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73.91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co41" style:family="table-column">
      <style:table-column-properties fo:break-before="auto" style:column-width="175.44pt"/>
    </style:style>
    <style:style style:name="co42" style:family="table-column">
      <style:table-column-properties fo:break-before="auto" style:column-width="160.81pt"/>
    </style:style>
    <style:style style:name="co43" style:family="table-column">
      <style:table-column-properties fo:break-before="auto" style:column-width="89.01pt"/>
    </style:style>
    <style:style style:name="co44" style:family="table-column">
      <style:table-column-properties fo:break-before="auto" style:column-width="61.99pt"/>
    </style:style>
    <style:style style:name="co45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0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1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2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4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5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6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8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9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21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4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6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9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30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2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style:text-position=""/>
    </style:style>
    <style:style style:name="ce34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5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7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8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9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41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49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7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6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1" fo:font-size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8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37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40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4" style:family="table-cell" style:parent-style-name="Default" style:data-style-name="N46">
      <style:table-cell-properties fo:border="0.06pt solid #000000"/>
      <style:text-properties style:text-position="" style:font-name="Utopia1" fo:font-size="12pt"/>
    </style:style>
    <style:style style:name="ce4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54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position="" style:font-name="Utopia1" fo:font-size="12pt" style:font-size-asian="12pt" style:font-size-complex="12pt"/>
    </style:style>
    <style:style style:name="ce66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7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8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6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87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88" style:family="table-cell" style:parent-style-name="Default">
      <style:table-cell-properties fo:border="0.06pt solid #000000"/>
      <style:text-properties fo:color="#000000" style:text-position="" style:font-name="Utopia1" fo:font-size="12pt"/>
    </style:style>
    <style:style style:name="ce89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9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9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9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9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95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6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9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1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1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1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17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18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119" style:family="table-cell" style:parent-style-name="Default">
      <style:table-cell-properties fo:border="0.06pt solid #000000"/>
      <style:text-properties style:font-name="Utopia" fo:font-size="12pt"/>
    </style:style>
    <style:style style:name="ce120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21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22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5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26" style:family="table-cell" style:parent-style-name="Default">
      <style:table-cell-properties fo:border="0.06pt solid #000000"/>
      <style:text-properties fo:color="#000000" style:font-name="Utopia" fo:font-size="12pt"/>
    </style:style>
    <style:style style:name="ce12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8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29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1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3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3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4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3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3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39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40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2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43" style:family="table-cell" style:parent-style-name="Default">
      <style:table-cell-properties fo:border="0.06pt solid #000000"/>
    </style:style>
    <style:style style:name="ce144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45" style:family="table-cell" style:parent-style-name="Default">
      <style:text-properties style:font-name="Liberation Serif" fo:font-size="12pt" style:font-size-asian="12pt" style:font-size-complex="12pt"/>
    </style:style>
    <style:style style:name="ce14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47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48" style:family="table-cell" style:parent-style-name="Default">
      <style:table-cell-properties fo:border="0.06pt solid #000000"/>
      <style:text-properties style:font-name="Utopia1" fo:font-size="12pt"/>
    </style:style>
    <style:style style:name="ce14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53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54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6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8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59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6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6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6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64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5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9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7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17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74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5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6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8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18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88" style:family="table-cell" style:parent-style-name="Default">
      <style:table-cell-properties fo:border="0.06pt solid #000000"/>
      <style:text-properties style:font-name="Utopia" fo:font-size="14pt"/>
    </style:style>
    <style:style style:name="ce18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19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19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6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197" style:family="table-cell" style:parent-style-name="Default">
      <style:table-cell-properties fo:border="0.06pt solid #000000"/>
      <style:text-properties fo:color="#ff0000" style:font-name="Utopia1" fo:font-size="12pt"/>
    </style:style>
    <style:style style:name="ce198" style:family="table-cell" style:parent-style-name="Default">
      <style:table-cell-properties fo:border="0.06pt solid #000000"/>
      <style:text-properties fo:color="#000000" style:font-name="Utopia1" fo:font-size="12pt"/>
    </style:style>
    <style:style style:name="ce199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0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0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0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0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0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05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06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0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09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1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name="Liberation Serif" fo:font-style="italic" style:font-size-asian="10pt" style:font-size-complex="10pt"/>
    </style:style>
    <style:style style:name="T17" style:family="text">
      <style:text-properties style:font-name="Liberation Serif" fo:font-style="italic" style:font-size-asian="10pt" style:font-size-complex="10pt"/>
    </style:style>
    <style:style style:name="T18" style:family="text">
      <style:text-properties style:text-position="-25%"/>
    </style:style>
    <style:style style:name="T19" style:family="text">
      <style:text-properties style:font-name="Standard Symbols L" fo:font-style="italic" style:font-style-asian="italic" style:font-style-complex="italic"/>
    </style:style>
    <style:style style:name="T20" style:family="text">
      <style:text-properties style:font-name="Liberation Serif" fo:font-style="normal" style:font-style-asian="normal" style:font-style-complex="normal"/>
    </style:style>
    <style:style style:name="T21" style:family="text">
      <style:text-properties style:font-name="Liberation Serif" fo:font-style="italic" style:font-style-asian="italic" style:font-style-complex="italic"/>
    </style:style>
    <style:style style:name="T22" style:family="text">
      <style:text-properties style:font-name="Liberation Serif"/>
    </style:style>
    <style:style style:name="T23" style:family="text">
      <style:text-properties style:font-name="Standard Symbols L" fo:font-weight="bold" fo:font-style="italic"/>
    </style:style>
    <style:style style:name="T24" style:family="text">
      <style:text-properties style:font-name="Standard Symbols L"/>
    </style:style>
    <style:style style:name="T25" style:family="text">
      <style:text-properties style:font-name="Standard Symbols L" style:font-name-asian="Standard Symbols L" style:font-name-complex="Standard Symbols L"/>
    </style:style>
    <style:style style:name="T26" style:family="text">
      <style:text-properties style:font-name="Standard Symbols L" fo:font-weight="bold" fo:font-style="italic" style:font-style-asian="italic" style:font-style-complex="italic"/>
    </style:style>
    <style:style style:name="T27" style:family="text">
      <style:text-properties style:font-name="Standard Symbols L" fo:font-weight="bold" style:font-style-asian="italic" style:font-style-complex="italic" fo:font-style="normal"/>
    </style:style>
    <style:style style:name="T28" style:family="text">
      <style:text-properties style:font-name="Standard Symbols L" fo:font-weight="bold" fo:font-style="normal"/>
    </style:style>
    <style:style style:name="T29" style:family="text">
      <style:text-properties style:font-name="Standard Symbols L" fo:font-weight="bold" fo:font-style="normal" style:font-name-asian="Standard Symbols L" style:font-name-complex="Standard Symbols L"/>
    </style:style>
    <style:style style:name="T30" style:family="text">
      <style:text-properties fo:font-weight="bold" fo:font-style="italic" style:font-weight-asian="bold" style:font-weight-complex="bold" style:font-style-asian="italic" style:font-style-complex="italic"/>
    </style:style>
    <style:style style:name="T31" style:family="text">
      <style:text-properties style:font-name="Standard Symbols L" style:font-size-asian="10pt" style:font-size-complex="10pt"/>
    </style:style>
    <style:style style:name="T32" style:family="text">
      <style:text-properties style:font-size-asian="10pt" style:font-size-complex="10pt" style:font-name="Liberation Serif" fo:font-style="italic"/>
    </style:style>
    <style:style style:name="T33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16"/>
        <table:table-column table:style-name="co4" table:default-cell-style-name="ce16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0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3" table:number-columns-repeated="1004" table:default-cell-style-name="ce9"/>
        <table:table-column table:style-name="co13" table:number-columns-repeated="2" table:default-cell-style-name="Default"/>
        <table:table-row table:style-name="ro1">
          <table:table-cell table:style-name="ce2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20" office:value-type="string" calcext:value-type="string">
            <text:p>ll</text:p>
          </table:table-cell>
          <table:table-cell table:style-name="ce22" office:value-type="string" calcext:value-type="string">
            <text:p>Npix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5" office:value-type="string" calcext:value-type="string">
            <text:p><text:span text:style-name="T1">P</text:span> (%)</text:p>
          </table:table-cell>
          <table:table-cell table:style-name="ce27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T</text:p>
          </table:table-cell>
          <table:table-cell table:style-name="ce30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0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1"/>
          <table:table-cell table:style-name="ce2" office:value-type="string" calcext:value-type="string">
            <text:p>Full <text:span text:style-name="T14">q</text:span> spectrum</text:p>
          </table:table-cell>
          <table:table-cell table:style-name="ce2" office:value-type="string" calcext:value-type="string">
            <text:p>Full <text:span text:style-name="T1">u</text:span> spectrum</text:p>
          </table:table-cell>
          <table:table-cell/>
          <table:table-cell table:style-name="ce34" table:number-columns-repeated="1003"/>
          <table:table-cell table:number-columns-repeated="2"/>
        </table:table-row>
        <table:table-row table:style-name="ro2">
          <table:table-cell table:style-name="ce3" office:value-type="string" calcext:value-type="string">
            <text:p>(1)</text:p>
          </table:table-cell>
          <table:table-cell table:style-name="ce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3" office:value-type="string" calcext:value-type="string">
            <text:p>(5)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(6)</text:p>
          </table:table-cell>
          <table:table-cell table:style-name="ce3" office:value-type="string" calcext:value-type="string">
            <text:p>(7)</text:p>
          </table:table-cell>
          <table:table-cell table:style-name="ce3" office:value-type="string" calcext:value-type="string">
            <text:p>(8)</text:p>
          </table:table-cell>
          <table:table-cell table:style-name="ce3" office:value-type="string" calcext:value-type="string">
            <text:p>(9)</text:p>
          </table:table-cell>
          <table:table-cell table:style-name="ce3" office:value-type="string" calcext:value-type="string">
            <text:p>(10)</text:p>
          </table:table-cell>
          <table:table-cell table:style-name="ce3" office:value-type="string" calcext:value-type="string">
            <text:p>(11)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(12)</text:p>
          </table:table-cell>
          <table:table-cell table:style-name="ce3" office:value-type="string" calcext:value-type="string">
            <text:p>(13)</text:p>
          </table:table-cell>
          <table:table-cell table:style-name="ce3"/>
          <table:table-cell table:style-name="ce3" office:value-type="string" calcext:value-type="string">
            <text:p>(14)</text:p>
          </table:table-cell>
          <table:table-cell table:style-name="ce3" office:value-type="string" calcext:value-type="string">
            <text:p>(15)</text:p>
          </table:table-cell>
          <table:table-cell table:style-name="ce32" table:number-columns-repeated="1004"/>
          <table:table-cell table:style-name="ce35"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4" office:value-type="time" office:time-value="PT03H41M29S" calcext:value-type="time">
            <text:p>03:41:29</text:p>
          </table:table-cell>
          <table:table-cell table:style-name="ce18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915.65380787" calcext:value-type="float">
            <text:p>2457915.65381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005633219" calcext:value-type="float">
            <text:p>0.0056</text:p>
          </table:table-cell>
          <table:table-cell table:style-name="ce24" office:value-type="float" office:value="0.01238512" calcext:value-type="float">
            <text:p>0.0124</text:p>
          </table:table-cell>
          <table:table-cell table:style-name="ce24" office:value-type="float" office:value="0.0109707" calcext:value-type="float">
            <text:p>0.0110</text:p>
          </table:table-cell>
          <table:table-cell table:style-name="ce24" office:value-type="float" office:value="0.01218056" calcext:value-type="float">
            <text:p>0.0122</text:p>
          </table:table-cell>
          <table:table-cell table:style-name="ce26" table:formula="of:=IF((([.H3]+[.J3])/SQRT([.F3]-1)/2)^2&gt;([.G3]^2+[.I3]^2);100*2*([.H3]+[.J3])/(SQRT([.F3]-1)*2);100*SQRT(([.G3]^2+[.I3]^2)-(([.H3]+[.J3])/(SQRT([.F3]-1)*2))^2))" office:value-type="float" office:value="1.23202142219618" calcext:value-type="float">
            <text:p>1.23</text:p>
          </table:table-cell>
          <table:table-cell table:style-name="ce26" table:formula="of:=100*MAX([.H3];[.J3])/SQRT([.F3]-1)" office:value-type="float" office:value="0.0553879404589844" calcext:value-type="float">
            <text:p>0.06</text:p>
          </table:table-cell>
          <table:table-cell table:style-name="ce29" table:formula="of:=0.5*ATAN2([.G3];[.I3])*180/PI()" office:value-type="float" office:value="31.4102373540761" calcext:value-type="float">
            <text:p>31.4</text:p>
          </table:table-cell>
          <table:table-cell table:style-name="ce29" table:formula="of:=IF([.M3]&lt;0;[.M3]+180;[.M3])" office:value-type="float" office:value="31.4102373540761" calcext:value-type="float">
            <text:p>31.4</text:p>
          </table:table-cell>
          <table:table-cell table:style-name="ce29" table:formula="of:=IF(28.65*[.L3]/100/SQRT([.G3]^2+[.I3]^2)&lt;0.1;0.1;28.65*[.L3]/100/SQRT([.G3]^2+[.I3]^2))" office:value-type="float" office:value="1.28673865719724" calcext:value-type="float">
            <text:p>1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un11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un11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5" office:value-type="time" office:time-value="PT04H01M01S" calcext:value-type="time">
            <text:p>04:01:01</text:p>
          </table:table-cell>
          <table:table-cell table:style-name="ce18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915.66737269" calcext:value-type="float">
            <text:p>2457915.66737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1913085" calcext:value-type="float">
            <text:p>-0.1913</text:p>
          </table:table-cell>
          <table:table-cell table:style-name="ce24" office:value-type="float" office:value="0.02334217" calcext:value-type="float">
            <text:p>0.0233</text:p>
          </table:table-cell>
          <table:table-cell table:style-name="ce24" office:value-type="float" office:value="-0.1514906" calcext:value-type="float">
            <text:p>-0.1515</text:p>
          </table:table-cell>
          <table:table-cell table:style-name="ce24" office:value-type="float" office:value="0.02246693" calcext:value-type="float">
            <text:p>0.0225</text:p>
          </table:table-cell>
          <table:table-cell table:style-name="ce26" table:formula="of:=IF((([.H4]+[.J4])/SQRT([.F4]-1)/2)^2&gt;([.G4]^2+[.I4]^2);100*2*([.H4]+[.J4])/(SQRT([.F4]-1)*2);100*SQRT(([.G4]^2+[.I4]^2)-(([.H4]+[.J4])/(SQRT([.F4]-1)*2))^2))" office:value-type="float" office:value="24.4023144033079" calcext:value-type="float">
            <text:p>24.40</text:p>
          </table:table-cell>
          <table:table-cell table:style-name="ce26" table:formula="of:=100*MAX([.H4];[.J4])/SQRT([.F4]-1)" office:value-type="float" office:value="0.104389357724713" calcext:value-type="float">
            <text:p>0.10</text:p>
          </table:table-cell>
          <table:table-cell table:style-name="ce29" table:formula="of:=0.5*ATAN2([.G4];[.I4])*180/PI()" office:value-type="float" office:value="-70.8127561536408" calcext:value-type="float">
            <text:p>-70.8</text:p>
          </table:table-cell>
          <table:table-cell table:style-name="ce29" table:formula="of:=IF([.M4]&lt;0;[.M4]+180;[.M4])" office:value-type="float" office:value="109.187243846359" calcext:value-type="float">
            <text:p>109.2</text:p>
          </table:table-cell>
          <table:table-cell table:style-name="ce29" table:formula="of:=IF(28.65*[.L4]/100/SQRT([.G4]^2+[.I4]^2)&lt;0.1;0.1;28.65*[.L4]/100/SQRT([.G4]^2+[.I4]^2))" office:value-type="float" office:value="0.12255922536039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un11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un11/data/oj287.u.fits" xlink:type="simple">oj287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4" office:value-type="time" office:time-value="PT04H18M00S" calcext:value-type="time">
            <text:p>04:18:00</text:p>
          </table:table-cell>
          <table:table-cell table:style-name="ce18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915.67916667" calcext:value-type="float">
            <text:p>2457915.67917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1004525" calcext:value-type="float">
            <text:p>-0.1005</text:p>
          </table:table-cell>
          <table:table-cell table:style-name="ce24" office:value-type="float" office:value="0.04687557" calcext:value-type="float">
            <text:p>0.0469</text:p>
          </table:table-cell>
          <table:table-cell table:style-name="ce24" office:value-type="float" office:value="0.0589362" calcext:value-type="float">
            <text:p>0.0589</text:p>
          </table:table-cell>
          <table:table-cell table:style-name="ce24" office:value-type="float" office:value="0.04396243" calcext:value-type="float">
            <text:p>0.0440</text:p>
          </table:table-cell>
          <table:table-cell table:style-name="ce26" table:formula="of:=IF((([.H5]+[.J5])/SQRT([.F5]-1)/2)^2&gt;([.G5]^2+[.I5]^2);100*2*([.H5]+[.J5])/(SQRT([.F5]-1)*2);100*SQRT(([.G5]^2+[.I5]^2)-(([.H5]+[.J5])/(SQRT([.F5]-1)*2))^2))" office:value-type="float" office:value="11.6447647703026" calcext:value-type="float">
            <text:p>11.64</text:p>
          </table:table-cell>
          <table:table-cell table:style-name="ce26" table:formula="of:=100*MAX([.H5];[.J5])/SQRT([.F5]-1)" office:value-type="float" office:value="0.2096339220081" calcext:value-type="float">
            <text:p>0.21</text:p>
          </table:table-cell>
          <table:table-cell table:style-name="ce29" table:formula="of:=0.5*ATAN2([.G5];[.I5])*180/PI()" office:value-type="float" office:value="74.7997733509795" calcext:value-type="float">
            <text:p>74.8</text:p>
          </table:table-cell>
          <table:table-cell table:style-name="ce29" table:formula="of:=IF([.M5]&lt;0;[.M5]+180;[.M5])" office:value-type="float" office:value="74.7997733509795" calcext:value-type="float">
            <text:p>74.8</text:p>
          </table:table-cell>
          <table:table-cell table:style-name="ce29" table:formula="of:=IF(28.65*[.L5]/100/SQRT([.G5]^2+[.I5]^2)&lt;0.1;0.1;28.65*[.L5]/100/SQRT([.G5]^2+[.I5]^2))" office:value-type="float" office:value="0.515690827621359" calcext:value-type="float">
            <text:p>0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un11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jun11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4" office:value-type="time" office:time-value="PT04H46M40S" calcext:value-type="time">
            <text:p>04:46:40</text:p>
          </table:table-cell>
          <table:table-cell table:style-name="ce18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915.69907407" calcext:value-type="float">
            <text:p>2457915.69907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04083797" calcext:value-type="float">
            <text:p>-0.0041</text:p>
          </table:table-cell>
          <table:table-cell table:style-name="ce24" office:value-type="float" office:value="0.0360583" calcext:value-type="float">
            <text:p>0.0361</text:p>
          </table:table-cell>
          <table:table-cell table:style-name="ce24" office:value-type="float" office:value="0.1491642" calcext:value-type="float">
            <text:p>0.1492</text:p>
          </table:table-cell>
          <table:table-cell table:style-name="ce24" office:value-type="float" office:value="0.03548195" calcext:value-type="float">
            <text:p>0.0355</text:p>
          </table:table-cell>
          <table:table-cell table:style-name="ce26" table:formula="of:=IF((([.H6]+[.J6])/SQRT([.F6]-1)/2)^2&gt;([.G6]^2+[.I6]^2);100*2*([.H6]+[.J6])/(SQRT([.F6]-1)*2);100*SQRT(([.G6]^2+[.I6]^2)-(([.H6]+[.J6])/(SQRT([.F6]-1)*2))^2))" office:value-type="float" office:value="14.9211517504153" calcext:value-type="float">
            <text:p>14.92</text:p>
          </table:table-cell>
          <table:table-cell table:style-name="ce26" table:formula="of:=100*MAX([.H6];[.J6])/SQRT([.F6]-1)" office:value-type="float" office:value="0.161257619906161" calcext:value-type="float">
            <text:p>0.16</text:p>
          </table:table-cell>
          <table:table-cell table:style-name="ce29" table:formula="of:=0.5*ATAN2([.G6];[.I6])*180/PI()" office:value-type="float" office:value="45.7841221217464" calcext:value-type="float">
            <text:p>45.8</text:p>
          </table:table-cell>
          <table:table-cell table:style-name="ce29" table:formula="of:=IF([.M6]&lt;0;[.M6]+180;[.M6])" office:value-type="float" office:value="45.7841221217464" calcext:value-type="float">
            <text:p>45.8</text:p>
          </table:table-cell>
          <table:table-cell table:style-name="ce29" table:formula="of:=IF(28.65*[.L6]/100/SQRT([.G6]^2+[.I6]^2)&lt;0.1;0.1;28.65*[.L6]/100/SQRT([.G6]^2+[.I6]^2))" office:value-type="float" office:value="0.309611845006552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un11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7jun11/data/3c279.u.fits" xlink:type="simple">3c279.u.fits</text:a></text:p>
          </table:table-cell>
          <table:table-cell table:style-name="ce6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4" office:value-type="time" office:time-value="PT05H09M06S" calcext:value-type="time">
            <text:p>05:09:06</text:p>
          </table:table-cell>
          <table:table-cell table:style-name="ce18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915.71465278" calcext:value-type="float">
            <text:p>2457915.71465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002540457" calcext:value-type="float">
            <text:p>0.0025</text:p>
          </table:table-cell>
          <table:table-cell table:style-name="ce24" office:value-type="float" office:value="0.008857457" calcext:value-type="float">
            <text:p>0.0089</text:p>
          </table:table-cell>
          <table:table-cell table:style-name="ce24" office:value-type="float" office:value="0.00284254" calcext:value-type="float">
            <text:p>0.0028</text:p>
          </table:table-cell>
          <table:table-cell table:style-name="ce24" office:value-type="float" office:value="0.009585853" calcext:value-type="float">
            <text:p>0.0096</text:p>
          </table:table-cell>
          <table:table-cell table:style-name="ce26" table:formula="of:=IF((([.H7]+[.J7])/SQRT([.F7]-1)/2)^2&gt;([.G7]^2+[.I7]^2);100*2*([.H7]+[.J7])/(SQRT([.F7]-1)*2);100*SQRT(([.G7]^2+[.I7]^2)-(([.H7]+[.J7])/(SQRT([.F7]-1)*2))^2))" office:value-type="float" office:value="0.378997065668996" calcext:value-type="float">
            <text:p>0.38</text:p>
          </table:table-cell>
          <table:table-cell table:style-name="ce26" table:formula="of:=100*MAX([.H7];[.J7])/SQRT([.F7]-1)" office:value-type="float" office:value="0.0428692378606406" calcext:value-type="float">
            <text:p>0.04</text:p>
          </table:table-cell>
          <table:table-cell table:style-name="ce29" table:formula="of:=0.5*ATAN2([.G7];[.I7])*180/PI()" office:value-type="float" office:value="24.1059776902733" calcext:value-type="float">
            <text:p>24.1</text:p>
          </table:table-cell>
          <table:table-cell table:style-name="ce29" table:formula="of:=IF([.M7]&lt;0;[.M7]+180;[.M7])" office:value-type="float" office:value="24.1059776902733" calcext:value-type="float">
            <text:p>24.1</text:p>
          </table:table-cell>
          <table:table-cell table:style-name="ce29" table:formula="of:=IF(28.65*[.L7]/100/SQRT([.G7]^2+[.I7]^2)&lt;0.1;0.1;28.65*[.L7]/100/SQRT([.G7]^2+[.I7]^2))" office:value-type="float" office:value="3.22165089100554" calcext:value-type="float">
            <text:p>3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un11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7jun11/data/3c273.u.fits" xlink:type="simple">3c273.u.fits</text:a></text:p>
          </table:table-cell>
          <table:table-cell table:style-name="ce6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4" office:value-type="time" office:time-value="PT05H38M02S" calcext:value-type="time">
            <text:p>05:38:02</text:p>
          </table:table-cell>
          <table:table-cell table:style-name="ce18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915.73474537" calcext:value-type="float">
            <text:p>2457915.73475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05005923" calcext:value-type="float">
            <text:p>0.0501</text:p>
          </table:table-cell>
          <table:table-cell table:style-name="ce24" office:value-type="float" office:value="0.09084408" calcext:value-type="float">
            <text:p>0.0908</text:p>
          </table:table-cell>
          <table:table-cell table:style-name="ce24" office:value-type="float" office:value="0.033069" calcext:value-type="float">
            <text:p>0.0331</text:p>
          </table:table-cell>
          <table:table-cell table:style-name="ce24" office:value-type="float" office:value="0.09685536" calcext:value-type="float">
            <text:p>0.0969</text:p>
          </table:table-cell>
          <table:table-cell table:style-name="ce26" table:formula="of:=IF((([.H8]+[.J8])/SQRT([.F8]-1)/2)^2&gt;([.G8]^2+[.I8]^2);100*2*([.H8]+[.J8])/(SQRT([.F8]-1)*2);100*SQRT(([.G8]^2+[.I8]^2)-(([.H8]+[.J8])/(SQRT([.F8]-1)*2))^2))" office:value-type="float" office:value="5.98487237065649" calcext:value-type="float">
            <text:p>5.98</text:p>
          </table:table-cell>
          <table:table-cell table:style-name="ce26" table:formula="of:=100*MAX([.H8];[.J8])/SQRT([.F8]-1)" office:value-type="float" office:value="0.433150337890428" calcext:value-type="float">
            <text:p>0.43</text:p>
          </table:table-cell>
          <table:table-cell table:style-name="ce29" table:formula="of:=0.5*ATAN2([.G8];[.I8])*180/PI()" office:value-type="float" office:value="16.7243247609254" calcext:value-type="float">
            <text:p>16.7</text:p>
          </table:table-cell>
          <table:table-cell table:style-name="ce29" table:formula="of:=IF([.M8]&lt;0;[.M8]+180;[.M8])" office:value-type="float" office:value="16.7243247609254" calcext:value-type="float">
            <text:p>16.7</text:p>
          </table:table-cell>
          <table:table-cell table:style-name="ce29" table:formula="of:=IF(28.65*[.L8]/100/SQRT([.G8]^2+[.I8]^2)&lt;0.1;0.1;28.65*[.L8]/100/SQRT([.G8]^2+[.I8]^2))" office:value-type="float" office:value="2.06844074234805" calcext:value-type="float">
            <text:p>2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un11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7jun11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5" office:value-type="time" office:time-value="PT06H14M54S" calcext:value-type="time">
            <text:p>06:14:54</text:p>
          </table:table-cell>
          <table:table-cell table:style-name="ce18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915.76034722" calcext:value-type="float">
            <text:p>2457915.76035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618981" calcext:value-type="float">
            <text:p>-0.0619</text:p>
          </table:table-cell>
          <table:table-cell table:style-name="ce24" office:value-type="float" office:value="0.04421004" calcext:value-type="float">
            <text:p>0.0442</text:p>
          </table:table-cell>
          <table:table-cell table:style-name="ce24" office:value-type="float" office:value="0.07532721" calcext:value-type="float">
            <text:p>0.0753</text:p>
          </table:table-cell>
          <table:table-cell table:style-name="ce24" office:value-type="float" office:value="0.04323025" calcext:value-type="float">
            <text:p>0.0432</text:p>
          </table:table-cell>
          <table:table-cell table:style-name="ce26" table:formula="of:=IF((([.H9]+[.J9])/SQRT([.F9]-1)/2)^2&gt;([.G9]^2+[.I9]^2);100*2*([.H9]+[.J9])/(SQRT([.F9]-1)*2);100*SQRT(([.G9]^2+[.I9]^2)-(([.H9]+[.J9])/(SQRT([.F9]-1)*2))^2))" office:value-type="float" office:value="9.7476871348215" calcext:value-type="float">
            <text:p>9.75</text:p>
          </table:table-cell>
          <table:table-cell table:style-name="ce26" table:formula="of:=100*MAX([.H9];[.J9])/SQRT([.F9]-1)" office:value-type="float" office:value="0.19771330945597" calcext:value-type="float">
            <text:p>0.20</text:p>
          </table:table-cell>
          <table:table-cell table:style-name="ce29" table:formula="of:=0.5*ATAN2([.G9];[.I9])*180/PI()" office:value-type="float" office:value="64.7053658243727" calcext:value-type="float">
            <text:p>64.7</text:p>
          </table:table-cell>
          <table:table-cell table:style-name="ce29" table:formula="of:=IF([.M9]&lt;0;[.M9]+180;[.M9])" office:value-type="float" office:value="64.7053658243727" calcext:value-type="float">
            <text:p>64.7</text:p>
          </table:table-cell>
          <table:table-cell table:style-name="ce29" table:formula="of:=IF(28.65*[.L9]/100/SQRT([.G9]^2+[.I9]^2)&lt;0.1;0.1;28.65*[.L9]/100/SQRT([.G9]^2+[.I9]^2))" office:value-type="float" office:value="0.580993938867965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un11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7jun11/data/wcom.u.fits" xlink:type="simple">wcom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5" office:value-type="time" office:time-value="PT06H36M37S" calcext:value-type="time">
            <text:p>06:36:37</text:p>
          </table:table-cell>
          <table:table-cell table:style-name="ce18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915.77542824" calcext:value-type="float">
            <text:p>2457915.77543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05381129" calcext:value-type="float">
            <text:p>0.0538</text:p>
          </table:table-cell>
          <table:table-cell table:style-name="ce24" office:value-type="float" office:value="0.02725684" calcext:value-type="float">
            <text:p>0.0273</text:p>
          </table:table-cell>
          <table:table-cell table:style-name="ce24" office:value-type="float" office:value="0.03122594" calcext:value-type="float">
            <text:p>0.0312</text:p>
          </table:table-cell>
          <table:table-cell table:style-name="ce24" office:value-type="float" office:value="0.0277438" calcext:value-type="float">
            <text:p>0.0277</text:p>
          </table:table-cell>
          <table:table-cell table:style-name="ce26" table:formula="of:=IF((([.H10]+[.J10])/SQRT([.F10]-1)/2)^2&gt;([.G10]^2+[.I10]^2);100*2*([.H10]+[.J10])/(SQRT([.F10]-1)*2);100*SQRT(([.G10]^2+[.I10]^2)-(([.H10]+[.J10])/(SQRT([.F10]-1)*2))^2))" office:value-type="float" office:value="6.22029076904568" calcext:value-type="float">
            <text:p>6.22</text:p>
          </table:table-cell>
          <table:table-cell table:style-name="ce26" table:formula="of:=100*MAX([.H10];[.J10])/SQRT([.F10]-1)" office:value-type="float" office:value="0.124074045508317" calcext:value-type="float">
            <text:p>0.12</text:p>
          </table:table-cell>
          <table:table-cell table:style-name="ce29" table:formula="of:=0.5*ATAN2([.G10];[.I10])*180/PI()" office:value-type="float" office:value="15.0629973912051" calcext:value-type="float">
            <text:p>15.1</text:p>
          </table:table-cell>
          <table:table-cell table:style-name="ce29" table:formula="of:=IF([.M10]&lt;0;[.M10]+180;[.M10])" office:value-type="float" office:value="15.0629973912051" calcext:value-type="float">
            <text:p>15.1</text:p>
          </table:table-cell>
          <table:table-cell table:style-name="ce29" table:formula="of:=IF(28.65*[.L10]/100/SQRT([.G10]^2+[.I10]^2)&lt;0.1;0.1;28.65*[.L10]/100/SQRT([.G10]^2+[.I10]^2))" office:value-type="float" office:value="0.571360236940882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un11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7jun11/data/pks1222.u.fits" xlink:type="simple">pks1222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4" office:value-type="time" office:time-value="PT06H58M56S" calcext:value-type="time">
            <text:p>06:58:56</text:p>
          </table:table-cell>
          <table:table-cell table:style-name="ce18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915.79092593" calcext:value-type="float">
            <text:p>2457915.79093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3773718" calcext:value-type="float">
            <text:p>-0.0377</text:p>
          </table:table-cell>
          <table:table-cell table:style-name="ce24" office:value-type="float" office:value="0.01783073" calcext:value-type="float">
            <text:p>0.0178</text:p>
          </table:table-cell>
          <table:table-cell table:style-name="ce24" office:value-type="float" office:value="0.01800507" calcext:value-type="float">
            <text:p>0.0180</text:p>
          </table:table-cell>
          <table:table-cell table:style-name="ce24" office:value-type="float" office:value="0.01675704" calcext:value-type="float">
            <text:p>0.0168</text:p>
          </table:table-cell>
          <table:table-cell table:style-name="ce26" table:formula="of:=IF((([.H11]+[.J11])/SQRT([.F11]-1)/2)^2&gt;([.G11]^2+[.I11]^2);100*2*([.H11]+[.J11])/(SQRT([.F11]-1)*2);100*SQRT(([.G11]^2+[.I11]^2)-(([.H11]+[.J11])/(SQRT([.F11]-1)*2))^2))" office:value-type="float" office:value="4.18052525783605" calcext:value-type="float">
            <text:p>4.18</text:p>
          </table:table-cell>
          <table:table-cell table:style-name="ce26" table:formula="of:=100*MAX([.H11];[.J11])/SQRT([.F11]-1)" office:value-type="float" office:value="0.0797414487368896" calcext:value-type="float">
            <text:p>0.08</text:p>
          </table:table-cell>
          <table:table-cell table:style-name="ce29" table:formula="of:=0.5*ATAN2([.G11];[.I11])*180/PI()" office:value-type="float" office:value="77.2466862763658" calcext:value-type="float">
            <text:p>77.2</text:p>
          </table:table-cell>
          <table:table-cell table:style-name="ce29" table:formula="of:=IF([.M11]&lt;0;[.M11]+180;[.M11])" office:value-type="float" office:value="77.2466862763658" calcext:value-type="float">
            <text:p>77.2</text:p>
          </table:table-cell>
          <table:table-cell table:style-name="ce29" table:formula="of:=IF(28.65*[.L11]/100/SQRT([.G11]^2+[.I11]^2)&lt;0.1;0.1;28.65*[.L11]/100/SQRT([.G11]^2+[.I11]^2))" office:value-type="float" office:value="0.546391064733274" calcext:value-type="float">
            <text:p>0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un11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un11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5" office:value-type="time" office:time-value="PT07H26M32S" calcext:value-type="time">
            <text:p>07:26:32</text:p>
          </table:table-cell>
          <table:table-cell table:style-name="ce18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915.81009259" calcext:value-type="float">
            <text:p>2457915.81009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0319445" calcext:value-type="float">
            <text:p>-0.0032</text:p>
          </table:table-cell>
          <table:table-cell table:style-name="ce24" office:value-type="float" office:value="0.05085073" calcext:value-type="float">
            <text:p>0.0509</text:p>
          </table:table-cell>
          <table:table-cell table:style-name="ce24" office:value-type="float" office:value="-0.004840405" calcext:value-type="float">
            <text:p>-0.0048</text:p>
          </table:table-cell>
          <table:table-cell table:style-name="ce24" office:value-type="float" office:value="0.05357548" calcext:value-type="float">
            <text:p>0.0536</text:p>
          </table:table-cell>
          <table:table-cell table:style-name="ce26" table:formula="of:=IF((([.H12]+[.J12])/SQRT([.F12]-1)/2)^2&gt;([.G12]^2+[.I12]^2);100*2*([.H12]+[.J12])/(SQRT([.F12]-1)*2);100*SQRT(([.G12]^2+[.I12]^2)-(([.H12]+[.J12])/(SQRT([.F12]-1)*2))^2))" office:value-type="float" office:value="0.530863586046764" calcext:value-type="float">
            <text:p>0.53</text:p>
          </table:table-cell>
          <table:table-cell table:style-name="ce26" table:formula="of:=100*MAX([.H12];[.J12])/SQRT([.F12]-1)" office:value-type="float" office:value="0.239596830414361" calcext:value-type="float">
            <text:p>0.24</text:p>
          </table:table-cell>
          <table:table-cell table:style-name="ce29" table:formula="of:=0.5*ATAN2([.G12];[.I12])*180/PI()" office:value-type="float" office:value="-61.7115097188631" calcext:value-type="float">
            <text:p>-61.7</text:p>
          </table:table-cell>
          <table:table-cell table:style-name="ce29" table:formula="of:=IF([.M12]&lt;0;[.M12]+180;[.M12])" office:value-type="float" office:value="118.288490281137" calcext:value-type="float">
            <text:p>118.3</text:p>
          </table:table-cell>
          <table:table-cell table:style-name="ce29" table:formula="of:=IF(28.65*[.L12]/100/SQRT([.G12]^2+[.I12]^2)&lt;0.1;0.1;28.65*[.L12]/100/SQRT([.G12]^2+[.I12]^2))" office:value-type="float" office:value="11.8363073114306" calcext:value-type="float">
            <text:p>11.8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un11/data/pks1510.q.fits" xlink:type="simple">pks1510.q.fits</text:a></text:p>
          </table:table-cell>
          <table:table-cell table:style-name="ce6" office:value-type="string" calcext:value-type="string">
            <text:p><text:a xlink:href="http://james.as.arizona.edu/~psmith/Fermi/DATA/Date/17jun11/data/pks1510.u.fits" xlink:type="simple">pks1510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5" office:value-type="time" office:time-value="PT08H03M49S" calcext:value-type="time">
            <text:p>08:03:49</text:p>
          </table:table-cell>
          <table:table-cell table:style-name="ce18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915.8359838" calcext:value-type="float">
            <text:p>2457915.83598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256351" calcext:value-type="float">
            <text:p>-0.0256</text:p>
          </table:table-cell>
          <table:table-cell table:style-name="ce24" office:value-type="float" office:value="0.1518735" calcext:value-type="float">
            <text:p>0.1519</text:p>
          </table:table-cell>
          <table:table-cell table:style-name="ce24" office:value-type="float" office:value="-0.082961" calcext:value-type="float">
            <text:p>-0.0830</text:p>
          </table:table-cell>
          <table:table-cell table:style-name="ce24" office:value-type="float" office:value="0.1373105" calcext:value-type="float">
            <text:p>0.1373</text:p>
          </table:table-cell>
          <table:table-cell table:style-name="ce26" table:formula="of:=IF((([.H13]+[.J13])/SQRT([.F13]-1)/2)^2&gt;([.G13]^2+[.I13]^2);100*2*([.H13]+[.J13])/(SQRT([.F13]-1)*2);100*SQRT(([.G13]^2+[.I13]^2)-(([.H13]+[.J13])/(SQRT([.F13]-1)*2))^2))" office:value-type="float" office:value="8.65902545329554" calcext:value-type="float">
            <text:p>8.66</text:p>
          </table:table-cell>
          <table:table-cell table:style-name="ce26" table:formula="of:=100*MAX([.H13];[.J13])/SQRT([.F13]-1)" office:value-type="float" office:value="0.679198939961629" calcext:value-type="float">
            <text:p>0.68</text:p>
          </table:table-cell>
          <table:table-cell table:style-name="ce29" table:formula="of:=0.5*ATAN2([.G13];[.I13])*180/PI()" office:value-type="float" office:value="-53.585622106214" calcext:value-type="float">
            <text:p>-53.6</text:p>
          </table:table-cell>
          <table:table-cell table:style-name="ce29" table:formula="of:=IF([.M13]&lt;0;[.M13]+180;[.M13])" office:value-type="float" office:value="126.414377893786" calcext:value-type="float">
            <text:p>126.4</text:p>
          </table:table-cell>
          <table:table-cell table:style-name="ce29" table:formula="of:=IF(28.65*[.L13]/100/SQRT([.G13]^2+[.I13]^2)&lt;0.1;0.1;28.65*[.L13]/100/SQRT([.G13]^2+[.I13]^2))" office:value-type="float" office:value="2.24101621877824" calcext:value-type="float">
            <text:p>2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un11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7jun11/data/pks1502.u.fits" xlink:type="simple">pks1502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5" office:value-type="time" office:time-value="PT08H41M10S" calcext:value-type="time">
            <text:p>08:41:10</text:p>
          </table:table-cell>
          <table:table-cell table:style-name="ce18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915.8619213" calcext:value-type="float">
            <text:p>2457915.86192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122135" calcext:value-type="float">
            <text:p>-0.0122</text:p>
          </table:table-cell>
          <table:table-cell table:style-name="ce24" office:value-type="float" office:value="0.0181887" calcext:value-type="float">
            <text:p>0.0182</text:p>
          </table:table-cell>
          <table:table-cell table:style-name="ce24" office:value-type="float" office:value="-0.007455572" calcext:value-type="float">
            <text:p>-0.0075</text:p>
          </table:table-cell>
          <table:table-cell table:style-name="ce24" office:value-type="float" office:value="0.0172616" calcext:value-type="float">
            <text:p>0.0173</text:p>
          </table:table-cell>
          <table:table-cell table:style-name="ce26" table:formula="of:=IF((([.H14]+[.J14])/SQRT([.F14]-1)/2)^2&gt;([.G14]^2+[.I14]^2);100*2*([.H14]+[.J14])/(SQRT([.F14]-1)*2);100*SQRT(([.G14]^2+[.I14]^2)-(([.H14]+[.J14])/(SQRT([.F14]-1)*2))^2))" office:value-type="float" office:value="1.42872941529227" calcext:value-type="float">
            <text:p>1.43</text:p>
          </table:table-cell>
          <table:table-cell table:style-name="ce26" table:formula="of:=100*MAX([.H14];[.J14])/SQRT([.F14]-1)" office:value-type="float" office:value="0.0813423392447008" calcext:value-type="float">
            <text:p>0.08</text:p>
          </table:table-cell>
          <table:table-cell table:style-name="ce29" table:formula="of:=0.5*ATAN2([.G14];[.I14])*180/PI()" office:value-type="float" office:value="-74.2992826924754" calcext:value-type="float">
            <text:p>-74.3</text:p>
          </table:table-cell>
          <table:table-cell table:style-name="ce29" table:formula="of:=IF([.M14]&lt;0;[.M14]+180;[.M14])" office:value-type="float" office:value="105.700717307525" calcext:value-type="float">
            <text:p>105.7</text:p>
          </table:table-cell>
          <table:table-cell table:style-name="ce29" table:formula="of:=IF(28.65*[.L14]/100/SQRT([.G14]^2+[.I14]^2)&lt;0.1;0.1;28.65*[.L14]/100/SQRT([.G14]^2+[.I14]^2))" office:value-type="float" office:value="1.62863544273489" calcext:value-type="float">
            <text:p>1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un11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un11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5" office:value-type="time" office:time-value="PT10H00M35S" calcext:value-type="time">
            <text:p>10:00:35</text:p>
          </table:table-cell>
          <table:table-cell table:style-name="ce18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915.91707176" calcext:value-type="float">
            <text:p>2457915.91707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0.08359779" calcext:value-type="float">
            <text:p>0.0836</text:p>
          </table:table-cell>
          <table:table-cell table:style-name="ce24" office:value-type="float" office:value="0.01871283" calcext:value-type="float">
            <text:p>0.0187</text:p>
          </table:table-cell>
          <table:table-cell table:style-name="ce24" office:value-type="float" office:value="0.003356357" calcext:value-type="float">
            <text:p>0.0034</text:p>
          </table:table-cell>
          <table:table-cell table:style-name="ce24" office:value-type="float" office:value="0.01898282" calcext:value-type="float">
            <text:p>0.0190</text:p>
          </table:table-cell>
          <table:table-cell table:style-name="ce26" table:formula="of:=IF((([.H15]+[.J15])/SQRT([.F15]-1)/2)^2&gt;([.G15]^2+[.I15]^2);100*2*([.H15]+[.J15])/(SQRT([.F15]-1)*2);100*SQRT(([.G15]^2+[.I15]^2)-(([.H15]+[.J15])/(SQRT([.F15]-1)*2))^2))" office:value-type="float" office:value="8.36608937567672" calcext:value-type="float">
            <text:p>8.37</text:p>
          </table:table-cell>
          <table:table-cell table:style-name="ce26" table:formula="of:=100*MAX([.H15];[.J15])/SQRT([.F15]-1)" office:value-type="float" office:value="0.0848937518492851" calcext:value-type="float">
            <text:p>0.08</text:p>
          </table:table-cell>
          <table:table-cell table:style-name="ce29" table:formula="of:=0.5*ATAN2([.G15];[.I15])*180/PI()" office:value-type="float" office:value="1.14956306192506" calcext:value-type="float">
            <text:p>1.1</text:p>
          </table:table-cell>
          <table:table-cell table:style-name="ce29" table:formula="of:=IF([.M15]&lt;0;[.M15]+180;[.M15])" office:value-type="float" office:value="1.14956306192506" calcext:value-type="float">
            <text:p>1.1</text:p>
          </table:table-cell>
          <table:table-cell table:style-name="ce29" table:formula="of:=IF(28.65*[.L15]/100/SQRT([.G15]^2+[.I15]^2)&lt;0.1;0.1;28.65*[.L15]/100/SQRT([.G15]^2+[.I15]^2))" office:value-type="float" office:value="0.290707216291426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un11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un11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4" office:value-type="time" office:time-value="PT10H16M14S" calcext:value-type="time">
            <text:p>10:16:14</text:p>
          </table:table-cell>
          <table:table-cell table:style-name="ce18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915.92793981" calcext:value-type="float">
            <text:p>2457915.92794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2071885" calcext:value-type="float">
            <text:p>-0.0207</text:p>
          </table:table-cell>
          <table:table-cell table:style-name="ce24" office:value-type="float" office:value="0.04562224" calcext:value-type="float">
            <text:p>0.0456</text:p>
          </table:table-cell>
          <table:table-cell table:style-name="ce24" office:value-type="float" office:value="0.03498495" calcext:value-type="float">
            <text:p>0.0350</text:p>
          </table:table-cell>
          <table:table-cell table:style-name="ce24" office:value-type="float" office:value="0.04112969" calcext:value-type="float">
            <text:p>0.0411</text:p>
          </table:table-cell>
          <table:table-cell table:style-name="ce26" table:formula="of:=IF((([.H16]+[.J16])/SQRT([.F16]-1)/2)^2&gt;([.G16]^2+[.I16]^2);100*2*([.H16]+[.J16])/(SQRT([.F16]-1)*2);100*SQRT(([.G16]^2+[.I16]^2)-(([.H16]+[.J16])/(SQRT([.F16]-1)*2))^2))" office:value-type="float" office:value="4.06134771122301" calcext:value-type="float">
            <text:p>4.06</text:p>
          </table:table-cell>
          <table:table-cell table:style-name="ce26" table:formula="of:=100*MAX([.H16];[.J16])/SQRT([.F16]-1)" office:value-type="float" office:value="0.20402885985162" calcext:value-type="float">
            <text:p>0.20</text:p>
          </table:table-cell>
          <table:table-cell table:style-name="ce29" table:formula="of:=0.5*ATAN2([.G16];[.I16])*180/PI()" office:value-type="float" office:value="60.3174709893528" calcext:value-type="float">
            <text:p>60.3</text:p>
          </table:table-cell>
          <table:table-cell table:style-name="ce29" table:formula="of:=IF([.M16]&lt;0;[.M16]+180;[.M16])" office:value-type="float" office:value="60.3174709893528" calcext:value-type="float">
            <text:p>60.3</text:p>
          </table:table-cell>
          <table:table-cell table:style-name="ce29" table:formula="of:=IF(28.65*[.L16]/100/SQRT([.G16]^2+[.I16]^2)&lt;0.1;0.1;28.65*[.L16]/100/SQRT([.G16]^2+[.I16]^2))" office:value-type="float" office:value="1.43764360141533" calcext:value-type="float">
            <text:p>1.4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jun11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n11/data/cta102.u.fits" xlink:type="simple">cta102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4" office:value-type="time" office:time-value="PT10H37M38S" calcext:value-type="time">
            <text:p>10:37:38</text:p>
          </table:table-cell>
          <table:table-cell table:style-name="ce18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915.94280093" calcext:value-type="float">
            <text:p>2457915.94280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1033779" calcext:value-type="float">
            <text:p>-0.0103</text:p>
          </table:table-cell>
          <table:table-cell table:style-name="ce24" office:value-type="float" office:value="0.04552526" calcext:value-type="float">
            <text:p>0.0455</text:p>
          </table:table-cell>
          <table:table-cell table:style-name="ce24" office:value-type="float" office:value="-0.006248961" calcext:value-type="float">
            <text:p>-0.0062</text:p>
          </table:table-cell>
          <table:table-cell table:style-name="ce24" office:value-type="float" office:value="0.04403895" calcext:value-type="float">
            <text:p>0.0440</text:p>
          </table:table-cell>
          <table:table-cell table:style-name="ce26" table:formula="of:=IF((([.H17]+[.J17])/SQRT([.F17]-1)/2)^2&gt;([.G17]^2+[.I17]^2);100*2*([.H17]+[.J17])/(SQRT([.F17]-1)*2);100*SQRT(([.G17]^2+[.I17]^2)-(([.H17]+[.J17])/(SQRT([.F17]-1)*2))^2))" office:value-type="float" office:value="1.19125371691827" calcext:value-type="float">
            <text:p>1.19</text:p>
          </table:table-cell>
          <table:table-cell table:style-name="ce26" table:formula="of:=100*MAX([.H17];[.J17])/SQRT([.F17]-1)" office:value-type="float" office:value="0.203595152106704" calcext:value-type="float">
            <text:p>0.20</text:p>
          </table:table-cell>
          <table:table-cell table:style-name="ce29" table:formula="of:=0.5*ATAN2([.G17];[.I17])*180/PI()" office:value-type="float" office:value="-74.4239920811498" calcext:value-type="float">
            <text:p>-74.4</text:p>
          </table:table-cell>
          <table:table-cell table:style-name="ce29" table:formula="of:=IF([.M17]&lt;0;[.M17]+180;[.M17])" office:value-type="float" office:value="105.57600791885" calcext:value-type="float">
            <text:p>105.6</text:p>
          </table:table-cell>
          <table:table-cell table:style-name="ce29" table:formula="of:=IF(28.65*[.L17]/100/SQRT([.G17]^2+[.I17]^2)&lt;0.1;0.1;28.65*[.L17]/100/SQRT([.G17]^2+[.I17]^2))" office:value-type="float" office:value="4.82875885973338" calcext:value-type="float">
            <text:p>4.8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un11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un11/data/3c454.3.u.fits" xlink:type="simple">3c454.3.u.fits</text:a></text:p>
          </table:table-cell>
          <table:table-cell table:style-name="ce33" table:number-columns-repeated="1006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5" office:value-type="time" office:time-value="PT10H53M51S" calcext:value-type="time">
            <text:p>10:53:51</text:p>
          </table:table-cell>
          <table:table-cell table:style-name="ce18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915.9540625" calcext:value-type="float">
            <text:p>2457915.95406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4521966" calcext:value-type="float">
            <text:p>-0.0452</text:p>
          </table:table-cell>
          <table:table-cell table:style-name="ce24" office:value-type="float" office:value="0.01563354" calcext:value-type="float">
            <text:p>0.0156</text:p>
          </table:table-cell>
          <table:table-cell table:style-name="ce24" office:value-type="float" office:value="0.06602125" calcext:value-type="float">
            <text:p>0.0660</text:p>
          </table:table-cell>
          <table:table-cell table:style-name="ce24" office:value-type="float" office:value="0.01638611" calcext:value-type="float">
            <text:p>0.0164</text:p>
          </table:table-cell>
          <table:table-cell table:style-name="ce26" table:formula="of:=IF((([.H18]+[.J18])/SQRT([.F18]-1)/2)^2&gt;([.G18]^2+[.I18]^2);100*2*([.H18]+[.J18])/(SQRT([.F18]-1)*2);100*SQRT(([.G18]^2+[.I18]^2)-(([.H18]+[.J18])/(SQRT([.F18]-1)*2))^2))" office:value-type="float" office:value="8.00194380952843" calcext:value-type="float">
            <text:p>8.00</text:p>
          </table:table-cell>
          <table:table-cell table:style-name="ce26" table:formula="of:=100*MAX([.H18];[.J18])/SQRT([.F18]-1)" office:value-type="float" office:value="0.0732809116935781" calcext:value-type="float">
            <text:p>0.07</text:p>
          </table:table-cell>
          <table:table-cell table:style-name="ce29" table:formula="of:=0.5*ATAN2([.G18];[.I18])*180/PI()" office:value-type="float" office:value="62.2041255891084" calcext:value-type="float">
            <text:p>62.2</text:p>
          </table:table-cell>
          <table:table-cell table:style-name="ce29" table:formula="of:=IF([.M18]&lt;0;[.M18]+180;[.M18])" office:value-type="float" office:value="62.2041255891084" calcext:value-type="float">
            <text:p>62.2</text:p>
          </table:table-cell>
          <table:table-cell table:style-name="ce29" table:formula="of:=IF(28.65*[.L18]/100/SQRT([.G18]^2+[.I18]^2)&lt;0.1;0.1;28.65*[.L18]/100/SQRT([.G18]^2+[.I18]^2))" office:value-type="float" office:value="0.262363012386844" calcext:value-type="float">
            <text:p>0.3</text:p>
          </table:table-cell>
          <table:table-cell table:style-name="ce6"/>
          <table:table-cell table:style-name="ce7" office:value-type="string" calcext:value-type="string">
            <text:p><text:a xlink:href="http://james.as.arizona.edu/~psmith/Fermi/DATA/Date/17jun11/data/pks2155.q.fits" xlink:type="simple">pks2155.q.fits</text:a></text:p>
          </table:table-cell>
          <table:table-cell table:style-name="ce7" office:value-type="string" calcext:value-type="string">
            <text:p><text:a xlink:href="http://james.as.arizona.edu/~psmith/Fermi/DATA/Date/17jun11/data/pks2155.u.fits" xlink:type="simple">pks2155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7"/>
          <table:table-cell table:style-name="ce11" office:value-type="string" calcext:value-type="string">
            <text:p><text:s/></text:p>
          </table:table-cell>
          <table:table-cell table:style-name="ce15"/>
          <table:table-cell table:style-name="ce18"/>
          <table:table-cell table:style-name="ce21"/>
          <table:table-cell table:style-name="ce4"/>
          <table:table-cell table:style-name="ce24" table:number-columns-repeated="4"/>
          <table:table-cell table:style-name="ce26" table:number-columns-repeated="2"/>
          <table:table-cell table:style-name="ce29" table:number-columns-repeated="3"/>
          <table:table-cell table:style-name="ce6"/>
          <table:table-cell table:style-name="ce7" table:number-columns-repeated="2"/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5"/>
          <table:table-cell table:style-name="ce19"/>
          <table:table-cell table:style-name="ce21"/>
          <table:table-cell table:style-name="ce4"/>
          <table:table-cell table:style-name="ce24" table:number-columns-repeated="4"/>
          <table:table-cell table:style-name="ce4" table:number-columns-repeated="2"/>
          <table:table-cell table:style-name="ce29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8" office:value-type="string" calcext:value-type="string">
            <text:p>HD155528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5" office:value-type="time" office:time-value="PT08H56M42S" calcext:value-type="time">
            <text:p>08:56:42</text:p>
          </table:table-cell>
          <table:table-cell table:style-name="ce19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915.87270833" calcext:value-type="float">
            <text:p>2457915.87271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5048914" calcext:value-type="float">
            <text:p>-0.0505</text:p>
          </table:table-cell>
          <table:table-cell table:style-name="ce24" office:value-type="float" office:value="0.003786144" calcext:value-type="float">
            <text:p>0.0038</text:p>
          </table:table-cell>
          <table:table-cell table:style-name="ce24" office:value-type="float" office:value="-0.003685189" calcext:value-type="float">
            <text:p>-0.0037</text:p>
          </table:table-cell>
          <table:table-cell table:style-name="ce24" office:value-type="float" office:value="0.004007115" calcext:value-type="float">
            <text:p>0.0040</text:p>
          </table:table-cell>
          <table:table-cell table:style-name="ce26" table:formula="of:=IF((([.H21]+[.J21])/SQRT([.F21]-1)/2)^2&gt;([.G21]^2+[.I21]^2);100*2*([.H21]+[.J21])/(SQRT([.F21]-1)*2);100*SQRT(([.G21]^2+[.I21]^2)-(([.H21]+[.J21])/(SQRT([.F21]-1)*2))^2))" office:value-type="float" office:value="5.06231519016981" calcext:value-type="float">
            <text:p>5.06</text:p>
          </table:table-cell>
          <table:table-cell table:style-name="ce26" table:formula="of:=100*MAX([.H21];[.J21])/SQRT([.F21]-1)" office:value-type="float" office:value="0.0179203630673181" calcext:value-type="float">
            <text:p>0.02</text:p>
          </table:table-cell>
          <table:table-cell table:style-name="ce29" table:formula="of:=0.5*ATAN2([.G21];[.I21])*180/PI()" office:value-type="float" office:value="-87.9126995368967" calcext:value-type="float">
            <text:p>-87.9</text:p>
          </table:table-cell>
          <table:table-cell table:style-name="ce29" table:formula="of:=IF([.M21]&lt;0;[.M21]+180;[.M21])" office:value-type="float" office:value="92.0873004631033" calcext:value-type="float">
            <text:p>92.1</text:p>
          </table:table-cell>
          <table:table-cell table:style-name="ce29" table:formula="of:=IF(28.65*[.L21]/100/SQRT([.G21]^2+[.I21]^2)&lt;0.1;0.1;28.65*[.L21]/100/SQRT([.G21]^2+[.I21]^2))" office:value-type="float" office:value="0.101419082114465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11/data/hd155528.q.fits" xlink:type="simple">hd155528.q.fits</text:a></text:p>
          </table:table-cell>
          <table:table-cell table:style-name="ce4" office:value-type="string" calcext:value-type="string">
            <text:p><text:a xlink:href="http://james.as.arizona.edu/~psmith/Fermi/DATA/Date/17jun11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8" office:value-type="string" calcext:value-type="string">
            <text:p>Hiltner 960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5" office:value-type="time" office:time-value="PT09H03M23S" calcext:value-type="time">
            <text:p>09:03:23</text:p>
          </table:table-cell>
          <table:table-cell table:style-name="ce19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915.87734954" calcext:value-type="float">
            <text:p>2457915.87735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1885655" calcext:value-type="float">
            <text:p>-0.0189</text:p>
          </table:table-cell>
          <table:table-cell table:style-name="ce24" office:value-type="float" office:value="0.004595422" calcext:value-type="float">
            <text:p>0.0046</text:p>
          </table:table-cell>
          <table:table-cell table:style-name="ce24" office:value-type="float" office:value="0.05297151" calcext:value-type="float">
            <text:p>0.0530</text:p>
          </table:table-cell>
          <table:table-cell table:style-name="ce24" office:value-type="float" office:value="0.00471892" calcext:value-type="float">
            <text:p>0.0047</text:p>
          </table:table-cell>
          <table:table-cell table:style-name="ce26" table:formula="of:=IF((([.H22]+[.J22])/SQRT([.F22]-1)/2)^2&gt;([.G22]^2+[.I22]^2);100*2*([.H22]+[.J22])/(SQRT([.F22]-1)*2);100*SQRT(([.G22]^2+[.I22]^2)-(([.H22]+[.J22])/(SQRT([.F22]-1)*2))^2))" office:value-type="float" office:value="5.62272795989558" calcext:value-type="float">
            <text:p>5.62</text:p>
          </table:table-cell>
          <table:table-cell table:style-name="ce26" table:formula="of:=100*MAX([.H22];[.J22])/SQRT([.F22]-1)" office:value-type="float" office:value="0.0211036518007666" calcext:value-type="float">
            <text:p>0.02</text:p>
          </table:table-cell>
          <table:table-cell table:style-name="ce29" table:formula="of:=0.5*ATAN2([.G22];[.I22])*180/PI()" office:value-type="float" office:value="54.7972371342587" calcext:value-type="float">
            <text:p>54.8</text:p>
          </table:table-cell>
          <table:table-cell table:style-name="ce29" table:formula="of:=IF([.M22]&lt;0;[.M22]+180;[.M22])" office:value-type="float" office:value="54.7972371342587" calcext:value-type="float">
            <text:p>54.8</text:p>
          </table:table-cell>
          <table:table-cell table:style-name="ce29" table:formula="of:=IF(28.65*[.L22]/100/SQRT([.G22]^2+[.I22]^2)&lt;0.1;0.1;28.65*[.L22]/100/SQRT([.G22]^2+[.I22]^2))" office:value-type="float" office:value="0.107530629350578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11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7jun11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8" office:value-type="string" calcext:value-type="string">
            <text:p>VI Cyg 12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5" office:value-type="time" office:time-value="PT09H10M03S" calcext:value-type="time">
            <text:p>09:10:03</text:p>
          </table:table-cell>
          <table:table-cell table:style-name="ce19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915.88197917" calcext:value-type="float">
            <text:p>2457915.88198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5292841" calcext:value-type="float">
            <text:p>-0.0529</text:p>
          </table:table-cell>
          <table:table-cell table:style-name="ce24" office:value-type="float" office:value="0.007906269" calcext:value-type="float">
            <text:p>0.0079</text:p>
          </table:table-cell>
          <table:table-cell table:style-name="ce24" office:value-type="float" office:value="-0.06757786" calcext:value-type="float">
            <text:p>-0.0676</text:p>
          </table:table-cell>
          <table:table-cell table:style-name="ce24" office:value-type="float" office:value="0.008667823" calcext:value-type="float">
            <text:p>0.0087</text:p>
          </table:table-cell>
          <table:table-cell table:style-name="ce26" table:formula="of:=IF((([.H23]+[.J23])/SQRT([.F23]-1)/2)^2&gt;([.G23]^2+[.I23]^2);100*2*([.H23]+[.J23])/(SQRT([.F23]-1)*2);100*SQRT(([.G23]^2+[.I23]^2)-(([.H23]+[.J23])/(SQRT([.F23]-1)*2))^2))" office:value-type="float" office:value="8.5837325197404" calcext:value-type="float">
            <text:p>8.58</text:p>
          </table:table-cell>
          <table:table-cell table:style-name="ce26" table:formula="of:=100*MAX([.H23];[.J23])/SQRT([.F23]-1)" office:value-type="float" office:value="0.0387636828898723" calcext:value-type="float">
            <text:p>0.04</text:p>
          </table:table-cell>
          <table:table-cell table:style-name="ce29" table:formula="of:=0.5*ATAN2([.G23];[.I23])*180/PI()" office:value-type="float" office:value="-64.0343993408418" calcext:value-type="float">
            <text:p>-64.0</text:p>
          </table:table-cell>
          <table:table-cell table:style-name="ce29" table:formula="of:=IF([.M23]&lt;0;[.M23]+180;[.M23])" office:value-type="float" office:value="115.965600659158" calcext:value-type="float">
            <text:p>116.0</text:p>
          </table:table-cell>
          <table:table-cell table:style-name="ce29" table:formula="of:=IF(28.65*[.L23]/100/SQRT([.G23]^2+[.I23]^2)&lt;0.1;0.1;28.65*[.L23]/100/SQRT([.G23]^2+[.I23]^2))" office:value-type="float" office:value="0.12938068154384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11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7jun11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5" office:value-type="time" office:time-value="PT11H12M28S" calcext:value-type="time">
            <text:p>11:12:28</text:p>
          </table:table-cell>
          <table:table-cell table:style-name="ce19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915.96699074" calcext:value-type="float">
            <text:p>2457915.96699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0009803848" calcext:value-type="float">
            <text:p>-0.0001</text:p>
          </table:table-cell>
          <table:table-cell table:style-name="ce24" office:value-type="float" office:value="0.002459972" calcext:value-type="float">
            <text:p>0.0025</text:p>
          </table:table-cell>
          <table:table-cell table:style-name="ce24" office:value-type="float" office:value="-0.0009622633" calcext:value-type="float">
            <text:p>-0.0010</text:p>
          </table:table-cell>
          <table:table-cell table:style-name="ce24" office:value-type="float" office:value="0.002426938" calcext:value-type="float">
            <text:p>0.0024</text:p>
          </table:table-cell>
          <table:table-cell table:style-name="ce26" table:formula="of:=IF((([.H24]+[.J24])/SQRT([.F24]-1)/2)^2&gt;([.G24]^2+[.I24]^2);100*2*([.H24]+[.J24])/(SQRT([.F24]-1)*2);100*SQRT(([.G24]^2+[.I24]^2)-(([.H24]+[.J24])/(SQRT([.F24]-1)*2))^2))" office:value-type="float" office:value="0.0961052161650735" calcext:value-type="float">
            <text:p>0.10</text:p>
          </table:table-cell>
          <table:table-cell table:style-name="ce26" table:formula="of:=100*MAX([.H24];[.J24])/SQRT([.F24]-1)" office:value-type="float" office:value="0.0110013292294922" calcext:value-type="float">
            <text:p>0.01</text:p>
          </table:table-cell>
          <table:table-cell table:style-name="ce29" table:formula="of:=0.5*ATAN2([.G24];[.I24])*180/PI()" office:value-type="float" office:value="-47.9087025637879" calcext:value-type="float">
            <text:p>-47.9</text:p>
          </table:table-cell>
          <table:table-cell table:style-name="ce29" table:formula="of:=IF([.M24]&lt;0;[.M24]+180;[.M24])" office:value-type="float" office:value="132.091297436212" calcext:value-type="float">
            <text:p>132.1</text:p>
          </table:table-cell>
          <table:table-cell table:style-name="ce29" table:formula="of:=IF(28.65*[.L24]/100/SQRT([.G24]^2+[.I24]^2)&lt;0.1;0.1;28.65*[.L24]/100/SQRT([.G24]^2+[.I24]^2))" office:value-type="float" office:value="3.25861801618977" calcext:value-type="float">
            <text:p>3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11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jun11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8"/>
          <table:table-cell table:style-name="ce11"/>
          <table:table-cell table:style-name="ce15"/>
          <table:table-cell table:style-name="ce19"/>
          <table:table-cell table:style-name="ce21"/>
          <table:table-cell table:style-name="ce4"/>
          <table:table-cell table:style-name="ce24" table:number-columns-repeated="4"/>
          <table:table-cell table:style-name="ce26" table:number-columns-repeated="2"/>
          <table:table-cell table:style-name="ce29" table:number-columns-repeated="3"/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11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1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5" office:value-type="time" office:time-value="PT09H24M52S" calcext:value-type="time">
            <text:p>09:24:52</text:p>
          </table:table-cell>
          <table:table-cell table:style-name="ce19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915.89226852" calcext:value-type="float">
            <text:p>2457915.89227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03657072" calcext:value-type="float">
            <text:p>-0.0037</text:p>
          </table:table-cell>
          <table:table-cell table:style-name="ce24" office:value-type="float" office:value="0.006287968" calcext:value-type="float">
            <text:p>0.0063</text:p>
          </table:table-cell>
          <table:table-cell table:style-name="ce24" office:value-type="float" office:value="-0.008703379" calcext:value-type="float">
            <text:p>-0.0087</text:p>
          </table:table-cell>
          <table:table-cell table:style-name="ce24" office:value-type="float" office:value="0.006910517" calcext:value-type="float">
            <text:p>0.0069</text:p>
          </table:table-cell>
          <table:table-cell table:style-name="ce26" table:formula="of:=IF((([.H28]+[.J28])/SQRT([.F28]-1)/2)^2&gt;([.G28]^2+[.I28]^2);100*2*([.H28]+[.J28])/(SQRT([.F28]-1)*2);100*SQRT(([.G28]^2+[.I28]^2)-(([.H28]+[.J28])/(SQRT([.F28]-1)*2))^2))" office:value-type="float" office:value="0.943588266288202" calcext:value-type="float">
            <text:p>0.94</text:p>
          </table:table-cell>
          <table:table-cell table:style-name="ce26" table:formula="of:=100*MAX([.H28];[.J28])/SQRT([.F28]-1)" office:value-type="float" office:value="0.0309047715433358" calcext:value-type="float">
            <text:p>0.03</text:p>
          </table:table-cell>
          <table:table-cell table:style-name="ce29" table:formula="of:=0.5*ATAN2([.G28];[.I28])*180/PI()" office:value-type="float" office:value="-56.3958271634874" calcext:value-type="float">
            <text:p>-56.4</text:p>
          </table:table-cell>
          <table:table-cell table:style-name="ce29" table:formula="of:=IF([.M28]&lt;0;[.M28]+180;[.M28])" office:value-type="float" office:value="123.604172836513" calcext:value-type="float">
            <text:p>123.6</text:p>
          </table:table-cell>
          <table:table-cell table:style-name="ce29" table:formula="of:=IF(28.65*[.L28]/100/SQRT([.G28]^2+[.I28]^2)&lt;0.1;0.1;28.65*[.L28]/100/SQRT([.G28]^2+[.I28]^2))" office:value-type="float" office:value="0.937897352790958" calcext:value-type="float">
            <text:p>0.9</text:p>
          </table:table-cell>
          <table:table-cell/>
          <table:table-cell office:value-type="string" calcext:value-type="string">
            <text:p>Median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5" office:value-type="time" office:time-value="PT09H45M54S" calcext:value-type="time">
            <text:p>09:45:54</text:p>
          </table:table-cell>
          <table:table-cell table:style-name="ce19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915.906875" calcext:value-type="float">
            <text:p>2457915.90688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04188763" calcext:value-type="float">
            <text:p>-0.0042</text:p>
          </table:table-cell>
          <table:table-cell table:style-name="ce24" office:value-type="float" office:value="0.006745141" calcext:value-type="float">
            <text:p>0.0067</text:p>
          </table:table-cell>
          <table:table-cell table:style-name="ce24" office:value-type="float" office:value="-0.008343182" calcext:value-type="float">
            <text:p>-0.0083</text:p>
          </table:table-cell>
          <table:table-cell table:style-name="ce24" office:value-type="float" office:value="0.00659108" calcext:value-type="float">
            <text:p>0.0066</text:p>
          </table:table-cell>
          <table:table-cell table:style-name="ce26" table:formula="of:=IF((([.H29]+[.J29])/SQRT([.F29]-1)/2)^2&gt;([.G29]^2+[.I29]^2);100*2*([.H29]+[.J29])/(SQRT([.F29]-1)*2);100*SQRT(([.G29]^2+[.I29]^2)-(([.H29]+[.J29])/(SQRT([.F29]-1)*2))^2))" office:value-type="float" office:value="0.933088923736707" calcext:value-type="float">
            <text:p>0.93</text:p>
          </table:table-cell>
          <table:table-cell table:style-name="ce26" table:formula="of:=100*MAX([.H29];[.J29])/SQRT([.F29]-1)" office:value-type="float" office:value="0.0301651875876418" calcext:value-type="float">
            <text:p>0.03</text:p>
          </table:table-cell>
          <table:table-cell table:style-name="ce29" table:formula="of:=0.5*ATAN2([.G29];[.I29])*180/PI()" office:value-type="float" office:value="-58.3296573850594" calcext:value-type="float">
            <text:p>-58.3</text:p>
          </table:table-cell>
          <table:table-cell table:style-name="ce29" table:formula="of:=IF([.M29]&lt;0;[.M29]+180;[.M29])" office:value-type="float" office:value="121.670342614941" calcext:value-type="float">
            <text:p>121.7</text:p>
          </table:table-cell>
          <table:table-cell table:style-name="ce29" table:formula="of:=IF(28.65*[.L29]/100/SQRT([.G29]^2+[.I29]^2)&lt;0.1;0.1;28.65*[.L29]/100/SQRT([.G29]^2+[.I29]^2))" office:value-type="float" office:value="0.925733424835813" calcext:value-type="float">
            <text:p>0.9</text:p>
          </table:table-cell>
          <table:table-cell table:number-columns-repeated="1009"/>
        </table:table-row>
        <table:table-row table:style-name="ro2">
          <table:table-cell/>
          <table:table-cell table:style-name="ce11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5" office:value-type="time" office:time-value="PT09H24M52S" calcext:value-type="time">
            <text:p>09:24:52</text:p>
          </table:table-cell>
          <table:table-cell table:style-name="ce19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915.89226852" calcext:value-type="float">
            <text:p>2457915.89227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03685568" calcext:value-type="float">
            <text:p>-0.0037</text:p>
          </table:table-cell>
          <table:table-cell table:style-name="ce24" office:value-type="float" office:value="0.006287968" calcext:value-type="float">
            <text:p>0.0063</text:p>
          </table:table-cell>
          <table:table-cell table:style-name="ce24" office:value-type="float" office:value="-0.008693811" calcext:value-type="float">
            <text:p>-0.0087</text:p>
          </table:table-cell>
          <table:table-cell table:style-name="ce24" office:value-type="float" office:value="0.006910517" calcext:value-type="float">
            <text:p>0.0069</text:p>
          </table:table-cell>
          <table:table-cell table:style-name="ce26" table:formula="of:=IF((([.H31]+[.J31])/SQRT([.F31]-1)/2)^2&gt;([.G31]^2+[.I31]^2);100*2*([.H31]+[.J31])/(SQRT([.F31]-1)*2);100*SQRT(([.G31]^2+[.I31]^2)-(([.H31]+[.J31])/(SQRT([.F31]-1)*2))^2))" office:value-type="float" office:value="0.943814924565179" calcext:value-type="float">
            <text:p>0.94</text:p>
          </table:table-cell>
          <table:table-cell table:style-name="ce26" table:formula="of:=100*MAX([.H31];[.J31])/SQRT([.F31]-1)" office:value-type="float" office:value="0.0309047715433358" calcext:value-type="float">
            <text:p>0.03</text:p>
          </table:table-cell>
          <table:table-cell table:style-name="ce29" table:formula="of:=0.5*ATAN2([.G31];[.I31])*180/PI()" office:value-type="float" office:value="-56.4867743980667" calcext:value-type="float">
            <text:p>-56.5</text:p>
          </table:table-cell>
          <table:table-cell table:style-name="ce29" table:formula="of:=IF([.M31]&lt;0;[.M31]+180;[.M31])" office:value-type="float" office:value="123.513225601933" calcext:value-type="float">
            <text:p>123.5</text:p>
          </table:table-cell>
          <table:table-cell table:style-name="ce29" table:formula="of:=IF(28.65*[.L31]/100/SQRT([.G31]^2+[.I31]^2)&lt;0.1;0.1;28.65*[.L31]/100/SQRT([.G31]^2+[.I31]^2))" office:value-type="float" office:value="0.937672335671239" calcext:value-type="float">
            <text:p>0.9</text:p>
          </table:table-cell>
          <table:table-cell/>
          <table:table-cell office:value-type="string" calcext:value-type="string">
            <text:p>Average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5" office:value-type="time" office:time-value="PT09H45M54S" calcext:value-type="time">
            <text:p>09:45:54</text:p>
          </table:table-cell>
          <table:table-cell table:style-name="ce19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7915.906875" calcext:value-type="float">
            <text:p>2457915.90688</text:p>
          </table:table-cell>
          <table:table-cell table:style-name="ce21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4" office:value-type="float" office:value="-0.003648887" calcext:value-type="float">
            <text:p>-0.0036</text:p>
          </table:table-cell>
          <table:table-cell table:style-name="ce24" office:value-type="float" office:value="0.006745141" calcext:value-type="float">
            <text:p>0.0067</text:p>
          </table:table-cell>
          <table:table-cell table:style-name="ce24" office:value-type="float" office:value="-0.007937423" calcext:value-type="float">
            <text:p>-0.0079</text:p>
          </table:table-cell>
          <table:table-cell table:style-name="ce24" office:value-type="float" office:value="0.00659108" calcext:value-type="float">
            <text:p>0.0066</text:p>
          </table:table-cell>
          <table:table-cell table:style-name="ce26" table:formula="of:=IF((([.H32]+[.J32])/SQRT([.F32]-1)/2)^2&gt;([.G32]^2+[.I32]^2);100*2*([.H32]+[.J32])/(SQRT([.F32]-1)*2);100*SQRT(([.G32]^2+[.I32]^2)-(([.H32]+[.J32])/(SQRT([.F32]-1)*2))^2))" office:value-type="float" office:value="0.873087239767124" calcext:value-type="float">
            <text:p>0.87</text:p>
          </table:table-cell>
          <table:table-cell table:style-name="ce26" table:formula="of:=100*MAX([.H32];[.J32])/SQRT([.F32]-1)" office:value-type="float" office:value="0.0301651875876418" calcext:value-type="float">
            <text:p>0.03</text:p>
          </table:table-cell>
          <table:table-cell table:style-name="ce29" table:formula="of:=0.5*ATAN2([.G32];[.I32])*180/PI()" office:value-type="float" office:value="-57.3442807471056" calcext:value-type="float">
            <text:p>-57.3</text:p>
          </table:table-cell>
          <table:table-cell table:style-name="ce29" table:formula="of:=IF([.M32]&lt;0;[.M32]+180;[.M32])" office:value-type="float" office:value="122.655719252894" calcext:value-type="float">
            <text:p>122.7</text:p>
          </table:table-cell>
          <table:table-cell table:style-name="ce29" table:formula="of:=IF(28.65*[.L32]/100/SQRT([.G32]^2+[.I32]^2)&lt;0.1;0.1;28.65*[.L32]/100/SQRT([.G32]^2+[.I32]^2))" office:value-type="float" office:value="0.989281392218938" calcext:value-type="float">
            <text:p>1.0</text:p>
          </table:table-cell>
          <table:table-cell table:number-columns-repeated="1009"/>
        </table:table-row>
        <table:table-row table:style-name="ro2" table:number-rows-repeated="1048514">
          <table:table-cell table:number-columns-repeated="1024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9"/>
        <table:table-column table:style-name="co2" table:default-cell-style-name="ce9"/>
        <table:table-column table:style-name="co3" table:default-cell-style-name="ce16"/>
        <table:table-column table:style-name="co4" table:default-cell-style-name="ce16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0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3" table:number-columns-repeated="1004" table:default-cell-style-name="ce9"/>
        <table:table-column table:style-name="co13" table:number-columns-repeated="4" table:default-cell-style-name="Default"/>
        <table:table-row table:style-name="ro1">
          <table:table-cell table:style-name="ce2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20" office:value-type="string" calcext:value-type="string">
            <text:p>ll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5" office:value-type="string" calcext:value-type="string">
            <text:p><text:span text:style-name="T1">P</text:span> (%)</text:p>
          </table:table-cell>
          <table:table-cell table:style-name="ce27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30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0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1"/>
          <table:table-cell table:style-name="ce2" office:value-type="string" calcext:value-type="string">
            <text:p>Full <text:span text:style-name="T14">q</text:span> spectrum</text:p>
          </table:table-cell>
          <table:table-cell table:style-name="ce2" office:value-type="string" calcext:value-type="string">
            <text:p>Full <text:span text:style-name="T1">u</text:span> spectrum</text:p>
          </table:table-cell>
          <table:table-cell/>
          <table:table-cell table:style-name="ce34" table:number-columns-repeated="1003"/>
          <table:table-cell table:number-columns-repeated="4"/>
        </table:table-row>
        <table:table-row table:style-name="ro2">
          <table:table-cell table:style-name="ce3" office:value-type="string" calcext:value-type="string">
            <text:p>(1)</text:p>
          </table:table-cell>
          <table:table-cell table:style-name="ce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3" office:value-type="string" calcext:value-type="string">
            <text:p>(5)</text:p>
          </table:table-cell>
          <table:table-cell table:style-name="ce3" office:value-type="string" calcext:value-type="string">
            <text:p>(6)</text:p>
          </table:table-cell>
          <table:table-cell table:style-name="ce3" office:value-type="string" calcext:value-type="string">
            <text:p>(7)</text:p>
          </table:table-cell>
          <table:table-cell table:style-name="ce3" office:value-type="string" calcext:value-type="string">
            <text:p>(8)</text:p>
          </table:table-cell>
          <table:table-cell table:style-name="ce3" office:value-type="string" calcext:value-type="string">
            <text:p>(9)</text:p>
          </table:table-cell>
          <table:table-cell table:style-name="ce3" office:value-type="string" calcext:value-type="string">
            <text:p>(10)</text:p>
          </table:table-cell>
          <table:table-cell table:style-name="ce3" office:value-type="string" calcext:value-type="string">
            <text:p>(11)</text:p>
          </table:table-cell>
          <table:table-cell table:style-name="ce3" office:value-type="string" calcext:value-type="string">
            <text:p>(12)</text:p>
          </table:table-cell>
          <table:table-cell table:style-name="ce3" office:value-type="string" calcext:value-type="string">
            <text:p>(13)</text:p>
          </table:table-cell>
          <table:table-cell table:style-name="ce3"/>
          <table:table-cell table:style-name="ce3" office:value-type="string" calcext:value-type="string">
            <text:p>(14)</text:p>
          </table:table-cell>
          <table:table-cell table:style-name="ce3" office:value-type="string" calcext:value-type="string">
            <text:p>(15)</text:p>
          </table:table-cell>
          <table:table-cell table:style-name="ce32" table:number-columns-repeated="1004"/>
          <table:table-cell table:style-name="ce35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4" office:value-type="time" office:time-value="PT03H41M29S" calcext:value-type="time">
            <text:p>03:41:29</text:p>
          </table:table-cell>
          <table:table-cell table:style-name="ce18" office:value-type="float" office:value="2457915.65380787" calcext:value-type="float">
            <text:p>2457915.65381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05633219" calcext:value-type="float">
            <text:p>0.0056</text:p>
          </table:table-cell>
          <table:table-cell table:style-name="ce24" office:value-type="float" office:value="0.01238512" calcext:value-type="float">
            <text:p>0.0124</text:p>
          </table:table-cell>
          <table:table-cell table:style-name="ce24" office:value-type="float" office:value="0.0109707" calcext:value-type="float">
            <text:p>0.0110</text:p>
          </table:table-cell>
          <table:table-cell table:style-name="ce24" office:value-type="float" office:value="0.01218056" calcext:value-type="float">
            <text:p>0.0122</text:p>
          </table:table-cell>
          <table:table-cell table:style-name="ce26" office:value-type="float" office:value="1.23202142219618" calcext:value-type="float">
            <text:p>1.23</text:p>
          </table:table-cell>
          <table:table-cell table:style-name="ce26" office:value-type="float" office:value="0.0553879404589844" calcext:value-type="float">
            <text:p>0.06</text:p>
          </table:table-cell>
          <table:table-cell table:style-name="ce29" office:value-type="float" office:value="31.4102373540761" calcext:value-type="float">
            <text:p>31.4</text:p>
          </table:table-cell>
          <table:table-cell table:style-name="ce29" office:value-type="float" office:value="1.28673865719724" calcext:value-type="float">
            <text:p>1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un11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un11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5" office:value-type="time" office:time-value="PT04H01M01S" calcext:value-type="time">
            <text:p>04:01:01</text:p>
          </table:table-cell>
          <table:table-cell table:style-name="ce18" office:value-type="float" office:value="2457915.66737269" calcext:value-type="float">
            <text:p>2457915.66737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1913085" calcext:value-type="float">
            <text:p>-0.1913</text:p>
          </table:table-cell>
          <table:table-cell table:style-name="ce24" office:value-type="float" office:value="0.02334217" calcext:value-type="float">
            <text:p>0.0233</text:p>
          </table:table-cell>
          <table:table-cell table:style-name="ce24" office:value-type="float" office:value="-0.1514906" calcext:value-type="float">
            <text:p>-0.1515</text:p>
          </table:table-cell>
          <table:table-cell table:style-name="ce24" office:value-type="float" office:value="0.02246693" calcext:value-type="float">
            <text:p>0.0225</text:p>
          </table:table-cell>
          <table:table-cell table:style-name="ce26" office:value-type="float" office:value="24.4023144033079" calcext:value-type="float">
            <text:p>24.40</text:p>
          </table:table-cell>
          <table:table-cell table:style-name="ce26" office:value-type="float" office:value="0.104389357724713" calcext:value-type="float">
            <text:p>0.10</text:p>
          </table:table-cell>
          <table:table-cell table:style-name="ce29" office:value-type="float" office:value="109.187243846359" calcext:value-type="float">
            <text:p>109.2</text:p>
          </table:table-cell>
          <table:table-cell table:style-name="ce29" office:value-type="float" office:value="0.12255922536039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un11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un11/data/oj287.u.fits" xlink:type="simple">oj287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4" office:value-type="time" office:time-value="PT04H18M00S" calcext:value-type="time">
            <text:p>04:18:00</text:p>
          </table:table-cell>
          <table:table-cell table:style-name="ce18" office:value-type="float" office:value="2457915.67916667" calcext:value-type="float">
            <text:p>2457915.67917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1004525" calcext:value-type="float">
            <text:p>-0.1005</text:p>
          </table:table-cell>
          <table:table-cell table:style-name="ce24" office:value-type="float" office:value="0.04687557" calcext:value-type="float">
            <text:p>0.0469</text:p>
          </table:table-cell>
          <table:table-cell table:style-name="ce24" office:value-type="float" office:value="0.0589362" calcext:value-type="float">
            <text:p>0.0589</text:p>
          </table:table-cell>
          <table:table-cell table:style-name="ce24" office:value-type="float" office:value="0.04396243" calcext:value-type="float">
            <text:p>0.0440</text:p>
          </table:table-cell>
          <table:table-cell table:style-name="ce26" office:value-type="float" office:value="11.6447647703026" calcext:value-type="float">
            <text:p>11.64</text:p>
          </table:table-cell>
          <table:table-cell table:style-name="ce26" office:value-type="float" office:value="0.2096339220081" calcext:value-type="float">
            <text:p>0.21</text:p>
          </table:table-cell>
          <table:table-cell table:style-name="ce29" office:value-type="float" office:value="74.7997733509795" calcext:value-type="float">
            <text:p>74.8</text:p>
          </table:table-cell>
          <table:table-cell table:style-name="ce29" office:value-type="float" office:value="0.515690827621359" calcext:value-type="float">
            <text:p>0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un11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jun11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4" office:value-type="time" office:time-value="PT04H46M40S" calcext:value-type="time">
            <text:p>04:46:40</text:p>
          </table:table-cell>
          <table:table-cell table:style-name="ce18" office:value-type="float" office:value="2457915.69907407" calcext:value-type="float">
            <text:p>2457915.69907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04083797" calcext:value-type="float">
            <text:p>-0.0041</text:p>
          </table:table-cell>
          <table:table-cell table:style-name="ce24" office:value-type="float" office:value="0.0360583" calcext:value-type="float">
            <text:p>0.0361</text:p>
          </table:table-cell>
          <table:table-cell table:style-name="ce24" office:value-type="float" office:value="0.1491642" calcext:value-type="float">
            <text:p>0.1492</text:p>
          </table:table-cell>
          <table:table-cell table:style-name="ce24" office:value-type="float" office:value="0.03548195" calcext:value-type="float">
            <text:p>0.0355</text:p>
          </table:table-cell>
          <table:table-cell table:style-name="ce26" office:value-type="float" office:value="14.9211517504153" calcext:value-type="float">
            <text:p>14.92</text:p>
          </table:table-cell>
          <table:table-cell table:style-name="ce26" office:value-type="float" office:value="0.161257619906161" calcext:value-type="float">
            <text:p>0.16</text:p>
          </table:table-cell>
          <table:table-cell table:style-name="ce29" office:value-type="float" office:value="45.7841221217464" calcext:value-type="float">
            <text:p>45.8</text:p>
          </table:table-cell>
          <table:table-cell table:style-name="ce29" office:value-type="float" office:value="0.309611845006552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un11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7jun11/data/3c279.u.fits" xlink:type="simple">3c279.u.fits</text:a></text:p>
          </table:table-cell>
          <table:table-cell table:style-name="ce6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4" office:value-type="time" office:time-value="PT05H09M06S" calcext:value-type="time">
            <text:p>05:09:06</text:p>
          </table:table-cell>
          <table:table-cell table:style-name="ce18" office:value-type="float" office:value="2457915.71465278" calcext:value-type="float">
            <text:p>2457915.71465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02540457" calcext:value-type="float">
            <text:p>0.0025</text:p>
          </table:table-cell>
          <table:table-cell table:style-name="ce24" office:value-type="float" office:value="0.008857457" calcext:value-type="float">
            <text:p>0.0089</text:p>
          </table:table-cell>
          <table:table-cell table:style-name="ce24" office:value-type="float" office:value="0.00284254" calcext:value-type="float">
            <text:p>0.0028</text:p>
          </table:table-cell>
          <table:table-cell table:style-name="ce24" office:value-type="float" office:value="0.009585853" calcext:value-type="float">
            <text:p>0.0096</text:p>
          </table:table-cell>
          <table:table-cell table:style-name="ce26" office:value-type="float" office:value="0.378997065668996" calcext:value-type="float">
            <text:p>0.38</text:p>
          </table:table-cell>
          <table:table-cell table:style-name="ce26" office:value-type="float" office:value="0.0428692378606406" calcext:value-type="float">
            <text:p>0.04</text:p>
          </table:table-cell>
          <table:table-cell table:style-name="ce29" office:value-type="float" office:value="24.1059776902733" calcext:value-type="float">
            <text:p>24.1</text:p>
          </table:table-cell>
          <table:table-cell table:style-name="ce29" office:value-type="float" office:value="3.22165089100554" calcext:value-type="float">
            <text:p>3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un11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7jun11/data/3c273.u.fits" xlink:type="simple">3c273.u.fits</text:a></text:p>
          </table:table-cell>
          <table:table-cell table:style-name="ce6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4" office:value-type="time" office:time-value="PT05H38M02S" calcext:value-type="time">
            <text:p>05:38:02</text:p>
          </table:table-cell>
          <table:table-cell table:style-name="ce18" office:value-type="float" office:value="2457915.73474537" calcext:value-type="float">
            <text:p>2457915.73475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5005923" calcext:value-type="float">
            <text:p>0.0501</text:p>
          </table:table-cell>
          <table:table-cell table:style-name="ce24" office:value-type="float" office:value="0.09084408" calcext:value-type="float">
            <text:p>0.0908</text:p>
          </table:table-cell>
          <table:table-cell table:style-name="ce24" office:value-type="float" office:value="0.033069" calcext:value-type="float">
            <text:p>0.0331</text:p>
          </table:table-cell>
          <table:table-cell table:style-name="ce24" office:value-type="float" office:value="0.09685536" calcext:value-type="float">
            <text:p>0.0969</text:p>
          </table:table-cell>
          <table:table-cell table:style-name="ce26" office:value-type="float" office:value="5.98487237065649" calcext:value-type="float">
            <text:p>5.98</text:p>
          </table:table-cell>
          <table:table-cell table:style-name="ce26" office:value-type="float" office:value="0.433150337890428" calcext:value-type="float">
            <text:p>0.43</text:p>
          </table:table-cell>
          <table:table-cell table:style-name="ce29" office:value-type="float" office:value="16.7243247609254" calcext:value-type="float">
            <text:p>16.7</text:p>
          </table:table-cell>
          <table:table-cell table:style-name="ce29" office:value-type="float" office:value="2.06844074234805" calcext:value-type="float">
            <text:p>2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un11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7jun11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5" office:value-type="time" office:time-value="PT06H14M54S" calcext:value-type="time">
            <text:p>06:14:54</text:p>
          </table:table-cell>
          <table:table-cell table:style-name="ce18" office:value-type="float" office:value="2457915.76034722" calcext:value-type="float">
            <text:p>2457915.76035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618981" calcext:value-type="float">
            <text:p>-0.0619</text:p>
          </table:table-cell>
          <table:table-cell table:style-name="ce24" office:value-type="float" office:value="0.04421004" calcext:value-type="float">
            <text:p>0.0442</text:p>
          </table:table-cell>
          <table:table-cell table:style-name="ce24" office:value-type="float" office:value="0.07532721" calcext:value-type="float">
            <text:p>0.0753</text:p>
          </table:table-cell>
          <table:table-cell table:style-name="ce24" office:value-type="float" office:value="0.04323025" calcext:value-type="float">
            <text:p>0.0432</text:p>
          </table:table-cell>
          <table:table-cell table:style-name="ce26" office:value-type="float" office:value="9.7476871348215" calcext:value-type="float">
            <text:p>9.75</text:p>
          </table:table-cell>
          <table:table-cell table:style-name="ce26" office:value-type="float" office:value="0.19771330945597" calcext:value-type="float">
            <text:p>0.20</text:p>
          </table:table-cell>
          <table:table-cell table:style-name="ce29" office:value-type="float" office:value="64.7053658243727" calcext:value-type="float">
            <text:p>64.7</text:p>
          </table:table-cell>
          <table:table-cell table:style-name="ce29" office:value-type="float" office:value="0.580993938867965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un11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7jun11/data/wcom.u.fits" xlink:type="simple">wcom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5" office:value-type="time" office:time-value="PT06H36M37S" calcext:value-type="time">
            <text:p>06:36:37</text:p>
          </table:table-cell>
          <table:table-cell table:style-name="ce18" office:value-type="float" office:value="2457915.77542824" calcext:value-type="float">
            <text:p>2457915.77543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5381129" calcext:value-type="float">
            <text:p>0.0538</text:p>
          </table:table-cell>
          <table:table-cell table:style-name="ce24" office:value-type="float" office:value="0.02725684" calcext:value-type="float">
            <text:p>0.0273</text:p>
          </table:table-cell>
          <table:table-cell table:style-name="ce24" office:value-type="float" office:value="0.03122594" calcext:value-type="float">
            <text:p>0.0312</text:p>
          </table:table-cell>
          <table:table-cell table:style-name="ce24" office:value-type="float" office:value="0.0277438" calcext:value-type="float">
            <text:p>0.0277</text:p>
          </table:table-cell>
          <table:table-cell table:style-name="ce26" office:value-type="float" office:value="6.22029076904568" calcext:value-type="float">
            <text:p>6.22</text:p>
          </table:table-cell>
          <table:table-cell table:style-name="ce26" office:value-type="float" office:value="0.124074045508317" calcext:value-type="float">
            <text:p>0.12</text:p>
          </table:table-cell>
          <table:table-cell table:style-name="ce29" office:value-type="float" office:value="15.0629973912051" calcext:value-type="float">
            <text:p>15.1</text:p>
          </table:table-cell>
          <table:table-cell table:style-name="ce29" office:value-type="float" office:value="0.571360236940882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un11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7jun11/data/pks1222.u.fits" xlink:type="simple">pks1222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4" office:value-type="time" office:time-value="PT06H58M56S" calcext:value-type="time">
            <text:p>06:58:56</text:p>
          </table:table-cell>
          <table:table-cell table:style-name="ce18" office:value-type="float" office:value="2457915.79092593" calcext:value-type="float">
            <text:p>2457915.79093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3773718" calcext:value-type="float">
            <text:p>-0.0377</text:p>
          </table:table-cell>
          <table:table-cell table:style-name="ce24" office:value-type="float" office:value="0.01783073" calcext:value-type="float">
            <text:p>0.0178</text:p>
          </table:table-cell>
          <table:table-cell table:style-name="ce24" office:value-type="float" office:value="0.01800507" calcext:value-type="float">
            <text:p>0.0180</text:p>
          </table:table-cell>
          <table:table-cell table:style-name="ce24" office:value-type="float" office:value="0.01675704" calcext:value-type="float">
            <text:p>0.0168</text:p>
          </table:table-cell>
          <table:table-cell table:style-name="ce26" office:value-type="float" office:value="4.18052525783605" calcext:value-type="float">
            <text:p>4.18</text:p>
          </table:table-cell>
          <table:table-cell table:style-name="ce26" office:value-type="float" office:value="0.0797414487368896" calcext:value-type="float">
            <text:p>0.08</text:p>
          </table:table-cell>
          <table:table-cell table:style-name="ce29" office:value-type="float" office:value="77.2466862763658" calcext:value-type="float">
            <text:p>77.2</text:p>
          </table:table-cell>
          <table:table-cell table:style-name="ce29" office:value-type="float" office:value="0.546391064733274" calcext:value-type="float">
            <text:p>0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un11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un11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5" office:value-type="time" office:time-value="PT07H26M32S" calcext:value-type="time">
            <text:p>07:26:32</text:p>
          </table:table-cell>
          <table:table-cell table:style-name="ce18" office:value-type="float" office:value="2457915.81009259" calcext:value-type="float">
            <text:p>2457915.81009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0319445" calcext:value-type="float">
            <text:p>-0.0032</text:p>
          </table:table-cell>
          <table:table-cell table:style-name="ce24" office:value-type="float" office:value="0.05085073" calcext:value-type="float">
            <text:p>0.0509</text:p>
          </table:table-cell>
          <table:table-cell table:style-name="ce24" office:value-type="float" office:value="-0.004840405" calcext:value-type="float">
            <text:p>-0.0048</text:p>
          </table:table-cell>
          <table:table-cell table:style-name="ce24" office:value-type="float" office:value="0.05357548" calcext:value-type="float">
            <text:p>0.0536</text:p>
          </table:table-cell>
          <table:table-cell table:style-name="ce26" office:value-type="float" office:value="0.530863586046764" calcext:value-type="float">
            <text:p>0.53</text:p>
          </table:table-cell>
          <table:table-cell table:style-name="ce26" office:value-type="float" office:value="0.239596830414361" calcext:value-type="float">
            <text:p>0.24</text:p>
          </table:table-cell>
          <table:table-cell table:style-name="ce29" office:value-type="float" office:value="118.288490281137" calcext:value-type="float">
            <text:p>118.3</text:p>
          </table:table-cell>
          <table:table-cell table:style-name="ce29" office:value-type="float" office:value="11.8363073114306" calcext:value-type="float">
            <text:p>11.8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un11/data/pks1510.q.fits" xlink:type="simple">pks1510.q.fits</text:a></text:p>
          </table:table-cell>
          <table:table-cell table:style-name="ce6" office:value-type="string" calcext:value-type="string">
            <text:p><text:a xlink:href="http://james.as.arizona.edu/~psmith/Fermi/DATA/Date/17jun11/data/pks1510.u.fits" xlink:type="simple">pks1510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5" office:value-type="time" office:time-value="PT08H03M49S" calcext:value-type="time">
            <text:p>08:03:49</text:p>
          </table:table-cell>
          <table:table-cell table:style-name="ce18" office:value-type="float" office:value="2457915.8359838" calcext:value-type="float">
            <text:p>2457915.83598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256351" calcext:value-type="float">
            <text:p>-0.0256</text:p>
          </table:table-cell>
          <table:table-cell table:style-name="ce24" office:value-type="float" office:value="0.1518735" calcext:value-type="float">
            <text:p>0.1519</text:p>
          </table:table-cell>
          <table:table-cell table:style-name="ce24" office:value-type="float" office:value="-0.082961" calcext:value-type="float">
            <text:p>-0.0830</text:p>
          </table:table-cell>
          <table:table-cell table:style-name="ce24" office:value-type="float" office:value="0.1373105" calcext:value-type="float">
            <text:p>0.1373</text:p>
          </table:table-cell>
          <table:table-cell table:style-name="ce26" office:value-type="float" office:value="8.65902545329554" calcext:value-type="float">
            <text:p>8.66</text:p>
          </table:table-cell>
          <table:table-cell table:style-name="ce26" office:value-type="float" office:value="0.679198939961629" calcext:value-type="float">
            <text:p>0.68</text:p>
          </table:table-cell>
          <table:table-cell table:style-name="ce29" office:value-type="float" office:value="126.414377893786" calcext:value-type="float">
            <text:p>126.4</text:p>
          </table:table-cell>
          <table:table-cell table:style-name="ce29" office:value-type="float" office:value="2.24101621877824" calcext:value-type="float">
            <text:p>2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un11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7jun11/data/pks1502.u.fits" xlink:type="simple">pks1502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5" office:value-type="time" office:time-value="PT08H41M10S" calcext:value-type="time">
            <text:p>08:41:10</text:p>
          </table:table-cell>
          <table:table-cell table:style-name="ce18" office:value-type="float" office:value="2457915.8619213" calcext:value-type="float">
            <text:p>2457915.86192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122135" calcext:value-type="float">
            <text:p>-0.0122</text:p>
          </table:table-cell>
          <table:table-cell table:style-name="ce24" office:value-type="float" office:value="0.0181887" calcext:value-type="float">
            <text:p>0.0182</text:p>
          </table:table-cell>
          <table:table-cell table:style-name="ce24" office:value-type="float" office:value="-0.007455572" calcext:value-type="float">
            <text:p>-0.0075</text:p>
          </table:table-cell>
          <table:table-cell table:style-name="ce24" office:value-type="float" office:value="0.0172616" calcext:value-type="float">
            <text:p>0.0173</text:p>
          </table:table-cell>
          <table:table-cell table:style-name="ce26" office:value-type="float" office:value="1.42872941529227" calcext:value-type="float">
            <text:p>1.43</text:p>
          </table:table-cell>
          <table:table-cell table:style-name="ce26" office:value-type="float" office:value="0.0813423392447008" calcext:value-type="float">
            <text:p>0.08</text:p>
          </table:table-cell>
          <table:table-cell table:style-name="ce29" office:value-type="float" office:value="105.700717307525" calcext:value-type="float">
            <text:p>105.7</text:p>
          </table:table-cell>
          <table:table-cell table:style-name="ce29" office:value-type="float" office:value="1.62863544273489" calcext:value-type="float">
            <text:p>1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un11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jun1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5" office:value-type="time" office:time-value="PT10H00M35S" calcext:value-type="time">
            <text:p>10:00:35</text:p>
          </table:table-cell>
          <table:table-cell table:style-name="ce18" office:value-type="float" office:value="2457915.91707176" calcext:value-type="float">
            <text:p>2457915.91707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8359779" calcext:value-type="float">
            <text:p>0.0836</text:p>
          </table:table-cell>
          <table:table-cell table:style-name="ce24" office:value-type="float" office:value="0.01871283" calcext:value-type="float">
            <text:p>0.0187</text:p>
          </table:table-cell>
          <table:table-cell table:style-name="ce24" office:value-type="float" office:value="0.003356357" calcext:value-type="float">
            <text:p>0.0034</text:p>
          </table:table-cell>
          <table:table-cell table:style-name="ce24" office:value-type="float" office:value="0.01898282" calcext:value-type="float">
            <text:p>0.0190</text:p>
          </table:table-cell>
          <table:table-cell table:style-name="ce26" office:value-type="float" office:value="8.36608937567672" calcext:value-type="float">
            <text:p>8.37</text:p>
          </table:table-cell>
          <table:table-cell table:style-name="ce26" office:value-type="float" office:value="0.0848937518492851" calcext:value-type="float">
            <text:p>0.08</text:p>
          </table:table-cell>
          <table:table-cell table:style-name="ce29" office:value-type="float" office:value="1.14956306192506" calcext:value-type="float">
            <text:p>1.1</text:p>
          </table:table-cell>
          <table:table-cell table:style-name="ce29" office:value-type="float" office:value="0.290707216291426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un11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un1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4" office:value-type="time" office:time-value="PT10H16M14S" calcext:value-type="time">
            <text:p>10:16:14</text:p>
          </table:table-cell>
          <table:table-cell table:style-name="ce18" office:value-type="float" office:value="2457915.92793981" calcext:value-type="float">
            <text:p>2457915.92794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2071885" calcext:value-type="float">
            <text:p>-0.0207</text:p>
          </table:table-cell>
          <table:table-cell table:style-name="ce24" office:value-type="float" office:value="0.04562224" calcext:value-type="float">
            <text:p>0.0456</text:p>
          </table:table-cell>
          <table:table-cell table:style-name="ce24" office:value-type="float" office:value="0.03498495" calcext:value-type="float">
            <text:p>0.0350</text:p>
          </table:table-cell>
          <table:table-cell table:style-name="ce24" office:value-type="float" office:value="0.04112969" calcext:value-type="float">
            <text:p>0.0411</text:p>
          </table:table-cell>
          <table:table-cell table:style-name="ce26" office:value-type="float" office:value="4.06134771122301" calcext:value-type="float">
            <text:p>4.06</text:p>
          </table:table-cell>
          <table:table-cell table:style-name="ce26" office:value-type="float" office:value="0.20402885985162" calcext:value-type="float">
            <text:p>0.20</text:p>
          </table:table-cell>
          <table:table-cell table:style-name="ce29" office:value-type="float" office:value="60.3174709893528" calcext:value-type="float">
            <text:p>60.3</text:p>
          </table:table-cell>
          <table:table-cell table:style-name="ce29" office:value-type="float" office:value="1.43764360141533" calcext:value-type="float">
            <text:p>1.4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jun11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n11/data/cta102.u.fits" xlink:type="simple">cta102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4" office:value-type="time" office:time-value="PT10H37M38S" calcext:value-type="time">
            <text:p>10:37:38</text:p>
          </table:table-cell>
          <table:table-cell table:style-name="ce18" office:value-type="float" office:value="2457915.94280093" calcext:value-type="float">
            <text:p>2457915.94280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1033779" calcext:value-type="float">
            <text:p>-0.0103</text:p>
          </table:table-cell>
          <table:table-cell table:style-name="ce24" office:value-type="float" office:value="0.04552526" calcext:value-type="float">
            <text:p>0.0455</text:p>
          </table:table-cell>
          <table:table-cell table:style-name="ce24" office:value-type="float" office:value="-0.006248961" calcext:value-type="float">
            <text:p>-0.0062</text:p>
          </table:table-cell>
          <table:table-cell table:style-name="ce24" office:value-type="float" office:value="0.04403895" calcext:value-type="float">
            <text:p>0.0440</text:p>
          </table:table-cell>
          <table:table-cell table:style-name="ce26" office:value-type="float" office:value="1.19125371691827" calcext:value-type="float">
            <text:p>1.19</text:p>
          </table:table-cell>
          <table:table-cell table:style-name="ce26" office:value-type="float" office:value="0.203595152106704" calcext:value-type="float">
            <text:p>0.20</text:p>
          </table:table-cell>
          <table:table-cell table:style-name="ce29" office:value-type="float" office:value="105.57600791885" calcext:value-type="float">
            <text:p>105.6</text:p>
          </table:table-cell>
          <table:table-cell table:style-name="ce29" office:value-type="float" office:value="4.82875885973338" calcext:value-type="float">
            <text:p>4.8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un11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un11/data/3c454.3.u.fits" xlink:type="simple">3c454.3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5" office:value-type="time" office:time-value="PT10H53M51S" calcext:value-type="time">
            <text:p>10:53:51</text:p>
          </table:table-cell>
          <table:table-cell table:style-name="ce18" office:value-type="float" office:value="2457915.9540625" calcext:value-type="float">
            <text:p>2457915.95406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4521966" calcext:value-type="float">
            <text:p>-0.0452</text:p>
          </table:table-cell>
          <table:table-cell table:style-name="ce24" office:value-type="float" office:value="0.01563354" calcext:value-type="float">
            <text:p>0.0156</text:p>
          </table:table-cell>
          <table:table-cell table:style-name="ce24" office:value-type="float" office:value="0.06602125" calcext:value-type="float">
            <text:p>0.0660</text:p>
          </table:table-cell>
          <table:table-cell table:style-name="ce24" office:value-type="float" office:value="0.01638611" calcext:value-type="float">
            <text:p>0.0164</text:p>
          </table:table-cell>
          <table:table-cell table:style-name="ce26" office:value-type="float" office:value="8.00194380952843" calcext:value-type="float">
            <text:p>8.00</text:p>
          </table:table-cell>
          <table:table-cell table:style-name="ce26" office:value-type="float" office:value="0.0732809116935781" calcext:value-type="float">
            <text:p>0.07</text:p>
          </table:table-cell>
          <table:table-cell table:style-name="ce29" office:value-type="float" office:value="62.2041255891084" calcext:value-type="float">
            <text:p>62.2</text:p>
          </table:table-cell>
          <table:table-cell table:style-name="ce29" office:value-type="float" office:value="0.262363012386844" calcext:value-type="float">
            <text:p>0.3</text:p>
          </table:table-cell>
          <table:table-cell table:style-name="ce6"/>
          <table:table-cell table:style-name="ce7" office:value-type="string" calcext:value-type="string">
            <text:p><text:a xlink:href="http://james.as.arizona.edu/~psmith/Fermi/DATA/Date/17jun11/data/pks2155.q.fits" xlink:type="simple">pks2155.q.fits</text:a></text:p>
          </table:table-cell>
          <table:table-cell table:style-name="ce7" office:value-type="string" calcext:value-type="string">
            <text:p><text:a xlink:href="http://james.as.arizona.edu/~psmith/Fermi/DATA/Date/17jun11/data/pks2155.u.fits" xlink:type="simple">pks2155.u.fits</text:a></text:p>
          </table:table-cell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7"/>
          <table:table-cell table:style-name="ce11" office:value-type="string" calcext:value-type="string">
            <text:p><text:s/></text:p>
          </table:table-cell>
          <table:table-cell table:style-name="ce15"/>
          <table:table-cell table:style-name="ce18"/>
          <table:table-cell table:style-name="ce21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6"/>
          <table:table-cell table:style-name="ce7" table:number-columns-repeated="2"/>
          <table:table-cell table:style-name="ce6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5"/>
          <table:table-cell table:style-name="ce19"/>
          <table:table-cell table:style-name="ce21"/>
          <table:table-cell table:style-name="ce24" table:number-columns-repeated="4"/>
          <table:table-cell table:style-name="ce4" table:number-columns-repeated="2"/>
          <table:table-cell table:style-name="ce29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8" office:value-type="string" calcext:value-type="string">
            <text:p>HD155528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5" office:value-type="time" office:time-value="PT08H56M42S" calcext:value-type="time">
            <text:p>08:56:42</text:p>
          </table:table-cell>
          <table:table-cell table:style-name="ce19" office:value-type="float" office:value="2457915.87270833" calcext:value-type="float">
            <text:p>2457915.87271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5048914" calcext:value-type="float">
            <text:p>-0.0505</text:p>
          </table:table-cell>
          <table:table-cell table:style-name="ce24" office:value-type="float" office:value="0.003786144" calcext:value-type="float">
            <text:p>0.0038</text:p>
          </table:table-cell>
          <table:table-cell table:style-name="ce24" office:value-type="float" office:value="-0.003685189" calcext:value-type="float">
            <text:p>-0.0037</text:p>
          </table:table-cell>
          <table:table-cell table:style-name="ce24" office:value-type="float" office:value="0.004007115" calcext:value-type="float">
            <text:p>0.0040</text:p>
          </table:table-cell>
          <table:table-cell table:style-name="ce26" office:value-type="float" office:value="5.06231519016981" calcext:value-type="float">
            <text:p>5.06</text:p>
          </table:table-cell>
          <table:table-cell table:style-name="ce26" office:value-type="float" office:value="0.0179203630673181" calcext:value-type="float">
            <text:p>0.02</text:p>
          </table:table-cell>
          <table:table-cell table:style-name="ce29" office:value-type="float" office:value="92.0873004631033" calcext:value-type="float">
            <text:p>92.1</text:p>
          </table:table-cell>
          <table:table-cell table:style-name="ce29" office:value-type="float" office:value="0.101419082114465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11/data/hd155528.q.fits" xlink:type="simple">hd155528.q.fits</text:a></text:p>
          </table:table-cell>
          <table:table-cell table:style-name="ce4" office:value-type="string" calcext:value-type="string">
            <text:p><text:a xlink:href="http://james.as.arizona.edu/~psmith/Fermi/DATA/Date/17jun11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8" office:value-type="string" calcext:value-type="string">
            <text:p>Hiltner 960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5" office:value-type="time" office:time-value="PT09H03M23S" calcext:value-type="time">
            <text:p>09:03:23</text:p>
          </table:table-cell>
          <table:table-cell table:style-name="ce19" office:value-type="float" office:value="2457915.87734954" calcext:value-type="float">
            <text:p>2457915.87735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1885655" calcext:value-type="float">
            <text:p>-0.0189</text:p>
          </table:table-cell>
          <table:table-cell table:style-name="ce24" office:value-type="float" office:value="0.004595422" calcext:value-type="float">
            <text:p>0.0046</text:p>
          </table:table-cell>
          <table:table-cell table:style-name="ce24" office:value-type="float" office:value="0.05297151" calcext:value-type="float">
            <text:p>0.0530</text:p>
          </table:table-cell>
          <table:table-cell table:style-name="ce24" office:value-type="float" office:value="0.00471892" calcext:value-type="float">
            <text:p>0.0047</text:p>
          </table:table-cell>
          <table:table-cell table:style-name="ce26" office:value-type="float" office:value="5.62272795989558" calcext:value-type="float">
            <text:p>5.62</text:p>
          </table:table-cell>
          <table:table-cell table:style-name="ce26" office:value-type="float" office:value="0.0211036518007666" calcext:value-type="float">
            <text:p>0.02</text:p>
          </table:table-cell>
          <table:table-cell table:style-name="ce29" office:value-type="float" office:value="54.7972371342587" calcext:value-type="float">
            <text:p>54.8</text:p>
          </table:table-cell>
          <table:table-cell table:style-name="ce29" office:value-type="float" office:value="0.107530629350578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11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7jun11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8" office:value-type="string" calcext:value-type="string">
            <text:p>VI Cyg 12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5" office:value-type="time" office:time-value="PT09H10M03S" calcext:value-type="time">
            <text:p>09:10:03</text:p>
          </table:table-cell>
          <table:table-cell table:style-name="ce19" office:value-type="float" office:value="2457915.88197917" calcext:value-type="float">
            <text:p>2457915.88198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5292841" calcext:value-type="float">
            <text:p>-0.0529</text:p>
          </table:table-cell>
          <table:table-cell table:style-name="ce24" office:value-type="float" office:value="0.007906269" calcext:value-type="float">
            <text:p>0.0079</text:p>
          </table:table-cell>
          <table:table-cell table:style-name="ce24" office:value-type="float" office:value="-0.06757786" calcext:value-type="float">
            <text:p>-0.0676</text:p>
          </table:table-cell>
          <table:table-cell table:style-name="ce24" office:value-type="float" office:value="0.008667823" calcext:value-type="float">
            <text:p>0.0087</text:p>
          </table:table-cell>
          <table:table-cell table:style-name="ce26" office:value-type="float" office:value="8.5837325197404" calcext:value-type="float">
            <text:p>8.58</text:p>
          </table:table-cell>
          <table:table-cell table:style-name="ce26" office:value-type="float" office:value="0.0387636828898723" calcext:value-type="float">
            <text:p>0.04</text:p>
          </table:table-cell>
          <table:table-cell table:style-name="ce29" office:value-type="float" office:value="115.965600659158" calcext:value-type="float">
            <text:p>116.0</text:p>
          </table:table-cell>
          <table:table-cell table:style-name="ce29" office:value-type="float" office:value="0.12938068154384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11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7jun11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1" office:value-type="date" office:date-value="2017-06-11" calcext:value-type="date">
            <text:p>2017-06-11</text:p>
          </table:table-cell>
          <table:table-cell table:style-name="ce15" office:value-type="time" office:time-value="PT11H12M28S" calcext:value-type="time">
            <text:p>11:12:28</text:p>
          </table:table-cell>
          <table:table-cell table:style-name="ce19" office:value-type="float" office:value="2457915.96699074" calcext:value-type="float">
            <text:p>2457915.96699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0009803848" calcext:value-type="float">
            <text:p>-0.0001</text:p>
          </table:table-cell>
          <table:table-cell table:style-name="ce24" office:value-type="float" office:value="0.002459972" calcext:value-type="float">
            <text:p>0.0025</text:p>
          </table:table-cell>
          <table:table-cell table:style-name="ce24" office:value-type="float" office:value="-0.0009622633" calcext:value-type="float">
            <text:p>-0.0010</text:p>
          </table:table-cell>
          <table:table-cell table:style-name="ce24" office:value-type="float" office:value="0.002426938" calcext:value-type="float">
            <text:p>0.0024</text:p>
          </table:table-cell>
          <table:table-cell table:style-name="ce26" office:value-type="float" office:value="0.0961052161650735" calcext:value-type="float">
            <text:p>0.10</text:p>
          </table:table-cell>
          <table:table-cell table:style-name="ce26" office:value-type="float" office:value="0.0110013292294922" calcext:value-type="float">
            <text:p>0.01</text:p>
          </table:table-cell>
          <table:table-cell table:style-name="ce29" office:value-type="float" office:value="132.091297436212" calcext:value-type="float">
            <text:p>132.1</text:p>
          </table:table-cell>
          <table:table-cell table:style-name="ce29" office:value-type="float" office:value="3.25861801618977" calcext:value-type="float">
            <text:p>3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11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jun11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4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41" table:default-cell-style-name="ce147"/>
        <table:table-column table:style-name="co2" table:default-cell-style-name="ce150"/>
        <table:table-column table:style-name="co2" table:default-cell-style-name="ce153"/>
        <table:table-column table:style-name="co18" table:default-cell-style-name="ce147"/>
        <table:table-column table:style-name="co4" table:default-cell-style-name="ce150"/>
        <table:table-column table:style-name="co10" table:default-cell-style-name="ce150"/>
        <table:table-column table:style-name="co4" table:default-cell-style-name="ce150"/>
        <table:table-column table:style-name="co19" table:default-cell-style-name="ce147"/>
        <table:table-column table:style-name="co20" table:default-cell-style-name="ce147"/>
        <table:table-column table:style-name="co21" table:default-cell-style-name="ce147"/>
        <table:table-column table:style-name="co22" table:default-cell-style-name="ce150"/>
        <table:table-column table:style-name="co2" table:default-cell-style-name="ce150"/>
        <table:table-column table:style-name="co6" table:default-cell-style-name="ce150"/>
        <table:table-column table:style-name="co22" table:default-cell-style-name="ce150"/>
        <table:table-column table:style-name="co4" table:default-cell-style-name="ce150"/>
        <table:table-column table:style-name="co23" table:default-cell-style-name="ce150"/>
        <table:table-column table:style-name="co24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42" table:default-cell-style-name="ce150"/>
        <table:table-column table:style-name="co43" table:default-cell-style-name="ce147"/>
        <table:table-column table:style-name="co44" table:default-cell-style-name="ce150"/>
        <table:table-column table:style-name="co41" table:default-cell-style-name="ce147"/>
        <table:table-column table:style-name="co8" table:number-columns-repeated="2" table:default-cell-style-name="ce147"/>
        <table:table-column table:style-name="co45" table:default-cell-style-name="ce147"/>
        <table:table-column table:style-name="co13" table:number-columns-repeated="995" table:default-cell-style-name="ce147"/>
        <table:table-row table:style-name="ro2">
          <table:table-cell table:style-name="ce146" office:value-type="string" calcext:value-type="string">
            <text:p>Object</text:p>
          </table:table-cell>
          <table:table-cell table:style-name="ce149" office:value-type="string" calcext:value-type="string">
            <text:p>UT Date</text:p>
          </table:table-cell>
          <table:table-cell table:style-name="ce152" office:value-type="string" calcext:value-type="string">
            <text:p>UT</text:p>
          </table:table-cell>
          <table:table-cell table:style-name="ce146" office:value-type="string" calcext:value-type="string">
            <text:p>Duration (s)</text:p>
          </table:table-cell>
          <table:table-cell table:style-name="ce155" office:value-type="string" calcext:value-type="string">
            <text:p>Half Duration</text:p>
          </table:table-cell>
          <table:table-cell table:style-name="ce157" office:value-type="string" calcext:value-type="string">
            <text:p>UT-Report</text:p>
          </table:table-cell>
          <table:table-cell table:style-name="ce155" office:value-type="string" calcext:value-type="string">
            <text:p>JD</text:p>
          </table:table-cell>
          <table:table-cell table:style-name="ce146" office:value-type="string" calcext:value-type="string">
            <text:p>Npix</text:p>
          </table:table-cell>
          <table:table-cell table:style-name="ce160" office:value-type="string" calcext:value-type="string">
            <text:p>Mean ADU (obj+sky)</text:p>
          </table:table-cell>
          <table:table-cell table:style-name="ce160" office:value-type="string" calcext:value-type="string">
            <text:p>Mean ADU (object)</text:p>
          </table:table-cell>
          <table:table-cell table:style-name="ce162" office:value-type="string" calcext:value-type="string">
            <text:p>Mean ADU (sky)</text:p>
          </table:table-cell>
          <table:table-cell table:style-name="ce155" office:value-type="string" calcext:value-type="string">
            <text:p>Photons</text:p>
          </table:table-cell>
          <table:table-cell table:style-name="ce155" office:value-type="string" calcext:value-type="string">
            <text:p>Error</text:p>
          </table:table-cell>
          <table:table-cell table:style-name="ce155" office:value-type="string" calcext:value-type="string">
            <text:p>Instrument Mag</text:p>
          </table:table-cell>
          <table:table-cell table:style-name="ce166" office:value-type="string" calcext:value-type="string">
            <text:p>Upper Bound</text:p>
          </table:table-cell>
          <table:table-cell table:style-name="ce155" office:value-type="string" calcext:value-type="string">
            <text:p>Lower Bound</text:p>
          </table:table-cell>
          <table:table-cell table:style-name="ce155" office:value-type="string" calcext:value-type="string">
            <text:p>Instrument Mag Error</text:p>
          </table:table-cell>
          <table:table-cell table:style-name="ce166" office:value-type="string" calcext:value-type="string">
            <text:p>V Differential</text:p>
          </table:table-cell>
          <table:table-cell table:style-name="ce166" office:value-type="string" calcext:value-type="string">
            <text:p>V Differential Error</text:p>
          </table:table-cell>
          <table:table-cell table:style-name="ce168" office:value-type="string" calcext:value-type="string">
            <text:p>Actual Mag</text:p>
          </table:table-cell>
          <table:table-cell table:style-name="ce168" office:value-type="string" calcext:value-type="string">
            <text:p>Actual Error</text:p>
          </table:table-cell>
          <table:table-cell table:style-name="ce155" office:value-type="string" calcext:value-type="string">
            <text:p>Star</text:p>
          </table:table-cell>
          <table:table-cell table:style-name="ce159" office:value-type="string" calcext:value-type="string">
            <text:p>Spectral Calibration Factor</text:p>
          </table:table-cell>
          <table:table-cell table:style-name="ce174" office:value-type="string" calcext:value-type="string">
            <text:p>raw F_lambda</text:p>
          </table:table-cell>
          <table:table-cell table:style-name="ce159" office:value-type="string" calcext:value-type="string">
            <text:p>raw F_nu</text:p>
          </table:table-cell>
          <table:table-cell table:style-name="ce146" office:value-type="string" calcext:value-type="string">
            <text:p>Object</text:p>
          </table:table-cell>
          <table:table-cell table:style-name="ce175" office:value-type="string" calcext:value-type="string">
            <text:p>mJy</text:p>
          </table:table-cell>
          <table:table-cell table:style-name="ce175" office:value-type="string" calcext:value-type="string">
            <text:p>mag</text:p>
          </table:table-cell>
          <table:table-cell table:style-name="ce175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61" table:number-columns-repeated="2"/>
          <table:table-cell table:style-name="ce163"/>
          <table:table-cell table:number-columns-repeated="8"/>
          <table:table-cell table:style-name="ce169" table:number-columns-repeated="2"/>
          <table:table-cell table:style-name="ce155"/>
          <table:table-cell table:style-name="ce159" office:value-type="string" calcext:value-type="string">
            <text:p>Multiply spectrum by:</text:p>
          </table:table-cell>
          <table:table-cell table:style-name="ce174" office:value-type="string" calcext:value-type="string">
            <text:p><text:s/>(5400-5600)</text:p>
          </table:table-cell>
          <table:table-cell table:style-name="ce159"/>
          <table:table-cell/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3c273_1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5H15M19S" calcext:value-type="time">
            <text:p>05:15:19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3]/2)" office:value-type="time" office:time-value="PT00H00M15S" calcext:value-type="time">
            <text:p>00:00:15</text:p>
          </table:table-cell>
          <table:table-cell table:style-name="ce156" table:formula="of:=[.C3]+[.E3]" office:value-type="time" office:time-value="PT05H15M34S" calcext:value-type="time">
            <text:p>05:15:34</text:p>
          </table:table-cell>
          <table:table-cell table:style-name="ce15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915.71914352" calcext:value-type="float">
            <text:p>2457915.71914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680.6893" calcext:value-type="float">
            <text:p>680.69</text:p>
          </table:table-cell>
          <table:table-cell table:style-name="ce148" office:value-type="float" office:value="367.7838" calcext:value-type="float">
            <text:p>367.78</text:p>
          </table:table-cell>
          <table:table-cell table:style-name="ce163" table:formula="of:=[.I3]-[.J3]" office:value-type="float" office:value="312.9055" calcext:value-type="float">
            <text:p>312.91</text:p>
          </table:table-cell>
          <table:table-cell table:style-name="ce164" table:formula="of:=1.1*[.H3]*[.J3]" office:value-type="float" office:value="404966.74218" calcext:value-type="float">
            <text:p>404966.74</text:p>
          </table:table-cell>
          <table:table-cell table:formula="of:=SQRT((1.1*[.H3]*[.I3])+(1.1*[.H3]*[.K3]))" office:value-type="float" office:value="1045.96712868044" calcext:value-type="float">
            <text:p>1045.97</text:p>
          </table:table-cell>
          <table:table-cell table:style-name="ce165" table:formula="of:=-2.5*(LOG([.L3]/[.D3];10))" office:value-type="float" office:value="-10.3257452590105" calcext:value-type="float">
            <text:p>-10.326</text:p>
          </table:table-cell>
          <table:table-cell table:style-name="ce165" table:formula="of:=-2.5*(LOG(([.L3]+[.M3])/[.D3];10))" office:value-type="float" office:value="-10.3285459341896" calcext:value-type="float">
            <text:p>-10.329</text:p>
          </table:table-cell>
          <table:table-cell table:style-name="ce165" table:formula="of:=-2.5*(LOG(([.L3]-[.M3])/[.D3];10))" office:value-type="float" office:value="-10.3229373407539" calcext:value-type="float">
            <text:p>-10.323</text:p>
          </table:table-cell>
          <table:table-cell table:style-name="ce165" table:formula="of:=ABS(([.O3]-[.P3])/2)" office:value-type="float" office:value="0.00280429671785853" calcext:value-type="float">
            <text:p>0.003</text:p>
          </table:table-cell>
          <table:table-cell table:style-name="ce167" table:formula="of:=[.N3]-[.N5]" office:value-type="float" office:value="1.17365681844654" calcext:value-type="float">
            <text:p>1.174</text:p>
          </table:table-cell>
          <table:table-cell table:style-name="ce167" table:formula="of:=SQRT(([.Q3]*[.Q3])+([.Q5]*[.Q5]))" office:value-type="float" office:value="0.00307434834312507" calcext:value-type="float">
            <text:p>0.003</text:p>
          </table:table-cell>
          <table:table-cell table:style-name="ce170" table:formula="of:=[.R3]+[$Vcomps.$B$19]" office:value-type="float" office:value="13.0436568184465" calcext:value-type="float">
            <text:p>13.04</text:p>
          </table:table-cell>
          <table:table-cell table:style-name="ce170" table:formula="of:=SQRT(([.S3]*[.S3])+[$Vcomps.$D$19])" office:value-type="float" office:value="0.040117971256469" calcext:value-type="float">
            <text:p>0.04</text:p>
          </table:table-cell>
          <table:table-cell table:style-name="ce171" office:value-type="string" calcext:value-type="string">
            <text:p>C</text:p>
          </table:table-cell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3c273_1s.phot_v.imh</text:p>
          </table:table-cell>
          <table:table-cell table:style-name="ce175" table:number-columns-repeated="3"/>
          <table:table-cell table:style-name="ce176" table:number-columns-repeated="995"/>
        </table:table-row>
        <table:table-row table:style-name="ro2">
          <table:table-cell table:style-name="ce148" office:value-type="string" calcext:value-type="string">
            <text:p>3c273_2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5H20M41S" calcext:value-type="time">
            <text:p>05:20:41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4]/2)" office:value-type="time" office:time-value="PT00H00M15S" calcext:value-type="time">
            <text:p>00:00:15</text:p>
          </table:table-cell>
          <table:table-cell table:style-name="ce156" table:formula="of:=[.C4]+[.E4]" office:value-type="time" office:time-value="PT05H20M56S" calcext:value-type="time">
            <text:p>05:20:56</text:p>
          </table:table-cell>
          <table:table-cell table:style-name="ce15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915.72287037" calcext:value-type="float">
            <text:p>2457915.72287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688.8547" calcext:value-type="float">
            <text:p>688.85</text:p>
          </table:table-cell>
          <table:table-cell table:style-name="ce148" office:value-type="float" office:value="369.6209" calcext:value-type="float">
            <text:p>369.62</text:p>
          </table:table-cell>
          <table:table-cell table:style-name="ce163" table:formula="of:=[.I4]-[.J4]" office:value-type="float" office:value="319.2338" calcext:value-type="float">
            <text:p>319.23</text:p>
          </table:table-cell>
          <table:table-cell table:style-name="ce164" table:formula="of:=1.1*[.H4]*[.J4]" office:value-type="float" office:value="406989.57299" calcext:value-type="float">
            <text:p>406989.57</text:p>
          </table:table-cell>
          <table:table-cell table:formula="of:=SQRT((1.1*[.H4]*[.I4])+(1.1*[.H4]*[.K4]))" office:value-type="float" office:value="1053.5683401422" calcext:value-type="float">
            <text:p>1053.57</text:p>
          </table:table-cell>
          <table:table-cell table:style-name="ce165" table:formula="of:=-2.5*(LOG([.L4]/[.D4];10))" office:value-type="float" office:value="-10.3311550702263" calcext:value-type="float">
            <text:p>-10.331</text:p>
          </table:table-cell>
          <table:table-cell table:style-name="ce165" table:formula="of:=-2.5*(LOG(([.L4]+[.M4])/[.D4];10))" office:value-type="float" office:value="-10.333962069033" calcext:value-type="float">
            <text:p>-10.334</text:p>
          </table:table-cell>
          <table:table-cell table:style-name="ce165" table:formula="of:=-2.5*(LOG(([.L4]-[.M4])/[.D4];10))" office:value-type="float" office:value="-10.3283407955547" calcext:value-type="float">
            <text:p>-10.328</text:p>
          </table:table-cell>
          <table:table-cell table:style-name="ce165" table:formula="of:=ABS(([.O4]-[.P4])/2)" office:value-type="float" office:value="0.00281063673912918" calcext:value-type="float">
            <text:p>0.003</text:p>
          </table:table-cell>
          <table:table-cell table:style-name="ce167" table:formula="of:=[.N4]-[.N6]" office:value-type="float" office:value="1.16438722403355" calcext:value-type="float">
            <text:p>1.164</text:p>
          </table:table-cell>
          <table:table-cell table:style-name="ce167" table:formula="of:=SQRT(([.Q4]*[.Q4])+([.Q6]*[.Q6]))" office:value-type="float" office:value="0.00308203705565617" calcext:value-type="float">
            <text:p>0.003</text:p>
          </table:table-cell>
          <table:table-cell table:style-name="ce170" table:formula="of:=[.R4]+[$Vcomps.$B$19]" office:value-type="float" office:value="13.0343872240336" calcext:value-type="float">
            <text:p>13.03</text:p>
          </table:table-cell>
          <table:table-cell table:style-name="ce170" table:formula="of:=SQRT(([.S4]*[.S4])+[$Vcomps.$D$19])" office:value-type="float" office:value="0.0401185611956914" calcext:value-type="float">
            <text:p>0.04</text:p>
          </table:table-cell>
          <table:table-cell table:style-name="ce171" office:value-type="string" calcext:value-type="string">
            <text:p>C</text:p>
          </table:table-cell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3c273_2s.phot_v.imh</text:p>
          </table:table-cell>
          <table:table-cell table:style-name="ce175" table:number-columns-repeated="3"/>
          <table:table-cell table:style-name="ce176" table:number-columns-repeated="995"/>
        </table:table-row>
        <table:table-row table:style-name="ro2">
          <table:table-cell table:style-name="ce148" office:value-type="string" calcext:value-type="string">
            <text:p>3c273_starC_1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5H17M30S" calcext:value-type="time">
            <text:p>05:17:30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5]/2)" office:value-type="time" office:time-value="PT00H00M15S" calcext:value-type="time">
            <text:p>00:00:15</text:p>
          </table:table-cell>
          <table:table-cell table:style-name="ce156" table:formula="of:=[.C5]+[.E5]" office:value-type="time" office:time-value="PT05H17M45S" calcext:value-type="time">
            <text:p>05:17:45</text:p>
          </table:table-cell>
          <table:table-cell table:style-name="ce15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915.72065972" calcext:value-type="float">
            <text:p>2457915.72066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413.362" calcext:value-type="float">
            <text:p>1413.36</text:p>
          </table:table-cell>
          <table:table-cell table:style-name="ce148" office:value-type="float" office:value="1084.065" calcext:value-type="float">
            <text:p>1084.07</text:p>
          </table:table-cell>
          <table:table-cell table:style-name="ce163" table:formula="of:=[.I5]-[.J5]" office:value-type="float" office:value="329.297" calcext:value-type="float">
            <text:p>329.3</text:p>
          </table:table-cell>
          <table:table-cell table:style-name="ce164" table:formula="of:=1.1*[.H5]*[.J5]" office:value-type="float" office:value="1193663.9715" calcext:value-type="float">
            <text:p>1193663.97</text:p>
          </table:table-cell>
          <table:table-cell table:formula="of:=SQRT((1.1*[.H5]*[.I5])+(1.1*[.H5]*[.K5]))" office:value-type="float" office:value="1385.2226625709" calcext:value-type="float">
            <text:p>1385.22</text:p>
          </table:table-cell>
          <table:table-cell table:style-name="ce165" table:formula="of:=-2.5*(LOG([.L5]/[.D5];10))" office:value-type="float" office:value="-11.499402077457" calcext:value-type="float">
            <text:p>-11.499</text:p>
          </table:table-cell>
          <table:table-cell table:style-name="ce165" table:formula="of:=-2.5*(LOG(([.L5]+[.M5])/[.D5];10))" office:value-type="float" office:value="-11.500661321628" calcext:value-type="float">
            <text:p>-11.501</text:p>
          </table:table-cell>
          <table:table-cell table:style-name="ce165" table:formula="of:=-2.5*(LOG(([.L5]-[.M5])/[.D5];10))" office:value-type="float" office:value="-11.4981413711101" calcext:value-type="float">
            <text:p>-11.498</text:p>
          </table:table-cell>
          <table:table-cell table:style-name="ce165" table:formula="of:=ABS(([.O5]-[.P5])/2)" office:value-type="float" office:value="0.0012599752589173" calcext:value-type="float">
            <text:p>0.001</text:p>
          </table:table-cell>
          <table:table-cell table:style-name="ce167" table:number-columns-repeated="2"/>
          <table:table-cell table:style-name="ce170" table:number-columns-repeated="2"/>
          <table:table-cell table:style-name="ce171"/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3c273_starC_1s.phot_v.imh</text:p>
          </table:table-cell>
          <table:table-cell table:style-name="ce175" table:number-columns-repeated="3"/>
          <table:table-cell table:style-name="ce176" table:number-columns-repeated="995"/>
        </table:table-row>
        <table:table-row table:style-name="ro2">
          <table:table-cell table:style-name="ce148" office:value-type="string" calcext:value-type="string">
            <text:p>3c273_starC_2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5H18M34S" calcext:value-type="time">
            <text:p>05:18:34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6]/2)" office:value-type="time" office:time-value="PT00H00M15S" calcext:value-type="time">
            <text:p>00:00:15</text:p>
          </table:table-cell>
          <table:table-cell table:style-name="ce158" table:formula="of:=AVERAGE([.F3];[.F4])" office:value-type="time" office:time-value="PT05H18M15S" calcext:value-type="time">
            <text:p>05:18:15</text:p>
          </table:table-cell>
          <table:table-cell table:style-name="ce15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915.72100694" calcext:value-type="float">
            <text:p>2457915.72101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411.661" calcext:value-type="float">
            <text:p>1411.66</text:p>
          </table:table-cell>
          <table:table-cell table:style-name="ce148" office:value-type="float" office:value="1080.218" calcext:value-type="float">
            <text:p>1080.22</text:p>
          </table:table-cell>
          <table:table-cell table:style-name="ce163" table:formula="of:=[.I6]-[.J6]" office:value-type="float" office:value="331.443" calcext:value-type="float">
            <text:p>331.44</text:p>
          </table:table-cell>
          <table:table-cell table:style-name="ce164" table:formula="of:=1.1*[.H6]*[.J6]" office:value-type="float" office:value="1189428.0398" calcext:value-type="float">
            <text:p>1189428.04</text:p>
          </table:table-cell>
          <table:table-cell table:formula="of:=SQRT((1.1*[.H6]*[.I6])+(1.1*[.H6]*[.K6]))" office:value-type="float" office:value="1385.399514364" calcext:value-type="float">
            <text:p>1385.4</text:p>
          </table:table-cell>
          <table:table-cell table:style-name="ce165" table:formula="of:=-2.5*(LOG([.L6]/[.D6];10))" office:value-type="float" office:value="-11.4955422942599" calcext:value-type="float">
            <text:p>-11.496</text:p>
          </table:table-cell>
          <table:table-cell table:style-name="ce165" table:formula="of:=-2.5*(LOG(([.L6]+[.M6])/[.D6];10))" office:value-type="float" office:value="-11.4968061816376" calcext:value-type="float">
            <text:p>-11.497</text:p>
          </table:table-cell>
          <table:table-cell table:style-name="ce165" table:formula="of:=-2.5*(LOG(([.L6]-[.M6])/[.D6];10))" office:value-type="float" office:value="-11.4942769338972" calcext:value-type="float">
            <text:p>-11.494</text:p>
          </table:table-cell>
          <table:table-cell table:style-name="ce165" table:formula="of:=ABS(([.O6]-[.P6])/2)" office:value-type="float" office:value="0.00126462387020609" calcext:value-type="float">
            <text:p>0.001</text:p>
          </table:table-cell>
          <table:table-cell table:style-name="ce167" table:formula="of:=AVERAGE([.R3];[.R4])" office:value-type="float" office:value="1.16902202124005" calcext:value-type="float">
            <text:p>1.169</text:p>
          </table:table-cell>
          <table:table-cell table:style-name="ce167" table:formula="of:=IF(ABS([.R3]-[.R4])/2&lt;([.S3]+[.S4])/2;([.S3]+[.S4])/2;ABS([.R3]-[.R4])/2)" office:value-type="float" office:value="0.00463479720649129" calcext:value-type="float">
            <text:p>0.005</text:p>
          </table:table-cell>
          <table:table-cell table:style-name="ce170" table:formula="of:=[.R6]+[$Vcomps.$B$19]" office:value-type="float" office:value="13.03902202124" calcext:value-type="float">
            <text:p>13.04</text:p>
          </table:table-cell>
          <table:table-cell table:style-name="ce170" table:formula="of:=SQRT(([.S6]*[.S6])+[$Vcomps.$D$19])" office:value-type="float" office:value="0.0402676215481533" calcext:value-type="float">
            <text:p>0.04</text:p>
          </table:table-cell>
          <table:table-cell table:style-name="ce171" office:value-type="string" calcext:value-type="string">
            <text:p>C</text:p>
          </table:table-cell>
          <table:table-cell table:style-name="ce173" table:formula="of:=3.64*10^(0.4*(15-[.T6]))/[.Y6]" office:value-type="float" office:value="1.05886509069933" calcext:value-type="float">
            <text:p>1.05887</text:p>
          </table:table-cell>
          <table:table-cell table:style-name="ce174" office:value-type="float" office:value="0.00000000000002071" calcext:value-type="float">
            <text:p>2.071E-14</text:p>
          </table:table-cell>
          <table:table-cell table:style-name="ce173" table:formula="of:=1000*33400*5500^2*[.X6]" office:value-type="float" office:value="20.9243485" calcext:value-type="float">
            <text:p>20.92435</text:p>
          </table:table-cell>
          <table:table-cell table:style-name="ce148" office:value-type="string" calcext:value-type="string">
            <text:p>3c273_starC_2s.phot_v.imh</text:p>
          </table:table-cell>
          <table:table-cell table:style-name="ce175" office:value-type="float" office:value="22.13" calcext:value-type="float">
            <text:p>22.130</text:p>
          </table:table-cell>
          <table:table-cell table:style-name="ce175" table:formula="of:=-1*(LOG([.AA6]/3.64)/0.4-15)" office:value-type="float" office:value="13.0402999243045" calcext:value-type="float">
            <text:p>13.040</text:p>
          </table:table-cell>
          <table:table-cell table:style-name="ce175" table:formula="of:=[.T6]" office:value-type="float" office:value="13.03902202124" calcext:value-type="float">
            <text:p>13.039</text:p>
          </table:table-cell>
          <table:table-cell table:style-name="ce176" table:number-columns-repeated="995"/>
        </table:table-row>
        <table:table-row table:style-name="ro2">
          <table:table-cell table:style-name="ce148" office:value-type="string" calcext:value-type="string">
            <text:p>3c279_1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4H54M47S" calcext:value-type="time">
            <text:p>04:54:47.00</text:p>
          </table:table-cell>
          <table:table-cell table:style-name="ce148" office:value-type="float" office:value="100" calcext:value-type="float">
            <text:p>100</text:p>
          </table:table-cell>
          <table:table-cell table:style-name="ce156" table:formula="of:=TIME(0;0;[.D7]/2)" office:value-type="time" office:time-value="PT00H00M50S" calcext:value-type="time">
            <text:p>00:00:50</text:p>
          </table:table-cell>
          <table:table-cell table:style-name="ce156" table:formula="of:=[.C7]+[.E7]" office:value-type="time" office:time-value="PT04H55M37S" calcext:value-type="time">
            <text:p>04:55:37</text:p>
          </table:table-cell>
          <table:table-cell table:style-name="ce15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915.70528935" calcext:value-type="float">
            <text:p>2457915.70529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116.728" calcext:value-type="float">
            <text:p>1116.73</text:p>
          </table:table-cell>
          <table:table-cell table:style-name="ce148" office:value-type="float" office:value="71.25883" calcext:value-type="float">
            <text:p>71.26</text:p>
          </table:table-cell>
          <table:table-cell table:style-name="ce163" table:formula="of:=[.I7]-[.J7]" office:value-type="float" office:value="1045.46917" calcext:value-type="float">
            <text:p>1045.47</text:p>
          </table:table-cell>
          <table:table-cell table:style-name="ce164" table:formula="of:=1.1*[.H7]*[.J7]" office:value-type="float" office:value="78463.097713" calcext:value-type="float">
            <text:p>78463.1</text:p>
          </table:table-cell>
          <table:table-cell table:formula="of:=SQRT((1.1*[.H7]*[.I7])+(1.1*[.H7]*[.K7]))" office:value-type="float" office:value="1542.98259999489" calcext:value-type="float">
            <text:p>1542.98</text:p>
          </table:table-cell>
          <table:table-cell table:style-name="ce165" table:formula="of:=-2.5*(LOG([.L7]/[.D7];10))" office:value-type="float" office:value="-7.2366636250556" calcext:value-type="float">
            <text:p>-7.237</text:p>
          </table:table-cell>
          <table:table-cell table:style-name="ce165" table:formula="of:=-2.5*(LOG(([.L7]+[.M7])/[.D7];10))" office:value-type="float" office:value="-7.25780748454352" calcext:value-type="float">
            <text:p>-7.258</text:p>
          </table:table-cell>
          <table:table-cell table:style-name="ce165" table:formula="of:=-2.5*(LOG(([.L7]-[.M7])/[.D7];10))" office:value-type="float" office:value="-7.21509981375053" calcext:value-type="float">
            <text:p>-7.215</text:p>
          </table:table-cell>
          <table:table-cell table:style-name="ce165" table:formula="of:=ABS(([.O7]-[.P7])/2)" office:value-type="float" office:value="0.0213538353964982" calcext:value-type="float">
            <text:p>0.021</text:p>
          </table:table-cell>
          <table:table-cell table:style-name="ce167" table:formula="of:=[.N7]-[.N9]" office:value-type="float" office:value="3.69335257883398" calcext:value-type="float">
            <text:p>3.693</text:p>
          </table:table-cell>
          <table:table-cell table:style-name="ce167" table:formula="of:=SQRT(([.Q7]*[.Q7])+([.Q9]*[.Q9]))" office:value-type="float" office:value="0.0214325463120332" calcext:value-type="float">
            <text:p>0.021</text:p>
          </table:table-cell>
          <table:table-cell table:style-name="ce170" table:formula="of:=[.R7]+[$Vcomps.$B$20]" office:value-type="float" office:value="16.093352578834" calcext:value-type="float">
            <text:p>16.09</text:p>
          </table:table-cell>
          <table:table-cell table:style-name="ce170" table:formula="of:=SQRT(([.S7]*[.S7])+[$Vcomps.$D$20])" office:value-type="float" office:value="0.0236506668281774" calcext:value-type="float">
            <text:p>0.02</text:p>
          </table:table-cell>
          <table:table-cell table:style-name="ce171" office:value-type="float" office:value="1" calcext:value-type="float">
            <text:p>1</text:p>
          </table:table-cell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3c279_1s.phot_v.imh</text:p>
          </table:table-cell>
          <table:table-cell table:style-name="ce175" table:number-columns-repeated="3"/>
          <table:table-cell table:style-name="ce176" table:number-columns-repeated="995"/>
        </table:table-row>
        <table:table-row table:style-name="ro2">
          <table:table-cell table:style-name="ce148" office:value-type="string" calcext:value-type="string">
            <text:p>3c279_2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5H00M40S" calcext:value-type="time">
            <text:p>05:00:40.00</text:p>
          </table:table-cell>
          <table:table-cell table:style-name="ce148" office:value-type="float" office:value="100" calcext:value-type="float">
            <text:p>100</text:p>
          </table:table-cell>
          <table:table-cell table:style-name="ce156" table:formula="of:=TIME(0;0;[.D8]/2)" office:value-type="time" office:time-value="PT00H00M50S" calcext:value-type="time">
            <text:p>00:00:50</text:p>
          </table:table-cell>
          <table:table-cell table:style-name="ce156" table:formula="of:=[.C8]+[.E8]" office:value-type="time" office:time-value="PT05H01M30S" calcext:value-type="time">
            <text:p>05:01:30</text:p>
          </table:table-cell>
          <table:table-cell table:style-name="ce15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915.709375" calcext:value-type="float">
            <text:p>2457915.70938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150.344" calcext:value-type="float">
            <text:p>1150.34</text:p>
          </table:table-cell>
          <table:table-cell table:style-name="ce148" office:value-type="float" office:value="73.98299" calcext:value-type="float">
            <text:p>73.98</text:p>
          </table:table-cell>
          <table:table-cell table:style-name="ce163" table:formula="of:=[.I8]-[.J8]" office:value-type="float" office:value="1076.36101" calcext:value-type="float">
            <text:p>1076.36</text:p>
          </table:table-cell>
          <table:table-cell table:style-name="ce164" table:formula="of:=1.1*[.H8]*[.J8]" office:value-type="float" office:value="81462.670289" calcext:value-type="float">
            <text:p>81462.67</text:p>
          </table:table-cell>
          <table:table-cell table:formula="of:=SQRT((1.1*[.H8]*[.I8])+(1.1*[.H8]*[.K8]))" office:value-type="float" office:value="1565.8304143524" calcext:value-type="float">
            <text:p>1565.83</text:p>
          </table:table-cell>
          <table:table-cell table:style-name="ce165" table:formula="of:=-2.5*(LOG([.L8]/[.D8];10))" office:value-type="float" office:value="-7.27739660462693" calcext:value-type="float">
            <text:p>-7.277</text:p>
          </table:table-cell>
          <table:table-cell table:style-name="ce165" table:formula="of:=-2.5*(LOG(([.L8]+[.M8])/[.D8];10))" office:value-type="float" office:value="-7.29806798917945" calcext:value-type="float">
            <text:p>-7.298</text:p>
          </table:table-cell>
          <table:table-cell table:style-name="ce165" table:formula="of:=-2.5*(LOG(([.L8]-[.M8])/[.D8];10))" office:value-type="float" office:value="-7.25632400547697" calcext:value-type="float">
            <text:p>-7.256</text:p>
          </table:table-cell>
          <table:table-cell table:style-name="ce165" table:formula="of:=ABS(([.O8]-[.P8])/2)" office:value-type="float" office:value="0.0208719918512359" calcext:value-type="float">
            <text:p>0.021</text:p>
          </table:table-cell>
          <table:table-cell table:style-name="ce167" table:formula="of:=[.N8]-[.N10]" office:value-type="float" office:value="3.65502359486315" calcext:value-type="float">
            <text:p>3.655</text:p>
          </table:table-cell>
          <table:table-cell table:style-name="ce167" table:formula="of:=SQRT(([.Q8]*[.Q8])+([.Q10]*[.Q10]))" office:value-type="float" office:value="0.0209523339616129" calcext:value-type="float">
            <text:p>0.021</text:p>
          </table:table-cell>
          <table:table-cell table:style-name="ce170" table:formula="of:=[.R8]+[$Vcomps.$B$20]" office:value-type="float" office:value="16.0550235948632" calcext:value-type="float">
            <text:p>16.06</text:p>
          </table:table-cell>
          <table:table-cell table:style-name="ce170" table:formula="of:=SQRT(([.S8]*[.S8])+[$Vcomps.$D$20])" office:value-type="float" office:value="0.0232163799598249" calcext:value-type="float">
            <text:p>0.02</text:p>
          </table:table-cell>
          <table:table-cell table:style-name="ce171" office:value-type="float" office:value="1" calcext:value-type="float">
            <text:p>1</text:p>
          </table:table-cell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3c279_2s.phot_v.imh</text:p>
          </table:table-cell>
          <table:table-cell table:style-name="ce175" table:number-columns-repeated="3"/>
          <table:table-cell table:style-name="ce176" table:number-columns-repeated="995"/>
        </table:table-row>
        <table:table-row table:style-name="ro2">
          <table:table-cell table:style-name="ce148" office:value-type="string" calcext:value-type="string">
            <text:p>3c279_star_1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4H57M56S" calcext:value-type="time">
            <text:p>04:57:56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9]/2)" office:value-type="time" office:time-value="PT00H00M15S" calcext:value-type="time">
            <text:p>00:00:15</text:p>
          </table:table-cell>
          <table:table-cell table:style-name="ce156" table:formula="of:=[.C9]+[.E9]" office:value-type="time" office:time-value="PT04H58M11S" calcext:value-type="time">
            <text:p>04:58:11</text:p>
          </table:table-cell>
          <table:table-cell table:style-name="ce15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915.70707176" calcext:value-type="float">
            <text:p>2457915.70707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968.4016" calcext:value-type="float">
            <text:p>968.4</text:p>
          </table:table-cell>
          <table:table-cell table:style-name="ce148" office:value-type="float" office:value="641.6541" calcext:value-type="float">
            <text:p>641.65</text:p>
          </table:table-cell>
          <table:table-cell table:style-name="ce163" table:formula="of:=[.I9]-[.J9]" office:value-type="float" office:value="326.7475" calcext:value-type="float">
            <text:p>326.75</text:p>
          </table:table-cell>
          <table:table-cell table:style-name="ce164" table:formula="of:=1.1*[.H9]*[.J9]" office:value-type="float" office:value="706525.32951" calcext:value-type="float">
            <text:p>706525.33</text:p>
          </table:table-cell>
          <table:table-cell table:formula="of:=SQRT((1.1*[.H9]*[.I9])+(1.1*[.H9]*[.K9]))" office:value-type="float" office:value="1194.18954693549" calcext:value-type="float">
            <text:p>1194.19</text:p>
          </table:table-cell>
          <table:table-cell table:style-name="ce165" table:formula="of:=-2.5*(LOG([.L9]/[.D9];10))" office:value-type="float" office:value="-10.9300162038896" calcext:value-type="float">
            <text:p>-10.930</text:p>
          </table:table-cell>
          <table:table-cell table:style-name="ce165" table:formula="of:=-2.5*(LOG(([.L9]+[.M9])/[.D9];10))" office:value-type="float" office:value="-10.9318497974656" calcext:value-type="float">
            <text:p>-10.932</text:p>
          </table:table-cell>
          <table:table-cell table:style-name="ce165" table:formula="of:=-2.5*(LOG(([.L9]-[.M9])/[.D9];10))" office:value-type="float" office:value="-10.9281795084978" calcext:value-type="float">
            <text:p>-10.928</text:p>
          </table:table-cell>
          <table:table-cell table:style-name="ce165" table:formula="of:=ABS(([.O9]-[.P9])/2)" office:value-type="float" office:value="0.00183514448387889" calcext:value-type="float">
            <text:p>0.002</text:p>
          </table:table-cell>
          <table:table-cell table:style-name="ce167" table:number-columns-repeated="2"/>
          <table:table-cell table:style-name="ce170" table:number-columns-repeated="2"/>
          <table:table-cell table:style-name="ce171"/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3c279_star_1s.phot_v.imh</text:p>
          </table:table-cell>
          <table:table-cell table:style-name="ce175" table:number-columns-repeated="3"/>
          <table:table-cell table:style-name="ce150" table:number-columns-repeated="995"/>
        </table:table-row>
        <table:table-row table:style-name="ro2">
          <table:table-cell table:style-name="ce148" office:value-type="string" calcext:value-type="string">
            <text:p>3c279_star_2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4H58M51S" calcext:value-type="time">
            <text:p>04:58:51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10]/2)" office:value-type="time" office:time-value="PT00H00M15S" calcext:value-type="time">
            <text:p>00:00:15</text:p>
          </table:table-cell>
          <table:table-cell table:style-name="ce158" table:formula="of:=AVERAGE([.F7];[.F8])" office:value-type="time" office:time-value="PT04H58M33.5S" calcext:value-type="time">
            <text:p>04:58:34</text:p>
          </table:table-cell>
          <table:table-cell table:style-name="ce15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915.70733796" calcext:value-type="float">
            <text:p>2457915.70734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970.5381" calcext:value-type="float">
            <text:p>970.54</text:p>
          </table:table-cell>
          <table:table-cell table:style-name="ce148" office:value-type="float" office:value="643.0764" calcext:value-type="float">
            <text:p>643.08</text:p>
          </table:table-cell>
          <table:table-cell table:style-name="ce163" table:formula="of:=[.I10]-[.J10]" office:value-type="float" office:value="327.4617" calcext:value-type="float">
            <text:p>327.46</text:p>
          </table:table-cell>
          <table:table-cell table:style-name="ce164" table:formula="of:=1.1*[.H10]*[.J10]" office:value-type="float" office:value="708091.42404" calcext:value-type="float">
            <text:p>708091.42</text:p>
          </table:table-cell>
          <table:table-cell table:formula="of:=SQRT((1.1*[.H10]*[.I10])+(1.1*[.H10]*[.K10]))" office:value-type="float" office:value="1195.50306556696" calcext:value-type="float">
            <text:p>1195.5</text:p>
          </table:table-cell>
          <table:table-cell table:style-name="ce165" table:formula="of:=-2.5*(LOG([.L10]/[.D10];10))" office:value-type="float" office:value="-10.9324201994901" calcext:value-type="float">
            <text:p>-10.932</text:p>
          </table:table-cell>
          <table:table-cell table:style-name="ce165" table:formula="of:=-2.5*(LOG(([.L10]+[.M10])/[.D10];10))" office:value-type="float" office:value="-10.9342517517611" calcext:value-type="float">
            <text:p>-10.934</text:p>
          </table:table-cell>
          <table:table-cell table:style-name="ce165" table:formula="of:=-2.5*(LOG(([.L10]-[.M10])/[.D10];10))" office:value-type="float" office:value="-10.9305855523116" calcext:value-type="float">
            <text:p>-10.931</text:p>
          </table:table-cell>
          <table:table-cell table:style-name="ce165" table:formula="of:=ABS(([.O10]-[.P10])/2)" office:value-type="float" office:value="0.00183309972475598" calcext:value-type="float">
            <text:p>0.002</text:p>
          </table:table-cell>
          <table:table-cell table:style-name="ce167" table:formula="of:=AVERAGE([.R7];[.R8])" office:value-type="float" office:value="3.67418808684856" calcext:value-type="float">
            <text:p>3.674</text:p>
          </table:table-cell>
          <table:table-cell table:style-name="ce167" table:formula="of:=IF(ABS([.R7]-[.R8])/2&lt;([.S7]+[.S8])/2;([.S7]+[.S8])/2;ABS([.R7]-[.R8])/2)" office:value-type="float" office:value="0.0211924401368231" calcext:value-type="float">
            <text:p>0.021</text:p>
          </table:table-cell>
          <table:table-cell table:style-name="ce170" table:formula="of:=[.R10]+[$Vcomps.$B$20]" office:value-type="float" office:value="16.0741880868486" calcext:value-type="float">
            <text:p>16.07</text:p>
          </table:table-cell>
          <table:table-cell table:style-name="ce170" table:formula="of:=SQRT(([.S10]*[.S10])+[$Vcomps.$D$20])" office:value-type="float" office:value="0.0234332993612259" calcext:value-type="float">
            <text:p>0.02</text:p>
          </table:table-cell>
          <table:table-cell table:style-name="ce171" office:value-type="float" office:value="1" calcext:value-type="float">
            <text:p>1</text:p>
          </table:table-cell>
          <table:table-cell table:style-name="ce173" table:formula="of:=3.64*10^(0.4*(15-[.T10]))/[.Y10]" office:value-type="float" office:value="1.04325212830962" calcext:value-type="float">
            <text:p>1.04325</text:p>
          </table:table-cell>
          <table:table-cell table:style-name="ce174" office:value-type="float" office:value="1.284E-015" calcext:value-type="float">
            <text:p>1.284E-15</text:p>
          </table:table-cell>
          <table:table-cell table:style-name="ce173" table:formula="of:=1000*33400*5500^2*[.X10]" office:value-type="float" office:value="1.2972894" calcext:value-type="float">
            <text:p>1.29729</text:p>
          </table:table-cell>
          <table:table-cell table:style-name="ce148" office:value-type="string" calcext:value-type="string">
            <text:p>3c279_star_2s.phot_v.imh</text:p>
          </table:table-cell>
          <table:table-cell table:style-name="ce175" office:value-type="float" office:value="1.35" calcext:value-type="float">
            <text:p>1.350</text:p>
          </table:table-cell>
          <table:table-cell table:style-name="ce175" table:formula="of:=-1*(LOG([.AA10]/3.64)/0.4-15)" office:value-type="float" office:value="16.0769190378851" calcext:value-type="float">
            <text:p>16.077</text:p>
          </table:table-cell>
          <table:table-cell table:style-name="ce175" table:formula="of:=[.T10]" office:value-type="float" office:value="16.0741880868486" calcext:value-type="float">
            <text:p>16.074</text:p>
          </table:table-cell>
          <table:table-cell table:style-name="ce150" table:number-columns-repeated="995"/>
        </table:table-row>
        <table:table-row table:style-name="ro2">
          <table:table-cell table:style-name="ce148" office:value-type="string" calcext:value-type="string">
            <text:p>3c454.3_star4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10H47M28S" calcext:value-type="time">
            <text:p>10:47:28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11]/2)" office:value-type="time" office:time-value="PT00H00M15S" calcext:value-type="time">
            <text:p>00:00:15</text:p>
          </table:table-cell>
          <table:table-cell table:style-name="ce156" table:formula="of:=[.C11]+[.E11]" office:value-type="time" office:time-value="PT10H47M43S" calcext:value-type="time">
            <text:p>10:47:43</text:p>
          </table:table-cell>
          <table:table-cell table:style-name="ce15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915.94980324" calcext:value-type="float">
            <text:p>2457915.94980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449.4233" calcext:value-type="float">
            <text:p>449.42</text:p>
          </table:table-cell>
          <table:table-cell table:style-name="ce148" office:value-type="float" office:value="195.1158" calcext:value-type="float">
            <text:p>195.12</text:p>
          </table:table-cell>
          <table:table-cell table:style-name="ce163" table:formula="of:=[.I11]-[.J11]" office:value-type="float" office:value="254.3075" calcext:value-type="float">
            <text:p>254.31</text:p>
          </table:table-cell>
          <table:table-cell table:style-name="ce164" table:formula="of:=1.1*[.H11]*[.J11]" office:value-type="float" office:value="214842.00738" calcext:value-type="float">
            <text:p>214842.01</text:p>
          </table:table-cell>
          <table:table-cell table:formula="of:=SQRT((1.1*[.H11]*[.I11])+(1.1*[.H11]*[.K11]))" office:value-type="float" office:value="880.271539855742" calcext:value-type="float">
            <text:p>880.27</text:p>
          </table:table-cell>
          <table:table-cell table:style-name="ce165" table:formula="of:=-2.5*(LOG([.L11]/[.D11];10))" office:value-type="float" office:value="-9.63749486710184" calcext:value-type="float">
            <text:p>-9.637</text:p>
          </table:table-cell>
          <table:table-cell table:style-name="ce165" table:formula="of:=-2.5*(LOG(([.L11]+[.M11])/[.D11];10))" office:value-type="float" office:value="-9.64193436216849" calcext:value-type="float">
            <text:p>-9.642</text:p>
          </table:table-cell>
          <table:table-cell table:style-name="ce165" table:formula="of:=-2.5*(LOG(([.L11]-[.M11])/[.D11];10))" office:value-type="float" office:value="-9.63303714471242" calcext:value-type="float">
            <text:p>-9.633</text:p>
          </table:table-cell>
          <table:table-cell table:style-name="ce165" table:formula="of:=ABS(([.O11]-[.P11])/2)" office:value-type="float" office:value="0.00444860872803687" calcext:value-type="float">
            <text:p>0.004</text:p>
          </table:table-cell>
          <table:table-cell table:style-name="ce148" table:number-columns-repeated="2"/>
          <table:table-cell table:style-name="ce169" table:number-columns-repeated="2"/>
          <table:table-cell table:style-name="ce172"/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3c454.3_star4s.phot_v.imh</text:p>
          </table:table-cell>
          <table:table-cell table:style-name="ce175" table:number-columns-repeated="3"/>
          <table:table-cell table:style-name="ce176" table:number-columns-repeated="995"/>
        </table:table-row>
        <table:table-row table:style-name="ro2">
          <table:table-cell table:style-name="ce148" office:value-type="string" calcext:value-type="string">
            <text:p>3c454.3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10H44M14S" calcext:value-type="time">
            <text:p>10:44:14.00</text:p>
          </table:table-cell>
          <table:table-cell table:style-name="ce148" office:value-type="float" office:value="120" calcext:value-type="float">
            <text:p>120</text:p>
          </table:table-cell>
          <table:table-cell table:style-name="ce156" table:formula="of:=TIME(0;0;[.D12]/2)" office:value-type="time" office:time-value="PT00H01M00S" calcext:value-type="time">
            <text:p>00:01:00</text:p>
          </table:table-cell>
          <table:table-cell table:style-name="ce156" table:formula="of:=[.C12]+[.E12]" office:value-type="time" office:time-value="PT10H45M14S" calcext:value-type="time">
            <text:p>10:45:14</text:p>
          </table:table-cell>
          <table:table-cell table:style-name="ce15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915.9480787" calcext:value-type="float">
            <text:p>2457915.94808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100.508" calcext:value-type="float">
            <text:p>1100.51</text:p>
          </table:table-cell>
          <table:table-cell table:style-name="ce148" office:value-type="float" office:value="88.08122" calcext:value-type="float">
            <text:p>88.08</text:p>
          </table:table-cell>
          <table:table-cell table:style-name="ce163" table:formula="of:=[.I12]-[.J12]" office:value-type="float" office:value="1012.42678" calcext:value-type="float">
            <text:p>1012.43</text:p>
          </table:table-cell>
          <table:table-cell table:style-name="ce164" table:formula="of:=1.1*[.H12]*[.J12]" office:value-type="float" office:value="96986.231342" calcext:value-type="float">
            <text:p>96986.23</text:p>
          </table:table-cell>
          <table:table-cell table:formula="of:=SQRT((1.1*[.H12]*[.I12])+(1.1*[.H12]*[.K12]))" office:value-type="float" office:value="1525.30406354209" calcext:value-type="float">
            <text:p>1525.3</text:p>
          </table:table-cell>
          <table:table-cell table:style-name="ce165" table:formula="of:=-2.5*(LOG([.L12]/[.D12];10))" office:value-type="float" office:value="-7.26882209486038" calcext:value-type="float">
            <text:p>-7.269</text:p>
          </table:table-cell>
          <table:table-cell table:style-name="ce165" table:formula="of:=-2.5*(LOG(([.L12]+[.M12])/[.D12];10))" office:value-type="float" office:value="-7.28576460502466" calcext:value-type="float">
            <text:p>-7.286</text:p>
          </table:table-cell>
          <table:table-cell table:style-name="ce165" table:formula="of:=-2.5*(LOG(([.L12]-[.M12])/[.D12];10))" office:value-type="float" office:value="-7.2516110065195" calcext:value-type="float">
            <text:p>-7.252</text:p>
          </table:table-cell>
          <table:table-cell table:style-name="ce165" table:formula="of:=ABS(([.O12]-[.P12])/2)" office:value-type="float" office:value="0.01707679925258" calcext:value-type="float">
            <text:p>0.017</text:p>
          </table:table-cell>
          <table:table-cell table:style-name="ce167" table:formula="of:=[.N12]-[.N11]" office:value-type="float" office:value="2.36867277224146" calcext:value-type="float">
            <text:p>2.369</text:p>
          </table:table-cell>
          <table:table-cell table:style-name="ce167" table:formula="of:=SQRT(([.Q12]*[.Q12])+([.Q11]*[.Q11]))" office:value-type="float" office:value="0.0176467331913893" calcext:value-type="float">
            <text:p>0.018</text:p>
          </table:table-cell>
          <table:table-cell table:style-name="ce170" table:formula="of:=[.R12]+[$Vcomps.$B$30]" office:value-type="float" office:value="16.1986727722415" calcext:value-type="float">
            <text:p>16.20</text:p>
          </table:table-cell>
          <table:table-cell table:style-name="ce170" table:formula="of:=SQRT(([.S12]*[.S12])+[$Vcomps.$D$30])" office:value-type="float" office:value="0.0348052753519934" calcext:value-type="float">
            <text:p>0.03</text:p>
          </table:table-cell>
          <table:table-cell table:style-name="ce171" office:value-type="float" office:value="4" calcext:value-type="float">
            <text:p>4</text:p>
          </table:table-cell>
          <table:table-cell table:style-name="ce173" table:formula="of:=3.64*10^(0.4*(15-[.T12]))/[.Y12]" office:value-type="float" office:value="0.93607307736172" calcext:value-type="float">
            <text:p>0.93607</text:p>
          </table:table-cell>
          <table:table-cell table:style-name="ce174" office:value-type="float" office:value="1.276E-015" calcext:value-type="float">
            <text:p>1.276E-15</text:p>
          </table:table-cell>
          <table:table-cell table:style-name="ce173" table:formula="of:=1000*33400*5500^2*[.X12]" office:value-type="float" office:value="1.2892066" calcext:value-type="float">
            <text:p>1.28921</text:p>
          </table:table-cell>
          <table:table-cell table:style-name="ce148" office:value-type="string" calcext:value-type="string">
            <text:p>3c454.3s.phot_v.imh</text:p>
          </table:table-cell>
          <table:table-cell table:style-name="ce175" office:value-type="float" office:value="1.204" calcext:value-type="float">
            <text:p>1.204</text:p>
          </table:table-cell>
          <table:table-cell table:style-name="ce175" table:formula="of:=-1*(LOG([.AA12]/3.64)/0.4-15)" office:value-type="float" office:value="16.2011872418181" calcext:value-type="float">
            <text:p>16.201</text:p>
          </table:table-cell>
          <table:table-cell table:style-name="ce175" table:formula="of:=[.T12]" office:value-type="float" office:value="16.1986727722415" calcext:value-type="float">
            <text:p>16.199</text:p>
          </table:table-cell>
          <table:table-cell table:style-name="ce176" table:number-columns-repeated="995"/>
        </table:table-row>
        <table:table-row table:style-name="ro2">
          <table:table-cell table:style-name="ce148" office:value-type="string" calcext:value-type="string">
            <text:p>bllac_1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10H05M20S" calcext:value-type="time">
            <text:p>10:05:20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6" table:formula="of:=TIME(0;0;[.D13]/2)" office:value-type="time" office:time-value="PT00H00M30S" calcext:value-type="time">
            <text:p>00:00:30</text:p>
          </table:table-cell>
          <table:table-cell table:style-name="ce156" table:formula="of:=[.C13]+[.E13]" office:value-type="time" office:time-value="PT10H05M50S" calcext:value-type="time">
            <text:p>10:05:50</text:p>
          </table:table-cell>
          <table:table-cell table:style-name="ce15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915.92071759" calcext:value-type="float">
            <text:p>2457915.92072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720.2199" calcext:value-type="float">
            <text:p>720.22</text:p>
          </table:table-cell>
          <table:table-cell table:style-name="ce148" office:value-type="float" office:value="372.0423" calcext:value-type="float">
            <text:p>372.04</text:p>
          </table:table-cell>
          <table:table-cell table:style-name="ce163" table:formula="of:=[.I13]-[.J13]" office:value-type="float" office:value="348.1776" calcext:value-type="float">
            <text:p>348.18</text:p>
          </table:table-cell>
          <table:table-cell table:style-name="ce164" table:formula="of:=1.1*[.H13]*[.J13]" office:value-type="float" office:value="409655.77653" calcext:value-type="float">
            <text:p>409655.78</text:p>
          </table:table-cell>
          <table:table-cell table:formula="of:=SQRT((1.1*[.H13]*[.I13])+(1.1*[.H13]*[.K13]))" office:value-type="float" office:value="1084.62550553175" calcext:value-type="float">
            <text:p>1084.63</text:p>
          </table:table-cell>
          <table:table-cell table:style-name="ce165" table:formula="of:=-2.5*(LOG([.L13]/[.D13];10))" office:value-type="float" office:value="-9.58566958203441" calcext:value-type="float">
            <text:p>-9.586</text:p>
          </table:table-cell>
          <table:table-cell table:style-name="ce165" table:formula="of:=-2.5*(LOG(([.L13]+[.M13])/[.D13];10))" office:value-type="float" office:value="-9.58854043369569" calcext:value-type="float">
            <text:p>-9.589</text:p>
          </table:table-cell>
          <table:table-cell table:style-name="ce165" table:formula="of:=-2.5*(LOG(([.L13]-[.M13])/[.D13];10))" office:value-type="float" office:value="-9.58279111927534" calcext:value-type="float">
            <text:p>-9.583</text:p>
          </table:table-cell>
          <table:table-cell table:style-name="ce165" table:formula="of:=ABS(([.O13]-[.P13])/2)" office:value-type="float" office:value="0.00287465721017544" calcext:value-type="float">
            <text:p>0.003</text:p>
          </table:table-cell>
          <table:table-cell table:style-name="ce167" table:formula="of:=[.N13]-[.N15]" office:value-type="float" office:value="0.931819993614266" calcext:value-type="float">
            <text:p>0.932</text:p>
          </table:table-cell>
          <table:table-cell table:style-name="ce167" table:formula="of:=SQRT(([.Q13]*[.Q13])+([.Q15]*[.Q15]))" office:value-type="float" office:value="0.00323404598772874" calcext:value-type="float">
            <text:p>0.003</text:p>
          </table:table-cell>
          <table:table-cell table:style-name="ce170" table:formula="of:=[.R13]+[$Vcomps.$B$28]" office:value-type="float" office:value="13.8718199936143" calcext:value-type="float">
            <text:p>13.87</text:p>
          </table:table-cell>
          <table:table-cell table:style-name="ce170" table:formula="of:=SQRT(([.S13]*[.S13])+[$Vcomps.$D$28])" office:value-type="float" office:value="0.0105099502116206" calcext:value-type="float">
            <text:p>0.01</text:p>
          </table:table-cell>
          <table:table-cell table:style-name="ce171" office:value-type="string" calcext:value-type="string">
            <text:p>B</text:p>
          </table:table-cell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bllac_1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bllac_2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10H06M47S" calcext:value-type="time">
            <text:p>10:06:47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6" table:formula="of:=TIME(0;0;[.D14]/2)" office:value-type="time" office:time-value="PT00H00M30S" calcext:value-type="time">
            <text:p>00:00:30</text:p>
          </table:table-cell>
          <table:table-cell table:style-name="ce156" table:formula="of:=[.C14]+[.E14]" office:value-type="time" office:time-value="PT10H07M17S" calcext:value-type="time">
            <text:p>10:07:17</text:p>
          </table:table-cell>
          <table:table-cell table:style-name="ce15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915.92172454" calcext:value-type="float">
            <text:p>2457915.92172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718.7972" calcext:value-type="float">
            <text:p>718.8</text:p>
          </table:table-cell>
          <table:table-cell table:style-name="ce148" office:value-type="float" office:value="373.6045" calcext:value-type="float">
            <text:p>373.6</text:p>
          </table:table-cell>
          <table:table-cell table:style-name="ce163" table:formula="of:=[.I14]-[.J14]" office:value-type="float" office:value="345.1927" calcext:value-type="float">
            <text:p>345.19</text:p>
          </table:table-cell>
          <table:table-cell table:style-name="ce164" table:formula="of:=1.1*[.H14]*[.J14]" office:value-type="float" office:value="411375.91495" calcext:value-type="float">
            <text:p>411375.91</text:p>
          </table:table-cell>
          <table:table-cell table:formula="of:=SQRT((1.1*[.H14]*[.I14])+(1.1*[.H14]*[.K14]))" office:value-type="float" office:value="1082.38591957305" calcext:value-type="float">
            <text:p>1082.39</text:p>
          </table:table-cell>
          <table:table-cell table:style-name="ce165" table:formula="of:=-2.5*(LOG([.L14]/[.D14];10))" office:value-type="float" office:value="-9.59021902710884" calcext:value-type="float">
            <text:p>-9.590</text:p>
          </table:table-cell>
          <table:table-cell table:style-name="ce165" table:formula="of:=-2.5*(LOG(([.L14]+[.M14])/[.D14];10))" office:value-type="float" office:value="-9.59307199493666" calcext:value-type="float">
            <text:p>-9.593</text:p>
          </table:table-cell>
          <table:table-cell table:style-name="ce165" table:formula="of:=-2.5*(LOG(([.L14]-[.M14])/[.D14];10))" office:value-type="float" office:value="-9.58735854283802" calcext:value-type="float">
            <text:p>-9.587</text:p>
          </table:table-cell>
          <table:table-cell table:style-name="ce165" table:formula="of:=ABS(([.O14]-[.P14])/2)" office:value-type="float" office:value="0.00285672604931886" calcext:value-type="float">
            <text:p>0.003</text:p>
          </table:table-cell>
          <table:table-cell table:style-name="ce167" table:formula="of:=[.N14]-[.N16]" office:value-type="float" office:value="0.933430611602065" calcext:value-type="float">
            <text:p>0.933</text:p>
          </table:table-cell>
          <table:table-cell table:style-name="ce167" table:formula="of:=SQRT(([.Q14]*[.Q14])+([.Q16]*[.Q16]))" office:value-type="float" office:value="0.00321398016009122" calcext:value-type="float">
            <text:p>0.003</text:p>
          </table:table-cell>
          <table:table-cell table:style-name="ce170" table:formula="of:=[.R14]+[$Vcomps.$B$28]" office:value-type="float" office:value="13.8734306116021" calcext:value-type="float">
            <text:p>13.87</text:p>
          </table:table-cell>
          <table:table-cell table:style-name="ce170" table:formula="of:=SQRT(([.S14]*[.S14])+[$Vcomps.$D$28])" office:value-type="float" office:value="0.0105037930515343" calcext:value-type="float">
            <text:p>0.01</text:p>
          </table:table-cell>
          <table:table-cell table:style-name="ce171" office:value-type="string" calcext:value-type="string">
            <text:p>B</text:p>
          </table:table-cell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bllac_2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bllac_starB_1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10H05M20S" calcext:value-type="time">
            <text:p>10:05:20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6" table:formula="of:=TIME(0;0;[.D15]/2)" office:value-type="time" office:time-value="PT00H00M30S" calcext:value-type="time">
            <text:p>00:00:30</text:p>
          </table:table-cell>
          <table:table-cell table:style-name="ce156" table:formula="of:=[.C15]+[.E15]" office:value-type="time" office:time-value="PT10H05M50S" calcext:value-type="time">
            <text:p>10:05:50</text:p>
          </table:table-cell>
          <table:table-cell table:style-name="ce15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915.92071759" calcext:value-type="float">
            <text:p>2457915.92072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228.596" calcext:value-type="float">
            <text:p>1228.6</text:p>
          </table:table-cell>
          <table:table-cell table:style-name="ce148" office:value-type="float" office:value="877.6479" calcext:value-type="float">
            <text:p>877.65</text:p>
          </table:table-cell>
          <table:table-cell table:style-name="ce163" table:formula="of:=[.I15]-[.J15]" office:value-type="float" office:value="350.9481" calcext:value-type="float">
            <text:p>350.95</text:p>
          </table:table-cell>
          <table:table-cell table:style-name="ce164" table:formula="of:=1.1*[.H15]*[.J15]" office:value-type="float" office:value="966378.10269" calcext:value-type="float">
            <text:p>966378.1</text:p>
          </table:table-cell>
          <table:table-cell table:formula="of:=SQRT((1.1*[.H15]*[.I15])+(1.1*[.H15]*[.K15]))" office:value-type="float" office:value="1318.80097380537" calcext:value-type="float">
            <text:p>1318.8</text:p>
          </table:table-cell>
          <table:table-cell table:style-name="ce165" table:formula="of:=-2.5*(LOG([.L15]/[.D15];10))" office:value-type="float" office:value="-10.5174895756487" calcext:value-type="float">
            <text:p>-10.517</text:p>
          </table:table-cell>
          <table:table-cell table:style-name="ce165" table:formula="of:=-2.5*(LOG(([.L15]+[.M15])/[.D15];10))" office:value-type="float" office:value="-10.5189702526455" calcext:value-type="float">
            <text:p>-10.519</text:p>
          </table:table-cell>
          <table:table-cell table:style-name="ce165" table:formula="of:=-2.5*(LOG(([.L15]-[.M15])/[.D15];10))" office:value-type="float" office:value="-10.5160068766149" calcext:value-type="float">
            <text:p>-10.516</text:p>
          </table:table-cell>
          <table:table-cell table:style-name="ce165" table:formula="of:=ABS(([.O15]-[.P15])/2)" office:value-type="float" office:value="0.0014816880153159" calcext:value-type="float">
            <text:p>0.001</text:p>
          </table:table-cell>
          <table:table-cell table:style-name="ce167" table:number-columns-repeated="2"/>
          <table:table-cell table:style-name="ce170" table:number-columns-repeated="2"/>
          <table:table-cell table:style-name="ce171"/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bllac_starB_1s.phot_v.imh</text:p>
          </table:table-cell>
          <table:table-cell table:style-name="ce175" table:number-columns-repeated="3"/>
          <table:table-cell table:style-name="ce176" table:number-columns-repeated="995"/>
        </table:table-row>
        <table:table-row table:style-name="ro2">
          <table:table-cell table:style-name="ce148" office:value-type="string" calcext:value-type="string">
            <text:p>bllac_starB_2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10H06M47S" calcext:value-type="time">
            <text:p>10:06:47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6" table:formula="of:=TIME(0;0;[.D16]/2)" office:value-type="time" office:time-value="PT00H00M30S" calcext:value-type="time">
            <text:p>00:00:30</text:p>
          </table:table-cell>
          <table:table-cell table:style-name="ce158" table:formula="of:=AVERAGE([.F13];[.F14])" office:value-type="time" office:time-value="PT10H06M33.5S" calcext:value-type="time">
            <text:p>10:06:34</text:p>
          </table:table-cell>
          <table:table-cell table:style-name="ce15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915.92122685" calcext:value-type="float">
            <text:p>2457915.92123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230.422" calcext:value-type="float">
            <text:p>1230.42</text:p>
          </table:table-cell>
          <table:table-cell table:style-name="ce148" office:value-type="float" office:value="882.6415" calcext:value-type="float">
            <text:p>882.64</text:p>
          </table:table-cell>
          <table:table-cell table:style-name="ce163" table:formula="of:=[.I16]-[.J16]" office:value-type="float" office:value="347.7805" calcext:value-type="float">
            <text:p>347.78</text:p>
          </table:table-cell>
          <table:table-cell table:style-name="ce164" table:formula="of:=1.1*[.H16]*[.J16]" office:value-type="float" office:value="971876.55565" calcext:value-type="float">
            <text:p>971876.56</text:p>
          </table:table-cell>
          <table:table-cell table:formula="of:=SQRT((1.1*[.H16]*[.I16])+(1.1*[.H16]*[.K16]))" office:value-type="float" office:value="1318.24078709089" calcext:value-type="float">
            <text:p>1318.24</text:p>
          </table:table-cell>
          <table:table-cell table:style-name="ce165" table:formula="of:=-2.5*(LOG([.L16]/[.D16];10))" office:value-type="float" office:value="-10.5236496387109" calcext:value-type="float">
            <text:p>-10.524</text:p>
          </table:table-cell>
          <table:table-cell table:style-name="ce165" table:formula="of:=-2.5*(LOG(([.L16]+[.M16])/[.D16];10))" office:value-type="float" office:value="-10.5251213193942" calcext:value-type="float">
            <text:p>-10.525</text:p>
          </table:table-cell>
          <table:table-cell table:style-name="ce165" table:formula="of:=-2.5*(LOG(([.L16]-[.M16])/[.D16];10))" office:value-type="float" office:value="-10.5221759605036" calcext:value-type="float">
            <text:p>-10.522</text:p>
          </table:table-cell>
          <table:table-cell table:style-name="ce165" table:formula="of:=ABS(([.O16]-[.P16])/2)" office:value-type="float" office:value="0.00147267944529794" calcext:value-type="float">
            <text:p>0.001</text:p>
          </table:table-cell>
          <table:table-cell table:style-name="ce167" table:formula="of:=AVERAGE([.R13];[.R14])" office:value-type="float" office:value="0.932625302608165" calcext:value-type="float">
            <text:p>0.933</text:p>
          </table:table-cell>
          <table:table-cell table:style-name="ce167" table:formula="of:=IF(ABS([.R13]-[.R14])/2&lt;([.S13]+[.S14])/2;([.S13]+[.S14])/2;ABS([.R13]-[.R14])/2)" office:value-type="float" office:value="0.00322401307390998" calcext:value-type="float">
            <text:p>0.003</text:p>
          </table:table-cell>
          <table:table-cell table:style-name="ce170" table:formula="of:=[.R16]+[$Vcomps.$B$28]" office:value-type="float" office:value="13.8726253026082" calcext:value-type="float">
            <text:p>13.87</text:p>
          </table:table-cell>
          <table:table-cell table:style-name="ce170" table:formula="of:=SQRT(([.S16]*[.S16])+[$Vcomps.$D$28])" office:value-type="float" office:value="0.0105068672924303" calcext:value-type="float">
            <text:p>0.01</text:p>
          </table:table-cell>
          <table:table-cell table:style-name="ce171" office:value-type="string" calcext:value-type="string">
            <text:p>B</text:p>
          </table:table-cell>
          <table:table-cell table:style-name="ce173" table:formula="of:=3.64*10^(0.4*(15-[.T16]))/[.Y16]" office:value-type="float" office:value="0.986051775697337" calcext:value-type="float">
            <text:p>0.98605</text:p>
          </table:table-cell>
          <table:table-cell table:style-name="ce174" office:value-type="float" office:value="0.00000000000001032" calcext:value-type="float">
            <text:p>1.032E-14</text:p>
          </table:table-cell>
          <table:table-cell table:style-name="ce173" table:formula="of:=1000*33400*5500^2*[.X16]" office:value-type="float" office:value="10.426812" calcext:value-type="float">
            <text:p>10.42681</text:p>
          </table:table-cell>
          <table:table-cell table:style-name="ce148" office:value-type="string" calcext:value-type="string">
            <text:p>bllac_starB_2s.phot_v.imh</text:p>
          </table:table-cell>
          <table:table-cell table:style-name="ce175" office:value-type="float" office:value="10.26" calcext:value-type="float">
            <text:p>10.260</text:p>
          </table:table-cell>
          <table:table-cell table:style-name="ce175" table:formula="of:=-1*(LOG([.AA16]/3.64)/0.4-15)" office:value-type="float" office:value="13.8748850571831" calcext:value-type="float">
            <text:p>13.875</text:p>
          </table:table-cell>
          <table:table-cell table:style-name="ce175" table:formula="of:=[.T16]" office:value-type="float" office:value="13.8726253026082" calcext:value-type="float">
            <text:p>13.873</text:p>
          </table:table-cell>
          <table:table-cell table:style-name="ce176" table:number-columns-repeated="995"/>
        </table:table-row>
        <table:table-row table:style-name="ro2">
          <table:table-cell table:style-name="ce148" office:value-type="string" calcext:value-type="string">
            <text:p>cta102_1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10H22M51S" calcext:value-type="time">
            <text:p>10:22:51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6" table:formula="of:=TIME(0;0;[.D17]/2)" office:value-type="time" office:time-value="PT00H00M30S" calcext:value-type="time">
            <text:p>00:00:30</text:p>
          </table:table-cell>
          <table:table-cell table:style-name="ce156" table:formula="of:=[.C17]+[.E17]" office:value-type="time" office:time-value="PT10H23M21S" calcext:value-type="time">
            <text:p>10:23:21</text:p>
          </table:table-cell>
          <table:table-cell table:style-name="ce15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915.93288194" calcext:value-type="float">
            <text:p>2457915.93288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598.2059" calcext:value-type="float">
            <text:p>598.21</text:p>
          </table:table-cell>
          <table:table-cell table:style-name="ce148" office:value-type="float" office:value="46.87611" calcext:value-type="float">
            <text:p>46.88</text:p>
          </table:table-cell>
          <table:table-cell table:style-name="ce163" table:formula="of:=[.I17]-[.J17]" office:value-type="float" office:value="551.32979" calcext:value-type="float">
            <text:p>551.33</text:p>
          </table:table-cell>
          <table:table-cell table:style-name="ce164" table:formula="of:=1.1*[.H17]*[.J17]" office:value-type="float" office:value="51615.284721" calcext:value-type="float">
            <text:p>51615.28</text:p>
          </table:table-cell>
          <table:table-cell table:formula="of:=SQRT((1.1*[.H17]*[.I17])+(1.1*[.H17]*[.K17]))" office:value-type="float" office:value="1125.05721999328" calcext:value-type="float">
            <text:p>1125.06</text:p>
          </table:table-cell>
          <table:table-cell table:style-name="ce165" table:formula="of:=-2.5*(LOG([.L17]/[.D17];10))" office:value-type="float" office:value="-7.33656769240311" calcext:value-type="float">
            <text:p>-7.337</text:p>
          </table:table-cell>
          <table:table-cell table:style-name="ce165" table:formula="of:=-2.5*(LOG(([.L17]+[.M17])/[.D17];10))" office:value-type="float" office:value="-7.35997922705706" calcext:value-type="float">
            <text:p>-7.360</text:p>
          </table:table-cell>
          <table:table-cell table:style-name="ce165" table:formula="of:=-2.5*(LOG(([.L17]-[.M17])/[.D17];10))" office:value-type="float" office:value="-7.31264019294683" calcext:value-type="float">
            <text:p>-7.313</text:p>
          </table:table-cell>
          <table:table-cell table:style-name="ce165" table:formula="of:=ABS(([.O17]-[.P17])/2)" office:value-type="float" office:value="0.0236695170551169" calcext:value-type="float">
            <text:p>0.024</text:p>
          </table:table-cell>
          <table:table-cell table:style-name="ce167" table:formula="of:=[.N17]-[.N19]" office:value-type="float" office:value="1.29428925407172" calcext:value-type="float">
            <text:p>1.294</text:p>
          </table:table-cell>
          <table:table-cell table:style-name="ce167" table:formula="of:=SQRT(([.Q17]*[.Q17])+([.Q19]*[.Q19]))" office:value-type="float" office:value="0.0259351695127227" calcext:value-type="float">
            <text:p>0.026</text:p>
          </table:table-cell>
          <table:table-cell table:style-name="ce170" table:formula="of:=[.R17]+[$Vcomps.$B$29]" office:value-type="float" office:value="16.1742892540717" calcext:value-type="float">
            <text:p>16.17</text:p>
          </table:table-cell>
          <table:table-cell table:style-name="ce170" table:formula="of:=SQRT(([.S17]*[.S17])+[$Vcomps.$D$29])" office:value-type="float" office:value="0.0396564372788789" calcext:value-type="float">
            <text:p>0.04</text:p>
          </table:table-cell>
          <table:table-cell table:style-name="ce171" office:value-type="float" office:value="2" calcext:value-type="float">
            <text:p>2</text:p>
          </table:table-cell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cta102_1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cta102_2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10H28M28S" calcext:value-type="time">
            <text:p>10:28:28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6" table:formula="of:=TIME(0;0;[.D18]/2)" office:value-type="time" office:time-value="PT00H00M30S" calcext:value-type="time">
            <text:p>00:00:30</text:p>
          </table:table-cell>
          <table:table-cell table:style-name="ce156" table:formula="of:=[.C18]+[.E18]" office:value-type="time" office:time-value="PT10H28M58S" calcext:value-type="time">
            <text:p>10:28:58</text:p>
          </table:table-cell>
          <table:table-cell table:style-name="ce15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915.93678241" calcext:value-type="float">
            <text:p>2457915.93678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587.9478" calcext:value-type="float">
            <text:p>587.95</text:p>
          </table:table-cell>
          <table:table-cell table:style-name="ce148" office:value-type="float" office:value="48.23769" calcext:value-type="float">
            <text:p>48.24</text:p>
          </table:table-cell>
          <table:table-cell table:style-name="ce163" table:formula="of:=[.I18]-[.J18]" office:value-type="float" office:value="539.71011" calcext:value-type="float">
            <text:p>539.71</text:p>
          </table:table-cell>
          <table:table-cell table:style-name="ce164" table:formula="of:=1.1*[.H18]*[.J18]" office:value-type="float" office:value="53114.520459" calcext:value-type="float">
            <text:p>53114.52</text:p>
          </table:table-cell>
          <table:table-cell table:formula="of:=SQRT((1.1*[.H18]*[.I18])+(1.1*[.H18]*[.K18]))" office:value-type="float" office:value="1114.29983608587" calcext:value-type="float">
            <text:p>1114.3</text:p>
          </table:table-cell>
          <table:table-cell table:style-name="ce165" table:formula="of:=-2.5*(LOG([.L18]/[.D18];10))" office:value-type="float" office:value="-7.36765503612078" calcext:value-type="float">
            <text:p>-7.368</text:p>
          </table:table-cell>
          <table:table-cell table:style-name="ce165" table:formula="of:=-2.5*(LOG(([.L18]+[.M18])/[.D18];10))" office:value-type="float" office:value="-7.39019726605765" calcext:value-type="float">
            <text:p>-7.390</text:p>
          </table:table-cell>
          <table:table-cell table:style-name="ce165" table:formula="of:=-2.5*(LOG(([.L18]-[.M18])/[.D18];10))" office:value-type="float" office:value="-7.34463483962361" calcext:value-type="float">
            <text:p>-7.345</text:p>
          </table:table-cell>
          <table:table-cell table:style-name="ce165" table:formula="of:=ABS(([.O18]-[.P18])/2)" office:value-type="float" office:value="0.0227812132170211" calcext:value-type="float">
            <text:p>0.023</text:p>
          </table:table-cell>
          <table:table-cell table:style-name="ce167" table:formula="of:=[.N18]-[.N20]" office:value-type="float" office:value="1.23614043901236" calcext:value-type="float">
            <text:p>1.236</text:p>
          </table:table-cell>
          <table:table-cell table:style-name="ce167" table:formula="of:=SQRT(([.Q18]*[.Q18])+([.Q20]*[.Q20]))" office:value-type="float" office:value="0.0252255163905044" calcext:value-type="float">
            <text:p>0.025</text:p>
          </table:table-cell>
          <table:table-cell table:style-name="ce170" table:formula="of:=[.R18]+[$Vcomps.$B$29]" office:value-type="float" office:value="16.1161404390124" calcext:value-type="float">
            <text:p>16.12</text:p>
          </table:table-cell>
          <table:table-cell table:style-name="ce170" table:formula="of:=SQRT(([.S18]*[.S18])+[$Vcomps.$D$29])" office:value-type="float" office:value="0.0391960033315593" calcext:value-type="float">
            <text:p>0.04</text:p>
          </table:table-cell>
          <table:table-cell table:style-name="ce171" office:value-type="float" office:value="2" calcext:value-type="float">
            <text:p>2</text:p>
          </table:table-cell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cta102_2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cta102_star2_1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10H25M44S" calcext:value-type="time">
            <text:p>10:25:44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19]/2)" office:value-type="time" office:time-value="PT00H00M15S" calcext:value-type="time">
            <text:p>00:00:15</text:p>
          </table:table-cell>
          <table:table-cell table:style-name="ce156" table:formula="of:=[.C19]+[.E19]" office:value-type="time" office:time-value="PT10H25M59S" calcext:value-type="time">
            <text:p>10:25:59</text:p>
          </table:table-cell>
          <table:table-cell table:style-name="ce15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915.93471065" calcext:value-type="float">
            <text:p>2457915.93471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351.4337" calcext:value-type="float">
            <text:p>351.43</text:p>
          </table:table-cell>
          <table:table-cell table:style-name="ce148" office:value-type="float" office:value="77.20355" calcext:value-type="float">
            <text:p>77.2</text:p>
          </table:table-cell>
          <table:table-cell table:style-name="ce163" table:formula="of:=[.I19]-[.J19]" office:value-type="float" office:value="274.23015" calcext:value-type="float">
            <text:p>274.23</text:p>
          </table:table-cell>
          <table:table-cell table:style-name="ce164" table:formula="of:=1.1*[.H19]*[.J19]" office:value-type="float" office:value="85008.828905" calcext:value-type="float">
            <text:p>85008.83</text:p>
          </table:table-cell>
          <table:table-cell table:formula="of:=SQRT((1.1*[.H19]*[.I19])+(1.1*[.H19]*[.K19]))" office:value-type="float" office:value="830.011123561004" calcext:value-type="float">
            <text:p>830.01</text:p>
          </table:table-cell>
          <table:table-cell table:style-name="ce165" table:formula="of:=-2.5*(LOG([.L19]/[.D19];10))" office:value-type="float" office:value="-8.63085694647484" calcext:value-type="float">
            <text:p>-8.631</text:p>
          </table:table-cell>
          <table:table-cell table:style-name="ce165" table:formula="of:=-2.5*(LOG(([.L19]+[.M19])/[.D19];10))" office:value-type="float" office:value="-8.64140646374682" calcext:value-type="float">
            <text:p>-8.641</text:p>
          </table:table-cell>
          <table:table-cell table:style-name="ce165" table:formula="of:=-2.5*(LOG(([.L19]-[.M19])/[.D19];10))" office:value-type="float" office:value="-8.62020391861364" calcext:value-type="float">
            <text:p>-8.620</text:p>
          </table:table-cell>
          <table:table-cell table:style-name="ce165" table:formula="of:=ABS(([.O19]-[.P19])/2)" office:value-type="float" office:value="0.0106012725665927" calcext:value-type="float">
            <text:p>0.011</text:p>
          </table:table-cell>
          <table:table-cell table:style-name="ce167" table:number-columns-repeated="2"/>
          <table:table-cell table:style-name="ce170" table:number-columns-repeated="2"/>
          <table:table-cell table:style-name="ce171"/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cta102_star2_1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cta102_star2_2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10H26M39S" calcext:value-type="time">
            <text:p>10:26:39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20]/2)" office:value-type="time" office:time-value="PT00H00M15S" calcext:value-type="time">
            <text:p>00:00:15</text:p>
          </table:table-cell>
          <table:table-cell table:style-name="ce158" table:formula="of:=AVERAGE([.F17];[.F18])" office:value-type="time" office:time-value="PT10H26M09.5S" calcext:value-type="time">
            <text:p>10:26:10</text:p>
          </table:table-cell>
          <table:table-cell table:style-name="ce15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915.93483796" calcext:value-type="float">
            <text:p>2457915.93484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348.3949" calcext:value-type="float">
            <text:p>348.39</text:p>
          </table:table-cell>
          <table:table-cell table:style-name="ce148" office:value-type="float" office:value="75.30307" calcext:value-type="float">
            <text:p>75.3</text:p>
          </table:table-cell>
          <table:table-cell table:style-name="ce163" table:formula="of:=[.I20]-[.J20]" office:value-type="float" office:value="273.09183" calcext:value-type="float">
            <text:p>273.09</text:p>
          </table:table-cell>
          <table:table-cell table:style-name="ce164" table:formula="of:=1.1*[.H20]*[.J20]" office:value-type="float" office:value="82916.210377" calcext:value-type="float">
            <text:p>82916.21</text:p>
          </table:table-cell>
          <table:table-cell table:formula="of:=SQRT((1.1*[.H20]*[.I20])+(1.1*[.H20]*[.K20]))" office:value-type="float" office:value="827.235781626375" calcext:value-type="float">
            <text:p>827.24</text:p>
          </table:table-cell>
          <table:table-cell table:style-name="ce165" table:formula="of:=-2.5*(LOG([.L20]/[.D20];10))" office:value-type="float" office:value="-8.60379547513314" calcext:value-type="float">
            <text:p>-8.604</text:p>
          </table:table-cell>
          <table:table-cell table:style-name="ce165" table:formula="of:=-2.5*(LOG(([.L20]+[.M20])/[.D20];10))" office:value-type="float" office:value="-8.61457393505461" calcext:value-type="float">
            <text:p>-8.615</text:p>
          </table:table-cell>
          <table:table-cell table:style-name="ce165" table:formula="of:=-2.5*(LOG(([.L20]-[.M20])/[.D20];10))" office:value-type="float" office:value="-8.59290894010624" calcext:value-type="float">
            <text:p>-8.593</text:p>
          </table:table-cell>
          <table:table-cell table:style-name="ce165" table:formula="of:=ABS(([.O20]-[.P20])/2)" office:value-type="float" office:value="0.0108324974741851" calcext:value-type="float">
            <text:p>0.011</text:p>
          </table:table-cell>
          <table:table-cell table:style-name="ce167" table:formula="of:=AVERAGE([.R17];[.R18])" office:value-type="float" office:value="1.26521484654204" calcext:value-type="float">
            <text:p>1.265</text:p>
          </table:table-cell>
          <table:table-cell table:style-name="ce167" table:formula="of:=IF(ABS([.R17]-[.R18])/2&lt;([.S17]+[.S18])/2;([.S17]+[.S18])/2;ABS([.R17]-[.R18])/2)" office:value-type="float" office:value="0.0290744075296812" calcext:value-type="float">
            <text:p>0.029</text:p>
          </table:table-cell>
          <table:table-cell table:style-name="ce170" table:formula="of:=[.R20]+[$Vcomps.$B$29]" office:value-type="float" office:value="16.145214846542" calcext:value-type="float">
            <text:p>16.15</text:p>
          </table:table-cell>
          <table:table-cell table:style-name="ce170" table:formula="of:=SQRT(([.S20]*[.S20])+[$Vcomps.$D$29])" office:value-type="float" office:value="0.0417770412212495" calcext:value-type="float">
            <text:p>0.04</text:p>
          </table:table-cell>
          <table:table-cell table:style-name="ce171" office:value-type="float" office:value="2" calcext:value-type="float">
            <text:p>2</text:p>
          </table:table-cell>
          <table:table-cell table:style-name="ce173" table:formula="of:=3.64*10^(0.4*(15-[.T20]))/[.Y20]" office:value-type="float" office:value="0.925302871035473" calcext:value-type="float">
            <text:p>0.92530</text:p>
          </table:table-cell>
          <table:table-cell table:style-name="ce174" office:value-type="float" office:value="1.356E-015" calcext:value-type="float">
            <text:p>1.356E-15</text:p>
          </table:table-cell>
          <table:table-cell table:style-name="ce173" table:formula="of:=1000*33400*5500^2*[.X20]" office:value-type="float" office:value="1.3700346" calcext:value-type="float">
            <text:p>1.37003</text:p>
          </table:table-cell>
          <table:table-cell table:style-name="ce148" office:value-type="string" calcext:value-type="string">
            <text:p>cta102_star2_2s.phot_v.imh</text:p>
          </table:table-cell>
          <table:table-cell table:style-name="ce175" office:value-type="float" office:value="1.266" calcext:value-type="float">
            <text:p>1.266</text:p>
          </table:table-cell>
          <table:table-cell table:style-name="ce175" table:formula="of:=-1*(LOG([.AA20]/3.64)/0.4-15)" office:value-type="float" office:value="16.1466691949193" calcext:value-type="float">
            <text:p>16.147</text:p>
          </table:table-cell>
          <table:table-cell table:style-name="ce175" table:formula="of:=[.T20]" office:value-type="float" office:value="16.145214846542" calcext:value-type="float">
            <text:p>16.145</text:p>
          </table:table-cell>
          <table:table-cell table:number-columns-repeated="995"/>
        </table:table-row>
        <table:table-row table:style-name="ro2">
          <table:table-cell table:style-name="ce148" office:value-type="string" calcext:value-type="string">
            <text:p>mrk421_1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3H28M08S" calcext:value-type="time">
            <text:p>03:28:08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21]/2)" office:value-type="time" office:time-value="PT00H00M15S" calcext:value-type="time">
            <text:p>00:00:15</text:p>
          </table:table-cell>
          <table:table-cell table:style-name="ce156" table:formula="of:=[.C21]+[.E21]" office:value-type="time" office:time-value="PT03H28M23S" calcext:value-type="time">
            <text:p>03:28:23</text:p>
          </table:table-cell>
          <table:table-cell table:style-name="ce15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915.64471065" calcext:value-type="float">
            <text:p>2457915.64471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425.5972" calcext:value-type="float">
            <text:p>425.6</text:p>
          </table:table-cell>
          <table:table-cell table:style-name="ce148" office:value-type="float" office:value="252.8928" calcext:value-type="float">
            <text:p>252.89</text:p>
          </table:table-cell>
          <table:table-cell table:style-name="ce163" table:formula="of:=[.I21]-[.J21]" office:value-type="float" office:value="172.7044" calcext:value-type="float">
            <text:p>172.7</text:p>
          </table:table-cell>
          <table:table-cell table:style-name="ce164" table:formula="of:=1.1*[.H21]*[.J21]" office:value-type="float" office:value="278460.26208" calcext:value-type="float">
            <text:p>278460.26</text:p>
          </table:table-cell>
          <table:table-cell table:formula="of:=SQRT((1.1*[.H21]*[.I21])+(1.1*[.H21]*[.K21]))" office:value-type="float" office:value="811.658728629219" calcext:value-type="float">
            <text:p>811.66</text:p>
          </table:table-cell>
          <table:table-cell table:style-name="ce165" table:formula="of:=-2.5*(LOG([.L21]/[.D21];10))" office:value-type="float" office:value="-9.91910493207642" calcext:value-type="float">
            <text:p>-9.919</text:p>
          </table:table-cell>
          <table:table-cell table:style-name="ce165" table:formula="of:=-2.5*(LOG(([.L21]+[.M21])/[.D21];10))" office:value-type="float" office:value="-9.92226504338695" calcext:value-type="float">
            <text:p>-9.922</text:p>
          </table:table-cell>
          <table:table-cell table:style-name="ce165" table:formula="of:=-2.5*(LOG(([.L21]-[.M21])/[.D21];10))" office:value-type="float" office:value="-9.91593559618513" calcext:value-type="float">
            <text:p>-9.916</text:p>
          </table:table-cell>
          <table:table-cell table:style-name="ce165" table:formula="of:=ABS(([.O21]-[.P21])/2)" office:value-type="float" office:value="0.0031647236009098" calcext:value-type="float">
            <text:p>0.003</text:p>
          </table:table-cell>
          <table:table-cell table:style-name="ce167" table:formula="of:=[.N21]-[.N23]" office:value-type="float" office:value="-0.9065000097113" calcext:value-type="float">
            <text:p>-0.907</text:p>
          </table:table-cell>
          <table:table-cell table:style-name="ce167" table:formula="of:=SQRT(([.Q21]*[.Q21])+([.Q23]*[.Q23]))" office:value-type="float" office:value="0.00650665639264021" calcext:value-type="float">
            <text:p>0.007</text:p>
          </table:table-cell>
          <table:table-cell table:style-name="ce170" table:formula="of:=[.R21]+[$Vcomps.$B$13]" office:value-type="float" office:value="13.4534999902887" calcext:value-type="float">
            <text:p>13.45</text:p>
          </table:table-cell>
          <table:table-cell table:style-name="ce170" table:formula="of:=SQRT(([.S21]*[.S21])+[$Vcomps.$D$13])" office:value-type="float" office:value="0.0210317991957865" calcext:value-type="float">
            <text:p>0.02</text:p>
          </table:table-cell>
          <table:table-cell table:style-name="ce171" office:value-type="float" office:value="1" calcext:value-type="float">
            <text:p>1</text:p>
          </table:table-cell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mrk421_1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mrk421_2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3H34M24S" calcext:value-type="time">
            <text:p>03:34:24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22]/2)" office:value-type="time" office:time-value="PT00H00M15S" calcext:value-type="time">
            <text:p>00:00:15</text:p>
          </table:table-cell>
          <table:table-cell table:style-name="ce156" table:formula="of:=[.C22]+[.E22]" office:value-type="time" office:time-value="PT03H34M39S" calcext:value-type="time">
            <text:p>03:34:39</text:p>
          </table:table-cell>
          <table:table-cell table:style-name="ce15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915.6490625" calcext:value-type="float">
            <text:p>2457915.64906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354.1036" calcext:value-type="float">
            <text:p>354.1</text:p>
          </table:table-cell>
          <table:table-cell table:style-name="ce148" office:value-type="float" office:value="252.1213" calcext:value-type="float">
            <text:p>252.12</text:p>
          </table:table-cell>
          <table:table-cell table:style-name="ce163" table:formula="of:=[.I22]-[.J22]" office:value-type="float" office:value="101.9823" calcext:value-type="float">
            <text:p>101.98</text:p>
          </table:table-cell>
          <table:table-cell table:style-name="ce164" table:formula="of:=1.1*[.H22]*[.J22]" office:value-type="float" office:value="277610.76343" calcext:value-type="float">
            <text:p>277610.76</text:p>
          </table:table-cell>
          <table:table-cell table:formula="of:=SQRT((1.1*[.H22]*[.I22])+(1.1*[.H22]*[.K22]))" office:value-type="float" office:value="708.65801659898" calcext:value-type="float">
            <text:p>708.66</text:p>
          </table:table-cell>
          <table:table-cell table:style-name="ce165" table:formula="of:=-2.5*(LOG([.L22]/[.D22];10))" office:value-type="float" office:value="-9.91578761426844" calcext:value-type="float">
            <text:p>-9.916</text:p>
          </table:table-cell>
          <table:table-cell table:style-name="ce165" table:formula="of:=-2.5*(LOG(([.L22]+[.M22])/[.D22];10))" office:value-type="float" office:value="-9.91855564558996" calcext:value-type="float">
            <text:p>-9.919</text:p>
          </table:table-cell>
          <table:table-cell table:style-name="ce165" table:formula="of:=-2.5*(LOG(([.L22]-[.M22])/[.D22];10))" office:value-type="float" office:value="-9.9130125079453" calcext:value-type="float">
            <text:p>-9.913</text:p>
          </table:table-cell>
          <table:table-cell table:style-name="ce165" table:formula="of:=ABS(([.O22]-[.P22])/2)" office:value-type="float" office:value="0.00277156882233331" calcext:value-type="float">
            <text:p>0.003</text:p>
          </table:table-cell>
          <table:table-cell table:style-name="ce167" table:formula="of:=[.N22]-[.N24]" office:value-type="float" office:value="-0.908684019725454" calcext:value-type="float">
            <text:p>-0.909</text:p>
          </table:table-cell>
          <table:table-cell table:style-name="ce167" table:formula="of:=SQRT(([.Q22]*[.Q22])+([.Q24]*[.Q24]))" office:value-type="float" office:value="0.00619297160630423" calcext:value-type="float">
            <text:p>0.006</text:p>
          </table:table-cell>
          <table:table-cell table:style-name="ce170" table:formula="of:=[.R22]+[$Vcomps.$B$13]" office:value-type="float" office:value="13.4513159802745" calcext:value-type="float">
            <text:p>13.45</text:p>
          </table:table-cell>
          <table:table-cell table:style-name="ce170" table:formula="of:=SQRT(([.S22]*[.S22])+[$Vcomps.$D$13])" office:value-type="float" office:value="0.0209368788819272" calcext:value-type="float">
            <text:p>0.02</text:p>
          </table:table-cell>
          <table:table-cell table:style-name="ce171" office:value-type="float" office:value="1" calcext:value-type="float">
            <text:p>1</text:p>
          </table:table-cell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mrk421_2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mrk421_star1_1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3H30M47S" calcext:value-type="time">
            <text:p>03:30:47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23]/2)" office:value-type="time" office:time-value="PT00H00M15S" calcext:value-type="time">
            <text:p>00:00:15</text:p>
          </table:table-cell>
          <table:table-cell table:style-name="ce156" table:formula="of:=[.C23]+[.E23]" office:value-type="time" office:time-value="PT03H31M02S" calcext:value-type="time">
            <text:p>03:31:02</text:p>
          </table:table-cell>
          <table:table-cell table:style-name="ce15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915.64655093" calcext:value-type="float">
            <text:p>2457915.64655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36.6268" calcext:value-type="float">
            <text:p>236.63</text:p>
          </table:table-cell>
          <table:table-cell table:style-name="ce148" office:value-type="float" office:value="109.7328" calcext:value-type="float">
            <text:p>109.73</text:p>
          </table:table-cell>
          <table:table-cell table:style-name="ce163" table:formula="of:=[.I23]-[.J23]" office:value-type="float" office:value="126.894" calcext:value-type="float">
            <text:p>126.89</text:p>
          </table:table-cell>
          <table:table-cell table:style-name="ce164" table:formula="of:=1.1*[.H23]*[.J23]" office:value-type="float" office:value="120826.78608" calcext:value-type="float">
            <text:p>120826.79</text:p>
          </table:table-cell>
          <table:table-cell table:formula="of:=SQRT((1.1*[.H23]*[.I23])+(1.1*[.H23]*[.K23]))" office:value-type="float" office:value="632.671125372417" calcext:value-type="float">
            <text:p>632.67</text:p>
          </table:table-cell>
          <table:table-cell table:style-name="ce165" table:formula="of:=-2.5*(LOG([.L23]/[.D23];10))" office:value-type="float" office:value="-9.01260492236512" calcext:value-type="float">
            <text:p>-9.013</text:p>
          </table:table-cell>
          <table:table-cell table:style-name="ce165" table:formula="of:=-2.5*(LOG(([.L23]+[.M23])/[.D23];10))" office:value-type="float" office:value="-9.01827520309166" calcext:value-type="float">
            <text:p>-9.018</text:p>
          </table:table-cell>
          <table:table-cell table:style-name="ce165" table:formula="of:=-2.5*(LOG(([.L23]-[.M23])/[.D23];10))" office:value-type="float" office:value="-9.0069048729396" calcext:value-type="float">
            <text:p>-9.007</text:p>
          </table:table-cell>
          <table:table-cell table:style-name="ce165" table:formula="of:=ABS(([.O23]-[.P23])/2)" office:value-type="float" office:value="0.00568516507603167" calcext:value-type="float">
            <text:p>0.006</text:p>
          </table:table-cell>
          <table:table-cell table:style-name="ce167" table:number-columns-repeated="2"/>
          <table:table-cell table:style-name="ce170" table:number-columns-repeated="2"/>
          <table:table-cell table:style-name="ce171"/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mrk421_star1_1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mrk421_star1_2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3H31M48S" calcext:value-type="time">
            <text:p>03:31:48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24]/2)" office:value-type="time" office:time-value="PT00H00M15S" calcext:value-type="time">
            <text:p>00:00:15</text:p>
          </table:table-cell>
          <table:table-cell table:style-name="ce158" table:formula="of:=AVERAGE([.F21];[.F22])" office:value-type="time" office:time-value="PT03H31M31S" calcext:value-type="time">
            <text:p>03:31:31</text:p>
          </table:table-cell>
          <table:table-cell table:style-name="ce15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915.64688657" calcext:value-type="float">
            <text:p>2457915.64689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25.3328" calcext:value-type="float">
            <text:p>225.33</text:p>
          </table:table-cell>
          <table:table-cell table:style-name="ce148" office:value-type="float" office:value="109.1782" calcext:value-type="float">
            <text:p>109.18</text:p>
          </table:table-cell>
          <table:table-cell table:style-name="ce163" table:formula="of:=[.I24]-[.J24]" office:value-type="float" office:value="116.1546" calcext:value-type="float">
            <text:p>116.15</text:p>
          </table:table-cell>
          <table:table-cell table:style-name="ce164" table:formula="of:=1.1*[.H24]*[.J24]" office:value-type="float" office:value="120216.11602" calcext:value-type="float">
            <text:p>120216.12</text:p>
          </table:table-cell>
          <table:table-cell table:formula="of:=SQRT((1.1*[.H24]*[.I24])+(1.1*[.H24]*[.K24]))" office:value-type="float" office:value="613.197990978444" calcext:value-type="float">
            <text:p>613.2</text:p>
          </table:table-cell>
          <table:table-cell table:style-name="ce165" table:formula="of:=-2.5*(LOG([.L24]/[.D24];10))" office:value-type="float" office:value="-9.00710359454298" calcext:value-type="float">
            <text:p>-9.007</text:p>
          </table:table-cell>
          <table:table-cell table:style-name="ce165" table:formula="of:=-2.5*(LOG(([.L24]+[.M24])/[.D24];10))" office:value-type="float" office:value="-9.01262763783711" calcext:value-type="float">
            <text:p>-9.013</text:p>
          </table:table-cell>
          <table:table-cell table:style-name="ce165" table:formula="of:=-2.5*(LOG(([.L24]-[.M24])/[.D24];10))" office:value-type="float" office:value="-9.00155130205679" calcext:value-type="float">
            <text:p>-9.002</text:p>
          </table:table-cell>
          <table:table-cell table:style-name="ce165" table:formula="of:=ABS(([.O24]-[.P24])/2)" office:value-type="float" office:value="0.00553816789015649" calcext:value-type="float">
            <text:p>0.006</text:p>
          </table:table-cell>
          <table:table-cell table:style-name="ce167" table:formula="of:=AVERAGE([.R21];[.R22])" office:value-type="float" office:value="-0.907592014718377" calcext:value-type="float">
            <text:p>-0.908</text:p>
          </table:table-cell>
          <table:table-cell table:style-name="ce167" table:formula="of:=IF(ABS([.R21]-[.R22])/2&lt;([.S21]+[.S22])/2;([.S21]+[.S22])/2;ABS([.R21]-[.R22])/2)" office:value-type="float" office:value="0.00634981399947222" calcext:value-type="float">
            <text:p>0.006</text:p>
          </table:table-cell>
          <table:table-cell table:style-name="ce170" table:formula="of:=[.R24]+[$Vcomps.$B$13]" office:value-type="float" office:value="13.4524079852816" calcext:value-type="float">
            <text:p>13.45</text:p>
          </table:table-cell>
          <table:table-cell table:style-name="ce170" table:formula="of:=SQRT(([.S24]*[.S24])+[$Vcomps.$D$13])" office:value-type="float" office:value="0.0209838065619156" calcext:value-type="float">
            <text:p>0.02</text:p>
          </table:table-cell>
          <table:table-cell table:style-name="ce171" office:value-type="float" office:value="1" calcext:value-type="float">
            <text:p>1</text:p>
          </table:table-cell>
          <table:table-cell table:style-name="ce173" table:formula="of:=3.64*10^(0.4*(15-[.T24]))/[.Y24]" office:value-type="float" office:value="1.02010422886396" calcext:value-type="float">
            <text:p>1.02010</text:p>
          </table:table-cell>
          <table:table-cell table:style-name="ce174" office:value-type="float" office:value="0.00000000000001469" calcext:value-type="float">
            <text:p>1.469E-14</text:p>
          </table:table-cell>
          <table:table-cell table:style-name="ce173" table:formula="of:=1000*33400*5500^2*[.X24]" office:value-type="float" office:value="14.8420415" calcext:value-type="float">
            <text:p>14.84204</text:p>
          </table:table-cell>
          <table:table-cell table:style-name="ce148" office:value-type="string" calcext:value-type="string">
            <text:p>mrk421_star1_2s.phot_v.imh</text:p>
          </table:table-cell>
          <table:table-cell table:style-name="ce175" office:value-type="float" office:value="15.11" calcext:value-type="float">
            <text:p>15.110</text:p>
          </table:table-cell>
          <table:table-cell table:style-name="ce175" table:formula="of:=-1*(LOG([.AA24]/3.64)/0.4-15)" office:value-type="float" office:value="13.4545922982751" calcext:value-type="float">
            <text:p>13.455</text:p>
          </table:table-cell>
          <table:table-cell table:style-name="ce175" table:formula="of:=[.T24]" office:value-type="float" office:value="13.4524079852816" calcext:value-type="float">
            <text:p>13.452</text:p>
          </table:table-cell>
          <table:table-cell table:number-columns-repeated="995"/>
        </table:table-row>
        <table:table-row table:style-name="ro2">
          <table:table-cell table:style-name="ce148" office:value-type="string" calcext:value-type="string">
            <text:p>mrk501_1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8H47M26S" calcext:value-type="time">
            <text:p>08:47:26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25]/2)" office:value-type="time" office:time-value="PT00H00M15S" calcext:value-type="time">
            <text:p>00:00:15</text:p>
          </table:table-cell>
          <table:table-cell table:style-name="ce156" table:formula="of:=[.C25]+[.E25]" office:value-type="time" office:time-value="PT08H47M41S" calcext:value-type="time">
            <text:p>08:47:41</text:p>
          </table:table-cell>
          <table:table-cell table:style-name="ce15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915.86644676" calcext:value-type="float">
            <text:p>2457915.86645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71.8944" calcext:value-type="float">
            <text:p>271.89</text:p>
          </table:table-cell>
          <table:table-cell table:style-name="ce148" office:value-type="float" office:value="166.1928" calcext:value-type="float">
            <text:p>166.19</text:p>
          </table:table-cell>
          <table:table-cell table:style-name="ce163" table:formula="of:=[.I25]-[.J25]" office:value-type="float" office:value="105.7016" calcext:value-type="float">
            <text:p>105.7</text:p>
          </table:table-cell>
          <table:table-cell table:style-name="ce164" table:formula="of:=1.1*[.H25]*[.J25]" office:value-type="float" office:value="182994.89208" calcext:value-type="float">
            <text:p>182994.89</text:p>
          </table:table-cell>
          <table:table-cell table:formula="of:=SQRT((1.1*[.H25]*[.I25])+(1.1*[.H25]*[.K25]))" office:value-type="float" office:value="644.803036283174" calcext:value-type="float">
            <text:p>644.8</text:p>
          </table:table-cell>
          <table:table-cell table:style-name="ce165" table:formula="of:=-2.5*(LOG([.L25]/[.D25];10))" office:value-type="float" office:value="-9.46329428189263" calcext:value-type="float">
            <text:p>-9.463</text:p>
          </table:table-cell>
          <table:table-cell table:style-name="ce165" table:formula="of:=-2.5*(LOG(([.L25]+[.M25])/[.D25];10))" office:value-type="float" office:value="-9.46711327086793" calcext:value-type="float">
            <text:p>-9.467</text:p>
          </table:table-cell>
          <table:table-cell table:style-name="ce165" table:formula="of:=-2.5*(LOG(([.L25]-[.M25])/[.D25];10))" office:value-type="float" office:value="-9.45946181250337" calcext:value-type="float">
            <text:p>-9.459</text:p>
          </table:table-cell>
          <table:table-cell table:style-name="ce165" table:formula="of:=ABS(([.O25]-[.P25])/2)" office:value-type="float" office:value="0.00382572918227719" calcext:value-type="float">
            <text:p>0.004</text:p>
          </table:table-cell>
          <table:table-cell table:style-name="ce167" table:formula="of:=[.N25]-[.N27]" office:value-type="float" office:value="1.27972086531392" calcext:value-type="float">
            <text:p>1.280</text:p>
          </table:table-cell>
          <table:table-cell table:style-name="ce167" table:formula="of:=SQRT(([.Q25]*[.Q25])+([.Q27]*[.Q27]))" office:value-type="float" office:value="0.00417185458933086" calcext:value-type="float">
            <text:p>0.004</text:p>
          </table:table-cell>
          <table:table-cell table:style-name="ce170" table:formula="of:=[.R25]+[$Vcomps.$B$25]" office:value-type="float" office:value="13.8897208653139" calcext:value-type="float">
            <text:p>13.89</text:p>
          </table:table-cell>
          <table:table-cell table:style-name="ce170" table:formula="of:=SQRT(([.S25]*[.S25])+[$Vcomps.$D$25])" office:value-type="float" office:value="0.01083532974646" calcext:value-type="float">
            <text:p>0.01</text:p>
          </table:table-cell>
          <table:table-cell table:style-name="ce171" office:value-type="string" calcext:value-type="string">
            <text:p>A</text:p>
          </table:table-cell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mrk501_1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mrk501_2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8H52M20S" calcext:value-type="time">
            <text:p>08:52:20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26]/2)" office:value-type="time" office:time-value="PT00H00M15S" calcext:value-type="time">
            <text:p>00:00:15</text:p>
          </table:table-cell>
          <table:table-cell table:style-name="ce156" table:formula="of:=[.C26]+[.E26]" office:value-type="time" office:time-value="PT08H52M35S" calcext:value-type="time">
            <text:p>08:52:35</text:p>
          </table:table-cell>
          <table:table-cell table:style-name="ce15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915.86984954" calcext:value-type="float">
            <text:p>2457915.86985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67.442" calcext:value-type="float">
            <text:p>267.44</text:p>
          </table:table-cell>
          <table:table-cell table:style-name="ce148" office:value-type="float" office:value="161.2133" calcext:value-type="float">
            <text:p>161.21</text:p>
          </table:table-cell>
          <table:table-cell table:style-name="ce163" table:formula="of:=[.I26]-[.J26]" office:value-type="float" office:value="106.2287" calcext:value-type="float">
            <text:p>106.23</text:p>
          </table:table-cell>
          <table:table-cell table:style-name="ce164" table:formula="of:=1.1*[.H26]*[.J26]" office:value-type="float" office:value="177511.96463" calcext:value-type="float">
            <text:p>177511.96</text:p>
          </table:table-cell>
          <table:table-cell table:formula="of:=SQRT((1.1*[.H26]*[.I26])+(1.1*[.H26]*[.K26]))" office:value-type="float" office:value="641.442754865935" calcext:value-type="float">
            <text:p>641.44</text:p>
          </table:table-cell>
          <table:table-cell table:style-name="ce165" table:formula="of:=-2.5*(LOG([.L26]/[.D26];10))" office:value-type="float" office:value="-9.43026593974436" calcext:value-type="float">
            <text:p>-9.430</text:p>
          </table:table-cell>
          <table:table-cell table:style-name="ce165" table:formula="of:=-2.5*(LOG(([.L26]+[.M26])/[.D26];10))" office:value-type="float" office:value="-9.4341821960466" calcext:value-type="float">
            <text:p>-9.434</text:p>
          </table:table-cell>
          <table:table-cell table:style-name="ce165" table:formula="of:=-2.5*(LOG(([.L26]-[.M26])/[.D26];10))" office:value-type="float" office:value="-9.42633550633234" calcext:value-type="float">
            <text:p>-9.426</text:p>
          </table:table-cell>
          <table:table-cell table:style-name="ce165" table:formula="of:=ABS(([.O26]-[.P26])/2)" office:value-type="float" office:value="0.00392334485712809" calcext:value-type="float">
            <text:p>0.004</text:p>
          </table:table-cell>
          <table:table-cell table:style-name="ce167" table:formula="of:=[.N26]-[.N28]" office:value-type="float" office:value="1.33168496579244" calcext:value-type="float">
            <text:p>1.332</text:p>
          </table:table-cell>
          <table:table-cell table:style-name="ce167" table:formula="of:=SQRT(([.Q26]*[.Q26])+([.Q28]*[.Q28]))" office:value-type="float" office:value="0.0042542027510775" calcext:value-type="float">
            <text:p>0.004</text:p>
          </table:table-cell>
          <table:table-cell table:style-name="ce170" table:formula="of:=[.R26]+[$Vcomps.$B$25]" office:value-type="float" office:value="13.9416849657924" calcext:value-type="float">
            <text:p>13.94</text:p>
          </table:table-cell>
          <table:table-cell table:style-name="ce170" table:formula="of:=SQRT(([.S26]*[.S26])+[$Vcomps.$D$25])" office:value-type="float" office:value="0.0108673014611391" calcext:value-type="float">
            <text:p>0.01</text:p>
          </table:table-cell>
          <table:table-cell table:style-name="ce171" office:value-type="string" calcext:value-type="string">
            <text:p>A</text:p>
          </table:table-cell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mrk501_2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mrk501_starA_1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8H49M10S" calcext:value-type="time">
            <text:p>08:49:10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27]/2)" office:value-type="time" office:time-value="PT00H00M15S" calcext:value-type="time">
            <text:p>00:00:15</text:p>
          </table:table-cell>
          <table:table-cell table:style-name="ce156" table:formula="of:=[.C27]+[.E27]" office:value-type="time" office:time-value="PT08H49M25S" calcext:value-type="time">
            <text:p>08:49:25</text:p>
          </table:table-cell>
          <table:table-cell table:style-name="ce15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915.86765046" calcext:value-type="float">
            <text:p>2457915.86765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647.2396" calcext:value-type="float">
            <text:p>647.24</text:p>
          </table:table-cell>
          <table:table-cell table:style-name="ce148" office:value-type="float" office:value="540.1328" calcext:value-type="float">
            <text:p>540.13</text:p>
          </table:table-cell>
          <table:table-cell table:style-name="ce163" table:formula="of:=[.I27]-[.J27]" office:value-type="float" office:value="107.1068" calcext:value-type="float">
            <text:p>107.11</text:p>
          </table:table-cell>
          <table:table-cell table:style-name="ce164" table:formula="of:=1.1*[.H27]*[.J27]" office:value-type="float" office:value="594740.22608" calcext:value-type="float">
            <text:p>594740.23</text:p>
          </table:table-cell>
          <table:table-cell table:formula="of:=SQRT((1.1*[.H27]*[.I27])+(1.1*[.H27]*[.K27]))" office:value-type="float" office:value="911.378527857663" calcext:value-type="float">
            <text:p>911.38</text:p>
          </table:table-cell>
          <table:table-cell table:style-name="ce165" table:formula="of:=-2.5*(LOG([.L27]/[.D27];10))" office:value-type="float" office:value="-10.7430151472065" calcext:value-type="float">
            <text:p>-10.743</text:p>
          </table:table-cell>
          <table:table-cell table:style-name="ce165" table:formula="of:=-2.5*(LOG(([.L27]+[.M27])/[.D27];10))" office:value-type="float" office:value="-10.7446776533356" calcext:value-type="float">
            <text:p>-10.745</text:p>
          </table:table-cell>
          <table:table-cell table:style-name="ce165" table:formula="of:=-2.5*(LOG(([.L27]-[.M27])/[.D27];10))" office:value-type="float" office:value="-10.7413500915025" calcext:value-type="float">
            <text:p>-10.741</text:p>
          </table:table-cell>
          <table:table-cell table:style-name="ce165" table:formula="of:=ABS(([.O27]-[.P27])/2)" office:value-type="float" office:value="0.00166378091658537" calcext:value-type="float">
            <text:p>0.002</text:p>
          </table:table-cell>
          <table:table-cell table:style-name="ce167" table:number-columns-repeated="2"/>
          <table:table-cell table:style-name="ce170" table:number-columns-repeated="2"/>
          <table:table-cell table:style-name="ce171"/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mrk501_starA_1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mrk501_starA_2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8H50M39S" calcext:value-type="time">
            <text:p>08:50:39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28]/2)" office:value-type="time" office:time-value="PT00H00M15S" calcext:value-type="time">
            <text:p>00:00:15</text:p>
          </table:table-cell>
          <table:table-cell table:style-name="ce158" table:formula="of:=AVERAGE([.F25];[.F26])" office:value-type="time" office:time-value="PT08H50M08S" calcext:value-type="time">
            <text:p>08:50:08</text:p>
          </table:table-cell>
          <table:table-cell table:style-name="ce15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915.86814815" calcext:value-type="float">
            <text:p>2457915.86815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656.5526" calcext:value-type="float">
            <text:p>656.55</text:p>
          </table:table-cell>
          <table:table-cell table:style-name="ce148" office:value-type="float" office:value="549.6356" calcext:value-type="float">
            <text:p>549.64</text:p>
          </table:table-cell>
          <table:table-cell table:style-name="ce163" table:formula="of:=[.I28]-[.J28]" office:value-type="float" office:value="106.917" calcext:value-type="float">
            <text:p>106.92</text:p>
          </table:table-cell>
          <table:table-cell table:style-name="ce164" table:formula="of:=1.1*[.H28]*[.J28]" office:value-type="float" office:value="605203.75916" calcext:value-type="float">
            <text:p>605203.76</text:p>
          </table:table-cell>
          <table:table-cell table:formula="of:=SQRT((1.1*[.H28]*[.I28])+(1.1*[.H28]*[.K28]))" office:value-type="float" office:value="916.873151837265" calcext:value-type="float">
            <text:p>916.87</text:p>
          </table:table-cell>
          <table:table-cell table:style-name="ce165" table:formula="of:=-2.5*(LOG([.L28]/[.D28];10))" office:value-type="float" office:value="-10.7619509055368" calcext:value-type="float">
            <text:p>-10.762</text:p>
          </table:table-cell>
          <table:table-cell table:style-name="ce165" table:formula="of:=-2.5*(LOG(([.L28]+[.M28])/[.D28];10))" office:value-type="float" office:value="-10.7635945322535" calcext:value-type="float">
            <text:p>-10.764</text:p>
          </table:table-cell>
          <table:table-cell table:style-name="ce165" table:formula="of:=-2.5*(LOG(([.L28]-[.M28])/[.D28];10))" office:value-type="float" office:value="-10.7603047868656" calcext:value-type="float">
            <text:p>-10.760</text:p>
          </table:table-cell>
          <table:table-cell table:style-name="ce165" table:formula="of:=ABS(([.O28]-[.P28])/2)" office:value-type="float" office:value="0.00164487269395597" calcext:value-type="float">
            <text:p>0.002</text:p>
          </table:table-cell>
          <table:table-cell table:style-name="ce167" table:formula="of:=AVERAGE([.R25];[.R26])" office:value-type="float" office:value="1.30570291555318" calcext:value-type="float">
            <text:p>1.306</text:p>
          </table:table-cell>
          <table:table-cell table:style-name="ce167" table:formula="of:=IF(ABS([.R25]-[.R26])/2&lt;([.S25]+[.S26])/2;([.S25]+[.S26])/2;ABS([.R25]-[.R26])/2)" office:value-type="float" office:value="0.0259820502392616" calcext:value-type="float">
            <text:p>0.026</text:p>
          </table:table-cell>
          <table:table-cell table:style-name="ce170" table:formula="of:=[.R28]+[$Vcomps.$B$25]" office:value-type="float" office:value="13.9157029155532" calcext:value-type="float">
            <text:p>13.92</text:p>
          </table:table-cell>
          <table:table-cell table:style-name="ce170" table:formula="of:=SQRT(([.S28]*[.S28])+[$Vcomps.$D$25])" office:value-type="float" office:value="0.0278400239697367" calcext:value-type="float">
            <text:p>0.03</text:p>
          </table:table-cell>
          <table:table-cell table:style-name="ce171" office:value-type="string" calcext:value-type="string">
            <text:p>A</text:p>
          </table:table-cell>
          <table:table-cell table:style-name="ce173" table:formula="of:=3.64*10^(0.4*(15-[.T28]))/[.Y28]" office:value-type="float" office:value="2.1041769179769" calcext:value-type="float">
            <text:p>2.10418</text:p>
          </table:table-cell>
          <table:table-cell table:style-name="ce174" office:value-type="float" office:value="4.648E-015" calcext:value-type="float">
            <text:p>4.648E-15</text:p>
          </table:table-cell>
          <table:table-cell table:style-name="ce173" table:formula="of:=1000*33400*5500^2*[.X28]" office:value-type="float" office:value="4.6961068" calcext:value-type="float">
            <text:p>4.69611</text:p>
          </table:table-cell>
          <table:table-cell table:style-name="ce148" office:value-type="string" calcext:value-type="string">
            <text:p>mrk501_starA_2s.phot_v.imh</text:p>
          </table:table-cell>
          <table:table-cell table:style-name="ce175" office:value-type="float" office:value="9.867" calcext:value-type="float">
            <text:p>9.867</text:p>
          </table:table-cell>
          <table:table-cell table:style-name="ce175" table:formula="of:=-1*(LOG([.AA28]/3.64)/0.4-15)" office:value-type="float" office:value="13.9172906386168" calcext:value-type="float">
            <text:p>13.917</text:p>
          </table:table-cell>
          <table:table-cell table:style-name="ce175" table:formula="of:=[.T28]" office:value-type="float" office:value="13.9157029155532" calcext:value-type="float">
            <text:p>13.916</text:p>
          </table:table-cell>
          <table:table-cell table:number-columns-repeated="995"/>
        </table:table-row>
        <table:table-row table:style-name="ro2">
          <table:table-cell table:style-name="ce148" office:value-type="string" calcext:value-type="string">
            <text:p>oj287_1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3H49M09S" calcext:value-type="time">
            <text:p>03:49:09.00</text:p>
          </table:table-cell>
          <table:table-cell table:style-name="ce148" office:value-type="float" office:value="45" calcext:value-type="float">
            <text:p>45</text:p>
          </table:table-cell>
          <table:table-cell table:style-name="ce156" table:formula="of:=TIME(0;0;[.D29]/2)" office:value-type="time" office:time-value="PT00H00M22.5S" calcext:value-type="time">
            <text:p>00:00:23</text:p>
          </table:table-cell>
          <table:table-cell table:style-name="ce156" table:formula="of:=[.C29]+[.E29]" office:value-type="time" office:time-value="PT03H49M31.5S" calcext:value-type="time">
            <text:p>03:49:32</text:p>
          </table:table-cell>
          <table:table-cell table:style-name="ce15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915.65939815" calcext:value-type="float">
            <text:p>2457915.65940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694.0898" calcext:value-type="float">
            <text:p>694.09</text:p>
          </table:table-cell>
          <table:table-cell table:style-name="ce148" office:value-type="float" office:value="125.3455" calcext:value-type="float">
            <text:p>125.35</text:p>
          </table:table-cell>
          <table:table-cell table:style-name="ce163" table:formula="of:=[.I29]-[.J29]" office:value-type="float" office:value="568.7443" calcext:value-type="float">
            <text:p>568.74</text:p>
          </table:table-cell>
          <table:table-cell table:style-name="ce164" table:formula="of:=1.1*[.H29]*[.J29]" office:value-type="float" office:value="138017.93005" calcext:value-type="float">
            <text:p>138017.93</text:p>
          </table:table-cell>
          <table:table-cell table:formula="of:=SQRT((1.1*[.H29]*[.I29])+(1.1*[.H29]*[.K29]))" office:value-type="float" office:value="1179.19745060359" calcext:value-type="float">
            <text:p>1179.2</text:p>
          </table:table-cell>
          <table:table-cell table:style-name="ce165" table:formula="of:=-2.5*(LOG([.L29]/[.D29];10))" office:value-type="float" office:value="-8.71680748982469" calcext:value-type="float">
            <text:p>-8.717</text:p>
          </table:table-cell>
          <table:table-cell table:style-name="ce165" table:formula="of:=-2.5*(LOG(([.L29]+[.M29])/[.D29];10))" office:value-type="float" office:value="-8.72604439851257" calcext:value-type="float">
            <text:p>-8.726</text:p>
          </table:table-cell>
          <table:table-cell table:style-name="ce165" table:formula="of:=-2.5*(LOG(([.L29]-[.M29])/[.D29];10))" office:value-type="float" office:value="-8.70749132329996" calcext:value-type="float">
            <text:p>-8.707</text:p>
          </table:table-cell>
          <table:table-cell table:style-name="ce165" table:formula="of:=ABS(([.O29]-[.P29])/2)" office:value-type="float" office:value="0.00927653760630154" calcext:value-type="float">
            <text:p>0.009</text:p>
          </table:table-cell>
          <table:table-cell table:style-name="ce167" table:formula="of:=[.N29]-[.N31]" office:value-type="float" office:value="0.351737382428094" calcext:value-type="float">
            <text:p>0.352</text:p>
          </table:table-cell>
          <table:table-cell table:style-name="ce167" table:formula="of:=SQRT(([.Q29]*[.Q29])+([.Q31]*[.Q31]))" office:value-type="float" office:value="0.0125445749440627" calcext:value-type="float">
            <text:p>0.013</text:p>
          </table:table-cell>
          <table:table-cell table:style-name="ce170" table:formula="of:=[.R29]+[$Vcomps.$B$12]" office:value-type="float" office:value="14.5417373824281" calcext:value-type="float">
            <text:p>14.54</text:p>
          </table:table-cell>
          <table:table-cell table:style-name="ce170" table:formula="of:=SQRT(([.S29]*[.S29])+[$Vcomps.$D$12])" office:value-type="float" office:value="0.0160426419434957" calcext:value-type="float">
            <text:p>0.02</text:p>
          </table:table-cell>
          <table:table-cell table:style-name="ce171" office:value-type="float" office:value="4" calcext:value-type="float">
            <text:p>4</text:p>
          </table:table-cell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oj287_1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oj287_2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3H53M46S" calcext:value-type="time">
            <text:p>03:53:46.00</text:p>
          </table:table-cell>
          <table:table-cell table:style-name="ce148" office:value-type="float" office:value="45" calcext:value-type="float">
            <text:p>45</text:p>
          </table:table-cell>
          <table:table-cell table:style-name="ce156" table:formula="of:=TIME(0;0;[.D30]/2)" office:value-type="time" office:time-value="PT00H00M22.5S" calcext:value-type="time">
            <text:p>00:00:23</text:p>
          </table:table-cell>
          <table:table-cell table:style-name="ce156" table:formula="of:=[.C30]+[.E30]" office:value-type="time" office:time-value="PT03H54M08.5S" calcext:value-type="time">
            <text:p>03:54:09</text:p>
          </table:table-cell>
          <table:table-cell table:style-name="ce15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915.66260417" calcext:value-type="float">
            <text:p>2457915.66260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719.3036" calcext:value-type="float">
            <text:p>719.3</text:p>
          </table:table-cell>
          <table:table-cell table:style-name="ce148" office:value-type="float" office:value="122.9066" calcext:value-type="float">
            <text:p>122.91</text:p>
          </table:table-cell>
          <table:table-cell table:style-name="ce163" table:formula="of:=[.I30]-[.J30]" office:value-type="float" office:value="596.397" calcext:value-type="float">
            <text:p>596.4</text:p>
          </table:table-cell>
          <table:table-cell table:style-name="ce164" table:formula="of:=1.1*[.H30]*[.J30]" office:value-type="float" office:value="135332.45726" calcext:value-type="float">
            <text:p>135332.46</text:p>
          </table:table-cell>
          <table:table-cell table:formula="of:=SQRT((1.1*[.H30]*[.I30])+(1.1*[.H30]*[.K30]))" office:value-type="float" office:value="1203.62698983531" calcext:value-type="float">
            <text:p>1203.63</text:p>
          </table:table-cell>
          <table:table-cell table:style-name="ce165" table:formula="of:=-2.5*(LOG([.L30]/[.D30];10))" office:value-type="float" office:value="-8.69547363422556" calcext:value-type="float">
            <text:p>-8.695</text:p>
          </table:table-cell>
          <table:table-cell table:style-name="ce165" table:formula="of:=-2.5*(LOG(([.L30]+[.M30])/[.D30];10))" office:value-type="float" office:value="-8.70508732421576" calcext:value-type="float">
            <text:p>-8.705</text:p>
          </table:table-cell>
          <table:table-cell table:style-name="ce165" table:formula="of:=-2.5*(LOG(([.L30]-[.M30])/[.D30];10))" office:value-type="float" office:value="-8.685774058429" calcext:value-type="float">
            <text:p>-8.686</text:p>
          </table:table-cell>
          <table:table-cell table:style-name="ce165" table:formula="of:=ABS(([.O30]-[.P30])/2)" office:value-type="float" office:value="0.00965663289338092" calcext:value-type="float">
            <text:p>0.010</text:p>
          </table:table-cell>
          <table:table-cell table:style-name="ce167" table:formula="of:=[.N30]-[.N32]" office:value-type="float" office:value="0.365486404885562" calcext:value-type="float">
            <text:p>0.365</text:p>
          </table:table-cell>
          <table:table-cell table:style-name="ce167" table:formula="of:=SQRT(([.Q30]*[.Q30])+([.Q32]*[.Q32]))" office:value-type="float" office:value="0.0128839788284882" calcext:value-type="float">
            <text:p>0.013</text:p>
          </table:table-cell>
          <table:table-cell table:style-name="ce170" table:formula="of:=[.R30]+[$Vcomps.$B$12]" office:value-type="float" office:value="14.5554864048856" calcext:value-type="float">
            <text:p>14.56</text:p>
          </table:table-cell>
          <table:table-cell table:style-name="ce170" table:formula="of:=SQRT(([.S30]*[.S30])+[$Vcomps.$D$12])" office:value-type="float" office:value="0.0163094117138826" calcext:value-type="float">
            <text:p>0.02</text:p>
          </table:table-cell>
          <table:table-cell table:style-name="ce171" office:value-type="float" office:value="4" calcext:value-type="float">
            <text:p>4</text:p>
          </table:table-cell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oj287_2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oj287_star4_1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3H51M13S" calcext:value-type="time">
            <text:p>03:51:13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31]/2)" office:value-type="time" office:time-value="PT00H00M15S" calcext:value-type="time">
            <text:p>00:00:15</text:p>
          </table:table-cell>
          <table:table-cell table:style-name="ce156" table:formula="of:=[.C31]+[.E31]" office:value-type="time" office:time-value="PT03H51M28S" calcext:value-type="time">
            <text:p>03:51:28</text:p>
          </table:table-cell>
          <table:table-cell table:style-name="ce15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915.66074074" calcext:value-type="float">
            <text:p>2457915.66074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502.3161" calcext:value-type="float">
            <text:p>502.32</text:p>
          </table:table-cell>
          <table:table-cell table:style-name="ce148" office:value-type="float" office:value="115.5347" calcext:value-type="float">
            <text:p>115.53</text:p>
          </table:table-cell>
          <table:table-cell table:style-name="ce163" table:formula="of:=[.I31]-[.J31]" office:value-type="float" office:value="386.7814" calcext:value-type="float">
            <text:p>386.78</text:p>
          </table:table-cell>
          <table:table-cell table:style-name="ce164" table:formula="of:=1.1*[.H31]*[.J31]" office:value-type="float" office:value="127215.25817" calcext:value-type="float">
            <text:p>127215.26</text:p>
          </table:table-cell>
          <table:table-cell table:formula="of:=SQRT((1.1*[.H31]*[.I31])+(1.1*[.H31]*[.K31]))" office:value-type="float" office:value="989.436838433864" calcext:value-type="float">
            <text:p>989.44</text:p>
          </table:table-cell>
          <table:table-cell table:style-name="ce165" table:formula="of:=-2.5*(LOG([.L31]/[.D31];10))" office:value-type="float" office:value="-9.06854487225279" calcext:value-type="float">
            <text:p>-9.069</text:p>
          </table:table-cell>
          <table:table-cell table:style-name="ce165" table:formula="of:=-2.5*(LOG(([.L31]+[.M31])/[.D31];10))" office:value-type="float" office:value="-9.07695668783723" calcext:value-type="float">
            <text:p>-9.077</text:p>
          </table:table-cell>
          <table:table-cell table:style-name="ce165" table:formula="of:=-2.5*(LOG(([.L31]-[.M31])/[.D31];10))" office:value-type="float" office:value="-9.06006737635735" calcext:value-type="float">
            <text:p>-9.060</text:p>
          </table:table-cell>
          <table:table-cell table:style-name="ce165" table:formula="of:=ABS(([.O31]-[.P31])/2)" office:value-type="float" office:value="0.00844465573993869" calcext:value-type="float">
            <text:p>0.008</text:p>
          </table:table-cell>
          <table:table-cell table:style-name="ce167" table:number-columns-repeated="2"/>
          <table:table-cell table:style-name="ce170" table:number-columns-repeated="2"/>
          <table:table-cell table:style-name="ce171"/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oj287_star4_1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oj287_star4_2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3H52M08S" calcext:value-type="time">
            <text:p>03:52:08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32]/2)" office:value-type="time" office:time-value="PT00H00M15S" calcext:value-type="time">
            <text:p>00:00:15</text:p>
          </table:table-cell>
          <table:table-cell table:style-name="ce158" table:formula="of:=AVERAGE([.F29];[.F30])" office:value-type="time" office:time-value="PT03H51M50S" calcext:value-type="time">
            <text:p>03:51:50</text:p>
          </table:table-cell>
          <table:table-cell table:style-name="ce15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915.66099537" calcext:value-type="float">
            <text:p>2457915.66100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504.5618" calcext:value-type="float">
            <text:p>504.56</text:p>
          </table:table-cell>
          <table:table-cell table:style-name="ce148" office:value-type="float" office:value="114.7304" calcext:value-type="float">
            <text:p>114.73</text:p>
          </table:table-cell>
          <table:table-cell table:style-name="ce163" table:formula="of:=[.I32]-[.J32]" office:value-type="float" office:value="389.8314" calcext:value-type="float">
            <text:p>389.83</text:p>
          </table:table-cell>
          <table:table-cell table:style-name="ce164" table:formula="of:=1.1*[.H32]*[.J32]" office:value-type="float" office:value="126329.64344" calcext:value-type="float">
            <text:p>126329.64</text:p>
          </table:table-cell>
          <table:table-cell table:formula="of:=SQRT((1.1*[.H32]*[.I32])+(1.1*[.H32]*[.K32]))" office:value-type="float" office:value="992.379137487281" calcext:value-type="float">
            <text:p>992.38</text:p>
          </table:table-cell>
          <table:table-cell table:style-name="ce165" table:formula="of:=-2.5*(LOG([.L32]/[.D32];10))" office:value-type="float" office:value="-9.06096003911112" calcext:value-type="float">
            <text:p>-9.061</text:p>
          </table:table-cell>
          <table:table-cell table:style-name="ce165" table:formula="of:=-2.5*(LOG(([.L32]+[.M32])/[.D32];10))" office:value-type="float" office:value="-9.06945568570256" calcext:value-type="float">
            <text:p>-9.069</text:p>
          </table:table-cell>
          <table:table-cell table:style-name="ce165" table:formula="of:=-2.5*(LOG(([.L32]-[.M32])/[.D32];10))" office:value-type="float" office:value="-9.05239739134287" calcext:value-type="float">
            <text:p>-9.052</text:p>
          </table:table-cell>
          <table:table-cell table:style-name="ce165" table:formula="of:=ABS(([.O32]-[.P32])/2)" office:value-type="float" office:value="0.00852914717984188" calcext:value-type="float">
            <text:p>0.009</text:p>
          </table:table-cell>
          <table:table-cell table:style-name="ce167" table:formula="of:=AVERAGE([.R29];[.R30])" office:value-type="float" office:value="0.358611893656828" calcext:value-type="float">
            <text:p>0.359</text:p>
          </table:table-cell>
          <table:table-cell table:style-name="ce167" table:formula="of:=IF(ABS([.R29]-[.R30])/2&lt;([.S29]+[.S30])/2;([.S29]+[.S30])/2;ABS([.R29]-[.R30])/2)" office:value-type="float" office:value="0.0127142768862754" calcext:value-type="float">
            <text:p>0.013</text:p>
          </table:table-cell>
          <table:table-cell table:style-name="ce170" table:formula="of:=[.R32]+[$Vcomps.$B$12]" office:value-type="float" office:value="14.5486118936568" calcext:value-type="float">
            <text:p>14.55</text:p>
          </table:table-cell>
          <table:table-cell table:style-name="ce170" table:formula="of:=SQRT(([.S32]*[.S32])+[$Vcomps.$D$12])" office:value-type="float" office:value="0.0161756865925647" calcext:value-type="float">
            <text:p>0.02</text:p>
          </table:table-cell>
          <table:table-cell table:style-name="ce171" office:value-type="float" office:value="4" calcext:value-type="float">
            <text:p>4</text:p>
          </table:table-cell>
          <table:table-cell table:style-name="ce173" table:formula="of:=3.64*10^(0.4*(15-[.T32]))/[.Y32]" office:value-type="float" office:value="0.987323897816647" calcext:value-type="float">
            <text:p>0.98732</text:p>
          </table:table-cell>
          <table:table-cell table:style-name="ce174" office:value-type="float" office:value="5.53E-015" calcext:value-type="float">
            <text:p>5.530E-15</text:p>
          </table:table-cell>
          <table:table-cell table:style-name="ce173" table:formula="of:=1000*33400*5500^2*[.X32]" office:value-type="float" office:value="5.5872355" calcext:value-type="float">
            <text:p>5.58724</text:p>
          </table:table-cell>
          <table:table-cell table:style-name="ce148" office:value-type="string" calcext:value-type="string">
            <text:p>oj287_star4_2s.phot_v.imh</text:p>
          </table:table-cell>
          <table:table-cell table:style-name="ce175" office:value-type="float" office:value="5.506" calcext:value-type="float">
            <text:p>5.506</text:p>
          </table:table-cell>
          <table:table-cell table:style-name="ce175" table:formula="of:=-1*(LOG([.AA32]/3.64)/0.4-15)" office:value-type="float" office:value="14.5506629414794" calcext:value-type="float">
            <text:p>14.551</text:p>
          </table:table-cell>
          <table:table-cell table:style-name="ce175" table:formula="of:=[.T32]" office:value-type="float" office:value="14.5486118936568" calcext:value-type="float">
            <text:p>14.549</text:p>
          </table:table-cell>
          <table:table-cell table:number-columns-repeated="995"/>
        </table:table-row>
        <table:table-row table:style-name="ro2">
          <table:table-cell table:style-name="ce148" office:value-type="string" calcext:value-type="string">
            <text:p>pks1222_1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6H43M59S" calcext:value-type="time">
            <text:p>06:43:59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6" table:formula="of:=TIME(0;0;[.D33]/2)" office:value-type="time" office:time-value="PT00H00M30S" calcext:value-type="time">
            <text:p>00:00:30</text:p>
          </table:table-cell>
          <table:table-cell table:style-name="ce156" table:formula="of:=[.C33]+[.E33]" office:value-type="time" office:time-value="PT06H44M29S" calcext:value-type="time">
            <text:p>06:44:29</text:p>
          </table:table-cell>
          <table:table-cell table:style-name="ce15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915.7808912" calcext:value-type="float">
            <text:p>2457915.78089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844.9276" calcext:value-type="float">
            <text:p>844.93</text:p>
          </table:table-cell>
          <table:table-cell table:style-name="ce148" office:value-type="float" office:value="82.12807" calcext:value-type="float">
            <text:p>82.13</text:p>
          </table:table-cell>
          <table:table-cell table:style-name="ce163" table:formula="of:=[.I33]-[.J33]" office:value-type="float" office:value="762.79953" calcext:value-type="float">
            <text:p>762.8</text:p>
          </table:table-cell>
          <table:table-cell table:style-name="ce164" table:formula="of:=1.1*[.H33]*[.J33]" office:value-type="float" office:value="90431.217877" calcext:value-type="float">
            <text:p>90431.22</text:p>
          </table:table-cell>
          <table:table-cell table:formula="of:=SQRT((1.1*[.H33]*[.I33])+(1.1*[.H33]*[.K33]))" office:value-type="float" office:value="1330.51431515899" calcext:value-type="float">
            <text:p>1330.51</text:p>
          </table:table-cell>
          <table:table-cell table:style-name="ce165" table:formula="of:=-2.5*(LOG([.L33]/[.D33];10))" office:value-type="float" office:value="-7.94541782332952" calcext:value-type="float">
            <text:p>-7.945</text:p>
          </table:table-cell>
          <table:table-cell table:style-name="ce165" table:formula="of:=-2.5*(LOG(([.L33]+[.M33])/[.D33];10))" office:value-type="float" office:value="-7.96127588197999" calcext:value-type="float">
            <text:p>-7.961</text:p>
          </table:table-cell>
          <table:table-cell table:style-name="ce165" table:formula="of:=-2.5*(LOG(([.L33]-[.M33])/[.D33];10))" office:value-type="float" office:value="-7.92932470741644" calcext:value-type="float">
            <text:p>-7.929</text:p>
          </table:table-cell>
          <table:table-cell table:style-name="ce165" table:formula="of:=ABS(([.O33]-[.P33])/2)" office:value-type="float" office:value="0.0159755872817793" calcext:value-type="float">
            <text:p>0.016</text:p>
          </table:table-cell>
          <table:table-cell table:style-name="ce167" table:formula="of:=[.N33]-[.N35]" office:value-type="float" office:value="1.14154779526821" calcext:value-type="float">
            <text:p>1.142</text:p>
          </table:table-cell>
          <table:table-cell table:style-name="ce167" table:formula="of:=SQRT(([.Q33]*[.Q33])+([.Q35]*[.Q35]))" office:value-type="float" office:value="0.0180122643283435" calcext:value-type="float">
            <text:p>0.018</text:p>
          </table:table-cell>
          <table:table-cell table:style-name="ce170" table:formula="of:=[.R33]+[$Vcomps.$B$18]" office:value-type="float" office:value="15.3315477952682" calcext:value-type="float">
            <text:p>15.33</text:p>
          </table:table-cell>
          <table:table-cell table:style-name="ce170" table:formula="of:=SQRT(([.S33]*[.S33])+[$Vcomps.$D$18])" office:value-type="float" office:value="0.0438684586717395" calcext:value-type="float">
            <text:p>0.04</text:p>
          </table:table-cell>
          <table:table-cell table:style-name="ce171" office:value-type="float" office:value="1" calcext:value-type="float">
            <text:p>1</text:p>
          </table:table-cell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pks1222_1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pks1222_2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6H49M17S" calcext:value-type="time">
            <text:p>06:49:17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6" table:formula="of:=TIME(0;0;[.D34]/2)" office:value-type="time" office:time-value="PT00H00M30S" calcext:value-type="time">
            <text:p>00:00:30</text:p>
          </table:table-cell>
          <table:table-cell table:style-name="ce156" table:formula="of:=[.C34]+[.E34]" office:value-type="time" office:time-value="PT06H49M47S" calcext:value-type="time">
            <text:p>06:49:47</text:p>
          </table:table-cell>
          <table:table-cell table:style-name="ce15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915.78457176" calcext:value-type="float">
            <text:p>2457915.78457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871.4361" calcext:value-type="float">
            <text:p>871.44</text:p>
          </table:table-cell>
          <table:table-cell table:style-name="ce148" office:value-type="float" office:value="79.45077" calcext:value-type="float">
            <text:p>79.45</text:p>
          </table:table-cell>
          <table:table-cell table:style-name="ce163" table:formula="of:=[.I34]-[.J34]" office:value-type="float" office:value="791.98533" calcext:value-type="float">
            <text:p>791.99</text:p>
          </table:table-cell>
          <table:table-cell table:style-name="ce164" table:formula="of:=1.1*[.H34]*[.J34]" office:value-type="float" office:value="87483.242847" calcext:value-type="float">
            <text:p>87483.24</text:p>
          </table:table-cell>
          <table:table-cell table:formula="of:=SQRT((1.1*[.H34]*[.I34])+(1.1*[.H34]*[.K34]))" office:value-type="float" office:value="1353.36371185761" calcext:value-type="float">
            <text:p>1353.36</text:p>
          </table:table-cell>
          <table:table-cell table:style-name="ce165" table:formula="of:=-2.5*(LOG([.L34]/[.D34];10))" office:value-type="float" office:value="-7.90943405699578" calcext:value-type="float">
            <text:p>-7.909</text:p>
          </table:table-cell>
          <table:table-cell table:style-name="ce165" table:formula="of:=-2.5*(LOG(([.L34]+[.M34])/[.D34];10))" office:value-type="float" office:value="-7.92610177583379" calcext:value-type="float">
            <text:p>-7.926</text:p>
          </table:table-cell>
          <table:table-cell table:style-name="ce165" table:formula="of:=-2.5*(LOG(([.L34]-[.M34])/[.D34];10))" office:value-type="float" office:value="-7.89250646848391" calcext:value-type="float">
            <text:p>-7.893</text:p>
          </table:table-cell>
          <table:table-cell table:style-name="ce165" table:formula="of:=ABS(([.O34]-[.P34])/2)" office:value-type="float" office:value="0.0167976536749377" calcext:value-type="float">
            <text:p>0.017</text:p>
          </table:table-cell>
          <table:table-cell table:style-name="ce167" table:formula="of:=[.N34]-[.N36]" office:value-type="float" office:value="1.18200804738894" calcext:value-type="float">
            <text:p>1.182</text:p>
          </table:table-cell>
          <table:table-cell table:style-name="ce167" table:formula="of:=SQRT(([.Q34]*[.Q34])+([.Q36]*[.Q36]))" office:value-type="float" office:value="0.0187312914731666" calcext:value-type="float">
            <text:p>0.019</text:p>
          </table:table-cell>
          <table:table-cell table:style-name="ce170" table:formula="of:=[.R34]+[$Vcomps.$B$18]" office:value-type="float" office:value="15.3720080473889" calcext:value-type="float">
            <text:p>15.37</text:p>
          </table:table-cell>
          <table:table-cell table:style-name="ce170" table:formula="of:=SQRT(([.S34]*[.S34])+[$Vcomps.$D$18])" office:value-type="float" office:value="0.0441685553335484" calcext:value-type="float">
            <text:p>0.04</text:p>
          </table:table-cell>
          <table:table-cell table:style-name="ce171" office:value-type="float" office:value="1" calcext:value-type="float">
            <text:p>1</text:p>
          </table:table-cell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pks1222_2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pks1222_star1_1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6H46M19S" calcext:value-type="time">
            <text:p>06:46:19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35]/2)" office:value-type="time" office:time-value="PT00H00M15S" calcext:value-type="time">
            <text:p>00:00:15</text:p>
          </table:table-cell>
          <table:table-cell table:style-name="ce156" table:formula="of:=[.C35]+[.E35]" office:value-type="time" office:time-value="PT06H46M34S" calcext:value-type="time">
            <text:p>06:46:34</text:p>
          </table:table-cell>
          <table:table-cell table:style-name="ce15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915.78233796" calcext:value-type="float">
            <text:p>2457915.78234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505.1705" calcext:value-type="float">
            <text:p>505.17</text:p>
          </table:table-cell>
          <table:table-cell table:style-name="ce148" office:value-type="float" office:value="117.5116" calcext:value-type="float">
            <text:p>117.51</text:p>
          </table:table-cell>
          <table:table-cell table:style-name="ce163" table:formula="of:=[.I35]-[.J35]" office:value-type="float" office:value="387.6589" calcext:value-type="float">
            <text:p>387.66</text:p>
          </table:table-cell>
          <table:table-cell table:style-name="ce164" table:formula="of:=1.1*[.H35]*[.J35]" office:value-type="float" office:value="129392.02276" calcext:value-type="float">
            <text:p>129392.02</text:p>
          </table:table-cell>
          <table:table-cell table:formula="of:=SQRT((1.1*[.H35]*[.I35])+(1.1*[.H35]*[.K35]))" office:value-type="float" office:value="991.511196275665" calcext:value-type="float">
            <text:p>991.51</text:p>
          </table:table-cell>
          <table:table-cell table:style-name="ce165" table:formula="of:=-2.5*(LOG([.L35]/[.D35];10))" office:value-type="float" office:value="-9.08696561859773" calcext:value-type="float">
            <text:p>-9.087</text:p>
          </table:table-cell>
          <table:table-cell table:style-name="ce165" table:formula="of:=-2.5*(LOG(([.L35]+[.M35])/[.D35];10))" office:value-type="float" office:value="-9.09525373349536" calcext:value-type="float">
            <text:p>-9.095</text:p>
          </table:table-cell>
          <table:table-cell table:style-name="ce165" table:formula="of:=-2.5*(LOG(([.L35]-[.M35])/[.D35];10))" office:value-type="float" office:value="-9.07861374825061" calcext:value-type="float">
            <text:p>-9.079</text:p>
          </table:table-cell>
          <table:table-cell table:style-name="ce165" table:formula="of:=ABS(([.O35]-[.P35])/2)" office:value-type="float" office:value="0.00831999262237471" calcext:value-type="float">
            <text:p>0.008</text:p>
          </table:table-cell>
          <table:table-cell table:style-name="ce167" table:number-columns-repeated="2"/>
          <table:table-cell table:style-name="ce170" table:number-columns-repeated="2"/>
          <table:table-cell table:style-name="ce171"/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pks1222_star1_1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pks1222_star1_2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6H47M16S" calcext:value-type="time">
            <text:p>06:47:16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36]/2)" office:value-type="time" office:time-value="PT00H00M15S" calcext:value-type="time">
            <text:p>00:00:15</text:p>
          </table:table-cell>
          <table:table-cell table:style-name="ce158" table:formula="of:=AVERAGE([.F33];[.F34])" office:value-type="time" office:time-value="PT06H47M08S" calcext:value-type="time">
            <text:p>06:47:08</text:p>
          </table:table-cell>
          <table:table-cell table:style-name="ce15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915.78273148" calcext:value-type="float">
            <text:p>2457915.78273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505.7144" calcext:value-type="float">
            <text:p>505.71</text:p>
          </table:table-cell>
          <table:table-cell table:style-name="ce148" office:value-type="float" office:value="117.9971" calcext:value-type="float">
            <text:p>118</text:p>
          </table:table-cell>
          <table:table-cell table:style-name="ce163" table:formula="of:=[.I36]-[.J36]" office:value-type="float" office:value="387.7173" calcext:value-type="float">
            <text:p>387.72</text:p>
          </table:table-cell>
          <table:table-cell table:style-name="ce164" table:formula="of:=1.1*[.H36]*[.J36]" office:value-type="float" office:value="129926.60681" calcext:value-type="float">
            <text:p>129926.61</text:p>
          </table:table-cell>
          <table:table-cell table:formula="of:=SQRT((1.1*[.H36]*[.I36])+(1.1*[.H36]*[.K36]))" office:value-type="float" office:value="991.845575112376" calcext:value-type="float">
            <text:p>991.85</text:p>
          </table:table-cell>
          <table:table-cell table:style-name="ce165" table:formula="of:=-2.5*(LOG([.L36]/[.D36];10))" office:value-type="float" office:value="-9.09144210438472" calcext:value-type="float">
            <text:p>-9.091</text:p>
          </table:table-cell>
          <table:table-cell table:style-name="ce165" table:formula="of:=-2.5*(LOG(([.L36]+[.M36])/[.D36];10))" office:value-type="float" office:value="-9.09969902014788" calcext:value-type="float">
            <text:p>-9.100</text:p>
          </table:table-cell>
          <table:table-cell table:style-name="ce165" table:formula="of:=-2.5*(LOG(([.L36]-[.M36])/[.D36];10))" office:value-type="float" office:value="-9.0831219140953" calcext:value-type="float">
            <text:p>-9.083</text:p>
          </table:table-cell>
          <table:table-cell table:style-name="ce165" table:formula="of:=ABS(([.O36]-[.P36])/2)" office:value-type="float" office:value="0.00828855302628728" calcext:value-type="float">
            <text:p>0.008</text:p>
          </table:table-cell>
          <table:table-cell table:style-name="ce167" table:formula="of:=AVERAGE([.R33];[.R34])" office:value-type="float" office:value="1.16177792132857" calcext:value-type="float">
            <text:p>1.162</text:p>
          </table:table-cell>
          <table:table-cell table:style-name="ce167" table:formula="of:=IF(ABS([.R33]-[.R34])/2&lt;([.S33]+[.S34])/2;([.S33]+[.S34])/2;ABS([.R33]-[.R34])/2)" office:value-type="float" office:value="0.020230126060361" calcext:value-type="float">
            <text:p>0.020</text:p>
          </table:table-cell>
          <table:table-cell table:style-name="ce170" table:formula="of:=[.R36]+[$Vcomps.$B$18]" office:value-type="float" office:value="15.3517779213286" calcext:value-type="float">
            <text:p>15.35</text:p>
          </table:table-cell>
          <table:table-cell table:style-name="ce170" table:formula="of:=SQRT(([.S36]*[.S36])+[$Vcomps.$D$18])" office:value-type="float" office:value="0.0448247476336242" calcext:value-type="float">
            <text:p>0.04</text:p>
          </table:table-cell>
          <table:table-cell table:style-name="ce171" office:value-type="float" office:value="1" calcext:value-type="float">
            <text:p>1</text:p>
          </table:table-cell>
          <table:table-cell table:style-name="ce173" table:formula="of:=3.64*10^(0.4*(15-[.T36]))/[.Y36]" office:value-type="float" office:value="0.991878088793895" calcext:value-type="float">
            <text:p>0.99188</text:p>
          </table:table-cell>
          <table:table-cell table:style-name="ce174" office:value-type="float" office:value="2.627E-015" calcext:value-type="float">
            <text:p>2.627E-15</text:p>
          </table:table-cell>
          <table:table-cell table:style-name="ce173" table:formula="of:=1000*33400*5500^2*[.X36]" office:value-type="float" office:value="2.65418945" calcext:value-type="float">
            <text:p>2.65419</text:p>
          </table:table-cell>
          <table:table-cell table:style-name="ce148" office:value-type="string" calcext:value-type="string">
            <text:p>pks1222_star1_2s.phot_v.imh</text:p>
          </table:table-cell>
          <table:table-cell table:style-name="ce175" office:value-type="float" office:value="2.628" calcext:value-type="float">
            <text:p>2.628</text:p>
          </table:table-cell>
          <table:table-cell table:style-name="ce175" table:formula="of:=-1*(LOG([.AA36]/3.64)/0.4-15)" office:value-type="float" office:value="15.3536900569033" calcext:value-type="float">
            <text:p>15.354</text:p>
          </table:table-cell>
          <table:table-cell table:style-name="ce175" table:formula="of:=[.T36]" office:value-type="float" office:value="15.3517779213286" calcext:value-type="float">
            <text:p>15.352</text:p>
          </table:table-cell>
          <table:table-cell table:number-columns-repeated="995"/>
        </table:table-row>
        <table:table-row table:style-name="ro2">
          <table:table-cell table:style-name="ce148" office:value-type="string" calcext:value-type="string">
            <text:p>pks1502_1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8H21M14S" calcext:value-type="time">
            <text:p>08:21:14.00</text:p>
          </table:table-cell>
          <table:table-cell table:style-name="ce148" office:value-type="float" office:value="240" calcext:value-type="float">
            <text:p>240</text:p>
          </table:table-cell>
          <table:table-cell table:style-name="ce156" table:formula="of:=TIME(0;0;[.D37]/2)" office:value-type="time" office:time-value="PT00H02M00S" calcext:value-type="time">
            <text:p>00:02:00</text:p>
          </table:table-cell>
          <table:table-cell table:style-name="ce156" table:formula="of:=[.C37]+[.E37]" office:value-type="time" office:time-value="PT08H23M14S" calcext:value-type="time">
            <text:p>08:23:14</text:p>
          </table:table-cell>
          <table:table-cell table:style-name="ce15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915.84946759" calcext:value-type="float">
            <text:p>2457915.84947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525.781" calcext:value-type="float">
            <text:p>1525.78</text:p>
          </table:table-cell>
          <table:table-cell table:style-name="ce148" office:value-type="float" office:value="38.97363" calcext:value-type="float">
            <text:p>38.97</text:p>
          </table:table-cell>
          <table:table-cell table:style-name="ce163" table:formula="of:=[.I37]-[.J37]" office:value-type="float" office:value="1486.80737" calcext:value-type="float">
            <text:p>1486.81</text:p>
          </table:table-cell>
          <table:table-cell table:style-name="ce164" table:formula="of:=1.1*[.H37]*[.J37]" office:value-type="float" office:value="42913.863993" calcext:value-type="float">
            <text:p>42913.86</text:p>
          </table:table-cell>
          <table:table-cell table:formula="of:=SQRT((1.1*[.H37]*[.I37])+(1.1*[.H37]*[.K37]))" office:value-type="float" office:value="1821.30751225788" calcext:value-type="float">
            <text:p>1821.31</text:p>
          </table:table-cell>
          <table:table-cell table:style-name="ce165" table:formula="of:=-2.5*(LOG([.L37]/[.D37];10))" office:value-type="float" office:value="-5.63096594686778" calcext:value-type="float">
            <text:p>-5.631</text:p>
          </table:table-cell>
          <table:table-cell table:style-name="ce165" table:formula="of:=-2.5*(LOG(([.L37]+[.M37])/[.D37];10))" office:value-type="float" office:value="-5.67609466241198" calcext:value-type="float">
            <text:p>-5.676</text:p>
          </table:table-cell>
          <table:table-cell table:style-name="ce165" table:formula="of:=-2.5*(LOG(([.L37]-[.M37])/[.D37];10))" office:value-type="float" office:value="-5.58387979760664" calcext:value-type="float">
            <text:p>-5.584</text:p>
          </table:table-cell>
          <table:table-cell table:style-name="ce165" table:formula="of:=ABS(([.O37]-[.P37])/2)" office:value-type="float" office:value="0.0461074324026698" calcext:value-type="float">
            <text:p>0.046</text:p>
          </table:table-cell>
          <table:table-cell table:style-name="ce167" table:formula="of:=[.N37]-[.N39]" office:value-type="float" office:value="2.22452085978525" calcext:value-type="float">
            <text:p>2.225</text:p>
          </table:table-cell>
          <table:table-cell table:style-name="ce167" table:formula="of:=SQRT(([.Q37]*[.Q37])+([.Q39]*[.Q39]))" office:value-type="float" office:value="0.0485889732722231" calcext:value-type="float">
            <text:p>0.049</text:p>
          </table:table-cell>
          <table:table-cell table:style-name="ce170" table:number-columns-repeated="2"/>
          <table:table-cell table:style-name="ce171" office:value-type="string" calcext:value-type="string">
            <text:p>A</text:p>
          </table:table-cell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pks1502_1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pks1502_2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8H30M06S" calcext:value-type="time">
            <text:p>08:30:06.00</text:p>
          </table:table-cell>
          <table:table-cell table:style-name="ce148" office:value-type="float" office:value="240" calcext:value-type="float">
            <text:p>240</text:p>
          </table:table-cell>
          <table:table-cell table:style-name="ce156" table:formula="of:=TIME(0;0;[.D38]/2)" office:value-type="time" office:time-value="PT00H02M00S" calcext:value-type="time">
            <text:p>00:02:00</text:p>
          </table:table-cell>
          <table:table-cell table:style-name="ce156" table:formula="of:=[.C38]+[.E38]" office:value-type="time" office:time-value="PT08H32M06S" calcext:value-type="time">
            <text:p>08:32:06</text:p>
          </table:table-cell>
          <table:table-cell table:style-name="ce15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915.855625" calcext:value-type="float">
            <text:p>2457915.85563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572.711" calcext:value-type="float">
            <text:p>1572.71</text:p>
          </table:table-cell>
          <table:table-cell table:style-name="ce148" office:value-type="float" office:value="39.72669" calcext:value-type="float">
            <text:p>39.73</text:p>
          </table:table-cell>
          <table:table-cell table:style-name="ce163" table:formula="of:=[.I38]-[.J38]" office:value-type="float" office:value="1532.98431" calcext:value-type="float">
            <text:p>1532.98</text:p>
          </table:table-cell>
          <table:table-cell table:style-name="ce164" table:formula="of:=1.1*[.H38]*[.J38]" office:value-type="float" office:value="43743.058359" calcext:value-type="float">
            <text:p>43743.06</text:p>
          </table:table-cell>
          <table:table-cell table:formula="of:=SQRT((1.1*[.H38]*[.I38])+(1.1*[.H38]*[.K38]))" office:value-type="float" office:value="1849.23797977464" calcext:value-type="float">
            <text:p>1849.24</text:p>
          </table:table-cell>
          <table:table-cell table:style-name="ce165" table:formula="of:=-2.5*(LOG([.L38]/[.D38];10))" office:value-type="float" office:value="-5.65174475594118" calcext:value-type="float">
            <text:p>-5.652</text:p>
          </table:table-cell>
          <table:table-cell table:style-name="ce165" table:formula="of:=-2.5*(LOG(([.L38]+[.M38])/[.D38];10))" office:value-type="float" office:value="-5.69670056267812" calcext:value-type="float">
            <text:p>-5.697</text:p>
          </table:table-cell>
          <table:table-cell table:style-name="ce165" table:formula="of:=-2.5*(LOG(([.L38]-[.M38])/[.D38];10))" office:value-type="float" office:value="-5.60484681154183" calcext:value-type="float">
            <text:p>-5.605</text:p>
          </table:table-cell>
          <table:table-cell table:style-name="ce165" table:formula="of:=ABS(([.O38]-[.P38])/2)" office:value-type="float" office:value="0.0459268755681461" calcext:value-type="float">
            <text:p>0.046</text:p>
          </table:table-cell>
          <table:table-cell table:style-name="ce167" table:formula="of:=[.N38]-[.N40]" office:value-type="float" office:value="2.18093868537958" calcext:value-type="float">
            <text:p>2.181</text:p>
          </table:table-cell>
          <table:table-cell table:style-name="ce167" table:formula="of:=SQRT(([.Q38]*[.Q38])+([.Q40]*[.Q40]))" office:value-type="float" office:value="0.0485232977652466" calcext:value-type="float">
            <text:p>0.049</text:p>
          </table:table-cell>
          <table:table-cell table:style-name="ce170" table:number-columns-repeated="2"/>
          <table:table-cell table:style-name="ce171" office:value-type="string" calcext:value-type="string">
            <text:p>A</text:p>
          </table:table-cell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pks1502_2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pks1502_starA_1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8H26M47S" calcext:value-type="time">
            <text:p>08:26:47.00</text:p>
          </table:table-cell>
          <table:table-cell table:style-name="ce148" office:value-type="float" office:value="40" calcext:value-type="float">
            <text:p>40</text:p>
          </table:table-cell>
          <table:table-cell table:style-name="ce156" table:formula="of:=TIME(0;0;[.D39]/2)" office:value-type="time" office:time-value="PT00H00M20S" calcext:value-type="time">
            <text:p>00:00:20</text:p>
          </table:table-cell>
          <table:table-cell table:style-name="ce156" table:formula="of:=[.C39]+[.E39]" office:value-type="time" office:time-value="PT08H27M07S" calcext:value-type="time">
            <text:p>08:27:07</text:p>
          </table:table-cell>
          <table:table-cell table:style-name="ce15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915.85216435" calcext:value-type="float">
            <text:p>2457915.85216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303.9411" calcext:value-type="float">
            <text:p>303.94</text:p>
          </table:table-cell>
          <table:table-cell table:style-name="ce148" office:value-type="float" office:value="50.3997" calcext:value-type="float">
            <text:p>50.4</text:p>
          </table:table-cell>
          <table:table-cell table:style-name="ce163" table:formula="of:=[.I39]-[.J39]" office:value-type="float" office:value="253.5414" calcext:value-type="float">
            <text:p>253.54</text:p>
          </table:table-cell>
          <table:table-cell table:style-name="ce164" table:formula="of:=1.1*[.H39]*[.J39]" office:value-type="float" office:value="55495.10967" calcext:value-type="float">
            <text:p>55495.11</text:p>
          </table:table-cell>
          <table:table-cell table:formula="of:=SQRT((1.1*[.H39]*[.I39])+(1.1*[.H39]*[.K39]))" office:value-type="float" office:value="783.48195942855" calcext:value-type="float">
            <text:p>783.48</text:p>
          </table:table-cell>
          <table:table-cell table:style-name="ce165" table:formula="of:=-2.5*(LOG([.L39]/[.D39];10))" office:value-type="float" office:value="-7.85548680665303" calcext:value-type="float">
            <text:p>-7.855</text:p>
          </table:table-cell>
          <table:table-cell table:style-name="ce165" table:formula="of:=-2.5*(LOG(([.L39]+[.M39])/[.D39];10))" office:value-type="float" office:value="-7.87070807340115" calcext:value-type="float">
            <text:p>-7.871</text:p>
          </table:table-cell>
          <table:table-cell table:style-name="ce165" table:formula="of:=-2.5*(LOG(([.L39]-[.M39])/[.D39];10))" office:value-type="float" office:value="-7.84004911054315" calcext:value-type="float">
            <text:p>-7.840</text:p>
          </table:table-cell>
          <table:table-cell table:style-name="ce165" table:formula="of:=ABS(([.O39]-[.P39])/2)" office:value-type="float" office:value="0.0153294814289997" calcext:value-type="float">
            <text:p>0.015</text:p>
          </table:table-cell>
          <table:table-cell table:style-name="ce167" table:number-columns-repeated="2"/>
          <table:table-cell table:style-name="ce170" table:number-columns-repeated="2"/>
          <table:table-cell table:style-name="ce171"/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pks1502_starA_1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pks1502_starA_2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8H27M56S" calcext:value-type="time">
            <text:p>08:27:56.00</text:p>
          </table:table-cell>
          <table:table-cell table:style-name="ce148" office:value-type="float" office:value="40" calcext:value-type="float">
            <text:p>40</text:p>
          </table:table-cell>
          <table:table-cell table:style-name="ce156" table:formula="of:=TIME(0;0;[.D40]/2)" office:value-type="time" office:time-value="PT00H00M20S" calcext:value-type="time">
            <text:p>00:00:20</text:p>
          </table:table-cell>
          <table:table-cell table:style-name="ce158" table:formula="of:=AVERAGE([.F37];[.F38])" office:value-type="time" office:time-value="PT08H27M40S" calcext:value-type="time">
            <text:p>08:27:40</text:p>
          </table:table-cell>
          <table:table-cell table:style-name="ce15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915.8525463" calcext:value-type="float">
            <text:p>2457915.85255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303.5958" calcext:value-type="float">
            <text:p>303.6</text:p>
          </table:table-cell>
          <table:table-cell table:style-name="ce148" office:value-type="float" office:value="49.35221" calcext:value-type="float">
            <text:p>49.35</text:p>
          </table:table-cell>
          <table:table-cell table:style-name="ce163" table:formula="of:=[.I40]-[.J40]" office:value-type="float" office:value="254.24359" calcext:value-type="float">
            <text:p>254.24</text:p>
          </table:table-cell>
          <table:table-cell table:style-name="ce164" table:formula="of:=1.1*[.H40]*[.J40]" office:value-type="float" office:value="54341.718431" calcext:value-type="float">
            <text:p>54341.72</text:p>
          </table:table-cell>
          <table:table-cell table:formula="of:=SQRT((1.1*[.H40]*[.I40])+(1.1*[.H40]*[.K40]))" office:value-type="float" office:value="783.732704644256" calcext:value-type="float">
            <text:p>783.73</text:p>
          </table:table-cell>
          <table:table-cell table:style-name="ce165" table:formula="of:=-2.5*(LOG([.L40]/[.D40];10))" office:value-type="float" office:value="-7.83268344132076" calcext:value-type="float">
            <text:p>-7.833</text:p>
          </table:table-cell>
          <table:table-cell table:style-name="ce165" table:formula="of:=-2.5*(LOG(([.L40]+[.M40])/[.D40];10))" office:value-type="float" office:value="-7.84823041335369" calcext:value-type="float">
            <text:p>-7.848</text:p>
          </table:table-cell>
          <table:table-cell table:style-name="ce165" table:formula="of:=-2.5*(LOG(([.L40]-[.M40])/[.D40];10))" office:value-type="float" office:value="-7.81691060961467" calcext:value-type="float">
            <text:p>-7.817</text:p>
          </table:table-cell>
          <table:table-cell table:style-name="ce165" table:formula="of:=ABS(([.O40]-[.P40])/2)" office:value-type="float" office:value="0.015659901869514" calcext:value-type="float">
            <text:p>0.016</text:p>
          </table:table-cell>
          <table:table-cell table:style-name="ce167" table:formula="of:=AVERAGE([.R37];[.R38])" office:value-type="float" office:value="2.20272977258241" calcext:value-type="float">
            <text:p>2.203</text:p>
          </table:table-cell>
          <table:table-cell table:style-name="ce167" table:formula="of:=IF(ABS([.R37]-[.R38])/2&lt;([.S37]+[.S38])/2;([.S37]+[.S38])/2;ABS([.R37]-[.R38])/2)" office:value-type="float" office:value="0.0485561355187349" calcext:value-type="float">
            <text:p>0.049</text:p>
          </table:table-cell>
          <table:table-cell table:style-name="ce170" table:number-columns-repeated="2"/>
          <table:table-cell table:style-name="ce171" office:value-type="string" calcext:value-type="string">
            <text:p>A</text:p>
          </table:table-cell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pks1502_starA_2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pks1510_1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7H35M56S" calcext:value-type="time">
            <text:p>07:35:56.00</text:p>
          </table:table-cell>
          <table:table-cell table:style-name="ce148" office:value-type="float" office:value="120" calcext:value-type="float">
            <text:p>120</text:p>
          </table:table-cell>
          <table:table-cell table:style-name="ce156" table:formula="of:=TIME(0;0;[.D41]/2)" office:value-type="time" office:time-value="PT00H01M00S" calcext:value-type="time">
            <text:p>00:01:00</text:p>
          </table:table-cell>
          <table:table-cell table:style-name="ce156" table:formula="of:=[.C41]+[.E41]" office:value-type="time" office:time-value="PT07H36M56S" calcext:value-type="time">
            <text:p>07:36:56</text:p>
          </table:table-cell>
          <table:table-cell table:style-name="ce15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915.81731481" calcext:value-type="float">
            <text:p>2457915.81731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081.711" calcext:value-type="float">
            <text:p>2081.71</text:p>
          </table:table-cell>
          <table:table-cell table:style-name="ce148" office:value-type="float" office:value="84.06052" calcext:value-type="float">
            <text:p>84.06</text:p>
          </table:table-cell>
          <table:table-cell table:style-name="ce163" table:formula="of:=[.I41]-[.J41]" office:value-type="float" office:value="1997.65048" calcext:value-type="float">
            <text:p>1997.65</text:p>
          </table:table-cell>
          <table:table-cell table:style-name="ce164" table:formula="of:=1.1*[.H41]*[.J41]" office:value-type="float" office:value="92559.038572" calcext:value-type="float">
            <text:p>92559.04</text:p>
          </table:table-cell>
          <table:table-cell table:formula="of:=SQRT((1.1*[.H41]*[.I41])+(1.1*[.H41]*[.K41]))" office:value-type="float" office:value="2119.38314743418" calcext:value-type="float">
            <text:p>2119.38</text:p>
          </table:table-cell>
          <table:table-cell table:style-name="ce165" table:formula="of:=-2.5*(LOG([.L41]/[.D41];10))" office:value-type="float" office:value="-7.21809397205425" calcext:value-type="float">
            <text:p>-7.218</text:p>
          </table:table-cell>
          <table:table-cell table:style-name="ce165" table:formula="of:=-2.5*(LOG(([.L41]+[.M41])/[.D41];10))" office:value-type="float" office:value="-7.24267440905192" calcext:value-type="float">
            <text:p>-7.243</text:p>
          </table:table-cell>
          <table:table-cell table:style-name="ce165" table:formula="of:=-2.5*(LOG(([.L41]-[.M41])/[.D41];10))" office:value-type="float" office:value="-7.19294413241302" calcext:value-type="float">
            <text:p>-7.193</text:p>
          </table:table-cell>
          <table:table-cell table:style-name="ce165" table:formula="of:=ABS(([.O41]-[.P41])/2)" office:value-type="float" office:value="0.0248651383194498" calcext:value-type="float">
            <text:p>0.025</text:p>
          </table:table-cell>
          <table:table-cell table:style-name="ce167" table:formula="of:=[.N41]-[.N43]" office:value-type="float" office:value="4.50207532913445" calcext:value-type="float">
            <text:p>4.502</text:p>
          </table:table-cell>
          <table:table-cell table:style-name="ce167" table:formula="of:=SQRT(([.Q41]*[.Q41])+([.Q43]*[.Q43]))" office:value-type="float" office:value="0.0248940178564037" calcext:value-type="float">
            <text:p>0.025</text:p>
          </table:table-cell>
          <table:table-cell table:style-name="ce170" table:formula="of:=[.R41]+[$Vcomps.$B$22]" office:value-type="float" office:value="16.1020753291344" calcext:value-type="float">
            <text:p>16.10</text:p>
          </table:table-cell>
          <table:table-cell table:style-name="ce170" table:formula="of:=SQRT(([.S41]*[.S41])+[$Vcomps.$D$22])" office:value-type="float" office:value="0.0389834852858867" calcext:value-type="float">
            <text:p>0.04</text:p>
          </table:table-cell>
          <table:table-cell table:style-name="ce171" office:value-type="float" office:value="1" calcext:value-type="float">
            <text:p>1</text:p>
          </table:table-cell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pks1510_1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pks1510_2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7H42M08S" calcext:value-type="time">
            <text:p>07:42:08.00</text:p>
          </table:table-cell>
          <table:table-cell table:style-name="ce148" office:value-type="float" office:value="120" calcext:value-type="float">
            <text:p>120</text:p>
          </table:table-cell>
          <table:table-cell table:style-name="ce156" table:formula="of:=TIME(0;0;[.D42]/2)" office:value-type="time" office:time-value="PT00H01M00S" calcext:value-type="time">
            <text:p>00:01:00</text:p>
          </table:table-cell>
          <table:table-cell table:style-name="ce156" table:formula="of:=[.C42]+[.E42]" office:value-type="time" office:time-value="PT07H43M08S" calcext:value-type="time">
            <text:p>07:43:08</text:p>
          </table:table-cell>
          <table:table-cell table:style-name="ce15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915.82162037" calcext:value-type="float">
            <text:p>2457915.82162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112.538" calcext:value-type="float">
            <text:p>2112.54</text:p>
          </table:table-cell>
          <table:table-cell table:style-name="ce148" office:value-type="float" office:value="81.4605" calcext:value-type="float">
            <text:p>81.46</text:p>
          </table:table-cell>
          <table:table-cell table:style-name="ce163" table:formula="of:=[.I42]-[.J42]" office:value-type="float" office:value="2031.0775" calcext:value-type="float">
            <text:p>2031.08</text:p>
          </table:table-cell>
          <table:table-cell table:style-name="ce164" table:formula="of:=1.1*[.H42]*[.J42]" office:value-type="float" office:value="89696.15655" calcext:value-type="float">
            <text:p>89696.16</text:p>
          </table:table-cell>
          <table:table-cell table:formula="of:=SQRT((1.1*[.H42]*[.I42])+(1.1*[.H42]*[.K42]))" office:value-type="float" office:value="2136.00913552588" calcext:value-type="float">
            <text:p>2136.01</text:p>
          </table:table-cell>
          <table:table-cell table:style-name="ce165" table:formula="of:=-2.5*(LOG([.L42]/[.D42];10))" office:value-type="float" office:value="-7.18398147005839" calcext:value-type="float">
            <text:p>-7.184</text:p>
          </table:table-cell>
          <table:table-cell table:style-name="ce165" table:formula="of:=-2.5*(LOG(([.L42]+[.M42])/[.D42];10))" office:value-type="float" office:value="-7.20953395098169" calcext:value-type="float">
            <text:p>-7.210</text:p>
          </table:table-cell>
          <table:table-cell table:style-name="ce165" table:formula="of:=-2.5*(LOG(([.L42]-[.M42])/[.D42];10))" office:value-type="float" office:value="-7.15781309504549" calcext:value-type="float">
            <text:p>-7.158</text:p>
          </table:table-cell>
          <table:table-cell table:style-name="ce165" table:formula="of:=ABS(([.O42]-[.P42])/2)" office:value-type="float" office:value="0.0258604279680985" calcext:value-type="float">
            <text:p>0.026</text:p>
          </table:table-cell>
          <table:table-cell table:style-name="ce167" table:formula="of:=[.N42]-[.N44]" office:value-type="float" office:value="4.53240549317404" calcext:value-type="float">
            <text:p>4.532</text:p>
          </table:table-cell>
          <table:table-cell table:style-name="ce167" table:formula="of:=SQRT(([.Q42]*[.Q42])+([.Q44]*[.Q44]))" office:value-type="float" office:value="0.0258884342969963" calcext:value-type="float">
            <text:p>0.026</text:p>
          </table:table-cell>
          <table:table-cell table:style-name="ce170" table:formula="of:=[.R42]+[$Vcomps.$B$22]" office:value-type="float" office:value="16.132405493174" calcext:value-type="float">
            <text:p>16.13</text:p>
          </table:table-cell>
          <table:table-cell table:style-name="ce170" table:formula="of:=SQRT(([.S42]*[.S42])+[$Vcomps.$D$22])" office:value-type="float" office:value="0.0396258883856235" calcext:value-type="float">
            <text:p>0.04</text:p>
          </table:table-cell>
          <table:table-cell table:style-name="ce171" office:value-type="float" office:value="1" calcext:value-type="float">
            <text:p>1</text:p>
          </table:table-cell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pks1510_2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pks1510_star1_1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7H39M24S" calcext:value-type="time">
            <text:p>07:39:24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43]/2)" office:value-type="time" office:time-value="PT00H00M15S" calcext:value-type="time">
            <text:p>00:00:15</text:p>
          </table:table-cell>
          <table:table-cell table:style-name="ce156" table:formula="of:=[.C43]+[.E43]" office:value-type="time" office:time-value="PT07H39M39S" calcext:value-type="time">
            <text:p>07:39:39</text:p>
          </table:table-cell>
          <table:table-cell table:style-name="ce15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915.81920139" calcext:value-type="float">
            <text:p>2457915.81920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848.752" calcext:value-type="float">
            <text:p>1848.75</text:p>
          </table:table-cell>
          <table:table-cell table:style-name="ce148" office:value-type="float" office:value="1328.502" calcext:value-type="float">
            <text:p>1328.5</text:p>
          </table:table-cell>
          <table:table-cell table:style-name="ce163" table:formula="of:=[.I43]-[.J43]" office:value-type="float" office:value="520.25" calcext:value-type="float">
            <text:p>520.25</text:p>
          </table:table-cell>
          <table:table-cell table:style-name="ce164" table:formula="of:=1.1*[.H43]*[.J43]" office:value-type="float" office:value="1462813.5522" calcext:value-type="float">
            <text:p>1462813.55</text:p>
          </table:table-cell>
          <table:table-cell table:formula="of:=SQRT((1.1*[.H43]*[.I43])+(1.1*[.H43]*[.K43]))" office:value-type="float" office:value="1615.0876453617" calcext:value-type="float">
            <text:p>1615.09</text:p>
          </table:table-cell>
          <table:table-cell table:style-name="ce165" table:formula="of:=-2.5*(LOG([.L43]/[.D43];10))" office:value-type="float" office:value="-11.7201693011887" calcext:value-type="float">
            <text:p>-11.720</text:p>
          </table:table-cell>
          <table:table-cell table:style-name="ce165" table:formula="of:=-2.5*(LOG(([.L43]+[.M43])/[.D43];10))" office:value-type="float" office:value="-11.7213673976859" calcext:value-type="float">
            <text:p>-11.721</text:p>
          </table:table-cell>
          <table:table-cell table:style-name="ce165" table:formula="of:=-2.5*(LOG(([.L43]-[.M43])/[.D43];10))" office:value-type="float" office:value="-11.7189698811462" calcext:value-type="float">
            <text:p>-11.719</text:p>
          </table:table-cell>
          <table:table-cell table:style-name="ce165" table:formula="of:=ABS(([.O43]-[.P43])/2)" office:value-type="float" office:value="0.00119875826986693" calcext:value-type="float">
            <text:p>0.001</text:p>
          </table:table-cell>
          <table:table-cell table:style-name="ce167" table:number-columns-repeated="2"/>
          <table:table-cell table:style-name="ce170" table:number-columns-repeated="2"/>
          <table:table-cell table:style-name="ce171"/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pks1510_star1_1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pks1510_star1_2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7H40M23S" calcext:value-type="time">
            <text:p>07:40:23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44]/2)" office:value-type="time" office:time-value="PT00H00M15S" calcext:value-type="time">
            <text:p>00:00:15</text:p>
          </table:table-cell>
          <table:table-cell table:style-name="ce158" table:formula="of:=AVERAGE([.F41];[.F42])" office:value-type="time" office:time-value="PT07H40M02S" calcext:value-type="time">
            <text:p>07:40:02</text:p>
          </table:table-cell>
          <table:table-cell table:style-name="ce15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915.81946759" calcext:value-type="float">
            <text:p>2457915.81947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848.265" calcext:value-type="float">
            <text:p>1848.27</text:p>
          </table:table-cell>
          <table:table-cell table:style-name="ce148" office:value-type="float" office:value="1323.882" calcext:value-type="float">
            <text:p>1323.88</text:p>
          </table:table-cell>
          <table:table-cell table:style-name="ce163" table:formula="of:=[.I44]-[.J44]" office:value-type="float" office:value="524.383" calcext:value-type="float">
            <text:p>524.38</text:p>
          </table:table-cell>
          <table:table-cell table:style-name="ce164" table:formula="of:=1.1*[.H44]*[.J44]" office:value-type="float" office:value="1457726.4702" calcext:value-type="float">
            <text:p>1457726.47</text:p>
          </table:table-cell>
          <table:table-cell table:formula="of:=SQRT((1.1*[.H44]*[.I44])+(1.1*[.H44]*[.K44]))" office:value-type="float" office:value="1616.33001358015" calcext:value-type="float">
            <text:p>1616.33</text:p>
          </table:table-cell>
          <table:table-cell table:style-name="ce165" table:formula="of:=-2.5*(LOG([.L44]/[.D44];10))" office:value-type="float" office:value="-11.7163869632324" calcext:value-type="float">
            <text:p>-11.716</text:p>
          </table:table-cell>
          <table:table-cell table:style-name="ce165" table:formula="of:=-2.5*(LOG(([.L44]+[.M44])/[.D44];10))" office:value-type="float" office:value="-11.717590162767" calcext:value-type="float">
            <text:p>-11.718</text:p>
          </table:table-cell>
          <table:table-cell table:style-name="ce165" table:formula="of:=-2.5*(LOG(([.L44]-[.M44])/[.D44];10))" office:value-type="float" office:value="-11.7151824288475" calcext:value-type="float">
            <text:p>-11.715</text:p>
          </table:table-cell>
          <table:table-cell table:style-name="ce165" table:formula="of:=ABS(([.O44]-[.P44])/2)" office:value-type="float" office:value="0.00120386695970964" calcext:value-type="float">
            <text:p>0.001</text:p>
          </table:table-cell>
          <table:table-cell table:style-name="ce167" table:formula="of:=AVERAGE([.R41];[.R42])" office:value-type="float" office:value="4.51724041115424" calcext:value-type="float">
            <text:p>4.517</text:p>
          </table:table-cell>
          <table:table-cell table:style-name="ce167" table:formula="of:=IF(ABS([.R41]-[.R42])/2&lt;([.S41]+[.S42])/2;([.S41]+[.S42])/2;ABS([.R41]-[.R42])/2)" office:value-type="float" office:value="0.0253912260767" calcext:value-type="float">
            <text:p>0.025</text:p>
          </table:table-cell>
          <table:table-cell table:style-name="ce170" table:formula="of:=[.R44]+[$Vcomps.$B$22]" office:value-type="float" office:value="16.1172404111542" calcext:value-type="float">
            <text:p>16.12</text:p>
          </table:table-cell>
          <table:table-cell table:style-name="ce170" table:formula="of:=SQRT(([.S44]*[.S44])+[$Vcomps.$D$22])" office:value-type="float" office:value="0.039302854370619" calcext:value-type="float">
            <text:p>0.04</text:p>
          </table:table-cell>
          <table:table-cell table:style-name="ce171" office:value-type="float" office:value="1" calcext:value-type="float">
            <text:p>1</text:p>
          </table:table-cell>
          <table:table-cell table:style-name="ce173" table:formula="of:=3.64*10^(0.4*(15-[.T44]))/[.Y44]" office:value-type="float" office:value="1.05442989252763" calcext:value-type="float">
            <text:p>1.05443</text:p>
          </table:table-cell>
          <table:table-cell table:style-name="ce174" office:value-type="float" office:value="1.221E-015" calcext:value-type="float">
            <text:p>1.221E-15</text:p>
          </table:table-cell>
          <table:table-cell table:style-name="ce173" table:formula="of:=1000*33400*5500^2*[.X44]" office:value-type="float" office:value="1.23363735" calcext:value-type="float">
            <text:p>1.23364</text:p>
          </table:table-cell>
          <table:table-cell table:style-name="ce148" office:value-type="string" calcext:value-type="string">
            <text:p>pks1510_star1_2s.phot_v.imh</text:p>
          </table:table-cell>
          <table:table-cell table:style-name="ce175" office:value-type="float" office:value="1.3" calcext:value-type="float">
            <text:p>1.300</text:p>
          </table:table-cell>
          <table:table-cell table:style-name="ce175" table:formula="of:=-1*(LOG([.AA44]/3.64)/0.4-15)" office:value-type="float" office:value="16.1178950783556" calcext:value-type="float">
            <text:p>16.118</text:p>
          </table:table-cell>
          <table:table-cell table:style-name="ce175" table:formula="of:=[.T44]" office:value-type="float" office:value="16.1172404111542" calcext:value-type="float">
            <text:p>16.117</text:p>
          </table:table-cell>
          <table:table-cell table:number-columns-repeated="995"/>
        </table:table-row>
        <table:table-row table:style-name="ro2">
          <table:table-cell table:style-name="ce148" office:value-type="string" calcext:value-type="string">
            <text:p>pks2155_1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10H57M53S" calcext:value-type="time">
            <text:p>10:57:53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45]/2)" office:value-type="time" office:time-value="PT00H00M15S" calcext:value-type="time">
            <text:p>00:00:15</text:p>
          </table:table-cell>
          <table:table-cell table:style-name="ce156" table:formula="of:=[.C45]+[.E45]" office:value-type="time" office:time-value="PT10H58M08S" calcext:value-type="time">
            <text:p>10:58:08</text:p>
          </table:table-cell>
          <table:table-cell table:style-name="ce15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915.95703704" calcext:value-type="float">
            <text:p>2457915.95704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853.7525" calcext:value-type="float">
            <text:p>853.75</text:p>
          </table:table-cell>
          <table:table-cell table:style-name="ce148" office:value-type="float" office:value="214.6755" calcext:value-type="float">
            <text:p>214.68</text:p>
          </table:table-cell>
          <table:table-cell table:style-name="ce163" table:formula="of:=[.I45]-[.J45]" office:value-type="float" office:value="639.077" calcext:value-type="float">
            <text:p>639.08</text:p>
          </table:table-cell>
          <table:table-cell table:style-name="ce164" table:formula="of:=1.1*[.H45]*[.J45]" office:value-type="float" office:value="236379.19305" calcext:value-type="float">
            <text:p>236379.19</text:p>
          </table:table-cell>
          <table:table-cell table:formula="of:=SQRT((1.1*[.H45]*[.I45])+(1.1*[.H45]*[.K45]))" office:value-type="float" office:value="1282.08991979892" calcext:value-type="float">
            <text:p>1282.09</text:p>
          </table:table-cell>
          <table:table-cell table:style-name="ce165" table:formula="of:=-2.5*(LOG([.L45]/[.D45];10))" office:value-type="float" office:value="-9.74121997750916" calcext:value-type="float">
            <text:p>-9.741</text:p>
          </table:table-cell>
          <table:table-cell table:style-name="ce165" table:formula="of:=-2.5*(LOG(([.L45]+[.M45])/[.D45];10))" office:value-type="float" office:value="-9.74709295632949" calcext:value-type="float">
            <text:p>-9.747</text:p>
          </table:table-cell>
          <table:table-cell table:style-name="ce165" table:formula="of:=-2.5*(LOG(([.L45]-[.M45])/[.D45];10))" office:value-type="float" office:value="-9.73531505763889" calcext:value-type="float">
            <text:p>-9.735</text:p>
          </table:table-cell>
          <table:table-cell table:style-name="ce165" table:formula="of:=ABS(([.O45]-[.P45])/2)" office:value-type="float" office:value="0.00588894934529893" calcext:value-type="float">
            <text:p>0.006</text:p>
          </table:table-cell>
          <table:table-cell table:style-name="ce167" table:formula="of:=[.N45]-[.N47]" office:value-type="float" office:value="1.48339467061584" calcext:value-type="float">
            <text:p>1.483</text:p>
          </table:table-cell>
          <table:table-cell table:style-name="ce167" table:formula="of:=SQRT(([.Q45]*[.Q45])+([.Q47]*[.Q47]))" office:value-type="float" office:value="0.00615945956046781" calcext:value-type="float">
            <text:p>0.006</text:p>
          </table:table-cell>
          <table:table-cell table:style-name="ce170" table:formula="of:=[.R45]+[$Vcomps.$B$27]" office:value-type="float" office:value="13.5233946706158" calcext:value-type="float">
            <text:p>13.52</text:p>
          </table:table-cell>
          <table:table-cell table:style-name="ce170" table:formula="of:=SQRT(([.S45]*[.S45])+[$Vcomps.$D$27])" office:value-type="float" office:value="0.0117447410391647" calcext:value-type="float">
            <text:p>0.01</text:p>
          </table:table-cell>
          <table:table-cell table:style-name="ce171" office:value-type="float" office:value="2" calcext:value-type="float">
            <text:p>2</text:p>
          </table:table-cell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pks2155_1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pks2155_2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11H02M54S" calcext:value-type="time">
            <text:p>11:02:54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46]/2)" office:value-type="time" office:time-value="PT00H00M15S" calcext:value-type="time">
            <text:p>00:00:15</text:p>
          </table:table-cell>
          <table:table-cell table:style-name="ce156" table:formula="of:=[.C46]+[.E46]" office:value-type="time" office:time-value="PT11H03M09S" calcext:value-type="time">
            <text:p>11:03:09</text:p>
          </table:table-cell>
          <table:table-cell table:style-name="ce15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915.96052083" calcext:value-type="float">
            <text:p>2457915.96052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883.1084" calcext:value-type="float">
            <text:p>883.11</text:p>
          </table:table-cell>
          <table:table-cell table:style-name="ce148" office:value-type="float" office:value="214.4156" calcext:value-type="float">
            <text:p>214.42</text:p>
          </table:table-cell>
          <table:table-cell table:style-name="ce163" table:formula="of:=[.I46]-[.J46]" office:value-type="float" office:value="668.6928" calcext:value-type="float">
            <text:p>668.69</text:p>
          </table:table-cell>
          <table:table-cell table:style-name="ce164" table:formula="of:=1.1*[.H46]*[.J46]" office:value-type="float" office:value="236093.01716" calcext:value-type="float">
            <text:p>236093.02</text:p>
          </table:table-cell>
          <table:table-cell table:formula="of:=SQRT((1.1*[.H46]*[.I46])+(1.1*[.H46]*[.K46]))" office:value-type="float" office:value="1307.16804631998" calcext:value-type="float">
            <text:p>1307.17</text:p>
          </table:table-cell>
          <table:table-cell table:style-name="ce165" table:formula="of:=-2.5*(LOG([.L46]/[.D46];10))" office:value-type="float" office:value="-9.73990471893529" calcext:value-type="float">
            <text:p>-9.740</text:p>
          </table:table-cell>
          <table:table-cell table:style-name="ce165" table:formula="of:=-2.5*(LOG(([.L46]+[.M46])/[.D46];10))" office:value-type="float" office:value="-9.74589949677814" calcext:value-type="float">
            <text:p>-9.746</text:p>
          </table:table-cell>
          <table:table-cell table:style-name="ce165" table:formula="of:=-2.5*(LOG(([.L46]-[.M46])/[.D46];10))" office:value-type="float" office:value="-9.73387665770364" calcext:value-type="float">
            <text:p>-9.734</text:p>
          </table:table-cell>
          <table:table-cell table:style-name="ce165" table:formula="of:=ABS(([.O46]-[.P46])/2)" office:value-type="float" office:value="0.00601141953725204" calcext:value-type="float">
            <text:p>0.006</text:p>
          </table:table-cell>
          <table:table-cell table:style-name="ce167" table:formula="of:=[.N46]-[.N48]" office:value-type="float" office:value="1.4882723004321" calcext:value-type="float">
            <text:p>1.488</text:p>
          </table:table-cell>
          <table:table-cell table:style-name="ce167" table:formula="of:=SQRT(([.Q46]*[.Q46])+([.Q48]*[.Q48]))" office:value-type="float" office:value="0.00627671660916293" calcext:value-type="float">
            <text:p>0.006</text:p>
          </table:table-cell>
          <table:table-cell table:style-name="ce170" table:formula="of:=[.R46]+[$Vcomps.$B$27]" office:value-type="float" office:value="13.5282723004321" calcext:value-type="float">
            <text:p>13.53</text:p>
          </table:table-cell>
          <table:table-cell table:style-name="ce170" table:formula="of:=SQRT(([.S46]*[.S46])+[$Vcomps.$D$27])" office:value-type="float" office:value="0.0118066579264304" calcext:value-type="float">
            <text:p>0.01</text:p>
          </table:table-cell>
          <table:table-cell table:style-name="ce171" office:value-type="float" office:value="2" calcext:value-type="float">
            <text:p>2</text:p>
          </table:table-cell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pks2155_2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pks2155_star2_1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11H00M01S" calcext:value-type="time">
            <text:p>11:00:01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47]/2)" office:value-type="time" office:time-value="PT00H00M15S" calcext:value-type="time">
            <text:p>00:00:15</text:p>
          </table:table-cell>
          <table:table-cell table:style-name="ce156" table:formula="of:=[.C47]+[.E47]" office:value-type="time" office:time-value="PT11H00M16S" calcext:value-type="time">
            <text:p>11:00:16</text:p>
          </table:table-cell>
          <table:table-cell table:style-name="ce15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915.95851852" calcext:value-type="float">
            <text:p>2457915.95852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499.138" calcext:value-type="float">
            <text:p>1499.14</text:p>
          </table:table-cell>
          <table:table-cell table:style-name="ce148" office:value-type="float" office:value="841.6671" calcext:value-type="float">
            <text:p>841.67</text:p>
          </table:table-cell>
          <table:table-cell table:style-name="ce163" table:formula="of:=[.I47]-[.J47]" office:value-type="float" office:value="657.4709" calcext:value-type="float">
            <text:p>657.47</text:p>
          </table:table-cell>
          <table:table-cell table:style-name="ce164" table:formula="of:=1.1*[.H47]*[.J47]" office:value-type="float" office:value="926759.64381" calcext:value-type="float">
            <text:p>926759.64</text:p>
          </table:table-cell>
          <table:table-cell table:formula="of:=SQRT((1.1*[.H47]*[.I47])+(1.1*[.H47]*[.K47]))" office:value-type="float" office:value="1540.98736522724" calcext:value-type="float">
            <text:p>1540.99</text:p>
          </table:table-cell>
          <table:table-cell table:style-name="ce165" table:formula="of:=-2.5*(LOG([.L47]/[.D47];10))" office:value-type="float" office:value="-11.224614648125" calcext:value-type="float">
            <text:p>-11.225</text:p>
          </table:table-cell>
          <table:table-cell table:style-name="ce165" table:formula="of:=-2.5*(LOG(([.L47]+[.M47])/[.D47];10))" office:value-type="float" office:value="-11.2264184775541" calcext:value-type="float">
            <text:p>-11.226</text:p>
          </table:table-cell>
          <table:table-cell table:style-name="ce165" table:formula="of:=-2.5*(LOG(([.L47]-[.M47])/[.D47];10))" office:value-type="float" office:value="-11.2228078168469" calcext:value-type="float">
            <text:p>-11.223</text:p>
          </table:table-cell>
          <table:table-cell table:style-name="ce165" table:formula="of:=ABS(([.O47]-[.P47])/2)" office:value-type="float" office:value="0.00180533035357566" calcext:value-type="float">
            <text:p>0.002</text:p>
          </table:table-cell>
          <table:table-cell table:style-name="ce167" table:number-columns-repeated="2"/>
          <table:table-cell table:style-name="ce170" table:number-columns-repeated="2"/>
          <table:table-cell table:style-name="ce171"/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pks2155_star2_1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pks2155_star2_2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11H00M56S" calcext:value-type="time">
            <text:p>11:00:56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48]/2)" office:value-type="time" office:time-value="PT00H00M15S" calcext:value-type="time">
            <text:p>00:00:15</text:p>
          </table:table-cell>
          <table:table-cell table:style-name="ce158" table:formula="of:=AVERAGE([.F45];[.F46])" office:value-type="time" office:time-value="PT11H00M38.5S" calcext:value-type="time">
            <text:p>11:00:39</text:p>
          </table:table-cell>
          <table:table-cell table:style-name="ce15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915.95878472" calcext:value-type="float">
            <text:p>2457915.95878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507.883" calcext:value-type="float">
            <text:p>1507.88</text:p>
          </table:table-cell>
          <table:table-cell table:style-name="ce148" office:value-type="float" office:value="844.4332" calcext:value-type="float">
            <text:p>844.43</text:p>
          </table:table-cell>
          <table:table-cell table:style-name="ce163" table:formula="of:=[.I48]-[.J48]" office:value-type="float" office:value="663.4498" calcext:value-type="float">
            <text:p>663.45</text:p>
          </table:table-cell>
          <table:table-cell table:style-name="ce164" table:formula="of:=1.1*[.H48]*[.J48]" office:value-type="float" office:value="929805.39652" calcext:value-type="float">
            <text:p>929805.4</text:p>
          </table:table-cell>
          <table:table-cell table:formula="of:=SQRT((1.1*[.H48]*[.I48])+(1.1*[.H48]*[.K48]))" office:value-type="float" office:value="1546.23883862746" calcext:value-type="float">
            <text:p>1546.24</text:p>
          </table:table-cell>
          <table:table-cell table:style-name="ce165" table:formula="of:=-2.5*(LOG([.L48]/[.D48];10))" office:value-type="float" office:value="-11.2281770193674" calcext:value-type="float">
            <text:p>-11.228</text:p>
          </table:table-cell>
          <table:table-cell table:style-name="ce165" table:formula="of:=-2.5*(LOG(([.L48]+[.M48])/[.D48];10))" office:value-type="float" office:value="-11.2299810668989" calcext:value-type="float">
            <text:p>-11.230</text:p>
          </table:table-cell>
          <table:table-cell table:style-name="ce165" table:formula="of:=-2.5*(LOG(([.L48]-[.M48])/[.D48];10))" office:value-type="float" office:value="-11.2263699692603" calcext:value-type="float">
            <text:p>-11.226</text:p>
          </table:table-cell>
          <table:table-cell table:style-name="ce165" table:formula="of:=ABS(([.O48]-[.P48])/2)" office:value-type="float" office:value="0.00180554881930295" calcext:value-type="float">
            <text:p>0.002</text:p>
          </table:table-cell>
          <table:table-cell table:style-name="ce167" table:formula="of:=AVERAGE([.R45];[.R46])" office:value-type="float" office:value="1.48583348552397" calcext:value-type="float">
            <text:p>1.486</text:p>
          </table:table-cell>
          <table:table-cell table:style-name="ce167" table:formula="of:=IF(ABS([.R45]-[.R46])/2&lt;([.S45]+[.S46])/2;([.S45]+[.S46])/2;ABS([.R45]-[.R46])/2)" office:value-type="float" office:value="0.00621808808481537" calcext:value-type="float">
            <text:p>0.006</text:p>
          </table:table-cell>
          <table:table-cell table:style-name="ce170" table:formula="of:=[.R48]+[$Vcomps.$B$27]" office:value-type="float" office:value="13.525833485524" calcext:value-type="float">
            <text:p>13.53</text:p>
          </table:table-cell>
          <table:table-cell table:style-name="ce170" table:formula="of:=SQRT(([.S48]*[.S48])+[$Vcomps.$D$27])" office:value-type="float" office:value="0.0117755942283404" calcext:value-type="float">
            <text:p>0.01</text:p>
          </table:table-cell>
          <table:table-cell table:style-name="ce171" office:value-type="float" office:value="2" calcext:value-type="float">
            <text:p>2</text:p>
          </table:table-cell>
          <table:table-cell table:style-name="ce173" table:formula="of:=3.64*10^(0.4*(15-[.T48]))/[.Y48]" office:value-type="float" office:value="1.0351382268561" calcext:value-type="float">
            <text:p>1.03514</text:p>
          </table:table-cell>
          <table:table-cell table:style-name="ce174" office:value-type="float" office:value="0.00000000000001353" calcext:value-type="float">
            <text:p>1.353E-14</text:p>
          </table:table-cell>
          <table:table-cell table:style-name="ce173" table:formula="of:=1000*33400*5500^2*[.X48]" office:value-type="float" office:value="13.6700355" calcext:value-type="float">
            <text:p>13.67004</text:p>
          </table:table-cell>
          <table:table-cell table:style-name="ce148" office:value-type="string" calcext:value-type="string">
            <text:p>pks2155_star2_2s.phot_v.imh</text:p>
          </table:table-cell>
          <table:table-cell table:style-name="ce175" office:value-type="float" office:value="14.13" calcext:value-type="float">
            <text:p>14.130</text:p>
          </table:table-cell>
          <table:table-cell table:style-name="ce175" table:formula="of:=-1*(LOG([.AA48]/3.64)/0.4-15)" office:value-type="float" office:value="13.5273980545012" calcext:value-type="float">
            <text:p>13.527</text:p>
          </table:table-cell>
          <table:table-cell table:style-name="ce175" table:formula="of:=[.T48]" office:value-type="float" office:value="13.525833485524" calcext:value-type="float">
            <text:p>13.526</text:p>
          </table:table-cell>
          <table:table-cell table:number-columns-repeated="995"/>
        </table:table-row>
        <table:table-row table:style-name="ro2">
          <table:table-cell table:style-name="ce148" office:value-type="string" calcext:value-type="string">
            <text:p>s3_1227_1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7H06M37S" calcext:value-type="time">
            <text:p>07:06:37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6" table:formula="of:=TIME(0;0;[.D49]/2)" office:value-type="time" office:time-value="PT00H00M30S" calcext:value-type="time">
            <text:p>00:00:30</text:p>
          </table:table-cell>
          <table:table-cell table:style-name="ce156" table:formula="of:=[.C49]+[.E49]" office:value-type="time" office:time-value="PT07H07M07S" calcext:value-type="time">
            <text:p>07:07:07</text:p>
          </table:table-cell>
          <table:table-cell table:style-name="ce15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915.7966088" calcext:value-type="float">
            <text:p>2457915.79661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954.0739" calcext:value-type="float">
            <text:p>954.07</text:p>
          </table:table-cell>
          <table:table-cell table:style-name="ce148" office:value-type="float" office:value="154.423" calcext:value-type="float">
            <text:p>154.42</text:p>
          </table:table-cell>
          <table:table-cell table:style-name="ce163" table:formula="of:=[.I49]-[.J49]" office:value-type="float" office:value="799.6509" calcext:value-type="float">
            <text:p>799.65</text:p>
          </table:table-cell>
          <table:table-cell table:style-name="ce164" table:formula="of:=1.1*[.H49]*[.J49]" office:value-type="float" office:value="170035.1653" calcext:value-type="float">
            <text:p>170035.17</text:p>
          </table:table-cell>
          <table:table-cell table:formula="of:=SQRT((1.1*[.H49]*[.I49])+(1.1*[.H49]*[.K49]))" office:value-type="float" office:value="1389.61375111216" calcext:value-type="float">
            <text:p>1389.61</text:p>
          </table:table-cell>
          <table:table-cell table:style-name="ce165" table:formula="of:=-2.5*(LOG([.L49]/[.D49];10))" office:value-type="float" office:value="-8.63096874390437" calcext:value-type="float">
            <text:p>-8.631</text:p>
          </table:table-cell>
          <table:table-cell table:style-name="ce165" table:formula="of:=-2.5*(LOG(([.L49]+[.M49])/[.D49];10))" office:value-type="float" office:value="-8.63980586998316" calcext:value-type="float">
            <text:p>-8.640</text:p>
          </table:table-cell>
          <table:table-cell table:style-name="ce165" table:formula="of:=-2.5*(LOG(([.L49]-[.M49])/[.D49];10))" office:value-type="float" office:value="-8.6220590992051" calcext:value-type="float">
            <text:p>-8.622</text:p>
          </table:table-cell>
          <table:table-cell table:style-name="ce165" table:formula="of:=ABS(([.O49]-[.P49])/2)" office:value-type="float" office:value="0.00887338538902771" calcext:value-type="float">
            <text:p>0.009</text:p>
          </table:table-cell>
          <table:table-cell table:style-name="ce167" table:formula="of:=[.N49]-[.N51]" office:value-type="float" office:value="0.297912807969718" calcext:value-type="float">
            <text:p>0.298</text:p>
          </table:table-cell>
          <table:table-cell table:style-name="ce167" table:formula="of:=SQRT(([.Q49]*[.Q49])+([.Q51]*[.Q51]))" office:value-type="float" office:value="0.0131831560639462" calcext:value-type="float">
            <text:p>0.013</text:p>
          </table:table-cell>
          <table:table-cell table:style-name="ce170" table:number-columns-repeated="2"/>
          <table:table-cell table:style-name="ce171" office:value-type="string" calcext:value-type="string">
            <text:p>A</text:p>
          </table:table-cell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s3_1227_2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7H11M51S" calcext:value-type="time">
            <text:p>07:11:51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6" table:formula="of:=TIME(0;0;[.D50]/2)" office:value-type="time" office:time-value="PT00H00M30S" calcext:value-type="time">
            <text:p>00:00:30</text:p>
          </table:table-cell>
          <table:table-cell table:style-name="ce156" table:formula="of:=[.C50]+[.E50]" office:value-type="time" office:time-value="PT07H12M21S" calcext:value-type="time">
            <text:p>07:12:21</text:p>
          </table:table-cell>
          <table:table-cell table:style-name="ce15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915.80024306" calcext:value-type="float">
            <text:p>2457915.80024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969.1581" calcext:value-type="float">
            <text:p>969.16</text:p>
          </table:table-cell>
          <table:table-cell table:style-name="ce148" office:value-type="float" office:value="152.7696" calcext:value-type="float">
            <text:p>152.77</text:p>
          </table:table-cell>
          <table:table-cell table:style-name="ce163" table:formula="of:=[.I50]-[.J50]" office:value-type="float" office:value="816.3885" calcext:value-type="float">
            <text:p>816.39</text:p>
          </table:table-cell>
          <table:table-cell table:style-name="ce164" table:formula="of:=1.1*[.H50]*[.J50]" office:value-type="float" office:value="168214.60656" calcext:value-type="float">
            <text:p>168214.61</text:p>
          </table:table-cell>
          <table:table-cell table:formula="of:=SQRT((1.1*[.H50]*[.I50])+(1.1*[.H50]*[.K50]))" office:value-type="float" office:value="1402.16452717219" calcext:value-type="float">
            <text:p>1402.16</text:p>
          </table:table-cell>
          <table:table-cell table:style-name="ce165" table:formula="of:=-2.5*(LOG([.L50]/[.D50];10))" office:value-type="float" office:value="-8.61928113439874" calcext:value-type="float">
            <text:p>-8.619</text:p>
          </table:table-cell>
          <table:table-cell table:style-name="ce165" table:formula="of:=-2.5*(LOG(([.L50]+[.M50])/[.D50];10))" office:value-type="float" office:value="-8.628293852783" calcext:value-type="float">
            <text:p>-8.628</text:p>
          </table:table-cell>
          <table:table-cell table:style-name="ce165" table:formula="of:=-2.5*(LOG(([.L50]-[.M50])/[.D50];10))" office:value-type="float" office:value="-8.61019297457757" calcext:value-type="float">
            <text:p>-8.610</text:p>
          </table:table-cell>
          <table:table-cell table:style-name="ce165" table:formula="of:=ABS(([.O50]-[.P50])/2)" office:value-type="float" office:value="0.00905043910271797" calcext:value-type="float">
            <text:p>0.009</text:p>
          </table:table-cell>
          <table:table-cell table:style-name="ce167" table:formula="of:=[.N50]-[.N52]" office:value-type="float" office:value="0.333101530558599" calcext:value-type="float">
            <text:p>0.333</text:p>
          </table:table-cell>
          <table:table-cell table:style-name="ce167" table:formula="of:=SQRT(([.Q50]*[.Q50])+([.Q52]*[.Q52]))" office:value-type="float" office:value="0.0131555497283518" calcext:value-type="float">
            <text:p>0.013</text:p>
          </table:table-cell>
          <table:table-cell table:style-name="ce170" table:number-columns-repeated="2"/>
          <table:table-cell table:style-name="ce171" office:value-type="string" calcext:value-type="string">
            <text:p>A</text:p>
          </table:table-cell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s3_1227_starA_1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7H09M03S" calcext:value-type="time">
            <text:p>07:09:03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51]/2)" office:value-type="time" office:time-value="PT00H00M15S" calcext:value-type="time">
            <text:p>00:00:15</text:p>
          </table:table-cell>
          <table:table-cell table:style-name="ce156" table:formula="of:=[.C51]+[.E51]" office:value-type="time" office:time-value="PT07H09M18S" calcext:value-type="time">
            <text:p>07:09:18</text:p>
          </table:table-cell>
          <table:table-cell table:style-name="ce15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915.798125" calcext:value-type="float">
            <text:p>2457915.79813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508.9476" calcext:value-type="float">
            <text:p>508.95</text:p>
          </table:table-cell>
          <table:table-cell table:style-name="ce148" office:value-type="float" office:value="101.5891" calcext:value-type="float">
            <text:p>101.59</text:p>
          </table:table-cell>
          <table:table-cell table:style-name="ce163" table:formula="of:=[.I51]-[.J51]" office:value-type="float" office:value="407.3585" calcext:value-type="float">
            <text:p>407.36</text:p>
          </table:table-cell>
          <table:table-cell table:style-name="ce164" table:formula="of:=1.1*[.H51]*[.J51]" office:value-type="float" office:value="111859.75801" calcext:value-type="float">
            <text:p>111859.76</text:p>
          </table:table-cell>
          <table:table-cell table:formula="of:=SQRT((1.1*[.H51]*[.I51])+(1.1*[.H51]*[.K51]))" office:value-type="float" office:value="1004.4623669954" calcext:value-type="float">
            <text:p>1004.46</text:p>
          </table:table-cell>
          <table:table-cell table:style-name="ce165" table:formula="of:=-2.5*(LOG([.L51]/[.D51];10))" office:value-type="float" office:value="-8.92888155187409" calcext:value-type="float">
            <text:p>-8.929</text:p>
          </table:table-cell>
          <table:table-cell table:style-name="ce165" table:formula="of:=-2.5*(LOG(([.L51]+[.M51])/[.D51];10))" office:value-type="float" office:value="-8.93858757816374" calcext:value-type="float">
            <text:p>-8.939</text:p>
          </table:table-cell>
          <table:table-cell table:style-name="ce165" table:formula="of:=-2.5*(LOG(([.L51]-[.M51])/[.D51];10))" office:value-type="float" office:value="-8.91908797452222" calcext:value-type="float">
            <text:p>-8.919</text:p>
          </table:table-cell>
          <table:table-cell table:style-name="ce165" table:formula="of:=ABS(([.O51]-[.P51])/2)" office:value-type="float" office:value="0.0097498018207629" calcext:value-type="float">
            <text:p>0.010</text:p>
          </table:table-cell>
          <table:table-cell table:style-name="ce167" table:number-columns-repeated="2"/>
          <table:table-cell table:style-name="ce170" table:number-columns-repeated="2"/>
          <table:table-cell table:style-name="ce171"/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s3_1227_starA_2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7H10M01S" calcext:value-type="time">
            <text:p>07:10:01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52]/2)" office:value-type="time" office:time-value="PT00H00M15S" calcext:value-type="time">
            <text:p>00:00:15</text:p>
          </table:table-cell>
          <table:table-cell table:style-name="ce158" table:formula="of:=AVERAGE([.F49];[.F50])" office:value-type="time" office:time-value="PT07H09M44S" calcext:value-type="time">
            <text:p>07:09:44</text:p>
          </table:table-cell>
          <table:table-cell table:style-name="ce15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915.79842593" calcext:value-type="float">
            <text:p>2457915.79843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510.698" calcext:value-type="float">
            <text:p>510.7</text:p>
          </table:table-cell>
          <table:table-cell table:style-name="ce148" office:value-type="float" office:value="103.812" calcext:value-type="float">
            <text:p>103.81</text:p>
          </table:table-cell>
          <table:table-cell table:style-name="ce163" table:formula="of:=[.I52]-[.J52]" office:value-type="float" office:value="406.886" calcext:value-type="float">
            <text:p>406.89</text:p>
          </table:table-cell>
          <table:table-cell table:style-name="ce164" table:formula="of:=1.1*[.H52]*[.J52]" office:value-type="float" office:value="114307.3932" calcext:value-type="float">
            <text:p>114307.39</text:p>
          </table:table-cell>
          <table:table-cell table:formula="of:=SQRT((1.1*[.H52]*[.I52])+(1.1*[.H52]*[.K52]))" office:value-type="float" office:value="1005.1625452632" calcext:value-type="float">
            <text:p>1005.16</text:p>
          </table:table-cell>
          <table:table-cell table:style-name="ce165" table:formula="of:=-2.5*(LOG([.L52]/[.D52];10))" office:value-type="float" office:value="-8.95238266495733" calcext:value-type="float">
            <text:p>-8.952</text:p>
          </table:table-cell>
          <table:table-cell table:style-name="ce165" table:formula="of:=-2.5*(LOG(([.L52]+[.M52])/[.D52];10))" office:value-type="float" office:value="-8.96188835767362" calcext:value-type="float">
            <text:p>-8.962</text:p>
          </table:table-cell>
          <table:table-cell table:style-name="ce165" table:formula="of:=-2.5*(LOG(([.L52]-[.M52])/[.D52];10))" office:value-type="float" office:value="-8.94279301366487" calcext:value-type="float">
            <text:p>-8.943</text:p>
          </table:table-cell>
          <table:table-cell table:style-name="ce165" table:formula="of:=ABS(([.O52]-[.P52])/2)" office:value-type="float" office:value="0.00954767200437523" calcext:value-type="float">
            <text:p>0.010</text:p>
          </table:table-cell>
          <table:table-cell table:style-name="ce167" table:formula="of:=AVERAGE([.R49];[.R50])" office:value-type="float" office:value="0.315507169264158" calcext:value-type="float">
            <text:p>0.316</text:p>
          </table:table-cell>
          <table:table-cell table:style-name="ce167" table:formula="of:=IF(ABS([.R49]-[.R50])/2&lt;([.S49]+[.S50])/2;([.S49]+[.S50])/2;ABS([.R49]-[.R50])/2)" office:value-type="float" office:value="0.0175943612944405" calcext:value-type="float">
            <text:p>0.018</text:p>
          </table:table-cell>
          <table:table-cell table:style-name="ce170" table:number-columns-repeated="2"/>
          <table:table-cell table:style-name="ce171" office:value-type="string" calcext:value-type="string">
            <text:p>A</text:p>
          </table:table-cell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s4_1030_1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4H27M18S" calcext:value-type="time">
            <text:p>04:27:18.00</text:p>
          </table:table-cell>
          <table:table-cell table:style-name="ce148" office:value-type="float" office:value="120" calcext:value-type="float">
            <text:p>120</text:p>
          </table:table-cell>
          <table:table-cell table:style-name="ce156" table:formula="of:=TIME(0;0;[.D53]/2)" office:value-type="time" office:time-value="PT00H01M00S" calcext:value-type="time">
            <text:p>00:01:00</text:p>
          </table:table-cell>
          <table:table-cell table:style-name="ce156" table:formula="of:=[.C53]+[.E53]" office:value-type="time" office:time-value="PT04H28M18S" calcext:value-type="time">
            <text:p>04:28:18</text:p>
          </table:table-cell>
          <table:table-cell table:style-name="ce15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915.68631944" calcext:value-type="float">
            <text:p>2457915.68632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958.8606" calcext:value-type="float">
            <text:p>958.86</text:p>
          </table:table-cell>
          <table:table-cell table:style-name="ce148" office:value-type="float" office:value="57.00295" calcext:value-type="float">
            <text:p>57</text:p>
          </table:table-cell>
          <table:table-cell table:style-name="ce163" table:formula="of:=[.I53]-[.J53]" office:value-type="float" office:value="901.85765" calcext:value-type="float">
            <text:p>901.86</text:p>
          </table:table-cell>
          <table:table-cell table:style-name="ce164" table:formula="of:=1.1*[.H53]*[.J53]" office:value-type="float" office:value="62765.948245" calcext:value-type="float">
            <text:p>62765.95</text:p>
          </table:table-cell>
          <table:table-cell table:formula="of:=SQRT((1.1*[.H53]*[.I53])+(1.1*[.H53]*[.K53]))" office:value-type="float" office:value="1431.37586436093" calcext:value-type="float">
            <text:p>1431.38</text:p>
          </table:table-cell>
          <table:table-cell table:style-name="ce165" table:formula="of:=-2.5*(LOG([.L53]/[.D53];10))" office:value-type="float" office:value="-6.79635712081259" calcext:value-type="float">
            <text:p>-6.796</text:p>
          </table:table-cell>
          <table:table-cell table:style-name="ce165" table:formula="of:=-2.5*(LOG(([.L53]+[.M53])/[.D53];10))" office:value-type="float" office:value="-6.82083920003912" calcext:value-type="float">
            <text:p>-6.821</text:p>
          </table:table-cell>
          <table:table-cell table:style-name="ce165" table:formula="of:=-2.5*(LOG(([.L53]-[.M53])/[.D53];10))" office:value-type="float" office:value="-6.77131023927297" calcext:value-type="float">
            <text:p>-6.771</text:p>
          </table:table-cell>
          <table:table-cell table:style-name="ce165" table:formula="of:=ABS(([.O53]-[.P53])/2)" office:value-type="float" office:value="0.0247644803830704" calcext:value-type="float">
            <text:p>0.025</text:p>
          </table:table-cell>
          <table:table-cell table:style-name="ce167" table:formula="of:=[.N53]-[.N55]" office:value-type="float" office:value="3.42451663006175" calcext:value-type="float">
            <text:p>3.425</text:p>
          </table:table-cell>
          <table:table-cell table:style-name="ce167" table:formula="of:=SQRT(([.Q53]*[.Q53])+([.Q55]*[.Q55]))" office:value-type="float" office:value="0.0249196009187229" calcext:value-type="float">
            <text:p>0.025</text:p>
          </table:table-cell>
          <table:table-cell table:style-name="ce170" table:number-columns-repeated="2"/>
          <table:table-cell table:style-name="ce171" office:value-type="string" calcext:value-type="string">
            <text:p>A</text:p>
          </table:table-cell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s4_1030_2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4H34M19S" calcext:value-type="time">
            <text:p>04:34:19.00</text:p>
          </table:table-cell>
          <table:table-cell table:style-name="ce148" office:value-type="float" office:value="120" calcext:value-type="float">
            <text:p>120</text:p>
          </table:table-cell>
          <table:table-cell table:style-name="ce156" table:formula="of:=TIME(0;0;[.D54]/2)" office:value-type="time" office:time-value="PT00H01M00S" calcext:value-type="time">
            <text:p>00:01:00</text:p>
          </table:table-cell>
          <table:table-cell table:style-name="ce156" table:formula="of:=[.C54]+[.E54]" office:value-type="time" office:time-value="PT04H35M19S" calcext:value-type="time">
            <text:p>04:35:19</text:p>
          </table:table-cell>
          <table:table-cell table:style-name="ce15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915.69119213" calcext:value-type="float">
            <text:p>2457915.69119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001.84" calcext:value-type="float">
            <text:p>1001.84</text:p>
          </table:table-cell>
          <table:table-cell table:style-name="ce148" office:value-type="float" office:value="57.07104" calcext:value-type="float">
            <text:p>57.07</text:p>
          </table:table-cell>
          <table:table-cell table:style-name="ce163" table:formula="of:=[.I54]-[.J54]" office:value-type="float" office:value="944.76896" calcext:value-type="float">
            <text:p>944.77</text:p>
          </table:table-cell>
          <table:table-cell table:style-name="ce164" table:formula="of:=1.1*[.H54]*[.J54]" office:value-type="float" office:value="62840.922144" calcext:value-type="float">
            <text:p>62840.92</text:p>
          </table:table-cell>
          <table:table-cell table:formula="of:=SQRT((1.1*[.H54]*[.I54])+(1.1*[.H54]*[.K54]))" office:value-type="float" office:value="1464.03931841191" calcext:value-type="float">
            <text:p>1464.04</text:p>
          </table:table-cell>
          <table:table-cell table:style-name="ce165" table:formula="of:=-2.5*(LOG([.L54]/[.D54];10))" office:value-type="float" office:value="-6.79765325829251" calcext:value-type="float">
            <text:p>-6.798</text:p>
          </table:table-cell>
          <table:table-cell table:style-name="ce165" table:formula="of:=-2.5*(LOG(([.L54]+[.M54])/[.D54];10))" office:value-type="float" office:value="-6.82265809062155" calcext:value-type="float">
            <text:p>-6.823</text:p>
          </table:table-cell>
          <table:table-cell table:style-name="ce165" table:formula="of:=-2.5*(LOG(([.L54]-[.M54])/[.D54];10))" office:value-type="float" office:value="-6.77205895476435" calcext:value-type="float">
            <text:p>-6.772</text:p>
          </table:table-cell>
          <table:table-cell table:style-name="ce165" table:formula="of:=ABS(([.O54]-[.P54])/2)" office:value-type="float" office:value="0.0252995679285988" calcext:value-type="float">
            <text:p>0.025</text:p>
          </table:table-cell>
          <table:table-cell table:style-name="ce167" table:formula="of:=[.N54]-[.N56]" office:value-type="float" office:value="3.42333461333247" calcext:value-type="float">
            <text:p>3.423</text:p>
          </table:table-cell>
          <table:table-cell table:style-name="ce167" table:formula="of:=SQRT(([.Q54]*[.Q54])+([.Q56]*[.Q56]))" office:value-type="float" office:value="0.0254522138475875" calcext:value-type="float">
            <text:p>0.025</text:p>
          </table:table-cell>
          <table:table-cell table:style-name="ce170" table:number-columns-repeated="2"/>
          <table:table-cell table:style-name="ce171" office:value-type="string" calcext:value-type="string">
            <text:p>A</text:p>
          </table:table-cell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148" office:value-type="string" calcext:value-type="string">
            <text:p>s4_1030_starA_1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4H31M14S" calcext:value-type="time">
            <text:p>04:31:14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55]/2)" office:value-type="time" office:time-value="PT00H00M15S" calcext:value-type="time">
            <text:p>00:00:15</text:p>
          </table:table-cell>
          <table:table-cell table:style-name="ce156" table:formula="of:=[.C55]+[.E55]" office:value-type="time" office:time-value="PT04H31M29S" calcext:value-type="time">
            <text:p>04:31:29</text:p>
          </table:table-cell>
          <table:table-cell table:style-name="ce15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915.68853009" calcext:value-type="float">
            <text:p>2457915.68853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568.3083" calcext:value-type="float">
            <text:p>568.31</text:p>
          </table:table-cell>
          <table:table-cell table:style-name="ce148" office:value-type="float" office:value="333.9212" calcext:value-type="float">
            <text:p>333.92</text:p>
          </table:table-cell>
          <table:table-cell table:style-name="ce163" table:formula="of:=[.I55]-[.J55]" office:value-type="float" office:value="234.3871" calcext:value-type="float">
            <text:p>234.39</text:p>
          </table:table-cell>
          <table:table-cell table:style-name="ce164" table:formula="of:=1.1*[.H55]*[.J55]" office:value-type="float" office:value="367680.63332" calcext:value-type="float">
            <text:p>367680.63</text:p>
          </table:table-cell>
          <table:table-cell table:formula="of:=SQRT((1.1*[.H55]*[.I55])+(1.1*[.H55]*[.K55]))" office:value-type="float" office:value="940.131855082041" calcext:value-type="float">
            <text:p>940.13</text:p>
          </table:table-cell>
          <table:table-cell table:style-name="ce165" table:formula="of:=-2.5*(LOG([.L55]/[.D55];10))" office:value-type="float" office:value="-10.2208737508743" calcext:value-type="float">
            <text:p>-10.221</text:p>
          </table:table-cell>
          <table:table-cell table:style-name="ce165" table:formula="of:=-2.5*(LOG(([.L55]+[.M55])/[.D55];10))" office:value-type="float" office:value="-10.2236463539119" calcext:value-type="float">
            <text:p>-10.224</text:p>
          </table:table-cell>
          <table:table-cell table:style-name="ce165" table:formula="of:=-2.5*(LOG(([.L55]-[.M55])/[.D55];10))" office:value-type="float" office:value="-10.2180940494156" calcext:value-type="float">
            <text:p>-10.218</text:p>
          </table:table-cell>
          <table:table-cell table:style-name="ce165" table:formula="of:=ABS(([.O55]-[.P55])/2)" office:value-type="float" office:value="0.00277615224815442" calcext:value-type="float">
            <text:p>0.003</text:p>
          </table:table-cell>
          <table:table-cell table:style-name="ce167" table:number-columns-repeated="2"/>
          <table:table-cell table:style-name="ce170" table:number-columns-repeated="2"/>
          <table:table-cell table:style-name="ce171"/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s4_1030_starA_1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s4_1030_starA_2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4H32M09S" calcext:value-type="time">
            <text:p>04:32:09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56]/2)" office:value-type="time" office:time-value="PT00H00M15S" calcext:value-type="time">
            <text:p>00:00:15</text:p>
          </table:table-cell>
          <table:table-cell table:style-name="ce158" table:formula="of:=AVERAGE([.F53];[.F54])" office:value-type="time" office:time-value="PT04H31M48.5S" calcext:value-type="time">
            <text:p>04:31:49</text:p>
          </table:table-cell>
          <table:table-cell table:style-name="ce159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915.68876157" calcext:value-type="float">
            <text:p>2457915.68876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570.4953" calcext:value-type="float">
            <text:p>570.5</text:p>
          </table:table-cell>
          <table:table-cell table:style-name="ce148" office:value-type="float" office:value="333.9563" calcext:value-type="float">
            <text:p>333.96</text:p>
          </table:table-cell>
          <table:table-cell table:style-name="ce163" table:formula="of:=[.I56]-[.J56]" office:value-type="float" office:value="236.539" calcext:value-type="float">
            <text:p>236.54</text:p>
          </table:table-cell>
          <table:table-cell table:style-name="ce164" table:formula="of:=1.1*[.H56]*[.J56]" office:value-type="float" office:value="367719.28193" calcext:value-type="float">
            <text:p>367719.28</text:p>
          </table:table-cell>
          <table:table-cell table:formula="of:=SQRT((1.1*[.H56]*[.I56])+(1.1*[.H56]*[.K56]))" office:value-type="float" office:value="942.669331064717" calcext:value-type="float">
            <text:p>942.67</text:p>
          </table:table-cell>
          <table:table-cell table:style-name="ce165" table:formula="of:=-2.5*(LOG([.L56]/[.D56];10))" office:value-type="float" office:value="-10.220987871625" calcext:value-type="float">
            <text:p>-10.221</text:p>
          </table:table-cell>
          <table:table-cell table:style-name="ce165" table:formula="of:=-2.5*(LOG(([.L56]+[.M56])/[.D56];10))" office:value-type="float" office:value="-10.2237676567004" calcext:value-type="float">
            <text:p>-10.224</text:p>
          </table:table-cell>
          <table:table-cell table:style-name="ce165" table:formula="of:=-2.5*(LOG(([.L56]-[.M56])/[.D56];10))" office:value-type="float" office:value="-10.2182009512584" calcext:value-type="float">
            <text:p>-10.218</text:p>
          </table:table-cell>
          <table:table-cell table:style-name="ce165" table:formula="of:=ABS(([.O56]-[.P56])/2)" office:value-type="float" office:value="0.00278335272100794" calcext:value-type="float">
            <text:p>0.003</text:p>
          </table:table-cell>
          <table:table-cell table:style-name="ce167" table:formula="of:=AVERAGE([.R53];[.R54])" office:value-type="float" office:value="3.42392562169711" calcext:value-type="float">
            <text:p>3.424</text:p>
          </table:table-cell>
          <table:table-cell table:style-name="ce167" table:formula="of:=IF(ABS([.R53]-[.R54])/2&lt;([.S53]+[.S54])/2;([.S53]+[.S54])/2;ABS([.R53]-[.R54])/2)" office:value-type="float" office:value="0.0251859073831552" calcext:value-type="float">
            <text:p>0.025</text:p>
          </table:table-cell>
          <table:table-cell table:style-name="ce170" table:number-columns-repeated="2"/>
          <table:table-cell table:style-name="ce171" office:value-type="string" calcext:value-type="string">
            <text:p>A</text:p>
          </table:table-cell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s4_1030_starA_2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ton599_1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5H52M41S" calcext:value-type="time">
            <text:p>05:52:41.00</text:p>
          </table:table-cell>
          <table:table-cell table:style-name="ce148" office:value-type="float" office:value="200" calcext:value-type="float">
            <text:p>200</text:p>
          </table:table-cell>
          <table:table-cell table:style-name="ce156" table:formula="of:=TIME(0;0;[.D57]/2)" office:value-type="time" office:time-value="PT00H01M40S" calcext:value-type="time">
            <text:p>00:01:40</text:p>
          </table:table-cell>
          <table:table-cell table:style-name="ce156" table:formula="of:=[.C57]+[.E57]" office:value-type="time" office:time-value="PT05H54M21S" calcext:value-type="time">
            <text:p>05:54:21</text:p>
          </table:table-cell>
          <table:table-cell table:style-name="ce15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915.74607639" calcext:value-type="float">
            <text:p>2457915.74608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287.058" calcext:value-type="float">
            <text:p>1287.06</text:p>
          </table:table-cell>
          <table:table-cell table:style-name="ce148" office:value-type="float" office:value="58.85765" calcext:value-type="float">
            <text:p>58.86</text:p>
          </table:table-cell>
          <table:table-cell table:style-name="ce163" table:formula="of:=[.I57]-[.J57]" office:value-type="float" office:value="1228.20035" calcext:value-type="float">
            <text:p>1228.2</text:p>
          </table:table-cell>
          <table:table-cell table:style-name="ce164" table:formula="of:=1.1*[.H57]*[.J57]" office:value-type="float" office:value="64808.158415" calcext:value-type="float">
            <text:p>64808.16</text:p>
          </table:table-cell>
          <table:table-cell table:formula="of:=SQRT((1.1*[.H57]*[.I57])+(1.1*[.H57]*[.K57]))" office:value-type="float" office:value="1664.19679400755" calcext:value-type="float">
            <text:p>1664.2</text:p>
          </table:table-cell>
          <table:table-cell table:style-name="ce165" table:formula="of:=-2.5*(LOG([.L57]/[.D57];10))" office:value-type="float" office:value="-6.27649921269207" calcext:value-type="float">
            <text:p>-6.276</text:p>
          </table:table-cell>
          <table:table-cell table:style-name="ce165" table:formula="of:=-2.5*(LOG(([.L57]+[.M57])/[.D57];10))" office:value-type="float" office:value="-6.30402767761724" calcext:value-type="float">
            <text:p>-6.304</text:p>
          </table:table-cell>
          <table:table-cell table:style-name="ce165" table:formula="of:=-2.5*(LOG(([.L57]-[.M57])/[.D57];10))" office:value-type="float" office:value="-6.2482545754212" calcext:value-type="float">
            <text:p>-6.248</text:p>
          </table:table-cell>
          <table:table-cell table:style-name="ce165" table:formula="of:=ABS(([.O57]-[.P57])/2)" office:value-type="float" office:value="0.0278865510980193" calcext:value-type="float">
            <text:p>0.028</text:p>
          </table:table-cell>
          <table:table-cell table:style-name="ce167" table:formula="of:=[.N57]-[.N59]" office:value-type="float" office:value="1.70818109905731" calcext:value-type="float">
            <text:p>1.708</text:p>
          </table:table-cell>
          <table:table-cell table:style-name="ce167" table:formula="of:=SQRT(([.Q57]*[.Q57])+([.Q59]*[.Q59]))" office:value-type="float" office:value="0.0310361522231155" calcext:value-type="float">
            <text:p>0.031</text:p>
          </table:table-cell>
          <table:table-cell table:style-name="ce170" table:formula="of:=[.R57]+[$Vcomps.$B$14]" office:value-type="float" office:value="17.0681810990573" calcext:value-type="float">
            <text:p>17.07</text:p>
          </table:table-cell>
          <table:table-cell table:style-name="ce170" table:formula="of:=SQRT(([.S57]*[.S57])+[$Vcomps.$D$14])" office:value-type="float" office:value="0.0506284776071372" calcext:value-type="float">
            <text:p>0.05</text:p>
          </table:table-cell>
          <table:table-cell table:style-name="ce171" office:value-type="float" office:value="13" calcext:value-type="float">
            <text:p>13</text:p>
          </table:table-cell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ton599_1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ton599_2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6H02M44S" calcext:value-type="time">
            <text:p>06:02:44.00</text:p>
          </table:table-cell>
          <table:table-cell table:style-name="ce148" office:value-type="float" office:value="200" calcext:value-type="float">
            <text:p>200</text:p>
          </table:table-cell>
          <table:table-cell table:style-name="ce156" table:formula="of:=TIME(0;0;[.D58]/2)" office:value-type="time" office:time-value="PT00H01M40S" calcext:value-type="time">
            <text:p>00:01:40</text:p>
          </table:table-cell>
          <table:table-cell table:style-name="ce156" table:formula="of:=[.C58]+[.E58]" office:value-type="time" office:time-value="PT06H04M24S" calcext:value-type="time">
            <text:p>06:04:24</text:p>
          </table:table-cell>
          <table:table-cell table:style-name="ce15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915.75305556" calcext:value-type="float">
            <text:p>2457915.75306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332.542" calcext:value-type="float">
            <text:p>1332.54</text:p>
          </table:table-cell>
          <table:table-cell table:style-name="ce148" office:value-type="float" office:value="59.56186" calcext:value-type="float">
            <text:p>59.56</text:p>
          </table:table-cell>
          <table:table-cell table:style-name="ce163" table:formula="of:=[.I58]-[.J58]" office:value-type="float" office:value="1272.98014" calcext:value-type="float">
            <text:p>1272.98</text:p>
          </table:table-cell>
          <table:table-cell table:style-name="ce164" table:formula="of:=1.1*[.H58]*[.J58]" office:value-type="float" office:value="65583.564046" calcext:value-type="float">
            <text:p>65583.56</text:p>
          </table:table-cell>
          <table:table-cell table:formula="of:=SQRT((1.1*[.H58]*[.I58])+(1.1*[.H58]*[.K58]))" office:value-type="float" office:value="1693.79468305754" calcext:value-type="float">
            <text:p>1693.79</text:p>
          </table:table-cell>
          <table:table-cell table:style-name="ce165" table:formula="of:=-2.5*(LOG([.L58]/[.D58];10))" office:value-type="float" office:value="-6.28941254607462" calcext:value-type="float">
            <text:p>-6.289</text:p>
          </table:table-cell>
          <table:table-cell table:style-name="ce165" table:formula="of:=-2.5*(LOG(([.L58]+[.M58])/[.D58];10))" office:value-type="float" office:value="-6.31709734326384" calcext:value-type="float">
            <text:p>-6.317</text:p>
          </table:table-cell>
          <table:table-cell table:style-name="ce165" table:formula="of:=-2.5*(LOG(([.L58]-[.M58])/[.D58];10))" office:value-type="float" office:value="-6.26100331175491" calcext:value-type="float">
            <text:p>-6.261</text:p>
          </table:table-cell>
          <table:table-cell table:style-name="ce165" table:formula="of:=ABS(([.O58]-[.P58])/2)" office:value-type="float" office:value="0.0280470157544674" calcext:value-type="float">
            <text:p>0.028</text:p>
          </table:table-cell>
          <table:table-cell table:style-name="ce167" table:formula="of:=[.N58]-[.N60]" office:value-type="float" office:value="1.69862392751397" calcext:value-type="float">
            <text:p>1.699</text:p>
          </table:table-cell>
          <table:table-cell table:style-name="ce167" table:formula="of:=SQRT(([.Q58]*[.Q58])+([.Q60]*[.Q60]))" office:value-type="float" office:value="0.0311652395466293" calcext:value-type="float">
            <text:p>0.031</text:p>
          </table:table-cell>
          <table:table-cell table:style-name="ce170" table:formula="of:=[.R58]+[$Vcomps.$B$14]" office:value-type="float" office:value="17.058623927514" calcext:value-type="float">
            <text:p>17.06</text:p>
          </table:table-cell>
          <table:table-cell table:style-name="ce170" table:formula="of:=SQRT(([.S58]*[.S58])+[$Vcomps.$D$14])" office:value-type="float" office:value="0.0507077129833202" calcext:value-type="float">
            <text:p>0.05</text:p>
          </table:table-cell>
          <table:table-cell table:style-name="ce171" office:value-type="float" office:value="13" calcext:value-type="float">
            <text:p>13</text:p>
          </table:table-cell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ton599_2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ton599_star13_1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5H58M53S" calcext:value-type="time">
            <text:p>05:58:53.00</text:p>
          </table:table-cell>
          <table:table-cell table:style-name="ce148" office:value-type="float" office:value="40" calcext:value-type="float">
            <text:p>40</text:p>
          </table:table-cell>
          <table:table-cell table:style-name="ce156" table:formula="of:=TIME(0;0;[.D59]/2)" office:value-type="time" office:time-value="PT00H00M20S" calcext:value-type="time">
            <text:p>00:00:20</text:p>
          </table:table-cell>
          <table:table-cell table:style-name="ce156" table:formula="of:=[.C59]+[.E59]" office:value-type="time" office:time-value="PT05H59M13S" calcext:value-type="time">
            <text:p>05:59:13</text:p>
          </table:table-cell>
          <table:table-cell table:style-name="ce159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915.74945602" calcext:value-type="float">
            <text:p>2457915.74946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307.6716" calcext:value-type="float">
            <text:p>307.67</text:p>
          </table:table-cell>
          <table:table-cell table:style-name="ce148" office:value-type="float" office:value="56.76823" calcext:value-type="float">
            <text:p>56.77</text:p>
          </table:table-cell>
          <table:table-cell table:style-name="ce163" table:formula="of:=[.I59]-[.J59]" office:value-type="float" office:value="250.90337" calcext:value-type="float">
            <text:p>250.9</text:p>
          </table:table-cell>
          <table:table-cell table:style-name="ce164" table:formula="of:=1.1*[.H59]*[.J59]" office:value-type="float" office:value="62507.498053" calcext:value-type="float">
            <text:p>62507.5</text:p>
          </table:table-cell>
          <table:table-cell table:formula="of:=SQRT((1.1*[.H59]*[.I59])+(1.1*[.H59]*[.K59]))" office:value-type="float" office:value="784.249258505866" calcext:value-type="float">
            <text:p>784.25</text:p>
          </table:table-cell>
          <table:table-cell table:style-name="ce165" table:formula="of:=-2.5*(LOG([.L59]/[.D59];10))" office:value-type="float" office:value="-7.98468031174938" calcext:value-type="float">
            <text:p>-7.985</text:p>
          </table:table-cell>
          <table:table-cell table:style-name="ce165" table:formula="of:=-2.5*(LOG(([.L59]+[.M59])/[.D59];10))" office:value-type="float" office:value="-7.99821773547818" calcext:value-type="float">
            <text:p>-7.998</text:p>
          </table:table-cell>
          <table:table-cell table:style-name="ce165" table:formula="of:=-2.5*(LOG(([.L59]-[.M59])/[.D59];10))" office:value-type="float" office:value="-7.97097196423389" calcext:value-type="float">
            <text:p>-7.971</text:p>
          </table:table-cell>
          <table:table-cell table:style-name="ce165" table:formula="of:=ABS(([.O59]-[.P59])/2)" office:value-type="float" office:value="0.0136228856221416" calcext:value-type="float">
            <text:p>0.014</text:p>
          </table:table-cell>
          <table:table-cell table:style-name="ce167" table:number-columns-repeated="2"/>
          <table:table-cell table:style-name="ce170" table:number-columns-repeated="2"/>
          <table:table-cell table:style-name="ce171"/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ton599_star13_1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ton599_star13_2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6H00M03S" calcext:value-type="time">
            <text:p>06:00:03.00</text:p>
          </table:table-cell>
          <table:table-cell table:style-name="ce148" office:value-type="float" office:value="40" calcext:value-type="float">
            <text:p>40</text:p>
          </table:table-cell>
          <table:table-cell table:style-name="ce156" table:formula="of:=TIME(0;0;[.D60]/2)" office:value-type="time" office:time-value="PT00H00M20S" calcext:value-type="time">
            <text:p>00:00:20</text:p>
          </table:table-cell>
          <table:table-cell table:style-name="ce158" table:formula="of:=AVERAGE([.F57];[.F58])" office:value-type="time" office:time-value="PT05H59M22.5S" calcext:value-type="time">
            <text:p>05:59:23</text:p>
          </table:table-cell>
          <table:table-cell table:style-name="ce15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915.74957176" calcext:value-type="float">
            <text:p>2457915.74957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308.0592" calcext:value-type="float">
            <text:p>308.06</text:p>
          </table:table-cell>
          <table:table-cell table:style-name="ce148" office:value-type="float" office:value="56.94398" calcext:value-type="float">
            <text:p>56.94</text:p>
          </table:table-cell>
          <table:table-cell table:style-name="ce163" table:formula="of:=[.I60]-[.J60]" office:value-type="float" office:value="251.11522" calcext:value-type="float">
            <text:p>251.12</text:p>
          </table:table-cell>
          <table:table-cell table:style-name="ce164" table:formula="of:=1.1*[.H60]*[.J60]" office:value-type="float" office:value="62701.016378" calcext:value-type="float">
            <text:p>62701.02</text:p>
          </table:table-cell>
          <table:table-cell table:formula="of:=SQRT((1.1*[.H60]*[.I60])+(1.1*[.H60]*[.K60]))" office:value-type="float" office:value="784.669964929205" calcext:value-type="float">
            <text:p>784.67</text:p>
          </table:table-cell>
          <table:table-cell table:style-name="ce165" table:formula="of:=-2.5*(LOG([.L60]/[.D60];10))" office:value-type="float" office:value="-7.9880364735886" calcext:value-type="float">
            <text:p>-7.988</text:p>
          </table:table-cell>
          <table:table-cell table:style-name="ce165" table:formula="of:=-2.5*(LOG(([.L60]+[.M60])/[.D60];10))" office:value-type="float" office:value="-8.00153956943736" calcext:value-type="float">
            <text:p>-8.002</text:p>
          </table:table-cell>
          <table:table-cell table:style-name="ce165" table:formula="of:=-2.5*(LOG(([.L60]-[.M60])/[.D60];10))" office:value-type="float" office:value="-7.97436332515914" calcext:value-type="float">
            <text:p>-7.974</text:p>
          </table:table-cell>
          <table:table-cell table:style-name="ce165" table:formula="of:=ABS(([.O60]-[.P60])/2)" office:value-type="float" office:value="0.0135881221391125" calcext:value-type="float">
            <text:p>0.014</text:p>
          </table:table-cell>
          <table:table-cell table:style-name="ce167" table:formula="of:=AVERAGE([.R57];[.R58])" office:value-type="float" office:value="1.70340251328564" calcext:value-type="float">
            <text:p>1.703</text:p>
          </table:table-cell>
          <table:table-cell table:style-name="ce167" table:formula="of:=IF(ABS([.R57]-[.R58])/2&lt;([.S57]+[.S58])/2;([.S57]+[.S58])/2;ABS([.R57]-[.R58])/2)" office:value-type="float" office:value="0.0311006958848724" calcext:value-type="float">
            <text:p>0.031</text:p>
          </table:table-cell>
          <table:table-cell table:style-name="ce170" table:formula="of:=[.R60]+[$Vcomps.$B$14]" office:value-type="float" office:value="17.0634025132856" calcext:value-type="float">
            <text:p>17.06</text:p>
          </table:table-cell>
          <table:table-cell table:style-name="ce170" table:formula="of:=SQRT(([.S60]*[.S60])+[$Vcomps.$D$14])" office:value-type="float" office:value="0.0506680696743355" calcext:value-type="float">
            <text:p>0.05</text:p>
          </table:table-cell>
          <table:table-cell table:style-name="ce171" office:value-type="float" office:value="13" calcext:value-type="float">
            <text:p>13</text:p>
          </table:table-cell>
          <table:table-cell table:style-name="ce173" table:formula="of:=3.64*10^(0.4*(15-[.T60]))/[.Y60]" office:value-type="float" office:value="2.01046176884129" calcext:value-type="float">
            <text:p>2.01046</text:p>
          </table:table-cell>
          <table:table-cell table:style-name="ce174" office:value-type="float" office:value="2.679E-016" calcext:value-type="float">
            <text:p>2.679E-16</text:p>
          </table:table-cell>
          <table:table-cell table:style-name="ce173" table:formula="of:=1000*33400*5500^2*[.X60]" office:value-type="float" office:value="0.270672765" calcext:value-type="float">
            <text:p>0.27067</text:p>
          </table:table-cell>
          <table:table-cell table:style-name="ce148" office:value-type="string" calcext:value-type="string">
            <text:p>ton599_star13_2s.phot_v.imh</text:p>
          </table:table-cell>
          <table:table-cell table:style-name="ce175" office:value-type="float" office:value="0.5431" calcext:value-type="float">
            <text:p>0.543</text:p>
          </table:table-cell>
          <table:table-cell table:style-name="ce175" table:formula="of:=-1*(LOG([.AA60]/3.64)/0.4-15)" office:value-type="float" office:value="17.0655539521411" calcext:value-type="float">
            <text:p>17.066</text:p>
          </table:table-cell>
          <table:table-cell table:style-name="ce175" table:formula="of:=[.T60]" office:value-type="float" office:value="17.0634025132856" calcext:value-type="float">
            <text:p>17.063</text:p>
          </table:table-cell>
          <table:table-cell table:number-columns-repeated="995"/>
        </table:table-row>
        <table:table-row table:style-name="ro2">
          <table:table-cell table:style-name="ce148" office:value-type="string" calcext:value-type="string">
            <text:p>wcom_1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6H22M17S" calcext:value-type="time">
            <text:p>06:22:17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6" table:formula="of:=TIME(0;0;[.D61]/2)" office:value-type="time" office:time-value="PT00H00M30S" calcext:value-type="time">
            <text:p>00:00:30</text:p>
          </table:table-cell>
          <table:table-cell table:style-name="ce156" table:formula="of:=[.C61]+[.E61]" office:value-type="time" office:time-value="PT06H22M47S" calcext:value-type="time">
            <text:p>06:22:47</text:p>
          </table:table-cell>
          <table:table-cell table:style-name="ce15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915.76582176" calcext:value-type="float">
            <text:p>2457915.76582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705.6656" calcext:value-type="float">
            <text:p>705.67</text:p>
          </table:table-cell>
          <table:table-cell table:style-name="ce148" office:value-type="float" office:value="47.89956" calcext:value-type="float">
            <text:p>47.9</text:p>
          </table:table-cell>
          <table:table-cell table:style-name="ce163" table:formula="of:=[.I61]-[.J61]" office:value-type="float" office:value="657.76604" calcext:value-type="float">
            <text:p>657.77</text:p>
          </table:table-cell>
          <table:table-cell table:style-name="ce164" table:formula="of:=1.1*[.H61]*[.J61]" office:value-type="float" office:value="52742.205516" calcext:value-type="float">
            <text:p>52742.21</text:p>
          </table:table-cell>
          <table:table-cell table:formula="of:=SQRT((1.1*[.H61]*[.I61])+(1.1*[.H61]*[.K61]))" office:value-type="float" office:value="1225.26510551962" calcext:value-type="float">
            <text:p>1225.27</text:p>
          </table:table-cell>
          <table:table-cell table:style-name="ce165" table:formula="of:=-2.5*(LOG([.L61]/[.D61];10))" office:value-type="float" office:value="-7.36001759076564" calcext:value-type="float">
            <text:p>-7.360</text:p>
          </table:table-cell>
          <table:table-cell table:style-name="ce165" table:formula="of:=-2.5*(LOG(([.L61]+[.M61])/[.D61];10))" office:value-type="float" office:value="-7.38495203348692" calcext:value-type="float">
            <text:p>-7.385</text:p>
          </table:table-cell>
          <table:table-cell table:style-name="ce165" table:formula="of:=-2.5*(LOG(([.L61]-[.M61])/[.D61];10))" office:value-type="float" office:value="-7.33449702999491" calcext:value-type="float">
            <text:p>-7.334</text:p>
          </table:table-cell>
          <table:table-cell table:style-name="ce165" table:formula="of:=ABS(([.O61]-[.P61])/2)" office:value-type="float" office:value="0.0252275017460057" calcext:value-type="float">
            <text:p>0.025</text:p>
          </table:table-cell>
          <table:table-cell table:style-name="ce167" table:formula="of:=[.N61]-[.N63]" office:value-type="float" office:value="3.88212271050917" calcext:value-type="float">
            <text:p>3.882</text:p>
          </table:table-cell>
          <table:table-cell table:style-name="ce167" table:formula="of:=SQRT(([.Q61]*[.Q61])+([.Q63]*[.Q63]))" office:value-type="float" office:value="0.0252722337415968" calcext:value-type="float">
            <text:p>0.025</text:p>
          </table:table-cell>
          <table:table-cell table:style-name="ce170" table:formula="of:=[.R61]+[$Vcomps.$B$17]" office:value-type="float" office:value="15.9621227105092" calcext:value-type="float">
            <text:p>15.96</text:p>
          </table:table-cell>
          <table:table-cell table:style-name="ce170" table:formula="of:=SQRT(([.S61]*[.S61])+[$Vcomps.$D$17])" office:value-type="float" office:value="0.0473147524382185" calcext:value-type="float">
            <text:p>0.05</text:p>
          </table:table-cell>
          <table:table-cell table:style-name="ce171" office:value-type="string" calcext:value-type="string">
            <text:p>A</text:p>
          </table:table-cell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wcom_1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wcom_2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6H27M05S" calcext:value-type="time">
            <text:p>06:27:05.00</text:p>
          </table:table-cell>
          <table:table-cell table:style-name="ce148" office:value-type="float" office:value="60" calcext:value-type="float">
            <text:p>60</text:p>
          </table:table-cell>
          <table:table-cell table:style-name="ce156" table:formula="of:=TIME(0;0;[.D62]/2)" office:value-type="time" office:time-value="PT00H00M30S" calcext:value-type="time">
            <text:p>00:00:30</text:p>
          </table:table-cell>
          <table:table-cell table:style-name="ce156" table:formula="of:=[.C62]+[.E62]" office:value-type="time" office:time-value="PT06H27M35S" calcext:value-type="time">
            <text:p>06:27:35</text:p>
          </table:table-cell>
          <table:table-cell table:style-name="ce159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915.76915509" calcext:value-type="float">
            <text:p>2457915.76916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717.8251" calcext:value-type="float">
            <text:p>717.83</text:p>
          </table:table-cell>
          <table:table-cell table:style-name="ce148" office:value-type="float" office:value="47.0992" calcext:value-type="float">
            <text:p>47.1</text:p>
          </table:table-cell>
          <table:table-cell table:style-name="ce163" table:formula="of:=[.I62]-[.J62]" office:value-type="float" office:value="670.7259" calcext:value-type="float">
            <text:p>670.73</text:p>
          </table:table-cell>
          <table:table-cell table:style-name="ce164" table:formula="of:=1.1*[.H62]*[.J62]" office:value-type="float" office:value="51860.92912" calcext:value-type="float">
            <text:p>51860.93</text:p>
          </table:table-cell>
          <table:table-cell table:formula="of:=SQRT((1.1*[.H62]*[.I62])+(1.1*[.H62]*[.K62]))" office:value-type="float" office:value="1236.50050792549" calcext:value-type="float">
            <text:p>1236.5</text:p>
          </table:table-cell>
          <table:table-cell table:style-name="ce165" table:formula="of:=-2.5*(LOG([.L62]/[.D62];10))" office:value-type="float" office:value="-7.3417226069211" calcext:value-type="float">
            <text:p>-7.342</text:p>
          </table:table-cell>
          <table:table-cell table:style-name="ce165" table:formula="of:=-2.5*(LOG(([.L62]+[.M62])/[.D62];10))" office:value-type="float" office:value="-7.36730561905025" calcext:value-type="float">
            <text:p>-7.367</text:p>
          </table:table-cell>
          <table:table-cell table:style-name="ce165" table:formula="of:=-2.5*(LOG(([.L62]-[.M62])/[.D62];10))" office:value-type="float" office:value="-7.31552221017679" calcext:value-type="float">
            <text:p>-7.316</text:p>
          </table:table-cell>
          <table:table-cell table:style-name="ce165" table:formula="of:=ABS(([.O62]-[.P62])/2)" office:value-type="float" office:value="0.0258917044367308" calcext:value-type="float">
            <text:p>0.026</text:p>
          </table:table-cell>
          <table:table-cell table:style-name="ce167" table:formula="of:=[.N62]-[.N64]" office:value-type="float" office:value="3.89261036319282" calcext:value-type="float">
            <text:p>3.893</text:p>
          </table:table-cell>
          <table:table-cell table:style-name="ce167" table:formula="of:=SQRT(([.Q62]*[.Q62])+([.Q64]*[.Q64]))" office:value-type="float" office:value="0.0259359760439578" calcext:value-type="float">
            <text:p>0.026</text:p>
          </table:table-cell>
          <table:table-cell table:style-name="ce170" table:formula="of:=[.R62]+[$Vcomps.$B$17]" office:value-type="float" office:value="15.9726103631928" calcext:value-type="float">
            <text:p>15.97</text:p>
          </table:table-cell>
          <table:table-cell table:style-name="ce170" table:formula="of:=SQRT(([.S62]*[.S62])+[$Vcomps.$D$17])" office:value-type="float" office:value="0.0476725796800714" calcext:value-type="float">
            <text:p>0.05</text:p>
          </table:table-cell>
          <table:table-cell table:style-name="ce171" office:value-type="string" calcext:value-type="string">
            <text:p>A</text:p>
          </table:table-cell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wcom_2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wcom_starA_1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6H24M40S" calcext:value-type="time">
            <text:p>06:24:40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63]/2)" office:value-type="time" office:time-value="PT00H00M15S" calcext:value-type="time">
            <text:p>00:00:15</text:p>
          </table:table-cell>
          <table:table-cell table:style-name="ce156" table:formula="of:=[.C63]+[.E63]" office:value-type="time" office:time-value="PT06H24M55S" calcext:value-type="time">
            <text:p>06:24:55</text:p>
          </table:table-cell>
          <table:table-cell table:style-name="ce15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915.76730324" calcext:value-type="float">
            <text:p>2457915.76730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199.573" calcext:value-type="float">
            <text:p>1199.57</text:p>
          </table:table-cell>
          <table:table-cell table:style-name="ce148" office:value-type="float" office:value="855.3633" calcext:value-type="float">
            <text:p>855.36</text:p>
          </table:table-cell>
          <table:table-cell table:style-name="ce163" table:formula="of:=[.I63]-[.J63]" office:value-type="float" office:value="344.2097" calcext:value-type="float">
            <text:p>344.21</text:p>
          </table:table-cell>
          <table:table-cell table:style-name="ce164" table:formula="of:=1.1*[.H63]*[.J63]" office:value-type="float" office:value="941840.52963" calcext:value-type="float">
            <text:p>941840.53</text:p>
          </table:table-cell>
          <table:table-cell table:formula="of:=SQRT((1.1*[.H63]*[.I63])+(1.1*[.H63]*[.K63]))" office:value-type="float" office:value="1303.78645911438" calcext:value-type="float">
            <text:p>1303.79</text:p>
          </table:table-cell>
          <table:table-cell table:style-name="ce165" table:formula="of:=-2.5*(LOG([.L63]/[.D63];10))" office:value-type="float" office:value="-11.2421403012748" calcext:value-type="float">
            <text:p>-11.242</text:p>
          </table:table-cell>
          <table:table-cell table:style-name="ce165" table:formula="of:=-2.5*(LOG(([.L63]+[.M63])/[.D63];10))" office:value-type="float" office:value="-11.2436422426733" calcext:value-type="float">
            <text:p>-11.244</text:p>
          </table:table-cell>
          <table:table-cell table:style-name="ce165" table:formula="of:=-2.5*(LOG(([.L63]-[.M63])/[.D63];10))" office:value-type="float" office:value="-11.2406362793035" calcext:value-type="float">
            <text:p>-11.241</text:p>
          </table:table-cell>
          <table:table-cell table:style-name="ce165" table:formula="of:=ABS(([.O63]-[.P63])/2)" office:value-type="float" office:value="0.00150298168491236" calcext:value-type="float">
            <text:p>0.002</text:p>
          </table:table-cell>
          <table:table-cell table:style-name="ce167" table:number-columns-repeated="2"/>
          <table:table-cell table:style-name="ce170" table:number-columns-repeated="2"/>
          <table:table-cell table:style-name="ce171"/>
          <table:table-cell table:style-name="ce173"/>
          <table:table-cell table:style-name="ce174"/>
          <table:table-cell table:style-name="ce173"/>
          <table:table-cell table:style-name="ce148" office:value-type="string" calcext:value-type="string">
            <text:p>wcom_starA_1s.phot_v.imh</text:p>
          </table:table-cell>
          <table:table-cell table:style-name="ce175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wcom_starA_2s.phot_v.imh</text:p>
          </table:table-cell>
          <table:table-cell table:style-name="ce151" office:value-type="date" office:date-value="2017-06-11" calcext:value-type="date">
            <text:p>2017-06-11</text:p>
          </table:table-cell>
          <table:table-cell table:style-name="ce154" office:value-type="time" office:time-value="PT06H25M36S" calcext:value-type="time">
            <text:p>06:25:36.00</text:p>
          </table:table-cell>
          <table:table-cell table:style-name="ce148" office:value-type="float" office:value="30" calcext:value-type="float">
            <text:p>30</text:p>
          </table:table-cell>
          <table:table-cell table:style-name="ce156" table:formula="of:=TIME(0;0;[.D64]/2)" office:value-type="time" office:time-value="PT00H00M15S" calcext:value-type="time">
            <text:p>00:00:15</text:p>
          </table:table-cell>
          <table:table-cell table:style-name="ce158" table:formula="of:=AVERAGE([.F61];[.F62])" office:value-type="time" office:time-value="PT06H25M11S" calcext:value-type="time">
            <text:p>06:25:11</text:p>
          </table:table-cell>
          <table:table-cell table:style-name="ce15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915.76748843" calcext:value-type="float">
            <text:p>2457915.76749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197.458" calcext:value-type="float">
            <text:p>1197.46</text:p>
          </table:table-cell>
          <table:table-cell table:style-name="ce148" office:value-type="float" office:value="849.2346" calcext:value-type="float">
            <text:p>849.23</text:p>
          </table:table-cell>
          <table:table-cell table:style-name="ce163" table:formula="of:=[.I64]-[.J64]" office:value-type="float" office:value="348.2234" calcext:value-type="float">
            <text:p>348.22</text:p>
          </table:table-cell>
          <table:table-cell table:style-name="ce164" table:formula="of:=1.1*[.H64]*[.J64]" office:value-type="float" office:value="935092.21806" calcext:value-type="float">
            <text:p>935092.22</text:p>
          </table:table-cell>
          <table:table-cell table:formula="of:=SQRT((1.1*[.H64]*[.I64])+(1.1*[.H64]*[.K64]))" office:value-type="float" office:value="1304.58797692605" calcext:value-type="float">
            <text:p>1304.59</text:p>
          </table:table-cell>
          <table:table-cell table:style-name="ce165" table:formula="of:=-2.5*(LOG([.L64]/[.D64];10))" office:value-type="float" office:value="-11.2343329701139" calcext:value-type="float">
            <text:p>-11.234</text:p>
          </table:table-cell>
          <table:table-cell table:style-name="ce165" table:formula="of:=-2.5*(LOG(([.L64]+[.M64])/[.D64];10))" office:value-type="float" office:value="-11.2358466724226" calcext:value-type="float">
            <text:p>-11.236</text:p>
          </table:table-cell>
          <table:table-cell table:style-name="ce165" table:formula="of:=-2.5*(LOG(([.L64]-[.M64])/[.D64];10))" office:value-type="float" office:value="-11.2328171544981" calcext:value-type="float">
            <text:p>-11.233</text:p>
          </table:table-cell>
          <table:table-cell table:style-name="ce165" table:formula="of:=ABS(([.O64]-[.P64])/2)" office:value-type="float" office:value="0.00151475896225328" calcext:value-type="float">
            <text:p>0.002</text:p>
          </table:table-cell>
          <table:table-cell table:style-name="ce167" table:formula="of:=AVERAGE([.R61];[.R62])" office:value-type="float" office:value="3.887366536851" calcext:value-type="float">
            <text:p>3.887</text:p>
          </table:table-cell>
          <table:table-cell table:style-name="ce167" table:formula="of:=IF(ABS([.R61]-[.R62])/2&lt;([.S61]+[.S62])/2;([.S61]+[.S62])/2;ABS([.R61]-[.R62])/2)" office:value-type="float" office:value="0.0256041048927773" calcext:value-type="float">
            <text:p>0.026</text:p>
          </table:table-cell>
          <table:table-cell table:style-name="ce170" table:formula="of:=[.R64]+[$Vcomps.$B$17]" office:value-type="float" office:value="15.967366536851" calcext:value-type="float">
            <text:p>15.97</text:p>
          </table:table-cell>
          <table:table-cell table:style-name="ce170" table:formula="of:=SQRT(([.S64]*[.S64])+[$Vcomps.$D$17])" office:value-type="float" office:value="0.0474928435383726" calcext:value-type="float">
            <text:p>0.05</text:p>
          </table:table-cell>
          <table:table-cell table:style-name="ce171" office:value-type="string" calcext:value-type="string">
            <text:p>A</text:p>
          </table:table-cell>
          <table:table-cell table:style-name="ce173" table:formula="of:=3.64*10^(0.4*(15-[.T64]))/[.Y64]" office:value-type="float" office:value="1.03430993029596" calcext:value-type="float">
            <text:p>1.03431</text:p>
          </table:table-cell>
          <table:table-cell table:style-name="ce174" office:value-type="float" office:value="1.429E-015" calcext:value-type="float">
            <text:p>1.429E-15</text:p>
          </table:table-cell>
          <table:table-cell table:style-name="ce173" table:formula="of:=1000*33400*5500^2*[.X64]" office:value-type="float" office:value="1.44379015" calcext:value-type="float">
            <text:p>1.44379</text:p>
          </table:table-cell>
          <table:table-cell table:style-name="ce148" office:value-type="string" calcext:value-type="string">
            <text:p>wcom_starA_2s.phot_v.imh</text:p>
          </table:table-cell>
          <table:table-cell table:style-name="ce175" office:value-type="float" office:value="1.492" calcext:value-type="float">
            <text:p>1.492</text:p>
          </table:table-cell>
          <table:table-cell table:style-name="ce175" table:formula="of:=-1*(LOG([.AA64]/3.64)/0.4-15)" office:value-type="float" office:value="15.968331401281" calcext:value-type="float">
            <text:p>15.968</text:p>
          </table:table-cell>
          <table:table-cell table:style-name="ce175" table:formula="of:=[.T64]" office:value-type="float" office:value="15.967366536851" calcext:value-type="float">
            <text:p>15.967</text:p>
          </table:table-cell>
          <table:table-cell table:number-columns-repeated="995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6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4" table:default-cell-style-name="ce9"/>
        <table:table-column table:style-name="co35" table:default-cell-style-name="ce9"/>
        <table:table-column table:style-name="co7" table:default-cell-style-name="ce9"/>
        <table:table-column table:style-name="co36" table:default-cell-style-name="ce9"/>
        <table:table-column table:style-name="co37" table:default-cell-style-name="ce9"/>
        <table:table-column table:style-name="co13" table:number-columns-repeated="1003" table:default-cell-style-name="ce9"/>
        <table:table-column table:style-name="co13" table:number-columns-repeated="12" table:default-cell-style-name="Default"/>
        <table:table-row table:style-name="ro1">
          <table:table-cell table:style-name="ce2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67" office:value-type="string" calcext:value-type="string">
            <text:p>Comp Star</text:p>
          </table:table-cell>
          <table:table-cell table:style-name="ce72" office:value-type="string" calcext:value-type="string">
            <text:p><text:span text:style-name="T15">D</text:span><text:span text:style-name="T16">V</text:span></text:p>
          </table:table-cell>
          <table:table-cell table:style-name="ce74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5" office:value-type="string" calcext:value-type="string">
            <text:p>V</text:p>
          </table:table-cell>
          <table:table-cell table:style-name="ce77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8" table:number-columns-repeated="1003"/>
          <table:table-cell table:number-columns-repeated="12"/>
        </table:table-row>
        <table:table-row table:style-name="ro5">
          <table:table-cell table:style-name="ce3" office:value-type="string" calcext:value-type="string">
            <text:p>(1)</text:p>
          </table:table-cell>
          <table:table-cell table:style-name="ce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68" office:value-type="string" calcext:value-type="string">
            <text:p>(5)</text:p>
          </table:table-cell>
          <table:table-cell table:style-name="ce73" office:value-type="string" calcext:value-type="string">
            <text:p>(6)</text:p>
          </table:table-cell>
          <table:table-cell table:style-name="ce73" office:value-type="string" calcext:value-type="string">
            <text:p>(7)</text:p>
          </table:table-cell>
          <table:table-cell table:style-name="ce76" office:value-type="string" calcext:value-type="string">
            <text:p>(8)</text:p>
          </table:table-cell>
          <table:table-cell table:style-name="ce76" office:value-type="string" calcext:value-type="string">
            <text:p>(9)</text:p>
          </table:table-cell>
          <table:table-cell table:style-name="ce78" table:number-columns-repeated="100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8" office:value-type="time" office:time-value="PT03H31M31S" calcext:value-type="time">
            <text:p>03:31:31</text:p>
          </table:table-cell>
          <table:table-cell table:style-name="ce49" office:value-type="float" office:value="2457915.64688657" calcext:value-type="float">
            <text:p>2457915.64689</text:p>
          </table:table-cell>
          <table:table-cell table:style-name="ce69" office:value-type="string" calcext:value-type="string">
            <text:p><text:a xlink:href="http://james.as.arizona.edu/~psmith/Fermi/Objects/Mrk421.gif" xlink:type="simple">1</text:a></text:p>
          </table:table-cell>
          <table:table-cell table:style-name="ce57" office:value-type="float" office:value="-0.907592014718377" calcext:value-type="float">
            <text:p>-0.908</text:p>
          </table:table-cell>
          <table:table-cell table:style-name="ce57" office:value-type="float" office:value="0.00634981399947222" calcext:value-type="float">
            <text:p>0.006</text:p>
          </table:table-cell>
          <table:table-cell table:style-name="ce60" office:value-type="float" office:value="13.4524079852816" calcext:value-type="float">
            <text:p>13.45</text:p>
          </table:table-cell>
          <table:table-cell table:style-name="ce60" office:value-type="float" office:value="0.020983806561915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8" office:value-type="time" office:time-value="PT03H51M50S" calcext:value-type="time">
            <text:p>03:51:50</text:p>
          </table:table-cell>
          <table:table-cell table:style-name="ce49" office:value-type="float" office:value="2457915.66099537" calcext:value-type="float">
            <text:p>2457915.66100</text:p>
          </table:table-cell>
          <table:table-cell table:style-name="ce70" office:value-type="string" calcext:value-type="string">
            <text:p><text:a xlink:href="http://james.as.arizona.edu/~psmith/Fermi/Objects/OJ287.gif" xlink:type="simple">4</text:a></text:p>
          </table:table-cell>
          <table:table-cell table:style-name="ce57" office:value-type="float" office:value="0.358611893656828" calcext:value-type="float">
            <text:p>0.359</text:p>
          </table:table-cell>
          <table:table-cell table:style-name="ce57" office:value-type="float" office:value="0.0127142768862754" calcext:value-type="float">
            <text:p>0.013</text:p>
          </table:table-cell>
          <table:table-cell table:style-name="ce60" office:value-type="float" office:value="14.5486118936568" calcext:value-type="float">
            <text:p>14.55</text:p>
          </table:table-cell>
          <table:table-cell table:style-name="ce60" office:value-type="float" office:value="0.016175686592564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8" office:value-type="time" office:time-value="PT04H31M48.5S" calcext:value-type="time">
            <text:p>04:31:49</text:p>
          </table:table-cell>
          <table:table-cell table:style-name="ce49" office:value-type="float" office:value="2457915.68876157" calcext:value-type="float">
            <text:p>2457915.68876</text:p>
          </table:table-cell>
          <table:table-cell table:style-name="ce6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7" office:value-type="float" office:value="3.42392562169711" calcext:value-type="float">
            <text:p>3.424</text:p>
          </table:table-cell>
          <table:table-cell table:style-name="ce57" office:value-type="float" office:value="0.0251859073831552" calcext:value-type="float">
            <text:p>0.025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8" office:value-type="time" office:time-value="PT04H58M33.5S" calcext:value-type="time">
            <text:p>04:58:34</text:p>
          </table:table-cell>
          <table:table-cell table:style-name="ce49" office:value-type="float" office:value="2457915.70733796" calcext:value-type="float">
            <text:p>2457915.70734</text:p>
          </table:table-cell>
          <table:table-cell table:style-name="ce69" office:value-type="string" calcext:value-type="string">
            <text:p><text:a xlink:href="http://james.as.arizona.edu/~psmith/Fermi/Objects/3C279.gif" xlink:type="simple">1</text:a></text:p>
          </table:table-cell>
          <table:table-cell table:style-name="ce57" office:value-type="float" office:value="3.67418808684856" calcext:value-type="float">
            <text:p>3.674</text:p>
          </table:table-cell>
          <table:table-cell table:style-name="ce57" office:value-type="float" office:value="0.0211924401368231" calcext:value-type="float">
            <text:p>0.021</text:p>
          </table:table-cell>
          <table:table-cell table:style-name="ce60" office:value-type="float" office:value="16.0741880868486" calcext:value-type="float">
            <text:p>16.07</text:p>
          </table:table-cell>
          <table:table-cell table:style-name="ce60" office:value-type="float" office:value="0.023433299361225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8" office:value-type="time" office:time-value="PT05H18M15S" calcext:value-type="time">
            <text:p>05:18:15</text:p>
          </table:table-cell>
          <table:table-cell table:style-name="ce49" office:value-type="float" office:value="2457915.72100694" calcext:value-type="float">
            <text:p>2457915.72101</text:p>
          </table:table-cell>
          <table:table-cell table:style-name="ce70" office:value-type="string" calcext:value-type="string">
            <text:p><text:a xlink:href="http://james.as.arizona.edu/~psmith/Fermi/Objects/3C273.gif" xlink:type="simple">C</text:a></text:p>
          </table:table-cell>
          <table:table-cell table:style-name="ce57" office:value-type="float" office:value="1.16902202124005" calcext:value-type="float">
            <text:p>1.169</text:p>
          </table:table-cell>
          <table:table-cell table:style-name="ce57" office:value-type="float" office:value="0.00463479720649129" calcext:value-type="float">
            <text:p>0.005</text:p>
          </table:table-cell>
          <table:table-cell table:style-name="ce60" office:value-type="float" office:value="13.03902202124" calcext:value-type="float">
            <text:p>13.04</text:p>
          </table:table-cell>
          <table:table-cell table:style-name="ce60" office:value-type="float" office:value="0.040267621548153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8" office:value-type="time" office:time-value="PT05H59M22.5S" calcext:value-type="time">
            <text:p>05:59:23</text:p>
          </table:table-cell>
          <table:table-cell table:style-name="ce49" office:value-type="float" office:value="2457915.74957176" calcext:value-type="float">
            <text:p>2457915.74957</text:p>
          </table:table-cell>
          <table:table-cell table:style-name="ce7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7" office:value-type="float" office:value="1.70340251328564" calcext:value-type="float">
            <text:p>1.703</text:p>
          </table:table-cell>
          <table:table-cell table:style-name="ce57" office:value-type="float" office:value="0.0311006958848724" calcext:value-type="float">
            <text:p>0.031</text:p>
          </table:table-cell>
          <table:table-cell table:style-name="ce60" office:value-type="float" office:value="17.0634025132856" calcext:value-type="float">
            <text:p>17.06</text:p>
          </table:table-cell>
          <table:table-cell table:style-name="ce60" office:value-type="float" office:value="0.0506680696743355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8" office:value-type="time" office:time-value="PT06H25M11S" calcext:value-type="time">
            <text:p>06:25:11</text:p>
          </table:table-cell>
          <table:table-cell table:style-name="ce49" office:value-type="float" office:value="2457915.76748843" calcext:value-type="float">
            <text:p>2457915.76749</text:p>
          </table:table-cell>
          <table:table-cell table:style-name="ce70" office:value-type="string" calcext:value-type="string">
            <text:p><text:a xlink:href="http://james.as.arizona.edu/~psmith/Fermi/Objects/WCom.gif" xlink:type="simple">A</text:a></text:p>
          </table:table-cell>
          <table:table-cell table:style-name="ce57" office:value-type="float" office:value="3.887366536851" calcext:value-type="float">
            <text:p>3.887</text:p>
          </table:table-cell>
          <table:table-cell table:style-name="ce57" office:value-type="float" office:value="0.0256041048927773" calcext:value-type="float">
            <text:p>0.026</text:p>
          </table:table-cell>
          <table:table-cell table:style-name="ce60" office:value-type="float" office:value="15.967366536851" calcext:value-type="float">
            <text:p>15.97</text:p>
          </table:table-cell>
          <table:table-cell table:style-name="ce60" office:value-type="float" office:value="0.0474928435383726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8" office:value-type="time" office:time-value="PT06H47M08S" calcext:value-type="time">
            <text:p>06:47:08</text:p>
          </table:table-cell>
          <table:table-cell table:style-name="ce49" office:value-type="float" office:value="2457915.78273148" calcext:value-type="float">
            <text:p>2457915.78273</text:p>
          </table:table-cell>
          <table:table-cell table:style-name="ce70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7" office:value-type="float" office:value="1.16177792132857" calcext:value-type="float">
            <text:p>1.162</text:p>
          </table:table-cell>
          <table:table-cell table:style-name="ce57" office:value-type="float" office:value="0.020230126060361" calcext:value-type="float">
            <text:p>0.020</text:p>
          </table:table-cell>
          <table:table-cell table:style-name="ce60" office:value-type="float" office:value="15.3517779213286" calcext:value-type="float">
            <text:p>15.35</text:p>
          </table:table-cell>
          <table:table-cell table:style-name="ce60" office:value-type="float" office:value="0.044824747633624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8" office:value-type="time" office:time-value="PT07H09M44S" calcext:value-type="time">
            <text:p>07:09:44</text:p>
          </table:table-cell>
          <table:table-cell table:style-name="ce49" office:value-type="float" office:value="2457915.79842593" calcext:value-type="float">
            <text:p>2457915.79843</text:p>
          </table:table-cell>
          <table:table-cell table:style-name="ce6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7" office:value-type="float" office:value="0.315507169264158" calcext:value-type="float">
            <text:p>0.316</text:p>
          </table:table-cell>
          <table:table-cell table:style-name="ce57" office:value-type="float" office:value="0.0175943612944405" calcext:value-type="float">
            <text:p>0.018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8" office:value-type="time" office:time-value="PT07H40M02S" calcext:value-type="time">
            <text:p>07:40:02</text:p>
          </table:table-cell>
          <table:table-cell table:style-name="ce49" office:value-type="float" office:value="2457915.81946759" calcext:value-type="float">
            <text:p>2457915.81947</text:p>
          </table:table-cell>
          <table:table-cell table:style-name="ce70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7" office:value-type="float" office:value="4.51724041115424" calcext:value-type="float">
            <text:p>4.517</text:p>
          </table:table-cell>
          <table:table-cell table:style-name="ce57" office:value-type="float" office:value="0.0253912260767" calcext:value-type="float">
            <text:p>0.025</text:p>
          </table:table-cell>
          <table:table-cell table:style-name="ce60" office:value-type="float" office:value="16.1172404111542" calcext:value-type="float">
            <text:p>16.12</text:p>
          </table:table-cell>
          <table:table-cell table:style-name="ce60" office:value-type="float" office:value="0.03930285437061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8" office:value-type="time" office:time-value="PT08H27M40S" calcext:value-type="time">
            <text:p>08:27:40</text:p>
          </table:table-cell>
          <table:table-cell table:style-name="ce49" office:value-type="float" office:value="2457915.8525463" calcext:value-type="float">
            <text:p>2457915.85255</text:p>
          </table:table-cell>
          <table:table-cell table:style-name="ce70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7" office:value-type="float" office:value="2.20272977258241" calcext:value-type="float">
            <text:p>2.203</text:p>
          </table:table-cell>
          <table:table-cell table:style-name="ce57" office:value-type="float" office:value="0.0485561355187349" calcext:value-type="float">
            <text:p>0.049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8" office:value-type="time" office:time-value="PT08H50M08S" calcext:value-type="time">
            <text:p>08:50:08</text:p>
          </table:table-cell>
          <table:table-cell table:style-name="ce49" office:value-type="float" office:value="2457915.86814815" calcext:value-type="float">
            <text:p>2457915.86815</text:p>
          </table:table-cell>
          <table:table-cell table:style-name="ce70" office:value-type="string" calcext:value-type="string">
            <text:p><text:a xlink:href="http://james.as.arizona.edu/~psmith/Fermi/Objects/Mrk501.gif" xlink:type="simple">A</text:a></text:p>
          </table:table-cell>
          <table:table-cell table:style-name="ce57" office:value-type="float" office:value="1.30570291555318" calcext:value-type="float">
            <text:p>1.306</text:p>
          </table:table-cell>
          <table:table-cell table:style-name="ce57" office:value-type="float" office:value="0.0259820502392616" calcext:value-type="float">
            <text:p>0.026</text:p>
          </table:table-cell>
          <table:table-cell table:style-name="ce60" office:value-type="float" office:value="13.9157029155532" calcext:value-type="float">
            <text:p>13.92</text:p>
          </table:table-cell>
          <table:table-cell table:style-name="ce60" office:value-type="float" office:value="0.027840023969736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8" office:value-type="time" office:time-value="PT10H06M33.5S" calcext:value-type="time">
            <text:p>10:06:34</text:p>
          </table:table-cell>
          <table:table-cell table:style-name="ce49" office:value-type="float" office:value="2457915.92122685" calcext:value-type="float">
            <text:p>2457915.92123</text:p>
          </table:table-cell>
          <table:table-cell table:style-name="ce70" office:value-type="string" calcext:value-type="string">
            <text:p><text:a xlink:href="http://james.as.arizona.edu/~psmith/Fermi/Objects/BLLac.gif" xlink:type="simple">B</text:a></text:p>
          </table:table-cell>
          <table:table-cell table:style-name="ce57" office:value-type="float" office:value="0.932625302608165" calcext:value-type="float">
            <text:p>0.933</text:p>
          </table:table-cell>
          <table:table-cell table:style-name="ce57" office:value-type="float" office:value="0.00322401307390998" calcext:value-type="float">
            <text:p>0.003</text:p>
          </table:table-cell>
          <table:table-cell table:style-name="ce60" office:value-type="float" office:value="13.8726253026082" calcext:value-type="float">
            <text:p>13.87</text:p>
          </table:table-cell>
          <table:table-cell table:style-name="ce60" office:value-type="float" office:value="0.010506867292430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8" office:value-type="time" office:time-value="PT10H26M09.5S" calcext:value-type="time">
            <text:p>10:26:10</text:p>
          </table:table-cell>
          <table:table-cell table:style-name="ce49" office:value-type="float" office:value="2457915.93483796" calcext:value-type="float">
            <text:p>2457915.93484</text:p>
          </table:table-cell>
          <table:table-cell table:style-name="ce70" office:value-type="string" calcext:value-type="string">
            <text:p><text:a xlink:href="http://james.as.arizona.edu/~psmith/Fermi/Objects/CTA102.gif" xlink:type="simple">2</text:a></text:p>
          </table:table-cell>
          <table:table-cell table:style-name="ce57" office:value-type="float" office:value="1.26521484654204" calcext:value-type="float">
            <text:p>1.265</text:p>
          </table:table-cell>
          <table:table-cell table:style-name="ce57" office:value-type="float" office:value="0.0290744075296812" calcext:value-type="float">
            <text:p>0.029</text:p>
          </table:table-cell>
          <table:table-cell table:style-name="ce60" office:value-type="float" office:value="16.145214846542" calcext:value-type="float">
            <text:p>16.15</text:p>
          </table:table-cell>
          <table:table-cell table:style-name="ce60" office:value-type="float" office:value="0.041777041221249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6" office:value-type="time" office:time-value="PT10H45M14S" calcext:value-type="time">
            <text:p>10:45:14</text:p>
          </table:table-cell>
          <table:table-cell table:style-name="ce49" office:value-type="float" office:value="2457915.9480787" calcext:value-type="float">
            <text:p>2457915.94808</text:p>
          </table:table-cell>
          <table:table-cell table:style-name="ce7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7" office:value-type="float" office:value="2.36867277224146" calcext:value-type="float">
            <text:p>2.369</text:p>
          </table:table-cell>
          <table:table-cell table:style-name="ce57" office:value-type="float" office:value="0.0176467331913893" calcext:value-type="float">
            <text:p>0.018</text:p>
          </table:table-cell>
          <table:table-cell table:style-name="ce60" office:value-type="float" office:value="16.1986727722415" calcext:value-type="float">
            <text:p>16.20</text:p>
          </table:table-cell>
          <table:table-cell table:style-name="ce60" office:value-type="float" office:value="0.034805275351993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8" office:value-type="time" office:time-value="PT11H00M38.5S" calcext:value-type="time">
            <text:p>11:00:39</text:p>
          </table:table-cell>
          <table:table-cell table:style-name="ce49" office:value-type="float" office:value="2457915.95878472" calcext:value-type="float">
            <text:p>2457915.95878</text:p>
          </table:table-cell>
          <table:table-cell table:style-name="ce7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7" office:value-type="float" office:value="1.48583348552397" calcext:value-type="float">
            <text:p>1.486</text:p>
          </table:table-cell>
          <table:table-cell table:style-name="ce57" office:value-type="float" office:value="0.00621808808481537" calcext:value-type="float">
            <text:p>0.006</text:p>
          </table:table-cell>
          <table:table-cell table:style-name="ce60" office:value-type="float" office:value="13.525833485524" calcext:value-type="float">
            <text:p>13.53</text:p>
          </table:table-cell>
          <table:table-cell table:style-name="ce60" office:value-type="float" office:value="0.011775594228340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0">
          <table:table-cell table:number-columns-repeated="102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8"/>
        <table:table-column table:style-name="co2" table:default-cell-style-name="ce38"/>
        <table:table-column table:style-name="co2" table:default-cell-style-name="ce81"/>
        <table:table-column table:style-name="co18" table:default-cell-style-name="ce38"/>
        <table:table-column table:style-name="co4" table:default-cell-style-name="ce38"/>
        <table:table-column table:style-name="co10" table:default-cell-style-name="ce40"/>
        <table:table-column table:style-name="co4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" table:default-cell-style-name="ce38"/>
        <table:table-column table:style-name="co6" table:default-cell-style-name="ce38"/>
        <table:table-column table:style-name="co22" table:default-cell-style-name="ce38"/>
        <table:table-column table:style-name="co4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8" table:default-cell-style-name="ce38"/>
        <table:table-column table:style-name="co13" table:number-columns-repeated="1001" table:default-cell-style-name="ce38"/>
        <table:table-row table:style-name="ro2">
          <table:table-cell table:style-name="ce70" office:value-type="string" calcext:value-type="string">
            <text:p>Object</text:p>
          </table:table-cell>
          <table:table-cell table:style-name="ce79" office:value-type="string" calcext:value-type="string">
            <text:p>UT Date</text:p>
          </table:table-cell>
          <table:table-cell table:style-name="ce80" office:value-type="string" calcext:value-type="string">
            <text:p>UT</text:p>
          </table:table-cell>
          <table:table-cell table:style-name="ce70" office:value-type="string" calcext:value-type="string">
            <text:p>Duration (s)</text:p>
          </table:table-cell>
          <table:table-cell table:style-name="ce70" office:value-type="string" calcext:value-type="string">
            <text:p>Half Duration</text:p>
          </table:table-cell>
          <table:table-cell table:style-name="ce47" office:value-type="string" calcext:value-type="string">
            <text:p>UT-Report</text:p>
          </table:table-cell>
          <table:table-cell table:style-name="ce70" office:value-type="string" calcext:value-type="string">
            <text:p>JD</text:p>
          </table:table-cell>
          <table:table-cell table:style-name="ce70" office:value-type="string" calcext:value-type="string">
            <text:p>Npix</text:p>
          </table:table-cell>
          <table:table-cell table:style-name="ce82" office:value-type="string" calcext:value-type="string">
            <text:p>Mean ADU (obj+sky)</text:p>
          </table:table-cell>
          <table:table-cell table:style-name="ce82" office:value-type="string" calcext:value-type="string">
            <text:p>Mean ADU (object)</text:p>
          </table:table-cell>
          <table:table-cell table:style-name="ce82" office:value-type="string" calcext:value-type="string">
            <text:p>Mean ADU (sky)</text:p>
          </table:table-cell>
          <table:table-cell table:style-name="ce70" office:value-type="string" calcext:value-type="string">
            <text:p>Photons</text:p>
          </table:table-cell>
          <table:table-cell table:style-name="ce70" office:value-type="string" calcext:value-type="string">
            <text:p>Error</text:p>
          </table:table-cell>
          <table:table-cell table:style-name="ce70" office:value-type="string" calcext:value-type="string">
            <text:p>Instrument Mag</text:p>
          </table:table-cell>
          <table:table-cell table:style-name="ce84" office:value-type="string" calcext:value-type="string">
            <text:p>Upper Bound</text:p>
          </table:table-cell>
          <table:table-cell table:style-name="ce70" office:value-type="string" calcext:value-type="string">
            <text:p>Lower Bound</text:p>
          </table:table-cell>
          <table:table-cell table:style-name="ce70" office:value-type="string" calcext:value-type="string">
            <text:p>Instrument Mag Error</text:p>
          </table:table-cell>
          <table:table-cell table:style-name="ce84" office:value-type="string" calcext:value-type="string">
            <text:p>R Differential</text:p>
          </table:table-cell>
          <table:table-cell table:style-name="ce84" office:value-type="string" calcext:value-type="string">
            <text:p>R Differential Error</text:p>
          </table:table-cell>
          <table:table-cell table:style-name="ce85" office:value-type="string" calcext:value-type="string">
            <text:p>Actual Mag</text:p>
          </table:table-cell>
          <table:table-cell table:style-name="ce85" office:value-type="string" calcext:value-type="string">
            <text:p>Actual Error</text:p>
          </table:table-cell>
          <table:table-cell table:style-name="ce70" office:value-type="string" calcext:value-type="string">
            <text:p>Star</text:p>
          </table:table-cell>
          <table:table-cell table:style-name="ce70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3" table:number-columns-repeated="3"/>
          <table:table-cell table:number-columns-repeated="8"/>
          <table:table-cell table:style-name="ce86" table:number-columns-repeated="2"/>
          <table:table-cell table:style-name="ce70"/>
          <table:table-cell table:number-columns-repeated="1002"/>
        </table:table-row>
        <table:table-row table:style-name="ro2">
          <table:table-cell office:value-type="string" calcext:value-type="string">
            <text:p>3c273_1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5H15M19S" calcext:value-type="time">
            <text:p>05:15:1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]/2)" office:value-type="time" office:time-value="PT00H00M15S" calcext:value-type="time">
            <text:p>00:00:15</text:p>
          </table:table-cell>
          <table:table-cell table:style-name="ce46" table:formula="of:=[.C3]+[.E3]" office:value-type="time" office:time-value="PT05H15M34S" calcext:value-type="time">
            <text:p>05:15:34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915.71914352" calcext:value-type="float">
            <text:p>2457915.71914</text:p>
          </table:table-cell>
          <table:table-cell office:value-type="float" office:value="1001" calcext:value-type="float">
            <text:p>1001</text:p>
          </table:table-cell>
          <table:table-cell office:value-type="float" office:value="717.3214" calcext:value-type="float">
            <text:p>717.32</text:p>
          </table:table-cell>
          <table:table-cell office:value-type="float" office:value="414.0543" calcext:value-type="float">
            <text:p>414.05</text:p>
          </table:table-cell>
          <table:table-cell table:style-name="ce53" table:formula="of:=[.I3]-[.J3]" office:value-type="float" office:value="303.2671" calcext:value-type="float">
            <text:p>303.27</text:p>
          </table:table-cell>
          <table:table-cell table:style-name="ce54" table:formula="of:=1.1*[.H3]*[.J3]" office:value-type="float" office:value="455915.18973" calcext:value-type="float">
            <text:p>455915.19</text:p>
          </table:table-cell>
          <table:table-cell table:style-name="ce40" table:formula="of:=SQRT((1.1*[.H3]*[.I3])+(1.1*[.H3]*[.K3]))" office:value-type="float" office:value="1060.08018439644" calcext:value-type="float">
            <text:p>1060.08</text:p>
          </table:table-cell>
          <table:table-cell table:style-name="ce55" table:formula="of:=-2.5*(LOG([.L3]/[.D3];10))" office:value-type="float" office:value="-10.4544070177901" calcext:value-type="float">
            <text:p>-10.454</text:p>
          </table:table-cell>
          <table:table-cell table:style-name="ce55" table:formula="of:=-2.5*(LOG(([.L3]+[.M3])/[.D3];10))" office:value-type="float" office:value="-10.4569286082862" calcext:value-type="float">
            <text:p>-10.457</text:p>
          </table:table-cell>
          <table:table-cell table:style-name="ce55" table:formula="of:=-2.5*(LOG(([.L3]-[.M3])/[.D3];10))" office:value-type="float" office:value="-10.4518795573386" calcext:value-type="float">
            <text:p>-10.452</text:p>
          </table:table-cell>
          <table:table-cell table:style-name="ce55" table:formula="of:=ABS(([.O3]-[.P3])/2)" office:value-type="float" office:value="0.00252452547377402" calcext:value-type="float">
            <text:p>0.003</text:p>
          </table:table-cell>
          <table:table-cell table:style-name="ce57" table:formula="of:=[.N3]-[.N5]" office:value-type="float" office:value="1.46152810657074" calcext:value-type="float">
            <text:p>1.462</text:p>
          </table:table-cell>
          <table:table-cell table:style-name="ce57" table:formula="of:=SQRT(([.Q3]*[.Q3])+([.Q5]*[.Q5]))" office:value-type="float" office:value="0.00270554181202541" calcext:value-type="float">
            <text:p>0.003</text:p>
          </table:table-cell>
          <table:table-cell table:style-name="ce60" table:formula="of:=[.R3]+[$Rcomps.$B$19]" office:value-type="float" office:value="12.7615281065707" calcext:value-type="float">
            <text:p>12.76</text:p>
          </table:table-cell>
          <table:table-cell table:style-name="ce60" table:formula="of:=SQRT(([.S3]*[.S3])+[$Rcomps.$D$19])" office:value-type="float" office:value="0.0400913950430341" calcext:value-type="float">
            <text:p>0.04</text:p>
          </table:table-cell>
          <table:table-cell table:style-name="ce61" office:value-type="string" calcext:value-type="string">
            <text:p>C</text:p>
          </table:table-cell>
          <table:table-cell office:value-type="string" calcext:value-type="string">
            <text:p>3c273_1s.phot_r.imh</text:p>
          </table:table-cell>
          <table:table-cell table:style-name="ce87" table:number-columns-repeated="941"/>
          <table:table-cell table:number-columns-repeated="60"/>
        </table:table-row>
        <table:table-row table:style-name="ro2">
          <table:table-cell office:value-type="string" calcext:value-type="string">
            <text:p>3c273_2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5H20M41S" calcext:value-type="time">
            <text:p>05:20:4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]/2)" office:value-type="time" office:time-value="PT00H00M15S" calcext:value-type="time">
            <text:p>00:00:15</text:p>
          </table:table-cell>
          <table:table-cell table:style-name="ce46" table:formula="of:=[.C4]+[.E4]" office:value-type="time" office:time-value="PT05H20M56S" calcext:value-type="time">
            <text:p>05:20:56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915.72287037" calcext:value-type="float">
            <text:p>2457915.72287</text:p>
          </table:table-cell>
          <table:table-cell office:value-type="float" office:value="1001" calcext:value-type="float">
            <text:p>1001</text:p>
          </table:table-cell>
          <table:table-cell office:value-type="float" office:value="725.8914" calcext:value-type="float">
            <text:p>725.89</text:p>
          </table:table-cell>
          <table:table-cell office:value-type="float" office:value="414.9071" calcext:value-type="float">
            <text:p>414.91</text:p>
          </table:table-cell>
          <table:table-cell table:style-name="ce53" table:formula="of:=[.I4]-[.J4]" office:value-type="float" office:value="310.9843" calcext:value-type="float">
            <text:p>310.98</text:p>
          </table:table-cell>
          <table:table-cell table:style-name="ce54" table:formula="of:=1.1*[.H4]*[.J4]" office:value-type="float" office:value="456854.20781" calcext:value-type="float">
            <text:p>456854.21</text:p>
          </table:table-cell>
          <table:table-cell table:style-name="ce40" table:formula="of:=SQRT((1.1*[.H4]*[.I4])+(1.1*[.H4]*[.K4]))" office:value-type="float" office:value="1068.50542032785" calcext:value-type="float">
            <text:p>1068.51</text:p>
          </table:table-cell>
          <table:table-cell table:style-name="ce55" table:formula="of:=-2.5*(LOG([.L4]/[.D4];10))" office:value-type="float" office:value="-10.4566409364311" calcext:value-type="float">
            <text:p>-10.457</text:p>
          </table:table-cell>
          <table:table-cell table:style-name="ce55" table:formula="of:=-2.5*(LOG(([.L4]+[.M4])/[.D4];10))" office:value-type="float" office:value="-10.4591773264968" calcext:value-type="float">
            <text:p>-10.459</text:p>
          </table:table-cell>
          <table:table-cell table:style-name="ce55" table:formula="of:=-2.5*(LOG(([.L4]-[.M4])/[.D4];10))" office:value-type="float" office:value="-10.4540986072234" calcext:value-type="float">
            <text:p>-10.454</text:p>
          </table:table-cell>
          <table:table-cell table:style-name="ce55" table:formula="of:=ABS(([.O4]-[.P4])/2)" office:value-type="float" office:value="0.00253935963669427" calcext:value-type="float">
            <text:p>0.003</text:p>
          </table:table-cell>
          <table:table-cell table:style-name="ce57" table:formula="of:=[.N4]-[.N6]" office:value-type="float" office:value="1.45548777355129" calcext:value-type="float">
            <text:p>1.455</text:p>
          </table:table-cell>
          <table:table-cell table:style-name="ce57" table:formula="of:=SQRT(([.Q4]*[.Q4])+([.Q6]*[.Q6]))" office:value-type="float" office:value="0.00272058068909796" calcext:value-type="float">
            <text:p>0.003</text:p>
          </table:table-cell>
          <table:table-cell table:style-name="ce60" table:formula="of:=[.R4]+[$Rcomps.$B$19]" office:value-type="float" office:value="12.7554877735513" calcext:value-type="float">
            <text:p>12.76</text:p>
          </table:table-cell>
          <table:table-cell table:style-name="ce60" table:formula="of:=SQRT(([.S4]*[.S4])+[$Rcomps.$D$19])" office:value-type="float" office:value="0.0400924127396431" calcext:value-type="float">
            <text:p>0.04</text:p>
          </table:table-cell>
          <table:table-cell table:style-name="ce61" office:value-type="string" calcext:value-type="string">
            <text:p>C</text:p>
          </table:table-cell>
          <table:table-cell office:value-type="string" calcext:value-type="string">
            <text:p>3c273_2s.phot_r.imh</text:p>
          </table:table-cell>
          <table:table-cell table:style-name="ce87" table:number-columns-repeated="941"/>
          <table:table-cell table:number-columns-repeated="60"/>
        </table:table-row>
        <table:table-row table:style-name="ro2">
          <table:table-cell office:value-type="string" calcext:value-type="string">
            <text:p>3c273_starC_1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5H17M30S" calcext:value-type="time">
            <text:p>05:17:3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]/2)" office:value-type="time" office:time-value="PT00H00M15S" calcext:value-type="time">
            <text:p>00:00:15</text:p>
          </table:table-cell>
          <table:table-cell table:style-name="ce46" table:formula="of:=[.C5]+[.E5]" office:value-type="time" office:time-value="PT05H17M45S" calcext:value-type="time">
            <text:p>05:17:45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915.72065972" calcext:value-type="float">
            <text:p>2457915.72066</text:p>
          </table:table-cell>
          <table:table-cell office:value-type="float" office:value="1001" calcext:value-type="float">
            <text:p>1001</text:p>
          </table:table-cell>
          <table:table-cell office:value-type="float" office:value="1914.703" calcext:value-type="float">
            <text:p>1914.7</text:p>
          </table:table-cell>
          <table:table-cell office:value-type="float" office:value="1590.994" calcext:value-type="float">
            <text:p>1590.99</text:p>
          </table:table-cell>
          <table:table-cell table:style-name="ce53" table:formula="of:=[.I5]-[.J5]" office:value-type="float" office:value="323.709" calcext:value-type="float">
            <text:p>323.71</text:p>
          </table:table-cell>
          <table:table-cell table:style-name="ce54" table:formula="of:=1.1*[.H5]*[.J5]" office:value-type="float" office:value="1751843.4934" calcext:value-type="float">
            <text:p>1751843.49</text:p>
          </table:table-cell>
          <table:table-cell table:style-name="ce40" table:formula="of:=SQRT((1.1*[.H5]*[.I5])+(1.1*[.H5]*[.K5]))" office:value-type="float" office:value="1569.94122603364" calcext:value-type="float">
            <text:p>1569.94</text:p>
          </table:table-cell>
          <table:table-cell table:style-name="ce55" table:formula="of:=-2.5*(LOG([.L5]/[.D5];10))" office:value-type="float" office:value="-11.9159351243609" calcext:value-type="float">
            <text:p>-11.916</text:p>
          </table:table-cell>
          <table:table-cell table:style-name="ce55" table:formula="of:=-2.5*(LOG(([.L5]+[.M5])/[.D5];10))" office:value-type="float" office:value="-11.9169076876722" calcext:value-type="float">
            <text:p>-11.917</text:p>
          </table:table-cell>
          <table:table-cell table:style-name="ce55" table:formula="of:=-2.5*(LOG(([.L5]-[.M5])/[.D5];10))" office:value-type="float" office:value="-11.9149616890813" calcext:value-type="float">
            <text:p>-11.915</text:p>
          </table:table-cell>
          <table:table-cell table:style-name="ce55" table:formula="of:=ABS(([.O5]-[.P5])/2)" office:value-type="float" office:value="0.000972999295417942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3c273_star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3_starC_2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5H18M34S" calcext:value-type="time">
            <text:p>05:18:34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6]/2)" office:value-type="time" office:time-value="PT00H00M15S" calcext:value-type="time">
            <text:p>00:00:15</text:p>
          </table:table-cell>
          <table:table-cell table:style-name="ce48" table:formula="of:=AVERAGE([.F3];[.F4])" office:value-type="time" office:time-value="PT05H18M15S" calcext:value-type="time">
            <text:p>05:18:15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915.72100694" calcext:value-type="float">
            <text:p>2457915.72101</text:p>
          </table:table-cell>
          <table:table-cell office:value-type="float" office:value="1001" calcext:value-type="float">
            <text:p>1001</text:p>
          </table:table-cell>
          <table:table-cell office:value-type="float" office:value="1911.711" calcext:value-type="float">
            <text:p>1911.71</text:p>
          </table:table-cell>
          <table:table-cell office:value-type="float" office:value="1585.426" calcext:value-type="float">
            <text:p>1585.43</text:p>
          </table:table-cell>
          <table:table-cell table:style-name="ce53" table:formula="of:=[.I6]-[.J6]" office:value-type="float" office:value="326.285" calcext:value-type="float">
            <text:p>326.29</text:p>
          </table:table-cell>
          <table:table-cell table:style-name="ce54" table:formula="of:=1.1*[.H6]*[.J6]" office:value-type="float" office:value="1745712.5686" calcext:value-type="float">
            <text:p>1745712.57</text:p>
          </table:table-cell>
          <table:table-cell table:style-name="ce40" table:formula="of:=SQRT((1.1*[.H6]*[.I6])+(1.1*[.H6]*[.K6]))" office:value-type="float" office:value="1569.79533557722" calcext:value-type="float">
            <text:p>1569.8</text:p>
          </table:table-cell>
          <table:table-cell table:style-name="ce55" table:formula="of:=-2.5*(LOG([.L6]/[.D6];10))" office:value-type="float" office:value="-11.9121287099824" calcext:value-type="float">
            <text:p>-11.912</text:p>
          </table:table-cell>
          <table:table-cell table:style-name="ce55" table:formula="of:=-2.5*(LOG(([.L6]+[.M6])/[.D6];10))" office:value-type="float" office:value="-11.9131045967372" calcext:value-type="float">
            <text:p>-11.913</text:p>
          </table:table-cell>
          <table:table-cell table:style-name="ce55" table:formula="of:=-2.5*(LOG(([.L6]-[.M6])/[.D6];10))" office:value-type="float" office:value="-11.9111519452871" calcext:value-type="float">
            <text:p>-11.911</text:p>
          </table:table-cell>
          <table:table-cell table:style-name="ce55" table:formula="of:=ABS(([.O6]-[.P6])/2)" office:value-type="float" office:value="0.000976325725063454" calcext:value-type="float">
            <text:p>0.001</text:p>
          </table:table-cell>
          <table:table-cell table:style-name="ce57" table:formula="of:=AVERAGE([.R3];[.R4])" office:value-type="float" office:value="1.45850794006101" calcext:value-type="float">
            <text:p>1.459</text:p>
          </table:table-cell>
          <table:table-cell table:style-name="ce57" table:formula="of:=IF(ABS([.R3]-[.R4])/2&lt;([.S3]+[.S4])/2;([.S3]+[.S4])/2;ABS([.R3]-[.R4])/2)" office:value-type="float" office:value="0.0030201665097298" calcext:value-type="float">
            <text:p>0.003</text:p>
          </table:table-cell>
          <table:table-cell table:style-name="ce60" table:formula="of:=[.R6]+[$Rcomps.$B$19]" office:value-type="float" office:value="12.758507940061" calcext:value-type="float">
            <text:p>12.76</text:p>
          </table:table-cell>
          <table:table-cell table:style-name="ce60" table:formula="of:=SQRT(([.S6]*[.S6])+[$Rcomps.$D$19])" office:value-type="float" office:value="0.0401138555333004" calcext:value-type="float">
            <text:p>0.04</text:p>
          </table:table-cell>
          <table:table-cell table:style-name="ce61" office:value-type="string" calcext:value-type="string">
            <text:p>C</text:p>
          </table:table-cell>
          <table:table-cell office:value-type="string" calcext:value-type="string">
            <text:p>3c273_star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4H54M47S" calcext:value-type="time">
            <text:p>04:54:47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7]/2)" office:value-type="time" office:time-value="PT00H00M50S" calcext:value-type="time">
            <text:p>00:00:50</text:p>
          </table:table-cell>
          <table:table-cell table:style-name="ce46" table:formula="of:=[.C7]+[.E7]" office:value-type="time" office:time-value="PT04H55M37S" calcext:value-type="time">
            <text:p>04:55:37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915.70528935" calcext:value-type="float">
            <text:p>2457915.70529</text:p>
          </table:table-cell>
          <table:table-cell office:value-type="float" office:value="1001" calcext:value-type="float">
            <text:p>1001</text:p>
          </table:table-cell>
          <table:table-cell office:value-type="float" office:value="1119.642" calcext:value-type="float">
            <text:p>1119.64</text:p>
          </table:table-cell>
          <table:table-cell office:value-type="float" office:value="95.97977" calcext:value-type="float">
            <text:p>95.98</text:p>
          </table:table-cell>
          <table:table-cell table:style-name="ce53" table:formula="of:=[.I7]-[.J7]" office:value-type="float" office:value="1023.66223" calcext:value-type="float">
            <text:p>1023.66</text:p>
          </table:table-cell>
          <table:table-cell table:style-name="ce54" table:formula="of:=1.1*[.H7]*[.J7]" office:value-type="float" office:value="105683.324747" calcext:value-type="float">
            <text:p>105683.32</text:p>
          </table:table-cell>
          <table:table-cell table:style-name="ce40" table:formula="of:=SQRT((1.1*[.H7]*[.I7])+(1.1*[.H7]*[.K7]))" office:value-type="float" office:value="1536.22663941653" calcext:value-type="float">
            <text:p>1536.23</text:p>
          </table:table-cell>
          <table:table-cell table:style-name="ce55" table:formula="of:=-2.5*(LOG([.L7]/[.D7];10))" office:value-type="float" office:value="-7.56001616879672" calcext:value-type="float">
            <text:p>-7.560</text:p>
          </table:table-cell>
          <table:table-cell table:style-name="ce55" table:formula="of:=-2.5*(LOG(([.L7]+[.M7])/[.D7];10))" office:value-type="float" office:value="-7.57568496444176" calcext:value-type="float">
            <text:p>-7.576</text:p>
          </table:table-cell>
          <table:table-cell table:style-name="ce55" table:formula="of:=-2.5*(LOG(([.L7]-[.M7])/[.D7];10))" office:value-type="float" office:value="-7.544117933827" calcext:value-type="float">
            <text:p>-7.544</text:p>
          </table:table-cell>
          <table:table-cell table:style-name="ce55" table:formula="of:=ABS(([.O7]-[.P7])/2)" office:value-type="float" office:value="0.0157835153073771" calcext:value-type="float">
            <text:p>0.016</text:p>
          </table:table-cell>
          <table:table-cell table:style-name="ce57" table:formula="of:=[.N7]-[.N9]" office:value-type="float" office:value="3.63645805402279" calcext:value-type="float">
            <text:p>3.636</text:p>
          </table:table-cell>
          <table:table-cell table:style-name="ce57" table:formula="of:=SQRT(([.Q7]*[.Q7])+([.Q9]*[.Q9]))" office:value-type="float" office:value="0.015857188810502" calcext:value-type="float">
            <text:p>0.016</text:p>
          </table:table-cell>
          <table:table-cell table:style-name="ce60" table:formula="of:=[.R7]+[$Rcomps.$B$20]" office:value-type="float" office:value="15.6664580540228" calcext:value-type="float">
            <text:p>15.67</text:p>
          </table:table-cell>
          <table:table-cell table:style-name="ce60" table:formula="of:=SQRT(([.S7]*[.S7])+[$Rcomps.$D$20])" office:value-type="float" office:value="0.0187470114144071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style-name="ce66" table:number-columns-repeated="917"/>
          <table:table-cell table:style-name="ce87" table:number-columns-repeated="24"/>
          <table:table-cell table:number-columns-repeated="60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5H00M40S" calcext:value-type="time">
            <text:p>05:00:40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8]/2)" office:value-type="time" office:time-value="PT00H00M50S" calcext:value-type="time">
            <text:p>00:00:50</text:p>
          </table:table-cell>
          <table:table-cell table:style-name="ce46" table:formula="of:=[.C8]+[.E8]" office:value-type="time" office:time-value="PT05H01M30S" calcext:value-type="time">
            <text:p>05:01:30</text:p>
          </table:table-cell>
          <table:table-cell table:style-name="ce4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915.709375" calcext:value-type="float">
            <text:p>2457915.70938</text:p>
          </table:table-cell>
          <table:table-cell office:value-type="float" office:value="1001" calcext:value-type="float">
            <text:p>1001</text:p>
          </table:table-cell>
          <table:table-cell office:value-type="float" office:value="1152.074" calcext:value-type="float">
            <text:p>1152.07</text:p>
          </table:table-cell>
          <table:table-cell office:value-type="float" office:value="97.84735" calcext:value-type="float">
            <text:p>97.85</text:p>
          </table:table-cell>
          <table:table-cell table:style-name="ce53" table:formula="of:=[.I8]-[.J8]" office:value-type="float" office:value="1054.22665" calcext:value-type="float">
            <text:p>1054.23</text:p>
          </table:table-cell>
          <table:table-cell table:style-name="ce54" table:formula="of:=1.1*[.H8]*[.J8]" office:value-type="float" office:value="107739.717085" calcext:value-type="float">
            <text:p>107739.72</text:p>
          </table:table-cell>
          <table:table-cell table:style-name="ce40" table:formula="of:=SQRT((1.1*[.H8]*[.I8])+(1.1*[.H8]*[.K8]))" office:value-type="float" office:value="1558.6396779612" calcext:value-type="float">
            <text:p>1558.64</text:p>
          </table:table-cell>
          <table:table-cell table:style-name="ce55" table:formula="of:=-2.5*(LOG([.L8]/[.D8];10))" office:value-type="float" office:value="-7.58093957698102" calcext:value-type="float">
            <text:p>-7.581</text:p>
          </table:table-cell>
          <table:table-cell table:style-name="ce55" table:formula="of:=-2.5*(LOG(([.L8]+[.M8])/[.D8];10))" office:value-type="float" office:value="-7.59653408158645" calcext:value-type="float">
            <text:p>-7.597</text:p>
          </table:table-cell>
          <table:table-cell table:style-name="ce55" table:formula="of:=-2.5*(LOG(([.L8]-[.M8])/[.D8];10))" office:value-type="float" office:value="-7.56511781940769" calcext:value-type="float">
            <text:p>-7.565</text:p>
          </table:table-cell>
          <table:table-cell table:style-name="ce55" table:formula="of:=ABS(([.O8]-[.P8])/2)" office:value-type="float" office:value="0.0157081310893794" calcext:value-type="float">
            <text:p>0.016</text:p>
          </table:table-cell>
          <table:table-cell table:style-name="ce57" table:formula="of:=[.N8]-[.N10]" office:value-type="float" office:value="3.6173910871087" calcext:value-type="float">
            <text:p>3.617</text:p>
          </table:table-cell>
          <table:table-cell table:style-name="ce57" table:formula="of:=SQRT(([.Q8]*[.Q8])+([.Q10]*[.Q10]))" office:value-type="float" office:value="0.015782029740857" calcext:value-type="float">
            <text:p>0.016</text:p>
          </table:table-cell>
          <table:table-cell table:style-name="ce60" table:formula="of:=[.R8]+[$Rcomps.$B$20]" office:value-type="float" office:value="15.6473910871087" calcext:value-type="float">
            <text:p>15.65</text:p>
          </table:table-cell>
          <table:table-cell table:style-name="ce60" table:formula="of:=SQRT(([.S8]*[.S8])+[$Rcomps.$D$20])" office:value-type="float" office:value="0.0186834810124156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87" table:number-columns-repeated="941"/>
          <table:table-cell table:number-columns-repeated="60"/>
        </table:table-row>
        <table:table-row table:style-name="ro2">
          <table:table-cell office:value-type="string" calcext:value-type="string">
            <text:p>3c279_star_1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4H57M56S" calcext:value-type="time">
            <text:p>04:57:5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9]/2)" office:value-type="time" office:time-value="PT00H00M15S" calcext:value-type="time">
            <text:p>00:00:15</text:p>
          </table:table-cell>
          <table:table-cell table:style-name="ce46" table:formula="of:=[.C9]+[.E9]" office:value-type="time" office:time-value="PT04H58M11S" calcext:value-type="time">
            <text:p>04:58:11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915.70707176" calcext:value-type="float">
            <text:p>2457915.70707</text:p>
          </table:table-cell>
          <table:table-cell office:value-type="float" office:value="1001" calcext:value-type="float">
            <text:p>1001</text:p>
          </table:table-cell>
          <table:table-cell office:value-type="float" office:value="1142.34" calcext:value-type="float">
            <text:p>1142.34</text:p>
          </table:table-cell>
          <table:table-cell office:value-type="float" office:value="820.1328" calcext:value-type="float">
            <text:p>820.13</text:p>
          </table:table-cell>
          <table:table-cell table:style-name="ce53" table:formula="of:=[.I9]-[.J9]" office:value-type="float" office:value="322.2072" calcext:value-type="float">
            <text:p>322.21</text:p>
          </table:table-cell>
          <table:table-cell table:style-name="ce54" table:formula="of:=1.1*[.H9]*[.J9]" office:value-type="float" office:value="903048.22608" calcext:value-type="float">
            <text:p>903048.23</text:p>
          </table:table-cell>
          <table:table-cell table:style-name="ce40" table:formula="of:=SQRT((1.1*[.H9]*[.I9])+(1.1*[.H9]*[.K9]))" office:value-type="float" office:value="1269.88697210421" calcext:value-type="float">
            <text:p>1269.89</text:p>
          </table:table-cell>
          <table:table-cell table:style-name="ce55" table:formula="of:=-2.5*(LOG([.L9]/[.D9];10))" office:value-type="float" office:value="-11.1964742228195" calcext:value-type="float">
            <text:p>-11.196</text:p>
          </table:table-cell>
          <table:table-cell table:style-name="ce55" table:formula="of:=-2.5*(LOG(([.L9]+[.M9])/[.D9];10))" office:value-type="float" office:value="-11.1979999372899" calcext:value-type="float">
            <text:p>-11.198</text:p>
          </table:table-cell>
          <table:table-cell table:style-name="ce55" table:formula="of:=-2.5*(LOG(([.L9]-[.M9])/[.D9];10))" office:value-type="float" office:value="-11.1949463613444" calcext:value-type="float">
            <text:p>-11.195</text:p>
          </table:table-cell>
          <table:table-cell table:style-name="ce55" table:formula="of:=ABS(([.O9]-[.P9])/2)" office:value-type="float" office:value="0.00152678797273964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3c279_star_1s.phot_r.imh</text:p>
          </table:table-cell>
          <table:table-cell table:style-name="ce88" table:number-columns-repeated="968"/>
          <table:table-cell table:number-columns-repeated="33"/>
        </table:table-row>
        <table:table-row table:style-name="ro2">
          <table:table-cell office:value-type="string" calcext:value-type="string">
            <text:p>3c279_star_2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4H58M51S" calcext:value-type="time">
            <text:p>04:58:5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0]/2)" office:value-type="time" office:time-value="PT00H00M15S" calcext:value-type="time">
            <text:p>00:00:15</text:p>
          </table:table-cell>
          <table:table-cell table:style-name="ce48" table:formula="of:=AVERAGE([.F7];[.F8])" office:value-type="time" office:time-value="PT04H58M33.5S" calcext:value-type="time">
            <text:p>04:58:34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915.70733796" calcext:value-type="float">
            <text:p>2457915.70734</text:p>
          </table:table-cell>
          <table:table-cell office:value-type="float" office:value="1001" calcext:value-type="float">
            <text:p>1001</text:p>
          </table:table-cell>
          <table:table-cell office:value-type="float" office:value="1144.289" calcext:value-type="float">
            <text:p>1144.29</text:p>
          </table:table-cell>
          <table:table-cell office:value-type="float" office:value="821.5363" calcext:value-type="float">
            <text:p>821.54</text:p>
          </table:table-cell>
          <table:table-cell table:style-name="ce53" table:formula="of:=[.I10]-[.J10]" office:value-type="float" office:value="322.7527" calcext:value-type="float">
            <text:p>322.75</text:p>
          </table:table-cell>
          <table:table-cell table:style-name="ce54" table:formula="of:=1.1*[.H10]*[.J10]" office:value-type="float" office:value="904593.61993" calcext:value-type="float">
            <text:p>904593.62</text:p>
          </table:table-cell>
          <table:table-cell table:style-name="ce40" table:formula="of:=SQRT((1.1*[.H10]*[.I10])+(1.1*[.H10]*[.K10]))" office:value-type="float" office:value="1270.96798380998" calcext:value-type="float">
            <text:p>1270.97</text:p>
          </table:table-cell>
          <table:table-cell table:style-name="ce55" table:formula="of:=-2.5*(LOG([.L10]/[.D10];10))" office:value-type="float" office:value="-11.1983306640897" calcext:value-type="float">
            <text:p>-11.198</text:p>
          </table:table-cell>
          <table:table-cell table:style-name="ce55" table:formula="of:=-2.5*(LOG(([.L10]+[.M10])/[.D10];10))" office:value-type="float" office:value="-11.1998550695422" calcext:value-type="float">
            <text:p>-11.200</text:p>
          </table:table-cell>
          <table:table-cell table:style-name="ce55" table:formula="of:=-2.5*(LOG(([.L10]-[.M10])/[.D10];10))" office:value-type="float" office:value="-11.1968041153176" calcext:value-type="float">
            <text:p>-11.197</text:p>
          </table:table-cell>
          <table:table-cell table:style-name="ce55" table:formula="of:=ABS(([.O10]-[.P10])/2)" office:value-type="float" office:value="0.00152547711230522" calcext:value-type="float">
            <text:p>0.002</text:p>
          </table:table-cell>
          <table:table-cell table:style-name="ce57" table:formula="of:=AVERAGE([.R7];[.R8])" office:value-type="float" office:value="3.62692457056574" calcext:value-type="float">
            <text:p>3.627</text:p>
          </table:table-cell>
          <table:table-cell table:style-name="ce57" table:formula="of:=IF(ABS([.R7]-[.R8])/2&lt;([.S7]+[.S8])/2;([.S7]+[.S8])/2;ABS([.R7]-[.R8])/2)" office:value-type="float" office:value="0.0158196092756795" calcext:value-type="float">
            <text:p>0.016</text:p>
          </table:table-cell>
          <table:table-cell table:style-name="ce60" table:formula="of:=[.R10]+[$Rcomps.$B$20]" office:value-type="float" office:value="15.6569245705657" calcext:value-type="float">
            <text:p>15.66</text:p>
          </table:table-cell>
          <table:table-cell table:style-name="ce60" table:formula="of:=SQRT(([.S10]*[.S10])+[$Rcomps.$D$20])" office:value-type="float" office:value="0.0187152354416172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3c279_star_2s.phot_r.imh</text:p>
          </table:table-cell>
          <table:table-cell table:style-name="ce88" table:number-columns-repeated="968"/>
          <table:table-cell table:number-columns-repeated="33"/>
        </table:table-row>
        <table:table-row table:style-name="ro2">
          <table:table-cell office:value-type="string" calcext:value-type="string">
            <text:p>3c454.3_star4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10H47M28S" calcext:value-type="time">
            <text:p>10:47:2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1]/2)" office:value-type="time" office:time-value="PT00H00M15S" calcext:value-type="time">
            <text:p>00:00:15</text:p>
          </table:table-cell>
          <table:table-cell table:style-name="ce46" table:formula="of:=[.C11]+[.E11]" office:value-type="time" office:time-value="PT10H47M43S" calcext:value-type="time">
            <text:p>10:47:43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915.94980324" calcext:value-type="float">
            <text:p>2457915.94980</text:p>
          </table:table-cell>
          <table:table-cell office:value-type="float" office:value="1001" calcext:value-type="float">
            <text:p>1001</text:p>
          </table:table-cell>
          <table:table-cell office:value-type="float" office:value="532.0976" calcext:value-type="float">
            <text:p>532.1</text:p>
          </table:table-cell>
          <table:table-cell office:value-type="float" office:value="290.3016" calcext:value-type="float">
            <text:p>290.3</text:p>
          </table:table-cell>
          <table:table-cell table:style-name="ce53" table:formula="of:=[.I11]-[.J11]" office:value-type="float" office:value="241.796" calcext:value-type="float">
            <text:p>241.8</text:p>
          </table:table-cell>
          <table:table-cell table:style-name="ce54" table:formula="of:=1.1*[.H11]*[.J11]" office:value-type="float" office:value="319651.09176" calcext:value-type="float">
            <text:p>319651.09</text:p>
          </table:table-cell>
          <table:table-cell table:style-name="ce40" table:formula="of:=SQRT((1.1*[.H11]*[.I11])+(1.1*[.H11]*[.K11]))" office:value-type="float" office:value="923.111175839617" calcext:value-type="float">
            <text:p>923.11</text:p>
          </table:table-cell>
          <table:table-cell table:style-name="ce55" table:formula="of:=-2.5*(LOG([.L11]/[.D11];10))" office:value-type="float" office:value="-10.0688873434357" calcext:value-type="float">
            <text:p>-10.069</text:p>
          </table:table-cell>
          <table:table-cell table:style-name="ce55" table:formula="of:=-2.5*(LOG(([.L11]+[.M11])/[.D11];10))" office:value-type="float" office:value="-10.0720182910177" calcext:value-type="float">
            <text:p>-10.072</text:p>
          </table:table-cell>
          <table:table-cell table:style-name="ce55" table:formula="of:=-2.5*(LOG(([.L11]-[.M11])/[.D11];10))" office:value-type="float" office:value="-10.0657473409932" calcext:value-type="float">
            <text:p>-10.066</text:p>
          </table:table-cell>
          <table:table-cell table:style-name="ce55" table:formula="of:=ABS(([.O11]-[.P11])/2)" office:value-type="float" office:value="0.003135475012221" calcext:value-type="float">
            <text:p>0.003</text:p>
          </table:table-cell>
          <table:table-cell table:number-columns-repeated="2"/>
          <table:table-cell table:style-name="ce59" table:number-columns-repeated="2"/>
          <table:table-cell table:style-name="ce62"/>
          <table:table-cell office:value-type="string" calcext:value-type="string">
            <text:p>3c454.3_star4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10H44M14S" calcext:value-type="time">
            <text:p>10:44:14.00</text:p>
          </table:table-cell>
          <table:table-cell office:value-type="float" office:value="120" calcext:value-type="float">
            <text:p>120</text:p>
          </table:table-cell>
          <table:table-cell table:style-name="ce46" table:formula="of:=TIME(0;0;[.D12]/2)" office:value-type="time" office:time-value="PT00H01M00S" calcext:value-type="time">
            <text:p>00:01:00</text:p>
          </table:table-cell>
          <table:table-cell table:style-name="ce46" table:formula="of:=[.C12]+[.E12]" office:value-type="time" office:time-value="PT10H45M14S" calcext:value-type="time">
            <text:p>10:45:14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915.9480787" calcext:value-type="float">
            <text:p>2457915.94808</text:p>
          </table:table-cell>
          <table:table-cell office:value-type="float" office:value="1001" calcext:value-type="float">
            <text:p>1001</text:p>
          </table:table-cell>
          <table:table-cell office:value-type="float" office:value="1060.358" calcext:value-type="float">
            <text:p>1060.36</text:p>
          </table:table-cell>
          <table:table-cell office:value-type="float" office:value="104.6001" calcext:value-type="float">
            <text:p>104.6</text:p>
          </table:table-cell>
          <table:table-cell table:style-name="ce53" table:formula="of:=[.I12]-[.J12]" office:value-type="float" office:value="955.7579" calcext:value-type="float">
            <text:p>955.76</text:p>
          </table:table-cell>
          <table:table-cell table:style-name="ce54" table:formula="of:=1.1*[.H12]*[.J12]" office:value-type="float" office:value="115175.17011" calcext:value-type="float">
            <text:p>115175.17</text:p>
          </table:table-cell>
          <table:table-cell table:style-name="ce40" table:formula="of:=SQRT((1.1*[.H12]*[.I12])+(1.1*[.H12]*[.K12]))" office:value-type="float" office:value="1489.94805865507" calcext:value-type="float">
            <text:p>1489.95</text:p>
          </table:table-cell>
          <table:table-cell table:style-name="ce55" table:formula="of:=-2.5*(LOG([.L12]/[.D12];10))" office:value-type="float" office:value="-7.45544404079116" calcext:value-type="float">
            <text:p>-7.455</text:p>
          </table:table-cell>
          <table:table-cell table:style-name="ce55" table:formula="of:=-2.5*(LOG(([.L12]+[.M12])/[.D12];10))" office:value-type="float" office:value="-7.4693994480588" calcext:value-type="float">
            <text:p>-7.469</text:p>
          </table:table-cell>
          <table:table-cell table:style-name="ce55" table:formula="of:=-2.5*(LOG(([.L12]-[.M12])/[.D12];10))" office:value-type="float" office:value="-7.44130692085987" calcext:value-type="float">
            <text:p>-7.441</text:p>
          </table:table-cell>
          <table:table-cell table:style-name="ce55" table:formula="of:=ABS(([.O12]-[.P12])/2)" office:value-type="float" office:value="0.014046263599464" calcext:value-type="float">
            <text:p>0.014</text:p>
          </table:table-cell>
          <table:table-cell table:style-name="ce57" table:formula="of:=[.N12]-[.N11]" office:value-type="float" office:value="2.61344330264452" calcext:value-type="float">
            <text:p>2.613</text:p>
          </table:table-cell>
          <table:table-cell table:style-name="ce57" table:formula="of:=SQRT(([.Q12]*[.Q12])+([.Q11]*[.Q11]))" office:value-type="float" office:value="0.0143919673657874" calcext:value-type="float">
            <text:p>0.014</text:p>
          </table:table-cell>
          <table:table-cell table:style-name="ce60" table:formula="of:=[.R12]+[$Rcomps.$B$30]" office:value-type="float" office:value="15.8434433026445" calcext:value-type="float">
            <text:p>15.84</text:p>
          </table:table-cell>
          <table:table-cell table:style-name="ce60" table:formula="of:=SQRT(([.S12]*[.S12])+[$Rcomps.$D$30])" office:value-type="float" office:value="0.0246399822373696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office:value-type="string" calcext:value-type="string">
            <text:p>3c454.3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10H05M20S" calcext:value-type="time">
            <text:p>10:05:20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13]/2)" office:value-type="time" office:time-value="PT00H00M30S" calcext:value-type="time">
            <text:p>00:00:30</text:p>
          </table:table-cell>
          <table:table-cell table:style-name="ce46" table:formula="of:=[.C13]+[.E13]" office:value-type="time" office:time-value="PT10H05M50S" calcext:value-type="time">
            <text:p>10:05:50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915.92071759" calcext:value-type="float">
            <text:p>2457915.92072</text:p>
          </table:table-cell>
          <table:table-cell office:value-type="float" office:value="1001" calcext:value-type="float">
            <text:p>1001</text:p>
          </table:table-cell>
          <table:table-cell office:value-type="float" office:value="913.4177" calcext:value-type="float">
            <text:p>913.42</text:p>
          </table:table-cell>
          <table:table-cell office:value-type="float" office:value="568.5623" calcext:value-type="float">
            <text:p>568.56</text:p>
          </table:table-cell>
          <table:table-cell table:style-name="ce53" table:formula="of:=[.I13]-[.J13]" office:value-type="float" office:value="344.8554" calcext:value-type="float">
            <text:p>344.86</text:p>
          </table:table-cell>
          <table:table-cell table:style-name="ce54" table:formula="of:=1.1*[.H13]*[.J13]" office:value-type="float" office:value="626043.94853" calcext:value-type="float">
            <text:p>626043.95</text:p>
          </table:table-cell>
          <table:table-cell table:style-name="ce40" table:formula="of:=SQRT((1.1*[.H13]*[.I13])+(1.1*[.H13]*[.K13]))" office:value-type="float" office:value="1177.06606034241" calcext:value-type="float">
            <text:p>1177.07</text:p>
          </table:table-cell>
          <table:table-cell table:style-name="ce55" table:formula="of:=-2.5*(LOG([.L13]/[.D13];10))" office:value-type="float" office:value="-10.0461339288485" calcext:value-type="float">
            <text:p>-10.046</text:p>
          </table:table-cell>
          <table:table-cell table:style-name="ce55" table:formula="of:=-2.5*(LOG(([.L13]+[.M13])/[.D13];10))" office:value-type="float" office:value="-10.0481733756543" calcext:value-type="float">
            <text:p>-10.048</text:p>
          </table:table-cell>
          <table:table-cell table:style-name="ce55" table:formula="of:=-2.5*(LOG(([.L13]-[.M13])/[.D13];10))" office:value-type="float" office:value="-10.0440906439355" calcext:value-type="float">
            <text:p>-10.044</text:p>
          </table:table-cell>
          <table:table-cell table:style-name="ce55" table:formula="of:=ABS(([.O13]-[.P13])/2)" office:value-type="float" office:value="0.00204136585939185" calcext:value-type="float">
            <text:p>0.002</text:p>
          </table:table-cell>
          <table:table-cell table:style-name="ce57" table:formula="of:=[.N13]-[.N15]" office:value-type="float" office:value="1.13386594162802" calcext:value-type="float">
            <text:p>1.134</text:p>
          </table:table-cell>
          <table:table-cell table:style-name="ce57" table:formula="of:=SQRT(([.Q13]*[.Q13])+([.Q15]*[.Q15]))" office:value-type="float" office:value="0.00226234283474206" calcext:value-type="float">
            <text:p>0.002</text:p>
          </table:table-cell>
          <table:table-cell table:style-name="ce60" table:formula="of:=[.R13]+[$Rcomps.$B$28]" office:value-type="float" office:value="13.093865941628" calcext:value-type="float">
            <text:p>13.09</text:p>
          </table:table-cell>
          <table:table-cell table:style-name="ce60" table:formula="of:=SQRT(([.S13]*[.S13])+[$Rcomps.$D$28])" office:value-type="float" office:value="0.020127548164193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10H06M47S" calcext:value-type="time">
            <text:p>10:06:47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14]/2)" office:value-type="time" office:time-value="PT00H00M30S" calcext:value-type="time">
            <text:p>00:00:30</text:p>
          </table:table-cell>
          <table:table-cell table:style-name="ce46" table:formula="of:=[.C14]+[.E14]" office:value-type="time" office:time-value="PT10H07M17S" calcext:value-type="time">
            <text:p>10:07:17</text:p>
          </table:table-cell>
          <table:table-cell table:style-name="ce4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915.92172454" calcext:value-type="float">
            <text:p>2457915.92172</text:p>
          </table:table-cell>
          <table:table-cell office:value-type="float" office:value="1001" calcext:value-type="float">
            <text:p>1001</text:p>
          </table:table-cell>
          <table:table-cell office:value-type="float" office:value="910.634" calcext:value-type="float">
            <text:p>910.63</text:p>
          </table:table-cell>
          <table:table-cell office:value-type="float" office:value="569.0996" calcext:value-type="float">
            <text:p>569.1</text:p>
          </table:table-cell>
          <table:table-cell table:style-name="ce53" table:formula="of:=[.I14]-[.J14]" office:value-type="float" office:value="341.5344" calcext:value-type="float">
            <text:p>341.53</text:p>
          </table:table-cell>
          <table:table-cell table:style-name="ce54" table:formula="of:=1.1*[.H14]*[.J14]" office:value-type="float" office:value="626635.56956" calcext:value-type="float">
            <text:p>626635.57</text:p>
          </table:table-cell>
          <table:table-cell table:style-name="ce40" table:formula="of:=SQRT((1.1*[.H14]*[.I14])+(1.1*[.H14]*[.K14]))" office:value-type="float" office:value="1174.20723266381" calcext:value-type="float">
            <text:p>1174.21</text:p>
          </table:table-cell>
          <table:table-cell table:style-name="ce55" table:formula="of:=-2.5*(LOG([.L14]/[.D14];10))" office:value-type="float" office:value="-10.0471594815302" calcext:value-type="float">
            <text:p>-10.047</text:p>
          </table:table-cell>
          <table:table-cell table:style-name="ce55" table:formula="of:=-2.5*(LOG(([.L14]+[.M14])/[.D14];10))" office:value-type="float" office:value="-10.0491920605986" calcext:value-type="float">
            <text:p>-10.049</text:p>
          </table:table-cell>
          <table:table-cell table:style-name="ce55" table:formula="of:=-2.5*(LOG(([.L14]-[.M14])/[.D14];10))" office:value-type="float" office:value="-10.0451230901844" calcext:value-type="float">
            <text:p>-10.045</text:p>
          </table:table-cell>
          <table:table-cell table:style-name="ce55" table:formula="of:=ABS(([.O14]-[.P14])/2)" office:value-type="float" office:value="0.00203448520712257" calcext:value-type="float">
            <text:p>0.002</text:p>
          </table:table-cell>
          <table:table-cell table:style-name="ce57" table:formula="of:=[.N14]-[.N16]" office:value-type="float" office:value="1.13646004413203" calcext:value-type="float">
            <text:p>1.136</text:p>
          </table:table-cell>
          <table:table-cell table:style-name="ce57" table:formula="of:=SQRT(([.Q14]*[.Q14])+([.Q16]*[.Q16]))" office:value-type="float" office:value="0.00225470343691915" calcext:value-type="float">
            <text:p>0.002</text:p>
          </table:table-cell>
          <table:table-cell table:style-name="ce60" table:formula="of:=[.R14]+[$Rcomps.$B$28]" office:value-type="float" office:value="13.096460044132" calcext:value-type="float">
            <text:p>13.10</text:p>
          </table:table-cell>
          <table:table-cell table:style-name="ce60" table:formula="of:=SQRT(([.S14]*[.S14])+[$Rcomps.$D$28])" office:value-type="float" office:value="0.0201266909249498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style-name="ce37" table:number-columns-repeated="920"/>
          <table:table-cell table:number-columns-repeated="8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10H05M20S" calcext:value-type="time">
            <text:p>10:05:20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15]/2)" office:value-type="time" office:time-value="PT00H00M30S" calcext:value-type="time">
            <text:p>00:00:30</text:p>
          </table:table-cell>
          <table:table-cell table:style-name="ce46" table:formula="of:=[.C15]+[.E15]" office:value-type="time" office:time-value="PT10H05M50S" calcext:value-type="time">
            <text:p>10:05:50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915.92071759" calcext:value-type="float">
            <text:p>2457915.92072</text:p>
          </table:table-cell>
          <table:table-cell office:value-type="float" office:value="1001" calcext:value-type="float">
            <text:p>1001</text:p>
          </table:table-cell>
          <table:table-cell office:value-type="float" office:value="1967.058" calcext:value-type="float">
            <text:p>1967.06</text:p>
          </table:table-cell>
          <table:table-cell office:value-type="float" office:value="1615.565" calcext:value-type="float">
            <text:p>1615.57</text:p>
          </table:table-cell>
          <table:table-cell table:style-name="ce53" table:formula="of:=[.I15]-[.J15]" office:value-type="float" office:value="351.493" calcext:value-type="float">
            <text:p>351.49</text:p>
          </table:table-cell>
          <table:table-cell table:style-name="ce54" table:formula="of:=1.1*[.H15]*[.J15]" office:value-type="float" office:value="1778898.6215" calcext:value-type="float">
            <text:p>1778898.62</text:p>
          </table:table-cell>
          <table:table-cell table:style-name="ce40" table:formula="of:=SQRT((1.1*[.H15]*[.I15])+(1.1*[.H15]*[.K15]))" office:value-type="float" office:value="1597.79739206822" calcext:value-type="float">
            <text:p>1597.8</text:p>
          </table:table-cell>
          <table:table-cell table:style-name="ce55" table:formula="of:=-2.5*(LOG([.L15]/[.D15];10))" office:value-type="float" office:value="-11.1799998704766" calcext:value-type="float">
            <text:p>-11.180</text:p>
          </table:table-cell>
          <table:table-cell table:style-name="ce55" table:formula="of:=-2.5*(LOG(([.L15]+[.M15])/[.D15];10))" office:value-type="float" office:value="-11.1809746353303" calcext:value-type="float">
            <text:p>-11.181</text:p>
          </table:table-cell>
          <table:table-cell table:style-name="ce55" table:formula="of:=-2.5*(LOG(([.L15]-[.M15])/[.D15];10))" office:value-type="float" office:value="-11.1790242297007" calcext:value-type="float">
            <text:p>-11.179</text:p>
          </table:table-cell>
          <table:table-cell table:style-name="ce55" table:formula="of:=ABS(([.O15]-[.P15])/2)" office:value-type="float" office:value="0.000975202814812448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10H06M47S" calcext:value-type="time">
            <text:p>10:06:47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16]/2)" office:value-type="time" office:time-value="PT00H00M30S" calcext:value-type="time">
            <text:p>00:00:30</text:p>
          </table:table-cell>
          <table:table-cell table:style-name="ce48" table:formula="of:=AVERAGE([.F13];[.F14])" office:value-type="time" office:time-value="PT10H06M33.5S" calcext:value-type="time">
            <text:p>10:06:34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915.92122685" calcext:value-type="float">
            <text:p>2457915.92123</text:p>
          </table:table-cell>
          <table:table-cell office:value-type="float" office:value="1001" calcext:value-type="float">
            <text:p>1001</text:p>
          </table:table-cell>
          <table:table-cell office:value-type="float" office:value="1969.58" calcext:value-type="float">
            <text:p>1969.58</text:p>
          </table:table-cell>
          <table:table-cell office:value-type="float" office:value="1620.96" calcext:value-type="float">
            <text:p>1620.96</text:p>
          </table:table-cell>
          <table:table-cell table:style-name="ce53" table:formula="of:=[.I16]-[.J16]" office:value-type="float" office:value="348.62" calcext:value-type="float">
            <text:p>348.62</text:p>
          </table:table-cell>
          <table:table-cell table:style-name="ce54" table:formula="of:=1.1*[.H16]*[.J16]" office:value-type="float" office:value="1784839.056" calcext:value-type="float">
            <text:p>1784839.06</text:p>
          </table:table-cell>
          <table:table-cell table:style-name="ce40" table:formula="of:=SQRT((1.1*[.H16]*[.I16])+(1.1*[.H16]*[.K16]))" office:value-type="float" office:value="1597.67644408998" calcext:value-type="float">
            <text:p>1597.68</text:p>
          </table:table-cell>
          <table:table-cell table:style-name="ce55" table:formula="of:=-2.5*(LOG([.L16]/[.D16];10))" office:value-type="float" office:value="-11.1836195256622" calcext:value-type="float">
            <text:p>-11.184</text:p>
          </table:table-cell>
          <table:table-cell table:style-name="ce55" table:formula="of:=-2.5*(LOG(([.L16]+[.M16])/[.D16];10))" office:value-type="float" office:value="-11.1845909741738" calcext:value-type="float">
            <text:p>-11.185</text:p>
          </table:table-cell>
          <table:table-cell table:style-name="ce55" table:formula="of:=-2.5*(LOG(([.L16]-[.M16])/[.D16];10))" office:value-type="float" office:value="-11.1826472071811" calcext:value-type="float">
            <text:p>-11.183</text:p>
          </table:table-cell>
          <table:table-cell table:style-name="ce55" table:formula="of:=ABS(([.O16]-[.P16])/2)" office:value-type="float" office:value="0.000971883496338144" calcext:value-type="float">
            <text:p>0.001</text:p>
          </table:table-cell>
          <table:table-cell table:style-name="ce57" table:formula="of:=AVERAGE([.R13];[.R14])" office:value-type="float" office:value="1.13516299288002" calcext:value-type="float">
            <text:p>1.135</text:p>
          </table:table-cell>
          <table:table-cell table:style-name="ce57" table:formula="of:=IF(ABS([.R13]-[.R14])/2&lt;([.S13]+[.S14])/2;([.S13]+[.S14])/2;ABS([.R13]-[.R14])/2)" office:value-type="float" office:value="0.00225852313583061" calcext:value-type="float">
            <text:p>0.002</text:p>
          </table:table-cell>
          <table:table-cell table:style-name="ce60" table:formula="of:=[.R16]+[$Rcomps.$B$28]" office:value-type="float" office:value="13.09516299288" calcext:value-type="float">
            <text:p>13.10</text:p>
          </table:table-cell>
          <table:table-cell table:style-name="ce60" table:formula="of:=SQRT(([.S16]*[.S16])+[$Rcomps.$D$28])" office:value-type="float" office:value="0.0201271191866865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10H22M51S" calcext:value-type="time">
            <text:p>10:22:51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17]/2)" office:value-type="time" office:time-value="PT00H00M30S" calcext:value-type="time">
            <text:p>00:00:30</text:p>
          </table:table-cell>
          <table:table-cell table:style-name="ce46" table:formula="of:=[.C17]+[.E17]" office:value-type="time" office:time-value="PT10H23M21S" calcext:value-type="time">
            <text:p>10:23:21</text:p>
          </table:table-cell>
          <table:table-cell table:style-name="ce4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915.93288194" calcext:value-type="float">
            <text:p>2457915.93288</text:p>
          </table:table-cell>
          <table:table-cell office:value-type="float" office:value="1001" calcext:value-type="float">
            <text:p>1001</text:p>
          </table:table-cell>
          <table:table-cell office:value-type="float" office:value="577.0339" calcext:value-type="float">
            <text:p>577.03</text:p>
          </table:table-cell>
          <table:table-cell office:value-type="float" office:value="59.87212" calcext:value-type="float">
            <text:p>59.87</text:p>
          </table:table-cell>
          <table:table-cell table:style-name="ce53" table:formula="of:=[.I17]-[.J17]" office:value-type="float" office:value="517.16178" calcext:value-type="float">
            <text:p>517.16</text:p>
          </table:table-cell>
          <table:table-cell table:style-name="ce54" table:formula="of:=1.1*[.H17]*[.J17]" office:value-type="float" office:value="65925.191332" calcext:value-type="float">
            <text:p>65925.19</text:p>
          </table:table-cell>
          <table:table-cell table:style-name="ce40" table:formula="of:=SQRT((1.1*[.H17]*[.I17])+(1.1*[.H17]*[.K17]))" office:value-type="float" office:value="1097.64241137449" calcext:value-type="float">
            <text:p>1097.64</text:p>
          </table:table-cell>
          <table:table-cell table:style-name="ce55" table:formula="of:=-2.5*(LOG([.L17]/[.D17];10))" office:value-type="float" office:value="-7.60225037129715" calcext:value-type="float">
            <text:p>-7.602</text:p>
          </table:table-cell>
          <table:table-cell table:style-name="ce55" table:formula="of:=-2.5*(LOG(([.L17]+[.M17])/[.D17];10))" office:value-type="float" office:value="-7.62017883897723" calcext:value-type="float">
            <text:p>-7.620</text:p>
          </table:table-cell>
          <table:table-cell table:style-name="ce55" table:formula="of:=-2.5*(LOG(([.L17]-[.M17])/[.D17];10))" office:value-type="float" office:value="-7.58402087797987" calcext:value-type="float">
            <text:p>-7.584</text:p>
          </table:table-cell>
          <table:table-cell table:style-name="ce55" table:formula="of:=ABS(([.O17]-[.P17])/2)" office:value-type="float" office:value="0.0180789804986805" calcext:value-type="float">
            <text:p>0.018</text:p>
          </table:table-cell>
          <table:table-cell table:style-name="ce57" table:formula="of:=[.N17]-[.N19]" office:value-type="float" office:value="1.57137628113821" calcext:value-type="float">
            <text:p>1.571</text:p>
          </table:table-cell>
          <table:table-cell table:style-name="ce57" table:formula="of:=SQRT(([.Q17]*[.Q17])+([.Q19]*[.Q19]))" office:value-type="float" office:value="0.019220341022083" calcext:value-type="float">
            <text:p>0.019</text:p>
          </table:table-cell>
          <table:table-cell table:style-name="ce60" table:formula="of:=[.R17]+[$Rcomps.$B$29]" office:value-type="float" office:value="15.6413762811382" calcext:value-type="float">
            <text:p>15.64</text:p>
          </table:table-cell>
          <table:table-cell table:style-name="ce60" table:formula="of:=SQRT(([.S17]*[.S17])+[$Rcomps.$D$29])" office:value-type="float" office:value="0.0725907811571495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10H28M28S" calcext:value-type="time">
            <text:p>10:28:28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18]/2)" office:value-type="time" office:time-value="PT00H00M30S" calcext:value-type="time">
            <text:p>00:00:30</text:p>
          </table:table-cell>
          <table:table-cell table:style-name="ce46" table:formula="of:=[.C18]+[.E18]" office:value-type="time" office:time-value="PT10H28M58S" calcext:value-type="time">
            <text:p>10:28:58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915.93678241" calcext:value-type="float">
            <text:p>2457915.93678</text:p>
          </table:table-cell>
          <table:table-cell office:value-type="float" office:value="1001" calcext:value-type="float">
            <text:p>1001</text:p>
          </table:table-cell>
          <table:table-cell office:value-type="float" office:value="569.1138" calcext:value-type="float">
            <text:p>569.11</text:p>
          </table:table-cell>
          <table:table-cell office:value-type="float" office:value="61.71074" calcext:value-type="float">
            <text:p>61.71</text:p>
          </table:table-cell>
          <table:table-cell table:style-name="ce53" table:formula="of:=[.I18]-[.J18]" office:value-type="float" office:value="507.40306" calcext:value-type="float">
            <text:p>507.4</text:p>
          </table:table-cell>
          <table:table-cell table:style-name="ce54" table:formula="of:=1.1*[.H18]*[.J18]" office:value-type="float" office:value="67949.695814" calcext:value-type="float">
            <text:p>67949.7</text:p>
          </table:table-cell>
          <table:table-cell table:style-name="ce40" table:formula="of:=SQRT((1.1*[.H18]*[.I18])+(1.1*[.H18]*[.K18]))" office:value-type="float" office:value="1088.73904795686" calcext:value-type="float">
            <text:p>1088.74</text:p>
          </table:table-cell>
          <table:table-cell table:style-name="ce55" table:formula="of:=-2.5*(LOG([.L18]/[.D18];10))" office:value-type="float" office:value="-7.63509066627814" calcext:value-type="float">
            <text:p>-7.635</text:p>
          </table:table-cell>
          <table:table-cell table:style-name="ce55" table:formula="of:=-2.5*(LOG(([.L18]+[.M18])/[.D18];10))" office:value-type="float" office:value="-7.65234921687046" calcext:value-type="float">
            <text:p>-7.652</text:p>
          </table:table-cell>
          <table:table-cell table:style-name="ce55" table:formula="of:=-2.5*(LOG(([.L18]-[.M18])/[.D18];10))" office:value-type="float" office:value="-7.61755334144715" calcext:value-type="float">
            <text:p>-7.618</text:p>
          </table:table-cell>
          <table:table-cell table:style-name="ce55" table:formula="of:=ABS(([.O18]-[.P18])/2)" office:value-type="float" office:value="0.0173979377116575" calcext:value-type="float">
            <text:p>0.017</text:p>
          </table:table-cell>
          <table:table-cell table:style-name="ce57" table:formula="of:=[.N18]-[.N20]" office:value-type="float" office:value="1.51622691386456" calcext:value-type="float">
            <text:p>1.516</text:p>
          </table:table-cell>
          <table:table-cell table:style-name="ce57" table:formula="of:=SQRT(([.Q18]*[.Q18])+([.Q20]*[.Q20]))" office:value-type="float" office:value="0.0186218495632436" calcext:value-type="float">
            <text:p>0.019</text:p>
          </table:table-cell>
          <table:table-cell table:style-name="ce60" table:formula="of:=[.R18]+[$Rcomps.$B$29]" office:value-type="float" office:value="15.5862269138646" calcext:value-type="float">
            <text:p>15.59</text:p>
          </table:table-cell>
          <table:table-cell table:style-name="ce60" table:formula="of:=SQRT(([.S18]*[.S18])+[$Rcomps.$D$29])" office:value-type="float" office:value="0.0724346138331397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10H25M44S" calcext:value-type="time">
            <text:p>10:25:44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9]/2)" office:value-type="time" office:time-value="PT00H00M15S" calcext:value-type="time">
            <text:p>00:00:15</text:p>
          </table:table-cell>
          <table:table-cell table:style-name="ce46" table:formula="of:=[.C19]+[.E19]" office:value-type="time" office:time-value="PT10H25M59S" calcext:value-type="time">
            <text:p>10:25:59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915.93471065" calcext:value-type="float">
            <text:p>2457915.93471</text:p>
          </table:table-cell>
          <table:table-cell office:value-type="float" office:value="1001" calcext:value-type="float">
            <text:p>1001</text:p>
          </table:table-cell>
          <table:table-cell office:value-type="float" office:value="385.7089" calcext:value-type="float">
            <text:p>385.71</text:p>
          </table:table-cell>
          <table:table-cell office:value-type="float" office:value="127.2756" calcext:value-type="float">
            <text:p>127.28</text:p>
          </table:table-cell>
          <table:table-cell table:style-name="ce53" table:formula="of:=[.I19]-[.J19]" office:value-type="float" office:value="258.4333" calcext:value-type="float">
            <text:p>258.43</text:p>
          </table:table-cell>
          <table:table-cell table:style-name="ce54" table:formula="of:=1.1*[.H19]*[.J19]" office:value-type="float" office:value="140143.16316" calcext:value-type="float">
            <text:p>140143.16</text:p>
          </table:table-cell>
          <table:table-cell table:style-name="ce40" table:formula="of:=SQRT((1.1*[.H19]*[.I19])+(1.1*[.H19]*[.K19]))" office:value-type="float" office:value="842.178708125538" calcext:value-type="float">
            <text:p>842.18</text:p>
          </table:table-cell>
          <table:table-cell table:style-name="ce55" table:formula="of:=-2.5*(LOG([.L19]/[.D19];10))" office:value-type="float" office:value="-9.17362665243536" calcext:value-type="float">
            <text:p>-9.174</text:p>
          </table:table-cell>
          <table:table-cell table:style-name="ce55" table:formula="of:=-2.5*(LOG(([.L19]+[.M19])/[.D19];10))" office:value-type="float" office:value="-9.1801317675927" calcext:value-type="float">
            <text:p>-9.180</text:p>
          </table:table-cell>
          <table:table-cell table:style-name="ce55" table:formula="of:=-2.5*(LOG(([.L19]-[.M19])/[.D19];10))" office:value-type="float" office:value="-9.16708232727773" calcext:value-type="float">
            <text:p>-9.167</text:p>
          </table:table-cell>
          <table:table-cell table:style-name="ce55" table:formula="of:=ABS(([.O19]-[.P19])/2)" office:value-type="float" office:value="0.0065247201574854" calcext:value-type="float">
            <text:p>0.007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10H26M39S" calcext:value-type="time">
            <text:p>10:26:3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0]/2)" office:value-type="time" office:time-value="PT00H00M15S" calcext:value-type="time">
            <text:p>00:00:15</text:p>
          </table:table-cell>
          <table:table-cell table:style-name="ce48" table:formula="of:=AVERAGE([.F17];[.F18])" office:value-type="time" office:time-value="PT10H26M09.5S" calcext:value-type="time">
            <text:p>10:26:10</text:p>
          </table:table-cell>
          <table:table-cell table:style-name="ce4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915.93483796" calcext:value-type="float">
            <text:p>2457915.93484</text:p>
          </table:table-cell>
          <table:table-cell office:value-type="float" office:value="1001" calcext:value-type="float">
            <text:p>1001</text:p>
          </table:table-cell>
          <table:table-cell office:value-type="float" office:value="382.4332" calcext:value-type="float">
            <text:p>382.43</text:p>
          </table:table-cell>
          <table:table-cell office:value-type="float" office:value="124.6871" calcext:value-type="float">
            <text:p>124.69</text:p>
          </table:table-cell>
          <table:table-cell table:style-name="ce53" table:formula="of:=[.I20]-[.J20]" office:value-type="float" office:value="257.7461" calcext:value-type="float">
            <text:p>257.75</text:p>
          </table:table-cell>
          <table:table-cell table:style-name="ce54" table:formula="of:=1.1*[.H20]*[.J20]" office:value-type="float" office:value="137292.96581" calcext:value-type="float">
            <text:p>137292.97</text:p>
          </table:table-cell>
          <table:table-cell table:style-name="ce40" table:formula="of:=SQRT((1.1*[.H20]*[.I20])+(1.1*[.H20]*[.K20]))" office:value-type="float" office:value="839.584079905044" calcext:value-type="float">
            <text:p>839.58</text:p>
          </table:table-cell>
          <table:table-cell table:style-name="ce55" table:formula="of:=-2.5*(LOG([.L20]/[.D20];10))" office:value-type="float" office:value="-9.15131758014271" calcext:value-type="float">
            <text:p>-9.151</text:p>
          </table:table-cell>
          <table:table-cell table:style-name="ce55" table:formula="of:=-2.5*(LOG(([.L20]+[.M20])/[.D20];10))" office:value-type="float" office:value="-9.15793693531528" calcext:value-type="float">
            <text:p>-9.158</text:p>
          </table:table-cell>
          <table:table-cell table:style-name="ce55" table:formula="of:=-2.5*(LOG(([.L20]-[.M20])/[.D20];10))" office:value-type="float" office:value="-9.14465762139666" calcext:value-type="float">
            <text:p>-9.145</text:p>
          </table:table-cell>
          <table:table-cell table:style-name="ce55" table:formula="of:=ABS(([.O20]-[.P20])/2)" office:value-type="float" office:value="0.00663965695931346" calcext:value-type="float">
            <text:p>0.007</text:p>
          </table:table-cell>
          <table:table-cell table:style-name="ce57" table:formula="of:=AVERAGE([.R17];[.R18])" office:value-type="float" office:value="1.54380159750139" calcext:value-type="float">
            <text:p>1.544</text:p>
          </table:table-cell>
          <table:table-cell table:style-name="ce57" table:formula="of:=IF(ABS([.R17]-[.R18])/2&lt;([.S17]+[.S18])/2;([.S17]+[.S18])/2;ABS([.R17]-[.R18])/2)" office:value-type="float" office:value="0.027574683636824" calcext:value-type="float">
            <text:p>0.028</text:p>
          </table:table-cell>
          <table:table-cell table:style-name="ce60" table:formula="of:=[.R20]+[$Rcomps.$B$29]" office:value-type="float" office:value="15.6138015975014" calcext:value-type="float">
            <text:p>15.61</text:p>
          </table:table-cell>
          <table:table-cell table:style-name="ce60" table:formula="of:=SQRT(([.S20]*[.S20])+[$Rcomps.$D$29])" office:value-type="float" office:value="0.0752353851433681" calcext:value-type="float">
            <text:p>0.08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3H28M08S" calcext:value-type="time">
            <text:p>03:28:0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1]/2)" office:value-type="time" office:time-value="PT00H00M15S" calcext:value-type="time">
            <text:p>00:00:15</text:p>
          </table:table-cell>
          <table:table-cell table:style-name="ce46" table:formula="of:=[.C21]+[.E21]" office:value-type="time" office:time-value="PT03H28M23S" calcext:value-type="time">
            <text:p>03:28:23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915.64471065" calcext:value-type="float">
            <text:p>2457915.64471</text:p>
          </table:table-cell>
          <table:table-cell office:value-type="float" office:value="1001" calcext:value-type="float">
            <text:p>1001</text:p>
          </table:table-cell>
          <table:table-cell office:value-type="float" office:value="507.1458" calcext:value-type="float">
            <text:p>507.15</text:p>
          </table:table-cell>
          <table:table-cell office:value-type="float" office:value="321.9059" calcext:value-type="float">
            <text:p>321.91</text:p>
          </table:table-cell>
          <table:table-cell table:style-name="ce53" table:formula="of:=[.I21]-[.J21]" office:value-type="float" office:value="185.2399" calcext:value-type="float">
            <text:p>185.24</text:p>
          </table:table-cell>
          <table:table-cell table:style-name="ce54" table:formula="of:=1.1*[.H21]*[.J21]" office:value-type="float" office:value="354450.58649" calcext:value-type="float">
            <text:p>354450.59</text:p>
          </table:table-cell>
          <table:table-cell table:style-name="ce40" table:formula="of:=SQRT((1.1*[.H21]*[.I21])+(1.1*[.H21]*[.K21]))" office:value-type="float" office:value="873.147120633173" calcext:value-type="float">
            <text:p>873.15</text:p>
          </table:table-cell>
          <table:table-cell table:style-name="ce55" table:formula="of:=-2.5*(LOG([.L21]/[.D21];10))" office:value-type="float" office:value="-10.1810861114308" calcext:value-type="float">
            <text:p>-10.181</text:p>
          </table:table-cell>
          <table:table-cell table:style-name="ce55" table:formula="of:=-2.5*(LOG(([.L21]+[.M21])/[.D21];10))" office:value-type="float" office:value="-10.1837574053684" calcext:value-type="float">
            <text:p>-10.184</text:p>
          </table:table-cell>
          <table:table-cell table:style-name="ce55" table:formula="of:=-2.5*(LOG(([.L21]-[.M21])/[.D21];10))" office:value-type="float" office:value="-10.1784082289546" calcext:value-type="float">
            <text:p>-10.178</text:p>
          </table:table-cell>
          <table:table-cell table:style-name="ce55" table:formula="of:=ABS(([.O21]-[.P21])/2)" office:value-type="float" office:value="0.00267458820685995" calcext:value-type="float">
            <text:p>0.003</text:p>
          </table:table-cell>
          <table:table-cell table:style-name="ce57" table:formula="of:=[.N21]-[.N23]" office:value-type="float" office:value="-0.925414104894736" calcext:value-type="float">
            <text:p>-0.925</text:p>
          </table:table-cell>
          <table:table-cell table:style-name="ce57" table:formula="of:=SQRT(([.Q21]*[.Q21])+([.Q23]*[.Q23]))" office:value-type="float" office:value="0.00551544843820047" calcext:value-type="float">
            <text:p>0.006</text:p>
          </table:table-cell>
          <table:table-cell table:style-name="ce60" table:formula="of:=[.R21]+[$Rcomps.$B$13]" office:value-type="float" office:value="13.1145858951053" calcext:value-type="float">
            <text:p>13.11</text:p>
          </table:table-cell>
          <table:table-cell table:style-name="ce60" table:formula="of:=SQRT(([.S21]*[.S21])+[$Rcomps.$D$13])" office:value-type="float" office:value="0.0207465701135018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3H34M24S" calcext:value-type="time">
            <text:p>03:34:24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2]/2)" office:value-type="time" office:time-value="PT00H00M15S" calcext:value-type="time">
            <text:p>00:00:15</text:p>
          </table:table-cell>
          <table:table-cell table:style-name="ce46" table:formula="of:=[.C22]+[.E22]" office:value-type="time" office:time-value="PT03H34M39S" calcext:value-type="time">
            <text:p>03:34:39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915.6490625" calcext:value-type="float">
            <text:p>2457915.64906</text:p>
          </table:table-cell>
          <table:table-cell office:value-type="float" office:value="1001" calcext:value-type="float">
            <text:p>1001</text:p>
          </table:table-cell>
          <table:table-cell office:value-type="float" office:value="431.9375" calcext:value-type="float">
            <text:p>431.94</text:p>
          </table:table-cell>
          <table:table-cell office:value-type="float" office:value="320.7274" calcext:value-type="float">
            <text:p>320.73</text:p>
          </table:table-cell>
          <table:table-cell table:style-name="ce53" table:formula="of:=[.I22]-[.J22]" office:value-type="float" office:value="111.2101" calcext:value-type="float">
            <text:p>111.21</text:p>
          </table:table-cell>
          <table:table-cell table:style-name="ce54" table:formula="of:=1.1*[.H22]*[.J22]" office:value-type="float" office:value="353152.94014" calcext:value-type="float">
            <text:p>353152.94</text:p>
          </table:table-cell>
          <table:table-cell table:style-name="ce40" table:formula="of:=SQRT((1.1*[.H22]*[.I22])+(1.1*[.H22]*[.K22]))" office:value-type="float" office:value="773.343275887235" calcext:value-type="float">
            <text:p>773.34</text:p>
          </table:table-cell>
          <table:table-cell table:style-name="ce55" table:formula="of:=-2.5*(LOG([.L22]/[.D22];10))" office:value-type="float" office:value="-10.1771039288962" calcext:value-type="float">
            <text:p>-10.177</text:p>
          </table:table-cell>
          <table:table-cell table:style-name="ce55" table:formula="of:=-2.5*(LOG(([.L22]+[.M22])/[.D22];10))" office:value-type="float" office:value="-10.179478902167" calcext:value-type="float">
            <text:p>-10.179</text:p>
          </table:table-cell>
          <table:table-cell table:style-name="ce55" table:formula="of:=-2.5*(LOG(([.L22]-[.M22])/[.D22];10))" office:value-type="float" office:value="-10.1747237491438" calcext:value-type="float">
            <text:p>-10.175</text:p>
          </table:table-cell>
          <table:table-cell table:style-name="ce55" table:formula="of:=ABS(([.O22]-[.P22])/2)" office:value-type="float" office:value="0.00237757651157455" calcext:value-type="float">
            <text:p>0.002</text:p>
          </table:table-cell>
          <table:table-cell table:style-name="ce57" table:formula="of:=[.N22]-[.N24]" office:value-type="float" office:value="-0.922199436266896" calcext:value-type="float">
            <text:p>-0.922</text:p>
          </table:table-cell>
          <table:table-cell table:style-name="ce57" table:formula="of:=SQRT(([.Q22]*[.Q22])+([.Q24]*[.Q24]))" office:value-type="float" office:value="0.00525902505033249" calcext:value-type="float">
            <text:p>0.005</text:p>
          </table:table-cell>
          <table:table-cell table:style-name="ce60" table:formula="of:=[.R22]+[$Rcomps.$B$13]" office:value-type="float" office:value="13.1178005637331" calcext:value-type="float">
            <text:p>13.12</text:p>
          </table:table-cell>
          <table:table-cell table:style-name="ce60" table:formula="of:=SQRT(([.S22]*[.S22])+[$Rcomps.$D$13])" office:value-type="float" office:value="0.020679877767531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3H30M47S" calcext:value-type="time">
            <text:p>03:30:47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3]/2)" office:value-type="time" office:time-value="PT00H00M15S" calcext:value-type="time">
            <text:p>00:00:15</text:p>
          </table:table-cell>
          <table:table-cell table:style-name="ce46" table:formula="of:=[.C23]+[.E23]" office:value-type="time" office:time-value="PT03H31M02S" calcext:value-type="time">
            <text:p>03:31:02</text:p>
          </table:table-cell>
          <table:table-cell table:style-name="ce4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915.64655093" calcext:value-type="float">
            <text:p>2457915.64655</text:p>
          </table:table-cell>
          <table:table-cell office:value-type="float" office:value="1001" calcext:value-type="float">
            <text:p>1001</text:p>
          </table:table-cell>
          <table:table-cell office:value-type="float" office:value="273.374" calcext:value-type="float">
            <text:p>273.37</text:p>
          </table:table-cell>
          <table:table-cell office:value-type="float" office:value="137.2661" calcext:value-type="float">
            <text:p>137.27</text:p>
          </table:table-cell>
          <table:table-cell table:style-name="ce53" table:formula="of:=[.I23]-[.J23]" office:value-type="float" office:value="136.1079" calcext:value-type="float">
            <text:p>136.11</text:p>
          </table:table-cell>
          <table:table-cell table:style-name="ce54" table:formula="of:=1.1*[.H23]*[.J23]" office:value-type="float" office:value="151143.70271" calcext:value-type="float">
            <text:p>151143.7</text:p>
          </table:table-cell>
          <table:table-cell table:style-name="ce40" table:formula="of:=SQRT((1.1*[.H23]*[.I23])+(1.1*[.H23]*[.K23]))" office:value-type="float" office:value="671.476373441389" calcext:value-type="float">
            <text:p>671.48</text:p>
          </table:table-cell>
          <table:table-cell table:style-name="ce55" table:formula="of:=-2.5*(LOG([.L23]/[.D23];10))" office:value-type="float" office:value="-9.25567200653604" calcext:value-type="float">
            <text:p>-9.256</text:p>
          </table:table-cell>
          <table:table-cell table:style-name="ce55" table:formula="of:=-2.5*(LOG(([.L23]+[.M23])/[.D23];10))" office:value-type="float" office:value="-9.2604848537367" calcext:value-type="float">
            <text:p>-9.260</text:p>
          </table:table-cell>
          <table:table-cell table:style-name="ce55" table:formula="of:=-2.5*(LOG(([.L23]-[.M23])/[.D23];10))" office:value-type="float" office:value="-9.25083772993773" calcext:value-type="float">
            <text:p>-9.251</text:p>
          </table:table-cell>
          <table:table-cell table:style-name="ce55" table:formula="of:=ABS(([.O23]-[.P23])/2)" office:value-type="float" office:value="0.00482356189948607" calcext:value-type="float">
            <text:p>0.005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3H31M48S" calcext:value-type="time">
            <text:p>03:31:4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4]/2)" office:value-type="time" office:time-value="PT00H00M15S" calcext:value-type="time">
            <text:p>00:00:15</text:p>
          </table:table-cell>
          <table:table-cell table:style-name="ce48" table:formula="of:=AVERAGE([.F21];[.F22])" office:value-type="time" office:time-value="PT03H31M31S" calcext:value-type="time">
            <text:p>03:31:31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915.64688657" calcext:value-type="float">
            <text:p>2457915.64689</text:p>
          </table:table-cell>
          <table:table-cell office:value-type="float" office:value="1001" calcext:value-type="float">
            <text:p>1001</text:p>
          </table:table-cell>
          <table:table-cell office:value-type="float" office:value="261.9444" calcext:value-type="float">
            <text:p>261.94</text:p>
          </table:table-cell>
          <table:table-cell office:value-type="float" office:value="137.1691" calcext:value-type="float">
            <text:p>137.17</text:p>
          </table:table-cell>
          <table:table-cell table:style-name="ce53" table:formula="of:=[.I24]-[.J24]" office:value-type="float" office:value="124.7753" calcext:value-type="float">
            <text:p>124.78</text:p>
          </table:table-cell>
          <table:table-cell table:style-name="ce54" table:formula="of:=1.1*[.H24]*[.J24]" office:value-type="float" office:value="151036.89601" calcext:value-type="float">
            <text:p>151036.9</text:p>
          </table:table-cell>
          <table:table-cell table:style-name="ce40" table:formula="of:=SQRT((1.1*[.H24]*[.I24])+(1.1*[.H24]*[.K24]))" office:value-type="float" office:value="652.546597317004" calcext:value-type="float">
            <text:p>652.55</text:p>
          </table:table-cell>
          <table:table-cell table:style-name="ce55" table:formula="of:=-2.5*(LOG([.L24]/[.D24];10))" office:value-type="float" office:value="-9.25490449262931" calcext:value-type="float">
            <text:p>-9.255</text:p>
          </table:table-cell>
          <table:table-cell table:style-name="ce55" table:formula="of:=-2.5*(LOG(([.L24]+[.M24])/[.D24];10))" office:value-type="float" office:value="-9.25958525193534" calcext:value-type="float">
            <text:p>-9.260</text:p>
          </table:table-cell>
          <table:table-cell table:style-name="ce55" table:formula="of:=-2.5*(LOG(([.L24]-[.M24])/[.D24];10))" office:value-type="float" office:value="-9.25020346651643" calcext:value-type="float">
            <text:p>-9.250</text:p>
          </table:table-cell>
          <table:table-cell table:style-name="ce55" table:formula="of:=ABS(([.O24]-[.P24])/2)" office:value-type="float" office:value="0.00469089270945666" calcext:value-type="float">
            <text:p>0.005</text:p>
          </table:table-cell>
          <table:table-cell table:style-name="ce57" table:formula="of:=AVERAGE([.R21];[.R22])" office:value-type="float" office:value="-0.923806770580816" calcext:value-type="float">
            <text:p>-0.924</text:p>
          </table:table-cell>
          <table:table-cell table:style-name="ce57" table:formula="of:=IF(ABS([.R21]-[.R22])/2&lt;([.S21]+[.S22])/2;([.S21]+[.S22])/2;ABS([.R21]-[.R22])/2)" office:value-type="float" office:value="0.00538723674426648" calcext:value-type="float">
            <text:p>0.005</text:p>
          </table:table-cell>
          <table:table-cell table:style-name="ce60" table:formula="of:=[.R24]+[$Rcomps.$B$13]" office:value-type="float" office:value="13.1161932294192" calcext:value-type="float">
            <text:p>13.12</text:p>
          </table:table-cell>
          <table:table-cell table:style-name="ce60" table:formula="of:=SQRT(([.S24]*[.S24])+[$Rcomps.$D$13])" office:value-type="float" office:value="0.0207128539737713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8H47M26S" calcext:value-type="time">
            <text:p>08:47:2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5]/2)" office:value-type="time" office:time-value="PT00H00M15S" calcext:value-type="time">
            <text:p>00:00:15</text:p>
          </table:table-cell>
          <table:table-cell table:style-name="ce46" table:formula="of:=[.C25]+[.E25]" office:value-type="time" office:time-value="PT08H47M41S" calcext:value-type="time">
            <text:p>08:47:41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915.86644676" calcext:value-type="float">
            <text:p>2457915.86645</text:p>
          </table:table-cell>
          <table:table-cell office:value-type="float" office:value="1001" calcext:value-type="float">
            <text:p>1001</text:p>
          </table:table-cell>
          <table:table-cell office:value-type="float" office:value="333.6828" calcext:value-type="float">
            <text:p>333.68</text:p>
          </table:table-cell>
          <table:table-cell office:value-type="float" office:value="231.1315" calcext:value-type="float">
            <text:p>231.13</text:p>
          </table:table-cell>
          <table:table-cell table:style-name="ce53" table:formula="of:=[.I25]-[.J25]" office:value-type="float" office:value="102.5513" calcext:value-type="float">
            <text:p>102.55</text:p>
          </table:table-cell>
          <table:table-cell table:style-name="ce54" table:formula="of:=1.1*[.H25]*[.J25]" office:value-type="float" office:value="254498.89465" calcext:value-type="float">
            <text:p>254498.89</text:p>
          </table:table-cell>
          <table:table-cell table:style-name="ce40" table:formula="of:=SQRT((1.1*[.H25]*[.I25])+(1.1*[.H25]*[.K25]))" office:value-type="float" office:value="693.063754289604" calcext:value-type="float">
            <text:p>693.06</text:p>
          </table:table-cell>
          <table:table-cell table:style-name="ce55" table:formula="of:=-2.5*(LOG([.L25]/[.D25];10))" office:value-type="float" office:value="-9.82141161427917" calcext:value-type="float">
            <text:p>-9.821</text:p>
          </table:table-cell>
          <table:table-cell table:style-name="ce55" table:formula="of:=-2.5*(LOG(([.L25]+[.M25])/[.D25];10))" office:value-type="float" office:value="-9.82436432519994" calcext:value-type="float">
            <text:p>-9.824</text:p>
          </table:table-cell>
          <table:table-cell table:style-name="ce55" table:formula="of:=-2.5*(LOG(([.L25]-[.M25])/[.D25];10))" office:value-type="float" office:value="-9.8184508514189" calcext:value-type="float">
            <text:p>-9.818</text:p>
          </table:table-cell>
          <table:table-cell table:style-name="ce55" table:formula="of:=ABS(([.O25]-[.P25])/2)" office:value-type="float" office:value="0.00295673689052123" calcext:value-type="float">
            <text:p>0.003</text:p>
          </table:table-cell>
          <table:table-cell table:style-name="ce57" table:formula="of:=[.N25]-[.N27]" office:value-type="float" office:value="1.29041044274922" calcext:value-type="float">
            <text:p>1.290</text:p>
          </table:table-cell>
          <table:table-cell table:style-name="ce57" table:formula="of:=SQRT(([.Q25]*[.Q25])+([.Q27]*[.Q27]))" office:value-type="float" office:value="0.003246165922617" calcext:value-type="float">
            <text:p>0.003</text:p>
          </table:table-cell>
          <table:table-cell table:style-name="ce60" table:formula="of:=[.R25]+[$Rcomps.$B$25]" office:value-type="float" office:value="13.4004104427492" calcext:value-type="float">
            <text:p>13.40</text:p>
          </table:table-cell>
          <table:table-cell table:style-name="ce60" table:formula="of:=SQRT(([.S25]*[.S25])+[$Rcomps.$D$25])" office:value-type="float" office:value="0.0105136859947955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8H52M20S" calcext:value-type="time">
            <text:p>08:52:2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6]/2)" office:value-type="time" office:time-value="PT00H00M15S" calcext:value-type="time">
            <text:p>00:00:15</text:p>
          </table:table-cell>
          <table:table-cell table:style-name="ce46" table:formula="of:=[.C26]+[.E26]" office:value-type="time" office:time-value="PT08H52M35S" calcext:value-type="time">
            <text:p>08:52:35</text:p>
          </table:table-cell>
          <table:table-cell table:style-name="ce4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915.86984954" calcext:value-type="float">
            <text:p>2457915.86985</text:p>
          </table:table-cell>
          <table:table-cell office:value-type="float" office:value="1001" calcext:value-type="float">
            <text:p>1001</text:p>
          </table:table-cell>
          <table:table-cell office:value-type="float" office:value="327.8062" calcext:value-type="float">
            <text:p>327.81</text:p>
          </table:table-cell>
          <table:table-cell office:value-type="float" office:value="225.0028" calcext:value-type="float">
            <text:p>225</text:p>
          </table:table-cell>
          <table:table-cell table:style-name="ce53" table:formula="of:=[.I26]-[.J26]" office:value-type="float" office:value="102.8034" calcext:value-type="float">
            <text:p>102.8</text:p>
          </table:table-cell>
          <table:table-cell table:style-name="ce54" table:formula="of:=1.1*[.H26]*[.J26]" office:value-type="float" office:value="247750.58308" calcext:value-type="float">
            <text:p>247750.58</text:p>
          </table:table-cell>
          <table:table-cell table:style-name="ce40" table:formula="of:=SQRT((1.1*[.H26]*[.I26])+(1.1*[.H26]*[.K26]))" office:value-type="float" office:value="688.581317318441" calcext:value-type="float">
            <text:p>688.58</text:p>
          </table:table-cell>
          <table:table-cell table:style-name="ce55" table:formula="of:=-2.5*(LOG([.L26]/[.D26];10))" office:value-type="float" office:value="-9.79223357637292" calcext:value-type="float">
            <text:p>-9.792</text:p>
          </table:table-cell>
          <table:table-cell table:style-name="ce55" table:formula="of:=-2.5*(LOG(([.L26]+[.M26])/[.D26];10))" office:value-type="float" office:value="-9.79524701286515" calcext:value-type="float">
            <text:p>-9.795</text:p>
          </table:table-cell>
          <table:table-cell table:style-name="ce55" table:formula="of:=-2.5*(LOG(([.L26]-[.M26])/[.D26];10))" office:value-type="float" office:value="-9.78921175287192" calcext:value-type="float">
            <text:p>-9.789</text:p>
          </table:table-cell>
          <table:table-cell table:style-name="ce55" table:formula="of:=ABS(([.O26]-[.P26])/2)" office:value-type="float" office:value="0.00301762999661115" calcext:value-type="float">
            <text:p>0.003</text:p>
          </table:table-cell>
          <table:table-cell table:style-name="ce57" table:formula="of:=[.N26]-[.N28]" office:value-type="float" office:value="1.33681909813606" calcext:value-type="float">
            <text:p>1.337</text:p>
          </table:table-cell>
          <table:table-cell table:style-name="ce57" table:formula="of:=SQRT(([.Q26]*[.Q26])+([.Q28]*[.Q28]))" office:value-type="float" office:value="0.00329667003529814" calcext:value-type="float">
            <text:p>0.003</text:p>
          </table:table-cell>
          <table:table-cell table:style-name="ce60" table:formula="of:=[.R26]+[$Rcomps.$B$25]" office:value-type="float" office:value="13.4468190981361" calcext:value-type="float">
            <text:p>13.45</text:p>
          </table:table-cell>
          <table:table-cell table:style-name="ce60" table:formula="of:=SQRT(([.S26]*[.S26])+[$Rcomps.$D$25])" office:value-type="float" office:value="0.0105293890288864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8H49M10S" calcext:value-type="time">
            <text:p>08:49:1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7]/2)" office:value-type="time" office:time-value="PT00H00M15S" calcext:value-type="time">
            <text:p>00:00:15</text:p>
          </table:table-cell>
          <table:table-cell table:style-name="ce46" table:formula="of:=[.C27]+[.E27]" office:value-type="time" office:time-value="PT08H49M25S" calcext:value-type="time">
            <text:p>08:49:25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915.86765046" calcext:value-type="float">
            <text:p>2457915.86765</text:p>
          </table:table-cell>
          <table:table-cell office:value-type="float" office:value="1001" calcext:value-type="float">
            <text:p>1001</text:p>
          </table:table-cell>
          <table:table-cell office:value-type="float" office:value="861.847" calcext:value-type="float">
            <text:p>861.85</text:p>
          </table:table-cell>
          <table:table-cell office:value-type="float" office:value="758.6183" calcext:value-type="float">
            <text:p>758.62</text:p>
          </table:table-cell>
          <table:table-cell table:style-name="ce53" table:formula="of:=[.I27]-[.J27]" office:value-type="float" office:value="103.2287" calcext:value-type="float">
            <text:p>103.23</text:p>
          </table:table-cell>
          <table:table-cell table:style-name="ce54" table:formula="of:=1.1*[.H27]*[.J27]" office:value-type="float" office:value="835314.61013" calcext:value-type="float">
            <text:p>835314.61</text:p>
          </table:table-cell>
          <table:table-cell table:style-name="ce40" table:formula="of:=SQRT((1.1*[.H27]*[.I27])+(1.1*[.H27]*[.K27]))" office:value-type="float" office:value="1030.84666816651" calcext:value-type="float">
            <text:p>1030.85</text:p>
          </table:table-cell>
          <table:table-cell table:style-name="ce55" table:formula="of:=-2.5*(LOG([.L27]/[.D27];10))" office:value-type="float" office:value="-11.1118220570284" calcext:value-type="float">
            <text:p>-11.112</text:p>
          </table:table-cell>
          <table:table-cell table:style-name="ce55" table:formula="of:=-2.5*(LOG(([.L27]+[.M27])/[.D27];10))" office:value-type="float" office:value="-11.1131611183761" calcext:value-type="float">
            <text:p>-11.113</text:p>
          </table:table-cell>
          <table:table-cell table:style-name="ce55" table:formula="of:=-2.5*(LOG(([.L27]-[.M27])/[.D27];10))" office:value-type="float" office:value="-11.1104813421486" calcext:value-type="float">
            <text:p>-11.110</text:p>
          </table:table-cell>
          <table:table-cell table:style-name="ce55" table:formula="of:=ABS(([.O27]-[.P27])/2)" office:value-type="float" office:value="0.00133988811375829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8H50M39S" calcext:value-type="time">
            <text:p>08:50:3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8]/2)" office:value-type="time" office:time-value="PT00H00M15S" calcext:value-type="time">
            <text:p>00:00:15</text:p>
          </table:table-cell>
          <table:table-cell table:style-name="ce48" table:formula="of:=AVERAGE([.F25];[.F26])" office:value-type="time" office:time-value="PT08H50M08S" calcext:value-type="time">
            <text:p>08:50:08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915.86814815" calcext:value-type="float">
            <text:p>2457915.86815</text:p>
          </table:table-cell>
          <table:table-cell office:value-type="float" office:value="1001" calcext:value-type="float">
            <text:p>1001</text:p>
          </table:table-cell>
          <table:table-cell office:value-type="float" office:value="874.2211" calcext:value-type="float">
            <text:p>874.22</text:p>
          </table:table-cell>
          <table:table-cell office:value-type="float" office:value="770.7536" calcext:value-type="float">
            <text:p>770.75</text:p>
          </table:table-cell>
          <table:table-cell table:style-name="ce53" table:formula="of:=[.I28]-[.J28]" office:value-type="float" office:value="103.4675" calcext:value-type="float">
            <text:p>103.47</text:p>
          </table:table-cell>
          <table:table-cell table:style-name="ce54" table:formula="of:=1.1*[.H28]*[.J28]" office:value-type="float" office:value="848676.78896" calcext:value-type="float">
            <text:p>848676.79</text:p>
          </table:table-cell>
          <table:table-cell table:style-name="ce40" table:formula="of:=SQRT((1.1*[.H28]*[.I28])+(1.1*[.H28]*[.K28]))" office:value-type="float" office:value="1037.56104276327" calcext:value-type="float">
            <text:p>1037.56</text:p>
          </table:table-cell>
          <table:table-cell table:style-name="ce55" table:formula="of:=-2.5*(LOG([.L28]/[.D28];10))" office:value-type="float" office:value="-11.129052674509" calcext:value-type="float">
            <text:p>-11.129</text:p>
          </table:table-cell>
          <table:table-cell table:style-name="ce55" table:formula="of:=-2.5*(LOG(([.L28]+[.M28])/[.D28];10))" office:value-type="float" office:value="-11.1303792449356" calcext:value-type="float">
            <text:p>-11.130</text:p>
          </table:table-cell>
          <table:table-cell table:style-name="ce55" table:formula="of:=-2.5*(LOG(([.L28]-[.M28])/[.D28];10))" office:value-type="float" office:value="-11.1277244812737" calcext:value-type="float">
            <text:p>-11.128</text:p>
          </table:table-cell>
          <table:table-cell table:style-name="ce55" table:formula="of:=ABS(([.O28]-[.P28])/2)" office:value-type="float" office:value="0.00132738183096848" calcext:value-type="float">
            <text:p>0.001</text:p>
          </table:table-cell>
          <table:table-cell table:style-name="ce57" table:formula="of:=AVERAGE([.R25];[.R26])" office:value-type="float" office:value="1.31361477044264" calcext:value-type="float">
            <text:p>1.314</text:p>
          </table:table-cell>
          <table:table-cell table:style-name="ce57" table:formula="of:=IF(ABS([.R25]-[.R26])/2&lt;([.S25]+[.S26])/2;([.S25]+[.S26])/2;ABS([.R25]-[.R26])/2)" office:value-type="float" office:value="0.0232043276934197" calcext:value-type="float">
            <text:p>0.023</text:p>
          </table:table-cell>
          <table:table-cell table:style-name="ce60" table:formula="of:=[.R28]+[$Rcomps.$B$25]" office:value-type="float" office:value="13.4236147704426" calcext:value-type="float">
            <text:p>13.42</text:p>
          </table:table-cell>
          <table:table-cell table:style-name="ce60" table:formula="of:=SQRT(([.S28]*[.S28])+[$Rcomps.$D$25])" office:value-type="float" office:value="0.025267386562595" calcext:value-type="float">
            <text:p>0.03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3H49M09S" calcext:value-type="time">
            <text:p>03:49:09.00</text:p>
          </table:table-cell>
          <table:table-cell office:value-type="float" office:value="45" calcext:value-type="float">
            <text:p>45</text:p>
          </table:table-cell>
          <table:table-cell table:style-name="ce46" table:formula="of:=TIME(0;0;[.D29]/2)" office:value-type="time" office:time-value="PT00H00M22.5S" calcext:value-type="time">
            <text:p>00:00:23</text:p>
          </table:table-cell>
          <table:table-cell table:style-name="ce46" table:formula="of:=[.C29]+[.E29]" office:value-type="time" office:time-value="PT03H49M31.5S" calcext:value-type="time">
            <text:p>03:49:32</text:p>
          </table:table-cell>
          <table:table-cell table:style-name="ce4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915.65939815" calcext:value-type="float">
            <text:p>2457915.65940</text:p>
          </table:table-cell>
          <table:table-cell office:value-type="float" office:value="1001" calcext:value-type="float">
            <text:p>1001</text:p>
          </table:table-cell>
          <table:table-cell office:value-type="float" office:value="792.9564" calcext:value-type="float">
            <text:p>792.96</text:p>
          </table:table-cell>
          <table:table-cell office:value-type="float" office:value="170.3828" calcext:value-type="float">
            <text:p>170.38</text:p>
          </table:table-cell>
          <table:table-cell table:style-name="ce53" table:formula="of:=[.I29]-[.J29]" office:value-type="float" office:value="622.5736" calcext:value-type="float">
            <text:p>622.57</text:p>
          </table:table-cell>
          <table:table-cell table:style-name="ce54" table:formula="of:=1.1*[.H29]*[.J29]" office:value-type="float" office:value="187608.50108" calcext:value-type="float">
            <text:p>187608.5</text:p>
          </table:table-cell>
          <table:table-cell table:style-name="ce40" table:formula="of:=SQRT((1.1*[.H29]*[.I29])+(1.1*[.H29]*[.K29]))" office:value-type="float" office:value="1248.45507848701" calcext:value-type="float">
            <text:p>1248.46</text:p>
          </table:table-cell>
          <table:table-cell table:style-name="ce55" table:formula="of:=-2.5*(LOG([.L29]/[.D29];10))" office:value-type="float" office:value="-9.05009999960963" calcext:value-type="float">
            <text:p>-9.050</text:p>
          </table:table-cell>
          <table:table-cell table:style-name="ce55" table:formula="of:=-2.5*(LOG(([.L29]+[.M29])/[.D29];10))" office:value-type="float" office:value="-9.05730118007242" calcext:value-type="float">
            <text:p>-9.057</text:p>
          </table:table-cell>
          <table:table-cell table:style-name="ce55" table:formula="of:=-2.5*(LOG(([.L29]-[.M29])/[.D29];10))" office:value-type="float" office:value="-9.04285073800758" calcext:value-type="float">
            <text:p>-9.043</text:p>
          </table:table-cell>
          <table:table-cell table:style-name="ce55" table:formula="of:=ABS(([.O29]-[.P29])/2)" office:value-type="float" office:value="0.0072252210324173" calcext:value-type="float">
            <text:p>0.007</text:p>
          </table:table-cell>
          <table:table-cell table:style-name="ce57" table:formula="of:=[.N29]-[.N31]" office:value-type="float" office:value="0.383233336513461" calcext:value-type="float">
            <text:p>0.383</text:p>
          </table:table-cell>
          <table:table-cell table:style-name="ce57" table:formula="of:=SQRT(([.Q29]*[.Q29])+([.Q31]*[.Q31]))" office:value-type="float" office:value="0.00965947470113376" calcext:value-type="float">
            <text:p>0.010</text:p>
          </table:table-cell>
          <table:table-cell table:style-name="ce60" table:formula="of:=[.R29]+[$Rcomps.$B$12]" office:value-type="float" office:value="14.0932333365135" calcext:value-type="float">
            <text:p>14.09</text:p>
          </table:table-cell>
          <table:table-cell table:style-name="ce60" table:formula="of:=SQRT(([.S29]*[.S29])+[$Rcomps.$D$12])" office:value-type="float" office:value="0.0139034330833015" calcext:value-type="float">
            <text:p>0.01</text:p>
          </table:table-cell>
          <table:table-cell table:style-name="ce61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3H53M46S" calcext:value-type="time">
            <text:p>03:53:46.00</text:p>
          </table:table-cell>
          <table:table-cell office:value-type="float" office:value="45" calcext:value-type="float">
            <text:p>45</text:p>
          </table:table-cell>
          <table:table-cell table:style-name="ce46" table:formula="of:=TIME(0;0;[.D30]/2)" office:value-type="time" office:time-value="PT00H00M22.5S" calcext:value-type="time">
            <text:p>00:00:23</text:p>
          </table:table-cell>
          <table:table-cell table:style-name="ce46" table:formula="of:=[.C30]+[.E30]" office:value-type="time" office:time-value="PT03H54M08.5S" calcext:value-type="time">
            <text:p>03:54:09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915.66260417" calcext:value-type="float">
            <text:p>2457915.66260</text:p>
          </table:table-cell>
          <table:table-cell office:value-type="float" office:value="1001" calcext:value-type="float">
            <text:p>1001</text:p>
          </table:table-cell>
          <table:table-cell office:value-type="float" office:value="805.8791" calcext:value-type="float">
            <text:p>805.88</text:p>
          </table:table-cell>
          <table:table-cell office:value-type="float" office:value="165.1168" calcext:value-type="float">
            <text:p>165.12</text:p>
          </table:table-cell>
          <table:table-cell table:style-name="ce53" table:formula="of:=[.I30]-[.J30]" office:value-type="float" office:value="640.7623" calcext:value-type="float">
            <text:p>640.76</text:p>
          </table:table-cell>
          <table:table-cell table:style-name="ce54" table:formula="of:=1.1*[.H30]*[.J30]" office:value-type="float" office:value="181810.10848" calcext:value-type="float">
            <text:p>181810.11</text:p>
          </table:table-cell>
          <table:table-cell table:style-name="ce40" table:formula="of:=SQRT((1.1*[.H30]*[.I30])+(1.1*[.H30]*[.K30]))" office:value-type="float" office:value="1262.10017254575" calcext:value-type="float">
            <text:p>1262.1</text:p>
          </table:table-cell>
          <table:table-cell table:style-name="ce55" table:formula="of:=-2.5*(LOG([.L30]/[.D30];10))" office:value-type="float" office:value="-9.01601378042009" calcext:value-type="float">
            <text:p>-9.016</text:p>
          </table:table-cell>
          <table:table-cell table:style-name="ce55" table:formula="of:=-2.5*(LOG(([.L30]+[.M30])/[.D30];10))" office:value-type="float" office:value="-9.02352476822037" calcext:value-type="float">
            <text:p>-9.024</text:p>
          </table:table-cell>
          <table:table-cell table:style-name="ce55" table:formula="of:=-2.5*(LOG(([.L30]-[.M30])/[.D30];10))" office:value-type="float" office:value="-9.00845047037303" calcext:value-type="float">
            <text:p>-9.008</text:p>
          </table:table-cell>
          <table:table-cell table:style-name="ce55" table:formula="of:=ABS(([.O30]-[.P30])/2)" office:value-type="float" office:value="0.00753714892367174" calcext:value-type="float">
            <text:p>0.008</text:p>
          </table:table-cell>
          <table:table-cell table:style-name="ce57" table:formula="of:=[.N30]-[.N32]" office:value-type="float" office:value="0.413726719315392" calcext:value-type="float">
            <text:p>0.414</text:p>
          </table:table-cell>
          <table:table-cell table:style-name="ce57" table:formula="of:=SQRT(([.Q30]*[.Q30])+([.Q32]*[.Q32]))" office:value-type="float" office:value="0.00991626402275742" calcext:value-type="float">
            <text:p>0.010</text:p>
          </table:table-cell>
          <table:table-cell table:style-name="ce60" table:formula="of:=[.R30]+[$Rcomps.$B$12]" office:value-type="float" office:value="14.1237267193154" calcext:value-type="float">
            <text:p>14.12</text:p>
          </table:table-cell>
          <table:table-cell table:style-name="ce60" table:formula="of:=SQRT(([.S30]*[.S30])+[$Rcomps.$D$12])" office:value-type="float" office:value="0.0140830498177431" calcext:value-type="float">
            <text:p>0.01</text:p>
          </table:table-cell>
          <table:table-cell table:style-name="ce61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3H51M13S" calcext:value-type="time">
            <text:p>03:51:13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1]/2)" office:value-type="time" office:time-value="PT00H00M15S" calcext:value-type="time">
            <text:p>00:00:15</text:p>
          </table:table-cell>
          <table:table-cell table:style-name="ce46" table:formula="of:=[.C31]+[.E31]" office:value-type="time" office:time-value="PT03H51M28S" calcext:value-type="time">
            <text:p>03:51:28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915.66074074" calcext:value-type="float">
            <text:p>2457915.66074</text:p>
          </table:table-cell>
          <table:table-cell office:value-type="float" office:value="1001" calcext:value-type="float">
            <text:p>1001</text:p>
          </table:table-cell>
          <table:table-cell office:value-type="float" office:value="582.5447" calcext:value-type="float">
            <text:p>582.54</text:p>
          </table:table-cell>
          <table:table-cell office:value-type="float" office:value="161.6694" calcext:value-type="float">
            <text:p>161.67</text:p>
          </table:table-cell>
          <table:table-cell table:style-name="ce53" table:formula="of:=[.I31]-[.J31]" office:value-type="float" office:value="420.8753" calcext:value-type="float">
            <text:p>420.88</text:p>
          </table:table-cell>
          <table:table-cell table:style-name="ce54" table:formula="of:=1.1*[.H31]*[.J31]" office:value-type="float" office:value="178014.17634" calcext:value-type="float">
            <text:p>178014.18</text:p>
          </table:table-cell>
          <table:table-cell table:style-name="ce40" table:formula="of:=SQRT((1.1*[.H31]*[.I31])+(1.1*[.H31]*[.K31]))" office:value-type="float" office:value="1051.12594963686" calcext:value-type="float">
            <text:p>1051.13</text:p>
          </table:table-cell>
          <table:table-cell table:style-name="ce55" table:formula="of:=-2.5*(LOG([.L31]/[.D31];10))" office:value-type="float" office:value="-9.4333333361231" calcext:value-type="float">
            <text:p>-9.433</text:p>
          </table:table-cell>
          <table:table-cell table:style-name="ce55" table:formula="of:=-2.5*(LOG(([.L31]+[.M31])/[.D31];10))" office:value-type="float" office:value="-9.43972546372483" calcext:value-type="float">
            <text:p>-9.440</text:p>
          </table:table-cell>
          <table:table-cell table:style-name="ce55" table:formula="of:=-2.5*(LOG(([.L31]-[.M31])/[.D31];10))" office:value-type="float" office:value="-9.4269033527388" calcext:value-type="float">
            <text:p>-9.427</text:p>
          </table:table-cell>
          <table:table-cell table:style-name="ce55" table:formula="of:=ABS(([.O31]-[.P31])/2)" office:value-type="float" office:value="0.00641105549301813" calcext:value-type="float">
            <text:p>0.006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3H52M08S" calcext:value-type="time">
            <text:p>03:52:0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2]/2)" office:value-type="time" office:time-value="PT00H00M15S" calcext:value-type="time">
            <text:p>00:00:15</text:p>
          </table:table-cell>
          <table:table-cell table:style-name="ce48" table:formula="of:=AVERAGE([.F29];[.F30])" office:value-type="time" office:time-value="PT03H51M50S" calcext:value-type="time">
            <text:p>03:51:50</text:p>
          </table:table-cell>
          <table:table-cell table:style-name="ce4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915.66099537" calcext:value-type="float">
            <text:p>2457915.66100</text:p>
          </table:table-cell>
          <table:table-cell office:value-type="float" office:value="1001" calcext:value-type="float">
            <text:p>1001</text:p>
          </table:table-cell>
          <table:table-cell office:value-type="float" office:value="584.0858" calcext:value-type="float">
            <text:p>584.09</text:p>
          </table:table-cell>
          <table:table-cell office:value-type="float" office:value="161.1353" calcext:value-type="float">
            <text:p>161.14</text:p>
          </table:table-cell>
          <table:table-cell table:style-name="ce53" table:formula="of:=[.I32]-[.J32]" office:value-type="float" office:value="422.9505" calcext:value-type="float">
            <text:p>422.95</text:p>
          </table:table-cell>
          <table:table-cell table:style-name="ce54" table:formula="of:=1.1*[.H32]*[.J32]" office:value-type="float" office:value="177426.07883" calcext:value-type="float">
            <text:p>177426.08</text:p>
          </table:table-cell>
          <table:table-cell table:style-name="ce40" table:formula="of:=SQRT((1.1*[.H32]*[.I32])+(1.1*[.H32]*[.K32]))" office:value-type="float" office:value="1053.01836163003" calcext:value-type="float">
            <text:p>1053.02</text:p>
          </table:table-cell>
          <table:table-cell table:style-name="ce55" table:formula="of:=-2.5*(LOG([.L32]/[.D32];10))" office:value-type="float" office:value="-9.42974049973548" calcext:value-type="float">
            <text:p>-9.430</text:p>
          </table:table-cell>
          <table:table-cell table:style-name="ce55" table:formula="of:=-2.5*(LOG(([.L32]+[.M32])/[.D32];10))" office:value-type="float" office:value="-9.4361652643788" calcext:value-type="float">
            <text:p>-9.436</text:p>
          </table:table-cell>
          <table:table-cell table:style-name="ce55" table:formula="of:=-2.5*(LOG(([.L32]-[.M32])/[.D32];10))" office:value-type="float" office:value="-9.42327749059565" calcext:value-type="float">
            <text:p>-9.423</text:p>
          </table:table-cell>
          <table:table-cell table:style-name="ce55" table:formula="of:=ABS(([.O32]-[.P32])/2)" office:value-type="float" office:value="0.00644388689157616" calcext:value-type="float">
            <text:p>0.006</text:p>
          </table:table-cell>
          <table:table-cell table:style-name="ce57" table:formula="of:=AVERAGE([.R29];[.R30])" office:value-type="float" office:value="0.398480027914426" calcext:value-type="float">
            <text:p>0.398</text:p>
          </table:table-cell>
          <table:table-cell table:style-name="ce57" table:formula="of:=IF(ABS([.R29]-[.R30])/2&lt;([.S29]+[.S30])/2;([.S29]+[.S30])/2;ABS([.R29]-[.R30])/2)" office:value-type="float" office:value="0.0152466914009652" calcext:value-type="float">
            <text:p>0.015</text:p>
          </table:table-cell>
          <table:table-cell table:style-name="ce60" table:formula="of:=[.R32]+[$Rcomps.$B$12]" office:value-type="float" office:value="14.1084800279144" calcext:value-type="float">
            <text:p>14.11</text:p>
          </table:table-cell>
          <table:table-cell table:style-name="ce60" table:formula="of:=SQRT(([.S32]*[.S32])+[$Rcomps.$D$12])" office:value-type="float" office:value="0.0182335295177941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6H43M59S" calcext:value-type="time">
            <text:p>06:43:59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33]/2)" office:value-type="time" office:time-value="PT00H00M30S" calcext:value-type="time">
            <text:p>00:00:30</text:p>
          </table:table-cell>
          <table:table-cell table:style-name="ce46" table:formula="of:=[.C33]+[.E33]" office:value-type="time" office:time-value="PT06H44M29S" calcext:value-type="time">
            <text:p>06:44:29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915.7808912" calcext:value-type="float">
            <text:p>2457915.78089</text:p>
          </table:table-cell>
          <table:table-cell office:value-type="float" office:value="1001" calcext:value-type="float">
            <text:p>1001</text:p>
          </table:table-cell>
          <table:table-cell office:value-type="float" office:value="822.943" calcext:value-type="float">
            <text:p>822.94</text:p>
          </table:table-cell>
          <table:table-cell office:value-type="float" office:value="93.68771" calcext:value-type="float">
            <text:p>93.69</text:p>
          </table:table-cell>
          <table:table-cell table:style-name="ce53" table:formula="of:=[.I33]-[.J33]" office:value-type="float" office:value="729.25529" calcext:value-type="float">
            <text:p>729.26</text:p>
          </table:table-cell>
          <table:table-cell table:style-name="ce54" table:formula="of:=1.1*[.H33]*[.J33]" office:value-type="float" office:value="103159.537481" calcext:value-type="float">
            <text:p>103159.54</text:p>
          </table:table-cell>
          <table:table-cell table:style-name="ce40" table:formula="of:=SQRT((1.1*[.H33]*[.I33])+(1.1*[.H33]*[.K33]))" office:value-type="float" office:value="1307.33528106565" calcext:value-type="float">
            <text:p>1307.34</text:p>
          </table:table-cell>
          <table:table-cell table:style-name="ce55" table:formula="of:=-2.5*(LOG([.L33]/[.D33];10))" office:value-type="float" office:value="-8.08839533978446" calcext:value-type="float">
            <text:p>-8.088</text:p>
          </table:table-cell>
          <table:table-cell table:style-name="ce55" table:formula="of:=-2.5*(LOG(([.L33]+[.M33])/[.D33];10))" office:value-type="float" office:value="-8.10206835954842" calcext:value-type="float">
            <text:p>-8.102</text:p>
          </table:table-cell>
          <table:table-cell table:style-name="ce55" table:formula="of:=-2.5*(LOG(([.L33]-[.M33])/[.D33];10))" office:value-type="float" office:value="-8.07454793290761" calcext:value-type="float">
            <text:p>-8.075</text:p>
          </table:table-cell>
          <table:table-cell table:style-name="ce55" table:formula="of:=ABS(([.O33]-[.P33])/2)" office:value-type="float" office:value="0.0137602133204062" calcext:value-type="float">
            <text:p>0.014</text:p>
          </table:table-cell>
          <table:table-cell table:style-name="ce57" table:formula="of:=[.N33]-[.N35]" office:value-type="float" office:value="1.32875723276041" calcext:value-type="float">
            <text:p>1.329</text:p>
          </table:table-cell>
          <table:table-cell table:style-name="ce57" table:formula="of:=SQRT(([.Q33]*[.Q33])+([.Q35]*[.Q35]))" office:value-type="float" office:value="0.0150780621930169" calcext:value-type="float">
            <text:p>0.015</text:p>
          </table:table-cell>
          <table:table-cell table:style-name="ce60" table:formula="of:=[.R33]+[$Rcomps.$B$18]" office:value-type="float" office:value="15.1687572327604" calcext:value-type="float">
            <text:p>15.17</text:p>
          </table:table-cell>
          <table:table-cell table:style-name="ce60" table:formula="of:=SQRT(([.S33]*[.S33])+[$Rcomps.$D$18])" office:value-type="float" office:value="0.0335760027325542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6H49M17S" calcext:value-type="time">
            <text:p>06:49:17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34]/2)" office:value-type="time" office:time-value="PT00H00M30S" calcext:value-type="time">
            <text:p>00:00:30</text:p>
          </table:table-cell>
          <table:table-cell table:style-name="ce46" table:formula="of:=[.C34]+[.E34]" office:value-type="time" office:time-value="PT06H49M47S" calcext:value-type="time">
            <text:p>06:49:47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915.78457176" calcext:value-type="float">
            <text:p>2457915.78457</text:p>
          </table:table-cell>
          <table:table-cell office:value-type="float" office:value="1001" calcext:value-type="float">
            <text:p>1001</text:p>
          </table:table-cell>
          <table:table-cell office:value-type="float" office:value="849.5651" calcext:value-type="float">
            <text:p>849.57</text:p>
          </table:table-cell>
          <table:table-cell office:value-type="float" office:value="92.49637" calcext:value-type="float">
            <text:p>92.5</text:p>
          </table:table-cell>
          <table:table-cell table:style-name="ce53" table:formula="of:=[.I34]-[.J34]" office:value-type="float" office:value="757.06873" calcext:value-type="float">
            <text:p>757.07</text:p>
          </table:table-cell>
          <table:table-cell table:style-name="ce54" table:formula="of:=1.1*[.H34]*[.J34]" office:value-type="float" office:value="101847.753007" calcext:value-type="float">
            <text:p>101847.75</text:p>
          </table:table-cell>
          <table:table-cell table:style-name="ce40" table:formula="of:=SQRT((1.1*[.H34]*[.I34])+(1.1*[.H34]*[.K34]))" office:value-type="float" office:value="1330.06184450686" calcext:value-type="float">
            <text:p>1330.06</text:p>
          </table:table-cell>
          <table:table-cell table:style-name="ce55" table:formula="of:=-2.5*(LOG([.L34]/[.D34];10))" office:value-type="float" office:value="-8.07450050383629" calcext:value-type="float">
            <text:p>-8.075</text:p>
          </table:table-cell>
          <table:table-cell table:style-name="ce55" table:formula="of:=-2.5*(LOG(([.L34]+[.M34])/[.D34];10))" office:value-type="float" office:value="-8.08858768889347" calcext:value-type="float">
            <text:p>-8.089</text:p>
          </table:table-cell>
          <table:table-cell table:style-name="ce55" table:formula="of:=-2.5*(LOG(([.L34]-[.M34])/[.D34];10))" office:value-type="float" office:value="-8.06022813534978" calcext:value-type="float">
            <text:p>-8.060</text:p>
          </table:table-cell>
          <table:table-cell table:style-name="ce55" table:formula="of:=ABS(([.O34]-[.P34])/2)" office:value-type="float" office:value="0.0141797767718455" calcext:value-type="float">
            <text:p>0.014</text:p>
          </table:table-cell>
          <table:table-cell table:style-name="ce57" table:formula="of:=[.N34]-[.N36]" office:value-type="float" office:value="1.34070964176537" calcext:value-type="float">
            <text:p>1.341</text:p>
          </table:table-cell>
          <table:table-cell table:style-name="ce57" table:formula="of:=SQRT(([.Q34]*[.Q34])+([.Q36]*[.Q36]))" office:value-type="float" office:value="0.0154627941969382" calcext:value-type="float">
            <text:p>0.015</text:p>
          </table:table-cell>
          <table:table-cell table:style-name="ce60" table:formula="of:=[.R34]+[$Rcomps.$B$18]" office:value-type="float" office:value="15.1807096417654" calcext:value-type="float">
            <text:p>15.18</text:p>
          </table:table-cell>
          <table:table-cell table:style-name="ce60" table:formula="of:=SQRT(([.S34]*[.S34])+[$Rcomps.$D$18])" office:value-type="float" office:value="0.0337505259866697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6H46M19S" calcext:value-type="time">
            <text:p>06:46:1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5]/2)" office:value-type="time" office:time-value="PT00H00M15S" calcext:value-type="time">
            <text:p>00:00:15</text:p>
          </table:table-cell>
          <table:table-cell table:style-name="ce46" table:formula="of:=[.C35]+[.E35]" office:value-type="time" office:time-value="PT06H46M34S" calcext:value-type="time">
            <text:p>06:46:34</text:p>
          </table:table-cell>
          <table:table-cell table:style-name="ce4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915.78233796" calcext:value-type="float">
            <text:p>2457915.78234</text:p>
          </table:table-cell>
          <table:table-cell office:value-type="float" office:value="1001" calcext:value-type="float">
            <text:p>1001</text:p>
          </table:table-cell>
          <table:table-cell office:value-type="float" office:value="529.9211" calcext:value-type="float">
            <text:p>529.92</text:p>
          </table:table-cell>
          <table:table-cell office:value-type="float" office:value="159.2779" calcext:value-type="float">
            <text:p>159.28</text:p>
          </table:table-cell>
          <table:table-cell table:style-name="ce53" table:formula="of:=[.I35]-[.J35]" office:value-type="float" office:value="370.6432" calcext:value-type="float">
            <text:p>370.64</text:p>
          </table:table-cell>
          <table:table-cell table:style-name="ce54" table:formula="of:=1.1*[.H35]*[.J35]" office:value-type="float" office:value="175380.89569" calcext:value-type="float">
            <text:p>175380.9</text:p>
          </table:table-cell>
          <table:table-cell table:style-name="ce40" table:formula="of:=SQRT((1.1*[.H35]*[.I35])+(1.1*[.H35]*[.K35]))" office:value-type="float" office:value="995.796842096821" calcext:value-type="float">
            <text:p>995.8</text:p>
          </table:table-cell>
          <table:table-cell table:style-name="ce55" table:formula="of:=-2.5*(LOG([.L35]/[.D35];10))" office:value-type="float" office:value="-9.41715257254486" calcext:value-type="float">
            <text:p>-9.417</text:p>
          </table:table-cell>
          <table:table-cell table:style-name="ce55" table:formula="of:=-2.5*(LOG(([.L35]+[.M35])/[.D35];10))" office:value-type="float" office:value="-9.42329984901292" calcext:value-type="float">
            <text:p>-9.423</text:p>
          </table:table-cell>
          <table:table-cell table:style-name="ce55" table:formula="of:=-2.5*(LOG(([.L35]-[.M35])/[.D35];10))" office:value-type="float" office:value="-9.41097029283707" calcext:value-type="float">
            <text:p>-9.411</text:p>
          </table:table-cell>
          <table:table-cell table:style-name="ce55" table:formula="of:=ABS(([.O35]-[.P35])/2)" office:value-type="float" office:value="0.00616477808792837" calcext:value-type="float">
            <text:p>0.006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6H47M16S" calcext:value-type="time">
            <text:p>06:47:1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6]/2)" office:value-type="time" office:time-value="PT00H00M15S" calcext:value-type="time">
            <text:p>00:00:15</text:p>
          </table:table-cell>
          <table:table-cell table:style-name="ce48" table:formula="of:=AVERAGE([.F33];[.F34])" office:value-type="time" office:time-value="PT06H47M08S" calcext:value-type="time">
            <text:p>06:47:08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915.78273148" calcext:value-type="float">
            <text:p>2457915.78273</text:p>
          </table:table-cell>
          <table:table-cell office:value-type="float" office:value="1001" calcext:value-type="float">
            <text:p>1001</text:p>
          </table:table-cell>
          <table:table-cell office:value-type="float" office:value="528.4945" calcext:value-type="float">
            <text:p>528.49</text:p>
          </table:table-cell>
          <table:table-cell office:value-type="float" office:value="158.9932" calcext:value-type="float">
            <text:p>158.99</text:p>
          </table:table-cell>
          <table:table-cell table:style-name="ce53" table:formula="of:=[.I36]-[.J36]" office:value-type="float" office:value="369.5013" calcext:value-type="float">
            <text:p>369.5</text:p>
          </table:table-cell>
          <table:table-cell table:style-name="ce54" table:formula="of:=1.1*[.H36]*[.J36]" office:value-type="float" office:value="175067.41252" calcext:value-type="float">
            <text:p>175067.41</text:p>
          </table:table-cell>
          <table:table-cell table:style-name="ce40" table:formula="of:=SQRT((1.1*[.H36]*[.I36])+(1.1*[.H36]*[.K36]))" office:value-type="float" office:value="994.375771718117" calcext:value-type="float">
            <text:p>994.38</text:p>
          </table:table-cell>
          <table:table-cell table:style-name="ce55" table:formula="of:=-2.5*(LOG([.L36]/[.D36];10))" office:value-type="float" office:value="-9.41521014560166" calcext:value-type="float">
            <text:p>-9.415</text:p>
          </table:table-cell>
          <table:table-cell table:style-name="ce55" table:formula="of:=-2.5*(LOG(([.L36]+[.M36])/[.D36];10))" office:value-type="float" office:value="-9.4213596350783" calcext:value-type="float">
            <text:p>-9.421</text:p>
          </table:table-cell>
          <table:table-cell table:style-name="ce55" table:formula="of:=-2.5*(LOG(([.L36]-[.M36])/[.D36];10))" office:value-type="float" office:value="-9.40902562760668" calcext:value-type="float">
            <text:p>-9.409</text:p>
          </table:table-cell>
          <table:table-cell table:style-name="ce55" table:formula="of:=ABS(([.O36]-[.P36])/2)" office:value-type="float" office:value="0.00616700373581036" calcext:value-type="float">
            <text:p>0.006</text:p>
          </table:table-cell>
          <table:table-cell table:style-name="ce57" table:formula="of:=AVERAGE([.R33];[.R34])" office:value-type="float" office:value="1.33473343726289" calcext:value-type="float">
            <text:p>1.335</text:p>
          </table:table-cell>
          <table:table-cell table:style-name="ce57" table:formula="of:=IF(ABS([.R33]-[.R34])/2&lt;([.S33]+[.S34])/2;([.S33]+[.S34])/2;ABS([.R33]-[.R34])/2)" office:value-type="float" office:value="0.0152704281949776" calcext:value-type="float">
            <text:p>0.015</text:p>
          </table:table-cell>
          <table:table-cell table:style-name="ce60" table:formula="of:=[.R36]+[$Rcomps.$B$18]" office:value-type="float" office:value="15.1747334372629" calcext:value-type="float">
            <text:p>15.17</text:p>
          </table:table-cell>
          <table:table-cell table:style-name="ce60" table:formula="of:=SQRT(([.S36]*[.S36])+[$Rcomps.$D$18])" office:value-type="float" office:value="0.0336628278262235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8H21M14S" calcext:value-type="time">
            <text:p>08:21:14.00</text:p>
          </table:table-cell>
          <table:table-cell office:value-type="float" office:value="240" calcext:value-type="float">
            <text:p>240</text:p>
          </table:table-cell>
          <table:table-cell table:style-name="ce46" table:formula="of:=TIME(0;0;[.D37]/2)" office:value-type="time" office:time-value="PT00H02M00S" calcext:value-type="time">
            <text:p>00:02:00</text:p>
          </table:table-cell>
          <table:table-cell table:style-name="ce46" table:formula="of:=[.C37]+[.E37]" office:value-type="time" office:time-value="PT08H23M14S" calcext:value-type="time">
            <text:p>08:23:14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915.84946759" calcext:value-type="float">
            <text:p>2457915.84947</text:p>
          </table:table-cell>
          <table:table-cell office:value-type="float" office:value="1001" calcext:value-type="float">
            <text:p>1001</text:p>
          </table:table-cell>
          <table:table-cell office:value-type="float" office:value="1439.733" calcext:value-type="float">
            <text:p>1439.73</text:p>
          </table:table-cell>
          <table:table-cell office:value-type="float" office:value="48.09806" calcext:value-type="float">
            <text:p>48.1</text:p>
          </table:table-cell>
          <table:table-cell table:style-name="ce53" table:formula="of:=[.I37]-[.J37]" office:value-type="float" office:value="1391.63494" calcext:value-type="float">
            <text:p>1391.63</text:p>
          </table:table-cell>
          <table:table-cell table:style-name="ce54" table:formula="of:=1.1*[.H37]*[.J37]" office:value-type="float" office:value="52960.773866" calcext:value-type="float">
            <text:p>52960.77</text:p>
          </table:table-cell>
          <table:table-cell table:style-name="ce40" table:formula="of:=SQRT((1.1*[.H37]*[.I37])+(1.1*[.H37]*[.K37]))" office:value-type="float" office:value="1765.67812432901" calcext:value-type="float">
            <text:p>1765.68</text:p>
          </table:table-cell>
          <table:table-cell table:style-name="ce55" table:formula="of:=-2.5*(LOG([.L37]/[.D37];10))" office:value-type="float" office:value="-5.85935770175846" calcext:value-type="float">
            <text:p>-5.859</text:p>
          </table:table-cell>
          <table:table-cell table:style-name="ce55" table:formula="of:=-2.5*(LOG(([.L37]+[.M37])/[.D37];10))" office:value-type="float" office:value="-5.89496512822005" calcext:value-type="float">
            <text:p>-5.895</text:p>
          </table:table-cell>
          <table:table-cell table:style-name="ce55" table:formula="of:=-2.5*(LOG(([.L37]-[.M37])/[.D37];10))" office:value-type="float" office:value="-5.82254279453049" calcext:value-type="float">
            <text:p>-5.823</text:p>
          </table:table-cell>
          <table:table-cell table:style-name="ce55" table:formula="of:=ABS(([.O37]-[.P37])/2)" office:value-type="float" office:value="0.0362111668447804" calcext:value-type="float">
            <text:p>0.036</text:p>
          </table:table-cell>
          <table:table-cell table:style-name="ce57" table:formula="of:=[.N37]-[.N39]" office:value-type="float" office:value="2.3645666859455" calcext:value-type="float">
            <text:p>2.365</text:p>
          </table:table-cell>
          <table:table-cell table:style-name="ce57" table:formula="of:=SQRT(([.Q37]*[.Q37])+([.Q39]*[.Q39]))" office:value-type="float" office:value="0.037794982444046" calcext:value-type="float">
            <text:p>0.038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8H30M06S" calcext:value-type="time">
            <text:p>08:30:06.00</text:p>
          </table:table-cell>
          <table:table-cell office:value-type="float" office:value="240" calcext:value-type="float">
            <text:p>240</text:p>
          </table:table-cell>
          <table:table-cell table:style-name="ce46" table:formula="of:=TIME(0;0;[.D38]/2)" office:value-type="time" office:time-value="PT00H02M00S" calcext:value-type="time">
            <text:p>00:02:00</text:p>
          </table:table-cell>
          <table:table-cell table:style-name="ce46" table:formula="of:=[.C38]+[.E38]" office:value-type="time" office:time-value="PT08H32M06S" calcext:value-type="time">
            <text:p>08:32:06</text:p>
          </table:table-cell>
          <table:table-cell table:style-name="ce4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915.855625" calcext:value-type="float">
            <text:p>2457915.85563</text:p>
          </table:table-cell>
          <table:table-cell office:value-type="float" office:value="1001" calcext:value-type="float">
            <text:p>1001</text:p>
          </table:table-cell>
          <table:table-cell office:value-type="float" office:value="1479.572" calcext:value-type="float">
            <text:p>1479.57</text:p>
          </table:table-cell>
          <table:table-cell office:value-type="float" office:value="48.99144" calcext:value-type="float">
            <text:p>48.99</text:p>
          </table:table-cell>
          <table:table-cell table:style-name="ce53" table:formula="of:=[.I38]-[.J38]" office:value-type="float" office:value="1430.58056" calcext:value-type="float">
            <text:p>1430.58</text:p>
          </table:table-cell>
          <table:table-cell table:style-name="ce54" table:formula="of:=1.1*[.H38]*[.J38]" office:value-type="float" office:value="53944.474584" calcext:value-type="float">
            <text:p>53944.47</text:p>
          </table:table-cell>
          <table:table-cell table:style-name="ce40" table:formula="of:=SQRT((1.1*[.H38]*[.I38])+(1.1*[.H38]*[.K38]))" office:value-type="float" office:value="1790.0751335673" calcext:value-type="float">
            <text:p>1790.08</text:p>
          </table:table-cell>
          <table:table-cell table:style-name="ce55" table:formula="of:=-2.5*(LOG([.L38]/[.D38];10))" office:value-type="float" office:value="-5.87933931434937" calcext:value-type="float">
            <text:p>-5.879</text:p>
          </table:table-cell>
          <table:table-cell table:style-name="ce55" table:formula="of:=-2.5*(LOG(([.L38]+[.M38])/[.D38];10))" office:value-type="float" office:value="-5.91478313769589" calcext:value-type="float">
            <text:p>-5.915</text:p>
          </table:table-cell>
          <table:table-cell table:style-name="ce55" table:formula="of:=-2.5*(LOG(([.L38]-[.M38])/[.D38];10))" office:value-type="float" office:value="-5.84269926806158" calcext:value-type="float">
            <text:p>-5.843</text:p>
          </table:table-cell>
          <table:table-cell table:style-name="ce55" table:formula="of:=ABS(([.O38]-[.P38])/2)" office:value-type="float" office:value="0.036041934817153" calcext:value-type="float">
            <text:p>0.036</text:p>
          </table:table-cell>
          <table:table-cell table:style-name="ce57" table:formula="of:=[.N38]-[.N40]" office:value-type="float" office:value="2.31853466134769" calcext:value-type="float">
            <text:p>2.319</text:p>
          </table:table-cell>
          <table:table-cell table:style-name="ce57" table:formula="of:=SQRT(([.Q38]*[.Q38])+([.Q40]*[.Q40]))" office:value-type="float" office:value="0.0377034825082932" calcext:value-type="float">
            <text:p>0.038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8H26M47S" calcext:value-type="time">
            <text:p>08:26:47.00</text:p>
          </table:table-cell>
          <table:table-cell office:value-type="float" office:value="40" calcext:value-type="float">
            <text:p>40</text:p>
          </table:table-cell>
          <table:table-cell table:style-name="ce46" table:formula="of:=TIME(0;0;[.D39]/2)" office:value-type="time" office:time-value="PT00H00M20S" calcext:value-type="time">
            <text:p>00:00:20</text:p>
          </table:table-cell>
          <table:table-cell table:style-name="ce46" table:formula="of:=[.C39]+[.E39]" office:value-type="time" office:time-value="PT08H27M07S" calcext:value-type="time">
            <text:p>08:27:07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915.85216435" calcext:value-type="float">
            <text:p>2457915.85216</text:p>
          </table:table-cell>
          <table:table-cell office:value-type="float" office:value="1001" calcext:value-type="float">
            <text:p>1001</text:p>
          </table:table-cell>
          <table:table-cell office:value-type="float" office:value="309.4741" calcext:value-type="float">
            <text:p>309.47</text:p>
          </table:table-cell>
          <table:table-cell office:value-type="float" office:value="70.76247" calcext:value-type="float">
            <text:p>70.76</text:p>
          </table:table-cell>
          <table:table-cell table:style-name="ce53" table:formula="of:=[.I39]-[.J39]" office:value-type="float" office:value="238.71163" calcext:value-type="float">
            <text:p>238.71</text:p>
          </table:table-cell>
          <table:table-cell table:style-name="ce54" table:formula="of:=1.1*[.H39]*[.J39]" office:value-type="float" office:value="77916.555717" calcext:value-type="float">
            <text:p>77916.56</text:p>
          </table:table-cell>
          <table:table-cell table:style-name="ce40" table:formula="of:=SQRT((1.1*[.H39]*[.I39])+(1.1*[.H39]*[.K39]))" office:value-type="float" office:value="776.921686724602" calcext:value-type="float">
            <text:p>776.92</text:p>
          </table:table-cell>
          <table:table-cell table:style-name="ce55" table:formula="of:=-2.5*(LOG([.L39]/[.D39];10))" office:value-type="float" office:value="-8.22392438770396" calcext:value-type="float">
            <text:p>-8.224</text:p>
          </table:table-cell>
          <table:table-cell table:style-name="ce55" table:formula="of:=-2.5*(LOG(([.L39]+[.M39])/[.D39];10))" office:value-type="float" office:value="-8.23469686385591" calcext:value-type="float">
            <text:p>-8.235</text:p>
          </table:table-cell>
          <table:table-cell table:style-name="ce55" table:formula="of:=-2.5*(LOG(([.L39]-[.M39])/[.D39];10))" office:value-type="float" office:value="-8.21304395701316" calcext:value-type="float">
            <text:p>-8.213</text:p>
          </table:table-cell>
          <table:table-cell table:style-name="ce55" table:formula="of:=ABS(([.O39]-[.P39])/2)" office:value-type="float" office:value="0.0108264534213758" calcext:value-type="float">
            <text:p>0.01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8H27M56S" calcext:value-type="time">
            <text:p>08:27:56.00</text:p>
          </table:table-cell>
          <table:table-cell office:value-type="float" office:value="40" calcext:value-type="float">
            <text:p>40</text:p>
          </table:table-cell>
          <table:table-cell table:style-name="ce46" table:formula="of:=TIME(0;0;[.D40]/2)" office:value-type="time" office:time-value="PT00H00M20S" calcext:value-type="time">
            <text:p>00:00:20</text:p>
          </table:table-cell>
          <table:table-cell table:style-name="ce48" table:formula="of:=AVERAGE([.F37];[.F38])" office:value-type="time" office:time-value="PT08H27M40S" calcext:value-type="time">
            <text:p>08:27:40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915.8525463" calcext:value-type="float">
            <text:p>2457915.85255</text:p>
          </table:table-cell>
          <table:table-cell office:value-type="float" office:value="1001" calcext:value-type="float">
            <text:p>1001</text:p>
          </table:table-cell>
          <table:table-cell office:value-type="float" office:value="307.6486" calcext:value-type="float">
            <text:p>307.65</text:p>
          </table:table-cell>
          <table:table-cell office:value-type="float" office:value="69.08485" calcext:value-type="float">
            <text:p>69.08</text:p>
          </table:table-cell>
          <table:table-cell table:style-name="ce53" table:formula="of:=[.I40]-[.J40]" office:value-type="float" office:value="238.56375" calcext:value-type="float">
            <text:p>238.56</text:p>
          </table:table-cell>
          <table:table-cell table:style-name="ce54" table:formula="of:=1.1*[.H40]*[.J40]" office:value-type="float" office:value="76069.328335" calcext:value-type="float">
            <text:p>76069.33</text:p>
          </table:table-cell>
          <table:table-cell table:style-name="ce40" table:formula="of:=SQRT((1.1*[.H40]*[.I40])+(1.1*[.H40]*[.K40]))" office:value-type="float" office:value="775.522029722561" calcext:value-type="float">
            <text:p>775.52</text:p>
          </table:table-cell>
          <table:table-cell table:style-name="ce55" table:formula="of:=-2.5*(LOG([.L40]/[.D40];10))" office:value-type="float" office:value="-8.19787397569706" calcext:value-type="float">
            <text:p>-8.198</text:p>
          </table:table-cell>
          <table:table-cell table:style-name="ce55" table:formula="of:=-2.5*(LOG(([.L40]+[.M40])/[.D40];10))" office:value-type="float" office:value="-8.2088869448245" calcext:value-type="float">
            <text:p>-8.209</text:p>
          </table:table-cell>
          <table:table-cell table:style-name="ce55" table:formula="of:=-2.5*(LOG(([.L40]-[.M40])/[.D40];10))" office:value-type="float" office:value="-8.18674815281687" calcext:value-type="float">
            <text:p>-8.187</text:p>
          </table:table-cell>
          <table:table-cell table:style-name="ce55" table:formula="of:=ABS(([.O40]-[.P40])/2)" office:value-type="float" office:value="0.0110693960038146" calcext:value-type="float">
            <text:p>0.011</text:p>
          </table:table-cell>
          <table:table-cell table:style-name="ce57" table:formula="of:=AVERAGE([.R37];[.R38])" office:value-type="float" office:value="2.3415506736466" calcext:value-type="float">
            <text:p>2.342</text:p>
          </table:table-cell>
          <table:table-cell table:style-name="ce57" table:formula="of:=IF(ABS([.R37]-[.R38])/2&lt;([.S37]+[.S38])/2;([.S37]+[.S38])/2;ABS([.R37]-[.R38])/2)" office:value-type="float" office:value="0.0377492324761696" calcext:value-type="float">
            <text:p>0.038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7H35M56S" calcext:value-type="time">
            <text:p>07:35:56.00</text:p>
          </table:table-cell>
          <table:table-cell office:value-type="float" office:value="120" calcext:value-type="float">
            <text:p>120</text:p>
          </table:table-cell>
          <table:table-cell table:style-name="ce46" table:formula="of:=TIME(0;0;[.D41]/2)" office:value-type="time" office:time-value="PT00H01M00S" calcext:value-type="time">
            <text:p>00:01:00</text:p>
          </table:table-cell>
          <table:table-cell table:style-name="ce46" table:formula="of:=[.C41]+[.E41]" office:value-type="time" office:time-value="PT07H36M56S" calcext:value-type="time">
            <text:p>07:36:56</text:p>
          </table:table-cell>
          <table:table-cell table:style-name="ce4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915.81731481" calcext:value-type="float">
            <text:p>2457915.81731</text:p>
          </table:table-cell>
          <table:table-cell office:value-type="float" office:value="1001" calcext:value-type="float">
            <text:p>1001</text:p>
          </table:table-cell>
          <table:table-cell office:value-type="float" office:value="2045.93" calcext:value-type="float">
            <text:p>2045.93</text:p>
          </table:table-cell>
          <table:table-cell office:value-type="float" office:value="102.11" calcext:value-type="float">
            <text:p>102.11</text:p>
          </table:table-cell>
          <table:table-cell table:style-name="ce53" table:formula="of:=[.I41]-[.J41]" office:value-type="float" office:value="1943.82" calcext:value-type="float">
            <text:p>1943.82</text:p>
          </table:table-cell>
          <table:table-cell table:style-name="ce54" table:formula="of:=1.1*[.H41]*[.J41]" office:value-type="float" office:value="112433.321" calcext:value-type="float">
            <text:p>112433.32</text:p>
          </table:table-cell>
          <table:table-cell table:style-name="ce40" table:formula="of:=SQRT((1.1*[.H41]*[.I41])+(1.1*[.H41]*[.K41]))" office:value-type="float" office:value="2095.97560219579" calcext:value-type="float">
            <text:p>2095.98</text:p>
          </table:table-cell>
          <table:table-cell table:style-name="ce55" table:formula="of:=-2.5*(LOG([.L41]/[.D41];10))" office:value-type="float" office:value="-7.42928448195534" calcext:value-type="float">
            <text:p>-7.429</text:p>
          </table:table-cell>
          <table:table-cell table:style-name="ce55" table:formula="of:=-2.5*(LOG(([.L41]+[.M41])/[.D41];10))" office:value-type="float" office:value="-7.44933836849682" calcext:value-type="float">
            <text:p>-7.449</text:p>
          </table:table-cell>
          <table:table-cell table:style-name="ce55" table:formula="of:=-2.5*(LOG(([.L41]-[.M41])/[.D41];10))" office:value-type="float" office:value="-7.40885321256145" calcext:value-type="float">
            <text:p>-7.409</text:p>
          </table:table-cell>
          <table:table-cell table:style-name="ce55" table:formula="of:=ABS(([.O41]-[.P41])/2)" office:value-type="float" office:value="0.0202425779676862" calcext:value-type="float">
            <text:p>0.020</text:p>
          </table:table-cell>
          <table:table-cell table:style-name="ce57" table:formula="of:=[.N41]-[.N43]" office:value-type="float" office:value="4.57068161166739" calcext:value-type="float">
            <text:p>4.571</text:p>
          </table:table-cell>
          <table:table-cell table:style-name="ce57" table:formula="of:=SQRT(([.Q41]*[.Q41])+([.Q43]*[.Q43]))" office:value-type="float" office:value="0.0202670710827598" calcext:value-type="float">
            <text:p>0.020</text:p>
          </table:table-cell>
          <table:table-cell table:style-name="ce60" table:formula="of:=[.R41]+[$Rcomps.$B$22]" office:value-type="float" office:value="15.8006816116674" calcext:value-type="float">
            <text:p>15.80</text:p>
          </table:table-cell>
          <table:table-cell table:style-name="ce60" table:formula="of:=SQRT(([.S41]*[.S41])+[$Rcomps.$D$22])" office:value-type="float" office:value="0.0284737452800582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7H42M08S" calcext:value-type="time">
            <text:p>07:42:08.00</text:p>
          </table:table-cell>
          <table:table-cell office:value-type="float" office:value="120" calcext:value-type="float">
            <text:p>120</text:p>
          </table:table-cell>
          <table:table-cell table:style-name="ce46" table:formula="of:=TIME(0;0;[.D42]/2)" office:value-type="time" office:time-value="PT00H01M00S" calcext:value-type="time">
            <text:p>00:01:00</text:p>
          </table:table-cell>
          <table:table-cell table:style-name="ce46" table:formula="of:=[.C42]+[.E42]" office:value-type="time" office:time-value="PT07H43M08S" calcext:value-type="time">
            <text:p>07:43:08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915.82162037" calcext:value-type="float">
            <text:p>2457915.82162</text:p>
          </table:table-cell>
          <table:table-cell office:value-type="float" office:value="1001" calcext:value-type="float">
            <text:p>1001</text:p>
          </table:table-cell>
          <table:table-cell office:value-type="float" office:value="2068.463" calcext:value-type="float">
            <text:p>2068.46</text:p>
          </table:table-cell>
          <table:table-cell office:value-type="float" office:value="101.6495" calcext:value-type="float">
            <text:p>101.65</text:p>
          </table:table-cell>
          <table:table-cell table:style-name="ce53" table:formula="of:=[.I42]-[.J42]" office:value-type="float" office:value="1966.8135" calcext:value-type="float">
            <text:p>1966.81</text:p>
          </table:table-cell>
          <table:table-cell table:style-name="ce54" table:formula="of:=1.1*[.H42]*[.J42]" office:value-type="float" office:value="111926.26445" calcext:value-type="float">
            <text:p>111926.26</text:p>
          </table:table-cell>
          <table:table-cell table:style-name="ce40" table:formula="of:=SQRT((1.1*[.H42]*[.I42])+(1.1*[.H42]*[.K42]))" office:value-type="float" office:value="2107.90012907396" calcext:value-type="float">
            <text:p>2107.9</text:p>
          </table:table-cell>
          <table:table-cell table:style-name="ce55" table:formula="of:=-2.5*(LOG([.L42]/[.D42];10))" office:value-type="float" office:value="-7.42437690833505" calcext:value-type="float">
            <text:p>-7.424</text:p>
          </table:table-cell>
          <table:table-cell table:style-name="ce55" table:formula="of:=-2.5*(LOG(([.L42]+[.M42])/[.D42];10))" office:value-type="float" office:value="-7.44463434798734" calcext:value-type="float">
            <text:p>-7.445</text:p>
          </table:table-cell>
          <table:table-cell table:style-name="ce55" table:formula="of:=-2.5*(LOG(([.L42]-[.M42])/[.D42];10))" office:value-type="float" office:value="-7.4037343120412" calcext:value-type="float">
            <text:p>-7.404</text:p>
          </table:table-cell>
          <table:table-cell table:style-name="ce55" table:formula="of:=ABS(([.O42]-[.P42])/2)" office:value-type="float" office:value="0.0204500179730727" calcext:value-type="float">
            <text:p>0.020</text:p>
          </table:table-cell>
          <table:table-cell table:style-name="ce57" table:formula="of:=[.N42]-[.N44]" office:value-type="float" office:value="4.57325796835986" calcext:value-type="float">
            <text:p>4.573</text:p>
          </table:table-cell>
          <table:table-cell table:style-name="ce57" table:formula="of:=SQRT(([.Q42]*[.Q42])+([.Q44]*[.Q44]))" office:value-type="float" office:value="0.020474398404898" calcext:value-type="float">
            <text:p>0.020</text:p>
          </table:table-cell>
          <table:table-cell table:style-name="ce60" table:formula="of:=[.R42]+[$Rcomps.$B$22]" office:value-type="float" office:value="15.8032579683599" calcext:value-type="float">
            <text:p>15.80</text:p>
          </table:table-cell>
          <table:table-cell table:style-name="ce60" table:formula="of:=SQRT(([.S42]*[.S42])+[$Rcomps.$D$22])" office:value-type="float" office:value="0.0286216874073226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7H39M24S" calcext:value-type="time">
            <text:p>07:39:24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3]/2)" office:value-type="time" office:time-value="PT00H00M15S" calcext:value-type="time">
            <text:p>00:00:15</text:p>
          </table:table-cell>
          <table:table-cell table:style-name="ce46" table:formula="of:=[.C43]+[.E43]" office:value-type="time" office:time-value="PT07H39M39S" calcext:value-type="time">
            <text:p>07:39:39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915.81920139" calcext:value-type="float">
            <text:p>2457915.81920</text:p>
          </table:table-cell>
          <table:table-cell office:value-type="float" office:value="1001" calcext:value-type="float">
            <text:p>1001</text:p>
          </table:table-cell>
          <table:table-cell office:value-type="float" office:value="2228.853" calcext:value-type="float">
            <text:p>2228.85</text:p>
          </table:table-cell>
          <table:table-cell office:value-type="float" office:value="1719.02" calcext:value-type="float">
            <text:p>1719.02</text:p>
          </table:table-cell>
          <table:table-cell table:style-name="ce53" table:formula="of:=[.I43]-[.J43]" office:value-type="float" office:value="509.833" calcext:value-type="float">
            <text:p>509.83</text:p>
          </table:table-cell>
          <table:table-cell table:style-name="ce54" table:formula="of:=1.1*[.H43]*[.J43]" office:value-type="float" office:value="1892812.922" calcext:value-type="float">
            <text:p>1892812.92</text:p>
          </table:table-cell>
          <table:table-cell table:style-name="ce40" table:formula="of:=SQRT((1.1*[.H43]*[.I43])+(1.1*[.H43]*[.K43]))" office:value-type="float" office:value="1736.53884338934" calcext:value-type="float">
            <text:p>1736.54</text:p>
          </table:table-cell>
          <table:table-cell table:style-name="ce55" table:formula="of:=-2.5*(LOG([.L43]/[.D43];10))" office:value-type="float" office:value="-11.9999660936227" calcext:value-type="float">
            <text:p>-12.000</text:p>
          </table:table-cell>
          <table:table-cell table:style-name="ce55" table:formula="of:=-2.5*(LOG(([.L43]+[.M43])/[.D43];10))" office:value-type="float" office:value="-12.0009617328221" calcext:value-type="float">
            <text:p>-12.001</text:p>
          </table:table-cell>
          <table:table-cell table:style-name="ce55" table:formula="of:=-2.5*(LOG(([.L43]-[.M43])/[.D43];10))" office:value-type="float" office:value="-11.9989695405666" calcext:value-type="float">
            <text:p>-11.999</text:p>
          </table:table-cell>
          <table:table-cell table:style-name="ce55" table:formula="of:=ABS(([.O43]-[.P43])/2)" office:value-type="float" office:value="0.000996096127781954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7H40M23S" calcext:value-type="time">
            <text:p>07:40:23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4]/2)" office:value-type="time" office:time-value="PT00H00M15S" calcext:value-type="time">
            <text:p>00:00:15</text:p>
          </table:table-cell>
          <table:table-cell table:style-name="ce48" table:formula="of:=AVERAGE([.F41];[.F42])" office:value-type="time" office:time-value="PT07H40M02S" calcext:value-type="time">
            <text:p>07:40:02</text:p>
          </table:table-cell>
          <table:table-cell table:style-name="ce4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915.81946759" calcext:value-type="float">
            <text:p>2457915.81947</text:p>
          </table:table-cell>
          <table:table-cell office:value-type="float" office:value="1001" calcext:value-type="float">
            <text:p>1001</text:p>
          </table:table-cell>
          <table:table-cell office:value-type="float" office:value="2228.765" calcext:value-type="float">
            <text:p>2228.77</text:p>
          </table:table-cell>
          <table:table-cell office:value-type="float" office:value="1715.333" calcext:value-type="float">
            <text:p>1715.33</text:p>
          </table:table-cell>
          <table:table-cell table:style-name="ce53" table:formula="of:=[.I44]-[.J44]" office:value-type="float" office:value="513.432" calcext:value-type="float">
            <text:p>513.43</text:p>
          </table:table-cell>
          <table:table-cell table:style-name="ce54" table:formula="of:=1.1*[.H44]*[.J44]" office:value-type="float" office:value="1888753.1663" calcext:value-type="float">
            <text:p>1888753.17</text:p>
          </table:table-cell>
          <table:table-cell table:style-name="ce40" table:formula="of:=SQRT((1.1*[.H44]*[.I44])+(1.1*[.H44]*[.K44]))" office:value-type="float" office:value="1737.65160970201" calcext:value-type="float">
            <text:p>1737.65</text:p>
          </table:table-cell>
          <table:table-cell table:style-name="ce55" table:formula="of:=-2.5*(LOG([.L44]/[.D44];10))" office:value-type="float" office:value="-11.9976348766949" calcext:value-type="float">
            <text:p>-11.998</text:p>
          </table:table-cell>
          <table:table-cell table:style-name="ce55" table:formula="of:=-2.5*(LOG(([.L44]+[.M44])/[.D44];10))" office:value-type="float" office:value="-11.9986332940528" calcext:value-type="float">
            <text:p>-11.999</text:p>
          </table:table-cell>
          <table:table-cell table:style-name="ce55" table:formula="of:=-2.5*(LOG(([.L44]-[.M44])/[.D44];10))" office:value-type="float" office:value="-11.9966355403708" calcext:value-type="float">
            <text:p>-11.997</text:p>
          </table:table-cell>
          <table:table-cell table:style-name="ce55" table:formula="of:=ABS(([.O44]-[.P44])/2)" office:value-type="float" office:value="0.000998876841003415" calcext:value-type="float">
            <text:p>0.001</text:p>
          </table:table-cell>
          <table:table-cell table:style-name="ce57" table:formula="of:=AVERAGE([.R41];[.R42])" office:value-type="float" office:value="4.57196979001362" calcext:value-type="float">
            <text:p>4.572</text:p>
          </table:table-cell>
          <table:table-cell table:style-name="ce57" table:formula="of:=IF(ABS([.R41]-[.R42])/2&lt;([.S41]+[.S42])/2;([.S41]+[.S42])/2;ABS([.R41]-[.R42])/2)" office:value-type="float" office:value="0.0203707347438289" calcext:value-type="float">
            <text:p>0.020</text:p>
          </table:table-cell>
          <table:table-cell table:style-name="ce60" table:formula="of:=[.R44]+[$Rcomps.$B$22]" office:value-type="float" office:value="15.8019697900136" calcext:value-type="float">
            <text:p>15.80</text:p>
          </table:table-cell>
          <table:table-cell table:style-name="ce60" table:formula="of:=SQRT(([.S44]*[.S44])+[$Rcomps.$D$22])" office:value-type="float" office:value="0.0285476239642363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10H57M53S" calcext:value-type="time">
            <text:p>10:57:53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5]/2)" office:value-type="time" office:time-value="PT00H00M15S" calcext:value-type="time">
            <text:p>00:00:15</text:p>
          </table:table-cell>
          <table:table-cell table:style-name="ce46" table:formula="of:=[.C45]+[.E45]" office:value-type="time" office:time-value="PT10H58M08S" calcext:value-type="time">
            <text:p>10:58:08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915.95703704" calcext:value-type="float">
            <text:p>2457915.95704</text:p>
          </table:table-cell>
          <table:table-cell office:value-type="float" office:value="1001" calcext:value-type="float">
            <text:p>1001</text:p>
          </table:table-cell>
          <table:table-cell office:value-type="float" office:value="876.6066" calcext:value-type="float">
            <text:p>876.61</text:p>
          </table:table-cell>
          <table:table-cell office:value-type="float" office:value="275.6751" calcext:value-type="float">
            <text:p>275.68</text:p>
          </table:table-cell>
          <table:table-cell table:style-name="ce53" table:formula="of:=[.I45]-[.J45]" office:value-type="float" office:value="600.9315" calcext:value-type="float">
            <text:p>600.93</text:p>
          </table:table-cell>
          <table:table-cell table:style-name="ce54" table:formula="of:=1.1*[.H45]*[.J45]" office:value-type="float" office:value="303545.85261" calcext:value-type="float">
            <text:p>303545.85</text:p>
          </table:table-cell>
          <table:table-cell table:style-name="ce40" table:formula="of:=SQRT((1.1*[.H45]*[.I45])+(1.1*[.H45]*[.K45]))" office:value-type="float" office:value="1275.50664518457" calcext:value-type="float">
            <text:p>1275.51</text:p>
          </table:table-cell>
          <table:table-cell table:style-name="ce55" table:formula="of:=-2.5*(LOG([.L45]/[.D45];10))" office:value-type="float" office:value="-10.012757621757" calcext:value-type="float">
            <text:p>-10.013</text:p>
          </table:table-cell>
          <table:table-cell table:style-name="ce55" table:formula="of:=-2.5*(LOG(([.L45]+[.M45])/[.D45];10))" office:value-type="float" office:value="-10.0173103515763" calcext:value-type="float">
            <text:p>-10.017</text:p>
          </table:table-cell>
          <table:table-cell table:style-name="ce55" table:formula="of:=-2.5*(LOG(([.L45]-[.M45])/[.D45];10))" office:value-type="float" office:value="-10.0081857209275" calcext:value-type="float">
            <text:p>-10.008</text:p>
          </table:table-cell>
          <table:table-cell table:style-name="ce55" table:formula="of:=ABS(([.O45]-[.P45])/2)" office:value-type="float" office:value="0.00456231532439144" calcext:value-type="float">
            <text:p>0.005</text:p>
          </table:table-cell>
          <table:table-cell table:style-name="ce57" table:formula="of:=[.N45]-[.N47]" office:value-type="float" office:value="1.52374150406477" calcext:value-type="float">
            <text:p>1.524</text:p>
          </table:table-cell>
          <table:table-cell table:style-name="ce57" table:formula="of:=SQRT(([.Q45]*[.Q45])+([.Q47]*[.Q47]))" office:value-type="float" office:value="0.00477763989519773" calcext:value-type="float">
            <text:p>0.005</text:p>
          </table:table-cell>
          <table:table-cell table:style-name="ce60" table:formula="of:=[.R45]+[$Rcomps.$B$27]" office:value-type="float" office:value="13.1637415040648" calcext:value-type="float">
            <text:p>13.16</text:p>
          </table:table-cell>
          <table:table-cell table:style-name="ce60" table:formula="of:=SQRT(([.S45]*[.S45])+[$Rcomps.$D$27])" office:value-type="float" office:value="0.0110826821197842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11H02M54S" calcext:value-type="time">
            <text:p>11:02:54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6]/2)" office:value-type="time" office:time-value="PT00H00M15S" calcext:value-type="time">
            <text:p>00:00:15</text:p>
          </table:table-cell>
          <table:table-cell table:style-name="ce46" table:formula="of:=[.C46]+[.E46]" office:value-type="time" office:time-value="PT11H03M09S" calcext:value-type="time">
            <text:p>11:03:09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915.96052083" calcext:value-type="float">
            <text:p>2457915.96052</text:p>
          </table:table-cell>
          <table:table-cell office:value-type="float" office:value="1001" calcext:value-type="float">
            <text:p>1001</text:p>
          </table:table-cell>
          <table:table-cell office:value-type="float" office:value="905.5112" calcext:value-type="float">
            <text:p>905.51</text:p>
          </table:table-cell>
          <table:table-cell office:value-type="float" office:value="274.0142" calcext:value-type="float">
            <text:p>274.01</text:p>
          </table:table-cell>
          <table:table-cell table:style-name="ce53" table:formula="of:=[.I46]-[.J46]" office:value-type="float" office:value="631.497" calcext:value-type="float">
            <text:p>631.5</text:p>
          </table:table-cell>
          <table:table-cell table:style-name="ce54" table:formula="of:=1.1*[.H46]*[.J46]" office:value-type="float" office:value="301717.03562" calcext:value-type="float">
            <text:p>301717.04</text:p>
          </table:table-cell>
          <table:table-cell table:style-name="ce40" table:formula="of:=SQRT((1.1*[.H46]*[.I46])+(1.1*[.H46]*[.K46]))" office:value-type="float" office:value="1300.9226452868" calcext:value-type="float">
            <text:p>1300.92</text:p>
          </table:table-cell>
          <table:table-cell table:style-name="ce55" table:formula="of:=-2.5*(LOG([.L46]/[.D46];10))" office:value-type="float" office:value="-10.0061964434684" calcext:value-type="float">
            <text:p>-10.006</text:p>
          </table:table-cell>
          <table:table-cell table:style-name="ce55" table:formula="of:=-2.5*(LOG(([.L46]+[.M46])/[.D46];10))" office:value-type="float" office:value="-10.0108677821827" calcext:value-type="float">
            <text:p>-10.011</text:p>
          </table:table-cell>
          <table:table-cell table:style-name="ce55" table:formula="of:=-2.5*(LOG(([.L46]-[.M46])/[.D46];10))" office:value-type="float" office:value="-10.0015049196199" calcext:value-type="float">
            <text:p>-10.002</text:p>
          </table:table-cell>
          <table:table-cell table:style-name="ce55" table:formula="of:=ABS(([.O46]-[.P46])/2)" office:value-type="float" office:value="0.00468143128143517" calcext:value-type="float">
            <text:p>0.005</text:p>
          </table:table-cell>
          <table:table-cell table:style-name="ce57" table:formula="of:=[.N46]-[.N48]" office:value-type="float" office:value="1.53500036709394" calcext:value-type="float">
            <text:p>1.535</text:p>
          </table:table-cell>
          <table:table-cell table:style-name="ce57" table:formula="of:=SQRT(([.Q46]*[.Q46])+([.Q48]*[.Q48]))" office:value-type="float" office:value="0.00489133622326926" calcext:value-type="float">
            <text:p>0.005</text:p>
          </table:table-cell>
          <table:table-cell table:style-name="ce60" table:formula="of:=[.R46]+[$Rcomps.$B$27]" office:value-type="float" office:value="13.1750003670939" calcext:value-type="float">
            <text:p>13.18</text:p>
          </table:table-cell>
          <table:table-cell table:style-name="ce60" table:formula="of:=SQRT(([.S46]*[.S46])+[$Rcomps.$D$27])" office:value-type="float" office:value="0.0111321682546154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11H00M01S" calcext:value-type="time">
            <text:p>11:00:0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7]/2)" office:value-type="time" office:time-value="PT00H00M15S" calcext:value-type="time">
            <text:p>00:00:15</text:p>
          </table:table-cell>
          <table:table-cell table:style-name="ce46" table:formula="of:=[.C47]+[.E47]" office:value-type="time" office:time-value="PT11H00M16S" calcext:value-type="time">
            <text:p>11:00:16</text:p>
          </table:table-cell>
          <table:table-cell table:style-name="ce4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915.95851852" calcext:value-type="float">
            <text:p>2457915.95852</text:p>
          </table:table-cell>
          <table:table-cell office:value-type="float" office:value="1001" calcext:value-type="float">
            <text:p>1001</text:p>
          </table:table-cell>
          <table:table-cell office:value-type="float" office:value="1742.755" calcext:value-type="float">
            <text:p>1742.76</text:p>
          </table:table-cell>
          <table:table-cell office:value-type="float" office:value="1121.745" calcext:value-type="float">
            <text:p>1121.75</text:p>
          </table:table-cell>
          <table:table-cell table:style-name="ce53" table:formula="of:=[.I47]-[.J47]" office:value-type="float" office:value="621.01" calcext:value-type="float">
            <text:p>621.01</text:p>
          </table:table-cell>
          <table:table-cell table:style-name="ce54" table:formula="of:=1.1*[.H47]*[.J47]" office:value-type="float" office:value="1235153.4195" calcext:value-type="float">
            <text:p>1235153.42</text:p>
          </table:table-cell>
          <table:table-cell table:style-name="ce40" table:formula="of:=SQRT((1.1*[.H47]*[.I47])+(1.1*[.H47]*[.K47]))" office:value-type="float" office:value="1613.30147260207" calcext:value-type="float">
            <text:p>1613.3</text:p>
          </table:table-cell>
          <table:table-cell table:style-name="ce55" table:formula="of:=-2.5*(LOG([.L47]/[.D47];10))" office:value-type="float" office:value="-11.5364991258217" calcext:value-type="float">
            <text:p>-11.536</text:p>
          </table:table-cell>
          <table:table-cell table:style-name="ce55" table:formula="of:=-2.5*(LOG(([.L47]+[.M47])/[.D47];10))" office:value-type="float" office:value="-11.5379163399445" calcext:value-type="float">
            <text:p>-11.538</text:p>
          </table:table-cell>
          <table:table-cell table:style-name="ce55" table:formula="of:=-2.5*(LOG(([.L47]-[.M47])/[.D47];10))" office:value-type="float" office:value="-11.5350800593878" calcext:value-type="float">
            <text:p>-11.535</text:p>
          </table:table-cell>
          <table:table-cell table:style-name="ce55" table:formula="of:=ABS(([.O47]-[.P47])/2)" office:value-type="float" office:value="0.0014181402783251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11H00M56S" calcext:value-type="time">
            <text:p>11:00:5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8]/2)" office:value-type="time" office:time-value="PT00H00M15S" calcext:value-type="time">
            <text:p>00:00:15</text:p>
          </table:table-cell>
          <table:table-cell table:style-name="ce48" table:formula="of:=AVERAGE([.F45];[.F46])" office:value-type="time" office:time-value="PT11H00M38.5S" calcext:value-type="time">
            <text:p>11:00:39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915.95878472" calcext:value-type="float">
            <text:p>2457915.95878</text:p>
          </table:table-cell>
          <table:table-cell office:value-type="float" office:value="1001" calcext:value-type="float">
            <text:p>1001</text:p>
          </table:table-cell>
          <table:table-cell office:value-type="float" office:value="1754.421" calcext:value-type="float">
            <text:p>1754.42</text:p>
          </table:table-cell>
          <table:table-cell office:value-type="float" office:value="1126.609" calcext:value-type="float">
            <text:p>1126.61</text:p>
          </table:table-cell>
          <table:table-cell table:style-name="ce53" table:formula="of:=[.I48]-[.J48]" office:value-type="float" office:value="627.812" calcext:value-type="float">
            <text:p>627.81</text:p>
          </table:table-cell>
          <table:table-cell table:style-name="ce54" table:formula="of:=1.1*[.H48]*[.J48]" office:value-type="float" office:value="1240509.1699" calcext:value-type="float">
            <text:p>1240509.17</text:p>
          </table:table-cell>
          <table:table-cell table:style-name="ce40" table:formula="of:=SQRT((1.1*[.H48]*[.I48])+(1.1*[.H48]*[.K48]))" office:value-type="float" office:value="1619.59153995691" calcext:value-type="float">
            <text:p>1619.59</text:p>
          </table:table-cell>
          <table:table-cell table:style-name="ce55" table:formula="of:=-2.5*(LOG([.L48]/[.D48];10))" office:value-type="float" office:value="-11.5411968105623" calcext:value-type="float">
            <text:p>-11.541</text:p>
          </table:table-cell>
          <table:table-cell table:style-name="ce55" table:formula="of:=-2.5*(LOG(([.L48]+[.M48])/[.D48];10))" office:value-type="float" office:value="-11.542613408125" calcext:value-type="float">
            <text:p>-11.543</text:p>
          </table:table-cell>
          <table:table-cell table:style-name="ce55" table:formula="of:=-2.5*(LOG(([.L48]-[.M48])/[.D48];10))" office:value-type="float" office:value="-11.5397783623009" calcext:value-type="float">
            <text:p>-11.540</text:p>
          </table:table-cell>
          <table:table-cell table:style-name="ce55" table:formula="of:=ABS(([.O48]-[.P48])/2)" office:value-type="float" office:value="0.00141752291207808" calcext:value-type="float">
            <text:p>0.001</text:p>
          </table:table-cell>
          <table:table-cell table:style-name="ce57" table:formula="of:=AVERAGE([.R45];[.R46])" office:value-type="float" office:value="1.52937093557935" calcext:value-type="float">
            <text:p>1.529</text:p>
          </table:table-cell>
          <table:table-cell table:style-name="ce57" table:formula="of:=IF(ABS([.R45]-[.R46])/2&lt;([.S45]+[.S46])/2;([.S45]+[.S46])/2;ABS([.R45]-[.R46])/2)" office:value-type="float" office:value="0.00562943151458395" calcext:value-type="float">
            <text:p>0.006</text:p>
          </table:table-cell>
          <table:table-cell table:style-name="ce60" table:formula="of:=[.R48]+[$Rcomps.$B$27]" office:value-type="float" office:value="13.1693709355794" calcext:value-type="float">
            <text:p>13.17</text:p>
          </table:table-cell>
          <table:table-cell table:style-name="ce60" table:formula="of:=SQRT(([.S48]*[.S48])+[$Rcomps.$D$27])" office:value-type="float" office:value="0.0114756480940028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7H06M37S" calcext:value-type="time">
            <text:p>07:06:37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49]/2)" office:value-type="time" office:time-value="PT00H00M30S" calcext:value-type="time">
            <text:p>00:00:30</text:p>
          </table:table-cell>
          <table:table-cell table:style-name="ce46" table:formula="of:=[.C49]+[.E49]" office:value-type="time" office:time-value="PT07H07M07S" calcext:value-type="time">
            <text:p>07:07:07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915.7966088" calcext:value-type="float">
            <text:p>2457915.79661</text:p>
          </table:table-cell>
          <table:table-cell office:value-type="float" office:value="1001" calcext:value-type="float">
            <text:p>1001</text:p>
          </table:table-cell>
          <table:table-cell office:value-type="float" office:value="958.4548" calcext:value-type="float">
            <text:p>958.45</text:p>
          </table:table-cell>
          <table:table-cell office:value-type="float" office:value="198.5151" calcext:value-type="float">
            <text:p>198.52</text:p>
          </table:table-cell>
          <table:table-cell table:style-name="ce53" table:formula="of:=[.I49]-[.J49]" office:value-type="float" office:value="759.9397" calcext:value-type="float">
            <text:p>759.94</text:p>
          </table:table-cell>
          <table:table-cell table:style-name="ce54" table:formula="of:=1.1*[.H49]*[.J49]" office:value-type="float" office:value="218584.97661" calcext:value-type="float">
            <text:p>218584.98</text:p>
          </table:table-cell>
          <table:table-cell table:style-name="ce40" table:formula="of:=SQRT((1.1*[.H49]*[.I49])+(1.1*[.H49]*[.K49]))" office:value-type="float" office:value="1375.54504977118" calcext:value-type="float">
            <text:p>1375.55</text:p>
          </table:table-cell>
          <table:table-cell table:style-name="ce55" table:formula="of:=-2.5*(LOG([.L49]/[.D49];10))" office:value-type="float" office:value="-8.90367264776873" calcext:value-type="float">
            <text:p>-8.904</text:p>
          </table:table-cell>
          <table:table-cell table:style-name="ce55" table:formula="of:=-2.5*(LOG(([.L49]+[.M49])/[.D49];10))" office:value-type="float" office:value="-8.91048372650743" calcext:value-type="float">
            <text:p>-8.910</text:p>
          </table:table-cell>
          <table:table-cell table:style-name="ce55" table:formula="of:=-2.5*(LOG(([.L49]-[.M49])/[.D49];10))" office:value-type="float" office:value="-8.89681857165558" calcext:value-type="float">
            <text:p>-8.897</text:p>
          </table:table-cell>
          <table:table-cell table:style-name="ce55" table:formula="of:=ABS(([.O49]-[.P49])/2)" office:value-type="float" office:value="0.00683257742592769" calcext:value-type="float">
            <text:p>0.007</text:p>
          </table:table-cell>
          <table:table-cell table:style-name="ce57" table:formula="of:=[.N49]-[.N51]" office:value-type="float" office:value="0.42035706475151" calcext:value-type="float">
            <text:p>0.420</text:p>
          </table:table-cell>
          <table:table-cell table:style-name="ce57" table:formula="of:=SQRT(([.Q49]*[.Q49])+([.Q51]*[.Q51]))" office:value-type="float" office:value="0.0096402893659638" calcext:value-type="float">
            <text:p>0.010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7H11M51S" calcext:value-type="time">
            <text:p>07:11:51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50]/2)" office:value-type="time" office:time-value="PT00H00M30S" calcext:value-type="time">
            <text:p>00:00:30</text:p>
          </table:table-cell>
          <table:table-cell table:style-name="ce46" table:formula="of:=[.C50]+[.E50]" office:value-type="time" office:time-value="PT07H12M21S" calcext:value-type="time">
            <text:p>07:12:21</text:p>
          </table:table-cell>
          <table:table-cell table:style-name="ce4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915.80024306" calcext:value-type="float">
            <text:p>2457915.80024</text:p>
          </table:table-cell>
          <table:table-cell office:value-type="float" office:value="1001" calcext:value-type="float">
            <text:p>1001</text:p>
          </table:table-cell>
          <table:table-cell office:value-type="float" office:value="967.5803" calcext:value-type="float">
            <text:p>967.58</text:p>
          </table:table-cell>
          <table:table-cell office:value-type="float" office:value="197.6997" calcext:value-type="float">
            <text:p>197.7</text:p>
          </table:table-cell>
          <table:table-cell table:style-name="ce53" table:formula="of:=[.I50]-[.J50]" office:value-type="float" office:value="769.8806" calcext:value-type="float">
            <text:p>769.88</text:p>
          </table:table-cell>
          <table:table-cell table:style-name="ce54" table:formula="of:=1.1*[.H50]*[.J50]" office:value-type="float" office:value="217687.13967" calcext:value-type="float">
            <text:p>217687.14</text:p>
          </table:table-cell>
          <table:table-cell table:style-name="ce40" table:formula="of:=SQRT((1.1*[.H50]*[.I50])+(1.1*[.H50]*[.K50]))" office:value-type="float" office:value="1383.15516012847" calcext:value-type="float">
            <text:p>1383.16</text:p>
          </table:table-cell>
          <table:table-cell table:style-name="ce55" table:formula="of:=-2.5*(LOG([.L50]/[.D50];10))" office:value-type="float" office:value="-8.89920380636654" calcext:value-type="float">
            <text:p>-8.899</text:p>
          </table:table-cell>
          <table:table-cell table:style-name="ce55" table:formula="of:=-2.5*(LOG(([.L50]+[.M50])/[.D50];10))" office:value-type="float" office:value="-8.90608060587087" calcext:value-type="float">
            <text:p>-8.906</text:p>
          </table:table-cell>
          <table:table-cell table:style-name="ce55" table:formula="of:=-2.5*(LOG(([.L50]-[.M50])/[.D50];10))" office:value-type="float" office:value="-8.89228317303982" calcext:value-type="float">
            <text:p>-8.892</text:p>
          </table:table-cell>
          <table:table-cell table:style-name="ce55" table:formula="of:=ABS(([.O50]-[.P50])/2)" office:value-type="float" office:value="0.00689871641552564" calcext:value-type="float">
            <text:p>0.007</text:p>
          </table:table-cell>
          <table:table-cell table:style-name="ce57" table:formula="of:=[.N50]-[.N52]" office:value-type="float" office:value="0.437039113718507" calcext:value-type="float">
            <text:p>0.437</text:p>
          </table:table-cell>
          <table:table-cell table:style-name="ce57" table:formula="of:=SQRT(([.Q50]*[.Q50])+([.Q52]*[.Q52]))" office:value-type="float" office:value="0.00962812687543931" calcext:value-type="float">
            <text:p>0.010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7H09M03S" calcext:value-type="time">
            <text:p>07:09:03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1]/2)" office:value-type="time" office:time-value="PT00H00M15S" calcext:value-type="time">
            <text:p>00:00:15</text:p>
          </table:table-cell>
          <table:table-cell table:style-name="ce46" table:formula="of:=[.C51]+[.E51]" office:value-type="time" office:time-value="PT07H09M18S" calcext:value-type="time">
            <text:p>07:09:18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915.798125" calcext:value-type="float">
            <text:p>2457915.79813</text:p>
          </table:table-cell>
          <table:table-cell office:value-type="float" office:value="1001" calcext:value-type="float">
            <text:p>1001</text:p>
          </table:table-cell>
          <table:table-cell office:value-type="float" office:value="534.6989" calcext:value-type="float">
            <text:p>534.7</text:p>
          </table:table-cell>
          <table:table-cell office:value-type="float" office:value="146.1862" calcext:value-type="float">
            <text:p>146.19</text:p>
          </table:table-cell>
          <table:table-cell table:style-name="ce53" table:formula="of:=[.I51]-[.J51]" office:value-type="float" office:value="388.5127" calcext:value-type="float">
            <text:p>388.51</text:p>
          </table:table-cell>
          <table:table-cell table:style-name="ce54" table:formula="of:=1.1*[.H51]*[.J51]" office:value-type="float" office:value="160965.62482" calcext:value-type="float">
            <text:p>160965.62</text:p>
          </table:table-cell>
          <table:table-cell table:style-name="ce40" table:formula="of:=SQRT((1.1*[.H51]*[.I51])+(1.1*[.H51]*[.K51]))" office:value-type="float" office:value="1008.24019596523" calcext:value-type="float">
            <text:p>1008.24</text:p>
          </table:table-cell>
          <table:table-cell table:style-name="ce55" table:formula="of:=-2.5*(LOG([.L51]/[.D51];10))" office:value-type="float" office:value="-9.32402971252024" calcext:value-type="float">
            <text:p>-9.324</text:p>
          </table:table-cell>
          <table:table-cell table:style-name="ce55" table:formula="of:=-2.5*(LOG(([.L51]+[.M51])/[.D51];10))" office:value-type="float" office:value="-9.33080922679503" calcext:value-type="float">
            <text:p>-9.331</text:p>
          </table:table-cell>
          <table:table-cell table:style-name="ce55" table:formula="of:=-2.5*(LOG(([.L51]-[.M51])/[.D51];10))" office:value-type="float" office:value="-9.31720759971909" calcext:value-type="float">
            <text:p>-9.317</text:p>
          </table:table-cell>
          <table:table-cell table:style-name="ce55" table:formula="of:=ABS(([.O51]-[.P51])/2)" office:value-type="float" office:value="0.00680081353796869" calcext:value-type="float">
            <text:p>0.007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7H10M01S" calcext:value-type="time">
            <text:p>07:10:0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2]/2)" office:value-type="time" office:time-value="PT00H00M15S" calcext:value-type="time">
            <text:p>00:00:15</text:p>
          </table:table-cell>
          <table:table-cell table:style-name="ce48" table:formula="of:=AVERAGE([.F49];[.F50])" office:value-type="time" office:time-value="PT07H09M44S" calcext:value-type="time">
            <text:p>07:09:44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915.79842593" calcext:value-type="float">
            <text:p>2457915.79843</text:p>
          </table:table-cell>
          <table:table-cell office:value-type="float" office:value="1001" calcext:value-type="float">
            <text:p>1001</text:p>
          </table:table-cell>
          <table:table-cell office:value-type="float" office:value="534.3664" calcext:value-type="float">
            <text:p>534.37</text:p>
          </table:table-cell>
          <table:table-cell office:value-type="float" office:value="147.8399" calcext:value-type="float">
            <text:p>147.84</text:p>
          </table:table-cell>
          <table:table-cell table:style-name="ce53" table:formula="of:=[.I52]-[.J52]" office:value-type="float" office:value="386.5265" calcext:value-type="float">
            <text:p>386.53</text:p>
          </table:table-cell>
          <table:table-cell table:style-name="ce54" table:formula="of:=1.1*[.H52]*[.J52]" office:value-type="float" office:value="162786.51389" calcext:value-type="float">
            <text:p>162786.51</text:p>
          </table:table-cell>
          <table:table-cell table:style-name="ce40" table:formula="of:=SQRT((1.1*[.H52]*[.I52])+(1.1*[.H52]*[.K52]))" office:value-type="float" office:value="1006.97327282803" calcext:value-type="float">
            <text:p>1006.97</text:p>
          </table:table-cell>
          <table:table-cell table:style-name="ce55" table:formula="of:=-2.5*(LOG([.L52]/[.D52];10))" office:value-type="float" office:value="-9.33624292008504" calcext:value-type="float">
            <text:p>-9.336</text:p>
          </table:table-cell>
          <table:table-cell table:style-name="ce55" table:formula="of:=-2.5*(LOG(([.L52]+[.M52])/[.D52];10))" office:value-type="float" office:value="-9.34293843604331" calcext:value-type="float">
            <text:p>-9.343</text:p>
          </table:table-cell>
          <table:table-cell table:style-name="ce55" table:formula="of:=-2.5*(LOG(([.L52]-[.M52])/[.D52];10))" office:value-type="float" office:value="-9.32950585789201" calcext:value-type="float">
            <text:p>-9.330</text:p>
          </table:table-cell>
          <table:table-cell table:style-name="ce55" table:formula="of:=ABS(([.O52]-[.P52])/2)" office:value-type="float" office:value="0.00671628907565136" calcext:value-type="float">
            <text:p>0.007</text:p>
          </table:table-cell>
          <table:table-cell table:style-name="ce57" table:formula="of:=AVERAGE([.R49];[.R50])" office:value-type="float" office:value="0.428698089235009" calcext:value-type="float">
            <text:p>0.429</text:p>
          </table:table-cell>
          <table:table-cell table:style-name="ce57" table:formula="of:=IF(ABS([.R49]-[.R50])/2&lt;([.S49]+[.S50])/2;([.S49]+[.S50])/2;ABS([.R49]-[.R50])/2)" office:value-type="float" office:value="0.00963420812070156" calcext:value-type="float">
            <text:p>0.010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4H27M18S" calcext:value-type="time">
            <text:p>04:27:18.00</text:p>
          </table:table-cell>
          <table:table-cell office:value-type="float" office:value="120" calcext:value-type="float">
            <text:p>120</text:p>
          </table:table-cell>
          <table:table-cell table:style-name="ce46" table:formula="of:=TIME(0;0;[.D53]/2)" office:value-type="time" office:time-value="PT00H01M00S" calcext:value-type="time">
            <text:p>00:01:00</text:p>
          </table:table-cell>
          <table:table-cell table:style-name="ce46" table:formula="of:=[.C53]+[.E53]" office:value-type="time" office:time-value="PT04H28M18S" calcext:value-type="time">
            <text:p>04:28:18</text:p>
          </table:table-cell>
          <table:table-cell table:style-name="ce4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915.68631944" calcext:value-type="float">
            <text:p>2457915.68632</text:p>
          </table:table-cell>
          <table:table-cell office:value-type="float" office:value="1001" calcext:value-type="float">
            <text:p>1001</text:p>
          </table:table-cell>
          <table:table-cell office:value-type="float" office:value="958.2595" calcext:value-type="float">
            <text:p>958.26</text:p>
          </table:table-cell>
          <table:table-cell office:value-type="float" office:value="73.11781" calcext:value-type="float">
            <text:p>73.12</text:p>
          </table:table-cell>
          <table:table-cell table:style-name="ce53" table:formula="of:=[.I53]-[.J53]" office:value-type="float" office:value="885.14169" calcext:value-type="float">
            <text:p>885.14</text:p>
          </table:table-cell>
          <table:table-cell table:style-name="ce54" table:formula="of:=1.1*[.H53]*[.J53]" office:value-type="float" office:value="80510.020591" calcext:value-type="float">
            <text:p>80510.02</text:p>
          </table:table-cell>
          <table:table-cell table:style-name="ce40" table:formula="of:=SQRT((1.1*[.H53]*[.I53])+(1.1*[.H53]*[.K53]))" office:value-type="float" office:value="1424.69963511928" calcext:value-type="float">
            <text:p>1424.7</text:p>
          </table:table-cell>
          <table:table-cell table:style-name="ce55" table:formula="of:=-2.5*(LOG([.L53]/[.D53];10))" office:value-type="float" office:value="-7.06667172917139" calcext:value-type="float">
            <text:p>-7.067</text:p>
          </table:table-cell>
          <table:table-cell table:style-name="ce55" table:formula="of:=-2.5*(LOG(([.L53]+[.M53])/[.D53];10))" office:value-type="float" office:value="-7.08571682265517" calcext:value-type="float">
            <text:p>-7.086</text:p>
          </table:table-cell>
          <table:table-cell table:style-name="ce55" table:formula="of:=-2.5*(LOG(([.L53]-[.M53])/[.D53];10))" office:value-type="float" office:value="-7.04728658858533" calcext:value-type="float">
            <text:p>-7.047</text:p>
          </table:table-cell>
          <table:table-cell table:style-name="ce55" table:formula="of:=ABS(([.O53]-[.P53])/2)" office:value-type="float" office:value="0.0192151170349191" calcext:value-type="float">
            <text:p>0.019</text:p>
          </table:table-cell>
          <table:table-cell table:style-name="ce57" table:formula="of:=[.N53]-[.N55]" office:value-type="float" office:value="3.55733218133627" calcext:value-type="float">
            <text:p>3.557</text:p>
          </table:table-cell>
          <table:table-cell table:style-name="ce57" table:formula="of:=SQRT(([.Q53]*[.Q53])+([.Q55]*[.Q55]))" office:value-type="float" office:value="0.0193270298796696" calcext:value-type="float">
            <text:p>0.019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4H34M19S" calcext:value-type="time">
            <text:p>04:34:19.00</text:p>
          </table:table-cell>
          <table:table-cell office:value-type="float" office:value="120" calcext:value-type="float">
            <text:p>120</text:p>
          </table:table-cell>
          <table:table-cell table:style-name="ce46" table:formula="of:=TIME(0;0;[.D54]/2)" office:value-type="time" office:time-value="PT00H01M00S" calcext:value-type="time">
            <text:p>00:01:00</text:p>
          </table:table-cell>
          <table:table-cell table:style-name="ce46" table:formula="of:=[.C54]+[.E54]" office:value-type="time" office:time-value="PT04H35M19S" calcext:value-type="time">
            <text:p>04:35:19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915.69119213" calcext:value-type="float">
            <text:p>2457915.69119</text:p>
          </table:table-cell>
          <table:table-cell office:value-type="float" office:value="1001" calcext:value-type="float">
            <text:p>1001</text:p>
          </table:table-cell>
          <table:table-cell office:value-type="float" office:value="990.4757" calcext:value-type="float">
            <text:p>990.48</text:p>
          </table:table-cell>
          <table:table-cell office:value-type="float" office:value="73.14001" calcext:value-type="float">
            <text:p>73.14</text:p>
          </table:table-cell>
          <table:table-cell table:style-name="ce53" table:formula="of:=[.I54]-[.J54]" office:value-type="float" office:value="917.33569" calcext:value-type="float">
            <text:p>917.34</text:p>
          </table:table-cell>
          <table:table-cell table:style-name="ce54" table:formula="of:=1.1*[.H54]*[.J54]" office:value-type="float" office:value="80534.465011" calcext:value-type="float">
            <text:p>80534.47</text:p>
          </table:table-cell>
          <table:table-cell table:style-name="ce40" table:formula="of:=SQRT((1.1*[.H54]*[.I54])+(1.1*[.H54]*[.K54]))" office:value-type="float" office:value="1449.37611458482" calcext:value-type="float">
            <text:p>1449.38</text:p>
          </table:table-cell>
          <table:table-cell table:style-name="ce55" table:formula="of:=-2.5*(LOG([.L54]/[.D54];10))" office:value-type="float" office:value="-7.06700132992615" calcext:value-type="float">
            <text:p>-7.067</text:p>
          </table:table-cell>
          <table:table-cell table:style-name="ce55" table:formula="of:=-2.5*(LOG(([.L54]+[.M54])/[.D54];10))" office:value-type="float" office:value="-7.08636754018364" calcext:value-type="float">
            <text:p>-7.086</text:p>
          </table:table-cell>
          <table:table-cell table:style-name="ce55" table:formula="of:=-2.5*(LOG(([.L54]-[.M54])/[.D54];10))" office:value-type="float" office:value="-7.04728340271303" calcext:value-type="float">
            <text:p>-7.047</text:p>
          </table:table-cell>
          <table:table-cell table:style-name="ce55" table:formula="of:=ABS(([.O54]-[.P54])/2)" office:value-type="float" office:value="0.0195420687353023" calcext:value-type="float">
            <text:p>0.020</text:p>
          </table:table-cell>
          <table:table-cell table:style-name="ce57" table:formula="of:=[.N54]-[.N56]" office:value-type="float" office:value="3.55553219950044" calcext:value-type="float">
            <text:p>3.556</text:p>
          </table:table-cell>
          <table:table-cell table:style-name="ce57" table:formula="of:=SQRT(([.Q54]*[.Q54])+([.Q56]*[.Q56]))" office:value-type="float" office:value="0.0196529516601965" calcext:value-type="float">
            <text:p>0.020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4H31M14S" calcext:value-type="time">
            <text:p>04:31:14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5]/2)" office:value-type="time" office:time-value="PT00H00M15S" calcext:value-type="time">
            <text:p>00:00:15</text:p>
          </table:table-cell>
          <table:table-cell table:style-name="ce46" table:formula="of:=[.C55]+[.E55]" office:value-type="time" office:time-value="PT04H31M29S" calcext:value-type="time">
            <text:p>04:31:29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915.68853009" calcext:value-type="float">
            <text:p>2457915.68853</text:p>
          </table:table-cell>
          <table:table-cell office:value-type="float" office:value="1001" calcext:value-type="float">
            <text:p>1001</text:p>
          </table:table-cell>
          <table:table-cell office:value-type="float" office:value="714.0424" calcext:value-type="float">
            <text:p>714.04</text:p>
          </table:table-cell>
          <table:table-cell office:value-type="float" office:value="484.0565" calcext:value-type="float">
            <text:p>484.06</text:p>
          </table:table-cell>
          <table:table-cell table:style-name="ce53" table:formula="of:=[.I55]-[.J55]" office:value-type="float" office:value="229.9859" calcext:value-type="float">
            <text:p>229.99</text:p>
          </table:table-cell>
          <table:table-cell table:style-name="ce54" table:formula="of:=1.1*[.H55]*[.J55]" office:value-type="float" office:value="532994.61215" calcext:value-type="float">
            <text:p>532994.61</text:p>
          </table:table-cell>
          <table:table-cell table:style-name="ce40" table:formula="of:=SQRT((1.1*[.H55]*[.I55])+(1.1*[.H55]*[.K55]))" office:value-type="float" office:value="1019.54380049608" calcext:value-type="float">
            <text:p>1019.54</text:p>
          </table:table-cell>
          <table:table-cell table:style-name="ce55" table:formula="of:=-2.5*(LOG([.L55]/[.D55];10))" office:value-type="float" office:value="-10.6240039105077" calcext:value-type="float">
            <text:p>-10.624</text:p>
          </table:table-cell>
          <table:table-cell table:style-name="ce55" table:formula="of:=-2.5*(LOG(([.L55]+[.M55])/[.D55];10))" office:value-type="float" office:value="-10.6260787874656" calcext:value-type="float">
            <text:p>-10.626</text:p>
          </table:table-cell>
          <table:table-cell table:style-name="ce55" table:formula="of:=-2.5*(LOG(([.L55]-[.M55])/[.D55];10))" office:value-type="float" office:value="-10.6219250607996" calcext:value-type="float">
            <text:p>-10.622</text:p>
          </table:table-cell>
          <table:table-cell table:style-name="ce55" table:formula="of:=ABS(([.O55]-[.P55])/2)" office:value-type="float" office:value="0.00207686333301105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4H32M09S" calcext:value-type="time">
            <text:p>04:32:0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6]/2)" office:value-type="time" office:time-value="PT00H00M15S" calcext:value-type="time">
            <text:p>00:00:15</text:p>
          </table:table-cell>
          <table:table-cell table:style-name="ce48" table:formula="of:=AVERAGE([.F53];[.F54])" office:value-type="time" office:time-value="PT04H31M48.5S" calcext:value-type="time">
            <text:p>04:31:49</text:p>
          </table:table-cell>
          <table:table-cell table:style-name="ce49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915.68876157" calcext:value-type="float">
            <text:p>2457915.68876</text:p>
          </table:table-cell>
          <table:table-cell office:value-type="float" office:value="1001" calcext:value-type="float">
            <text:p>1001</text:p>
          </table:table-cell>
          <table:table-cell office:value-type="float" office:value="716.0065" calcext:value-type="float">
            <text:p>716.01</text:p>
          </table:table-cell>
          <table:table-cell office:value-type="float" office:value="483.4014" calcext:value-type="float">
            <text:p>483.4</text:p>
          </table:table-cell>
          <table:table-cell table:style-name="ce53" table:formula="of:=[.I56]-[.J56]" office:value-type="float" office:value="232.6051" calcext:value-type="float">
            <text:p>232.61</text:p>
          </table:table-cell>
          <table:table-cell table:style-name="ce54" table:formula="of:=1.1*[.H56]*[.J56]" office:value-type="float" office:value="532273.28154" calcext:value-type="float">
            <text:p>532273.28</text:p>
          </table:table-cell>
          <table:table-cell table:style-name="ce40" table:formula="of:=SQRT((1.1*[.H56]*[.I56])+(1.1*[.H56]*[.K56]))" office:value-type="float" office:value="1022.0157693304" calcext:value-type="float">
            <text:p>1022.02</text:p>
          </table:table-cell>
          <table:table-cell table:style-name="ce55" table:formula="of:=-2.5*(LOG([.L56]/[.D56];10))" office:value-type="float" office:value="-10.6225335294266" calcext:value-type="float">
            <text:p>-10.623</text:p>
          </table:table-cell>
          <table:table-cell table:style-name="ce55" table:formula="of:=-2.5*(LOG(([.L56]+[.M56])/[.D56];10))" office:value-type="float" office:value="-10.6246162482396" calcext:value-type="float">
            <text:p>-10.625</text:p>
          </table:table-cell>
          <table:table-cell table:style-name="ce55" table:formula="of:=-2.5*(LOG(([.L56]-[.M56])/[.D56];10))" office:value-type="float" office:value="-10.6204468077482" calcext:value-type="float">
            <text:p>-10.620</text:p>
          </table:table-cell>
          <table:table-cell table:style-name="ce55" table:formula="of:=ABS(([.O56]-[.P56])/2)" office:value-type="float" office:value="0.00208472024567818" calcext:value-type="float">
            <text:p>0.002</text:p>
          </table:table-cell>
          <table:table-cell table:style-name="ce57" table:formula="of:=AVERAGE([.R53];[.R54])" office:value-type="float" office:value="3.55643219041835" calcext:value-type="float">
            <text:p>3.556</text:p>
          </table:table-cell>
          <table:table-cell table:style-name="ce57" table:formula="of:=IF(ABS([.R53]-[.R54])/2&lt;([.S53]+[.S54])/2;([.S53]+[.S54])/2;ABS([.R53]-[.R54])/2)" office:value-type="float" office:value="0.0194899907699331" calcext:value-type="float">
            <text:p>0.019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5H52M41S" calcext:value-type="time">
            <text:p>05:52:41.00</text:p>
          </table:table-cell>
          <table:table-cell office:value-type="float" office:value="200" calcext:value-type="float">
            <text:p>200</text:p>
          </table:table-cell>
          <table:table-cell table:style-name="ce46" table:formula="of:=TIME(0;0;[.D57]/2)" office:value-type="time" office:time-value="PT00H01M40S" calcext:value-type="time">
            <text:p>00:01:40</text:p>
          </table:table-cell>
          <table:table-cell table:style-name="ce46" table:formula="of:=[.C57]+[.E57]" office:value-type="time" office:time-value="PT05H54M21S" calcext:value-type="time">
            <text:p>05:54:21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915.74607639" calcext:value-type="float">
            <text:p>2457915.74608</text:p>
          </table:table-cell>
          <table:table-cell office:value-type="float" office:value="1001" calcext:value-type="float">
            <text:p>1001</text:p>
          </table:table-cell>
          <table:table-cell office:value-type="float" office:value="1263.586" calcext:value-type="float">
            <text:p>1263.59</text:p>
          </table:table-cell>
          <table:table-cell office:value-type="float" office:value="74.93932" calcext:value-type="float">
            <text:p>74.94</text:p>
          </table:table-cell>
          <table:table-cell table:style-name="ce53" table:formula="of:=[.I57]-[.J57]" office:value-type="float" office:value="1188.64668" calcext:value-type="float">
            <text:p>1188.65</text:p>
          </table:table-cell>
          <table:table-cell table:style-name="ce54" table:formula="of:=1.1*[.H57]*[.J57]" office:value-type="float" office:value="82515.685252" calcext:value-type="float">
            <text:p>82515.69</text:p>
          </table:table-cell>
          <table:table-cell table:style-name="ce40" table:formula="of:=SQRT((1.1*[.H57]*[.I57])+(1.1*[.H57]*[.K57]))" office:value-type="float" office:value="1643.21435118733" calcext:value-type="float">
            <text:p>1643.21</text:p>
          </table:table-cell>
          <table:table-cell table:style-name="ce55" table:formula="of:=-2.5*(LOG([.L57]/[.D57];10))" office:value-type="float" office:value="-6.53876628739389" calcext:value-type="float">
            <text:p>-6.539</text:p>
          </table:table-cell>
          <table:table-cell table:style-name="ce55" table:formula="of:=-2.5*(LOG(([.L57]+[.M57])/[.D57];10))" office:value-type="float" office:value="-6.56017513170843" calcext:value-type="float">
            <text:p>-6.560</text:p>
          </table:table-cell>
          <table:table-cell table:style-name="ce55" table:formula="of:=-2.5*(LOG(([.L57]-[.M57])/[.D57];10))" office:value-type="float" office:value="-6.51692679167813" calcext:value-type="float">
            <text:p>-6.517</text:p>
          </table:table-cell>
          <table:table-cell table:style-name="ce55" table:formula="of:=ABS(([.O57]-[.P57])/2)" office:value-type="float" office:value="0.02162417001515" calcext:value-type="float">
            <text:p>0.022</text:p>
          </table:table-cell>
          <table:table-cell table:style-name="ce57" table:formula="of:=[.N57]-[.N59]" office:value-type="float" office:value="1.7179449070397" calcext:value-type="float">
            <text:p>1.718</text:p>
          </table:table-cell>
          <table:table-cell table:style-name="ce57" table:formula="of:=SQRT(([.Q57]*[.Q57])+([.Q59]*[.Q59]))" office:value-type="float" office:value="0.0240832300222584" calcext:value-type="float">
            <text:p>0.024</text:p>
          </table:table-cell>
          <table:table-cell table:style-name="ce60" table:formula="of:=[.R57]+[$Rcomps.$B$14]" office:value-type="float" office:value="16.6879449070397" calcext:value-type="float">
            <text:p>16.69</text:p>
          </table:table-cell>
          <table:table-cell table:style-name="ce60" table:formula="of:=SQRT(([.S57]*[.S57])+[$Rcomps.$D$14])" office:value-type="float" office:value="0.046690491197941" calcext:value-type="float">
            <text:p>0.05</text:p>
          </table:table-cell>
          <table:table-cell table:style-name="ce61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6H02M44S" calcext:value-type="time">
            <text:p>06:02:44.00</text:p>
          </table:table-cell>
          <table:table-cell office:value-type="float" office:value="200" calcext:value-type="float">
            <text:p>200</text:p>
          </table:table-cell>
          <table:table-cell table:style-name="ce46" table:formula="of:=TIME(0;0;[.D58]/2)" office:value-type="time" office:time-value="PT00H01M40S" calcext:value-type="time">
            <text:p>00:01:40</text:p>
          </table:table-cell>
          <table:table-cell table:style-name="ce46" table:formula="of:=[.C58]+[.E58]" office:value-type="time" office:time-value="PT06H04M24S" calcext:value-type="time">
            <text:p>06:04:24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915.75305556" calcext:value-type="float">
            <text:p>2457915.75306</text:p>
          </table:table-cell>
          <table:table-cell office:value-type="float" office:value="1001" calcext:value-type="float">
            <text:p>1001</text:p>
          </table:table-cell>
          <table:table-cell office:value-type="float" office:value="1303.174" calcext:value-type="float">
            <text:p>1303.17</text:p>
          </table:table-cell>
          <table:table-cell office:value-type="float" office:value="76.29232" calcext:value-type="float">
            <text:p>76.29</text:p>
          </table:table-cell>
          <table:table-cell table:style-name="ce53" table:formula="of:=[.I58]-[.J58]" office:value-type="float" office:value="1226.88168" calcext:value-type="float">
            <text:p>1226.88</text:p>
          </table:table-cell>
          <table:table-cell table:style-name="ce54" table:formula="of:=1.1*[.H58]*[.J58]" office:value-type="float" office:value="84005.473552" calcext:value-type="float">
            <text:p>84005.47</text:p>
          </table:table-cell>
          <table:table-cell table:style-name="ce40" table:formula="of:=SQRT((1.1*[.H58]*[.I58])+(1.1*[.H58]*[.K58]))" office:value-type="float" office:value="1669.08487179292" calcext:value-type="float">
            <text:p>1669.08</text:p>
          </table:table-cell>
          <table:table-cell table:style-name="ce55" table:formula="of:=-2.5*(LOG([.L58]/[.D58];10))" office:value-type="float" office:value="-6.55819397170858" calcext:value-type="float">
            <text:p>-6.558</text:p>
          </table:table-cell>
          <table:table-cell table:style-name="ce55" table:formula="of:=-2.5*(LOG(([.L58]+[.M58])/[.D58];10))" office:value-type="float" office:value="-6.57955469760402" calcext:value-type="float">
            <text:p>-6.580</text:p>
          </table:table-cell>
          <table:table-cell table:style-name="ce55" table:formula="of:=-2.5*(LOG(([.L58]-[.M58])/[.D58];10))" office:value-type="float" office:value="-6.53640454754433" calcext:value-type="float">
            <text:p>-6.536</text:p>
          </table:table-cell>
          <table:table-cell table:style-name="ce55" table:formula="of:=ABS(([.O58]-[.P58])/2)" office:value-type="float" office:value="0.0215750750298449" calcext:value-type="float">
            <text:p>0.022</text:p>
          </table:table-cell>
          <table:table-cell table:style-name="ce57" table:formula="of:=[.N58]-[.N60]" office:value-type="float" office:value="1.69200312639753" calcext:value-type="float">
            <text:p>1.692</text:p>
          </table:table-cell>
          <table:table-cell table:style-name="ce57" table:formula="of:=SQRT(([.Q58]*[.Q58])+([.Q60]*[.Q60]))" office:value-type="float" office:value="0.0240669614031839" calcext:value-type="float">
            <text:p>0.024</text:p>
          </table:table-cell>
          <table:table-cell table:style-name="ce60" table:formula="of:=[.R58]+[$Rcomps.$B$14]" office:value-type="float" office:value="16.6620031263975" calcext:value-type="float">
            <text:p>16.66</text:p>
          </table:table-cell>
          <table:table-cell table:style-name="ce60" table:formula="of:=SQRT(([.S58]*[.S58])+[$Rcomps.$D$14])" office:value-type="float" office:value="0.0466821018290987" calcext:value-type="float">
            <text:p>0.05</text:p>
          </table:table-cell>
          <table:table-cell table:style-name="ce61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5H58M53S" calcext:value-type="time">
            <text:p>05:58:53.00</text:p>
          </table:table-cell>
          <table:table-cell office:value-type="float" office:value="40" calcext:value-type="float">
            <text:p>40</text:p>
          </table:table-cell>
          <table:table-cell table:style-name="ce46" table:formula="of:=TIME(0;0;[.D59]/2)" office:value-type="time" office:time-value="PT00H00M20S" calcext:value-type="time">
            <text:p>00:00:20</text:p>
          </table:table-cell>
          <table:table-cell table:style-name="ce46" table:formula="of:=[.C59]+[.E59]" office:value-type="time" office:time-value="PT05H59M13S" calcext:value-type="time">
            <text:p>05:59:13</text:p>
          </table:table-cell>
          <table:table-cell table:style-name="ce49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915.74945602" calcext:value-type="float">
            <text:p>2457915.74946</text:p>
          </table:table-cell>
          <table:table-cell office:value-type="float" office:value="1001" calcext:value-type="float">
            <text:p>1001</text:p>
          </table:table-cell>
          <table:table-cell office:value-type="float" office:value="315.6635" calcext:value-type="float">
            <text:p>315.66</text:p>
          </table:table-cell>
          <table:table-cell office:value-type="float" office:value="72.93193" calcext:value-type="float">
            <text:p>72.93</text:p>
          </table:table-cell>
          <table:table-cell table:style-name="ce53" table:formula="of:=[.I59]-[.J59]" office:value-type="float" office:value="242.73157" calcext:value-type="float">
            <text:p>242.73</text:p>
          </table:table-cell>
          <table:table-cell table:style-name="ce54" table:formula="of:=1.1*[.H59]*[.J59]" office:value-type="float" office:value="80305.348123" calcext:value-type="float">
            <text:p>80305.35</text:p>
          </table:table-cell>
          <table:table-cell table:style-name="ce40" table:formula="of:=SQRT((1.1*[.H59]*[.I59])+(1.1*[.H59]*[.K59]))" office:value-type="float" office:value="784.122956925124" calcext:value-type="float">
            <text:p>784.12</text:p>
          </table:table-cell>
          <table:table-cell table:style-name="ce55" table:formula="of:=-2.5*(LOG([.L59]/[.D59];10))" office:value-type="float" office:value="-8.25671119443359" calcext:value-type="float">
            <text:p>-8.257</text:p>
          </table:table-cell>
          <table:table-cell table:style-name="ce55" table:formula="of:=-2.5*(LOG(([.L59]+[.M59])/[.D59];10))" office:value-type="float" office:value="-8.26726119084732" calcext:value-type="float">
            <text:p>-8.267</text:p>
          </table:table-cell>
          <table:table-cell table:style-name="ce55" table:formula="of:=-2.5*(LOG(([.L59]-[.M59])/[.D59];10))" office:value-type="float" office:value="-8.24605767798167" calcext:value-type="float">
            <text:p>-8.246</text:p>
          </table:table-cell>
          <table:table-cell table:style-name="ce55" table:formula="of:=ABS(([.O59]-[.P59])/2)" office:value-type="float" office:value="0.0106017564328225" calcext:value-type="float">
            <text:p>0.01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6H00M03S" calcext:value-type="time">
            <text:p>06:00:03.00</text:p>
          </table:table-cell>
          <table:table-cell office:value-type="float" office:value="40" calcext:value-type="float">
            <text:p>40</text:p>
          </table:table-cell>
          <table:table-cell table:style-name="ce46" table:formula="of:=TIME(0;0;[.D60]/2)" office:value-type="time" office:time-value="PT00H00M20S" calcext:value-type="time">
            <text:p>00:00:20</text:p>
          </table:table-cell>
          <table:table-cell table:style-name="ce48" table:formula="of:=AVERAGE([.F57];[.F58])" office:value-type="time" office:time-value="PT05H59M22.5S" calcext:value-type="time">
            <text:p>05:59:23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915.74957176" calcext:value-type="float">
            <text:p>2457915.74957</text:p>
          </table:table-cell>
          <table:table-cell office:value-type="float" office:value="1001" calcext:value-type="float">
            <text:p>1001</text:p>
          </table:table-cell>
          <table:table-cell office:value-type="float" office:value="315.3978" calcext:value-type="float">
            <text:p>315.4</text:p>
          </table:table-cell>
          <table:table-cell office:value-type="float" office:value="72.49567" calcext:value-type="float">
            <text:p>72.5</text:p>
          </table:table-cell>
          <table:table-cell table:style-name="ce53" table:formula="of:=[.I60]-[.J60]" office:value-type="float" office:value="242.90213" calcext:value-type="float">
            <text:p>242.9</text:p>
          </table:table-cell>
          <table:table-cell table:style-name="ce54" table:formula="of:=1.1*[.H60]*[.J60]" office:value-type="float" office:value="79824.982237" calcext:value-type="float">
            <text:p>79824.98</text:p>
          </table:table-cell>
          <table:table-cell table:style-name="ce40" table:formula="of:=SQRT((1.1*[.H60]*[.I60])+(1.1*[.H60]*[.K60]))" office:value-type="float" office:value="784.056154189864" calcext:value-type="float">
            <text:p>784.06</text:p>
          </table:table-cell>
          <table:table-cell table:style-name="ce55" table:formula="of:=-2.5*(LOG([.L60]/[.D60];10))" office:value-type="float" office:value="-8.25019709810612" calcext:value-type="float">
            <text:p>-8.250</text:p>
          </table:table-cell>
          <table:table-cell table:style-name="ce55" table:formula="of:=-2.5*(LOG(([.L60]+[.M60])/[.D60];10))" office:value-type="float" office:value="-8.26080937257449" calcext:value-type="float">
            <text:p>-8.261</text:p>
          </table:table-cell>
          <table:table-cell table:style-name="ce55" table:formula="of:=-2.5*(LOG(([.L60]-[.M60])/[.D60];10))" office:value-type="float" office:value="-8.23948007172904" calcext:value-type="float">
            <text:p>-8.239</text:p>
          </table:table-cell>
          <table:table-cell table:style-name="ce55" table:formula="of:=ABS(([.O60]-[.P60])/2)" office:value-type="float" office:value="0.0106646504227239" calcext:value-type="float">
            <text:p>0.011</text:p>
          </table:table-cell>
          <table:table-cell table:style-name="ce57" table:formula="of:=AVERAGE([.R57];[.R58])" office:value-type="float" office:value="1.70497401671862" calcext:value-type="float">
            <text:p>1.705</text:p>
          </table:table-cell>
          <table:table-cell table:style-name="ce57" table:formula="of:=IF(ABS([.R57]-[.R58])/2&lt;([.S57]+[.S58])/2;([.S57]+[.S58])/2;ABS([.R57]-[.R58])/2)" office:value-type="float" office:value="0.0240750957127211" calcext:value-type="float">
            <text:p>0.024</text:p>
          </table:table-cell>
          <table:table-cell table:style-name="ce60" table:formula="of:=[.R60]+[$Rcomps.$B$14]" office:value-type="float" office:value="16.6749740167186" calcext:value-type="float">
            <text:p>16.67</text:p>
          </table:table-cell>
          <table:table-cell table:style-name="ce60" table:formula="of:=SQRT(([.S60]*[.S60])+[$Rcomps.$D$14])" office:value-type="float" office:value="0.0466862959933285" calcext:value-type="float">
            <text:p>0.05</text:p>
          </table:table-cell>
          <table:table-cell table:style-name="ce61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6H22M17S" calcext:value-type="time">
            <text:p>06:22:17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61]/2)" office:value-type="time" office:time-value="PT00H00M30S" calcext:value-type="time">
            <text:p>00:00:30</text:p>
          </table:table-cell>
          <table:table-cell table:style-name="ce46" table:formula="of:=[.C61]+[.E61]" office:value-type="time" office:time-value="PT06H22M47S" calcext:value-type="time">
            <text:p>06:22:47</text:p>
          </table:table-cell>
          <table:table-cell table:style-name="ce4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915.76582176" calcext:value-type="float">
            <text:p>2457915.76582</text:p>
          </table:table-cell>
          <table:table-cell office:value-type="float" office:value="1001" calcext:value-type="float">
            <text:p>1001</text:p>
          </table:table-cell>
          <table:table-cell office:value-type="float" office:value="697.1005" calcext:value-type="float">
            <text:p>697.1</text:p>
          </table:table-cell>
          <table:table-cell office:value-type="float" office:value="62.90664" calcext:value-type="float">
            <text:p>62.91</text:p>
          </table:table-cell>
          <table:table-cell table:style-name="ce53" table:formula="of:=[.I61]-[.J61]" office:value-type="float" office:value="634.19386" calcext:value-type="float">
            <text:p>634.19</text:p>
          </table:table-cell>
          <table:table-cell table:style-name="ce54" table:formula="of:=1.1*[.H61]*[.J61]" office:value-type="float" office:value="69266.501304" calcext:value-type="float">
            <text:p>69266.5</text:p>
          </table:table-cell>
          <table:table-cell table:style-name="ce40" table:formula="of:=SQRT((1.1*[.H61]*[.I61])+(1.1*[.H61]*[.K61]))" office:value-type="float" office:value="1210.73870830828" calcext:value-type="float">
            <text:p>1210.74</text:p>
          </table:table-cell>
          <table:table-cell table:style-name="ce55" table:formula="of:=-2.5*(LOG([.L61]/[.D61];10))" office:value-type="float" office:value="-7.65593000327661" calcext:value-type="float">
            <text:p>-7.656</text:p>
          </table:table-cell>
          <table:table-cell table:style-name="ce55" table:formula="of:=-2.5*(LOG(([.L61]+[.M61])/[.D61];10))" office:value-type="float" office:value="-7.67474409442889" calcext:value-type="float">
            <text:p>-7.675</text:p>
          </table:table-cell>
          <table:table-cell table:style-name="ce55" table:formula="of:=-2.5*(LOG(([.L61]-[.M61])/[.D61];10))" office:value-type="float" office:value="-7.63678413607999" calcext:value-type="float">
            <text:p>-7.637</text:p>
          </table:table-cell>
          <table:table-cell table:style-name="ce55" table:formula="of:=ABS(([.O61]-[.P61])/2)" office:value-type="float" office:value="0.0189799791744516" calcext:value-type="float">
            <text:p>0.019</text:p>
          </table:table-cell>
          <table:table-cell table:style-name="ce57" table:formula="of:=[.N61]-[.N63]" office:value-type="float" office:value="3.84619485352988" calcext:value-type="float">
            <text:p>3.846</text:p>
          </table:table-cell>
          <table:table-cell table:style-name="ce57" table:formula="of:=SQRT(([.Q61]*[.Q61])+([.Q63]*[.Q63]))" office:value-type="float" office:value="0.0190218341460619" calcext:value-type="float">
            <text:p>0.019</text:p>
          </table:table-cell>
          <table:table-cell table:style-name="ce60" table:formula="of:=[.R61]+[$Rcomps.$B$17]" office:value-type="float" office:value="15.5661948535299" calcext:value-type="float">
            <text:p>15.57</text:p>
          </table:table-cell>
          <table:table-cell table:style-name="ce60" table:formula="of:=SQRT(([.S61]*[.S61])+[$Rcomps.$D$17])" office:value-type="float" office:value="0.0442925521310331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6H27M05S" calcext:value-type="time">
            <text:p>06:27:05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62]/2)" office:value-type="time" office:time-value="PT00H00M30S" calcext:value-type="time">
            <text:p>00:00:30</text:p>
          </table:table-cell>
          <table:table-cell table:style-name="ce46" table:formula="of:=[.C62]+[.E62]" office:value-type="time" office:time-value="PT06H27M35S" calcext:value-type="time">
            <text:p>06:27:35</text:p>
          </table:table-cell>
          <table:table-cell table:style-name="ce49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915.76915509" calcext:value-type="float">
            <text:p>2457915.76916</text:p>
          </table:table-cell>
          <table:table-cell office:value-type="float" office:value="1001" calcext:value-type="float">
            <text:p>1001</text:p>
          </table:table-cell>
          <table:table-cell office:value-type="float" office:value="707.3788" calcext:value-type="float">
            <text:p>707.38</text:p>
          </table:table-cell>
          <table:table-cell office:value-type="float" office:value="62.98806" calcext:value-type="float">
            <text:p>62.99</text:p>
          </table:table-cell>
          <table:table-cell table:style-name="ce53" table:formula="of:=[.I62]-[.J62]" office:value-type="float" office:value="644.39074" calcext:value-type="float">
            <text:p>644.39</text:p>
          </table:table-cell>
          <table:table-cell table:style-name="ce54" table:formula="of:=1.1*[.H62]*[.J62]" office:value-type="float" office:value="69356.152866" calcext:value-type="float">
            <text:p>69356.15</text:p>
          </table:table-cell>
          <table:table-cell table:style-name="ce40" table:formula="of:=SQRT((1.1*[.H62]*[.I62])+(1.1*[.H62]*[.K62]))" office:value-type="float" office:value="1220.01370504351" calcext:value-type="float">
            <text:p>1220.01</text:p>
          </table:table-cell>
          <table:table-cell table:style-name="ce55" table:formula="of:=-2.5*(LOG([.L62]/[.D62];10))" office:value-type="float" office:value="-7.65733436190515" calcext:value-type="float">
            <text:p>-7.657</text:p>
          </table:table-cell>
          <table:table-cell table:style-name="ce55" table:formula="of:=-2.5*(LOG(([.L62]+[.M62])/[.D62];10))" office:value-type="float" office:value="-7.67626703764088" calcext:value-type="float">
            <text:p>-7.676</text:p>
          </table:table-cell>
          <table:table-cell table:style-name="ce55" table:formula="of:=-2.5*(LOG(([.L62]-[.M62])/[.D62];10))" office:value-type="float" office:value="-7.63806567713975" calcext:value-type="float">
            <text:p>-7.638</text:p>
          </table:table-cell>
          <table:table-cell table:style-name="ce55" table:formula="of:=ABS(([.O62]-[.P62])/2)" office:value-type="float" office:value="0.0191006802505638" calcext:value-type="float">
            <text:p>0.019</text:p>
          </table:table-cell>
          <table:table-cell table:style-name="ce57" table:formula="of:=[.N62]-[.N64]" office:value-type="float" office:value="3.83484264486981" calcext:value-type="float">
            <text:p>3.835</text:p>
          </table:table-cell>
          <table:table-cell table:style-name="ce57" table:formula="of:=SQRT(([.Q62]*[.Q62])+([.Q64]*[.Q64]))" office:value-type="float" office:value="0.0191430638819655" calcext:value-type="float">
            <text:p>0.019</text:p>
          </table:table-cell>
          <table:table-cell table:style-name="ce60" table:formula="of:=[.R62]+[$Rcomps.$B$17]" office:value-type="float" office:value="15.5548426448698" calcext:value-type="float">
            <text:p>15.55</text:p>
          </table:table-cell>
          <table:table-cell table:style-name="ce60" table:formula="of:=SQRT(([.S62]*[.S62])+[$Rcomps.$D$17])" office:value-type="float" office:value="0.0443447504761163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6H24M40S" calcext:value-type="time">
            <text:p>06:24:4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63]/2)" office:value-type="time" office:time-value="PT00H00M15S" calcext:value-type="time">
            <text:p>00:00:15</text:p>
          </table:table-cell>
          <table:table-cell table:style-name="ce46" table:formula="of:=[.C63]+[.E63]" office:value-type="time" office:time-value="PT06H24M55S" calcext:value-type="time">
            <text:p>06:24:55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915.76730324" calcext:value-type="float">
            <text:p>2457915.76730</text:p>
          </table:table-cell>
          <table:table-cell office:value-type="float" office:value="1001" calcext:value-type="float">
            <text:p>1001</text:p>
          </table:table-cell>
          <table:table-cell office:value-type="float" office:value="1420.774" calcext:value-type="float">
            <text:p>1420.77</text:p>
          </table:table-cell>
          <table:table-cell office:value-type="float" office:value="1086.787" calcext:value-type="float">
            <text:p>1086.79</text:p>
          </table:table-cell>
          <table:table-cell table:style-name="ce53" table:formula="of:=[.I63]-[.J63]" office:value-type="float" office:value="333.987" calcext:value-type="float">
            <text:p>333.99</text:p>
          </table:table-cell>
          <table:table-cell table:style-name="ce54" table:formula="of:=1.1*[.H63]*[.J63]" office:value-type="float" office:value="1196661.1657" calcext:value-type="float">
            <text:p>1196661.17</text:p>
          </table:table-cell>
          <table:table-cell table:style-name="ce40" table:formula="of:=SQRT((1.1*[.H63]*[.I63])+(1.1*[.H63]*[.K63]))" office:value-type="float" office:value="1390.02422176738" calcext:value-type="float">
            <text:p>1390.02</text:p>
          </table:table-cell>
          <table:table-cell table:style-name="ce55" table:formula="of:=-2.5*(LOG([.L63]/[.D63];10))" office:value-type="float" office:value="-11.5021248568065" calcext:value-type="float">
            <text:p>-11.502</text:p>
          </table:table-cell>
          <table:table-cell table:style-name="ce55" table:formula="of:=-2.5*(LOG(([.L63]+[.M63])/[.D63];10))" office:value-type="float" office:value="-11.5033853002907" calcext:value-type="float">
            <text:p>-11.503</text:p>
          </table:table-cell>
          <table:table-cell table:style-name="ce55" table:formula="of:=-2.5*(LOG(([.L63]-[.M63])/[.D63];10))" office:value-type="float" office:value="-11.5008629483583" calcext:value-type="float">
            <text:p>-11.501</text:p>
          </table:table-cell>
          <table:table-cell table:style-name="ce55" table:formula="of:=ABS(([.O63]-[.P63])/2)" office:value-type="float" office:value="0.00126117596617981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4" office:value-type="time" office:time-value="PT06H25M36S" calcext:value-type="time">
            <text:p>06:25:3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64]/2)" office:value-type="time" office:time-value="PT00H00M15S" calcext:value-type="time">
            <text:p>00:00:15</text:p>
          </table:table-cell>
          <table:table-cell table:style-name="ce48" table:formula="of:=AVERAGE([.F61];[.F62])" office:value-type="time" office:time-value="PT06H25M11S" calcext:value-type="time">
            <text:p>06:25:11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915.76748843" calcext:value-type="float">
            <text:p>2457915.76749</text:p>
          </table:table-cell>
          <table:table-cell office:value-type="float" office:value="1001" calcext:value-type="float">
            <text:p>1001</text:p>
          </table:table-cell>
          <table:table-cell office:value-type="float" office:value="1416.321" calcext:value-type="float">
            <text:p>1416.32</text:p>
          </table:table-cell>
          <table:table-cell office:value-type="float" office:value="1076.875" calcext:value-type="float">
            <text:p>1076.88</text:p>
          </table:table-cell>
          <table:table-cell table:style-name="ce53" table:formula="of:=[.I64]-[.J64]" office:value-type="float" office:value="339.446" calcext:value-type="float">
            <text:p>339.45</text:p>
          </table:table-cell>
          <table:table-cell table:style-name="ce54" table:formula="of:=1.1*[.H64]*[.J64]" office:value-type="float" office:value="1185747.0625" calcext:value-type="float">
            <text:p>1185747.06</text:p>
          </table:table-cell>
          <table:table-cell table:style-name="ce40" table:formula="of:=SQRT((1.1*[.H64]*[.I64])+(1.1*[.H64]*[.K64]))" office:value-type="float" office:value="1390.42261334459" calcext:value-type="float">
            <text:p>1390.42</text:p>
          </table:table-cell>
          <table:table-cell table:style-name="ce55" table:formula="of:=-2.5*(LOG([.L64]/[.D64];10))" office:value-type="float" office:value="-11.492177006775" calcext:value-type="float">
            <text:p>-11.492</text:p>
          </table:table-cell>
          <table:table-cell table:style-name="ce55" table:formula="of:=-2.5*(LOG(([.L64]+[.M64])/[.D64];10))" office:value-type="float" office:value="-11.4934494094677" calcext:value-type="float">
            <text:p>-11.493</text:p>
          </table:table-cell>
          <table:table-cell table:style-name="ce55" table:formula="of:=-2.5*(LOG(([.L64]-[.M64])/[.D64];10))" office:value-type="float" office:value="-11.4909031111704" calcext:value-type="float">
            <text:p>-11.491</text:p>
          </table:table-cell>
          <table:table-cell table:style-name="ce55" table:formula="of:=ABS(([.O64]-[.P64])/2)" office:value-type="float" office:value="0.00127314914866083" calcext:value-type="float">
            <text:p>0.001</text:p>
          </table:table-cell>
          <table:table-cell table:style-name="ce57" table:formula="of:=AVERAGE([.R61];[.R62])" office:value-type="float" office:value="3.84051874919985" calcext:value-type="float">
            <text:p>3.841</text:p>
          </table:table-cell>
          <table:table-cell table:style-name="ce57" table:formula="of:=IF(ABS([.R61]-[.R62])/2&lt;([.S61]+[.S62])/2;([.S61]+[.S62])/2;ABS([.R61]-[.R62])/2)" office:value-type="float" office:value="0.0190824490140137" calcext:value-type="float">
            <text:p>0.019</text:p>
          </table:table-cell>
          <table:table-cell table:style-name="ce60" table:formula="of:=[.R64]+[$Rcomps.$B$17]" office:value-type="float" office:value="15.5605187491998" calcext:value-type="float">
            <text:p>15.56</text:p>
          </table:table-cell>
          <table:table-cell table:style-name="ce60" table:formula="of:=SQRT(([.S64]*[.S64])+[$Rcomps.$D$17])" office:value-type="float" office:value="0.0443186175367918" calcext:value-type="float">
            <text:p>0.04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6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34" table:default-cell-style-name="ce89"/>
        <table:table-column table:style-name="co35" table:default-cell-style-name="ce89"/>
        <table:table-column table:style-name="co7" table:default-cell-style-name="ce89"/>
        <table:table-column table:style-name="co36" table:default-cell-style-name="ce89"/>
        <table:table-column table:style-name="co37" table:default-cell-style-name="ce89"/>
        <table:table-column table:style-name="co13" table:number-columns-repeated="1003" table:default-cell-style-name="ce89"/>
        <table:table-column table:style-name="co13" table:number-columns-repeated="6" table:default-cell-style-name="ce33"/>
        <table:table-column table:style-name="co13" table:number-columns-repeated="6" table:default-cell-style-name="Default"/>
        <table:table-row table:style-name="ro1">
          <table:table-cell table:style-name="ce2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67" office:value-type="string" calcext:value-type="string">
            <text:p>Comp Star</text:p>
          </table:table-cell>
          <table:table-cell table:style-name="ce90" office:value-type="string" calcext:value-type="string">
            <text:p><text:span text:style-name="T15">D</text:span><text:span text:style-name="T16">R</text:span></text:p>
          </table:table-cell>
          <table:table-cell table:style-name="ce91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2" office:value-type="string" calcext:value-type="string">
            <text:p>R</text:p>
          </table:table-cell>
          <table:table-cell table:style-name="ce93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3" office:value-type="string" calcext:value-type="string">
            <text:p>(1)</text:p>
          </table:table-cell>
          <table:table-cell table:style-name="ce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68" office:value-type="string" calcext:value-type="string">
            <text:p>(5)</text:p>
          </table:table-cell>
          <table:table-cell table:style-name="ce73" office:value-type="string" calcext:value-type="string">
            <text:p>(6)</text:p>
          </table:table-cell>
          <table:table-cell table:style-name="ce73" office:value-type="string" calcext:value-type="string">
            <text:p>(7)</text:p>
          </table:table-cell>
          <table:table-cell table:style-name="ce76" office:value-type="string" calcext:value-type="string">
            <text:p>(8)</text:p>
          </table:table-cell>
          <table:table-cell table:style-name="ce76" office:value-type="string" calcext:value-type="string">
            <text:p>(9)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8" office:value-type="time" office:time-value="PT03H31M31S" calcext:value-type="time">
            <text:p>03:31:31</text:p>
          </table:table-cell>
          <table:table-cell table:style-name="ce49" office:value-type="float" office:value="2457915.64688657" calcext:value-type="float">
            <text:p>2457915.64689</text:p>
          </table:table-cell>
          <table:table-cell table:style-name="ce69" office:value-type="string" calcext:value-type="string">
            <text:p><text:a xlink:href="http://james.as.arizona.edu/~psmith/Fermi/Objects/Mrk421.gif" xlink:type="simple">1</text:a></text:p>
          </table:table-cell>
          <table:table-cell table:style-name="ce57" office:value-type="float" office:value="-0.923806770580816" calcext:value-type="float">
            <text:p>-0.924</text:p>
          </table:table-cell>
          <table:table-cell table:style-name="ce57" office:value-type="float" office:value="0.00538723674426648" calcext:value-type="float">
            <text:p>0.005</text:p>
          </table:table-cell>
          <table:table-cell table:style-name="ce60" office:value-type="float" office:value="13.1161932294192" calcext:value-type="float">
            <text:p>13.12</text:p>
          </table:table-cell>
          <table:table-cell table:style-name="ce60" office:value-type="float" office:value="0.0207128539737713" calcext:value-type="float">
            <text:p>0.02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8" office:value-type="time" office:time-value="PT03H51M50S" calcext:value-type="time">
            <text:p>03:51:50</text:p>
          </table:table-cell>
          <table:table-cell table:style-name="ce49" office:value-type="float" office:value="2457915.66099537" calcext:value-type="float">
            <text:p>2457915.66100</text:p>
          </table:table-cell>
          <table:table-cell table:style-name="ce70" office:value-type="string" calcext:value-type="string">
            <text:p><text:a xlink:href="http://james.as.arizona.edu/~psmith/Fermi/Objects/OJ287.gif" xlink:type="simple">4</text:a></text:p>
          </table:table-cell>
          <table:table-cell table:style-name="ce57" office:value-type="float" office:value="0.398480027914426" calcext:value-type="float">
            <text:p>0.398</text:p>
          </table:table-cell>
          <table:table-cell table:style-name="ce57" office:value-type="float" office:value="0.0152466914009652" calcext:value-type="float">
            <text:p>0.015</text:p>
          </table:table-cell>
          <table:table-cell table:style-name="ce60" office:value-type="float" office:value="14.1084800279144" calcext:value-type="float">
            <text:p>14.11</text:p>
          </table:table-cell>
          <table:table-cell table:style-name="ce60" office:value-type="float" office:value="0.0182335295177941" calcext:value-type="float">
            <text:p>0.02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8" office:value-type="time" office:time-value="PT04H31M48.5S" calcext:value-type="time">
            <text:p>04:31:49</text:p>
          </table:table-cell>
          <table:table-cell table:style-name="ce49" office:value-type="float" office:value="2457915.68876157" calcext:value-type="float">
            <text:p>2457915.68876</text:p>
          </table:table-cell>
          <table:table-cell table:style-name="ce6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7" office:value-type="float" office:value="3.55643219041835" calcext:value-type="float">
            <text:p>3.556</text:p>
          </table:table-cell>
          <table:table-cell table:style-name="ce57" office:value-type="float" office:value="0.0194899907699331" calcext:value-type="float">
            <text:p>0.019</text:p>
          </table:table-cell>
          <table:table-cell table:style-name="ce60" table:number-columns-repeated="2"/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8" office:value-type="time" office:time-value="PT04H58M33.5S" calcext:value-type="time">
            <text:p>04:58:34</text:p>
          </table:table-cell>
          <table:table-cell table:style-name="ce49" office:value-type="float" office:value="2457915.70733796" calcext:value-type="float">
            <text:p>2457915.70734</text:p>
          </table:table-cell>
          <table:table-cell table:style-name="ce69" office:value-type="string" calcext:value-type="string">
            <text:p><text:a xlink:href="http://james.as.arizona.edu/~psmith/Fermi/Objects/3C279.gif" xlink:type="simple">1</text:a></text:p>
          </table:table-cell>
          <table:table-cell table:style-name="ce57" office:value-type="float" office:value="3.62692457056574" calcext:value-type="float">
            <text:p>3.627</text:p>
          </table:table-cell>
          <table:table-cell table:style-name="ce57" office:value-type="float" office:value="0.0158196092756795" calcext:value-type="float">
            <text:p>0.016</text:p>
          </table:table-cell>
          <table:table-cell table:style-name="ce60" office:value-type="float" office:value="15.6569245705657" calcext:value-type="float">
            <text:p>15.66</text:p>
          </table:table-cell>
          <table:table-cell table:style-name="ce60" office:value-type="float" office:value="0.018715235441617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8" office:value-type="time" office:time-value="PT05H18M15S" calcext:value-type="time">
            <text:p>05:18:15</text:p>
          </table:table-cell>
          <table:table-cell table:style-name="ce49" office:value-type="float" office:value="2457915.72100694" calcext:value-type="float">
            <text:p>2457915.72101</text:p>
          </table:table-cell>
          <table:table-cell table:style-name="ce70" office:value-type="string" calcext:value-type="string">
            <text:p><text:a xlink:href="http://james.as.arizona.edu/~psmith/Fermi/Objects/3C273.gif" xlink:type="simple">C</text:a></text:p>
          </table:table-cell>
          <table:table-cell table:style-name="ce57" office:value-type="float" office:value="1.45850794006101" calcext:value-type="float">
            <text:p>1.459</text:p>
          </table:table-cell>
          <table:table-cell table:style-name="ce57" office:value-type="float" office:value="0.0030201665097298" calcext:value-type="float">
            <text:p>0.003</text:p>
          </table:table-cell>
          <table:table-cell table:style-name="ce60" office:value-type="float" office:value="12.758507940061" calcext:value-type="float">
            <text:p>12.76</text:p>
          </table:table-cell>
          <table:table-cell table:style-name="ce60" office:value-type="float" office:value="0.040113855533300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8" office:value-type="time" office:time-value="PT05H59M22.5S" calcext:value-type="time">
            <text:p>05:59:23</text:p>
          </table:table-cell>
          <table:table-cell table:style-name="ce49" office:value-type="float" office:value="2457915.74957176" calcext:value-type="float">
            <text:p>2457915.74957</text:p>
          </table:table-cell>
          <table:table-cell table:style-name="ce7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7" office:value-type="float" office:value="1.70497401671862" calcext:value-type="float">
            <text:p>1.705</text:p>
          </table:table-cell>
          <table:table-cell table:style-name="ce57" office:value-type="float" office:value="0.0240750957127211" calcext:value-type="float">
            <text:p>0.024</text:p>
          </table:table-cell>
          <table:table-cell table:style-name="ce60" office:value-type="float" office:value="16.6749740167186" calcext:value-type="float">
            <text:p>16.67</text:p>
          </table:table-cell>
          <table:table-cell table:style-name="ce60" office:value-type="float" office:value="0.046686295993328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8" office:value-type="time" office:time-value="PT06H25M11S" calcext:value-type="time">
            <text:p>06:25:11</text:p>
          </table:table-cell>
          <table:table-cell table:style-name="ce49" office:value-type="float" office:value="2457915.76748843" calcext:value-type="float">
            <text:p>2457915.76749</text:p>
          </table:table-cell>
          <table:table-cell table:style-name="ce70" office:value-type="string" calcext:value-type="string">
            <text:p><text:a xlink:href="http://james.as.arizona.edu/~psmith/Fermi/Objects/WCom.gif" xlink:type="simple">A</text:a></text:p>
          </table:table-cell>
          <table:table-cell table:style-name="ce57" office:value-type="float" office:value="3.84051874919985" calcext:value-type="float">
            <text:p>3.841</text:p>
          </table:table-cell>
          <table:table-cell table:style-name="ce57" office:value-type="float" office:value="0.0190824490140137" calcext:value-type="float">
            <text:p>0.019</text:p>
          </table:table-cell>
          <table:table-cell table:style-name="ce60" office:value-type="float" office:value="15.5605187491998" calcext:value-type="float">
            <text:p>15.56</text:p>
          </table:table-cell>
          <table:table-cell table:style-name="ce60" office:value-type="float" office:value="0.044318617536791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8" office:value-type="time" office:time-value="PT06H47M08S" calcext:value-type="time">
            <text:p>06:47:08</text:p>
          </table:table-cell>
          <table:table-cell table:style-name="ce49" office:value-type="float" office:value="2457915.78273148" calcext:value-type="float">
            <text:p>2457915.78273</text:p>
          </table:table-cell>
          <table:table-cell table:style-name="ce70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7" office:value-type="float" office:value="1.33473343726289" calcext:value-type="float">
            <text:p>1.335</text:p>
          </table:table-cell>
          <table:table-cell table:style-name="ce57" office:value-type="float" office:value="0.0152704281949776" calcext:value-type="float">
            <text:p>0.015</text:p>
          </table:table-cell>
          <table:table-cell table:style-name="ce60" office:value-type="float" office:value="15.1747334372629" calcext:value-type="float">
            <text:p>15.17</text:p>
          </table:table-cell>
          <table:table-cell table:style-name="ce60" office:value-type="float" office:value="0.033662827826223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8" office:value-type="time" office:time-value="PT07H09M44S" calcext:value-type="time">
            <text:p>07:09:44</text:p>
          </table:table-cell>
          <table:table-cell table:style-name="ce49" office:value-type="float" office:value="2457915.79842593" calcext:value-type="float">
            <text:p>2457915.79843</text:p>
          </table:table-cell>
          <table:table-cell table:style-name="ce6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7" office:value-type="float" office:value="0.428698089235009" calcext:value-type="float">
            <text:p>0.429</text:p>
          </table:table-cell>
          <table:table-cell table:style-name="ce57" office:value-type="float" office:value="0.00963420812070156" calcext:value-type="float">
            <text:p>0.010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8" office:value-type="time" office:time-value="PT07H40M02S" calcext:value-type="time">
            <text:p>07:40:02</text:p>
          </table:table-cell>
          <table:table-cell table:style-name="ce49" office:value-type="float" office:value="2457915.81946759" calcext:value-type="float">
            <text:p>2457915.81947</text:p>
          </table:table-cell>
          <table:table-cell table:style-name="ce70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7" office:value-type="float" office:value="4.57196979001362" calcext:value-type="float">
            <text:p>4.572</text:p>
          </table:table-cell>
          <table:table-cell table:style-name="ce57" office:value-type="float" office:value="0.0203707347438289" calcext:value-type="float">
            <text:p>0.020</text:p>
          </table:table-cell>
          <table:table-cell table:style-name="ce60" office:value-type="float" office:value="15.8019697900136" calcext:value-type="float">
            <text:p>15.80</text:p>
          </table:table-cell>
          <table:table-cell table:style-name="ce60" office:value-type="float" office:value="0.028547623964236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8" office:value-type="time" office:time-value="PT08H27M40S" calcext:value-type="time">
            <text:p>08:27:40</text:p>
          </table:table-cell>
          <table:table-cell table:style-name="ce49" office:value-type="float" office:value="2457915.8525463" calcext:value-type="float">
            <text:p>2457915.85255</text:p>
          </table:table-cell>
          <table:table-cell table:style-name="ce70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7" office:value-type="float" office:value="2.3415506736466" calcext:value-type="float">
            <text:p>2.342</text:p>
          </table:table-cell>
          <table:table-cell table:style-name="ce57" office:value-type="float" office:value="0.0377492324761696" calcext:value-type="float">
            <text:p>0.038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8" office:value-type="time" office:time-value="PT08H50M08S" calcext:value-type="time">
            <text:p>08:50:08</text:p>
          </table:table-cell>
          <table:table-cell table:style-name="ce49" office:value-type="float" office:value="2457915.86814815" calcext:value-type="float">
            <text:p>2457915.86815</text:p>
          </table:table-cell>
          <table:table-cell table:style-name="ce70" office:value-type="string" calcext:value-type="string">
            <text:p><text:a xlink:href="http://james.as.arizona.edu/~psmith/Fermi/Objects/Mrk501.gif" xlink:type="simple">A</text:a></text:p>
          </table:table-cell>
          <table:table-cell table:style-name="ce57" office:value-type="float" office:value="1.31361477044264" calcext:value-type="float">
            <text:p>1.314</text:p>
          </table:table-cell>
          <table:table-cell table:style-name="ce57" office:value-type="float" office:value="0.0232043276934197" calcext:value-type="float">
            <text:p>0.023</text:p>
          </table:table-cell>
          <table:table-cell table:style-name="ce60" office:value-type="float" office:value="13.4236147704426" calcext:value-type="float">
            <text:p>13.42</text:p>
          </table:table-cell>
          <table:table-cell table:style-name="ce60" office:value-type="float" office:value="0.02526738656259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8" office:value-type="time" office:time-value="PT10H06M33.5S" calcext:value-type="time">
            <text:p>10:06:34</text:p>
          </table:table-cell>
          <table:table-cell table:style-name="ce49" office:value-type="float" office:value="2457915.92122685" calcext:value-type="float">
            <text:p>2457915.92123</text:p>
          </table:table-cell>
          <table:table-cell table:style-name="ce70" office:value-type="string" calcext:value-type="string">
            <text:p><text:a xlink:href="http://james.as.arizona.edu/~psmith/Fermi/Objects/BLLac.gif" xlink:type="simple">B</text:a></text:p>
          </table:table-cell>
          <table:table-cell table:style-name="ce57" office:value-type="float" office:value="1.13516299288002" calcext:value-type="float">
            <text:p>1.135</text:p>
          </table:table-cell>
          <table:table-cell table:style-name="ce57" office:value-type="float" office:value="0.00225852313583061" calcext:value-type="float">
            <text:p>0.002</text:p>
          </table:table-cell>
          <table:table-cell table:style-name="ce60" office:value-type="float" office:value="13.09516299288" calcext:value-type="float">
            <text:p>13.10</text:p>
          </table:table-cell>
          <table:table-cell table:style-name="ce60" office:value-type="float" office:value="0.020127119186686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8" office:value-type="time" office:time-value="PT10H26M09.5S" calcext:value-type="time">
            <text:p>10:26:10</text:p>
          </table:table-cell>
          <table:table-cell table:style-name="ce49" office:value-type="float" office:value="2457915.93483796" calcext:value-type="float">
            <text:p>2457915.93484</text:p>
          </table:table-cell>
          <table:table-cell table:style-name="ce70" office:value-type="string" calcext:value-type="string">
            <text:p><text:a xlink:href="http://james.as.arizona.edu/~psmith/Fermi/Objects/CTA102.gif" xlink:type="simple">2</text:a></text:p>
          </table:table-cell>
          <table:table-cell table:style-name="ce57" office:value-type="float" office:value="1.54380159750139" calcext:value-type="float">
            <text:p>1.544</text:p>
          </table:table-cell>
          <table:table-cell table:style-name="ce57" office:value-type="float" office:value="0.027574683636824" calcext:value-type="float">
            <text:p>0.028</text:p>
          </table:table-cell>
          <table:table-cell table:style-name="ce60" office:value-type="float" office:value="15.6138015975014" calcext:value-type="float">
            <text:p>15.61</text:p>
          </table:table-cell>
          <table:table-cell table:style-name="ce60" office:value-type="float" office:value="0.0752353851433681" calcext:value-type="float">
            <text:p>0.0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6" office:value-type="time" office:time-value="PT10H45M14S" calcext:value-type="time">
            <text:p>10:45:14</text:p>
          </table:table-cell>
          <table:table-cell table:style-name="ce49" office:value-type="float" office:value="2457915.9480787" calcext:value-type="float">
            <text:p>2457915.94808</text:p>
          </table:table-cell>
          <table:table-cell table:style-name="ce7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7" office:value-type="float" office:value="2.61344330264452" calcext:value-type="float">
            <text:p>2.613</text:p>
          </table:table-cell>
          <table:table-cell table:style-name="ce57" office:value-type="float" office:value="0.0143919673657874" calcext:value-type="float">
            <text:p>0.014</text:p>
          </table:table-cell>
          <table:table-cell table:style-name="ce60" office:value-type="float" office:value="15.8434433026445" calcext:value-type="float">
            <text:p>15.84</text:p>
          </table:table-cell>
          <table:table-cell table:style-name="ce60" office:value-type="float" office:value="0.024639982237369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41" office:value-type="date" office:date-value="2017-06-11" calcext:value-type="date">
            <text:p>2017-06-11</text:p>
          </table:table-cell>
          <table:table-cell table:style-name="ce48" office:value-type="time" office:time-value="PT11H00M38.5S" calcext:value-type="time">
            <text:p>11:00:39</text:p>
          </table:table-cell>
          <table:table-cell table:style-name="ce49" office:value-type="float" office:value="2457915.95878472" calcext:value-type="float">
            <text:p>2457915.95878</text:p>
          </table:table-cell>
          <table:table-cell table:style-name="ce7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7" office:value-type="float" office:value="1.52937093557935" calcext:value-type="float">
            <text:p>1.529</text:p>
          </table:table-cell>
          <table:table-cell table:style-name="ce57" office:value-type="float" office:value="0.00562943151458395" calcext:value-type="float">
            <text:p>0.006</text:p>
          </table:table-cell>
          <table:table-cell table:style-name="ce60" office:value-type="float" office:value="13.1693709355794" calcext:value-type="float">
            <text:p>13.17</text:p>
          </table:table-cell>
          <table:table-cell table:style-name="ce60" office:value-type="float" office:value="0.0114756480940028" calcext:value-type="float">
            <text:p>0.01</text:p>
          </table:table-cell>
          <table:table-cell table:number-columns-repeated="1015"/>
        </table:table-row>
        <table:table-row table:style-name="ro2" table:number-rows-repeated="1048536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5"/>
        <table:table-column table:style-name="co36" table:default-cell-style-name="ce35"/>
        <table:table-column table:style-name="co39" table:default-cell-style-name="ce35"/>
        <table:table-column table:style-name="co6" table:default-cell-style-name="ce35"/>
        <table:table-column table:style-name="co40" table:default-cell-style-name="ce35"/>
        <table:table-column table:style-name="co13" table:number-columns-repeated="1019" table:default-cell-style-name="ce35"/>
        <table:table-row table:style-name="ro2">
          <table:table-cell table:style-name="ce94" office:value-type="string" calcext:value-type="string">
            <text:p>Object</text:p>
          </table:table-cell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sig</text:p>
          </table:table-cell>
          <table:table-cell table:style-name="ce95" office:value-type="string" calcext:value-type="string">
            <text:p>sig*sig</text:p>
          </table:table-cell>
          <table:table-cell table:style-name="ce95" table:number-columns-repeated="3"/>
          <table:table-cell table:style-name="ce94"/>
          <table:table-cell table:style-name="ce95" table:number-columns-repeated="1016"/>
        </table:table-row>
        <table:table-row table:style-name="ro2">
          <table:table-cell table:style-name="ce95" table:number-columns-repeated="1024"/>
        </table:table-row>
        <table:table-row table:style-name="ro2">
          <table:table-cell table:style-name="ce95" office:value-type="string" calcext:value-type="string">
            <text:p>3C 66A</text:p>
          </table:table-cell>
          <table:table-cell table:style-name="ce97" office:value-type="float" office:value="13.65" calcext:value-type="float">
            <text:p>13.65</text:p>
          </table:table-cell>
          <table:table-cell table:style-name="ce97" office:value-type="float" office:value="0.02" calcext:value-type="float">
            <text:p>0.02</text:p>
          </table:table-cell>
          <table:table-cell table:style-name="ce98" table:formula="of:=[.C3]*[.C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AO0235+164</text:p>
          </table:table-cell>
          <table:table-cell table:style-name="ce95" office:value-type="float" office:value="13.04" calcext:value-type="float">
            <text:p>13.0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4]*[.C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26</text:p>
          </table:table-cell>
          <table:table-cell table:style-name="ce95" office:value-type="float" office:value="14.48" calcext:value-type="float">
            <text:p>14.48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5]*[.C5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/>
          <table:table-cell table:style-name="ce95" office:value-type="float" office:value="12.92" calcext:value-type="float">
            <text:p>12.92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6]*[.C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420-014</text:p>
          </table:table-cell>
          <table:table-cell table:style-name="ce95" office:value-type="float" office:value="13.1" calcext:value-type="float">
            <text:p>13.1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7]*[.C7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528+134</text:p>
          </table:table-cell>
          <table:table-cell table:style-name="ce95" office:value-type="float" office:value="13.26" calcext:value-type="float">
            <text:p>13.2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8]*[.C8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S5 0716+716</text:p>
          </table:table-cell>
          <table:table-cell table:style-name="ce95" office:value-type="float" office:value="11.46" calcext:value-type="float">
            <text:p>11.4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9]*[.C9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5+178</text:p>
          </table:table-cell>
          <table:table-cell table:style-name="ce95" office:value-type="float" office:value="13.4" calcext:value-type="float">
            <text:p>13.4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0]*[.C10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48</text:p>
          </table:table-cell>
          <table:table-cell table:style-name="ce95" office:value-type="float" office:value="14.71" calcext:value-type="float">
            <text:p>14.71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1]*[.C11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87</text:p>
          </table:table-cell>
          <table:table-cell table:style-name="ce95" office:value-type="float" office:value="14.19" calcext:value-type="float">
            <text:p>14.19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2]*[.C12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421</text:p>
          </table:table-cell>
          <table:table-cell table:style-name="ce95" office:value-type="float" office:value="14.36" calcext:value-type="float">
            <text:p>14.3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3]*[.C1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Ton 599</text:p>
          </table:table-cell>
          <table:table-cell table:style-name="ce95" office:value-type="float" office:value="15.36" calcext:value-type="float">
            <text:p>15.3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4]*[.C14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N325</text:p>
          </table:table-cell>
          <table:table-cell table:style-name="ce95" office:value-type="float" office:value="14.96" calcext:value-type="float">
            <text:p>14.9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5]*[.C1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219+305</text:p>
          </table:table-cell>
          <table:table-cell table:style-name="ce95" office:value-type="float" office:value="12.47" calcext:value-type="float">
            <text:p>12.47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6]*[.C16]" office:value-type="float" office:value="0.0001" calcext:value-type="float">
            <text:p>0.00010</text:p>
          </table:table-cell>
          <table:table-cell table:style-name="ce95" office:value-type="string" calcext:value-type="string">
            <text:p><text:s/></text:p>
          </table:table-cell>
          <table:table-cell table:style-name="ce95" table:number-columns-repeated="1019"/>
        </table:table-row>
        <table:table-row table:style-name="ro2">
          <table:table-cell table:style-name="ce95" office:value-type="string" calcext:value-type="string">
            <text:p>W Com</text:p>
          </table:table-cell>
          <table:table-cell table:style-name="ce95" office:value-type="float" office:value="12.08" calcext:value-type="float">
            <text:p>12.08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7]*[.C17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222+216</text:p>
          </table:table-cell>
          <table:table-cell table:style-name="ce95" office:value-type="float" office:value="14.19" calcext:value-type="float">
            <text:p>14.19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8]*[.C18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3</text:p>
          </table:table-cell>
          <table:table-cell table:style-name="ce95" office:value-type="float" office:value="11.87" calcext:value-type="float">
            <text:p>11.87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9]*[.C19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9</text:p>
          </table:table-cell>
          <table:table-cell table:style-name="ce95" office:value-type="float" office:value="12.4" calcext:value-type="float">
            <text:p>12.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0]*[.C20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426+428</text:p>
          </table:table-cell>
          <table:table-cell table:style-name="ce95" office:value-type="float" office:value="14.16" calcext:value-type="float">
            <text:p>14.1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1]*[.C21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510-08</text:p>
          </table:table-cell>
          <table:table-cell table:style-name="ce95" office:value-type="float" office:value="11.6" calcext:value-type="float">
            <text:p>11.6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2]*[.C22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345</text:p>
          </table:table-cell>
          <table:table-cell table:style-name="ce95" office:value-type="float" office:value="13.86" calcext:value-type="float">
            <text:p>13.86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23]*[.C23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2 1633+382</text:p>
          </table:table-cell>
          <table:table-cell table:style-name="ce95" office:value-type="float" office:value="14.26" calcext:value-type="float">
            <text:p>14.2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4]*[.C2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501</text:p>
          </table:table-cell>
          <table:table-cell table:style-name="ce95" office:value-type="float" office:value="12.61" calcext:value-type="float">
            <text:p>12.6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5]*[.C25]" office:value-type="float" office:value="0.0001" calcext:value-type="float">
            <text:p>0.00010</text:p>
          </table:table-cell>
          <table:table-cell table:style-name="ce95" table:number-columns-repeated="8"/>
          <table:table-cell table:style-name="ce99" table:number-columns-repeated="2"/>
          <table:table-cell table:style-name="ce100"/>
          <table:table-cell table:style-name="ce95" table:number-columns-repeated="1009"/>
        </table:table-row>
        <table:table-row table:style-name="ro2">
          <table:table-cell table:style-name="ce95" office:value-type="string" calcext:value-type="string">
            <text:p>1ES1959+650</text:p>
          </table:table-cell>
          <table:table-cell table:style-name="ce95" office:value-type="float" office:value="12.86" calcext:value-type="float">
            <text:p>12.8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6]*[.C2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6" office:value-type="string" calcext:value-type="string">
            <text:p>PKS2155-304</text:p>
          </table:table-cell>
          <table:table-cell table:style-name="ce95" office:value-type="float" office:value="12.04" calcext:value-type="float">
            <text:p>12.0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7]*[.C27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L Lac</text:p>
          </table:table-cell>
          <table:table-cell table:style-name="ce95" office:value-type="float" office:value="12.94" calcext:value-type="float">
            <text:p>12.9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8]*[.C28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102</text:p>
          </table:table-cell>
          <table:table-cell table:style-name="ce95" office:value-type="float" office:value="14.88" calcext:value-type="float">
            <text:p>14.88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9]*[.C29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 454.3</text:p>
          </table:table-cell>
          <table:table-cell table:style-name="ce95" office:value-type="float" office:value="13.83" calcext:value-type="float">
            <text:p>13.83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30]*[.C30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2344+514</text:p>
          </table:table-cell>
          <table:table-cell table:style-name="ce95" office:value-type="float" office:value="12.61" calcext:value-type="float">
            <text:p>12.61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1]*[.C31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6+01</text:p>
          </table:table-cell>
          <table:table-cell table:style-name="ce95" office:value-type="float" office:value="12.41" calcext:value-type="float">
            <text:p>12.41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2]*[.C32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 table:number-rows-repeated="65504">
          <table:table-cell table:style-name="ce95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5"/>
        <table:table-column table:style-name="co36" table:default-cell-style-name="ce35"/>
        <table:table-column table:style-name="co39" table:default-cell-style-name="ce35"/>
        <table:table-column table:style-name="co6" table:default-cell-style-name="ce35"/>
        <table:table-column table:style-name="co40" table:default-cell-style-name="ce35"/>
        <table:table-column table:style-name="co13" table:number-columns-repeated="1019" table:default-cell-style-name="ce35"/>
        <table:table-row table:style-name="ro2">
          <table:table-cell table:style-name="ce94" office:value-type="string" calcext:value-type="string">
            <text:p>Object</text:p>
          </table:table-cell>
          <table:table-cell table:style-name="ce95" office:value-type="string" calcext:value-type="string">
            <text:p>R</text:p>
          </table:table-cell>
          <table:table-cell table:style-name="ce95" office:value-type="string" calcext:value-type="string">
            <text:p>sig</text:p>
          </table:table-cell>
          <table:table-cell table:style-name="ce95" office:value-type="string" calcext:value-type="string">
            <text:p>sig*sig</text:p>
          </table:table-cell>
          <table:table-cell table:style-name="ce95" table:number-columns-repeated="3"/>
          <table:table-cell table:style-name="ce94"/>
          <table:table-cell table:style-name="ce95" table:number-columns-repeated="1016"/>
        </table:table-row>
        <table:table-row table:style-name="ro2">
          <table:table-cell table:style-name="ce95" table:number-columns-repeated="1024"/>
        </table:table-row>
        <table:table-row table:style-name="ro2">
          <table:table-cell table:style-name="ce95" office:value-type="string" calcext:value-type="string">
            <text:p>3C 66A</text:p>
          </table:table-cell>
          <table:table-cell table:style-name="ce95" office:value-type="float" office:value="13.36" calcext:value-type="float">
            <text:p>13.3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3]*[.C3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AO0235+164</text:p>
          </table:table-cell>
          <table:table-cell table:style-name="ce95" office:value-type="float" office:value="12.68" calcext:value-type="float">
            <text:p>12.68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4]*[.C4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26</text:p>
          </table:table-cell>
          <table:table-cell table:style-name="ce95" office:value-type="float" office:value="13.96" calcext:value-type="float">
            <text:p>13.9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5]*[.C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/>
          <table:table-cell table:style-name="ce95" office:value-type="float" office:value="12.59" calcext:value-type="float">
            <text:p>12.59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6]*[.C6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420-014</text:p>
          </table:table-cell>
          <table:table-cell table:style-name="ce95" office:value-type="float" office:value="12.8" calcext:value-type="float">
            <text:p>12.8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7]*[.C7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528+134</text:p>
          </table:table-cell>
          <table:table-cell table:style-name="ce95" office:value-type="float" office:value="12.83" calcext:value-type="float">
            <text:p>12.83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8]*[.C8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S5 0716+716</text:p>
          </table:table-cell>
          <table:table-cell table:style-name="ce95" office:value-type="float" office:value="11.12" calcext:value-type="float">
            <text:p>11.12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9]*[.C9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5+178</text:p>
          </table:table-cell>
          <table:table-cell table:style-name="ce95" office:value-type="float" office:value="13.14" calcext:value-type="float">
            <text:p>13.14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10]*[.C10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48</text:p>
          </table:table-cell>
          <table:table-cell table:style-name="ce95" office:value-type="float" office:value="14.46" calcext:value-type="float">
            <text:p>14.46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11]*[.C11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87</text:p>
          </table:table-cell>
          <table:table-cell table:style-name="ce95" office:value-type="float" office:value="13.71" calcext:value-type="float">
            <text:p>13.7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2]*[.C12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421</text:p>
          </table:table-cell>
          <table:table-cell table:style-name="ce95" office:value-type="float" office:value="14.04" calcext:value-type="float">
            <text:p>14.04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3]*[.C1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Ton 599</text:p>
          </table:table-cell>
          <table:table-cell table:style-name="ce95" office:value-type="float" office:value="14.97" calcext:value-type="float">
            <text:p>14.97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4]*[.C14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N325</text:p>
          </table:table-cell>
          <table:table-cell table:style-name="ce95" office:value-type="float" office:value="14.59" calcext:value-type="float">
            <text:p>14.59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5]*[.C1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219+305</text:p>
          </table:table-cell>
          <table:table-cell table:style-name="ce95" office:value-type="float" office:value="12.11" calcext:value-type="float">
            <text:p>12.1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6]*[.C16]" office:value-type="float" office:value="0.0001" calcext:value-type="float">
            <text:p>0.00010</text:p>
          </table:table-cell>
          <table:table-cell table:style-name="ce95" office:value-type="string" calcext:value-type="string">
            <text:p><text:s/></text:p>
          </table:table-cell>
          <table:table-cell table:style-name="ce95" table:number-columns-repeated="1019"/>
        </table:table-row>
        <table:table-row table:style-name="ro2">
          <table:table-cell table:style-name="ce95" office:value-type="string" calcext:value-type="string">
            <text:p>W Com</text:p>
          </table:table-cell>
          <table:table-cell table:style-name="ce95" office:value-type="float" office:value="11.72" calcext:value-type="float">
            <text:p>11.72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7]*[.C17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222+216</text:p>
          </table:table-cell>
          <table:table-cell table:style-name="ce95" office:value-type="float" office:value="13.84" calcext:value-type="float">
            <text:p>13.84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18]*[.C18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3</text:p>
          </table:table-cell>
          <table:table-cell table:style-name="ce95" office:value-type="float" office:value="11.3" calcext:value-type="float">
            <text:p>11.3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9]*[.C19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9</text:p>
          </table:table-cell>
          <table:table-cell table:style-name="ce95" office:value-type="float" office:value="12.03" calcext:value-type="float">
            <text:p>12.03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0]*[.C20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426+428</text:p>
          </table:table-cell>
          <table:table-cell table:style-name="ce95" office:value-type="float" office:value="13.23" calcext:value-type="float">
            <text:p>13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1]*[.C21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510-08</text:p>
          </table:table-cell>
          <table:table-cell table:style-name="ce95" office:value-type="float" office:value="11.23" calcext:value-type="float">
            <text:p>11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2]*[.C22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345</text:p>
          </table:table-cell>
          <table:table-cell table:style-name="ce95" office:value-type="float" office:value="13.44" calcext:value-type="float">
            <text:p>13.44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3]*[.C23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2 1633+382</text:p>
          </table:table-cell>
          <table:table-cell table:style-name="ce95" office:value-type="float" office:value="13.84" calcext:value-type="float">
            <text:p>13.8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4]*[.C2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501</text:p>
          </table:table-cell>
          <table:table-cell table:style-name="ce95" office:value-type="float" office:value="12.11" calcext:value-type="float">
            <text:p>12.1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5]*[.C25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1959+650</text:p>
          </table:table-cell>
          <table:table-cell table:style-name="ce95" office:value-type="float" office:value="12.53" calcext:value-type="float">
            <text:p>12.5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6]*[.C2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6" office:value-type="string" calcext:value-type="string">
            <text:p>PKS2155-304</text:p>
          </table:table-cell>
          <table:table-cell table:style-name="ce95" office:value-type="float" office:value="11.64" calcext:value-type="float">
            <text:p>11.6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7]*[.C27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L Lac</text:p>
          </table:table-cell>
          <table:table-cell table:style-name="ce95" office:value-type="float" office:value="11.96" calcext:value-type="float">
            <text:p>11.9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8]*[.C28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102</text:p>
          </table:table-cell>
          <table:table-cell table:style-name="ce95" office:value-type="float" office:value="14.07" calcext:value-type="float">
            <text:p>14.07</text:p>
          </table:table-cell>
          <table:table-cell table:style-name="ce95" office:value-type="float" office:value="0.07" calcext:value-type="float">
            <text:p>0.07</text:p>
          </table:table-cell>
          <table:table-cell table:style-name="ce98" table:formula="of:=[.C29]*[.C29]" office:value-type="float" office:value="0.0049" calcext:value-type="float">
            <text:p>0.004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 454.3</text:p>
          </table:table-cell>
          <table:table-cell table:style-name="ce95" office:value-type="float" office:value="13.23" calcext:value-type="float">
            <text:p>13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30]*[.C30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2344+514</text:p>
          </table:table-cell>
          <table:table-cell table:style-name="ce95" office:value-type="float" office:value="12.25" calcext:value-type="float">
            <text:p>12.25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1]*[.C31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6+01</text:p>
          </table:table-cell>
          <table:table-cell table:style-name="ce95" office:value-type="float" office:value="11.68" calcext:value-type="float">
            <text:p>11.68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2]*[.C32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 table:number-rows-repeated="65504">
          <table:table-cell table:style-name="ce95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9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5">00/00/0000</text:date>, <text:time style:data-style-name="N2" text:time-value="14:36:22.2597518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6-25T14:50:09.270713342</dc:date>
    <meta:editing-duration>P53DT2H10M33S</meta:editing-duration>
    <meta:editing-cycles>853</meta:editing-cycles>
    <meta:generator>LibreOffice/5.0.6.1$Linux_X86_64 LibreOffice_project/00$Build-1</meta:generator>
    <meta:document-statistic meta:table-count="8" meta:cell-count="4124" meta:object-count="0"/>
  </office:meta>
</office:document-meta>
</file>