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55.81pt"/>
    </style:style>
    <style:style style:name="co10" style:family="table-column">
      <style:table-column-properties fo:break-before="auto" style:column-width="82.0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11.4pt"/>
    </style:style>
    <style:style style:name="co16" style:family="table-column">
      <style:table-column-properties fo:break-before="auto" style:column-width="112.14pt"/>
    </style:style>
    <style:style style:name="co17" style:family="table-column">
      <style:table-column-properties fo:break-before="auto" style:column-width="47.31pt"/>
    </style:style>
    <style:style style:name="co18" style:family="table-column">
      <style:table-column-properties fo:break-before="auto" style:column-width="201.71pt"/>
    </style:style>
    <style:style style:name="co19" style:family="table-column">
      <style:table-column-properties fo:break-before="auto" style:column-width="78.94pt"/>
    </style:style>
    <style:style style:name="co20" style:family="table-column">
      <style:table-column-properties fo:break-before="auto" style:column-width="37.3pt"/>
    </style:style>
    <style:style style:name="co21" style:family="table-column">
      <style:table-column-properties fo:break-before="auto" style:column-width="126.85pt"/>
    </style:style>
    <style:style style:name="co22" style:family="table-column">
      <style:table-column-properties fo:break-before="auto" style:column-width="119.11pt"/>
    </style:style>
    <style:style style:name="co23" style:family="table-column">
      <style:table-column-properties fo:break-before="auto" style:column-width="102.16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31" style:family="table-column">
      <style:table-column-properties fo:break-before="auto" style:column-width="160.81pt"/>
    </style:style>
    <style:style style:name="co32" style:family="table-column">
      <style:table-column-properties fo:break-before="auto" style:column-width="89.01pt"/>
    </style:style>
    <style:style style:name="co33" style:family="table-column">
      <style:table-column-properties fo:break-before="auto" style:column-width="61.99pt"/>
    </style:style>
    <style:style style:name="co34" style:family="table-column">
      <style:table-column-properties fo:break-before="auto" style:column-width="54.26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200.15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8" style:family="table-cell" style:parent-style-name="Default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99pt solid #000000"/>
      <style:text-properties style:font-name="Utopia" fo:font-size="12pt"/>
    </style:style>
    <style:style style:name="ce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Utopia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24">
      <style:table-cell-properties fo:border="0.99pt solid #000000"/>
      <style:text-properties style:font-name="Utopia" fo:font-size="12pt"/>
    </style:style>
    <style:style style:name="ce3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33" style:family="table-cell" style:parent-style-name="Default" style:data-style-name="N122">
      <style:table-cell-properties fo:border="0.99pt solid #000000"/>
      <style:text-properties style:font-name="Utopia" fo:font-size="12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7" style:family="table-cell" style:parent-style-name="Default">
      <style:table-cell-properties fo:border="0.06pt solid #000000"/>
      <style:text-properties style:font-name="Utopia" fo:font-size="14pt"/>
    </style:style>
    <style:style style:name="ce3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2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46" style:family="table-cell" style:parent-style-name="Default">
      <style:text-properties style:font-name="Liberation Serif" fo:font-size="12pt" style:font-size-asian="12pt" style:font-size-complex="12pt"/>
    </style:style>
    <style:style style:name="ce47" style:family="table-cell" style:parent-style-name="Default">
      <style:text-properties style:font-name="Utopia" fo:font-size="14pt"/>
    </style:style>
    <style:style style:name="ce48" style:family="table-cell" style:parent-style-name="Default">
      <style:text-properties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3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55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46">
      <style:table-cell-properties fo:border="0.06pt solid #000000"/>
      <style:text-properties style:font-name="Utopia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5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60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66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72" style:family="table-cell" style:parent-style-name="Default" style:data-style-name="N4">
      <style:table-cell-properties fo:border="0.06pt solid #000000"/>
      <style:text-properties style:font-name="Utopia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74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7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7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2" style:family="table-cell" style:parent-style-name="Default">
      <style:table-cell-properties fo:border="0.06pt solid #000000"/>
      <style:text-properties style:font-name="Utopia1" fo:font-size="12pt"/>
    </style:style>
    <style:style style:name="ce9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9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9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0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0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1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1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12" style:family="table-cell" style:parent-style-name="Default" style:data-style-name="N4">
      <style:table-cell-properties fo:border="0.06pt solid #000000"/>
      <style:text-properties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1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17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1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2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2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2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2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/>
    </style:style>
    <style:style style:name="T4" style:family="text">
      <style:text-properties style:font-name="Standard Symbols L" fo:font-style="italic" style:font-style-asian="italic" style:font-style-complex="italic"/>
    </style:style>
    <style:style style:name="T5" style:family="text">
      <style:text-properties style:font-name="Liberation Serif" fo:font-style="normal" style:font-style-asian="normal" style:font-style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7" office:value-type="string" calcext:value-type="string">
            <text:p>Npix</text:p>
          </table:table-cell>
          <table:table-cell table:style-name="ce30" office:value-type="string" calcext:value-type="string">
            <text:p>&lt; <text:span text:style-name="T1">q </text:span>&gt;</text:p>
          </table:table-cell>
          <table:table-cell table:style-name="ce30" office:value-type="string" calcext:value-type="string">
            <text:p><text:span text:style-name="T1">q</text:span><text:span text:style-name="T2">rms</text:span></text:p>
          </table:table-cell>
          <table:table-cell table:style-name="ce30" office:value-type="string" calcext:value-type="string">
            <text:p>&lt; <text:span text:style-name="T1">u </text:span>&gt;</text:p>
          </table:table-cell>
          <table:table-cell table:style-name="ce30" office:value-type="string" calcext:value-type="string">
            <text:p><text:span text:style-name="T1">u</text:span><text:span text:style-name="T2">rms</text:span></text:p>
          </table:table-cell>
          <table:table-cell table:style-name="ce34" office:value-type="string" calcext:value-type="string">
            <text:p><text:span text:style-name="T1">P</text:span> (%)</text:p>
          </table:table-cell>
          <table:table-cell table:style-name="ce36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8" office:value-type="string" calcext:value-type="string">
            <text:p>T</text:p>
          </table:table-cell>
          <table:table-cell table:style-name="ce40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3" table:number-columns-repeated="1004"/>
          <table:table-cell table:style-name="ce46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40M58S" calcext:value-type="time">
            <text:p>03:40:58</text:p>
          </table:table-cell>
          <table:table-cell table:style-name="ce2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36.65344907" calcext:value-type="float">
            <text:p>2457936.6534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1589286" calcext:value-type="float">
            <text:p>0.0159</text:p>
          </table:table-cell>
          <table:table-cell table:style-name="ce31" office:value-type="float" office:value="0.01449447" calcext:value-type="float">
            <text:p>0.0145</text:p>
          </table:table-cell>
          <table:table-cell table:style-name="ce31" office:value-type="float" office:value="-0.01831529" calcext:value-type="float">
            <text:p>-0.0183</text:p>
          </table:table-cell>
          <table:table-cell table:style-name="ce31" office:value-type="float" office:value="0.01504671" calcext:value-type="float">
            <text:p>0.0150</text:p>
          </table:table-cell>
          <table:table-cell table:style-name="ce35" table:formula="of:=IF((([.H3]+[.J3])/SQRT([.F3]-1)/2)^2&gt;([.G3]^2+[.I3]^2);100*2*([.H3]+[.J3])/(SQRT([.F3]-1)*2);100*SQRT(([.G3]^2+[.I3]^2)-(([.H3]+[.J3])/(SQRT([.F3]-1)*2))^2))" office:value-type="float" office:value="2.4240389974293" calcext:value-type="float">
            <text:p>2.42</text:p>
          </table:table-cell>
          <table:table-cell table:style-name="ce35" table:formula="of:=100*MAX([.H3];[.J3])/SQRT([.F3]-1)" office:value-type="float" office:value="0.0672909327954517" calcext:value-type="float">
            <text:p>0.07</text:p>
          </table:table-cell>
          <table:table-cell table:style-name="ce39" table:formula="of:=0.5*ATAN2([.G3];[.I3])*180/PI()" office:value-type="float" office:value="-24.5253025448248" calcext:value-type="float">
            <text:p>-24.5</text:p>
          </table:table-cell>
          <table:table-cell table:style-name="ce39" table:formula="of:=IF([.M3]&lt;0;[.M3]+180;[.M3])" office:value-type="float" office:value="155.474697455175" calcext:value-type="float">
            <text:p>155.5</text:p>
          </table:table-cell>
          <table:table-cell table:style-name="ce39" table:formula="of:=IF(28.65*[.L3]/100/SQRT([.G3]^2+[.I3]^2)&lt;0.1;0.1;28.65*[.L3]/100/SQRT([.G3]^2+[.I3]^2))" office:value-type="float" office:value="0.79502426125240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3H57M51S" calcext:value-type="time">
            <text:p>03:57:51</text:p>
          </table:table-cell>
          <table:table-cell table:style-name="ce2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36.66517361" calcext:value-type="float">
            <text:p>2457936.6651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157197" calcext:value-type="float">
            <text:p>-0.0157</text:p>
          </table:table-cell>
          <table:table-cell table:style-name="ce31" office:value-type="float" office:value="0.01879308" calcext:value-type="float">
            <text:p>0.0188</text:p>
          </table:table-cell>
          <table:table-cell table:style-name="ce31" office:value-type="float" office:value="-0.00986658" calcext:value-type="float">
            <text:p>-0.0099</text:p>
          </table:table-cell>
          <table:table-cell table:style-name="ce31" office:value-type="float" office:value="0.01865844" calcext:value-type="float">
            <text:p>0.0187</text:p>
          </table:table-cell>
          <table:table-cell table:style-name="ce35" table:formula="of:=IF((([.H4]+[.J4])/SQRT([.F4]-1)/2)^2&gt;([.G4]^2+[.I4]^2);100*2*([.H4]+[.J4])/(SQRT([.F4]-1)*2);100*SQRT(([.G4]^2+[.I4]^2)-(([.H4]+[.J4])/(SQRT([.F4]-1)*2))^2))" office:value-type="float" office:value="1.85406866326802" calcext:value-type="float">
            <text:p>1.85</text:p>
          </table:table-cell>
          <table:table-cell table:style-name="ce35" table:formula="of:=100*MAX([.H4];[.J4])/SQRT([.F4]-1)" office:value-type="float" office:value="0.0840452087731835" calcext:value-type="float">
            <text:p>0.08</text:p>
          </table:table-cell>
          <table:table-cell table:style-name="ce39" table:formula="of:=0.5*ATAN2([.G4];[.I4])*180/PI()" office:value-type="float" office:value="-73.9426372729528" calcext:value-type="float">
            <text:p>-73.9</text:p>
          </table:table-cell>
          <table:table-cell table:style-name="ce39" table:formula="of:=IF([.M4]&lt;0;[.M4]+180;[.M4])" office:value-type="float" office:value="106.057362727047" calcext:value-type="float">
            <text:p>106.1</text:p>
          </table:table-cell>
          <table:table-cell table:style-name="ce39" table:formula="of:=IF(28.65*[.L4]/100/SQRT([.G4]^2+[.I4]^2)&lt;0.1;0.1;28.65*[.L4]/100/SQRT([.G4]^2+[.I4]^2))" office:value-type="float" office:value="1.29738602697044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l0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19M35S" calcext:value-type="time">
            <text:p>04:19:35</text:p>
          </table:table-cell>
          <table:table-cell table:style-name="ce2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36.6802662" calcext:value-type="float">
            <text:p>2457936.6802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4842577" calcext:value-type="float">
            <text:p>-0.0484</text:p>
          </table:table-cell>
          <table:table-cell table:style-name="ce31" office:value-type="float" office:value="0.04118846" calcext:value-type="float">
            <text:p>0.0412</text:p>
          </table:table-cell>
          <table:table-cell table:style-name="ce31" office:value-type="float" office:value="0.04211318" calcext:value-type="float">
            <text:p>0.0421</text:p>
          </table:table-cell>
          <table:table-cell table:style-name="ce31" office:value-type="float" office:value="0.03851756" calcext:value-type="float">
            <text:p>0.0385</text:p>
          </table:table-cell>
          <table:table-cell table:style-name="ce35" table:formula="of:=IF((([.H5]+[.J5])/SQRT([.F5]-1)/2)^2&gt;([.G5]^2+[.I5]^2);100*2*([.H5]+[.J5])/(SQRT([.F5]-1)*2);100*SQRT(([.G5]^2+[.I5]^2)-(([.H5]+[.J5])/(SQRT([.F5]-1)*2))^2))" office:value-type="float" office:value="6.41513725885361" calcext:value-type="float">
            <text:p>6.42</text:p>
          </table:table-cell>
          <table:table-cell table:style-name="ce35" table:formula="of:=100*MAX([.H5];[.J5])/SQRT([.F5]-1)" office:value-type="float" office:value="0.184200392897062" calcext:value-type="float">
            <text:p>0.18</text:p>
          </table:table-cell>
          <table:table-cell table:style-name="ce39" table:formula="of:=0.5*ATAN2([.G5];[.I5])*180/PI()" office:value-type="float" office:value="69.4941715320951" calcext:value-type="float">
            <text:p>69.5</text:p>
          </table:table-cell>
          <table:table-cell table:style-name="ce39" table:formula="of:=IF([.M5]&lt;0;[.M5]+180;[.M5])" office:value-type="float" office:value="69.4941715320951" calcext:value-type="float">
            <text:p>69.5</text:p>
          </table:table-cell>
          <table:table-cell table:style-name="ce39" table:formula="of:=IF(28.65*[.L5]/100/SQRT([.G5]^2+[.I5]^2)&lt;0.1;0.1;28.65*[.L5]/100/SQRT([.G5]^2+[.I5]^2))" office:value-type="float" office:value="0.82232156992359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l0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2M59S" calcext:value-type="time">
            <text:p>04:52:59</text:p>
          </table:table-cell>
          <table:table-cell table:style-name="ce2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36.70346065" calcext:value-type="float">
            <text:p>2457936.70346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06094237" calcext:value-type="float">
            <text:p>-0.0006</text:p>
          </table:table-cell>
          <table:table-cell table:style-name="ce31" office:value-type="float" office:value="0.01286552" calcext:value-type="float">
            <text:p>0.0129</text:p>
          </table:table-cell>
          <table:table-cell table:style-name="ce31" office:value-type="float" office:value="0.0009186178" calcext:value-type="float">
            <text:p>0.0009</text:p>
          </table:table-cell>
          <table:table-cell table:style-name="ce31" office:value-type="float" office:value="0.01222295" calcext:value-type="float">
            <text:p>0.0122</text:p>
          </table:table-cell>
          <table:table-cell table:style-name="ce35" table:formula="of:=IF((([.H6]+[.J6])/SQRT([.F6]-1)/2)^2&gt;([.G6]^2+[.I6]^2);100*2*([.H6]+[.J6])/(SQRT([.F6]-1)*2);100*SQRT(([.G6]^2+[.I6]^2)-(([.H6]+[.J6])/(SQRT([.F6]-1)*2))^2))" office:value-type="float" office:value="0.0948967989517075" calcext:value-type="float">
            <text:p>0.09</text:p>
          </table:table-cell>
          <table:table-cell table:style-name="ce35" table:formula="of:=100*MAX([.H6];[.J6])/SQRT([.F6]-1)" office:value-type="float" office:value="0.0575363545717662" calcext:value-type="float">
            <text:p>0.06</text:p>
          </table:table-cell>
          <table:table-cell table:style-name="ce39" table:formula="of:=0.5*ATAN2([.G6];[.I6])*180/PI()" office:value-type="float" office:value="61.7804217116195" calcext:value-type="float">
            <text:p>61.8</text:p>
          </table:table-cell>
          <table:table-cell table:style-name="ce39" table:formula="of:=IF([.M6]&lt;0;[.M6]+180;[.M6])" office:value-type="float" office:value="61.7804217116195" calcext:value-type="float">
            <text:p>61.8</text:p>
          </table:table-cell>
          <table:table-cell table:style-name="ce39" table:formula="of:=IF(28.65*[.L6]/100/SQRT([.G6]^2+[.I6]^2)&lt;0.1;0.1;28.65*[.L6]/100/SQRT([.G6]^2+[.I6]^2))" office:value-type="float" office:value="14.9531640430953" calcext:value-type="float">
            <text:p>1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l02/data/3c273.u.fits" xlink:type="simple">3c273.u.fits</text:a></text:p>
          </table:table-cell>
          <table:table-cell table:style-name="ce4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5H47M09S" calcext:value-type="time">
            <text:p>05:47:09</text:p>
          </table:table-cell>
          <table:table-cell table:style-name="ce2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36.74107639" calcext:value-type="float">
            <text:p>2457936.7410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5304242" calcext:value-type="float">
            <text:p>-0.0530</text:p>
          </table:table-cell>
          <table:table-cell table:style-name="ce31" office:value-type="float" office:value="0.04367045" calcext:value-type="float">
            <text:p>0.0437</text:p>
          </table:table-cell>
          <table:table-cell table:style-name="ce31" office:value-type="float" office:value="0.1002426" calcext:value-type="float">
            <text:p>0.1002</text:p>
          </table:table-cell>
          <table:table-cell table:style-name="ce31" office:value-type="float" office:value="0.04422515" calcext:value-type="float">
            <text:p>0.0442</text:p>
          </table:table-cell>
          <table:table-cell table:style-name="ce35" table:formula="of:=IF((([.H7]+[.J7])/SQRT([.F7]-1)/2)^2&gt;([.G7]^2+[.I7]^2);100*2*([.H7]+[.J7])/(SQRT([.F7]-1)*2);100*SQRT(([.G7]^2+[.I7]^2)-(([.H7]+[.J7])/(SQRT([.F7]-1)*2))^2))" office:value-type="float" office:value="11.3394066670028" calcext:value-type="float">
            <text:p>11.34</text:p>
          </table:table-cell>
          <table:table-cell table:style-name="ce35" table:formula="of:=100*MAX([.H7];[.J7])/SQRT([.F7]-1)" office:value-type="float" office:value="0.19778088343025" calcext:value-type="float">
            <text:p>0.20</text:p>
          </table:table-cell>
          <table:table-cell table:style-name="ce39" table:formula="of:=0.5*ATAN2([.G7];[.I7])*180/PI()" office:value-type="float" office:value="58.942565042396" calcext:value-type="float">
            <text:p>58.9</text:p>
          </table:table-cell>
          <table:table-cell table:style-name="ce39" table:formula="of:=IF([.M7]&lt;0;[.M7]+180;[.M7])" office:value-type="float" office:value="58.942565042396" calcext:value-type="float">
            <text:p>58.9</text:p>
          </table:table-cell>
          <table:table-cell table:style-name="ce39" table:formula="of:=IF(28.65*[.L7]/100/SQRT([.G7]^2+[.I7]^2)&lt;0.1;0.1;28.65*[.L7]/100/SQRT([.G7]^2+[.I7]^2))" office:value-type="float" office:value="0.49963560928108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l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21M52S" calcext:value-type="time">
            <text:p>06:21:52</text:p>
          </table:table-cell>
          <table:table-cell table:style-name="ce2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36.76518518" calcext:value-type="float">
            <text:p>2457936.76519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57669" calcext:value-type="float">
            <text:p>0.0577</text:p>
          </table:table-cell>
          <table:table-cell table:style-name="ce31" office:value-type="float" office:value="0.02470036" calcext:value-type="float">
            <text:p>0.0247</text:p>
          </table:table-cell>
          <table:table-cell table:style-name="ce31" office:value-type="float" office:value="0.032383" calcext:value-type="float">
            <text:p>0.0324</text:p>
          </table:table-cell>
          <table:table-cell table:style-name="ce31" office:value-type="float" office:value="0.02401325" calcext:value-type="float">
            <text:p>0.0240</text:p>
          </table:table-cell>
          <table:table-cell table:style-name="ce35" table:formula="of:=IF((([.H8]+[.J8])/SQRT([.F8]-1)/2)^2&gt;([.G8]^2+[.I8]^2);100*2*([.H8]+[.J8])/(SQRT([.F8]-1)*2);100*SQRT(([.G8]^2+[.I8]^2)-(([.H8]+[.J8])/(SQRT([.F8]-1)*2))^2))" office:value-type="float" office:value="6.61300668538932" calcext:value-type="float">
            <text:p>6.61</text:p>
          </table:table-cell>
          <table:table-cell table:style-name="ce35" table:formula="of:=100*MAX([.H8];[.J8])/SQRT([.F8]-1)" office:value-type="float" office:value="0.110463368057433" calcext:value-type="float">
            <text:p>0.11</text:p>
          </table:table-cell>
          <table:table-cell table:style-name="ce39" table:formula="of:=0.5*ATAN2([.G8];[.I8])*180/PI()" office:value-type="float" office:value="14.6578064424665" calcext:value-type="float">
            <text:p>14.7</text:p>
          </table:table-cell>
          <table:table-cell table:style-name="ce39" table:formula="of:=IF([.M8]&lt;0;[.M8]+180;[.M8])" office:value-type="float" office:value="14.6578064424665" calcext:value-type="float">
            <text:p>14.7</text:p>
          </table:table-cell>
          <table:table-cell table:style-name="ce39" table:formula="of:=IF(28.65*[.L8]/100/SQRT([.G8]^2+[.I8]^2)&lt;0.1;0.1;28.65*[.L8]/100/SQRT([.G8]^2+[.I8]^2))" office:value-type="float" office:value="0.47850341127411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6H46M22S" calcext:value-type="time">
            <text:p>06:46:22</text:p>
          </table:table-cell>
          <table:table-cell table:style-name="ce2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36.78219907" calcext:value-type="float">
            <text:p>2457936.7822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08416614" calcext:value-type="float">
            <text:p>0.0084</text:p>
          </table:table-cell>
          <table:table-cell table:style-name="ce31" office:value-type="float" office:value="0.03961606" calcext:value-type="float">
            <text:p>0.0396</text:p>
          </table:table-cell>
          <table:table-cell table:style-name="ce31" office:value-type="float" office:value="0.002614685" calcext:value-type="float">
            <text:p>0.0026</text:p>
          </table:table-cell>
          <table:table-cell table:style-name="ce31" office:value-type="float" office:value="0.04009455" calcext:value-type="float">
            <text:p>0.0401</text:p>
          </table:table-cell>
          <table:table-cell table:style-name="ce35" table:formula="of:=IF((([.H9]+[.J9])/SQRT([.F9]-1)/2)^2&gt;([.G9]^2+[.I9]^2);100*2*([.H9]+[.J9])/(SQRT([.F9]-1)*2);100*SQRT(([.G9]^2+[.I9]^2)-(([.H9]+[.J9])/(SQRT([.F9]-1)*2))^2))" office:value-type="float" office:value="0.863128485226475" calcext:value-type="float">
            <text:p>0.86</text:p>
          </table:table-cell>
          <table:table-cell table:style-name="ce35" table:formula="of:=100*MAX([.H9];[.J9])/SQRT([.F9]-1)" office:value-type="float" office:value="0.179308278654528" calcext:value-type="float">
            <text:p>0.18</text:p>
          </table:table-cell>
          <table:table-cell table:style-name="ce39" table:formula="of:=0.5*ATAN2([.G9];[.I9])*180/PI()" office:value-type="float" office:value="8.62890173618628" calcext:value-type="float">
            <text:p>8.6</text:p>
          </table:table-cell>
          <table:table-cell table:style-name="ce39" table:formula="of:=IF([.M9]&lt;0;[.M9]+180;[.M9])" office:value-type="float" office:value="8.62890173618628" calcext:value-type="float">
            <text:p>8.6</text:p>
          </table:table-cell>
          <table:table-cell table:style-name="ce39" table:formula="of:=IF(28.65*[.L9]/100/SQRT([.G9]^2+[.I9]^2)&lt;0.1;0.1;28.65*[.L9]/100/SQRT([.G9]^2+[.I9]^2))" office:value-type="float" office:value="5.82883320799091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l02/data/pks1510.u.fits" xlink:type="simple">pks1510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7H20M06S" calcext:value-type="time">
            <text:p>07:20:06</text:p>
          </table:table-cell>
          <table:table-cell table:style-name="ce2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36.805625" calcext:value-type="float">
            <text:p>2457936.8056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3456727" calcext:value-type="float">
            <text:p>-0.3457</text:p>
          </table:table-cell>
          <table:table-cell table:style-name="ce31" office:value-type="float" office:value="0.04872584" calcext:value-type="float">
            <text:p>0.0487</text:p>
          </table:table-cell>
          <table:table-cell table:style-name="ce31" office:value-type="float" office:value="0.09294157" calcext:value-type="float">
            <text:p>0.0929</text:p>
          </table:table-cell>
          <table:table-cell table:style-name="ce31" office:value-type="float" office:value="0.05481551" calcext:value-type="float">
            <text:p>0.0548</text:p>
          </table:table-cell>
          <table:table-cell table:style-name="ce35" table:formula="of:=IF((([.H10]+[.J10])/SQRT([.F10]-1)/2)^2&gt;([.G10]^2+[.I10]^2);100*2*([.H10]+[.J10])/(SQRT([.F10]-1)*2);100*SQRT(([.G10]^2+[.I10]^2)-(([.H10]+[.J10])/(SQRT([.F10]-1)*2))^2))" office:value-type="float" office:value="35.7941881530752" calcext:value-type="float">
            <text:p>35.79</text:p>
          </table:table-cell>
          <table:table-cell table:style-name="ce35" table:formula="of:=100*MAX([.H10];[.J10])/SQRT([.F10]-1)" office:value-type="float" office:value="0.245142413162639" calcext:value-type="float">
            <text:p>0.25</text:p>
          </table:table-cell>
          <table:table-cell table:style-name="ce39" table:formula="of:=0.5*ATAN2([.G10];[.I10])*180/PI()" office:value-type="float" office:value="82.4753509500824" calcext:value-type="float">
            <text:p>82.5</text:p>
          </table:table-cell>
          <table:table-cell table:style-name="ce39" table:formula="of:=IF([.M10]&lt;0;[.M10]+180;[.M10])" office:value-type="float" office:value="82.4753509500824" calcext:value-type="float">
            <text:p>82.5</text:p>
          </table:table-cell>
          <table:table-cell table:style-name="ce39" table:formula="of:=IF(28.65*[.L10]/100/SQRT([.G10]^2+[.I10]^2)&lt;0.1;0.1;28.65*[.L10]/100/SQRT([.G10]^2+[.I10]^2))" office:value-type="float" office:value="0.19621015540472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l02/data/pks1502.u.fits" xlink:type="simple">pks1502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1M47S" calcext:value-type="time">
            <text:p>07:51:47</text:p>
          </table:table-cell>
          <table:table-cell table:style-name="ce2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36.82762731" calcext:value-type="float">
            <text:p>2457936.8276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3596417" calcext:value-type="float">
            <text:p>0.0360</text:p>
          </table:table-cell>
          <table:table-cell table:style-name="ce31" office:value-type="float" office:value="0.01633339" calcext:value-type="float">
            <text:p>0.0163</text:p>
          </table:table-cell>
          <table:table-cell table:style-name="ce31" office:value-type="float" office:value="0.02330715" calcext:value-type="float">
            <text:p>0.0233</text:p>
          </table:table-cell>
          <table:table-cell table:style-name="ce31" office:value-type="float" office:value="0.01676626" calcext:value-type="float">
            <text:p>0.0168</text:p>
          </table:table-cell>
          <table:table-cell table:style-name="ce35" table:formula="of:=IF((([.H11]+[.J11])/SQRT([.F11]-1)/2)^2&gt;([.G11]^2+[.I11]^2);100*2*([.H11]+[.J11])/(SQRT([.F11]-1)*2);100*SQRT(([.G11]^2+[.I11]^2)-(([.H11]+[.J11])/(SQRT([.F11]-1)*2))^2))" office:value-type="float" office:value="4.28497021167749" calcext:value-type="float">
            <text:p>4.28</text:p>
          </table:table-cell>
          <table:table-cell table:style-name="ce35" table:formula="of:=100*MAX([.H11];[.J11])/SQRT([.F11]-1)" office:value-type="float" office:value="0.0749809941768713" calcext:value-type="float">
            <text:p>0.07</text:p>
          </table:table-cell>
          <table:table-cell table:style-name="ce39" table:formula="of:=0.5*ATAN2([.G11];[.I11])*180/PI()" office:value-type="float" office:value="16.4729470537079" calcext:value-type="float">
            <text:p>16.5</text:p>
          </table:table-cell>
          <table:table-cell table:style-name="ce39" table:formula="of:=IF([.M11]&lt;0;[.M11]+180;[.M11])" office:value-type="float" office:value="16.4729470537079" calcext:value-type="float">
            <text:p>16.5</text:p>
          </table:table-cell>
          <table:table-cell table:style-name="ce39" table:formula="of:=IF(28.65*[.L11]/100/SQRT([.G11]^2+[.I11]^2)&lt;0.1;0.1;28.65*[.L11]/100/SQRT([.G11]^2+[.I11]^2))" office:value-type="float" office:value="0.501260217405053" calcext:value-type="float">
            <text:p>0.5</text:p>
          </table:table-cell>
          <table:table-cell table:style-name="ce4"/>
          <table:table-cell table:style-name="ce42" office:value-type="string" calcext:value-type="string">
            <text:p><text:a xlink:href="http://james.as.arizona.edu/~psmith/Fermi/DATA/Date/17jul02/data/pg1553.q.fits" xlink:type="simple">pg1553.q.fits</text:a></text:p>
          </table:table-cell>
          <table:table-cell table:style-name="ce42" office:value-type="string" calcext:value-type="string">
            <text:p><text:a xlink:href="http://james.as.arizona.edu/~psmith/Fermi/DATA/Date/17jul0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17M25S" calcext:value-type="time">
            <text:p>08:17:25</text:p>
          </table:table-cell>
          <table:table-cell table:style-name="ce2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36.84542824" calcext:value-type="float">
            <text:p>2457936.8454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1728438" calcext:value-type="float">
            <text:p>-0.0173</text:p>
          </table:table-cell>
          <table:table-cell table:style-name="ce31" office:value-type="float" office:value="0.04280164" calcext:value-type="float">
            <text:p>0.0428</text:p>
          </table:table-cell>
          <table:table-cell table:style-name="ce31" office:value-type="float" office:value="-0.009544478" calcext:value-type="float">
            <text:p>-0.0095</text:p>
          </table:table-cell>
          <table:table-cell table:style-name="ce31" office:value-type="float" office:value="0.03869931" calcext:value-type="float">
            <text:p>0.0387</text:p>
          </table:table-cell>
          <table:table-cell table:style-name="ce35" table:formula="of:=IF((([.H12]+[.J12])/SQRT([.F12]-1)/2)^2&gt;([.G12]^2+[.I12]^2);100*2*([.H12]+[.J12])/(SQRT([.F12]-1)*2);100*SQRT(([.G12]^2+[.I12]^2)-(([.H12]+[.J12])/(SQRT([.F12]-1)*2))^2))" office:value-type="float" office:value="1.96602555896772" calcext:value-type="float">
            <text:p>1.97</text:p>
          </table:table-cell>
          <table:table-cell table:style-name="ce35" table:formula="of:=100*MAX([.H12];[.J12])/SQRT([.F12]-1)" office:value-type="float" office:value="0.191414753176948" calcext:value-type="float">
            <text:p>0.19</text:p>
          </table:table-cell>
          <table:table-cell table:style-name="ce39" table:formula="of:=0.5*ATAN2([.G12];[.I12])*180/PI()" office:value-type="float" office:value="-75.546205015399" calcext:value-type="float">
            <text:p>-75.5</text:p>
          </table:table-cell>
          <table:table-cell table:style-name="ce39" table:formula="of:=IF([.M12]&lt;0;[.M12]+180;[.M12])" office:value-type="float" office:value="104.453794984601" calcext:value-type="float">
            <text:p>104.5</text:p>
          </table:table-cell>
          <table:table-cell table:style-name="ce39" table:formula="of:=IF(28.65*[.L12]/100/SQRT([.G12]^2+[.I12]^2)&lt;0.1;0.1;28.65*[.L12]/100/SQRT([.G12]^2+[.I12]^2))" office:value-type="float" office:value="2.77749328751925" calcext:value-type="float">
            <text:p>2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l0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8H48M09S" calcext:value-type="time">
            <text:p>08:48:09</text:p>
          </table:table-cell>
          <table:table-cell table:style-name="ce2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36.86677083" calcext:value-type="float">
            <text:p>2457936.86677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5462315" calcext:value-type="float">
            <text:p>0.0546</text:p>
          </table:table-cell>
          <table:table-cell table:style-name="ce31" office:value-type="float" office:value="0.01384329" calcext:value-type="float">
            <text:p>0.0138</text:p>
          </table:table-cell>
          <table:table-cell table:style-name="ce31" office:value-type="float" office:value="0.004661615" calcext:value-type="float">
            <text:p>0.0047</text:p>
          </table:table-cell>
          <table:table-cell table:style-name="ce31" office:value-type="float" office:value="0.01390245" calcext:value-type="float">
            <text:p>0.0139</text:p>
          </table:table-cell>
          <table:table-cell table:style-name="ce35" table:formula="of:=IF((([.H13]+[.J13])/SQRT([.F13]-1)/2)^2&gt;([.G13]^2+[.I13]^2);100*2*([.H13]+[.J13])/(SQRT([.F13]-1)*2);100*SQRT(([.G13]^2+[.I13]^2)-(([.H13]+[.J13])/(SQRT([.F13]-1)*2))^2))" office:value-type="float" office:value="5.48181927583047" calcext:value-type="float">
            <text:p>5.48</text:p>
          </table:table-cell>
          <table:table-cell table:style-name="ce35" table:formula="of:=100*MAX([.H13];[.J13])/SQRT([.F13]-1)" office:value-type="float" office:value="0.0621736465075839" calcext:value-type="float">
            <text:p>0.06</text:p>
          </table:table-cell>
          <table:table-cell table:style-name="ce39" table:formula="of:=0.5*ATAN2([.G13];[.I13])*180/PI()" office:value-type="float" office:value="2.43894084321381" calcext:value-type="float">
            <text:p>2.4</text:p>
          </table:table-cell>
          <table:table-cell table:style-name="ce39" table:formula="of:=IF([.M13]&lt;0;[.M13]+180;[.M13])" office:value-type="float" office:value="2.43894084321381" calcext:value-type="float">
            <text:p>2.4</text:p>
          </table:table-cell>
          <table:table-cell table:style-name="ce39" table:formula="of:=IF(28.65*[.L13]/100/SQRT([.G13]^2+[.I13]^2)&lt;0.1;0.1;28.65*[.L13]/100/SQRT([.G13]^2+[.I13]^2))" office:value-type="float" office:value="0.32492149276606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l0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04M09S" calcext:value-type="time">
            <text:p>09:04:09</text:p>
          </table:table-cell>
          <table:table-cell table:style-name="ce2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36.87788194" calcext:value-type="float">
            <text:p>2457936.87788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4573675" calcext:value-type="float">
            <text:p>0.0457</text:p>
          </table:table-cell>
          <table:table-cell table:style-name="ce31" office:value-type="float" office:value="0.02360556" calcext:value-type="float">
            <text:p>0.0236</text:p>
          </table:table-cell>
          <table:table-cell table:style-name="ce31" office:value-type="float" office:value="-0.1011481" calcext:value-type="float">
            <text:p>-0.1011</text:p>
          </table:table-cell>
          <table:table-cell table:style-name="ce31" office:value-type="float" office:value="0.02395981" calcext:value-type="float">
            <text:p>0.0240</text:p>
          </table:table-cell>
          <table:table-cell table:style-name="ce35" table:formula="of:=IF((([.H14]+[.J14])/SQRT([.F14]-1)/2)^2&gt;([.G14]^2+[.I14]^2);100*2*([.H14]+[.J14])/(SQRT([.F14]-1)*2);100*SQRT(([.G14]^2+[.I14]^2)-(([.H14]+[.J14])/(SQRT([.F14]-1)*2))^2))" office:value-type="float" office:value="11.1002960329718" calcext:value-type="float">
            <text:p>11.10</text:p>
          </table:table-cell>
          <table:table-cell table:style-name="ce35" table:formula="of:=100*MAX([.H14];[.J14])/SQRT([.F14]-1)" office:value-type="float" office:value="0.107151527775958" calcext:value-type="float">
            <text:p>0.11</text:p>
          </table:table-cell>
          <table:table-cell table:style-name="ce39" table:formula="of:=0.5*ATAN2([.G14];[.I14])*180/PI()" office:value-type="float" office:value="-32.8343278201124" calcext:value-type="float">
            <text:p>-32.8</text:p>
          </table:table-cell>
          <table:table-cell table:style-name="ce39" table:formula="of:=IF([.M14]&lt;0;[.M14]+180;[.M14])" office:value-type="float" office:value="147.165672179888" calcext:value-type="float">
            <text:p>147.2</text:p>
          </table:table-cell>
          <table:table-cell table:style-name="ce39" table:formula="of:=IF(28.65*[.L14]/100/SQRT([.G14]^2+[.I14]^2)&lt;0.1;0.1;28.65*[.L14]/100/SQRT([.G14]^2+[.I14]^2))" office:value-type="float" office:value="0.27654671104181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26M24S" calcext:value-type="time">
            <text:p>09:26:24</text:p>
          </table:table-cell>
          <table:table-cell table:style-name="ce2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36.89333333" calcext:value-type="float">
            <text:p>2457936.89333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1096126" calcext:value-type="float">
            <text:p>-0.0110</text:p>
          </table:table-cell>
          <table:table-cell table:style-name="ce31" office:value-type="float" office:value="0.03139191" calcext:value-type="float">
            <text:p>0.0314</text:p>
          </table:table-cell>
          <table:table-cell table:style-name="ce31" office:value-type="float" office:value="-0.01434114" calcext:value-type="float">
            <text:p>-0.0143</text:p>
          </table:table-cell>
          <table:table-cell table:style-name="ce31" office:value-type="float" office:value="0.02887212" calcext:value-type="float">
            <text:p>0.0289</text:p>
          </table:table-cell>
          <table:table-cell table:style-name="ce35" table:formula="of:=IF((([.H15]+[.J15])/SQRT([.F15]-1)/2)^2&gt;([.G15]^2+[.I15]^2);100*2*([.H15]+[.J15])/(SQRT([.F15]-1)*2);100*SQRT(([.G15]^2+[.I15]^2)-(([.H15]+[.J15])/(SQRT([.F15]-1)*2))^2))" office:value-type="float" office:value="1.80000455730334" calcext:value-type="float">
            <text:p>1.80</text:p>
          </table:table-cell>
          <table:table-cell table:style-name="ce35" table:formula="of:=100*MAX([.H15];[.J15])/SQRT([.F15]-1)" office:value-type="float" office:value="0.140388889407111" calcext:value-type="float">
            <text:p>0.14</text:p>
          </table:table-cell>
          <table:table-cell table:style-name="ce39" table:formula="of:=0.5*ATAN2([.G15];[.I15])*180/PI()" office:value-type="float" office:value="-63.6957517244025" calcext:value-type="float">
            <text:p>-63.7</text:p>
          </table:table-cell>
          <table:table-cell table:style-name="ce39" table:formula="of:=IF([.M15]&lt;0;[.M15]+180;[.M15])" office:value-type="float" office:value="116.304248275597" calcext:value-type="float">
            <text:p>116.3</text:p>
          </table:table-cell>
          <table:table-cell table:style-name="ce39" table:formula="of:=IF(28.65*[.L15]/100/SQRT([.G15]^2+[.I15]^2)&lt;0.1;0.1;28.65*[.L15]/100/SQRT([.G15]^2+[.I15]^2))" office:value-type="float" office:value="2.22828198780162" calcext:value-type="float">
            <text:p>2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l02/data/3c454.3.u.fits" xlink:type="simple">3c454.3.u.fits</text:a></text:p>
          </table:table-cell>
          <table:table-cell table:style-name="ce44" table:number-columns-repeated="1006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9H46M17S" calcext:value-type="time">
            <text:p>09:46:17</text:p>
          </table:table-cell>
          <table:table-cell table:style-name="ce2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36.9071412" calcext:value-type="float">
            <text:p>2457936.90714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4076116" calcext:value-type="float">
            <text:p>-0.0408</text:p>
          </table:table-cell>
          <table:table-cell table:style-name="ce31" office:value-type="float" office:value="0.01418555" calcext:value-type="float">
            <text:p>0.0142</text:p>
          </table:table-cell>
          <table:table-cell table:style-name="ce31" office:value-type="float" office:value="0.0981727" calcext:value-type="float">
            <text:p>0.0982</text:p>
          </table:table-cell>
          <table:table-cell table:style-name="ce31" office:value-type="float" office:value="0.01359213" calcext:value-type="float">
            <text:p>0.0136</text:p>
          </table:table-cell>
          <table:table-cell table:style-name="ce35" table:formula="of:=IF((([.H16]+[.J16])/SQRT([.F16]-1)/2)^2&gt;([.G16]^2+[.I16]^2);100*2*([.H16]+[.J16])/(SQRT([.F16]-1)*2);100*SQRT(([.G16]^2+[.I16]^2)-(([.H16]+[.J16])/(SQRT([.F16]-1)*2))^2))" office:value-type="float" office:value="10.6296591620251" calcext:value-type="float">
            <text:p>10.63</text:p>
          </table:table-cell>
          <table:table-cell table:style-name="ce35" table:formula="of:=100*MAX([.H16];[.J16])/SQRT([.F16]-1)" office:value-type="float" office:value="0.0634397081964443" calcext:value-type="float">
            <text:p>0.06</text:p>
          </table:table-cell>
          <table:table-cell table:style-name="ce39" table:formula="of:=0.5*ATAN2([.G16];[.I16])*180/PI()" office:value-type="float" office:value="56.274076353494" calcext:value-type="float">
            <text:p>56.3</text:p>
          </table:table-cell>
          <table:table-cell table:style-name="ce39" table:formula="of:=IF([.M16]&lt;0;[.M16]+180;[.M16])" office:value-type="float" office:value="56.274076353494" calcext:value-type="float">
            <text:p>56.3</text:p>
          </table:table-cell>
          <table:table-cell table:style-name="ce39" table:formula="of:=IF(28.65*[.L16]/100/SQRT([.G16]^2+[.I16]^2)&lt;0.1;0.1;28.65*[.L16]/100/SQRT([.G16]^2+[.I16]^2))" office:value-type="float" office:value="0.17098540819717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2/data/pks2155.u.fits" xlink:type="simple">pks2155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05M30S" calcext:value-type="time">
            <text:p>10:05:30</text:p>
          </table:table-cell>
          <table:table-cell table:style-name="ce2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36.92048611" calcext:value-type="float">
            <text:p>2457936.92049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2336671" calcext:value-type="float">
            <text:p>-0.0234</text:p>
          </table:table-cell>
          <table:table-cell table:style-name="ce31" office:value-type="float" office:value="0.03873855" calcext:value-type="float">
            <text:p>0.0387</text:p>
          </table:table-cell>
          <table:table-cell table:style-name="ce31" office:value-type="float" office:value="-0.07521003" calcext:value-type="float">
            <text:p>-0.0752</text:p>
          </table:table-cell>
          <table:table-cell table:style-name="ce31" office:value-type="float" office:value="0.03994327" calcext:value-type="float">
            <text:p>0.0399</text:p>
          </table:table-cell>
          <table:table-cell table:style-name="ce35" table:formula="of:=IF((([.H17]+[.J17])/SQRT([.F17]-1)/2)^2&gt;([.G17]^2+[.I17]^2);100*2*([.H17]+[.J17])/(SQRT([.F17]-1)*2);100*SQRT(([.G17]^2+[.I17]^2)-(([.H17]+[.J17])/(SQRT([.F17]-1)*2))^2))" office:value-type="float" office:value="7.87366263845851" calcext:value-type="float">
            <text:p>7.87</text:p>
          </table:table-cell>
          <table:table-cell table:style-name="ce35" table:formula="of:=100*MAX([.H17];[.J17])/SQRT([.F17]-1)" office:value-type="float" office:value="0.178631733927256" calcext:value-type="float">
            <text:p>0.18</text:p>
          </table:table-cell>
          <table:table-cell table:style-name="ce39" table:formula="of:=0.5*ATAN2([.G17];[.I17])*180/PI()" office:value-type="float" office:value="-53.6296463485235" calcext:value-type="float">
            <text:p>-53.6</text:p>
          </table:table-cell>
          <table:table-cell table:style-name="ce39" table:formula="of:=IF([.M17]&lt;0;[.M17]+180;[.M17])" office:value-type="float" office:value="126.370353651477" calcext:value-type="float">
            <text:p>126.4</text:p>
          </table:table-cell>
          <table:table-cell table:style-name="ce39" table:formula="of:=IF(28.65*[.L17]/100/SQRT([.G17]^2+[.I17]^2)&lt;0.1;0.1;28.65*[.L17]/100/SQRT([.G17]^2+[.I17]^2))" office:value-type="float" office:value="0.649827433683738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2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26M41S" calcext:value-type="time">
            <text:p>10:26:41</text:p>
          </table:table-cell>
          <table:table-cell table:style-name="ce2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36.93519676" calcext:value-type="float">
            <text:p>2457936.9352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1170998" calcext:value-type="float">
            <text:p>0.1171</text:p>
          </table:table-cell>
          <table:table-cell table:style-name="ce31" office:value-type="float" office:value="0.02495384" calcext:value-type="float">
            <text:p>0.0250</text:p>
          </table:table-cell>
          <table:table-cell table:style-name="ce31" office:value-type="float" office:value="-0.01369873" calcext:value-type="float">
            <text:p>-0.0137</text:p>
          </table:table-cell>
          <table:table-cell table:style-name="ce31" office:value-type="float" office:value="0.02398949" calcext:value-type="float">
            <text:p>0.0240</text:p>
          </table:table-cell>
          <table:table-cell table:style-name="ce35" table:formula="of:=IF((([.H18]+[.J18])/SQRT([.F18]-1)/2)^2&gt;([.G18]^2+[.I18]^2);100*2*([.H18]+[.J18])/(SQRT([.F18]-1)*2);100*SQRT(([.G18]^2+[.I18]^2)-(([.H18]+[.J18])/(SQRT([.F18]-1)*2))^2))" office:value-type="float" office:value="11.7893259514177" calcext:value-type="float">
            <text:p>11.79</text:p>
          </table:table-cell>
          <table:table-cell table:style-name="ce35" table:formula="of:=100*MAX([.H18];[.J18])/SQRT([.F18]-1)" office:value-type="float" office:value="0.111596965079307" calcext:value-type="float">
            <text:p>0.11</text:p>
          </table:table-cell>
          <table:table-cell table:style-name="ce39" table:formula="of:=0.5*ATAN2([.G18];[.I18])*180/PI()" office:value-type="float" office:value="-3.33616343065383" calcext:value-type="float">
            <text:p>-3.3</text:p>
          </table:table-cell>
          <table:table-cell table:style-name="ce39" table:formula="of:=IF([.M18]&lt;0;[.M18]+180;[.M18])" office:value-type="float" office:value="176.663836569346" calcext:value-type="float">
            <text:p>176.7</text:p>
          </table:table-cell>
          <table:table-cell table:style-name="ce39" table:formula="of:=IF(28.65*[.L18]/100/SQRT([.G18]^2+[.I18]^2)&lt;0.1;0.1;28.65*[.L18]/100/SQRT([.G18]^2+[.I18]^2))" office:value-type="float" office:value="0.27118728506277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2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10H49M35S" calcext:value-type="time">
            <text:p>10:49:35</text:p>
          </table:table-cell>
          <table:table-cell table:style-name="ce2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936.95109954" calcext:value-type="float">
            <text:p>2457936.95110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0.06142235" calcext:value-type="float">
            <text:p>0.0614</text:p>
          </table:table-cell>
          <table:table-cell table:style-name="ce31" office:value-type="float" office:value="0.0530923" calcext:value-type="float">
            <text:p>0.0531</text:p>
          </table:table-cell>
          <table:table-cell table:style-name="ce31" office:value-type="float" office:value="0.02063697" calcext:value-type="float">
            <text:p>0.0206</text:p>
          </table:table-cell>
          <table:table-cell table:style-name="ce31" office:value-type="float" office:value="0.04956484" calcext:value-type="float">
            <text:p>0.0496</text:p>
          </table:table-cell>
          <table:table-cell table:style-name="ce35" table:formula="of:=IF((([.H19]+[.J19])/SQRT([.F19]-1)/2)^2&gt;([.G19]^2+[.I19]^2);100*2*([.H19]+[.J19])/(SQRT([.F19]-1)*2);100*SQRT(([.G19]^2+[.I19]^2)-(([.H19]+[.J19])/(SQRT([.F19]-1)*2))^2))" office:value-type="float" office:value="6.47558519834842" calcext:value-type="float">
            <text:p>6.48</text:p>
          </table:table-cell>
          <table:table-cell table:style-name="ce35" table:formula="of:=100*MAX([.H19];[.J19])/SQRT([.F19]-1)" office:value-type="float" office:value="0.237435983763624" calcext:value-type="float">
            <text:p>0.24</text:p>
          </table:table-cell>
          <table:table-cell table:style-name="ce39" table:formula="of:=0.5*ATAN2([.G19];[.I19])*180/PI()" office:value-type="float" office:value="9.28578047249609" calcext:value-type="float">
            <text:p>9.3</text:p>
          </table:table-cell>
          <table:table-cell table:style-name="ce39" table:formula="of:=IF([.M19]&lt;0;[.M19]+180;[.M19])" office:value-type="float" office:value="9.28578047249609" calcext:value-type="float">
            <text:p>9.3</text:p>
          </table:table-cell>
          <table:table-cell table:style-name="ce39" table:formula="of:=IF(28.65*[.L19]/100/SQRT([.G19]^2+[.I19]^2)&lt;0.1;0.1;28.65*[.L19]/100/SQRT([.G19]^2+[.I19]^2))" office:value-type="float" office:value="1.04983113965871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ul02/data/mg1_j021114.u.fits" xlink:type="simple">mg1_j021114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style-name="ce4"/>
          <table:table-cell table:style-name="ce5" table:number-columns-repeated="2"/>
          <table:table-cell table:number-columns-repeated="1004"/>
          <table:table-cell table:style-name="ce8"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3"/>
          <table:table-cell table:style-name="ce31" table:number-columns-repeated="4"/>
          <table:table-cell table:style-name="ce3" table:number-columns-repeated="2"/>
          <table:table-cell table:style-name="ce39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11H09M32S" calcext:value-type="time">
            <text:p>11:09:32</text:p>
          </table:table-cell>
          <table:table-cell table:style-name="ce2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36.9649537" calcext:value-type="float">
            <text:p>2457936.96495</text:p>
          </table:table-cell>
          <table:table-cell table:style-name="ce25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1" office:value-type="float" office:value="-0.0001165987" calcext:value-type="float">
            <text:p>-0.0001</text:p>
          </table:table-cell>
          <table:table-cell table:style-name="ce31" office:value-type="float" office:value="0.002504583" calcext:value-type="float">
            <text:p>0.0025</text:p>
          </table:table-cell>
          <table:table-cell table:style-name="ce31" office:value-type="float" office:value="-0.0009553471" calcext:value-type="float">
            <text:p>-0.0010</text:p>
          </table:table-cell>
          <table:table-cell table:style-name="ce31" office:value-type="float" office:value="0.002513184" calcext:value-type="float">
            <text:p>0.0025</text:p>
          </table:table-cell>
          <table:table-cell table:style-name="ce35" table:formula="of:=IF((([.H22]+[.J22])/SQRT([.F22]-1)/2)^2&gt;([.G22]^2+[.I22]^2);100*2*([.H22]+[.J22])/(SQRT([.F22]-1)*2);100*SQRT(([.G22]^2+[.I22]^2)-(([.H22]+[.J22])/(SQRT([.F22]-1)*2))^2))" office:value-type="float" office:value="0.0955873603300643" calcext:value-type="float">
            <text:p>0.10</text:p>
          </table:table-cell>
          <table:table-cell table:style-name="ce35" table:formula="of:=100*MAX([.H22];[.J22])/SQRT([.F22]-1)" office:value-type="float" office:value="0.0112393005279297" calcext:value-type="float">
            <text:p>0.01</text:p>
          </table:table-cell>
          <table:table-cell table:style-name="ce39" table:formula="of:=0.5*ATAN2([.G22];[.I22])*180/PI()" office:value-type="float" office:value="-48.4792253184154" calcext:value-type="float">
            <text:p>-48.5</text:p>
          </table:table-cell>
          <table:table-cell table:style-name="ce39" table:formula="of:=IF([.M22]&lt;0;[.M22]+180;[.M22])" office:value-type="float" office:value="131.520774681585" calcext:value-type="float">
            <text:p>131.5</text:p>
          </table:table-cell>
          <table:table-cell table:style-name="ce39" table:formula="of:=IF(28.65*[.L22]/100/SQRT([.G22]^2+[.I22]^2)&lt;0.1;0.1;28.65*[.L22]/100/SQRT([.G22]^2+[.I22]^2))" office:value-type="float" office:value="3.34573842543763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l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/>
          <table:table-cell table:style-name="ce16"/>
          <table:table-cell table:style-name="ce21"/>
          <table:table-cell table:style-name="ce25"/>
          <table:table-cell table:style-name="ce3"/>
          <table:table-cell table:style-name="ce31" table:number-columns-repeated="4"/>
          <table:table-cell table:style-name="ce35" table:number-columns-repeated="2"/>
          <table:table-cell table:style-name="ce39" table:number-columns-repeated="3"/>
          <table:table-cell table:number-columns-repeated="1009"/>
        </table:table-row>
        <table:table-row table:style-name="ro1">
          <table:table-cell table:style-name="ce9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7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28" office:value-type="string" calcext:value-type="string">
            <text:p>Npix</text:p>
          </table:table-cell>
          <table:table-cell table:style-name="ce32" office:value-type="string" calcext:value-type="string">
            <text:p>&lt; v<text:span text:style-name="T1"> </text:span>&gt;</text:p>
          </table:table-cell>
          <table:table-cell table:style-name="ce32" office:value-type="string" calcext:value-type="string">
            <text:p><text:span text:style-name="T1">v</text:span><text:span text:style-name="T2">rms</text:span></text:p>
          </table:table-cell>
          <table:table-cell table:style-name="ce32" office:value-type="string" calcext:value-type="string">
            <text:p><text:s/></text:p>
          </table:table-cell>
          <table:table-cell table:style-name="ce9" office:value-type="string" calcext:value-type="string">
            <text:p><text:span text:style-name="T1">V/I</text:span> (%)</text:p>
          </table:table-cell>
          <table:table-cell table:style-name="ce9" office:value-type="string" calcext:value-type="string">
            <text:p><text:span text:style-name="T3">s </text:span>(V/I) (%)</text:p>
          </table:table-cell>
          <table:table-cell table:style-name="ce37" table:number-columns-repeated="1011"/>
          <table:table-cell table:style-name="ce47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5H11M41S" calcext:value-type="time">
            <text:p>05:11:41</text:p>
          </table:table-cell>
          <table:table-cell table:style-name="ce2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936.71644676" calcext:value-type="float">
            <text:p>2457936.71645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0002819754" calcext:value-type="float">
            <text:p>0.0000</text:p>
          </table:table-cell>
          <table:table-cell table:style-name="ce31" office:value-type="float" office:value="0.0193305" calcext:value-type="float">
            <text:p>0.0193</text:p>
          </table:table-cell>
          <table:table-cell table:style-name="ce33"/>
          <table:table-cell table:style-name="ce29" table:formula="of:=100*[.G26]" office:value-type="float" office:value="-0.0002819754" calcext:value-type="float">
            <text:p>0.000</text:p>
          </table:table-cell>
          <table:table-cell table:style-name="ce29" table:formula="of:=100*([.H26])/SQRT([.F26]-1)" office:value-type="float" office:value="0.0864486240781194" calcext:value-type="float">
            <text:p>0.086</text:p>
          </table:table-cell>
          <table:table-cell table:number-columns-repeated="1011"/>
          <table:table-cell table:style-name="ce48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5H19M39S" calcext:value-type="time">
            <text:p>05:19:39</text:p>
          </table:table-cell>
          <table:table-cell table:style-name="ce2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36.72197917" calcext:value-type="float">
            <text:p>2457936.72198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2279215" calcext:value-type="float">
            <text:p>-0.0023</text:p>
          </table:table-cell>
          <table:table-cell table:style-name="ce31" office:value-type="float" office:value="0.02079316" calcext:value-type="float">
            <text:p>0.0208</text:p>
          </table:table-cell>
          <table:table-cell table:style-name="ce33"/>
          <table:table-cell table:style-name="ce29" table:formula="of:=100*[.G27]" office:value-type="float" office:value="-0.2279215" calcext:value-type="float">
            <text:p>-0.228</text:p>
          </table:table-cell>
          <table:table-cell table:style-name="ce29" table:formula="of:=100*([.H27])/SQRT([.F27]-1)" office:value-type="float" office:value="0.0929898384540591" calcext:value-type="float">
            <text:p>0.093</text:p>
          </table:table-cell>
          <table:table-cell table:number-columns-repeated="1011"/>
          <table:table-cell table:style-name="ce48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table:formula="of:=AVERAGE([.C26];[.C27])" office:value-type="time" office:time-value="PT05H15M40S" calcext:value-type="time">
            <text:p>05:15:40</text:p>
          </table:table-cell>
          <table:table-cell table:style-name="ce2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36.71921296" calcext:value-type="float">
            <text:p>2457936.71921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07949352" calcext:value-type="float">
            <text:p>-0.0008</text:p>
          </table:table-cell>
          <table:table-cell table:style-name="ce31" office:value-type="float" office:value="0.01304532" calcext:value-type="float">
            <text:p>0.0130</text:p>
          </table:table-cell>
          <table:table-cell table:style-name="ce33"/>
          <table:table-cell table:style-name="ce29" table:formula="of:=100*[.G28]" office:value-type="float" office:value="-0.07949352" calcext:value-type="float">
            <text:p>-0.079</text:p>
          </table:table-cell>
          <table:table-cell table:style-name="ce29" table:formula="of:=100*([.H28])/SQRT([.F28]-1)" office:value-type="float" office:value="0.0583404446164751" calcext:value-type="float">
            <text:p>0.058</text:p>
          </table:table-cell>
          <table:table-cell office:value-type="string" calcext:value-type="string">
            <text:p>Median</text:p>
          </table:table-cell>
          <table:table-cell table:number-columns-repeated="1010"/>
          <table:table-cell table:style-name="ce48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5H15M40S" calcext:value-type="time">
            <text:p>05:15:40</text:p>
          </table:table-cell>
          <table:table-cell table:style-name="ce2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936.71921296" calcext:value-type="float">
            <text:p>2457936.71921</text:p>
          </table:table-cell>
          <table:table-cell table:style-name="ce26" office:value-type="string" calcext:value-type="string">
            <text:p>5000-7000</text:p>
          </table:table-cell>
          <table:table-cell table:style-name="ce29" office:value-type="float" office:value="501" calcext:value-type="float">
            <text:p>501.000</text:p>
          </table:table-cell>
          <table:table-cell table:style-name="ce31" office:value-type="float" office:value="-0.0005929137" calcext:value-type="float">
            <text:p>-0.0006</text:p>
          </table:table-cell>
          <table:table-cell table:style-name="ce31" office:value-type="float" office:value="0.01304532" calcext:value-type="float">
            <text:p>0.0130</text:p>
          </table:table-cell>
          <table:table-cell table:style-name="ce33"/>
          <table:table-cell table:style-name="ce29" table:formula="of:=100*[.G30]" office:value-type="float" office:value="-0.05929137" calcext:value-type="float">
            <text:p>-0.059</text:p>
          </table:table-cell>
          <table:table-cell table:style-name="ce29" table:formula="of:=100*([.H30])/SQRT([.F30]-1)" office:value-type="float" office:value="0.0583404446164751" calcext:value-type="float">
            <text:p>0.058</text:p>
          </table:table-cell>
          <table:table-cell office:value-type="string" calcext:value-type="string">
            <text:p>Average</text:p>
          </table:table-cell>
          <table:table-cell table:number-columns-repeated="1010"/>
          <table:table-cell table:style-name="ce48"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17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4" office:value-type="string" calcext:value-type="string">
            <text:p>ll</text:p>
          </table:table-cell>
          <table:table-cell table:style-name="ce30" office:value-type="string" calcext:value-type="string">
            <text:p>&lt; <text:span text:style-name="T1">q </text:span>&gt;</text:p>
          </table:table-cell>
          <table:table-cell table:style-name="ce30" office:value-type="string" calcext:value-type="string">
            <text:p><text:span text:style-name="T1">q</text:span><text:span text:style-name="T2">rms</text:span></text:p>
          </table:table-cell>
          <table:table-cell table:style-name="ce30" office:value-type="string" calcext:value-type="string">
            <text:p>&lt; <text:span text:style-name="T1">u </text:span>&gt;</text:p>
          </table:table-cell>
          <table:table-cell table:style-name="ce30" office:value-type="string" calcext:value-type="string">
            <text:p><text:span text:style-name="T1">u</text:span><text:span text:style-name="T2">rms</text:span></text:p>
          </table:table-cell>
          <table:table-cell table:style-name="ce34" office:value-type="string" calcext:value-type="string">
            <text:p><text:span text:style-name="T1">P</text:span> (%)</text:p>
          </table:table-cell>
          <table:table-cell table:style-name="ce36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40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1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3" table:number-columns-repeated="1004"/>
          <table:table-cell table:style-name="ce4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3H40M58S" calcext:value-type="time">
            <text:p>03:40:58</text:p>
          </table:table-cell>
          <table:table-cell table:style-name="ce20" office:value-type="float" office:value="2457936.65344907" calcext:value-type="float">
            <text:p>2457936.65345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1589286" calcext:value-type="float">
            <text:p>0.0159</text:p>
          </table:table-cell>
          <table:table-cell table:style-name="ce31" office:value-type="float" office:value="0.01449447" calcext:value-type="float">
            <text:p>0.0145</text:p>
          </table:table-cell>
          <table:table-cell table:style-name="ce31" office:value-type="float" office:value="-0.01831529" calcext:value-type="float">
            <text:p>-0.0183</text:p>
          </table:table-cell>
          <table:table-cell table:style-name="ce31" office:value-type="float" office:value="0.01504671" calcext:value-type="float">
            <text:p>0.0150</text:p>
          </table:table-cell>
          <table:table-cell table:style-name="ce35" office:value-type="float" office:value="2.4240389974293" calcext:value-type="float">
            <text:p>2.42</text:p>
          </table:table-cell>
          <table:table-cell table:style-name="ce35" office:value-type="float" office:value="0.0672909327954517" calcext:value-type="float">
            <text:p>0.07</text:p>
          </table:table-cell>
          <table:table-cell table:style-name="ce39" office:value-type="float" office:value="155.474697455175" calcext:value-type="float">
            <text:p>155.5</text:p>
          </table:table-cell>
          <table:table-cell table:style-name="ce39" office:value-type="float" office:value="0.79502426125240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l0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3H57M51S" calcext:value-type="time">
            <text:p>03:57:51</text:p>
          </table:table-cell>
          <table:table-cell table:style-name="ce20" office:value-type="float" office:value="2457936.66517361" calcext:value-type="float">
            <text:p>2457936.66517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157197" calcext:value-type="float">
            <text:p>-0.0157</text:p>
          </table:table-cell>
          <table:table-cell table:style-name="ce31" office:value-type="float" office:value="0.01879308" calcext:value-type="float">
            <text:p>0.0188</text:p>
          </table:table-cell>
          <table:table-cell table:style-name="ce31" office:value-type="float" office:value="-0.00986658" calcext:value-type="float">
            <text:p>-0.0099</text:p>
          </table:table-cell>
          <table:table-cell table:style-name="ce31" office:value-type="float" office:value="0.01865844" calcext:value-type="float">
            <text:p>0.0187</text:p>
          </table:table-cell>
          <table:table-cell table:style-name="ce35" office:value-type="float" office:value="1.85406866326802" calcext:value-type="float">
            <text:p>1.85</text:p>
          </table:table-cell>
          <table:table-cell table:style-name="ce35" office:value-type="float" office:value="0.0840452087731835" calcext:value-type="float">
            <text:p>0.08</text:p>
          </table:table-cell>
          <table:table-cell table:style-name="ce39" office:value-type="float" office:value="106.057362727047" calcext:value-type="float">
            <text:p>106.1</text:p>
          </table:table-cell>
          <table:table-cell table:style-name="ce39" office:value-type="float" office:value="1.29738602697044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l0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19M35S" calcext:value-type="time">
            <text:p>04:19:35</text:p>
          </table:table-cell>
          <table:table-cell table:style-name="ce20" office:value-type="float" office:value="2457936.6802662" calcext:value-type="float">
            <text:p>2457936.68027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4842577" calcext:value-type="float">
            <text:p>-0.0484</text:p>
          </table:table-cell>
          <table:table-cell table:style-name="ce31" office:value-type="float" office:value="0.04118846" calcext:value-type="float">
            <text:p>0.0412</text:p>
          </table:table-cell>
          <table:table-cell table:style-name="ce31" office:value-type="float" office:value="0.04211318" calcext:value-type="float">
            <text:p>0.0421</text:p>
          </table:table-cell>
          <table:table-cell table:style-name="ce31" office:value-type="float" office:value="0.03851756" calcext:value-type="float">
            <text:p>0.0385</text:p>
          </table:table-cell>
          <table:table-cell table:style-name="ce35" office:value-type="float" office:value="6.41513725885361" calcext:value-type="float">
            <text:p>6.42</text:p>
          </table:table-cell>
          <table:table-cell table:style-name="ce35" office:value-type="float" office:value="0.184200392897062" calcext:value-type="float">
            <text:p>0.18</text:p>
          </table:table-cell>
          <table:table-cell table:style-name="ce39" office:value-type="float" office:value="69.4941715320951" calcext:value-type="float">
            <text:p>69.5</text:p>
          </table:table-cell>
          <table:table-cell table:style-name="ce39" office:value-type="float" office:value="0.82232156992359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l02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4H52M59S" calcext:value-type="time">
            <text:p>04:52:59</text:p>
          </table:table-cell>
          <table:table-cell table:style-name="ce20" office:value-type="float" office:value="2457936.70346065" calcext:value-type="float">
            <text:p>2457936.70346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006094237" calcext:value-type="float">
            <text:p>-0.0006</text:p>
          </table:table-cell>
          <table:table-cell table:style-name="ce31" office:value-type="float" office:value="0.01286552" calcext:value-type="float">
            <text:p>0.0129</text:p>
          </table:table-cell>
          <table:table-cell table:style-name="ce31" office:value-type="float" office:value="0.0009186178" calcext:value-type="float">
            <text:p>0.0009</text:p>
          </table:table-cell>
          <table:table-cell table:style-name="ce31" office:value-type="float" office:value="0.01222295" calcext:value-type="float">
            <text:p>0.0122</text:p>
          </table:table-cell>
          <table:table-cell table:style-name="ce35" office:value-type="float" office:value="0.0948967989517075" calcext:value-type="float">
            <text:p>0.09</text:p>
          </table:table-cell>
          <table:table-cell table:style-name="ce35" office:value-type="float" office:value="0.0575363545717662" calcext:value-type="float">
            <text:p>0.06</text:p>
          </table:table-cell>
          <table:table-cell table:style-name="ce39" office:value-type="float" office:value="61.7804217116195" calcext:value-type="float">
            <text:p>61.8</text:p>
          </table:table-cell>
          <table:table-cell table:style-name="ce39" office:value-type="float" office:value="14.9531640430953" calcext:value-type="float">
            <text:p>1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l02/data/3c273.u.fits" xlink:type="simple">3c273.u.fits</text:a></text:p>
          </table:table-cell>
          <table:table-cell table:style-name="ce4" table:number-columns-repeated="216"/>
          <table:table-cell table:style-name="ce18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5H47M09S" calcext:value-type="time">
            <text:p>05:47:09</text:p>
          </table:table-cell>
          <table:table-cell table:style-name="ce20" office:value-type="float" office:value="2457936.74107639" calcext:value-type="float">
            <text:p>2457936.74108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5304242" calcext:value-type="float">
            <text:p>-0.0530</text:p>
          </table:table-cell>
          <table:table-cell table:style-name="ce31" office:value-type="float" office:value="0.04367045" calcext:value-type="float">
            <text:p>0.0437</text:p>
          </table:table-cell>
          <table:table-cell table:style-name="ce31" office:value-type="float" office:value="0.1002426" calcext:value-type="float">
            <text:p>0.1002</text:p>
          </table:table-cell>
          <table:table-cell table:style-name="ce31" office:value-type="float" office:value="0.04422515" calcext:value-type="float">
            <text:p>0.0442</text:p>
          </table:table-cell>
          <table:table-cell table:style-name="ce35" office:value-type="float" office:value="11.3394066670028" calcext:value-type="float">
            <text:p>11.34</text:p>
          </table:table-cell>
          <table:table-cell table:style-name="ce35" office:value-type="float" office:value="0.19778088343025" calcext:value-type="float">
            <text:p>0.20</text:p>
          </table:table-cell>
          <table:table-cell table:style-name="ce39" office:value-type="float" office:value="58.942565042396" calcext:value-type="float">
            <text:p>58.9</text:p>
          </table:table-cell>
          <table:table-cell table:style-name="ce39" office:value-type="float" office:value="0.49963560928108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l02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6H21M52S" calcext:value-type="time">
            <text:p>06:21:52</text:p>
          </table:table-cell>
          <table:table-cell table:style-name="ce20" office:value-type="float" office:value="2457936.76518518" calcext:value-type="float">
            <text:p>2457936.76519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57669" calcext:value-type="float">
            <text:p>0.0577</text:p>
          </table:table-cell>
          <table:table-cell table:style-name="ce31" office:value-type="float" office:value="0.02470036" calcext:value-type="float">
            <text:p>0.0247</text:p>
          </table:table-cell>
          <table:table-cell table:style-name="ce31" office:value-type="float" office:value="0.032383" calcext:value-type="float">
            <text:p>0.0324</text:p>
          </table:table-cell>
          <table:table-cell table:style-name="ce31" office:value-type="float" office:value="0.02401325" calcext:value-type="float">
            <text:p>0.0240</text:p>
          </table:table-cell>
          <table:table-cell table:style-name="ce35" office:value-type="float" office:value="6.61300668538932" calcext:value-type="float">
            <text:p>6.61</text:p>
          </table:table-cell>
          <table:table-cell table:style-name="ce35" office:value-type="float" office:value="0.110463368057433" calcext:value-type="float">
            <text:p>0.11</text:p>
          </table:table-cell>
          <table:table-cell table:style-name="ce39" office:value-type="float" office:value="14.6578064424665" calcext:value-type="float">
            <text:p>14.7</text:p>
          </table:table-cell>
          <table:table-cell table:style-name="ce39" office:value-type="float" office:value="0.478503411274116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l02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6H46M22S" calcext:value-type="time">
            <text:p>06:46:22</text:p>
          </table:table-cell>
          <table:table-cell table:style-name="ce20" office:value-type="float" office:value="2457936.78219907" calcext:value-type="float">
            <text:p>2457936.78220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08416614" calcext:value-type="float">
            <text:p>0.0084</text:p>
          </table:table-cell>
          <table:table-cell table:style-name="ce31" office:value-type="float" office:value="0.03961606" calcext:value-type="float">
            <text:p>0.0396</text:p>
          </table:table-cell>
          <table:table-cell table:style-name="ce31" office:value-type="float" office:value="0.002614685" calcext:value-type="float">
            <text:p>0.0026</text:p>
          </table:table-cell>
          <table:table-cell table:style-name="ce31" office:value-type="float" office:value="0.04009455" calcext:value-type="float">
            <text:p>0.0401</text:p>
          </table:table-cell>
          <table:table-cell table:style-name="ce35" office:value-type="float" office:value="0.863128485226475" calcext:value-type="float">
            <text:p>0.86</text:p>
          </table:table-cell>
          <table:table-cell table:style-name="ce35" office:value-type="float" office:value="0.179308278654528" calcext:value-type="float">
            <text:p>0.18</text:p>
          </table:table-cell>
          <table:table-cell table:style-name="ce39" office:value-type="float" office:value="8.62890173618628" calcext:value-type="float">
            <text:p>8.6</text:p>
          </table:table-cell>
          <table:table-cell table:style-name="ce39" office:value-type="float" office:value="5.82883320799091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l02/data/pks1510.u.fits" xlink:type="simple">pks1510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7H20M06S" calcext:value-type="time">
            <text:p>07:20:06</text:p>
          </table:table-cell>
          <table:table-cell table:style-name="ce20" office:value-type="float" office:value="2457936.805625" calcext:value-type="float">
            <text:p>2457936.8056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3456727" calcext:value-type="float">
            <text:p>-0.3457</text:p>
          </table:table-cell>
          <table:table-cell table:style-name="ce31" office:value-type="float" office:value="0.04872584" calcext:value-type="float">
            <text:p>0.0487</text:p>
          </table:table-cell>
          <table:table-cell table:style-name="ce31" office:value-type="float" office:value="0.09294157" calcext:value-type="float">
            <text:p>0.0929</text:p>
          </table:table-cell>
          <table:table-cell table:style-name="ce31" office:value-type="float" office:value="0.05481551" calcext:value-type="float">
            <text:p>0.0548</text:p>
          </table:table-cell>
          <table:table-cell table:style-name="ce35" office:value-type="float" office:value="35.7941881530752" calcext:value-type="float">
            <text:p>35.79</text:p>
          </table:table-cell>
          <table:table-cell table:style-name="ce35" office:value-type="float" office:value="0.245142413162639" calcext:value-type="float">
            <text:p>0.25</text:p>
          </table:table-cell>
          <table:table-cell table:style-name="ce39" office:value-type="float" office:value="82.4753509500824" calcext:value-type="float">
            <text:p>82.5</text:p>
          </table:table-cell>
          <table:table-cell table:style-name="ce39" office:value-type="float" office:value="0.19621015540472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02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l02/data/pks1502.u.fits" xlink:type="simple">pks1502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7H51M47S" calcext:value-type="time">
            <text:p>07:51:47</text:p>
          </table:table-cell>
          <table:table-cell table:style-name="ce20" office:value-type="float" office:value="2457936.82762731" calcext:value-type="float">
            <text:p>2457936.8276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3596417" calcext:value-type="float">
            <text:p>0.0360</text:p>
          </table:table-cell>
          <table:table-cell table:style-name="ce31" office:value-type="float" office:value="0.01633339" calcext:value-type="float">
            <text:p>0.0163</text:p>
          </table:table-cell>
          <table:table-cell table:style-name="ce31" office:value-type="float" office:value="0.02330715" calcext:value-type="float">
            <text:p>0.0233</text:p>
          </table:table-cell>
          <table:table-cell table:style-name="ce31" office:value-type="float" office:value="0.01676626" calcext:value-type="float">
            <text:p>0.0168</text:p>
          </table:table-cell>
          <table:table-cell table:style-name="ce35" office:value-type="float" office:value="4.28497021167749" calcext:value-type="float">
            <text:p>4.28</text:p>
          </table:table-cell>
          <table:table-cell table:style-name="ce35" office:value-type="float" office:value="0.0749809941768713" calcext:value-type="float">
            <text:p>0.07</text:p>
          </table:table-cell>
          <table:table-cell table:style-name="ce39" office:value-type="float" office:value="16.4729470537079" calcext:value-type="float">
            <text:p>16.5</text:p>
          </table:table-cell>
          <table:table-cell table:style-name="ce39" office:value-type="float" office:value="0.501260217405053" calcext:value-type="float">
            <text:p>0.5</text:p>
          </table:table-cell>
          <table:table-cell table:style-name="ce4"/>
          <table:table-cell table:style-name="ce42" office:value-type="string" calcext:value-type="string">
            <text:p><text:a xlink:href="http://james.as.arizona.edu/~psmith/Fermi/DATA/Date/17jul02/data/pg1553.q.fits" xlink:type="simple">pg1553.q.fits</text:a></text:p>
          </table:table-cell>
          <table:table-cell table:style-name="ce42" office:value-type="string" calcext:value-type="string">
            <text:p><text:a xlink:href="http://james.as.arizona.edu/~psmith/Fermi/DATA/Date/17jul02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8H17M25S" calcext:value-type="time">
            <text:p>08:17:25</text:p>
          </table:table-cell>
          <table:table-cell table:style-name="ce20" office:value-type="float" office:value="2457936.84542824" calcext:value-type="float">
            <text:p>2457936.8454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1728438" calcext:value-type="float">
            <text:p>-0.0173</text:p>
          </table:table-cell>
          <table:table-cell table:style-name="ce31" office:value-type="float" office:value="0.04280164" calcext:value-type="float">
            <text:p>0.0428</text:p>
          </table:table-cell>
          <table:table-cell table:style-name="ce31" office:value-type="float" office:value="-0.009544478" calcext:value-type="float">
            <text:p>-0.0095</text:p>
          </table:table-cell>
          <table:table-cell table:style-name="ce31" office:value-type="float" office:value="0.03869931" calcext:value-type="float">
            <text:p>0.0387</text:p>
          </table:table-cell>
          <table:table-cell table:style-name="ce35" office:value-type="float" office:value="1.96602555896772" calcext:value-type="float">
            <text:p>1.97</text:p>
          </table:table-cell>
          <table:table-cell table:style-name="ce35" office:value-type="float" office:value="0.191414753176948" calcext:value-type="float">
            <text:p>0.19</text:p>
          </table:table-cell>
          <table:table-cell table:style-name="ce39" office:value-type="float" office:value="104.453794984601" calcext:value-type="float">
            <text:p>104.5</text:p>
          </table:table-cell>
          <table:table-cell table:style-name="ce39" office:value-type="float" office:value="2.77749328751925" calcext:value-type="float">
            <text:p>2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l02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8H48M09S" calcext:value-type="time">
            <text:p>08:48:09</text:p>
          </table:table-cell>
          <table:table-cell table:style-name="ce20" office:value-type="float" office:value="2457936.86677083" calcext:value-type="float">
            <text:p>2457936.86677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5462315" calcext:value-type="float">
            <text:p>0.0546</text:p>
          </table:table-cell>
          <table:table-cell table:style-name="ce31" office:value-type="float" office:value="0.01384329" calcext:value-type="float">
            <text:p>0.0138</text:p>
          </table:table-cell>
          <table:table-cell table:style-name="ce31" office:value-type="float" office:value="0.004661615" calcext:value-type="float">
            <text:p>0.0047</text:p>
          </table:table-cell>
          <table:table-cell table:style-name="ce31" office:value-type="float" office:value="0.01390245" calcext:value-type="float">
            <text:p>0.0139</text:p>
          </table:table-cell>
          <table:table-cell table:style-name="ce35" office:value-type="float" office:value="5.48181927583047" calcext:value-type="float">
            <text:p>5.48</text:p>
          </table:table-cell>
          <table:table-cell table:style-name="ce35" office:value-type="float" office:value="0.0621736465075839" calcext:value-type="float">
            <text:p>0.06</text:p>
          </table:table-cell>
          <table:table-cell table:style-name="ce39" office:value-type="float" office:value="2.43894084321381" calcext:value-type="float">
            <text:p>2.4</text:p>
          </table:table-cell>
          <table:table-cell table:style-name="ce39" office:value-type="float" office:value="0.324921492766067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l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04M09S" calcext:value-type="time">
            <text:p>09:04:09</text:p>
          </table:table-cell>
          <table:table-cell table:style-name="ce20" office:value-type="float" office:value="2457936.87788194" calcext:value-type="float">
            <text:p>2457936.87788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4573675" calcext:value-type="float">
            <text:p>0.0457</text:p>
          </table:table-cell>
          <table:table-cell table:style-name="ce31" office:value-type="float" office:value="0.02360556" calcext:value-type="float">
            <text:p>0.0236</text:p>
          </table:table-cell>
          <table:table-cell table:style-name="ce31" office:value-type="float" office:value="-0.1011481" calcext:value-type="float">
            <text:p>-0.1011</text:p>
          </table:table-cell>
          <table:table-cell table:style-name="ce31" office:value-type="float" office:value="0.02395981" calcext:value-type="float">
            <text:p>0.0240</text:p>
          </table:table-cell>
          <table:table-cell table:style-name="ce35" office:value-type="float" office:value="11.1002960329718" calcext:value-type="float">
            <text:p>11.10</text:p>
          </table:table-cell>
          <table:table-cell table:style-name="ce35" office:value-type="float" office:value="0.107151527775958" calcext:value-type="float">
            <text:p>0.11</text:p>
          </table:table-cell>
          <table:table-cell table:style-name="ce39" office:value-type="float" office:value="147.165672179888" calcext:value-type="float">
            <text:p>147.2</text:p>
          </table:table-cell>
          <table:table-cell table:style-name="ce39" office:value-type="float" office:value="0.27654671104181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0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09H26M24S" calcext:value-type="time">
            <text:p>09:26:24</text:p>
          </table:table-cell>
          <table:table-cell table:style-name="ce20" office:value-type="float" office:value="2457936.89333333" calcext:value-type="float">
            <text:p>2457936.89333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1096126" calcext:value-type="float">
            <text:p>-0.0110</text:p>
          </table:table-cell>
          <table:table-cell table:style-name="ce31" office:value-type="float" office:value="0.03139191" calcext:value-type="float">
            <text:p>0.0314</text:p>
          </table:table-cell>
          <table:table-cell table:style-name="ce31" office:value-type="float" office:value="-0.01434114" calcext:value-type="float">
            <text:p>-0.0143</text:p>
          </table:table-cell>
          <table:table-cell table:style-name="ce31" office:value-type="float" office:value="0.02887212" calcext:value-type="float">
            <text:p>0.0289</text:p>
          </table:table-cell>
          <table:table-cell table:style-name="ce35" office:value-type="float" office:value="1.80000455730334" calcext:value-type="float">
            <text:p>1.80</text:p>
          </table:table-cell>
          <table:table-cell table:style-name="ce35" office:value-type="float" office:value="0.140388889407111" calcext:value-type="float">
            <text:p>0.14</text:p>
          </table:table-cell>
          <table:table-cell table:style-name="ce39" office:value-type="float" office:value="116.304248275597" calcext:value-type="float">
            <text:p>116.3</text:p>
          </table:table-cell>
          <table:table-cell table:style-name="ce39" office:value-type="float" office:value="2.22828198780162" calcext:value-type="float">
            <text:p>2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l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l02/data/3c454.3.u.fits" xlink:type="simple">3c454.3.u.fits</text:a></text:p>
          </table:table-cell>
          <table:table-cell table:style-name="ce44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09H46M17S" calcext:value-type="time">
            <text:p>09:46:17</text:p>
          </table:table-cell>
          <table:table-cell table:style-name="ce20" office:value-type="float" office:value="2457936.9071412" calcext:value-type="float">
            <text:p>2457936.90714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4076116" calcext:value-type="float">
            <text:p>-0.0408</text:p>
          </table:table-cell>
          <table:table-cell table:style-name="ce31" office:value-type="float" office:value="0.01418555" calcext:value-type="float">
            <text:p>0.0142</text:p>
          </table:table-cell>
          <table:table-cell table:style-name="ce31" office:value-type="float" office:value="0.0981727" calcext:value-type="float">
            <text:p>0.0982</text:p>
          </table:table-cell>
          <table:table-cell table:style-name="ce31" office:value-type="float" office:value="0.01359213" calcext:value-type="float">
            <text:p>0.0136</text:p>
          </table:table-cell>
          <table:table-cell table:style-name="ce35" office:value-type="float" office:value="10.6296591620251" calcext:value-type="float">
            <text:p>10.63</text:p>
          </table:table-cell>
          <table:table-cell table:style-name="ce35" office:value-type="float" office:value="0.0634397081964443" calcext:value-type="float">
            <text:p>0.06</text:p>
          </table:table-cell>
          <table:table-cell table:style-name="ce39" office:value-type="float" office:value="56.274076353494" calcext:value-type="float">
            <text:p>56.3</text:p>
          </table:table-cell>
          <table:table-cell table:style-name="ce39" office:value-type="float" office:value="0.170985408197177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02/data/pks2155.u.fits" xlink:type="simple">pks2155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05M30S" calcext:value-type="time">
            <text:p>10:05:30</text:p>
          </table:table-cell>
          <table:table-cell table:style-name="ce20" office:value-type="float" office:value="2457936.92048611" calcext:value-type="float">
            <text:p>2457936.92049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2336671" calcext:value-type="float">
            <text:p>-0.0234</text:p>
          </table:table-cell>
          <table:table-cell table:style-name="ce31" office:value-type="float" office:value="0.03873855" calcext:value-type="float">
            <text:p>0.0387</text:p>
          </table:table-cell>
          <table:table-cell table:style-name="ce31" office:value-type="float" office:value="-0.07521003" calcext:value-type="float">
            <text:p>-0.0752</text:p>
          </table:table-cell>
          <table:table-cell table:style-name="ce31" office:value-type="float" office:value="0.03994327" calcext:value-type="float">
            <text:p>0.0399</text:p>
          </table:table-cell>
          <table:table-cell table:style-name="ce35" office:value-type="float" office:value="7.87366263845851" calcext:value-type="float">
            <text:p>7.87</text:p>
          </table:table-cell>
          <table:table-cell table:style-name="ce35" office:value-type="float" office:value="0.178631733927256" calcext:value-type="float">
            <text:p>0.18</text:p>
          </table:table-cell>
          <table:table-cell table:style-name="ce39" office:value-type="float" office:value="126.370353651477" calcext:value-type="float">
            <text:p>126.4</text:p>
          </table:table-cell>
          <table:table-cell table:style-name="ce39" office:value-type="float" office:value="0.649827433683738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l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l02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5" office:value-type="time" office:time-value="PT10H26M41S" calcext:value-type="time">
            <text:p>10:26:41</text:p>
          </table:table-cell>
          <table:table-cell table:style-name="ce20" office:value-type="float" office:value="2457936.93519676" calcext:value-type="float">
            <text:p>2457936.93520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1170998" calcext:value-type="float">
            <text:p>0.1171</text:p>
          </table:table-cell>
          <table:table-cell table:style-name="ce31" office:value-type="float" office:value="0.02495384" calcext:value-type="float">
            <text:p>0.0250</text:p>
          </table:table-cell>
          <table:table-cell table:style-name="ce31" office:value-type="float" office:value="-0.01369873" calcext:value-type="float">
            <text:p>-0.0137</text:p>
          </table:table-cell>
          <table:table-cell table:style-name="ce31" office:value-type="float" office:value="0.02398949" calcext:value-type="float">
            <text:p>0.0240</text:p>
          </table:table-cell>
          <table:table-cell table:style-name="ce35" office:value-type="float" office:value="11.7893259514177" calcext:value-type="float">
            <text:p>11.79</text:p>
          </table:table-cell>
          <table:table-cell table:style-name="ce35" office:value-type="float" office:value="0.111596965079307" calcext:value-type="float">
            <text:p>0.11</text:p>
          </table:table-cell>
          <table:table-cell table:style-name="ce39" office:value-type="float" office:value="176.663836569346" calcext:value-type="float">
            <text:p>176.7</text:p>
          </table:table-cell>
          <table:table-cell table:style-name="ce39" office:value-type="float" office:value="0.27118728506277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l02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10H49M35S" calcext:value-type="time">
            <text:p>10:49:35</text:p>
          </table:table-cell>
          <table:table-cell table:style-name="ce20" office:value-type="float" office:value="2457936.95109954" calcext:value-type="float">
            <text:p>2457936.95110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0.06142235" calcext:value-type="float">
            <text:p>0.0614</text:p>
          </table:table-cell>
          <table:table-cell table:style-name="ce31" office:value-type="float" office:value="0.0530923" calcext:value-type="float">
            <text:p>0.0531</text:p>
          </table:table-cell>
          <table:table-cell table:style-name="ce31" office:value-type="float" office:value="0.02063697" calcext:value-type="float">
            <text:p>0.0206</text:p>
          </table:table-cell>
          <table:table-cell table:style-name="ce31" office:value-type="float" office:value="0.04956484" calcext:value-type="float">
            <text:p>0.0496</text:p>
          </table:table-cell>
          <table:table-cell table:style-name="ce35" office:value-type="float" office:value="6.47558519834842" calcext:value-type="float">
            <text:p>6.48</text:p>
          </table:table-cell>
          <table:table-cell table:style-name="ce35" office:value-type="float" office:value="0.237435983763624" calcext:value-type="float">
            <text:p>0.24</text:p>
          </table:table-cell>
          <table:table-cell table:style-name="ce39" office:value-type="float" office:value="9.28578047249609" calcext:value-type="float">
            <text:p>9.3</text:p>
          </table:table-cell>
          <table:table-cell table:style-name="ce39" office:value-type="float" office:value="1.04983113965871" calcext:value-type="float">
            <text:p>1.0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l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jul02/data/mg1_j021114.u.fits" xlink:type="simple">mg1_j021114.u.fits</text:a></text:p>
          </table:table-cell>
          <table:table-cell table:style-name="ce4" table:number-columns-repeated="217"/>
          <table:table-cell table:style-name="ce18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5"/>
          <table:table-cell table:style-name="ce31" table:number-columns-repeated="4"/>
          <table:table-cell table:style-name="ce35" table:number-columns-repeated="2"/>
          <table:table-cell table:style-name="ce39" table:number-columns-repeated="2"/>
          <table:table-cell table:style-name="ce4"/>
          <table:table-cell table:style-name="ce5" table:number-columns-repeated="2"/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1"/>
          <table:table-cell table:style-name="ce25"/>
          <table:table-cell table:style-name="ce31" table:number-columns-repeated="4"/>
          <table:table-cell table:style-name="ce3" table:number-columns-repeated="2"/>
          <table:table-cell table:style-name="ce3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1" office:value-type="date" office:date-value="2017-07-02" calcext:value-type="date">
            <text:p>2017-07-02</text:p>
          </table:table-cell>
          <table:table-cell table:style-name="ce16" office:value-type="time" office:time-value="PT11H09M32S" calcext:value-type="time">
            <text:p>11:09:32</text:p>
          </table:table-cell>
          <table:table-cell table:style-name="ce21" office:value-type="float" office:value="2457936.9649537" calcext:value-type="float">
            <text:p>2457936.96495</text:p>
          </table:table-cell>
          <table:table-cell table:style-name="ce25" office:value-type="string" calcext:value-type="string">
            <text:p>5000-7000</text:p>
          </table:table-cell>
          <table:table-cell table:style-name="ce31" office:value-type="float" office:value="-0.0001165987" calcext:value-type="float">
            <text:p>-0.0001</text:p>
          </table:table-cell>
          <table:table-cell table:style-name="ce31" office:value-type="float" office:value="0.002504583" calcext:value-type="float">
            <text:p>0.0025</text:p>
          </table:table-cell>
          <table:table-cell table:style-name="ce31" office:value-type="float" office:value="-0.0009553471" calcext:value-type="float">
            <text:p>-0.0010</text:p>
          </table:table-cell>
          <table:table-cell table:style-name="ce31" office:value-type="float" office:value="0.002513184" calcext:value-type="float">
            <text:p>0.0025</text:p>
          </table:table-cell>
          <table:table-cell table:style-name="ce35" office:value-type="float" office:value="0.0955873603300643" calcext:value-type="float">
            <text:p>0.10</text:p>
          </table:table-cell>
          <table:table-cell table:style-name="ce35" office:value-type="float" office:value="0.0112393005279297" calcext:value-type="float">
            <text:p>0.01</text:p>
          </table:table-cell>
          <table:table-cell table:style-name="ce39" office:value-type="float" office:value="131.520774681585" calcext:value-type="float">
            <text:p>131.5</text:p>
          </table:table-cell>
          <table:table-cell table:style-name="ce39" office:value-type="float" office:value="3.34573842543763" calcext:value-type="float">
            <text:p>3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l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0"/>
        <table:table-column table:style-name="co2" table:default-cell-style-name="ce52"/>
        <table:table-column table:style-name="co2" table:default-cell-style-name="ce55"/>
        <table:table-column table:style-name="co19" table:default-cell-style-name="ce50"/>
        <table:table-column table:style-name="co4" table:default-cell-style-name="ce52"/>
        <table:table-column table:style-name="co11" table:default-cell-style-name="ce52"/>
        <table:table-column table:style-name="co4" table:default-cell-style-name="ce52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2"/>
        <table:table-column table:style-name="co2" table:default-cell-style-name="ce52"/>
        <table:table-column table:style-name="co6" table:default-cell-style-name="ce52"/>
        <table:table-column table:style-name="co23" table:default-cell-style-name="ce52"/>
        <table:table-column table:style-name="co4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0"/>
        <table:table-column table:style-name="co33" table:default-cell-style-name="ce52"/>
        <table:table-column table:style-name="co18" table:default-cell-style-name="ce50"/>
        <table:table-column table:style-name="co8" table:number-columns-repeated="2" table:default-cell-style-name="ce50"/>
        <table:table-column table:style-name="co34" table:default-cell-style-name="ce50"/>
        <table:table-column table:style-name="co14" table:number-columns-repeated="995" table:default-cell-style-name="ce50"/>
        <table:table-row table:style-name="ro2">
          <table:table-cell table:style-name="ce49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49" office:value-type="string" calcext:value-type="string">
            <text:p>Duration (s)</text:p>
          </table:table-cell>
          <table:table-cell table:style-name="ce57" office:value-type="string" calcext:value-type="string">
            <text:p>Half Duration</text:p>
          </table:table-cell>
          <table:table-cell table:style-name="ce59" office:value-type="string" calcext:value-type="string">
            <text:p>UT-Report</text:p>
          </table:table-cell>
          <table:table-cell table:style-name="ce57" office:value-type="string" calcext:value-type="string">
            <text:p>JD</text:p>
          </table:table-cell>
          <table:table-cell table:style-name="ce49" office:value-type="string" calcext:value-type="string">
            <text:p>Npix</text:p>
          </table:table-cell>
          <table:table-cell table:style-name="ce62" office:value-type="string" calcext:value-type="string">
            <text:p>Mean ADU (obj+sky)</text:p>
          </table:table-cell>
          <table:table-cell table:style-name="ce62" office:value-type="string" calcext:value-type="string">
            <text:p>Mean ADU (object)</text:p>
          </table:table-cell>
          <table:table-cell table:style-name="ce64" office:value-type="string" calcext:value-type="string">
            <text:p>Mean ADU (sky)</text:p>
          </table:table-cell>
          <table:table-cell table:style-name="ce57" office:value-type="string" calcext:value-type="string">
            <text:p>Photons</text:p>
          </table:table-cell>
          <table:table-cell table:style-name="ce57" office:value-type="string" calcext:value-type="string">
            <text:p>Error</text:p>
          </table:table-cell>
          <table:table-cell table:style-name="ce57" office:value-type="string" calcext:value-type="string">
            <text:p>Instrument Mag</text:p>
          </table:table-cell>
          <table:table-cell table:style-name="ce68" office:value-type="string" calcext:value-type="string">
            <text:p>Upper Bound</text:p>
          </table:table-cell>
          <table:table-cell table:style-name="ce57" office:value-type="string" calcext:value-type="string">
            <text:p>Lower Bound</text:p>
          </table:table-cell>
          <table:table-cell table:style-name="ce57" office:value-type="string" calcext:value-type="string">
            <text:p>Instrument Mag Error</text:p>
          </table:table-cell>
          <table:table-cell table:style-name="ce68" office:value-type="string" calcext:value-type="string">
            <text:p>V Differential</text:p>
          </table:table-cell>
          <table:table-cell table:style-name="ce68" office:value-type="string" calcext:value-type="string">
            <text:p>V Differential Error</text:p>
          </table:table-cell>
          <table:table-cell table:style-name="ce69" office:value-type="string" calcext:value-type="string">
            <text:p>Actual Mag</text:p>
          </table:table-cell>
          <table:table-cell table:style-name="ce69" office:value-type="string" calcext:value-type="string">
            <text:p>Actual Error</text:p>
          </table:table-cell>
          <table:table-cell table:style-name="ce57" office:value-type="string" calcext:value-type="string">
            <text:p>Star</text:p>
          </table:table-cell>
          <table:table-cell table:style-name="ce61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61" office:value-type="string" calcext:value-type="string">
            <text:p>raw F_nu</text:p>
          </table:table-cell>
          <table:table-cell table:style-name="ce49" office:value-type="string" calcext:value-type="string">
            <text:p>Object</text:p>
          </table:table-cell>
          <table:table-cell table:style-name="ce77" office:value-type="string" calcext:value-type="string">
            <text:p>mJy</text:p>
          </table:table-cell>
          <table:table-cell table:style-name="ce77" office:value-type="string" calcext:value-type="string">
            <text:p>mag</text:p>
          </table:table-cell>
          <table:table-cell table:style-name="ce7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63" table:number-columns-repeated="2"/>
          <table:table-cell table:style-name="ce65"/>
          <table:table-cell table:number-columns-repeated="8"/>
          <table:table-cell table:style-name="ce70" table:number-columns-repeated="2"/>
          <table:table-cell table:style-name="ce57"/>
          <table:table-cell table:style-name="ce61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61"/>
          <table:table-cell/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3c273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56M52S" calcext:value-type="time">
            <text:p>04:56:52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]/2)" office:value-type="time" office:time-value="PT00H00M15S" calcext:value-type="time">
            <text:p>00:00:15</text:p>
          </table:table-cell>
          <table:table-cell table:style-name="ce58" table:formula="of:=[.C3]+[.E3]" office:value-type="time" office:time-value="PT04H57M07S" calcext:value-type="time">
            <text:p>04:57:07</text:p>
          </table:table-cell>
          <table:table-cell table:style-name="ce6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6.70633102" calcext:value-type="float">
            <text:p>2457936.7063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27.754" calcext:value-type="float">
            <text:p>827.75</text:p>
          </table:table-cell>
          <table:table-cell table:style-name="ce8" office:value-type="float" office:value="320.8357" calcext:value-type="float">
            <text:p>320.84</text:p>
          </table:table-cell>
          <table:table-cell table:style-name="ce65" table:formula="of:=[.I3]-[.J3]" office:value-type="float" office:value="506.9183" calcext:value-type="float">
            <text:p>506.92</text:p>
          </table:table-cell>
          <table:table-cell table:style-name="ce66" table:formula="of:=1.1*[.H3]*[.J3]" office:value-type="float" office:value="353272.18927" calcext:value-type="float">
            <text:p>353272.19</text:p>
          </table:table-cell>
          <table:table-cell table:formula="of:=SQRT((1.1*[.H3]*[.I3])+(1.1*[.H3]*[.K3]))" office:value-type="float" office:value="1212.27376014249" calcext:value-type="float">
            <text:p>1212.27</text:p>
          </table:table-cell>
          <table:table-cell table:style-name="ce67" table:formula="of:=-2.5*(LOG([.L3]/[.D3];10))" office:value-type="float" office:value="-10.1774704874844" calcext:value-type="float">
            <text:p>-10.177</text:p>
          </table:table-cell>
          <table:table-cell table:style-name="ce67" table:formula="of:=-2.5*(LOG(([.L3]+[.M3])/[.D3];10))" office:value-type="float" office:value="-10.1811898754813" calcext:value-type="float">
            <text:p>-10.181</text:p>
          </table:table-cell>
          <table:table-cell table:style-name="ce67" table:formula="of:=-2.5*(LOG(([.L3]-[.M3])/[.D3];10))" office:value-type="float" office:value="-10.1737383142327" calcext:value-type="float">
            <text:p>-10.174</text:p>
          </table:table-cell>
          <table:table-cell table:style-name="ce67" table:formula="of:=ABS(([.O3]-[.P3])/2)" office:value-type="float" office:value="0.00372578062428364" calcext:value-type="float">
            <text:p>0.004</text:p>
          </table:table-cell>
          <table:table-cell table:style-name="ce7" table:formula="of:=[.N3]-[.N5]" office:value-type="float" office:value="1.22294271829223" calcext:value-type="float">
            <text:p>1.223</text:p>
          </table:table-cell>
          <table:table-cell table:style-name="ce7" table:formula="of:=SQRT(([.Q3]*[.Q3])+([.Q5]*[.Q5]))" office:value-type="float" office:value="0.00400552887043043" calcext:value-type="float">
            <text:p>0.004</text:p>
          </table:table-cell>
          <table:table-cell table:style-name="ce71" table:formula="of:=[.R3]+[$Vcomps.$B$19]" office:value-type="float" office:value="13.0929427182922" calcext:value-type="float">
            <text:p>13.09</text:p>
          </table:table-cell>
          <table:table-cell table:style-name="ce71" table:formula="of:=SQRT(([.S3]*[.S3])+[$Vcomps.$D$19])" office:value-type="float" office:value="0.0402000530040926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273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273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5H01M56S" calcext:value-type="time">
            <text:p>05:01:56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4]/2)" office:value-type="time" office:time-value="PT00H00M15S" calcext:value-type="time">
            <text:p>00:00:15</text:p>
          </table:table-cell>
          <table:table-cell table:style-name="ce58" table:formula="of:=[.C4]+[.E4]" office:value-type="time" office:time-value="PT05H02M11S" calcext:value-type="time">
            <text:p>05:02:11</text:p>
          </table:table-cell>
          <table:table-cell table:style-name="ce6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6.70984954" calcext:value-type="float">
            <text:p>2457936.7098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18.9662" calcext:value-type="float">
            <text:p>818.97</text:p>
          </table:table-cell>
          <table:table-cell table:style-name="ce8" office:value-type="float" office:value="318.0905" calcext:value-type="float">
            <text:p>318.09</text:p>
          </table:table-cell>
          <table:table-cell table:style-name="ce65" table:formula="of:=[.I4]-[.J4]" office:value-type="float" office:value="500.8757" calcext:value-type="float">
            <text:p>500.88</text:p>
          </table:table-cell>
          <table:table-cell table:style-name="ce66" table:formula="of:=1.1*[.H4]*[.J4]" office:value-type="float" office:value="350249.44955" calcext:value-type="float">
            <text:p>350249.45</text:p>
          </table:table-cell>
          <table:table-cell table:formula="of:=SQRT((1.1*[.H4]*[.I4])+(1.1*[.H4]*[.K4]))" office:value-type="float" office:value="1205.51977009504" calcext:value-type="float">
            <text:p>1205.52</text:p>
          </table:table-cell>
          <table:table-cell table:style-name="ce67" table:formula="of:=-2.5*(LOG([.L4]/[.D4];10))" office:value-type="float" office:value="-10.16814051676" calcext:value-type="float">
            <text:p>-10.168</text:p>
          </table:table-cell>
          <table:table-cell table:style-name="ce67" table:formula="of:=-2.5*(LOG(([.L4]+[.M4])/[.D4];10))" office:value-type="float" office:value="-10.1718710839688" calcext:value-type="float">
            <text:p>-10.172</text:p>
          </table:table-cell>
          <table:table-cell table:style-name="ce67" table:formula="of:=-2.5*(LOG(([.L4]-[.M4])/[.D4];10))" office:value-type="float" office:value="-10.1643970871917" calcext:value-type="float">
            <text:p>-10.164</text:p>
          </table:table-cell>
          <table:table-cell table:style-name="ce67" table:formula="of:=ABS(([.O4]-[.P4])/2)" office:value-type="float" office:value="0.00373699838855224" calcext:value-type="float">
            <text:p>0.004</text:p>
          </table:table-cell>
          <table:table-cell table:style-name="ce7" table:formula="of:=[.N4]-[.N6]" office:value-type="float" office:value="1.23184482737783" calcext:value-type="float">
            <text:p>1.232</text:p>
          </table:table-cell>
          <table:table-cell table:style-name="ce7" table:formula="of:=SQRT(([.Q4]*[.Q4])+([.Q6]*[.Q6]))" office:value-type="float" office:value="0.00401804647262204" calcext:value-type="float">
            <text:p>0.004</text:p>
          </table:table-cell>
          <table:table-cell table:style-name="ce71" table:formula="of:=[.R4]+[$Vcomps.$B$19]" office:value-type="float" office:value="13.1018448273778" calcext:value-type="float">
            <text:p>13.10</text:p>
          </table:table-cell>
          <table:table-cell table:style-name="ce71" table:formula="of:=SQRT(([.S4]*[.S4])+[$Vcomps.$D$19])" office:value-type="float" office:value="0.0402013021860754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273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273_starC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58M48S" calcext:value-type="time">
            <text:p>04:58:48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]/2)" office:value-type="time" office:time-value="PT00H00M15S" calcext:value-type="time">
            <text:p>00:00:15</text:p>
          </table:table-cell>
          <table:table-cell table:style-name="ce58" table:formula="of:=[.C5]+[.E5]" office:value-type="time" office:time-value="PT04H59M03S" calcext:value-type="time">
            <text:p>04:59:03</text:p>
          </table:table-cell>
          <table:table-cell table:style-name="ce6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6.70767361" calcext:value-type="float">
            <text:p>2457936.7076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484.008" calcext:value-type="float">
            <text:p>1484.01</text:p>
          </table:table-cell>
          <table:table-cell table:style-name="ce8" office:value-type="float" office:value="989.6002" calcext:value-type="float">
            <text:p>989.6</text:p>
          </table:table-cell>
          <table:table-cell table:style-name="ce65" table:formula="of:=[.I5]-[.J5]" office:value-type="float" office:value="494.4078" calcext:value-type="float">
            <text:p>494.41</text:p>
          </table:table-cell>
          <table:table-cell table:style-name="ce66" table:formula="of:=1.1*[.H5]*[.J5]" office:value-type="float" office:value="1089648.78022" calcext:value-type="float">
            <text:p>1089648.78</text:p>
          </table:table-cell>
          <table:table-cell table:formula="of:=SQRT((1.1*[.H5]*[.I5])+(1.1*[.H5]*[.K5]))" office:value-type="float" office:value="1475.95177339234" calcext:value-type="float">
            <text:p>1475.95</text:p>
          </table:table-cell>
          <table:table-cell table:style-name="ce67" table:formula="of:=-2.5*(LOG([.L5]/[.D5];10))" office:value-type="float" office:value="-11.4004132057766" calcext:value-type="float">
            <text:p>-11.400</text:p>
          </table:table-cell>
          <table:table-cell table:style-name="ce67" table:formula="of:=-2.5*(LOG(([.L5]+[.M5])/[.D5];10))" office:value-type="float" office:value="-11.40188286277" calcext:value-type="float">
            <text:p>-11.402</text:p>
          </table:table-cell>
          <table:table-cell table:style-name="ce67" table:formula="of:=-2.5*(LOG(([.L5]-[.M5])/[.D5];10))" office:value-type="float" office:value="-11.3989415567529" calcext:value-type="float">
            <text:p>-11.399</text:p>
          </table:table-cell>
          <table:table-cell table:style-name="ce67" table:formula="of:=ABS(([.O5]-[.P5])/2)" office:value-type="float" office:value="0.00147065300855243" calcext:value-type="float">
            <text:p>0.00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273_starC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273_starC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59M47S" calcext:value-type="time">
            <text:p>04:59:47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6]/2)" office:value-type="time" office:time-value="PT00H00M15S" calcext:value-type="time">
            <text:p>00:00:15</text:p>
          </table:table-cell>
          <table:table-cell table:style-name="ce60" table:formula="of:=AVERAGE([.F3];[.F4])" office:value-type="time" office:time-value="PT04H59M39S" calcext:value-type="time">
            <text:p>04:59:39</text:p>
          </table:table-cell>
          <table:table-cell table:style-name="ce6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6.70809028" calcext:value-type="float">
            <text:p>2457936.708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490.675" calcext:value-type="float">
            <text:p>1490.68</text:p>
          </table:table-cell>
          <table:table-cell table:style-name="ce8" office:value-type="float" office:value="989.2103" calcext:value-type="float">
            <text:p>989.21</text:p>
          </table:table-cell>
          <table:table-cell table:style-name="ce65" table:formula="of:=[.I6]-[.J6]" office:value-type="float" office:value="501.4647" calcext:value-type="float">
            <text:p>501.46</text:p>
          </table:table-cell>
          <table:table-cell table:style-name="ce66" table:formula="of:=1.1*[.H6]*[.J6]" office:value-type="float" office:value="1089219.46133" calcext:value-type="float">
            <text:p>1089219.46</text:p>
          </table:table-cell>
          <table:table-cell table:formula="of:=SQRT((1.1*[.H6]*[.I6])+(1.1*[.H6]*[.K6]))" office:value-type="float" office:value="1481.06212687719" calcext:value-type="float">
            <text:p>1481.06</text:p>
          </table:table-cell>
          <table:table-cell table:style-name="ce67" table:formula="of:=-2.5*(LOG([.L6]/[.D6];10))" office:value-type="float" office:value="-11.3999853441378" calcext:value-type="float">
            <text:p>-11.400</text:p>
          </table:table-cell>
          <table:table-cell table:style-name="ce67" table:formula="of:=-2.5*(LOG(([.L6]+[.M6])/[.D6];10))" office:value-type="float" office:value="-11.4014606671142" calcext:value-type="float">
            <text:p>-11.401</text:p>
          </table:table-cell>
          <table:table-cell table:style-name="ce67" table:formula="of:=-2.5*(LOG(([.L6]-[.M6])/[.D6];10))" office:value-type="float" office:value="-11.3985080137311" calcext:value-type="float">
            <text:p>-11.399</text:p>
          </table:table-cell>
          <table:table-cell table:style-name="ce67" table:formula="of:=ABS(([.O6]-[.P6])/2)" office:value-type="float" office:value="0.00147632669152475" calcext:value-type="float">
            <text:p>0.001</text:p>
          </table:table-cell>
          <table:table-cell table:style-name="ce7" table:formula="of:=AVERAGE([.R3];[.R4])" office:value-type="float" office:value="1.22739377283503" calcext:value-type="float">
            <text:p>1.227</text:p>
          </table:table-cell>
          <table:table-cell table:style-name="ce7" table:formula="of:=IF(ABS([.R3]-[.R4])/2&lt;([.S3]+[.S4])/2;([.S3]+[.S4])/2;ABS([.R3]-[.R4])/2)" office:value-type="float" office:value="0.00445105454280359" calcext:value-type="float">
            <text:p>0.004</text:p>
          </table:table-cell>
          <table:table-cell table:style-name="ce71" table:formula="of:=[.R6]+[$Vcomps.$B$19]" office:value-type="float" office:value="13.097393772835" calcext:value-type="float">
            <text:p>13.10</text:p>
          </table:table-cell>
          <table:table-cell table:style-name="ce71" table:formula="of:=SQRT(([.S6]*[.S6])+[$Vcomps.$D$19])" office:value-type="float" office:value="0.0402468866689464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 table:formula="of:=3.64*10^(0.4*(15-[.T6]))/[.Y6]" office:value-type="float" office:value="1.0191891765125" calcext:value-type="float">
            <text:p>1.01919</text:p>
          </table:table-cell>
          <table:table-cell table:style-name="ce76" office:value-type="float" office:value="0.00000000000002039" calcext:value-type="float">
            <text:p>2.039E-14</text:p>
          </table:table-cell>
          <table:table-cell table:style-name="ce75" table:formula="of:=1000*33400*5500^2*[.X6]" office:value-type="float" office:value="20.6010365" calcext:value-type="float">
            <text:p>20.60104</text:p>
          </table:table-cell>
          <table:table-cell table:style-name="ce8" office:value-type="string" calcext:value-type="string">
            <text:p>3c273_starC_2s.phot_v.imh</text:p>
          </table:table-cell>
          <table:table-cell table:style-name="ce77" office:value-type="float" office:value="20.99" calcext:value-type="float">
            <text:p>20.990</text:p>
          </table:table-cell>
          <table:table-cell table:style-name="ce77" table:formula="of:=-1*(LOG([.AA6]/3.64)/0.4-15)" office:value-type="float" office:value="13.0977223626666" calcext:value-type="float">
            <text:p>13.098</text:p>
          </table:table-cell>
          <table:table-cell table:style-name="ce77" table:formula="of:=[.T6]" office:value-type="float" office:value="13.097393772835" calcext:value-type="float">
            <text:p>13.097</text:p>
          </table:table-cell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454.3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33M41S" calcext:value-type="time">
            <text:p>09:33:41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7]/2)" office:value-type="time" office:time-value="PT00H00M30S" calcext:value-type="time">
            <text:p>00:00:30</text:p>
          </table:table-cell>
          <table:table-cell table:style-name="ce58" table:formula="of:=[.C7]+[.E7]" office:value-type="time" office:time-value="PT09H34M11S" calcext:value-type="time">
            <text:p>09:34:11</text:p>
          </table:table-cell>
          <table:table-cell table:style-name="ce6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6.89873843" calcext:value-type="float">
            <text:p>2457936.8987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52.668" calcext:value-type="float">
            <text:p>152.67</text:p>
          </table:table-cell>
          <table:table-cell table:style-name="ce8" office:value-type="float" office:value="37.02733" calcext:value-type="float">
            <text:p>37.03</text:p>
          </table:table-cell>
          <table:table-cell table:style-name="ce65" table:formula="of:=[.I7]-[.J7]" office:value-type="float" office:value="115.64067" calcext:value-type="float">
            <text:p>115.64</text:p>
          </table:table-cell>
          <table:table-cell table:style-name="ce66" table:formula="of:=1.1*[.H7]*[.J7]" office:value-type="float" office:value="40770.793063" calcext:value-type="float">
            <text:p>40770.79</text:p>
          </table:table-cell>
          <table:table-cell table:formula="of:=SQRT((1.1*[.H7]*[.I7])+(1.1*[.H7]*[.K7]))" office:value-type="float" office:value="543.539029451428" calcext:value-type="float">
            <text:p>543.54</text:p>
          </table:table-cell>
          <table:table-cell table:style-name="ce67" table:formula="of:=-2.5*(LOG([.L7]/[.D7];10))" office:value-type="float" office:value="-7.08049477233861" calcext:value-type="float">
            <text:p>-7.080</text:p>
          </table:table-cell>
          <table:table-cell table:style-name="ce67" table:formula="of:=-2.5*(LOG(([.L7]+[.M7])/[.D7];10))" office:value-type="float" office:value="-7.09487371437537" calcext:value-type="float">
            <text:p>-7.095</text:p>
          </table:table-cell>
          <table:table-cell table:style-name="ce67" table:formula="of:=-2.5*(LOG(([.L7]-[.M7])/[.D7];10))" office:value-type="float" office:value="-7.06592284418522" calcext:value-type="float">
            <text:p>-7.066</text:p>
          </table:table-cell>
          <table:table-cell table:style-name="ce67" table:formula="of:=ABS(([.O7]-[.P7])/2)" office:value-type="float" office:value="0.0144754350950747" calcext:value-type="float">
            <text:p>0.014</text:p>
          </table:table-cell>
          <table:table-cell table:style-name="ce7" table:formula="of:=[.N7]-[.N9]" office:value-type="float" office:value="2.48239319696059" calcext:value-type="float">
            <text:p>2.482</text:p>
          </table:table-cell>
          <table:table-cell table:style-name="ce7" table:formula="of:=SQRT(([.Q7]*[.Q7])+([.Q9]*[.Q9]))" office:value-type="float" office:value="0.0148067086038354" calcext:value-type="float">
            <text:p>0.015</text:p>
          </table:table-cell>
          <table:table-cell table:style-name="ce71" table:formula="of:=[.R7]+[$Vcomps.$B$30]" office:value-type="float" office:value="16.3123931969606" calcext:value-type="float">
            <text:p>16.31</text:p>
          </table:table-cell>
          <table:table-cell table:style-name="ce71" table:formula="of:=SQRT(([.S7]*[.S7])+[$Vcomps.$D$30])" office:value-type="float" office:value="0.0334550238331838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454.3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454.3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38M55S" calcext:value-type="time">
            <text:p>09:38:55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8]/2)" office:value-type="time" office:time-value="PT00H00M30S" calcext:value-type="time">
            <text:p>00:00:30</text:p>
          </table:table-cell>
          <table:table-cell table:style-name="ce58" table:formula="of:=[.C8]+[.E8]" office:value-type="time" office:time-value="PT09H39M25S" calcext:value-type="time">
            <text:p>09:39:25</text:p>
          </table:table-cell>
          <table:table-cell table:style-name="ce6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6.90237269" calcext:value-type="float">
            <text:p>2457936.9023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50.2203" calcext:value-type="float">
            <text:p>150.22</text:p>
          </table:table-cell>
          <table:table-cell table:style-name="ce8" office:value-type="float" office:value="36.6031" calcext:value-type="float">
            <text:p>36.6</text:p>
          </table:table-cell>
          <table:table-cell table:style-name="ce65" table:formula="of:=[.I8]-[.J8]" office:value-type="float" office:value="113.6172" calcext:value-type="float">
            <text:p>113.62</text:p>
          </table:table-cell>
          <table:table-cell table:style-name="ce66" table:formula="of:=1.1*[.H8]*[.J8]" office:value-type="float" office:value="40303.67341" calcext:value-type="float">
            <text:p>40303.67</text:p>
          </table:table-cell>
          <table:table-cell table:formula="of:=SQRT((1.1*[.H8]*[.I8])+(1.1*[.H8]*[.K8]))" office:value-type="float" office:value="538.991160641805" calcext:value-type="float">
            <text:p>538.99</text:p>
          </table:table-cell>
          <table:table-cell table:style-name="ce67" table:formula="of:=-2.5*(LOG([.L8]/[.D8];10))" office:value-type="float" office:value="-7.06798345148971" calcext:value-type="float">
            <text:p>-7.068</text:p>
          </table:table-cell>
          <table:table-cell table:style-name="ce67" table:formula="of:=-2.5*(LOG(([.L8]+[.M8])/[.D8];10))" office:value-type="float" office:value="-7.08240704319129" calcext:value-type="float">
            <text:p>-7.082</text:p>
          </table:table-cell>
          <table:table-cell table:style-name="ce67" table:formula="of:=-2.5*(LOG(([.L8]-[.M8])/[.D8];10))" office:value-type="float" office:value="-7.05336566517341" calcext:value-type="float">
            <text:p>-7.053</text:p>
          </table:table-cell>
          <table:table-cell table:style-name="ce67" table:formula="of:=ABS(([.O8]-[.P8])/2)" office:value-type="float" office:value="0.0145206890089367" calcext:value-type="float">
            <text:p>0.015</text:p>
          </table:table-cell>
          <table:table-cell table:style-name="ce7" table:formula="of:=[.N8]-[.N10]" office:value-type="float" office:value="2.49223037681045" calcext:value-type="float">
            <text:p>2.492</text:p>
          </table:table-cell>
          <table:table-cell table:style-name="ce7" table:formula="of:=SQRT(([.Q8]*[.Q8])+([.Q10]*[.Q10]))" office:value-type="float" office:value="0.0148484915056915" calcext:value-type="float">
            <text:p>0.015</text:p>
          </table:table-cell>
          <table:table-cell table:style-name="ce71" table:formula="of:=[.R8]+[$Vcomps.$B$30]" office:value-type="float" office:value="16.3222303768105" calcext:value-type="float">
            <text:p>16.32</text:p>
          </table:table-cell>
          <table:table-cell table:style-name="ce71" table:formula="of:=SQRT(([.S8]*[.S8])+[$Vcomps.$D$30])" office:value-type="float" office:value="0.0334735373092626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454.3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454.3_star4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35M54S" calcext:value-type="time">
            <text:p>09:35:54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9]/2)" office:value-type="time" office:time-value="PT00H00M15S" calcext:value-type="time">
            <text:p>00:00:15</text:p>
          </table:table-cell>
          <table:table-cell table:style-name="ce58" table:formula="of:=[.C9]+[.E9]" office:value-type="time" office:time-value="PT09H36M09S" calcext:value-type="time">
            <text:p>09:36:09</text:p>
          </table:table-cell>
          <table:table-cell table:style-name="ce6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6.90010417" calcext:value-type="float">
            <text:p>2457936.9001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41.4055" calcext:value-type="float">
            <text:p>241.41</text:p>
          </table:table-cell>
          <table:table-cell table:style-name="ce8" office:value-type="float" office:value="182.1586" calcext:value-type="float">
            <text:p>182.16</text:p>
          </table:table-cell>
          <table:table-cell table:style-name="ce65" table:formula="of:=[.I9]-[.J9]" office:value-type="float" office:value="59.2469" calcext:value-type="float">
            <text:p>59.25</text:p>
          </table:table-cell>
          <table:table-cell table:style-name="ce66" table:formula="of:=1.1*[.H9]*[.J9]" office:value-type="float" office:value="200574.83446" calcext:value-type="float">
            <text:p>200574.83</text:p>
          </table:table-cell>
          <table:table-cell table:formula="of:=SQRT((1.1*[.H9]*[.I9])+(1.1*[.H9]*[.K9]))" office:value-type="float" office:value="575.368019305905" calcext:value-type="float">
            <text:p>575.37</text:p>
          </table:table-cell>
          <table:table-cell table:style-name="ce67" table:formula="of:=-2.5*(LOG([.L9]/[.D9];10))" office:value-type="float" office:value="-9.5628879692992" calcext:value-type="float">
            <text:p>-9.563</text:p>
          </table:table-cell>
          <table:table-cell table:style-name="ce67" table:formula="of:=-2.5*(LOG(([.L9]+[.M9])/[.D9];10))" office:value-type="float" office:value="-9.56599804837982" calcext:value-type="float">
            <text:p>-9.566</text:p>
          </table:table-cell>
          <table:table-cell table:style-name="ce67" table:formula="of:=-2.5*(LOG(([.L9]-[.M9])/[.D9];10))" office:value-type="float" office:value="-9.55976895583365" calcext:value-type="float">
            <text:p>-9.560</text:p>
          </table:table-cell>
          <table:table-cell table:style-name="ce67" table:formula="of:=ABS(([.O9]-[.P9])/2)" office:value-type="float" office:value="0.00311454627308283" calcext:value-type="float">
            <text:p>0.003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454.3_star4_1s.phot_v.imh</text:p>
          </table:table-cell>
          <table:table-cell table:style-name="ce77" table:number-columns-repeated="3"/>
          <table:table-cell table:style-name="ce52" table:number-columns-repeated="995"/>
        </table:table-row>
        <table:table-row table:style-name="ro2">
          <table:table-cell table:style-name="ce8" office:value-type="string" calcext:value-type="string">
            <text:p>3c454.3_star4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36M50S" calcext:value-type="time">
            <text:p>09:36:50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10]/2)" office:value-type="time" office:time-value="PT00H00M15S" calcext:value-type="time">
            <text:p>00:00:15</text:p>
          </table:table-cell>
          <table:table-cell table:style-name="ce60" table:formula="of:=AVERAGE([.F7];[.F8])" office:value-type="time" office:time-value="PT09H36M48S" calcext:value-type="time">
            <text:p>09:36:48</text:p>
          </table:table-cell>
          <table:table-cell table:style-name="ce6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6.90055556" calcext:value-type="float">
            <text:p>2457936.9005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39.3154" calcext:value-type="float">
            <text:p>239.32</text:p>
          </table:table-cell>
          <table:table-cell table:style-name="ce8" office:value-type="float" office:value="181.7105" calcext:value-type="float">
            <text:p>181.71</text:p>
          </table:table-cell>
          <table:table-cell table:style-name="ce65" table:formula="of:=[.I10]-[.J10]" office:value-type="float" office:value="57.6049" calcext:value-type="float">
            <text:p>57.6</text:p>
          </table:table-cell>
          <table:table-cell table:style-name="ce66" table:formula="of:=1.1*[.H10]*[.J10]" office:value-type="float" office:value="200081.43155" calcext:value-type="float">
            <text:p>200081.43</text:p>
          </table:table-cell>
          <table:table-cell table:formula="of:=SQRT((1.1*[.H10]*[.I10])+(1.1*[.H10]*[.K10]))" office:value-type="float" office:value="571.78574862443" calcext:value-type="float">
            <text:p>571.79</text:p>
          </table:table-cell>
          <table:table-cell table:style-name="ce67" table:formula="of:=-2.5*(LOG([.L10]/[.D10];10))" office:value-type="float" office:value="-9.56021382830016" calcext:value-type="float">
            <text:p>-9.560</text:p>
          </table:table-cell>
          <table:table-cell table:style-name="ce67" table:formula="of:=-2.5*(LOG(([.L10]+[.M10])/[.D10];10))" office:value-type="float" office:value="-9.56331218234431" calcext:value-type="float">
            <text:p>-9.563</text:p>
          </table:table-cell>
          <table:table-cell table:style-name="ce67" table:formula="of:=-2.5*(LOG(([.L10]-[.M10])/[.D10];10))" office:value-type="float" office:value="-9.55710660720566" calcext:value-type="float">
            <text:p>-9.557</text:p>
          </table:table-cell>
          <table:table-cell table:style-name="ce67" table:formula="of:=ABS(([.O10]-[.P10])/2)" office:value-type="float" office:value="0.00310278756932192" calcext:value-type="float">
            <text:p>0.003</text:p>
          </table:table-cell>
          <table:table-cell table:style-name="ce7" table:formula="of:=AVERAGE([.R7];[.R8])" office:value-type="float" office:value="2.48731178688552" calcext:value-type="float">
            <text:p>2.487</text:p>
          </table:table-cell>
          <table:table-cell table:style-name="ce7" table:formula="of:=IF(ABS([.R7]-[.R8])/2&lt;([.S7]+[.S8])/2;([.S7]+[.S8])/2;ABS([.R7]-[.R8])/2)" office:value-type="float" office:value="0.0148276000547634" calcext:value-type="float">
            <text:p>0.015</text:p>
          </table:table-cell>
          <table:table-cell table:style-name="ce71" table:formula="of:=[.R10]+[$Vcomps.$B$30]" office:value-type="float" office:value="16.3173117868855" calcext:value-type="float">
            <text:p>16.32</text:p>
          </table:table-cell>
          <table:table-cell table:style-name="ce71" table:formula="of:=SQRT(([.S10]*[.S10])+[$Vcomps.$D$30])" office:value-type="float" office:value="0.0334642753303283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table:style-name="ce75" table:formula="of:=3.64*10^(0.4*(15-[.T10]))/[.Y10]" office:value-type="float" office:value="1.00355320825928" calcext:value-type="float">
            <text:p>1.00355</text:p>
          </table:table-cell>
          <table:table-cell table:style-name="ce76" office:value-type="float" office:value="1.067E-015" calcext:value-type="float">
            <text:p>1.067E-15</text:p>
          </table:table-cell>
          <table:table-cell table:style-name="ce75" table:formula="of:=1000*33400*5500^2*[.X10]" office:value-type="float" office:value="1.07804345" calcext:value-type="float">
            <text:p>1.07804</text:p>
          </table:table-cell>
          <table:table-cell table:style-name="ce8" office:value-type="string" calcext:value-type="string">
            <text:p>3c454.3_star4_2s.phot_v.imh</text:p>
          </table:table-cell>
          <table:table-cell table:style-name="ce77" office:value-type="float" office:value="1.08" calcext:value-type="float">
            <text:p>1.080</text:p>
          </table:table-cell>
          <table:table-cell table:style-name="ce77" table:formula="of:=-1*(LOG([.AA10]/3.64)/0.4-15)" office:value-type="float" office:value="16.3191940704053" calcext:value-type="float">
            <text:p>16.319</text:p>
          </table:table-cell>
          <table:table-cell table:style-name="ce77" table:formula="of:=[.T10]" office:value-type="float" office:value="16.3173117868855" calcext:value-type="float">
            <text:p>16.317</text:p>
          </table:table-cell>
          <table:table-cell table:style-name="ce52" table:number-columns-repeated="995"/>
        </table:table-row>
        <table:table-row table:style-name="ro2">
          <table:table-cell table:style-name="ce8" office:value-type="string" calcext:value-type="string">
            <text:p>3c66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30M37S" calcext:value-type="time">
            <text:p>10:30:37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11]/2)" office:value-type="time" office:time-value="PT00H00M30S" calcext:value-type="time">
            <text:p>00:00:30</text:p>
          </table:table-cell>
          <table:table-cell table:style-name="ce58" table:formula="of:=[.C11]+[.E11]" office:value-type="time" office:time-value="PT10H31M07S" calcext:value-type="time">
            <text:p>10:31:07</text:p>
          </table:table-cell>
          <table:table-cell table:style-name="ce6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6.93827546" calcext:value-type="float">
            <text:p>2457936.9382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67.1388" calcext:value-type="float">
            <text:p>267.14</text:p>
          </table:table-cell>
          <table:table-cell table:style-name="ce8" office:value-type="float" office:value="114.0906" calcext:value-type="float">
            <text:p>114.09</text:p>
          </table:table-cell>
          <table:table-cell table:style-name="ce65" table:formula="of:=[.I11]-[.J11]" office:value-type="float" office:value="153.0482" calcext:value-type="float">
            <text:p>153.05</text:p>
          </table:table-cell>
          <table:table-cell table:style-name="ce66" table:formula="of:=1.1*[.H11]*[.J11]" office:value-type="float" office:value="125625.15966" calcext:value-type="float">
            <text:p>125625.16</text:p>
          </table:table-cell>
          <table:table-cell table:formula="of:=SQRT((1.1*[.H11]*[.I11])+(1.1*[.H11]*[.K11]))" office:value-type="float" office:value="680.196960960574" calcext:value-type="float">
            <text:p>680.2</text:p>
          </table:table-cell>
          <table:table-cell table:style-name="ce67" table:formula="of:=-2.5*(LOG([.L11]/[.D11];10))" office:value-type="float" office:value="-8.30231344084111" calcext:value-type="float">
            <text:p>-8.302</text:p>
          </table:table-cell>
          <table:table-cell table:style-name="ce67" table:formula="of:=-2.5*(LOG(([.L11]+[.M11])/[.D11];10))" office:value-type="float" office:value="-8.30817629757082" calcext:value-type="float">
            <text:p>-8.308</text:p>
          </table:table-cell>
          <table:table-cell table:style-name="ce67" table:formula="of:=-2.5*(LOG(([.L11]-[.M11])/[.D11];10))" office:value-type="float" office:value="-8.29641875336614" calcext:value-type="float">
            <text:p>-8.296</text:p>
          </table:table-cell>
          <table:table-cell table:style-name="ce67" table:formula="of:=ABS(([.O11]-[.P11])/2)" office:value-type="float" office:value="0.00587877210233945" calcext:value-type="float">
            <text:p>0.006</text:p>
          </table:table-cell>
          <table:table-cell table:style-name="ce7" table:formula="of:=[.N11]-[.N13]" office:value-type="float" office:value="1.31187513841973" calcext:value-type="float">
            <text:p>1.312</text:p>
          </table:table-cell>
          <table:table-cell table:style-name="ce7" table:formula="of:=SQRT(([.Q11]*[.Q11])+([.Q13]*[.Q13]))" office:value-type="float" office:value="0.00667806948038007" calcext:value-type="float">
            <text:p>0.007</text:p>
          </table:table-cell>
          <table:table-cell table:style-name="ce71" table:formula="of:=[.R11]+[$Vcomps.$B$3]" office:value-type="float" office:value="14.9618751384197" calcext:value-type="float">
            <text:p>14.96</text:p>
          </table:table-cell>
          <table:table-cell table:style-name="ce71" table:formula="of:=SQRT(([.S11]*[.S11])+[$Vcomps.$D$3])" office:value-type="float" office:value="0.0210854597290356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66a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66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41M42S" calcext:value-type="time">
            <text:p>10:41:42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12]/2)" office:value-type="time" office:time-value="PT00H00M30S" calcext:value-type="time">
            <text:p>00:00:30</text:p>
          </table:table-cell>
          <table:table-cell table:style-name="ce58" table:formula="of:=[.C12]+[.E12]" office:value-type="time" office:time-value="PT10H42M12S" calcext:value-type="time">
            <text:p>10:42:12</text:p>
          </table:table-cell>
          <table:table-cell table:style-name="ce6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6.94597222" calcext:value-type="float">
            <text:p>2457936.9459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70.5633" calcext:value-type="float">
            <text:p>270.56</text:p>
          </table:table-cell>
          <table:table-cell table:style-name="ce8" office:value-type="float" office:value="113.77" calcext:value-type="float">
            <text:p>113.77</text:p>
          </table:table-cell>
          <table:table-cell table:style-name="ce65" table:formula="of:=[.I12]-[.J12]" office:value-type="float" office:value="156.7933" calcext:value-type="float">
            <text:p>156.79</text:p>
          </table:table-cell>
          <table:table-cell table:style-name="ce66" table:formula="of:=1.1*[.H12]*[.J12]" office:value-type="float" office:value="125272.147" calcext:value-type="float">
            <text:p>125272.15</text:p>
          </table:table-cell>
          <table:table-cell table:formula="of:=SQRT((1.1*[.H12]*[.I12])+(1.1*[.H12]*[.K12]))" office:value-type="float" office:value="685.975474969769" calcext:value-type="float">
            <text:p>685.98</text:p>
          </table:table-cell>
          <table:table-cell table:style-name="ce67" table:formula="of:=-2.5*(LOG([.L12]/[.D12];10))" office:value-type="float" office:value="-8.29925817585066" calcext:value-type="float">
            <text:p>-8.299</text:p>
          </table:table-cell>
          <table:table-cell table:style-name="ce67" table:formula="of:=-2.5*(LOG(([.L12]+[.M12])/[.D12];10))" office:value-type="float" office:value="-8.30518732014703" calcext:value-type="float">
            <text:p>-8.305</text:p>
          </table:table-cell>
          <table:table-cell table:style-name="ce67" table:formula="of:=-2.5*(LOG(([.L12]-[.M12])/[.D12];10))" office:value-type="float" office:value="-8.29329647495996" calcext:value-type="float">
            <text:p>-8.293</text:p>
          </table:table-cell>
          <table:table-cell table:style-name="ce67" table:formula="of:=ABS(([.O12]-[.P12])/2)" office:value-type="float" office:value="0.00594542259353759" calcext:value-type="float">
            <text:p>0.006</text:p>
          </table:table-cell>
          <table:table-cell table:style-name="ce7" table:formula="of:=[.N12]-[.N14]" office:value-type="float" office:value="1.31243851588695" calcext:value-type="float">
            <text:p>1.312</text:p>
          </table:table-cell>
          <table:table-cell table:style-name="ce7" table:formula="of:=SQRT(([.Q12]*[.Q12])+([.Q14]*[.Q14]))" office:value-type="float" office:value="0.00674260445631598" calcext:value-type="float">
            <text:p>0.007</text:p>
          </table:table-cell>
          <table:table-cell table:style-name="ce71" table:formula="of:=[.R12]+[$Vcomps.$B$3]" office:value-type="float" office:value="14.962438515887" calcext:value-type="float">
            <text:p>14.96</text:p>
          </table:table-cell>
          <table:table-cell table:style-name="ce71" table:formula="of:=SQRT(([.S12]*[.S12])+[$Vcomps.$D$3])" office:value-type="float" office:value="0.0211059876540837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66a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3c66a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33M03S" calcext:value-type="time">
            <text:p>10:33:03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13]/2)" office:value-type="time" office:time-value="PT00H00M15S" calcext:value-type="time">
            <text:p>00:00:15</text:p>
          </table:table-cell>
          <table:table-cell table:style-name="ce58" table:formula="of:=[.C13]+[.E13]" office:value-type="time" office:time-value="PT10H33M18S" calcext:value-type="time">
            <text:p>10:33:18</text:p>
          </table:table-cell>
          <table:table-cell table:style-name="ce6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6.93979167" calcext:value-type="float">
            <text:p>2457936.9397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66.4381" calcext:value-type="float">
            <text:p>266.44</text:p>
          </table:table-cell>
          <table:table-cell table:style-name="ce8" office:value-type="float" office:value="190.9721" calcext:value-type="float">
            <text:p>190.97</text:p>
          </table:table-cell>
          <table:table-cell table:style-name="ce65" table:formula="of:=[.I13]-[.J13]" office:value-type="float" office:value="75.466" calcext:value-type="float">
            <text:p>75.47</text:p>
          </table:table-cell>
          <table:table-cell table:style-name="ce66" table:formula="of:=1.1*[.H13]*[.J13]" office:value-type="float" office:value="210279.37931" calcext:value-type="float">
            <text:p>210279.38</text:p>
          </table:table-cell>
          <table:table-cell table:formula="of:=SQRT((1.1*[.H13]*[.I13])+(1.1*[.H13]*[.K13]))" office:value-type="float" office:value="613.572004340159" calcext:value-type="float">
            <text:p>613.57</text:p>
          </table:table-cell>
          <table:table-cell table:style-name="ce67" table:formula="of:=-2.5*(LOG([.L13]/[.D13];10))" office:value-type="float" office:value="-9.61418857926084" calcext:value-type="float">
            <text:p>-9.614</text:p>
          </table:table-cell>
          <table:table-cell table:style-name="ce67" table:formula="of:=-2.5*(LOG(([.L13]+[.M13])/[.D13];10))" office:value-type="float" office:value="-9.61735202454051" calcext:value-type="float">
            <text:p>-9.617</text:p>
          </table:table-cell>
          <table:table-cell table:style-name="ce67" table:formula="of:=-2.5*(LOG(([.L13]-[.M13])/[.D13];10))" office:value-type="float" office:value="-9.61101588989751" calcext:value-type="float">
            <text:p>-9.611</text:p>
          </table:table-cell>
          <table:table-cell table:style-name="ce67" table:formula="of:=ABS(([.O13]-[.P13])/2)" office:value-type="float" office:value="0.00316806732149733" calcext:value-type="float">
            <text:p>0.003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3c66a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3c66a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34M05S" calcext:value-type="time">
            <text:p>10:34:05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14]/2)" office:value-type="time" office:time-value="PT00H00M15S" calcext:value-type="time">
            <text:p>00:00:15</text:p>
          </table:table-cell>
          <table:table-cell table:style-name="ce60" table:formula="of:=AVERAGE([.F11];[.F12])" office:value-type="time" office:time-value="PT10H36M39.5S" calcext:value-type="time">
            <text:p>10:36:40</text:p>
          </table:table-cell>
          <table:table-cell table:style-name="ce6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6.94212963" calcext:value-type="float">
            <text:p>2457936.9421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66.759" calcext:value-type="float">
            <text:p>266.76</text:p>
          </table:table-cell>
          <table:table-cell table:style-name="ce8" office:value-type="float" office:value="190.5343" calcext:value-type="float">
            <text:p>190.53</text:p>
          </table:table-cell>
          <table:table-cell table:style-name="ce65" table:formula="of:=[.I14]-[.J14]" office:value-type="float" office:value="76.2247" calcext:value-type="float">
            <text:p>76.22</text:p>
          </table:table-cell>
          <table:table-cell table:style-name="ce66" table:formula="of:=1.1*[.H14]*[.J14]" office:value-type="float" office:value="209797.31773" calcext:value-type="float">
            <text:p>209797.32</text:p>
          </table:table-cell>
          <table:table-cell table:formula="of:=SQRT((1.1*[.H14]*[.I14])+(1.1*[.H14]*[.K14]))" office:value-type="float" office:value="614.539951565397" calcext:value-type="float">
            <text:p>614.54</text:p>
          </table:table-cell>
          <table:table-cell table:style-name="ce67" table:formula="of:=-2.5*(LOG([.L14]/[.D14];10))" office:value-type="float" office:value="-9.61169669173761" calcext:value-type="float">
            <text:p>-9.612</text:p>
          </table:table-cell>
          <table:table-cell table:style-name="ce67" table:formula="of:=-2.5*(LOG(([.L14]+[.M14])/[.D14];10))" office:value-type="float" office:value="-9.61487238988708" calcext:value-type="float">
            <text:p>-9.615</text:p>
          </table:table-cell>
          <table:table-cell table:style-name="ce67" table:formula="of:=-2.5*(LOG(([.L14]-[.M14])/[.D14];10))" office:value-type="float" office:value="-9.60851167765068" calcext:value-type="float">
            <text:p>-9.609</text:p>
          </table:table-cell>
          <table:table-cell table:style-name="ce67" table:formula="of:=ABS(([.O14]-[.P14])/2)" office:value-type="float" office:value="0.003180356118202" calcext:value-type="float">
            <text:p>0.003</text:p>
          </table:table-cell>
          <table:table-cell table:style-name="ce7" table:formula="of:=AVERAGE([.R11];[.R12])" office:value-type="float" office:value="1.31215682715334" calcext:value-type="float">
            <text:p>1.312</text:p>
          </table:table-cell>
          <table:table-cell table:style-name="ce7" table:formula="of:=IF(ABS([.R11]-[.R12])/2&lt;([.S11]+[.S12])/2;([.S11]+[.S12])/2;ABS([.R11]-[.R12])/2)" office:value-type="float" office:value="0.00671033696834803" calcext:value-type="float">
            <text:p>0.007</text:p>
          </table:table-cell>
          <table:table-cell table:style-name="ce71" table:formula="of:=[.R14]+[$Vcomps.$B$3]" office:value-type="float" office:value="14.9621568271533" calcext:value-type="float">
            <text:p>14.96</text:p>
          </table:table-cell>
          <table:table-cell table:style-name="ce71" table:formula="of:=SQRT(([.S14]*[.S14])+[$Vcomps.$D$3])" office:value-type="float" office:value="0.0210957015107054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14]))/[.Y14]" office:value-type="float" office:value="1.03452522499076" calcext:value-type="float">
            <text:p>1.03453</text:p>
          </table:table-cell>
          <table:table-cell table:style-name="ce76" office:value-type="float" office:value="3.606E-015" calcext:value-type="float">
            <text:p>3.606E-15</text:p>
          </table:table-cell>
          <table:table-cell table:style-name="ce75" table:formula="of:=1000*33400*5500^2*[.X14]" office:value-type="float" office:value="3.6433221" calcext:value-type="float">
            <text:p>3.64332</text:p>
          </table:table-cell>
          <table:table-cell table:style-name="ce8" office:value-type="string" calcext:value-type="string">
            <text:p>3c66a_starA_2s.phot_v.imh</text:p>
          </table:table-cell>
          <table:table-cell table:style-name="ce77" office:value-type="float" office:value="3.762" calcext:value-type="float">
            <text:p>3.762</text:p>
          </table:table-cell>
          <table:table-cell table:style-name="ce77" table:formula="of:=-1*(LOG([.AA14]/3.64)/0.4-15)" office:value-type="float" office:value="14.9642064810867" calcext:value-type="float">
            <text:p>14.964</text:p>
          </table:table-cell>
          <table:table-cell table:style-name="ce77" table:formula="of:=[.T14]" office:value-type="float" office:value="14.9621568271533" calcext:value-type="float">
            <text:p>14.962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b2_1633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32M03S" calcext:value-type="time">
            <text:p>08:32:03.00</text:p>
          </table:table-cell>
          <table:table-cell table:style-name="ce8" office:value-type="float" office:value="150" calcext:value-type="float">
            <text:p>150</text:p>
          </table:table-cell>
          <table:table-cell table:style-name="ce58" table:formula="of:=TIME(0;0;[.D15]/2)" office:value-type="time" office:time-value="PT00H01M15S" calcext:value-type="time">
            <text:p>00:01:15</text:p>
          </table:table-cell>
          <table:table-cell table:style-name="ce58" table:formula="of:=[.C15]+[.E15]" office:value-type="time" office:time-value="PT08H33M18S" calcext:value-type="time">
            <text:p>08:33:18</text:p>
          </table:table-cell>
          <table:table-cell table:style-name="ce6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6.85645833" calcext:value-type="float">
            <text:p>2457936.8564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96.3377" calcext:value-type="float">
            <text:p>296.34</text:p>
          </table:table-cell>
          <table:table-cell table:style-name="ce8" office:value-type="float" office:value="36.02163" calcext:value-type="float">
            <text:p>36.02</text:p>
          </table:table-cell>
          <table:table-cell table:style-name="ce65" table:formula="of:=[.I15]-[.J15]" office:value-type="float" office:value="260.31607" calcext:value-type="float">
            <text:p>260.32</text:p>
          </table:table-cell>
          <table:table-cell table:style-name="ce66" table:formula="of:=1.1*[.H15]*[.J15]" office:value-type="float" office:value="39663.416793" calcext:value-type="float">
            <text:p>39663.42</text:p>
          </table:table-cell>
          <table:table-cell table:formula="of:=SQRT((1.1*[.H15]*[.I15])+(1.1*[.H15]*[.K15]))" office:value-type="float" office:value="782.899397206946" calcext:value-type="float">
            <text:p>782.9</text:p>
          </table:table-cell>
          <table:table-cell table:style-name="ce67" table:formula="of:=-2.5*(LOG([.L15]/[.D15];10))" office:value-type="float" office:value="-6.0557471614786" calcext:value-type="float">
            <text:p>-6.056</text:p>
          </table:table-cell>
          <table:table-cell table:style-name="ce67" table:formula="of:=-2.5*(LOG(([.L15]+[.M15])/[.D15];10))" office:value-type="float" office:value="-6.07696928397318" calcext:value-type="float">
            <text:p>-6.077</text:p>
          </table:table-cell>
          <table:table-cell table:style-name="ce67" table:formula="of:=-2.5*(LOG(([.L15]-[.M15])/[.D15];10))" office:value-type="float" office:value="-6.03410194134019" calcext:value-type="float">
            <text:p>-6.034</text:p>
          </table:table-cell>
          <table:table-cell table:style-name="ce67" table:formula="of:=ABS(([.O15]-[.P15])/2)" office:value-type="float" office:value="0.0214336713164944" calcext:value-type="float">
            <text:p>0.021</text:p>
          </table:table-cell>
          <table:table-cell table:style-name="ce7" table:formula="of:=[.N15]-[.N17]" office:value-type="float" office:value="2.95594412684251" calcext:value-type="float">
            <text:p>2.956</text:p>
          </table:table-cell>
          <table:table-cell table:style-name="ce7" table:formula="of:=SQRT(([.Q15]*[.Q15])+([.Q17]*[.Q17]))" office:value-type="float" office:value="0.0218758445152418" calcext:value-type="float">
            <text:p>0.022</text:p>
          </table:table-cell>
          <table:table-cell table:style-name="ce71" table:formula="of:=[.R15]+[$Vcomps.$B$24]" office:value-type="float" office:value="17.2159441268425" calcext:value-type="float">
            <text:p>17.22</text:p>
          </table:table-cell>
          <table:table-cell table:style-name="ce71" table:formula="of:=SQRT(([.S15]*[.S15])+[$Vcomps.$D$24])" office:value-type="float" office:value="0.0240531198237367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2_1633_1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b2_1633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39M11S" calcext:value-type="time">
            <text:p>08:39:11.00</text:p>
          </table:table-cell>
          <table:table-cell table:style-name="ce8" office:value-type="float" office:value="150" calcext:value-type="float">
            <text:p>150</text:p>
          </table:table-cell>
          <table:table-cell table:style-name="ce58" table:formula="of:=TIME(0;0;[.D16]/2)" office:value-type="time" office:time-value="PT00H01M15S" calcext:value-type="time">
            <text:p>00:01:15</text:p>
          </table:table-cell>
          <table:table-cell table:style-name="ce58" table:formula="of:=[.C16]+[.E16]" office:value-type="time" office:time-value="PT08H40M26S" calcext:value-type="time">
            <text:p>08:40:26</text:p>
          </table:table-cell>
          <table:table-cell table:style-name="ce6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6.86141204" calcext:value-type="float">
            <text:p>2457936.86141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96.2476" calcext:value-type="float">
            <text:p>296.25</text:p>
          </table:table-cell>
          <table:table-cell table:style-name="ce8" office:value-type="float" office:value="36.30425" calcext:value-type="float">
            <text:p>36.3</text:p>
          </table:table-cell>
          <table:table-cell table:style-name="ce65" table:formula="of:=[.I16]-[.J16]" office:value-type="float" office:value="259.94335" calcext:value-type="float">
            <text:p>259.94</text:p>
          </table:table-cell>
          <table:table-cell table:style-name="ce66" table:formula="of:=1.1*[.H16]*[.J16]" office:value-type="float" office:value="39974.609675" calcext:value-type="float">
            <text:p>39974.61</text:p>
          </table:table-cell>
          <table:table-cell table:formula="of:=SQRT((1.1*[.H16]*[.I16])+(1.1*[.H16]*[.K16]))" office:value-type="float" office:value="782.573865552" calcext:value-type="float">
            <text:p>782.57</text:p>
          </table:table-cell>
          <table:table-cell table:style-name="ce67" table:formula="of:=-2.5*(LOG([.L16]/[.D16];10))" office:value-type="float" office:value="-6.06423243197926" calcext:value-type="float">
            <text:p>-6.064</text:p>
          </table:table-cell>
          <table:table-cell table:style-name="ce67" table:formula="of:=-2.5*(LOG(([.L16]+[.M16])/[.D16];10))" office:value-type="float" office:value="-6.0852822652393" calcext:value-type="float">
            <text:p>-6.085</text:p>
          </table:table-cell>
          <table:table-cell table:style-name="ce67" table:formula="of:=-2.5*(LOG(([.L16]-[.M16])/[.D16];10))" office:value-type="float" office:value="-6.04276641051038" calcext:value-type="float">
            <text:p>-6.043</text:p>
          </table:table-cell>
          <table:table-cell table:style-name="ce67" table:formula="of:=ABS(([.O16]-[.P16])/2)" office:value-type="float" office:value="0.0212579273644646" calcext:value-type="float">
            <text:p>0.021</text:p>
          </table:table-cell>
          <table:table-cell table:style-name="ce7" table:formula="of:=[.N16]-[.N18]" office:value-type="float" office:value="2.96122899280358" calcext:value-type="float">
            <text:p>2.961</text:p>
          </table:table-cell>
          <table:table-cell table:style-name="ce7" table:formula="of:=SQRT(([.Q16]*[.Q16])+([.Q18]*[.Q18]))" office:value-type="float" office:value="0.0216915572860152" calcext:value-type="float">
            <text:p>0.022</text:p>
          </table:table-cell>
          <table:table-cell table:style-name="ce71" table:formula="of:=[.R16]+[$Vcomps.$B$24]" office:value-type="float" office:value="17.2212289928036" calcext:value-type="float">
            <text:p>17.22</text:p>
          </table:table-cell>
          <table:table-cell table:style-name="ce71" table:formula="of:=SQRT(([.S16]*[.S16])+[$Vcomps.$D$24])" office:value-type="float" office:value="0.0238856370543572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2_1633_2s.phot_v.imh</text:p>
          </table:table-cell>
          <table:table-cell table:style-name="ce77" table:number-columns-repeated="3"/>
          <table:table-cell table:style-name="ce78" table:number-columns-repeated="995"/>
        </table:table-row>
        <table:table-row table:style-name="ro2">
          <table:table-cell table:style-name="ce8" office:value-type="string" calcext:value-type="string">
            <text:p>b2_1633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36M02S" calcext:value-type="time">
            <text:p>08:36:02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17]/2)" office:value-type="time" office:time-value="PT00H00M15S" calcext:value-type="time">
            <text:p>00:00:15</text:p>
          </table:table-cell>
          <table:table-cell table:style-name="ce58" table:formula="of:=[.C17]+[.E17]" office:value-type="time" office:time-value="PT08H36M17S" calcext:value-type="time">
            <text:p>08:36:17</text:p>
          </table:table-cell>
          <table:table-cell table:style-name="ce6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6.85853009" calcext:value-type="float">
            <text:p>2457936.8585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62.3333" calcext:value-type="float">
            <text:p>162.33</text:p>
          </table:table-cell>
          <table:table-cell table:style-name="ce8" office:value-type="float" office:value="109.6405" calcext:value-type="float">
            <text:p>109.64</text:p>
          </table:table-cell>
          <table:table-cell table:style-name="ce65" table:formula="of:=[.I17]-[.J17]" office:value-type="float" office:value="52.6928" calcext:value-type="float">
            <text:p>52.69</text:p>
          </table:table-cell>
          <table:table-cell table:style-name="ce66" table:formula="of:=1.1*[.H17]*[.J17]" office:value-type="float" office:value="120725.15455" calcext:value-type="float">
            <text:p>120725.15</text:p>
          </table:table-cell>
          <table:table-cell table:formula="of:=SQRT((1.1*[.H17]*[.I17])+(1.1*[.H17]*[.K17]))" office:value-type="float" office:value="486.585284107524" calcext:value-type="float">
            <text:p>486.59</text:p>
          </table:table-cell>
          <table:table-cell table:style-name="ce67" table:formula="of:=-2.5*(LOG([.L17]/[.D17];10))" office:value-type="float" office:value="-9.01169128832111" calcext:value-type="float">
            <text:p>-9.012</text:p>
          </table:table-cell>
          <table:table-cell table:style-name="ce67" table:formula="of:=-2.5*(LOG(([.L17]+[.M17])/[.D17];10))" office:value-type="float" office:value="-9.01605857569434" calcext:value-type="float">
            <text:p>-9.016</text:p>
          </table:table-cell>
          <table:table-cell table:style-name="ce67" table:formula="of:=-2.5*(LOG(([.L17]-[.M17])/[.D17];10))" office:value-type="float" office:value="-9.00730636291093" calcext:value-type="float">
            <text:p>-9.007</text:p>
          </table:table-cell>
          <table:table-cell table:style-name="ce67" table:formula="of:=ABS(([.O17]-[.P17])/2)" office:value-type="float" office:value="0.00437610639170494" calcext:value-type="float">
            <text:p>0.004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2_1633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b2_1633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36M59S" calcext:value-type="time">
            <text:p>08:36:59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18]/2)" office:value-type="time" office:time-value="PT00H00M15S" calcext:value-type="time">
            <text:p>00:00:15</text:p>
          </table:table-cell>
          <table:table-cell table:style-name="ce60" table:formula="of:=AVERAGE([.F15];[.F16])" office:value-type="time" office:time-value="PT08H36M52S" calcext:value-type="time">
            <text:p>08:36:52</text:p>
          </table:table-cell>
          <table:table-cell table:style-name="ce6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6.85893519" calcext:value-type="float">
            <text:p>2457936.8589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62.7654" calcext:value-type="float">
            <text:p>162.77</text:p>
          </table:table-cell>
          <table:table-cell table:style-name="ce8" office:value-type="float" office:value="111.0399" calcext:value-type="float">
            <text:p>111.04</text:p>
          </table:table-cell>
          <table:table-cell table:style-name="ce65" table:formula="of:=[.I18]-[.J18]" office:value-type="float" office:value="51.7255" calcext:value-type="float">
            <text:p>51.73</text:p>
          </table:table-cell>
          <table:table-cell table:style-name="ce66" table:formula="of:=1.1*[.H18]*[.J18]" office:value-type="float" office:value="122266.03389" calcext:value-type="float">
            <text:p>122266.03</text:p>
          </table:table-cell>
          <table:table-cell table:formula="of:=SQRT((1.1*[.H18]*[.I18])+(1.1*[.H18]*[.K18]))" office:value-type="float" office:value="485.979351402917" calcext:value-type="float">
            <text:p>485.98</text:p>
          </table:table-cell>
          <table:table-cell table:style-name="ce67" table:formula="of:=-2.5*(LOG([.L18]/[.D18];10))" office:value-type="float" office:value="-9.02546142478284" calcext:value-type="float">
            <text:p>-9.025</text:p>
          </table:table-cell>
          <table:table-cell table:style-name="ce67" table:formula="of:=-2.5*(LOG(([.L18]+[.M18])/[.D18];10))" office:value-type="float" office:value="-9.02976842236681" calcext:value-type="float">
            <text:p>-9.030</text:p>
          </table:table-cell>
          <table:table-cell table:style-name="ce67" table:formula="of:=-2.5*(LOG(([.L18]-[.M18])/[.D18];10))" office:value-type="float" office:value="-9.02113727373882" calcext:value-type="float">
            <text:p>-9.021</text:p>
          </table:table-cell>
          <table:table-cell table:style-name="ce67" table:formula="of:=ABS(([.O18]-[.P18])/2)" office:value-type="float" office:value="0.00431557431399643" calcext:value-type="float">
            <text:p>0.004</text:p>
          </table:table-cell>
          <table:table-cell table:style-name="ce7" table:formula="of:=AVERAGE([.R15];[.R16])" office:value-type="float" office:value="2.95858655982305" calcext:value-type="float">
            <text:p>2.959</text:p>
          </table:table-cell>
          <table:table-cell table:style-name="ce7" table:formula="of:=IF(ABS([.R15]-[.R16])/2&lt;([.S15]+[.S16])/2;([.S15]+[.S16])/2;ABS([.R15]-[.R16])/2)" office:value-type="float" office:value="0.0217837009006285" calcext:value-type="float">
            <text:p>0.022</text:p>
          </table:table-cell>
          <table:table-cell table:style-name="ce71" table:formula="of:=[.R18]+[$Vcomps.$B$24]" office:value-type="float" office:value="17.218586559823" calcext:value-type="float">
            <text:p>17.22</text:p>
          </table:table-cell>
          <table:table-cell table:style-name="ce71" table:formula="of:=SQRT(([.S18]*[.S18])+[$Vcomps.$D$24])" office:value-type="float" office:value="0.0239693476116486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18]))/[.Y18]" office:value-type="float" office:value="1.08221805006229" calcext:value-type="float">
            <text:p>1.08222</text:p>
          </table:table-cell>
          <table:table-cell table:style-name="ce76" office:value-type="float" office:value="4.314E-016" calcext:value-type="float">
            <text:p>4.314E-16</text:p>
          </table:table-cell>
          <table:table-cell table:style-name="ce75" table:formula="of:=1000*33400*5500^2*[.X18]" office:value-type="float" office:value="0.43586499" calcext:value-type="float">
            <text:p>0.43586</text:p>
          </table:table-cell>
          <table:table-cell table:style-name="ce8" office:value-type="string" calcext:value-type="string">
            <text:p>b2_1633_starA_2s.phot_v.imh</text:p>
          </table:table-cell>
          <table:table-cell table:style-name="ce77" office:value-type="float" office:value="0.4708" calcext:value-type="float">
            <text:p>0.471</text:p>
          </table:table-cell>
          <table:table-cell table:style-name="ce77" table:formula="of:=-1*(LOG([.AA18]/3.64)/0.4-15)" office:value-type="float" office:value="17.2206623236941" calcext:value-type="float">
            <text:p>17.221</text:p>
          </table:table-cell>
          <table:table-cell table:style-name="ce77" table:formula="of:=[.T18]" office:value-type="float" office:value="17.218586559823" calcext:value-type="float">
            <text:p>17.219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bllac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52M55S" calcext:value-type="time">
            <text:p>08:52:55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19]/2)" office:value-type="time" office:time-value="PT00H00M30S" calcext:value-type="time">
            <text:p>00:00:30</text:p>
          </table:table-cell>
          <table:table-cell table:style-name="ce58" table:formula="of:=[.C19]+[.E19]" office:value-type="time" office:time-value="PT08H53M25S" calcext:value-type="time">
            <text:p>08:53:25</text:p>
          </table:table-cell>
          <table:table-cell table:style-name="ce6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6.87042824" calcext:value-type="float">
            <text:p>2457936.8704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42.8542" calcext:value-type="float">
            <text:p>442.85</text:p>
          </table:table-cell>
          <table:table-cell table:style-name="ce8" office:value-type="float" office:value="343.3935" calcext:value-type="float">
            <text:p>343.39</text:p>
          </table:table-cell>
          <table:table-cell table:style-name="ce65" table:formula="of:=[.I19]-[.J19]" office:value-type="float" office:value="99.4607" calcext:value-type="float">
            <text:p>99.46</text:p>
          </table:table-cell>
          <table:table-cell table:style-name="ce66" table:formula="of:=1.1*[.H19]*[.J19]" office:value-type="float" office:value="378110.58285" calcext:value-type="float">
            <text:p>378110.58</text:p>
          </table:table-cell>
          <table:table-cell table:formula="of:=SQRT((1.1*[.H19]*[.I19])+(1.1*[.H19]*[.K19]))" office:value-type="float" office:value="772.75024192167" calcext:value-type="float">
            <text:p>772.75</text:p>
          </table:table-cell>
          <table:table-cell table:style-name="ce67" table:formula="of:=-2.5*(LOG([.L19]/[.D19];10))" office:value-type="float" office:value="-9.49866895629302" calcext:value-type="float">
            <text:p>-9.499</text:p>
          </table:table-cell>
          <table:table-cell table:style-name="ce67" table:formula="of:=-2.5*(LOG(([.L19]+[.M19])/[.D19];10))" office:value-type="float" office:value="-9.50088562722961" calcext:value-type="float">
            <text:p>-9.501</text:p>
          </table:table-cell>
          <table:table-cell table:style-name="ce67" table:formula="of:=-2.5*(LOG(([.L19]-[.M19])/[.D19];10))" office:value-type="float" office:value="-9.4964477504758" calcext:value-type="float">
            <text:p>-9.496</text:p>
          </table:table-cell>
          <table:table-cell table:style-name="ce67" table:formula="of:=ABS(([.O19]-[.P19])/2)" office:value-type="float" office:value="0.00221893837690601" calcext:value-type="float">
            <text:p>0.002</text:p>
          </table:table-cell>
          <table:table-cell table:style-name="ce7" table:formula="of:=[.N19]-[.N21]" office:value-type="float" office:value="0.981828983145714" calcext:value-type="float">
            <text:p>0.982</text:p>
          </table:table-cell>
          <table:table-cell table:style-name="ce7" table:formula="of:=SQRT(([.Q19]*[.Q19])+([.Q21]*[.Q21]))" office:value-type="float" office:value="0.00254834932472545" calcext:value-type="float">
            <text:p>0.003</text:p>
          </table:table-cell>
          <table:table-cell table:style-name="ce71" table:formula="of:=[.R19]+[$Vcomps.$B$28]" office:value-type="float" office:value="13.9218289831457" calcext:value-type="float">
            <text:p>13.92</text:p>
          </table:table-cell>
          <table:table-cell table:style-name="ce71" table:formula="of:=SQRT(([.S19]*[.S19])+[$Vcomps.$D$28])" office:value-type="float" office:value="0.0103195970987645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llac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bllac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54M49S" calcext:value-type="time">
            <text:p>08:54:49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20]/2)" office:value-type="time" office:time-value="PT00H00M30S" calcext:value-type="time">
            <text:p>00:00:30</text:p>
          </table:table-cell>
          <table:table-cell table:style-name="ce58" table:formula="of:=[.C20]+[.E20]" office:value-type="time" office:time-value="PT08H55M19S" calcext:value-type="time">
            <text:p>08:55:19</text:p>
          </table:table-cell>
          <table:table-cell table:style-name="ce6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6.87174769" calcext:value-type="float">
            <text:p>2457936.8717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39.3202" calcext:value-type="float">
            <text:p>439.32</text:p>
          </table:table-cell>
          <table:table-cell table:style-name="ce8" office:value-type="float" office:value="341.8579" calcext:value-type="float">
            <text:p>341.86</text:p>
          </table:table-cell>
          <table:table-cell table:style-name="ce65" table:formula="of:=[.I20]-[.J20]" office:value-type="float" office:value="97.4623" calcext:value-type="float">
            <text:p>97.46</text:p>
          </table:table-cell>
          <table:table-cell table:style-name="ce66" table:formula="of:=1.1*[.H20]*[.J20]" office:value-type="float" office:value="376419.73369" calcext:value-type="float">
            <text:p>376419.73</text:p>
          </table:table-cell>
          <table:table-cell table:formula="of:=SQRT((1.1*[.H20]*[.I20])+(1.1*[.H20]*[.K20]))" office:value-type="float" office:value="768.798550174231" calcext:value-type="float">
            <text:p>768.8</text:p>
          </table:table-cell>
          <table:table-cell table:style-name="ce67" table:formula="of:=-2.5*(LOG([.L20]/[.D20];10))" office:value-type="float" office:value="-9.49380283181114" calcext:value-type="float">
            <text:p>-9.494</text:p>
          </table:table-cell>
          <table:table-cell table:style-name="ce67" table:formula="of:=-2.5*(LOG(([.L20]+[.M20])/[.D20];10))" office:value-type="float" office:value="-9.49601807478921" calcext:value-type="float">
            <text:p>-9.496</text:p>
          </table:table-cell>
          <table:table-cell table:style-name="ce67" table:formula="of:=-2.5*(LOG(([.L20]-[.M20])/[.D20];10))" office:value-type="float" office:value="-9.49158305979918" calcext:value-type="float">
            <text:p>-9.492</text:p>
          </table:table-cell>
          <table:table-cell table:style-name="ce67" table:formula="of:=ABS(([.O20]-[.P20])/2)" office:value-type="float" office:value="0.00221750749501215" calcext:value-type="float">
            <text:p>0.002</text:p>
          </table:table-cell>
          <table:table-cell table:style-name="ce7" table:formula="of:=[.N20]-[.N22]" office:value-type="float" office:value="0.986195675484998" calcext:value-type="float">
            <text:p>0.986</text:p>
          </table:table-cell>
          <table:table-cell table:style-name="ce7" table:formula="of:=SQRT(([.Q20]*[.Q20])+([.Q22]*[.Q22]))" office:value-type="float" office:value="0.00254629867526636" calcext:value-type="float">
            <text:p>0.003</text:p>
          </table:table-cell>
          <table:table-cell table:style-name="ce71" table:formula="of:=[.R20]+[$Vcomps.$B$28]" office:value-type="float" office:value="13.926195675485" calcext:value-type="float">
            <text:p>13.93</text:p>
          </table:table-cell>
          <table:table-cell table:style-name="ce71" table:formula="of:=SQRT(([.S20]*[.S20])+[$Vcomps.$D$28])" office:value-type="float" office:value="0.0103190908971509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llac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bllac_starB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52M55S" calcext:value-type="time">
            <text:p>08:52:55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21]/2)" office:value-type="time" office:time-value="PT00H00M30S" calcext:value-type="time">
            <text:p>00:00:30</text:p>
          </table:table-cell>
          <table:table-cell table:style-name="ce58" table:formula="of:=[.C21]+[.E21]" office:value-type="time" office:time-value="PT08H53M25S" calcext:value-type="time">
            <text:p>08:53:25</text:p>
          </table:table-cell>
          <table:table-cell table:style-name="ce6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6.87042824" calcext:value-type="float">
            <text:p>2457936.8704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951.8459" calcext:value-type="float">
            <text:p>951.85</text:p>
          </table:table-cell>
          <table:table-cell table:style-name="ce8" office:value-type="float" office:value="848.2496" calcext:value-type="float">
            <text:p>848.25</text:p>
          </table:table-cell>
          <table:table-cell table:style-name="ce65" table:formula="of:=[.I21]-[.J21]" office:value-type="float" office:value="103.5963" calcext:value-type="float">
            <text:p>103.6</text:p>
          </table:table-cell>
          <table:table-cell table:style-name="ce66" table:formula="of:=1.1*[.H21]*[.J21]" office:value-type="float" office:value="934007.63456" calcext:value-type="float">
            <text:p>934007.63</text:p>
          </table:table-cell>
          <table:table-cell table:formula="of:=SQRT((1.1*[.H21]*[.I21])+(1.1*[.H21]*[.K21]))" office:value-type="float" office:value="1078.02940888456" calcext:value-type="float">
            <text:p>1078.03</text:p>
          </table:table-cell>
          <table:table-cell table:style-name="ce67" table:formula="of:=-2.5*(LOG([.L21]/[.D21];10))" office:value-type="float" office:value="-10.4804979394387" calcext:value-type="float">
            <text:p>-10.480</text:p>
          </table:table-cell>
          <table:table-cell table:style-name="ce67" table:formula="of:=-2.5*(LOG(([.L21]+[.M21])/[.D21];10))" office:value-type="float" office:value="-10.4817503709677" calcext:value-type="float">
            <text:p>-10.482</text:p>
          </table:table-cell>
          <table:table-cell table:style-name="ce67" table:formula="of:=-2.5*(LOG(([.L21]-[.M21])/[.D21];10))" office:value-type="float" office:value="-10.4792440615212" calcext:value-type="float">
            <text:p>-10.479</text:p>
          </table:table-cell>
          <table:table-cell table:style-name="ce67" table:formula="of:=ABS(([.O21]-[.P21])/2)" office:value-type="float" office:value="0.00125315472321752" calcext:value-type="float">
            <text:p>0.00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bllac_starB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bllac_starB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54M49S" calcext:value-type="time">
            <text:p>08:54:49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22]/2)" office:value-type="time" office:time-value="PT00H00M30S" calcext:value-type="time">
            <text:p>00:00:30</text:p>
          </table:table-cell>
          <table:table-cell table:style-name="ce60" table:formula="of:=AVERAGE([.F19];[.F20])" office:value-type="time" office:time-value="PT08H54M22S" calcext:value-type="time">
            <text:p>08:54:22</text:p>
          </table:table-cell>
          <table:table-cell table:style-name="ce6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6.87108796" calcext:value-type="float">
            <text:p>2457936.871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949.7893" calcext:value-type="float">
            <text:p>949.79</text:p>
          </table:table-cell>
          <table:table-cell table:style-name="ce8" office:value-type="float" office:value="847.8595" calcext:value-type="float">
            <text:p>847.86</text:p>
          </table:table-cell>
          <table:table-cell table:style-name="ce65" table:formula="of:=[.I22]-[.J22]" office:value-type="float" office:value="101.9298" calcext:value-type="float">
            <text:p>101.93</text:p>
          </table:table-cell>
          <table:table-cell table:style-name="ce66" table:formula="of:=1.1*[.H22]*[.J22]" office:value-type="float" office:value="933578.09545" calcext:value-type="float">
            <text:p>933578.1</text:p>
          </table:table-cell>
          <table:table-cell table:formula="of:=SQRT((1.1*[.H22]*[.I22])+(1.1*[.H22]*[.K22]))" office:value-type="float" office:value="1076.12634063571" calcext:value-type="float">
            <text:p>1076.13</text:p>
          </table:table-cell>
          <table:table-cell table:style-name="ce67" table:formula="of:=-2.5*(LOG([.L22]/[.D22];10))" office:value-type="float" office:value="-10.4799985072961" calcext:value-type="float">
            <text:p>-10.480</text:p>
          </table:table-cell>
          <table:table-cell table:style-name="ce67" table:formula="of:=-2.5*(LOG(([.L22]+[.M22])/[.D22];10))" office:value-type="float" office:value="-10.4812493040492" calcext:value-type="float">
            <text:p>-10.481</text:p>
          </table:table-cell>
          <table:table-cell table:style-name="ce67" table:formula="of:=-2.5*(LOG(([.L22]-[.M22])/[.D22];10))" office:value-type="float" office:value="-10.4787462679302" calcext:value-type="float">
            <text:p>-10.479</text:p>
          </table:table-cell>
          <table:table-cell table:style-name="ce67" table:formula="of:=ABS(([.O22]-[.P22])/2)" office:value-type="float" office:value="0.00125151805948942" calcext:value-type="float">
            <text:p>0.001</text:p>
          </table:table-cell>
          <table:table-cell table:style-name="ce7" table:formula="of:=AVERAGE([.R19];[.R20])" office:value-type="float" office:value="0.984012329315356" calcext:value-type="float">
            <text:p>0.984</text:p>
          </table:table-cell>
          <table:table-cell table:style-name="ce7" table:formula="of:=IF(ABS([.R19]-[.R20])/2&lt;([.S19]+[.S20])/2;([.S19]+[.S20])/2;ABS([.R19]-[.R20])/2)" office:value-type="float" office:value="0.00254732399999591" calcext:value-type="float">
            <text:p>0.003</text:p>
          </table:table-cell>
          <table:table-cell table:style-name="ce71" table:formula="of:=[.R22]+[$Vcomps.$B$28]" office:value-type="float" office:value="13.9240123293154" calcext:value-type="float">
            <text:p>13.92</text:p>
          </table:table-cell>
          <table:table-cell table:style-name="ce71" table:formula="of:=SQRT(([.S22]*[.S22])+[$Vcomps.$D$28])" office:value-type="float" office:value="0.0103193439501237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 table:formula="of:=3.64*10^(0.4*(15-[.T22]))/[.Y22]" office:value-type="float" office:value="1.00016998728123" calcext:value-type="float">
            <text:p>1.00017</text:p>
          </table:table-cell>
          <table:table-cell table:style-name="ce76" office:value-type="float" office:value="9.704E-015" calcext:value-type="float">
            <text:p>9.704E-15</text:p>
          </table:table-cell>
          <table:table-cell table:style-name="ce75" table:formula="of:=1000*33400*5500^2*[.X22]" office:value-type="float" office:value="9.8044364" calcext:value-type="float">
            <text:p>9.80444</text:p>
          </table:table-cell>
          <table:table-cell table:style-name="ce8" office:value-type="string" calcext:value-type="string">
            <text:p>bllac_starB_2s.phot_v.imh</text:p>
          </table:table-cell>
          <table:table-cell table:style-name="ce77" office:value-type="float" office:value="9.792" calcext:value-type="float">
            <text:p>9.792</text:p>
          </table:table-cell>
          <table:table-cell table:style-name="ce77" table:formula="of:=-1*(LOG([.AA22]/3.64)/0.4-15)" office:value-type="float" office:value="13.9255749471189" calcext:value-type="float">
            <text:p>13.926</text:p>
          </table:table-cell>
          <table:table-cell table:style-name="ce77" table:formula="of:=[.T22]" office:value-type="float" office:value="13.9240123293154" calcext:value-type="float">
            <text:p>13.924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cta102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10M46S" calcext:value-type="time">
            <text:p>09:10:46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23]/2)" office:value-type="time" office:time-value="PT00H00M30S" calcext:value-type="time">
            <text:p>00:00:30</text:p>
          </table:table-cell>
          <table:table-cell table:style-name="ce58" table:formula="of:=[.C23]+[.E23]" office:value-type="time" office:time-value="PT09H11M16S" calcext:value-type="time">
            <text:p>09:11:16</text:p>
          </table:table-cell>
          <table:table-cell table:style-name="ce6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6.88282407" calcext:value-type="float">
            <text:p>2457936.8828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64.7223" calcext:value-type="float">
            <text:p>164.72</text:p>
          </table:table-cell>
          <table:table-cell table:style-name="ce8" office:value-type="float" office:value="55.93526" calcext:value-type="float">
            <text:p>55.94</text:p>
          </table:table-cell>
          <table:table-cell table:style-name="ce65" table:formula="of:=[.I23]-[.J23]" office:value-type="float" office:value="108.78704" calcext:value-type="float">
            <text:p>108.79</text:p>
          </table:table-cell>
          <table:table-cell table:style-name="ce66" table:formula="of:=1.1*[.H23]*[.J23]" office:value-type="float" office:value="61590.314786" calcext:value-type="float">
            <text:p>61590.31</text:p>
          </table:table-cell>
          <table:table-cell table:formula="of:=SQRT((1.1*[.H23]*[.I23])+(1.1*[.H23]*[.K23]))" office:value-type="float" office:value="548.781499573373" calcext:value-type="float">
            <text:p>548.78</text:p>
          </table:table-cell>
          <table:table-cell table:style-name="ce67" table:formula="of:=-2.5*(LOG([.L23]/[.D23];10))" office:value-type="float" office:value="-7.52840293344145" calcext:value-type="float">
            <text:p>-7.528</text:p>
          </table:table-cell>
          <table:table-cell table:style-name="ce67" table:formula="of:=-2.5*(LOG(([.L23]+[.M23])/[.D23];10))" office:value-type="float" office:value="-7.53803420614506" calcext:value-type="float">
            <text:p>-7.538</text:p>
          </table:table-cell>
          <table:table-cell table:style-name="ce67" table:formula="of:=-2.5*(LOG(([.L23]-[.M23])/[.D23];10))" office:value-type="float" office:value="-7.51868545907632" calcext:value-type="float">
            <text:p>-7.519</text:p>
          </table:table-cell>
          <table:table-cell table:style-name="ce67" table:formula="of:=ABS(([.O23]-[.P23])/2)" office:value-type="float" office:value="0.00967437353436962" calcext:value-type="float">
            <text:p>0.010</text:p>
          </table:table-cell>
          <table:table-cell table:style-name="ce7" table:formula="of:=[.N23]-[.N25]" office:value-type="float" office:value="1.01818253504745" calcext:value-type="float">
            <text:p>1.018</text:p>
          </table:table-cell>
          <table:table-cell table:style-name="ce7" table:formula="of:=SQRT(([.Q23]*[.Q23])+([.Q25]*[.Q25]))" office:value-type="float" office:value="0.011435425378311" calcext:value-type="float">
            <text:p>0.011</text:p>
          </table:table-cell>
          <table:table-cell table:style-name="ce71" table:formula="of:=[.R23]+[$Vcomps.$B$29]" office:value-type="float" office:value="15.8981825350475" calcext:value-type="float">
            <text:p>15.90</text:p>
          </table:table-cell>
          <table:table-cell table:style-name="ce71" table:formula="of:=SQRT(([.S23]*[.S23])+[$Vcomps.$D$29])" office:value-type="float" office:value="0.0321055906904533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cta10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cta102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16M26S" calcext:value-type="time">
            <text:p>09:16:26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24]/2)" office:value-type="time" office:time-value="PT00H00M30S" calcext:value-type="time">
            <text:p>00:00:30</text:p>
          </table:table-cell>
          <table:table-cell table:style-name="ce58" table:formula="of:=[.C24]+[.E24]" office:value-type="time" office:time-value="PT09H16M56S" calcext:value-type="time">
            <text:p>09:16:56</text:p>
          </table:table-cell>
          <table:table-cell table:style-name="ce6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6.88675926" calcext:value-type="float">
            <text:p>2457936.8867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62.6104" calcext:value-type="float">
            <text:p>162.61</text:p>
          </table:table-cell>
          <table:table-cell table:style-name="ce8" office:value-type="float" office:value="56.87221" calcext:value-type="float">
            <text:p>56.87</text:p>
          </table:table-cell>
          <table:table-cell table:style-name="ce65" table:formula="of:=[.I24]-[.J24]" office:value-type="float" office:value="105.73819" calcext:value-type="float">
            <text:p>105.74</text:p>
          </table:table-cell>
          <table:table-cell table:style-name="ce66" table:formula="of:=1.1*[.H24]*[.J24]" office:value-type="float" office:value="62621.990431" calcext:value-type="float">
            <text:p>62621.99</text:p>
          </table:table-cell>
          <table:table-cell table:formula="of:=SQRT((1.1*[.H24]*[.I24])+(1.1*[.H24]*[.K24]))" office:value-type="float" office:value="543.579462865366" calcext:value-type="float">
            <text:p>543.58</text:p>
          </table:table-cell>
          <table:table-cell table:style-name="ce67" table:formula="of:=-2.5*(LOG([.L24]/[.D24];10))" office:value-type="float" office:value="-7.54643904276141" calcext:value-type="float">
            <text:p>-7.546</text:p>
          </table:table-cell>
          <table:table-cell table:style-name="ce67" table:formula="of:=-2.5*(LOG(([.L24]+[.M24])/[.D24];10))" office:value-type="float" office:value="-7.55582292102924" calcext:value-type="float">
            <text:p>-7.556</text:p>
          </table:table-cell>
          <table:table-cell table:style-name="ce67" table:formula="of:=-2.5*(LOG(([.L24]-[.M24])/[.D24];10))" office:value-type="float" office:value="-7.53697335324374" calcext:value-type="float">
            <text:p>-7.537</text:p>
          </table:table-cell>
          <table:table-cell table:style-name="ce67" table:formula="of:=ABS(([.O24]-[.P24])/2)" office:value-type="float" office:value="0.00942478389275037" calcext:value-type="float">
            <text:p>0.009</text:p>
          </table:table-cell>
          <table:table-cell table:style-name="ce7" table:formula="of:=[.N24]-[.N26]" office:value-type="float" office:value="0.98791302779818" calcext:value-type="float">
            <text:p>0.988</text:p>
          </table:table-cell>
          <table:table-cell table:style-name="ce7" table:formula="of:=SQRT(([.Q24]*[.Q24])+([.Q26]*[.Q26]))" office:value-type="float" office:value="0.0112291232872836" calcext:value-type="float">
            <text:p>0.011</text:p>
          </table:table-cell>
          <table:table-cell table:style-name="ce71" table:formula="of:=[.R24]+[$Vcomps.$B$29]" office:value-type="float" office:value="15.8679130277982" calcext:value-type="float">
            <text:p>15.87</text:p>
          </table:table-cell>
          <table:table-cell table:style-name="ce71" table:formula="of:=SQRT(([.S24]*[.S24])+[$Vcomps.$D$29])" office:value-type="float" office:value="0.0320326897060021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cta10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cta102_star2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13M11S" calcext:value-type="time">
            <text:p>09:13:11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25]/2)" office:value-type="time" office:time-value="PT00H00M15S" calcext:value-type="time">
            <text:p>00:00:15</text:p>
          </table:table-cell>
          <table:table-cell table:style-name="ce58" table:formula="of:=[.C25]+[.E25]" office:value-type="time" office:time-value="PT09H13M26S" calcext:value-type="time">
            <text:p>09:13:26</text:p>
          </table:table-cell>
          <table:table-cell table:style-name="ce6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6.8843287" calcext:value-type="float">
            <text:p>2457936.8843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24.3228" calcext:value-type="float">
            <text:p>124.32</text:p>
          </table:table-cell>
          <table:table-cell table:style-name="ce8" office:value-type="float" office:value="71.4379" calcext:value-type="float">
            <text:p>71.44</text:p>
          </table:table-cell>
          <table:table-cell table:style-name="ce65" table:formula="of:=[.I25]-[.J25]" office:value-type="float" office:value="52.8849" calcext:value-type="float">
            <text:p>52.88</text:p>
          </table:table-cell>
          <table:table-cell table:style-name="ce66" table:formula="of:=1.1*[.H25]*[.J25]" office:value-type="float" office:value="78660.27169" calcext:value-type="float">
            <text:p>78660.27</text:p>
          </table:table-cell>
          <table:table-cell table:formula="of:=SQRT((1.1*[.H25]*[.I25])+(1.1*[.H25]*[.K25]))" office:value-type="float" office:value="441.727742472668" calcext:value-type="float">
            <text:p>441.73</text:p>
          </table:table-cell>
          <table:table-cell table:style-name="ce67" table:formula="of:=-2.5*(LOG([.L25]/[.D25];10))" office:value-type="float" office:value="-8.5465854684889" calcext:value-type="float">
            <text:p>-8.547</text:p>
          </table:table-cell>
          <table:table-cell table:style-name="ce67" table:formula="of:=-2.5*(LOG(([.L25]+[.M25])/[.D25];10))" office:value-type="float" office:value="-8.55266551605108" calcext:value-type="float">
            <text:p>-8.553</text:p>
          </table:table-cell>
          <table:table-cell table:style-name="ce67" table:formula="of:=-2.5*(LOG(([.L25]-[.M25])/[.D25];10))" office:value-type="float" office:value="-8.54047118125161" calcext:value-type="float">
            <text:p>-8.540</text:p>
          </table:table-cell>
          <table:table-cell table:style-name="ce67" table:formula="of:=ABS(([.O25]-[.P25])/2)" office:value-type="float" office:value="0.00609716739973631" calcext:value-type="float">
            <text:p>0.006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cta102_star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cta102_star2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14M06S" calcext:value-type="time">
            <text:p>09:14:06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26]/2)" office:value-type="time" office:time-value="PT00H00M15S" calcext:value-type="time">
            <text:p>00:00:15</text:p>
          </table:table-cell>
          <table:table-cell table:style-name="ce60" table:formula="of:=AVERAGE([.F23];[.F24])" office:value-type="time" office:time-value="PT09H14M06S" calcext:value-type="time">
            <text:p>09:14:06</text:p>
          </table:table-cell>
          <table:table-cell table:style-name="ce6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6.88479167" calcext:value-type="float">
            <text:p>2457936.8847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22.1608" calcext:value-type="float">
            <text:p>122.16</text:p>
          </table:table-cell>
          <table:table-cell table:style-name="ce8" office:value-type="float" office:value="70.6375" calcext:value-type="float">
            <text:p>70.64</text:p>
          </table:table-cell>
          <table:table-cell table:style-name="ce65" table:formula="of:=[.I26]-[.J26]" office:value-type="float" office:value="51.5233" calcext:value-type="float">
            <text:p>51.52</text:p>
          </table:table-cell>
          <table:table-cell table:style-name="ce66" table:formula="of:=1.1*[.H26]*[.J26]" office:value-type="float" office:value="77778.95125" calcext:value-type="float">
            <text:p>77778.95</text:p>
          </table:table-cell>
          <table:table-cell table:formula="of:=SQRT((1.1*[.H26]*[.I26])+(1.1*[.H26]*[.K26]))" office:value-type="float" office:value="437.314031915282" calcext:value-type="float">
            <text:p>437.31</text:p>
          </table:table-cell>
          <table:table-cell table:style-name="ce67" table:formula="of:=-2.5*(LOG([.L26]/[.D26];10))" office:value-type="float" office:value="-8.53435207055959" calcext:value-type="float">
            <text:p>-8.534</text:p>
          </table:table-cell>
          <table:table-cell table:style-name="ce67" table:formula="of:=-2.5*(LOG(([.L26]+[.M26])/[.D26];10))" office:value-type="float" office:value="-8.54043955108226" calcext:value-type="float">
            <text:p>-8.540</text:p>
          </table:table-cell>
          <table:table-cell table:style-name="ce67" table:formula="of:=-2.5*(LOG(([.L26]-[.M26])/[.D26];10))" office:value-type="float" office:value="-8.52823026635695" calcext:value-type="float">
            <text:p>-8.528</text:p>
          </table:table-cell>
          <table:table-cell table:style-name="ce67" table:formula="of:=ABS(([.O26]-[.P26])/2)" office:value-type="float" office:value="0.00610464236265873" calcext:value-type="float">
            <text:p>0.006</text:p>
          </table:table-cell>
          <table:table-cell table:style-name="ce7" table:formula="of:=AVERAGE([.R23];[.R24])" office:value-type="float" office:value="1.00304778142282" calcext:value-type="float">
            <text:p>1.003</text:p>
          </table:table-cell>
          <table:table-cell table:style-name="ce7" table:formula="of:=IF(ABS([.R23]-[.R24])/2&lt;([.S23]+[.S24])/2;([.S23]+[.S24])/2;ABS([.R23]-[.R24])/2)" office:value-type="float" office:value="0.0151347536246358" calcext:value-type="float">
            <text:p>0.015</text:p>
          </table:table-cell>
          <table:table-cell table:style-name="ce72" table:formula="of:=[.R26]+[$Vcomps.$B$29]" office:value-type="float" office:value="15.8830477814228" calcext:value-type="float">
            <text:p>15.88</text:p>
          </table:table-cell>
          <table:table-cell table:style-name="ce72" table:formula="of:=SQRT(([.S26]*[.S26])+[$Vcomps.$D$29])" office:value-type="float" office:value="0.0336014994796129" calcext:value-type="float">
            <text:p>0.03</text:p>
          </table:table-cell>
          <table:table-cell table:style-name="ce74" office:value-type="float" office:value="2" calcext:value-type="float">
            <text:p>2</text:p>
          </table:table-cell>
          <table:table-cell table:style-name="ce75" table:formula="of:=3.64*10^(0.4*(15-[.T26]))/[.Y26]" office:value-type="float" office:value="0.973423539514419" calcext:value-type="float">
            <text:p>0.97342</text:p>
          </table:table-cell>
          <table:table-cell table:style-name="ce76" office:value-type="float" office:value="1.641E-015" calcext:value-type="float">
            <text:p>1.641E-15</text:p>
          </table:table-cell>
          <table:table-cell table:style-name="ce75" table:formula="of:=1000*33400*5500^2*[.X26]" office:value-type="float" office:value="1.65798435" calcext:value-type="float">
            <text:p>1.65798</text:p>
          </table:table-cell>
          <table:table-cell table:style-name="ce8" office:value-type="string" calcext:value-type="string">
            <text:p>cta102_star2_2s.phot_v.imh</text:p>
          </table:table-cell>
          <table:table-cell table:style-name="ce77" office:value-type="float" office:value="1.611" calcext:value-type="float">
            <text:p>1.611</text:p>
          </table:table-cell>
          <table:table-cell table:style-name="ce77" table:formula="of:=-1*(LOG([.AA26]/3.64)/0.4-15)" office:value-type="float" office:value="15.8850146080746" calcext:value-type="float">
            <text:p>15.885</text:p>
          </table:table-cell>
          <table:table-cell table:style-name="ce77" table:formula="of:=[.T26]" office:value-type="float" office:value="15.8830477814228" calcext:value-type="float">
            <text:p>15.883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mg1_j021114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54M57S" calcext:value-type="time">
            <text:p>10:54:57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27]/2)" office:value-type="time" office:time-value="PT00H00M22.5S" calcext:value-type="time">
            <text:p>00:00:23</text:p>
          </table:table-cell>
          <table:table-cell table:style-name="ce58" table:formula="of:=[.C27]+[.E27]" office:value-type="time" office:time-value="PT10H55M19.5S" calcext:value-type="time">
            <text:p>10:55:20</text:p>
          </table:table-cell>
          <table:table-cell table:style-name="ce6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6.95509259" calcext:value-type="float">
            <text:p>2457936.955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11.3187" calcext:value-type="float">
            <text:p>211.32</text:p>
          </table:table-cell>
          <table:table-cell table:style-name="ce8" office:value-type="float" office:value="27.37766" calcext:value-type="float">
            <text:p>27.38</text:p>
          </table:table-cell>
          <table:table-cell table:style-name="ce65" table:formula="of:=[.I27]-[.J27]" office:value-type="float" office:value="183.94104" calcext:value-type="float">
            <text:p>183.94</text:p>
          </table:table-cell>
          <table:table-cell table:style-name="ce66" table:formula="of:=1.1*[.H27]*[.J27]" office:value-type="float" office:value="30145.541426" calcext:value-type="float">
            <text:p>30145.54</text:p>
          </table:table-cell>
          <table:table-cell table:formula="of:=SQRT((1.1*[.H27]*[.I27])+(1.1*[.H27]*[.K27]))" office:value-type="float" office:value="659.712437137576" calcext:value-type="float">
            <text:p>659.71</text:p>
          </table:table-cell>
          <table:table-cell table:style-name="ce67" table:formula="of:=-2.5*(LOG([.L27]/[.D27];10))" office:value-type="float" office:value="-7.06502643649736" calcext:value-type="float">
            <text:p>-7.065</text:p>
          </table:table-cell>
          <table:table-cell table:style-name="ce67" table:formula="of:=-2.5*(LOG(([.L27]+[.M27])/[.D27];10))" office:value-type="float" office:value="-7.08853069586983" calcext:value-type="float">
            <text:p>-7.089</text:p>
          </table:table-cell>
          <table:table-cell table:style-name="ce67" table:formula="of:=-2.5*(LOG(([.L27]-[.M27])/[.D27];10))" office:value-type="float" office:value="-7.04100207155652" calcext:value-type="float">
            <text:p>-7.041</text:p>
          </table:table-cell>
          <table:table-cell table:style-name="ce67" table:formula="of:=ABS(([.O27]-[.P27])/2)" office:value-type="float" office:value="0.0237643121566582" calcext:value-type="float">
            <text:p>0.024</text:p>
          </table:table-cell>
          <table:table-cell table:style-name="ce7" table:formula="of:=[.N27]-[.N29]" office:value-type="float" office:value="0.877350710606039" calcext:value-type="float">
            <text:p>0.877</text:p>
          </table:table-cell>
          <table:table-cell table:style-name="ce7" table:formula="of:=SQRT(([.Q27]*[.Q27])+([.Q29]*[.Q29]))" office:value-type="float" office:value="0.0263502295625569" calcext:value-type="float">
            <text:p>0.02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g1_j021114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g1_j021114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59M45S" calcext:value-type="time">
            <text:p>10:59:45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28]/2)" office:value-type="time" office:time-value="PT00H00M22.5S" calcext:value-type="time">
            <text:p>00:00:23</text:p>
          </table:table-cell>
          <table:table-cell table:style-name="ce58" table:formula="of:=[.C28]+[.E28]" office:value-type="time" office:time-value="PT11H00M07.5S" calcext:value-type="time">
            <text:p>11:00:08</text:p>
          </table:table-cell>
          <table:table-cell table:style-name="ce6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6.95842593" calcext:value-type="float">
            <text:p>2457936.9584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20.8136" calcext:value-type="float">
            <text:p>220.81</text:p>
          </table:table-cell>
          <table:table-cell table:style-name="ce8" office:value-type="float" office:value="27.10875" calcext:value-type="float">
            <text:p>27.11</text:p>
          </table:table-cell>
          <table:table-cell table:style-name="ce65" table:formula="of:=[.I28]-[.J28]" office:value-type="float" office:value="193.70485" calcext:value-type="float">
            <text:p>193.7</text:p>
          </table:table-cell>
          <table:table-cell table:style-name="ce66" table:formula="of:=1.1*[.H28]*[.J28]" office:value-type="float" office:value="29849.444625" calcext:value-type="float">
            <text:p>29849.44</text:p>
          </table:table-cell>
          <table:table-cell table:formula="of:=SQRT((1.1*[.H28]*[.I28])+(1.1*[.H28]*[.K28]))" office:value-type="float" office:value="675.593269130917" calcext:value-type="float">
            <text:p>675.59</text:p>
          </table:table-cell>
          <table:table-cell table:style-name="ce67" table:formula="of:=-2.5*(LOG([.L28]/[.D28];10))" office:value-type="float" office:value="-7.05430935334222" calcext:value-type="float">
            <text:p>-7.054</text:p>
          </table:table-cell>
          <table:table-cell table:style-name="ce67" table:formula="of:=-2.5*(LOG(([.L28]+[.M28])/[.D28];10))" office:value-type="float" office:value="-7.07860924495011" calcext:value-type="float">
            <text:p>-7.079</text:p>
          </table:table-cell>
          <table:table-cell table:style-name="ce67" table:formula="of:=-2.5*(LOG(([.L28]-[.M28])/[.D28];10))" office:value-type="float" office:value="-7.02945313017195" calcext:value-type="float">
            <text:p>-7.029</text:p>
          </table:table-cell>
          <table:table-cell table:style-name="ce67" table:formula="of:=ABS(([.O28]-[.P28])/2)" office:value-type="float" office:value="0.024578057389081" calcext:value-type="float">
            <text:p>0.025</text:p>
          </table:table-cell>
          <table:table-cell table:style-name="ce7" table:formula="of:=[.N28]-[.N30]" office:value-type="float" office:value="0.886418063178387" calcext:value-type="float">
            <text:p>0.886</text:p>
          </table:table-cell>
          <table:table-cell table:style-name="ce7" table:formula="of:=SQRT(([.Q28]*[.Q28])+([.Q30]*[.Q30]))" office:value-type="float" office:value="0.0271882242982049" calcext:value-type="float">
            <text:p>0.02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g1_j021114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g1_j021114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56M52S" calcext:value-type="time">
            <text:p>10:56:52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29]/2)" office:value-type="time" office:time-value="PT00H00M22.5S" calcext:value-type="time">
            <text:p>00:00:23</text:p>
          </table:table-cell>
          <table:table-cell table:style-name="ce58" table:formula="of:=[.C29]+[.E29]" office:value-type="time" office:time-value="PT10H57M14.5S" calcext:value-type="time">
            <text:p>10:57:15</text:p>
          </table:table-cell>
          <table:table-cell table:style-name="ce6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6.95642361" calcext:value-type="float">
            <text:p>2457936.9564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59.0445" calcext:value-type="float">
            <text:p>259.04</text:p>
          </table:table-cell>
          <table:table-cell table:style-name="ce8" office:value-type="float" office:value="61.42379" calcext:value-type="float">
            <text:p>61.42</text:p>
          </table:table-cell>
          <table:table-cell table:style-name="ce65" table:formula="of:=[.I29]-[.J29]" office:value-type="float" office:value="197.62071" calcext:value-type="float">
            <text:p>197.62</text:p>
          </table:table-cell>
          <table:table-cell table:style-name="ce66" table:formula="of:=1.1*[.H29]*[.J29]" office:value-type="float" office:value="67633.735169" calcext:value-type="float">
            <text:p>67633.74</text:p>
          </table:table-cell>
          <table:table-cell table:formula="of:=SQRT((1.1*[.H29]*[.I29])+(1.1*[.H29]*[.K29]))" office:value-type="float" office:value="709.107934471897" calcext:value-type="float">
            <text:p>709.11</text:p>
          </table:table-cell>
          <table:table-cell table:style-name="ce67" table:formula="of:=-2.5*(LOG([.L29]/[.D29];10))" office:value-type="float" office:value="-7.9423771471034" calcext:value-type="float">
            <text:p>-7.942</text:p>
          </table:table-cell>
          <table:table-cell table:style-name="ce67" table:formula="of:=-2.5*(LOG(([.L29]+[.M29])/[.D29];10))" office:value-type="float" office:value="-7.95370131993865" calcext:value-type="float">
            <text:p>-7.954</text:p>
          </table:table-cell>
          <table:table-cell table:style-name="ce67" table:formula="of:=-2.5*(LOG(([.L29]-[.M29])/[.D29];10))" office:value-type="float" office:value="-7.93093361775153" calcext:value-type="float">
            <text:p>-7.931</text:p>
          </table:table-cell>
          <table:table-cell table:style-name="ce67" table:formula="of:=ABS(([.O29]-[.P29])/2)" office:value-type="float" office:value="0.0113838510935604" calcext:value-type="float">
            <text:p>0.01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g1_j021114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g1_j021114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58M02S" calcext:value-type="time">
            <text:p>10:58:02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30]/2)" office:value-type="time" office:time-value="PT00H00M22.5S" calcext:value-type="time">
            <text:p>00:00:23</text:p>
          </table:table-cell>
          <table:table-cell table:style-name="ce60" table:formula="of:=AVERAGE([.F27];[.F28])" office:value-type="time" office:time-value="PT10H57M43.5S" calcext:value-type="time">
            <text:p>10:57:44</text:p>
          </table:table-cell>
          <table:table-cell table:style-name="ce6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6.95675926" calcext:value-type="float">
            <text:p>2457936.9567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68.0122" calcext:value-type="float">
            <text:p>268.01</text:p>
          </table:table-cell>
          <table:table-cell table:style-name="ce8" office:value-type="float" office:value="61.33053" calcext:value-type="float">
            <text:p>61.33</text:p>
          </table:table-cell>
          <table:table-cell table:style-name="ce65" table:formula="of:=[.I30]-[.J30]" office:value-type="float" office:value="206.68167" calcext:value-type="float">
            <text:p>206.68</text:p>
          </table:table-cell>
          <table:table-cell table:style-name="ce66" table:formula="of:=1.1*[.H30]*[.J30]" office:value-type="float" office:value="67531.046583" calcext:value-type="float">
            <text:p>67531.05</text:p>
          </table:table-cell>
          <table:table-cell table:formula="of:=SQRT((1.1*[.H30]*[.I30])+(1.1*[.H30]*[.K30]))" office:value-type="float" office:value="722.969861236968" calcext:value-type="float">
            <text:p>722.97</text:p>
          </table:table-cell>
          <table:table-cell table:style-name="ce67" table:formula="of:=-2.5*(LOG([.L30]/[.D30];10))" office:value-type="float" office:value="-7.94072741652061" calcext:value-type="float">
            <text:p>-7.941</text:p>
          </table:table-cell>
          <table:table-cell table:style-name="ce67" table:formula="of:=-2.5*(LOG(([.L30]+[.M30])/[.D30];10))" office:value-type="float" office:value="-7.95228924745334" calcext:value-type="float">
            <text:p>-7.952</text:p>
          </table:table-cell>
          <table:table-cell table:style-name="ce67" table:formula="of:=-2.5*(LOG(([.L30]-[.M30])/[.D30];10))" office:value-type="float" office:value="-7.92904113910289" calcext:value-type="float">
            <text:p>-7.929</text:p>
          </table:table-cell>
          <table:table-cell table:style-name="ce67" table:formula="of:=ABS(([.O30]-[.P30])/2)" office:value-type="float" office:value="0.0116240541752237" calcext:value-type="float">
            <text:p>0.012</text:p>
          </table:table-cell>
          <table:table-cell table:style-name="ce7" table:formula="of:=AVERAGE([.R27];[.R28])" office:value-type="float" office:value="0.881884386892213" calcext:value-type="float">
            <text:p>0.882</text:p>
          </table:table-cell>
          <table:table-cell table:style-name="ce7" table:formula="of:=IF(ABS([.R27]-[.R28])/2&lt;([.S27]+[.S28])/2;([.S27]+[.S28])/2;ABS([.R27]-[.R28])/2)" office:value-type="float" office:value="0.0267692269303809" calcext:value-type="float">
            <text:p>0.02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g1_j021114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421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30M27S" calcext:value-type="time">
            <text:p>03:30:27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1]/2)" office:value-type="time" office:time-value="PT00H00M15S" calcext:value-type="time">
            <text:p>00:00:15</text:p>
          </table:table-cell>
          <table:table-cell table:style-name="ce58" table:formula="of:=[.C31]+[.E31]" office:value-type="time" office:time-value="PT03H30M42S" calcext:value-type="time">
            <text:p>03:30:42</text:p>
          </table:table-cell>
          <table:table-cell table:style-name="ce6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6.64631944" calcext:value-type="float">
            <text:p>2457936.6463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640.2744" calcext:value-type="float">
            <text:p>640.27</text:p>
          </table:table-cell>
          <table:table-cell table:style-name="ce8" office:value-type="float" office:value="225.5693" calcext:value-type="float">
            <text:p>225.57</text:p>
          </table:table-cell>
          <table:table-cell table:style-name="ce65" table:formula="of:=[.I31]-[.J31]" office:value-type="float" office:value="414.7051" calcext:value-type="float">
            <text:p>414.71</text:p>
          </table:table-cell>
          <table:table-cell table:style-name="ce66" table:formula="of:=1.1*[.H31]*[.J31]" office:value-type="float" office:value="248374.35623" calcext:value-type="float">
            <text:p>248374.36</text:p>
          </table:table-cell>
          <table:table-cell table:formula="of:=SQRT((1.1*[.H31]*[.I31])+(1.1*[.H31]*[.K31]))" office:value-type="float" office:value="1077.79308192714" calcext:value-type="float">
            <text:p>1077.79</text:p>
          </table:table-cell>
          <table:table-cell table:style-name="ce67" table:formula="of:=-2.5*(LOG([.L31]/[.D31];10))" office:value-type="float" office:value="-9.79496374934232" calcext:value-type="float">
            <text:p>-9.795</text:p>
          </table:table-cell>
          <table:table-cell table:style-name="ce67" table:formula="of:=-2.5*(LOG(([.L31]+[.M31])/[.D31];10))" office:value-type="float" office:value="-9.79966498877247" calcext:value-type="float">
            <text:p>-9.800</text:p>
          </table:table-cell>
          <table:table-cell table:style-name="ce67" table:formula="of:=-2.5*(LOG(([.L31]-[.M31])/[.D31];10))" office:value-type="float" office:value="-9.79024206497955" calcext:value-type="float">
            <text:p>-9.790</text:p>
          </table:table-cell>
          <table:table-cell table:style-name="ce67" table:formula="of:=ABS(([.O31]-[.P31])/2)" office:value-type="float" office:value="0.0047114618964601" calcext:value-type="float">
            <text:p>0.005</text:p>
          </table:table-cell>
          <table:table-cell table:style-name="ce7" table:formula="of:=[.N31]-[.N33]" office:value-type="float" office:value="-0.849335346124677" calcext:value-type="float">
            <text:p>-0.849</text:p>
          </table:table-cell>
          <table:table-cell table:style-name="ce7" table:formula="of:=SQRT(([.Q31]*[.Q31])+([.Q33]*[.Q33]))" office:value-type="float" office:value="0.00980969559525767" calcext:value-type="float">
            <text:p>0.010</text:p>
          </table:table-cell>
          <table:table-cell table:style-name="ce71" table:formula="of:=[.R31]+[$Vcomps.$B$13]" office:value-type="float" office:value="13.5106646538753" calcext:value-type="float">
            <text:p>13.51</text:p>
          </table:table-cell>
          <table:table-cell table:style-name="ce71" table:formula="of:=SQRT(([.S31]*[.S31])+[$Vcomps.$D$13])" office:value-type="float" office:value="0.0222762233709311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42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421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35M48S" calcext:value-type="time">
            <text:p>03:35:48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2]/2)" office:value-type="time" office:time-value="PT00H00M15S" calcext:value-type="time">
            <text:p>00:00:15</text:p>
          </table:table-cell>
          <table:table-cell table:style-name="ce58" table:formula="of:=[.C32]+[.E32]" office:value-type="time" office:time-value="PT03H36M03S" calcext:value-type="time">
            <text:p>03:36:03</text:p>
          </table:table-cell>
          <table:table-cell table:style-name="ce6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6.65003472" calcext:value-type="float">
            <text:p>2457936.6500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54.7766" calcext:value-type="float">
            <text:p>454.78</text:p>
          </table:table-cell>
          <table:table-cell table:style-name="ce8" office:value-type="float" office:value="221.3167" calcext:value-type="float">
            <text:p>221.32</text:p>
          </table:table-cell>
          <table:table-cell table:style-name="ce65" table:formula="of:=[.I32]-[.J32]" office:value-type="float" office:value="233.4599" calcext:value-type="float">
            <text:p>233.46</text:p>
          </table:table-cell>
          <table:table-cell table:style-name="ce66" table:formula="of:=1.1*[.H32]*[.J32]" office:value-type="float" office:value="243691.81837" calcext:value-type="float">
            <text:p>243691.82</text:p>
          </table:table-cell>
          <table:table-cell table:formula="of:=SQRT((1.1*[.H32]*[.I32])+(1.1*[.H32]*[.K32]))" office:value-type="float" office:value="870.526972672301" calcext:value-type="float">
            <text:p>870.53</text:p>
          </table:table-cell>
          <table:table-cell table:style-name="ce67" table:formula="of:=-2.5*(LOG([.L32]/[.D32];10))" office:value-type="float" office:value="-9.77429923461968" calcext:value-type="float">
            <text:p>-9.774</text:p>
          </table:table-cell>
          <table:table-cell table:style-name="ce67" table:formula="of:=-2.5*(LOG(([.L32]+[.M32])/[.D32];10))" office:value-type="float" office:value="-9.77817083971068" calcext:value-type="float">
            <text:p>-9.778</text:p>
          </table:table-cell>
          <table:table-cell table:style-name="ce67" table:formula="of:=-2.5*(LOG(([.L32]-[.M32])/[.D32];10))" office:value-type="float" office:value="-9.7704137744289" calcext:value-type="float">
            <text:p>-9.770</text:p>
          </table:table-cell>
          <table:table-cell table:style-name="ce67" table:formula="of:=ABS(([.O32]-[.P32])/2)" office:value-type="float" office:value="0.00387853264089255" calcext:value-type="float">
            <text:p>0.004</text:p>
          </table:table-cell>
          <table:table-cell table:style-name="ce7" table:formula="of:=[.N32]-[.N34]" office:value-type="float" office:value="-0.844969967705366" calcext:value-type="float">
            <text:p>-0.845</text:p>
          </table:table-cell>
          <table:table-cell table:style-name="ce7" table:formula="of:=SQRT(([.Q32]*[.Q32])+([.Q34]*[.Q34]))" office:value-type="float" office:value="0.00919779020687619" calcext:value-type="float">
            <text:p>0.009</text:p>
          </table:table-cell>
          <table:table-cell table:style-name="ce71" table:formula="of:=[.R32]+[$Vcomps.$B$13]" office:value-type="float" office:value="13.5150300322946" calcext:value-type="float">
            <text:p>13.52</text:p>
          </table:table-cell>
          <table:table-cell table:style-name="ce71" table:formula="of:=SQRT(([.S32]*[.S32])+[$Vcomps.$D$13])" office:value-type="float" office:value="0.0220136172559102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421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421_star1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32M38S" calcext:value-type="time">
            <text:p>03:32:38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3]/2)" office:value-type="time" office:time-value="PT00H00M15S" calcext:value-type="time">
            <text:p>00:00:15</text:p>
          </table:table-cell>
          <table:table-cell table:style-name="ce58" table:formula="of:=[.C33]+[.E33]" office:value-type="time" office:time-value="PT03H32M53S" calcext:value-type="time">
            <text:p>03:32:53</text:p>
          </table:table-cell>
          <table:table-cell table:style-name="ce6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6.64783565" calcext:value-type="float">
            <text:p>2457936.6478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19.5797" calcext:value-type="float">
            <text:p>419.58</text:p>
          </table:table-cell>
          <table:table-cell table:style-name="ce8" office:value-type="float" office:value="103.1682" calcext:value-type="float">
            <text:p>103.17</text:p>
          </table:table-cell>
          <table:table-cell table:style-name="ce65" table:formula="of:=[.I33]-[.J33]" office:value-type="float" office:value="316.4115" calcext:value-type="float">
            <text:p>316.41</text:p>
          </table:table-cell>
          <table:table-cell table:style-name="ce66" table:formula="of:=1.1*[.H33]*[.J33]" office:value-type="float" office:value="113598.50502" calcext:value-type="float">
            <text:p>113598.51</text:p>
          </table:table-cell>
          <table:table-cell table:formula="of:=SQRT((1.1*[.H33]*[.I33])+(1.1*[.H33]*[.K33]))" office:value-type="float" office:value="900.222144984226" calcext:value-type="float">
            <text:p>900.22</text:p>
          </table:table-cell>
          <table:table-cell table:style-name="ce67" table:formula="of:=-2.5*(LOG([.L33]/[.D33];10))" office:value-type="float" office:value="-8.94562840321764" calcext:value-type="float">
            <text:p>-8.946</text:p>
          </table:table-cell>
          <table:table-cell table:style-name="ce67" table:formula="of:=-2.5*(LOG(([.L33]+[.M33])/[.D33];10))" office:value-type="float" office:value="-8.95419851027716" calcext:value-type="float">
            <text:p>-8.954</text:p>
          </table:table-cell>
          <table:table-cell table:style-name="ce67" table:formula="of:=-2.5*(LOG(([.L33]-[.M33])/[.D33];10))" office:value-type="float" office:value="-8.9369901106456" calcext:value-type="float">
            <text:p>-8.937</text:p>
          </table:table-cell>
          <table:table-cell table:style-name="ce67" table:formula="of:=ABS(([.O33]-[.P33])/2)" office:value-type="float" office:value="0.00860419981577731" calcext:value-type="float">
            <text:p>0.009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421_star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421_star1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33M35S" calcext:value-type="time">
            <text:p>03:33:35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4]/2)" office:value-type="time" office:time-value="PT00H00M15S" calcext:value-type="time">
            <text:p>00:00:15</text:p>
          </table:table-cell>
          <table:table-cell table:style-name="ce60" table:formula="of:=AVERAGE([.F31];[.F32])" office:value-type="time" office:time-value="PT03H33M22.5S" calcext:value-type="time">
            <text:p>03:33:23</text:p>
          </table:table-cell>
          <table:table-cell table:style-name="ce6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6.64818287" calcext:value-type="float">
            <text:p>2457936.6481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86.3368" calcext:value-type="float">
            <text:p>386.34</text:p>
          </table:table-cell>
          <table:table-cell table:style-name="ce8" office:value-type="float" office:value="101.631" calcext:value-type="float">
            <text:p>101.63</text:p>
          </table:table-cell>
          <table:table-cell table:style-name="ce65" table:formula="of:=[.I34]-[.J34]" office:value-type="float" office:value="284.7058" calcext:value-type="float">
            <text:p>284.71</text:p>
          </table:table-cell>
          <table:table-cell table:style-name="ce66" table:formula="of:=1.1*[.H34]*[.J34]" office:value-type="float" office:value="111905.8941" calcext:value-type="float">
            <text:p>111905.89</text:p>
          </table:table-cell>
          <table:table-cell table:formula="of:=SQRT((1.1*[.H34]*[.I34])+(1.1*[.H34]*[.K34]))" office:value-type="float" office:value="859.584205799525" calcext:value-type="float">
            <text:p>859.58</text:p>
          </table:table-cell>
          <table:table-cell table:style-name="ce67" table:formula="of:=-2.5*(LOG([.L34]/[.D34];10))" office:value-type="float" office:value="-8.92932926691432" calcext:value-type="float">
            <text:p>-8.929</text:p>
          </table:table-cell>
          <table:table-cell table:style-name="ce67" table:formula="of:=-2.5*(LOG(([.L34]+[.M34])/[.D34];10))" office:value-type="float" office:value="-8.93763727907546" calcext:value-type="float">
            <text:p>-8.938</text:p>
          </table:table-cell>
          <table:table-cell table:style-name="ce67" table:formula="of:=-2.5*(LOG(([.L34]-[.M34])/[.D34];10))" office:value-type="float" office:value="-8.92095719163645" calcext:value-type="float">
            <text:p>-8.921</text:p>
          </table:table-cell>
          <table:table-cell table:style-name="ce67" table:formula="of:=ABS(([.O34]-[.P34])/2)" office:value-type="float" office:value="0.00834004371950403" calcext:value-type="float">
            <text:p>0.008</text:p>
          </table:table-cell>
          <table:table-cell table:style-name="ce7" table:formula="of:=AVERAGE([.R31];[.R32])" office:value-type="float" office:value="-0.847152656915021" calcext:value-type="float">
            <text:p>-0.847</text:p>
          </table:table-cell>
          <table:table-cell table:style-name="ce7" table:formula="of:=IF(ABS([.R31]-[.R32])/2&lt;([.S31]+[.S32])/2;([.S31]+[.S32])/2;ABS([.R31]-[.R32])/2)" office:value-type="float" office:value="0.00950374290106693" calcext:value-type="float">
            <text:p>0.010</text:p>
          </table:table-cell>
          <table:table-cell table:style-name="ce71" table:formula="of:=[.R34]+[$Vcomps.$B$13]" office:value-type="float" office:value="13.512847343085" calcext:value-type="float">
            <text:p>13.51</text:p>
          </table:table-cell>
          <table:table-cell table:style-name="ce71" table:formula="of:=SQRT(([.S34]*[.S34])+[$Vcomps.$D$13])" office:value-type="float" office:value="0.022143196000794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34]))/[.Y34]" office:value-type="float" office:value="1.01532523969662" calcext:value-type="float">
            <text:p>1.01533</text:p>
          </table:table-cell>
          <table:table-cell table:style-name="ce76" office:value-type="float" office:value="0.00000000000001396" calcext:value-type="float">
            <text:p>1.396E-14</text:p>
          </table:table-cell>
          <table:table-cell table:style-name="ce75" table:formula="of:=1000*33400*5500^2*[.X34]" office:value-type="float" office:value="14.104486" calcext:value-type="float">
            <text:p>14.10449</text:p>
          </table:table-cell>
          <table:table-cell table:style-name="ce8" office:value-type="string" calcext:value-type="string">
            <text:p>mrk421_star1_2s.phot_v.imh</text:p>
          </table:table-cell>
          <table:table-cell table:style-name="ce77" office:value-type="float" office:value="14.29" calcext:value-type="float">
            <text:p>14.290</text:p>
          </table:table-cell>
          <table:table-cell table:style-name="ce77" table:formula="of:=-1*(LOG([.AA34]/3.64)/0.4-15)" office:value-type="float" office:value="13.5151728871452" calcext:value-type="float">
            <text:p>13.515</text:p>
          </table:table-cell>
          <table:table-cell table:style-name="ce77" table:formula="of:=[.T34]" office:value-type="float" office:value="13.512847343085" calcext:value-type="float">
            <text:p>13.513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mrk501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47M19S" calcext:value-type="time">
            <text:p>03:47:19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5]/2)" office:value-type="time" office:time-value="PT00H00M15S" calcext:value-type="time">
            <text:p>00:00:15</text:p>
          </table:table-cell>
          <table:table-cell table:style-name="ce58" table:formula="of:=[.C35]+[.E35]" office:value-type="time" office:time-value="PT03H47M34S" calcext:value-type="time">
            <text:p>03:47:34</text:p>
          </table:table-cell>
          <table:table-cell table:style-name="ce6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6.65803241" calcext:value-type="float">
            <text:p>2457936.6580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27.5438" calcext:value-type="float">
            <text:p>227.54</text:p>
          </table:table-cell>
          <table:table-cell table:style-name="ce8" office:value-type="float" office:value="166.246" calcext:value-type="float">
            <text:p>166.25</text:p>
          </table:table-cell>
          <table:table-cell table:style-name="ce65" table:formula="of:=[.I35]-[.J35]" office:value-type="float" office:value="61.2978" calcext:value-type="float">
            <text:p>61.3</text:p>
          </table:table-cell>
          <table:table-cell table:style-name="ce66" table:formula="of:=1.1*[.H35]*[.J35]" office:value-type="float" office:value="183053.4706" calcext:value-type="float">
            <text:p>183053.47</text:p>
          </table:table-cell>
          <table:table-cell table:formula="of:=SQRT((1.1*[.H35]*[.I35])+(1.1*[.H35]*[.K35]))" office:value-type="float" office:value="563.953442901096" calcext:value-type="float">
            <text:p>563.95</text:p>
          </table:table-cell>
          <table:table-cell table:style-name="ce67" table:formula="of:=-2.5*(LOG([.L35]/[.D35];10))" office:value-type="float" office:value="-9.46364178144194" calcext:value-type="float">
            <text:p>-9.464</text:p>
          </table:table-cell>
          <table:table-cell table:style-name="ce67" table:formula="of:=-2.5*(LOG(([.L35]+[.M35])/[.D35];10))" office:value-type="float" office:value="-9.46698158922334" calcext:value-type="float">
            <text:p>-9.467</text:p>
          </table:table-cell>
          <table:table-cell table:style-name="ce67" table:formula="of:=-2.5*(LOG(([.L35]-[.M35])/[.D35];10))" office:value-type="float" office:value="-9.46029166844805" calcext:value-type="float">
            <text:p>-9.460</text:p>
          </table:table-cell>
          <table:table-cell table:style-name="ce67" table:formula="of:=ABS(([.O35]-[.P35])/2)" office:value-type="float" office:value="0.00334496038764343" calcext:value-type="float">
            <text:p>0.003</text:p>
          </table:table-cell>
          <table:table-cell table:style-name="ce7" table:formula="of:=[.N35]-[.N37]" office:value-type="float" office:value="1.27918861926049" calcext:value-type="float">
            <text:p>1.279</text:p>
          </table:table-cell>
          <table:table-cell table:style-name="ce7" table:formula="of:=SQRT(([.Q35]*[.Q35])+([.Q37]*[.Q37]))" office:value-type="float" office:value="0.00369018481060314" calcext:value-type="float">
            <text:p>0.004</text:p>
          </table:table-cell>
          <table:table-cell table:style-name="ce71" table:formula="of:=[.R35]+[$Vcomps.$B$25]" office:value-type="float" office:value="13.8891886192605" calcext:value-type="float">
            <text:p>13.89</text:p>
          </table:table-cell>
          <table:table-cell table:style-name="ce71" table:formula="of:=SQRT(([.S35]*[.S35])+[$Vcomps.$D$25])" office:value-type="float" office:value="0.010659149306413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50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501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52M24S" calcext:value-type="time">
            <text:p>03:52:24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6]/2)" office:value-type="time" office:time-value="PT00H00M15S" calcext:value-type="time">
            <text:p>00:00:15</text:p>
          </table:table-cell>
          <table:table-cell table:style-name="ce58" table:formula="of:=[.C36]+[.E36]" office:value-type="time" office:time-value="PT03H52M39S" calcext:value-type="time">
            <text:p>03:52:39</text:p>
          </table:table-cell>
          <table:table-cell table:style-name="ce6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6.6615625" calcext:value-type="float">
            <text:p>2457936.6615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22.5222" calcext:value-type="float">
            <text:p>222.52</text:p>
          </table:table-cell>
          <table:table-cell table:style-name="ce8" office:value-type="float" office:value="167.7681" calcext:value-type="float">
            <text:p>167.77</text:p>
          </table:table-cell>
          <table:table-cell table:style-name="ce65" table:formula="of:=[.I36]-[.J36]" office:value-type="float" office:value="54.7541" calcext:value-type="float">
            <text:p>54.75</text:p>
          </table:table-cell>
          <table:table-cell table:style-name="ce66" table:formula="of:=1.1*[.H36]*[.J36]" office:value-type="float" office:value="184729.45491" calcext:value-type="float">
            <text:p>184729.45</text:p>
          </table:table-cell>
          <table:table-cell table:formula="of:=SQRT((1.1*[.H36]*[.I36])+(1.1*[.H36]*[.K36]))" office:value-type="float" office:value="552.547675707717" calcext:value-type="float">
            <text:p>552.55</text:p>
          </table:table-cell>
          <table:table-cell table:style-name="ce67" table:formula="of:=-2.5*(LOG([.L36]/[.D36];10))" office:value-type="float" office:value="-9.47353723505781" calcext:value-type="float">
            <text:p>-9.474</text:p>
          </table:table-cell>
          <table:table-cell table:style-name="ce67" table:formula="of:=-2.5*(LOG(([.L36]+[.M36])/[.D36];10))" office:value-type="float" office:value="-9.47677995335836" calcext:value-type="float">
            <text:p>-9.477</text:p>
          </table:table-cell>
          <table:table-cell table:style-name="ce67" table:formula="of:=-2.5*(LOG(([.L36]-[.M36])/[.D36];10))" office:value-type="float" office:value="-9.47028480286062" calcext:value-type="float">
            <text:p>-9.470</text:p>
          </table:table-cell>
          <table:table-cell table:style-name="ce67" table:formula="of:=ABS(([.O36]-[.P36])/2)" office:value-type="float" office:value="0.00324757524886898" calcext:value-type="float">
            <text:p>0.003</text:p>
          </table:table-cell>
          <table:table-cell table:style-name="ce7" table:formula="of:=[.N36]-[.N38]" office:value-type="float" office:value="1.27593410574598" calcext:value-type="float">
            <text:p>1.276</text:p>
          </table:table-cell>
          <table:table-cell table:style-name="ce7" table:formula="of:=SQRT(([.Q36]*[.Q36])+([.Q38]*[.Q38]))" office:value-type="float" office:value="0.00359764243520599" calcext:value-type="float">
            <text:p>0.004</text:p>
          </table:table-cell>
          <table:table-cell table:style-name="ce71" table:formula="of:=[.R36]+[$Vcomps.$B$25]" office:value-type="float" office:value="13.885934105746" calcext:value-type="float">
            <text:p>13.89</text:p>
          </table:table-cell>
          <table:table-cell table:style-name="ce71" table:formula="of:=SQRT(([.S36]*[.S36])+[$Vcomps.$D$25])" office:value-type="float" office:value="0.010627465882871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501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501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49M39S" calcext:value-type="time">
            <text:p>03:49:39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7]/2)" office:value-type="time" office:time-value="PT00H00M15S" calcext:value-type="time">
            <text:p>00:00:15</text:p>
          </table:table-cell>
          <table:table-cell table:style-name="ce58" table:formula="of:=[.C37]+[.E37]" office:value-type="time" office:time-value="PT03H49M54S" calcext:value-type="time">
            <text:p>03:49:54</text:p>
          </table:table-cell>
          <table:table-cell table:style-name="ce6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6.65965278" calcext:value-type="float">
            <text:p>2457936.6596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600.828" calcext:value-type="float">
            <text:p>600.83</text:p>
          </table:table-cell>
          <table:table-cell table:style-name="ce8" office:value-type="float" office:value="540.0409" calcext:value-type="float">
            <text:p>540.04</text:p>
          </table:table-cell>
          <table:table-cell table:style-name="ce65" table:formula="of:=[.I37]-[.J37]" office:value-type="float" office:value="60.7871" calcext:value-type="float">
            <text:p>60.79</text:p>
          </table:table-cell>
          <table:table-cell table:style-name="ce66" table:formula="of:=1.1*[.H37]*[.J37]" office:value-type="float" office:value="594639.03499" calcext:value-type="float">
            <text:p>594639.03</text:p>
          </table:table-cell>
          <table:table-cell table:formula="of:=SQRT((1.1*[.H37]*[.I37])+(1.1*[.H37]*[.K37]))" office:value-type="float" office:value="853.524684241762" calcext:value-type="float">
            <text:p>853.52</text:p>
          </table:table-cell>
          <table:table-cell table:style-name="ce67" table:formula="of:=-2.5*(LOG([.L37]/[.D37];10))" office:value-type="float" office:value="-10.7428304007024" calcext:value-type="float">
            <text:p>-10.743</text:p>
          </table:table-cell>
          <table:table-cell table:style-name="ce67" table:formula="of:=-2.5*(LOG(([.L37]+[.M37])/[.D37];10))" office:value-type="float" office:value="-10.7443877122037" calcext:value-type="float">
            <text:p>-10.744</text:p>
          </table:table-cell>
          <table:table-cell table:style-name="ce67" table:formula="of:=-2.5*(LOG(([.L37]-[.M37])/[.D37];10))" office:value-type="float" office:value="-10.7412708522829" calcext:value-type="float">
            <text:p>-10.741</text:p>
          </table:table-cell>
          <table:table-cell table:style-name="ce67" table:formula="of:=ABS(([.O37]-[.P37])/2)" office:value-type="float" office:value="0.00155842996040967" calcext:value-type="float">
            <text:p>0.002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mrk501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mrk501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3H50M36S" calcext:value-type="time">
            <text:p>03:50:36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8]/2)" office:value-type="time" office:time-value="PT00H00M15S" calcext:value-type="time">
            <text:p>00:00:15</text:p>
          </table:table-cell>
          <table:table-cell table:style-name="ce60" table:formula="of:=AVERAGE([.F35];[.F36])" office:value-type="time" office:time-value="PT03H50M06.5S" calcext:value-type="time">
            <text:p>03:50:07</text:p>
          </table:table-cell>
          <table:table-cell table:style-name="ce6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6.65980324" calcext:value-type="float">
            <text:p>2457936.6598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602.0864" calcext:value-type="float">
            <text:p>602.09</text:p>
          </table:table-cell>
          <table:table-cell table:style-name="ce8" office:value-type="float" office:value="543.3542" calcext:value-type="float">
            <text:p>543.35</text:p>
          </table:table-cell>
          <table:table-cell table:style-name="ce65" table:formula="of:=[.I38]-[.J38]" office:value-type="float" office:value="58.7322" calcext:value-type="float">
            <text:p>58.73</text:p>
          </table:table-cell>
          <table:table-cell table:style-name="ce66" table:formula="of:=1.1*[.H38]*[.J38]" office:value-type="float" office:value="598287.30962" calcext:value-type="float">
            <text:p>598287.31</text:p>
          </table:table-cell>
          <table:table-cell table:formula="of:=SQRT((1.1*[.H38]*[.I38])+(1.1*[.H38]*[.K38]))" office:value-type="float" office:value="853.010762218156" calcext:value-type="float">
            <text:p>853.01</text:p>
          </table:table-cell>
          <table:table-cell table:style-name="ce67" table:formula="of:=-2.5*(LOG([.L38]/[.D38];10))" office:value-type="float" office:value="-10.7494713408038" calcext:value-type="float">
            <text:p>-10.749</text:p>
          </table:table-cell>
          <table:table-cell table:style-name="ce67" table:formula="of:=-2.5*(LOG(([.L38]+[.M38])/[.D38];10))" office:value-type="float" office:value="-10.7510182314902" calcext:value-type="float">
            <text:p>-10.751</text:p>
          </table:table-cell>
          <table:table-cell table:style-name="ce67" table:formula="of:=-2.5*(LOG(([.L38]-[.M38])/[.D38];10))" office:value-type="float" office:value="-10.7479222430571" calcext:value-type="float">
            <text:p>-10.748</text:p>
          </table:table-cell>
          <table:table-cell table:style-name="ce67" table:formula="of:=ABS(([.O38]-[.P38])/2)" office:value-type="float" office:value="0.00154799421656815" calcext:value-type="float">
            <text:p>0.002</text:p>
          </table:table-cell>
          <table:table-cell table:style-name="ce7" table:formula="of:=AVERAGE([.R35];[.R36])" office:value-type="float" office:value="1.27756136250324" calcext:value-type="float">
            <text:p>1.278</text:p>
          </table:table-cell>
          <table:table-cell table:style-name="ce7" table:formula="of:=IF(ABS([.R35]-[.R36])/2&lt;([.S35]+[.S36])/2;([.S35]+[.S36])/2;ABS([.R35]-[.R36])/2)" office:value-type="float" office:value="0.00364391362290457" calcext:value-type="float">
            <text:p>0.004</text:p>
          </table:table-cell>
          <table:table-cell table:style-name="ce71" table:formula="of:=[.R38]+[$Vcomps.$B$25]" office:value-type="float" office:value="13.8875613625032" calcext:value-type="float">
            <text:p>13.89</text:p>
          </table:table-cell>
          <table:table-cell table:style-name="ce71" table:formula="of:=SQRT(([.S38]*[.S38])+[$Vcomps.$D$25])" office:value-type="float" office:value="0.0106432188031248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38]))/[.Y38]" office:value-type="float" office:value="1.83492224840182" calcext:value-type="float">
            <text:p>1.83492</text:p>
          </table:table-cell>
          <table:table-cell table:style-name="ce76" office:value-type="float" office:value="5.47E-015" calcext:value-type="float">
            <text:p>5.470E-15</text:p>
          </table:table-cell>
          <table:table-cell table:style-name="ce75" table:formula="of:=1000*33400*5500^2*[.X38]" office:value-type="float" office:value="5.5266145" calcext:value-type="float">
            <text:p>5.52661</text:p>
          </table:table-cell>
          <table:table-cell table:style-name="ce8" office:value-type="string" calcext:value-type="string">
            <text:p>mrk501_starA_2s.phot_v.imh</text:p>
          </table:table-cell>
          <table:table-cell table:style-name="ce77" office:value-type="float" office:value="10.13" calcext:value-type="float">
            <text:p>10.130</text:p>
          </table:table-cell>
          <table:table-cell table:style-name="ce77" table:formula="of:=-1*(LOG([.AA38]/3.64)/0.4-15)" office:value-type="float" office:value="13.8887298457219" calcext:value-type="float">
            <text:p>13.889</text:p>
          </table:table-cell>
          <table:table-cell table:style-name="ce77" table:formula="of:=[.T38]" office:value-type="float" office:value="13.8875613625032" calcext:value-type="float">
            <text:p>13.888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pg1553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55M42S" calcext:value-type="time">
            <text:p>07:55:42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39]/2)" office:value-type="time" office:time-value="PT00H00M15S" calcext:value-type="time">
            <text:p>00:00:15</text:p>
          </table:table-cell>
          <table:table-cell table:style-name="ce58" table:formula="of:=[.C39]+[.E39]" office:value-type="time" office:time-value="PT07H55M57S" calcext:value-type="time">
            <text:p>07:55:57</text:p>
          </table:table-cell>
          <table:table-cell table:style-name="ce6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6.83052083" calcext:value-type="float">
            <text:p>2457936.8305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63.1313" calcext:value-type="float">
            <text:p>263.13</text:p>
          </table:table-cell>
          <table:table-cell table:style-name="ce8" office:value-type="float" office:value="125.8724" calcext:value-type="float">
            <text:p>125.87</text:p>
          </table:table-cell>
          <table:table-cell table:style-name="ce65" table:formula="of:=[.I39]-[.J39]" office:value-type="float" office:value="137.2589" calcext:value-type="float">
            <text:p>137.26</text:p>
          </table:table-cell>
          <table:table-cell table:style-name="ce66" table:formula="of:=1.1*[.H39]*[.J39]" office:value-type="float" office:value="138598.09964" calcext:value-type="float">
            <text:p>138598.1</text:p>
          </table:table-cell>
          <table:table-cell table:formula="of:=SQRT((1.1*[.H39]*[.I39])+(1.1*[.H39]*[.K39]))" office:value-type="float" office:value="663.980157248694" calcext:value-type="float">
            <text:p>663.98</text:p>
          </table:table-cell>
          <table:table-cell table:style-name="ce67" table:formula="of:=-2.5*(LOG([.L39]/[.D39];10))" office:value-type="float" office:value="-9.16159005213851" calcext:value-type="float">
            <text:p>-9.162</text:p>
          </table:table-cell>
          <table:table-cell table:style-name="ce67" table:formula="of:=-2.5*(LOG(([.L39]+[.M39])/[.D39];10))" office:value-type="float" office:value="-9.16677905525242" calcext:value-type="float">
            <text:p>-9.167</text:p>
          </table:table-cell>
          <table:table-cell table:style-name="ce67" table:formula="of:=-2.5*(LOG(([.L39]-[.M39])/[.D39];10))" office:value-type="float" office:value="-9.15637613034913" calcext:value-type="float">
            <text:p>-9.156</text:p>
          </table:table-cell>
          <table:table-cell table:style-name="ce67" table:formula="of:=ABS(([.O39]-[.P39])/2)" office:value-type="float" office:value="0.0052014624516481" calcext:value-type="float">
            <text:p>0.005</text:p>
          </table:table-cell>
          <table:table-cell table:style-name="ce7" table:formula="of:=[.N39]-[.N41]" office:value-type="float" office:value="0.167369685004049" calcext:value-type="float">
            <text:p>0.167</text:p>
          </table:table-cell>
          <table:table-cell table:style-name="ce7" table:formula="of:=SQRT(([.Q39]*[.Q39])+([.Q41]*[.Q41]))" office:value-type="float" office:value="0.00690814261171216" calcext:value-type="float">
            <text:p>0.00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g1553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g1553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8H00M14S" calcext:value-type="time">
            <text:p>08:00:14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40]/2)" office:value-type="time" office:time-value="PT00H00M15S" calcext:value-type="time">
            <text:p>00:00:15</text:p>
          </table:table-cell>
          <table:table-cell table:style-name="ce58" table:formula="of:=[.C40]+[.E40]" office:value-type="time" office:time-value="PT08H00M29S" calcext:value-type="time">
            <text:p>08:00:29</text:p>
          </table:table-cell>
          <table:table-cell table:style-name="ce6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6.83366898" calcext:value-type="float">
            <text:p>2457936.83367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53.0324" calcext:value-type="float">
            <text:p>253.03</text:p>
          </table:table-cell>
          <table:table-cell table:style-name="ce8" office:value-type="float" office:value="125.0269" calcext:value-type="float">
            <text:p>125.03</text:p>
          </table:table-cell>
          <table:table-cell table:style-name="ce65" table:formula="of:=[.I40]-[.J40]" office:value-type="float" office:value="128.0055" calcext:value-type="float">
            <text:p>128.01</text:p>
          </table:table-cell>
          <table:table-cell table:style-name="ce66" table:formula="of:=1.1*[.H40]*[.J40]" office:value-type="float" office:value="137667.11959" calcext:value-type="float">
            <text:p>137667.12</text:p>
          </table:table-cell>
          <table:table-cell table:formula="of:=SQRT((1.1*[.H40]*[.I40])+(1.1*[.H40]*[.K40]))" office:value-type="float" office:value="647.735155514968" calcext:value-type="float">
            <text:p>647.74</text:p>
          </table:table-cell>
          <table:table-cell table:style-name="ce67" table:formula="of:=-2.5*(LOG([.L40]/[.D40];10))" office:value-type="float" office:value="-9.15427242760893" calcext:value-type="float">
            <text:p>-9.154</text:p>
          </table:table-cell>
          <table:table-cell table:style-name="ce67" table:formula="of:=-2.5*(LOG(([.L40]+[.M40])/[.D40];10))" office:value-type="float" office:value="-9.15936892568606" calcext:value-type="float">
            <text:p>-9.159</text:p>
          </table:table-cell>
          <table:table-cell table:style-name="ce67" table:formula="of:=-2.5*(LOG(([.L40]-[.M40])/[.D40];10))" office:value-type="float" office:value="-9.14915189345332" calcext:value-type="float">
            <text:p>-9.149</text:p>
          </table:table-cell>
          <table:table-cell table:style-name="ce67" table:formula="of:=ABS(([.O40]-[.P40])/2)" office:value-type="float" office:value="0.00510851611636909" calcext:value-type="float">
            <text:p>0.005</text:p>
          </table:table-cell>
          <table:table-cell table:style-name="ce7" table:formula="of:=[.N40]-[.N42]" office:value-type="float" office:value="0.18768886787154" calcext:value-type="float">
            <text:p>0.188</text:p>
          </table:table-cell>
          <table:table-cell table:style-name="ce7" table:formula="of:=SQRT(([.Q40]*[.Q40])+([.Q42]*[.Q42]))" office:value-type="float" office:value="0.00679060321040084" calcext:value-type="float">
            <text:p>0.00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g1553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g1553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57M23S" calcext:value-type="time">
            <text:p>07:57:23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41]/2)" office:value-type="time" office:time-value="PT00H00M15S" calcext:value-type="time">
            <text:p>00:00:15</text:p>
          </table:table-cell>
          <table:table-cell table:style-name="ce58" table:formula="of:=[.C41]+[.E41]" office:value-type="time" office:time-value="PT07H57M38S" calcext:value-type="time">
            <text:p>07:57:38</text:p>
          </table:table-cell>
          <table:table-cell table:style-name="ce6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6.83168981" calcext:value-type="float">
            <text:p>2457936.8316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81.5784" calcext:value-type="float">
            <text:p>281.58</text:p>
          </table:table-cell>
          <table:table-cell table:style-name="ce8" office:value-type="float" office:value="146.8515" calcext:value-type="float">
            <text:p>146.85</text:p>
          </table:table-cell>
          <table:table-cell table:style-name="ce65" table:formula="of:=[.I41]-[.J41]" office:value-type="float" office:value="134.7269" calcext:value-type="float">
            <text:p>134.73</text:p>
          </table:table-cell>
          <table:table-cell table:style-name="ce66" table:formula="of:=1.1*[.H41]*[.J41]" office:value-type="float" office:value="161698.18665" calcext:value-type="float">
            <text:p>161698.19</text:p>
          </table:table-cell>
          <table:table-cell table:formula="of:=SQRT((1.1*[.H41]*[.I41])+(1.1*[.H41]*[.K41]))" office:value-type="float" office:value="677.047831271913" calcext:value-type="float">
            <text:p>677.05</text:p>
          </table:table-cell>
          <table:table-cell table:style-name="ce67" table:formula="of:=-2.5*(LOG([.L41]/[.D41];10))" office:value-type="float" office:value="-9.32895973714256" calcext:value-type="float">
            <text:p>-9.329</text:p>
          </table:table-cell>
          <table:table-cell table:style-name="ce67" table:formula="of:=-2.5*(LOG(([.L41]+[.M41])/[.D41];10))" office:value-type="float" office:value="-9.33349634128422" calcext:value-type="float">
            <text:p>-9.333</text:p>
          </table:table-cell>
          <table:table-cell table:style-name="ce67" table:formula="of:=-2.5*(LOG(([.L41]-[.M41])/[.D41];10))" office:value-type="float" office:value="-9.32440409784096" calcext:value-type="float">
            <text:p>-9.324</text:p>
          </table:table-cell>
          <table:table-cell table:style-name="ce67" table:formula="of:=ABS(([.O41]-[.P41])/2)" office:value-type="float" office:value="0.00454612172162694" calcext:value-type="float">
            <text:p>0.005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g1553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g1553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58M21S" calcext:value-type="time">
            <text:p>07:58:21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42]/2)" office:value-type="time" office:time-value="PT00H00M15S" calcext:value-type="time">
            <text:p>00:00:15</text:p>
          </table:table-cell>
          <table:table-cell table:style-name="ce60" table:formula="of:=AVERAGE([.F39];[.F40])" office:value-type="time" office:time-value="PT07H58M13S" calcext:value-type="time">
            <text:p>07:58:13</text:p>
          </table:table-cell>
          <table:table-cell table:style-name="ce6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6.83209491" calcext:value-type="float">
            <text:p>2457936.8320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80.7839" calcext:value-type="float">
            <text:p>280.78</text:p>
          </table:table-cell>
          <table:table-cell table:style-name="ce8" office:value-type="float" office:value="148.6206" calcext:value-type="float">
            <text:p>148.62</text:p>
          </table:table-cell>
          <table:table-cell table:style-name="ce65" table:formula="of:=[.I42]-[.J42]" office:value-type="float" office:value="132.1633" calcext:value-type="float">
            <text:p>132.16</text:p>
          </table:table-cell>
          <table:table-cell table:style-name="ce66" table:formula="of:=1.1*[.H42]*[.J42]" office:value-type="float" office:value="163646.14266" calcext:value-type="float">
            <text:p>163646.14</text:p>
          </table:table-cell>
          <table:table-cell table:formula="of:=SQRT((1.1*[.H42]*[.I42])+(1.1*[.H42]*[.K42]))" office:value-type="float" office:value="674.311620780778" calcext:value-type="float">
            <text:p>674.31</text:p>
          </table:table-cell>
          <table:table-cell table:style-name="ce67" table:formula="of:=-2.5*(LOG([.L42]/[.D42];10))" office:value-type="float" office:value="-9.34196129548047" calcext:value-type="float">
            <text:p>-9.342</text:p>
          </table:table-cell>
          <table:table-cell table:style-name="ce67" table:formula="of:=-2.5*(LOG(([.L42]+[.M42])/[.D42];10))" office:value-type="float" office:value="-9.3464259304673" calcext:value-type="float">
            <text:p>-9.346</text:p>
          </table:table-cell>
          <table:table-cell table:style-name="ce67" table:formula="of:=-2.5*(LOG(([.L42]-[.M42])/[.D42];10))" office:value-type="float" office:value="-9.33747822572253" calcext:value-type="float">
            <text:p>-9.337</text:p>
          </table:table-cell>
          <table:table-cell table:style-name="ce67" table:formula="of:=ABS(([.O42]-[.P42])/2)" office:value-type="float" office:value="0.00447385237238596" calcext:value-type="float">
            <text:p>0.004</text:p>
          </table:table-cell>
          <table:table-cell table:style-name="ce7" table:formula="of:=AVERAGE([.R39];[.R40])" office:value-type="float" office:value="0.177529276437794" calcext:value-type="float">
            <text:p>0.178</text:p>
          </table:table-cell>
          <table:table-cell table:style-name="ce7" table:formula="of:=IF(ABS([.R39]-[.R40])/2&lt;([.S39]+[.S40])/2;([.S39]+[.S40])/2;ABS([.R39]-[.R40])/2)" office:value-type="float" office:value="0.0101595914337453" calcext:value-type="float">
            <text:p>0.010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g1553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02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34M49S" calcext:value-type="time">
            <text:p>07:34:49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43]/2)" office:value-type="time" office:time-value="PT00H01M40S" calcext:value-type="time">
            <text:p>00:01:40</text:p>
          </table:table-cell>
          <table:table-cell table:style-name="ce58" table:formula="of:=[.C43]+[.E43]" office:value-type="time" office:time-value="PT07H36M29S" calcext:value-type="time">
            <text:p>07:36:29</text:p>
          </table:table-cell>
          <table:table-cell table:style-name="ce6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6.81700231" calcext:value-type="float">
            <text:p>2457936.8170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702.096" calcext:value-type="float">
            <text:p>1702.1</text:p>
          </table:table-cell>
          <table:table-cell table:style-name="ce8" office:value-type="float" office:value="67.62683" calcext:value-type="float">
            <text:p>67.63</text:p>
          </table:table-cell>
          <table:table-cell table:style-name="ce65" table:formula="of:=[.I43]-[.J43]" office:value-type="float" office:value="1634.46917" calcext:value-type="float">
            <text:p>1634.47</text:p>
          </table:table-cell>
          <table:table-cell table:style-name="ce66" table:formula="of:=1.1*[.H43]*[.J43]" office:value-type="float" office:value="74463.902513" calcext:value-type="float">
            <text:p>74463.9</text:p>
          </table:table-cell>
          <table:table-cell table:formula="of:=SQRT((1.1*[.H43]*[.I43])+(1.1*[.H43]*[.K43]))" office:value-type="float" office:value="1916.73991680849" calcext:value-type="float">
            <text:p>1916.74</text:p>
          </table:table-cell>
          <table:table-cell table:style-name="ce67" table:formula="of:=-2.5*(LOG([.L43]/[.D43];10))" office:value-type="float" office:value="-6.42728949342837" calcext:value-type="float">
            <text:p>-6.427</text:p>
          </table:table-cell>
          <table:table-cell table:style-name="ce67" table:formula="of:=-2.5*(LOG(([.L43]+[.M43])/[.D43];10))" office:value-type="float" office:value="-6.4548832779884" calcext:value-type="float">
            <text:p>-6.455</text:p>
          </table:table-cell>
          <table:table-cell table:style-name="ce67" table:formula="of:=-2.5*(LOG(([.L43]-[.M43])/[.D43];10))" office:value-type="float" office:value="-6.39897608920054" calcext:value-type="float">
            <text:p>-6.399</text:p>
          </table:table-cell>
          <table:table-cell table:style-name="ce67" table:formula="of:=ABS(([.O43]-[.P43])/2)" office:value-type="float" office:value="0.0279535943939289" calcext:value-type="float">
            <text:p>0.028</text:p>
          </table:table-cell>
          <table:table-cell table:style-name="ce7" table:formula="of:=[.N43]-[.N45]" office:value-type="float" office:value="1.35541014533316" calcext:value-type="float">
            <text:p>1.355</text:p>
          </table:table-cell>
          <table:table-cell table:style-name="ce7" table:formula="of:=SQRT(([.Q43]*[.Q43])+([.Q45]*[.Q45]))" office:value-type="float" office:value="0.0327359937087777" calcext:value-type="float">
            <text:p>0.03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0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02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43M00S" calcext:value-type="time">
            <text:p>07:43:00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44]/2)" office:value-type="time" office:time-value="PT00H01M40S" calcext:value-type="time">
            <text:p>00:01:40</text:p>
          </table:table-cell>
          <table:table-cell table:style-name="ce58" table:formula="of:=[.C44]+[.E44]" office:value-type="time" office:time-value="PT07H44M40S" calcext:value-type="time">
            <text:p>07:44:40</text:p>
          </table:table-cell>
          <table:table-cell table:style-name="ce6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6.82268519" calcext:value-type="float">
            <text:p>2457936.8226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490.482" calcext:value-type="float">
            <text:p>1490.48</text:p>
          </table:table-cell>
          <table:table-cell table:style-name="ce8" office:value-type="float" office:value="61.66006" calcext:value-type="float">
            <text:p>61.66</text:p>
          </table:table-cell>
          <table:table-cell table:style-name="ce65" table:formula="of:=[.I44]-[.J44]" office:value-type="float" office:value="1428.82194" calcext:value-type="float">
            <text:p>1428.82</text:p>
          </table:table-cell>
          <table:table-cell table:style-name="ce66" table:formula="of:=1.1*[.H44]*[.J44]" office:value-type="float" office:value="67893.892066" calcext:value-type="float">
            <text:p>67893.89</text:p>
          </table:table-cell>
          <table:table-cell table:formula="of:=SQRT((1.1*[.H44]*[.I44])+(1.1*[.H44]*[.K44]))" office:value-type="float" office:value="1792.88749461142" calcext:value-type="float">
            <text:p>1792.89</text:p>
          </table:table-cell>
          <table:table-cell table:style-name="ce67" table:formula="of:=-2.5*(LOG([.L44]/[.D44];10))" office:value-type="float" office:value="-6.32700177491582" calcext:value-type="float">
            <text:p>-6.327</text:p>
          </table:table-cell>
          <table:table-cell table:style-name="ce67" table:formula="of:=-2.5*(LOG(([.L44]+[.M44])/[.D44];10))" office:value-type="float" office:value="-6.35530099810577" calcext:value-type="float">
            <text:p>-6.355</text:p>
          </table:table-cell>
          <table:table-cell table:style-name="ce67" table:formula="of:=-2.5*(LOG(([.L44]-[.M44])/[.D44];10))" office:value-type="float" office:value="-6.29794516017803" calcext:value-type="float">
            <text:p>-6.298</text:p>
          </table:table-cell>
          <table:table-cell table:style-name="ce67" table:formula="of:=ABS(([.O44]-[.P44])/2)" office:value-type="float" office:value="0.0286779189638673" calcext:value-type="float">
            <text:p>0.029</text:p>
          </table:table-cell>
          <table:table-cell table:style-name="ce7" table:formula="of:=[.N44]-[.N46]" office:value-type="float" office:value="1.44078142625972" calcext:value-type="float">
            <text:p>1.441</text:p>
          </table:table-cell>
          <table:table-cell table:style-name="ce7" table:formula="of:=SQRT(([.Q44]*[.Q44])+([.Q46]*[.Q46]))" office:value-type="float" office:value="0.0333998833669069" calcext:value-type="float">
            <text:p>0.03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02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02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39M37S" calcext:value-type="time">
            <text:p>07:39:37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45]/2)" office:value-type="time" office:time-value="PT00H00M22.5S" calcext:value-type="time">
            <text:p>00:00:23</text:p>
          </table:table-cell>
          <table:table-cell table:style-name="ce58" table:formula="of:=[.C45]+[.E45]" office:value-type="time" office:time-value="PT07H39M59.5S" calcext:value-type="time">
            <text:p>07:40:00</text:p>
          </table:table-cell>
          <table:table-cell table:style-name="ce6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6.81944444" calcext:value-type="float">
            <text:p>2457936.8194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07.5494" calcext:value-type="float">
            <text:p>407.55</text:p>
          </table:table-cell>
          <table:table-cell table:style-name="ce8" office:value-type="float" office:value="53.02316" calcext:value-type="float">
            <text:p>53.02</text:p>
          </table:table-cell>
          <table:table-cell table:style-name="ce65" table:formula="of:=[.I45]-[.J45]" office:value-type="float" office:value="354.52624" calcext:value-type="float">
            <text:p>354.53</text:p>
          </table:table-cell>
          <table:table-cell table:style-name="ce66" table:formula="of:=1.1*[.H45]*[.J45]" office:value-type="float" office:value="58383.801476" calcext:value-type="float">
            <text:p>58383.8</text:p>
          </table:table-cell>
          <table:table-cell table:formula="of:=SQRT((1.1*[.H45]*[.I45])+(1.1*[.H45]*[.K45]))" office:value-type="float" office:value="916.035745592933" calcext:value-type="float">
            <text:p>916.04</text:p>
          </table:table-cell>
          <table:table-cell table:style-name="ce67" table:formula="of:=-2.5*(LOG([.L45]/[.D45];10))" office:value-type="float" office:value="-7.78269963876153" calcext:value-type="float">
            <text:p>-7.783</text:p>
          </table:table-cell>
          <table:table-cell table:style-name="ce67" table:formula="of:=-2.5*(LOG(([.L45]+[.M45])/[.D45];10))" office:value-type="float" office:value="-7.79960246862403" calcext:value-type="float">
            <text:p>-7.800</text:p>
          </table:table-cell>
          <table:table-cell table:style-name="ce67" table:formula="of:=-2.5*(LOG(([.L45]-[.M45])/[.D45];10))" office:value-type="float" office:value="-7.76552949725017" calcext:value-type="float">
            <text:p>-7.766</text:p>
          </table:table-cell>
          <table:table-cell table:style-name="ce67" table:formula="of:=ABS(([.O45]-[.P45])/2)" office:value-type="float" office:value="0.0170364856869263" calcext:value-type="float">
            <text:p>0.017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02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02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40M51S" calcext:value-type="time">
            <text:p>07:40:51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46]/2)" office:value-type="time" office:time-value="PT00H00M22.5S" calcext:value-type="time">
            <text:p>00:00:23</text:p>
          </table:table-cell>
          <table:table-cell table:style-name="ce60" table:formula="of:=AVERAGE([.F43];[.F44])" office:value-type="time" office:time-value="PT07H40M34.5S" calcext:value-type="time">
            <text:p>07:40:35</text:p>
          </table:table-cell>
          <table:table-cell table:style-name="ce6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6.81984954" calcext:value-type="float">
            <text:p>2457936.8198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00.5476" calcext:value-type="float">
            <text:p>400.55</text:p>
          </table:table-cell>
          <table:table-cell table:style-name="ce8" office:value-type="float" office:value="52.29968" calcext:value-type="float">
            <text:p>52.3</text:p>
          </table:table-cell>
          <table:table-cell table:style-name="ce65" table:formula="of:=[.I46]-[.J46]" office:value-type="float" office:value="348.24792" calcext:value-type="float">
            <text:p>348.25</text:p>
          </table:table-cell>
          <table:table-cell table:style-name="ce66" table:formula="of:=1.1*[.H46]*[.J46]" office:value-type="float" office:value="57587.177648" calcext:value-type="float">
            <text:p>57587.18</text:p>
          </table:table-cell>
          <table:table-cell table:formula="of:=SQRT((1.1*[.H46]*[.I46])+(1.1*[.H46]*[.K46]))" office:value-type="float" office:value="908.019133648625" calcext:value-type="float">
            <text:p>908.02</text:p>
          </table:table-cell>
          <table:table-cell table:style-name="ce67" table:formula="of:=-2.5*(LOG([.L46]/[.D46];10))" office:value-type="float" office:value="-7.76778320117553" calcext:value-type="float">
            <text:p>-7.768</text:p>
          </table:table-cell>
          <table:table-cell table:style-name="ce67" table:formula="of:=-2.5*(LOG(([.L46]+[.M46])/[.D46];10))" office:value-type="float" office:value="-7.78476923132831" calcext:value-type="float">
            <text:p>-7.785</text:p>
          </table:table-cell>
          <table:table-cell table:style-name="ce67" table:formula="of:=-2.5*(LOG(([.L46]-[.M46])/[.D46];10))" office:value-type="float" office:value="-7.75052720026561" calcext:value-type="float">
            <text:p>-7.751</text:p>
          </table:table-cell>
          <table:table-cell table:style-name="ce67" table:formula="of:=ABS(([.O46]-[.P46])/2)" office:value-type="float" office:value="0.0171210155313535" calcext:value-type="float">
            <text:p>0.017</text:p>
          </table:table-cell>
          <table:table-cell table:style-name="ce7" table:formula="of:=AVERAGE([.R43];[.R44])" office:value-type="float" office:value="1.39809578579644" calcext:value-type="float">
            <text:p>1.398</text:p>
          </table:table-cell>
          <table:table-cell table:style-name="ce7" table:formula="of:=IF(ABS([.R43]-[.R44])/2&lt;([.S43]+[.S44])/2;([.S43]+[.S44])/2;ABS([.R43]-[.R44])/2)" office:value-type="float" office:value="0.0426856404632781" calcext:value-type="float">
            <text:p>0.04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02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10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55M40S" calcext:value-type="time">
            <text:p>06:55:40.00</text:p>
          </table:table-cell>
          <table:table-cell table:style-name="ce8" office:value-type="float" office:value="120" calcext:value-type="float">
            <text:p>120</text:p>
          </table:table-cell>
          <table:table-cell table:style-name="ce58" table:formula="of:=TIME(0;0;[.D47]/2)" office:value-type="time" office:time-value="PT00H01M00S" calcext:value-type="time">
            <text:p>00:01:00</text:p>
          </table:table-cell>
          <table:table-cell table:style-name="ce58" table:formula="of:=[.C47]+[.E47]" office:value-type="time" office:time-value="PT06H56M40S" calcext:value-type="time">
            <text:p>06:56:40</text:p>
          </table:table-cell>
          <table:table-cell table:style-name="ce6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6.78935185" calcext:value-type="float">
            <text:p>2457936.7893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346.501" calcext:value-type="float">
            <text:p>1346.5</text:p>
          </table:table-cell>
          <table:table-cell table:style-name="ce8" office:value-type="float" office:value="71.92687" calcext:value-type="float">
            <text:p>71.93</text:p>
          </table:table-cell>
          <table:table-cell table:style-name="ce65" table:formula="of:=[.I47]-[.J47]" office:value-type="float" office:value="1274.57413" calcext:value-type="float">
            <text:p>1274.57</text:p>
          </table:table-cell>
          <table:table-cell table:style-name="ce66" table:formula="of:=1.1*[.H47]*[.J47]" office:value-type="float" office:value="79198.676557" calcext:value-type="float">
            <text:p>79198.68</text:p>
          </table:table-cell>
          <table:table-cell table:formula="of:=SQRT((1.1*[.H47]*[.I47])+(1.1*[.H47]*[.K47]))" office:value-type="float" office:value="1698.8424958315" calcext:value-type="float">
            <text:p>1698.84</text:p>
          </table:table-cell>
          <table:table-cell table:style-name="ce67" table:formula="of:=-2.5*(LOG([.L47]/[.D47];10))" office:value-type="float" office:value="-7.04884169590031" calcext:value-type="float">
            <text:p>-7.049</text:p>
          </table:table-cell>
          <table:table-cell table:style-name="ce67" table:formula="of:=-2.5*(LOG(([.L47]+[.M47])/[.D47];10))" office:value-type="float" office:value="-7.07188489230511" calcext:value-type="float">
            <text:p>-7.072</text:p>
          </table:table-cell>
          <table:table-cell table:style-name="ce67" table:formula="of:=-2.5*(LOG(([.L47]-[.M47])/[.D47];10))" office:value-type="float" office:value="-7.02529881642426" calcext:value-type="float">
            <text:p>-7.025</text:p>
          </table:table-cell>
          <table:table-cell table:style-name="ce67" table:formula="of:=ABS(([.O47]-[.P47])/2)" office:value-type="float" office:value="0.0232930379404235" calcext:value-type="float">
            <text:p>0.023</text:p>
          </table:table-cell>
          <table:table-cell table:style-name="ce7" table:formula="of:=[.N47]-[.N49]" office:value-type="float" office:value="4.57568539927358" calcext:value-type="float">
            <text:p>4.576</text:p>
          </table:table-cell>
          <table:table-cell table:style-name="ce7" table:formula="of:=SQRT(([.Q47]*[.Q47])+([.Q49]*[.Q49]))" office:value-type="float" office:value="0.0233226196569714" calcext:value-type="float">
            <text:p>0.023</text:p>
          </table:table-cell>
          <table:table-cell table:style-name="ce71" table:formula="of:=[.R47]+[$Vcomps.$B$22]" office:value-type="float" office:value="16.1756853992736" calcext:value-type="float">
            <text:p>16.18</text:p>
          </table:table-cell>
          <table:table-cell table:style-name="ce71" table:formula="of:=SQRT(([.S47]*[.S47])+[$Vcomps.$D$22])" office:value-type="float" office:value="0.0379992708833176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10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10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7H01M34S" calcext:value-type="time">
            <text:p>07:01:34.00</text:p>
          </table:table-cell>
          <table:table-cell table:style-name="ce8" office:value-type="float" office:value="120" calcext:value-type="float">
            <text:p>120</text:p>
          </table:table-cell>
          <table:table-cell table:style-name="ce58" table:formula="of:=TIME(0;0;[.D48]/2)" office:value-type="time" office:time-value="PT00H01M00S" calcext:value-type="time">
            <text:p>00:01:00</text:p>
          </table:table-cell>
          <table:table-cell table:style-name="ce58" table:formula="of:=[.C48]+[.E48]" office:value-type="time" office:time-value="PT07H02M34S" calcext:value-type="time">
            <text:p>07:02:34</text:p>
          </table:table-cell>
          <table:table-cell table:style-name="ce6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6.79344907" calcext:value-type="float">
            <text:p>2457936.7934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381.81" calcext:value-type="float">
            <text:p>1381.81</text:p>
          </table:table-cell>
          <table:table-cell table:style-name="ce8" office:value-type="float" office:value="70.10014" calcext:value-type="float">
            <text:p>70.1</text:p>
          </table:table-cell>
          <table:table-cell table:style-name="ce65" table:formula="of:=[.I48]-[.J48]" office:value-type="float" office:value="1311.70986" calcext:value-type="float">
            <text:p>1311.71</text:p>
          </table:table-cell>
          <table:table-cell table:style-name="ce66" table:formula="of:=1.1*[.H48]*[.J48]" office:value-type="float" office:value="77187.264154" calcext:value-type="float">
            <text:p>77187.26</text:p>
          </table:table-cell>
          <table:table-cell table:formula="of:=SQRT((1.1*[.H48]*[.I48])+(1.1*[.H48]*[.K48]))" office:value-type="float" office:value="1722.15989903551" calcext:value-type="float">
            <text:p>1722.16</text:p>
          </table:table-cell>
          <table:table-cell table:style-name="ce67" table:formula="of:=-2.5*(LOG([.L48]/[.D48];10))" office:value-type="float" office:value="-7.02091100476401" calcext:value-type="float">
            <text:p>-7.021</text:p>
          </table:table-cell>
          <table:table-cell table:style-name="ce67" table:formula="of:=-2.5*(LOG(([.L48]+[.M48])/[.D48];10))" office:value-type="float" office:value="-7.04486906875433" calcext:value-type="float">
            <text:p>-7.045</text:p>
          </table:table-cell>
          <table:table-cell table:style-name="ce67" table:formula="of:=-2.5*(LOG(([.L48]-[.M48])/[.D48];10))" office:value-type="float" office:value="-6.99641232577901" calcext:value-type="float">
            <text:p>-6.996</text:p>
          </table:table-cell>
          <table:table-cell table:style-name="ce67" table:formula="of:=ABS(([.O48]-[.P48])/2)" office:value-type="float" office:value="0.024228371487661" calcext:value-type="float">
            <text:p>0.024</text:p>
          </table:table-cell>
          <table:table-cell table:style-name="ce7" table:formula="of:=[.N48]-[.N50]" office:value-type="float" office:value="4.60222196870927" calcext:value-type="float">
            <text:p>4.602</text:p>
          </table:table-cell>
          <table:table-cell table:style-name="ce7" table:formula="of:=SQRT(([.Q48]*[.Q48])+([.Q50]*[.Q50]))" office:value-type="float" office:value="0.0242568214174018" calcext:value-type="float">
            <text:p>0.024</text:p>
          </table:table-cell>
          <table:table-cell table:style-name="ce71" table:formula="of:=[.R48]+[$Vcomps.$B$22]" office:value-type="float" office:value="16.2022219687093" calcext:value-type="float">
            <text:p>16.20</text:p>
          </table:table-cell>
          <table:table-cell table:style-name="ce71" table:formula="of:=SQRT(([.S48]*[.S48])+[$Vcomps.$D$22])" office:value-type="float" office:value="0.038579701726111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10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10_star1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58M58S" calcext:value-type="time">
            <text:p>06:58:58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49]/2)" office:value-type="time" office:time-value="PT00H00M15S" calcext:value-type="time">
            <text:p>00:00:15</text:p>
          </table:table-cell>
          <table:table-cell table:style-name="ce58" table:formula="of:=[.C49]+[.E49]" office:value-type="time" office:time-value="PT06H59M13S" calcext:value-type="time">
            <text:p>06:59:13</text:p>
          </table:table-cell>
          <table:table-cell table:style-name="ce6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6.79112269" calcext:value-type="float">
            <text:p>2457936.7911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561.286" calcext:value-type="float">
            <text:p>1561.29</text:p>
          </table:table-cell>
          <table:table-cell table:style-name="ce8" office:value-type="float" office:value="1216.481" calcext:value-type="float">
            <text:p>1216.48</text:p>
          </table:table-cell>
          <table:table-cell table:style-name="ce65" table:formula="of:=[.I49]-[.J49]" office:value-type="float" office:value="344.805" calcext:value-type="float">
            <text:p>344.81</text:p>
          </table:table-cell>
          <table:table-cell table:style-name="ce66" table:formula="of:=1.1*[.H49]*[.J49]" office:value-type="float" office:value="1339467.2291" calcext:value-type="float">
            <text:p>1339467.23</text:p>
          </table:table-cell>
          <table:table-cell table:formula="of:=SQRT((1.1*[.H49]*[.I49])+(1.1*[.H49]*[.K49]))" office:value-type="float" office:value="1448.72247173156" calcext:value-type="float">
            <text:p>1448.72</text:p>
          </table:table-cell>
          <table:table-cell table:style-name="ce67" table:formula="of:=-2.5*(LOG([.L49]/[.D49];10))" office:value-type="float" office:value="-11.6245270951739" calcext:value-type="float">
            <text:p>-11.625</text:p>
          </table:table-cell>
          <table:table-cell table:style-name="ce67" table:formula="of:=-2.5*(LOG(([.L49]+[.M49])/[.D49];10))" office:value-type="float" office:value="-11.6257007561659" calcext:value-type="float">
            <text:p>-11.626</text:p>
          </table:table-cell>
          <table:table-cell table:style-name="ce67" table:formula="of:=-2.5*(LOG(([.L49]-[.M49])/[.D49];10))" office:value-type="float" office:value="-11.6233521641028" calcext:value-type="float">
            <text:p>-11.623</text:p>
          </table:table-cell>
          <table:table-cell table:style-name="ce67" table:formula="of:=ABS(([.O49]-[.P49])/2)" office:value-type="float" office:value="0.00117429603156083" calcext:value-type="float">
            <text:p>0.00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1510_star1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1510_star1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59M53S" calcext:value-type="time">
            <text:p>06:59:53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0]/2)" office:value-type="time" office:time-value="PT00H00M15S" calcext:value-type="time">
            <text:p>00:00:15</text:p>
          </table:table-cell>
          <table:table-cell table:style-name="ce60" table:formula="of:=AVERAGE([.F47];[.F48])" office:value-type="time" office:time-value="PT06H59M37S" calcext:value-type="time">
            <text:p>06:59:37</text:p>
          </table:table-cell>
          <table:table-cell table:style-name="ce6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6.79140046" calcext:value-type="float">
            <text:p>2457936.79140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558.357" calcext:value-type="float">
            <text:p>1558.36</text:p>
          </table:table-cell>
          <table:table-cell table:style-name="ce8" office:value-type="float" office:value="1214.92" calcext:value-type="float">
            <text:p>1214.92</text:p>
          </table:table-cell>
          <table:table-cell table:style-name="ce65" table:formula="of:=[.I50]-[.J50]" office:value-type="float" office:value="343.437" calcext:value-type="float">
            <text:p>343.44</text:p>
          </table:table-cell>
          <table:table-cell table:style-name="ce66" table:formula="of:=1.1*[.H50]*[.J50]" office:value-type="float" office:value="1337748.412" calcext:value-type="float">
            <text:p>1337748.41</text:p>
          </table:table-cell>
          <table:table-cell table:formula="of:=SQRT((1.1*[.H50]*[.I50])+(1.1*[.H50]*[.K50]))" office:value-type="float" office:value="1447.08858519442" calcext:value-type="float">
            <text:p>1447.09</text:p>
          </table:table-cell>
          <table:table-cell table:style-name="ce67" table:formula="of:=-2.5*(LOG([.L50]/[.D50];10))" office:value-type="float" office:value="-11.6231329734733" calcext:value-type="float">
            <text:p>-11.623</text:p>
          </table:table-cell>
          <table:table-cell table:style-name="ce67" table:formula="of:=-2.5*(LOG(([.L50]+[.M50])/[.D50];10))" office:value-type="float" office:value="-11.624306816985" calcext:value-type="float">
            <text:p>-11.624</text:p>
          </table:table-cell>
          <table:table-cell table:style-name="ce67" table:formula="of:=-2.5*(LOG(([.L50]-[.M50])/[.D50];10))" office:value-type="float" office:value="-11.6219578594872" calcext:value-type="float">
            <text:p>-11.622</text:p>
          </table:table-cell>
          <table:table-cell table:style-name="ce67" table:formula="of:=ABS(([.O50]-[.P50])/2)" office:value-type="float" office:value="0.00117447874889987" calcext:value-type="float">
            <text:p>0.001</text:p>
          </table:table-cell>
          <table:table-cell table:style-name="ce7" table:formula="of:=AVERAGE([.R47];[.R48])" office:value-type="float" office:value="4.58895368399143" calcext:value-type="float">
            <text:p>4.589</text:p>
          </table:table-cell>
          <table:table-cell table:style-name="ce7" table:formula="of:=IF(ABS([.R47]-[.R48])/2&lt;([.S47]+[.S48])/2;([.S47]+[.S48])/2;ABS([.R47]-[.R48])/2)" office:value-type="float" office:value="0.0237897205371866" calcext:value-type="float">
            <text:p>0.024</text:p>
          </table:table-cell>
          <table:table-cell table:style-name="ce71" table:formula="of:=[.R50]+[$Vcomps.$B$22]" office:value-type="float" office:value="16.1889536839914" calcext:value-type="float">
            <text:p>16.19</text:p>
          </table:table-cell>
          <table:table-cell table:style-name="ce71" table:formula="of:=SQRT(([.S50]*[.S50])+[$Vcomps.$D$22])" office:value-type="float" office:value="0.0382877369824522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50]))/[.Y50]" office:value-type="float" office:value="1.07316946707663" calcext:value-type="float">
            <text:p>1.07317</text:p>
          </table:table-cell>
          <table:table-cell table:style-name="ce76" office:value-type="float" office:value="1.123E-015" calcext:value-type="float">
            <text:p>1.123E-15</text:p>
          </table:table-cell>
          <table:table-cell table:style-name="ce75" table:formula="of:=1000*33400*5500^2*[.X50]" office:value-type="float" office:value="1.13462305" calcext:value-type="float">
            <text:p>1.13462</text:p>
          </table:table-cell>
          <table:table-cell table:style-name="ce8" office:value-type="string" calcext:value-type="string">
            <text:p>pks1510_star1_2s.phot_v.imh</text:p>
          </table:table-cell>
          <table:table-cell table:style-name="ce77" office:value-type="float" office:value="1.216" calcext:value-type="float">
            <text:p>1.216</text:p>
          </table:table-cell>
          <table:table-cell table:style-name="ce77" table:formula="of:=-1*(LOG([.AA50]/3.64)/0.4-15)" office:value-type="float" office:value="16.1904195217809" calcext:value-type="float">
            <text:p>16.190</text:p>
          </table:table-cell>
          <table:table-cell table:style-name="ce77" table:formula="of:=[.T50]" office:value-type="float" office:value="16.1889536839914" calcext:value-type="float">
            <text:p>16.189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pks2155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50M23S" calcext:value-type="time">
            <text:p>09:50:23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1]/2)" office:value-type="time" office:time-value="PT00H00M15S" calcext:value-type="time">
            <text:p>00:00:15</text:p>
          </table:table-cell>
          <table:table-cell table:style-name="ce58" table:formula="of:=[.C51]+[.E51]" office:value-type="time" office:time-value="PT09H50M38S" calcext:value-type="time">
            <text:p>09:50:38</text:p>
          </table:table-cell>
          <table:table-cell table:style-name="ce6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6.91016204" calcext:value-type="float">
            <text:p>2457936.9101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12.007" calcext:value-type="float">
            <text:p>312.01</text:p>
          </table:table-cell>
          <table:table-cell table:style-name="ce8" office:value-type="float" office:value="183.464" calcext:value-type="float">
            <text:p>183.46</text:p>
          </table:table-cell>
          <table:table-cell table:style-name="ce65" table:formula="of:=[.I51]-[.J51]" office:value-type="float" office:value="128.543" calcext:value-type="float">
            <text:p>128.54</text:p>
          </table:table-cell>
          <table:table-cell table:style-name="ce66" table:formula="of:=1.1*[.H51]*[.J51]" office:value-type="float" office:value="202012.2104" calcext:value-type="float">
            <text:p>202012.21</text:p>
          </table:table-cell>
          <table:table-cell table:formula="of:=SQRT((1.1*[.H51]*[.I51])+(1.1*[.H51]*[.K51]))" office:value-type="float" office:value="696.483743528878" calcext:value-type="float">
            <text:p>696.48</text:p>
          </table:table-cell>
          <table:table-cell table:style-name="ce67" table:formula="of:=-2.5*(LOG([.L51]/[.D51];10))" office:value-type="float" office:value="-9.57064091490001" calcext:value-type="float">
            <text:p>-9.571</text:p>
          </table:table-cell>
          <table:table-cell table:style-name="ce67" table:formula="of:=-2.5*(LOG(([.L51]+[.M51])/[.D51];10))" office:value-type="float" office:value="-9.5743778029845" calcext:value-type="float">
            <text:p>-9.574</text:p>
          </table:table-cell>
          <table:table-cell table:style-name="ce67" table:formula="of:=-2.5*(LOG(([.L51]-[.M51])/[.D51];10))" office:value-type="float" office:value="-9.56689112075705" calcext:value-type="float">
            <text:p>-9.567</text:p>
          </table:table-cell>
          <table:table-cell table:style-name="ce67" table:formula="of:=ABS(([.O51]-[.P51])/2)" office:value-type="float" office:value="0.00374334111372487" calcext:value-type="float">
            <text:p>0.004</text:p>
          </table:table-cell>
          <table:table-cell table:style-name="ce7" table:formula="of:=[.N51]-[.N53]" office:value-type="float" office:value="1.54848641274857" calcext:value-type="float">
            <text:p>1.548</text:p>
          </table:table-cell>
          <table:table-cell table:style-name="ce7" table:formula="of:=SQRT(([.Q51]*[.Q51])+([.Q53]*[.Q53]))" office:value-type="float" office:value="0.00398905811097064" calcext:value-type="float">
            <text:p>0.004</text:p>
          </table:table-cell>
          <table:table-cell table:style-name="ce71" table:formula="of:=[.R51]+[$Vcomps.$B$27]" office:value-type="float" office:value="13.5884864127486" calcext:value-type="float">
            <text:p>13.59</text:p>
          </table:table-cell>
          <table:table-cell table:style-name="ce71" table:formula="of:=SQRT(([.S51]*[.S51])+[$Vcomps.$D$27])" office:value-type="float" office:value="0.0107662706919667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2155_1s.phot_v.imh</text:p>
          </table:table-cell>
          <table:table-cell table:style-name="ce77" office:value-type="string" calcext:value-type="string">
            <text:p>splot </text:p>
          </table:table-cell>
          <table:table-cell table:style-name="ce77" table:number-columns-repeated="2"/>
          <table:table-cell table:number-columns-repeated="995"/>
        </table:table-row>
        <table:table-row table:style-name="ro2">
          <table:table-cell table:style-name="ce8" office:value-type="string" calcext:value-type="string">
            <text:p>pks2155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54M55S" calcext:value-type="time">
            <text:p>09:54:55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2]/2)" office:value-type="time" office:time-value="PT00H00M15S" calcext:value-type="time">
            <text:p>00:00:15</text:p>
          </table:table-cell>
          <table:table-cell table:style-name="ce58" table:formula="of:=[.C52]+[.E52]" office:value-type="time" office:time-value="PT09H55M10S" calcext:value-type="time">
            <text:p>09:55:10</text:p>
          </table:table-cell>
          <table:table-cell table:style-name="ce6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6.91331018" calcext:value-type="float">
            <text:p>2457936.91331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314.6902" calcext:value-type="float">
            <text:p>314.69</text:p>
          </table:table-cell>
          <table:table-cell table:style-name="ce8" office:value-type="float" office:value="186.1281" calcext:value-type="float">
            <text:p>186.13</text:p>
          </table:table-cell>
          <table:table-cell table:style-name="ce65" table:formula="of:=[.I52]-[.J52]" office:value-type="float" office:value="128.5621" calcext:value-type="float">
            <text:p>128.56</text:p>
          </table:table-cell>
          <table:table-cell table:style-name="ce66" table:formula="of:=1.1*[.H52]*[.J52]" office:value-type="float" office:value="204945.65091" calcext:value-type="float">
            <text:p>204945.65</text:p>
          </table:table-cell>
          <table:table-cell table:formula="of:=SQRT((1.1*[.H52]*[.I52])+(1.1*[.H52]*[.K52]))" office:value-type="float" office:value="698.616566887731" calcext:value-type="float">
            <text:p>698.62</text:p>
          </table:table-cell>
          <table:table-cell table:style-name="ce67" table:formula="of:=-2.5*(LOG([.L52]/[.D52];10))" office:value-type="float" office:value="-9.58629362999525" calcext:value-type="float">
            <text:p>-9.586</text:p>
          </table:table-cell>
          <table:table-cell table:style-name="ce67" table:formula="of:=-2.5*(LOG(([.L52]+[.M52])/[.D52];10))" office:value-type="float" office:value="-9.58998838234027" calcext:value-type="float">
            <text:p>-9.590</text:p>
          </table:table-cell>
          <table:table-cell table:style-name="ce67" table:formula="of:=-2.5*(LOG(([.L52]-[.M52])/[.D52];10))" office:value-type="float" office:value="-9.58258626149016" calcext:value-type="float">
            <text:p>-9.583</text:p>
          </table:table-cell>
          <table:table-cell table:style-name="ce67" table:formula="of:=ABS(([.O52]-[.P52])/2)" office:value-type="float" office:value="0.00370106042505469" calcext:value-type="float">
            <text:p>0.004</text:p>
          </table:table-cell>
          <table:table-cell table:style-name="ce7" table:formula="of:=[.N52]-[.N54]" office:value-type="float" office:value="1.52584524897806" calcext:value-type="float">
            <text:p>1.526</text:p>
          </table:table-cell>
          <table:table-cell table:style-name="ce7" table:formula="of:=SQRT(([.Q52]*[.Q52])+([.Q54]*[.Q54]))" office:value-type="float" office:value="0.00395147433725909" calcext:value-type="float">
            <text:p>0.004</text:p>
          </table:table-cell>
          <table:table-cell table:style-name="ce71" table:formula="of:=[.R52]+[$Vcomps.$B$27]" office:value-type="float" office:value="13.5658452489781" calcext:value-type="float">
            <text:p>13.57</text:p>
          </table:table-cell>
          <table:table-cell table:style-name="ce71" table:formula="of:=SQRT(([.S52]*[.S52])+[$Vcomps.$D$27])" office:value-type="float" office:value="0.010752402031082" calcext:value-type="float">
            <text:p>0.01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2155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2155_star2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52M08S" calcext:value-type="time">
            <text:p>09:52:08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3]/2)" office:value-type="time" office:time-value="PT00H00M15S" calcext:value-type="time">
            <text:p>00:00:15</text:p>
          </table:table-cell>
          <table:table-cell table:style-name="ce58" table:formula="of:=[.C53]+[.E53]" office:value-type="time" office:time-value="PT09H52M23S" calcext:value-type="time">
            <text:p>09:52:23</text:p>
          </table:table-cell>
          <table:table-cell table:style-name="ce6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6.91137731" calcext:value-type="float">
            <text:p>2457936.9113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99.4624" calcext:value-type="float">
            <text:p>899.46</text:p>
          </table:table-cell>
          <table:table-cell table:style-name="ce8" office:value-type="float" office:value="763.7398" calcext:value-type="float">
            <text:p>763.74</text:p>
          </table:table-cell>
          <table:table-cell table:style-name="ce65" table:formula="of:=[.I53]-[.J53]" office:value-type="float" office:value="135.7226" calcext:value-type="float">
            <text:p>135.72</text:p>
          </table:table-cell>
          <table:table-cell table:style-name="ce66" table:formula="of:=1.1*[.H53]*[.J53]" office:value-type="float" office:value="840953.89378" calcext:value-type="float">
            <text:p>840953.89</text:p>
          </table:table-cell>
          <table:table-cell table:formula="of:=SQRT((1.1*[.H53]*[.I53])+(1.1*[.H53]*[.K53]))" office:value-type="float" office:value="1067.63392766435" calcext:value-type="float">
            <text:p>1067.63</text:p>
          </table:table-cell>
          <table:table-cell table:style-name="ce67" table:formula="of:=-2.5*(LOG([.L53]/[.D53];10))" office:value-type="float" office:value="-11.1191273276486" calcext:value-type="float">
            <text:p>-11.119</text:p>
          </table:table-cell>
          <table:table-cell table:style-name="ce67" table:formula="of:=-2.5*(LOG(([.L53]+[.M53])/[.D53];10))" office:value-type="float" office:value="-11.1205048509913" calcext:value-type="float">
            <text:p>-11.121</text:p>
          </table:table-cell>
          <table:table-cell table:style-name="ce67" table:formula="of:=-2.5*(LOG(([.L53]-[.M53])/[.D53];10))" office:value-type="float" office:value="-11.1177480543583" calcext:value-type="float">
            <text:p>-11.118</text:p>
          </table:table-cell>
          <table:table-cell table:style-name="ce67" table:formula="of:=ABS(([.O53]-[.P53])/2)" office:value-type="float" office:value="0.00137839831652453" calcext:value-type="float">
            <text:p>0.00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ks2155_star2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ks2155_star2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9H53M02S" calcext:value-type="time">
            <text:p>09:53:02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54]/2)" office:value-type="time" office:time-value="PT00H00M15S" calcext:value-type="time">
            <text:p>00:00:15</text:p>
          </table:table-cell>
          <table:table-cell table:style-name="ce60" table:formula="of:=AVERAGE([.F51];[.F52])" office:value-type="time" office:time-value="PT09H52M54S" calcext:value-type="time">
            <text:p>09:52:54</text:p>
          </table:table-cell>
          <table:table-cell table:style-name="ce6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6.91173611" calcext:value-type="float">
            <text:p>2457936.9117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94.7808" calcext:value-type="float">
            <text:p>894.78</text:p>
          </table:table-cell>
          <table:table-cell table:style-name="ce8" office:value-type="float" office:value="758.8397" calcext:value-type="float">
            <text:p>758.84</text:p>
          </table:table-cell>
          <table:table-cell table:style-name="ce65" table:formula="of:=[.I54]-[.J54]" office:value-type="float" office:value="135.9411" calcext:value-type="float">
            <text:p>135.94</text:p>
          </table:table-cell>
          <table:table-cell table:style-name="ce66" table:formula="of:=1.1*[.H54]*[.J54]" office:value-type="float" office:value="835558.39367" calcext:value-type="float">
            <text:p>835558.39</text:p>
          </table:table-cell>
          <table:table-cell table:formula="of:=SQRT((1.1*[.H54]*[.I54])+(1.1*[.H54]*[.K54]))" office:value-type="float" office:value="1065.32994142191" calcext:value-type="float">
            <text:p>1065.33</text:p>
          </table:table-cell>
          <table:table-cell table:style-name="ce67" table:formula="of:=-2.5*(LOG([.L54]/[.D54];10))" office:value-type="float" office:value="-11.1121388789733" calcext:value-type="float">
            <text:p>-11.112</text:p>
          </table:table-cell>
          <table:table-cell table:style-name="ce67" table:formula="of:=-2.5*(LOG(([.L54]+[.M54])/[.D54];10))" office:value-type="float" office:value="-11.1135223017859" calcext:value-type="float">
            <text:p>-11.114</text:p>
          </table:table-cell>
          <table:table-cell table:style-name="ce67" table:formula="of:=-2.5*(LOG(([.L54]-[.M54])/[.D54];10))" office:value-type="float" office:value="-11.1107536911826" calcext:value-type="float">
            <text:p>-11.111</text:p>
          </table:table-cell>
          <table:table-cell table:style-name="ce67" table:formula="of:=ABS(([.O54]-[.P54])/2)" office:value-type="float" office:value="0.00138430530162648" calcext:value-type="float">
            <text:p>0.001</text:p>
          </table:table-cell>
          <table:table-cell table:style-name="ce7" table:formula="of:=AVERAGE([.R51];[.R52])" office:value-type="float" office:value="1.53716583086331" calcext:value-type="float">
            <text:p>1.537</text:p>
          </table:table-cell>
          <table:table-cell table:style-name="ce7" table:formula="of:=IF(ABS([.R51]-[.R52])/2&lt;([.S51]+[.S52])/2;([.S51]+[.S52])/2;ABS([.R51]-[.R52])/2)" office:value-type="float" office:value="0.0113205818852551" calcext:value-type="float">
            <text:p>0.011</text:p>
          </table:table-cell>
          <table:table-cell table:style-name="ce71" table:formula="of:=[.R54]+[$Vcomps.$B$27]" office:value-type="float" office:value="13.5771658308633" calcext:value-type="float">
            <text:p>13.58</text:p>
          </table:table-cell>
          <table:table-cell table:style-name="ce71" table:formula="of:=SQRT(([.S54]*[.S54])+[$Vcomps.$D$27])" office:value-type="float" office:value="0.0151048195692887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54]))/[.Y54]" office:value-type="float" office:value="1.0395851755215" calcext:value-type="float">
            <text:p>1.03959</text:p>
          </table:table-cell>
          <table:table-cell table:style-name="ce76" office:value-type="float" office:value="0.00000000000001285" calcext:value-type="float">
            <text:p>1.285E-14</text:p>
          </table:table-cell>
          <table:table-cell table:style-name="ce75" table:formula="of:=1000*33400*5500^2*[.X54]" office:value-type="float" office:value="12.9829975" calcext:value-type="float">
            <text:p>12.98300</text:p>
          </table:table-cell>
          <table:table-cell table:style-name="ce8" office:value-type="string" calcext:value-type="string">
            <text:p>pks2155_star2_2s.phot_v.imh</text:p>
          </table:table-cell>
          <table:table-cell table:style-name="ce77" office:value-type="float" office:value="13.47" calcext:value-type="float">
            <text:p>13.470</text:p>
          </table:table-cell>
          <table:table-cell table:style-name="ce77" table:formula="of:=-1*(LOG([.AA54]/3.64)/0.4-15)" office:value-type="float" office:value="13.5793344698152" calcext:value-type="float">
            <text:p>13.579</text:p>
          </table:table-cell>
          <table:table-cell table:style-name="ce77" table:formula="of:=[.T54]" office:value-type="float" office:value="13.5771658308633" calcext:value-type="float">
            <text:p>13.577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>
            <text:p>pmn_j2345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13M25S" calcext:value-type="time">
            <text:p>10:13:25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55]/2)" office:value-type="time" office:time-value="PT00H00M30S" calcext:value-type="time">
            <text:p>00:00:30</text:p>
          </table:table-cell>
          <table:table-cell table:style-name="ce58" table:formula="of:=[.C55]+[.E55]" office:value-type="time" office:time-value="PT10H13M55S" calcext:value-type="time">
            <text:p>10:13:55</text:p>
          </table:table-cell>
          <table:table-cell table:style-name="ce6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6.92633102" calcext:value-type="float">
            <text:p>2457936.9263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91.8686" calcext:value-type="float">
            <text:p>191.87</text:p>
          </table:table-cell>
          <table:table-cell table:style-name="ce8" office:value-type="float" office:value="26.2132" calcext:value-type="float">
            <text:p>26.21</text:p>
          </table:table-cell>
          <table:table-cell table:style-name="ce65" table:formula="of:=[.I55]-[.J55]" office:value-type="float" office:value="165.6554" calcext:value-type="float">
            <text:p>165.66</text:p>
          </table:table-cell>
          <table:table-cell table:style-name="ce66" table:formula="of:=1.1*[.H55]*[.J55]" office:value-type="float" office:value="28863.35452" calcext:value-type="float">
            <text:p>28863.35</text:p>
          </table:table-cell>
          <table:table-cell table:formula="of:=SQRT((1.1*[.H55]*[.I55])+(1.1*[.H55]*[.K55]))" office:value-type="float" office:value="627.431013259625" calcext:value-type="float">
            <text:p>627.43</text:p>
          </table:table-cell>
          <table:table-cell table:style-name="ce67" table:formula="of:=-2.5*(LOG([.L55]/[.D55];10))" office:value-type="float" office:value="-6.70548888331712" calcext:value-type="float">
            <text:p>-6.705</text:p>
          </table:table-cell>
          <table:table-cell table:style-name="ce67" table:formula="of:=-2.5*(LOG(([.L55]+[.M55])/[.D55];10))" office:value-type="float" office:value="-6.7288377260898" calcext:value-type="float">
            <text:p>-6.729</text:p>
          </table:table-cell>
          <table:table-cell table:style-name="ce67" table:formula="of:=-2.5*(LOG(([.L55]-[.M55])/[.D55];10))" office:value-type="float" office:value="-6.68162686576221" calcext:value-type="float">
            <text:p>-6.682</text:p>
          </table:table-cell>
          <table:table-cell table:style-name="ce67" table:formula="of:=ABS(([.O55]-[.P55])/2)" office:value-type="float" office:value="0.0236054301637925" calcext:value-type="float">
            <text:p>0.024</text:p>
          </table:table-cell>
          <table:table-cell table:style-name="ce7" table:formula="of:=[.N55]-[.N57]" office:value-type="float" office:value="-0.232302129462177" calcext:value-type="float">
            <text:p>-0.232</text:p>
          </table:table-cell>
          <table:table-cell table:style-name="ce7" table:formula="of:=SQRT(([.Q55]*[.Q55])+([.Q57]*[.Q57]))" office:value-type="float" office:value="0.0371961246148217" calcext:value-type="float">
            <text:p>0.03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mn_j2345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mn_j2345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19M18S" calcext:value-type="time">
            <text:p>10:19:18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56]/2)" office:value-type="time" office:time-value="PT00H00M30S" calcext:value-type="time">
            <text:p>00:00:30</text:p>
          </table:table-cell>
          <table:table-cell table:style-name="ce58" table:formula="of:=[.C56]+[.E56]" office:value-type="time" office:time-value="PT10H19M48S" calcext:value-type="time">
            <text:p>10:19:48</text:p>
          </table:table-cell>
          <table:table-cell table:style-name="ce6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6.93041667" calcext:value-type="float">
            <text:p>2457936.9304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85.3545" calcext:value-type="float">
            <text:p>185.35</text:p>
          </table:table-cell>
          <table:table-cell table:style-name="ce8" office:value-type="float" office:value="27.0864" calcext:value-type="float">
            <text:p>27.09</text:p>
          </table:table-cell>
          <table:table-cell table:style-name="ce65" table:formula="of:=[.I56]-[.J56]" office:value-type="float" office:value="158.2681" calcext:value-type="float">
            <text:p>158.27</text:p>
          </table:table-cell>
          <table:table-cell table:style-name="ce66" table:formula="of:=1.1*[.H56]*[.J56]" office:value-type="float" office:value="29824.83504" calcext:value-type="float">
            <text:p>29824.84</text:p>
          </table:table-cell>
          <table:table-cell table:formula="of:=SQRT((1.1*[.H56]*[.I56])+(1.1*[.H56]*[.K56]))" office:value-type="float" office:value="615.112058782788" calcext:value-type="float">
            <text:p>615.11</text:p>
          </table:table-cell>
          <table:table-cell table:style-name="ce67" table:formula="of:=-2.5*(LOG([.L56]/[.D56];10))" office:value-type="float" office:value="-6.74106699974882" calcext:value-type="float">
            <text:p>-6.741</text:p>
          </table:table-cell>
          <table:table-cell table:style-name="ce67" table:formula="of:=-2.5*(LOG(([.L56]+[.M56])/[.D56];10))" office:value-type="float" office:value="-6.763231607401" calcext:value-type="float">
            <text:p>-6.763</text:p>
          </table:table-cell>
          <table:table-cell table:style-name="ce67" table:formula="of:=-2.5*(LOG(([.L56]-[.M56])/[.D56];10))" office:value-type="float" office:value="-6.718440469633" calcext:value-type="float">
            <text:p>-6.718</text:p>
          </table:table-cell>
          <table:table-cell table:style-name="ce67" table:formula="of:=ABS(([.O56]-[.P56])/2)" office:value-type="float" office:value="0.0223955688840038" calcext:value-type="float">
            <text:p>0.022</text:p>
          </table:table-cell>
          <table:table-cell table:style-name="ce7" table:formula="of:=[.N56]-[.N58]" office:value-type="float" office:value="-0.230202405801476" calcext:value-type="float">
            <text:p>-0.230</text:p>
          </table:table-cell>
          <table:table-cell table:style-name="ce7" table:formula="of:=SQRT(([.Q56]*[.Q56])+([.Q58]*[.Q58]))" office:value-type="float" office:value="0.0354884351831096" calcext:value-type="float">
            <text:p>0.03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mn_j2345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mn_j2345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15M39S" calcext:value-type="time">
            <text:p>10:15:39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57]/2)" office:value-type="time" office:time-value="PT00H00M30S" calcext:value-type="time">
            <text:p>00:00:30</text:p>
          </table:table-cell>
          <table:table-cell table:style-name="ce58" table:formula="of:=[.C57]+[.E57]" office:value-type="time" office:time-value="PT10H16M09S" calcext:value-type="time">
            <text:p>10:16:09</text:p>
          </table:table-cell>
          <table:table-cell table:style-name="ce6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6.92788194" calcext:value-type="float">
            <text:p>2457936.9278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83.3646" calcext:value-type="float">
            <text:p>183.36</text:p>
          </table:table-cell>
          <table:table-cell table:style-name="ce8" office:value-type="float" office:value="21.16407" calcext:value-type="float">
            <text:p>21.16</text:p>
          </table:table-cell>
          <table:table-cell table:style-name="ce65" table:formula="of:=[.I57]-[.J57]" office:value-type="float" office:value="162.20053" calcext:value-type="float">
            <text:p>162.2</text:p>
          </table:table-cell>
          <table:table-cell table:style-name="ce66" table:formula="of:=1.1*[.H57]*[.J57]" office:value-type="float" office:value="23303.757477" calcext:value-type="float">
            <text:p>23303.76</text:p>
          </table:table-cell>
          <table:table-cell table:formula="of:=SQRT((1.1*[.H57]*[.I57])+(1.1*[.H57]*[.K57]))" office:value-type="float" office:value="616.848250903737" calcext:value-type="float">
            <text:p>616.85</text:p>
          </table:table-cell>
          <table:table-cell table:style-name="ce67" table:formula="of:=-2.5*(LOG([.L57]/[.D57];10))" office:value-type="float" office:value="-6.47318675385495" calcext:value-type="float">
            <text:p>-6.473</text:p>
          </table:table-cell>
          <table:table-cell table:style-name="ce67" table:formula="of:=-2.5*(LOG(([.L57]+[.M57])/[.D57];10))" office:value-type="float" office:value="-6.50155230616077" calcext:value-type="float">
            <text:p>-6.502</text:p>
          </table:table-cell>
          <table:table-cell table:style-name="ce67" table:formula="of:=-2.5*(LOG(([.L57]-[.M57])/[.D57];10))" office:value-type="float" office:value="-6.44406020746387" calcext:value-type="float">
            <text:p>-6.444</text:p>
          </table:table-cell>
          <table:table-cell table:style-name="ce67" table:formula="of:=ABS(([.O57]-[.P57])/2)" office:value-type="float" office:value="0.0287460493484524" calcext:value-type="float">
            <text:p>0.029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mn_j2345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pmn_j2345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10H17M04S" calcext:value-type="time">
            <text:p>10:17:04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58]/2)" office:value-type="time" office:time-value="PT00H00M30S" calcext:value-type="time">
            <text:p>00:00:30</text:p>
          </table:table-cell>
          <table:table-cell table:style-name="ce60" table:formula="of:=AVERAGE([.F55];[.F56])" office:value-type="time" office:time-value="PT10H16M51.5S" calcext:value-type="time">
            <text:p>10:16:52</text:p>
          </table:table-cell>
          <table:table-cell table:style-name="ce6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6.92837963" calcext:value-type="float">
            <text:p>2457936.9283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80.8176" calcext:value-type="float">
            <text:p>180.82</text:p>
          </table:table-cell>
          <table:table-cell table:style-name="ce8" office:value-type="float" office:value="21.91141" calcext:value-type="float">
            <text:p>21.91</text:p>
          </table:table-cell>
          <table:table-cell table:style-name="ce65" table:formula="of:=[.I58]-[.J58]" office:value-type="float" office:value="158.90619" calcext:value-type="float">
            <text:p>158.91</text:p>
          </table:table-cell>
          <table:table-cell table:style-name="ce66" table:formula="of:=1.1*[.H58]*[.J58]" office:value-type="float" office:value="24126.653551" calcext:value-type="float">
            <text:p>24126.65</text:p>
          </table:table-cell>
          <table:table-cell table:formula="of:=SQRT((1.1*[.H58]*[.I58])+(1.1*[.H58]*[.K58]))" office:value-type="float" office:value="611.61251227309" calcext:value-type="float">
            <text:p>611.61</text:p>
          </table:table-cell>
          <table:table-cell table:style-name="ce67" table:formula="of:=-2.5*(LOG([.L58]/[.D58];10))" office:value-type="float" office:value="-6.51086459394734" calcext:value-type="float">
            <text:p>-6.511</text:p>
          </table:table-cell>
          <table:table-cell table:style-name="ce67" table:formula="of:=-2.5*(LOG(([.L58]+[.M58])/[.D58];10))" office:value-type="float" office:value="-6.53804501430047" calcext:value-type="float">
            <text:p>-6.538</text:p>
          </table:table-cell>
          <table:table-cell table:style-name="ce67" table:formula="of:=-2.5*(LOG(([.L58]-[.M58])/[.D58];10))" office:value-type="float" office:value="-6.48298622658742" calcext:value-type="float">
            <text:p>-6.483</text:p>
          </table:table-cell>
          <table:table-cell table:style-name="ce67" table:formula="of:=ABS(([.O58]-[.P58])/2)" office:value-type="float" office:value="0.0275293938565238" calcext:value-type="float">
            <text:p>0.028</text:p>
          </table:table-cell>
          <table:table-cell table:style-name="ce7" table:formula="of:=AVERAGE([.R55];[.R56])" office:value-type="float" office:value="-0.231252267631826" calcext:value-type="float">
            <text:p>-0.231</text:p>
          </table:table-cell>
          <table:table-cell table:style-name="ce7" table:formula="of:=IF(ABS([.R55]-[.R56])/2&lt;([.S55]+[.S56])/2;([.S55]+[.S56])/2;ABS([.R55]-[.R56])/2)" office:value-type="float" office:value="0.0363422798989656" calcext:value-type="float">
            <text:p>0.03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pmn_j2345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3_1227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28M34S" calcext:value-type="time">
            <text:p>06:28:34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59]/2)" office:value-type="time" office:time-value="PT00H00M30S" calcext:value-type="time">
            <text:p>00:00:30</text:p>
          </table:table-cell>
          <table:table-cell table:style-name="ce58" table:formula="of:=[.C59]+[.E59]" office:value-type="time" office:time-value="PT06H29M04S" calcext:value-type="time">
            <text:p>06:29:04</text:p>
          </table:table-cell>
          <table:table-cell table:style-name="ce6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6.77018518" calcext:value-type="float">
            <text:p>2457936.7701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12.6646" calcext:value-type="float">
            <text:p>812.66</text:p>
          </table:table-cell>
          <table:table-cell table:style-name="ce8" office:value-type="float" office:value="89.93226" calcext:value-type="float">
            <text:p>89.93</text:p>
          </table:table-cell>
          <table:table-cell table:style-name="ce65" table:formula="of:=[.I59]-[.J59]" office:value-type="float" office:value="722.73234" calcext:value-type="float">
            <text:p>722.73</text:p>
          </table:table-cell>
          <table:table-cell table:style-name="ce66" table:formula="of:=1.1*[.H59]*[.J59]" office:value-type="float" office:value="99024.411486" calcext:value-type="float">
            <text:p>99024.41</text:p>
          </table:table-cell>
          <table:table-cell table:formula="of:=SQRT((1.1*[.H59]*[.I59])+(1.1*[.H59]*[.K59]))" office:value-type="float" office:value="1300.24058182861" calcext:value-type="float">
            <text:p>1300.24</text:p>
          </table:table-cell>
          <table:table-cell table:style-name="ce67" table:formula="of:=-2.5*(LOG([.L59]/[.D59];10))" office:value-type="float" office:value="-8.0439775490899" calcext:value-type="float">
            <text:p>-8.044</text:p>
          </table:table-cell>
          <table:table-cell table:style-name="ce67" table:formula="of:=-2.5*(LOG(([.L59]+[.M59])/[.D59];10))" office:value-type="float" office:value="-8.05814102966101" calcext:value-type="float">
            <text:p>-8.058</text:p>
          </table:table-cell>
          <table:table-cell table:style-name="ce67" table:formula="of:=-2.5*(LOG(([.L59]-[.M59])/[.D59];10))" office:value-type="float" office:value="-8.02962686041069" calcext:value-type="float">
            <text:p>-8.030</text:p>
          </table:table-cell>
          <table:table-cell table:style-name="ce67" table:formula="of:=ABS(([.O59]-[.P59])/2)" office:value-type="float" office:value="0.01425708462516" calcext:value-type="float">
            <text:p>0.014</text:p>
          </table:table-cell>
          <table:table-cell table:style-name="ce7" table:formula="of:=[.N59]-[.N61]" office:value-type="float" office:value="0.73464521210453" calcext:value-type="float">
            <text:p>0.735</text:p>
          </table:table-cell>
          <table:table-cell table:style-name="ce7" table:formula="of:=SQRT(([.Q59]*[.Q59])+([.Q61]*[.Q61]))" office:value-type="float" office:value="0.0177737985028158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3_1227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3_1227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33M53S" calcext:value-type="time">
            <text:p>06:33:53.00</text:p>
          </table:table-cell>
          <table:table-cell table:style-name="ce8" office:value-type="float" office:value="60" calcext:value-type="float">
            <text:p>60</text:p>
          </table:table-cell>
          <table:table-cell table:style-name="ce58" table:formula="of:=TIME(0;0;[.D60]/2)" office:value-type="time" office:time-value="PT00H00M30S" calcext:value-type="time">
            <text:p>00:00:30</text:p>
          </table:table-cell>
          <table:table-cell table:style-name="ce58" table:formula="of:=[.C60]+[.E60]" office:value-type="time" office:time-value="PT06H34M23S" calcext:value-type="time">
            <text:p>06:34:23</text:p>
          </table:table-cell>
          <table:table-cell table:style-name="ce6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6.77387731" calcext:value-type="float">
            <text:p>2457936.7738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25.5539" calcext:value-type="float">
            <text:p>825.55</text:p>
          </table:table-cell>
          <table:table-cell table:style-name="ce8" office:value-type="float" office:value="88.87535" calcext:value-type="float">
            <text:p>88.88</text:p>
          </table:table-cell>
          <table:table-cell table:style-name="ce65" table:formula="of:=[.I60]-[.J60]" office:value-type="float" office:value="736.67855" calcext:value-type="float">
            <text:p>736.68</text:p>
          </table:table-cell>
          <table:table-cell table:style-name="ce66" table:formula="of:=1.1*[.H60]*[.J60]" office:value-type="float" office:value="97860.647885" calcext:value-type="float">
            <text:p>97860.65</text:p>
          </table:table-cell>
          <table:table-cell table:formula="of:=SQRT((1.1*[.H60]*[.I60])+(1.1*[.H60]*[.K60]))" office:value-type="float" office:value="1311.5540975099" calcext:value-type="float">
            <text:p>1311.55</text:p>
          </table:table-cell>
          <table:table-cell table:style-name="ce67" table:formula="of:=-2.5*(LOG([.L60]/[.D60];10))" office:value-type="float" office:value="-8.03114209072528" calcext:value-type="float">
            <text:p>-8.031</text:p>
          </table:table-cell>
          <table:table-cell table:style-name="ce67" table:formula="of:=-2.5*(LOG(([.L60]+[.M60])/[.D60];10))" office:value-type="float" office:value="-8.04559676467298" calcext:value-type="float">
            <text:p>-8.046</text:p>
          </table:table-cell>
          <table:table-cell table:style-name="ce67" table:formula="of:=-2.5*(LOG(([.L60]-[.M60])/[.D60];10))" office:value-type="float" office:value="-8.01649237862669" calcext:value-type="float">
            <text:p>-8.016</text:p>
          </table:table-cell>
          <table:table-cell table:style-name="ce67" table:formula="of:=ABS(([.O60]-[.P60])/2)" office:value-type="float" office:value="0.0145521930231443" calcext:value-type="float">
            <text:p>0.015</text:p>
          </table:table-cell>
          <table:table-cell table:style-name="ce7" table:formula="of:=[.N60]-[.N62]" office:value-type="float" office:value="0.735356628826587" calcext:value-type="float">
            <text:p>0.735</text:p>
          </table:table-cell>
          <table:table-cell table:style-name="ce7" table:formula="of:=SQRT(([.Q60]*[.Q60])+([.Q62]*[.Q62]))" office:value-type="float" office:value="0.0180844123422372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3_1227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3_1227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31M07S" calcext:value-type="time">
            <text:p>06:31:07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61]/2)" office:value-type="time" office:time-value="PT00H00M15S" calcext:value-type="time">
            <text:p>00:00:15</text:p>
          </table:table-cell>
          <table:table-cell table:style-name="ce58" table:formula="of:=[.C61]+[.E61]" office:value-type="time" office:time-value="PT06H31M22S" calcext:value-type="time">
            <text:p>06:31:22</text:p>
          </table:table-cell>
          <table:table-cell table:style-name="ce6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6.77178241" calcext:value-type="float">
            <text:p>2457936.7717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55.8659" calcext:value-type="float">
            <text:p>455.87</text:p>
          </table:table-cell>
          <table:table-cell table:style-name="ce8" office:value-type="float" office:value="88.45932" calcext:value-type="float">
            <text:p>88.46</text:p>
          </table:table-cell>
          <table:table-cell table:style-name="ce65" table:formula="of:=[.I61]-[.J61]" office:value-type="float" office:value="367.40658" calcext:value-type="float">
            <text:p>367.41</text:p>
          </table:table-cell>
          <table:table-cell table:style-name="ce66" table:formula="of:=1.1*[.H61]*[.J61]" office:value-type="float" office:value="97402.557252" calcext:value-type="float">
            <text:p>97402.56</text:p>
          </table:table-cell>
          <table:table-cell table:formula="of:=SQRT((1.1*[.H61]*[.I61])+(1.1*[.H61]*[.K61]))" office:value-type="float" office:value="952.105733481319" calcext:value-type="float">
            <text:p>952.11</text:p>
          </table:table-cell>
          <table:table-cell table:style-name="ce67" table:formula="of:=-2.5*(LOG([.L61]/[.D61];10))" office:value-type="float" office:value="-8.77862276119443" calcext:value-type="float">
            <text:p>-8.779</text:p>
          </table:table-cell>
          <table:table-cell table:style-name="ce67" table:formula="of:=-2.5*(LOG(([.L61]+[.M61])/[.D61];10))" office:value-type="float" office:value="-8.78918424971259" calcext:value-type="float">
            <text:p>-8.789</text:p>
          </table:table-cell>
          <table:table-cell table:style-name="ce67" table:formula="of:=-2.5*(LOG(([.L61]-[.M61])/[.D61];10))" office:value-type="float" office:value="-8.7679575258759" calcext:value-type="float">
            <text:p>-8.768</text:p>
          </table:table-cell>
          <table:table-cell table:style-name="ce67" table:formula="of:=ABS(([.O61]-[.P61])/2)" office:value-type="float" office:value="0.0106133619183426" calcext:value-type="float">
            <text:p>0.011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3_1227_starA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3_1227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32M02S" calcext:value-type="time">
            <text:p>06:32:02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62]/2)" office:value-type="time" office:time-value="PT00H00M15S" calcext:value-type="time">
            <text:p>00:00:15</text:p>
          </table:table-cell>
          <table:table-cell table:style-name="ce60" table:formula="of:=AVERAGE([.F59];[.F60])" office:value-type="time" office:time-value="PT06H31M43.5S" calcext:value-type="time">
            <text:p>06:31:44</text:p>
          </table:table-cell>
          <table:table-cell table:style-name="ce6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6.77203704" calcext:value-type="float">
            <text:p>2457936.7720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55.7036" calcext:value-type="float">
            <text:p>455.7</text:p>
          </table:table-cell>
          <table:table-cell table:style-name="ce8" office:value-type="float" office:value="87.47702" calcext:value-type="float">
            <text:p>87.48</text:p>
          </table:table-cell>
          <table:table-cell table:style-name="ce65" table:formula="of:=[.I62]-[.J62]" office:value-type="float" office:value="368.22658" calcext:value-type="float">
            <text:p>368.23</text:p>
          </table:table-cell>
          <table:table-cell table:style-name="ce66" table:formula="of:=1.1*[.H62]*[.J62]" office:value-type="float" office:value="96320.946722" calcext:value-type="float">
            <text:p>96320.95</text:p>
          </table:table-cell>
          <table:table-cell table:formula="of:=SQRT((1.1*[.H62]*[.I62])+(1.1*[.H62]*[.K62]))" office:value-type="float" office:value="952.485969029465" calcext:value-type="float">
            <text:p>952.49</text:p>
          </table:table-cell>
          <table:table-cell table:style-name="ce67" table:formula="of:=-2.5*(LOG([.L62]/[.D62];10))" office:value-type="float" office:value="-8.76649871955187" calcext:value-type="float">
            <text:p>-8.766</text:p>
          </table:table-cell>
          <table:table-cell table:style-name="ce67" table:formula="of:=-2.5*(LOG(([.L62]+[.M62])/[.D62];10))" office:value-type="float" office:value="-8.77718246820947" calcext:value-type="float">
            <text:p>-8.777</text:p>
          </table:table-cell>
          <table:table-cell table:style-name="ce67" table:formula="of:=-2.5*(LOG(([.L62]-[.M62])/[.D62];10))" office:value-type="float" office:value="-8.75570879614517" calcext:value-type="float">
            <text:p>-8.756</text:p>
          </table:table-cell>
          <table:table-cell table:style-name="ce67" table:formula="of:=ABS(([.O62]-[.P62])/2)" office:value-type="float" office:value="0.0107368360321471" calcext:value-type="float">
            <text:p>0.011</text:p>
          </table:table-cell>
          <table:table-cell table:style-name="ce7" table:formula="of:=AVERAGE([.R59];[.R60])" office:value-type="float" office:value="0.735000920465558" calcext:value-type="float">
            <text:p>0.735</text:p>
          </table:table-cell>
          <table:table-cell table:style-name="ce7" table:formula="of:=IF(ABS([.R59]-[.R60])/2&lt;([.S59]+[.S60])/2;([.S59]+[.S60])/2;ABS([.R59]-[.R60])/2)" office:value-type="float" office:value="0.0179291054225265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3_1227_starA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4_1030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34M13S" calcext:value-type="time">
            <text:p>04:34:13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63]/2)" office:value-type="time" office:time-value="PT00H01M40S" calcext:value-type="time">
            <text:p>00:01:40</text:p>
          </table:table-cell>
          <table:table-cell table:style-name="ce58" table:formula="of:=[.C63]+[.E63]" office:value-type="time" office:time-value="PT04H35M53S" calcext:value-type="time">
            <text:p>04:35:53</text:p>
          </table:table-cell>
          <table:table-cell table:style-name="ce6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6.69158565" calcext:value-type="float">
            <text:p>2457936.69159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189.76" calcext:value-type="float">
            <text:p>1189.76</text:p>
          </table:table-cell>
          <table:table-cell table:style-name="ce8" office:value-type="float" office:value="72.6538" calcext:value-type="float">
            <text:p>72.65</text:p>
          </table:table-cell>
          <table:table-cell table:style-name="ce65" table:formula="of:=[.I63]-[.J63]" office:value-type="float" office:value="1117.1062" calcext:value-type="float">
            <text:p>1117.11</text:p>
          </table:table-cell>
          <table:table-cell table:style-name="ce66" table:formula="of:=1.1*[.H63]*[.J63]" office:value-type="float" office:value="79999.09918" calcext:value-type="float">
            <text:p>79999.1</text:p>
          </table:table-cell>
          <table:table-cell table:formula="of:=SQRT((1.1*[.H63]*[.I63])+(1.1*[.H63]*[.K63]))" office:value-type="float" office:value="1593.766097274" calcext:value-type="float">
            <text:p>1593.77</text:p>
          </table:table-cell>
          <table:table-cell table:style-name="ce67" table:formula="of:=-2.5*(LOG([.L63]/[.D63];10))" office:value-type="float" office:value="-6.50513775258997" calcext:value-type="float">
            <text:p>-6.505</text:p>
          </table:table-cell>
          <table:table-cell table:style-name="ce67" table:formula="of:=-2.5*(LOG(([.L63]+[.M63])/[.D63];10))" office:value-type="float" office:value="-6.5265554718736" calcext:value-type="float">
            <text:p>-6.527</text:p>
          </table:table-cell>
          <table:table-cell table:style-name="ce67" table:formula="of:=-2.5*(LOG(([.L63]-[.M63])/[.D63];10))" office:value-type="float" office:value="-6.48328902117445" calcext:value-type="float">
            <text:p>-6.483</text:p>
          </table:table-cell>
          <table:table-cell table:style-name="ce67" table:formula="of:=ABS(([.O63]-[.P63])/2)" office:value-type="float" office:value="0.0216332253495741" calcext:value-type="float">
            <text:p>0.022</text:p>
          </table:table-cell>
          <table:table-cell table:style-name="ce7" table:formula="of:=[.N63]-[.N65]" office:value-type="float" office:value="3.63462284916926" calcext:value-type="float">
            <text:p>3.635</text:p>
          </table:table-cell>
          <table:table-cell table:style-name="ce7" table:formula="of:=SQRT(([.Q63]*[.Q63])+([.Q65]*[.Q65]))" office:value-type="float" office:value="0.0218038802947348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4_1030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4_1030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41M50S" calcext:value-type="time">
            <text:p>04:41:50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64]/2)" office:value-type="time" office:time-value="PT00H01M40S" calcext:value-type="time">
            <text:p>00:01:40</text:p>
          </table:table-cell>
          <table:table-cell table:style-name="ce58" table:formula="of:=[.C64]+[.E64]" office:value-type="time" office:time-value="PT04H43M30S" calcext:value-type="time">
            <text:p>04:43:30</text:p>
          </table:table-cell>
          <table:table-cell table:style-name="ce6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6.696875" calcext:value-type="float">
            <text:p>2457936.69688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200.241" calcext:value-type="float">
            <text:p>1200.24</text:p>
          </table:table-cell>
          <table:table-cell table:style-name="ce8" office:value-type="float" office:value="70.24726" calcext:value-type="float">
            <text:p>70.25</text:p>
          </table:table-cell>
          <table:table-cell table:style-name="ce65" table:formula="of:=[.I64]-[.J64]" office:value-type="float" office:value="1129.99374" calcext:value-type="float">
            <text:p>1129.99</text:p>
          </table:table-cell>
          <table:table-cell table:style-name="ce66" table:formula="of:=1.1*[.H64]*[.J64]" office:value-type="float" office:value="77349.257986" calcext:value-type="float">
            <text:p>77349.26</text:p>
          </table:table-cell>
          <table:table-cell table:formula="of:=SQRT((1.1*[.H64]*[.I64])+(1.1*[.H64]*[.K64]))" office:value-type="float" office:value="1601.81817701448" calcext:value-type="float">
            <text:p>1601.82</text:p>
          </table:table-cell>
          <table:table-cell table:style-name="ce67" table:formula="of:=-2.5*(LOG([.L64]/[.D64];10))" office:value-type="float" office:value="-6.46856539047501" calcext:value-type="float">
            <text:p>-6.469</text:p>
          </table:table-cell>
          <table:table-cell table:style-name="ce67" table:formula="of:=-2.5*(LOG(([.L64]+[.M64])/[.D64];10))" office:value-type="float" office:value="-6.49082014620917" calcext:value-type="float">
            <text:p>-6.491</text:p>
          </table:table-cell>
          <table:table-cell table:style-name="ce67" table:formula="of:=-2.5*(LOG(([.L64]-[.M64])/[.D64];10))" office:value-type="float" office:value="-6.44584490755082" calcext:value-type="float">
            <text:p>-6.446</text:p>
          </table:table-cell>
          <table:table-cell table:style-name="ce67" table:formula="of:=ABS(([.O64]-[.P64])/2)" office:value-type="float" office:value="0.022487619329179" calcext:value-type="float">
            <text:p>0.022</text:p>
          </table:table-cell>
          <table:table-cell table:style-name="ce7" table:formula="of:=[.N64]-[.N66]" office:value-type="float" office:value="3.67667409783079" calcext:value-type="float">
            <text:p>3.677</text:p>
          </table:table-cell>
          <table:table-cell table:style-name="ce7" table:formula="of:=SQRT(([.Q64]*[.Q64])+([.Q66]*[.Q66]))" office:value-type="float" office:value="0.0226503488659054" calcext:value-type="float">
            <text:p>0.02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4_1030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s4_1030_starA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38M59S" calcext:value-type="time">
            <text:p>04:38:59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65]/2)" office:value-type="time" office:time-value="PT00H00M15S" calcext:value-type="time">
            <text:p>00:00:15</text:p>
          </table:table-cell>
          <table:table-cell table:style-name="ce58" table:formula="of:=[.C65]+[.E65]" office:value-type="time" office:time-value="PT04H39M14S" calcext:value-type="time">
            <text:p>04:39:14</text:p>
          </table:table-cell>
          <table:table-cell table:style-name="ce6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6.69391204" calcext:value-type="float">
            <text:p>2457936.69391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87.3897" calcext:value-type="float">
            <text:p>487.39</text:p>
          </table:table-cell>
          <table:table-cell table:style-name="ce8" office:value-type="float" office:value="309.8837" calcext:value-type="float">
            <text:p>309.88</text:p>
          </table:table-cell>
          <table:table-cell table:style-name="ce65" table:formula="of:=[.I65]-[.J65]" office:value-type="float" office:value="177.506" calcext:value-type="float">
            <text:p>177.51</text:p>
          </table:table-cell>
          <table:table-cell table:style-name="ce66" table:formula="of:=1.1*[.H65]*[.J65]" office:value-type="float" office:value="341212.94207" calcext:value-type="float">
            <text:p>341212.94</text:p>
          </table:table-cell>
          <table:table-cell table:formula="of:=SQRT((1.1*[.H65]*[.I65])+(1.1*[.H65]*[.K65]))" office:value-type="float" office:value="855.638156740336" calcext:value-type="float">
            <text:p>855.64</text:p>
          </table:table-cell>
          <table:table-cell table:style-name="ce67" table:formula="of:=-2.5*(LOG([.L65]/[.D65];10))" office:value-type="float" office:value="-10.1397606017592" calcext:value-type="float">
            <text:p>-10.140</text:p>
          </table:table-cell>
          <table:table-cell table:style-name="ce67" table:formula="of:=-2.5*(LOG(([.L65]+[.M65])/[.D65];10))" office:value-type="float" office:value="-10.1424798259157" calcext:value-type="float">
            <text:p>-10.142</text:p>
          </table:table-cell>
          <table:table-cell table:style-name="ce67" table:formula="of:=-2.5*(LOG(([.L65]-[.M65])/[.D65];10))" office:value-type="float" office:value="-10.1370345502085" calcext:value-type="float">
            <text:p>-10.137</text:p>
          </table:table-cell>
          <table:table-cell table:style-name="ce67" table:formula="of:=ABS(([.O65]-[.P65])/2)" office:value-type="float" office:value="0.00272263785356586" calcext:value-type="float">
            <text:p>0.003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8" office:value-type="string" calcext:value-type="string">
            <text:p>s4_1030_starA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4H39M56S" calcext:value-type="time">
            <text:p>04:39:56.00</text:p>
          </table:table-cell>
          <table:table-cell table:style-name="ce8" office:value-type="float" office:value="30" calcext:value-type="float">
            <text:p>30</text:p>
          </table:table-cell>
          <table:table-cell table:style-name="ce58" table:formula="of:=TIME(0;0;[.D66]/2)" office:value-type="time" office:time-value="PT00H00M15S" calcext:value-type="time">
            <text:p>00:00:15</text:p>
          </table:table-cell>
          <table:table-cell table:style-name="ce60" table:formula="of:=AVERAGE([.F63];[.F64])" office:value-type="time" office:time-value="PT04H39M41.5S" calcext:value-type="time">
            <text:p>04:39:42</text:p>
          </table:table-cell>
          <table:table-cell table:style-name="ce6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6.69423611" calcext:value-type="float">
            <text:p>2457936.6942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488.4889" calcext:value-type="float">
            <text:p>488.49</text:p>
          </table:table-cell>
          <table:table-cell table:style-name="ce8" office:value-type="float" office:value="311.4514" calcext:value-type="float">
            <text:p>311.45</text:p>
          </table:table-cell>
          <table:table-cell table:style-name="ce65" table:formula="of:=[.I66]-[.J66]" office:value-type="float" office:value="177.0375" calcext:value-type="float">
            <text:p>177.04</text:p>
          </table:table-cell>
          <table:table-cell table:style-name="ce66" table:formula="of:=1.1*[.H66]*[.J66]" office:value-type="float" office:value="342939.13654" calcext:value-type="float">
            <text:p>342939.14</text:p>
          </table:table-cell>
          <table:table-cell table:formula="of:=SQRT((1.1*[.H66]*[.I66])+(1.1*[.H66]*[.K66]))" office:value-type="float" office:value="856.043876819407" calcext:value-type="float">
            <text:p>856.04</text:p>
          </table:table-cell>
          <table:table-cell table:style-name="ce67" table:formula="of:=-2.5*(LOG([.L66]/[.D66];10))" office:value-type="float" office:value="-10.1452394883058" calcext:value-type="float">
            <text:p>-10.145</text:p>
          </table:table-cell>
          <table:table-cell table:style-name="ce67" table:formula="of:=-2.5*(LOG(([.L66]+[.M66])/[.D66];10))" office:value-type="float" office:value="-10.1479463235065" calcext:value-type="float">
            <text:p>-10.148</text:p>
          </table:table-cell>
          <table:table-cell table:style-name="ce67" table:formula="of:=-2.5*(LOG(([.L66]-[.M66])/[.D66];10))" office:value-type="float" office:value="-10.1425258878586" calcext:value-type="float">
            <text:p>-10.143</text:p>
          </table:table-cell>
          <table:table-cell table:style-name="ce67" table:formula="of:=ABS(([.O66]-[.P66])/2)" office:value-type="float" office:value="0.00271021782393177" calcext:value-type="float">
            <text:p>0.003</text:p>
          </table:table-cell>
          <table:table-cell table:style-name="ce7" table:formula="of:=AVERAGE([.R63];[.R64])" office:value-type="float" office:value="3.65564847350002" calcext:value-type="float">
            <text:p>3.656</text:p>
          </table:table-cell>
          <table:table-cell table:style-name="ce7" table:formula="of:=IF(ABS([.R63]-[.R64])/2&lt;([.S63]+[.S64])/2;([.S63]+[.S64])/2;ABS([.R63]-[.R64])/2)" office:value-type="float" office:value="0.0222271145803201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8" office:value-type="string" calcext:value-type="string">
            <text:p>ton599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01M42S" calcext:value-type="time">
            <text:p>06:01:42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67]/2)" office:value-type="time" office:time-value="PT00H01M40S" calcext:value-type="time">
            <text:p>00:01:40</text:p>
          </table:table-cell>
          <table:table-cell table:style-name="ce58" table:formula="of:=[.C67]+[.E67]" office:value-type="time" office:time-value="PT06H03M22S" calcext:value-type="time">
            <text:p>06:03:22</text:p>
          </table:table-cell>
          <table:table-cell table:style-name="ce6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936.75233796" calcext:value-type="float">
            <text:p>2457936.7523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100.908" calcext:value-type="float">
            <text:p>1100.91</text:p>
          </table:table-cell>
          <table:table-cell table:style-name="ce8" office:value-type="float" office:value="71.27048" calcext:value-type="float">
            <text:p>71.27</text:p>
          </table:table-cell>
          <table:table-cell table:style-name="ce65" table:formula="of:=[.I67]-[.J67]" office:value-type="float" office:value="1029.63752" calcext:value-type="float">
            <text:p>1029.64</text:p>
          </table:table-cell>
          <table:table-cell table:style-name="ce66" table:formula="of:=1.1*[.H67]*[.J67]" office:value-type="float" office:value="78475.925528" calcext:value-type="float">
            <text:p>78475.93</text:p>
          </table:table-cell>
          <table:table-cell table:formula="of:=SQRT((1.1*[.H67]*[.I67])+(1.1*[.H67]*[.K67]))" office:value-type="float" office:value="1531.64737197307" calcext:value-type="float">
            <text:p>1531.65</text:p>
          </table:table-cell>
          <table:table-cell table:style-name="ce67" table:formula="of:=-2.5*(LOG([.L67]/[.D67];10))" office:value-type="float" office:value="-6.48426612678245" calcext:value-type="float">
            <text:p>-6.484</text:p>
          </table:table-cell>
          <table:table-cell table:style-name="ce67" table:formula="of:=-2.5*(LOG(([.L67]+[.M67])/[.D67];10))" office:value-type="float" office:value="-6.50525275060165" calcext:value-type="float">
            <text:p>-6.505</text:p>
          </table:table-cell>
          <table:table-cell table:style-name="ce67" table:formula="of:=-2.5*(LOG(([.L67]-[.M67])/[.D67];10))" office:value-type="float" office:value="-6.46286583514258" calcext:value-type="float">
            <text:p>-6.463</text:p>
          </table:table-cell>
          <table:table-cell table:style-name="ce67" table:formula="of:=ABS(([.O67]-[.P67])/2)" office:value-type="float" office:value="0.021193457729535" calcext:value-type="float">
            <text:p>0.021</text:p>
          </table:table-cell>
          <table:table-cell table:style-name="ce7" table:formula="of:=[.N67]-[.N69]" office:value-type="float" office:value="1.29819227035074" calcext:value-type="float">
            <text:p>1.298</text:p>
          </table:table-cell>
          <table:table-cell table:style-name="ce7" table:formula="of:=SQRT(([.Q67]*[.Q67])+([.Q69]*[.Q69]))" office:value-type="float" office:value="0.0255570110398449" calcext:value-type="float">
            <text:p>0.026</text:p>
          </table:table-cell>
          <table:table-cell table:style-name="ce71" table:formula="of:=[.R67]+[$Vcomps.$B$14]" office:value-type="float" office:value="16.6581922703507" calcext:value-type="float">
            <text:p>16.66</text:p>
          </table:table-cell>
          <table:table-cell table:style-name="ce71" table:formula="of:=SQRT(([.S67]*[.S67])+[$Vcomps.$D$14])" office:value-type="float" office:value="0.0474674711069671" calcext:value-type="float">
            <text:p>0.05</text:p>
          </table:table-cell>
          <table:table-cell table:style-name="ce73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ton599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ton599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10M21S" calcext:value-type="time">
            <text:p>06:10:21.00</text:p>
          </table:table-cell>
          <table:table-cell table:style-name="ce8" office:value-type="float" office:value="200" calcext:value-type="float">
            <text:p>200</text:p>
          </table:table-cell>
          <table:table-cell table:style-name="ce58" table:formula="of:=TIME(0;0;[.D68]/2)" office:value-type="time" office:time-value="PT00H01M40S" calcext:value-type="time">
            <text:p>00:01:40</text:p>
          </table:table-cell>
          <table:table-cell table:style-name="ce58" table:formula="of:=[.C68]+[.E68]" office:value-type="time" office:time-value="PT06H12M01S" calcext:value-type="time">
            <text:p>06:12:01</text:p>
          </table:table-cell>
          <table:table-cell table:style-name="ce6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936.75834491" calcext:value-type="float">
            <text:p>2457936.75834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160.052" calcext:value-type="float">
            <text:p>1160.05</text:p>
          </table:table-cell>
          <table:table-cell table:style-name="ce8" office:value-type="float" office:value="69.91187" calcext:value-type="float">
            <text:p>69.91</text:p>
          </table:table-cell>
          <table:table-cell table:style-name="ce65" table:formula="of:=[.I68]-[.J68]" office:value-type="float" office:value="1090.14013" calcext:value-type="float">
            <text:p>1090.14</text:p>
          </table:table-cell>
          <table:table-cell table:style-name="ce66" table:formula="of:=1.1*[.H68]*[.J68]" office:value-type="float" office:value="76979.960057" calcext:value-type="float">
            <text:p>76979.96</text:p>
          </table:table-cell>
          <table:table-cell table:formula="of:=SQRT((1.1*[.H68]*[.I68])+(1.1*[.H68]*[.K68]))" office:value-type="float" office:value="1574.06688369427" calcext:value-type="float">
            <text:p>1574.07</text:p>
          </table:table-cell>
          <table:table-cell table:style-name="ce67" table:formula="of:=-2.5*(LOG([.L68]/[.D68];10))" office:value-type="float" office:value="-6.46336921437492" calcext:value-type="float">
            <text:p>-6.463</text:p>
          </table:table-cell>
          <table:table-cell table:style-name="ce67" table:formula="of:=-2.5*(LOG(([.L68]+[.M68])/[.D68];10))" office:value-type="float" office:value="-6.48534614415575" calcext:value-type="float">
            <text:p>-6.485</text:p>
          </table:table-cell>
          <table:table-cell table:style-name="ce67" table:formula="of:=-2.5*(LOG(([.L68]-[.M68])/[.D68];10))" office:value-type="float" office:value="-6.44093823203418" calcext:value-type="float">
            <text:p>-6.441</text:p>
          </table:table-cell>
          <table:table-cell table:style-name="ce67" table:formula="of:=ABS(([.O68]-[.P68])/2)" office:value-type="float" office:value="0.0222039560607836" calcext:value-type="float">
            <text:p>0.022</text:p>
          </table:table-cell>
          <table:table-cell table:style-name="ce7" table:formula="of:=[.N68]-[.N70]" office:value-type="float" office:value="1.32175501616203" calcext:value-type="float">
            <text:p>1.322</text:p>
          </table:table-cell>
          <table:table-cell table:style-name="ce7" table:formula="of:=SQRT(([.Q68]*[.Q68])+([.Q70]*[.Q70]))" office:value-type="float" office:value="0.0263987685092027" calcext:value-type="float">
            <text:p>0.026</text:p>
          </table:table-cell>
          <table:table-cell table:style-name="ce71" table:formula="of:=[.R68]+[$Vcomps.$B$14]" office:value-type="float" office:value="16.681755016162" calcext:value-type="float">
            <text:p>16.68</text:p>
          </table:table-cell>
          <table:table-cell table:style-name="ce71" table:formula="of:=SQRT(([.S68]*[.S68])+[$Vcomps.$D$14])" office:value-type="float" office:value="0.0479259322163114" calcext:value-type="float">
            <text:p>0.05</text:p>
          </table:table-cell>
          <table:table-cell table:style-name="ce73" office:value-type="float" office:value="13" calcext:value-type="float">
            <text:p>13</text:p>
          </table:table-cell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ton599_2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ton599_star13_1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06M41S" calcext:value-type="time">
            <text:p>06:06:41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69]/2)" office:value-type="time" office:time-value="PT00H00M22.5S" calcext:value-type="time">
            <text:p>00:00:23</text:p>
          </table:table-cell>
          <table:table-cell table:style-name="ce58" table:formula="of:=[.C69]+[.E69]" office:value-type="time" office:time-value="PT06H07M03.5S" calcext:value-type="time">
            <text:p>06:07:04</text:p>
          </table:table-cell>
          <table:table-cell table:style-name="ce6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936.75490741" calcext:value-type="float">
            <text:p>2457936.75491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94.2144" calcext:value-type="float">
            <text:p>294.21</text:p>
          </table:table-cell>
          <table:table-cell table:style-name="ce8" office:value-type="float" office:value="53.01138" calcext:value-type="float">
            <text:p>53.01</text:p>
          </table:table-cell>
          <table:table-cell table:style-name="ce65" table:formula="of:=[.I69]-[.J69]" office:value-type="float" office:value="241.20302" calcext:value-type="float">
            <text:p>241.2</text:p>
          </table:table-cell>
          <table:table-cell table:style-name="ce66" table:formula="of:=1.1*[.H69]*[.J69]" office:value-type="float" office:value="58370.830518" calcext:value-type="float">
            <text:p>58370.83</text:p>
          </table:table-cell>
          <table:table-cell table:formula="of:=SQRT((1.1*[.H69]*[.I69])+(1.1*[.H69]*[.K69]))" office:value-type="float" office:value="767.820370374478" calcext:value-type="float">
            <text:p>767.82</text:p>
          </table:table-cell>
          <table:table-cell table:style-name="ce67" table:formula="of:=-2.5*(LOG([.L69]/[.D69];10))" office:value-type="float" office:value="-7.78245839713319" calcext:value-type="float">
            <text:p>-7.782</text:p>
          </table:table-cell>
          <table:table-cell table:style-name="ce67" table:formula="of:=-2.5*(LOG(([.L69]+[.M69])/[.D69];10))" office:value-type="float" office:value="-7.79664724775749" calcext:value-type="float">
            <text:p>-7.797</text:p>
          </table:table-cell>
          <table:table-cell table:style-name="ce67" table:formula="of:=-2.5*(LOG(([.L69]-[.M69])/[.D69];10))" office:value-type="float" office:value="-7.76808166267633" calcext:value-type="float">
            <text:p>-7.768</text:p>
          </table:table-cell>
          <table:table-cell table:style-name="ce67" table:formula="of:=ABS(([.O69]-[.P69])/2)" office:value-type="float" office:value="0.0142827925405773" calcext:value-type="float">
            <text:p>0.014</text:p>
          </table:table-cell>
          <table:table-cell table:style-name="ce7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8" office:value-type="string" calcext:value-type="string">
            <text:p>ton599_star13_1s.phot_v.imh</text:p>
          </table:table-cell>
          <table:table-cell table:style-name="ce77" table:number-columns-repeated="3"/>
          <table:table-cell table:number-columns-repeated="995"/>
        </table:table-row>
        <table:table-row table:style-name="ro2">
          <table:table-cell table:style-name="ce8" office:value-type="string" calcext:value-type="string">
            <text:p>ton599_star13_2s.phot_v.imh</text:p>
          </table:table-cell>
          <table:table-cell table:style-name="ce53" office:value-type="date" office:date-value="2017-07-02" calcext:value-type="date">
            <text:p>2017-07-02</text:p>
          </table:table-cell>
          <table:table-cell table:style-name="ce56" office:value-type="time" office:time-value="PT06H07M52S" calcext:value-type="time">
            <text:p>06:07:52.00</text:p>
          </table:table-cell>
          <table:table-cell table:style-name="ce8" office:value-type="float" office:value="45" calcext:value-type="float">
            <text:p>45</text:p>
          </table:table-cell>
          <table:table-cell table:style-name="ce58" table:formula="of:=TIME(0;0;[.D70]/2)" office:value-type="time" office:time-value="PT00H00M22.5S" calcext:value-type="time">
            <text:p>00:00:23</text:p>
          </table:table-cell>
          <table:table-cell table:style-name="ce60" table:formula="of:=AVERAGE([.F67];[.F68])" office:value-type="time" office:time-value="PT06H07M41.5S" calcext:value-type="time">
            <text:p>06:07:42</text:p>
          </table:table-cell>
          <table:table-cell table:style-name="ce6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936.75534722" calcext:value-type="float">
            <text:p>2457936.7553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295.4407" calcext:value-type="float">
            <text:p>295.44</text:p>
          </table:table-cell>
          <table:table-cell table:style-name="ce8" office:value-type="float" office:value="53.1417" calcext:value-type="float">
            <text:p>53.14</text:p>
          </table:table-cell>
          <table:table-cell table:style-name="ce65" table:formula="of:=[.I70]-[.J70]" office:value-type="float" office:value="242.299" calcext:value-type="float">
            <text:p>242.3</text:p>
          </table:table-cell>
          <table:table-cell table:style-name="ce66" table:formula="of:=1.1*[.H70]*[.J70]" office:value-type="float" office:value="58514.32587" calcext:value-type="float">
            <text:p>58514.33</text:p>
          </table:table-cell>
          <table:table-cell table:formula="of:=SQRT((1.1*[.H70]*[.I70])+(1.1*[.H70]*[.K70]))" office:value-type="float" office:value="769.48371241372" calcext:value-type="float">
            <text:p>769.48</text:p>
          </table:table-cell>
          <table:table-cell table:style-name="ce67" table:formula="of:=-2.5*(LOG([.L70]/[.D70];10))" office:value-type="float" office:value="-7.78512423053695" calcext:value-type="float">
            <text:p>-7.785</text:p>
          </table:table-cell>
          <table:table-cell table:style-name="ce67" table:formula="of:=-2.5*(LOG(([.L70]+[.M70])/[.D70];10))" office:value-type="float" office:value="-7.79930897472822" calcext:value-type="float">
            <text:p>-7.799</text:p>
          </table:table-cell>
          <table:table-cell table:style-name="ce67" table:formula="of:=-2.5*(LOG(([.L70]-[.M70])/[.D70];10))" office:value-type="float" office:value="-7.77075171197051" calcext:value-type="float">
            <text:p>-7.771</text:p>
          </table:table-cell>
          <table:table-cell table:style-name="ce67" table:formula="of:=ABS(([.O70]-[.P70])/2)" office:value-type="float" office:value="0.0142786313788563" calcext:value-type="float">
            <text:p>0.014</text:p>
          </table:table-cell>
          <table:table-cell table:style-name="ce7" table:formula="of:=AVERAGE([.R67];[.R68])" office:value-type="float" office:value="1.30997364325639" calcext:value-type="float">
            <text:p>1.310</text:p>
          </table:table-cell>
          <table:table-cell table:style-name="ce7" table:formula="of:=IF(ABS([.R67]-[.R68])/2&lt;([.S67]+[.S68])/2;([.S67]+[.S68])/2;ABS([.R67]-[.R68])/2)" office:value-type="float" office:value="0.0259778897745238" calcext:value-type="float">
            <text:p>0.026</text:p>
          </table:table-cell>
          <table:table-cell table:style-name="ce71" table:formula="of:=[.R70]+[$Vcomps.$B$14]" office:value-type="float" office:value="16.6699736432564" calcext:value-type="float">
            <text:p>16.67</text:p>
          </table:table-cell>
          <table:table-cell table:style-name="ce71" table:formula="of:=SQRT(([.S70]*[.S70])+[$Vcomps.$D$14])" office:value-type="float" office:value="0.0476953955548888" calcext:value-type="float">
            <text:p>0.05</text:p>
          </table:table-cell>
          <table:table-cell table:style-name="ce73" office:value-type="float" office:value="13" calcext:value-type="float">
            <text:p>13</text:p>
          </table:table-cell>
          <table:table-cell table:style-name="ce75" table:formula="of:=3.64*10^(0.4*(15-[.T70]))/[.Y70]" office:value-type="float" office:value="0.990046356465405" calcext:value-type="float">
            <text:p>0.99005</text:p>
          </table:table-cell>
          <table:table-cell table:style-name="ce76" office:value-type="float" office:value="7.816E-016" calcext:value-type="float">
            <text:p>7.816E-16</text:p>
          </table:table-cell>
          <table:table-cell table:style-name="ce75" table:formula="of:=1000*33400*5500^2*[.X70]" office:value-type="float" office:value="0.78968956" calcext:value-type="float">
            <text:p>0.78969</text:p>
          </table:table-cell>
          <table:table-cell table:style-name="ce8" office:value-type="string" calcext:value-type="string">
            <text:p>ton599_star13_2s.phot_v.imh</text:p>
          </table:table-cell>
          <table:table-cell table:style-name="ce77" office:value-type="float" office:value="0.7803" calcext:value-type="float">
            <text:p>0.780</text:p>
          </table:table-cell>
          <table:table-cell table:style-name="ce77" table:formula="of:=-1*(LOG([.AA70]/3.64)/0.4-15)" office:value-type="float" office:value="16.6720994418338" calcext:value-type="float">
            <text:p>16.672</text:p>
          </table:table-cell>
          <table:table-cell table:style-name="ce77" table:formula="of:=[.T70]" office:value-type="float" office:value="16.6699736432564" calcext:value-type="float">
            <text:p>16.670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6" table:default-cell-style-name="ce8"/>
        <table:table-column table:style-name="co7" table:default-cell-style-name="ce8"/>
        <table:table-column table:style-name="co37" table:default-cell-style-name="ce8"/>
        <table:table-column table:style-name="co38" table:default-cell-style-name="ce8"/>
        <table:table-column table:style-name="co14" table:number-columns-repeated="1003" table:default-cell-style-name="ce8"/>
        <table:table-column table:style-name="co14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V</text:span></text:p>
          </table:table-cell>
          <table:table-cell table:style-name="ce88" office:value-type="string" calcext:value-type="string">
            <text:p><text:span text:style-name="T15">s</text:span><text:span text:style-name="T7">(</text:span><text:span text:style-name="T15">D</text:span><text:span text:style-name="T16">V</text:span><text:span text:style-name="T7">)</text:span></text:p>
          </table:table-cell>
          <table:table-cell table:style-name="ce89" office:value-type="string" calcext:value-type="string">
            <text:p>V</text:p>
          </table:table-cell>
          <table:table-cell table:style-name="ce91" office:value-type="string" calcext:value-type="string">
            <text:p><text:span text:style-name="T15">s</text:span><text:span text:style-name="T7">(</text:span><text:span text:style-name="T17">V</text:span><text:span text:style-name="T7">)</text:span></text:p>
          </table:table-cell>
          <table:table-cell table:style-name="ce37" table:number-columns-repeated="1003"/>
          <table:table-cell table:number-columns-repeated="12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style-name="ce3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3H33M22.5S" calcext:value-type="time">
            <text:p>03:33:23</text:p>
          </table:table-cell>
          <table:table-cell table:style-name="ce61" office:value-type="float" office:value="2457936.64818287" calcext:value-type="float">
            <text:p>2457936.64818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7" office:value-type="float" office:value="-0.847152656915021" calcext:value-type="float">
            <text:p>-0.847</text:p>
          </table:table-cell>
          <table:table-cell table:style-name="ce7" office:value-type="float" office:value="0.00950374290106693" calcext:value-type="float">
            <text:p>0.010</text:p>
          </table:table-cell>
          <table:table-cell table:style-name="ce71" office:value-type="float" office:value="13.512847343085" calcext:value-type="float">
            <text:p>13.51</text:p>
          </table:table-cell>
          <table:table-cell table:style-name="ce71" office:value-type="float" office:value="0.0221431960007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3H50M06.5S" calcext:value-type="time">
            <text:p>03:50:07</text:p>
          </table:table-cell>
          <table:table-cell table:style-name="ce61" office:value-type="float" office:value="2457936.65980324" calcext:value-type="float">
            <text:p>2457936.65980</text:p>
          </table:table-cell>
          <table:table-cell table:style-name="ce83" office:value-type="string" calcext:value-type="string">
            <text:p><text:a xlink:href="http://james.as.arizona.edu/~psmith/Fermi/Objects/Mrk501.gif" xlink:type="simple">A</text:a></text:p>
          </table:table-cell>
          <table:table-cell table:style-name="ce7" office:value-type="float" office:value="1.27756136250324" calcext:value-type="float">
            <text:p>1.278</text:p>
          </table:table-cell>
          <table:table-cell table:style-name="ce7" office:value-type="float" office:value="0.00364391362290457" calcext:value-type="float">
            <text:p>0.004</text:p>
          </table:table-cell>
          <table:table-cell table:style-name="ce71" office:value-type="float" office:value="13.8875613625032" calcext:value-type="float">
            <text:p>13.89</text:p>
          </table:table-cell>
          <table:table-cell table:style-name="ce71" office:value-type="float" office:value="0.010643218803124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4H39M41.5S" calcext:value-type="time">
            <text:p>04:39:42</text:p>
          </table:table-cell>
          <table:table-cell table:style-name="ce61" office:value-type="float" office:value="2457936.69423611" calcext:value-type="float">
            <text:p>2457936.69424</text:p>
          </table:table-cell>
          <table:table-cell table:style-name="ce8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7" office:value-type="float" office:value="3.65564847350002" calcext:value-type="float">
            <text:p>3.656</text:p>
          </table:table-cell>
          <table:table-cell table:style-name="ce7" office:value-type="float" office:value="0.0222271145803201" calcext:value-type="float">
            <text:p>0.022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4H59M39S" calcext:value-type="time">
            <text:p>04:59:39</text:p>
          </table:table-cell>
          <table:table-cell table:style-name="ce61" office:value-type="float" office:value="2457936.70809028" calcext:value-type="float">
            <text:p>2457936.70809</text:p>
          </table:table-cell>
          <table:table-cell table:style-name="ce83" office:value-type="string" calcext:value-type="string">
            <text:p><text:a xlink:href="http://james.as.arizona.edu/~psmith/Fermi/Objects/3C273.gif" xlink:type="simple">C</text:a></text:p>
          </table:table-cell>
          <table:table-cell table:style-name="ce7" office:value-type="float" office:value="1.22739377283503" calcext:value-type="float">
            <text:p>1.227</text:p>
          </table:table-cell>
          <table:table-cell table:style-name="ce7" office:value-type="float" office:value="0.00445105454280359" calcext:value-type="float">
            <text:p>0.004</text:p>
          </table:table-cell>
          <table:table-cell table:style-name="ce71" office:value-type="float" office:value="13.097393772835" calcext:value-type="float">
            <text:p>13.10</text:p>
          </table:table-cell>
          <table:table-cell table:style-name="ce71" office:value-type="float" office:value="0.04024688666894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07M41.5S" calcext:value-type="time">
            <text:p>06:07:42</text:p>
          </table:table-cell>
          <table:table-cell table:style-name="ce61" office:value-type="float" office:value="2457936.75534722" calcext:value-type="float">
            <text:p>2457936.75535</text:p>
          </table:table-cell>
          <table:table-cell table:style-name="ce8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7" office:value-type="float" office:value="1.30997364325639" calcext:value-type="float">
            <text:p>1.310</text:p>
          </table:table-cell>
          <table:table-cell table:style-name="ce7" office:value-type="float" office:value="0.0259778897745238" calcext:value-type="float">
            <text:p>0.026</text:p>
          </table:table-cell>
          <table:table-cell table:style-name="ce71" office:value-type="float" office:value="16.6699736432564" calcext:value-type="float">
            <text:p>16.67</text:p>
          </table:table-cell>
          <table:table-cell table:style-name="ce71" office:value-type="float" office:value="0.0476953955548888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31M43.5S" calcext:value-type="time">
            <text:p>06:31:44</text:p>
          </table:table-cell>
          <table:table-cell table:style-name="ce61" office:value-type="float" office:value="2457936.77203704" calcext:value-type="float">
            <text:p>2457936.77204</text:p>
          </table:table-cell>
          <table:table-cell table:style-name="ce8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7" office:value-type="float" office:value="0.735000920465558" calcext:value-type="float">
            <text:p>0.735</text:p>
          </table:table-cell>
          <table:table-cell table:style-name="ce7" office:value-type="float" office:value="0.0179291054225265" calcext:value-type="float">
            <text:p>0.018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59M37S" calcext:value-type="time">
            <text:p>06:59:37</text:p>
          </table:table-cell>
          <table:table-cell table:style-name="ce61" office:value-type="float" office:value="2457936.79140046" calcext:value-type="float">
            <text:p>2457936.79140</text:p>
          </table:table-cell>
          <table:table-cell table:style-name="ce8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" office:value-type="float" office:value="4.58895368399143" calcext:value-type="float">
            <text:p>4.589</text:p>
          </table:table-cell>
          <table:table-cell table:style-name="ce7" office:value-type="float" office:value="0.0237897205371866" calcext:value-type="float">
            <text:p>0.024</text:p>
          </table:table-cell>
          <table:table-cell table:style-name="ce71" office:value-type="float" office:value="16.1889536839914" calcext:value-type="float">
            <text:p>16.19</text:p>
          </table:table-cell>
          <table:table-cell table:style-name="ce71" office:value-type="float" office:value="0.03828773698245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7H40M34.5S" calcext:value-type="time">
            <text:p>07:40:35</text:p>
          </table:table-cell>
          <table:table-cell table:style-name="ce61" office:value-type="float" office:value="2457936.81984954" calcext:value-type="float">
            <text:p>2457936.81985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" office:value-type="float" office:value="1.39809578579644" calcext:value-type="float">
            <text:p>1.398</text:p>
          </table:table-cell>
          <table:table-cell table:style-name="ce7" office:value-type="float" office:value="0.0426856404632781" calcext:value-type="float">
            <text:p>0.043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7H58M13S" calcext:value-type="time">
            <text:p>07:58:13</text:p>
          </table:table-cell>
          <table:table-cell table:style-name="ce61" office:value-type="float" office:value="2457936.83209491" calcext:value-type="float">
            <text:p>2457936.83209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7" office:value-type="float" office:value="0.177529276437794" calcext:value-type="float">
            <text:p>0.178</text:p>
          </table:table-cell>
          <table:table-cell table:style-name="ce7" office:value-type="float" office:value="0.0101595914337453" calcext:value-type="float">
            <text:p>0.010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8H36M52S" calcext:value-type="time">
            <text:p>08:36:52</text:p>
          </table:table-cell>
          <table:table-cell table:style-name="ce61" office:value-type="float" office:value="2457936.85893519" calcext:value-type="float">
            <text:p>2457936.85894</text:p>
          </table:table-cell>
          <table:table-cell table:style-name="ce8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" office:value-type="float" office:value="2.95858655982305" calcext:value-type="float">
            <text:p>2.959</text:p>
          </table:table-cell>
          <table:table-cell table:style-name="ce7" office:value-type="float" office:value="0.0217837009006285" calcext:value-type="float">
            <text:p>0.022</text:p>
          </table:table-cell>
          <table:table-cell table:style-name="ce71" office:value-type="float" office:value="17.218586559823" calcext:value-type="float">
            <text:p>17.22</text:p>
          </table:table-cell>
          <table:table-cell table:style-name="ce71" office:value-type="float" office:value="0.023969347611648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8H54M22S" calcext:value-type="time">
            <text:p>08:54:22</text:p>
          </table:table-cell>
          <table:table-cell table:style-name="ce61" office:value-type="float" office:value="2457936.87108796" calcext:value-type="float">
            <text:p>2457936.87109</text:p>
          </table:table-cell>
          <table:table-cell table:style-name="ce83" office:value-type="string" calcext:value-type="string">
            <text:p><text:a xlink:href="http://james.as.arizona.edu/~psmith/Fermi/Objects/BLLac.gif" xlink:type="simple">B</text:a></text:p>
          </table:table-cell>
          <table:table-cell table:style-name="ce7" office:value-type="float" office:value="0.984012329315356" calcext:value-type="float">
            <text:p>0.984</text:p>
          </table:table-cell>
          <table:table-cell table:style-name="ce7" office:value-type="float" office:value="0.00254732399999591" calcext:value-type="float">
            <text:p>0.003</text:p>
          </table:table-cell>
          <table:table-cell table:style-name="ce71" office:value-type="float" office:value="13.9240123293154" calcext:value-type="float">
            <text:p>13.92</text:p>
          </table:table-cell>
          <table:table-cell table:style-name="ce71" office:value-type="float" office:value="0.010319343950123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14M06S" calcext:value-type="time">
            <text:p>09:14:06</text:p>
          </table:table-cell>
          <table:table-cell table:style-name="ce61" office:value-type="float" office:value="2457936.88479167" calcext:value-type="float">
            <text:p>2457936.88479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7" office:value-type="float" office:value="1.00304778142282" calcext:value-type="float">
            <text:p>1.003</text:p>
          </table:table-cell>
          <table:table-cell table:style-name="ce7" office:value-type="float" office:value="0.0151347536246358" calcext:value-type="float">
            <text:p>0.015</text:p>
          </table:table-cell>
          <table:table-cell table:style-name="ce72" office:value-type="float" office:value="15.8830477814228" calcext:value-type="float">
            <text:p>15.88</text:p>
          </table:table-cell>
          <table:table-cell table:style-name="ce72" office:value-type="float" office:value="0.033601499479612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36M48S" calcext:value-type="time">
            <text:p>09:36:48</text:p>
          </table:table-cell>
          <table:table-cell table:style-name="ce61" office:value-type="float" office:value="2457936.90055556" calcext:value-type="float">
            <text:p>2457936.90056</text:p>
          </table:table-cell>
          <table:table-cell table:style-name="ce8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" office:value-type="float" office:value="2.48731178688552" calcext:value-type="float">
            <text:p>2.487</text:p>
          </table:table-cell>
          <table:table-cell table:style-name="ce7" office:value-type="float" office:value="0.0148276000547634" calcext:value-type="float">
            <text:p>0.015</text:p>
          </table:table-cell>
          <table:table-cell table:style-name="ce71" office:value-type="float" office:value="16.3173117868855" calcext:value-type="float">
            <text:p>16.32</text:p>
          </table:table-cell>
          <table:table-cell table:style-name="ce71" office:value-type="float" office:value="0.033464275330328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52M54S" calcext:value-type="time">
            <text:p>09:52:54</text:p>
          </table:table-cell>
          <table:table-cell table:style-name="ce61" office:value-type="float" office:value="2457936.91173611" calcext:value-type="float">
            <text:p>2457936.91174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7" office:value-type="float" office:value="1.53716583086331" calcext:value-type="float">
            <text:p>1.537</text:p>
          </table:table-cell>
          <table:table-cell table:style-name="ce7" office:value-type="float" office:value="0.0113205818852551" calcext:value-type="float">
            <text:p>0.011</text:p>
          </table:table-cell>
          <table:table-cell table:style-name="ce71" office:value-type="float" office:value="13.5771658308633" calcext:value-type="float">
            <text:p>13.58</text:p>
          </table:table-cell>
          <table:table-cell table:style-name="ce71" office:value-type="float" office:value="0.015104819569288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16M51.5S" calcext:value-type="time">
            <text:p>10:16:52</text:p>
          </table:table-cell>
          <table:table-cell table:style-name="ce61" office:value-type="float" office:value="2457936.92837963" calcext:value-type="float">
            <text:p>2457936.92838</text:p>
          </table:table-cell>
          <table:table-cell table:style-name="ce8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7" office:value-type="float" office:value="-0.231252267631826" calcext:value-type="float">
            <text:p>-0.231</text:p>
          </table:table-cell>
          <table:table-cell table:style-name="ce7" office:value-type="float" office:value="0.0363422798989656" calcext:value-type="float">
            <text:p>0.036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36M39.5S" calcext:value-type="time">
            <text:p>10:36:40</text:p>
          </table:table-cell>
          <table:table-cell table:style-name="ce61" office:value-type="float" office:value="2457936.94212963" calcext:value-type="float">
            <text:p>2457936.94213</text:p>
          </table:table-cell>
          <table:table-cell table:style-name="ce83" office:value-type="string" calcext:value-type="string">
            <text:p><text:a xlink:href="http://james.as.arizona.edu/~psmith/Fermi/Objects/3C66A.gif" xlink:type="simple">A</text:a></text:p>
          </table:table-cell>
          <table:table-cell table:style-name="ce7" office:value-type="float" office:value="1.31215682715334" calcext:value-type="float">
            <text:p>1.312</text:p>
          </table:table-cell>
          <table:table-cell table:style-name="ce7" office:value-type="float" office:value="0.00671033696834803" calcext:value-type="float">
            <text:p>0.007</text:p>
          </table:table-cell>
          <table:table-cell table:style-name="ce71" office:value-type="float" office:value="14.9621568271533" calcext:value-type="float">
            <text:p>14.96</text:p>
          </table:table-cell>
          <table:table-cell table:style-name="ce71" office:value-type="float" office:value="0.021095701510705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57M43.5S" calcext:value-type="time">
            <text:p>10:57:44</text:p>
          </table:table-cell>
          <table:table-cell table:style-name="ce61" office:value-type="float" office:value="2457936.95675926" calcext:value-type="float">
            <text:p>2457936.95676</text:p>
          </table:table-cell>
          <table:table-cell table:style-name="ce8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7" office:value-type="float" office:value="0.881884386892213" calcext:value-type="float">
            <text:p>0.882</text:p>
          </table:table-cell>
          <table:table-cell table:style-name="ce7" office:value-type="float" office:value="0.0267692269303809" calcext:value-type="float">
            <text:p>0.027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8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92"/>
        <table:table-column table:style-name="co2" table:default-cell-style-name="ce92"/>
        <table:table-column table:style-name="co2" table:default-cell-style-name="ce95"/>
        <table:table-column table:style-name="co19" table:default-cell-style-name="ce92"/>
        <table:table-column table:style-name="co4" table:default-cell-style-name="ce92"/>
        <table:table-column table:style-name="co11" table:default-cell-style-name="ce99"/>
        <table:table-column table:style-name="co4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" table:default-cell-style-name="ce92"/>
        <table:table-column table:style-name="co6" table:default-cell-style-name="ce92"/>
        <table:table-column table:style-name="co23" table:default-cell-style-name="ce92"/>
        <table:table-column table:style-name="co4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9" table:default-cell-style-name="ce92"/>
        <table:table-column table:style-name="co14" table:number-columns-repeated="1001" table:default-cell-style-name="ce92"/>
        <table:table-row table:style-name="ro2">
          <table:table-cell table:style-name="ce83" office:value-type="string" calcext:value-type="string">
            <text:p>Object</text:p>
          </table:table-cell>
          <table:table-cell table:style-name="ce93" office:value-type="string" calcext:value-type="string">
            <text:p>UT Date</text:p>
          </table:table-cell>
          <table:table-cell table:style-name="ce94" office:value-type="string" calcext:value-type="string">
            <text:p>UT</text:p>
          </table:table-cell>
          <table:table-cell table:style-name="ce83" office:value-type="string" calcext:value-type="string">
            <text:p>Duration (s)</text:p>
          </table:table-cell>
          <table:table-cell table:style-name="ce83" office:value-type="string" calcext:value-type="string">
            <text:p>Half Duration</text:p>
          </table:table-cell>
          <table:table-cell table:style-name="ce98" office:value-type="string" calcext:value-type="string">
            <text:p>UT-Report</text:p>
          </table:table-cell>
          <table:table-cell table:style-name="ce83" office:value-type="string" calcext:value-type="string">
            <text:p>JD</text:p>
          </table:table-cell>
          <table:table-cell table:style-name="ce83" office:value-type="string" calcext:value-type="string">
            <text:p>Npix</text:p>
          </table:table-cell>
          <table:table-cell table:style-name="ce102" office:value-type="string" calcext:value-type="string">
            <text:p>Mean ADU (obj+sky)</text:p>
          </table:table-cell>
          <table:table-cell table:style-name="ce102" office:value-type="string" calcext:value-type="string">
            <text:p>Mean ADU (object)</text:p>
          </table:table-cell>
          <table:table-cell table:style-name="ce102" office:value-type="string" calcext:value-type="string">
            <text:p>Mean ADU (sky)</text:p>
          </table:table-cell>
          <table:table-cell table:style-name="ce83" office:value-type="string" calcext:value-type="string">
            <text:p>Photons</text:p>
          </table:table-cell>
          <table:table-cell table:style-name="ce83" office:value-type="string" calcext:value-type="string">
            <text:p>Error</text:p>
          </table:table-cell>
          <table:table-cell table:style-name="ce83" office:value-type="string" calcext:value-type="string">
            <text:p>Instrument Mag</text:p>
          </table:table-cell>
          <table:table-cell table:style-name="ce107" office:value-type="string" calcext:value-type="string">
            <text:p>Upper Bound</text:p>
          </table:table-cell>
          <table:table-cell table:style-name="ce83" office:value-type="string" calcext:value-type="string">
            <text:p>Lower Bound</text:p>
          </table:table-cell>
          <table:table-cell table:style-name="ce83" office:value-type="string" calcext:value-type="string">
            <text:p>Instrument Mag Error</text:p>
          </table:table-cell>
          <table:table-cell table:style-name="ce107" office:value-type="string" calcext:value-type="string">
            <text:p>R Differential</text:p>
          </table:table-cell>
          <table:table-cell table:style-name="ce107" office:value-type="string" calcext:value-type="string">
            <text:p>R Differential Error</text:p>
          </table:table-cell>
          <table:table-cell table:style-name="ce109" office:value-type="string" calcext:value-type="string">
            <text:p>Actual Mag</text:p>
          </table:table-cell>
          <table:table-cell table:style-name="ce109" office:value-type="string" calcext:value-type="string">
            <text:p>Actual Error</text:p>
          </table:table-cell>
          <table:table-cell table:style-name="ce83" office:value-type="string" calcext:value-type="string">
            <text:p>Star</text:p>
          </table:table-cell>
          <table:table-cell table:style-name="ce83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03" table:number-columns-repeated="3"/>
          <table:table-cell table:number-columns-repeated="8"/>
          <table:table-cell table:style-name="ce110" table:number-columns-repeated="2"/>
          <table:table-cell table:style-name="ce83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56M52S" calcext:value-type="time">
            <text:p>04:56:5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]/2)" office:value-type="time" office:time-value="PT00H00M15S" calcext:value-type="time">
            <text:p>00:00:15</text:p>
          </table:table-cell>
          <table:table-cell table:style-name="ce97" table:formula="of:=[.C3]+[.E3]" office:value-type="time" office:time-value="PT04H57M07S" calcext:value-type="time">
            <text:p>04:57:07</text:p>
          </table:table-cell>
          <table:table-cell table:style-name="ce10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6.70633102" calcext:value-type="float">
            <text:p>2457936.70633</text:p>
          </table:table-cell>
          <table:table-cell office:value-type="float" office:value="1001" calcext:value-type="float">
            <text:p>1001</text:p>
          </table:table-cell>
          <table:table-cell office:value-type="float" office:value="936.3779" calcext:value-type="float">
            <text:p>936.38</text:p>
          </table:table-cell>
          <table:table-cell office:value-type="float" office:value="371.0205" calcext:value-type="float">
            <text:p>371.02</text:p>
          </table:table-cell>
          <table:table-cell table:style-name="ce104" table:formula="of:=[.I3]-[.J3]" office:value-type="float" office:value="565.3574" calcext:value-type="float">
            <text:p>565.36</text:p>
          </table:table-cell>
          <table:table-cell table:style-name="ce105" table:formula="of:=1.1*[.H3]*[.J3]" office:value-type="float" office:value="408530.67255" calcext:value-type="float">
            <text:p>408530.67</text:p>
          </table:table-cell>
          <table:table-cell table:style-name="ce99" table:formula="of:=SQRT((1.1*[.H3]*[.I3])+(1.1*[.H3]*[.K3]))" office:value-type="float" office:value="1285.90852661844" calcext:value-type="float">
            <text:p>1285.91</text:p>
          </table:table-cell>
          <table:table-cell table:style-name="ce106" table:formula="of:=-2.5*(LOG([.L3]/[.D3];10))" office:value-type="float" office:value="-10.3352585356848" calcext:value-type="float">
            <text:p>-10.335</text:p>
          </table:table-cell>
          <table:table-cell table:style-name="ce106" table:formula="of:=-2.5*(LOG(([.L3]+[.M3])/[.D3];10))" office:value-type="float" office:value="-10.3386706778684" calcext:value-type="float">
            <text:p>-10.339</text:p>
          </table:table-cell>
          <table:table-cell table:style-name="ce106" table:formula="of:=-2.5*(LOG(([.L3]-[.M3])/[.D3];10))" office:value-type="float" office:value="-10.3318356363498" calcext:value-type="float">
            <text:p>-10.332</text:p>
          </table:table-cell>
          <table:table-cell table:style-name="ce106" table:formula="of:=ABS(([.O3]-[.P3])/2)" office:value-type="float" office:value="0.00341752075933677" calcext:value-type="float">
            <text:p>0.003</text:p>
          </table:table-cell>
          <table:table-cell table:style-name="ce108" table:formula="of:=[.N3]-[.N5]" office:value-type="float" office:value="1.5166566536795" calcext:value-type="float">
            <text:p>1.517</text:p>
          </table:table-cell>
          <table:table-cell table:style-name="ce108" table:formula="of:=SQRT(([.Q3]*[.Q3])+([.Q5]*[.Q5]))" office:value-type="float" office:value="0.00359352763780551" calcext:value-type="float">
            <text:p>0.004</text:p>
          </table:table-cell>
          <table:table-cell table:style-name="ce111" table:formula="of:=[.R3]+[$Rcomps.$B$19]" office:value-type="float" office:value="12.8166566536795" calcext:value-type="float">
            <text:p>12.82</text:p>
          </table:table-cell>
          <table:table-cell table:style-name="ce111" table:formula="of:=SQRT(([.S3]*[.S3])+[$Rcomps.$D$19])" office:value-type="float" office:value="0.0401610936216094" calcext:value-type="float">
            <text:p>0.04</text:p>
          </table:table-cell>
          <table:table-cell table:style-name="ce113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11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5H01M56S" calcext:value-type="time">
            <text:p>05:01:5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]/2)" office:value-type="time" office:time-value="PT00H00M15S" calcext:value-type="time">
            <text:p>00:00:15</text:p>
          </table:table-cell>
          <table:table-cell table:style-name="ce97" table:formula="of:=[.C4]+[.E4]" office:value-type="time" office:time-value="PT05H02M11S" calcext:value-type="time">
            <text:p>05:02:11</text:p>
          </table:table-cell>
          <table:table-cell table:style-name="ce10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6.70984954" calcext:value-type="float">
            <text:p>2457936.70985</text:p>
          </table:table-cell>
          <table:table-cell office:value-type="float" office:value="1001" calcext:value-type="float">
            <text:p>1001</text:p>
          </table:table-cell>
          <table:table-cell office:value-type="float" office:value="921.0858" calcext:value-type="float">
            <text:p>921.09</text:p>
          </table:table-cell>
          <table:table-cell office:value-type="float" office:value="367.8651" calcext:value-type="float">
            <text:p>367.87</text:p>
          </table:table-cell>
          <table:table-cell table:style-name="ce104" table:formula="of:=[.I4]-[.J4]" office:value-type="float" office:value="553.2207" calcext:value-type="float">
            <text:p>553.22</text:p>
          </table:table-cell>
          <table:table-cell table:style-name="ce105" table:formula="of:=1.1*[.H4]*[.J4]" office:value-type="float" office:value="405056.26161" calcext:value-type="float">
            <text:p>405056.26</text:p>
          </table:table-cell>
          <table:table-cell table:style-name="ce99" table:formula="of:=SQRT((1.1*[.H4]*[.I4])+(1.1*[.H4]*[.K4]))" office:value-type="float" office:value="1274.11101837713" calcext:value-type="float">
            <text:p>1274.11</text:p>
          </table:table-cell>
          <table:table-cell table:style-name="ce106" table:formula="of:=-2.5*(LOG([.L4]/[.D4];10))" office:value-type="float" office:value="-10.3259852385817" calcext:value-type="float">
            <text:p>-10.326</text:p>
          </table:table-cell>
          <table:table-cell table:style-name="ce106" table:formula="of:=-2.5*(LOG(([.L4]+[.M4])/[.D4];10))" office:value-type="float" office:value="-10.3293950793165" calcext:value-type="float">
            <text:p>-10.329</text:p>
          </table:table-cell>
          <table:table-cell table:style-name="ce106" table:formula="of:=-2.5*(LOG(([.L4]-[.M4])/[.D4];10))" office:value-type="float" office:value="-10.3225646552245" calcext:value-type="float">
            <text:p>-10.323</text:p>
          </table:table-cell>
          <table:table-cell table:style-name="ce106" table:formula="of:=ABS(([.O4]-[.P4])/2)" office:value-type="float" office:value="0.00341521204602646" calcext:value-type="float">
            <text:p>0.003</text:p>
          </table:table-cell>
          <table:table-cell table:style-name="ce108" table:formula="of:=[.N4]-[.N6]" office:value-type="float" office:value="1.52729359899815" calcext:value-type="float">
            <text:p>1.527</text:p>
          </table:table-cell>
          <table:table-cell table:style-name="ce108" table:formula="of:=SQRT(([.Q4]*[.Q4])+([.Q6]*[.Q6]))" office:value-type="float" office:value="0.0035920698896394" calcext:value-type="float">
            <text:p>0.004</text:p>
          </table:table-cell>
          <table:table-cell table:style-name="ce111" table:formula="of:=[.R4]+[$Rcomps.$B$19]" office:value-type="float" office:value="12.8272935989982" calcext:value-type="float">
            <text:p>12.83</text:p>
          </table:table-cell>
          <table:table-cell table:style-name="ce111" table:formula="of:=SQRT(([.S4]*[.S4])+[$Rcomps.$D$19])" office:value-type="float" office:value="0.0401609632117066" calcext:value-type="float">
            <text:p>0.04</text:p>
          </table:table-cell>
          <table:table-cell table:style-name="ce113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11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58M48S" calcext:value-type="time">
            <text:p>04:58:4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]/2)" office:value-type="time" office:time-value="PT00H00M15S" calcext:value-type="time">
            <text:p>00:00:15</text:p>
          </table:table-cell>
          <table:table-cell table:style-name="ce97" table:formula="of:=[.C5]+[.E5]" office:value-type="time" office:time-value="PT04H59M03S" calcext:value-type="time">
            <text:p>04:59:03</text:p>
          </table:table-cell>
          <table:table-cell table:style-name="ce10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6.70767361" calcext:value-type="float">
            <text:p>2457936.70767</text:p>
          </table:table-cell>
          <table:table-cell office:value-type="float" office:value="1001" calcext:value-type="float">
            <text:p>1001</text:p>
          </table:table-cell>
          <table:table-cell office:value-type="float" office:value="2046.474" calcext:value-type="float">
            <text:p>2046.47</text:p>
          </table:table-cell>
          <table:table-cell office:value-type="float" office:value="1499.894" calcext:value-type="float">
            <text:p>1499.89</text:p>
          </table:table-cell>
          <table:table-cell table:style-name="ce104" table:formula="of:=[.I5]-[.J5]" office:value-type="float" office:value="546.58" calcext:value-type="float">
            <text:p>546.58</text:p>
          </table:table-cell>
          <table:table-cell table:style-name="ce105" table:formula="of:=1.1*[.H5]*[.J5]" office:value-type="float" office:value="1651533.2834" calcext:value-type="float">
            <text:p>1651533.28</text:p>
          </table:table-cell>
          <table:table-cell table:style-name="ce99" table:formula="of:=SQRT((1.1*[.H5]*[.I5])+(1.1*[.H5]*[.K5]))" office:value-type="float" office:value="1689.73718648789" calcext:value-type="float">
            <text:p>1689.74</text:p>
          </table:table-cell>
          <table:table-cell table:style-name="ce106" table:formula="of:=-2.5*(LOG([.L5]/[.D5];10))" office:value-type="float" office:value="-11.8519151893643" calcext:value-type="float">
            <text:p>-11.852</text:p>
          </table:table-cell>
          <table:table-cell table:style-name="ce106" table:formula="of:=-2.5*(LOG(([.L5]+[.M5])/[.D5];10))" office:value-type="float" office:value="-11.8530254733496" calcext:value-type="float">
            <text:p>-11.853</text:p>
          </table:table-cell>
          <table:table-cell table:style-name="ce106" table:formula="of:=-2.5*(LOG(([.L5]-[.M5])/[.D5];10))" office:value-type="float" office:value="-11.85080376883" calcext:value-type="float">
            <text:p>-11.851</text:p>
          </table:table-cell>
          <table:table-cell table:style-name="ce106" table:formula="of:=ABS(([.O5]-[.P5])/2)" office:value-type="float" office:value="0.00111085225983221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59M47S" calcext:value-type="time">
            <text:p>04:59:4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]/2)" office:value-type="time" office:time-value="PT00H00M15S" calcext:value-type="time">
            <text:p>00:00:15</text:p>
          </table:table-cell>
          <table:table-cell table:style-name="ce100" table:formula="of:=AVERAGE([.F3];[.F4])" office:value-type="time" office:time-value="PT04H59M39S" calcext:value-type="time">
            <text:p>04:59:39</text:p>
          </table:table-cell>
          <table:table-cell table:style-name="ce10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6.70809028" calcext:value-type="float">
            <text:p>2457936.70809</text:p>
          </table:table-cell>
          <table:table-cell office:value-type="float" office:value="1001" calcext:value-type="float">
            <text:p>1001</text:p>
          </table:table-cell>
          <table:table-cell office:value-type="float" office:value="2056.26" calcext:value-type="float">
            <text:p>2056.26</text:p>
          </table:table-cell>
          <table:table-cell office:value-type="float" office:value="1501.779" calcext:value-type="float">
            <text:p>1501.78</text:p>
          </table:table-cell>
          <table:table-cell table:style-name="ce104" table:formula="of:=[.I6]-[.J6]" office:value-type="float" office:value="554.481" calcext:value-type="float">
            <text:p>554.48</text:p>
          </table:table-cell>
          <table:table-cell table:style-name="ce105" table:formula="of:=1.1*[.H6]*[.J6]" office:value-type="float" office:value="1653608.8569" calcext:value-type="float">
            <text:p>1653608.86</text:p>
          </table:table-cell>
          <table:table-cell table:style-name="ce99" table:formula="of:=SQRT((1.1*[.H6]*[.I6])+(1.1*[.H6]*[.K6]))" office:value-type="float" office:value="1695.49016956749" calcext:value-type="float">
            <text:p>1695.49</text:p>
          </table:table-cell>
          <table:table-cell table:style-name="ce106" table:formula="of:=-2.5*(LOG([.L6]/[.D6];10))" office:value-type="float" office:value="-11.8532788375799" calcext:value-type="float">
            <text:p>-11.853</text:p>
          </table:table-cell>
          <table:table-cell table:style-name="ce106" table:formula="of:=-2.5*(LOG(([.L6]+[.M6])/[.D6];10))" office:value-type="float" office:value="-11.8543915021374" calcext:value-type="float">
            <text:p>-11.854</text:p>
          </table:table-cell>
          <table:table-cell table:style-name="ce106" table:formula="of:=-2.5*(LOG(([.L6]-[.M6])/[.D6];10))" office:value-type="float" office:value="-11.8521650315917" calcext:value-type="float">
            <text:p>-11.852</text:p>
          </table:table-cell>
          <table:table-cell table:style-name="ce106" table:formula="of:=ABS(([.O6]-[.P6])/2)" office:value-type="float" office:value="0.00111323527285556" calcext:value-type="float">
            <text:p>0.001</text:p>
          </table:table-cell>
          <table:table-cell table:style-name="ce108" table:formula="of:=AVERAGE([.R3];[.R4])" office:value-type="float" office:value="1.52197512633883" calcext:value-type="float">
            <text:p>1.522</text:p>
          </table:table-cell>
          <table:table-cell table:style-name="ce108" table:formula="of:=IF(ABS([.R3]-[.R4])/2&lt;([.S3]+[.S4])/2;([.S3]+[.S4])/2;ABS([.R3]-[.R4])/2)" office:value-type="float" office:value="0.00531847265932317" calcext:value-type="float">
            <text:p>0.005</text:p>
          </table:table-cell>
          <table:table-cell table:style-name="ce111" table:formula="of:=[.R6]+[$Rcomps.$B$19]" office:value-type="float" office:value="12.8219751263388" calcext:value-type="float">
            <text:p>12.82</text:p>
          </table:table-cell>
          <table:table-cell table:style-name="ce111" table:formula="of:=SQRT(([.S6]*[.S6])+[$Rcomps.$D$19])" office:value-type="float" office:value="0.0403520278477795" calcext:value-type="float">
            <text:p>0.04</text:p>
          </table:table-cell>
          <table:table-cell table:style-name="ce113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33M41S" calcext:value-type="time">
            <text:p>09:33:4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7]/2)" office:value-type="time" office:time-value="PT00H00M30S" calcext:value-type="time">
            <text:p>00:00:30</text:p>
          </table:table-cell>
          <table:table-cell table:style-name="ce97" table:formula="of:=[.C7]+[.E7]" office:value-type="time" office:time-value="PT09H34M11S" calcext:value-type="time">
            <text:p>09:34:11</text:p>
          </table:table-cell>
          <table:table-cell table:style-name="ce10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6.89873843" calcext:value-type="float">
            <text:p>2457936.89874</text:p>
          </table:table-cell>
          <table:table-cell office:value-type="float" office:value="1001" calcext:value-type="float">
            <text:p>1001</text:p>
          </table:table-cell>
          <table:table-cell office:value-type="float" office:value="236.0516" calcext:value-type="float">
            <text:p>236.05</text:p>
          </table:table-cell>
          <table:table-cell office:value-type="float" office:value="46.38132" calcext:value-type="float">
            <text:p>46.38</text:p>
          </table:table-cell>
          <table:table-cell table:style-name="ce104" table:formula="of:=[.I7]-[.J7]" office:value-type="float" office:value="189.67028" calcext:value-type="float">
            <text:p>189.67</text:p>
          </table:table-cell>
          <table:table-cell table:style-name="ce105" table:formula="of:=1.1*[.H7]*[.J7]" office:value-type="float" office:value="51070.471452" calcext:value-type="float">
            <text:p>51070.47</text:p>
          </table:table-cell>
          <table:table-cell table:style-name="ce99" table:formula="of:=SQRT((1.1*[.H7]*[.I7])+(1.1*[.H7]*[.K7]))" office:value-type="float" office:value="684.662224799938" calcext:value-type="float">
            <text:p>684.66</text:p>
          </table:table-cell>
          <table:table-cell table:style-name="ce106" table:formula="of:=-2.5*(LOG([.L7]/[.D7];10))" office:value-type="float" office:value="-7.32504654159226" calcext:value-type="float">
            <text:p>-7.325</text:p>
          </table:table-cell>
          <table:table-cell table:style-name="ce106" table:formula="of:=-2.5*(LOG(([.L7]+[.M7])/[.D7];10))" office:value-type="float" office:value="-7.33950546066411" calcext:value-type="float">
            <text:p>-7.340</text:p>
          </table:table-cell>
          <table:table-cell table:style-name="ce106" table:formula="of:=-2.5*(LOG(([.L7]-[.M7])/[.D7];10))" office:value-type="float" office:value="-7.31039246901797" calcext:value-type="float">
            <text:p>-7.310</text:p>
          </table:table-cell>
          <table:table-cell table:style-name="ce106" table:formula="of:=ABS(([.O7]-[.P7])/2)" office:value-type="float" office:value="0.0145564958230682" calcext:value-type="float">
            <text:p>0.015</text:p>
          </table:table-cell>
          <table:table-cell table:style-name="ce108" table:formula="of:=[.N7]-[.N9]" office:value-type="float" office:value="2.70093824762132" calcext:value-type="float">
            <text:p>2.701</text:p>
          </table:table-cell>
          <table:table-cell table:style-name="ce108" table:formula="of:=SQRT(([.Q7]*[.Q7])+([.Q9]*[.Q9]))" office:value-type="float" office:value="0.0147780816570787" calcext:value-type="float">
            <text:p>0.015</text:p>
          </table:table-cell>
          <table:table-cell table:style-name="ce111" table:formula="of:=[.R7]+[$Rcomps.$B$30]" office:value-type="float" office:value="15.9309382476213" calcext:value-type="float">
            <text:p>15.93</text:p>
          </table:table-cell>
          <table:table-cell table:style-name="ce111" table:formula="of:=SQRT(([.S7]*[.S7])+[$Rcomps.$D$30])" office:value-type="float" office:value="0.0248674827327433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115" table:number-columns-repeated="914"/>
          <table:table-cell table:style-name="ce114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38M55S" calcext:value-type="time">
            <text:p>09:38:55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8]/2)" office:value-type="time" office:time-value="PT00H00M30S" calcext:value-type="time">
            <text:p>00:00:30</text:p>
          </table:table-cell>
          <table:table-cell table:style-name="ce97" table:formula="of:=[.C8]+[.E8]" office:value-type="time" office:time-value="PT09H39M25S" calcext:value-type="time">
            <text:p>09:39:25</text:p>
          </table:table-cell>
          <table:table-cell table:style-name="ce10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6.90237269" calcext:value-type="float">
            <text:p>2457936.90237</text:p>
          </table:table-cell>
          <table:table-cell office:value-type="float" office:value="1001" calcext:value-type="float">
            <text:p>1001</text:p>
          </table:table-cell>
          <table:table-cell office:value-type="float" office:value="229.2643" calcext:value-type="float">
            <text:p>229.26</text:p>
          </table:table-cell>
          <table:table-cell office:value-type="float" office:value="45.84532" calcext:value-type="float">
            <text:p>45.85</text:p>
          </table:table-cell>
          <table:table-cell table:style-name="ce104" table:formula="of:=[.I8]-[.J8]" office:value-type="float" office:value="183.41898" calcext:value-type="float">
            <text:p>183.42</text:p>
          </table:table-cell>
          <table:table-cell table:style-name="ce105" table:formula="of:=1.1*[.H8]*[.J8]" office:value-type="float" office:value="50480.281852" calcext:value-type="float">
            <text:p>50480.28</text:p>
          </table:table-cell>
          <table:table-cell table:style-name="ce99" table:formula="of:=SQRT((1.1*[.H8]*[.I8])+(1.1*[.H8]*[.K8]))" office:value-type="float" office:value="674.096105616996" calcext:value-type="float">
            <text:p>674.1</text:p>
          </table:table-cell>
          <table:table-cell table:style-name="ce106" table:formula="of:=-2.5*(LOG([.L8]/[.D8];10))" office:value-type="float" office:value="-7.31242630175602" calcext:value-type="float">
            <text:p>-7.312</text:p>
          </table:table-cell>
          <table:table-cell table:style-name="ce106" table:formula="of:=-2.5*(LOG(([.L8]+[.M8])/[.D8];10))" office:value-type="float" office:value="-7.32682889396447" calcext:value-type="float">
            <text:p>-7.327</text:p>
          </table:table-cell>
          <table:table-cell table:style-name="ce106" table:formula="of:=-2.5*(LOG(([.L8]-[.M8])/[.D8];10))" office:value-type="float" office:value="-7.29783008378612" calcext:value-type="float">
            <text:p>-7.298</text:p>
          </table:table-cell>
          <table:table-cell table:style-name="ce106" table:formula="of:=ABS(([.O8]-[.P8])/2)" office:value-type="float" office:value="0.0144994050891767" calcext:value-type="float">
            <text:p>0.014</text:p>
          </table:table-cell>
          <table:table-cell table:style-name="ce108" table:formula="of:=[.N8]-[.N10]" office:value-type="float" office:value="2.71089822203664" calcext:value-type="float">
            <text:p>2.711</text:p>
          </table:table-cell>
          <table:table-cell table:style-name="ce108" table:formula="of:=SQRT(([.Q8]*[.Q8])+([.Q10]*[.Q10]))" office:value-type="float" office:value="0.0147185020778437" calcext:value-type="float">
            <text:p>0.015</text:p>
          </table:table-cell>
          <table:table-cell table:style-name="ce111" table:formula="of:=[.R8]+[$Rcomps.$B$30]" office:value-type="float" office:value="15.9408982220366" calcext:value-type="float">
            <text:p>15.94</text:p>
          </table:table-cell>
          <table:table-cell table:style-name="ce111" table:formula="of:=SQRT(([.S8]*[.S8])+[$Rcomps.$D$30])" office:value-type="float" office:value="0.0248321224106094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1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35M54S" calcext:value-type="time">
            <text:p>09:35:54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9]/2)" office:value-type="time" office:time-value="PT00H00M15S" calcext:value-type="time">
            <text:p>00:00:15</text:p>
          </table:table-cell>
          <table:table-cell table:style-name="ce97" table:formula="of:=[.C9]+[.E9]" office:value-type="time" office:time-value="PT09H36M09S" calcext:value-type="time">
            <text:p>09:36:09</text:p>
          </table:table-cell>
          <table:table-cell table:style-name="ce10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6.90010417" calcext:value-type="float">
            <text:p>2457936.90010</text:p>
          </table:table-cell>
          <table:table-cell office:value-type="float" office:value="1001" calcext:value-type="float">
            <text:p>1001</text:p>
          </table:table-cell>
          <table:table-cell office:value-type="float" office:value="375.9258" calcext:value-type="float">
            <text:p>375.93</text:p>
          </table:table-cell>
          <table:table-cell office:value-type="float" office:value="279.0541" calcext:value-type="float">
            <text:p>279.05</text:p>
          </table:table-cell>
          <table:table-cell table:style-name="ce104" table:formula="of:=[.I9]-[.J9]" office:value-type="float" office:value="96.8717" calcext:value-type="float">
            <text:p>96.87</text:p>
          </table:table-cell>
          <table:table-cell table:style-name="ce105" table:formula="of:=1.1*[.H9]*[.J9]" office:value-type="float" office:value="307266.46951" calcext:value-type="float">
            <text:p>307266.47</text:p>
          </table:table-cell>
          <table:table-cell table:style-name="ce99" table:formula="of:=SQRT((1.1*[.H9]*[.I9])+(1.1*[.H9]*[.K9]))" office:value-type="float" office:value="721.524308149074" calcext:value-type="float">
            <text:p>721.52</text:p>
          </table:table-cell>
          <table:table-cell table:style-name="ce106" table:formula="of:=-2.5*(LOG([.L9]/[.D9];10))" office:value-type="float" office:value="-10.0259847892136" calcext:value-type="float">
            <text:p>-10.026</text:p>
          </table:table-cell>
          <table:table-cell table:style-name="ce106" table:formula="of:=-2.5*(LOG(([.L9]+[.M9])/[.D9];10))" office:value-type="float" office:value="-10.0285313304247" calcext:value-type="float">
            <text:p>-10.029</text:p>
          </table:table-cell>
          <table:table-cell table:style-name="ce106" table:formula="of:=-2.5*(LOG(([.L9]-[.M9])/[.D9];10))" office:value-type="float" office:value="-10.0234322611699" calcext:value-type="float">
            <text:p>-10.023</text:p>
          </table:table-cell>
          <table:table-cell table:style-name="ce106" table:formula="of:=ABS(([.O9]-[.P9])/2)" office:value-type="float" office:value="0.00254953462739493" calcext:value-type="float">
            <text:p>0.003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3c454.3_star4_1s.phot_r.imh</text:p>
          </table:table-cell>
          <table:table-cell table:style-name="ce11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36M50S" calcext:value-type="time">
            <text:p>09:36:50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0]/2)" office:value-type="time" office:time-value="PT00H00M15S" calcext:value-type="time">
            <text:p>00:00:15</text:p>
          </table:table-cell>
          <table:table-cell table:style-name="ce100" table:formula="of:=AVERAGE([.F7];[.F8])" office:value-type="time" office:time-value="PT09H36M48S" calcext:value-type="time">
            <text:p>09:36:48</text:p>
          </table:table-cell>
          <table:table-cell table:style-name="ce10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6.90055556" calcext:value-type="float">
            <text:p>2457936.90056</text:p>
          </table:table-cell>
          <table:table-cell office:value-type="float" office:value="1001" calcext:value-type="float">
            <text:p>1001</text:p>
          </table:table-cell>
          <table:table-cell office:value-type="float" office:value="370.8614" calcext:value-type="float">
            <text:p>370.86</text:p>
          </table:table-cell>
          <table:table-cell office:value-type="float" office:value="278.3712" calcext:value-type="float">
            <text:p>278.37</text:p>
          </table:table-cell>
          <table:table-cell table:style-name="ce104" table:formula="of:=[.I10]-[.J10]" office:value-type="float" office:value="92.4902" calcext:value-type="float">
            <text:p>92.49</text:p>
          </table:table-cell>
          <table:table-cell table:style-name="ce105" table:formula="of:=1.1*[.H10]*[.J10]" office:value-type="float" office:value="306514.52832" calcext:value-type="float">
            <text:p>306514.53</text:p>
          </table:table-cell>
          <table:table-cell table:style-name="ce99" table:formula="of:=SQRT((1.1*[.H10]*[.I10])+(1.1*[.H10]*[.K10]))" office:value-type="float" office:value="714.280369854863" calcext:value-type="float">
            <text:p>714.28</text:p>
          </table:table-cell>
          <table:table-cell table:style-name="ce106" table:formula="of:=-2.5*(LOG([.L10]/[.D10];10))" office:value-type="float" office:value="-10.0233245237927" calcext:value-type="float">
            <text:p>-10.023</text:p>
          </table:table-cell>
          <table:table-cell table:style-name="ce106" table:formula="of:=-2.5*(LOG(([.L10]+[.M10])/[.D10];10))" office:value-type="float" office:value="-10.0258517053074" calcext:value-type="float">
            <text:p>-10.026</text:p>
          </table:table-cell>
          <table:table-cell table:style-name="ce106" table:formula="of:=-2.5*(LOG(([.L10]-[.M10])/[.D10];10))" office:value-type="float" office:value="-10.0207914462328" calcext:value-type="float">
            <text:p>-10.021</text:p>
          </table:table-cell>
          <table:table-cell table:style-name="ce106" table:formula="of:=ABS(([.O10]-[.P10])/2)" office:value-type="float" office:value="0.00253012953728593" calcext:value-type="float">
            <text:p>0.003</text:p>
          </table:table-cell>
          <table:table-cell table:style-name="ce108" table:formula="of:=AVERAGE([.R7];[.R8])" office:value-type="float" office:value="2.70591823482898" calcext:value-type="float">
            <text:p>2.706</text:p>
          </table:table-cell>
          <table:table-cell table:style-name="ce108" table:formula="of:=IF(ABS([.R7]-[.R8])/2&lt;([.S7]+[.S8])/2;([.S7]+[.S8])/2;ABS([.R7]-[.R8])/2)" office:value-type="float" office:value="0.0147482918674612" calcext:value-type="float">
            <text:p>0.015</text:p>
          </table:table-cell>
          <table:table-cell table:style-name="ce111" table:formula="of:=[.R10]+[$Rcomps.$B$30]" office:value-type="float" office:value="15.935918234829" calcext:value-type="float">
            <text:p>15.94</text:p>
          </table:table-cell>
          <table:table-cell table:style-name="ce111" table:formula="of:=SQRT(([.S10]*[.S10])+[$Rcomps.$D$30])" office:value-type="float" office:value="0.0248497910053148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16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30M37S" calcext:value-type="time">
            <text:p>10:30:37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1]/2)" office:value-type="time" office:time-value="PT00H00M30S" calcext:value-type="time">
            <text:p>00:00:30</text:p>
          </table:table-cell>
          <table:table-cell table:style-name="ce97" table:formula="of:=[.C11]+[.E11]" office:value-type="time" office:time-value="PT10H31M07S" calcext:value-type="time">
            <text:p>10:31:07</text:p>
          </table:table-cell>
          <table:table-cell table:style-name="ce10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6.93827546" calcext:value-type="float">
            <text:p>2457936.93828</text:p>
          </table:table-cell>
          <table:table-cell office:value-type="float" office:value="1001" calcext:value-type="float">
            <text:p>1001</text:p>
          </table:table-cell>
          <table:table-cell office:value-type="float" office:value="393.3424" calcext:value-type="float">
            <text:p>393.34</text:p>
          </table:table-cell>
          <table:table-cell office:value-type="float" office:value="159.1563" calcext:value-type="float">
            <text:p>159.16</text:p>
          </table:table-cell>
          <table:table-cell table:style-name="ce104" table:formula="of:=[.I11]-[.J11]" office:value-type="float" office:value="234.1861" calcext:value-type="float">
            <text:p>234.19</text:p>
          </table:table-cell>
          <table:table-cell table:style-name="ce105" table:formula="of:=1.1*[.H11]*[.J11]" office:value-type="float" office:value="175247.00193" calcext:value-type="float">
            <text:p>175247</text:p>
          </table:table-cell>
          <table:table-cell table:style-name="ce99" table:formula="of:=SQRT((1.1*[.H11]*[.I11])+(1.1*[.H11]*[.K11]))" office:value-type="float" office:value="831.247033889445" calcext:value-type="float">
            <text:p>831.25</text:p>
          </table:table-cell>
          <table:table-cell table:style-name="ce106" table:formula="of:=-2.5*(LOG([.L11]/[.D11];10))" office:value-type="float" office:value="-8.66374836636666" calcext:value-type="float">
            <text:p>-8.664</text:p>
          </table:table-cell>
          <table:table-cell table:style-name="ce106" table:formula="of:=-2.5*(LOG(([.L11]+[.M11])/[.D11];10))" office:value-type="float" office:value="-8.66888615069402" calcext:value-type="float">
            <text:p>-8.669</text:p>
          </table:table-cell>
          <table:table-cell table:style-name="ce106" table:formula="of:=-2.5*(LOG(([.L11]-[.M11])/[.D11];10))" office:value-type="float" office:value="-8.65858615402144" calcext:value-type="float">
            <text:p>-8.659</text:p>
          </table:table-cell>
          <table:table-cell table:style-name="ce106" table:formula="of:=ABS(([.O11]-[.P11])/2)" office:value-type="float" office:value="0.0051499983362886" calcext:value-type="float">
            <text:p>0.005</text:p>
          </table:table-cell>
          <table:table-cell table:style-name="ce108" table:formula="of:=[.N11]-[.N13]" office:value-type="float" office:value="1.20820461636521" calcext:value-type="float">
            <text:p>1.208</text:p>
          </table:table-cell>
          <table:table-cell table:style-name="ce108" table:formula="of:=SQRT(([.Q11]*[.Q11])+([.Q13]*[.Q13]))" office:value-type="float" office:value="0.00592020301854595" calcext:value-type="float">
            <text:p>0.006</text:p>
          </table:table-cell>
          <table:table-cell table:style-name="ce111" table:formula="of:=[.R11]+[$Rcomps.$B$3]" office:value-type="float" office:value="14.5682046163652" calcext:value-type="float">
            <text:p>14.57</text:p>
          </table:table-cell>
          <table:table-cell table:style-name="ce111" table:formula="of:=SQRT(([.S11]*[.S11])+[$Rcomps.$D$3])" office:value-type="float" office:value="0.0116210500291841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41M42S" calcext:value-type="time">
            <text:p>10:41:42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2]/2)" office:value-type="time" office:time-value="PT00H00M30S" calcext:value-type="time">
            <text:p>00:00:30</text:p>
          </table:table-cell>
          <table:table-cell table:style-name="ce97" table:formula="of:=[.C12]+[.E12]" office:value-type="time" office:time-value="PT10H42M12S" calcext:value-type="time">
            <text:p>10:42:12</text:p>
          </table:table-cell>
          <table:table-cell table:style-name="ce10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6.94597222" calcext:value-type="float">
            <text:p>2457936.94597</text:p>
          </table:table-cell>
          <table:table-cell office:value-type="float" office:value="1001" calcext:value-type="float">
            <text:p>1001</text:p>
          </table:table-cell>
          <table:table-cell office:value-type="float" office:value="397.3638" calcext:value-type="float">
            <text:p>397.36</text:p>
          </table:table-cell>
          <table:table-cell office:value-type="float" office:value="159.1063" calcext:value-type="float">
            <text:p>159.11</text:p>
          </table:table-cell>
          <table:table-cell table:style-name="ce104" table:formula="of:=[.I12]-[.J12]" office:value-type="float" office:value="238.2575" calcext:value-type="float">
            <text:p>238.26</text:p>
          </table:table-cell>
          <table:table-cell table:style-name="ce105" table:formula="of:=1.1*[.H12]*[.J12]" office:value-type="float" office:value="175191.94693" calcext:value-type="float">
            <text:p>175191.95</text:p>
          </table:table-cell>
          <table:table-cell table:style-name="ce99" table:formula="of:=SQRT((1.1*[.H12]*[.I12])+(1.1*[.H12]*[.K12]))" office:value-type="float" office:value="836.589871699389" calcext:value-type="float">
            <text:p>836.59</text:p>
          </table:table-cell>
          <table:table-cell table:style-name="ce106" table:formula="of:=-2.5*(LOG([.L12]/[.D12];10))" office:value-type="float" office:value="-8.663407221597" calcext:value-type="float">
            <text:p>-8.663</text:p>
          </table:table-cell>
          <table:table-cell table:style-name="ce106" table:formula="of:=-2.5*(LOG(([.L12]+[.M12])/[.D12];10))" office:value-type="float" office:value="-8.66857957157174" calcext:value-type="float">
            <text:p>-8.669</text:p>
          </table:table-cell>
          <table:table-cell table:style-name="ce106" table:formula="of:=-2.5*(LOG(([.L12]-[.M12])/[.D12];10))" office:value-type="float" office:value="-8.65821011301571" calcext:value-type="float">
            <text:p>-8.658</text:p>
          </table:table-cell>
          <table:table-cell table:style-name="ce106" table:formula="of:=ABS(([.O12]-[.P12])/2)" office:value-type="float" office:value="0.00518472927801383" calcext:value-type="float">
            <text:p>0.005</text:p>
          </table:table-cell>
          <table:table-cell table:style-name="ce108" table:formula="of:=[.N12]-[.N14]" office:value-type="float" office:value="1.2039882657187" calcext:value-type="float">
            <text:p>1.204</text:p>
          </table:table-cell>
          <table:table-cell table:style-name="ce108" table:formula="of:=SQRT(([.Q12]*[.Q12])+([.Q14]*[.Q14]))" office:value-type="float" office:value="0.00595861702335839" calcext:value-type="float">
            <text:p>0.006</text:p>
          </table:table-cell>
          <table:table-cell table:style-name="ce111" table:formula="of:=[.R12]+[$Rcomps.$B$3]" office:value-type="float" office:value="14.5639882657187" calcext:value-type="float">
            <text:p>14.56</text:p>
          </table:table-cell>
          <table:table-cell table:style-name="ce111" table:formula="of:=SQRT(([.S12]*[.S12])+[$Rcomps.$D$3])" office:value-type="float" office:value="0.0116406665114613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33M03S" calcext:value-type="time">
            <text:p>10:33:0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3]/2)" office:value-type="time" office:time-value="PT00H00M15S" calcext:value-type="time">
            <text:p>00:00:15</text:p>
          </table:table-cell>
          <table:table-cell table:style-name="ce97" table:formula="of:=[.C13]+[.E13]" office:value-type="time" office:time-value="PT10H33M18S" calcext:value-type="time">
            <text:p>10:33:18</text:p>
          </table:table-cell>
          <table:table-cell table:style-name="ce10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6.93979167" calcext:value-type="float">
            <text:p>2457936.93979</text:p>
          </table:table-cell>
          <table:table-cell office:value-type="float" office:value="1001" calcext:value-type="float">
            <text:p>1001</text:p>
          </table:table-cell>
          <table:table-cell office:value-type="float" office:value="354.5576" calcext:value-type="float">
            <text:p>354.56</text:p>
          </table:table-cell>
          <table:table-cell office:value-type="float" office:value="242.1451" calcext:value-type="float">
            <text:p>242.15</text:p>
          </table:table-cell>
          <table:table-cell table:style-name="ce104" table:formula="of:=[.I13]-[.J13]" office:value-type="float" office:value="112.4125" calcext:value-type="float">
            <text:p>112.41</text:p>
          </table:table-cell>
          <table:table-cell table:style-name="ce105" table:formula="of:=1.1*[.H13]*[.J13]" office:value-type="float" office:value="266625.96961" calcext:value-type="float">
            <text:p>266625.97</text:p>
          </table:table-cell>
          <table:table-cell table:style-name="ce99" table:formula="of:=SQRT((1.1*[.H13]*[.I13])+(1.1*[.H13]*[.K13]))" office:value-type="float" office:value="717.063997917899" calcext:value-type="float">
            <text:p>717.06</text:p>
          </table:table-cell>
          <table:table-cell table:style-name="ce106" table:formula="of:=-2.5*(LOG([.L13]/[.D13];10))" office:value-type="float" office:value="-9.87195298273187" calcext:value-type="float">
            <text:p>-9.872</text:p>
          </table:table-cell>
          <table:table-cell table:style-name="ce106" table:formula="of:=-2.5*(LOG(([.L13]+[.M13])/[.D13];10))" office:value-type="float" office:value="-9.87486904267908" calcext:value-type="float">
            <text:p>-9.875</text:p>
          </table:table-cell>
          <table:table-cell table:style-name="ce106" table:formula="of:=-2.5*(LOG(([.L13]-[.M13])/[.D13];10))" office:value-type="float" office:value="-9.86902906976235" calcext:value-type="float">
            <text:p>-9.869</text:p>
          </table:table-cell>
          <table:table-cell table:style-name="ce106" table:formula="of:=ABS(([.O13]-[.P13])/2)" office:value-type="float" office:value="0.00291998645836333" calcext:value-type="float">
            <text:p>0.003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34M05S" calcext:value-type="time">
            <text:p>10:34:0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4]/2)" office:value-type="time" office:time-value="PT00H00M15S" calcext:value-type="time">
            <text:p>00:00:15</text:p>
          </table:table-cell>
          <table:table-cell table:style-name="ce100" table:formula="of:=AVERAGE([.F11];[.F12])" office:value-type="time" office:time-value="PT10H36M39.5S" calcext:value-type="time">
            <text:p>10:36:40</text:p>
          </table:table-cell>
          <table:table-cell table:style-name="ce10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6.94212963" calcext:value-type="float">
            <text:p>2457936.94213</text:p>
          </table:table-cell>
          <table:table-cell office:value-type="float" office:value="1001" calcext:value-type="float">
            <text:p>1001</text:p>
          </table:table-cell>
          <table:table-cell office:value-type="float" office:value="354.7428" calcext:value-type="float">
            <text:p>354.74</text:p>
          </table:table-cell>
          <table:table-cell office:value-type="float" office:value="241.1308" calcext:value-type="float">
            <text:p>241.13</text:p>
          </table:table-cell>
          <table:table-cell table:style-name="ce104" table:formula="of:=[.I14]-[.J14]" office:value-type="float" office:value="113.612" calcext:value-type="float">
            <text:p>113.61</text:p>
          </table:table-cell>
          <table:table-cell table:style-name="ce105" table:formula="of:=1.1*[.H14]*[.J14]" office:value-type="float" office:value="265509.12388" calcext:value-type="float">
            <text:p>265509.12</text:p>
          </table:table-cell>
          <table:table-cell table:style-name="ce99" table:formula="of:=SQRT((1.1*[.H14]*[.I14])+(1.1*[.H14]*[.K14]))" office:value-type="float" office:value="718.12636094214" calcext:value-type="float">
            <text:p>718.13</text:p>
          </table:table-cell>
          <table:table-cell table:style-name="ce106" table:formula="of:=-2.5*(LOG([.L14]/[.D14];10))" office:value-type="float" office:value="-9.8673954873157" calcext:value-type="float">
            <text:p>-9.867</text:p>
          </table:table-cell>
          <table:table-cell table:style-name="ce106" table:formula="of:=-2.5*(LOG(([.L14]+[.M14])/[.D14];10))" office:value-type="float" office:value="-9.87032812951078" calcext:value-type="float">
            <text:p>-9.870</text:p>
          </table:table-cell>
          <table:table-cell table:style-name="ce106" table:formula="of:=-2.5*(LOG(([.L14]-[.M14])/[.D14];10))" office:value-type="float" office:value="-9.86445490240986" calcext:value-type="float">
            <text:p>-9.864</text:p>
          </table:table-cell>
          <table:table-cell table:style-name="ce106" table:formula="of:=ABS(([.O14]-[.P14])/2)" office:value-type="float" office:value="0.00293661355046293" calcext:value-type="float">
            <text:p>0.003</text:p>
          </table:table-cell>
          <table:table-cell table:style-name="ce108" table:formula="of:=AVERAGE([.R11];[.R12])" office:value-type="float" office:value="1.20609644104195" calcext:value-type="float">
            <text:p>1.206</text:p>
          </table:table-cell>
          <table:table-cell table:style-name="ce108" table:formula="of:=IF(ABS([.R11]-[.R12])/2&lt;([.S11]+[.S12])/2;([.S11]+[.S12])/2;ABS([.R11]-[.R12])/2)" office:value-type="float" office:value="0.00593941002095217" calcext:value-type="float">
            <text:p>0.006</text:p>
          </table:table-cell>
          <table:table-cell table:style-name="ce111" table:formula="of:=[.R14]+[$Rcomps.$B$3]" office:value-type="float" office:value="14.566096441042" calcext:value-type="float">
            <text:p>14.57</text:p>
          </table:table-cell>
          <table:table-cell table:style-name="ce111" table:formula="of:=SQRT(([.S14]*[.S14])+[$Rcomps.$D$3])" office:value-type="float" office:value="0.0116308465468764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117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32M03S" calcext:value-type="time">
            <text:p>08:32:03.00</text:p>
          </table:table-cell>
          <table:table-cell office:value-type="float" office:value="150" calcext:value-type="float">
            <text:p>150</text:p>
          </table:table-cell>
          <table:table-cell table:style-name="ce97" table:formula="of:=TIME(0;0;[.D15]/2)" office:value-type="time" office:time-value="PT00H01M15S" calcext:value-type="time">
            <text:p>00:01:15</text:p>
          </table:table-cell>
          <table:table-cell table:style-name="ce97" table:formula="of:=[.C15]+[.E15]" office:value-type="time" office:time-value="PT08H33M18S" calcext:value-type="time">
            <text:p>08:33:18</text:p>
          </table:table-cell>
          <table:table-cell table:style-name="ce10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6.85645833" calcext:value-type="float">
            <text:p>2457936.85646</text:p>
          </table:table-cell>
          <table:table-cell office:value-type="float" office:value="1001" calcext:value-type="float">
            <text:p>1001</text:p>
          </table:table-cell>
          <table:table-cell office:value-type="float" office:value="404.707" calcext:value-type="float">
            <text:p>404.71</text:p>
          </table:table-cell>
          <table:table-cell office:value-type="float" office:value="48.35896" calcext:value-type="float">
            <text:p>48.36</text:p>
          </table:table-cell>
          <table:table-cell table:style-name="ce104" table:formula="of:=[.I15]-[.J15]" office:value-type="float" office:value="356.34804" calcext:value-type="float">
            <text:p>356.35</text:p>
          </table:table-cell>
          <table:table-cell table:style-name="ce105" table:formula="of:=1.1*[.H15]*[.J15]" office:value-type="float" office:value="53248.050856" calcext:value-type="float">
            <text:p>53248.05</text:p>
          </table:table-cell>
          <table:table-cell table:style-name="ce99" table:formula="of:=SQRT((1.1*[.H15]*[.I15])+(1.1*[.H15]*[.K15]))" office:value-type="float" office:value="915.422145539423" calcext:value-type="float">
            <text:p>915.42</text:p>
          </table:table-cell>
          <table:table-cell table:style-name="ce106" table:formula="of:=-2.5*(LOG([.L15]/[.D15];10))" office:value-type="float" office:value="-6.37553114000973" calcext:value-type="float">
            <text:p>-6.376</text:p>
          </table:table-cell>
          <table:table-cell table:style-name="ce106" table:formula="of:=-2.5*(LOG(([.L15]+[.M15])/[.D15];10))" office:value-type="float" office:value="-6.39403811198586" calcext:value-type="float">
            <text:p>-6.394</text:p>
          </table:table-cell>
          <table:table-cell table:style-name="ce106" table:formula="of:=-2.5*(LOG(([.L15]-[.M15])/[.D15];10))" office:value-type="float" office:value="-6.35670322799147" calcext:value-type="float">
            <text:p>-6.357</text:p>
          </table:table-cell>
          <table:table-cell table:style-name="ce106" table:formula="of:=ABS(([.O15]-[.P15])/2)" office:value-type="float" office:value="0.0186674419971986" calcext:value-type="float">
            <text:p>0.019</text:p>
          </table:table-cell>
          <table:table-cell table:style-name="ce108" table:formula="of:=[.N15]-[.N17]" office:value-type="float" office:value="2.9632820728618" calcext:value-type="float">
            <text:p>2.963</text:p>
          </table:table-cell>
          <table:table-cell table:style-name="ce108" table:formula="of:=SQRT(([.Q15]*[.Q15])+([.Q17]*[.Q17]))" office:value-type="float" office:value="0.0190426387876708" calcext:value-type="float">
            <text:p>0.019</text:p>
          </table:table-cell>
          <table:table-cell table:style-name="ce111" table:formula="of:=[.R15]+[$Rcomps.$B$24]" office:value-type="float" office:value="16.8032820728618" calcext:value-type="float">
            <text:p>16.80</text:p>
          </table:table-cell>
          <table:table-cell table:style-name="ce111" table:formula="of:=SQRT(([.S15]*[.S15])+[$Rcomps.$D$24])" office:value-type="float" office:value="0.0215086515615858" calcext:value-type="float">
            <text:p>0.02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39M11S" calcext:value-type="time">
            <text:p>08:39:11.00</text:p>
          </table:table-cell>
          <table:table-cell office:value-type="float" office:value="150" calcext:value-type="float">
            <text:p>150</text:p>
          </table:table-cell>
          <table:table-cell table:style-name="ce97" table:formula="of:=TIME(0;0;[.D16]/2)" office:value-type="time" office:time-value="PT00H01M15S" calcext:value-type="time">
            <text:p>00:01:15</text:p>
          </table:table-cell>
          <table:table-cell table:style-name="ce97" table:formula="of:=[.C16]+[.E16]" office:value-type="time" office:time-value="PT08H40M26S" calcext:value-type="time">
            <text:p>08:40:26</text:p>
          </table:table-cell>
          <table:table-cell table:style-name="ce10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6.86141204" calcext:value-type="float">
            <text:p>2457936.86141</text:p>
          </table:table-cell>
          <table:table-cell office:value-type="float" office:value="1001" calcext:value-type="float">
            <text:p>1001</text:p>
          </table:table-cell>
          <table:table-cell office:value-type="float" office:value="400.2364" calcext:value-type="float">
            <text:p>400.24</text:p>
          </table:table-cell>
          <table:table-cell office:value-type="float" office:value="48.77069" calcext:value-type="float">
            <text:p>48.77</text:p>
          </table:table-cell>
          <table:table-cell table:style-name="ce104" table:formula="of:=[.I16]-[.J16]" office:value-type="float" office:value="351.46571" calcext:value-type="float">
            <text:p>351.47</text:p>
          </table:table-cell>
          <table:table-cell table:style-name="ce105" table:formula="of:=1.1*[.H16]*[.J16]" office:value-type="float" office:value="53701.406759" calcext:value-type="float">
            <text:p>53701.41</text:p>
          </table:table-cell>
          <table:table-cell table:style-name="ce99" table:formula="of:=SQRT((1.1*[.H16]*[.I16])+(1.1*[.H16]*[.K16]))" office:value-type="float" office:value="909.779749896094" calcext:value-type="float">
            <text:p>909.78</text:p>
          </table:table-cell>
          <table:table-cell table:style-name="ce106" table:formula="of:=-2.5*(LOG([.L16]/[.D16];10))" office:value-type="float" office:value="-6.38473600886615" calcext:value-type="float">
            <text:p>-6.385</text:p>
          </table:table-cell>
          <table:table-cell table:style-name="ce106" table:formula="of:=-2.5*(LOG(([.L16]+[.M16])/[.D16];10))" office:value-type="float" office:value="-6.40297588318274" calcext:value-type="float">
            <text:p>-6.403</text:p>
          </table:table-cell>
          <table:table-cell table:style-name="ce106" table:formula="of:=-2.5*(LOG(([.L16]-[.M16])/[.D16];10))" office:value-type="float" office:value="-6.36618446967552" calcext:value-type="float">
            <text:p>-6.366</text:p>
          </table:table-cell>
          <table:table-cell table:style-name="ce106" table:formula="of:=ABS(([.O16]-[.P16])/2)" office:value-type="float" office:value="0.0183957067536076" calcext:value-type="float">
            <text:p>0.018</text:p>
          </table:table-cell>
          <table:table-cell table:style-name="ce108" table:formula="of:=[.N16]-[.N18]" office:value-type="float" office:value="2.96545788908893" calcext:value-type="float">
            <text:p>2.965</text:p>
          </table:table-cell>
          <table:table-cell table:style-name="ce108" table:formula="of:=SQRT(([.Q16]*[.Q16])+([.Q18]*[.Q18]))" office:value-type="float" office:value="0.0187646546871457" calcext:value-type="float">
            <text:p>0.019</text:p>
          </table:table-cell>
          <table:table-cell table:style-name="ce111" table:formula="of:=[.R16]+[$Rcomps.$B$24]" office:value-type="float" office:value="16.8054578890889" calcext:value-type="float">
            <text:p>16.81</text:p>
          </table:table-cell>
          <table:table-cell table:style-name="ce111" table:formula="of:=SQRT(([.S16]*[.S16])+[$Rcomps.$D$24])" office:value-type="float" office:value="0.0212629317246663" calcext:value-type="float">
            <text:p>0.02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36M02S" calcext:value-type="time">
            <text:p>08:36:0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7]/2)" office:value-type="time" office:time-value="PT00H00M15S" calcext:value-type="time">
            <text:p>00:00:15</text:p>
          </table:table-cell>
          <table:table-cell table:style-name="ce97" table:formula="of:=[.C17]+[.E17]" office:value-type="time" office:time-value="PT08H36M17S" calcext:value-type="time">
            <text:p>08:36:17</text:p>
          </table:table-cell>
          <table:table-cell table:style-name="ce10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6.85853009" calcext:value-type="float">
            <text:p>2457936.85853</text:p>
          </table:table-cell>
          <table:table-cell office:value-type="float" office:value="1001" calcext:value-type="float">
            <text:p>1001</text:p>
          </table:table-cell>
          <table:table-cell office:value-type="float" office:value="219.2063" calcext:value-type="float">
            <text:p>219.21</text:p>
          </table:table-cell>
          <table:table-cell office:value-type="float" office:value="148.1903" calcext:value-type="float">
            <text:p>148.19</text:p>
          </table:table-cell>
          <table:table-cell table:style-name="ce104" table:formula="of:=[.I17]-[.J17]" office:value-type="float" office:value="71.016" calcext:value-type="float">
            <text:p>71.02</text:p>
          </table:table-cell>
          <table:table-cell table:style-name="ce105" table:formula="of:=1.1*[.H17]*[.J17]" office:value-type="float" office:value="163172.33933" calcext:value-type="float">
            <text:p>163172.34</text:p>
          </table:table-cell>
          <table:table-cell table:style-name="ce99" table:formula="of:=SQRT((1.1*[.H17]*[.I17])+(1.1*[.H17]*[.K17]))" office:value-type="float" office:value="565.299720971097" calcext:value-type="float">
            <text:p>565.3</text:p>
          </table:table-cell>
          <table:table-cell table:style-name="ce106" table:formula="of:=-2.5*(LOG([.L17]/[.D17];10))" office:value-type="float" office:value="-9.33881321287153" calcext:value-type="float">
            <text:p>-9.339</text:p>
          </table:table-cell>
          <table:table-cell table:style-name="ce106" table:formula="of:=-2.5*(LOG(([.L17]+[.M17])/[.D17];10))" office:value-type="float" office:value="-9.34256817311105" calcext:value-type="float">
            <text:p>-9.343</text:p>
          </table:table-cell>
          <table:table-cell table:style-name="ce106" table:formula="of:=-2.5*(LOG(([.L17]-[.M17])/[.D17];10))" office:value-type="float" office:value="-9.33504522122262" calcext:value-type="float">
            <text:p>-9.335</text:p>
          </table:table-cell>
          <table:table-cell table:style-name="ce106" table:formula="of:=ABS(([.O17]-[.P17])/2)" office:value-type="float" office:value="0.00376147594421816" calcext:value-type="float">
            <text:p>0.004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36M59S" calcext:value-type="time">
            <text:p>08:36:5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8]/2)" office:value-type="time" office:time-value="PT00H00M15S" calcext:value-type="time">
            <text:p>00:00:15</text:p>
          </table:table-cell>
          <table:table-cell table:style-name="ce100" table:formula="of:=AVERAGE([.F15];[.F16])" office:value-type="time" office:time-value="PT08H36M52S" calcext:value-type="time">
            <text:p>08:36:52</text:p>
          </table:table-cell>
          <table:table-cell table:style-name="ce10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6.85893519" calcext:value-type="float">
            <text:p>2457936.85894</text:p>
          </table:table-cell>
          <table:table-cell office:value-type="float" office:value="1001" calcext:value-type="float">
            <text:p>1001</text:p>
          </table:table-cell>
          <table:table-cell office:value-type="float" office:value="218.4691" calcext:value-type="float">
            <text:p>218.47</text:p>
          </table:table-cell>
          <table:table-cell office:value-type="float" office:value="149.7518" calcext:value-type="float">
            <text:p>149.75</text:p>
          </table:table-cell>
          <table:table-cell table:style-name="ce104" table:formula="of:=[.I18]-[.J18]" office:value-type="float" office:value="68.7173" calcext:value-type="float">
            <text:p>68.72</text:p>
          </table:table-cell>
          <table:table-cell table:style-name="ce105" table:formula="of:=1.1*[.H18]*[.J18]" office:value-type="float" office:value="164891.70698" calcext:value-type="float">
            <text:p>164891.71</text:p>
          </table:table-cell>
          <table:table-cell table:style-name="ce99" table:formula="of:=SQRT((1.1*[.H18]*[.I18])+(1.1*[.H18]*[.K18]))" office:value-type="float" office:value="562.335260356311" calcext:value-type="float">
            <text:p>562.34</text:p>
          </table:table-cell>
          <table:table-cell table:style-name="ce106" table:formula="of:=-2.5*(LOG([.L18]/[.D18];10))" office:value-type="float" office:value="-9.35019389795508" calcext:value-type="float">
            <text:p>-9.350</text:p>
          </table:table-cell>
          <table:table-cell table:style-name="ce106" table:formula="of:=-2.5*(LOG(([.L18]+[.M18])/[.D18];10))" office:value-type="float" office:value="-9.35389031810003" calcext:value-type="float">
            <text:p>-9.354</text:p>
          </table:table-cell>
          <table:table-cell table:style-name="ce106" table:formula="of:=-2.5*(LOG(([.L18]-[.M18])/[.D18];10))" office:value-type="float" office:value="-9.34648485023822" calcext:value-type="float">
            <text:p>-9.346</text:p>
          </table:table-cell>
          <table:table-cell table:style-name="ce106" table:formula="of:=ABS(([.O18]-[.P18])/2)" office:value-type="float" office:value="0.0037027339309077" calcext:value-type="float">
            <text:p>0.004</text:p>
          </table:table-cell>
          <table:table-cell table:style-name="ce108" table:formula="of:=AVERAGE([.R15];[.R16])" office:value-type="float" office:value="2.96436998097536" calcext:value-type="float">
            <text:p>2.964</text:p>
          </table:table-cell>
          <table:table-cell table:style-name="ce108" table:formula="of:=IF(ABS([.R15]-[.R16])/2&lt;([.S15]+[.S16])/2;([.S15]+[.S16])/2;ABS([.R15]-[.R16])/2)" office:value-type="float" office:value="0.0189036467374083" calcext:value-type="float">
            <text:p>0.019</text:p>
          </table:table-cell>
          <table:table-cell table:style-name="ce111" table:formula="of:=[.R18]+[$Rcomps.$B$24]" office:value-type="float" office:value="16.8043699809754" calcext:value-type="float">
            <text:p>16.80</text:p>
          </table:table-cell>
          <table:table-cell table:style-name="ce111" table:formula="of:=SQRT(([.S18]*[.S18])+[$Rcomps.$D$24])" office:value-type="float" office:value="0.0213856928803517" calcext:value-type="float">
            <text:p>0.02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52M55S" calcext:value-type="time">
            <text:p>08:52:55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9]/2)" office:value-type="time" office:time-value="PT00H00M30S" calcext:value-type="time">
            <text:p>00:00:30</text:p>
          </table:table-cell>
          <table:table-cell table:style-name="ce97" table:formula="of:=[.C19]+[.E19]" office:value-type="time" office:time-value="PT08H53M25S" calcext:value-type="time">
            <text:p>08:53:25</text:p>
          </table:table-cell>
          <table:table-cell table:style-name="ce10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6.87042824" calcext:value-type="float">
            <text:p>2457936.87043</text:p>
          </table:table-cell>
          <table:table-cell office:value-type="float" office:value="1001" calcext:value-type="float">
            <text:p>1001</text:p>
          </table:table-cell>
          <table:table-cell office:value-type="float" office:value="688.3377" calcext:value-type="float">
            <text:p>688.34</text:p>
          </table:table-cell>
          <table:table-cell office:value-type="float" office:value="535.843" calcext:value-type="float">
            <text:p>535.84</text:p>
          </table:table-cell>
          <table:table-cell table:style-name="ce104" table:formula="of:=[.I19]-[.J19]" office:value-type="float" office:value="152.4947" calcext:value-type="float">
            <text:p>152.49</text:p>
          </table:table-cell>
          <table:table-cell table:style-name="ce105" table:formula="of:=1.1*[.H19]*[.J19]" office:value-type="float" office:value="590016.7273" calcext:value-type="float">
            <text:p>590016.73</text:p>
          </table:table-cell>
          <table:table-cell table:style-name="ce99" table:formula="of:=SQRT((1.1*[.H19]*[.I19])+(1.1*[.H19]*[.K19]))" office:value-type="float" office:value="962.206087925035" calcext:value-type="float">
            <text:p>962.21</text:p>
          </table:table-cell>
          <table:table-cell table:style-name="ce106" table:formula="of:=-2.5*(LOG([.L19]/[.D19];10))" office:value-type="float" office:value="-9.98178268480349" calcext:value-type="float">
            <text:p>-9.982</text:p>
          </table:table-cell>
          <table:table-cell table:style-name="ce106" table:formula="of:=-2.5*(LOG(([.L19]+[.M19])/[.D19];10))" office:value-type="float" office:value="-9.983551873721" calcext:value-type="float">
            <text:p>-9.984</text:p>
          </table:table-cell>
          <table:table-cell table:style-name="ce106" table:formula="of:=-2.5*(LOG(([.L19]-[.M19])/[.D19];10))" office:value-type="float" office:value="-9.98001060831646" calcext:value-type="float">
            <text:p>-9.980</text:p>
          </table:table-cell>
          <table:table-cell table:style-name="ce106" table:formula="of:=ABS(([.O19]-[.P19])/2)" office:value-type="float" office:value="0.0017706327022724" calcext:value-type="float">
            <text:p>0.002</text:p>
          </table:table-cell>
          <table:table-cell table:style-name="ce108" table:formula="of:=[.N19]-[.N21]" office:value-type="float" office:value="1.18038732926249" calcext:value-type="float">
            <text:p>1.180</text:p>
          </table:table-cell>
          <table:table-cell table:style-name="ce108" table:formula="of:=SQRT(([.Q19]*[.Q19])+([.Q21]*[.Q21]))" office:value-type="float" office:value="0.00198647553226244" calcext:value-type="float">
            <text:p>0.002</text:p>
          </table:table-cell>
          <table:table-cell table:style-name="ce111" table:formula="of:=[.R19]+[$Rcomps.$B$28]" office:value-type="float" office:value="13.1403873292625" calcext:value-type="float">
            <text:p>13.14</text:p>
          </table:table-cell>
          <table:table-cell table:style-name="ce111" table:formula="of:=SQRT(([.S19]*[.S19])+[$Rcomps.$D$28])" office:value-type="float" office:value="0.0200984100127417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54M49S" calcext:value-type="time">
            <text:p>08:54:49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0]/2)" office:value-type="time" office:time-value="PT00H00M30S" calcext:value-type="time">
            <text:p>00:00:30</text:p>
          </table:table-cell>
          <table:table-cell table:style-name="ce97" table:formula="of:=[.C20]+[.E20]" office:value-type="time" office:time-value="PT08H55M19S" calcext:value-type="time">
            <text:p>08:55:19</text:p>
          </table:table-cell>
          <table:table-cell table:style-name="ce10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6.87174769" calcext:value-type="float">
            <text:p>2457936.87175</text:p>
          </table:table-cell>
          <table:table-cell office:value-type="float" office:value="1001" calcext:value-type="float">
            <text:p>1001</text:p>
          </table:table-cell>
          <table:table-cell office:value-type="float" office:value="680.2115" calcext:value-type="float">
            <text:p>680.21</text:p>
          </table:table-cell>
          <table:table-cell office:value-type="float" office:value="533.754" calcext:value-type="float">
            <text:p>533.75</text:p>
          </table:table-cell>
          <table:table-cell table:style-name="ce104" table:formula="of:=[.I20]-[.J20]" office:value-type="float" office:value="146.4575" calcext:value-type="float">
            <text:p>146.46</text:p>
          </table:table-cell>
          <table:table-cell table:style-name="ce105" table:formula="of:=1.1*[.H20]*[.J20]" office:value-type="float" office:value="587716.5294" calcext:value-type="float">
            <text:p>587716.53</text:p>
          </table:table-cell>
          <table:table-cell table:style-name="ce99" table:formula="of:=SQRT((1.1*[.H20]*[.I20])+(1.1*[.H20]*[.K20]))" office:value-type="float" office:value="954.067731295845" calcext:value-type="float">
            <text:p>954.07</text:p>
          </table:table-cell>
          <table:table-cell table:style-name="ce106" table:formula="of:=-2.5*(LOG([.L20]/[.D20];10))" office:value-type="float" office:value="-9.97754163735173" calcext:value-type="float">
            <text:p>-9.978</text:p>
          </table:table-cell>
          <table:table-cell table:style-name="ce106" table:formula="of:=-2.5*(LOG(([.L20]+[.M20])/[.D20];10))" office:value-type="float" office:value="-9.97930273466639" calcext:value-type="float">
            <text:p>-9.979</text:p>
          </table:table-cell>
          <table:table-cell table:style-name="ce106" table:formula="of:=-2.5*(LOG(([.L20]-[.M20])/[.D20];10))" office:value-type="float" office:value="-9.97577767884181" calcext:value-type="float">
            <text:p>-9.976</text:p>
          </table:table-cell>
          <table:table-cell table:style-name="ce106" table:formula="of:=ABS(([.O20]-[.P20])/2)" office:value-type="float" office:value="0.00176252791229459" calcext:value-type="float">
            <text:p>0.002</text:p>
          </table:table-cell>
          <table:table-cell table:style-name="ce108" table:formula="of:=[.N20]-[.N22]" office:value-type="float" office:value="1.18329947200321" calcext:value-type="float">
            <text:p>1.183</text:p>
          </table:table-cell>
          <table:table-cell table:style-name="ce108" table:formula="of:=SQRT(([.Q20]*[.Q20])+([.Q22]*[.Q22]))" office:value-type="float" office:value="0.00197842610691535" calcext:value-type="float">
            <text:p>0.002</text:p>
          </table:table-cell>
          <table:table-cell table:style-name="ce111" table:formula="of:=[.R20]+[$Rcomps.$B$28]" office:value-type="float" office:value="13.1432994720032" calcext:value-type="float">
            <text:p>13.14</text:p>
          </table:table-cell>
          <table:table-cell table:style-name="ce111" table:formula="of:=SQRT(([.S20]*[.S20])+[$Rcomps.$D$28])" office:value-type="float" office:value="0.0200976160243081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52M55S" calcext:value-type="time">
            <text:p>08:52:55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1]/2)" office:value-type="time" office:time-value="PT00H00M30S" calcext:value-type="time">
            <text:p>00:00:30</text:p>
          </table:table-cell>
          <table:table-cell table:style-name="ce97" table:formula="of:=[.C21]+[.E21]" office:value-type="time" office:time-value="PT08H53M25S" calcext:value-type="time">
            <text:p>08:53:25</text:p>
          </table:table-cell>
          <table:table-cell table:style-name="ce10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6.87042824" calcext:value-type="float">
            <text:p>2457936.87043</text:p>
          </table:table-cell>
          <table:table-cell office:value-type="float" office:value="1001" calcext:value-type="float">
            <text:p>1001</text:p>
          </table:table-cell>
          <table:table-cell office:value-type="float" office:value="1751.212" calcext:value-type="float">
            <text:p>1751.21</text:p>
          </table:table-cell>
          <table:table-cell office:value-type="float" office:value="1589.251" calcext:value-type="float">
            <text:p>1589.25</text:p>
          </table:table-cell>
          <table:table-cell table:style-name="ce104" table:formula="of:=[.I21]-[.J21]" office:value-type="float" office:value="161.961" calcext:value-type="float">
            <text:p>161.96</text:p>
          </table:table-cell>
          <table:table-cell table:style-name="ce105" table:formula="of:=1.1*[.H21]*[.J21]" office:value-type="float" office:value="1749924.2761" calcext:value-type="float">
            <text:p>1749924.28</text:p>
          </table:table-cell>
          <table:table-cell table:style-name="ce99" table:formula="of:=SQRT((1.1*[.H21]*[.I21])+(1.1*[.H21]*[.K21]))" office:value-type="float" office:value="1451.41130982916" calcext:value-type="float">
            <text:p>1451.41</text:p>
          </table:table-cell>
          <table:table-cell table:style-name="ce106" table:formula="of:=-2.5*(LOG([.L21]/[.D21];10))" office:value-type="float" office:value="-11.162170014066" calcext:value-type="float">
            <text:p>-11.162</text:p>
          </table:table-cell>
          <table:table-cell table:style-name="ce106" table:formula="of:=-2.5*(LOG(([.L21]+[.M21])/[.D21];10))" office:value-type="float" office:value="-11.1630701653891" calcext:value-type="float">
            <text:p>-11.163</text:p>
          </table:table-cell>
          <table:table-cell table:style-name="ce106" table:formula="of:=-2.5*(LOG(([.L21]-[.M21])/[.D21];10))" office:value-type="float" office:value="-11.1612691158351" calcext:value-type="float">
            <text:p>-11.161</text:p>
          </table:table-cell>
          <table:table-cell table:style-name="ce106" table:formula="of:=ABS(([.O21]-[.P21])/2)" office:value-type="float" office:value="0.00090052477696112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54M49S" calcext:value-type="time">
            <text:p>08:54:49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2]/2)" office:value-type="time" office:time-value="PT00H00M30S" calcext:value-type="time">
            <text:p>00:00:30</text:p>
          </table:table-cell>
          <table:table-cell table:style-name="ce100" table:formula="of:=AVERAGE([.F19];[.F20])" office:value-type="time" office:time-value="PT08H54M22S" calcext:value-type="time">
            <text:p>08:54:22</text:p>
          </table:table-cell>
          <table:table-cell table:style-name="ce10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6.87108796" calcext:value-type="float">
            <text:p>2457936.87109</text:p>
          </table:table-cell>
          <table:table-cell office:value-type="float" office:value="1001" calcext:value-type="float">
            <text:p>1001</text:p>
          </table:table-cell>
          <table:table-cell office:value-type="float" office:value="1744.042" calcext:value-type="float">
            <text:p>1744.04</text:p>
          </table:table-cell>
          <table:table-cell office:value-type="float" office:value="1587.307" calcext:value-type="float">
            <text:p>1587.31</text:p>
          </table:table-cell>
          <table:table-cell table:style-name="ce104" table:formula="of:=[.I22]-[.J22]" office:value-type="float" office:value="156.735" calcext:value-type="float">
            <text:p>156.74</text:p>
          </table:table-cell>
          <table:table-cell table:style-name="ce105" table:formula="of:=1.1*[.H22]*[.J22]" office:value-type="float" office:value="1747783.7377" calcext:value-type="float">
            <text:p>1747783.74</text:p>
          </table:table-cell>
          <table:table-cell table:style-name="ce99" table:formula="of:=SQRT((1.1*[.H22]*[.I22])+(1.1*[.H22]*[.K22]))" office:value-type="float" office:value="1446.70161218546" calcext:value-type="float">
            <text:p>1446.7</text:p>
          </table:table-cell>
          <table:table-cell table:style-name="ce106" table:formula="of:=-2.5*(LOG([.L22]/[.D22];10))" office:value-type="float" office:value="-11.1608411093549" calcext:value-type="float">
            <text:p>-11.161</text:p>
          </table:table-cell>
          <table:table-cell table:style-name="ce106" table:formula="of:=-2.5*(LOG(([.L22]+[.M22])/[.D22];10))" office:value-type="float" office:value="-11.1617394393747" calcext:value-type="float">
            <text:p>-11.162</text:p>
          </table:table-cell>
          <table:table-cell table:style-name="ce106" table:formula="of:=-2.5*(LOG(([.L22]-[.M22])/[.D22];10))" office:value-type="float" office:value="-11.1599420354481" calcext:value-type="float">
            <text:p>-11.160</text:p>
          </table:table-cell>
          <table:table-cell table:style-name="ce106" table:formula="of:=ABS(([.O22]-[.P22])/2)" office:value-type="float" office:value="0.000898701963337523" calcext:value-type="float">
            <text:p>0.001</text:p>
          </table:table-cell>
          <table:table-cell table:style-name="ce108" table:formula="of:=AVERAGE([.R19];[.R20])" office:value-type="float" office:value="1.18184340063285" calcext:value-type="float">
            <text:p>1.182</text:p>
          </table:table-cell>
          <table:table-cell table:style-name="ce108" table:formula="of:=IF(ABS([.R19]-[.R20])/2&lt;([.S19]+[.S20])/2;([.S19]+[.S20])/2;ABS([.R19]-[.R20])/2)" office:value-type="float" office:value="0.0019824508195889" calcext:value-type="float">
            <text:p>0.002</text:p>
          </table:table-cell>
          <table:table-cell table:style-name="ce111" table:formula="of:=[.R22]+[$Rcomps.$B$28]" office:value-type="float" office:value="13.1418434006329" calcext:value-type="float">
            <text:p>13.14</text:p>
          </table:table-cell>
          <table:table-cell table:style-name="ce111" table:formula="of:=SQRT(([.S22]*[.S22])+[$Rcomps.$D$28])" office:value-type="float" office:value="0.0200980126194629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10M46S" calcext:value-type="time">
            <text:p>09:10:4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3]/2)" office:value-type="time" office:time-value="PT00H00M30S" calcext:value-type="time">
            <text:p>00:00:30</text:p>
          </table:table-cell>
          <table:table-cell table:style-name="ce97" table:formula="of:=[.C23]+[.E23]" office:value-type="time" office:time-value="PT09H11M16S" calcext:value-type="time">
            <text:p>09:11:16</text:p>
          </table:table-cell>
          <table:table-cell table:style-name="ce10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6.88282407" calcext:value-type="float">
            <text:p>2457936.88282</text:p>
          </table:table-cell>
          <table:table-cell office:value-type="float" office:value="1001" calcext:value-type="float">
            <text:p>1001</text:p>
          </table:table-cell>
          <table:table-cell office:value-type="float" office:value="247.3387" calcext:value-type="float">
            <text:p>247.34</text:p>
          </table:table-cell>
          <table:table-cell office:value-type="float" office:value="76.8969" calcext:value-type="float">
            <text:p>76.9</text:p>
          </table:table-cell>
          <table:table-cell table:style-name="ce104" table:formula="of:=[.I23]-[.J23]" office:value-type="float" office:value="170.4418" calcext:value-type="float">
            <text:p>170.44</text:p>
          </table:table-cell>
          <table:table-cell table:style-name="ce105" table:formula="of:=1.1*[.H23]*[.J23]" office:value-type="float" office:value="84671.17659" calcext:value-type="float">
            <text:p>84671.18</text:p>
          </table:table-cell>
          <table:table-cell table:style-name="ce99" table:formula="of:=SQRT((1.1*[.H23]*[.I23])+(1.1*[.H23]*[.K23]))" office:value-type="float" office:value="678.246347981322" calcext:value-type="float">
            <text:p>678.25</text:p>
          </table:table-cell>
          <table:table-cell table:style-name="ce106" table:formula="of:=-2.5*(LOG([.L23]/[.D23];10))" office:value-type="float" office:value="-7.87396086095657" calcext:value-type="float">
            <text:p>-7.874</text:p>
          </table:table-cell>
          <table:table-cell table:style-name="ce106" table:formula="of:=-2.5*(LOG(([.L23]+[.M23])/[.D23];10))" office:value-type="float" office:value="-7.88262334684476" calcext:value-type="float">
            <text:p>-7.883</text:p>
          </table:table-cell>
          <table:table-cell table:style-name="ce106" table:formula="of:=-2.5*(LOG(([.L23]-[.M23])/[.D23];10))" office:value-type="float" office:value="-7.86522870568091" calcext:value-type="float">
            <text:p>-7.865</text:p>
          </table:table-cell>
          <table:table-cell table:style-name="ce106" table:formula="of:=ABS(([.O23]-[.P23])/2)" office:value-type="float" office:value="0.00869732058192341" calcext:value-type="float">
            <text:p>0.009</text:p>
          </table:table-cell>
          <table:table-cell table:style-name="ce108" table:formula="of:=[.N23]-[.N25]" office:value-type="float" office:value="1.25516457466688" calcext:value-type="float">
            <text:p>1.255</text:p>
          </table:table-cell>
          <table:table-cell table:style-name="ce108" table:formula="of:=SQRT(([.Q23]*[.Q23])+([.Q25]*[.Q25]))" office:value-type="float" office:value="0.00979634881203462" calcext:value-type="float">
            <text:p>0.010</text:p>
          </table:table-cell>
          <table:table-cell table:style-name="ce111" table:formula="of:=[.R23]+[$Rcomps.$B$29]" office:value-type="float" office:value="15.3251645746669" calcext:value-type="float">
            <text:p>15.33</text:p>
          </table:table-cell>
          <table:table-cell table:style-name="ce111" table:formula="of:=SQRT(([.S23]*[.S23])+[$Rcomps.$D$29])" office:value-type="float" office:value="0.0706821650067897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16M26S" calcext:value-type="time">
            <text:p>09:16:2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24]/2)" office:value-type="time" office:time-value="PT00H00M30S" calcext:value-type="time">
            <text:p>00:00:30</text:p>
          </table:table-cell>
          <table:table-cell table:style-name="ce97" table:formula="of:=[.C24]+[.E24]" office:value-type="time" office:time-value="PT09H16M56S" calcext:value-type="time">
            <text:p>09:16:56</text:p>
          </table:table-cell>
          <table:table-cell table:style-name="ce10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6.88675926" calcext:value-type="float">
            <text:p>2457936.88676</text:p>
          </table:table-cell>
          <table:table-cell office:value-type="float" office:value="1001" calcext:value-type="float">
            <text:p>1001</text:p>
          </table:table-cell>
          <table:table-cell office:value-type="float" office:value="238.4223" calcext:value-type="float">
            <text:p>238.42</text:p>
          </table:table-cell>
          <table:table-cell office:value-type="float" office:value="79.01432" calcext:value-type="float">
            <text:p>79.01</text:p>
          </table:table-cell>
          <table:table-cell table:style-name="ce104" table:formula="of:=[.I24]-[.J24]" office:value-type="float" office:value="159.40798" calcext:value-type="float">
            <text:p>159.41</text:p>
          </table:table-cell>
          <table:table-cell table:style-name="ce105" table:formula="of:=1.1*[.H24]*[.J24]" office:value-type="float" office:value="87002.667752" calcext:value-type="float">
            <text:p>87002.67</text:p>
          </table:table-cell>
          <table:table-cell table:style-name="ce99" table:formula="of:=SQRT((1.1*[.H24]*[.I24])+(1.1*[.H24]*[.K24]))" office:value-type="float" office:value="661.854154106477" calcext:value-type="float">
            <text:p>661.85</text:p>
          </table:table-cell>
          <table:table-cell table:style-name="ce106" table:formula="of:=-2.5*(LOG([.L24]/[.D24];10))" office:value-type="float" office:value="-7.90345329789231" calcext:value-type="float">
            <text:p>-7.903</text:p>
          </table:table-cell>
          <table:table-cell table:style-name="ce106" table:formula="of:=-2.5*(LOG(([.L24]+[.M24])/[.D24];10))" office:value-type="float" office:value="-7.91168154565994" calcext:value-type="float">
            <text:p>-7.912</text:p>
          </table:table-cell>
          <table:table-cell table:style-name="ce106" table:formula="of:=-2.5*(LOG(([.L24]-[.M24])/[.D24];10))" office:value-type="float" office:value="-7.89516221588769" calcext:value-type="float">
            <text:p>-7.895</text:p>
          </table:table-cell>
          <table:table-cell table:style-name="ce106" table:formula="of:=ABS(([.O24]-[.P24])/2)" office:value-type="float" office:value="0.0082596648861224" calcext:value-type="float">
            <text:p>0.008</text:p>
          </table:table-cell>
          <table:table-cell table:style-name="ce108" table:formula="of:=[.N24]-[.N26]" office:value-type="float" office:value="1.21507737062806" calcext:value-type="float">
            <text:p>1.215</text:p>
          </table:table-cell>
          <table:table-cell table:style-name="ce108" table:formula="of:=SQRT(([.Q24]*[.Q24])+([.Q26]*[.Q26]))" office:value-type="float" office:value="0.00940681917884879" calcext:value-type="float">
            <text:p>0.009</text:p>
          </table:table-cell>
          <table:table-cell table:style-name="ce111" table:formula="of:=[.R24]+[$Rcomps.$B$29]" office:value-type="float" office:value="15.2850773706281" calcext:value-type="float">
            <text:p>15.29</text:p>
          </table:table-cell>
          <table:table-cell table:style-name="ce111" table:formula="of:=SQRT(([.S24]*[.S24])+[$Rcomps.$D$29])" office:value-type="float" office:value="0.0706292308259375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13M11S" calcext:value-type="time">
            <text:p>09:13:1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5]/2)" office:value-type="time" office:time-value="PT00H00M15S" calcext:value-type="time">
            <text:p>00:00:15</text:p>
          </table:table-cell>
          <table:table-cell table:style-name="ce97" table:formula="of:=[.C25]+[.E25]" office:value-type="time" office:time-value="PT09H13M26S" calcext:value-type="time">
            <text:p>09:13:26</text:p>
          </table:table-cell>
          <table:table-cell table:style-name="ce10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6.8843287" calcext:value-type="float">
            <text:p>2457936.88433</text:p>
          </table:table-cell>
          <table:table-cell office:value-type="float" office:value="1001" calcext:value-type="float">
            <text:p>1001</text:p>
          </table:table-cell>
          <table:table-cell office:value-type="float" office:value="202.7478" calcext:value-type="float">
            <text:p>202.75</text:p>
          </table:table-cell>
          <table:table-cell office:value-type="float" office:value="122.1644" calcext:value-type="float">
            <text:p>122.16</text:p>
          </table:table-cell>
          <table:table-cell table:style-name="ce104" table:formula="of:=[.I25]-[.J25]" office:value-type="float" office:value="80.5834" calcext:value-type="float">
            <text:p>80.58</text:p>
          </table:table-cell>
          <table:table-cell table:style-name="ce105" table:formula="of:=1.1*[.H25]*[.J25]" office:value-type="float" office:value="134515.22084" calcext:value-type="float">
            <text:p>134515.22</text:p>
          </table:table-cell>
          <table:table-cell table:style-name="ce99" table:formula="of:=SQRT((1.1*[.H25]*[.I25])+(1.1*[.H25]*[.K25]))" office:value-type="float" office:value="558.548103854986" calcext:value-type="float">
            <text:p>558.55</text:p>
          </table:table-cell>
          <table:table-cell table:style-name="ce106" table:formula="of:=-2.5*(LOG([.L25]/[.D25];10))" office:value-type="float" office:value="-9.12912543562345" calcext:value-type="float">
            <text:p>-9.129</text:p>
          </table:table-cell>
          <table:table-cell table:style-name="ce106" table:formula="of:=-2.5*(LOG(([.L25]+[.M25])/[.D25];10))" office:value-type="float" office:value="-9.13362440842396" calcext:value-type="float">
            <text:p>-9.134</text:p>
          </table:table-cell>
          <table:table-cell table:style-name="ce106" table:formula="of:=-2.5*(LOG(([.L25]-[.M25])/[.D25];10))" office:value-type="float" office:value="-9.12460774280029" calcext:value-type="float">
            <text:p>-9.125</text:p>
          </table:table-cell>
          <table:table-cell table:style-name="ce106" table:formula="of:=ABS(([.O25]-[.P25])/2)" office:value-type="float" office:value="0.00450833281183893" calcext:value-type="float">
            <text:p>0.005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14M06S" calcext:value-type="time">
            <text:p>09:14:0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6]/2)" office:value-type="time" office:time-value="PT00H00M15S" calcext:value-type="time">
            <text:p>00:00:15</text:p>
          </table:table-cell>
          <table:table-cell table:style-name="ce100" table:formula="of:=AVERAGE([.F23];[.F24])" office:value-type="time" office:time-value="PT09H14M06S" calcext:value-type="time">
            <text:p>09:14:06</text:p>
          </table:table-cell>
          <table:table-cell table:style-name="ce10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6.88479167" calcext:value-type="float">
            <text:p>2457936.88479</text:p>
          </table:table-cell>
          <table:table-cell office:value-type="float" office:value="1001" calcext:value-type="float">
            <text:p>1001</text:p>
          </table:table-cell>
          <table:table-cell office:value-type="float" office:value="199.0142" calcext:value-type="float">
            <text:p>199.01</text:p>
          </table:table-cell>
          <table:table-cell office:value-type="float" office:value="120.9781" calcext:value-type="float">
            <text:p>120.98</text:p>
          </table:table-cell>
          <table:table-cell table:style-name="ce104" table:formula="of:=[.I26]-[.J26]" office:value-type="float" office:value="78.0361" calcext:value-type="float">
            <text:p>78.04</text:p>
          </table:table-cell>
          <table:table-cell table:style-name="ce105" table:formula="of:=1.1*[.H26]*[.J26]" office:value-type="float" office:value="133208.98591" calcext:value-type="float">
            <text:p>133208.99</text:p>
          </table:table-cell>
          <table:table-cell table:style-name="ce99" table:formula="of:=SQRT((1.1*[.H26]*[.I26])+(1.1*[.H26]*[.K26]))" office:value-type="float" office:value="552.322446882254" calcext:value-type="float">
            <text:p>552.32</text:p>
          </table:table-cell>
          <table:table-cell table:style-name="ce106" table:formula="of:=-2.5*(LOG([.L26]/[.D26];10))" office:value-type="float" office:value="-9.11853066852037" calcext:value-type="float">
            <text:p>-9.119</text:p>
          </table:table-cell>
          <table:table-cell table:style-name="ce106" table:formula="of:=-2.5*(LOG(([.L26]+[.M26])/[.D26];10))" office:value-type="float" office:value="-9.12302313338054" calcext:value-type="float">
            <text:p>-9.123</text:p>
          </table:table-cell>
          <table:table-cell table:style-name="ce106" table:formula="of:=-2.5*(LOG(([.L26]-[.M26])/[.D26];10))" office:value-type="float" office:value="-9.1140195378693" calcext:value-type="float">
            <text:p>-9.114</text:p>
          </table:table-cell>
          <table:table-cell table:style-name="ce106" table:formula="of:=ABS(([.O26]-[.P26])/2)" office:value-type="float" office:value="0.00450179775562098" calcext:value-type="float">
            <text:p>0.005</text:p>
          </table:table-cell>
          <table:table-cell table:style-name="ce108" table:formula="of:=AVERAGE([.R23];[.R24])" office:value-type="float" office:value="1.23512097264747" calcext:value-type="float">
            <text:p>1.235</text:p>
          </table:table-cell>
          <table:table-cell table:style-name="ce108" table:formula="of:=IF(ABS([.R23]-[.R24])/2&lt;([.S23]+[.S24])/2;([.S23]+[.S24])/2;ABS([.R23]-[.R24])/2)" office:value-type="float" office:value="0.0200436020194128" calcext:value-type="float">
            <text:p>0.020</text:p>
          </table:table-cell>
          <table:table-cell table:style-name="ce112" table:formula="of:=[.R26]+[$Rcomps.$B$29]" office:value-type="float" office:value="15.3051209726475" calcext:value-type="float">
            <text:p>15.31</text:p>
          </table:table-cell>
          <table:table-cell table:style-name="ce112" table:formula="of:=SQRT(([.S26]*[.S26])+[$Rcomps.$D$29])" office:value-type="float" office:value="0.0728130893583881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54M57S" calcext:value-type="time">
            <text:p>10:54:57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7]/2)" office:value-type="time" office:time-value="PT00H00M22.5S" calcext:value-type="time">
            <text:p>00:00:23</text:p>
          </table:table-cell>
          <table:table-cell table:style-name="ce97" table:formula="of:=[.C27]+[.E27]" office:value-type="time" office:time-value="PT10H55M19.5S" calcext:value-type="time">
            <text:p>10:55:20</text:p>
          </table:table-cell>
          <table:table-cell table:style-name="ce10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6.95509259" calcext:value-type="float">
            <text:p>2457936.95509</text:p>
          </table:table-cell>
          <table:table-cell office:value-type="float" office:value="1001" calcext:value-type="float">
            <text:p>1001</text:p>
          </table:table-cell>
          <table:table-cell office:value-type="float" office:value="342.3011" calcext:value-type="float">
            <text:p>342.3</text:p>
          </table:table-cell>
          <table:table-cell office:value-type="float" office:value="39.67339" calcext:value-type="float">
            <text:p>39.67</text:p>
          </table:table-cell>
          <table:table-cell table:style-name="ce104" table:formula="of:=[.I27]-[.J27]" office:value-type="float" office:value="302.62771" calcext:value-type="float">
            <text:p>302.63</text:p>
          </table:table-cell>
          <table:table-cell table:style-name="ce105" table:formula="of:=1.1*[.H27]*[.J27]" office:value-type="float" office:value="43684.369729" calcext:value-type="float">
            <text:p>43684.37</text:p>
          </table:table-cell>
          <table:table-cell table:style-name="ce99" table:formula="of:=SQRT((1.1*[.H27]*[.I27])+(1.1*[.H27]*[.K27]))" office:value-type="float" office:value="842.692774794587" calcext:value-type="float">
            <text:p>842.69</text:p>
          </table:table-cell>
          <table:table-cell table:style-name="ce106" table:formula="of:=-2.5*(LOG([.L27]/[.D27];10))" office:value-type="float" office:value="-7.46778390096826" calcext:value-type="float">
            <text:p>-7.468</text:p>
          </table:table-cell>
          <table:table-cell table:style-name="ce106" table:formula="of:=-2.5*(LOG(([.L27]+[.M27])/[.D27];10))" office:value-type="float" office:value="-7.48852882861581" calcext:value-type="float">
            <text:p>-7.489</text:p>
          </table:table-cell>
          <table:table-cell table:style-name="ce106" table:formula="of:=-2.5*(LOG(([.L27]-[.M27])/[.D27];10))" office:value-type="float" office:value="-7.44663487082719" calcext:value-type="float">
            <text:p>-7.447</text:p>
          </table:table-cell>
          <table:table-cell table:style-name="ce106" table:formula="of:=ABS(([.O27]-[.P27])/2)" office:value-type="float" office:value="0.0209469788943077" calcext:value-type="float">
            <text:p>0.021</text:p>
          </table:table-cell>
          <table:table-cell table:style-name="ce108" table:formula="of:=[.N27]-[.N29]" office:value-type="float" office:value="0.774366412732196" calcext:value-type="float">
            <text:p>0.774</text:p>
          </table:table-cell>
          <table:table-cell table:style-name="ce108" table:formula="of:=SQRT(([.Q27]*[.Q27])+([.Q29]*[.Q29]))" office:value-type="float" office:value="0.023643663075967" calcext:value-type="float">
            <text:p>0.024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59M45S" calcext:value-type="time">
            <text:p>10:59:45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8]/2)" office:value-type="time" office:time-value="PT00H00M22.5S" calcext:value-type="time">
            <text:p>00:00:23</text:p>
          </table:table-cell>
          <table:table-cell table:style-name="ce97" table:formula="of:=[.C28]+[.E28]" office:value-type="time" office:time-value="PT11H00M07.5S" calcext:value-type="time">
            <text:p>11:00:08</text:p>
          </table:table-cell>
          <table:table-cell table:style-name="ce10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6.95842593" calcext:value-type="float">
            <text:p>2457936.95843</text:p>
          </table:table-cell>
          <table:table-cell office:value-type="float" office:value="1001" calcext:value-type="float">
            <text:p>1001</text:p>
          </table:table-cell>
          <table:table-cell office:value-type="float" office:value="337.4538" calcext:value-type="float">
            <text:p>337.45</text:p>
          </table:table-cell>
          <table:table-cell office:value-type="float" office:value="39.65519" calcext:value-type="float">
            <text:p>39.66</text:p>
          </table:table-cell>
          <table:table-cell table:style-name="ce104" table:formula="of:=[.I28]-[.J28]" office:value-type="float" office:value="297.79861" calcext:value-type="float">
            <text:p>297.8</text:p>
          </table:table-cell>
          <table:table-cell table:style-name="ce105" table:formula="of:=1.1*[.H28]*[.J28]" office:value-type="float" office:value="43664.329709" calcext:value-type="float">
            <text:p>43664.33</text:p>
          </table:table-cell>
          <table:table-cell table:style-name="ce99" table:formula="of:=SQRT((1.1*[.H28]*[.I28])+(1.1*[.H28]*[.K28]))" office:value-type="float" office:value="836.347074276583" calcext:value-type="float">
            <text:p>836.35</text:p>
          </table:table-cell>
          <table:table-cell table:style-name="ce106" table:formula="of:=-2.5*(LOG([.L28]/[.D28];10))" office:value-type="float" office:value="-7.46728570979244" calcext:value-type="float">
            <text:p>-7.467</text:p>
          </table:table-cell>
          <table:table-cell table:style-name="ce106" table:formula="of:=-2.5*(LOG(([.L28]+[.M28])/[.D28];10))" office:value-type="float" office:value="-7.48788525543012" calcext:value-type="float">
            <text:p>-7.488</text:p>
          </table:table-cell>
          <table:table-cell table:style-name="ce106" table:formula="of:=-2.5*(LOG(([.L28]-[.M28])/[.D28];10))" office:value-type="float" office:value="-7.44628776034119" calcext:value-type="float">
            <text:p>-7.446</text:p>
          </table:table-cell>
          <table:table-cell table:style-name="ce106" table:formula="of:=ABS(([.O28]-[.P28])/2)" office:value-type="float" office:value="0.0207987475444642" calcext:value-type="float">
            <text:p>0.021</text:p>
          </table:table-cell>
          <table:table-cell table:style-name="ce108" table:formula="of:=[.N28]-[.N30]" office:value-type="float" office:value="0.781866669728581" calcext:value-type="float">
            <text:p>0.782</text:p>
          </table:table-cell>
          <table:table-cell table:style-name="ce108" table:formula="of:=SQRT(([.Q28]*[.Q28])+([.Q30]*[.Q30]))" office:value-type="float" office:value="0.0236283178528285" calcext:value-type="float">
            <text:p>0.024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56M52S" calcext:value-type="time">
            <text:p>10:56:52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9]/2)" office:value-type="time" office:time-value="PT00H00M22.5S" calcext:value-type="time">
            <text:p>00:00:23</text:p>
          </table:table-cell>
          <table:table-cell table:style-name="ce97" table:formula="of:=[.C29]+[.E29]" office:value-type="time" office:time-value="PT10H57M14.5S" calcext:value-type="time">
            <text:p>10:57:15</text:p>
          </table:table-cell>
          <table:table-cell table:style-name="ce10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6.95642361" calcext:value-type="float">
            <text:p>2457936.95642</text:p>
          </table:table-cell>
          <table:table-cell office:value-type="float" office:value="1001" calcext:value-type="float">
            <text:p>1001</text:p>
          </table:table-cell>
          <table:table-cell office:value-type="float" office:value="408.5085" calcext:value-type="float">
            <text:p>408.51</text:p>
          </table:table-cell>
          <table:table-cell office:value-type="float" office:value="80.95541" calcext:value-type="float">
            <text:p>80.96</text:p>
          </table:table-cell>
          <table:table-cell table:style-name="ce104" table:formula="of:=[.I29]-[.J29]" office:value-type="float" office:value="327.55309" calcext:value-type="float">
            <text:p>327.55</text:p>
          </table:table-cell>
          <table:table-cell table:style-name="ce105" table:formula="of:=1.1*[.H29]*[.J29]" office:value-type="float" office:value="89140.001951" calcext:value-type="float">
            <text:p>89140</text:p>
          </table:table-cell>
          <table:table-cell table:style-name="ce99" table:formula="of:=SQRT((1.1*[.H29]*[.I29])+(1.1*[.H29]*[.K29]))" office:value-type="float" office:value="900.265192456645" calcext:value-type="float">
            <text:p>900.27</text:p>
          </table:table-cell>
          <table:table-cell table:style-name="ce106" table:formula="of:=-2.5*(LOG([.L29]/[.D29];10))" office:value-type="float" office:value="-8.24215031370045" calcext:value-type="float">
            <text:p>-8.242</text:p>
          </table:table-cell>
          <table:table-cell table:style-name="ce106" table:formula="of:=-2.5*(LOG(([.L29]+[.M29])/[.D29];10))" office:value-type="float" office:value="-8.2530606526944" calcext:value-type="float">
            <text:p>-8.253</text:p>
          </table:table-cell>
          <table:table-cell table:style-name="ce106" table:formula="of:=-2.5*(LOG(([.L29]-[.M29])/[.D29];10))" office:value-type="float" office:value="-8.23112922512105" calcext:value-type="float">
            <text:p>-8.231</text:p>
          </table:table-cell>
          <table:table-cell table:style-name="ce106" table:formula="of:=ABS(([.O29]-[.P29])/2)" office:value-type="float" office:value="0.0109657137866748" calcext:value-type="float">
            <text:p>0.01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58M02S" calcext:value-type="time">
            <text:p>10:58:02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30]/2)" office:value-type="time" office:time-value="PT00H00M22.5S" calcext:value-type="time">
            <text:p>00:00:23</text:p>
          </table:table-cell>
          <table:table-cell table:style-name="ce100" table:formula="of:=AVERAGE([.F27];[.F28])" office:value-type="time" office:time-value="PT10H57M43.5S" calcext:value-type="time">
            <text:p>10:57:44</text:p>
          </table:table-cell>
          <table:table-cell table:style-name="ce10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6.95675926" calcext:value-type="float">
            <text:p>2457936.95676</text:p>
          </table:table-cell>
          <table:table-cell office:value-type="float" office:value="1001" calcext:value-type="float">
            <text:p>1001</text:p>
          </table:table-cell>
          <table:table-cell office:value-type="float" office:value="430.483" calcext:value-type="float">
            <text:p>430.48</text:p>
          </table:table-cell>
          <table:table-cell office:value-type="float" office:value="81.47919" calcext:value-type="float">
            <text:p>81.48</text:p>
          </table:table-cell>
          <table:table-cell table:style-name="ce104" table:formula="of:=[.I30]-[.J30]" office:value-type="float" office:value="349.00381" calcext:value-type="float">
            <text:p>349</text:p>
          </table:table-cell>
          <table:table-cell table:style-name="ce105" table:formula="of:=1.1*[.H30]*[.J30]" office:value-type="float" office:value="89716.736109" calcext:value-type="float">
            <text:p>89716.74</text:p>
          </table:table-cell>
          <table:table-cell table:style-name="ce99" table:formula="of:=SQRT((1.1*[.H30]*[.I30])+(1.1*[.H30]*[.K30]))" office:value-type="float" office:value="926.441000005397" calcext:value-type="float">
            <text:p>926.44</text:p>
          </table:table-cell>
          <table:table-cell table:style-name="ce106" table:formula="of:=-2.5*(LOG([.L30]/[.D30];10))" office:value-type="float" office:value="-8.24915237952102" calcext:value-type="float">
            <text:p>-8.249</text:p>
          </table:table-cell>
          <table:table-cell table:style-name="ce106" table:formula="of:=-2.5*(LOG(([.L30]+[.M30])/[.D30];10))" office:value-type="float" office:value="-8.26030651420726" calcext:value-type="float">
            <text:p>-8.260</text:p>
          </table:table-cell>
          <table:table-cell table:style-name="ce106" table:formula="of:=-2.5*(LOG(([.L30]-[.M30])/[.D30];10))" office:value-type="float" office:value="-8.23788246415952" calcext:value-type="float">
            <text:p>-8.238</text:p>
          </table:table-cell>
          <table:table-cell table:style-name="ce106" table:formula="of:=ABS(([.O30]-[.P30])/2)" office:value-type="float" office:value="0.0112120250238723" calcext:value-type="float">
            <text:p>0.011</text:p>
          </table:table-cell>
          <table:table-cell table:style-name="ce108" table:formula="of:=AVERAGE([.R27];[.R28])" office:value-type="float" office:value="0.778116541230388" calcext:value-type="float">
            <text:p>0.778</text:p>
          </table:table-cell>
          <table:table-cell table:style-name="ce108" table:formula="of:=IF(ABS([.R27]-[.R28])/2&lt;([.S27]+[.S28])/2;([.S27]+[.S28])/2;ABS([.R27]-[.R28])/2)" office:value-type="float" office:value="0.0236359904643977" calcext:value-type="float">
            <text:p>0.024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30M27S" calcext:value-type="time">
            <text:p>03:30:2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1]/2)" office:value-type="time" office:time-value="PT00H00M15S" calcext:value-type="time">
            <text:p>00:00:15</text:p>
          </table:table-cell>
          <table:table-cell table:style-name="ce97" table:formula="of:=[.C31]+[.E31]" office:value-type="time" office:time-value="PT03H30M42S" calcext:value-type="time">
            <text:p>03:30:42</text:p>
          </table:table-cell>
          <table:table-cell table:style-name="ce10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6.64631944" calcext:value-type="float">
            <text:p>2457936.64632</text:p>
          </table:table-cell>
          <table:table-cell office:value-type="float" office:value="1001" calcext:value-type="float">
            <text:p>1001</text:p>
          </table:table-cell>
          <table:table-cell office:value-type="float" office:value="821.5968" calcext:value-type="float">
            <text:p>821.6</text:p>
          </table:table-cell>
          <table:table-cell office:value-type="float" office:value="297.7612" calcext:value-type="float">
            <text:p>297.76</text:p>
          </table:table-cell>
          <table:table-cell table:style-name="ce104" table:formula="of:=[.I31]-[.J31]" office:value-type="float" office:value="523.8356" calcext:value-type="float">
            <text:p>523.84</text:p>
          </table:table-cell>
          <table:table-cell table:style-name="ce105" table:formula="of:=1.1*[.H31]*[.J31]" office:value-type="float" office:value="327864.85732" calcext:value-type="float">
            <text:p>327864.86</text:p>
          </table:table-cell>
          <table:table-cell table:style-name="ce99" table:formula="of:=SQRT((1.1*[.H31]*[.I31])+(1.1*[.H31]*[.K31]))" office:value-type="float" office:value="1217.15061337535" calcext:value-type="float">
            <text:p>1217.15</text:p>
          </table:table-cell>
          <table:table-cell table:style-name="ce106" table:formula="of:=-2.5*(LOG([.L31]/[.D31];10))" office:value-type="float" office:value="-10.0964340348687" calcext:value-type="float">
            <text:p>-10.096</text:p>
          </table:table-cell>
          <table:table-cell table:style-name="ce106" table:formula="of:=-2.5*(LOG(([.L31]+[.M31])/[.D31];10))" office:value-type="float" office:value="-10.1004572095562" calcext:value-type="float">
            <text:p>-10.100</text:p>
          </table:table-cell>
          <table:table-cell table:style-name="ce106" table:formula="of:=-2.5*(LOG(([.L31]-[.M31])/[.D31];10))" office:value-type="float" office:value="-10.0923958969213" calcext:value-type="float">
            <text:p>-10.092</text:p>
          </table:table-cell>
          <table:table-cell table:style-name="ce106" table:formula="of:=ABS(([.O31]-[.P31])/2)" office:value-type="float" office:value="0.004030656317493" calcext:value-type="float">
            <text:p>0.004</text:p>
          </table:table-cell>
          <table:table-cell table:style-name="ce108" table:formula="of:=[.N31]-[.N33]" office:value-type="float" office:value="-0.871310361579249" calcext:value-type="float">
            <text:p>-0.871</text:p>
          </table:table-cell>
          <table:table-cell table:style-name="ce108" table:formula="of:=SQRT(([.Q31]*[.Q31])+([.Q33]*[.Q33]))" office:value-type="float" office:value="0.00847664790009986" calcext:value-type="float">
            <text:p>0.008</text:p>
          </table:table-cell>
          <table:table-cell table:style-name="ce111" table:formula="of:=[.R31]+[$Rcomps.$B$13]" office:value-type="float" office:value="13.1686896384208" calcext:value-type="float">
            <text:p>13.17</text:p>
          </table:table-cell>
          <table:table-cell table:style-name="ce111" table:formula="of:=SQRT(([.S31]*[.S31])+[$Rcomps.$D$13])" office:value-type="float" office:value="0.0217221904885826" calcext:value-type="float">
            <text:p>0.02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35M48S" calcext:value-type="time">
            <text:p>03:35:4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2]/2)" office:value-type="time" office:time-value="PT00H00M15S" calcext:value-type="time">
            <text:p>00:00:15</text:p>
          </table:table-cell>
          <table:table-cell table:style-name="ce97" table:formula="of:=[.C32]+[.E32]" office:value-type="time" office:time-value="PT03H36M03S" calcext:value-type="time">
            <text:p>03:36:03</text:p>
          </table:table-cell>
          <table:table-cell table:style-name="ce10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6.65003472" calcext:value-type="float">
            <text:p>2457936.65003</text:p>
          </table:table-cell>
          <table:table-cell office:value-type="float" office:value="1001" calcext:value-type="float">
            <text:p>1001</text:p>
          </table:table-cell>
          <table:table-cell office:value-type="float" office:value="578.9871" calcext:value-type="float">
            <text:p>578.99</text:p>
          </table:table-cell>
          <table:table-cell office:value-type="float" office:value="292.24" calcext:value-type="float">
            <text:p>292.24</text:p>
          </table:table-cell>
          <table:table-cell table:style-name="ce104" table:formula="of:=[.I32]-[.J32]" office:value-type="float" office:value="286.7471" calcext:value-type="float">
            <text:p>286.75</text:p>
          </table:table-cell>
          <table:table-cell table:style-name="ce105" table:formula="of:=1.1*[.H32]*[.J32]" office:value-type="float" office:value="321785.464" calcext:value-type="float">
            <text:p>321785.46</text:p>
          </table:table-cell>
          <table:table-cell table:style-name="ce99" table:formula="of:=SQRT((1.1*[.H32]*[.I32])+(1.1*[.H32]*[.K32]))" office:value-type="float" office:value="976.350309888823" calcext:value-type="float">
            <text:p>976.35</text:p>
          </table:table-cell>
          <table:table-cell table:style-name="ce106" table:formula="of:=-2.5*(LOG([.L32]/[.D32];10))" office:value-type="float" office:value="-10.0761129178044" calcext:value-type="float">
            <text:p>-10.076</text:p>
          </table:table-cell>
          <table:table-cell table:style-name="ce106" table:formula="of:=-2.5*(LOG(([.L32]+[.M32])/[.D32];10))" office:value-type="float" office:value="-10.0794022333486" calcext:value-type="float">
            <text:p>-10.079</text:p>
          </table:table-cell>
          <table:table-cell table:style-name="ce106" table:formula="of:=-2.5*(LOG(([.L32]-[.M32])/[.D32];10))" office:value-type="float" office:value="-10.0728136067535" calcext:value-type="float">
            <text:p>-10.073</text:p>
          </table:table-cell>
          <table:table-cell table:style-name="ce106" table:formula="of:=ABS(([.O32]-[.P32])/2)" office:value-type="float" office:value="0.00329431329755181" calcext:value-type="float">
            <text:p>0.003</text:p>
          </table:table-cell>
          <table:table-cell table:style-name="ce108" table:formula="of:=[.N32]-[.N34]" office:value-type="float" office:value="-0.866990181495563" calcext:value-type="float">
            <text:p>-0.867</text:p>
          </table:table-cell>
          <table:table-cell table:style-name="ce108" table:formula="of:=SQRT(([.Q32]*[.Q32])+([.Q34]*[.Q34]))" office:value-type="float" office:value="0.00792833283956204" calcext:value-type="float">
            <text:p>0.008</text:p>
          </table:table-cell>
          <table:table-cell table:style-name="ce111" table:formula="of:=[.R32]+[$Rcomps.$B$13]" office:value-type="float" office:value="13.1730098185044" calcext:value-type="float">
            <text:p>13.17</text:p>
          </table:table-cell>
          <table:table-cell table:style-name="ce111" table:formula="of:=SQRT(([.S32]*[.S32])+[$Rcomps.$D$13])" office:value-type="float" office:value="0.0215141456166606" calcext:value-type="float">
            <text:p>0.02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32M38S" calcext:value-type="time">
            <text:p>03:32:3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3]/2)" office:value-type="time" office:time-value="PT00H00M15S" calcext:value-type="time">
            <text:p>00:00:15</text:p>
          </table:table-cell>
          <table:table-cell table:style-name="ce97" table:formula="of:=[.C33]+[.E33]" office:value-type="time" office:time-value="PT03H32M53S" calcext:value-type="time">
            <text:p>03:32:53</text:p>
          </table:table-cell>
          <table:table-cell table:style-name="ce10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6.64783565" calcext:value-type="float">
            <text:p>2457936.64784</text:p>
          </table:table-cell>
          <table:table-cell office:value-type="float" office:value="1001" calcext:value-type="float">
            <text:p>1001</text:p>
          </table:table-cell>
          <table:table-cell office:value-type="float" office:value="529.2747" calcext:value-type="float">
            <text:p>529.27</text:p>
          </table:table-cell>
          <table:table-cell office:value-type="float" office:value="133.4578" calcext:value-type="float">
            <text:p>133.46</text:p>
          </table:table-cell>
          <table:table-cell table:style-name="ce104" table:formula="of:=[.I33]-[.J33]" office:value-type="float" office:value="395.8169" calcext:value-type="float">
            <text:p>395.82</text:p>
          </table:table-cell>
          <table:table-cell table:style-name="ce105" table:formula="of:=1.1*[.H33]*[.J33]" office:value-type="float" office:value="146950.38358" calcext:value-type="float">
            <text:p>146950.38</text:p>
          </table:table-cell>
          <table:table-cell table:style-name="ce99" table:formula="of:=SQRT((1.1*[.H33]*[.I33])+(1.1*[.H33]*[.K33]))" office:value-type="float" office:value="1009.26624869754" calcext:value-type="float">
            <text:p>1009.27</text:p>
          </table:table-cell>
          <table:table-cell table:style-name="ce106" table:formula="of:=-2.5*(LOG([.L33]/[.D33];10))" office:value-type="float" office:value="-9.22512367328945" calcext:value-type="float">
            <text:p>-9.225</text:p>
          </table:table-cell>
          <table:table-cell table:style-name="ce106" table:formula="of:=-2.5*(LOG(([.L33]+[.M33])/[.D33];10))" office:value-type="float" office:value="-9.23255510023563" calcext:value-type="float">
            <text:p>-9.233</text:p>
          </table:table-cell>
          <table:table-cell table:style-name="ce106" table:formula="of:=-2.5*(LOG(([.L33]-[.M33])/[.D33];10))" office:value-type="float" office:value="-9.21764103046611" calcext:value-type="float">
            <text:p>-9.218</text:p>
          </table:table-cell>
          <table:table-cell table:style-name="ce106" table:formula="of:=ABS(([.O33]-[.P33])/2)" office:value-type="float" office:value="0.00745703488475957" calcext:value-type="float">
            <text:p>0.007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33M35S" calcext:value-type="time">
            <text:p>03:33:3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4]/2)" office:value-type="time" office:time-value="PT00H00M15S" calcext:value-type="time">
            <text:p>00:00:15</text:p>
          </table:table-cell>
          <table:table-cell table:style-name="ce100" table:formula="of:=AVERAGE([.F31];[.F32])" office:value-type="time" office:time-value="PT03H33M22.5S" calcext:value-type="time">
            <text:p>03:33:23</text:p>
          </table:table-cell>
          <table:table-cell table:style-name="ce10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6.64818287" calcext:value-type="float">
            <text:p>2457936.64818</text:p>
          </table:table-cell>
          <table:table-cell office:value-type="float" office:value="1001" calcext:value-type="float">
            <text:p>1001</text:p>
          </table:table-cell>
          <table:table-cell office:value-type="float" office:value="485.7782" calcext:value-type="float">
            <text:p>485.78</text:p>
          </table:table-cell>
          <table:table-cell office:value-type="float" office:value="131.5054" calcext:value-type="float">
            <text:p>131.51</text:p>
          </table:table-cell>
          <table:table-cell table:style-name="ce104" table:formula="of:=[.I34]-[.J34]" office:value-type="float" office:value="354.2728" calcext:value-type="float">
            <text:p>354.27</text:p>
          </table:table-cell>
          <table:table-cell table:style-name="ce105" table:formula="of:=1.1*[.H34]*[.J34]" office:value-type="float" office:value="144800.59594" calcext:value-type="float">
            <text:p>144800.6</text:p>
          </table:table-cell>
          <table:table-cell table:style-name="ce99" table:formula="of:=SQRT((1.1*[.H34]*[.I34])+(1.1*[.H34]*[.K34]))" office:value-type="float" office:value="961.758886675865" calcext:value-type="float">
            <text:p>961.76</text:p>
          </table:table-cell>
          <table:table-cell table:style-name="ce106" table:formula="of:=-2.5*(LOG([.L34]/[.D34];10))" office:value-type="float" office:value="-9.20912273630879" calcext:value-type="float">
            <text:p>-9.209</text:p>
          </table:table-cell>
          <table:table-cell table:style-name="ce106" table:formula="of:=-2.5*(LOG(([.L34]+[.M34])/[.D34];10))" office:value-type="float" office:value="-9.21631030275014" calcext:value-type="float">
            <text:p>-9.216</text:p>
          </table:table-cell>
          <table:table-cell table:style-name="ce106" table:formula="of:=-2.5*(LOG(([.L34]-[.M34])/[.D34];10))" office:value-type="float" office:value="-9.20188727095894" calcext:value-type="float">
            <text:p>-9.202</text:p>
          </table:table-cell>
          <table:table-cell table:style-name="ce106" table:formula="of:=ABS(([.O34]-[.P34])/2)" office:value-type="float" office:value="0.00721151589559721" calcext:value-type="float">
            <text:p>0.007</text:p>
          </table:table-cell>
          <table:table-cell table:style-name="ce108" table:formula="of:=AVERAGE([.R31];[.R32])" office:value-type="float" office:value="-0.869150271537406" calcext:value-type="float">
            <text:p>-0.869</text:p>
          </table:table-cell>
          <table:table-cell table:style-name="ce108" table:formula="of:=IF(ABS([.R31]-[.R32])/2&lt;([.S31]+[.S32])/2;([.S31]+[.S32])/2;ABS([.R31]-[.R32])/2)" office:value-type="float" office:value="0.00820249036983095" calcext:value-type="float">
            <text:p>0.008</text:p>
          </table:table-cell>
          <table:table-cell table:style-name="ce111" table:formula="of:=[.R34]+[$Rcomps.$B$13]" office:value-type="float" office:value="13.1708497284626" calcext:value-type="float">
            <text:p>13.17</text:p>
          </table:table-cell>
          <table:table-cell table:style-name="ce111" table:formula="of:=SQRT(([.S34]*[.S34])+[$Rcomps.$D$13])" office:value-type="float" office:value="0.0216166798622538" calcext:value-type="float">
            <text:p>0.02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47M19S" calcext:value-type="time">
            <text:p>03:47:1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5]/2)" office:value-type="time" office:time-value="PT00H00M15S" calcext:value-type="time">
            <text:p>00:00:15</text:p>
          </table:table-cell>
          <table:table-cell table:style-name="ce97" table:formula="of:=[.C35]+[.E35]" office:value-type="time" office:time-value="PT03H47M34S" calcext:value-type="time">
            <text:p>03:47:34</text:p>
          </table:table-cell>
          <table:table-cell table:style-name="ce10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6.65803241" calcext:value-type="float">
            <text:p>2457936.65803</text:p>
          </table:table-cell>
          <table:table-cell office:value-type="float" office:value="1001" calcext:value-type="float">
            <text:p>1001</text:p>
          </table:table-cell>
          <table:table-cell office:value-type="float" office:value="311.1403" calcext:value-type="float">
            <text:p>311.14</text:p>
          </table:table-cell>
          <table:table-cell office:value-type="float" office:value="237.0704" calcext:value-type="float">
            <text:p>237.07</text:p>
          </table:table-cell>
          <table:table-cell table:style-name="ce104" table:formula="of:=[.I35]-[.J35]" office:value-type="float" office:value="74.0699" calcext:value-type="float">
            <text:p>74.07</text:p>
          </table:table-cell>
          <table:table-cell table:style-name="ce105" table:formula="of:=1.1*[.H35]*[.J35]" office:value-type="float" office:value="261038.21744" calcext:value-type="float">
            <text:p>261038.22</text:p>
          </table:table-cell>
          <table:table-cell table:style-name="ce99" table:formula="of:=SQRT((1.1*[.H35]*[.I35])+(1.1*[.H35]*[.K35]))" office:value-type="float" office:value="651.271795197673" calcext:value-type="float">
            <text:p>651.27</text:p>
          </table:table-cell>
          <table:table-cell table:style-name="ce106" table:formula="of:=-2.5*(LOG([.L35]/[.D35];10))" office:value-type="float" office:value="-9.84895710097426" calcext:value-type="float">
            <text:p>-9.849</text:p>
          </table:table-cell>
          <table:table-cell table:style-name="ce106" table:formula="of:=-2.5*(LOG(([.L35]+[.M35])/[.D35];10))" office:value-type="float" office:value="-9.8516625620548" calcext:value-type="float">
            <text:p>-9.852</text:p>
          </table:table-cell>
          <table:table-cell table:style-name="ce106" table:formula="of:=-2.5*(LOG(([.L35]-[.M35])/[.D35];10))" office:value-type="float" office:value="-9.84624488152282" calcext:value-type="float">
            <text:p>-9.846</text:p>
          </table:table-cell>
          <table:table-cell table:style-name="ce106" table:formula="of:=ABS(([.O35]-[.P35])/2)" office:value-type="float" office:value="0.00270884026599028" calcext:value-type="float">
            <text:p>0.003</text:p>
          </table:table-cell>
          <table:table-cell table:style-name="ce108" table:formula="of:=[.N35]-[.N37]" office:value-type="float" office:value="1.28036924330245" calcext:value-type="float">
            <text:p>1.280</text:p>
          </table:table-cell>
          <table:table-cell table:style-name="ce108" table:formula="of:=SQRT(([.Q35]*[.Q35])+([.Q37]*[.Q37]))" office:value-type="float" office:value="0.00299858310327888" calcext:value-type="float">
            <text:p>0.003</text:p>
          </table:table-cell>
          <table:table-cell table:style-name="ce111" table:formula="of:=[.R35]+[$Rcomps.$B$25]" office:value-type="float" office:value="13.3903692433024" calcext:value-type="float">
            <text:p>13.39</text:p>
          </table:table-cell>
          <table:table-cell table:style-name="ce111" table:formula="of:=SQRT(([.S35]*[.S35])+[$Rcomps.$D$25])" office:value-type="float" office:value="0.0104398994548448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52M24S" calcext:value-type="time">
            <text:p>03:52:24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6]/2)" office:value-type="time" office:time-value="PT00H00M15S" calcext:value-type="time">
            <text:p>00:00:15</text:p>
          </table:table-cell>
          <table:table-cell table:style-name="ce97" table:formula="of:=[.C36]+[.E36]" office:value-type="time" office:time-value="PT03H52M39S" calcext:value-type="time">
            <text:p>03:52:39</text:p>
          </table:table-cell>
          <table:table-cell table:style-name="ce10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6.6615625" calcext:value-type="float">
            <text:p>2457936.66156</text:p>
          </table:table-cell>
          <table:table-cell office:value-type="float" office:value="1001" calcext:value-type="float">
            <text:p>1001</text:p>
          </table:table-cell>
          <table:table-cell office:value-type="float" office:value="305.1008" calcext:value-type="float">
            <text:p>305.1</text:p>
          </table:table-cell>
          <table:table-cell office:value-type="float" office:value="238.4903" calcext:value-type="float">
            <text:p>238.49</text:p>
          </table:table-cell>
          <table:table-cell table:style-name="ce104" table:formula="of:=[.I36]-[.J36]" office:value-type="float" office:value="66.6105" calcext:value-type="float">
            <text:p>66.61</text:p>
          </table:table-cell>
          <table:table-cell table:style-name="ce105" table:formula="of:=1.1*[.H36]*[.J36]" office:value-type="float" office:value="262601.66933" calcext:value-type="float">
            <text:p>262601.67</text:p>
          </table:table-cell>
          <table:table-cell table:style-name="ce99" table:formula="of:=SQRT((1.1*[.H36]*[.I36])+(1.1*[.H36]*[.K36]))" office:value-type="float" office:value="639.758792381941" calcext:value-type="float">
            <text:p>639.76</text:p>
          </table:table-cell>
          <table:table-cell table:style-name="ce106" table:formula="of:=-2.5*(LOG([.L36]/[.D36];10))" office:value-type="float" office:value="-9.85544056951236" calcext:value-type="float">
            <text:p>-9.855</text:p>
          </table:table-cell>
          <table:table-cell table:style-name="ce106" table:formula="of:=-2.5*(LOG(([.L36]+[.M36])/[.D36];10))" office:value-type="float" office:value="-9.85808245881085" calcext:value-type="float">
            <text:p>-9.858</text:p>
          </table:table-cell>
          <table:table-cell table:style-name="ce106" table:formula="of:=-2.5*(LOG(([.L36]-[.M36])/[.D36];10))" office:value-type="float" office:value="-9.85279223610053" calcext:value-type="float">
            <text:p>-9.853</text:p>
          </table:table-cell>
          <table:table-cell table:style-name="ce106" table:formula="of:=ABS(([.O36]-[.P36])/2)" office:value-type="float" office:value="0.00264511135515821" calcext:value-type="float">
            <text:p>0.003</text:p>
          </table:table-cell>
          <table:table-cell table:style-name="ce108" table:formula="of:=[.N36]-[.N38]" office:value-type="float" office:value="1.28044499834626" calcext:value-type="float">
            <text:p>1.280</text:p>
          </table:table-cell>
          <table:table-cell table:style-name="ce108" table:formula="of:=SQRT(([.Q36]*[.Q36])+([.Q38]*[.Q38]))" office:value-type="float" office:value="0.00293739321189148" calcext:value-type="float">
            <text:p>0.003</text:p>
          </table:table-cell>
          <table:table-cell table:style-name="ce111" table:formula="of:=[.R36]+[$Rcomps.$B$25]" office:value-type="float" office:value="13.3904449983463" calcext:value-type="float">
            <text:p>13.39</text:p>
          </table:table-cell>
          <table:table-cell table:style-name="ce111" table:formula="of:=SQRT(([.S36]*[.S36])+[$Rcomps.$D$25])" office:value-type="float" office:value="0.0104224890924033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49M39S" calcext:value-type="time">
            <text:p>03:49:3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7]/2)" office:value-type="time" office:time-value="PT00H00M15S" calcext:value-type="time">
            <text:p>00:00:15</text:p>
          </table:table-cell>
          <table:table-cell table:style-name="ce97" table:formula="of:=[.C37]+[.E37]" office:value-type="time" office:time-value="PT03H49M54S" calcext:value-type="time">
            <text:p>03:49:54</text:p>
          </table:table-cell>
          <table:table-cell table:style-name="ce10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6.65965278" calcext:value-type="float">
            <text:p>2457936.65965</text:p>
          </table:table-cell>
          <table:table-cell office:value-type="float" office:value="1001" calcext:value-type="float">
            <text:p>1001</text:p>
          </table:table-cell>
          <table:table-cell office:value-type="float" office:value="844.514" calcext:value-type="float">
            <text:p>844.51</text:p>
          </table:table-cell>
          <table:table-cell office:value-type="float" office:value="770.9479" calcext:value-type="float">
            <text:p>770.95</text:p>
          </table:table-cell>
          <table:table-cell table:style-name="ce104" table:formula="of:=[.I37]-[.J37]" office:value-type="float" office:value="73.5661" calcext:value-type="float">
            <text:p>73.57</text:p>
          </table:table-cell>
          <table:table-cell table:style-name="ce105" table:formula="of:=1.1*[.H37]*[.J37]" office:value-type="float" office:value="848890.73269" calcext:value-type="float">
            <text:p>848890.73</text:p>
          </table:table-cell>
          <table:table-cell table:style-name="ce99" table:formula="of:=SQRT((1.1*[.H37]*[.I37])+(1.1*[.H37]*[.K37]))" office:value-type="float" office:value="1005.43423360755" calcext:value-type="float">
            <text:p>1005.43</text:p>
          </table:table-cell>
          <table:table-cell table:style-name="ce106" table:formula="of:=-2.5*(LOG([.L37]/[.D37];10))" office:value-type="float" office:value="-11.1293263442767" calcext:value-type="float">
            <text:p>-11.129</text:p>
          </table:table-cell>
          <table:table-cell table:style-name="ce106" table:formula="of:=-2.5*(LOG(([.L37]+[.M37])/[.D37];10))" office:value-type="float" office:value="-11.1306115395848" calcext:value-type="float">
            <text:p>-11.131</text:p>
          </table:table-cell>
          <table:table-cell table:style-name="ce106" table:formula="of:=-2.5*(LOG(([.L37]-[.M37])/[.D37];10))" office:value-type="float" office:value="-11.1280396258688" calcext:value-type="float">
            <text:p>-11.128</text:p>
          </table:table-cell>
          <table:table-cell table:style-name="ce106" table:formula="of:=ABS(([.O37]-[.P37])/2)" office:value-type="float" office:value="0.00128595685799304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3H50M36S" calcext:value-type="time">
            <text:p>03:50:3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8]/2)" office:value-type="time" office:time-value="PT00H00M15S" calcext:value-type="time">
            <text:p>00:00:15</text:p>
          </table:table-cell>
          <table:table-cell table:style-name="ce100" table:formula="of:=AVERAGE([.F35];[.F36])" office:value-type="time" office:time-value="PT03H50M06.5S" calcext:value-type="time">
            <text:p>03:50:07</text:p>
          </table:table-cell>
          <table:table-cell table:style-name="ce10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6.65980324" calcext:value-type="float">
            <text:p>2457936.65980</text:p>
          </table:table-cell>
          <table:table-cell office:value-type="float" office:value="1001" calcext:value-type="float">
            <text:p>1001</text:p>
          </table:table-cell>
          <table:table-cell office:value-type="float" office:value="846.243" calcext:value-type="float">
            <text:p>846.24</text:p>
          </table:table-cell>
          <table:table-cell office:value-type="float" office:value="775.6195" calcext:value-type="float">
            <text:p>775.62</text:p>
          </table:table-cell>
          <table:table-cell table:style-name="ce104" table:formula="of:=[.I38]-[.J38]" office:value-type="float" office:value="70.6235" calcext:value-type="float">
            <text:p>70.62</text:p>
          </table:table-cell>
          <table:table-cell table:style-name="ce105" table:formula="of:=1.1*[.H38]*[.J38]" office:value-type="float" office:value="854034.63145" calcext:value-type="float">
            <text:p>854034.63</text:p>
          </table:table-cell>
          <table:table-cell table:style-name="ce99" table:formula="of:=SQRT((1.1*[.H38]*[.I38])+(1.1*[.H38]*[.K38]))" office:value-type="float" office:value="1004.76947761663" calcext:value-type="float">
            <text:p>1004.77</text:p>
          </table:table-cell>
          <table:table-cell table:style-name="ce106" table:formula="of:=-2.5*(LOG([.L38]/[.D38];10))" office:value-type="float" office:value="-11.1358855678586" calcext:value-type="float">
            <text:p>-11.136</text:p>
          </table:table-cell>
          <table:table-cell table:style-name="ce106" table:formula="of:=-2.5*(LOG(([.L38]+[.M38])/[.D38];10))" office:value-type="float" office:value="-11.1371621828025" calcext:value-type="float">
            <text:p>-11.137</text:p>
          </table:table-cell>
          <table:table-cell table:style-name="ce106" table:formula="of:=-2.5*(LOG(([.L38]-[.M38])/[.D38];10))" office:value-type="float" office:value="-11.1346074500963" calcext:value-type="float">
            <text:p>-11.135</text:p>
          </table:table-cell>
          <table:table-cell table:style-name="ce106" table:formula="of:=ABS(([.O38]-[.P38])/2)" office:value-type="float" office:value="0.00127736635311848" calcext:value-type="float">
            <text:p>0.001</text:p>
          </table:table-cell>
          <table:table-cell table:style-name="ce108" table:formula="of:=AVERAGE([.R35];[.R36])" office:value-type="float" office:value="1.28040712082435" calcext:value-type="float">
            <text:p>1.280</text:p>
          </table:table-cell>
          <table:table-cell table:style-name="ce108" table:formula="of:=IF(ABS([.R35]-[.R36])/2&lt;([.S35]+[.S36])/2;([.S35]+[.S36])/2;ABS([.R35]-[.R36])/2)" office:value-type="float" office:value="0.00296798815758518" calcext:value-type="float">
            <text:p>0.003</text:p>
          </table:table-cell>
          <table:table-cell table:style-name="ce111" table:formula="of:=[.R38]+[$Rcomps.$B$25]" office:value-type="float" office:value="13.3904071208244" calcext:value-type="float">
            <text:p>13.39</text:p>
          </table:table-cell>
          <table:table-cell table:style-name="ce111" table:formula="of:=SQRT(([.S38]*[.S38])+[$Rcomps.$D$25])" office:value-type="float" office:value="0.0104311530380666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55M42S" calcext:value-type="time">
            <text:p>07:55:4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9]/2)" office:value-type="time" office:time-value="PT00H00M15S" calcext:value-type="time">
            <text:p>00:00:15</text:p>
          </table:table-cell>
          <table:table-cell table:style-name="ce97" table:formula="of:=[.C39]+[.E39]" office:value-type="time" office:time-value="PT07H55M57S" calcext:value-type="time">
            <text:p>07:55:57</text:p>
          </table:table-cell>
          <table:table-cell table:style-name="ce10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6.83052083" calcext:value-type="float">
            <text:p>2457936.83052</text:p>
          </table:table-cell>
          <table:table-cell office:value-type="float" office:value="1001" calcext:value-type="float">
            <text:p>1001</text:p>
          </table:table-cell>
          <table:table-cell office:value-type="float" office:value="342.5397" calcext:value-type="float">
            <text:p>342.54</text:p>
          </table:table-cell>
          <table:table-cell office:value-type="float" office:value="164.9915" calcext:value-type="float">
            <text:p>164.99</text:p>
          </table:table-cell>
          <table:table-cell table:style-name="ce104" table:formula="of:=[.I39]-[.J39]" office:value-type="float" office:value="177.5482" calcext:value-type="float">
            <text:p>177.55</text:p>
          </table:table-cell>
          <table:table-cell table:style-name="ce105" table:formula="of:=1.1*[.H39]*[.J39]" office:value-type="float" office:value="181672.14065" calcext:value-type="float">
            <text:p>181672.14</text:p>
          </table:table-cell>
          <table:table-cell table:style-name="ce99" table:formula="of:=SQRT((1.1*[.H39]*[.I39])+(1.1*[.H39]*[.K39]))" office:value-type="float" office:value="756.748826685579" calcext:value-type="float">
            <text:p>756.75</text:p>
          </table:table-cell>
          <table:table-cell table:style-name="ce106" table:formula="of:=-2.5*(LOG([.L39]/[.D39];10))" office:value-type="float" office:value="-9.45541769702366" calcext:value-type="float">
            <text:p>-9.455</text:p>
          </table:table-cell>
          <table:table-cell table:style-name="ce106" table:formula="of:=-2.5*(LOG(([.L39]+[.M39])/[.D39];10))" office:value-type="float" office:value="-9.45993089920734" calcext:value-type="float">
            <text:p>-9.460</text:p>
          </table:table-cell>
          <table:table-cell table:style-name="ce106" table:formula="of:=-2.5*(LOG(([.L39]-[.M39])/[.D39];10))" office:value-type="float" office:value="-9.45088565596633" calcext:value-type="float">
            <text:p>-9.451</text:p>
          </table:table-cell>
          <table:table-cell table:style-name="ce106" table:formula="of:=ABS(([.O39]-[.P39])/2)" office:value-type="float" office:value="0.00452262162050676" calcext:value-type="float">
            <text:p>0.005</text:p>
          </table:table-cell>
          <table:table-cell table:style-name="ce108" table:formula="of:=[.N39]-[.N41]" office:value-type="float" office:value="0.176372432838424" calcext:value-type="float">
            <text:p>0.176</text:p>
          </table:table-cell>
          <table:table-cell table:style-name="ce108" table:formula="of:=SQRT(([.Q39]*[.Q39])+([.Q41]*[.Q41]))" office:value-type="float" office:value="0.00598795762820918" calcext:value-type="float">
            <text:p>0.006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8H00M14S" calcext:value-type="time">
            <text:p>08:00:14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0]/2)" office:value-type="time" office:time-value="PT00H00M15S" calcext:value-type="time">
            <text:p>00:00:15</text:p>
          </table:table-cell>
          <table:table-cell table:style-name="ce97" table:formula="of:=[.C40]+[.E40]" office:value-type="time" office:time-value="PT08H00M29S" calcext:value-type="time">
            <text:p>08:00:29</text:p>
          </table:table-cell>
          <table:table-cell table:style-name="ce10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6.83366898" calcext:value-type="float">
            <text:p>2457936.83367</text:p>
          </table:table-cell>
          <table:table-cell office:value-type="float" office:value="1001" calcext:value-type="float">
            <text:p>1001</text:p>
          </table:table-cell>
          <table:table-cell office:value-type="float" office:value="331.6256" calcext:value-type="float">
            <text:p>331.63</text:p>
          </table:table-cell>
          <table:table-cell office:value-type="float" office:value="164.5257" calcext:value-type="float">
            <text:p>164.53</text:p>
          </table:table-cell>
          <table:table-cell table:style-name="ce104" table:formula="of:=[.I40]-[.J40]" office:value-type="float" office:value="167.0999" calcext:value-type="float">
            <text:p>167.1</text:p>
          </table:table-cell>
          <table:table-cell table:style-name="ce105" table:formula="of:=1.1*[.H40]*[.J40]" office:value-type="float" office:value="181159.24827" calcext:value-type="float">
            <text:p>181159.25</text:p>
          </table:table-cell>
          <table:table-cell table:style-name="ce99" table:formula="of:=SQRT((1.1*[.H40]*[.I40])+(1.1*[.H40]*[.K40]))" office:value-type="float" office:value="741.04429560587" calcext:value-type="float">
            <text:p>741.04</text:p>
          </table:table-cell>
          <table:table-cell table:style-name="ce106" table:formula="of:=-2.5*(LOG([.L40]/[.D40];10))" office:value-type="float" office:value="-9.45234813791698" calcext:value-type="float">
            <text:p>-9.452</text:p>
          </table:table-cell>
          <table:table-cell table:style-name="ce106" table:formula="of:=-2.5*(LOG(([.L40]+[.M40])/[.D40];10))" office:value-type="float" office:value="-9.45678035714221" calcext:value-type="float">
            <text:p>-9.457</text:p>
          </table:table-cell>
          <table:table-cell table:style-name="ce106" table:formula="of:=-2.5*(LOG(([.L40]-[.M40])/[.D40];10))" office:value-type="float" office:value="-9.44789775118749" calcext:value-type="float">
            <text:p>-9.448</text:p>
          </table:table-cell>
          <table:table-cell table:style-name="ce106" table:formula="of:=ABS(([.O40]-[.P40])/2)" office:value-type="float" office:value="0.00444130297736045" calcext:value-type="float">
            <text:p>0.004</text:p>
          </table:table-cell>
          <table:table-cell table:style-name="ce108" table:formula="of:=[.N40]-[.N42]" office:value-type="float" office:value="0.189196298282655" calcext:value-type="float">
            <text:p>0.189</text:p>
          </table:table-cell>
          <table:table-cell table:style-name="ce108" table:formula="of:=SQRT(([.Q40]*[.Q40])+([.Q42]*[.Q42]))" office:value-type="float" office:value="0.00589687546968221" calcext:value-type="float">
            <text:p>0.006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57M23S" calcext:value-type="time">
            <text:p>07:57:2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1]/2)" office:value-type="time" office:time-value="PT00H00M15S" calcext:value-type="time">
            <text:p>00:00:15</text:p>
          </table:table-cell>
          <table:table-cell table:style-name="ce97" table:formula="of:=[.C41]+[.E41]" office:value-type="time" office:time-value="PT07H57M38S" calcext:value-type="time">
            <text:p>07:57:38</text:p>
          </table:table-cell>
          <table:table-cell table:style-name="ce10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6.83168981" calcext:value-type="float">
            <text:p>2457936.83169</text:p>
          </table:table-cell>
          <table:table-cell office:value-type="float" office:value="1001" calcext:value-type="float">
            <text:p>1001</text:p>
          </table:table-cell>
          <table:table-cell office:value-type="float" office:value="368.0217" calcext:value-type="float">
            <text:p>368.02</text:p>
          </table:table-cell>
          <table:table-cell office:value-type="float" office:value="194.0933" calcext:value-type="float">
            <text:p>194.09</text:p>
          </table:table-cell>
          <table:table-cell table:style-name="ce104" table:formula="of:=[.I41]-[.J41]" office:value-type="float" office:value="173.9284" calcext:value-type="float">
            <text:p>173.93</text:p>
          </table:table-cell>
          <table:table-cell table:style-name="ce105" table:formula="of:=1.1*[.H41]*[.J41]" office:value-type="float" office:value="213716.13263" calcext:value-type="float">
            <text:p>213716.13</text:p>
          </table:table-cell>
          <table:table-cell table:style-name="ce99" table:formula="of:=SQRT((1.1*[.H41]*[.I41])+(1.1*[.H41]*[.K41]))" office:value-type="float" office:value="772.490294508611" calcext:value-type="float">
            <text:p>772.49</text:p>
          </table:table-cell>
          <table:table-cell table:style-name="ce106" table:formula="of:=-2.5*(LOG([.L41]/[.D41];10))" office:value-type="float" office:value="-9.63179012986208" calcext:value-type="float">
            <text:p>-9.632</text:p>
          </table:table-cell>
          <table:table-cell table:style-name="ce106" table:formula="of:=-2.5*(LOG(([.L41]+[.M41])/[.D41];10))" office:value-type="float" office:value="-9.63570751554995" calcext:value-type="float">
            <text:p>-9.636</text:p>
          </table:table-cell>
          <table:table-cell table:style-name="ce106" table:formula="of:=-2.5*(LOG(([.L41]-[.M41])/[.D41];10))" office:value-type="float" office:value="-9.62785855887153" calcext:value-type="float">
            <text:p>-9.628</text:p>
          </table:table-cell>
          <table:table-cell table:style-name="ce106" table:formula="of:=ABS(([.O41]-[.P41])/2)" office:value-type="float" office:value="0.00392447833921317" calcext:value-type="float">
            <text:p>0.004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58M21S" calcext:value-type="time">
            <text:p>07:58:2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2]/2)" office:value-type="time" office:time-value="PT00H00M15S" calcext:value-type="time">
            <text:p>00:00:15</text:p>
          </table:table-cell>
          <table:table-cell table:style-name="ce100" table:formula="of:=AVERAGE([.F39];[.F40])" office:value-type="time" office:time-value="PT07H58M13S" calcext:value-type="time">
            <text:p>07:58:13</text:p>
          </table:table-cell>
          <table:table-cell table:style-name="ce10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6.83209491" calcext:value-type="float">
            <text:p>2457936.83209</text:p>
          </table:table-cell>
          <table:table-cell office:value-type="float" office:value="1001" calcext:value-type="float">
            <text:p>1001</text:p>
          </table:table-cell>
          <table:table-cell office:value-type="float" office:value="367.4771" calcext:value-type="float">
            <text:p>367.48</text:p>
          </table:table-cell>
          <table:table-cell office:value-type="float" office:value="195.8449" calcext:value-type="float">
            <text:p>195.84</text:p>
          </table:table-cell>
          <table:table-cell table:style-name="ce104" table:formula="of:=[.I42]-[.J42]" office:value-type="float" office:value="171.6322" calcext:value-type="float">
            <text:p>171.63</text:p>
          </table:table-cell>
          <table:table-cell table:style-name="ce105" table:formula="of:=1.1*[.H42]*[.J42]" office:value-type="float" office:value="215644.81939" calcext:value-type="float">
            <text:p>215644.82</text:p>
          </table:table-cell>
          <table:table-cell table:style-name="ce99" table:formula="of:=SQRT((1.1*[.H42]*[.I42])+(1.1*[.H42]*[.K42]))" office:value-type="float" office:value="770.463010293161" calcext:value-type="float">
            <text:p>770.46</text:p>
          </table:table-cell>
          <table:table-cell table:style-name="ce106" table:formula="of:=-2.5*(LOG([.L42]/[.D42];10))" office:value-type="float" office:value="-9.64154443619963" calcext:value-type="float">
            <text:p>-9.642</text:p>
          </table:table-cell>
          <table:table-cell table:style-name="ce106" table:formula="of:=-2.5*(LOG(([.L42]+[.M42])/[.D42];10))" office:value-type="float" office:value="-9.64541667743609" calcext:value-type="float">
            <text:p>-9.645</text:p>
          </table:table-cell>
          <table:table-cell table:style-name="ce106" table:formula="of:=-2.5*(LOG(([.L42]-[.M42])/[.D42];10))" office:value-type="float" office:value="-9.63765833530179" calcext:value-type="float">
            <text:p>-9.638</text:p>
          </table:table-cell>
          <table:table-cell table:style-name="ce106" table:formula="of:=ABS(([.O42]-[.P42])/2)" office:value-type="float" office:value="0.00387917106715197" calcext:value-type="float">
            <text:p>0.004</text:p>
          </table:table-cell>
          <table:table-cell table:style-name="ce108" table:formula="of:=AVERAGE([.R39];[.R40])" office:value-type="float" office:value="0.182784365560539" calcext:value-type="float">
            <text:p>0.183</text:p>
          </table:table-cell>
          <table:table-cell table:style-name="ce108" table:formula="of:=IF(ABS([.R39]-[.R40])/2&lt;([.S39]+[.S40])/2;([.S39]+[.S40])/2;ABS([.R39]-[.R40])/2)" office:value-type="float" office:value="0.00641193272211549" calcext:value-type="float">
            <text:p>0.006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34M49S" calcext:value-type="time">
            <text:p>07:34:49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43]/2)" office:value-type="time" office:time-value="PT00H01M40S" calcext:value-type="time">
            <text:p>00:01:40</text:p>
          </table:table-cell>
          <table:table-cell table:style-name="ce97" table:formula="of:=[.C43]+[.E43]" office:value-type="time" office:time-value="PT07H36M29S" calcext:value-type="time">
            <text:p>07:36:29</text:p>
          </table:table-cell>
          <table:table-cell table:style-name="ce10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6.81700231" calcext:value-type="float">
            <text:p>2457936.81700</text:p>
          </table:table-cell>
          <table:table-cell office:value-type="float" office:value="1001" calcext:value-type="float">
            <text:p>1001</text:p>
          </table:table-cell>
          <table:table-cell office:value-type="float" office:value="2222.499" calcext:value-type="float">
            <text:p>2222.5</text:p>
          </table:table-cell>
          <table:table-cell office:value-type="float" office:value="93.63986" calcext:value-type="float">
            <text:p>93.64</text:p>
          </table:table-cell>
          <table:table-cell table:style-name="ce104" table:formula="of:=[.I43]-[.J43]" office:value-type="float" office:value="2128.85914" calcext:value-type="float">
            <text:p>2128.86</text:p>
          </table:table-cell>
          <table:table-cell table:style-name="ce105" table:formula="of:=1.1*[.H43]*[.J43]" office:value-type="float" office:value="103106.849846" calcext:value-type="float">
            <text:p>103106.85</text:p>
          </table:table-cell>
          <table:table-cell table:style-name="ce99" table:formula="of:=SQRT((1.1*[.H43]*[.I43])+(1.1*[.H43]*[.K43]))" office:value-type="float" office:value="2188.8993690789" calcext:value-type="float">
            <text:p>2188.9</text:p>
          </table:table-cell>
          <table:table-cell table:style-name="ce106" table:formula="of:=-2.5*(LOG([.L43]/[.D43];10))" office:value-type="float" office:value="-6.78064380672346" calcext:value-type="float">
            <text:p>-6.781</text:p>
          </table:table-cell>
          <table:table-cell table:style-name="ce106" table:formula="of:=-2.5*(LOG(([.L43]+[.M43])/[.D43];10))" office:value-type="float" office:value="-6.80345210856402" calcext:value-type="float">
            <text:p>-6.803</text:p>
          </table:table-cell>
          <table:table-cell table:style-name="ce106" table:formula="of:=-2.5*(LOG(([.L43]-[.M43])/[.D43];10))" office:value-type="float" office:value="-6.75734606567183" calcext:value-type="float">
            <text:p>-6.757</text:p>
          </table:table-cell>
          <table:table-cell table:style-name="ce106" table:formula="of:=ABS(([.O43]-[.P43])/2)" office:value-type="float" office:value="0.0230530214460951" calcext:value-type="float">
            <text:p>0.023</text:p>
          </table:table-cell>
          <table:table-cell table:style-name="ce108" table:formula="of:=[.N43]-[.N45]" office:value-type="float" office:value="1.41823502022794" calcext:value-type="float">
            <text:p>1.418</text:p>
          </table:table-cell>
          <table:table-cell table:style-name="ce108" table:formula="of:=SQRT(([.Q43]*[.Q43])+([.Q45]*[.Q45]))" office:value-type="float" office:value="0.0266389768771641" calcext:value-type="float">
            <text:p>0.027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43M00S" calcext:value-type="time">
            <text:p>07:43:00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44]/2)" office:value-type="time" office:time-value="PT00H01M40S" calcext:value-type="time">
            <text:p>00:01:40</text:p>
          </table:table-cell>
          <table:table-cell table:style-name="ce97" table:formula="of:=[.C44]+[.E44]" office:value-type="time" office:time-value="PT07H44M40S" calcext:value-type="time">
            <text:p>07:44:40</text:p>
          </table:table-cell>
          <table:table-cell table:style-name="ce10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6.82268519" calcext:value-type="float">
            <text:p>2457936.82269</text:p>
          </table:table-cell>
          <table:table-cell office:value-type="float" office:value="1001" calcext:value-type="float">
            <text:p>1001</text:p>
          </table:table-cell>
          <table:table-cell office:value-type="float" office:value="1969.651" calcext:value-type="float">
            <text:p>1969.65</text:p>
          </table:table-cell>
          <table:table-cell office:value-type="float" office:value="88.99579" calcext:value-type="float">
            <text:p>89</text:p>
          </table:table-cell>
          <table:table-cell table:style-name="ce104" table:formula="of:=[.I44]-[.J44]" office:value-type="float" office:value="1880.65521" calcext:value-type="float">
            <text:p>1880.66</text:p>
          </table:table-cell>
          <table:table-cell table:style-name="ce105" table:formula="of:=1.1*[.H44]*[.J44]" office:value-type="float" office:value="97993.264369" calcext:value-type="float">
            <text:p>97993.26</text:p>
          </table:table-cell>
          <table:table-cell table:style-name="ce99" table:formula="of:=SQRT((1.1*[.H44]*[.I44])+(1.1*[.H44]*[.K44]))" office:value-type="float" office:value="2059.02213874232" calcext:value-type="float">
            <text:p>2059.02</text:p>
          </table:table-cell>
          <table:table-cell table:style-name="ce106" table:formula="of:=-2.5*(LOG([.L44]/[.D44];10))" office:value-type="float" office:value="-6.72541557384915" calcext:value-type="float">
            <text:p>-6.725</text:p>
          </table:table-cell>
          <table:table-cell table:style-name="ce106" table:formula="of:=-2.5*(LOG(([.L44]+[.M44])/[.D44];10))" office:value-type="float" office:value="-6.74799255602296" calcext:value-type="float">
            <text:p>-6.748</text:p>
          </table:table-cell>
          <table:table-cell table:style-name="ce106" table:formula="of:=-2.5*(LOG(([.L44]-[.M44])/[.D44];10))" office:value-type="float" office:value="-6.70235913453599" calcext:value-type="float">
            <text:p>-6.702</text:p>
          </table:table-cell>
          <table:table-cell table:style-name="ce106" table:formula="of:=ABS(([.O44]-[.P44])/2)" office:value-type="float" office:value="0.0228167107434842" calcext:value-type="float">
            <text:p>0.023</text:p>
          </table:table-cell>
          <table:table-cell table:style-name="ce108" table:formula="of:=[.N44]-[.N46]" office:value-type="float" office:value="1.4554761461352" calcext:value-type="float">
            <text:p>1.455</text:p>
          </table:table-cell>
          <table:table-cell table:style-name="ce108" table:formula="of:=SQRT(([.Q44]*[.Q44])+([.Q46]*[.Q46]))" office:value-type="float" office:value="0.0265013837849527" calcext:value-type="float">
            <text:p>0.027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39M37S" calcext:value-type="time">
            <text:p>07:39:37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45]/2)" office:value-type="time" office:time-value="PT00H00M22.5S" calcext:value-type="time">
            <text:p>00:00:23</text:p>
          </table:table-cell>
          <table:table-cell table:style-name="ce97" table:formula="of:=[.C45]+[.E45]" office:value-type="time" office:time-value="PT07H39M59.5S" calcext:value-type="time">
            <text:p>07:40:00</text:p>
          </table:table-cell>
          <table:table-cell table:style-name="ce10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6.81944444" calcext:value-type="float">
            <text:p>2457936.81944</text:p>
          </table:table-cell>
          <table:table-cell office:value-type="float" office:value="1001" calcext:value-type="float">
            <text:p>1001</text:p>
          </table:table-cell>
          <table:table-cell office:value-type="float" office:value="542.4783" calcext:value-type="float">
            <text:p>542.48</text:p>
          </table:table-cell>
          <table:table-cell office:value-type="float" office:value="77.79242" calcext:value-type="float">
            <text:p>77.79</text:p>
          </table:table-cell>
          <table:table-cell table:style-name="ce104" table:formula="of:=[.I45]-[.J45]" office:value-type="float" office:value="464.68588" calcext:value-type="float">
            <text:p>464.69</text:p>
          </table:table-cell>
          <table:table-cell table:style-name="ce105" table:formula="of:=1.1*[.H45]*[.J45]" office:value-type="float" office:value="85657.233662" calcext:value-type="float">
            <text:p>85657.23</text:p>
          </table:table-cell>
          <table:table-cell table:style-name="ce99" table:formula="of:=SQRT((1.1*[.H45]*[.I45])+(1.1*[.H45]*[.K45]))" office:value-type="float" office:value="1053.08521905779" calcext:value-type="float">
            <text:p>1053.09</text:p>
          </table:table-cell>
          <table:table-cell table:style-name="ce106" table:formula="of:=-2.5*(LOG([.L45]/[.D45];10))" office:value-type="float" office:value="-8.1988788269514" calcext:value-type="float">
            <text:p>-8.199</text:p>
          </table:table-cell>
          <table:table-cell table:style-name="ce106" table:formula="of:=-2.5*(LOG(([.L45]+[.M45])/[.D45];10))" office:value-type="float" office:value="-8.21214567397067" calcext:value-type="float">
            <text:p>-8.212</text:p>
          </table:table-cell>
          <table:table-cell table:style-name="ce106" table:formula="of:=-2.5*(LOG(([.L45]-[.M45])/[.D45];10))" office:value-type="float" office:value="-8.18544786198033" calcext:value-type="float">
            <text:p>-8.185</text:p>
          </table:table-cell>
          <table:table-cell table:style-name="ce106" table:formula="of:=ABS(([.O45]-[.P45])/2)" office:value-type="float" office:value="0.0133489059951728" calcext:value-type="float">
            <text:p>0.013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40M51S" calcext:value-type="time">
            <text:p>07:40:5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46]/2)" office:value-type="time" office:time-value="PT00H00M22.5S" calcext:value-type="time">
            <text:p>00:00:23</text:p>
          </table:table-cell>
          <table:table-cell table:style-name="ce100" table:formula="of:=AVERAGE([.F43];[.F44])" office:value-type="time" office:time-value="PT07H40M34.5S" calcext:value-type="time">
            <text:p>07:40:35</text:p>
          </table:table-cell>
          <table:table-cell table:style-name="ce10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6.81984954" calcext:value-type="float">
            <text:p>2457936.81985</text:p>
          </table:table-cell>
          <table:table-cell office:value-type="float" office:value="1001" calcext:value-type="float">
            <text:p>1001</text:p>
          </table:table-cell>
          <table:table-cell office:value-type="float" office:value="535.0709" calcext:value-type="float">
            <text:p>535.07</text:p>
          </table:table-cell>
          <table:table-cell office:value-type="float" office:value="76.51427" calcext:value-type="float">
            <text:p>76.51</text:p>
          </table:table-cell>
          <table:table-cell table:style-name="ce104" table:formula="of:=[.I46]-[.J46]" office:value-type="float" office:value="458.55663" calcext:value-type="float">
            <text:p>458.56</text:p>
          </table:table-cell>
          <table:table-cell table:style-name="ce105" table:formula="of:=1.1*[.H46]*[.J46]" office:value-type="float" office:value="84249.862697" calcext:value-type="float">
            <text:p>84249.86</text:p>
          </table:table-cell>
          <table:table-cell table:style-name="ce99" table:formula="of:=SQRT((1.1*[.H46]*[.I46])+(1.1*[.H46]*[.K46]))" office:value-type="float" office:value="1045.98435613684" calcext:value-type="float">
            <text:p>1045.98</text:p>
          </table:table-cell>
          <table:table-cell table:style-name="ce106" table:formula="of:=-2.5*(LOG([.L46]/[.D46];10))" office:value-type="float" office:value="-8.18089171998436" calcext:value-type="float">
            <text:p>-8.181</text:p>
          </table:table-cell>
          <table:table-cell table:style-name="ce106" table:formula="of:=-2.5*(LOG(([.L46]+[.M46])/[.D46];10))" office:value-type="float" office:value="-8.19428843164536" calcext:value-type="float">
            <text:p>-8.194</text:p>
          </table:table-cell>
          <table:table-cell table:style-name="ce106" table:formula="of:=-2.5*(LOG(([.L46]-[.M46])/[.D46];10))" office:value-type="float" office:value="-8.16732764134793" calcext:value-type="float">
            <text:p>-8.167</text:p>
          </table:table-cell>
          <table:table-cell table:style-name="ce106" table:formula="of:=ABS(([.O46]-[.P46])/2)" office:value-type="float" office:value="0.0134803951487159" calcext:value-type="float">
            <text:p>0.013</text:p>
          </table:table-cell>
          <table:table-cell table:style-name="ce108" table:formula="of:=AVERAGE([.R43];[.R44])" office:value-type="float" office:value="1.43685558318157" calcext:value-type="float">
            <text:p>1.437</text:p>
          </table:table-cell>
          <table:table-cell table:style-name="ce108" table:formula="of:=IF(ABS([.R43]-[.R44])/2&lt;([.S43]+[.S44])/2;([.S43]+[.S44])/2;ABS([.R43]-[.R44])/2)" office:value-type="float" office:value="0.0265701803310584" calcext:value-type="float">
            <text:p>0.027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55M40S" calcext:value-type="time">
            <text:p>06:55:40.00</text:p>
          </table:table-cell>
          <table:table-cell office:value-type="float" office:value="120" calcext:value-type="float">
            <text:p>120</text:p>
          </table:table-cell>
          <table:table-cell table:style-name="ce97" table:formula="of:=TIME(0;0;[.D47]/2)" office:value-type="time" office:time-value="PT00H01M00S" calcext:value-type="time">
            <text:p>00:01:00</text:p>
          </table:table-cell>
          <table:table-cell table:style-name="ce97" table:formula="of:=[.C47]+[.E47]" office:value-type="time" office:time-value="PT06H56M40S" calcext:value-type="time">
            <text:p>06:56:40</text:p>
          </table:table-cell>
          <table:table-cell table:style-name="ce10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6.78935185" calcext:value-type="float">
            <text:p>2457936.78935</text:p>
          </table:table-cell>
          <table:table-cell office:value-type="float" office:value="1001" calcext:value-type="float">
            <text:p>1001</text:p>
          </table:table-cell>
          <table:table-cell office:value-type="float" office:value="1509.923" calcext:value-type="float">
            <text:p>1509.92</text:p>
          </table:table-cell>
          <table:table-cell office:value-type="float" office:value="94.09983" calcext:value-type="float">
            <text:p>94.1</text:p>
          </table:table-cell>
          <table:table-cell table:style-name="ce104" table:formula="of:=[.I47]-[.J47]" office:value-type="float" office:value="1415.82317" calcext:value-type="float">
            <text:p>1415.82</text:p>
          </table:table-cell>
          <table:table-cell table:style-name="ce105" table:formula="of:=1.1*[.H47]*[.J47]" office:value-type="float" office:value="103613.322813" calcext:value-type="float">
            <text:p>103613.32</text:p>
          </table:table-cell>
          <table:table-cell table:style-name="ce99" table:formula="of:=SQRT((1.1*[.H47]*[.I47])+(1.1*[.H47]*[.K47]))" office:value-type="float" office:value="1794.86464887662" calcext:value-type="float">
            <text:p>1794.86</text:p>
          </table:table-cell>
          <table:table-cell table:style-name="ce106" table:formula="of:=-2.5*(LOG([.L47]/[.D47];10))" office:value-type="float" office:value="-7.34058588856237" calcext:value-type="float">
            <text:p>-7.341</text:p>
          </table:table-cell>
          <table:table-cell table:style-name="ce106" table:formula="of:=-2.5*(LOG(([.L47]+[.M47])/[.D47];10))" office:value-type="float" office:value="-7.35923274868077" calcext:value-type="float">
            <text:p>-7.359</text:p>
          </table:table-cell>
          <table:table-cell table:style-name="ce106" table:formula="of:=-2.5*(LOG(([.L47]-[.M47])/[.D47];10))" office:value-type="float" office:value="-7.32161317546641" calcext:value-type="float">
            <text:p>-7.322</text:p>
          </table:table-cell>
          <table:table-cell table:style-name="ce106" table:formula="of:=ABS(([.O47]-[.P47])/2)" office:value-type="float" office:value="0.0188097866071808" calcext:value-type="float">
            <text:p>0.019</text:p>
          </table:table-cell>
          <table:table-cell table:style-name="ce108" table:formula="of:=[.N47]-[.N49]" office:value-type="float" office:value="4.59254125352113" calcext:value-type="float">
            <text:p>4.593</text:p>
          </table:table-cell>
          <table:table-cell table:style-name="ce108" table:formula="of:=SQRT(([.Q47]*[.Q47])+([.Q49]*[.Q49]))" office:value-type="float" office:value="0.0188358408705054" calcext:value-type="float">
            <text:p>0.019</text:p>
          </table:table-cell>
          <table:table-cell table:style-name="ce111" table:formula="of:=[.R47]+[$Rcomps.$B$22]" office:value-type="float" office:value="15.8225412535211" calcext:value-type="float">
            <text:p>15.82</text:p>
          </table:table-cell>
          <table:table-cell table:style-name="ce111" table:formula="of:=SQRT(([.S47]*[.S47])+[$Rcomps.$D$22])" office:value-type="float" office:value="0.0274734217253513" calcext:value-type="float">
            <text:p>0.03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7H01M34S" calcext:value-type="time">
            <text:p>07:01:34.00</text:p>
          </table:table-cell>
          <table:table-cell office:value-type="float" office:value="120" calcext:value-type="float">
            <text:p>120</text:p>
          </table:table-cell>
          <table:table-cell table:style-name="ce97" table:formula="of:=TIME(0;0;[.D48]/2)" office:value-type="time" office:time-value="PT00H01M00S" calcext:value-type="time">
            <text:p>00:01:00</text:p>
          </table:table-cell>
          <table:table-cell table:style-name="ce97" table:formula="of:=[.C48]+[.E48]" office:value-type="time" office:time-value="PT07H02M34S" calcext:value-type="time">
            <text:p>07:02:34</text:p>
          </table:table-cell>
          <table:table-cell table:style-name="ce10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6.79344907" calcext:value-type="float">
            <text:p>2457936.79345</text:p>
          </table:table-cell>
          <table:table-cell office:value-type="float" office:value="1001" calcext:value-type="float">
            <text:p>1001</text:p>
          </table:table-cell>
          <table:table-cell office:value-type="float" office:value="1572.38" calcext:value-type="float">
            <text:p>1572.38</text:p>
          </table:table-cell>
          <table:table-cell office:value-type="float" office:value="91.71799" calcext:value-type="float">
            <text:p>91.72</text:p>
          </table:table-cell>
          <table:table-cell table:style-name="ce104" table:formula="of:=[.I48]-[.J48]" office:value-type="float" office:value="1480.66201" calcext:value-type="float">
            <text:p>1480.66</text:p>
          </table:table-cell>
          <table:table-cell table:style-name="ce105" table:formula="of:=1.1*[.H48]*[.J48]" office:value-type="float" office:value="100990.678789" calcext:value-type="float">
            <text:p>100990.68</text:p>
          </table:table-cell>
          <table:table-cell table:style-name="ce99" table:formula="of:=SQRT((1.1*[.H48]*[.I48])+(1.1*[.H48]*[.K48]))" office:value-type="float" office:value="1833.49517512619" calcext:value-type="float">
            <text:p>1833.5</text:p>
          </table:table-cell>
          <table:table-cell table:style-name="ce106" table:formula="of:=-2.5*(LOG([.L48]/[.D48];10))" office:value-type="float" office:value="-7.31275011296839" calcext:value-type="float">
            <text:p>-7.313</text:p>
          </table:table-cell>
          <table:table-cell table:style-name="ce106" table:formula="of:=-2.5*(LOG(([.L48]+[.M48])/[.D48];10))" office:value-type="float" office:value="-7.33228495812967" calcext:value-type="float">
            <text:p>-7.332</text:p>
          </table:table-cell>
          <table:table-cell table:style-name="ce106" table:formula="of:=-2.5*(LOG(([.L48]-[.M48])/[.D48];10))" office:value-type="float" office:value="-7.29285734212312" calcext:value-type="float">
            <text:p>-7.293</text:p>
          </table:table-cell>
          <table:table-cell table:style-name="ce106" table:formula="of:=ABS(([.O48]-[.P48])/2)" office:value-type="float" office:value="0.0197138080032744" calcext:value-type="float">
            <text:p>0.020</text:p>
          </table:table-cell>
          <table:table-cell table:style-name="ce108" table:formula="of:=[.N48]-[.N50]" office:value-type="float" office:value="4.621708204943" calcext:value-type="float">
            <text:p>4.622</text:p>
          </table:table-cell>
          <table:table-cell table:style-name="ce108" table:formula="of:=SQRT(([.Q48]*[.Q48])+([.Q50]*[.Q50]))" office:value-type="float" office:value="0.0197385920385618" calcext:value-type="float">
            <text:p>0.020</text:p>
          </table:table-cell>
          <table:table-cell table:style-name="ce111" table:formula="of:=[.R48]+[$Rcomps.$B$22]" office:value-type="float" office:value="15.851708204943" calcext:value-type="float">
            <text:p>15.85</text:p>
          </table:table-cell>
          <table:table-cell table:style-name="ce111" table:formula="of:=SQRT(([.S48]*[.S48])+[$Rcomps.$D$22])" office:value-type="float" office:value="0.0281000358658984" calcext:value-type="float">
            <text:p>0.03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58M58S" calcext:value-type="time">
            <text:p>06:58:5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9]/2)" office:value-type="time" office:time-value="PT00H00M15S" calcext:value-type="time">
            <text:p>00:00:15</text:p>
          </table:table-cell>
          <table:table-cell table:style-name="ce97" table:formula="of:=[.C49]+[.E49]" office:value-type="time" office:time-value="PT06H59M13S" calcext:value-type="time">
            <text:p>06:59:13</text:p>
          </table:table-cell>
          <table:table-cell table:style-name="ce10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6.79112269" calcext:value-type="float">
            <text:p>2457936.79112</text:p>
          </table:table-cell>
          <table:table-cell office:value-type="float" office:value="1001" calcext:value-type="float">
            <text:p>1001</text:p>
          </table:table-cell>
          <table:table-cell office:value-type="float" office:value="2005.022" calcext:value-type="float">
            <text:p>2005.02</text:p>
          </table:table-cell>
          <table:table-cell office:value-type="float" office:value="1616.387" calcext:value-type="float">
            <text:p>1616.39</text:p>
          </table:table-cell>
          <table:table-cell table:style-name="ce104" table:formula="of:=[.I49]-[.J49]" office:value-type="float" office:value="388.635" calcext:value-type="float">
            <text:p>388.64</text:p>
          </table:table-cell>
          <table:table-cell table:style-name="ce105" table:formula="of:=1.1*[.H49]*[.J49]" office:value-type="float" office:value="1779803.7257" calcext:value-type="float">
            <text:p>1779803.73</text:p>
          </table:table-cell>
          <table:table-cell table:style-name="ce99" table:formula="of:=SQRT((1.1*[.H49]*[.I49])+(1.1*[.H49]*[.K49]))" office:value-type="float" office:value="1623.47027157876" calcext:value-type="float">
            <text:p>1623.47</text:p>
          </table:table-cell>
          <table:table-cell table:style-name="ce106" table:formula="of:=-2.5*(LOG([.L49]/[.D49];10))" office:value-type="float" office:value="-11.9331271420835" calcext:value-type="float">
            <text:p>-11.933</text:p>
          </table:table-cell>
          <table:table-cell table:style-name="ce106" table:formula="of:=-2.5*(LOG(([.L49]+[.M49])/[.D49];10))" office:value-type="float" office:value="-11.9341170585546" calcext:value-type="float">
            <text:p>-11.934</text:p>
          </table:table-cell>
          <table:table-cell table:style-name="ce106" table:formula="of:=-2.5*(LOG(([.L49]-[.M49])/[.D49];10))" office:value-type="float" office:value="-11.9321363222356" calcext:value-type="float">
            <text:p>-11.932</text:p>
          </table:table-cell>
          <table:table-cell table:style-name="ce106" table:formula="of:=ABS(([.O49]-[.P49])/2)" office:value-type="float" office:value="0.000990368159486721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59M53S" calcext:value-type="time">
            <text:p>06:59:5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0]/2)" office:value-type="time" office:time-value="PT00H00M15S" calcext:value-type="time">
            <text:p>00:00:15</text:p>
          </table:table-cell>
          <table:table-cell table:style-name="ce100" table:formula="of:=AVERAGE([.F47];[.F48])" office:value-type="time" office:time-value="PT06H59M37S" calcext:value-type="time">
            <text:p>06:59:37</text:p>
          </table:table-cell>
          <table:table-cell table:style-name="ce10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6.79140046" calcext:value-type="float">
            <text:p>2457936.79140</text:p>
          </table:table-cell>
          <table:table-cell office:value-type="float" office:value="1001" calcext:value-type="float">
            <text:p>1001</text:p>
          </table:table-cell>
          <table:table-cell office:value-type="float" office:value="2005.234" calcext:value-type="float">
            <text:p>2005.23</text:p>
          </table:table-cell>
          <table:table-cell office:value-type="float" office:value="1618.37" calcext:value-type="float">
            <text:p>1618.37</text:p>
          </table:table-cell>
          <table:table-cell table:style-name="ce104" table:formula="of:=[.I50]-[.J50]" office:value-type="float" office:value="386.864" calcext:value-type="float">
            <text:p>386.86</text:p>
          </table:table-cell>
          <table:table-cell table:style-name="ce105" table:formula="of:=1.1*[.H50]*[.J50]" office:value-type="float" office:value="1781987.207" calcext:value-type="float">
            <text:p>1781987.21</text:p>
          </table:table-cell>
          <table:table-cell table:style-name="ce99" table:formula="of:=SQRT((1.1*[.H50]*[.I50])+(1.1*[.H50]*[.K50]))" office:value-type="float" office:value="1622.94149857597" calcext:value-type="float">
            <text:p>1622.94</text:p>
          </table:table-cell>
          <table:table-cell table:style-name="ce106" table:formula="of:=-2.5*(LOG([.L50]/[.D50];10))" office:value-type="float" office:value="-11.9344583179114" calcext:value-type="float">
            <text:p>-11.934</text:p>
          </table:table-cell>
          <table:table-cell table:style-name="ce106" table:formula="of:=-2.5*(LOG(([.L50]+[.M50])/[.D50];10))" office:value-type="float" office:value="-11.9354467001033" calcext:value-type="float">
            <text:p>-11.935</text:p>
          </table:table-cell>
          <table:table-cell table:style-name="ce106" table:formula="of:=-2.5*(LOG(([.L50]-[.M50])/[.D50];10))" office:value-type="float" office:value="-11.933469035142" calcext:value-type="float">
            <text:p>-11.933</text:p>
          </table:table-cell>
          <table:table-cell table:style-name="ce106" table:formula="of:=ABS(([.O50]-[.P50])/2)" office:value-type="float" office:value="0.00098883248066084" calcext:value-type="float">
            <text:p>0.001</text:p>
          </table:table-cell>
          <table:table-cell table:style-name="ce108" table:formula="of:=AVERAGE([.R47];[.R48])" office:value-type="float" office:value="4.60712472923206" calcext:value-type="float">
            <text:p>4.607</text:p>
          </table:table-cell>
          <table:table-cell table:style-name="ce108" table:formula="of:=IF(ABS([.R47]-[.R48])/2&lt;([.S47]+[.S48])/2;([.S47]+[.S48])/2;ABS([.R47]-[.R48])/2)" office:value-type="float" office:value="0.0192872164545336" calcext:value-type="float">
            <text:p>0.019</text:p>
          </table:table-cell>
          <table:table-cell table:style-name="ce111" table:formula="of:=[.R50]+[$Rcomps.$B$22]" office:value-type="float" office:value="15.8371247292321" calcext:value-type="float">
            <text:p>15.84</text:p>
          </table:table-cell>
          <table:table-cell table:style-name="ce111" table:formula="of:=SQRT(([.S50]*[.S50])+[$Rcomps.$D$22])" office:value-type="float" office:value="0.0277848289281045" calcext:value-type="float">
            <text:p>0.03</text:p>
          </table:table-cell>
          <table:table-cell table:style-name="ce11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50M23S" calcext:value-type="time">
            <text:p>09:50:2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1]/2)" office:value-type="time" office:time-value="PT00H00M15S" calcext:value-type="time">
            <text:p>00:00:15</text:p>
          </table:table-cell>
          <table:table-cell table:style-name="ce97" table:formula="of:=[.C51]+[.E51]" office:value-type="time" office:time-value="PT09H50M38S" calcext:value-type="time">
            <text:p>09:50:38</text:p>
          </table:table-cell>
          <table:table-cell table:style-name="ce10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6.91016204" calcext:value-type="float">
            <text:p>2457936.91016</text:p>
          </table:table-cell>
          <table:table-cell office:value-type="float" office:value="1001" calcext:value-type="float">
            <text:p>1001</text:p>
          </table:table-cell>
          <table:table-cell office:value-type="float" office:value="422.775" calcext:value-type="float">
            <text:p>422.78</text:p>
          </table:table-cell>
          <table:table-cell office:value-type="float" office:value="242.5634" calcext:value-type="float">
            <text:p>242.56</text:p>
          </table:table-cell>
          <table:table-cell table:style-name="ce104" table:formula="of:=[.I51]-[.J51]" office:value-type="float" office:value="180.2116" calcext:value-type="float">
            <text:p>180.21</text:p>
          </table:table-cell>
          <table:table-cell table:style-name="ce105" table:formula="of:=1.1*[.H51]*[.J51]" office:value-type="float" office:value="267086.55974" calcext:value-type="float">
            <text:p>267086.56</text:p>
          </table:table-cell>
          <table:table-cell table:style-name="ce99" table:formula="of:=SQRT((1.1*[.H51]*[.I51])+(1.1*[.H51]*[.K51]))" office:value-type="float" office:value="814.830378213773" calcext:value-type="float">
            <text:p>814.83</text:p>
          </table:table-cell>
          <table:table-cell table:style-name="ce106" table:formula="of:=-2.5*(LOG([.L51]/[.D51];10))" office:value-type="float" office:value="-9.87382694849561" calcext:value-type="float">
            <text:p>-9.874</text:p>
          </table:table-cell>
          <table:table-cell table:style-name="ce106" table:formula="of:=-2.5*(LOG(([.L51]+[.M51])/[.D51];10))" office:value-type="float" office:value="-9.87713428103159" calcext:value-type="float">
            <text:p>-9.877</text:p>
          </table:table-cell>
          <table:table-cell table:style-name="ce106" table:formula="of:=-2.5*(LOG(([.L51]-[.M51])/[.D51];10))" office:value-type="float" office:value="-9.87050951048546" calcext:value-type="float">
            <text:p>-9.871</text:p>
          </table:table-cell>
          <table:table-cell table:style-name="ce106" table:formula="of:=ABS(([.O51]-[.P51])/2)" office:value-type="float" office:value="0.00331238527306077" calcext:value-type="float">
            <text:p>0.003</text:p>
          </table:table-cell>
          <table:table-cell table:style-name="ce108" table:formula="of:=[.N51]-[.N53]" office:value-type="float" office:value="1.58139571323314" calcext:value-type="float">
            <text:p>1.581</text:p>
          </table:table-cell>
          <table:table-cell table:style-name="ce108" table:formula="of:=SQRT(([.Q51]*[.Q51])+([.Q53]*[.Q53]))" office:value-type="float" office:value="0.00351695496680075" calcext:value-type="float">
            <text:p>0.004</text:p>
          </table:table-cell>
          <table:table-cell table:style-name="ce111" table:formula="of:=[.R51]+[$Rcomps.$B$27]" office:value-type="float" office:value="13.2213957132331" calcext:value-type="float">
            <text:p>13.22</text:p>
          </table:table-cell>
          <table:table-cell table:style-name="ce111" table:formula="of:=SQRT(([.S51]*[.S51])+[$Rcomps.$D$27])" office:value-type="float" office:value="0.0106004232103489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54M55S" calcext:value-type="time">
            <text:p>09:54:5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2]/2)" office:value-type="time" office:time-value="PT00H00M15S" calcext:value-type="time">
            <text:p>00:00:15</text:p>
          </table:table-cell>
          <table:table-cell table:style-name="ce97" table:formula="of:=[.C52]+[.E52]" office:value-type="time" office:time-value="PT09H55M10S" calcext:value-type="time">
            <text:p>09:55:10</text:p>
          </table:table-cell>
          <table:table-cell table:style-name="ce10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6.91331018" calcext:value-type="float">
            <text:p>2457936.91331</text:p>
          </table:table-cell>
          <table:table-cell office:value-type="float" office:value="1001" calcext:value-type="float">
            <text:p>1001</text:p>
          </table:table-cell>
          <table:table-cell office:value-type="float" office:value="425.5201" calcext:value-type="float">
            <text:p>425.52</text:p>
          </table:table-cell>
          <table:table-cell office:value-type="float" office:value="245.3716" calcext:value-type="float">
            <text:p>245.37</text:p>
          </table:table-cell>
          <table:table-cell table:style-name="ce104" table:formula="of:=[.I52]-[.J52]" office:value-type="float" office:value="180.1485" calcext:value-type="float">
            <text:p>180.15</text:p>
          </table:table-cell>
          <table:table-cell table:style-name="ce105" table:formula="of:=1.1*[.H52]*[.J52]" office:value-type="float" office:value="270178.66876" calcext:value-type="float">
            <text:p>270178.67</text:p>
          </table:table-cell>
          <table:table-cell table:style-name="ce99" table:formula="of:=SQRT((1.1*[.H52]*[.I52])+(1.1*[.H52]*[.K52]))" office:value-type="float" office:value="816.640493399635" calcext:value-type="float">
            <text:p>816.64</text:p>
          </table:table-cell>
          <table:table-cell table:style-name="ce106" table:formula="of:=-2.5*(LOG([.L52]/[.D52];10))" office:value-type="float" office:value="-9.88632450687809" calcext:value-type="float">
            <text:p>-9.886</text:p>
          </table:table-cell>
          <table:table-cell table:style-name="ce106" table:formula="of:=-2.5*(LOG(([.L52]+[.M52])/[.D52];10))" office:value-type="float" office:value="-9.88960129718579" calcext:value-type="float">
            <text:p>-9.890</text:p>
          </table:table-cell>
          <table:table-cell table:style-name="ce106" table:formula="of:=-2.5*(LOG(([.L52]-[.M52])/[.D52];10))" office:value-type="float" office:value="-9.88303779715653" calcext:value-type="float">
            <text:p>-9.883</text:p>
          </table:table-cell>
          <table:table-cell table:style-name="ce106" table:formula="of:=ABS(([.O52]-[.P52])/2)" office:value-type="float" office:value="0.00328175001463205" calcext:value-type="float">
            <text:p>0.003</text:p>
          </table:table-cell>
          <table:table-cell table:style-name="ce108" table:formula="of:=[.N52]-[.N54]" office:value-type="float" office:value="1.56435205391709" calcext:value-type="float">
            <text:p>1.564</text:p>
          </table:table-cell>
          <table:table-cell table:style-name="ce108" table:formula="of:=SQRT(([.Q52]*[.Q52])+([.Q54]*[.Q54]))" office:value-type="float" office:value="0.00348908157175811" calcext:value-type="float">
            <text:p>0.003</text:p>
          </table:table-cell>
          <table:table-cell table:style-name="ce111" table:formula="of:=[.R52]+[$Rcomps.$B$27]" office:value-type="float" office:value="13.2043520539171" calcext:value-type="float">
            <text:p>13.20</text:p>
          </table:table-cell>
          <table:table-cell table:style-name="ce111" table:formula="of:=SQRT(([.S52]*[.S52])+[$Rcomps.$D$27])" office:value-type="float" office:value="0.0105912081565033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52M08S" calcext:value-type="time">
            <text:p>09:52:0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3]/2)" office:value-type="time" office:time-value="PT00H00M15S" calcext:value-type="time">
            <text:p>00:00:15</text:p>
          </table:table-cell>
          <table:table-cell table:style-name="ce97" table:formula="of:=[.C53]+[.E53]" office:value-type="time" office:time-value="PT09H52M23S" calcext:value-type="time">
            <text:p>09:52:23</text:p>
          </table:table-cell>
          <table:table-cell table:style-name="ce10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6.91137731" calcext:value-type="float">
            <text:p>2457936.91138</text:p>
          </table:table-cell>
          <table:table-cell office:value-type="float" office:value="1001" calcext:value-type="float">
            <text:p>1001</text:p>
          </table:table-cell>
          <table:table-cell office:value-type="float" office:value="1227.282" calcext:value-type="float">
            <text:p>1227.28</text:p>
          </table:table-cell>
          <table:table-cell office:value-type="float" office:value="1040.839" calcext:value-type="float">
            <text:p>1040.84</text:p>
          </table:table-cell>
          <table:table-cell table:style-name="ce104" table:formula="of:=[.I53]-[.J53]" office:value-type="float" office:value="186.443" calcext:value-type="float">
            <text:p>186.44</text:p>
          </table:table-cell>
          <table:table-cell table:style-name="ce105" table:formula="of:=1.1*[.H53]*[.J53]" office:value-type="float" office:value="1146067.8229" calcext:value-type="float">
            <text:p>1146067.82</text:p>
          </table:table-cell>
          <table:table-cell table:style-name="ce99" table:formula="of:=SQRT((1.1*[.H53]*[.I53])+(1.1*[.H53]*[.K53]))" office:value-type="float" office:value="1247.6588466003" calcext:value-type="float">
            <text:p>1247.66</text:p>
          </table:table-cell>
          <table:table-cell table:style-name="ce106" table:formula="of:=-2.5*(LOG([.L53]/[.D53];10))" office:value-type="float" office:value="-11.4552226617287" calcext:value-type="float">
            <text:p>-11.455</text:p>
          </table:table-cell>
          <table:table-cell table:style-name="ce106" table:formula="of:=-2.5*(LOG(([.L53]+[.M53])/[.D53];10))" office:value-type="float" office:value="-11.4564039980643" calcext:value-type="float">
            <text:p>-11.456</text:p>
          </table:table-cell>
          <table:table-cell table:style-name="ce106" table:formula="of:=-2.5*(LOG(([.L53]-[.M53])/[.D53];10))" office:value-type="float" office:value="-11.4540400386388" calcext:value-type="float">
            <text:p>-11.454</text:p>
          </table:table-cell>
          <table:table-cell table:style-name="ce106" table:formula="of:=ABS(([.O53]-[.P53])/2)" office:value-type="float" office:value="0.00118197971273393" calcext:value-type="float">
            <text:p>0.00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9H53M02S" calcext:value-type="time">
            <text:p>09:53:0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4]/2)" office:value-type="time" office:time-value="PT00H00M15S" calcext:value-type="time">
            <text:p>00:00:15</text:p>
          </table:table-cell>
          <table:table-cell table:style-name="ce100" table:formula="of:=AVERAGE([.F51];[.F52])" office:value-type="time" office:time-value="PT09H52M54S" calcext:value-type="time">
            <text:p>09:52:54</text:p>
          </table:table-cell>
          <table:table-cell table:style-name="ce10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6.91173611" calcext:value-type="float">
            <text:p>2457936.91174</text:p>
          </table:table-cell>
          <table:table-cell office:value-type="float" office:value="1001" calcext:value-type="float">
            <text:p>1001</text:p>
          </table:table-cell>
          <table:table-cell office:value-type="float" office:value="1222.59" calcext:value-type="float">
            <text:p>1222.59</text:p>
          </table:table-cell>
          <table:table-cell office:value-type="float" office:value="1036.49" calcext:value-type="float">
            <text:p>1036.49</text:p>
          </table:table-cell>
          <table:table-cell table:style-name="ce104" table:formula="of:=[.I54]-[.J54]" office:value-type="float" office:value="186.1" calcext:value-type="float">
            <text:p>186.1</text:p>
          </table:table-cell>
          <table:table-cell table:style-name="ce105" table:formula="of:=1.1*[.H54]*[.J54]" office:value-type="float" office:value="1141279.139" calcext:value-type="float">
            <text:p>1141279.14</text:p>
          </table:table-cell>
          <table:table-cell table:style-name="ce99" table:formula="of:=SQRT((1.1*[.H54]*[.I54])+(1.1*[.H54]*[.K54]))" office:value-type="float" office:value="1245.43508823222" calcext:value-type="float">
            <text:p>1245.44</text:p>
          </table:table-cell>
          <table:table-cell table:style-name="ce106" table:formula="of:=-2.5*(LOG([.L54]/[.D54];10))" office:value-type="float" office:value="-11.4506765607952" calcext:value-type="float">
            <text:p>-11.451</text:p>
          </table:table-cell>
          <table:table-cell table:style-name="ce106" table:formula="of:=-2.5*(LOG(([.L54]+[.M54])/[.D54];10))" office:value-type="float" office:value="-11.4518607379574" calcext:value-type="float">
            <text:p>-11.452</text:p>
          </table:table-cell>
          <table:table-cell table:style-name="ce106" table:formula="of:=-2.5*(LOG(([.L54]-[.M54])/[.D54];10))" office:value-type="float" office:value="-11.4494910906791" calcext:value-type="float">
            <text:p>-11.449</text:p>
          </table:table-cell>
          <table:table-cell table:style-name="ce106" table:formula="of:=ABS(([.O54]-[.P54])/2)" office:value-type="float" office:value="0.00118482363913142" calcext:value-type="float">
            <text:p>0.001</text:p>
          </table:table-cell>
          <table:table-cell table:style-name="ce108" table:formula="of:=AVERAGE([.R51];[.R52])" office:value-type="float" office:value="1.57287388357512" calcext:value-type="float">
            <text:p>1.573</text:p>
          </table:table-cell>
          <table:table-cell table:style-name="ce108" table:formula="of:=IF(ABS([.R51]-[.R52])/2&lt;([.S51]+[.S52])/2;([.S51]+[.S52])/2;ABS([.R51]-[.R52])/2)" office:value-type="float" office:value="0.0085218296580214" calcext:value-type="float">
            <text:p>0.009</text:p>
          </table:table-cell>
          <table:table-cell table:style-name="ce111" table:formula="of:=[.R54]+[$Rcomps.$B$27]" office:value-type="float" office:value="13.2128738835751" calcext:value-type="float">
            <text:p>13.21</text:p>
          </table:table-cell>
          <table:table-cell table:style-name="ce111" table:formula="of:=SQRT(([.S54]*[.S54])+[$Rcomps.$D$27])" office:value-type="float" office:value="0.0131385532202116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13M25S" calcext:value-type="time">
            <text:p>10:13:25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5]/2)" office:value-type="time" office:time-value="PT00H00M30S" calcext:value-type="time">
            <text:p>00:00:30</text:p>
          </table:table-cell>
          <table:table-cell table:style-name="ce97" table:formula="of:=[.C55]+[.E55]" office:value-type="time" office:time-value="PT10H13M55S" calcext:value-type="time">
            <text:p>10:13:55</text:p>
          </table:table-cell>
          <table:table-cell table:style-name="ce10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6.92633102" calcext:value-type="float">
            <text:p>2457936.92633</text:p>
          </table:table-cell>
          <table:table-cell office:value-type="float" office:value="1001" calcext:value-type="float">
            <text:p>1001</text:p>
          </table:table-cell>
          <table:table-cell office:value-type="float" office:value="305.215" calcext:value-type="float">
            <text:p>305.22</text:p>
          </table:table-cell>
          <table:table-cell office:value-type="float" office:value="37.10363" calcext:value-type="float">
            <text:p>37.1</text:p>
          </table:table-cell>
          <table:table-cell table:style-name="ce104" table:formula="of:=[.I55]-[.J55]" office:value-type="float" office:value="268.11137" calcext:value-type="float">
            <text:p>268.11</text:p>
          </table:table-cell>
          <table:table-cell table:style-name="ce105" table:formula="of:=1.1*[.H55]*[.J55]" office:value-type="float" office:value="40854.806993" calcext:value-type="float">
            <text:p>40854.81</text:p>
          </table:table-cell>
          <table:table-cell table:style-name="ce99" table:formula="of:=SQRT((1.1*[.H55]*[.I55])+(1.1*[.H55]*[.K55]))" office:value-type="float" office:value="794.537391195027" calcext:value-type="float">
            <text:p>794.54</text:p>
          </table:table-cell>
          <table:table-cell table:style-name="ce106" table:formula="of:=-2.5*(LOG([.L55]/[.D55];10))" office:value-type="float" office:value="-7.08272978188595" calcext:value-type="float">
            <text:p>-7.083</text:p>
          </table:table-cell>
          <table:table-cell table:style-name="ce106" table:formula="of:=-2.5*(LOG(([.L55]+[.M55])/[.D55];10))" office:value-type="float" office:value="-7.10364229760755" calcext:value-type="float">
            <text:p>-7.104</text:p>
          </table:table-cell>
          <table:table-cell table:style-name="ce106" table:formula="of:=-2.5*(LOG(([.L55]-[.M55])/[.D55];10))" office:value-type="float" office:value="-7.06140654336078" calcext:value-type="float">
            <text:p>-7.061</text:p>
          </table:table-cell>
          <table:table-cell table:style-name="ce106" table:formula="of:=ABS(([.O55]-[.P55])/2)" office:value-type="float" office:value="0.0211178771233835" calcext:value-type="float">
            <text:p>0.021</text:p>
          </table:table-cell>
          <table:table-cell table:style-name="ce108" table:formula="of:=[.N55]-[.N57]" office:value-type="float" office:value="-0.019533704171554" calcext:value-type="float">
            <text:p>-0.020</text:p>
          </table:table-cell>
          <table:table-cell table:style-name="ce108" table:formula="of:=SQRT(([.Q55]*[.Q55])+([.Q57]*[.Q57]))" office:value-type="float" office:value="0.0299296469622932" calcext:value-type="float">
            <text:p>0.030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19M18S" calcext:value-type="time">
            <text:p>10:19:18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6]/2)" office:value-type="time" office:time-value="PT00H00M30S" calcext:value-type="time">
            <text:p>00:00:30</text:p>
          </table:table-cell>
          <table:table-cell table:style-name="ce97" table:formula="of:=[.C56]+[.E56]" office:value-type="time" office:time-value="PT10H19M48S" calcext:value-type="time">
            <text:p>10:19:48</text:p>
          </table:table-cell>
          <table:table-cell table:style-name="ce10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6.93041667" calcext:value-type="float">
            <text:p>2457936.93042</text:p>
          </table:table-cell>
          <table:table-cell office:value-type="float" office:value="1001" calcext:value-type="float">
            <text:p>1001</text:p>
          </table:table-cell>
          <table:table-cell office:value-type="float" office:value="285.1469" calcext:value-type="float">
            <text:p>285.15</text:p>
          </table:table-cell>
          <table:table-cell office:value-type="float" office:value="37.68814" calcext:value-type="float">
            <text:p>37.69</text:p>
          </table:table-cell>
          <table:table-cell table:style-name="ce104" table:formula="of:=[.I56]-[.J56]" office:value-type="float" office:value="247.45876" calcext:value-type="float">
            <text:p>247.46</text:p>
          </table:table-cell>
          <table:table-cell table:style-name="ce105" table:formula="of:=1.1*[.H56]*[.J56]" office:value-type="float" office:value="41498.410954" calcext:value-type="float">
            <text:p>41498.41</text:p>
          </table:table-cell>
          <table:table-cell table:style-name="ce99" table:formula="of:=SQRT((1.1*[.H56]*[.I56])+(1.1*[.H56]*[.K56]))" office:value-type="float" office:value="765.801601086078" calcext:value-type="float">
            <text:p>765.8</text:p>
          </table:table-cell>
          <table:table-cell table:style-name="ce106" table:formula="of:=-2.5*(LOG([.L56]/[.D56];10))" office:value-type="float" office:value="-7.09970054189811" calcext:value-type="float">
            <text:p>-7.100</text:p>
          </table:table-cell>
          <table:table-cell table:style-name="ce106" table:formula="of:=-2.5*(LOG(([.L56]+[.M56])/[.D56];10))" office:value-type="float" office:value="-7.11955382863399" calcext:value-type="float">
            <text:p>-7.120</text:p>
          </table:table-cell>
          <table:table-cell table:style-name="ce106" table:formula="of:=-2.5*(LOG(([.L56]-[.M56])/[.D56];10))" office:value-type="float" office:value="-7.07947745433037" calcext:value-type="float">
            <text:p>-7.079</text:p>
          </table:table-cell>
          <table:table-cell table:style-name="ce106" table:formula="of:=ABS(([.O56]-[.P56])/2)" office:value-type="float" office:value="0.0200381871518127" calcext:value-type="float">
            <text:p>0.020</text:p>
          </table:table-cell>
          <table:table-cell table:style-name="ce108" table:formula="of:=[.N56]-[.N58]" office:value-type="float" office:value="0.0110050348277762" calcext:value-type="float">
            <text:p>0.011</text:p>
          </table:table-cell>
          <table:table-cell table:style-name="ce108" table:formula="of:=SQRT(([.Q56]*[.Q56])+([.Q58]*[.Q58]))" office:value-type="float" office:value="0.0283163886302205" calcext:value-type="float">
            <text:p>0.028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15M39S" calcext:value-type="time">
            <text:p>10:15:39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7]/2)" office:value-type="time" office:time-value="PT00H00M30S" calcext:value-type="time">
            <text:p>00:00:30</text:p>
          </table:table-cell>
          <table:table-cell table:style-name="ce97" table:formula="of:=[.C57]+[.E57]" office:value-type="time" office:time-value="PT10H16M09S" calcext:value-type="time">
            <text:p>10:16:09</text:p>
          </table:table-cell>
          <table:table-cell table:style-name="ce10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6.92788194" calcext:value-type="float">
            <text:p>2457936.92788</text:p>
          </table:table-cell>
          <table:table-cell office:value-type="float" office:value="1001" calcext:value-type="float">
            <text:p>1001</text:p>
          </table:table-cell>
          <table:table-cell office:value-type="float" office:value="297.1421" calcext:value-type="float">
            <text:p>297.14</text:p>
          </table:table-cell>
          <table:table-cell office:value-type="float" office:value="36.44206" calcext:value-type="float">
            <text:p>36.44</text:p>
          </table:table-cell>
          <table:table-cell table:style-name="ce104" table:formula="of:=[.I57]-[.J57]" office:value-type="float" office:value="260.70004" calcext:value-type="float">
            <text:p>260.7</text:p>
          </table:table-cell>
          <table:table-cell table:style-name="ce105" table:formula="of:=1.1*[.H57]*[.J57]" office:value-type="float" office:value="40126.352266" calcext:value-type="float">
            <text:p>40126.35</text:p>
          </table:table-cell>
          <table:table-cell table:style-name="ce99" table:formula="of:=SQRT((1.1*[.H57]*[.I57])+(1.1*[.H57]*[.K57]))" office:value-type="float" office:value="783.734636438891" calcext:value-type="float">
            <text:p>783.73</text:p>
          </table:table-cell>
          <table:table-cell table:style-name="ce106" table:formula="of:=-2.5*(LOG([.L57]/[.D57];10))" office:value-type="float" office:value="-7.0631960777144" calcext:value-type="float">
            <text:p>-7.063</text:p>
          </table:table-cell>
          <table:table-cell table:style-name="ce106" table:formula="of:=-2.5*(LOG(([.L57]+[.M57])/[.D57];10))" office:value-type="float" office:value="-7.08419787914283" calcext:value-type="float">
            <text:p>-7.084</text:p>
          </table:table-cell>
          <table:table-cell table:style-name="ce106" table:formula="of:=-2.5*(LOG(([.L57]-[.M57])/[.D57];10))" office:value-type="float" office:value="-7.04178000399146" calcext:value-type="float">
            <text:p>-7.042</text:p>
          </table:table-cell>
          <table:table-cell table:style-name="ce106" table:formula="of:=ABS(([.O57]-[.P57])/2)" office:value-type="float" office:value="0.0212089375756821" calcext:value-type="float">
            <text:p>0.02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10H17M04S" calcext:value-type="time">
            <text:p>10:17:04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8]/2)" office:value-type="time" office:time-value="PT00H00M30S" calcext:value-type="time">
            <text:p>00:00:30</text:p>
          </table:table-cell>
          <table:table-cell table:style-name="ce100" table:formula="of:=AVERAGE([.F55];[.F56])" office:value-type="time" office:time-value="PT10H16M51.5S" calcext:value-type="time">
            <text:p>10:16:52</text:p>
          </table:table-cell>
          <table:table-cell table:style-name="ce10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6.92837963" calcext:value-type="float">
            <text:p>2457936.92838</text:p>
          </table:table-cell>
          <table:table-cell office:value-type="float" office:value="1001" calcext:value-type="float">
            <text:p>1001</text:p>
          </table:table-cell>
          <table:table-cell office:value-type="float" office:value="289.9534" calcext:value-type="float">
            <text:p>289.95</text:p>
          </table:table-cell>
          <table:table-cell office:value-type="float" office:value="38.07209" calcext:value-type="float">
            <text:p>38.07</text:p>
          </table:table-cell>
          <table:table-cell table:style-name="ce104" table:formula="of:=[.I58]-[.J58]" office:value-type="float" office:value="251.88131" calcext:value-type="float">
            <text:p>251.88</text:p>
          </table:table-cell>
          <table:table-cell table:style-name="ce105" table:formula="of:=1.1*[.H58]*[.J58]" office:value-type="float" office:value="41921.178299" calcext:value-type="float">
            <text:p>41921.18</text:p>
          </table:table-cell>
          <table:table-cell table:style-name="ce99" table:formula="of:=SQRT((1.1*[.H58]*[.I58])+(1.1*[.H58]*[.K58]))" office:value-type="float" office:value="772.408052250234" calcext:value-type="float">
            <text:p>772.41</text:p>
          </table:table-cell>
          <table:table-cell table:style-name="ce106" table:formula="of:=-2.5*(LOG([.L58]/[.D58];10))" office:value-type="float" office:value="-7.11070557672589" calcext:value-type="float">
            <text:p>-7.111</text:p>
          </table:table-cell>
          <table:table-cell table:style-name="ce106" table:formula="of:=-2.5*(LOG(([.L58]+[.M58])/[.D58];10))" office:value-type="float" office:value="-7.13052846901154" calcext:value-type="float">
            <text:p>-7.131</text:p>
          </table:table-cell>
          <table:table-cell table:style-name="ce106" table:formula="of:=-2.5*(LOG(([.L58]-[.M58])/[.D58];10))" office:value-type="float" office:value="-7.09051402558287" calcext:value-type="float">
            <text:p>-7.091</text:p>
          </table:table-cell>
          <table:table-cell table:style-name="ce106" table:formula="of:=ABS(([.O58]-[.P58])/2)" office:value-type="float" office:value="0.0200072217143363" calcext:value-type="float">
            <text:p>0.020</text:p>
          </table:table-cell>
          <table:table-cell table:style-name="ce108" table:formula="of:=AVERAGE([.R55];[.R56])" office:value-type="float" office:value="-0.00426433467188891" calcext:value-type="float">
            <text:p>-0.004</text:p>
          </table:table-cell>
          <table:table-cell table:style-name="ce108" table:formula="of:=IF(ABS([.R55]-[.R56])/2&lt;([.S55]+[.S56])/2;([.S55]+[.S56])/2;ABS([.R55]-[.R56])/2)" office:value-type="float" office:value="0.0291230177962569" calcext:value-type="float">
            <text:p>0.029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28M34S" calcext:value-type="time">
            <text:p>06:28:34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9]/2)" office:value-type="time" office:time-value="PT00H00M30S" calcext:value-type="time">
            <text:p>00:00:30</text:p>
          </table:table-cell>
          <table:table-cell table:style-name="ce97" table:formula="of:=[.C59]+[.E59]" office:value-type="time" office:time-value="PT06H29M04S" calcext:value-type="time">
            <text:p>06:29:04</text:p>
          </table:table-cell>
          <table:table-cell table:style-name="ce10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6.77018518" calcext:value-type="float">
            <text:p>2457936.77019</text:p>
          </table:table-cell>
          <table:table-cell office:value-type="float" office:value="1001" calcext:value-type="float">
            <text:p>1001</text:p>
          </table:table-cell>
          <table:table-cell office:value-type="float" office:value="912.058" calcext:value-type="float">
            <text:p>912.06</text:p>
          </table:table-cell>
          <table:table-cell office:value-type="float" office:value="122.1097" calcext:value-type="float">
            <text:p>122.11</text:p>
          </table:table-cell>
          <table:table-cell table:style-name="ce104" table:formula="of:=[.I59]-[.J59]" office:value-type="float" office:value="789.9483" calcext:value-type="float">
            <text:p>789.95</text:p>
          </table:table-cell>
          <table:table-cell table:style-name="ce105" table:formula="of:=1.1*[.H59]*[.J59]" office:value-type="float" office:value="134454.99067" calcext:value-type="float">
            <text:p>134454.99</text:p>
          </table:table-cell>
          <table:table-cell table:style-name="ce99" table:formula="of:=SQRT((1.1*[.H59]*[.I59])+(1.1*[.H59]*[.K59]))" office:value-type="float" office:value="1368.97010081667" calcext:value-type="float">
            <text:p>1368.97</text:p>
          </table:table-cell>
          <table:table-cell table:style-name="ce106" table:formula="of:=-2.5*(LOG([.L59]/[.D59];10))" office:value-type="float" office:value="-8.37606419129856" calcext:value-type="float">
            <text:p>-8.376</text:p>
          </table:table-cell>
          <table:table-cell table:style-name="ce106" table:formula="of:=-2.5*(LOG(([.L59]+[.M59])/[.D59];10))" office:value-type="float" office:value="-8.38706285104914" calcext:value-type="float">
            <text:p>-8.387</text:p>
          </table:table-cell>
          <table:table-cell table:style-name="ce106" table:formula="of:=-2.5*(LOG(([.L59]-[.M59])/[.D59];10))" office:value-type="float" office:value="-8.36495297237233" calcext:value-type="float">
            <text:p>-8.365</text:p>
          </table:table-cell>
          <table:table-cell table:style-name="ce106" table:formula="of:=ABS(([.O59]-[.P59])/2)" office:value-type="float" office:value="0.0110549393384032" calcext:value-type="float">
            <text:p>0.011</text:p>
          </table:table-cell>
          <table:table-cell table:style-name="ce108" table:formula="of:=[.N59]-[.N61]" office:value-type="float" office:value="0.84863472962237" calcext:value-type="float">
            <text:p>0.849</text:p>
          </table:table-cell>
          <table:table-cell table:style-name="ce108" table:formula="of:=SQRT(([.Q59]*[.Q59])+([.Q61]*[.Q61]))" office:value-type="float" office:value="0.0133611538270899" calcext:value-type="float">
            <text:p>0.013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33M53S" calcext:value-type="time">
            <text:p>06:33:53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60]/2)" office:value-type="time" office:time-value="PT00H00M30S" calcext:value-type="time">
            <text:p>00:00:30</text:p>
          </table:table-cell>
          <table:table-cell table:style-name="ce97" table:formula="of:=[.C60]+[.E60]" office:value-type="time" office:time-value="PT06H34M23S" calcext:value-type="time">
            <text:p>06:34:23</text:p>
          </table:table-cell>
          <table:table-cell table:style-name="ce10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6.77387731" calcext:value-type="float">
            <text:p>2457936.77388</text:p>
          </table:table-cell>
          <table:table-cell office:value-type="float" office:value="1001" calcext:value-type="float">
            <text:p>1001</text:p>
          </table:table-cell>
          <table:table-cell office:value-type="float" office:value="926.0914" calcext:value-type="float">
            <text:p>926.09</text:p>
          </table:table-cell>
          <table:table-cell office:value-type="float" office:value="120.8816" calcext:value-type="float">
            <text:p>120.88</text:p>
          </table:table-cell>
          <table:table-cell table:style-name="ce104" table:formula="of:=[.I60]-[.J60]" office:value-type="float" office:value="805.2098" calcext:value-type="float">
            <text:p>805.21</text:p>
          </table:table-cell>
          <table:table-cell table:style-name="ce105" table:formula="of:=1.1*[.H60]*[.J60]" office:value-type="float" office:value="133102.72976" calcext:value-type="float">
            <text:p>133102.73</text:p>
          </table:table-cell>
          <table:table-cell table:style-name="ce99" table:formula="of:=SQRT((1.1*[.H60]*[.I60])+(1.1*[.H60]*[.K60]))" office:value-type="float" office:value="1380.7011810381" calcext:value-type="float">
            <text:p>1380.7</text:p>
          </table:table-cell>
          <table:table-cell table:style-name="ce106" table:formula="of:=-2.5*(LOG([.L60]/[.D60];10))" office:value-type="float" office:value="-8.36508927996177" calcext:value-type="float">
            <text:p>-8.365</text:p>
          </table:table-cell>
          <table:table-cell table:style-name="ce106" table:formula="of:=-2.5*(LOG(([.L60]+[.M60])/[.D60];10))" office:value-type="float" office:value="-8.37629382477279" calcext:value-type="float">
            <text:p>-8.376</text:p>
          </table:table-cell>
          <table:table-cell table:style-name="ce106" table:formula="of:=-2.5*(LOG(([.L60]-[.M60])/[.D60];10))" office:value-type="float" office:value="-8.35376790009914" calcext:value-type="float">
            <text:p>-8.354</text:p>
          </table:table-cell>
          <table:table-cell table:style-name="ce106" table:formula="of:=ABS(([.O60]-[.P60])/2)" office:value-type="float" office:value="0.011262962336823" calcext:value-type="float">
            <text:p>0.011</text:p>
          </table:table-cell>
          <table:table-cell table:style-name="ce108" table:formula="of:=[.N60]-[.N62]" office:value-type="float" office:value="0.848789335032093" calcext:value-type="float">
            <text:p>0.849</text:p>
          </table:table-cell>
          <table:table-cell table:style-name="ce108" table:formula="of:=SQRT(([.Q60]*[.Q60])+([.Q62]*[.Q62]))" office:value-type="float" office:value="0.0135763136306149" calcext:value-type="float">
            <text:p>0.014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31M07S" calcext:value-type="time">
            <text:p>06:31:0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1]/2)" office:value-type="time" office:time-value="PT00H00M15S" calcext:value-type="time">
            <text:p>00:00:15</text:p>
          </table:table-cell>
          <table:table-cell table:style-name="ce97" table:formula="of:=[.C61]+[.E61]" office:value-type="time" office:time-value="PT06H31M22S" calcext:value-type="time">
            <text:p>06:31:22</text:p>
          </table:table-cell>
          <table:table-cell table:style-name="ce10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6.77178241" calcext:value-type="float">
            <text:p>2457936.77178</text:p>
          </table:table-cell>
          <table:table-cell office:value-type="float" office:value="1001" calcext:value-type="float">
            <text:p>1001</text:p>
          </table:table-cell>
          <table:table-cell office:value-type="float" office:value="534.7162" calcext:value-type="float">
            <text:p>534.72</text:p>
          </table:table-cell>
          <table:table-cell office:value-type="float" office:value="133.4056" calcext:value-type="float">
            <text:p>133.41</text:p>
          </table:table-cell>
          <table:table-cell table:style-name="ce104" table:formula="of:=[.I61]-[.J61]" office:value-type="float" office:value="401.3106" calcext:value-type="float">
            <text:p>401.31</text:p>
          </table:table-cell>
          <table:table-cell table:style-name="ce105" table:formula="of:=1.1*[.H61]*[.J61]" office:value-type="float" office:value="146892.90616" calcext:value-type="float">
            <text:p>146892.91</text:p>
          </table:table-cell>
          <table:table-cell table:style-name="ce99" table:formula="of:=SQRT((1.1*[.H61]*[.I61])+(1.1*[.H61]*[.K61]))" office:value-type="float" office:value="1015.21382451186" calcext:value-type="float">
            <text:p>1015.21</text:p>
          </table:table-cell>
          <table:table-cell table:style-name="ce106" table:formula="of:=-2.5*(LOG([.L61]/[.D61];10))" office:value-type="float" office:value="-9.22469892092093" calcext:value-type="float">
            <text:p>-9.225</text:p>
          </table:table-cell>
          <table:table-cell table:style-name="ce106" table:formula="of:=-2.5*(LOG(([.L61]+[.M61])/[.D61];10))" office:value-type="float" office:value="-9.23217690548965" calcext:value-type="float">
            <text:p>-9.232</text:p>
          </table:table-cell>
          <table:table-cell table:style-name="ce106" table:formula="of:=-2.5*(LOG(([.L61]-[.M61])/[.D61];10))" office:value-type="float" office:value="-9.21716907449175" calcext:value-type="float">
            <text:p>-9.217</text:p>
          </table:table-cell>
          <table:table-cell table:style-name="ce106" table:formula="of:=ABS(([.O61]-[.P61])/2)" office:value-type="float" office:value="0.00750391549895024" calcext:value-type="float">
            <text:p>0.008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32M02S" calcext:value-type="time">
            <text:p>06:32:0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2]/2)" office:value-type="time" office:time-value="PT00H00M15S" calcext:value-type="time">
            <text:p>00:00:15</text:p>
          </table:table-cell>
          <table:table-cell table:style-name="ce100" table:formula="of:=AVERAGE([.F59];[.F60])" office:value-type="time" office:time-value="PT06H31M43.5S" calcext:value-type="time">
            <text:p>06:31:44</text:p>
          </table:table-cell>
          <table:table-cell table:style-name="ce10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6.77203704" calcext:value-type="float">
            <text:p>2457936.77204</text:p>
          </table:table-cell>
          <table:table-cell office:value-type="float" office:value="1001" calcext:value-type="float">
            <text:p>1001</text:p>
          </table:table-cell>
          <table:table-cell office:value-type="float" office:value="534.2144" calcext:value-type="float">
            <text:p>534.21</text:p>
          </table:table-cell>
          <table:table-cell office:value-type="float" office:value="132.0827" calcext:value-type="float">
            <text:p>132.08</text:p>
          </table:table-cell>
          <table:table-cell table:style-name="ce104" table:formula="of:=[.I62]-[.J62]" office:value-type="float" office:value="402.1317" calcext:value-type="float">
            <text:p>402.13</text:p>
          </table:table-cell>
          <table:table-cell table:style-name="ce105" table:formula="of:=1.1*[.H62]*[.J62]" office:value-type="float" office:value="145436.26097" calcext:value-type="float">
            <text:p>145436.26</text:p>
          </table:table-cell>
          <table:table-cell table:style-name="ce99" table:formula="of:=SQRT((1.1*[.H62]*[.I62])+(1.1*[.H62]*[.K62]))" office:value-type="float" office:value="1015.38696599375" calcext:value-type="float">
            <text:p>1015.39</text:p>
          </table:table-cell>
          <table:table-cell table:style-name="ce106" table:formula="of:=-2.5*(LOG([.L62]/[.D62];10))" office:value-type="float" office:value="-9.21387861499386" calcext:value-type="float">
            <text:p>-9.214</text:p>
          </table:table-cell>
          <table:table-cell table:style-name="ce106" table:formula="of:=-2.5*(LOG(([.L62]+[.M62])/[.D62];10))" office:value-type="float" office:value="-9.22143252047742" calcext:value-type="float">
            <text:p>-9.221</text:p>
          </table:table-cell>
          <table:table-cell table:style-name="ce106" table:formula="of:=-2.5*(LOG(([.L62]-[.M62])/[.D62];10))" office:value-type="float" office:value="-9.20627178550894" calcext:value-type="float">
            <text:p>-9.206</text:p>
          </table:table-cell>
          <table:table-cell table:style-name="ce106" table:formula="of:=ABS(([.O62]-[.P62])/2)" office:value-type="float" office:value="0.00758036748424029" calcext:value-type="float">
            <text:p>0.008</text:p>
          </table:table-cell>
          <table:table-cell table:style-name="ce108" table:formula="of:=AVERAGE([.R59];[.R60])" office:value-type="float" office:value="0.848712032327232" calcext:value-type="float">
            <text:p>0.849</text:p>
          </table:table-cell>
          <table:table-cell table:style-name="ce108" table:formula="of:=IF(ABS([.R59]-[.R60])/2&lt;([.S59]+[.S60])/2;([.S59]+[.S60])/2;ABS([.R59]-[.R60])/2)" office:value-type="float" office:value="0.0134687337288524" calcext:value-type="float">
            <text:p>0.013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34M13S" calcext:value-type="time">
            <text:p>04:34:13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63]/2)" office:value-type="time" office:time-value="PT00H01M40S" calcext:value-type="time">
            <text:p>00:01:40</text:p>
          </table:table-cell>
          <table:table-cell table:style-name="ce97" table:formula="of:=[.C63]+[.E63]" office:value-type="time" office:time-value="PT04H35M53S" calcext:value-type="time">
            <text:p>04:35:53</text:p>
          </table:table-cell>
          <table:table-cell table:style-name="ce10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6.69158565" calcext:value-type="float">
            <text:p>2457936.69159</text:p>
          </table:table-cell>
          <table:table-cell office:value-type="float" office:value="1001" calcext:value-type="float">
            <text:p>1001</text:p>
          </table:table-cell>
          <table:table-cell office:value-type="float" office:value="1342.683" calcext:value-type="float">
            <text:p>1342.68</text:p>
          </table:table-cell>
          <table:table-cell office:value-type="float" office:value="98.11783" calcext:value-type="float">
            <text:p>98.12</text:p>
          </table:table-cell>
          <table:table-cell table:style-name="ce104" table:formula="of:=[.I63]-[.J63]" office:value-type="float" office:value="1244.56517" calcext:value-type="float">
            <text:p>1244.57</text:p>
          </table:table-cell>
          <table:table-cell table:style-name="ce105" table:formula="of:=1.1*[.H63]*[.J63]" office:value-type="float" office:value="108037.542613" calcext:value-type="float">
            <text:p>108037.54</text:p>
          </table:table-cell>
          <table:table-cell table:style-name="ce99" table:formula="of:=SQRT((1.1*[.H63]*[.I63])+(1.1*[.H63]*[.K63]))" office:value-type="float" office:value="1687.84447150411" calcext:value-type="float">
            <text:p>1687.84</text:p>
          </table:table-cell>
          <table:table-cell table:style-name="ce106" table:formula="of:=-2.5*(LOG([.L63]/[.D63];10))" office:value-type="float" office:value="-6.8313617541049" calcext:value-type="float">
            <text:p>-6.831</text:p>
          </table:table-cell>
          <table:table-cell table:style-name="ce106" table:formula="of:=-2.5*(LOG(([.L63]+[.M63])/[.D63];10))" office:value-type="float" office:value="-6.84819281485284" calcext:value-type="float">
            <text:p>-6.848</text:p>
          </table:table-cell>
          <table:table-cell table:style-name="ce106" table:formula="of:=-2.5*(LOG(([.L63]-[.M63])/[.D63];10))" office:value-type="float" office:value="-6.81426566473337" calcext:value-type="float">
            <text:p>-6.814</text:p>
          </table:table-cell>
          <table:table-cell table:style-name="ce106" table:formula="of:=ABS(([.O63]-[.P63])/2)" office:value-type="float" office:value="0.0169635750597354" calcext:value-type="float">
            <text:p>0.017</text:p>
          </table:table-cell>
          <table:table-cell table:style-name="ce108" table:formula="of:=[.N63]-[.N65]" office:value-type="float" office:value="3.74080140035241" calcext:value-type="float">
            <text:p>3.741</text:p>
          </table:table-cell>
          <table:table-cell table:style-name="ce108" table:formula="of:=SQRT(([.Q63]*[.Q63])+([.Q65]*[.Q65]))" office:value-type="float" office:value="0.0170905732748877" calcext:value-type="float">
            <text:p>0.017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41M50S" calcext:value-type="time">
            <text:p>04:41:50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64]/2)" office:value-type="time" office:time-value="PT00H01M40S" calcext:value-type="time">
            <text:p>00:01:40</text:p>
          </table:table-cell>
          <table:table-cell table:style-name="ce97" table:formula="of:=[.C64]+[.E64]" office:value-type="time" office:time-value="PT04H43M30S" calcext:value-type="time">
            <text:p>04:43:30</text:p>
          </table:table-cell>
          <table:table-cell table:style-name="ce10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6.696875" calcext:value-type="float">
            <text:p>2457936.69688</text:p>
          </table:table-cell>
          <table:table-cell office:value-type="float" office:value="1001" calcext:value-type="float">
            <text:p>1001</text:p>
          </table:table-cell>
          <table:table-cell office:value-type="float" office:value="1357.32" calcext:value-type="float">
            <text:p>1357.32</text:p>
          </table:table-cell>
          <table:table-cell office:value-type="float" office:value="94.23967" calcext:value-type="float">
            <text:p>94.24</text:p>
          </table:table-cell>
          <table:table-cell table:style-name="ce104" table:formula="of:=[.I64]-[.J64]" office:value-type="float" office:value="1263.08033" calcext:value-type="float">
            <text:p>1263.08</text:p>
          </table:table-cell>
          <table:table-cell table:style-name="ce105" table:formula="of:=1.1*[.H64]*[.J64]" office:value-type="float" office:value="103767.300637" calcext:value-type="float">
            <text:p>103767.3</text:p>
          </table:table-cell>
          <table:table-cell table:style-name="ce99" table:formula="of:=SQRT((1.1*[.H64]*[.I64])+(1.1*[.H64]*[.K64]))" office:value-type="float" office:value="1698.62379689059" calcext:value-type="float">
            <text:p>1698.62</text:p>
          </table:table-cell>
          <table:table-cell table:style-name="ce106" table:formula="of:=-2.5*(LOG([.L64]/[.D64];10))" office:value-type="float" office:value="-6.78757630911474" calcext:value-type="float">
            <text:p>-6.788</text:p>
          </table:table-cell>
          <table:table-cell table:style-name="ce106" table:formula="of:=-2.5*(LOG(([.L64]+[.M64])/[.D64];10))" office:value-type="float" office:value="-6.80520542009519" calcext:value-type="float">
            <text:p>-6.805</text:p>
          </table:table-cell>
          <table:table-cell table:style-name="ce106" table:formula="of:=-2.5*(LOG(([.L64]-[.M64])/[.D64];10))" office:value-type="float" office:value="-6.76965622299607" calcext:value-type="float">
            <text:p>-6.770</text:p>
          </table:table-cell>
          <table:table-cell table:style-name="ce106" table:formula="of:=ABS(([.O64]-[.P64])/2)" office:value-type="float" office:value="0.017774598549563" calcext:value-type="float">
            <text:p>0.018</text:p>
          </table:table-cell>
          <table:table-cell table:style-name="ce108" table:formula="of:=[.N64]-[.N66]" office:value-type="float" office:value="3.79127770328831" calcext:value-type="float">
            <text:p>3.791</text:p>
          </table:table-cell>
          <table:table-cell table:style-name="ce108" table:formula="of:=SQRT(([.Q64]*[.Q64])+([.Q66]*[.Q66]))" office:value-type="float" office:value="0.0178946121588109" calcext:value-type="float">
            <text:p>0.018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38M59S" calcext:value-type="time">
            <text:p>04:38:5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5]/2)" office:value-type="time" office:time-value="PT00H00M15S" calcext:value-type="time">
            <text:p>00:00:15</text:p>
          </table:table-cell>
          <table:table-cell table:style-name="ce97" table:formula="of:=[.C65]+[.E65]" office:value-type="time" office:time-value="PT04H39M14S" calcext:value-type="time">
            <text:p>04:39:14</text:p>
          </table:table-cell>
          <table:table-cell table:style-name="ce10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6.69391204" calcext:value-type="float">
            <text:p>2457936.69391</text:p>
          </table:table-cell>
          <table:table-cell office:value-type="float" office:value="1001" calcext:value-type="float">
            <text:p>1001</text:p>
          </table:table-cell>
          <table:table-cell office:value-type="float" office:value="660.9078" calcext:value-type="float">
            <text:p>660.91</text:p>
          </table:table-cell>
          <table:table-cell office:value-type="float" office:value="461.4873" calcext:value-type="float">
            <text:p>461.49</text:p>
          </table:table-cell>
          <table:table-cell table:style-name="ce104" table:formula="of:=[.I65]-[.J65]" office:value-type="float" office:value="199.4205" calcext:value-type="float">
            <text:p>199.42</text:p>
          </table:table-cell>
          <table:table-cell table:style-name="ce105" table:formula="of:=1.1*[.H65]*[.J65]" office:value-type="float" office:value="508143.66603" calcext:value-type="float">
            <text:p>508143.67</text:p>
          </table:table-cell>
          <table:table-cell table:style-name="ce99" table:formula="of:=SQRT((1.1*[.H65]*[.I65])+(1.1*[.H65]*[.K65]))" office:value-type="float" office:value="973.297226508943" calcext:value-type="float">
            <text:p>973.3</text:p>
          </table:table-cell>
          <table:table-cell table:style-name="ce106" table:formula="of:=-2.5*(LOG([.L65]/[.D65];10))" office:value-type="float" office:value="-10.5721631544573" calcext:value-type="float">
            <text:p>-10.572</text:p>
          </table:table-cell>
          <table:table-cell table:style-name="ce106" table:formula="of:=-2.5*(LOG(([.L65]+[.M65])/[.D65];10))" office:value-type="float" office:value="-10.5742407820168" calcext:value-type="float">
            <text:p>-10.574</text:p>
          </table:table-cell>
          <table:table-cell table:style-name="ce106" table:formula="of:=-2.5*(LOG(([.L65]-[.M65])/[.D65];10))" office:value-type="float" office:value="-10.5700815435975" calcext:value-type="float">
            <text:p>-10.570</text:p>
          </table:table-cell>
          <table:table-cell table:style-name="ce106" table:formula="of:=ABS(([.O65]-[.P65])/2)" office:value-type="float" office:value="0.00207961920962152" calcext:value-type="float">
            <text:p>0.002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4H39M56S" calcext:value-type="time">
            <text:p>04:39:5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6]/2)" office:value-type="time" office:time-value="PT00H00M15S" calcext:value-type="time">
            <text:p>00:00:15</text:p>
          </table:table-cell>
          <table:table-cell table:style-name="ce100" table:formula="of:=AVERAGE([.F63];[.F64])" office:value-type="time" office:time-value="PT04H39M41.5S" calcext:value-type="time">
            <text:p>04:39:42</text:p>
          </table:table-cell>
          <table:table-cell table:style-name="ce10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6.69423611" calcext:value-type="float">
            <text:p>2457936.69424</text:p>
          </table:table-cell>
          <table:table-cell office:value-type="float" office:value="1001" calcext:value-type="float">
            <text:p>1001</text:p>
          </table:table-cell>
          <table:table-cell office:value-type="float" office:value="663.2355" calcext:value-type="float">
            <text:p>663.24</text:p>
          </table:table-cell>
          <table:table-cell office:value-type="float" office:value="464.34" calcext:value-type="float">
            <text:p>464.34</text:p>
          </table:table-cell>
          <table:table-cell table:style-name="ce104" table:formula="of:=[.I66]-[.J66]" office:value-type="float" office:value="198.8955" calcext:value-type="float">
            <text:p>198.9</text:p>
          </table:table-cell>
          <table:table-cell table:style-name="ce105" table:formula="of:=1.1*[.H66]*[.J66]" office:value-type="float" office:value="511284.774" calcext:value-type="float">
            <text:p>511284.77</text:p>
          </table:table-cell>
          <table:table-cell table:style-name="ce99" table:formula="of:=SQRT((1.1*[.H66]*[.I66])+(1.1*[.H66]*[.K66]))" office:value-type="float" office:value="974.316398353225" calcext:value-type="float">
            <text:p>974.32</text:p>
          </table:table-cell>
          <table:table-cell table:style-name="ce106" table:formula="of:=-2.5*(LOG([.L66]/[.D66];10))" office:value-type="float" office:value="-10.5788540124031" calcext:value-type="float">
            <text:p>-10.579</text:p>
          </table:table-cell>
          <table:table-cell table:style-name="ce106" table:formula="of:=-2.5*(LOG(([.L66]+[.M66])/[.D66];10))" office:value-type="float" office:value="-10.5809210482085" calcext:value-type="float">
            <text:p>-10.581</text:p>
          </table:table-cell>
          <table:table-cell table:style-name="ce106" table:formula="of:=-2.5*(LOG(([.L66]-[.M66])/[.D66];10))" office:value-type="float" office:value="-10.576783033846" calcext:value-type="float">
            <text:p>-10.577</text:p>
          </table:table-cell>
          <table:table-cell table:style-name="ce106" table:formula="of:=ABS(([.O66]-[.P66])/2)" office:value-type="float" office:value="0.00206900718126768" calcext:value-type="float">
            <text:p>0.002</text:p>
          </table:table-cell>
          <table:table-cell table:style-name="ce108" table:formula="of:=AVERAGE([.R63];[.R64])" office:value-type="float" office:value="3.76603955182036" calcext:value-type="float">
            <text:p>3.766</text:p>
          </table:table-cell>
          <table:table-cell table:style-name="ce108" table:formula="of:=IF(ABS([.R63]-[.R64])/2&lt;([.S63]+[.S64])/2;([.S63]+[.S64])/2;ABS([.R63]-[.R64])/2)" office:value-type="float" office:value="0.0252381514679501" calcext:value-type="float">
            <text:p>0.025</text:p>
          </table:table-cell>
          <table:table-cell table:style-name="ce111" table:number-columns-repeated="2"/>
          <table:table-cell table:style-name="ce113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01M42S" calcext:value-type="time">
            <text:p>06:01:42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67]/2)" office:value-type="time" office:time-value="PT00H01M40S" calcext:value-type="time">
            <text:p>00:01:40</text:p>
          </table:table-cell>
          <table:table-cell table:style-name="ce97" table:formula="of:=[.C67]+[.E67]" office:value-type="time" office:time-value="PT06H03M22S" calcext:value-type="time">
            <text:p>06:03:22</text:p>
          </table:table-cell>
          <table:table-cell table:style-name="ce10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936.75233796" calcext:value-type="float">
            <text:p>2457936.75234</text:p>
          </table:table-cell>
          <table:table-cell office:value-type="float" office:value="1001" calcext:value-type="float">
            <text:p>1001</text:p>
          </table:table-cell>
          <table:table-cell office:value-type="float" office:value="1211.858" calcext:value-type="float">
            <text:p>1211.86</text:p>
          </table:table-cell>
          <table:table-cell office:value-type="float" office:value="93.78922" calcext:value-type="float">
            <text:p>93.79</text:p>
          </table:table-cell>
          <table:table-cell table:style-name="ce104" table:formula="of:=[.I67]-[.J67]" office:value-type="float" office:value="1118.06878" calcext:value-type="float">
            <text:p>1118.07</text:p>
          </table:table-cell>
          <table:table-cell table:style-name="ce105" table:formula="of:=1.1*[.H67]*[.J67]" office:value-type="float" office:value="103271.310142" calcext:value-type="float">
            <text:p>103271.31</text:p>
          </table:table-cell>
          <table:table-cell table:style-name="ce99" table:formula="of:=SQRT((1.1*[.H67]*[.I67])+(1.1*[.H67]*[.K67]))" office:value-type="float" office:value="1601.71232668604" calcext:value-type="float">
            <text:p>1601.71</text:p>
          </table:table-cell>
          <table:table-cell table:style-name="ce106" table:formula="of:=-2.5*(LOG([.L67]/[.D67];10))" office:value-type="float" office:value="-6.78237422757244" calcext:value-type="float">
            <text:p>-6.782</text:p>
          </table:table-cell>
          <table:table-cell table:style-name="ce106" table:formula="of:=-2.5*(LOG(([.L67]+[.M67])/[.D67];10))" office:value-type="float" office:value="-6.79908447251097" calcext:value-type="float">
            <text:p>-6.799</text:p>
          </table:table-cell>
          <table:table-cell table:style-name="ce106" table:formula="of:=-2.5*(LOG(([.L67]-[.M67])/[.D67];10))" office:value-type="float" office:value="-6.76540277478489" calcext:value-type="float">
            <text:p>-6.765</text:p>
          </table:table-cell>
          <table:table-cell table:style-name="ce106" table:formula="of:=ABS(([.O67]-[.P67])/2)" office:value-type="float" office:value="0.0168408488630383" calcext:value-type="float">
            <text:p>0.017</text:p>
          </table:table-cell>
          <table:table-cell table:style-name="ce108" table:formula="of:=[.N67]-[.N69]" office:value-type="float" office:value="1.33764112474325" calcext:value-type="float">
            <text:p>1.338</text:p>
          </table:table-cell>
          <table:table-cell table:style-name="ce108" table:formula="of:=SQRT(([.Q67]*[.Q67])+([.Q69]*[.Q69]))" office:value-type="float" office:value="0.0201380469210578" calcext:value-type="float">
            <text:p>0.020</text:p>
          </table:table-cell>
          <table:table-cell table:style-name="ce111" table:formula="of:=[.R67]+[$Rcomps.$B$14]" office:value-type="float" office:value="16.3076411247433" calcext:value-type="float">
            <text:p>16.31</text:p>
          </table:table-cell>
          <table:table-cell table:style-name="ce111" table:formula="of:=SQRT(([.S67]*[.S67])+[$Rcomps.$D$14])" office:value-type="float" office:value="0.0447832662251731" calcext:value-type="float">
            <text:p>0.04</text:p>
          </table:table-cell>
          <table:table-cell table:style-name="ce113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10M21S" calcext:value-type="time">
            <text:p>06:10:21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68]/2)" office:value-type="time" office:time-value="PT00H01M40S" calcext:value-type="time">
            <text:p>00:01:40</text:p>
          </table:table-cell>
          <table:table-cell table:style-name="ce97" table:formula="of:=[.C68]+[.E68]" office:value-type="time" office:time-value="PT06H12M01S" calcext:value-type="time">
            <text:p>06:12:01</text:p>
          </table:table-cell>
          <table:table-cell table:style-name="ce10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936.75834491" calcext:value-type="float">
            <text:p>2457936.75834</text:p>
          </table:table-cell>
          <table:table-cell office:value-type="float" office:value="1001" calcext:value-type="float">
            <text:p>1001</text:p>
          </table:table-cell>
          <table:table-cell office:value-type="float" office:value="1279.964" calcext:value-type="float">
            <text:p>1279.96</text:p>
          </table:table-cell>
          <table:table-cell office:value-type="float" office:value="94.77982" calcext:value-type="float">
            <text:p>94.78</text:p>
          </table:table-cell>
          <table:table-cell table:style-name="ce104" table:formula="of:=[.I68]-[.J68]" office:value-type="float" office:value="1185.18418" calcext:value-type="float">
            <text:p>1185.18</text:p>
          </table:table-cell>
          <table:table-cell table:style-name="ce105" table:formula="of:=1.1*[.H68]*[.J68]" office:value-type="float" office:value="104362.059802" calcext:value-type="float">
            <text:p>104362.06</text:p>
          </table:table-cell>
          <table:table-cell table:style-name="ce99" table:formula="of:=SQRT((1.1*[.H68]*[.I68])+(1.1*[.H68]*[.K68]))" office:value-type="float" office:value="1647.53593617802" calcext:value-type="float">
            <text:p>1647.54</text:p>
          </table:table-cell>
          <table:table-cell table:style-name="ce106" table:formula="of:=-2.5*(LOG([.L68]/[.D68];10))" office:value-type="float" office:value="-6.79378161638095" calcext:value-type="float">
            <text:p>-6.794</text:p>
          </table:table-cell>
          <table:table-cell table:style-name="ce106" table:formula="of:=-2.5*(LOG(([.L68]+[.M68])/[.D68];10))" office:value-type="float" office:value="-6.8107879567266" calcext:value-type="float">
            <text:p>-6.811</text:p>
          </table:table-cell>
          <table:table-cell table:style-name="ce106" table:formula="of:=-2.5*(LOG(([.L68]-[.M68])/[.D68];10))" office:value-type="float" office:value="-6.77650465412756" calcext:value-type="float">
            <text:p>-6.777</text:p>
          </table:table-cell>
          <table:table-cell table:style-name="ce106" table:formula="of:=ABS(([.O68]-[.P68])/2)" office:value-type="float" office:value="0.0171416512995206" calcext:value-type="float">
            <text:p>0.017</text:p>
          </table:table-cell>
          <table:table-cell table:style-name="ce108" table:formula="of:=[.N68]-[.N70]" office:value-type="float" office:value="1.31501533185777" calcext:value-type="float">
            <text:p>1.315</text:p>
          </table:table-cell>
          <table:table-cell table:style-name="ce108" table:formula="of:=SQRT(([.Q68]*[.Q68])+([.Q70]*[.Q70]))" office:value-type="float" office:value="0.0204626588364993" calcext:value-type="float">
            <text:p>0.020</text:p>
          </table:table-cell>
          <table:table-cell table:style-name="ce111" table:formula="of:=[.R68]+[$Rcomps.$B$14]" office:value-type="float" office:value="16.2850153318578" calcext:value-type="float">
            <text:p>16.29</text:p>
          </table:table-cell>
          <table:table-cell table:style-name="ce111" table:formula="of:=SQRT(([.S68]*[.S68])+[$Rcomps.$D$14])" office:value-type="float" office:value="0.0449301725643132" calcext:value-type="float">
            <text:p>0.04</text:p>
          </table:table-cell>
          <table:table-cell table:style-name="ce113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06M41S" calcext:value-type="time">
            <text:p>06:06:4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69]/2)" office:value-type="time" office:time-value="PT00H00M22.5S" calcext:value-type="time">
            <text:p>00:00:23</text:p>
          </table:table-cell>
          <table:table-cell table:style-name="ce97" table:formula="of:=[.C69]+[.E69]" office:value-type="time" office:time-value="PT06H07M03.5S" calcext:value-type="time">
            <text:p>06:07:04</text:p>
          </table:table-cell>
          <table:table-cell table:style-name="ce10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936.75490741" calcext:value-type="float">
            <text:p>2457936.75491</text:p>
          </table:table-cell>
          <table:table-cell office:value-type="float" office:value="1001" calcext:value-type="float">
            <text:p>1001</text:p>
          </table:table-cell>
          <table:table-cell office:value-type="float" office:value="334.1606" calcext:value-type="float">
            <text:p>334.16</text:p>
          </table:table-cell>
          <table:table-cell office:value-type="float" office:value="72.34223" calcext:value-type="float">
            <text:p>72.34</text:p>
          </table:table-cell>
          <table:table-cell table:style-name="ce104" table:formula="of:=[.I69]-[.J69]" office:value-type="float" office:value="261.81837" calcext:value-type="float">
            <text:p>261.82</text:p>
          </table:table-cell>
          <table:table-cell table:style-name="ce105" table:formula="of:=1.1*[.H69]*[.J69]" office:value-type="float" office:value="79656.029453" calcext:value-type="float">
            <text:p>79656.03</text:p>
          </table:table-cell>
          <table:table-cell table:style-name="ce99" table:formula="of:=SQRT((1.1*[.H69]*[.I69])+(1.1*[.H69]*[.K69]))" office:value-type="float" office:value="810.081751347973" calcext:value-type="float">
            <text:p>810.08</text:p>
          </table:table-cell>
          <table:table-cell table:style-name="ce106" table:formula="of:=-2.5*(LOG([.L69]/[.D69];10))" office:value-type="float" office:value="-8.1200153523157" calcext:value-type="float">
            <text:p>-8.120</text:p>
          </table:table-cell>
          <table:table-cell table:style-name="ce106" table:formula="of:=-2.5*(LOG(([.L69]+[.M69])/[.D69];10))" office:value-type="float" office:value="-8.13100124829053" calcext:value-type="float">
            <text:p>-8.131</text:p>
          </table:table-cell>
          <table:table-cell table:style-name="ce106" table:formula="of:=-2.5*(LOG(([.L69]-[.M69])/[.D69];10))" office:value-type="float" office:value="-8.10891715959599" calcext:value-type="float">
            <text:p>-8.109</text:p>
          </table:table-cell>
          <table:table-cell table:style-name="ce106" table:formula="of:=ABS(([.O69]-[.P69])/2)" office:value-type="float" office:value="0.0110420443472679" calcext:value-type="float">
            <text:p>0.011</text:p>
          </table:table-cell>
          <table:table-cell table:style-name="ce108" table:number-columns-repeated="2"/>
          <table:table-cell table:style-name="ce111" table:number-columns-repeated="2"/>
          <table:table-cell table:style-name="ce113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96" office:value-type="time" office:time-value="PT06H07M52S" calcext:value-type="time">
            <text:p>06:07:52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70]/2)" office:value-type="time" office:time-value="PT00H00M22.5S" calcext:value-type="time">
            <text:p>00:00:23</text:p>
          </table:table-cell>
          <table:table-cell table:style-name="ce100" table:formula="of:=AVERAGE([.F67];[.F68])" office:value-type="time" office:time-value="PT06H07M41.5S" calcext:value-type="time">
            <text:p>06:07:42</text:p>
          </table:table-cell>
          <table:table-cell table:style-name="ce10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936.75534722" calcext:value-type="float">
            <text:p>2457936.75535</text:p>
          </table:table-cell>
          <table:table-cell office:value-type="float" office:value="1001" calcext:value-type="float">
            <text:p>1001</text:p>
          </table:table-cell>
          <table:table-cell office:value-type="float" office:value="334.7737" calcext:value-type="float">
            <text:p>334.77</text:p>
          </table:table-cell>
          <table:table-cell office:value-type="float" office:value="71.5986" calcext:value-type="float">
            <text:p>71.6</text:p>
          </table:table-cell>
          <table:table-cell table:style-name="ce104" table:formula="of:=[.I70]-[.J70]" office:value-type="float" office:value="263.1751" calcext:value-type="float">
            <text:p>263.18</text:p>
          </table:table-cell>
          <table:table-cell table:style-name="ce105" table:formula="of:=1.1*[.H70]*[.J70]" office:value-type="float" office:value="78837.21846" calcext:value-type="float">
            <text:p>78837.22</text:p>
          </table:table-cell>
          <table:table-cell table:style-name="ce99" table:formula="of:=SQRT((1.1*[.H70]*[.I70])+(1.1*[.H70]*[.K70]))" office:value-type="float" office:value="811.41938828204" calcext:value-type="float">
            <text:p>811.42</text:p>
          </table:table-cell>
          <table:table-cell table:style-name="ce106" table:formula="of:=-2.5*(LOG([.L70]/[.D70];10))" office:value-type="float" office:value="-8.10879694823872" calcext:value-type="float">
            <text:p>-8.109</text:p>
          </table:table-cell>
          <table:table-cell table:style-name="ce106" table:formula="of:=-2.5*(LOG(([.L70]+[.M70])/[.D70];10))" office:value-type="float" office:value="-8.11991459779299" calcext:value-type="float">
            <text:p>-8.120</text:p>
          </table:table-cell>
          <table:table-cell table:style-name="ce106" table:formula="of:=-2.5*(LOG(([.L70]-[.M70])/[.D70];10))" office:value-type="float" office:value="-8.0975642781188" calcext:value-type="float">
            <text:p>-8.098</text:p>
          </table:table-cell>
          <table:table-cell table:style-name="ce106" table:formula="of:=ABS(([.O70]-[.P70])/2)" office:value-type="float" office:value="0.0111751598370944" calcext:value-type="float">
            <text:p>0.011</text:p>
          </table:table-cell>
          <table:table-cell table:style-name="ce108" table:formula="of:=AVERAGE([.R67];[.R68])" office:value-type="float" office:value="1.32632822830051" calcext:value-type="float">
            <text:p>1.326</text:p>
          </table:table-cell>
          <table:table-cell table:style-name="ce108" table:formula="of:=IF(ABS([.R67]-[.R68])/2&lt;([.S67]+[.S68])/2;([.S67]+[.S68])/2;ABS([.R67]-[.R68])/2)" office:value-type="float" office:value="0.0203003528787786" calcext:value-type="float">
            <text:p>0.020</text:p>
          </table:table-cell>
          <table:table-cell table:style-name="ce111" table:formula="of:=[.R70]+[$Rcomps.$B$14]" office:value-type="float" office:value="16.2963282283005" calcext:value-type="float">
            <text:p>16.30</text:p>
          </table:table-cell>
          <table:table-cell table:style-name="ce111" table:formula="of:=SQRT(([.S70]*[.S70])+[$Rcomps.$D$14])" office:value-type="float" office:value="0.0448564858967233" calcext:value-type="float">
            <text:p>0.04</text:p>
          </table:table-cell>
          <table:table-cell table:style-name="ce113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35" table:default-cell-style-name="ce50"/>
        <table:table-column table:style-name="co36" table:default-cell-style-name="ce50"/>
        <table:table-column table:style-name="co7" table:default-cell-style-name="ce50"/>
        <table:table-column table:style-name="co37" table:default-cell-style-name="ce50"/>
        <table:table-column table:style-name="co38" table:default-cell-style-name="ce50"/>
        <table:table-column table:style-name="co14" table:number-columns-repeated="1003" table:default-cell-style-name="ce50"/>
        <table:table-column table:style-name="co14" table:number-columns-repeated="6" table:default-cell-style-name="ce44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118" office:value-type="string" calcext:value-type="string">
            <text:p><text:span text:style-name="T15">D</text:span><text:span text:style-name="T16">R</text:span></text:p>
          </table:table-cell>
          <table:table-cell table:style-name="ce119" office:value-type="string" calcext:value-type="string">
            <text:p><text:span text:style-name="T15">s</text:span><text:span text:style-name="T7">(</text:span><text:span text:style-name="T15">D</text:span><text:span text:style-name="T16">R</text:span><text:span text:style-name="T7">)</text:span></text:p>
          </table:table-cell>
          <table:table-cell table:style-name="ce120" office:value-type="string" calcext:value-type="string">
            <text:p>R</text:p>
          </table:table-cell>
          <table:table-cell table:style-name="ce121" office:value-type="string" calcext:value-type="string">
            <text:p><text:span text:style-name="T15">s</text:span><text:span text:style-name="T7">(</text:span><text:span text:style-name="T17">R</text:span><text:span text:style-name="T7">)</text:span></text:p>
          </table:table-cell>
          <table:table-cell table:number-columns-repeated="1002"/>
          <table:table-cell table:style-name="ce44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number-columns-repeated="1002"/>
          <table:table-cell table:style-name="ce44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3H33M22.5S" calcext:value-type="time">
            <text:p>03:33:23</text:p>
          </table:table-cell>
          <table:table-cell table:style-name="ce61" office:value-type="float" office:value="2457936.64818287" calcext:value-type="float">
            <text:p>2457936.64818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108" office:value-type="float" office:value="-0.869150271537406" calcext:value-type="float">
            <text:p>-0.869</text:p>
          </table:table-cell>
          <table:table-cell table:style-name="ce108" office:value-type="float" office:value="0.00820249036983095" calcext:value-type="float">
            <text:p>0.008</text:p>
          </table:table-cell>
          <table:table-cell table:style-name="ce111" office:value-type="float" office:value="13.1708497284626" calcext:value-type="float">
            <text:p>13.17</text:p>
          </table:table-cell>
          <table:table-cell table:style-name="ce111" office:value-type="float" office:value="0.0216166798622538" calcext:value-type="float">
            <text:p>0.02</text:p>
          </table:table-cell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3H50M06.5S" calcext:value-type="time">
            <text:p>03:50:07</text:p>
          </table:table-cell>
          <table:table-cell table:style-name="ce61" office:value-type="float" office:value="2457936.65980324" calcext:value-type="float">
            <text:p>2457936.65980</text:p>
          </table:table-cell>
          <table:table-cell table:style-name="ce83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8" office:value-type="float" office:value="1.28040712082435" calcext:value-type="float">
            <text:p>1.280</text:p>
          </table:table-cell>
          <table:table-cell table:style-name="ce108" office:value-type="float" office:value="0.00296798815758518" calcext:value-type="float">
            <text:p>0.003</text:p>
          </table:table-cell>
          <table:table-cell table:style-name="ce111" office:value-type="float" office:value="13.3904071208244" calcext:value-type="float">
            <text:p>13.39</text:p>
          </table:table-cell>
          <table:table-cell table:style-name="ce111" office:value-type="float" office:value="0.0104311530380666" calcext:value-type="float">
            <text:p>0.01</text:p>
          </table:table-cell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4H39M41.5S" calcext:value-type="time">
            <text:p>04:39:42</text:p>
          </table:table-cell>
          <table:table-cell table:style-name="ce61" office:value-type="float" office:value="2457936.69423611" calcext:value-type="float">
            <text:p>2457936.69424</text:p>
          </table:table-cell>
          <table:table-cell table:style-name="ce82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08" office:value-type="float" office:value="3.76603955182036" calcext:value-type="float">
            <text:p>3.766</text:p>
          </table:table-cell>
          <table:table-cell table:style-name="ce108" office:value-type="float" office:value="0.0252381514679501" calcext:value-type="float">
            <text:p>0.025</text:p>
          </table:table-cell>
          <table:table-cell table:style-name="ce111" table:number-columns-repeated="2"/>
          <table:table-cell table:number-columns-repeated="990"/>
          <table:table-cell table:style-name="ce44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4H59M39S" calcext:value-type="time">
            <text:p>04:59:39</text:p>
          </table:table-cell>
          <table:table-cell table:style-name="ce61" office:value-type="float" office:value="2457936.70809028" calcext:value-type="float">
            <text:p>2457936.70809</text:p>
          </table:table-cell>
          <table:table-cell table:style-name="ce83" office:value-type="string" calcext:value-type="string">
            <text:p><text:a xlink:href="http://james.as.arizona.edu/~psmith/Fermi/Objects/3C273.gif" xlink:type="simple">C</text:a></text:p>
          </table:table-cell>
          <table:table-cell table:style-name="ce108" office:value-type="float" office:value="1.52197512633883" calcext:value-type="float">
            <text:p>1.522</text:p>
          </table:table-cell>
          <table:table-cell table:style-name="ce108" office:value-type="float" office:value="0.00531847265932317" calcext:value-type="float">
            <text:p>0.005</text:p>
          </table:table-cell>
          <table:table-cell table:style-name="ce111" office:value-type="float" office:value="12.8219751263388" calcext:value-type="float">
            <text:p>12.82</text:p>
          </table:table-cell>
          <table:table-cell table:style-name="ce111" office:value-type="float" office:value="0.04035202784777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07M41.5S" calcext:value-type="time">
            <text:p>06:07:42</text:p>
          </table:table-cell>
          <table:table-cell table:style-name="ce61" office:value-type="float" office:value="2457936.75534722" calcext:value-type="float">
            <text:p>2457936.75535</text:p>
          </table:table-cell>
          <table:table-cell table:style-name="ce8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08" office:value-type="float" office:value="1.32632822830051" calcext:value-type="float">
            <text:p>1.326</text:p>
          </table:table-cell>
          <table:table-cell table:style-name="ce108" office:value-type="float" office:value="0.0203003528787786" calcext:value-type="float">
            <text:p>0.020</text:p>
          </table:table-cell>
          <table:table-cell table:style-name="ce111" office:value-type="float" office:value="16.2963282283005" calcext:value-type="float">
            <text:p>16.30</text:p>
          </table:table-cell>
          <table:table-cell table:style-name="ce111" office:value-type="float" office:value="0.04485648589672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31M43.5S" calcext:value-type="time">
            <text:p>06:31:44</text:p>
          </table:table-cell>
          <table:table-cell table:style-name="ce61" office:value-type="float" office:value="2457936.77203704" calcext:value-type="float">
            <text:p>2457936.77204</text:p>
          </table:table-cell>
          <table:table-cell table:style-name="ce8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08" office:value-type="float" office:value="0.848712032327232" calcext:value-type="float">
            <text:p>0.849</text:p>
          </table:table-cell>
          <table:table-cell table:style-name="ce108" office:value-type="float" office:value="0.0134687337288524" calcext:value-type="float">
            <text:p>0.013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6H59M37S" calcext:value-type="time">
            <text:p>06:59:37</text:p>
          </table:table-cell>
          <table:table-cell table:style-name="ce61" office:value-type="float" office:value="2457936.79140046" calcext:value-type="float">
            <text:p>2457936.79140</text:p>
          </table:table-cell>
          <table:table-cell table:style-name="ce83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08" office:value-type="float" office:value="4.60712472923206" calcext:value-type="float">
            <text:p>4.607</text:p>
          </table:table-cell>
          <table:table-cell table:style-name="ce108" office:value-type="float" office:value="0.0192872164545336" calcext:value-type="float">
            <text:p>0.019</text:p>
          </table:table-cell>
          <table:table-cell table:style-name="ce111" office:value-type="float" office:value="15.8371247292321" calcext:value-type="float">
            <text:p>15.84</text:p>
          </table:table-cell>
          <table:table-cell table:style-name="ce111" office:value-type="float" office:value="0.02778482892810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7H40M34.5S" calcext:value-type="time">
            <text:p>07:40:35</text:p>
          </table:table-cell>
          <table:table-cell table:style-name="ce61" office:value-type="float" office:value="2457936.81984954" calcext:value-type="float">
            <text:p>2457936.81985</text:p>
          </table:table-cell>
          <table:table-cell table:style-name="ce83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08" office:value-type="float" office:value="1.43685558318157" calcext:value-type="float">
            <text:p>1.437</text:p>
          </table:table-cell>
          <table:table-cell table:style-name="ce108" office:value-type="float" office:value="0.0265701803310584" calcext:value-type="float">
            <text:p>0.027</text:p>
          </table:table-cell>
          <table:table-cell table:style-name="ce111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7H58M13S" calcext:value-type="time">
            <text:p>07:58:13</text:p>
          </table:table-cell>
          <table:table-cell table:style-name="ce61" office:value-type="float" office:value="2457936.83209491" calcext:value-type="float">
            <text:p>2457936.83209</text:p>
          </table:table-cell>
          <table:table-cell table:style-name="ce84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08" office:value-type="float" office:value="0.182784365560539" calcext:value-type="float">
            <text:p>0.183</text:p>
          </table:table-cell>
          <table:table-cell table:style-name="ce108" office:value-type="float" office:value="0.00641193272211549" calcext:value-type="float">
            <text:p>0.006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8H36M52S" calcext:value-type="time">
            <text:p>08:36:52</text:p>
          </table:table-cell>
          <table:table-cell table:style-name="ce61" office:value-type="float" office:value="2457936.85893519" calcext:value-type="float">
            <text:p>2457936.85894</text:p>
          </table:table-cell>
          <table:table-cell table:style-name="ce8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08" office:value-type="float" office:value="2.96436998097536" calcext:value-type="float">
            <text:p>2.964</text:p>
          </table:table-cell>
          <table:table-cell table:style-name="ce108" office:value-type="float" office:value="0.0189036467374083" calcext:value-type="float">
            <text:p>0.019</text:p>
          </table:table-cell>
          <table:table-cell table:style-name="ce111" office:value-type="float" office:value="16.8043699809754" calcext:value-type="float">
            <text:p>16.80</text:p>
          </table:table-cell>
          <table:table-cell table:style-name="ce111" office:value-type="float" office:value="0.02138569288035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8H54M22S" calcext:value-type="time">
            <text:p>08:54:22</text:p>
          </table:table-cell>
          <table:table-cell table:style-name="ce61" office:value-type="float" office:value="2457936.87108796" calcext:value-type="float">
            <text:p>2457936.87109</text:p>
          </table:table-cell>
          <table:table-cell table:style-name="ce83" office:value-type="string" calcext:value-type="string">
            <text:p><text:a xlink:href="http://james.as.arizona.edu/~psmith/Fermi/Objects/BLLac.gif" xlink:type="simple">B</text:a></text:p>
          </table:table-cell>
          <table:table-cell table:style-name="ce108" office:value-type="float" office:value="1.18184340063285" calcext:value-type="float">
            <text:p>1.182</text:p>
          </table:table-cell>
          <table:table-cell table:style-name="ce108" office:value-type="float" office:value="0.0019824508195889" calcext:value-type="float">
            <text:p>0.002</text:p>
          </table:table-cell>
          <table:table-cell table:style-name="ce111" office:value-type="float" office:value="13.1418434006329" calcext:value-type="float">
            <text:p>13.14</text:p>
          </table:table-cell>
          <table:table-cell table:style-name="ce111" office:value-type="float" office:value="0.02009801261946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14M06S" calcext:value-type="time">
            <text:p>09:14:06</text:p>
          </table:table-cell>
          <table:table-cell table:style-name="ce61" office:value-type="float" office:value="2457936.88479167" calcext:value-type="float">
            <text:p>2457936.88479</text:p>
          </table:table-cell>
          <table:table-cell table:style-name="ce83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8" office:value-type="float" office:value="1.23512097264747" calcext:value-type="float">
            <text:p>1.235</text:p>
          </table:table-cell>
          <table:table-cell table:style-name="ce108" office:value-type="float" office:value="0.0200436020194128" calcext:value-type="float">
            <text:p>0.020</text:p>
          </table:table-cell>
          <table:table-cell table:style-name="ce112" office:value-type="float" office:value="15.3051209726475" calcext:value-type="float">
            <text:p>15.31</text:p>
          </table:table-cell>
          <table:table-cell table:style-name="ce112" office:value-type="float" office:value="0.072813089358388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36M48S" calcext:value-type="time">
            <text:p>09:36:48</text:p>
          </table:table-cell>
          <table:table-cell table:style-name="ce61" office:value-type="float" office:value="2457936.90055556" calcext:value-type="float">
            <text:p>2457936.90056</text:p>
          </table:table-cell>
          <table:table-cell table:style-name="ce8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8" office:value-type="float" office:value="2.70591823482898" calcext:value-type="float">
            <text:p>2.706</text:p>
          </table:table-cell>
          <table:table-cell table:style-name="ce108" office:value-type="float" office:value="0.0147482918674612" calcext:value-type="float">
            <text:p>0.015</text:p>
          </table:table-cell>
          <table:table-cell table:style-name="ce111" office:value-type="float" office:value="15.935918234829" calcext:value-type="float">
            <text:p>15.94</text:p>
          </table:table-cell>
          <table:table-cell table:style-name="ce111" office:value-type="float" office:value="0.0248497910053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09H52M54S" calcext:value-type="time">
            <text:p>09:52:54</text:p>
          </table:table-cell>
          <table:table-cell table:style-name="ce61" office:value-type="float" office:value="2457936.91173611" calcext:value-type="float">
            <text:p>2457936.91174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8" office:value-type="float" office:value="1.57287388357512" calcext:value-type="float">
            <text:p>1.573</text:p>
          </table:table-cell>
          <table:table-cell table:style-name="ce108" office:value-type="float" office:value="0.0085218296580214" calcext:value-type="float">
            <text:p>0.009</text:p>
          </table:table-cell>
          <table:table-cell table:style-name="ce111" office:value-type="float" office:value="13.2128738835751" calcext:value-type="float">
            <text:p>13.21</text:p>
          </table:table-cell>
          <table:table-cell table:style-name="ce111" office:value-type="float" office:value="0.01313855322021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16M51.5S" calcext:value-type="time">
            <text:p>10:16:52</text:p>
          </table:table-cell>
          <table:table-cell table:style-name="ce61" office:value-type="float" office:value="2457936.92837963" calcext:value-type="float">
            <text:p>2457936.92838</text:p>
          </table:table-cell>
          <table:table-cell table:style-name="ce82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08" office:value-type="float" office:value="-0.00426433467188891" calcext:value-type="float">
            <text:p>-0.004</text:p>
          </table:table-cell>
          <table:table-cell table:style-name="ce108" office:value-type="float" office:value="0.0291230177962569" calcext:value-type="float">
            <text:p>0.029</text:p>
          </table:table-cell>
          <table:table-cell table:style-name="ce11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36M39.5S" calcext:value-type="time">
            <text:p>10:36:40</text:p>
          </table:table-cell>
          <table:table-cell table:style-name="ce61" office:value-type="float" office:value="2457936.94212963" calcext:value-type="float">
            <text:p>2457936.94213</text:p>
          </table:table-cell>
          <table:table-cell table:style-name="ce83" office:value-type="string" calcext:value-type="string">
            <text:p><text:a xlink:href="http://james.as.arizona.edu/~psmith/Fermi/Objects/3C66A.gif" xlink:type="simple">A</text:a></text:p>
          </table:table-cell>
          <table:table-cell table:style-name="ce108" office:value-type="float" office:value="1.20609644104195" calcext:value-type="float">
            <text:p>1.206</text:p>
          </table:table-cell>
          <table:table-cell table:style-name="ce108" office:value-type="float" office:value="0.00593941002095217" calcext:value-type="float">
            <text:p>0.006</text:p>
          </table:table-cell>
          <table:table-cell table:style-name="ce111" office:value-type="float" office:value="14.566096441042" calcext:value-type="float">
            <text:p>14.57</text:p>
          </table:table-cell>
          <table:table-cell table:style-name="ce111" office:value-type="float" office:value="0.01163084654687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79" office:value-type="date" office:date-value="2017-07-02" calcext:value-type="date">
            <text:p>2017-07-02</text:p>
          </table:table-cell>
          <table:table-cell table:style-name="ce60" office:value-type="time" office:time-value="PT10H57M43.5S" calcext:value-type="time">
            <text:p>10:57:44</text:p>
          </table:table-cell>
          <table:table-cell table:style-name="ce61" office:value-type="float" office:value="2457936.95675926" calcext:value-type="float">
            <text:p>2457936.95676</text:p>
          </table:table-cell>
          <table:table-cell table:style-name="ce8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08" office:value-type="float" office:value="0.778116541230388" calcext:value-type="float">
            <text:p>0.778</text:p>
          </table:table-cell>
          <table:table-cell table:style-name="ce108" office:value-type="float" office:value="0.0236359904643977" calcext:value-type="float">
            <text:p>0.024</text:p>
          </table:table-cell>
          <table:table-cell table:style-name="ce111" table:number-columns-repeated="2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46"/>
        <table:table-column table:style-name="co37" table:default-cell-style-name="ce46"/>
        <table:table-column table:style-name="co41" table:default-cell-style-name="ce46"/>
        <table:table-column table:style-name="co6" table:default-cell-style-name="ce46"/>
        <table:table-column table:style-name="co42" table:default-cell-style-name="ce46"/>
        <table:table-column table:style-name="co14" table:number-columns-repeated="1019" table:default-cell-style-name="ce46"/>
        <table:table-row table:style-name="ro2">
          <table:table-cell table:style-name="ce122" office:value-type="string" calcext:value-type="string">
            <text:p>Object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ig</text:p>
          </table:table-cell>
          <table:table-cell table:style-name="ce123" office:value-type="string" calcext:value-type="string">
            <text:p>sig*sig</text:p>
          </table:table-cell>
          <table:table-cell table:style-name="ce123" table:number-columns-repeated="3"/>
          <table:table-cell table:style-name="ce122"/>
          <table:table-cell table:style-name="ce123" table:number-columns-repeated="1016"/>
        </table:table-row>
        <table:table-row table:style-name="ro2">
          <table:table-cell table:style-name="ce123" table:number-columns-repeated="1024"/>
        </table:table-row>
        <table:table-row table:style-name="ro2">
          <table:table-cell table:style-name="ce123" office:value-type="string" calcext:value-type="string">
            <text:p>3C 66A</text:p>
          </table:table-cell>
          <table:table-cell table:style-name="ce125" office:value-type="float" office:value="13.65" calcext:value-type="float">
            <text:p>13.65</text:p>
          </table:table-cell>
          <table:table-cell table:style-name="ce125" office:value-type="float" office:value="0.02" calcext:value-type="float">
            <text:p>0.02</text:p>
          </table:table-cell>
          <table:table-cell table:style-name="ce126" table:formula="of:=[.C3]*[.C3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AO0235+164</text:p>
          </table:table-cell>
          <table:table-cell table:style-name="ce123" office:value-type="float" office:value="13.04" calcext:value-type="float">
            <text:p>13.0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4]*[.C4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CTA 26</text:p>
          </table:table-cell>
          <table:table-cell table:style-name="ce123" office:value-type="float" office:value="14.48" calcext:value-type="float">
            <text:p>14.48</text:p>
          </table:table-cell>
          <table:table-cell table:style-name="ce123" office:value-type="float" office:value="0.05" calcext:value-type="float">
            <text:p>0.05</text:p>
          </table:table-cell>
          <table:table-cell table:style-name="ce126" table:formula="of:=[.C5]*[.C5]" office:value-type="float" office:value="0.0025" calcext:value-type="float">
            <text:p>0.00250</text:p>
          </table:table-cell>
          <table:table-cell table:style-name="ce123" table:number-columns-repeated="1020"/>
        </table:table-row>
        <table:table-row table:style-name="ro2">
          <table:table-cell table:style-name="ce123"/>
          <table:table-cell table:style-name="ce123" office:value-type="float" office:value="12.92" calcext:value-type="float">
            <text:p>12.92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6]*[.C6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420-014</text:p>
          </table:table-cell>
          <table:table-cell table:style-name="ce123" office:value-type="float" office:value="13.1" calcext:value-type="float">
            <text:p>13.1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7]*[.C7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528+134</text:p>
          </table:table-cell>
          <table:table-cell table:style-name="ce123" office:value-type="float" office:value="13.26" calcext:value-type="float">
            <text:p>13.2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8]*[.C8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S5 0716+716</text:p>
          </table:table-cell>
          <table:table-cell table:style-name="ce123" office:value-type="float" office:value="11.46" calcext:value-type="float">
            <text:p>11.4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9]*[.C9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735+178</text:p>
          </table:table-cell>
          <table:table-cell table:style-name="ce123" office:value-type="float" office:value="13.4" calcext:value-type="float">
            <text:p>13.4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0]*[.C10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J248</text:p>
          </table:table-cell>
          <table:table-cell table:style-name="ce123" office:value-type="float" office:value="14.71" calcext:value-type="float">
            <text:p>14.71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11]*[.C11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J287</text:p>
          </table:table-cell>
          <table:table-cell table:style-name="ce123" office:value-type="float" office:value="14.19" calcext:value-type="float">
            <text:p>14.19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12]*[.C12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Mrk421</text:p>
          </table:table-cell>
          <table:table-cell table:style-name="ce123" office:value-type="float" office:value="14.36" calcext:value-type="float">
            <text:p>14.36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13]*[.C13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Ton 599</text:p>
          </table:table-cell>
          <table:table-cell table:style-name="ce123" office:value-type="float" office:value="15.36" calcext:value-type="float">
            <text:p>15.36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4]*[.C14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N325</text:p>
          </table:table-cell>
          <table:table-cell table:style-name="ce123" office:value-type="float" office:value="14.96" calcext:value-type="float">
            <text:p>14.96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5]*[.C15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H1219+305</text:p>
          </table:table-cell>
          <table:table-cell table:style-name="ce123" office:value-type="float" office:value="12.47" calcext:value-type="float">
            <text:p>12.47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16]*[.C16]" office:value-type="float" office:value="0.0001" calcext:value-type="float">
            <text:p>0.00010</text:p>
          </table:table-cell>
          <table:table-cell table:style-name="ce123" office:value-type="string" calcext:value-type="string">
            <text:p><text:s/></text:p>
          </table:table-cell>
          <table:table-cell table:style-name="ce123" table:number-columns-repeated="1019"/>
        </table:table-row>
        <table:table-row table:style-name="ro2">
          <table:table-cell table:style-name="ce123" office:value-type="string" calcext:value-type="string">
            <text:p>W Com</text:p>
          </table:table-cell>
          <table:table-cell table:style-name="ce123" office:value-type="float" office:value="12.08" calcext:value-type="float">
            <text:p>12.08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7]*[.C17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1222+216</text:p>
          </table:table-cell>
          <table:table-cell table:style-name="ce123" office:value-type="float" office:value="14.19" calcext:value-type="float">
            <text:p>14.19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8]*[.C18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273</text:p>
          </table:table-cell>
          <table:table-cell table:style-name="ce123" office:value-type="float" office:value="11.87" calcext:value-type="float">
            <text:p>11.87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9]*[.C19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279</text:p>
          </table:table-cell>
          <table:table-cell table:style-name="ce123" office:value-type="float" office:value="12.4" calcext:value-type="float">
            <text:p>12.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0]*[.C20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H1426+428</text:p>
          </table:table-cell>
          <table:table-cell table:style-name="ce123" office:value-type="float" office:value="14.16" calcext:value-type="float">
            <text:p>14.1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1]*[.C21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1510-08</text:p>
          </table:table-cell>
          <table:table-cell table:style-name="ce123" office:value-type="float" office:value="11.6" calcext:value-type="float">
            <text:p>11.6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22]*[.C22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345</text:p>
          </table:table-cell>
          <table:table-cell table:style-name="ce123" office:value-type="float" office:value="13.86" calcext:value-type="float">
            <text:p>13.86</text:p>
          </table:table-cell>
          <table:table-cell table:style-name="ce123" office:value-type="float" office:value="0.05" calcext:value-type="float">
            <text:p>0.05</text:p>
          </table:table-cell>
          <table:table-cell table:style-name="ce126" table:formula="of:=[.C23]*[.C23]" office:value-type="float" office:value="0.0025" calcext:value-type="float">
            <text:p>0.0025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B2 1633+382</text:p>
          </table:table-cell>
          <table:table-cell table:style-name="ce123" office:value-type="float" office:value="14.26" calcext:value-type="float">
            <text:p>14.2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4]*[.C24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Mrk501</text:p>
          </table:table-cell>
          <table:table-cell table:style-name="ce123" office:value-type="float" office:value="12.61" calcext:value-type="float">
            <text:p>12.61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5]*[.C25]" office:value-type="float" office:value="0.0001" calcext:value-type="float">
            <text:p>0.00010</text:p>
          </table:table-cell>
          <table:table-cell table:style-name="ce123" table:number-columns-repeated="8"/>
          <table:table-cell table:style-name="ce127" table:number-columns-repeated="2"/>
          <table:table-cell table:style-name="ce128"/>
          <table:table-cell table:style-name="ce123" table:number-columns-repeated="1009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3" office:value-type="float" office:value="12.86" calcext:value-type="float">
            <text:p>12.86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26]*[.C26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4" office:value-type="string" calcext:value-type="string">
            <text:p>PKS2155-304</text:p>
          </table:table-cell>
          <table:table-cell table:style-name="ce123" office:value-type="float" office:value="12.04" calcext:value-type="float">
            <text:p>12.0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7]*[.C27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BL Lac</text:p>
          </table:table-cell>
          <table:table-cell table:style-name="ce123" office:value-type="float" office:value="12.94" calcext:value-type="float">
            <text:p>12.9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8]*[.C28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CTA 102</text:p>
          </table:table-cell>
          <table:table-cell table:style-name="ce123" office:value-type="float" office:value="14.88" calcext:value-type="float">
            <text:p>14.88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29]*[.C29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 454.3</text:p>
          </table:table-cell>
          <table:table-cell table:style-name="ce123" office:value-type="float" office:value="13.83" calcext:value-type="float">
            <text:p>13.83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30]*[.C30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1ES2344+514</text:p>
          </table:table-cell>
          <table:table-cell table:style-name="ce123" office:value-type="float" office:value="12.61" calcext:value-type="float">
            <text:p>12.61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31]*[.C31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736+01</text:p>
          </table:table-cell>
          <table:table-cell table:style-name="ce123" office:value-type="float" office:value="12.41" calcext:value-type="float">
            <text:p>12.41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32]*[.C32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 table:number-rows-repeated="65504">
          <table:table-cell table:style-name="ce12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46"/>
        <table:table-column table:style-name="co37" table:default-cell-style-name="ce46"/>
        <table:table-column table:style-name="co41" table:default-cell-style-name="ce46"/>
        <table:table-column table:style-name="co6" table:default-cell-style-name="ce46"/>
        <table:table-column table:style-name="co42" table:default-cell-style-name="ce46"/>
        <table:table-column table:style-name="co14" table:number-columns-repeated="1019" table:default-cell-style-name="ce46"/>
        <table:table-row table:style-name="ro2">
          <table:table-cell table:style-name="ce122" office:value-type="string" calcext:value-type="string">
            <text:p>Object</text:p>
          </table:table-cell>
          <table:table-cell table:style-name="ce123" office:value-type="string" calcext:value-type="string">
            <text:p>R</text:p>
          </table:table-cell>
          <table:table-cell table:style-name="ce123" office:value-type="string" calcext:value-type="string">
            <text:p>sig</text:p>
          </table:table-cell>
          <table:table-cell table:style-name="ce123" office:value-type="string" calcext:value-type="string">
            <text:p>sig*sig</text:p>
          </table:table-cell>
          <table:table-cell table:style-name="ce123" table:number-columns-repeated="3"/>
          <table:table-cell table:style-name="ce122"/>
          <table:table-cell table:style-name="ce123" table:number-columns-repeated="1016"/>
        </table:table-row>
        <table:table-row table:style-name="ro2">
          <table:table-cell table:style-name="ce123" table:number-columns-repeated="1024"/>
        </table:table-row>
        <table:table-row table:style-name="ro2">
          <table:table-cell table:style-name="ce123" office:value-type="string" calcext:value-type="string">
            <text:p>3C 66A</text:p>
          </table:table-cell>
          <table:table-cell table:style-name="ce123" office:value-type="float" office:value="13.36" calcext:value-type="float">
            <text:p>13.36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3]*[.C3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AO0235+164</text:p>
          </table:table-cell>
          <table:table-cell table:style-name="ce123" office:value-type="float" office:value="12.68" calcext:value-type="float">
            <text:p>12.68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4]*[.C4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CTA 26</text:p>
          </table:table-cell>
          <table:table-cell table:style-name="ce123" office:value-type="float" office:value="13.96" calcext:value-type="float">
            <text:p>13.96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5]*[.C5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/>
          <table:table-cell table:style-name="ce123" office:value-type="float" office:value="12.59" calcext:value-type="float">
            <text:p>12.59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6]*[.C6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420-014</text:p>
          </table:table-cell>
          <table:table-cell table:style-name="ce123" office:value-type="float" office:value="12.8" calcext:value-type="float">
            <text:p>12.8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7]*[.C7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528+134</text:p>
          </table:table-cell>
          <table:table-cell table:style-name="ce123" office:value-type="float" office:value="12.83" calcext:value-type="float">
            <text:p>12.83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8]*[.C8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S5 0716+716</text:p>
          </table:table-cell>
          <table:table-cell table:style-name="ce123" office:value-type="float" office:value="11.12" calcext:value-type="float">
            <text:p>11.12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9]*[.C9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735+178</text:p>
          </table:table-cell>
          <table:table-cell table:style-name="ce123" office:value-type="float" office:value="13.14" calcext:value-type="float">
            <text:p>13.14</text:p>
          </table:table-cell>
          <table:table-cell table:style-name="ce123" office:value-type="float" office:value="0.05" calcext:value-type="float">
            <text:p>0.05</text:p>
          </table:table-cell>
          <table:table-cell table:style-name="ce126" table:formula="of:=[.C10]*[.C10]" office:value-type="float" office:value="0.0025" calcext:value-type="float">
            <text:p>0.0025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J248</text:p>
          </table:table-cell>
          <table:table-cell table:style-name="ce123" office:value-type="float" office:value="14.46" calcext:value-type="float">
            <text:p>14.46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11]*[.C11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J287</text:p>
          </table:table-cell>
          <table:table-cell table:style-name="ce123" office:value-type="float" office:value="13.71" calcext:value-type="float">
            <text:p>13.71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12]*[.C12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Mrk421</text:p>
          </table:table-cell>
          <table:table-cell table:style-name="ce123" office:value-type="float" office:value="14.04" calcext:value-type="float">
            <text:p>14.04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13]*[.C13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Ton 599</text:p>
          </table:table-cell>
          <table:table-cell table:style-name="ce123" office:value-type="float" office:value="14.97" calcext:value-type="float">
            <text:p>14.97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4]*[.C14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ON325</text:p>
          </table:table-cell>
          <table:table-cell table:style-name="ce123" office:value-type="float" office:value="14.59" calcext:value-type="float">
            <text:p>14.59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5]*[.C15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H1219+305</text:p>
          </table:table-cell>
          <table:table-cell table:style-name="ce123" office:value-type="float" office:value="12.11" calcext:value-type="float">
            <text:p>12.11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16]*[.C16]" office:value-type="float" office:value="0.0001" calcext:value-type="float">
            <text:p>0.00010</text:p>
          </table:table-cell>
          <table:table-cell table:style-name="ce123" office:value-type="string" calcext:value-type="string">
            <text:p><text:s/></text:p>
          </table:table-cell>
          <table:table-cell table:style-name="ce123" table:number-columns-repeated="1019"/>
        </table:table-row>
        <table:table-row table:style-name="ro2">
          <table:table-cell table:style-name="ce123" office:value-type="string" calcext:value-type="string">
            <text:p>W Com</text:p>
          </table:table-cell>
          <table:table-cell table:style-name="ce123" office:value-type="float" office:value="11.72" calcext:value-type="float">
            <text:p>11.72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7]*[.C17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1222+216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18]*[.C18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273</text:p>
          </table:table-cell>
          <table:table-cell table:style-name="ce123" office:value-type="float" office:value="11.3" calcext:value-type="float">
            <text:p>11.3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19]*[.C19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279</text:p>
          </table:table-cell>
          <table:table-cell table:style-name="ce123" office:value-type="float" office:value="12.03" calcext:value-type="float">
            <text:p>12.03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0]*[.C20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H1426+428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21]*[.C21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1510-08</text:p>
          </table:table-cell>
          <table:table-cell table:style-name="ce123" office:value-type="float" office:value="11.23" calcext:value-type="float">
            <text:p>11.23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22]*[.C22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345</text:p>
          </table:table-cell>
          <table:table-cell table:style-name="ce123" office:value-type="float" office:value="13.44" calcext:value-type="float">
            <text:p>13.44</text:p>
          </table:table-cell>
          <table:table-cell table:style-name="ce123" office:value-type="float" office:value="0.03" calcext:value-type="float">
            <text:p>0.03</text:p>
          </table:table-cell>
          <table:table-cell table:style-name="ce126" table:formula="of:=[.C23]*[.C23]" office:value-type="float" office:value="0.0009" calcext:value-type="float">
            <text:p>0.000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B2 1633+382</text:p>
          </table:table-cell>
          <table:table-cell table:style-name="ce123" office:value-type="float" office:value="13.84" calcext:value-type="float">
            <text:p>13.8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4]*[.C24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Mrk501</text:p>
          </table:table-cell>
          <table:table-cell table:style-name="ce123" office:value-type="float" office:value="12.11" calcext:value-type="float">
            <text:p>12.11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5]*[.C25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3" office:value-type="float" office:value="12.53" calcext:value-type="float">
            <text:p>12.53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26]*[.C26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4" office:value-type="string" calcext:value-type="string">
            <text:p>PKS2155-304</text:p>
          </table:table-cell>
          <table:table-cell table:style-name="ce123" office:value-type="float" office:value="11.64" calcext:value-type="float">
            <text:p>11.6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26" table:formula="of:=[.C27]*[.C27]" office:value-type="float" office:value="0.0001" calcext:value-type="float">
            <text:p>0.0001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BL Lac</text:p>
          </table:table-cell>
          <table:table-cell table:style-name="ce123" office:value-type="float" office:value="11.96" calcext:value-type="float">
            <text:p>11.96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28]*[.C28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CTA 102</text:p>
          </table:table-cell>
          <table:table-cell table:style-name="ce123" office:value-type="float" office:value="14.07" calcext:value-type="float">
            <text:p>14.07</text:p>
          </table:table-cell>
          <table:table-cell table:style-name="ce123" office:value-type="float" office:value="0.07" calcext:value-type="float">
            <text:p>0.07</text:p>
          </table:table-cell>
          <table:table-cell table:style-name="ce126" table:formula="of:=[.C29]*[.C29]" office:value-type="float" office:value="0.0049" calcext:value-type="float">
            <text:p>0.0049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3C 454.3</text:p>
          </table:table-cell>
          <table:table-cell table:style-name="ce123" office:value-type="float" office:value="13.23" calcext:value-type="float">
            <text:p>13.23</text:p>
          </table:table-cell>
          <table:table-cell table:style-name="ce123" office:value-type="float" office:value="0.02" calcext:value-type="float">
            <text:p>0.02</text:p>
          </table:table-cell>
          <table:table-cell table:style-name="ce126" table:formula="of:=[.C30]*[.C30]" office:value-type="float" office:value="0.0004" calcext:value-type="float">
            <text:p>0.0004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1ES2344+514</text:p>
          </table:table-cell>
          <table:table-cell table:style-name="ce123" office:value-type="float" office:value="12.25" calcext:value-type="float">
            <text:p>12.25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31]*[.C31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>
          <table:table-cell table:style-name="ce123" office:value-type="string" calcext:value-type="string">
            <text:p>PKS0736+01</text:p>
          </table:table-cell>
          <table:table-cell table:style-name="ce123" office:value-type="float" office:value="11.68" calcext:value-type="float">
            <text:p>11.68</text:p>
          </table:table-cell>
          <table:table-cell table:style-name="ce123" office:value-type="float" office:value="0.04" calcext:value-type="float">
            <text:p>0.04</text:p>
          </table:table-cell>
          <table:table-cell table:style-name="ce126" table:formula="of:=[.C32]*[.C32]" office:value-type="float" office:value="0.0016" calcext:value-type="float">
            <text:p>0.00160</text:p>
          </table:table-cell>
          <table:table-cell table:style-name="ce123" table:number-columns-repeated="1020"/>
        </table:table-row>
        <table:table-row table:style-name="ro2" table:number-rows-repeated="65504">
          <table:table-cell table:style-name="ce12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1:06:43.6537794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13T11:35:22.929068437</dc:date>
    <meta:editing-duration>P61DT1H33M1S</meta:editing-duration>
    <meta:editing-cycles>895</meta:editing-cycles>
    <meta:generator>LibreOffice/5.0.6.1$Linux_X86_64 LibreOffice_project/00$Build-1</meta:generator>
    <meta:document-statistic meta:table-count="8" meta:cell-count="4274" meta:object-count="0"/>
  </office:meta>
</office:document-meta>
</file>