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00.6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192.44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62.7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90.91pt"/>
    </style:style>
    <style:style style:name="co39" style:family="table-column">
      <style:table-column-properties fo:break-before="auto" style:column-width="83.59pt"/>
    </style:style>
    <style:style style:name="co40" style:family="table-column">
      <style:table-column-properties fo:break-before="auto" style:column-width="31.89pt"/>
    </style:style>
    <style:style style:name="co41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5" style:family="table-cell" style:parent-style-name="Default">
      <style:text-properties style:font-name="Liberation Serif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style:font-name="Utopia1" fo:font-size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/>
    </style:style>
    <style:style style:name="ce4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6" style:family="table-cell" style:parent-style-name="Default" style:data-style-name="N46">
      <style:table-cell-properties fo:border="0.06pt solid #000000"/>
      <style:text-properties fo:color="#000000" style:font-name="Utopia1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1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6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7" style:family="table-cell" style:parent-style-name="Default" style:data-style-name="N128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9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7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2" style:family="table-cell" style:parent-style-name="Default">
      <style:table-cell-properties fo:border="0.06pt solid #000000"/>
      <style:text-properties style:font-name="Utopia" fo:font-size="14pt"/>
    </style:style>
    <style:style style:name="ce8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0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1" style:family="table-cell" style:parent-style-name="Default">
      <style:table-cell-properties fo:border="0.06pt solid #000000"/>
      <style:text-properties fo:color="#ff0000" style:font-name="Utopia1" fo:font-size="12pt"/>
    </style:style>
    <style:style style:name="ce92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9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2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3H43M10S" calcext:value-type="time">
            <text:p>03:43:10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935.65497685" calcext:value-type="float">
            <text:p>2457935.6549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412386" calcext:value-type="float">
            <text:p>0.0241</text:p>
          </table:table-cell>
          <table:table-cell table:style-name="ce23" office:value-type="float" office:value="0.01529937" calcext:value-type="float">
            <text:p>0.0153</text:p>
          </table:table-cell>
          <table:table-cell table:style-name="ce23" office:value-type="float" office:value="-0.01725984" calcext:value-type="float">
            <text:p>-0.0173</text:p>
          </table:table-cell>
          <table:table-cell table:style-name="ce23" office:value-type="float" office:value="0.01486962" calcext:value-type="float">
            <text:p>0.0149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2.96548076059581" calcext:value-type="float">
            <text:p>2.97</text:p>
          </table:table-cell>
          <table:table-cell table:style-name="ce25" table:formula="of:=100*MAX([.H3];[.J3])/SQRT([.F3]-1)" office:value-type="float" office:value="0.0684208626658419" calcext:value-type="float">
            <text:p>0.07</text:p>
          </table:table-cell>
          <table:table-cell table:style-name="ce28" table:formula="of:=0.5*ATAN2([.G3];[.I3])*180/PI()" office:value-type="float" office:value="-17.7912460338586" calcext:value-type="float">
            <text:p>-17.8</text:p>
          </table:table-cell>
          <table:table-cell table:style-name="ce28" table:formula="of:=IF([.M3]&lt;0;[.M3]+180;[.M3])" office:value-type="float" office:value="162.208753966141" calcext:value-type="float">
            <text:p>162.2</text:p>
          </table:table-cell>
          <table:table-cell table:style-name="ce28" table:formula="of:=IF(28.65*[.L3]/100/SQRT([.G3]^2+[.I3]^2)&lt;0.1;0.1;28.65*[.L3]/100/SQRT([.G3]^2+[.I3]^2))" office:value-type="float" office:value="0.66085429790965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jul0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3H59M48S" calcext:value-type="time">
            <text:p>03:59:48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935.66652778" calcext:value-type="float">
            <text:p>2457935.6665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094488" calcext:value-type="float">
            <text:p>-0.0109</text:p>
          </table:table-cell>
          <table:table-cell table:style-name="ce23" office:value-type="float" office:value="0.01805841" calcext:value-type="float">
            <text:p>0.0181</text:p>
          </table:table-cell>
          <table:table-cell table:style-name="ce23" office:value-type="float" office:value="-0.009606618" calcext:value-type="float">
            <text:p>-0.0096</text:p>
          </table:table-cell>
          <table:table-cell table:style-name="ce23" office:value-type="float" office:value="0.01804094" calcext:value-type="float">
            <text:p>0.0180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.45404926352965" calcext:value-type="float">
            <text:p>1.45</text:p>
          </table:table-cell>
          <table:table-cell table:style-name="ce25" table:formula="of:=100*MAX([.H4];[.J4])/SQRT([.F4]-1)" office:value-type="float" office:value="0.080759664651124" calcext:value-type="float">
            <text:p>0.08</text:p>
          </table:table-cell>
          <table:table-cell table:style-name="ce28" table:formula="of:=0.5*ATAN2([.G4];[.I4])*180/PI()" office:value-type="float" office:value="-69.3628486886844" calcext:value-type="float">
            <text:p>-69.4</text:p>
          </table:table-cell>
          <table:table-cell table:style-name="ce28" table:formula="of:=IF([.M4]&lt;0;[.M4]+180;[.M4])" office:value-type="float" office:value="110.637151311316" calcext:value-type="float">
            <text:p>110.6</text:p>
          </table:table-cell>
          <table:table-cell table:style-name="ce28" table:formula="of:=IF(28.65*[.L4]/100/SQRT([.G4]^2+[.I4]^2)&lt;0.1;0.1;28.65*[.L4]/100/SQRT([.G4]^2+[.I4]^2))" office:value-type="float" office:value="1.58880949944208" calcext:value-type="float">
            <text:p>1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jul01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4H21M55S" calcext:value-type="time">
            <text:p>04:21:55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935.68188657" calcext:value-type="float">
            <text:p>2457935.6818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3470727" calcext:value-type="float">
            <text:p>-0.0035</text:p>
          </table:table-cell>
          <table:table-cell table:style-name="ce23" office:value-type="float" office:value="0.02830623" calcext:value-type="float">
            <text:p>0.0283</text:p>
          </table:table-cell>
          <table:table-cell table:style-name="ce23" office:value-type="float" office:value="-0.01792223" calcext:value-type="float">
            <text:p>-0.0179</text:p>
          </table:table-cell>
          <table:table-cell table:style-name="ce23" office:value-type="float" office:value="0.02719735" calcext:value-type="float">
            <text:p>0.0272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.82129610548373" calcext:value-type="float">
            <text:p>1.82</text:p>
          </table:table-cell>
          <table:table-cell table:style-name="ce25" table:formula="of:=100*MAX([.H5];[.J5])/SQRT([.F5]-1)" office:value-type="float" office:value="0.126589308933488" calcext:value-type="float">
            <text:p>0.13</text:p>
          </table:table-cell>
          <table:table-cell table:style-name="ce28" table:formula="of:=0.5*ATAN2([.G5];[.I5])*180/PI()" office:value-type="float" office:value="-50.4799714388753" calcext:value-type="float">
            <text:p>-50.5</text:p>
          </table:table-cell>
          <table:table-cell table:style-name="ce28" table:formula="of:=IF([.M5]&lt;0;[.M5]+180;[.M5])" office:value-type="float" office:value="129.520028561125" calcext:value-type="float">
            <text:p>129.5</text:p>
          </table:table-cell>
          <table:table-cell table:style-name="ce28" table:formula="of:=IF(28.65*[.L5]/100/SQRT([.G5]^2+[.I5]^2)&lt;0.1;0.1;28.65*[.L5]/100/SQRT([.G5]^2+[.I5]^2))" office:value-type="float" office:value="1.98671282106929" calcext:value-type="float">
            <text:p>2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1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ul01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5H07M26S" calcext:value-type="time">
            <text:p>05:07:26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935.71349537" calcext:value-type="float">
            <text:p>2457935.7135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024147" calcext:value-type="float">
            <text:p>-0.1024</text:p>
          </table:table-cell>
          <table:table-cell table:style-name="ce23" office:value-type="float" office:value="0.03349923" calcext:value-type="float">
            <text:p>0.0335</text:p>
          </table:table-cell>
          <table:table-cell table:style-name="ce23" office:value-type="float" office:value="0.1198655" calcext:value-type="float">
            <text:p>0.1199</text:p>
          </table:table-cell>
          <table:table-cell table:style-name="ce23" office:value-type="float" office:value="0.03397163" calcext:value-type="float">
            <text:p>0.0340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5.7652252466831" calcext:value-type="float">
            <text:p>15.77</text:p>
          </table:table-cell>
          <table:table-cell table:style-name="ce25" table:formula="of:=100*MAX([.H6];[.J6])/SQRT([.F6]-1)" office:value-type="float" office:value="0.151925747972942" calcext:value-type="float">
            <text:p>0.15</text:p>
          </table:table-cell>
          <table:table-cell table:style-name="ce28" table:formula="of:=0.5*ATAN2([.G6];[.I6])*180/PI()" office:value-type="float" office:value="65.2555118768733" calcext:value-type="float">
            <text:p>65.3</text:p>
          </table:table-cell>
          <table:table-cell table:style-name="ce28" table:formula="of:=IF([.M6]&lt;0;[.M6]+180;[.M6])" office:value-type="float" office:value="65.2555118768733" calcext:value-type="float">
            <text:p>65.3</text:p>
          </table:table-cell>
          <table:table-cell table:style-name="ce28" table:formula="of:=IF(28.65*[.L6]/100/SQRT([.G6]^2+[.I6]^2)&lt;0.1;0.1;28.65*[.L6]/100/SQRT([.G6]^2+[.I6]^2))" office:value-type="float" office:value="0.2760806341451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01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jul01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5H42M17S" calcext:value-type="time">
            <text:p>05:42:17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935.73769676" calcext:value-type="float">
            <text:p>2457935.7377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178611" calcext:value-type="float">
            <text:p>-0.1179</text:p>
          </table:table-cell>
          <table:table-cell table:style-name="ce23" office:value-type="float" office:value="0.03814065" calcext:value-type="float">
            <text:p>0.0381</text:p>
          </table:table-cell>
          <table:table-cell table:style-name="ce23" office:value-type="float" office:value="0.05742713" calcext:value-type="float">
            <text:p>0.0574</text:p>
          </table:table-cell>
          <table:table-cell table:style-name="ce23" office:value-type="float" office:value="0.03668496" calcext:value-type="float">
            <text:p>0.0367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3.1096585452448" calcext:value-type="float">
            <text:p>13.11</text:p>
          </table:table-cell>
          <table:table-cell table:style-name="ce25" table:formula="of:=100*MAX([.H7];[.J7])/SQRT([.F7]-1)" office:value-type="float" office:value="0.170570172212055" calcext:value-type="float">
            <text:p>0.17</text:p>
          </table:table-cell>
          <table:table-cell table:style-name="ce28" table:formula="of:=0.5*ATAN2([.G7];[.I7])*180/PI()" office:value-type="float" office:value="77.0113062281957" calcext:value-type="float">
            <text:p>77.0</text:p>
          </table:table-cell>
          <table:table-cell table:style-name="ce28" table:formula="of:=IF([.M7]&lt;0;[.M7]+180;[.M7])" office:value-type="float" office:value="77.0113062281957" calcext:value-type="float">
            <text:p>77.0</text:p>
          </table:table-cell>
          <table:table-cell table:style-name="ce28" table:formula="of:=IF(28.65*[.L7]/100/SQRT([.G7]^2+[.I7]^2)&lt;0.1;0.1;28.65*[.L7]/100/SQRT([.G7]^2+[.I7]^2))" office:value-type="float" office:value="0.372735679072537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01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jul01/data/wcom.u.fits" xlink:type="simple">wcom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6H02M03S" calcext:value-type="time">
            <text:p>06:02:03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935.75142361" calcext:value-type="float">
            <text:p>2457935.7514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529156" calcext:value-type="float">
            <text:p>0.0553</text:p>
          </table:table-cell>
          <table:table-cell table:style-name="ce23" office:value-type="float" office:value="0.02962257" calcext:value-type="float">
            <text:p>0.0296</text:p>
          </table:table-cell>
          <table:table-cell table:style-name="ce23" office:value-type="float" office:value="0.02541911" calcext:value-type="float">
            <text:p>0.0254</text:p>
          </table:table-cell>
          <table:table-cell table:style-name="ce23" office:value-type="float" office:value="0.02894604" calcext:value-type="float">
            <text:p>0.0289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6.0840550781424" calcext:value-type="float">
            <text:p>6.08</text:p>
          </table:table-cell>
          <table:table-cell table:style-name="ce25" table:formula="of:=100*MAX([.H8];[.J8])/SQRT([.F8]-1)" office:value-type="float" office:value="0.132476160376492" calcext:value-type="float">
            <text:p>0.13</text:p>
          </table:table-cell>
          <table:table-cell table:style-name="ce28" table:formula="of:=0.5*ATAN2([.G8];[.I8])*180/PI()" office:value-type="float" office:value="12.344796658541" calcext:value-type="float">
            <text:p>12.3</text:p>
          </table:table-cell>
          <table:table-cell table:style-name="ce28" table:formula="of:=IF([.M8]&lt;0;[.M8]+180;[.M8])" office:value-type="float" office:value="12.344796658541" calcext:value-type="float">
            <text:p>12.3</text:p>
          </table:table-cell>
          <table:table-cell table:style-name="ce28" table:formula="of:=IF(28.65*[.L8]/100/SQRT([.G8]^2+[.I8]^2)&lt;0.1;0.1;28.65*[.L8]/100/SQRT([.G8]^2+[.I8]^2))" office:value-type="float" office:value="0.623689781499663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01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jul01/data/pks1222.u.fits" xlink:type="simple">pks122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6H22M45S" calcext:value-type="time">
            <text:p>06:22:45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935.76579861" calcext:value-type="float">
            <text:p>2457935.7658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263366" calcext:value-type="float">
            <text:p>0.0226</text:p>
          </table:table-cell>
          <table:table-cell table:style-name="ce23" office:value-type="float" office:value="0.02450555" calcext:value-type="float">
            <text:p>0.0245</text:p>
          </table:table-cell>
          <table:table-cell table:style-name="ce23" office:value-type="float" office:value="0.04348128" calcext:value-type="float">
            <text:p>0.0435</text:p>
          </table:table-cell>
          <table:table-cell table:style-name="ce23" office:value-type="float" office:value="0.02511934" calcext:value-type="float">
            <text:p>0.0251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4.9006866463591" calcext:value-type="float">
            <text:p>4.90</text:p>
          </table:table-cell>
          <table:table-cell table:style-name="ce25" table:formula="of:=100*MAX([.H9];[.J9])/SQRT([.F9]-1)" office:value-type="float" office:value="0.112337103579859" calcext:value-type="float">
            <text:p>0.11</text:p>
          </table:table-cell>
          <table:table-cell table:style-name="ce28" table:formula="of:=0.5*ATAN2([.G9];[.I9])*180/PI()" office:value-type="float" office:value="31.2506540393187" calcext:value-type="float">
            <text:p>31.3</text:p>
          </table:table-cell>
          <table:table-cell table:style-name="ce28" table:formula="of:=IF([.M9]&lt;0;[.M9]+180;[.M9])" office:value-type="float" office:value="31.2506540393187" calcext:value-type="float">
            <text:p>31.3</text:p>
          </table:table-cell>
          <table:table-cell table:style-name="ce28" table:formula="of:=IF(28.65*[.L9]/100/SQRT([.G9]^2+[.I9]^2)&lt;0.1;0.1;28.65*[.L9]/100/SQRT([.G9]^2+[.I9]^2))" office:value-type="float" office:value="0.656567850685257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1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ul01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6H41M35S" calcext:value-type="time">
            <text:p>06:41:35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935.77887731" calcext:value-type="float">
            <text:p>2457935.7788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586352" calcext:value-type="float">
            <text:p>0.0359</text:p>
          </table:table-cell>
          <table:table-cell table:style-name="ce23" office:value-type="float" office:value="0.01518667" calcext:value-type="float">
            <text:p>0.0152</text:p>
          </table:table-cell>
          <table:table-cell table:style-name="ce23" office:value-type="float" office:value="0.02024191" calcext:value-type="float">
            <text:p>0.0202</text:p>
          </table:table-cell>
          <table:table-cell table:style-name="ce23" office:value-type="float" office:value="0.01478466" calcext:value-type="float">
            <text:p>0.0148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4.11761805772162" calcext:value-type="float">
            <text:p>4.12</text:p>
          </table:table-cell>
          <table:table-cell table:style-name="ce25" table:formula="of:=100*MAX([.H10];[.J10])/SQRT([.F10]-1)" office:value-type="float" office:value="0.0679168529437135" calcext:value-type="float">
            <text:p>0.07</text:p>
          </table:table-cell>
          <table:table-cell table:style-name="ce28" table:formula="of:=0.5*ATAN2([.G10];[.I10])*180/PI()" office:value-type="float" office:value="14.7205180957036" calcext:value-type="float">
            <text:p>14.7</text:p>
          </table:table-cell>
          <table:table-cell table:style-name="ce28" table:formula="of:=IF([.M10]&lt;0;[.M10]+180;[.M10])" office:value-type="float" office:value="14.7205180957036" calcext:value-type="float">
            <text:p>14.7</text:p>
          </table:table-cell>
          <table:table-cell table:style-name="ce28" table:formula="of:=IF(28.65*[.L10]/100/SQRT([.G10]^2+[.I10]^2)&lt;0.1;0.1;28.65*[.L10]/100/SQRT([.G10]^2+[.I10]^2))" office:value-type="float" office:value="0.472496509502154" calcext:value-type="float">
            <text:p>0.5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7jul01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jul01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7H49M36S" calcext:value-type="time">
            <text:p>07:49:36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935.82611111" calcext:value-type="float">
            <text:p>2457935.8261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3861571" calcext:value-type="float">
            <text:p>-0.3862</text:p>
          </table:table-cell>
          <table:table-cell table:style-name="ce23" office:value-type="float" office:value="0.03398309" calcext:value-type="float">
            <text:p>0.0340</text:p>
          </table:table-cell>
          <table:table-cell table:style-name="ce23" office:value-type="float" office:value="0.05843696" calcext:value-type="float">
            <text:p>0.0584</text:p>
          </table:table-cell>
          <table:table-cell table:style-name="ce23" office:value-type="float" office:value="0.03887902" calcext:value-type="float">
            <text:p>0.0389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39.0550290911318" calcext:value-type="float">
            <text:p>39.06</text:p>
          </table:table-cell>
          <table:table-cell table:style-name="ce25" table:formula="of:=100*MAX([.H11];[.J11])/SQRT([.F11]-1)" office:value-type="float" office:value="0.173872263237148" calcext:value-type="float">
            <text:p>0.17</text:p>
          </table:table-cell>
          <table:table-cell table:style-name="ce28" table:formula="of:=0.5*ATAN2([.G11];[.I11])*180/PI()" office:value-type="float" office:value="85.6973752811984" calcext:value-type="float">
            <text:p>85.7</text:p>
          </table:table-cell>
          <table:table-cell table:style-name="ce28" table:formula="of:=IF([.M11]&lt;0;[.M11]+180;[.M11])" office:value-type="float" office:value="85.6973752811984" calcext:value-type="float">
            <text:p>85.7</text:p>
          </table:table-cell>
          <table:table-cell table:style-name="ce28" table:formula="of:=IF(28.65*[.L11]/100/SQRT([.G11]^2+[.I11]^2)&lt;0.1;0.1;28.65*[.L11]/100/SQRT([.G11]^2+[.I11]^2))" office:value-type="float" office:value="0.12754815737400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01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jul01/data/pks1502.u.fits" xlink:type="simple">pks150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8H32M20S" calcext:value-type="time">
            <text:p>08:32:20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935.85578704" calcext:value-type="float">
            <text:p>2457935.8557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339975" calcext:value-type="float">
            <text:p>0.0134</text:p>
          </table:table-cell>
          <table:table-cell table:style-name="ce23" office:value-type="float" office:value="0.03457586" calcext:value-type="float">
            <text:p>0.0346</text:p>
          </table:table-cell>
          <table:table-cell table:style-name="ce23" office:value-type="float" office:value="-0.02210818" calcext:value-type="float">
            <text:p>-0.0221</text:p>
          </table:table-cell>
          <table:table-cell table:style-name="ce23" office:value-type="float" office:value="0.03366392" calcext:value-type="float">
            <text:p>0.0337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2.58069097178968" calcext:value-type="float">
            <text:p>2.58</text:p>
          </table:table-cell>
          <table:table-cell table:style-name="ce25" table:formula="of:=100*MAX([.H12];[.J12])/SQRT([.F12]-1)" office:value-type="float" office:value="0.154627946681032" calcext:value-type="float">
            <text:p>0.15</text:p>
          </table:table-cell>
          <table:table-cell table:style-name="ce28" table:formula="of:=0.5*ATAN2([.G12];[.I12])*180/PI()" office:value-type="float" office:value="-29.3899902112118" calcext:value-type="float">
            <text:p>-29.4</text:p>
          </table:table-cell>
          <table:table-cell table:style-name="ce28" table:formula="of:=IF([.M12]&lt;0;[.M12]+180;[.M12])" office:value-type="float" office:value="150.610009788788" calcext:value-type="float">
            <text:p>150.6</text:p>
          </table:table-cell>
          <table:table-cell table:style-name="ce28" table:formula="of:=IF(28.65*[.L12]/100/SQRT([.G12]^2+[.I12]^2)&lt;0.1;0.1;28.65*[.L12]/100/SQRT([.G12]^2+[.I12]^2))" office:value-type="float" office:value="1.71363682649134" calcext:value-type="float">
            <text:p>1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1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jul01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9H03M48S" calcext:value-type="time">
            <text:p>09:03:48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935.87763889" calcext:value-type="float">
            <text:p>2457935.8776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484052" calcext:value-type="float">
            <text:p>0.0348</text:p>
          </table:table-cell>
          <table:table-cell table:style-name="ce23" office:value-type="float" office:value="0.01543968" calcext:value-type="float">
            <text:p>0.0154</text:p>
          </table:table-cell>
          <table:table-cell table:style-name="ce23" office:value-type="float" office:value="-0.01550029" calcext:value-type="float">
            <text:p>-0.0155</text:p>
          </table:table-cell>
          <table:table-cell table:style-name="ce23" office:value-type="float" office:value="0.01532262" calcext:value-type="float">
            <text:p>0.0153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3.81267316249879" calcext:value-type="float">
            <text:p>3.81</text:p>
          </table:table-cell>
          <table:table-cell table:style-name="ce25" table:formula="of:=100*MAX([.H13];[.J13])/SQRT([.F13]-1)" office:value-type="float" office:value="0.0690483480616879" calcext:value-type="float">
            <text:p>0.07</text:p>
          </table:table-cell>
          <table:table-cell table:style-name="ce28" table:formula="of:=0.5*ATAN2([.G13];[.I13])*180/PI()" office:value-type="float" office:value="-11.9919640132172" calcext:value-type="float">
            <text:p>-12.0</text:p>
          </table:table-cell>
          <table:table-cell table:style-name="ce28" table:formula="of:=IF([.M13]&lt;0;[.M13]+180;[.M13])" office:value-type="float" office:value="168.008035986783" calcext:value-type="float">
            <text:p>168.0</text:p>
          </table:table-cell>
          <table:table-cell table:style-name="ce28" table:formula="of:=IF(28.65*[.L13]/100/SQRT([.G13]^2+[.I13]^2)&lt;0.1;0.1;28.65*[.L13]/100/SQRT([.G13]^2+[.I13]^2))" office:value-type="float" office:value="0.518773367228083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ul01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9H19M27S" calcext:value-type="time">
            <text:p>09:19:27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935.88850694" calcext:value-type="float">
            <text:p>2457935.8885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436268" calcext:value-type="float">
            <text:p>0.1436</text:p>
          </table:table-cell>
          <table:table-cell table:style-name="ce23" office:value-type="float" office:value="0.0194571" calcext:value-type="float">
            <text:p>0.0195</text:p>
          </table:table-cell>
          <table:table-cell table:style-name="ce23" office:value-type="float" office:value="-0.002478646" calcext:value-type="float">
            <text:p>-0.0025</text:p>
          </table:table-cell>
          <table:table-cell table:style-name="ce23" office:value-type="float" office:value="0.02035182" calcext:value-type="float">
            <text:p>0.0204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4.3645428013486" calcext:value-type="float">
            <text:p>14.36</text:p>
          </table:table-cell>
          <table:table-cell table:style-name="ce25" table:formula="of:=100*MAX([.H14];[.J14])/SQRT([.F14]-1)" office:value-type="float" office:value="0.0910161059716795" calcext:value-type="float">
            <text:p>0.09</text:p>
          </table:table-cell>
          <table:table-cell table:style-name="ce28" table:formula="of:=0.5*ATAN2([.G14];[.I14])*180/PI()" office:value-type="float" office:value="-0.494343182096893" calcext:value-type="float">
            <text:p>-0.5</text:p>
          </table:table-cell>
          <table:table-cell table:style-name="ce28" table:formula="of:=IF([.M14]&lt;0;[.M14]+180;[.M14])" office:value-type="float" office:value="179.505656817903" calcext:value-type="float">
            <text:p>179.5</text:p>
          </table:table-cell>
          <table:table-cell table:style-name="ce28" table:formula="of:=IF(28.65*[.L14]/100/SQRT([.G14]^2+[.I14]^2)&lt;0.1;0.1;28.65*[.L14]/100/SQRT([.G14]^2+[.I14]^2))" office:value-type="float" office:value="0.181527627131076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ul0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l01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9H48M12S" calcext:value-type="time">
            <text:p>09:48:12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935.90847222" calcext:value-type="float">
            <text:p>2457935.9084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149589" calcext:value-type="float">
            <text:p>-0.0041</text:p>
          </table:table-cell>
          <table:table-cell table:style-name="ce23" office:value-type="float" office:value="0.03250868" calcext:value-type="float">
            <text:p>0.0325</text:p>
          </table:table-cell>
          <table:table-cell table:style-name="ce23" office:value-type="float" office:value="0.00009701023" calcext:value-type="float">
            <text:p>0.0001</text:p>
          </table:table-cell>
          <table:table-cell table:style-name="ce23" office:value-type="float" office:value="0.03310115" calcext:value-type="float">
            <text:p>0.0331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0.388280503725479" calcext:value-type="float">
            <text:p>0.39</text:p>
          </table:table-cell>
          <table:table-cell table:style-name="ce25" table:formula="of:=100*MAX([.H15];[.J15])/SQRT([.F15]-1)" office:value-type="float" office:value="0.148032843066834" calcext:value-type="float">
            <text:p>0.15</text:p>
          </table:table-cell>
          <table:table-cell table:style-name="ce28" table:formula="of:=0.5*ATAN2([.G15];[.I15])*180/PI()" office:value-type="float" office:value="89.3303837480298" calcext:value-type="float">
            <text:p>89.3</text:p>
          </table:table-cell>
          <table:table-cell table:style-name="ce28" table:formula="of:=IF([.M15]&lt;0;[.M15]+180;[.M15])" office:value-type="float" office:value="89.3303837480298" calcext:value-type="float">
            <text:p>89.3</text:p>
          </table:table-cell>
          <table:table-cell table:style-name="ce28" table:formula="of:=IF(28.65*[.L15]/100/SQRT([.G15]^2+[.I15]^2)&lt;0.1;0.1;28.65*[.L15]/100/SQRT([.G15]^2+[.I15]^2))" office:value-type="float" office:value="10.2178371021036" calcext:value-type="float">
            <text:p>1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ul01/data/3c454.3.u.fits" xlink:type="simple">3c454.3.u.fits</text:a></text:p>
          </table:table-cell>
          <table:table-cell table:style-name="ce33" table:number-columns-repeated="1006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10H07M45S" calcext:value-type="time">
            <text:p>10:07:45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935.92204861" calcext:value-type="float">
            <text:p>2457935.9220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6493277" calcext:value-type="float">
            <text:p>-0.0065</text:p>
          </table:table-cell>
          <table:table-cell table:style-name="ce23" office:value-type="float" office:value="0.01232809" calcext:value-type="float">
            <text:p>0.0123</text:p>
          </table:table-cell>
          <table:table-cell table:style-name="ce23" office:value-type="float" office:value="0.09519376" calcext:value-type="float">
            <text:p>0.0952</text:p>
          </table:table-cell>
          <table:table-cell table:style-name="ce23" office:value-type="float" office:value="0.01264109" calcext:value-type="float">
            <text:p>0.0126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9.54133264233115" calcext:value-type="float">
            <text:p>9.54</text:p>
          </table:table-cell>
          <table:table-cell table:style-name="ce25" table:formula="of:=100*MAX([.H16];[.J16])/SQRT([.F16]-1)" office:value-type="float" office:value="0.0565326730993856" calcext:value-type="float">
            <text:p>0.06</text:p>
          </table:table-cell>
          <table:table-cell table:style-name="ce28" table:formula="of:=0.5*ATAN2([.G16];[.I16])*180/PI()" office:value-type="float" office:value="46.9510836227172" calcext:value-type="float">
            <text:p>47.0</text:p>
          </table:table-cell>
          <table:table-cell table:style-name="ce28" table:formula="of:=IF([.M16]&lt;0;[.M16]+180;[.M16])" office:value-type="float" office:value="46.9510836227172" calcext:value-type="float">
            <text:p>47.0</text:p>
          </table:table-cell>
          <table:table-cell table:style-name="ce28" table:formula="of:=IF(28.65*[.L16]/100/SQRT([.G16]^2+[.I16]^2)&lt;0.1;0.1;28.65*[.L16]/100/SQRT([.G16]^2+[.I16]^2))" office:value-type="float" office:value="0.169749176076213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ul0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l01/data/pks2155.u.fits" xlink:type="simple">pks2155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10H25M57S" calcext:value-type="time">
            <text:p>10:25:57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935.9346875" calcext:value-type="float">
            <text:p>2457935.9346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805864" calcext:value-type="float">
            <text:p>0.0181</text:p>
          </table:table-cell>
          <table:table-cell table:style-name="ce23" office:value-type="float" office:value="0.03377265" calcext:value-type="float">
            <text:p>0.0338</text:p>
          </table:table-cell>
          <table:table-cell table:style-name="ce23" office:value-type="float" office:value="-0.06243176" calcext:value-type="float">
            <text:p>-0.0624</text:p>
          </table:table-cell>
          <table:table-cell table:style-name="ce23" office:value-type="float" office:value="0.03355211" calcext:value-type="float">
            <text:p>0.0336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6.4973631756988" calcext:value-type="float">
            <text:p>6.50</text:p>
          </table:table-cell>
          <table:table-cell table:style-name="ce25" table:formula="of:=100*MAX([.H17];[.J17])/SQRT([.F17]-1)" office:value-type="float" office:value="0.151035882360617" calcext:value-type="float">
            <text:p>0.15</text:p>
          </table:table-cell>
          <table:table-cell table:style-name="ce28" table:formula="of:=0.5*ATAN2([.G17];[.I17])*180/PI()" office:value-type="float" office:value="-36.9336362865769" calcext:value-type="float">
            <text:p>-36.9</text:p>
          </table:table-cell>
          <table:table-cell table:style-name="ce28" table:formula="of:=IF([.M17]&lt;0;[.M17]+180;[.M17])" office:value-type="float" office:value="143.066363713423" calcext:value-type="float">
            <text:p>143.1</text:p>
          </table:table-cell>
          <table:table-cell table:style-name="ce28" table:formula="of:=IF(28.65*[.L17]/100/SQRT([.G17]^2+[.I17]^2)&lt;0.1;0.1;28.65*[.L17]/100/SQRT([.G17]^2+[.I17]^2))" office:value-type="float" office:value="0.665811172577036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ul01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jul01/data/pmn_j2345.u.fits" xlink:type="simple">pmn_j2345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10H47M09S" calcext:value-type="time">
            <text:p>10:47:09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935.94940972" calcext:value-type="float">
            <text:p>2457935.9494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9744141" calcext:value-type="float">
            <text:p>0.0974</text:p>
          </table:table-cell>
          <table:table-cell table:style-name="ce23" office:value-type="float" office:value="0.0186989" calcext:value-type="float">
            <text:p>0.0187</text:p>
          </table:table-cell>
          <table:table-cell table:style-name="ce23" office:value-type="float" office:value="-0.02075487" calcext:value-type="float">
            <text:p>-0.0208</text:p>
          </table:table-cell>
          <table:table-cell table:style-name="ce23" office:value-type="float" office:value="0.01762612" calcext:value-type="float">
            <text:p>0.0176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9.96239592566266" calcext:value-type="float">
            <text:p>9.96</text:p>
          </table:table-cell>
          <table:table-cell table:style-name="ce25" table:formula="of:=100*MAX([.H18];[.J18])/SQRT([.F18]-1)" office:value-type="float" office:value="0.0836240230089416" calcext:value-type="float">
            <text:p>0.08</text:p>
          </table:table-cell>
          <table:table-cell table:style-name="ce28" table:formula="of:=0.5*ATAN2([.G18];[.I18])*180/PI()" office:value-type="float" office:value="-6.01211105583627" calcext:value-type="float">
            <text:p>-6.0</text:p>
          </table:table-cell>
          <table:table-cell table:style-name="ce28" table:formula="of:=IF([.M18]&lt;0;[.M18]+180;[.M18])" office:value-type="float" office:value="173.987888944164" calcext:value-type="float">
            <text:p>174.0</text:p>
          </table:table-cell>
          <table:table-cell table:style-name="ce28" table:formula="of:=IF(28.65*[.L18]/100/SQRT([.G18]^2+[.I18]^2)&lt;0.1;0.1;28.65*[.L18]/100/SQRT([.G18]^2+[.I18]^2))" office:value-type="float" office:value="0.240479162892461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ul01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ul01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4"/>
          <table:table-cell table:style-name="ce5" table:number-columns-repeated="2"/>
          <table:table-cell table:number-columns-repeated="1004"/>
          <table:table-cell table:style-name="ce8"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11H08M27S" calcext:value-type="time">
            <text:p>11:08:27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935.96420139" calcext:value-type="float">
            <text:p>2457935.9642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01840484" calcext:value-type="float">
            <text:p>0.0000</text:p>
          </table:table-cell>
          <table:table-cell table:style-name="ce23" office:value-type="float" office:value="0.002236749" calcext:value-type="float">
            <text:p>0.0022</text:p>
          </table:table-cell>
          <table:table-cell table:style-name="ce23" office:value-type="float" office:value="-0.0009140029" calcext:value-type="float">
            <text:p>-0.0009</text:p>
          </table:table-cell>
          <table:table-cell table:style-name="ce23" office:value-type="float" office:value="0.00259554" calcext:value-type="float">
            <text:p>0.0026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0.0907780001351691" calcext:value-type="float">
            <text:p>0.09</text:p>
          </table:table-cell>
          <table:table-cell table:style-name="ce25" table:formula="of:=100*MAX([.H21];[.J21])/SQRT([.F21]-1)" office:value-type="float" office:value="0.0116076077566396" calcext:value-type="float">
            <text:p>0.01</text:p>
          </table:table-cell>
          <table:table-cell table:style-name="ce28" table:formula="of:=0.5*ATAN2([.G21];[.I21])*180/PI()" office:value-type="float" office:value="-44.4232090726604" calcext:value-type="float">
            <text:p>-44.4</text:p>
          </table:table-cell>
          <table:table-cell table:style-name="ce28" table:formula="of:=IF([.M21]&lt;0;[.M21]+180;[.M21])" office:value-type="float" office:value="135.57679092734" calcext:value-type="float">
            <text:p>135.6</text:p>
          </table:table-cell>
          <table:table-cell table:style-name="ce28" table:formula="of:=IF(28.65*[.L21]/100/SQRT([.G21]^2+[.I21]^2)&lt;0.1;0.1;28.65*[.L21]/100/SQRT([.G21]^2+[.I21]^2))" office:value-type="float" office:value="3.63774075552613" calcext:value-type="float">
            <text:p>3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01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jul01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7H02M21S" calcext:value-type="time">
            <text:p>07:02:21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935.79329861" calcext:value-type="float">
            <text:p>2457935.7933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362761" calcext:value-type="float">
            <text:p>-0.0036</text:p>
          </table:table-cell>
          <table:table-cell table:style-name="ce23" office:value-type="float" office:value="0.006117865" calcext:value-type="float">
            <text:p>0.0061</text:p>
          </table:table-cell>
          <table:table-cell table:style-name="ce23" office:value-type="float" office:value="-0.008719849" calcext:value-type="float">
            <text:p>-0.0087</text:p>
          </table:table-cell>
          <table:table-cell table:style-name="ce23" office:value-type="float" office:value="0.006296905" calcext:value-type="float">
            <text:p>0.0063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944024669369527" calcext:value-type="float">
            <text:p>0.94</text:p>
          </table:table-cell>
          <table:table-cell table:style-name="ce25" table:formula="of:=100*MAX([.H24];[.J24])/SQRT([.F24]-1)" office:value-type="float" office:value="0.0281606152557166" calcext:value-type="float">
            <text:p>0.03</text:p>
          </table:table-cell>
          <table:table-cell table:style-name="ce28" table:formula="of:=0.5*ATAN2([.G24];[.I24])*180/PI()" office:value-type="float" office:value="-56.294083253154" calcext:value-type="float">
            <text:p>-56.3</text:p>
          </table:table-cell>
          <table:table-cell table:style-name="ce28" table:formula="of:=IF([.M24]&lt;0;[.M24]+180;[.M24])" office:value-type="float" office:value="123.705916746846" calcext:value-type="float">
            <text:p>123.7</text:p>
          </table:table-cell>
          <table:table-cell table:style-name="ce28" table:formula="of:=IF(28.65*[.L24]/100/SQRT([.G24]^2+[.I24]^2)&lt;0.1;0.1;28.65*[.L24]/100/SQRT([.G24]^2+[.I24]^2))" office:value-type="float" office:value="0.854271129146338" calcext:value-type="float">
            <text:p>0.9</text:p>
          </table:table-cell>
          <table:table-cell/>
          <table:table-cell office:value-type="string" calcext:value-type="string">
            <text:p>Median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7H22M57S" calcext:value-type="time">
            <text:p>07:22:57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935.80760417" calcext:value-type="float">
            <text:p>2457935.8076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061839" calcext:value-type="float">
            <text:p>-0.0041</text:p>
          </table:table-cell>
          <table:table-cell table:style-name="ce23" office:value-type="float" office:value="0.006177205" calcext:value-type="float">
            <text:p>0.0062</text:p>
          </table:table-cell>
          <table:table-cell table:style-name="ce23" office:value-type="float" office:value="-0.008403582" calcext:value-type="float">
            <text:p>-0.0084</text:p>
          </table:table-cell>
          <table:table-cell table:style-name="ce23" office:value-type="float" office:value="0.006306935" calcext:value-type="float">
            <text:p>0.0063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932956588576742" calcext:value-type="float">
            <text:p>0.93</text:p>
          </table:table-cell>
          <table:table-cell table:style-name="ce25" table:formula="of:=100*MAX([.H25];[.J25])/SQRT([.F25]-1)" office:value-type="float" office:value="0.0282054707793453" calcext:value-type="float">
            <text:p>0.03</text:p>
          </table:table-cell>
          <table:table-cell table:style-name="ce28" table:formula="of:=0.5*ATAN2([.G25];[.I25])*180/PI()" office:value-type="float" office:value="-57.898310868163" calcext:value-type="float">
            <text:p>-57.9</text:p>
          </table:table-cell>
          <table:table-cell table:style-name="ce28" table:formula="of:=IF([.M25]&lt;0;[.M25]+180;[.M25])" office:value-type="float" office:value="122.101689131837" calcext:value-type="float">
            <text:p>122.1</text:p>
          </table:table-cell>
          <table:table-cell table:style-name="ce28" table:formula="of:=IF(28.65*[.L25]/100/SQRT([.G25]^2+[.I25]^2)&lt;0.1;0.1;28.65*[.L25]/100/SQRT([.G25]^2+[.I25]^2))" office:value-type="float" office:value="0.865769376512214" calcext:value-type="float">
            <text:p>0.9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7H02M21S" calcext:value-type="time">
            <text:p>07:02:21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935.79329861" calcext:value-type="float">
            <text:p>2457935.7933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3562103" calcext:value-type="float">
            <text:p>-0.0036</text:p>
          </table:table-cell>
          <table:table-cell table:style-name="ce23" office:value-type="float" office:value="0.006117865" calcext:value-type="float">
            <text:p>0.0061</text:p>
          </table:table-cell>
          <table:table-cell table:style-name="ce23" office:value-type="float" office:value="-0.008777224" calcext:value-type="float">
            <text:p>-0.0088</text:p>
          </table:table-cell>
          <table:table-cell table:style-name="ce23" office:value-type="float" office:value="0.006296905" calcext:value-type="float">
            <text:p>0.0063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946843047562311" calcext:value-type="float">
            <text:p>0.95</text:p>
          </table:table-cell>
          <table:table-cell table:style-name="ce25" table:formula="of:=100*MAX([.H27];[.J27])/SQRT([.F27]-1)" office:value-type="float" office:value="0.0281606152557166" calcext:value-type="float">
            <text:p>0.03</text:p>
          </table:table-cell>
          <table:table-cell table:style-name="ce28" table:formula="of:=0.5*ATAN2([.G27];[.I27])*180/PI()" office:value-type="float" office:value="-56.0445132255609" calcext:value-type="float">
            <text:p>-56.0</text:p>
          </table:table-cell>
          <table:table-cell table:style-name="ce28" table:formula="of:=IF([.M27]&lt;0;[.M27]+180;[.M27])" office:value-type="float" office:value="123.955486774439" calcext:value-type="float">
            <text:p>124.0</text:p>
          </table:table-cell>
          <table:table-cell table:style-name="ce28" table:formula="of:=IF(28.65*[.L27]/100/SQRT([.G27]^2+[.I27]^2)&lt;0.1;0.1;28.65*[.L27]/100/SQRT([.G27]^2+[.I27]^2))" office:value-type="float" office:value="0.851730488201754" calcext:value-type="float">
            <text:p>0.9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7H22M57S" calcext:value-type="time">
            <text:p>07:22:57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935.80760417" calcext:value-type="float">
            <text:p>2457935.8076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3669566" calcext:value-type="float">
            <text:p>-0.0037</text:p>
          </table:table-cell>
          <table:table-cell table:style-name="ce23" office:value-type="float" office:value="0.006177205" calcext:value-type="float">
            <text:p>0.0062</text:p>
          </table:table-cell>
          <table:table-cell table:style-name="ce23" office:value-type="float" office:value="-0.008404968" calcext:value-type="float">
            <text:p>-0.0084</text:p>
          </table:table-cell>
          <table:table-cell table:style-name="ce23" office:value-type="float" office:value="0.006306935" calcext:value-type="float">
            <text:p>0.0063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916685741318202" calcext:value-type="float">
            <text:p>0.92</text:p>
          </table:table-cell>
          <table:table-cell table:style-name="ce25" table:formula="of:=100*MAX([.H28];[.J28])/SQRT([.F28]-1)" office:value-type="float" office:value="0.0282054707793453" calcext:value-type="float">
            <text:p>0.03</text:p>
          </table:table-cell>
          <table:table-cell table:style-name="ce28" table:formula="of:=0.5*ATAN2([.G28];[.I28])*180/PI()" office:value-type="float" office:value="-56.7929176362735" calcext:value-type="float">
            <text:p>-56.8</text:p>
          </table:table-cell>
          <table:table-cell table:style-name="ce28" table:formula="of:=IF([.M28]&lt;0;[.M28]+180;[.M28])" office:value-type="float" office:value="123.207082363727" calcext:value-type="float">
            <text:p>123.2</text:p>
          </table:table-cell>
          <table:table-cell table:style-name="ce28" table:formula="of:=IF(28.65*[.L28]/100/SQRT([.G28]^2+[.I28]^2)&lt;0.1;0.1;28.65*[.L28]/100/SQRT([.G28]^2+[.I28]^2))" office:value-type="float" office:value="0.881122362803715" calcext:value-type="float">
            <text:p>0.9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3H43M10S" calcext:value-type="time">
            <text:p>03:43:10</text:p>
          </table:table-cell>
          <table:table-cell table:style-name="ce17" office:value-type="float" office:value="2457935.65497685" calcext:value-type="float">
            <text:p>2457935.6549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412386" calcext:value-type="float">
            <text:p>0.0241</text:p>
          </table:table-cell>
          <table:table-cell table:style-name="ce23" office:value-type="float" office:value="0.01529937" calcext:value-type="float">
            <text:p>0.0153</text:p>
          </table:table-cell>
          <table:table-cell table:style-name="ce23" office:value-type="float" office:value="-0.01725984" calcext:value-type="float">
            <text:p>-0.0173</text:p>
          </table:table-cell>
          <table:table-cell table:style-name="ce23" office:value-type="float" office:value="0.01486962" calcext:value-type="float">
            <text:p>0.0149</text:p>
          </table:table-cell>
          <table:table-cell table:style-name="ce25" office:value-type="float" office:value="2.96548076059581" calcext:value-type="float">
            <text:p>2.97</text:p>
          </table:table-cell>
          <table:table-cell table:style-name="ce25" office:value-type="float" office:value="0.0684208626658419" calcext:value-type="float">
            <text:p>0.07</text:p>
          </table:table-cell>
          <table:table-cell table:style-name="ce28" office:value-type="float" office:value="162.208753966141" calcext:value-type="float">
            <text:p>162.2</text:p>
          </table:table-cell>
          <table:table-cell table:style-name="ce28" office:value-type="float" office:value="0.66085429790965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jul0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3H59M48S" calcext:value-type="time">
            <text:p>03:59:48</text:p>
          </table:table-cell>
          <table:table-cell table:style-name="ce17" office:value-type="float" office:value="2457935.66652778" calcext:value-type="float">
            <text:p>2457935.6665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094488" calcext:value-type="float">
            <text:p>-0.0109</text:p>
          </table:table-cell>
          <table:table-cell table:style-name="ce23" office:value-type="float" office:value="0.01805841" calcext:value-type="float">
            <text:p>0.0181</text:p>
          </table:table-cell>
          <table:table-cell table:style-name="ce23" office:value-type="float" office:value="-0.009606618" calcext:value-type="float">
            <text:p>-0.0096</text:p>
          </table:table-cell>
          <table:table-cell table:style-name="ce23" office:value-type="float" office:value="0.01804094" calcext:value-type="float">
            <text:p>0.0180</text:p>
          </table:table-cell>
          <table:table-cell table:style-name="ce25" office:value-type="float" office:value="1.45404926352965" calcext:value-type="float">
            <text:p>1.45</text:p>
          </table:table-cell>
          <table:table-cell table:style-name="ce25" office:value-type="float" office:value="0.080759664651124" calcext:value-type="float">
            <text:p>0.08</text:p>
          </table:table-cell>
          <table:table-cell table:style-name="ce28" office:value-type="float" office:value="110.637151311316" calcext:value-type="float">
            <text:p>110.6</text:p>
          </table:table-cell>
          <table:table-cell table:style-name="ce28" office:value-type="float" office:value="1.58880949944208" calcext:value-type="float">
            <text:p>1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jul0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4H21M55S" calcext:value-type="time">
            <text:p>04:21:55</text:p>
          </table:table-cell>
          <table:table-cell table:style-name="ce17" office:value-type="float" office:value="2457935.68188657" calcext:value-type="float">
            <text:p>2457935.6818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470727" calcext:value-type="float">
            <text:p>-0.0035</text:p>
          </table:table-cell>
          <table:table-cell table:style-name="ce23" office:value-type="float" office:value="0.02830623" calcext:value-type="float">
            <text:p>0.0283</text:p>
          </table:table-cell>
          <table:table-cell table:style-name="ce23" office:value-type="float" office:value="-0.01792223" calcext:value-type="float">
            <text:p>-0.0179</text:p>
          </table:table-cell>
          <table:table-cell table:style-name="ce23" office:value-type="float" office:value="0.02719735" calcext:value-type="float">
            <text:p>0.0272</text:p>
          </table:table-cell>
          <table:table-cell table:style-name="ce25" office:value-type="float" office:value="1.82129610548373" calcext:value-type="float">
            <text:p>1.82</text:p>
          </table:table-cell>
          <table:table-cell table:style-name="ce25" office:value-type="float" office:value="0.126589308933488" calcext:value-type="float">
            <text:p>0.13</text:p>
          </table:table-cell>
          <table:table-cell table:style-name="ce28" office:value-type="float" office:value="129.520028561125" calcext:value-type="float">
            <text:p>129.5</text:p>
          </table:table-cell>
          <table:table-cell table:style-name="ce28" office:value-type="float" office:value="1.98671282106929" calcext:value-type="float">
            <text:p>2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1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ul01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5H07M26S" calcext:value-type="time">
            <text:p>05:07:26</text:p>
          </table:table-cell>
          <table:table-cell table:style-name="ce17" office:value-type="float" office:value="2457935.71349537" calcext:value-type="float">
            <text:p>2457935.7135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024147" calcext:value-type="float">
            <text:p>-0.1024</text:p>
          </table:table-cell>
          <table:table-cell table:style-name="ce23" office:value-type="float" office:value="0.03349923" calcext:value-type="float">
            <text:p>0.0335</text:p>
          </table:table-cell>
          <table:table-cell table:style-name="ce23" office:value-type="float" office:value="0.1198655" calcext:value-type="float">
            <text:p>0.1199</text:p>
          </table:table-cell>
          <table:table-cell table:style-name="ce23" office:value-type="float" office:value="0.03397163" calcext:value-type="float">
            <text:p>0.0340</text:p>
          </table:table-cell>
          <table:table-cell table:style-name="ce25" office:value-type="float" office:value="15.7652252466831" calcext:value-type="float">
            <text:p>15.77</text:p>
          </table:table-cell>
          <table:table-cell table:style-name="ce25" office:value-type="float" office:value="0.151925747972942" calcext:value-type="float">
            <text:p>0.15</text:p>
          </table:table-cell>
          <table:table-cell table:style-name="ce28" office:value-type="float" office:value="65.2555118768733" calcext:value-type="float">
            <text:p>65.3</text:p>
          </table:table-cell>
          <table:table-cell table:style-name="ce28" office:value-type="float" office:value="0.2760806341451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01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jul01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5H42M17S" calcext:value-type="time">
            <text:p>05:42:17</text:p>
          </table:table-cell>
          <table:table-cell table:style-name="ce17" office:value-type="float" office:value="2457935.73769676" calcext:value-type="float">
            <text:p>2457935.7377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178611" calcext:value-type="float">
            <text:p>-0.1179</text:p>
          </table:table-cell>
          <table:table-cell table:style-name="ce23" office:value-type="float" office:value="0.03814065" calcext:value-type="float">
            <text:p>0.0381</text:p>
          </table:table-cell>
          <table:table-cell table:style-name="ce23" office:value-type="float" office:value="0.05742713" calcext:value-type="float">
            <text:p>0.0574</text:p>
          </table:table-cell>
          <table:table-cell table:style-name="ce23" office:value-type="float" office:value="0.03668496" calcext:value-type="float">
            <text:p>0.0367</text:p>
          </table:table-cell>
          <table:table-cell table:style-name="ce25" office:value-type="float" office:value="13.1096585452448" calcext:value-type="float">
            <text:p>13.11</text:p>
          </table:table-cell>
          <table:table-cell table:style-name="ce25" office:value-type="float" office:value="0.170570172212055" calcext:value-type="float">
            <text:p>0.17</text:p>
          </table:table-cell>
          <table:table-cell table:style-name="ce28" office:value-type="float" office:value="77.0113062281957" calcext:value-type="float">
            <text:p>77.0</text:p>
          </table:table-cell>
          <table:table-cell table:style-name="ce28" office:value-type="float" office:value="0.372735679072537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01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jul01/data/wcom.u.fits" xlink:type="simple">wcom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6H02M03S" calcext:value-type="time">
            <text:p>06:02:03</text:p>
          </table:table-cell>
          <table:table-cell table:style-name="ce17" office:value-type="float" office:value="2457935.75142361" calcext:value-type="float">
            <text:p>2457935.7514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529156" calcext:value-type="float">
            <text:p>0.0553</text:p>
          </table:table-cell>
          <table:table-cell table:style-name="ce23" office:value-type="float" office:value="0.02962257" calcext:value-type="float">
            <text:p>0.0296</text:p>
          </table:table-cell>
          <table:table-cell table:style-name="ce23" office:value-type="float" office:value="0.02541911" calcext:value-type="float">
            <text:p>0.0254</text:p>
          </table:table-cell>
          <table:table-cell table:style-name="ce23" office:value-type="float" office:value="0.02894604" calcext:value-type="float">
            <text:p>0.0289</text:p>
          </table:table-cell>
          <table:table-cell table:style-name="ce25" office:value-type="float" office:value="6.0840550781424" calcext:value-type="float">
            <text:p>6.08</text:p>
          </table:table-cell>
          <table:table-cell table:style-name="ce25" office:value-type="float" office:value="0.132476160376492" calcext:value-type="float">
            <text:p>0.13</text:p>
          </table:table-cell>
          <table:table-cell table:style-name="ce28" office:value-type="float" office:value="12.344796658541" calcext:value-type="float">
            <text:p>12.3</text:p>
          </table:table-cell>
          <table:table-cell table:style-name="ce28" office:value-type="float" office:value="0.623689781499663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01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jul01/data/pks1222.u.fits" xlink:type="simple">pks122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6H22M45S" calcext:value-type="time">
            <text:p>06:22:45</text:p>
          </table:table-cell>
          <table:table-cell table:style-name="ce17" office:value-type="float" office:value="2457935.76579861" calcext:value-type="float">
            <text:p>2457935.7658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263366" calcext:value-type="float">
            <text:p>0.0226</text:p>
          </table:table-cell>
          <table:table-cell table:style-name="ce23" office:value-type="float" office:value="0.02450555" calcext:value-type="float">
            <text:p>0.0245</text:p>
          </table:table-cell>
          <table:table-cell table:style-name="ce23" office:value-type="float" office:value="0.04348128" calcext:value-type="float">
            <text:p>0.0435</text:p>
          </table:table-cell>
          <table:table-cell table:style-name="ce23" office:value-type="float" office:value="0.02511934" calcext:value-type="float">
            <text:p>0.0251</text:p>
          </table:table-cell>
          <table:table-cell table:style-name="ce25" office:value-type="float" office:value="4.9006866463591" calcext:value-type="float">
            <text:p>4.90</text:p>
          </table:table-cell>
          <table:table-cell table:style-name="ce25" office:value-type="float" office:value="0.112337103579859" calcext:value-type="float">
            <text:p>0.11</text:p>
          </table:table-cell>
          <table:table-cell table:style-name="ce28" office:value-type="float" office:value="31.2506540393187" calcext:value-type="float">
            <text:p>31.3</text:p>
          </table:table-cell>
          <table:table-cell table:style-name="ce28" office:value-type="float" office:value="0.656567850685257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1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ul01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6H41M35S" calcext:value-type="time">
            <text:p>06:41:35</text:p>
          </table:table-cell>
          <table:table-cell table:style-name="ce17" office:value-type="float" office:value="2457935.77887731" calcext:value-type="float">
            <text:p>2457935.778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586352" calcext:value-type="float">
            <text:p>0.0359</text:p>
          </table:table-cell>
          <table:table-cell table:style-name="ce23" office:value-type="float" office:value="0.01518667" calcext:value-type="float">
            <text:p>0.0152</text:p>
          </table:table-cell>
          <table:table-cell table:style-name="ce23" office:value-type="float" office:value="0.02024191" calcext:value-type="float">
            <text:p>0.0202</text:p>
          </table:table-cell>
          <table:table-cell table:style-name="ce23" office:value-type="float" office:value="0.01478466" calcext:value-type="float">
            <text:p>0.0148</text:p>
          </table:table-cell>
          <table:table-cell table:style-name="ce25" office:value-type="float" office:value="4.11761805772162" calcext:value-type="float">
            <text:p>4.12</text:p>
          </table:table-cell>
          <table:table-cell table:style-name="ce25" office:value-type="float" office:value="0.0679168529437135" calcext:value-type="float">
            <text:p>0.07</text:p>
          </table:table-cell>
          <table:table-cell table:style-name="ce28" office:value-type="float" office:value="14.7205180957036" calcext:value-type="float">
            <text:p>14.7</text:p>
          </table:table-cell>
          <table:table-cell table:style-name="ce28" office:value-type="float" office:value="0.472496509502154" calcext:value-type="float">
            <text:p>0.5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7jul01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jul01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7H49M36S" calcext:value-type="time">
            <text:p>07:49:36</text:p>
          </table:table-cell>
          <table:table-cell table:style-name="ce17" office:value-type="float" office:value="2457935.82611111" calcext:value-type="float">
            <text:p>2457935.8261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3861571" calcext:value-type="float">
            <text:p>-0.3862</text:p>
          </table:table-cell>
          <table:table-cell table:style-name="ce23" office:value-type="float" office:value="0.03398309" calcext:value-type="float">
            <text:p>0.0340</text:p>
          </table:table-cell>
          <table:table-cell table:style-name="ce23" office:value-type="float" office:value="0.05843696" calcext:value-type="float">
            <text:p>0.0584</text:p>
          </table:table-cell>
          <table:table-cell table:style-name="ce23" office:value-type="float" office:value="0.03887902" calcext:value-type="float">
            <text:p>0.0389</text:p>
          </table:table-cell>
          <table:table-cell table:style-name="ce25" office:value-type="float" office:value="39.0550290911318" calcext:value-type="float">
            <text:p>39.06</text:p>
          </table:table-cell>
          <table:table-cell table:style-name="ce25" office:value-type="float" office:value="0.173872263237148" calcext:value-type="float">
            <text:p>0.17</text:p>
          </table:table-cell>
          <table:table-cell table:style-name="ce28" office:value-type="float" office:value="85.6973752811984" calcext:value-type="float">
            <text:p>85.7</text:p>
          </table:table-cell>
          <table:table-cell table:style-name="ce28" office:value-type="float" office:value="0.12754815737400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01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jul01/data/pks1502.u.fits" xlink:type="simple">pks150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8H32M20S" calcext:value-type="time">
            <text:p>08:32:20</text:p>
          </table:table-cell>
          <table:table-cell table:style-name="ce17" office:value-type="float" office:value="2457935.85578704" calcext:value-type="float">
            <text:p>2457935.8557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339975" calcext:value-type="float">
            <text:p>0.0134</text:p>
          </table:table-cell>
          <table:table-cell table:style-name="ce23" office:value-type="float" office:value="0.03457586" calcext:value-type="float">
            <text:p>0.0346</text:p>
          </table:table-cell>
          <table:table-cell table:style-name="ce23" office:value-type="float" office:value="-0.02210818" calcext:value-type="float">
            <text:p>-0.0221</text:p>
          </table:table-cell>
          <table:table-cell table:style-name="ce23" office:value-type="float" office:value="0.03366392" calcext:value-type="float">
            <text:p>0.0337</text:p>
          </table:table-cell>
          <table:table-cell table:style-name="ce25" office:value-type="float" office:value="2.58069097178968" calcext:value-type="float">
            <text:p>2.58</text:p>
          </table:table-cell>
          <table:table-cell table:style-name="ce25" office:value-type="float" office:value="0.154627946681032" calcext:value-type="float">
            <text:p>0.15</text:p>
          </table:table-cell>
          <table:table-cell table:style-name="ce28" office:value-type="float" office:value="150.610009788788" calcext:value-type="float">
            <text:p>150.6</text:p>
          </table:table-cell>
          <table:table-cell table:style-name="ce28" office:value-type="float" office:value="1.71363682649134" calcext:value-type="float">
            <text:p>1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1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jul01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9H03M48S" calcext:value-type="time">
            <text:p>09:03:48</text:p>
          </table:table-cell>
          <table:table-cell table:style-name="ce17" office:value-type="float" office:value="2457935.87763889" calcext:value-type="float">
            <text:p>2457935.8776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484052" calcext:value-type="float">
            <text:p>0.0348</text:p>
          </table:table-cell>
          <table:table-cell table:style-name="ce23" office:value-type="float" office:value="0.01543968" calcext:value-type="float">
            <text:p>0.0154</text:p>
          </table:table-cell>
          <table:table-cell table:style-name="ce23" office:value-type="float" office:value="-0.01550029" calcext:value-type="float">
            <text:p>-0.0155</text:p>
          </table:table-cell>
          <table:table-cell table:style-name="ce23" office:value-type="float" office:value="0.01532262" calcext:value-type="float">
            <text:p>0.0153</text:p>
          </table:table-cell>
          <table:table-cell table:style-name="ce25" office:value-type="float" office:value="3.81267316249879" calcext:value-type="float">
            <text:p>3.81</text:p>
          </table:table-cell>
          <table:table-cell table:style-name="ce25" office:value-type="float" office:value="0.0690483480616879" calcext:value-type="float">
            <text:p>0.07</text:p>
          </table:table-cell>
          <table:table-cell table:style-name="ce28" office:value-type="float" office:value="168.008035986783" calcext:value-type="float">
            <text:p>168.0</text:p>
          </table:table-cell>
          <table:table-cell table:style-name="ce28" office:value-type="float" office:value="0.518773367228083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ul0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9H19M27S" calcext:value-type="time">
            <text:p>09:19:27</text:p>
          </table:table-cell>
          <table:table-cell table:style-name="ce17" office:value-type="float" office:value="2457935.88850694" calcext:value-type="float">
            <text:p>2457935.8885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436268" calcext:value-type="float">
            <text:p>0.1436</text:p>
          </table:table-cell>
          <table:table-cell table:style-name="ce23" office:value-type="float" office:value="0.0194571" calcext:value-type="float">
            <text:p>0.0195</text:p>
          </table:table-cell>
          <table:table-cell table:style-name="ce23" office:value-type="float" office:value="-0.002478646" calcext:value-type="float">
            <text:p>-0.0025</text:p>
          </table:table-cell>
          <table:table-cell table:style-name="ce23" office:value-type="float" office:value="0.02035182" calcext:value-type="float">
            <text:p>0.0204</text:p>
          </table:table-cell>
          <table:table-cell table:style-name="ce25" office:value-type="float" office:value="14.3645428013486" calcext:value-type="float">
            <text:p>14.36</text:p>
          </table:table-cell>
          <table:table-cell table:style-name="ce25" office:value-type="float" office:value="0.0910161059716795" calcext:value-type="float">
            <text:p>0.09</text:p>
          </table:table-cell>
          <table:table-cell table:style-name="ce28" office:value-type="float" office:value="179.505656817903" calcext:value-type="float">
            <text:p>179.5</text:p>
          </table:table-cell>
          <table:table-cell table:style-name="ce28" office:value-type="float" office:value="0.181527627131076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ul0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l01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9H48M12S" calcext:value-type="time">
            <text:p>09:48:12</text:p>
          </table:table-cell>
          <table:table-cell table:style-name="ce17" office:value-type="float" office:value="2457935.90847222" calcext:value-type="float">
            <text:p>2457935.9084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4149589" calcext:value-type="float">
            <text:p>-0.0041</text:p>
          </table:table-cell>
          <table:table-cell table:style-name="ce23" office:value-type="float" office:value="0.03250868" calcext:value-type="float">
            <text:p>0.0325</text:p>
          </table:table-cell>
          <table:table-cell table:style-name="ce23" office:value-type="float" office:value="0.00009701023" calcext:value-type="float">
            <text:p>0.0001</text:p>
          </table:table-cell>
          <table:table-cell table:style-name="ce23" office:value-type="float" office:value="0.03310115" calcext:value-type="float">
            <text:p>0.0331</text:p>
          </table:table-cell>
          <table:table-cell table:style-name="ce25" office:value-type="float" office:value="0.388280503725479" calcext:value-type="float">
            <text:p>0.39</text:p>
          </table:table-cell>
          <table:table-cell table:style-name="ce25" office:value-type="float" office:value="0.148032843066834" calcext:value-type="float">
            <text:p>0.15</text:p>
          </table:table-cell>
          <table:table-cell table:style-name="ce28" office:value-type="float" office:value="89.3303837480298" calcext:value-type="float">
            <text:p>89.3</text:p>
          </table:table-cell>
          <table:table-cell table:style-name="ce28" office:value-type="float" office:value="10.2178371021036" calcext:value-type="float">
            <text:p>1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ul01/data/3c454.3.u.fits" xlink:type="simple">3c454.3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10H07M45S" calcext:value-type="time">
            <text:p>10:07:45</text:p>
          </table:table-cell>
          <table:table-cell table:style-name="ce17" office:value-type="float" office:value="2457935.92204861" calcext:value-type="float">
            <text:p>2457935.9220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6493277" calcext:value-type="float">
            <text:p>-0.0065</text:p>
          </table:table-cell>
          <table:table-cell table:style-name="ce23" office:value-type="float" office:value="0.01232809" calcext:value-type="float">
            <text:p>0.0123</text:p>
          </table:table-cell>
          <table:table-cell table:style-name="ce23" office:value-type="float" office:value="0.09519376" calcext:value-type="float">
            <text:p>0.0952</text:p>
          </table:table-cell>
          <table:table-cell table:style-name="ce23" office:value-type="float" office:value="0.01264109" calcext:value-type="float">
            <text:p>0.0126</text:p>
          </table:table-cell>
          <table:table-cell table:style-name="ce25" office:value-type="float" office:value="9.54133264233115" calcext:value-type="float">
            <text:p>9.54</text:p>
          </table:table-cell>
          <table:table-cell table:style-name="ce25" office:value-type="float" office:value="0.0565326730993856" calcext:value-type="float">
            <text:p>0.06</text:p>
          </table:table-cell>
          <table:table-cell table:style-name="ce28" office:value-type="float" office:value="46.9510836227172" calcext:value-type="float">
            <text:p>47.0</text:p>
          </table:table-cell>
          <table:table-cell table:style-name="ce28" office:value-type="float" office:value="0.169749176076213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ul0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l01/data/pks2155.u.fits" xlink:type="simple">pks2155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10H25M57S" calcext:value-type="time">
            <text:p>10:25:57</text:p>
          </table:table-cell>
          <table:table-cell table:style-name="ce17" office:value-type="float" office:value="2457935.9346875" calcext:value-type="float">
            <text:p>2457935.934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805864" calcext:value-type="float">
            <text:p>0.0181</text:p>
          </table:table-cell>
          <table:table-cell table:style-name="ce23" office:value-type="float" office:value="0.03377265" calcext:value-type="float">
            <text:p>0.0338</text:p>
          </table:table-cell>
          <table:table-cell table:style-name="ce23" office:value-type="float" office:value="-0.06243176" calcext:value-type="float">
            <text:p>-0.0624</text:p>
          </table:table-cell>
          <table:table-cell table:style-name="ce23" office:value-type="float" office:value="0.03355211" calcext:value-type="float">
            <text:p>0.0336</text:p>
          </table:table-cell>
          <table:table-cell table:style-name="ce25" office:value-type="float" office:value="6.4973631756988" calcext:value-type="float">
            <text:p>6.50</text:p>
          </table:table-cell>
          <table:table-cell table:style-name="ce25" office:value-type="float" office:value="0.151035882360617" calcext:value-type="float">
            <text:p>0.15</text:p>
          </table:table-cell>
          <table:table-cell table:style-name="ce28" office:value-type="float" office:value="143.066363713423" calcext:value-type="float">
            <text:p>143.1</text:p>
          </table:table-cell>
          <table:table-cell table:style-name="ce28" office:value-type="float" office:value="0.665811172577036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ul01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jul01/data/pmn_j2345.u.fits" xlink:type="simple">pmn_j2345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10H47M09S" calcext:value-type="time">
            <text:p>10:47:09</text:p>
          </table:table-cell>
          <table:table-cell table:style-name="ce17" office:value-type="float" office:value="2457935.94940972" calcext:value-type="float">
            <text:p>2457935.9494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744141" calcext:value-type="float">
            <text:p>0.0974</text:p>
          </table:table-cell>
          <table:table-cell table:style-name="ce23" office:value-type="float" office:value="0.0186989" calcext:value-type="float">
            <text:p>0.0187</text:p>
          </table:table-cell>
          <table:table-cell table:style-name="ce23" office:value-type="float" office:value="-0.02075487" calcext:value-type="float">
            <text:p>-0.0208</text:p>
          </table:table-cell>
          <table:table-cell table:style-name="ce23" office:value-type="float" office:value="0.01762612" calcext:value-type="float">
            <text:p>0.0176</text:p>
          </table:table-cell>
          <table:table-cell table:style-name="ce25" office:value-type="float" office:value="9.96239592566266" calcext:value-type="float">
            <text:p>9.96</text:p>
          </table:table-cell>
          <table:table-cell table:style-name="ce25" office:value-type="float" office:value="0.0836240230089416" calcext:value-type="float">
            <text:p>0.08</text:p>
          </table:table-cell>
          <table:table-cell table:style-name="ce28" office:value-type="float" office:value="173.987888944164" calcext:value-type="float">
            <text:p>174.0</text:p>
          </table:table-cell>
          <table:table-cell table:style-name="ce28" office:value-type="float" office:value="0.240479162892461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ul01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ul01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4"/>
          <table:table-cell table:style-name="ce5" table:number-columns-repeated="2"/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11H08M27S" calcext:value-type="time">
            <text:p>11:08:27</text:p>
          </table:table-cell>
          <table:table-cell table:style-name="ce18" office:value-type="float" office:value="2457935.96420139" calcext:value-type="float">
            <text:p>2457935.9642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01840484" calcext:value-type="float">
            <text:p>0.0000</text:p>
          </table:table-cell>
          <table:table-cell table:style-name="ce23" office:value-type="float" office:value="0.002236749" calcext:value-type="float">
            <text:p>0.0022</text:p>
          </table:table-cell>
          <table:table-cell table:style-name="ce23" office:value-type="float" office:value="-0.0009140029" calcext:value-type="float">
            <text:p>-0.0009</text:p>
          </table:table-cell>
          <table:table-cell table:style-name="ce23" office:value-type="float" office:value="0.00259554" calcext:value-type="float">
            <text:p>0.0026</text:p>
          </table:table-cell>
          <table:table-cell table:style-name="ce25" office:value-type="float" office:value="0.0907780001351691" calcext:value-type="float">
            <text:p>0.09</text:p>
          </table:table-cell>
          <table:table-cell table:style-name="ce25" office:value-type="float" office:value="0.0116076077566396" calcext:value-type="float">
            <text:p>0.01</text:p>
          </table:table-cell>
          <table:table-cell table:style-name="ce28" office:value-type="float" office:value="135.57679092734" calcext:value-type="float">
            <text:p>135.6</text:p>
          </table:table-cell>
          <table:table-cell table:style-name="ce28" office:value-type="float" office:value="3.63774075552613" calcext:value-type="float">
            <text:p>3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01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jul01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8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7"/>
        <table:table-column table:style-name="co2" table:default-cell-style-name="ce41"/>
        <table:table-column table:style-name="co2" table:default-cell-style-name="ce44"/>
        <table:table-column table:style-name="co17" table:default-cell-style-name="ce37"/>
        <table:table-column table:style-name="co4" table:default-cell-style-name="ce41"/>
        <table:table-column table:style-name="co10" table:default-cell-style-name="ce41"/>
        <table:table-column table:style-name="co4" table:default-cell-style-name="ce41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41"/>
        <table:table-column table:style-name="co22" table:default-cell-style-name="ce41"/>
        <table:table-column table:style-name="co6" table:default-cell-style-name="ce41"/>
        <table:table-column table:style-name="co21" table:default-cell-style-name="ce41"/>
        <table:table-column table:style-name="co4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31" table:default-cell-style-name="ce37"/>
        <table:table-column table:style-name="co32" table:default-cell-style-name="ce41"/>
        <table:table-column table:style-name="co16" table:default-cell-style-name="ce37"/>
        <table:table-column table:style-name="co8" table:number-columns-repeated="2" table:default-cell-style-name="ce37"/>
        <table:table-column table:style-name="co33" table:default-cell-style-name="ce37"/>
        <table:table-column table:style-name="co13" table:number-columns-repeated="995" table:default-cell-style-name="ce37"/>
        <table:table-row table:style-name="ro2">
          <table:table-cell table:style-name="ce36" office:value-type="string" calcext:value-type="string">
            <text:p>Object</text:p>
          </table:table-cell>
          <table:table-cell table:style-name="ce40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6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49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6" office:value-type="string" calcext:value-type="string">
            <text:p>Npix</text:p>
          </table:table-cell>
          <table:table-cell table:style-name="ce52" office:value-type="string" calcext:value-type="string">
            <text:p>Mean ADU (obj+sky)</text:p>
          </table:table-cell>
          <table:table-cell table:style-name="ce52" office:value-type="string" calcext:value-type="string">
            <text:p>Mean ADU (object)</text:p>
          </table:table-cell>
          <table:table-cell table:style-name="ce54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58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58" office:value-type="string" calcext:value-type="string">
            <text:p>V Differential</text:p>
          </table:table-cell>
          <table:table-cell table:style-name="ce58" office:value-type="string" calcext:value-type="string">
            <text:p>V Differential Error</text:p>
          </table:table-cell>
          <table:table-cell table:style-name="ce60" office:value-type="string" calcext:value-type="string">
            <text:p>Actual Mag</text:p>
          </table:table-cell>
          <table:table-cell table:style-name="ce60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51" office:value-type="string" calcext:value-type="string">
            <text:p>Spectral Calibration Factor</text:p>
          </table:table-cell>
          <table:table-cell table:style-name="ce66" office:value-type="string" calcext:value-type="string">
            <text:p>raw F_lambda</text:p>
          </table:table-cell>
          <table:table-cell table:style-name="ce51" office:value-type="string" calcext:value-type="string">
            <text:p>raw F_nu</text:p>
          </table:table-cell>
          <table:table-cell table:style-name="ce36" office:value-type="string" calcext:value-type="string">
            <text:p>Object</text:p>
          </table:table-cell>
          <table:table-cell table:style-name="ce68" office:value-type="string" calcext:value-type="string">
            <text:p>mJy</text:p>
          </table:table-cell>
          <table:table-cell table:style-name="ce68" office:value-type="string" calcext:value-type="string">
            <text:p>mag</text:p>
          </table:table-cell>
          <table:table-cell table:style-name="ce68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3" table:number-columns-repeated="2"/>
          <table:table-cell table:style-name="ce55"/>
          <table:table-cell table:number-columns-repeated="8"/>
          <table:table-cell table:style-name="ce61" table:number-columns-repeated="2"/>
          <table:table-cell table:style-name="ce47"/>
          <table:table-cell table:style-name="ce51" office:value-type="string" calcext:value-type="string">
            <text:p>Multiply spectrum by:</text:p>
          </table:table-cell>
          <table:table-cell table:style-name="ce66" office:value-type="string" calcext:value-type="string">
            <text:p><text:s/>(5400-5600)</text:p>
          </table:table-cell>
          <table:table-cell table:style-name="ce51"/>
          <table:table-cell/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3c454.3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9H54M51S" calcext:value-type="time">
            <text:p>09:54:51.00</text:p>
          </table:table-cell>
          <table:table-cell table:style-name="ce38" office:value-type="float" office:value="60" calcext:value-type="float">
            <text:p>60</text:p>
          </table:table-cell>
          <table:table-cell table:style-name="ce48" table:formula="of:=TIME(0;0;[.D3]/2)" office:value-type="time" office:time-value="PT00H00M30S" calcext:value-type="time">
            <text:p>00:00:30</text:p>
          </table:table-cell>
          <table:table-cell table:style-name="ce48" table:formula="of:=[.C3]+[.E3]" office:value-type="time" office:time-value="PT09H55M21S" calcext:value-type="time">
            <text:p>09:55:21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35.9134375" calcext:value-type="float">
            <text:p>2457935.9134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2.1684" calcext:value-type="float">
            <text:p>142.17</text:p>
          </table:table-cell>
          <table:table-cell table:style-name="ce38" office:value-type="float" office:value="40.10165" calcext:value-type="float">
            <text:p>40.1</text:p>
          </table:table-cell>
          <table:table-cell table:style-name="ce55" table:formula="of:=[.I3]-[.J3]" office:value-type="float" office:value="102.06675" calcext:value-type="float">
            <text:p>102.07</text:p>
          </table:table-cell>
          <table:table-cell table:style-name="ce56" table:formula="of:=1.1*[.H3]*[.J3]" office:value-type="float" office:value="44155.926815" calcext:value-type="float">
            <text:p>44155.93</text:p>
          </table:table-cell>
          <table:table-cell table:formula="of:=SQRT((1.1*[.H3]*[.I3])+(1.1*[.H3]*[.K3]))" office:value-type="float" office:value="518.582031760646" calcext:value-type="float">
            <text:p>518.58</text:p>
          </table:table-cell>
          <table:table-cell table:style-name="ce57" table:formula="of:=-2.5*(LOG([.L3]/[.D3];10))" office:value-type="float" office:value="-7.16709438619723" calcext:value-type="float">
            <text:p>-7.167</text:p>
          </table:table-cell>
          <table:table-cell table:style-name="ce57" table:formula="of:=-2.5*(LOG(([.L3]+[.M3])/[.D3];10))" office:value-type="float" office:value="-7.17977134042583" calcext:value-type="float">
            <text:p>-7.180</text:p>
          </table:table-cell>
          <table:table-cell table:style-name="ce57" table:formula="of:=-2.5*(LOG(([.L3]-[.M3])/[.D3];10))" office:value-type="float" office:value="-7.15426766667138" calcext:value-type="float">
            <text:p>-7.154</text:p>
          </table:table-cell>
          <table:table-cell table:style-name="ce57" table:formula="of:=ABS(([.O3]-[.P3])/2)" office:value-type="float" office:value="0.0127518368772206" calcext:value-type="float">
            <text:p>0.013</text:p>
          </table:table-cell>
          <table:table-cell table:style-name="ce59" table:formula="of:=[.N3]-[.N5]" office:value-type="float" office:value="2.44897042994405" calcext:value-type="float">
            <text:p>2.449</text:p>
          </table:table-cell>
          <table:table-cell table:style-name="ce59" table:formula="of:=SQRT(([.Q3]*[.Q3])+([.Q5]*[.Q5]))" office:value-type="float" office:value="0.0130869646611493" calcext:value-type="float">
            <text:p>0.013</text:p>
          </table:table-cell>
          <table:table-cell table:style-name="ce62" table:formula="of:=[.R3]+[$Vcomps.$B$30]" office:value-type="float" office:value="16.2789704299441" calcext:value-type="float">
            <text:p>16.28</text:p>
          </table:table-cell>
          <table:table-cell table:style-name="ce62" table:formula="of:=SQRT(([.S3]*[.S3])+[$Vcomps.$D$30])" office:value-type="float" office:value="0.0327302405130511" calcext:value-type="float">
            <text:p>0.03</text:p>
          </table:table-cell>
          <table:table-cell table:style-name="ce63" office:value-type="float" office:value="4" calcext:value-type="float">
            <text:p>4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3c454.3_1s.phot_v.imh</text:p>
          </table:table-cell>
          <table:table-cell table:style-name="ce68" table:number-columns-repeated="3"/>
          <table:table-cell table:style-name="ce69" table:number-columns-repeated="995"/>
        </table:table-row>
        <table:table-row table:style-name="ro2">
          <table:table-cell table:style-name="ce38" office:value-type="string" calcext:value-type="string">
            <text:p>3c454.3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00M18S" calcext:value-type="time">
            <text:p>10:00:18.00</text:p>
          </table:table-cell>
          <table:table-cell table:style-name="ce38" office:value-type="float" office:value="60" calcext:value-type="float">
            <text:p>60</text:p>
          </table:table-cell>
          <table:table-cell table:style-name="ce48" table:formula="of:=TIME(0;0;[.D4]/2)" office:value-type="time" office:time-value="PT00H00M30S" calcext:value-type="time">
            <text:p>00:00:30</text:p>
          </table:table-cell>
          <table:table-cell table:style-name="ce48" table:formula="of:=[.C4]+[.E4]" office:value-type="time" office:time-value="PT10H00M48S" calcext:value-type="time">
            <text:p>10:00:48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35.91722222" calcext:value-type="float">
            <text:p>2457935.9172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3.7286" calcext:value-type="float">
            <text:p>143.73</text:p>
          </table:table-cell>
          <table:table-cell table:style-name="ce38" office:value-type="float" office:value="40.41866" calcext:value-type="float">
            <text:p>40.42</text:p>
          </table:table-cell>
          <table:table-cell table:style-name="ce55" table:formula="of:=[.I4]-[.J4]" office:value-type="float" office:value="103.30994" calcext:value-type="float">
            <text:p>103.31</text:p>
          </table:table-cell>
          <table:table-cell table:style-name="ce56" table:formula="of:=1.1*[.H4]*[.J4]" office:value-type="float" office:value="44504.986526" calcext:value-type="float">
            <text:p>44504.99</text:p>
          </table:table-cell>
          <table:table-cell table:formula="of:=SQRT((1.1*[.H4]*[.I4])+(1.1*[.H4]*[.K4]))" office:value-type="float" office:value="521.54974488921" calcext:value-type="float">
            <text:p>521.55</text:p>
          </table:table-cell>
          <table:table-cell table:style-name="ce57" table:formula="of:=-2.5*(LOG([.L4]/[.D4];10))" office:value-type="float" office:value="-7.1756435587628" calcext:value-type="float">
            <text:p>-7.176</text:p>
          </table:table-cell>
          <table:table-cell table:style-name="ce57" table:formula="of:=-2.5*(LOG(([.L4]+[.M4])/[.D4];10))" office:value-type="float" office:value="-7.18829322288851" calcext:value-type="float">
            <text:p>-7.188</text:p>
          </table:table-cell>
          <table:table-cell table:style-name="ce57" table:formula="of:=-2.5*(LOG(([.L4]-[.M4])/[.D4];10))" office:value-type="float" office:value="-7.16284477725521" calcext:value-type="float">
            <text:p>-7.163</text:p>
          </table:table-cell>
          <table:table-cell table:style-name="ce57" table:formula="of:=ABS(([.O4]-[.P4])/2)" office:value-type="float" office:value="0.0127242228166486" calcext:value-type="float">
            <text:p>0.013</text:p>
          </table:table-cell>
          <table:table-cell table:style-name="ce59" table:formula="of:=[.N4]-[.N6]" office:value-type="float" office:value="2.44647147507013" calcext:value-type="float">
            <text:p>2.446</text:p>
          </table:table-cell>
          <table:table-cell table:style-name="ce59" table:formula="of:=SQRT(([.Q4]*[.Q4])+([.Q6]*[.Q6]))" office:value-type="float" office:value="0.0130579143352205" calcext:value-type="float">
            <text:p>0.013</text:p>
          </table:table-cell>
          <table:table-cell table:style-name="ce62" table:formula="of:=[.R4]+[$Vcomps.$B$30]" office:value-type="float" office:value="16.2764714750701" calcext:value-type="float">
            <text:p>16.28</text:p>
          </table:table-cell>
          <table:table-cell table:style-name="ce62" table:formula="of:=SQRT(([.S4]*[.S4])+[$Vcomps.$D$30])" office:value-type="float" office:value="0.0327186357720789" calcext:value-type="float">
            <text:p>0.03</text:p>
          </table:table-cell>
          <table:table-cell table:style-name="ce63" office:value-type="float" office:value="4" calcext:value-type="float">
            <text:p>4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3c454.3_2s.phot_v.imh</text:p>
          </table:table-cell>
          <table:table-cell table:style-name="ce68" table:number-columns-repeated="3"/>
          <table:table-cell table:style-name="ce69" table:number-columns-repeated="995"/>
        </table:table-row>
        <table:table-row table:style-name="ro2">
          <table:table-cell table:style-name="ce38" office:value-type="string" calcext:value-type="string">
            <text:p>3c454.3_star4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9H57M13S" calcext:value-type="time">
            <text:p>09:57:13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09H57M28S" calcext:value-type="time">
            <text:p>09:57:28</text:p>
          </table:table-cell>
          <table:table-cell table:style-name="ce5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35.91490741" calcext:value-type="float">
            <text:p>2457935.914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3.6539" calcext:value-type="float">
            <text:p>243.65</text:p>
          </table:table-cell>
          <table:table-cell table:style-name="ce38" office:value-type="float" office:value="191.3024" calcext:value-type="float">
            <text:p>191.3</text:p>
          </table:table-cell>
          <table:table-cell table:style-name="ce55" table:formula="of:=[.I5]-[.J5]" office:value-type="float" office:value="52.3515" calcext:value-type="float">
            <text:p>52.35</text:p>
          </table:table-cell>
          <table:table-cell table:style-name="ce56" table:formula="of:=1.1*[.H5]*[.J5]" office:value-type="float" office:value="210643.07264" calcext:value-type="float">
            <text:p>210643.07</text:p>
          </table:table-cell>
          <table:table-cell table:formula="of:=SQRT((1.1*[.H5]*[.I5])+(1.1*[.H5]*[.K5]))" office:value-type="float" office:value="570.904147769133" calcext:value-type="float">
            <text:p>570.9</text:p>
          </table:table-cell>
          <table:table-cell table:style-name="ce57" table:formula="of:=-2.5*(LOG([.L5]/[.D5];10))" office:value-type="float" office:value="-9.61606481614128" calcext:value-type="float">
            <text:p>-9.616</text:p>
          </table:table-cell>
          <table:table-cell table:style-name="ce57" table:formula="of:=-2.5*(LOG(([.L5]+[.M5])/[.D5];10))" office:value-type="float" office:value="-9.61900349729846" calcext:value-type="float">
            <text:p>-9.619</text:p>
          </table:table-cell>
          <table:table-cell table:style-name="ce57" table:formula="of:=-2.5*(LOG(([.L5]-[.M5])/[.D5];10))" office:value-type="float" office:value="-9.61311815948354" calcext:value-type="float">
            <text:p>-9.613</text:p>
          </table:table-cell>
          <table:table-cell table:style-name="ce57" table:formula="of:=ABS(([.O5]-[.P5])/2)" office:value-type="float" office:value="0.0029426689074592" calcext:value-type="float">
            <text:p>0.003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3c454.3_star4_1s.phot_v.imh</text:p>
          </table:table-cell>
          <table:table-cell table:style-name="ce68" table:number-columns-repeated="3"/>
          <table:table-cell table:style-name="ce69" table:number-columns-repeated="995"/>
        </table:table-row>
        <table:table-row table:style-name="ro2">
          <table:table-cell table:style-name="ce38" office:value-type="string" calcext:value-type="string">
            <text:p>3c454.3_star4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9H58M08S" calcext:value-type="time">
            <text:p>09:58:08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0" table:formula="of:=AVERAGE([.F3];[.F4])" office:value-type="time" office:time-value="PT09H58M04.5S" calcext:value-type="time">
            <text:p>09:58:05</text:p>
          </table:table-cell>
          <table:table-cell table:style-name="ce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35.91533565" calcext:value-type="float">
            <text:p>2457935.9153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4.8789" calcext:value-type="float">
            <text:p>244.88</text:p>
          </table:table-cell>
          <table:table-cell table:style-name="ce38" office:value-type="float" office:value="192.3714" calcext:value-type="float">
            <text:p>192.37</text:p>
          </table:table-cell>
          <table:table-cell table:style-name="ce55" table:formula="of:=[.I6]-[.J6]" office:value-type="float" office:value="52.5075" calcext:value-type="float">
            <text:p>52.51</text:p>
          </table:table-cell>
          <table:table-cell table:style-name="ce56" table:formula="of:=1.1*[.H6]*[.J6]" office:value-type="float" office:value="211820.14854" calcext:value-type="float">
            <text:p>211820.15</text:p>
          </table:table-cell>
          <table:table-cell table:formula="of:=SQRT((1.1*[.H6]*[.I6])+(1.1*[.H6]*[.K6]))" office:value-type="float" office:value="572.234361988163" calcext:value-type="float">
            <text:p>572.23</text:p>
          </table:table-cell>
          <table:table-cell table:style-name="ce57" table:formula="of:=-2.5*(LOG([.L6]/[.D6];10))" office:value-type="float" office:value="-9.62211503383293" calcext:value-type="float">
            <text:p>-9.622</text:p>
          </table:table-cell>
          <table:table-cell table:style-name="ce57" table:formula="of:=-2.5*(LOG(([.L6]+[.M6])/[.D6];10))" office:value-type="float" office:value="-9.62504420680737" calcext:value-type="float">
            <text:p>-9.625</text:p>
          </table:table-cell>
          <table:table-cell table:style-name="ce57" table:formula="of:=-2.5*(LOG(([.L6]-[.M6])/[.D6];10))" office:value-type="float" office:value="-9.61917793695396" calcext:value-type="float">
            <text:p>-9.619</text:p>
          </table:table-cell>
          <table:table-cell table:style-name="ce57" table:formula="of:=ABS(([.O6]-[.P6])/2)" office:value-type="float" office:value="0.00293313492670144" calcext:value-type="float">
            <text:p>0.003</text:p>
          </table:table-cell>
          <table:table-cell table:style-name="ce59" table:formula="of:=AVERAGE([.R3];[.R4])" office:value-type="float" office:value="2.44772095250709" calcext:value-type="float">
            <text:p>2.448</text:p>
          </table:table-cell>
          <table:table-cell table:style-name="ce59" table:formula="of:=IF(ABS([.R3]-[.R4])/2&lt;([.S3]+[.S4])/2;([.S3]+[.S4])/2;ABS([.R3]-[.R4])/2)" office:value-type="float" office:value="0.0130724394981849" calcext:value-type="float">
            <text:p>0.013</text:p>
          </table:table-cell>
          <table:table-cell table:style-name="ce62" table:formula="of:=[.R6]+[$Vcomps.$B$30]" office:value-type="float" office:value="16.2777209525071" calcext:value-type="float">
            <text:p>16.28</text:p>
          </table:table-cell>
          <table:table-cell table:style-name="ce62" table:formula="of:=SQRT(([.S6]*[.S6])+[$Vcomps.$D$30])" office:value-type="float" office:value="0.0327244354333838" calcext:value-type="float">
            <text:p>0.03</text:p>
          </table:table-cell>
          <table:table-cell table:style-name="ce63" office:value-type="float" office:value="4" calcext:value-type="float">
            <text:p>4</text:p>
          </table:table-cell>
          <table:table-cell table:style-name="ce65" table:formula="of:=3.64*10^(0.4*(15-[.T6]))/[.Y6]" office:value-type="float" office:value="0.939558185052082" calcext:value-type="float">
            <text:p>0.93956</text:p>
          </table:table-cell>
          <table:table-cell table:style-name="ce66" office:value-type="float" office:value="1.182E-015" calcext:value-type="float">
            <text:p>1.182E-15</text:p>
          </table:table-cell>
          <table:table-cell table:style-name="ce65" table:formula="of:=1000*33400*5500^2*[.X6]" office:value-type="float" office:value="1.1942337" calcext:value-type="float">
            <text:p>1.19423</text:p>
          </table:table-cell>
          <table:table-cell table:style-name="ce38" office:value-type="string" calcext:value-type="string">
            <text:p>3c454.3_star4_2s.phot_v.imh</text:p>
          </table:table-cell>
          <table:table-cell table:style-name="ce68" office:value-type="float" office:value="1.121" calcext:value-type="float">
            <text:p>1.121</text:p>
          </table:table-cell>
          <table:table-cell table:style-name="ce68" table:formula="of:=-1*(LOG([.AA6]/3.64)/0.4-15)" office:value-type="float" office:value="16.2787394276352" calcext:value-type="float">
            <text:p>16.279</text:p>
          </table:table-cell>
          <table:table-cell table:style-name="ce68" table:formula="of:=[.T6]" office:value-type="float" office:value="16.2777209525071" calcext:value-type="float">
            <text:p>16.278</text:p>
          </table:table-cell>
          <table:table-cell table:style-name="ce69" table:number-columns-repeated="995"/>
        </table:table-row>
        <table:table-row table:style-name="ro2">
          <table:table-cell table:style-name="ce38" office:value-type="string" calcext:value-type="string">
            <text:p>3c66a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52M25S" calcext:value-type="time">
            <text:p>10:52:25.00</text:p>
          </table:table-cell>
          <table:table-cell table:style-name="ce38" office:value-type="float" office:value="60" calcext:value-type="float">
            <text:p>60</text:p>
          </table:table-cell>
          <table:table-cell table:style-name="ce48" table:formula="of:=TIME(0;0;[.D7]/2)" office:value-type="time" office:time-value="PT00H00M30S" calcext:value-type="time">
            <text:p>00:00:30</text:p>
          </table:table-cell>
          <table:table-cell table:style-name="ce48" table:formula="of:=[.C7]+[.E7]" office:value-type="time" office:time-value="PT10H52M55S" calcext:value-type="time">
            <text:p>10:52:55</text:p>
          </table:table-cell>
          <table:table-cell table:style-name="ce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935.95341435" calcext:value-type="float">
            <text:p>2457935.9534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92.089" calcext:value-type="float">
            <text:p>292.09</text:p>
          </table:table-cell>
          <table:table-cell table:style-name="ce38" office:value-type="float" office:value="130.6914" calcext:value-type="float">
            <text:p>130.69</text:p>
          </table:table-cell>
          <table:table-cell table:style-name="ce55" table:formula="of:=[.I7]-[.J7]" office:value-type="float" office:value="161.3976" calcext:value-type="float">
            <text:p>161.4</text:p>
          </table:table-cell>
          <table:table-cell table:style-name="ce56" table:formula="of:=1.1*[.H7]*[.J7]" office:value-type="float" office:value="143904.30054" calcext:value-type="float">
            <text:p>143904.3</text:p>
          </table:table-cell>
          <table:table-cell table:formula="of:=SQRT((1.1*[.H7]*[.I7])+(1.1*[.H7]*[.K7]))" office:value-type="float" office:value="706.635758548915" calcext:value-type="float">
            <text:p>706.64</text:p>
          </table:table-cell>
          <table:table-cell table:style-name="ce57" table:formula="of:=-2.5*(LOG([.L7]/[.D7];10))" office:value-type="float" office:value="-8.44980630629177" calcext:value-type="float">
            <text:p>-8.450</text:p>
          </table:table-cell>
          <table:table-cell table:style-name="ce57" table:formula="of:=-2.5*(LOG(([.L7]+[.M7])/[.D7];10))" office:value-type="float" office:value="-8.45512471906706" calcext:value-type="float">
            <text:p>-8.455</text:p>
          </table:table-cell>
          <table:table-cell table:style-name="ce57" table:formula="of:=-2.5*(LOG(([.L7]-[.M7])/[.D7];10))" office:value-type="float" office:value="-8.44446171330011" calcext:value-type="float">
            <text:p>-8.444</text:p>
          </table:table-cell>
          <table:table-cell table:style-name="ce57" table:formula="of:=ABS(([.O7]-[.P7])/2)" office:value-type="float" office:value="0.00533150288347706" calcext:value-type="float">
            <text:p>0.005</text:p>
          </table:table-cell>
          <table:table-cell table:style-name="ce59" table:formula="of:=[.N7]-[.N9]" office:value-type="float" office:value="1.22621272181522" calcext:value-type="float">
            <text:p>1.226</text:p>
          </table:table-cell>
          <table:table-cell table:style-name="ce59" table:formula="of:=SQRT(([.Q7]*[.Q7])+([.Q9]*[.Q9]))" office:value-type="float" office:value="0.0061745266822808" calcext:value-type="float">
            <text:p>0.006</text:p>
          </table:table-cell>
          <table:table-cell table:style-name="ce62" table:formula="of:=[.R7]+[$Vcomps.$B$3]" office:value-type="float" office:value="14.8762127218152" calcext:value-type="float">
            <text:p>14.88</text:p>
          </table:table-cell>
          <table:table-cell table:style-name="ce62" table:formula="of:=SQRT(([.S7]*[.S7])+[$Vcomps.$D$3])" office:value-type="float" office:value="0.0209314304277132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3c66a_1s.phot_v.imh</text:p>
          </table:table-cell>
          <table:table-cell table:style-name="ce68" table:number-columns-repeated="3"/>
          <table:table-cell table:style-name="ce69" table:number-columns-repeated="995"/>
        </table:table-row>
        <table:table-row table:style-name="ro2">
          <table:table-cell table:style-name="ce38" office:value-type="string" calcext:value-type="string">
            <text:p>3c66a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57M55S" calcext:value-type="time">
            <text:p>10:57:55.00</text:p>
          </table:table-cell>
          <table:table-cell table:style-name="ce38" office:value-type="float" office:value="60" calcext:value-type="float">
            <text:p>60</text:p>
          </table:table-cell>
          <table:table-cell table:style-name="ce48" table:formula="of:=TIME(0;0;[.D8]/2)" office:value-type="time" office:time-value="PT00H00M30S" calcext:value-type="time">
            <text:p>00:00:30</text:p>
          </table:table-cell>
          <table:table-cell table:style-name="ce48" table:formula="of:=[.C8]+[.E8]" office:value-type="time" office:time-value="PT10H58M25S" calcext:value-type="time">
            <text:p>10:58:25</text:p>
          </table:table-cell>
          <table:table-cell table:style-name="ce5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935.9572338" calcext:value-type="float">
            <text:p>2457935.9572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1.2811" calcext:value-type="float">
            <text:p>311.28</text:p>
          </table:table-cell>
          <table:table-cell table:style-name="ce38" office:value-type="float" office:value="128.6779" calcext:value-type="float">
            <text:p>128.68</text:p>
          </table:table-cell>
          <table:table-cell table:style-name="ce55" table:formula="of:=[.I8]-[.J8]" office:value-type="float" office:value="182.6032" calcext:value-type="float">
            <text:p>182.6</text:p>
          </table:table-cell>
          <table:table-cell table:style-name="ce56" table:formula="of:=1.1*[.H8]*[.J8]" office:value-type="float" office:value="141687.23569" calcext:value-type="float">
            <text:p>141687.24</text:p>
          </table:table-cell>
          <table:table-cell table:formula="of:=SQRT((1.1*[.H8]*[.I8])+(1.1*[.H8]*[.K8]))" office:value-type="float" office:value="737.438812871956" calcext:value-type="float">
            <text:p>737.44</text:p>
          </table:table-cell>
          <table:table-cell table:style-name="ce57" table:formula="of:=-2.5*(LOG([.L8]/[.D8];10))" office:value-type="float" office:value="-8.43294869233614" calcext:value-type="float">
            <text:p>-8.433</text:p>
          </table:table-cell>
          <table:table-cell table:style-name="ce57" table:formula="of:=-2.5*(LOG(([.L8]+[.M8])/[.D8];10))" office:value-type="float" office:value="-8.4385849630257" calcext:value-type="float">
            <text:p>-8.439</text:p>
          </table:table-cell>
          <table:table-cell table:style-name="ce57" table:formula="of:=-2.5*(LOG(([.L8]-[.M8])/[.D8];10))" office:value-type="float" office:value="-8.4272830099057" calcext:value-type="float">
            <text:p>-8.427</text:p>
          </table:table-cell>
          <table:table-cell table:style-name="ce57" table:formula="of:=ABS(([.O8]-[.P8])/2)" office:value-type="float" office:value="0.00565097655999747" calcext:value-type="float">
            <text:p>0.006</text:p>
          </table:table-cell>
          <table:table-cell table:style-name="ce59" table:formula="of:=[.N8]-[.N10]" office:value-type="float" office:value="1.23654320827349" calcext:value-type="float">
            <text:p>1.237</text:p>
          </table:table-cell>
          <table:table-cell table:style-name="ce59" table:formula="of:=SQRT(([.Q8]*[.Q8])+([.Q10]*[.Q10]))" office:value-type="float" office:value="0.00646598991478777" calcext:value-type="float">
            <text:p>0.006</text:p>
          </table:table-cell>
          <table:table-cell table:style-name="ce62" table:formula="of:=[.R8]+[$Vcomps.$B$3]" office:value-type="float" office:value="14.8865432082735" calcext:value-type="float">
            <text:p>14.89</text:p>
          </table:table-cell>
          <table:table-cell table:style-name="ce62" table:formula="of:=SQRT(([.S8]*[.S8])+[$Vcomps.$D$3])" office:value-type="float" office:value="0.021019253687468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3c66a_2s.phot_v.imh</text:p>
          </table:table-cell>
          <table:table-cell table:style-name="ce68" table:number-columns-repeated="3"/>
          <table:table-cell table:style-name="ce69" table:number-columns-repeated="995"/>
        </table:table-row>
        <table:table-row table:style-name="ro2">
          <table:table-cell table:style-name="ce38" office:value-type="string" calcext:value-type="string">
            <text:p>3c66a_starA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55M13S" calcext:value-type="time">
            <text:p>10:55:13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9]/2)" office:value-type="time" office:time-value="PT00H00M15S" calcext:value-type="time">
            <text:p>00:00:15</text:p>
          </table:table-cell>
          <table:table-cell table:style-name="ce48" table:formula="of:=[.C9]+[.E9]" office:value-type="time" office:time-value="PT10H55M28S" calcext:value-type="time">
            <text:p>10:55:28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935.95518519" calcext:value-type="float">
            <text:p>2457935.9551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6.228" calcext:value-type="float">
            <text:p>286.23</text:p>
          </table:table-cell>
          <table:table-cell table:style-name="ce38" office:value-type="float" office:value="202.1632" calcext:value-type="float">
            <text:p>202.16</text:p>
          </table:table-cell>
          <table:table-cell table:style-name="ce55" table:formula="of:=[.I9]-[.J9]" office:value-type="float" office:value="84.0648" calcext:value-type="float">
            <text:p>84.06</text:p>
          </table:table-cell>
          <table:table-cell table:style-name="ce56" table:formula="of:=1.1*[.H9]*[.J9]" office:value-type="float" office:value="222601.89952" calcext:value-type="float">
            <text:p>222601.9</text:p>
          </table:table-cell>
          <table:table-cell table:formula="of:=SQRT((1.1*[.H9]*[.I9])+(1.1*[.H9]*[.K9]))" office:value-type="float" office:value="638.536923035779" calcext:value-type="float">
            <text:p>638.54</text:p>
          </table:table-cell>
          <table:table-cell table:style-name="ce57" table:formula="of:=-2.5*(LOG([.L9]/[.D9];10))" office:value-type="float" office:value="-9.67601902810698" calcext:value-type="float">
            <text:p>-9.676</text:p>
          </table:table-cell>
          <table:table-cell table:style-name="ce57" table:formula="of:=-2.5*(LOG(([.L9]+[.M9])/[.D9];10))" office:value-type="float" office:value="-9.67912902046758" calcext:value-type="float">
            <text:p>-9.679</text:p>
          </table:table-cell>
          <table:table-cell table:style-name="ce57" table:formula="of:=-2.5*(LOG(([.L9]-[.M9])/[.D9];10))" office:value-type="float" office:value="-9.67290010186041" calcext:value-type="float">
            <text:p>-9.673</text:p>
          </table:table-cell>
          <table:table-cell table:style-name="ce57" table:formula="of:=ABS(([.O9]-[.P9])/2)" office:value-type="float" office:value="0.00311445930358278" calcext:value-type="float">
            <text:p>0.003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3c66a_starA_1s.phot_v.imh</text:p>
          </table:table-cell>
          <table:table-cell table:style-name="ce68" table:number-columns-repeated="3"/>
          <table:table-cell table:style-name="ce41" table:number-columns-repeated="995"/>
        </table:table-row>
        <table:table-row table:style-name="ro2">
          <table:table-cell table:style-name="ce38" office:value-type="string" calcext:value-type="string">
            <text:p>3c66a_starA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56M08S" calcext:value-type="time">
            <text:p>10:56:08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10]/2)" office:value-type="time" office:time-value="PT00H00M15S" calcext:value-type="time">
            <text:p>00:00:15</text:p>
          </table:table-cell>
          <table:table-cell table:style-name="ce50" table:formula="of:=AVERAGE([.F7];[.F8])" office:value-type="time" office:time-value="PT10H55M40S" calcext:value-type="time">
            <text:p>10:55:40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935.95532407" calcext:value-type="float">
            <text:p>2457935.9553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6.7217" calcext:value-type="float">
            <text:p>286.72</text:p>
          </table:table-cell>
          <table:table-cell table:style-name="ce38" office:value-type="float" office:value="200.9515" calcext:value-type="float">
            <text:p>200.95</text:p>
          </table:table-cell>
          <table:table-cell table:style-name="ce55" table:formula="of:=[.I10]-[.J10]" office:value-type="float" office:value="85.7702" calcext:value-type="float">
            <text:p>85.77</text:p>
          </table:table-cell>
          <table:table-cell table:style-name="ce56" table:formula="of:=1.1*[.H10]*[.J10]" office:value-type="float" office:value="221267.69665" calcext:value-type="float">
            <text:p>221267.7</text:p>
          </table:table-cell>
          <table:table-cell table:formula="of:=SQRT((1.1*[.H10]*[.I10])+(1.1*[.H10]*[.K10]))" office:value-type="float" office:value="640.43019220677" calcext:value-type="float">
            <text:p>640.43</text:p>
          </table:table-cell>
          <table:table-cell table:style-name="ce57" table:formula="of:=-2.5*(LOG([.L10]/[.D10];10))" office:value-type="float" office:value="-9.66949190060963" calcext:value-type="float">
            <text:p>-9.669</text:p>
          </table:table-cell>
          <table:table-cell table:style-name="ce57" table:formula="of:=-2.5*(LOG(([.L10]+[.M10])/[.D10];10))" office:value-type="float" office:value="-9.67262988194103" calcext:value-type="float">
            <text:p>-9.673</text:p>
          </table:table-cell>
          <table:table-cell table:style-name="ce57" table:formula="of:=-2.5*(LOG(([.L10]-[.M10])/[.D10];10))" office:value-type="float" office:value="-9.66634482362897" calcext:value-type="float">
            <text:p>-9.666</text:p>
          </table:table-cell>
          <table:table-cell table:style-name="ce57" table:formula="of:=ABS(([.O10]-[.P10])/2)" office:value-type="float" office:value="0.00314252915602964" calcext:value-type="float">
            <text:p>0.003</text:p>
          </table:table-cell>
          <table:table-cell table:style-name="ce59" table:formula="of:=AVERAGE([.R7];[.R8])" office:value-type="float" office:value="1.23137796504435" calcext:value-type="float">
            <text:p>1.231</text:p>
          </table:table-cell>
          <table:table-cell table:style-name="ce59" table:formula="of:=IF(ABS([.R7]-[.R8])/2&lt;([.S7]+[.S8])/2;([.S7]+[.S8])/2;ABS([.R7]-[.R8])/2)" office:value-type="float" office:value="0.00632025829853428" calcext:value-type="float">
            <text:p>0.006</text:p>
          </table:table-cell>
          <table:table-cell table:style-name="ce62" table:formula="of:=[.R10]+[$Vcomps.$B$3]" office:value-type="float" office:value="14.8813779650444" calcext:value-type="float">
            <text:p>14.88</text:p>
          </table:table-cell>
          <table:table-cell table:style-name="ce62" table:formula="of:=SQRT(([.S10]*[.S10])+[$Vcomps.$D$3])" office:value-type="float" office:value="0.0209748817627226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5" table:formula="of:=3.64*10^(0.4*(15-[.T10]))/[.Y10]" office:value-type="float" office:value="0.997674541149316" calcext:value-type="float">
            <text:p>0.99767</text:p>
          </table:table-cell>
          <table:table-cell table:style-name="ce66" office:value-type="float" office:value="4.028E-015" calcext:value-type="float">
            <text:p>4.028E-15</text:p>
          </table:table-cell>
          <table:table-cell table:style-name="ce65" table:formula="of:=1000*33400*5500^2*[.X10]" office:value-type="float" office:value="4.0696898" calcext:value-type="float">
            <text:p>4.06969</text:p>
          </table:table-cell>
          <table:table-cell table:style-name="ce38" office:value-type="string" calcext:value-type="string">
            <text:p>3c66a_starA_2s.phot_v.imh</text:p>
          </table:table-cell>
          <table:table-cell table:style-name="ce68" office:value-type="float" office:value="4.054" calcext:value-type="float">
            <text:p>4.054</text:p>
          </table:table-cell>
          <table:table-cell table:style-name="ce68" table:formula="of:=-1*(LOG([.AA10]/3.64)/0.4-15)" office:value-type="float" office:value="14.8830440982302" calcext:value-type="float">
            <text:p>14.883</text:p>
          </table:table-cell>
          <table:table-cell table:style-name="ce68" table:formula="of:=[.T10]" office:value-type="float" office:value="14.8813779650444" calcext:value-type="float">
            <text:p>14.881</text:p>
          </table:table-cell>
          <table:table-cell table:style-name="ce41" table:number-columns-repeated="995"/>
        </table:table-row>
        <table:table-row table:style-name="ro2">
          <table:table-cell table:style-name="ce38" office:value-type="string" calcext:value-type="string">
            <text:p>b2_1633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8H46M59S" calcext:value-type="time">
            <text:p>08:46:59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8" table:formula="of:=TIME(0;0;[.D11]/2)" office:value-type="time" office:time-value="PT00H01M15S" calcext:value-type="time">
            <text:p>00:01:15</text:p>
          </table:table-cell>
          <table:table-cell table:style-name="ce48" table:formula="of:=[.C11]+[.E11]" office:value-type="time" office:time-value="PT08H48M14S" calcext:value-type="time">
            <text:p>08:48:14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935.8668287" calcext:value-type="float">
            <text:p>2457935.8668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6.9878" calcext:value-type="float">
            <text:p>276.99</text:p>
          </table:table-cell>
          <table:table-cell table:style-name="ce38" office:value-type="float" office:value="41.23954" calcext:value-type="float">
            <text:p>41.24</text:p>
          </table:table-cell>
          <table:table-cell table:style-name="ce55" table:formula="of:=[.I11]-[.J11]" office:value-type="float" office:value="235.74826" calcext:value-type="float">
            <text:p>235.75</text:p>
          </table:table-cell>
          <table:table-cell table:style-name="ce56" table:formula="of:=1.1*[.H11]*[.J11]" office:value-type="float" office:value="45408.857494" calcext:value-type="float">
            <text:p>45408.86</text:p>
          </table:table-cell>
          <table:table-cell table:formula="of:=SQRT((1.1*[.H11]*[.I11])+(1.1*[.H11]*[.K11]))" office:value-type="float" office:value="751.381178674313" calcext:value-type="float">
            <text:p>751.38</text:p>
          </table:table-cell>
          <table:table-cell table:style-name="ce57" table:formula="of:=-2.5*(LOG([.L11]/[.D11];10))" office:value-type="float" office:value="-6.20262328987618" calcext:value-type="float">
            <text:p>-6.203</text:p>
          </table:table-cell>
          <table:table-cell table:style-name="ce57" table:formula="of:=-2.5*(LOG(([.L11]+[.M11])/[.D11];10))" office:value-type="float" office:value="-6.22044196657083" calcext:value-type="float">
            <text:p>-6.220</text:p>
          </table:table-cell>
          <table:table-cell table:style-name="ce57" table:formula="of:=-2.5*(LOG(([.L11]-[.M11])/[.D11];10))" office:value-type="float" office:value="-6.18450729377521" calcext:value-type="float">
            <text:p>-6.185</text:p>
          </table:table-cell>
          <table:table-cell table:style-name="ce57" table:formula="of:=ABS(([.O11]-[.P11])/2)" office:value-type="float" office:value="0.0179673363978128" calcext:value-type="float">
            <text:p>0.018</text:p>
          </table:table-cell>
          <table:table-cell table:style-name="ce59" table:formula="of:=[.N11]-[.N13]" office:value-type="float" office:value="2.85682723922831" calcext:value-type="float">
            <text:p>2.857</text:p>
          </table:table-cell>
          <table:table-cell table:style-name="ce59" table:formula="of:=SQRT(([.Q11]*[.Q11])+([.Q13]*[.Q13]))" office:value-type="float" office:value="0.0184459192473944" calcext:value-type="float">
            <text:p>0.018</text:p>
          </table:table-cell>
          <table:table-cell table:style-name="ce62" table:formula="of:=[.R11]+[$Vcomps.$B$24]" office:value-type="float" office:value="17.1168272392283" calcext:value-type="float">
            <text:p>17.12</text:p>
          </table:table-cell>
          <table:table-cell table:style-name="ce62" table:formula="of:=SQRT(([.S11]*[.S11])+[$Vcomps.$D$24])" office:value-type="float" office:value="0.0209821814137948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b2_1633_1s.phot_v.imh</text:p>
          </table:table-cell>
          <table:table-cell table:style-name="ce68" table:number-columns-repeated="3"/>
          <table:table-cell table:style-name="ce69" table:number-columns-repeated="995"/>
        </table:table-row>
        <table:table-row table:style-name="ro2">
          <table:table-cell table:style-name="ce38" office:value-type="string" calcext:value-type="string">
            <text:p>b2_1633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8H54M29S" calcext:value-type="time">
            <text:p>08:54:29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8" table:formula="of:=TIME(0;0;[.D12]/2)" office:value-type="time" office:time-value="PT00H01M15S" calcext:value-type="time">
            <text:p>00:01:15</text:p>
          </table:table-cell>
          <table:table-cell table:style-name="ce48" table:formula="of:=[.C12]+[.E12]" office:value-type="time" office:time-value="PT08H55M44S" calcext:value-type="time">
            <text:p>08:55:44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935.87203704" calcext:value-type="float">
            <text:p>2457935.8720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4.1942" calcext:value-type="float">
            <text:p>284.19</text:p>
          </table:table-cell>
          <table:table-cell table:style-name="ce38" office:value-type="float" office:value="41.43215" calcext:value-type="float">
            <text:p>41.43</text:p>
          </table:table-cell>
          <table:table-cell table:style-name="ce55" table:formula="of:=[.I12]-[.J12]" office:value-type="float" office:value="242.76205" calcext:value-type="float">
            <text:p>242.76</text:p>
          </table:table-cell>
          <table:table-cell table:style-name="ce56" table:formula="of:=1.1*[.H12]*[.J12]" office:value-type="float" office:value="45620.940365" calcext:value-type="float">
            <text:p>45620.94</text:p>
          </table:table-cell>
          <table:table-cell table:formula="of:=SQRT((1.1*[.H12]*[.I12])+(1.1*[.H12]*[.K12]))" office:value-type="float" office:value="761.72930026027" calcext:value-type="float">
            <text:p>761.73</text:p>
          </table:table-cell>
          <table:table-cell table:style-name="ce57" table:formula="of:=-2.5*(LOG([.L12]/[.D12];10))" office:value-type="float" office:value="-6.20768243476067" calcext:value-type="float">
            <text:p>-6.208</text:p>
          </table:table-cell>
          <table:table-cell table:style-name="ce57" table:formula="of:=-2.5*(LOG(([.L12]+[.M12])/[.D12];10))" office:value-type="float" office:value="-6.22566120705296" calcext:value-type="float">
            <text:p>-6.226</text:p>
          </table:table-cell>
          <table:table-cell table:style-name="ce57" table:formula="of:=-2.5*(LOG(([.L12]-[.M12])/[.D12];10))" office:value-type="float" office:value="-6.18940093089263" calcext:value-type="float">
            <text:p>-6.189</text:p>
          </table:table-cell>
          <table:table-cell table:style-name="ce57" table:formula="of:=ABS(([.O12]-[.P12])/2)" office:value-type="float" office:value="0.0181301380801693" calcext:value-type="float">
            <text:p>0.018</text:p>
          </table:table-cell>
          <table:table-cell table:style-name="ce59" table:formula="of:=[.N12]-[.N14]" office:value-type="float" office:value="2.84651583412427" calcext:value-type="float">
            <text:p>2.847</text:p>
          </table:table-cell>
          <table:table-cell table:style-name="ce59" table:formula="of:=SQRT(([.Q12]*[.Q12])+([.Q14]*[.Q14]))" office:value-type="float" office:value="0.0186067337405362" calcext:value-type="float">
            <text:p>0.019</text:p>
          </table:table-cell>
          <table:table-cell table:style-name="ce62" table:formula="of:=[.R12]+[$Vcomps.$B$24]" office:value-type="float" office:value="17.1065158341243" calcext:value-type="float">
            <text:p>17.11</text:p>
          </table:table-cell>
          <table:table-cell table:style-name="ce62" table:formula="of:=SQRT(([.S12]*[.S12])+[$Vcomps.$D$24])" office:value-type="float" office:value="0.0211236961844089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b2_1633_2s.phot_v.imh</text:p>
          </table:table-cell>
          <table:table-cell table:style-name="ce68" table:number-columns-repeated="3"/>
          <table:table-cell table:style-name="ce69" table:number-columns-repeated="995"/>
        </table:table-row>
        <table:table-row table:style-name="ro2">
          <table:table-cell table:style-name="ce38" office:value-type="string" calcext:value-type="string">
            <text:p>b2_1633_starA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8H51M13S" calcext:value-type="time">
            <text:p>08:51:13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13]/2)" office:value-type="time" office:time-value="PT00H00M15S" calcext:value-type="time">
            <text:p>00:00:15</text:p>
          </table:table-cell>
          <table:table-cell table:style-name="ce48" table:formula="of:=[.C13]+[.E13]" office:value-type="time" office:time-value="PT08H51M28S" calcext:value-type="time">
            <text:p>08:51:28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935.86907407" calcext:value-type="float">
            <text:p>2457935.8690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64.1196" calcext:value-type="float">
            <text:p>164.12</text:p>
          </table:table-cell>
          <table:table-cell table:style-name="ce38" office:value-type="float" office:value="114.571" calcext:value-type="float">
            <text:p>114.57</text:p>
          </table:table-cell>
          <table:table-cell table:style-name="ce55" table:formula="of:=[.I13]-[.J13]" office:value-type="float" office:value="49.5486" calcext:value-type="float">
            <text:p>49.55</text:p>
          </table:table-cell>
          <table:table-cell table:style-name="ce56" table:formula="of:=1.1*[.H13]*[.J13]" office:value-type="float" office:value="126154.1281" calcext:value-type="float">
            <text:p>126154.13</text:p>
          </table:table-cell>
          <table:table-cell table:formula="of:=SQRT((1.1*[.H13]*[.I13])+(1.1*[.H13]*[.K13]))" office:value-type="float" office:value="485.046446250253" calcext:value-type="float">
            <text:p>485.05</text:p>
          </table:table-cell>
          <table:table-cell table:style-name="ce57" table:formula="of:=-2.5*(LOG([.L13]/[.D13];10))" office:value-type="float" office:value="-9.0594505291045" calcext:value-type="float">
            <text:p>-9.059</text:p>
          </table:table-cell>
          <table:table-cell table:style-name="ce57" table:formula="of:=-2.5*(LOG(([.L13]+[.M13])/[.D13];10))" office:value-type="float" office:value="-9.06361704086295" calcext:value-type="float">
            <text:p>-9.064</text:p>
          </table:table-cell>
          <table:table-cell table:style-name="ce57" table:formula="of:=-2.5*(LOG(([.L13]-[.M13])/[.D13];10))" office:value-type="float" office:value="-9.0552679667468" calcext:value-type="float">
            <text:p>-9.055</text:p>
          </table:table-cell>
          <table:table-cell table:style-name="ce57" table:formula="of:=ABS(([.O13]-[.P13])/2)" office:value-type="float" office:value="0.00417453705807347" calcext:value-type="float">
            <text:p>0.004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b2_1633_starA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2_1633_starA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8H52M08S" calcext:value-type="time">
            <text:p>08:52:08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14]/2)" office:value-type="time" office:time-value="PT00H00M15S" calcext:value-type="time">
            <text:p>00:00:15</text:p>
          </table:table-cell>
          <table:table-cell table:style-name="ce50" table:formula="of:=AVERAGE([.F11];[.F12])" office:value-type="time" office:time-value="PT08H51M59S" calcext:value-type="time">
            <text:p>08:51:59</text:p>
          </table:table-cell>
          <table:table-cell table:style-name="ce5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935.86943287" calcext:value-type="float">
            <text:p>2457935.8694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63.3116" calcext:value-type="float">
            <text:p>163.31</text:p>
          </table:table-cell>
          <table:table-cell table:style-name="ce38" office:value-type="float" office:value="114.0181" calcext:value-type="float">
            <text:p>114.02</text:p>
          </table:table-cell>
          <table:table-cell table:style-name="ce55" table:formula="of:=[.I14]-[.J14]" office:value-type="float" office:value="49.2935" calcext:value-type="float">
            <text:p>49.29</text:p>
          </table:table-cell>
          <table:table-cell table:style-name="ce56" table:formula="of:=1.1*[.H14]*[.J14]" office:value-type="float" office:value="125545.32991" calcext:value-type="float">
            <text:p>125545.33</text:p>
          </table:table-cell>
          <table:table-cell table:formula="of:=SQRT((1.1*[.H14]*[.I14])+(1.1*[.H14]*[.K14]))" office:value-type="float" office:value="483.83827423014" calcext:value-type="float">
            <text:p>483.84</text:p>
          </table:table-cell>
          <table:table-cell table:style-name="ce57" table:formula="of:=-2.5*(LOG([.L14]/[.D14];10))" office:value-type="float" office:value="-9.05419826888494" calcext:value-type="float">
            <text:p>-9.054</text:p>
          </table:table-cell>
          <table:table-cell table:style-name="ce57" table:formula="of:=-2.5*(LOG(([.L14]+[.M14])/[.D14];10))" office:value-type="float" office:value="-9.05837453780929" calcext:value-type="float">
            <text:p>-9.058</text:p>
          </table:table-cell>
          <table:table-cell table:style-name="ce57" table:formula="of:=-2.5*(LOG(([.L14]-[.M14])/[.D14];10))" office:value-type="float" office:value="-9.05000587395293" calcext:value-type="float">
            <text:p>-9.050</text:p>
          </table:table-cell>
          <table:table-cell table:style-name="ce57" table:formula="of:=ABS(([.O14]-[.P14])/2)" office:value-type="float" office:value="0.00418433192818224" calcext:value-type="float">
            <text:p>0.004</text:p>
          </table:table-cell>
          <table:table-cell table:style-name="ce59" table:formula="of:=AVERAGE([.R11];[.R12])" office:value-type="float" office:value="2.85167153667629" calcext:value-type="float">
            <text:p>2.852</text:p>
          </table:table-cell>
          <table:table-cell table:style-name="ce59" table:formula="of:=IF(ABS([.R11]-[.R12])/2&lt;([.S11]+[.S12])/2;([.S11]+[.S12])/2;ABS([.R11]-[.R12])/2)" office:value-type="float" office:value="0.0185263264939653" calcext:value-type="float">
            <text:p>0.019</text:p>
          </table:table-cell>
          <table:table-cell table:style-name="ce62" table:formula="of:=[.R14]+[$Vcomps.$B$24]" office:value-type="float" office:value="17.1116715366763" calcext:value-type="float">
            <text:p>17.11</text:p>
          </table:table-cell>
          <table:table-cell table:style-name="ce62" table:formula="of:=SQRT(([.S14]*[.S14])+[$Vcomps.$D$24])" office:value-type="float" office:value="0.0210529041550329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5" table:formula="of:=3.64*10^(0.4*(15-[.T14]))/[.Y14]" office:value-type="float" office:value="1.04330151392359" calcext:value-type="float">
            <text:p>1.04330</text:p>
          </table:table-cell>
          <table:table-cell table:style-name="ce66" office:value-type="float" office:value="4.938E-016" calcext:value-type="float">
            <text:p>4.938E-16</text:p>
          </table:table-cell>
          <table:table-cell table:style-name="ce65" table:formula="of:=1000*33400*5500^2*[.X14]" office:value-type="float" office:value="0.49891083" calcext:value-type="float">
            <text:p>0.49891</text:p>
          </table:table-cell>
          <table:table-cell table:style-name="ce38" office:value-type="string" calcext:value-type="string">
            <text:p>b2_1633_starA_2s.phot_v.imh</text:p>
          </table:table-cell>
          <table:table-cell table:style-name="ce68" office:value-type="float" office:value="0.5194" calcext:value-type="float">
            <text:p>0.519</text:p>
          </table:table-cell>
          <table:table-cell table:style-name="ce68" table:formula="of:=-1*(LOG([.AA14]/3.64)/0.4-15)" office:value-type="float" office:value="17.1139985958894" calcext:value-type="float">
            <text:p>17.114</text:p>
          </table:table-cell>
          <table:table-cell table:style-name="ce68" table:formula="of:=[.T14]" office:value-type="float" office:value="17.1116715366763" calcext:value-type="float">
            <text:p>17.112</text:p>
          </table:table-cell>
          <table:table-cell table:number-columns-repeated="995"/>
        </table:table-row>
        <table:table-row table:style-name="ro2">
          <table:table-cell table:style-name="ce39" office:value-type="string" calcext:value-type="string">
            <text:p>bllac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6" office:value-type="time" office:time-value="PT09H08M24S" calcext:value-type="time">
            <text:p>09:08:24.00</text:p>
          </table:table-cell>
          <table:table-cell table:style-name="ce39" office:value-type="float" office:value="60" calcext:value-type="float">
            <text:p>60</text:p>
          </table:table-cell>
          <table:table-cell table:style-name="ce48" table:formula="of:=TIME(0;0;[.D15]/2)" office:value-type="time" office:time-value="PT00H00M30S" calcext:value-type="time">
            <text:p>00:00:30</text:p>
          </table:table-cell>
          <table:table-cell table:style-name="ce48" table:formula="of:=[.C15]+[.E15]" office:value-type="time" office:time-value="PT09H08M54S" calcext:value-type="time">
            <text:p>09:08:54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935.88118056" calcext:value-type="float">
            <text:p>2457935.8811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405.9408" calcext:value-type="float">
            <text:p>405.94</text:p>
          </table:table-cell>
          <table:table-cell table:style-name="ce39" office:value-type="float" office:value="318.9047" calcext:value-type="float">
            <text:p>318.9</text:p>
          </table:table-cell>
          <table:table-cell table:style-name="ce55" table:formula="of:=[.I15]-[.J15]" office:value-type="float" office:value="87.0361" calcext:value-type="float">
            <text:p>87.04</text:p>
          </table:table-cell>
          <table:table-cell table:style-name="ce56" table:formula="of:=1.1*[.H15]*[.J15]" office:value-type="float" office:value="351145.96517" calcext:value-type="float">
            <text:p>351145.97</text:p>
          </table:table-cell>
          <table:table-cell table:formula="of:=SQRT((1.1*[.H15]*[.I15])+(1.1*[.H15]*[.K15]))" office:value-type="float" office:value="736.761063432372" calcext:value-type="float">
            <text:p>736.76</text:p>
          </table:table-cell>
          <table:table-cell table:style-name="ce57" table:formula="of:=-2.5*(LOG([.L15]/[.D15];10))" office:value-type="float" office:value="-9.41834108038078" calcext:value-type="float">
            <text:p>-9.418</text:p>
          </table:table-cell>
          <table:table-cell table:style-name="ce57" table:formula="of:=-2.5*(LOG(([.L15]+[.M15])/[.D15];10))" office:value-type="float" office:value="-9.4206167441295" calcext:value-type="float">
            <text:p>-9.421</text:p>
          </table:table-cell>
          <table:table-cell table:style-name="ce57" table:formula="of:=-2.5*(LOG(([.L15]-[.M15])/[.D15];10))" office:value-type="float" office:value="-9.41606063690339" calcext:value-type="float">
            <text:p>-9.416</text:p>
          </table:table-cell>
          <table:table-cell table:style-name="ce57" table:formula="of:=ABS(([.O15]-[.P15])/2)" office:value-type="float" office:value="0.00227805361305311" calcext:value-type="float">
            <text:p>0.002</text:p>
          </table:table-cell>
          <table:table-cell table:style-name="ce57" table:formula="of:=[.N15]-[.N17]" office:value-type="float" office:value="1.10135311408074" calcext:value-type="float">
            <text:p>1.101</text:p>
          </table:table-cell>
          <table:table-cell table:style-name="ce57" table:formula="of:=SQRT(([.Q15]*[.Q15])+([.Q17]*[.Q17]))" office:value-type="float" office:value="0.00258213464375567" calcext:value-type="float">
            <text:p>0.003</text:p>
          </table:table-cell>
          <table:table-cell table:style-name="ce61" table:formula="of:=[.R15]+[$Vcomps.$B$28]" office:value-type="float" office:value="14.0413531140807" calcext:value-type="float">
            <text:p>14.04</text:p>
          </table:table-cell>
          <table:table-cell table:style-name="ce61" table:formula="of:=SQRT(([.S15]*[.S15])+[$Vcomps.$D$28])" office:value-type="float" office:value="0.0103279920274216" calcext:value-type="float">
            <text:p>0.01</text:p>
          </table:table-cell>
          <table:table-cell table:style-name="ce64" office:value-type="string" calcext:value-type="string">
            <text:p>B</text:p>
          </table:table-cell>
          <table:table-cell table:style-name="ce51"/>
          <table:table-cell table:style-name="ce67"/>
          <table:table-cell table:style-name="ce51"/>
          <table:table-cell table:style-name="ce39" office:value-type="string" calcext:value-type="string">
            <text:p>bllac_1s.phot_v.imh</text:p>
          </table:table-cell>
          <table:table-cell table:style-name="ce57" table:number-columns-repeated="3"/>
          <table:table-cell table:style-name="ce41" table:number-columns-repeated="995"/>
        </table:table-row>
        <table:table-row table:style-name="ro2">
          <table:table-cell table:style-name="ce39" office:value-type="string" calcext:value-type="string">
            <text:p>bllac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6" office:value-type="time" office:time-value="PT09H09M51S" calcext:value-type="time">
            <text:p>09:09:51.00</text:p>
          </table:table-cell>
          <table:table-cell table:style-name="ce39" office:value-type="float" office:value="60" calcext:value-type="float">
            <text:p>60</text:p>
          </table:table-cell>
          <table:table-cell table:style-name="ce48" table:formula="of:=TIME(0;0;[.D16]/2)" office:value-type="time" office:time-value="PT00H00M30S" calcext:value-type="time">
            <text:p>00:00:30</text:p>
          </table:table-cell>
          <table:table-cell table:style-name="ce48" table:formula="of:=[.C16]+[.E16]" office:value-type="time" office:time-value="PT09H10M21S" calcext:value-type="time">
            <text:p>09:10:21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935.8821875" calcext:value-type="float">
            <text:p>2457935.8821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404.3739" calcext:value-type="float">
            <text:p>404.37</text:p>
          </table:table-cell>
          <table:table-cell table:style-name="ce39" office:value-type="float" office:value="316.2722" calcext:value-type="float">
            <text:p>316.27</text:p>
          </table:table-cell>
          <table:table-cell table:style-name="ce55" table:formula="of:=[.I16]-[.J16]" office:value-type="float" office:value="88.1017" calcext:value-type="float">
            <text:p>88.1</text:p>
          </table:table-cell>
          <table:table-cell table:style-name="ce56" table:formula="of:=1.1*[.H16]*[.J16]" office:value-type="float" office:value="348247.31942" calcext:value-type="float">
            <text:p>348247.32</text:p>
          </table:table-cell>
          <table:table-cell table:formula="of:=SQRT((1.1*[.H16]*[.I16])+(1.1*[.H16]*[.K16]))" office:value-type="float" office:value="736.386368124777" calcext:value-type="float">
            <text:p>736.39</text:p>
          </table:table-cell>
          <table:table-cell table:style-name="ce57" table:formula="of:=-2.5*(LOG([.L16]/[.D16];10))" office:value-type="float" office:value="-9.40934132952617" calcext:value-type="float">
            <text:p>-9.409</text:p>
          </table:table-cell>
          <table:table-cell table:style-name="ce57" table:formula="of:=-2.5*(LOG(([.L16]+[.M16])/[.D16];10))" office:value-type="float" office:value="-9.41163474909282" calcext:value-type="float">
            <text:p>-9.412</text:p>
          </table:table-cell>
          <table:table-cell table:style-name="ce57" table:formula="of:=-2.5*(LOG(([.L16]-[.M16])/[.D16];10))" office:value-type="float" office:value="-9.40704305527283" calcext:value-type="float">
            <text:p>-9.407</text:p>
          </table:table-cell>
          <table:table-cell table:style-name="ce57" table:formula="of:=ABS(([.O16]-[.P16])/2)" office:value-type="float" office:value="0.00229584690999829" calcext:value-type="float">
            <text:p>0.002</text:p>
          </table:table-cell>
          <table:table-cell table:style-name="ce57" table:formula="of:=[.N16]-[.N18]" office:value-type="float" office:value="1.10798147254368" calcext:value-type="float">
            <text:p>1.108</text:p>
          </table:table-cell>
          <table:table-cell table:style-name="ce57" table:formula="of:=SQRT(([.Q16]*[.Q16])+([.Q18]*[.Q18]))" office:value-type="float" office:value="0.00259807880468415" calcext:value-type="float">
            <text:p>0.003</text:p>
          </table:table-cell>
          <table:table-cell table:style-name="ce61" table:formula="of:=[.R16]+[$Vcomps.$B$28]" office:value-type="float" office:value="14.0479814725437" calcext:value-type="float">
            <text:p>14.05</text:p>
          </table:table-cell>
          <table:table-cell table:style-name="ce61" table:formula="of:=SQRT(([.S16]*[.S16])+[$Vcomps.$D$28])" office:value-type="float" office:value="0.0103319898120037" calcext:value-type="float">
            <text:p>0.01</text:p>
          </table:table-cell>
          <table:table-cell table:style-name="ce64" office:value-type="string" calcext:value-type="string">
            <text:p>B</text:p>
          </table:table-cell>
          <table:table-cell table:style-name="ce51"/>
          <table:table-cell table:style-name="ce67"/>
          <table:table-cell table:style-name="ce51"/>
          <table:table-cell table:style-name="ce39" office:value-type="string" calcext:value-type="string">
            <text:p>bllac_2s.phot_v.imh</text:p>
          </table:table-cell>
          <table:table-cell table:style-name="ce57" table:number-columns-repeated="3"/>
          <table:table-cell table:style-name="ce41" table:number-columns-repeated="995"/>
        </table:table-row>
        <table:table-row table:style-name="ro2">
          <table:table-cell table:style-name="ce39" office:value-type="string" calcext:value-type="string">
            <text:p>bllac_starB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6" office:value-type="time" office:time-value="PT09H08M24S" calcext:value-type="time">
            <text:p>09:08:24.00</text:p>
          </table:table-cell>
          <table:table-cell table:style-name="ce39" office:value-type="float" office:value="60" calcext:value-type="float">
            <text:p>60</text:p>
          </table:table-cell>
          <table:table-cell table:style-name="ce48" table:formula="of:=TIME(0;0;[.D17]/2)" office:value-type="time" office:time-value="PT00H00M30S" calcext:value-type="time">
            <text:p>00:00:30</text:p>
          </table:table-cell>
          <table:table-cell table:style-name="ce48" table:formula="of:=[.C17]+[.E17]" office:value-type="time" office:time-value="PT09H08M54S" calcext:value-type="time">
            <text:p>09:08:54</text:p>
          </table:table-cell>
          <table:table-cell table:style-name="ce5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935.88118056" calcext:value-type="float">
            <text:p>2457935.8811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973.5355" calcext:value-type="float">
            <text:p>973.54</text:p>
          </table:table-cell>
          <table:table-cell table:style-name="ce39" office:value-type="float" office:value="879.4318" calcext:value-type="float">
            <text:p>879.43</text:p>
          </table:table-cell>
          <table:table-cell table:style-name="ce55" table:formula="of:=[.I17]-[.J17]" office:value-type="float" office:value="94.1037" calcext:value-type="float">
            <text:p>94.1</text:p>
          </table:table-cell>
          <table:table-cell table:style-name="ce56" table:formula="of:=1.1*[.H17]*[.J17]" office:value-type="float" office:value="968342.35498" calcext:value-type="float">
            <text:p>968342.35</text:p>
          </table:table-cell>
          <table:table-cell table:formula="of:=SQRT((1.1*[.H17]*[.I17])+(1.1*[.H17]*[.K17]))" office:value-type="float" office:value="1084.2405282593" calcext:value-type="float">
            <text:p>1084.24</text:p>
          </table:table-cell>
          <table:table-cell table:style-name="ce57" table:formula="of:=-2.5*(LOG([.L17]/[.D17];10))" office:value-type="float" office:value="-10.5196941944615" calcext:value-type="float">
            <text:p>-10.520</text:p>
          </table:table-cell>
          <table:table-cell table:style-name="ce57" table:formula="of:=-2.5*(LOG(([.L17]+[.M17])/[.D17];10))" office:value-type="float" office:value="-10.5209091992935" calcext:value-type="float">
            <text:p>-10.521</text:p>
          </table:table-cell>
          <table:table-cell table:style-name="ce57" table:formula="of:=-2.5*(LOG(([.L17]-[.M17])/[.D17];10))" office:value-type="float" office:value="-10.5184778284419" calcext:value-type="float">
            <text:p>-10.518</text:p>
          </table:table-cell>
          <table:table-cell table:style-name="ce57" table:formula="of:=ABS(([.O17]-[.P17])/2)" office:value-type="float" office:value="0.00121568542581496" calcext:value-type="float">
            <text:p>0.001</text:p>
          </table:table-cell>
          <table:table-cell table:style-name="ce57" table:number-columns-repeated="2"/>
          <table:table-cell table:style-name="ce61" table:number-columns-repeated="2"/>
          <table:table-cell table:style-name="ce64"/>
          <table:table-cell table:style-name="ce51"/>
          <table:table-cell table:style-name="ce67"/>
          <table:table-cell table:style-name="ce51"/>
          <table:table-cell table:style-name="ce39" office:value-type="string" calcext:value-type="string">
            <text:p>bllac_starB_1s.phot_v.imh</text:p>
          </table:table-cell>
          <table:table-cell table:style-name="ce57" table:number-columns-repeated="3"/>
          <table:table-cell table:style-name="ce41" table:number-columns-repeated="995"/>
        </table:table-row>
        <table:table-row table:style-name="ro2">
          <table:table-cell table:style-name="ce39" office:value-type="string" calcext:value-type="string">
            <text:p>bllac_starB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6" office:value-type="time" office:time-value="PT09H09M51S" calcext:value-type="time">
            <text:p>09:09:51.00</text:p>
          </table:table-cell>
          <table:table-cell table:style-name="ce39" office:value-type="float" office:value="60" calcext:value-type="float">
            <text:p>60</text:p>
          </table:table-cell>
          <table:table-cell table:style-name="ce48" table:formula="of:=TIME(0;0;[.D18]/2)" office:value-type="time" office:time-value="PT00H00M30S" calcext:value-type="time">
            <text:p>00:00:30</text:p>
          </table:table-cell>
          <table:table-cell table:style-name="ce50" table:formula="of:=AVERAGE([.F15];[.F16])" office:value-type="time" office:time-value="PT09H09M37.5S" calcext:value-type="time">
            <text:p>09:09:38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935.88168981" calcext:value-type="float">
            <text:p>2457935.8816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970.6843" calcext:value-type="float">
            <text:p>970.68</text:p>
          </table:table-cell>
          <table:table-cell table:style-name="ce39" office:value-type="float" office:value="877.5131" calcext:value-type="float">
            <text:p>877.51</text:p>
          </table:table-cell>
          <table:table-cell table:style-name="ce55" table:formula="of:=[.I18]-[.J18]" office:value-type="float" office:value="93.1712" calcext:value-type="float">
            <text:p>93.17</text:p>
          </table:table-cell>
          <table:table-cell table:style-name="ce56" table:formula="of:=1.1*[.H18]*[.J18]" office:value-type="float" office:value="966229.67441" calcext:value-type="float">
            <text:p>966229.67</text:p>
          </table:table-cell>
          <table:table-cell table:formula="of:=SQRT((1.1*[.H18]*[.I18])+(1.1*[.H18]*[.K18]))" office:value-type="float" office:value="1082.3175555492" calcext:value-type="float">
            <text:p>1082.32</text:p>
          </table:table-cell>
          <table:table-cell table:style-name="ce57" table:formula="of:=-2.5*(LOG([.L18]/[.D18];10))" office:value-type="float" office:value="-10.5173228020698" calcext:value-type="float">
            <text:p>-10.517</text:p>
          </table:table-cell>
          <table:table-cell table:style-name="ce57" table:formula="of:=-2.5*(LOG(([.L18]+[.M18])/[.D18];10))" office:value-type="float" office:value="-10.5185383036525" calcext:value-type="float">
            <text:p>-10.519</text:p>
          </table:table-cell>
          <table:table-cell table:style-name="ce57" table:formula="of:=-2.5*(LOG(([.L18]-[.M18])/[.D18];10))" office:value-type="float" office:value="-10.5161059381856" calcext:value-type="float">
            <text:p>-10.516</text:p>
          </table:table-cell>
          <table:table-cell table:style-name="ce57" table:formula="of:=ABS(([.O18]-[.P18])/2)" office:value-type="float" office:value="0.00121618273347401" calcext:value-type="float">
            <text:p>0.001</text:p>
          </table:table-cell>
          <table:table-cell table:style-name="ce57" table:formula="of:=AVERAGE([.R15];[.R16])" office:value-type="float" office:value="1.10466729331221" calcext:value-type="float">
            <text:p>1.105</text:p>
          </table:table-cell>
          <table:table-cell table:style-name="ce57" table:formula="of:=IF(ABS([.R15]-[.R16])/2&lt;([.S15]+[.S16])/2;([.S15]+[.S16])/2;ABS([.R15]-[.R16])/2)" office:value-type="float" office:value="0.00331417923146926" calcext:value-type="float">
            <text:p>0.003</text:p>
          </table:table-cell>
          <table:table-cell table:style-name="ce61" table:formula="of:=[.R18]+[$Vcomps.$B$28]" office:value-type="float" office:value="14.0446672933122" calcext:value-type="float">
            <text:p>14.04</text:p>
          </table:table-cell>
          <table:table-cell table:style-name="ce61" table:formula="of:=SQRT(([.S18]*[.S18])+[$Vcomps.$D$28])" office:value-type="float" office:value="0.010534884146411" calcext:value-type="float">
            <text:p>0.01</text:p>
          </table:table-cell>
          <table:table-cell table:style-name="ce64" office:value-type="string" calcext:value-type="string">
            <text:p>B</text:p>
          </table:table-cell>
          <table:table-cell table:style-name="ce51" table:formula="of:=3.64*10^(0.4*(15-[.T18]))/[.Y18]" office:value-type="float" office:value="0.974293916397577" calcext:value-type="float">
            <text:p>0.97429</text:p>
          </table:table-cell>
          <table:table-cell table:style-name="ce66" office:value-type="float" office:value="8.914E-015" calcext:value-type="float">
            <text:p>8.914E-15</text:p>
          </table:table-cell>
          <table:table-cell table:style-name="ce51" table:formula="of:=1000*33400*5500^2*[.X18]" office:value-type="float" office:value="9.0062599" calcext:value-type="float">
            <text:p>9.00626</text:p>
          </table:table-cell>
          <table:table-cell table:style-name="ce39" office:value-type="string" calcext:value-type="string">
            <text:p>bllac_starB_2s.phot_v.imh</text:p>
          </table:table-cell>
          <table:table-cell table:style-name="ce68" office:value-type="float" office:value="8.76" calcext:value-type="float">
            <text:p>8.760</text:p>
          </table:table-cell>
          <table:table-cell table:style-name="ce68" table:formula="of:=-1*(LOG([.AA18]/3.64)/0.4-15)" office:value-type="float" office:value="14.0464931937024" calcext:value-type="float">
            <text:p>14.046</text:p>
          </table:table-cell>
          <table:table-cell table:style-name="ce68" table:formula="of:=[.T18]" office:value-type="float" office:value="14.0446672933122" calcext:value-type="float">
            <text:p>14.045</text:p>
          </table:table-cell>
          <table:table-cell table:style-name="ce41" table:number-columns-repeated="995"/>
        </table:table-row>
        <table:table-row table:style-name="ro2">
          <table:table-cell table:style-name="ce38" office:value-type="string" calcext:value-type="string">
            <text:p>cta102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9H34M07S" calcext:value-type="time">
            <text:p>09:34:07.00</text:p>
          </table:table-cell>
          <table:table-cell table:style-name="ce38" office:value-type="float" office:value="60" calcext:value-type="float">
            <text:p>60</text:p>
          </table:table-cell>
          <table:table-cell table:style-name="ce48" table:formula="of:=TIME(0;0;[.D19]/2)" office:value-type="time" office:time-value="PT00H00M30S" calcext:value-type="time">
            <text:p>00:00:30</text:p>
          </table:table-cell>
          <table:table-cell table:style-name="ce48" table:formula="of:=[.C19]+[.E19]" office:value-type="time" office:time-value="PT09H34M37S" calcext:value-type="time">
            <text:p>09:34:37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935.89903935" calcext:value-type="float">
            <text:p>2457935.8990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9.5531" calcext:value-type="float">
            <text:p>179.55</text:p>
          </table:table-cell>
          <table:table-cell table:style-name="ce38" office:value-type="float" office:value="76.71712" calcext:value-type="float">
            <text:p>76.72</text:p>
          </table:table-cell>
          <table:table-cell table:style-name="ce55" table:formula="of:=[.I19]-[.J19]" office:value-type="float" office:value="102.83598" calcext:value-type="float">
            <text:p>102.84</text:p>
          </table:table-cell>
          <table:table-cell table:style-name="ce56" table:formula="of:=1.1*[.H19]*[.J19]" office:value-type="float" office:value="84473.220832" calcext:value-type="float">
            <text:p>84473.22</text:p>
          </table:table-cell>
          <table:table-cell table:formula="of:=SQRT((1.1*[.H19]*[.I19])+(1.1*[.H19]*[.K19]))" office:value-type="float" office:value="557.618701253823" calcext:value-type="float">
            <text:p>557.62</text:p>
          </table:table-cell>
          <table:table-cell table:style-name="ce57" table:formula="of:=-2.5*(LOG([.L19]/[.D19];10))" office:value-type="float" office:value="-7.87141950771277" calcext:value-type="float">
            <text:p>-7.871</text:p>
          </table:table-cell>
          <table:table-cell table:style-name="ce57" table:formula="of:=-2.5*(LOG(([.L19]+[.M19])/[.D19];10))" office:value-type="float" office:value="-7.87856304156231" calcext:value-type="float">
            <text:p>-7.879</text:p>
          </table:table-cell>
          <table:table-cell table:style-name="ce57" table:formula="of:=-2.5*(LOG(([.L19]-[.M19])/[.D19];10))" office:value-type="float" office:value="-7.86422866196898" calcext:value-type="float">
            <text:p>-7.864</text:p>
          </table:table-cell>
          <table:table-cell table:style-name="ce57" table:formula="of:=ABS(([.O19]-[.P19])/2)" office:value-type="float" office:value="0.00716718979666853" calcext:value-type="float">
            <text:p>0.007</text:p>
          </table:table-cell>
          <table:table-cell table:style-name="ce59" table:formula="of:=[.N19]-[.N21]" office:value-type="float" office:value="0.734348029643541" calcext:value-type="float">
            <text:p>0.734</text:p>
          </table:table-cell>
          <table:table-cell table:style-name="ce59" table:formula="of:=SQRT(([.Q19]*[.Q19])+([.Q21]*[.Q21]))" office:value-type="float" office:value="0.00921189916918799" calcext:value-type="float">
            <text:p>0.009</text:p>
          </table:table-cell>
          <table:table-cell table:style-name="ce62" table:formula="of:=[.R19]+[$Vcomps.$B$29]" office:value-type="float" office:value="15.6143480296435" calcext:value-type="float">
            <text:p>15.61</text:p>
          </table:table-cell>
          <table:table-cell table:style-name="ce62" table:formula="of:=SQRT(([.S19]*[.S19])+[$Vcomps.$D$29])" office:value-type="float" office:value="0.031382464630798" calcext:value-type="float">
            <text:p>0.03</text:p>
          </table:table-cell>
          <table:table-cell table:style-name="ce63" office:value-type="float" office:value="2" calcext:value-type="float">
            <text:p>2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cta102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9H39M13S" calcext:value-type="time">
            <text:p>09:39:13.00</text:p>
          </table:table-cell>
          <table:table-cell table:style-name="ce38" office:value-type="float" office:value="60" calcext:value-type="float">
            <text:p>60</text:p>
          </table:table-cell>
          <table:table-cell table:style-name="ce48" table:formula="of:=TIME(0;0;[.D20]/2)" office:value-type="time" office:time-value="PT00H00M30S" calcext:value-type="time">
            <text:p>00:00:30</text:p>
          </table:table-cell>
          <table:table-cell table:style-name="ce48" table:formula="of:=[.C20]+[.E20]" office:value-type="time" office:time-value="PT09H39M43S" calcext:value-type="time">
            <text:p>09:39:43</text:p>
          </table:table-cell>
          <table:table-cell table:style-name="ce5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935.90258102" calcext:value-type="float">
            <text:p>2457935.9025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9.8904" calcext:value-type="float">
            <text:p>179.89</text:p>
          </table:table-cell>
          <table:table-cell table:style-name="ce38" office:value-type="float" office:value="77.12249" calcext:value-type="float">
            <text:p>77.12</text:p>
          </table:table-cell>
          <table:table-cell table:style-name="ce55" table:formula="of:=[.I20]-[.J20]" office:value-type="float" office:value="102.76791" calcext:value-type="float">
            <text:p>102.77</text:p>
          </table:table-cell>
          <table:table-cell table:style-name="ce56" table:formula="of:=1.1*[.H20]*[.J20]" office:value-type="float" office:value="84919.573739" calcext:value-type="float">
            <text:p>84919.57</text:p>
          </table:table-cell>
          <table:table-cell table:formula="of:=SQRT((1.1*[.H20]*[.I20])+(1.1*[.H20]*[.K20]))" office:value-type="float" office:value="557.884455009279" calcext:value-type="float">
            <text:p>557.88</text:p>
          </table:table-cell>
          <table:table-cell table:style-name="ce57" table:formula="of:=-2.5*(LOG([.L20]/[.D20];10))" office:value-type="float" office:value="-7.87714138784454" calcext:value-type="float">
            <text:p>-7.877</text:p>
          </table:table-cell>
          <table:table-cell table:style-name="ce57" table:formula="of:=-2.5*(LOG(([.L20]+[.M20])/[.D20];10))" office:value-type="float" office:value="-7.88425087218578" calcext:value-type="float">
            <text:p>-7.884</text:p>
          </table:table-cell>
          <table:table-cell table:style-name="ce57" table:formula="of:=-2.5*(LOG(([.L20]-[.M20])/[.D20];10))" office:value-type="float" office:value="-7.86998504303746" calcext:value-type="float">
            <text:p>-7.870</text:p>
          </table:table-cell>
          <table:table-cell table:style-name="ce57" table:formula="of:=ABS(([.O20]-[.P20])/2)" office:value-type="float" office:value="0.00713291457416432" calcext:value-type="float">
            <text:p>0.007</text:p>
          </table:table-cell>
          <table:table-cell table:style-name="ce59" table:formula="of:=[.N20]-[.N22]" office:value-type="float" office:value="0.735615986219354" calcext:value-type="float">
            <text:p>0.736</text:p>
          </table:table-cell>
          <table:table-cell table:style-name="ce59" table:formula="of:=SQRT(([.Q20]*[.Q20])+([.Q22]*[.Q22]))" office:value-type="float" office:value="0.00914910637878245" calcext:value-type="float">
            <text:p>0.009</text:p>
          </table:table-cell>
          <table:table-cell table:style-name="ce62" table:formula="of:=[.R20]+[$Vcomps.$B$29]" office:value-type="float" office:value="15.6156159862194" calcext:value-type="float">
            <text:p>15.62</text:p>
          </table:table-cell>
          <table:table-cell table:style-name="ce62" table:formula="of:=SQRT(([.S20]*[.S20])+[$Vcomps.$D$29])" office:value-type="float" office:value="0.0313640900956855" calcext:value-type="float">
            <text:p>0.03</text:p>
          </table:table-cell>
          <table:table-cell table:style-name="ce63" office:value-type="float" office:value="2" calcext:value-type="float">
            <text:p>2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cta102_2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star2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9H36M28S" calcext:value-type="time">
            <text:p>09:36:28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21]/2)" office:value-type="time" office:time-value="PT00H00M15S" calcext:value-type="time">
            <text:p>00:00:15</text:p>
          </table:table-cell>
          <table:table-cell table:style-name="ce48" table:formula="of:=[.C21]+[.E21]" office:value-type="time" office:time-value="PT09H36M43S" calcext:value-type="time">
            <text:p>09:36:43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935.90049769" calcext:value-type="float">
            <text:p>2457935.9005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6.7352" calcext:value-type="float">
            <text:p>126.74</text:p>
          </table:table-cell>
          <table:table-cell table:style-name="ce38" office:value-type="float" office:value="75.43997" calcext:value-type="float">
            <text:p>75.44</text:p>
          </table:table-cell>
          <table:table-cell table:style-name="ce55" table:formula="of:=[.I21]-[.J21]" office:value-type="float" office:value="51.29523" calcext:value-type="float">
            <text:p>51.3</text:p>
          </table:table-cell>
          <table:table-cell table:style-name="ce56" table:formula="of:=1.1*[.H21]*[.J21]" office:value-type="float" office:value="83066.950967" calcext:value-type="float">
            <text:p>83066.95</text:p>
          </table:table-cell>
          <table:table-cell table:formula="of:=SQRT((1.1*[.H21]*[.I21])+(1.1*[.H21]*[.K21]))" office:value-type="float" office:value="442.751969473881" calcext:value-type="float">
            <text:p>442.75</text:p>
          </table:table-cell>
          <table:table-cell table:style-name="ce57" table:formula="of:=-2.5*(LOG([.L21]/[.D21];10))" office:value-type="float" office:value="-8.60576753735631" calcext:value-type="float">
            <text:p>-8.606</text:p>
          </table:table-cell>
          <table:table-cell table:style-name="ce57" table:formula="of:=-2.5*(LOG(([.L21]+[.M21])/[.D21];10))" office:value-type="float" office:value="-8.61153921020184" calcext:value-type="float">
            <text:p>-8.612</text:p>
          </table:table-cell>
          <table:table-cell table:style-name="ce57" table:formula="of:=-2.5*(LOG(([.L21]-[.M21])/[.D21];10))" office:value-type="float" office:value="-8.59996501878787" calcext:value-type="float">
            <text:p>-8.600</text:p>
          </table:table-cell>
          <table:table-cell table:style-name="ce57" table:formula="of:=ABS(([.O21]-[.P21])/2)" office:value-type="float" office:value="0.0057870957069861" calcext:value-type="float">
            <text:p>0.006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cta102_star2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star2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9H37M26S" calcext:value-type="time">
            <text:p>09:37:26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22]/2)" office:value-type="time" office:time-value="PT00H00M15S" calcext:value-type="time">
            <text:p>00:00:15</text:p>
          </table:table-cell>
          <table:table-cell table:style-name="ce50" table:formula="of:=AVERAGE([.F19];[.F20])" office:value-type="time" office:time-value="PT09H37M10S" calcext:value-type="time">
            <text:p>09:37:10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935.90081019" calcext:value-type="float">
            <text:p>2457935.9008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6.3479" calcext:value-type="float">
            <text:p>126.35</text:p>
          </table:table-cell>
          <table:table-cell table:style-name="ce38" office:value-type="float" office:value="75.92721" calcext:value-type="float">
            <text:p>75.93</text:p>
          </table:table-cell>
          <table:table-cell table:style-name="ce55" table:formula="of:=[.I22]-[.J22]" office:value-type="float" office:value="50.42069" calcext:value-type="float">
            <text:p>50.42</text:p>
          </table:table-cell>
          <table:table-cell table:style-name="ce56" table:formula="of:=1.1*[.H22]*[.J22]" office:value-type="float" office:value="83603.450931" calcext:value-type="float">
            <text:p>83603.45</text:p>
          </table:table-cell>
          <table:table-cell table:formula="of:=SQRT((1.1*[.H22]*[.I22])+(1.1*[.H22]*[.K22]))" office:value-type="float" office:value="441.180115654593" calcext:value-type="float">
            <text:p>441.18</text:p>
          </table:table-cell>
          <table:table-cell table:style-name="ce57" table:formula="of:=-2.5*(LOG([.L22]/[.D22];10))" office:value-type="float" office:value="-8.6127573740639" calcext:value-type="float">
            <text:p>-8.613</text:p>
          </table:table-cell>
          <table:table-cell table:style-name="ce57" table:formula="of:=-2.5*(LOG(([.L22]+[.M22])/[.D22];10))" office:value-type="float" office:value="-8.61847180067088" calcext:value-type="float">
            <text:p>-8.618</text:p>
          </table:table-cell>
          <table:table-cell table:style-name="ce57" table:formula="of:=-2.5*(LOG(([.L22]-[.M22])/[.D22];10))" office:value-type="float" office:value="-8.60701271218917" calcext:value-type="float">
            <text:p>-8.607</text:p>
          </table:table-cell>
          <table:table-cell table:style-name="ce57" table:formula="of:=ABS(([.O22]-[.P22])/2)" office:value-type="float" office:value="0.00572954424085825" calcext:value-type="float">
            <text:p>0.006</text:p>
          </table:table-cell>
          <table:table-cell table:style-name="ce59" table:formula="of:=AVERAGE([.R19];[.R20])" office:value-type="float" office:value="0.734982007931448" calcext:value-type="float">
            <text:p>0.735</text:p>
          </table:table-cell>
          <table:table-cell table:style-name="ce59" table:formula="of:=IF(ABS([.R19]-[.R20])/2&lt;([.S19]+[.S20])/2;([.S19]+[.S20])/2;ABS([.R19]-[.R20])/2)" office:value-type="float" office:value="0.00918050277398522" calcext:value-type="float">
            <text:p>0.009</text:p>
          </table:table-cell>
          <table:table-cell table:style-name="ce62" table:formula="of:=[.R22]+[$Vcomps.$B$29]" office:value-type="float" office:value="15.6149820079314" calcext:value-type="float">
            <text:p>15.61</text:p>
          </table:table-cell>
          <table:table-cell table:style-name="ce62" table:formula="of:=SQRT(([.S22]*[.S22])+[$Vcomps.$D$29])" office:value-type="float" office:value="0.031373262998661" calcext:value-type="float">
            <text:p>0.03</text:p>
          </table:table-cell>
          <table:table-cell table:style-name="ce63" office:value-type="float" office:value="2" calcext:value-type="float">
            <text:p>2</text:p>
          </table:table-cell>
          <table:table-cell table:style-name="ce65" table:formula="of:=3.64*10^(0.4*(15-[.T22]))/[.Y22]" office:value-type="float" office:value="0.90514989163241" calcext:value-type="float">
            <text:p>0.90515</text:p>
          </table:table-cell>
          <table:table-cell table:style-name="ce66" office:value-type="float" office:value="2.259E-015" calcext:value-type="float">
            <text:p>2.259E-15</text:p>
          </table:table-cell>
          <table:table-cell table:style-name="ce65" table:formula="of:=1000*33400*5500^2*[.X22]" office:value-type="float" office:value="2.28238065" calcext:value-type="float">
            <text:p>2.28238</text:p>
          </table:table-cell>
          <table:table-cell table:style-name="ce38" office:value-type="string" calcext:value-type="string">
            <text:p>cta102_star2_2s.phot_v.imh</text:p>
          </table:table-cell>
          <table:table-cell table:style-name="ce68" office:value-type="float" office:value="2.062" calcext:value-type="float">
            <text:p>2.062</text:p>
          </table:table-cell>
          <table:table-cell table:style-name="ce68" table:formula="of:=-1*(LOG([.AA22]/3.64)/0.4-15)" office:value-type="float" office:value="15.6170318067539" calcext:value-type="float">
            <text:p>15.617</text:p>
          </table:table-cell>
          <table:table-cell table:style-name="ce68" table:formula="of:=[.T22]" office:value-type="float" office:value="15.6149820079314" calcext:value-type="float">
            <text:p>15.615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mrk421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3H31M31S" calcext:value-type="time">
            <text:p>03:31:31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23]/2)" office:value-type="time" office:time-value="PT00H00M15S" calcext:value-type="time">
            <text:p>00:00:15</text:p>
          </table:table-cell>
          <table:table-cell table:style-name="ce48" table:formula="of:=[.C23]+[.E23]" office:value-type="time" office:time-value="PT03H31M46S" calcext:value-type="time">
            <text:p>03:31:46</text:p>
          </table:table-cell>
          <table:table-cell table:style-name="ce5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935.64706019" calcext:value-type="float">
            <text:p>2457935.6470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93.4924" calcext:value-type="float">
            <text:p>593.49</text:p>
          </table:table-cell>
          <table:table-cell table:style-name="ce38" office:value-type="float" office:value="228.1293" calcext:value-type="float">
            <text:p>228.13</text:p>
          </table:table-cell>
          <table:table-cell table:style-name="ce55" table:formula="of:=[.I23]-[.J23]" office:value-type="float" office:value="365.3631" calcext:value-type="float">
            <text:p>365.36</text:p>
          </table:table-cell>
          <table:table-cell table:style-name="ce56" table:formula="of:=1.1*[.H23]*[.J23]" office:value-type="float" office:value="251193.17223" calcext:value-type="float">
            <text:p>251193.17</text:p>
          </table:table-cell>
          <table:table-cell table:formula="of:=SQRT((1.1*[.H23]*[.I23])+(1.1*[.H23]*[.K23]))" office:value-type="float" office:value="1027.5192412067" calcext:value-type="float">
            <text:p>1027.52</text:p>
          </table:table-cell>
          <table:table-cell table:style-name="ce57" table:formula="of:=-2.5*(LOG([.L23]/[.D23];10))" office:value-type="float" office:value="-9.80721643948701" calcext:value-type="float">
            <text:p>-9.807</text:p>
          </table:table-cell>
          <table:table-cell table:style-name="ce57" table:formula="of:=-2.5*(LOG(([.L23]+[.M23])/[.D23];10))" office:value-type="float" office:value="-9.81164864317055" calcext:value-type="float">
            <text:p>-9.812</text:p>
          </table:table-cell>
          <table:table-cell table:style-name="ce57" table:formula="of:=-2.5*(LOG(([.L23]-[.M23])/[.D23];10))" office:value-type="float" office:value="-9.80276606842687" calcext:value-type="float">
            <text:p>-9.803</text:p>
          </table:table-cell>
          <table:table-cell table:style-name="ce57" table:formula="of:=ABS(([.O23]-[.P23])/2)" office:value-type="float" office:value="0.00444128737183913" calcext:value-type="float">
            <text:p>0.004</text:p>
          </table:table-cell>
          <table:table-cell table:style-name="ce59" table:formula="of:=[.N23]-[.N25]" office:value-type="float" office:value="-0.849942825258323" calcext:value-type="float">
            <text:p>-0.850</text:p>
          </table:table-cell>
          <table:table-cell table:style-name="ce59" table:formula="of:=SQRT(([.Q23]*[.Q23])+([.Q25]*[.Q25]))" office:value-type="float" office:value="0.00900809051632867" calcext:value-type="float">
            <text:p>0.009</text:p>
          </table:table-cell>
          <table:table-cell table:style-name="ce62" table:formula="of:=[.R23]+[$Vcomps.$B$13]" office:value-type="float" office:value="13.5100571747417" calcext:value-type="float">
            <text:p>13.51</text:p>
          </table:table-cell>
          <table:table-cell table:style-name="ce62" table:formula="of:=SQRT(([.S23]*[.S23])+[$Vcomps.$D$13])" office:value-type="float" office:value="0.0219350335023763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mrk421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3H37M49S" calcext:value-type="time">
            <text:p>03:37:49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24]/2)" office:value-type="time" office:time-value="PT00H00M15S" calcext:value-type="time">
            <text:p>00:00:15</text:p>
          </table:table-cell>
          <table:table-cell table:style-name="ce48" table:formula="of:=[.C24]+[.E24]" office:value-type="time" office:time-value="PT03H38M04S" calcext:value-type="time">
            <text:p>03:38:04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935.65143519" calcext:value-type="float">
            <text:p>2457935.6514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4.8207" calcext:value-type="float">
            <text:p>414.82</text:p>
          </table:table-cell>
          <table:table-cell table:style-name="ce38" office:value-type="float" office:value="226.0182" calcext:value-type="float">
            <text:p>226.02</text:p>
          </table:table-cell>
          <table:table-cell table:style-name="ce55" table:formula="of:=[.I24]-[.J24]" office:value-type="float" office:value="188.8025" calcext:value-type="float">
            <text:p>188.8</text:p>
          </table:table-cell>
          <table:table-cell table:style-name="ce56" table:formula="of:=1.1*[.H24]*[.J24]" office:value-type="float" office:value="248868.64002" calcext:value-type="float">
            <text:p>248868.64</text:p>
          </table:table-cell>
          <table:table-cell table:formula="of:=SQRT((1.1*[.H24]*[.I24])+(1.1*[.H24]*[.K24]))" office:value-type="float" office:value="815.260391237058" calcext:value-type="float">
            <text:p>815.26</text:p>
          </table:table-cell>
          <table:table-cell table:style-name="ce57" table:formula="of:=-2.5*(LOG([.L24]/[.D24];10))" office:value-type="float" office:value="-9.79712229953624" calcext:value-type="float">
            <text:p>-9.797</text:p>
          </table:table-cell>
          <table:table-cell table:style-name="ce57" table:formula="of:=-2.5*(LOG(([.L24]+[.M24])/[.D24];10))" office:value-type="float" office:value="-9.80067321319239" calcext:value-type="float">
            <text:p>-9.801</text:p>
          </table:table-cell>
          <table:table-cell table:style-name="ce57" table:formula="of:=-2.5*(LOG(([.L24]-[.M24])/[.D24];10))" office:value-type="float" office:value="-9.79355973445663" calcext:value-type="float">
            <text:p>-9.794</text:p>
          </table:table-cell>
          <table:table-cell table:style-name="ce57" table:formula="of:=ABS(([.O24]-[.P24])/2)" office:value-type="float" office:value="0.00355673936787859" calcext:value-type="float">
            <text:p>0.004</text:p>
          </table:table-cell>
          <table:table-cell table:style-name="ce59" table:formula="of:=[.N24]-[.N26]" office:value-type="float" office:value="-0.834416991509253" calcext:value-type="float">
            <text:p>-0.834</text:p>
          </table:table-cell>
          <table:table-cell table:style-name="ce59" table:formula="of:=SQRT(([.Q24]*[.Q24])+([.Q26]*[.Q26]))" office:value-type="float" office:value="0.00825932681655375" calcext:value-type="float">
            <text:p>0.008</text:p>
          </table:table-cell>
          <table:table-cell table:style-name="ce62" table:formula="of:=[.R24]+[$Vcomps.$B$13]" office:value-type="float" office:value="13.5255830084907" calcext:value-type="float">
            <text:p>13.53</text:p>
          </table:table-cell>
          <table:table-cell table:style-name="ce62" table:formula="of:=SQRT(([.S24]*[.S24])+[$Vcomps.$D$13])" office:value-type="float" office:value="0.0216383104576731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mrk421_2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star1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3H34M19S" calcext:value-type="time">
            <text:p>03:34:19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25]/2)" office:value-type="time" office:time-value="PT00H00M15S" calcext:value-type="time">
            <text:p>00:00:15</text:p>
          </table:table-cell>
          <table:table-cell table:style-name="ce48" table:formula="of:=[.C25]+[.E25]" office:value-type="time" office:time-value="PT03H34M34S" calcext:value-type="time">
            <text:p>03:34:34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935.64900463" calcext:value-type="float">
            <text:p>2457935.6490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64.0691" calcext:value-type="float">
            <text:p>364.07</text:p>
          </table:table-cell>
          <table:table-cell table:style-name="ce38" office:value-type="float" office:value="104.2807" calcext:value-type="float">
            <text:p>104.28</text:p>
          </table:table-cell>
          <table:table-cell table:style-name="ce55" table:formula="of:=[.I25]-[.J25]" office:value-type="float" office:value="259.7884" calcext:value-type="float">
            <text:p>259.79</text:p>
          </table:table-cell>
          <table:table-cell table:style-name="ce56" table:formula="of:=1.1*[.H25]*[.J25]" office:value-type="float" office:value="114823.47877" calcext:value-type="float">
            <text:p>114823.48</text:p>
          </table:table-cell>
          <table:table-cell table:formula="of:=SQRT((1.1*[.H25]*[.I25])+(1.1*[.H25]*[.K25]))" office:value-type="float" office:value="828.812097673532" calcext:value-type="float">
            <text:p>828.81</text:p>
          </table:table-cell>
          <table:table-cell table:style-name="ce57" table:formula="of:=-2.5*(LOG([.L25]/[.D25];10))" office:value-type="float" office:value="-8.95727361422868" calcext:value-type="float">
            <text:p>-8.957</text:p>
          </table:table-cell>
          <table:table-cell table:style-name="ce57" table:formula="of:=-2.5*(LOG(([.L25]+[.M25])/[.D25];10))" office:value-type="float" office:value="-8.96508246269756" calcext:value-type="float">
            <text:p>-8.965</text:p>
          </table:table-cell>
          <table:table-cell table:style-name="ce57" table:formula="of:=-2.5*(LOG(([.L25]-[.M25])/[.D25];10))" office:value-type="float" office:value="-8.94940819573147" calcext:value-type="float">
            <text:p>-8.949</text:p>
          </table:table-cell>
          <table:table-cell table:style-name="ce57" table:formula="of:=ABS(([.O25]-[.P25])/2)" office:value-type="float" office:value="0.00783713348304804" calcext:value-type="float">
            <text:p>0.008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mrk421_star1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star1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3H35M20S" calcext:value-type="time">
            <text:p>03:35:20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26]/2)" office:value-type="time" office:time-value="PT00H00M15S" calcext:value-type="time">
            <text:p>00:00:15</text:p>
          </table:table-cell>
          <table:table-cell table:style-name="ce50" table:formula="of:=AVERAGE([.F23];[.F24])" office:value-type="time" office:time-value="PT03H34M55S" calcext:value-type="time">
            <text:p>03:34:55</text:p>
          </table:table-cell>
          <table:table-cell table:style-name="ce5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935.64924768" calcext:value-type="float">
            <text:p>2457935.6492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37.4364" calcext:value-type="float">
            <text:p>337.44</text:p>
          </table:table-cell>
          <table:table-cell table:style-name="ce38" office:value-type="float" office:value="104.8037" calcext:value-type="float">
            <text:p>104.8</text:p>
          </table:table-cell>
          <table:table-cell table:style-name="ce55" table:formula="of:=[.I26]-[.J26]" office:value-type="float" office:value="232.6327" calcext:value-type="float">
            <text:p>232.63</text:p>
          </table:table-cell>
          <table:table-cell table:style-name="ce56" table:formula="of:=1.1*[.H26]*[.J26]" office:value-type="float" office:value="115399.35407" calcext:value-type="float">
            <text:p>115399.35</text:p>
          </table:table-cell>
          <table:table-cell table:formula="of:=SQRT((1.1*[.H26]*[.I26])+(1.1*[.H26]*[.K26]))" office:value-type="float" office:value="792.277152270593" calcext:value-type="float">
            <text:p>792.28</text:p>
          </table:table-cell>
          <table:table-cell table:style-name="ce57" table:formula="of:=-2.5*(LOG([.L26]/[.D26];10))" office:value-type="float" office:value="-8.96270530802699" calcext:value-type="float">
            <text:p>-8.963</text:p>
          </table:table-cell>
          <table:table-cell table:style-name="ce57" table:formula="of:=-2.5*(LOG(([.L26]+[.M26])/[.D26];10))" office:value-type="float" office:value="-8.97013398529716" calcext:value-type="float">
            <text:p>-8.970</text:p>
          </table:table-cell>
          <table:table-cell table:style-name="ce57" table:formula="of:=-2.5*(LOG(([.L26]-[.M26])/[.D26];10))" office:value-type="float" office:value="-8.95522545290372" calcext:value-type="float">
            <text:p>-8.955</text:p>
          </table:table-cell>
          <table:table-cell table:style-name="ce57" table:formula="of:=ABS(([.O26]-[.P26])/2)" office:value-type="float" office:value="0.00745426619672429" calcext:value-type="float">
            <text:p>0.007</text:p>
          </table:table-cell>
          <table:table-cell table:style-name="ce59" table:formula="of:=AVERAGE([.R23];[.R24])" office:value-type="float" office:value="-0.842179908383788" calcext:value-type="float">
            <text:p>-0.842</text:p>
          </table:table-cell>
          <table:table-cell table:style-name="ce59" table:formula="of:=IF(ABS([.R23]-[.R24])/2&lt;([.S23]+[.S24])/2;([.S23]+[.S24])/2;ABS([.R23]-[.R24])/2)" office:value-type="float" office:value="0.00863370866644121" calcext:value-type="float">
            <text:p>0.009</text:p>
          </table:table-cell>
          <table:table-cell table:style-name="ce62" table:formula="of:=[.R26]+[$Vcomps.$B$13]" office:value-type="float" office:value="13.5178200916162" calcext:value-type="float">
            <text:p>13.52</text:p>
          </table:table-cell>
          <table:table-cell table:style-name="ce62" table:formula="of:=SQRT(([.S26]*[.S26])+[$Vcomps.$D$13])" office:value-type="float" office:value="0.0217839602767032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table:style-name="ce65" table:formula="of:=3.64*10^(0.4*(15-[.T26]))/[.Y26]" office:value-type="float" office:value="0.999233083209239" calcext:value-type="float">
            <text:p>0.99923</text:p>
          </table:table-cell>
          <table:table-cell table:style-name="ce66" office:value-type="float" office:value="0.00000000000001412" calcext:value-type="float">
            <text:p>1.412E-14</text:p>
          </table:table-cell>
          <table:table-cell table:style-name="ce65" table:formula="of:=1000*33400*5500^2*[.X26]" office:value-type="float" office:value="14.266142" calcext:value-type="float">
            <text:p>14.26614</text:p>
          </table:table-cell>
          <table:table-cell table:style-name="ce38" office:value-type="string" calcext:value-type="string">
            <text:p>mrk421_star1_2s.phot_v.imh</text:p>
          </table:table-cell>
          <table:table-cell table:style-name="ce68" office:value-type="float" office:value="14.23" calcext:value-type="float">
            <text:p>14.230</text:p>
          </table:table-cell>
          <table:table-cell table:style-name="ce68" table:formula="of:=-1*(LOG([.AA26]/3.64)/0.4-15)" office:value-type="float" office:value="13.5197412089119" calcext:value-type="float">
            <text:p>13.520</text:p>
          </table:table-cell>
          <table:table-cell table:style-name="ce68" table:formula="of:=[.T26]" office:value-type="float" office:value="13.5178200916162" calcext:value-type="float">
            <text:p>13.518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mrk501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3H50M03S" calcext:value-type="time">
            <text:p>03:50:03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27]/2)" office:value-type="time" office:time-value="PT00H00M15S" calcext:value-type="time">
            <text:p>00:00:15</text:p>
          </table:table-cell>
          <table:table-cell table:style-name="ce48" table:formula="of:=[.C27]+[.E27]" office:value-type="time" office:time-value="PT03H50M18S" calcext:value-type="time">
            <text:p>03:50:18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935.65993056" calcext:value-type="float">
            <text:p>2457935.6599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17.9542" calcext:value-type="float">
            <text:p>217.95</text:p>
          </table:table-cell>
          <table:table-cell table:style-name="ce38" office:value-type="float" office:value="171.8394" calcext:value-type="float">
            <text:p>171.84</text:p>
          </table:table-cell>
          <table:table-cell table:style-name="ce55" table:formula="of:=[.I27]-[.J27]" office:value-type="float" office:value="46.1148" calcext:value-type="float">
            <text:p>46.11</text:p>
          </table:table-cell>
          <table:table-cell table:style-name="ce56" table:formula="of:=1.1*[.H27]*[.J27]" office:value-type="float" office:value="189212.36334" calcext:value-type="float">
            <text:p>189212.36</text:p>
          </table:table-cell>
          <table:table-cell table:formula="of:=SQRT((1.1*[.H27]*[.I27])+(1.1*[.H27]*[.K27]))" office:value-type="float" office:value="539.227573386228" calcext:value-type="float">
            <text:p>539.23</text:p>
          </table:table-cell>
          <table:table-cell table:style-name="ce57" table:formula="of:=-2.5*(LOG([.L27]/[.D27];10))" office:value-type="float" office:value="-9.49957063885837" calcext:value-type="float">
            <text:p>-9.500</text:p>
          </table:table-cell>
          <table:table-cell table:style-name="ce57" table:formula="of:=-2.5*(LOG(([.L27]+[.M27])/[.D27];10))" office:value-type="float" office:value="-9.5026604276764" calcext:value-type="float">
            <text:p>-9.503</text:p>
          </table:table-cell>
          <table:table-cell table:style-name="ce57" table:formula="of:=-2.5*(LOG(([.L27]-[.M27])/[.D27];10))" office:value-type="float" office:value="-9.49647203201694" calcext:value-type="float">
            <text:p>-9.496</text:p>
          </table:table-cell>
          <table:table-cell table:style-name="ce57" table:formula="of:=ABS(([.O27]-[.P27])/2)" office:value-type="float" office:value="0.00309419782972942" calcext:value-type="float">
            <text:p>0.003</text:p>
          </table:table-cell>
          <table:table-cell table:style-name="ce59" table:formula="of:=[.N27]-[.N29]" office:value-type="float" office:value="1.2664409476713" calcext:value-type="float">
            <text:p>1.266</text:p>
          </table:table-cell>
          <table:table-cell table:style-name="ce59" table:formula="of:=SQRT(([.Q27]*[.Q27])+([.Q29]*[.Q29]))" office:value-type="float" office:value="0.00344136563150746" calcext:value-type="float">
            <text:p>0.003</text:p>
          </table:table-cell>
          <table:table-cell table:style-name="ce62" table:formula="of:=[.R27]+[$Vcomps.$B$25]" office:value-type="float" office:value="13.8764409476713" calcext:value-type="float">
            <text:p>13.88</text:p>
          </table:table-cell>
          <table:table-cell table:style-name="ce62" table:formula="of:=SQRT(([.S27]*[.S27])+[$Vcomps.$D$25])" office:value-type="float" office:value="0.0105755849677321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mrk501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3H54M30S" calcext:value-type="time">
            <text:p>03:54:30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28]/2)" office:value-type="time" office:time-value="PT00H00M15S" calcext:value-type="time">
            <text:p>00:00:15</text:p>
          </table:table-cell>
          <table:table-cell table:style-name="ce48" table:formula="of:=[.C28]+[.E28]" office:value-type="time" office:time-value="PT03H54M45S" calcext:value-type="time">
            <text:p>03:54:45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935.66302083" calcext:value-type="float">
            <text:p>2457935.6630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12.3536" calcext:value-type="float">
            <text:p>212.35</text:p>
          </table:table-cell>
          <table:table-cell table:style-name="ce38" office:value-type="float" office:value="170.439" calcext:value-type="float">
            <text:p>170.44</text:p>
          </table:table-cell>
          <table:table-cell table:style-name="ce55" table:formula="of:=[.I28]-[.J28]" office:value-type="float" office:value="41.9146" calcext:value-type="float">
            <text:p>41.91</text:p>
          </table:table-cell>
          <table:table-cell table:style-name="ce56" table:formula="of:=1.1*[.H28]*[.J28]" office:value-type="float" office:value="187670.3829" calcext:value-type="float">
            <text:p>187670.38</text:p>
          </table:table-cell>
          <table:table-cell table:formula="of:=SQRT((1.1*[.H28]*[.I28])+(1.1*[.H28]*[.K28]))" office:value-type="float" office:value="529.126369613158" calcext:value-type="float">
            <text:p>529.13</text:p>
          </table:table-cell>
          <table:table-cell table:style-name="ce57" table:formula="of:=-2.5*(LOG([.L28]/[.D28];10))" office:value-type="float" office:value="-9.49068621340106" calcext:value-type="float">
            <text:p>-9.491</text:p>
          </table:table-cell>
          <table:table-cell table:style-name="ce57" table:formula="of:=-2.5*(LOG(([.L28]+[.M28])/[.D28];10))" office:value-type="float" office:value="-9.49374307987452" calcext:value-type="float">
            <text:p>-9.494</text:p>
          </table:table-cell>
          <table:table-cell table:style-name="ce57" table:formula="of:=-2.5*(LOG(([.L28]-[.M28])/[.D28];10))" office:value-type="float" office:value="-9.48762071608142" calcext:value-type="float">
            <text:p>-9.488</text:p>
          </table:table-cell>
          <table:table-cell table:style-name="ce57" table:formula="of:=ABS(([.O28]-[.P28])/2)" office:value-type="float" office:value="0.00306118189654914" calcext:value-type="float">
            <text:p>0.003</text:p>
          </table:table-cell>
          <table:table-cell table:style-name="ce59" table:formula="of:=[.N28]-[.N30]" office:value-type="float" office:value="1.279094432398" calcext:value-type="float">
            <text:p>1.279</text:p>
          </table:table-cell>
          <table:table-cell table:style-name="ce59" table:formula="of:=SQRT(([.Q28]*[.Q28])+([.Q30]*[.Q30]))" office:value-type="float" office:value="0.00340965578148696" calcext:value-type="float">
            <text:p>0.003</text:p>
          </table:table-cell>
          <table:table-cell table:style-name="ce62" table:formula="of:=[.R28]+[$Vcomps.$B$25]" office:value-type="float" office:value="13.889094432398" calcext:value-type="float">
            <text:p>13.89</text:p>
          </table:table-cell>
          <table:table-cell table:style-name="ce62" table:formula="of:=SQRT(([.S28]*[.S28])+[$Vcomps.$D$25])" office:value-type="float" office:value="0.0105653089187315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mrk501_2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starA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3H51M45S" calcext:value-type="time">
            <text:p>03:51:45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03H52M00S" calcext:value-type="time">
            <text:p>03:52:00</text:p>
          </table:table-cell>
          <table:table-cell table:style-name="ce5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935.66111111" calcext:value-type="float">
            <text:p>2457935.6611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98.3762" calcext:value-type="float">
            <text:p>598.38</text:p>
          </table:table-cell>
          <table:table-cell table:style-name="ce38" office:value-type="float" office:value="551.6951" calcext:value-type="float">
            <text:p>551.7</text:p>
          </table:table-cell>
          <table:table-cell table:style-name="ce55" table:formula="of:=[.I29]-[.J29]" office:value-type="float" office:value="46.6811" calcext:value-type="float">
            <text:p>46.68</text:p>
          </table:table-cell>
          <table:table-cell table:style-name="ce56" table:formula="of:=1.1*[.H29]*[.J29]" office:value-type="float" office:value="607471.47461" calcext:value-type="float">
            <text:p>607471.47</text:p>
          </table:table-cell>
          <table:table-cell table:formula="of:=SQRT((1.1*[.H29]*[.I29])+(1.1*[.H29]*[.K29]))" office:value-type="float" office:value="842.776715998965" calcext:value-type="float">
            <text:p>842.78</text:p>
          </table:table-cell>
          <table:table-cell table:style-name="ce57" table:formula="of:=-2.5*(LOG([.L29]/[.D29];10))" office:value-type="float" office:value="-10.7660115865297" calcext:value-type="float">
            <text:p>-10.766</text:p>
          </table:table-cell>
          <table:table-cell table:style-name="ce57" table:formula="of:=-2.5*(LOG(([.L29]+[.M29])/[.D29];10))" office:value-type="float" office:value="-10.7675168408194" calcext:value-type="float">
            <text:p>-10.768</text:p>
          </table:table-cell>
          <table:table-cell table:style-name="ce57" table:formula="of:=-2.5*(LOG(([.L29]-[.M29])/[.D29];10))" office:value-type="float" office:value="-10.7645042424723" calcext:value-type="float">
            <text:p>-10.765</text:p>
          </table:table-cell>
          <table:table-cell table:style-name="ce57" table:formula="of:=ABS(([.O29]-[.P29])/2)" office:value-type="float" office:value="0.00150629917354372" calcext:value-type="float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mrk501_starA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starA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3H52M43S" calcext:value-type="time">
            <text:p>03:52:43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50" table:formula="of:=AVERAGE([.F27];[.F28])" office:value-type="time" office:time-value="PT03H52M31.5S" calcext:value-type="time">
            <text:p>03:52:32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935.66148148" calcext:value-type="float">
            <text:p>2457935.6614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99.5758" calcext:value-type="float">
            <text:p>599.58</text:p>
          </table:table-cell>
          <table:table-cell table:style-name="ce38" office:value-type="float" office:value="553.6136" calcext:value-type="float">
            <text:p>553.61</text:p>
          </table:table-cell>
          <table:table-cell table:style-name="ce55" table:formula="of:=[.I30]-[.J30]" office:value-type="float" office:value="45.9621999999999" calcext:value-type="float">
            <text:p>45.96</text:p>
          </table:table-cell>
          <table:table-cell table:style-name="ce56" table:formula="of:=1.1*[.H30]*[.J30]" office:value-type="float" office:value="609583.93496" calcext:value-type="float">
            <text:p>609583.93</text:p>
          </table:table-cell>
          <table:table-cell table:formula="of:=SQRT((1.1*[.H30]*[.I30])+(1.1*[.H30]*[.K30]))" office:value-type="float" office:value="843.09067827844" calcext:value-type="float">
            <text:p>843.09</text:p>
          </table:table-cell>
          <table:table-cell table:style-name="ce57" table:formula="of:=-2.5*(LOG([.L30]/[.D30];10))" office:value-type="float" office:value="-10.7697806457991" calcext:value-type="float">
            <text:p>-10.770</text:p>
          </table:table-cell>
          <table:table-cell table:style-name="ce57" table:formula="of:=-2.5*(LOG(([.L30]+[.M30])/[.D30];10))" office:value-type="float" office:value="-10.7712812457913" calcext:value-type="float">
            <text:p>-10.771</text:p>
          </table:table-cell>
          <table:table-cell table:style-name="ce57" table:formula="of:=-2.5*(LOG(([.L30]-[.M30])/[.D30];10))" office:value-type="float" office:value="-10.7682779689513" calcext:value-type="float">
            <text:p>-10.768</text:p>
          </table:table-cell>
          <table:table-cell table:style-name="ce57" table:formula="of:=ABS(([.O30]-[.P30])/2)" office:value-type="float" office:value="0.00150163842001572" calcext:value-type="float">
            <text:p>0.002</text:p>
          </table:table-cell>
          <table:table-cell table:style-name="ce59" table:formula="of:=AVERAGE([.R27];[.R28])" office:value-type="float" office:value="1.27276769003465" calcext:value-type="float">
            <text:p>1.273</text:p>
          </table:table-cell>
          <table:table-cell table:style-name="ce59" table:formula="of:=IF(ABS([.R27]-[.R28])/2&lt;([.S27]+[.S28])/2;([.S27]+[.S28])/2;ABS([.R27]-[.R28])/2)" office:value-type="float" office:value="0.00632674236334907" calcext:value-type="float">
            <text:p>0.006</text:p>
          </table:table-cell>
          <table:table-cell table:style-name="ce62" table:formula="of:=[.R30]+[$Vcomps.$B$25]" office:value-type="float" office:value="13.8827676900347" calcext:value-type="float">
            <text:p>13.88</text:p>
          </table:table-cell>
          <table:table-cell table:style-name="ce62" table:formula="of:=SQRT(([.S30]*[.S30])+[$Vcomps.$D$25])" office:value-type="float" office:value="0.0118333287342233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table:style-name="ce65" table:formula="of:=3.64*10^(0.4*(15-[.T30]))/[.Y30]" office:value-type="float" office:value="1.71453018622399" calcext:value-type="float">
            <text:p>1.71453</text:p>
          </table:table-cell>
          <table:table-cell table:style-name="ce66" office:value-type="float" office:value="5.88E-015" calcext:value-type="float">
            <text:p>5.880E-15</text:p>
          </table:table-cell>
          <table:table-cell table:style-name="ce65" table:formula="of:=1000*33400*5500^2*[.X30]" office:value-type="float" office:value="5.940858" calcext:value-type="float">
            <text:p>5.94086</text:p>
          </table:table-cell>
          <table:table-cell table:style-name="ce38" office:value-type="string" calcext:value-type="string">
            <text:p>mrk501_starA_2s.phot_v.imh</text:p>
          </table:table-cell>
          <table:table-cell table:style-name="ce68" office:value-type="float" office:value="10.18" calcext:value-type="float">
            <text:p>10.180</text:p>
          </table:table-cell>
          <table:table-cell table:style-name="ce68" table:formula="of:=-1*(LOG([.AA30]/3.64)/0.4-15)" office:value-type="float" office:value="13.8833840141208" calcext:value-type="float">
            <text:p>13.883</text:p>
          </table:table-cell>
          <table:table-cell table:style-name="ce68" table:formula="of:=[.T30]" office:value-type="float" office:value="13.8827676900347" calcext:value-type="float">
            <text:p>13.883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g1553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45M30S" calcext:value-type="time">
            <text:p>06:45:30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31]/2)" office:value-type="time" office:time-value="PT00H00M15S" calcext:value-type="time">
            <text:p>00:00:15</text:p>
          </table:table-cell>
          <table:table-cell table:style-name="ce48" table:formula="of:=[.C31]+[.E31]" office:value-type="time" office:time-value="PT06H45M45S" calcext:value-type="time">
            <text:p>06:45:45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935.78177083" calcext:value-type="float">
            <text:p>2457935.7817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7.5939" calcext:value-type="float">
            <text:p>237.59</text:p>
          </table:table-cell>
          <table:table-cell table:style-name="ce38" office:value-type="float" office:value="135.1848" calcext:value-type="float">
            <text:p>135.18</text:p>
          </table:table-cell>
          <table:table-cell table:style-name="ce55" table:formula="of:=[.I31]-[.J31]" office:value-type="float" office:value="102.4091" calcext:value-type="float">
            <text:p>102.41</text:p>
          </table:table-cell>
          <table:table-cell table:style-name="ce56" table:formula="of:=1.1*[.H31]*[.J31]" office:value-type="float" office:value="148851.98328" calcext:value-type="float">
            <text:p>148851.98</text:p>
          </table:table-cell>
          <table:table-cell table:formula="of:=SQRT((1.1*[.H31]*[.I31])+(1.1*[.H31]*[.K31]))" office:value-type="float" office:value="611.86379472886" calcext:value-type="float">
            <text:p>611.86</text:p>
          </table:table-cell>
          <table:table-cell table:style-name="ce57" table:formula="of:=-2.5*(LOG([.L31]/[.D31];10))" office:value-type="float" office:value="-9.23908342692948" calcext:value-type="float">
            <text:p>-9.239</text:p>
          </table:table-cell>
          <table:table-cell table:style-name="ce57" table:formula="of:=-2.5*(LOG(([.L31]+[.M31])/[.D31];10))" office:value-type="float" office:value="-9.24353725430498" calcext:value-type="float">
            <text:p>-9.244</text:p>
          </table:table-cell>
          <table:table-cell table:style-name="ce57" table:formula="of:=-2.5*(LOG(([.L31]-[.M31])/[.D31];10))" office:value-type="float" office:value="-9.23461125410904" calcext:value-type="float">
            <text:p>-9.235</text:p>
          </table:table-cell>
          <table:table-cell table:style-name="ce57" table:formula="of:=ABS(([.O31]-[.P31])/2)" office:value-type="float" office:value="0.00446300009797263" calcext:value-type="float">
            <text:p>0.004</text:p>
          </table:table-cell>
          <table:table-cell table:style-name="ce59" table:formula="of:=[.N31]-[.N33]" office:value-type="float" office:value="0.187499081527758" calcext:value-type="float">
            <text:p>0.187</text:p>
          </table:table-cell>
          <table:table-cell table:style-name="ce59" table:formula="of:=SQRT(([.Q31]*[.Q31])+([.Q33]*[.Q33]))" office:value-type="float" office:value="0.00598206986322421" calcext:value-type="float">
            <text:p>0.006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pg1553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g1553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50M08S" calcext:value-type="time">
            <text:p>06:50:08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32]/2)" office:value-type="time" office:time-value="PT00H00M15S" calcext:value-type="time">
            <text:p>00:00:15</text:p>
          </table:table-cell>
          <table:table-cell table:style-name="ce48" table:formula="of:=[.C32]+[.E32]" office:value-type="time" office:time-value="PT06H50M23S" calcext:value-type="time">
            <text:p>06:50:23</text:p>
          </table:table-cell>
          <table:table-cell table:style-name="ce5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935.78498843" calcext:value-type="float">
            <text:p>2457935.7849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6.984" calcext:value-type="float">
            <text:p>246.98</text:p>
          </table:table-cell>
          <table:table-cell table:style-name="ce38" office:value-type="float" office:value="137.4389" calcext:value-type="float">
            <text:p>137.44</text:p>
          </table:table-cell>
          <table:table-cell table:style-name="ce55" table:formula="of:=[.I32]-[.J32]" office:value-type="float" office:value="109.5451" calcext:value-type="float">
            <text:p>109.55</text:p>
          </table:table-cell>
          <table:table-cell table:style-name="ce56" table:formula="of:=1.1*[.H32]*[.J32]" office:value-type="float" office:value="151333.97279" calcext:value-type="float">
            <text:p>151333.97</text:p>
          </table:table-cell>
          <table:table-cell table:formula="of:=SQRT((1.1*[.H32]*[.I32])+(1.1*[.H32]*[.K32]))" office:value-type="float" office:value="626.557413179351" calcext:value-type="float">
            <text:p>626.56</text:p>
          </table:table-cell>
          <table:table-cell table:style-name="ce57" table:formula="of:=-2.5*(LOG([.L32]/[.D32];10))" office:value-type="float" office:value="-9.25703794629635" calcext:value-type="float">
            <text:p>-9.257</text:p>
          </table:table-cell>
          <table:table-cell table:style-name="ce57" table:formula="of:=-2.5*(LOG(([.L32]+[.M32])/[.D32];10))" office:value-type="float" office:value="-9.26152386363987" calcext:value-type="float">
            <text:p>-9.262</text:p>
          </table:table-cell>
          <table:table-cell table:style-name="ce57" table:formula="of:=-2.5*(LOG(([.L32]-[.M32])/[.D32];10))" office:value-type="float" office:value="-9.25253341764376" calcext:value-type="float">
            <text:p>-9.253</text:p>
          </table:table-cell>
          <table:table-cell table:style-name="ce57" table:formula="of:=ABS(([.O32]-[.P32])/2)" office:value-type="float" office:value="0.00449522299805683" calcext:value-type="float">
            <text:p>0.004</text:p>
          </table:table-cell>
          <table:table-cell table:style-name="ce59" table:formula="of:=[.N32]-[.N34]" office:value-type="float" office:value="0.164116095082873" calcext:value-type="float">
            <text:p>0.164</text:p>
          </table:table-cell>
          <table:table-cell table:style-name="ce59" table:formula="of:=SQRT(([.Q32]*[.Q32])+([.Q34]*[.Q34]))" office:value-type="float" office:value="0.00601569145877587" calcext:value-type="float">
            <text:p>0.006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pg1553_2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g1553_starA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47M27S" calcext:value-type="time">
            <text:p>06:47:27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33]/2)" office:value-type="time" office:time-value="PT00H00M15S" calcext:value-type="time">
            <text:p>00:00:15</text:p>
          </table:table-cell>
          <table:table-cell table:style-name="ce48" table:formula="of:=[.C33]+[.E33]" office:value-type="time" office:time-value="PT06H47M42S" calcext:value-type="time">
            <text:p>06:47:42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935.783125" calcext:value-type="float">
            <text:p>2457935.783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1.6219" calcext:value-type="float">
            <text:p>271.62</text:p>
          </table:table-cell>
          <table:table-cell table:style-name="ce38" office:value-type="float" office:value="160.6673" calcext:value-type="float">
            <text:p>160.67</text:p>
          </table:table-cell>
          <table:table-cell table:style-name="ce55" table:formula="of:=[.I33]-[.J33]" office:value-type="float" office:value="110.9546" calcext:value-type="float">
            <text:p>110.95</text:p>
          </table:table-cell>
          <table:table-cell table:style-name="ce56" table:formula="of:=1.1*[.H33]*[.J33]" office:value-type="float" office:value="176910.76403" calcext:value-type="float">
            <text:p>176910.76</text:p>
          </table:table-cell>
          <table:table-cell table:formula="of:=SQRT((1.1*[.H33]*[.I33])+(1.1*[.H33]*[.K33]))" office:value-type="float" office:value="649.041588921696" calcext:value-type="float">
            <text:p>649.04</text:p>
          </table:table-cell>
          <table:table-cell table:style-name="ce57" table:formula="of:=-2.5*(LOG([.L33]/[.D33];10))" office:value-type="float" office:value="-9.42658250845724" calcext:value-type="float">
            <text:p>-9.427</text:p>
          </table:table-cell>
          <table:table-cell table:style-name="ce57" table:formula="of:=-2.5*(LOG(([.L33]+[.M33])/[.D33];10))" office:value-type="float" office:value="-9.43055851549051" calcext:value-type="float">
            <text:p>-9.431</text:p>
          </table:table-cell>
          <table:table-cell table:style-name="ce57" table:formula="of:=-2.5*(LOG(([.L33]-[.M33])/[.D33];10))" office:value-type="float" office:value="-9.42259188760313" calcext:value-type="float">
            <text:p>-9.423</text:p>
          </table:table-cell>
          <table:table-cell table:style-name="ce57" table:formula="of:=ABS(([.O33]-[.P33])/2)" office:value-type="float" office:value="0.00398331394368956" calcext:value-type="float">
            <text:p>0.004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pg1553_starA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g1553_starA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48M27S" calcext:value-type="time">
            <text:p>06:48:27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34]/2)" office:value-type="time" office:time-value="PT00H00M15S" calcext:value-type="time">
            <text:p>00:00:15</text:p>
          </table:table-cell>
          <table:table-cell table:style-name="ce50" table:formula="of:=AVERAGE([.F31];[.F32])" office:value-type="time" office:time-value="PT06H48M04S" calcext:value-type="time">
            <text:p>06:48:04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935.78337963" calcext:value-type="float">
            <text:p>2457935.7833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0.6873" calcext:value-type="float">
            <text:p>270.69</text:p>
          </table:table-cell>
          <table:table-cell table:style-name="ce38" office:value-type="float" office:value="159.866" calcext:value-type="float">
            <text:p>159.87</text:p>
          </table:table-cell>
          <table:table-cell table:style-name="ce55" table:formula="of:=[.I34]-[.J34]" office:value-type="float" office:value="110.8213" calcext:value-type="float">
            <text:p>110.82</text:p>
          </table:table-cell>
          <table:table-cell table:style-name="ce56" table:formula="of:=1.1*[.H34]*[.J34]" office:value-type="float" office:value="176028.4526" calcext:value-type="float">
            <text:p>176028.45</text:p>
          </table:table-cell>
          <table:table-cell table:formula="of:=SQRT((1.1*[.H34]*[.I34])+(1.1*[.H34]*[.K34]))" office:value-type="float" office:value="648.135108954915" calcext:value-type="float">
            <text:p>648.14</text:p>
          </table:table-cell>
          <table:table-cell table:style-name="ce57" table:formula="of:=-2.5*(LOG([.L34]/[.D34];10))" office:value-type="float" office:value="-9.42115404137922" calcext:value-type="float">
            <text:p>-9.421</text:p>
          </table:table-cell>
          <table:table-cell table:style-name="ce57" table:formula="of:=-2.5*(LOG(([.L34]+[.M34])/[.D34];10))" office:value-type="float" office:value="-9.42514437020948" calcext:value-type="float">
            <text:p>-9.425</text:p>
          </table:table-cell>
          <table:table-cell table:style-name="ce57" table:formula="of:=-2.5*(LOG(([.L34]-[.M34])/[.D34];10))" office:value-type="float" office:value="-9.41714899306392" calcext:value-type="float">
            <text:p>-9.417</text:p>
          </table:table-cell>
          <table:table-cell table:style-name="ce57" table:formula="of:=ABS(([.O34]-[.P34])/2)" office:value-type="float" office:value="0.00399768857277927" calcext:value-type="float">
            <text:p>0.004</text:p>
          </table:table-cell>
          <table:table-cell table:style-name="ce59" table:formula="of:=AVERAGE([.R31];[.R32])" office:value-type="float" office:value="0.175807588305315" calcext:value-type="float">
            <text:p>0.176</text:p>
          </table:table-cell>
          <table:table-cell table:style-name="ce59" table:formula="of:=IF(ABS([.R31]-[.R32])/2&lt;([.S31]+[.S32])/2;([.S31]+[.S32])/2;ABS([.R31]-[.R32])/2)" office:value-type="float" office:value="0.0116914932224423" calcext:value-type="float">
            <text:p>0.012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pg1553_starA_2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222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08M40S" calcext:value-type="time">
            <text:p>06:08:40.00</text:p>
          </table:table-cell>
          <table:table-cell table:style-name="ce38" office:value-type="float" office:value="60" calcext:value-type="float">
            <text:p>60</text:p>
          </table:table-cell>
          <table:table-cell table:style-name="ce48" table:formula="of:=TIME(0;0;[.D35]/2)" office:value-type="time" office:time-value="PT00H00M30S" calcext:value-type="time">
            <text:p>00:00:30</text:p>
          </table:table-cell>
          <table:table-cell table:style-name="ce48" table:formula="of:=[.C35]+[.E35]" office:value-type="time" office:time-value="PT06H09M10S" calcext:value-type="time">
            <text:p>06:09:10</text:p>
          </table:table-cell>
          <table:table-cell table:style-name="ce5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935.75636574" calcext:value-type="float">
            <text:p>2457935.7563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49.1761" calcext:value-type="float">
            <text:p>649.18</text:p>
          </table:table-cell>
          <table:table-cell table:style-name="ce38" office:value-type="float" office:value="70.40913" calcext:value-type="float">
            <text:p>70.41</text:p>
          </table:table-cell>
          <table:table-cell table:style-name="ce55" table:formula="of:=[.I35]-[.J35]" office:value-type="float" office:value="578.76697" calcext:value-type="float">
            <text:p>578.77</text:p>
          </table:table-cell>
          <table:table-cell table:style-name="ce56" table:formula="of:=1.1*[.H35]*[.J35]" office:value-type="float" office:value="77527.493043" calcext:value-type="float">
            <text:p>77527.49</text:p>
          </table:table-cell>
          <table:table-cell table:formula="of:=SQRT((1.1*[.H35]*[.I35])+(1.1*[.H35]*[.K35]))" office:value-type="float" office:value="1162.79323801654" calcext:value-type="float">
            <text:p>1162.79</text:p>
          </table:table-cell>
          <table:table-cell table:style-name="ce57" table:formula="of:=-2.5*(LOG([.L35]/[.D35];10))" office:value-type="float" office:value="-7.77826122577446" calcext:value-type="float">
            <text:p>-7.778</text:p>
          </table:table-cell>
          <table:table-cell table:style-name="ce57" table:formula="of:=-2.5*(LOG(([.L35]+[.M35])/[.D35];10))" office:value-type="float" office:value="-7.79442468731084" calcext:value-type="float">
            <text:p>-7.794</text:p>
          </table:table-cell>
          <table:table-cell table:style-name="ce57" table:formula="of:=-2.5*(LOG(([.L35]-[.M35])/[.D35];10))" office:value-type="float" office:value="-7.76185349617629" calcext:value-type="float">
            <text:p>-7.762</text:p>
          </table:table-cell>
          <table:table-cell table:style-name="ce57" table:formula="of:=ABS(([.O35]-[.P35])/2)" office:value-type="float" office:value="0.0162855955672718" calcext:value-type="float">
            <text:p>0.016</text:p>
          </table:table-cell>
          <table:table-cell table:style-name="ce59" table:formula="of:=[.N35]-[.N37]" office:value-type="float" office:value="1.2397946473127" calcext:value-type="float">
            <text:p>1.240</text:p>
          </table:table-cell>
          <table:table-cell table:style-name="ce59" table:formula="of:=SQRT(([.Q35]*[.Q35])+([.Q37]*[.Q37]))" office:value-type="float" office:value="0.0180684678069261" calcext:value-type="float">
            <text:p>0.018</text:p>
          </table:table-cell>
          <table:table-cell table:style-name="ce62" table:formula="of:=[.R35]+[$Vcomps.$B$18]" office:value-type="float" office:value="15.4297946473127" calcext:value-type="float">
            <text:p>15.43</text:p>
          </table:table-cell>
          <table:table-cell table:style-name="ce62" table:formula="of:=SQRT(([.S35]*[.S35])+[$Vcomps.$D$18])" office:value-type="float" office:value="0.0438915655780234" calcext:value-type="float">
            <text:p>0.04</text:p>
          </table:table-cell>
          <table:table-cell table:style-name="ce63" office:value-type="float" office:value="1" calcext:value-type="float">
            <text:p>1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pks1222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222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13M30S" calcext:value-type="time">
            <text:p>06:13:30.00</text:p>
          </table:table-cell>
          <table:table-cell table:style-name="ce38" office:value-type="float" office:value="60" calcext:value-type="float">
            <text:p>60</text:p>
          </table:table-cell>
          <table:table-cell table:style-name="ce48" table:formula="of:=TIME(0;0;[.D36]/2)" office:value-type="time" office:time-value="PT00H00M30S" calcext:value-type="time">
            <text:p>00:00:30</text:p>
          </table:table-cell>
          <table:table-cell table:style-name="ce48" table:formula="of:=[.C36]+[.E36]" office:value-type="time" office:time-value="PT06H14M00S" calcext:value-type="time">
            <text:p>06:14:00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935.75972222" calcext:value-type="float">
            <text:p>2457935.7597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63.8384" calcext:value-type="float">
            <text:p>663.84</text:p>
          </table:table-cell>
          <table:table-cell table:style-name="ce38" office:value-type="float" office:value="71.2075" calcext:value-type="float">
            <text:p>71.21</text:p>
          </table:table-cell>
          <table:table-cell table:style-name="ce55" table:formula="of:=[.I36]-[.J36]" office:value-type="float" office:value="592.6309" calcext:value-type="float">
            <text:p>592.63</text:p>
          </table:table-cell>
          <table:table-cell table:style-name="ce56" table:formula="of:=1.1*[.H36]*[.J36]" office:value-type="float" office:value="78406.57825" calcext:value-type="float">
            <text:p>78406.58</text:p>
          </table:table-cell>
          <table:table-cell table:formula="of:=SQRT((1.1*[.H36]*[.I36])+(1.1*[.H36]*[.K36]))" office:value-type="float" office:value="1176.22206501579" calcext:value-type="float">
            <text:p>1176.22</text:p>
          </table:table-cell>
          <table:table-cell table:style-name="ce57" table:formula="of:=-2.5*(LOG([.L36]/[.D36];10))" office:value-type="float" office:value="-7.7905031269837" calcext:value-type="float">
            <text:p>-7.791</text:p>
          </table:table-cell>
          <table:table-cell table:style-name="ce57" table:formula="of:=-2.5*(LOG(([.L36]+[.M36])/[.D36];10))" office:value-type="float" office:value="-7.80666991601661" calcext:value-type="float">
            <text:p>-7.807</text:p>
          </table:table-cell>
          <table:table-cell table:style-name="ce57" table:formula="of:=-2.5*(LOG(([.L36]-[.M36])/[.D36];10))" office:value-type="float" office:value="-7.7740919685438" calcext:value-type="float">
            <text:p>-7.774</text:p>
          </table:table-cell>
          <table:table-cell table:style-name="ce57" table:formula="of:=ABS(([.O36]-[.P36])/2)" office:value-type="float" office:value="0.0162889737364047" calcext:value-type="float">
            <text:p>0.016</text:p>
          </table:table-cell>
          <table:table-cell table:style-name="ce59" table:formula="of:=[.N36]-[.N38]" office:value-type="float" office:value="1.2151137231896" calcext:value-type="float">
            <text:p>1.215</text:p>
          </table:table-cell>
          <table:table-cell table:style-name="ce59" table:formula="of:=SQRT(([.Q36]*[.Q36])+([.Q38]*[.Q38]))" office:value-type="float" office:value="0.0181156701723405" calcext:value-type="float">
            <text:p>0.018</text:p>
          </table:table-cell>
          <table:table-cell table:style-name="ce62" table:formula="of:=[.R36]+[$Vcomps.$B$18]" office:value-type="float" office:value="15.4051137231896" calcext:value-type="float">
            <text:p>15.41</text:p>
          </table:table-cell>
          <table:table-cell table:style-name="ce62" table:formula="of:=SQRT(([.S36]*[.S36])+[$Vcomps.$D$18])" office:value-type="float" office:value="0.0439110180455091" calcext:value-type="float">
            <text:p>0.04</text:p>
          </table:table-cell>
          <table:table-cell table:style-name="ce63" office:value-type="float" office:value="1" calcext:value-type="float">
            <text:p>1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pks1222_2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222_star1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10M56S" calcext:value-type="time">
            <text:p>06:10:56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8" table:formula="of:=[.C37]+[.E37]" office:value-type="time" office:time-value="PT06H11M11S" calcext:value-type="time">
            <text:p>06:11:11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935.7577662" calcext:value-type="float">
            <text:p>2457935.7577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3.0511" calcext:value-type="float">
            <text:p>403.05</text:p>
          </table:table-cell>
          <table:table-cell table:style-name="ce38" office:value-type="float" office:value="110.2851" calcext:value-type="float">
            <text:p>110.29</text:p>
          </table:table-cell>
          <table:table-cell table:style-name="ce55" table:formula="of:=[.I37]-[.J37]" office:value-type="float" office:value="292.766" calcext:value-type="float">
            <text:p>292.77</text:p>
          </table:table-cell>
          <table:table-cell table:style-name="ce56" table:formula="of:=1.1*[.H37]*[.J37]" office:value-type="float" office:value="121434.92361" calcext:value-type="float">
            <text:p>121434.92</text:p>
          </table:table-cell>
          <table:table-cell table:formula="of:=SQRT((1.1*[.H37]*[.I37])+(1.1*[.H37]*[.K37]))" office:value-type="float" office:value="875.308065089086" calcext:value-type="float">
            <text:p>875.31</text:p>
          </table:table-cell>
          <table:table-cell table:style-name="ce57" table:formula="of:=-2.5*(LOG([.L37]/[.D37];10))" office:value-type="float" office:value="-9.01805587308715" calcext:value-type="float">
            <text:p>-9.018</text:p>
          </table:table-cell>
          <table:table-cell table:style-name="ce57" table:formula="of:=-2.5*(LOG(([.L37]+[.M37])/[.D37];10))" office:value-type="float" office:value="-9.0258538351899" calcext:value-type="float">
            <text:p>-9.026</text:p>
          </table:table-cell>
          <table:table-cell table:style-name="ce57" table:formula="of:=-2.5*(LOG(([.L37]-[.M37])/[.D37];10))" office:value-type="float" office:value="-9.01020149914583" calcext:value-type="float">
            <text:p>-9.010</text:p>
          </table:table-cell>
          <table:table-cell table:style-name="ce57" table:formula="of:=ABS(([.O37]-[.P37])/2)" office:value-type="float" office:value="0.00782616802203862" calcext:value-type="float">
            <text:p>0.008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pks1222_star1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222_star1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11M52S" calcext:value-type="time">
            <text:p>06:11:52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38]/2)" office:value-type="time" office:time-value="PT00H00M15S" calcext:value-type="time">
            <text:p>00:00:15</text:p>
          </table:table-cell>
          <table:table-cell table:style-name="ce50" table:formula="of:=AVERAGE([.F35];[.F36])" office:value-type="time" office:time-value="PT06H11M35S" calcext:value-type="time">
            <text:p>06:11:35</text:p>
          </table:table-cell>
          <table:table-cell table:style-name="ce5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935.75804398" calcext:value-type="float">
            <text:p>2457935.7580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3.4125" calcext:value-type="float">
            <text:p>403.41</text:p>
          </table:table-cell>
          <table:table-cell table:style-name="ce38" office:value-type="float" office:value="109.0288" calcext:value-type="float">
            <text:p>109.03</text:p>
          </table:table-cell>
          <table:table-cell table:style-name="ce55" table:formula="of:=[.I38]-[.J38]" office:value-type="float" office:value="294.3837" calcext:value-type="float">
            <text:p>294.38</text:p>
          </table:table-cell>
          <table:table-cell table:style-name="ce56" table:formula="of:=1.1*[.H38]*[.J38]" office:value-type="float" office:value="120051.61168" calcext:value-type="float">
            <text:p>120051.61</text:p>
          </table:table-cell>
          <table:table-cell table:formula="of:=SQRT((1.1*[.H38]*[.I38])+(1.1*[.H38]*[.K38]))" office:value-type="float" office:value="876.55199265075" calcext:value-type="float">
            <text:p>876.55</text:p>
          </table:table-cell>
          <table:table-cell table:style-name="ce57" table:formula="of:=-2.5*(LOG([.L38]/[.D38];10))" office:value-type="float" office:value="-9.0056168501733" calcext:value-type="float">
            <text:p>-9.006</text:p>
          </table:table-cell>
          <table:table-cell table:style-name="ce57" table:formula="of:=-2.5*(LOG(([.L38]+[.M38])/[.D38];10))" office:value-type="float" office:value="-9.0135155083056" calcext:value-type="float">
            <text:p>-9.014</text:p>
          </table:table-cell>
          <table:table-cell table:style-name="ce57" table:formula="of:=-2.5*(LOG(([.L38]-[.M38])/[.D38];10))" office:value-type="float" office:value="-8.99766030847618" calcext:value-type="float">
            <text:p>-8.998</text:p>
          </table:table-cell>
          <table:table-cell table:style-name="ce57" table:formula="of:=ABS(([.O38]-[.P38])/2)" office:value-type="float" office:value="0.00792759991471215" calcext:value-type="float">
            <text:p>0.008</text:p>
          </table:table-cell>
          <table:table-cell table:style-name="ce59" table:formula="of:=AVERAGE([.R35];[.R36])" office:value-type="float" office:value="1.22745418525115" calcext:value-type="float">
            <text:p>1.227</text:p>
          </table:table-cell>
          <table:table-cell table:style-name="ce59" table:formula="of:=IF(ABS([.R35]-[.R36])/2&lt;([.S35]+[.S36])/2;([.S35]+[.S36])/2;ABS([.R35]-[.R36])/2)" office:value-type="float" office:value="0.0180920689896333" calcext:value-type="float">
            <text:p>0.018</text:p>
          </table:table-cell>
          <table:table-cell table:style-name="ce62" table:formula="of:=[.R38]+[$Vcomps.$B$18]" office:value-type="float" office:value="15.4174541852512" calcext:value-type="float">
            <text:p>15.42</text:p>
          </table:table-cell>
          <table:table-cell table:style-name="ce62" table:formula="of:=SQRT(([.S38]*[.S38])+[$Vcomps.$D$18])" office:value-type="float" office:value="0.0439012865452215" calcext:value-type="float">
            <text:p>0.04</text:p>
          </table:table-cell>
          <table:table-cell table:style-name="ce63" office:value-type="float" office:value="1" calcext:value-type="float">
            <text:p>1</text:p>
          </table:table-cell>
          <table:table-cell table:style-name="ce65" table:formula="of:=3.64*10^(0.4*(15-[.T38]))/[.Y38]" office:value-type="float" office:value="0.940099419796186" calcext:value-type="float">
            <text:p>0.94010</text:p>
          </table:table-cell>
          <table:table-cell table:style-name="ce66" office:value-type="float" office:value="2.609E-015" calcext:value-type="float">
            <text:p>2.609E-15</text:p>
          </table:table-cell>
          <table:table-cell table:style-name="ce65" table:formula="of:=1000*33400*5500^2*[.X38]" office:value-type="float" office:value="2.63600315" calcext:value-type="float">
            <text:p>2.63600</text:p>
          </table:table-cell>
          <table:table-cell table:style-name="ce38" office:value-type="string" calcext:value-type="string">
            <text:p>pks1222_star1_2s.phot_v.imh</text:p>
          </table:table-cell>
          <table:table-cell table:style-name="ce68" office:value-type="float" office:value="2.472" calcext:value-type="float">
            <text:p>2.472</text:p>
          </table:table-cell>
          <table:table-cell table:style-name="ce68" table:formula="of:=-1*(LOG([.AA38]/3.64)/0.4-15)" office:value-type="float" office:value="15.4201322930807" calcext:value-type="float">
            <text:p>15.420</text:p>
          </table:table-cell>
          <table:table-cell table:style-name="ce68" table:formula="of:=[.T38]" office:value-type="float" office:value="15.4174541852512" calcext:value-type="float">
            <text:p>15.417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1502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8H04M19S" calcext:value-type="time">
            <text:p>08:04:19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8" table:formula="of:=TIME(0;0;[.D39]/2)" office:value-type="time" office:time-value="PT00H01M40S" calcext:value-type="time">
            <text:p>00:01:40</text:p>
          </table:table-cell>
          <table:table-cell table:style-name="ce48" table:formula="of:=[.C39]+[.E39]" office:value-type="time" office:time-value="PT08H05M59S" calcext:value-type="time">
            <text:p>08:05:59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935.83748843" calcext:value-type="float">
            <text:p>2457935.8374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01.1821" calcext:value-type="float">
            <text:p>701.18</text:p>
          </table:table-cell>
          <table:table-cell table:style-name="ce38" office:value-type="float" office:value="59.99894" calcext:value-type="float">
            <text:p>60</text:p>
          </table:table-cell>
          <table:table-cell table:style-name="ce55" table:formula="of:=[.I39]-[.J39]" office:value-type="float" office:value="641.18316" calcext:value-type="float">
            <text:p>641.18</text:p>
          </table:table-cell>
          <table:table-cell table:style-name="ce56" table:formula="of:=1.1*[.H39]*[.J39]" office:value-type="float" office:value="66064.832834" calcext:value-type="float">
            <text:p>66064.83</text:p>
          </table:table-cell>
          <table:table-cell table:formula="of:=SQRT((1.1*[.H39]*[.I39])+(1.1*[.H39]*[.K39]))" office:value-type="float" office:value="1215.76247177892" calcext:value-type="float">
            <text:p>1215.76</text:p>
          </table:table-cell>
          <table:table-cell table:style-name="ce57" table:formula="of:=-2.5*(LOG([.L39]/[.D39];10))" office:value-type="float" office:value="-6.29735086188396" calcext:value-type="float">
            <text:p>-6.297</text:p>
          </table:table-cell>
          <table:table-cell table:style-name="ce57" table:formula="of:=-2.5*(LOG(([.L39]+[.M39])/[.D39];10))" office:value-type="float" office:value="-6.31714957456525" calcext:value-type="float">
            <text:p>-6.317</text:p>
          </table:table-cell>
          <table:table-cell table:style-name="ce57" table:formula="of:=-2.5*(LOG(([.L39]-[.M39])/[.D39];10))" office:value-type="float" office:value="-6.27718439753211" calcext:value-type="float">
            <text:p>-6.277</text:p>
          </table:table-cell>
          <table:table-cell table:style-name="ce57" table:formula="of:=ABS(([.O39]-[.P39])/2)" office:value-type="float" office:value="0.0199825885165699" calcext:value-type="float">
            <text:p>0.020</text:p>
          </table:table-cell>
          <table:table-cell table:style-name="ce59" table:formula="of:=[.N39]-[.N41]" office:value-type="float" office:value="1.45655257313679" calcext:value-type="float">
            <text:p>1.457</text:p>
          </table:table-cell>
          <table:table-cell table:style-name="ce59" table:formula="of:=SQRT(([.Q39]*[.Q39])+([.Q41]*[.Q41]))" office:value-type="float" office:value="0.0232857381208881" calcext:value-type="float">
            <text:p>0.023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pks1502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502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8H12M28S" calcext:value-type="time">
            <text:p>08:12:28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8" table:formula="of:=TIME(0;0;[.D40]/2)" office:value-type="time" office:time-value="PT00H01M40S" calcext:value-type="time">
            <text:p>00:01:40</text:p>
          </table:table-cell>
          <table:table-cell table:style-name="ce48" table:formula="of:=[.C40]+[.E40]" office:value-type="time" office:time-value="PT08H14M08S" calcext:value-type="time">
            <text:p>08:14:08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935.84314815" calcext:value-type="float">
            <text:p>2457935.8431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37.64" calcext:value-type="float">
            <text:p>737.64</text:p>
          </table:table-cell>
          <table:table-cell table:style-name="ce38" office:value-type="float" office:value="58.54758" calcext:value-type="float">
            <text:p>58.55</text:p>
          </table:table-cell>
          <table:table-cell table:style-name="ce55" table:formula="of:=[.I40]-[.J40]" office:value-type="float" office:value="679.09242" calcext:value-type="float">
            <text:p>679.09</text:p>
          </table:table-cell>
          <table:table-cell table:style-name="ce56" table:formula="of:=1.1*[.H40]*[.J40]" office:value-type="float" office:value="64466.740338" calcext:value-type="float">
            <text:p>64466.74</text:p>
          </table:table-cell>
          <table:table-cell table:formula="of:=SQRT((1.1*[.H40]*[.I40])+(1.1*[.H40]*[.K40]))" office:value-type="float" office:value="1248.98521514948" calcext:value-type="float">
            <text:p>1248.99</text:p>
          </table:table-cell>
          <table:table-cell table:style-name="ce57" table:formula="of:=-2.5*(LOG([.L40]/[.D40];10))" office:value-type="float" office:value="-6.27076428916721" calcext:value-type="float">
            <text:p>-6.271</text:p>
          </table:table-cell>
          <table:table-cell table:style-name="ce57" table:formula="of:=-2.5*(LOG(([.L40]+[.M40])/[.D40];10))" office:value-type="float" office:value="-6.29159827887008" calcext:value-type="float">
            <text:p>-6.292</text:p>
          </table:table-cell>
          <table:table-cell table:style-name="ce57" table:formula="of:=-2.5*(LOG(([.L40]-[.M40])/[.D40];10))" office:value-type="float" office:value="-6.24952268553898" calcext:value-type="float">
            <text:p>-6.250</text:p>
          </table:table-cell>
          <table:table-cell table:style-name="ce57" table:formula="of:=ABS(([.O40]-[.P40])/2)" office:value-type="float" office:value="0.0210377966655519" calcext:value-type="float">
            <text:p>0.021</text:p>
          </table:table-cell>
          <table:table-cell table:style-name="ce59" table:formula="of:=[.N40]-[.N42]" office:value-type="float" office:value="1.49035763450093" calcext:value-type="float">
            <text:p>1.490</text:p>
          </table:table-cell>
          <table:table-cell table:style-name="ce59" table:formula="of:=SQRT(([.Q40]*[.Q40])+([.Q42]*[.Q42]))" office:value-type="float" office:value="0.0241569426668864" calcext:value-type="float">
            <text:p>0.024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pks1502_2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502_starA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8H09M01S" calcext:value-type="time">
            <text:p>08:09:01.00</text:p>
          </table:table-cell>
          <table:table-cell table:style-name="ce38" office:value-type="float" office:value="45" calcext:value-type="float">
            <text:p>45</text:p>
          </table:table-cell>
          <table:table-cell table:style-name="ce48" table:formula="of:=TIME(0;0;[.D41]/2)" office:value-type="time" office:time-value="PT00H00M22.5S" calcext:value-type="time">
            <text:p>00:00:23</text:p>
          </table:table-cell>
          <table:table-cell table:style-name="ce48" table:formula="of:=[.C41]+[.E41]" office:value-type="time" office:time-value="PT08H09M23.5S" calcext:value-type="time">
            <text:p>08:09:24</text:p>
          </table:table-cell>
          <table:table-cell table:style-name="ce5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935.83986111" calcext:value-type="float">
            <text:p>2457935.8398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3.7708" calcext:value-type="float">
            <text:p>203.77</text:p>
          </table:table-cell>
          <table:table-cell table:style-name="ce38" office:value-type="float" office:value="51.63535" calcext:value-type="float">
            <text:p>51.64</text:p>
          </table:table-cell>
          <table:table-cell table:style-name="ce55" table:formula="of:=[.I41]-[.J41]" office:value-type="float" office:value="152.13545" calcext:value-type="float">
            <text:p>152.14</text:p>
          </table:table-cell>
          <table:table-cell table:style-name="ce56" table:formula="of:=1.1*[.H41]*[.J41]" office:value-type="float" office:value="56855.683885" calcext:value-type="float">
            <text:p>56855.68</text:p>
          </table:table-cell>
          <table:table-cell table:formula="of:=SQRT((1.1*[.H41]*[.I41])+(1.1*[.H41]*[.K41]))" office:value-type="float" office:value="626.009881611305" calcext:value-type="float">
            <text:p>626.01</text:p>
          </table:table-cell>
          <table:table-cell table:style-name="ce57" table:formula="of:=-2.5*(LOG([.L41]/[.D41];10))" office:value-type="float" office:value="-7.75390343502075" calcext:value-type="float">
            <text:p>-7.754</text:p>
          </table:table-cell>
          <table:table-cell table:style-name="ce57" table:formula="of:=-2.5*(LOG(([.L41]+[.M41])/[.D41];10))" office:value-type="float" office:value="-7.76579260719968" calcext:value-type="float">
            <text:p>-7.766</text:p>
          </table:table-cell>
          <table:table-cell table:style-name="ce57" table:formula="of:=-2.5*(LOG(([.L41]-[.M41])/[.D41];10))" office:value-type="float" office:value="-7.74188262969973" calcext:value-type="float">
            <text:p>-7.742</text:p>
          </table:table-cell>
          <table:table-cell table:style-name="ce57" table:formula="of:=ABS(([.O41]-[.P41])/2)" office:value-type="float" office:value="0.011954988749975" calcext:value-type="float">
            <text:p>0.012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pks1502_starA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502_starA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8H10M11S" calcext:value-type="time">
            <text:p>08:10:11.00</text:p>
          </table:table-cell>
          <table:table-cell table:style-name="ce38" office:value-type="float" office:value="45" calcext:value-type="float">
            <text:p>45</text:p>
          </table:table-cell>
          <table:table-cell table:style-name="ce48" table:formula="of:=TIME(0;0;[.D42]/2)" office:value-type="time" office:time-value="PT00H00M22.5S" calcext:value-type="time">
            <text:p>00:00:23</text:p>
          </table:table-cell>
          <table:table-cell table:style-name="ce50" table:formula="of:=AVERAGE([.F39];[.F40])" office:value-type="time" office:time-value="PT08H10M03.5S" calcext:value-type="time">
            <text:p>08:10:04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935.84032407" calcext:value-type="float">
            <text:p>2457935.8403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3.8613" calcext:value-type="float">
            <text:p>203.86</text:p>
          </table:table-cell>
          <table:table-cell table:style-name="ce38" office:value-type="float" office:value="51.97979" calcext:value-type="float">
            <text:p>51.98</text:p>
          </table:table-cell>
          <table:table-cell table:style-name="ce55" table:formula="of:=[.I42]-[.J42]" office:value-type="float" office:value="151.88151" calcext:value-type="float">
            <text:p>151.88</text:p>
          </table:table-cell>
          <table:table-cell table:style-name="ce56" table:formula="of:=1.1*[.H42]*[.J42]" office:value-type="float" office:value="57234.946769" calcext:value-type="float">
            <text:p>57234.95</text:p>
          </table:table-cell>
          <table:table-cell table:formula="of:=SQRT((1.1*[.H42]*[.I42])+(1.1*[.H42]*[.K42]))" office:value-type="float" office:value="625.86612633294" calcext:value-type="float">
            <text:p>625.87</text:p>
          </table:table-cell>
          <table:table-cell table:style-name="ce57" table:formula="of:=-2.5*(LOG([.L42]/[.D42];10))" office:value-type="float" office:value="-7.76112192366815" calcext:value-type="float">
            <text:p>-7.761</text:p>
          </table:table-cell>
          <table:table-cell table:style-name="ce57" table:formula="of:=-2.5*(LOG(([.L42]+[.M42])/[.D42];10))" office:value-type="float" office:value="-7.77293004262126" calcext:value-type="float">
            <text:p>-7.773</text:p>
          </table:table-cell>
          <table:table-cell table:style-name="ce57" table:formula="of:=-2.5*(LOG(([.L42]-[.M42])/[.D42];10))" office:value-type="float" office:value="-7.74918397006429" calcext:value-type="float">
            <text:p>-7.749</text:p>
          </table:table-cell>
          <table:table-cell table:style-name="ce57" table:formula="of:=ABS(([.O42]-[.P42])/2)" office:value-type="float" office:value="0.0118730362784811" calcext:value-type="float">
            <text:p>0.012</text:p>
          </table:table-cell>
          <table:table-cell table:style-name="ce59" table:formula="of:=AVERAGE([.R39];[.R40])" office:value-type="float" office:value="1.47345510381886" calcext:value-type="float">
            <text:p>1.473</text:p>
          </table:table-cell>
          <table:table-cell table:style-name="ce59" table:formula="of:=IF(ABS([.R39]-[.R40])/2&lt;([.S39]+[.S40])/2;([.S39]+[.S40])/2;ABS([.R39]-[.R40])/2)" office:value-type="float" office:value="0.0237213403938872" calcext:value-type="float">
            <text:p>0.024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pks1502_starA_2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11M43S" calcext:value-type="time">
            <text:p>10:11:43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43]/2)" office:value-type="time" office:time-value="PT00H00M15S" calcext:value-type="time">
            <text:p>00:00:15</text:p>
          </table:table-cell>
          <table:table-cell table:style-name="ce48" table:formula="of:=[.C43]+[.E43]" office:value-type="time" office:time-value="PT10H11M58S" calcext:value-type="time">
            <text:p>10:11:58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935.92497685" calcext:value-type="float">
            <text:p>2457935.924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0.0816" calcext:value-type="float">
            <text:p>320.08</text:p>
          </table:table-cell>
          <table:table-cell table:style-name="ce38" office:value-type="float" office:value="203.1608" calcext:value-type="float">
            <text:p>203.16</text:p>
          </table:table-cell>
          <table:table-cell table:style-name="ce55" table:formula="of:=[.I43]-[.J43]" office:value-type="float" office:value="116.9208" calcext:value-type="float">
            <text:p>116.92</text:p>
          </table:table-cell>
          <table:table-cell table:style-name="ce56" table:formula="of:=1.1*[.H43]*[.J43]" office:value-type="float" office:value="223700.35688" calcext:value-type="float">
            <text:p>223700.36</text:p>
          </table:table-cell>
          <table:table-cell table:formula="of:=SQRT((1.1*[.H43]*[.I43])+(1.1*[.H43]*[.K43]))" office:value-type="float" office:value="693.67380132163" calcext:value-type="float">
            <text:p>693.67</text:p>
          </table:table-cell>
          <table:table-cell table:style-name="ce57" table:formula="of:=-2.5*(LOG([.L43]/[.D43];10))" office:value-type="float" office:value="-9.68136355557128" calcext:value-type="float">
            <text:p>-9.681</text:p>
          </table:table-cell>
          <table:table-cell table:style-name="ce57" table:formula="of:=-2.5*(LOG(([.L43]+[.M43])/[.D43];10))" office:value-type="float" office:value="-9.6847251123456" calcext:value-type="float">
            <text:p>-9.685</text:p>
          </table:table-cell>
          <table:table-cell table:style-name="ce57" table:formula="of:=-2.5*(LOG(([.L43]-[.M43])/[.D43];10))" office:value-type="float" office:value="-9.67799155872149" calcext:value-type="float">
            <text:p>-9.678</text:p>
          </table:table-cell>
          <table:table-cell table:style-name="ce57" table:formula="of:=ABS(([.O43]-[.P43])/2)" office:value-type="float" office:value="0.00336677681205355" calcext:value-type="float">
            <text:p>0.003</text:p>
          </table:table-cell>
          <table:table-cell table:style-name="ce59" table:formula="of:=[.N43]-[.N45]" office:value-type="float" office:value="1.50532191501453" calcext:value-type="float">
            <text:p>1.505</text:p>
          </table:table-cell>
          <table:table-cell table:style-name="ce59" table:formula="of:=SQRT(([.Q43]*[.Q43])+([.Q45]*[.Q45]))" office:value-type="float" office:value="0.00361524792762312" calcext:value-type="float">
            <text:p>0.004</text:p>
          </table:table-cell>
          <table:table-cell table:style-name="ce62" table:formula="of:=[.R43]+[$Vcomps.$B$27]" office:value-type="float" office:value="13.5453219150145" calcext:value-type="float">
            <text:p>13.55</text:p>
          </table:table-cell>
          <table:table-cell table:style-name="ce62" table:formula="of:=SQRT(([.S43]*[.S43])+[$Vcomps.$D$27])" office:value-type="float" office:value="0.01063343865258" calcext:value-type="float">
            <text:p>0.01</text:p>
          </table:table-cell>
          <table:table-cell table:style-name="ce63" office:value-type="float" office:value="2" calcext:value-type="float">
            <text:p>2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pks2155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16M55S" calcext:value-type="time">
            <text:p>10:16:55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44]/2)" office:value-type="time" office:time-value="PT00H00M15S" calcext:value-type="time">
            <text:p>00:00:15</text:p>
          </table:table-cell>
          <table:table-cell table:style-name="ce48" table:formula="of:=[.C44]+[.E44]" office:value-type="time" office:time-value="PT10H17M10S" calcext:value-type="time">
            <text:p>10:17:10</text:p>
          </table:table-cell>
          <table:table-cell table:style-name="ce5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935.92858796" calcext:value-type="float">
            <text:p>2457935.9285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4.4659" calcext:value-type="float">
            <text:p>324.47</text:p>
          </table:table-cell>
          <table:table-cell table:style-name="ce38" office:value-type="float" office:value="203.9417" calcext:value-type="float">
            <text:p>203.94</text:p>
          </table:table-cell>
          <table:table-cell table:style-name="ce55" table:formula="of:=[.I44]-[.J44]" office:value-type="float" office:value="120.5242" calcext:value-type="float">
            <text:p>120.52</text:p>
          </table:table-cell>
          <table:table-cell table:style-name="ce56" table:formula="of:=1.1*[.H44]*[.J44]" office:value-type="float" office:value="224560.20587" calcext:value-type="float">
            <text:p>224560.21</text:p>
          </table:table-cell>
          <table:table-cell table:formula="of:=SQRT((1.1*[.H44]*[.I44])+(1.1*[.H44]*[.K44]))" office:value-type="float" office:value="699.984713483088" calcext:value-type="float">
            <text:p>699.98</text:p>
          </table:table-cell>
          <table:table-cell table:style-name="ce57" table:formula="of:=-2.5*(LOG([.L44]/[.D44];10))" office:value-type="float" office:value="-9.68552885763735" calcext:value-type="float">
            <text:p>-9.686</text:p>
          </table:table-cell>
          <table:table-cell table:style-name="ce57" table:formula="of:=-2.5*(LOG(([.L44]+[.M44])/[.D44];10))" office:value-type="float" office:value="-9.68890798124163" calcext:value-type="float">
            <text:p>-9.689</text:p>
          </table:table-cell>
          <table:table-cell table:style-name="ce57" table:formula="of:=-2.5*(LOG(([.L44]-[.M44])/[.D44];10))" office:value-type="float" office:value="-9.68213918438562" calcext:value-type="float">
            <text:p>-9.682</text:p>
          </table:table-cell>
          <table:table-cell table:style-name="ce57" table:formula="of:=ABS(([.O44]-[.P44])/2)" office:value-type="float" office:value="0.00338439842800486" calcext:value-type="float">
            <text:p>0.003</text:p>
          </table:table-cell>
          <table:table-cell table:style-name="ce59" table:formula="of:=[.N44]-[.N46]" office:value-type="float" office:value="1.50057175667562" calcext:value-type="float">
            <text:p>1.501</text:p>
          </table:table-cell>
          <table:table-cell table:style-name="ce59" table:formula="of:=SQRT(([.Q44]*[.Q44])+([.Q46]*[.Q46]))" office:value-type="float" office:value="0.00363217565670837" calcext:value-type="float">
            <text:p>0.004</text:p>
          </table:table-cell>
          <table:table-cell table:style-name="ce62" table:formula="of:=[.R44]+[$Vcomps.$B$27]" office:value-type="float" office:value="13.5405717566756" calcext:value-type="float">
            <text:p>13.54</text:p>
          </table:table-cell>
          <table:table-cell table:style-name="ce62" table:formula="of:=SQRT(([.S44]*[.S44])+[$Vcomps.$D$27])" office:value-type="float" office:value="0.0106392057974825" calcext:value-type="float">
            <text:p>0.01</text:p>
          </table:table-cell>
          <table:table-cell table:style-name="ce63" office:value-type="float" office:value="2" calcext:value-type="float">
            <text:p>2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pks2155_2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star2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14M10S" calcext:value-type="time">
            <text:p>10:14:10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45]/2)" office:value-type="time" office:time-value="PT00H00M15S" calcext:value-type="time">
            <text:p>00:00:15</text:p>
          </table:table-cell>
          <table:table-cell table:style-name="ce48" table:formula="of:=[.C45]+[.E45]" office:value-type="time" office:time-value="PT10H14M25S" calcext:value-type="time">
            <text:p>10:14:25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935.92667824" calcext:value-type="float">
            <text:p>2457935.9266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41.6183" calcext:value-type="float">
            <text:p>941.62</text:p>
          </table:table-cell>
          <table:table-cell table:style-name="ce38" office:value-type="float" office:value="812.7719" calcext:value-type="float">
            <text:p>812.77</text:p>
          </table:table-cell>
          <table:table-cell table:style-name="ce55" table:formula="of:=[.I45]-[.J45]" office:value-type="float" office:value="128.8464" calcext:value-type="float">
            <text:p>128.85</text:p>
          </table:table-cell>
          <table:table-cell table:style-name="ce56" table:formula="of:=1.1*[.H45]*[.J45]" office:value-type="float" office:value="894943.13909" calcext:value-type="float">
            <text:p>894943.14</text:p>
          </table:table-cell>
          <table:table-cell table:formula="of:=SQRT((1.1*[.H45]*[.I45])+(1.1*[.H45]*[.K45]))" office:value-type="float" office:value="1085.67429792272" calcext:value-type="float">
            <text:p>1085.67</text:p>
          </table:table-cell>
          <table:table-cell table:style-name="ce57" table:formula="of:=-2.5*(LOG([.L45]/[.D45];10))" office:value-type="float" office:value="-11.1866854705858" calcext:value-type="float">
            <text:p>-11.187</text:p>
          </table:table-cell>
          <table:table-cell table:style-name="ce57" table:formula="of:=-2.5*(LOG(([.L45]+[.M45])/[.D45];10))" office:value-type="float" office:value="-11.1880018016814" calcext:value-type="float">
            <text:p>-11.188</text:p>
          </table:table-cell>
          <table:table-cell table:style-name="ce57" table:formula="of:=-2.5*(LOG(([.L45]-[.M45])/[.D45];10))" office:value-type="float" office:value="-11.1853675416518" calcext:value-type="float">
            <text:p>-11.185</text:p>
          </table:table-cell>
          <table:table-cell table:style-name="ce57" table:formula="of:=ABS(([.O45]-[.P45])/2)" office:value-type="float" office:value="0.00131713001484357" calcext:value-type="float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pks2155_star2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star2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15M05S" calcext:value-type="time">
            <text:p>10:15:05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46]/2)" office:value-type="time" office:time-value="PT00H00M15S" calcext:value-type="time">
            <text:p>00:00:15</text:p>
          </table:table-cell>
          <table:table-cell table:style-name="ce50" table:formula="of:=AVERAGE([.F43];[.F44])" office:value-type="time" office:time-value="PT10H14M34S" calcext:value-type="time">
            <text:p>10:14:34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935.92678241" calcext:value-type="float">
            <text:p>2457935.9267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41.9683" calcext:value-type="float">
            <text:p>941.97</text:p>
          </table:table-cell>
          <table:table-cell table:style-name="ce38" office:value-type="float" office:value="812.3342" calcext:value-type="float">
            <text:p>812.33</text:p>
          </table:table-cell>
          <table:table-cell table:style-name="ce55" table:formula="of:=[.I46]-[.J46]" office:value-type="float" office:value="129.6341" calcext:value-type="float">
            <text:p>129.63</text:p>
          </table:table-cell>
          <table:table-cell table:style-name="ce56" table:formula="of:=1.1*[.H46]*[.J46]" office:value-type="float" office:value="894461.18762" calcext:value-type="float">
            <text:p>894461.19</text:p>
          </table:table-cell>
          <table:table-cell table:formula="of:=SQRT((1.1*[.H46]*[.I46])+(1.1*[.H46]*[.K46]))" office:value-type="float" office:value="1086.25107716402" calcext:value-type="float">
            <text:p>1086.25</text:p>
          </table:table-cell>
          <table:table-cell table:style-name="ce57" table:formula="of:=-2.5*(LOG([.L46]/[.D46];10))" office:value-type="float" office:value="-11.186100614313" calcext:value-type="float">
            <text:p>-11.186</text:p>
          </table:table-cell>
          <table:table-cell table:style-name="ce57" table:formula="of:=-2.5*(LOG(([.L46]+[.M46])/[.D46];10))" office:value-type="float" office:value="-11.187418353512" calcext:value-type="float">
            <text:p>-11.187</text:p>
          </table:table-cell>
          <table:table-cell table:style-name="ce57" table:formula="of:=-2.5*(LOG(([.L46]-[.M46])/[.D46];10))" office:value-type="float" office:value="-11.1847812738532" calcext:value-type="float">
            <text:p>-11.185</text:p>
          </table:table-cell>
          <table:table-cell table:style-name="ce57" table:formula="of:=ABS(([.O46]-[.P46])/2)" office:value-type="float" office:value="0.00131853982939578" calcext:value-type="float">
            <text:p>0.001</text:p>
          </table:table-cell>
          <table:table-cell table:style-name="ce59" table:formula="of:=AVERAGE([.R43];[.R44])" office:value-type="float" office:value="1.50294683584508" calcext:value-type="float">
            <text:p>1.503</text:p>
          </table:table-cell>
          <table:table-cell table:style-name="ce59" table:formula="of:=IF(ABS([.R43]-[.R44])/2&lt;([.S43]+[.S44])/2;([.S43]+[.S44])/2;ABS([.R43]-[.R44])/2)" office:value-type="float" office:value="0.00362371179216575" calcext:value-type="float">
            <text:p>0.004</text:p>
          </table:table-cell>
          <table:table-cell table:style-name="ce62" table:formula="of:=[.R46]+[$Vcomps.$B$27]" office:value-type="float" office:value="13.5429468358451" calcext:value-type="float">
            <text:p>13.54</text:p>
          </table:table-cell>
          <table:table-cell table:style-name="ce62" table:formula="of:=SQRT(([.S46]*[.S46])+[$Vcomps.$D$27])" office:value-type="float" office:value="0.0106363192483434" calcext:value-type="float">
            <text:p>0.01</text:p>
          </table:table-cell>
          <table:table-cell table:style-name="ce63" office:value-type="float" office:value="2" calcext:value-type="float">
            <text:p>2</text:p>
          </table:table-cell>
          <table:table-cell table:style-name="ce65" table:formula="of:=3.64*10^(0.4*(15-[.T46]))/[.Y46]" office:value-type="float" office:value="1.02960401273129" calcext:value-type="float">
            <text:p>1.02960</text:p>
          </table:table-cell>
          <table:table-cell table:style-name="ce66" office:value-type="float" office:value="0.00000000000001339" calcext:value-type="float">
            <text:p>1.339E-14</text:p>
          </table:table-cell>
          <table:table-cell table:style-name="ce65" table:formula="of:=1000*33400*5500^2*[.X46]" office:value-type="float" office:value="13.5285865" calcext:value-type="float">
            <text:p>13.52859</text:p>
          </table:table-cell>
          <table:table-cell table:style-name="ce38" office:value-type="string" calcext:value-type="string">
            <text:p>pks2155_star2_2s.phot_v.imh</text:p>
          </table:table-cell>
          <table:table-cell table:style-name="ce68" office:value-type="float" office:value="13.9" calcext:value-type="float">
            <text:p>13.900</text:p>
          </table:table-cell>
          <table:table-cell table:style-name="ce68" table:formula="of:=-1*(LOG([.AA46]/3.64)/0.4-15)" office:value-type="float" office:value="13.5452164584874" calcext:value-type="float">
            <text:p>13.545</text:p>
          </table:table-cell>
          <table:table-cell table:style-name="ce68" table:formula="of:=[.T46]" office:value-type="float" office:value="13.5429468358451" calcext:value-type="float">
            <text:p>13.543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mn_j2345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32M35S" calcext:value-type="time">
            <text:p>10:32:35.00</text:p>
          </table:table-cell>
          <table:table-cell table:style-name="ce38" office:value-type="float" office:value="60" calcext:value-type="float">
            <text:p>60</text:p>
          </table:table-cell>
          <table:table-cell table:style-name="ce48" table:formula="of:=TIME(0;0;[.D47]/2)" office:value-type="time" office:time-value="PT00H00M30S" calcext:value-type="time">
            <text:p>00:00:30</text:p>
          </table:table-cell>
          <table:table-cell table:style-name="ce48" table:formula="of:=[.C47]+[.E47]" office:value-type="time" office:time-value="PT10H33M05S" calcext:value-type="time">
            <text:p>10:33:05</text:p>
          </table:table-cell>
          <table:table-cell table:style-name="ce5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935.9396412" calcext:value-type="float">
            <text:p>2457935.9396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9.7" calcext:value-type="float">
            <text:p>159.7</text:p>
          </table:table-cell>
          <table:table-cell table:style-name="ce38" office:value-type="float" office:value="32.81526" calcext:value-type="float">
            <text:p>32.82</text:p>
          </table:table-cell>
          <table:table-cell table:style-name="ce55" table:formula="of:=[.I47]-[.J47]" office:value-type="float" office:value="126.88474" calcext:value-type="float">
            <text:p>126.88</text:p>
          </table:table-cell>
          <table:table-cell table:style-name="ce56" table:formula="of:=1.1*[.H47]*[.J47]" office:value-type="float" office:value="36132.882786" calcext:value-type="float">
            <text:p>36132.88</text:p>
          </table:table-cell>
          <table:table-cell table:formula="of:=SQRT((1.1*[.H47]*[.I47])+(1.1*[.H47]*[.K47]))" office:value-type="float" office:value="561.745900932085" calcext:value-type="float">
            <text:p>561.75</text:p>
          </table:table-cell>
          <table:table-cell table:style-name="ce57" table:formula="of:=-2.5*(LOG([.L47]/[.D47];10))" office:value-type="float" office:value="-6.94937840459447" calcext:value-type="float">
            <text:p>-6.949</text:p>
          </table:table-cell>
          <table:table-cell table:style-name="ce57" table:formula="of:=-2.5*(LOG(([.L47]+[.M47])/[.D47];10))" office:value-type="float" office:value="-6.96612811761738" calcext:value-type="float">
            <text:p>-6.966</text:p>
          </table:table-cell>
          <table:table-cell table:style-name="ce57" table:formula="of:=-2.5*(LOG(([.L47]-[.M47])/[.D47];10))" office:value-type="float" office:value="-6.93236623865148" calcext:value-type="float">
            <text:p>-6.932</text:p>
          </table:table-cell>
          <table:table-cell table:style-name="ce57" table:formula="of:=ABS(([.O47]-[.P47])/2)" office:value-type="float" office:value="0.0168809394829519" calcext:value-type="float">
            <text:p>0.017</text:p>
          </table:table-cell>
          <table:table-cell table:style-name="ce59" table:formula="of:=[.N47]-[.N49]" office:value-type="float" office:value="-0.369391972558564" calcext:value-type="float">
            <text:p>-0.369</text:p>
          </table:table-cell>
          <table:table-cell table:style-name="ce59" table:formula="of:=SQRT(([.Q47]*[.Q47])+([.Q49]*[.Q49]))" office:value-type="float" office:value="0.0288104042568873" calcext:value-type="float">
            <text:p>0.029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pmn_j2345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mn_j2345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38M47S" calcext:value-type="time">
            <text:p>10:38:47.00</text:p>
          </table:table-cell>
          <table:table-cell table:style-name="ce38" office:value-type="float" office:value="60" calcext:value-type="float">
            <text:p>60</text:p>
          </table:table-cell>
          <table:table-cell table:style-name="ce48" table:formula="of:=TIME(0;0;[.D48]/2)" office:value-type="time" office:time-value="PT00H00M30S" calcext:value-type="time">
            <text:p>00:00:30</text:p>
          </table:table-cell>
          <table:table-cell table:style-name="ce48" table:formula="of:=[.C48]+[.E48]" office:value-type="time" office:time-value="PT10H39M17S" calcext:value-type="time">
            <text:p>10:39:17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935.94394676" calcext:value-type="float">
            <text:p>2457935.9439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62.4965" calcext:value-type="float">
            <text:p>162.5</text:p>
          </table:table-cell>
          <table:table-cell table:style-name="ce38" office:value-type="float" office:value="34.4538" calcext:value-type="float">
            <text:p>34.45</text:p>
          </table:table-cell>
          <table:table-cell table:style-name="ce55" table:formula="of:=[.I48]-[.J48]" office:value-type="float" office:value="128.0427" calcext:value-type="float">
            <text:p>128.04</text:p>
          </table:table-cell>
          <table:table-cell table:style-name="ce56" table:formula="of:=1.1*[.H48]*[.J48]" office:value-type="float" office:value="37937.07918" calcext:value-type="float">
            <text:p>37937.08</text:p>
          </table:table-cell>
          <table:table-cell table:formula="of:=SQRT((1.1*[.H48]*[.I48])+(1.1*[.H48]*[.K48]))" office:value-type="float" office:value="565.608268256397" calcext:value-type="float">
            <text:p>565.61</text:p>
          </table:table-cell>
          <table:table-cell table:style-name="ce57" table:formula="of:=-2.5*(LOG([.L48]/[.D48];10))" office:value-type="float" office:value="-7.00228160154276" calcext:value-type="float">
            <text:p>-7.002</text:p>
          </table:table-cell>
          <table:table-cell table:style-name="ce57" table:formula="of:=-2.5*(LOG(([.L48]+[.M48])/[.D48];10))" office:value-type="float" office:value="-7.01834948373516" calcext:value-type="float">
            <text:p>-7.018</text:p>
          </table:table-cell>
          <table:table-cell table:style-name="ce57" table:formula="of:=-2.5*(LOG(([.L48]-[.M48])/[.D48];10))" office:value-type="float" office:value="-6.98597235323027" calcext:value-type="float">
            <text:p>-6.986</text:p>
          </table:table-cell>
          <table:table-cell table:style-name="ce57" table:formula="of:=ABS(([.O48]-[.P48])/2)" office:value-type="float" office:value="0.0161885652524436" calcext:value-type="float">
            <text:p>0.016</text:p>
          </table:table-cell>
          <table:table-cell table:style-name="ce59" table:formula="of:=[.N48]-[.N50]" office:value-type="float" office:value="-0.472111103861889" calcext:value-type="float">
            <text:p>-0.472</text:p>
          </table:table-cell>
          <table:table-cell table:style-name="ce59" table:formula="of:=SQRT(([.Q48]*[.Q48])+([.Q50]*[.Q50]))" office:value-type="float" office:value="0.029373596807715" calcext:value-type="float">
            <text:p>0.029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pmn_j2345_2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mn_j2345_starA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35M10S" calcext:value-type="time">
            <text:p>10:35:10.00</text:p>
          </table:table-cell>
          <table:table-cell table:style-name="ce38" office:value-type="float" office:value="60" calcext:value-type="float">
            <text:p>60</text:p>
          </table:table-cell>
          <table:table-cell table:style-name="ce48" table:formula="of:=TIME(0;0;[.D49]/2)" office:value-type="time" office:time-value="PT00H00M30S" calcext:value-type="time">
            <text:p>00:00:30</text:p>
          </table:table-cell>
          <table:table-cell table:style-name="ce48" table:formula="of:=[.C49]+[.E49]" office:value-type="time" office:time-value="PT10H35M40S" calcext:value-type="time">
            <text:p>10:35:40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935.94143519" calcext:value-type="float">
            <text:p>2457935.9414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0.4496" calcext:value-type="float">
            <text:p>150.45</text:p>
          </table:table-cell>
          <table:table-cell table:style-name="ce38" office:value-type="float" office:value="23.35173" calcext:value-type="float">
            <text:p>23.35</text:p>
          </table:table-cell>
          <table:table-cell table:style-name="ce55" table:formula="of:=[.I49]-[.J49]" office:value-type="float" office:value="127.09787" calcext:value-type="float">
            <text:p>127.1</text:p>
          </table:table-cell>
          <table:table-cell table:style-name="ce56" table:formula="of:=1.1*[.H49]*[.J49]" office:value-type="float" office:value="25712.589903" calcext:value-type="float">
            <text:p>25712.59</text:p>
          </table:table-cell>
          <table:table-cell table:formula="of:=SQRT((1.1*[.H49]*[.I49])+(1.1*[.H49]*[.K49]))" office:value-type="float" office:value="552.817799294668" calcext:value-type="float">
            <text:p>552.82</text:p>
          </table:table-cell>
          <table:table-cell table:style-name="ce57" table:formula="of:=-2.5*(LOG([.L49]/[.D49];10))" office:value-type="float" office:value="-6.57998643203591" calcext:value-type="float">
            <text:p>-6.580</text:p>
          </table:table-cell>
          <table:table-cell table:style-name="ce57" table:formula="of:=-2.5*(LOG(([.L49]+[.M49])/[.D49];10))" office:value-type="float" office:value="-6.60308224025656" calcext:value-type="float">
            <text:p>-6.603</text:p>
          </table:table-cell>
          <table:table-cell table:style-name="ce57" table:formula="of:=-2.5*(LOG(([.L49]-[.M49])/[.D49];10))" office:value-type="float" office:value="-6.55638863145971" calcext:value-type="float">
            <text:p>-6.556</text:p>
          </table:table-cell>
          <table:table-cell table:style-name="ce57" table:formula="of:=ABS(([.O49]-[.P49])/2)" office:value-type="float" office:value="0.0233468043984222" calcext:value-type="float">
            <text:p>0.023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mn_j2345_starA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36M38S" calcext:value-type="time">
            <text:p>10:36:38.00</text:p>
          </table:table-cell>
          <table:table-cell table:style-name="ce38" office:value-type="float" office:value="60" calcext:value-type="float">
            <text:p>60</text:p>
          </table:table-cell>
          <table:table-cell table:style-name="ce48" table:formula="of:=TIME(0;0;[.D50]/2)" office:value-type="time" office:time-value="PT00H00M30S" calcext:value-type="time">
            <text:p>00:00:30</text:p>
          </table:table-cell>
          <table:table-cell table:style-name="ce50" table:formula="of:=AVERAGE([.F47];[.F48])" office:value-type="time" office:time-value="PT10H36M11S" calcext:value-type="time">
            <text:p>10:36:11</text:p>
          </table:table-cell>
          <table:table-cell table:style-name="ce5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935.94179398" calcext:value-type="float">
            <text:p>2457935.941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0.6835" calcext:value-type="float">
            <text:p>150.68</text:p>
          </table:table-cell>
          <table:table-cell table:style-name="ce38" office:value-type="float" office:value="22.30451" calcext:value-type="float">
            <text:p>22.3</text:p>
          </table:table-cell>
          <table:table-cell table:style-name="ce55" table:formula="of:=[.I50]-[.J50]" office:value-type="float" office:value="128.37899" calcext:value-type="float">
            <text:p>128.38</text:p>
          </table:table-cell>
          <table:table-cell table:style-name="ce56" table:formula="of:=1.1*[.H50]*[.J50]" office:value-type="float" office:value="24559.495961" calcext:value-type="float">
            <text:p>24559.5</text:p>
          </table:table-cell>
          <table:table-cell table:formula="of:=SQRT((1.1*[.H50]*[.I50])+(1.1*[.H50]*[.K50]))" office:value-type="float" office:value="554.324550907679" calcext:value-type="float">
            <text:p>554.32</text:p>
          </table:table-cell>
          <table:table-cell table:style-name="ce57" table:formula="of:=-2.5*(LOG([.L50]/[.D50];10))" office:value-type="float" office:value="-6.53017049768088" calcext:value-type="float">
            <text:p>-6.530</text:p>
          </table:table-cell>
          <table:table-cell table:style-name="ce57" table:formula="of:=-2.5*(LOG(([.L50]+[.M50])/[.D50];10))" office:value-type="float" office:value="-6.55440383911927" calcext:value-type="float">
            <text:p>-6.554</text:p>
          </table:table-cell>
          <table:table-cell table:style-name="ce57" table:formula="of:=-2.5*(LOG(([.L50]-[.M50])/[.D50];10))" office:value-type="float" office:value="-6.50538390258363" calcext:value-type="float">
            <text:p>-6.505</text:p>
          </table:table-cell>
          <table:table-cell table:style-name="ce57" table:formula="of:=ABS(([.O50]-[.P50])/2)" office:value-type="float" office:value="0.0245099682678207" calcext:value-type="float">
            <text:p>0.025</text:p>
          </table:table-cell>
          <table:table-cell table:style-name="ce59" table:formula="of:=AVERAGE([.R47];[.R48])" office:value-type="float" office:value="-0.420751538210226" calcext:value-type="float">
            <text:p>-0.421</text:p>
          </table:table-cell>
          <table:table-cell table:style-name="ce59" table:formula="of:=IF(ABS([.R47]-[.R48])/2&lt;([.S47]+[.S48])/2;([.S47]+[.S48])/2;ABS([.R47]-[.R48])/2)" office:value-type="float" office:value="0.0513595656516626" calcext:value-type="float">
            <text:p>0.051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3_1227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29M19S" calcext:value-type="time">
            <text:p>06:29:19.00</text:p>
          </table:table-cell>
          <table:table-cell table:style-name="ce38" office:value-type="float" office:value="60" calcext:value-type="float">
            <text:p>60</text:p>
          </table:table-cell>
          <table:table-cell table:style-name="ce48" table:formula="of:=TIME(0;0;[.D51]/2)" office:value-type="time" office:time-value="PT00H00M30S" calcext:value-type="time">
            <text:p>00:00:30</text:p>
          </table:table-cell>
          <table:table-cell table:style-name="ce48" table:formula="of:=[.C51]+[.E51]" office:value-type="time" office:time-value="PT06H29M49S" calcext:value-type="time">
            <text:p>06:29:49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935.77070602" calcext:value-type="float">
            <text:p>2457935.7707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05.6304" calcext:value-type="float">
            <text:p>605.63</text:p>
          </table:table-cell>
          <table:table-cell table:style-name="ce38" office:value-type="float" office:value="76.95479" calcext:value-type="float">
            <text:p>76.95</text:p>
          </table:table-cell>
          <table:table-cell table:style-name="ce55" table:formula="of:=[.I51]-[.J51]" office:value-type="float" office:value="528.67561" calcext:value-type="float">
            <text:p>528.68</text:p>
          </table:table-cell>
          <table:table-cell table:style-name="ce56" table:formula="of:=1.1*[.H51]*[.J51]" office:value-type="float" office:value="84734.919269" calcext:value-type="float">
            <text:p>84734.92</text:p>
          </table:table-cell>
          <table:table-cell table:formula="of:=SQRT((1.1*[.H51]*[.I51])+(1.1*[.H51]*[.K51]))" office:value-type="float" office:value="1117.57968289111" calcext:value-type="float">
            <text:p>1117.58</text:p>
          </table:table-cell>
          <table:table-cell table:style-name="ce57" table:formula="of:=-2.5*(LOG([.L51]/[.D51];10))" office:value-type="float" office:value="-7.87477792408873" calcext:value-type="float">
            <text:p>-7.875</text:p>
          </table:table-cell>
          <table:table-cell table:style-name="ce57" table:formula="of:=-2.5*(LOG(([.L51]+[.M51])/[.D51];10))" office:value-type="float" office:value="-7.88900422631327" calcext:value-type="float">
            <text:p>-7.889</text:p>
          </table:table-cell>
          <table:table-cell table:style-name="ce57" table:formula="of:=-2.5*(LOG(([.L51]-[.M51])/[.D51];10))" office:value-type="float" office:value="-7.86036273826401" calcext:value-type="float">
            <text:p>-7.860</text:p>
          </table:table-cell>
          <table:table-cell table:style-name="ce57" table:formula="of:=ABS(([.O51]-[.P51])/2)" office:value-type="float" office:value="0.01432074402463" calcext:value-type="float">
            <text:p>0.014</text:p>
          </table:table-cell>
          <table:table-cell table:style-name="ce59" table:formula="of:=[.N51]-[.N53]" office:value-type="float" office:value="0.981624986828093" calcext:value-type="float">
            <text:p>0.982</text:p>
          </table:table-cell>
          <table:table-cell table:style-name="ce59" table:formula="of:=SQRT(([.Q51]*[.Q51])+([.Q53]*[.Q53]))" office:value-type="float" office:value="0.0167292195982771" calcext:value-type="float">
            <text:p>0.017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3_1227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34M29S" calcext:value-type="time">
            <text:p>06:34:29.00</text:p>
          </table:table-cell>
          <table:table-cell table:style-name="ce38" office:value-type="float" office:value="60" calcext:value-type="float">
            <text:p>60</text:p>
          </table:table-cell>
          <table:table-cell table:style-name="ce48" table:formula="of:=TIME(0;0;[.D52]/2)" office:value-type="time" office:time-value="PT00H00M30S" calcext:value-type="time">
            <text:p>00:00:30</text:p>
          </table:table-cell>
          <table:table-cell table:style-name="ce48" table:formula="of:=[.C52]+[.E52]" office:value-type="time" office:time-value="PT06H34M59S" calcext:value-type="time">
            <text:p>06:34:59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935.77429398" calcext:value-type="float">
            <text:p>2457935.7742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15.2375" calcext:value-type="float">
            <text:p>615.24</text:p>
          </table:table-cell>
          <table:table-cell table:style-name="ce38" office:value-type="float" office:value="75.15465" calcext:value-type="float">
            <text:p>75.15</text:p>
          </table:table-cell>
          <table:table-cell table:style-name="ce55" table:formula="of:=[.I52]-[.J52]" office:value-type="float" office:value="540.08285" calcext:value-type="float">
            <text:p>540.08</text:p>
          </table:table-cell>
          <table:table-cell table:style-name="ce56" table:formula="of:=1.1*[.H52]*[.J52]" office:value-type="float" office:value="82752.785115" calcext:value-type="float">
            <text:p>82752.79</text:p>
          </table:table-cell>
          <table:table-cell table:formula="of:=SQRT((1.1*[.H52]*[.I52])+(1.1*[.H52]*[.K52]))" office:value-type="float" office:value="1127.88440781181" calcext:value-type="float">
            <text:p>1127.88</text:p>
          </table:table-cell>
          <table:table-cell table:style-name="ce57" table:formula="of:=-2.5*(LOG([.L52]/[.D52];10))" office:value-type="float" office:value="-7.84907842214582" calcext:value-type="float">
            <text:p>-7.849</text:p>
          </table:table-cell>
          <table:table-cell table:style-name="ce57" table:formula="of:=-2.5*(LOG(([.L52]+[.M52])/[.D52];10))" office:value-type="float" office:value="-7.86377659474084" calcext:value-type="float">
            <text:p>-7.864</text:p>
          </table:table-cell>
          <table:table-cell table:style-name="ce57" table:formula="of:=-2.5*(LOG(([.L52]-[.M52])/[.D52];10))" office:value-type="float" office:value="-7.83417853900304" calcext:value-type="float">
            <text:p>-7.834</text:p>
          </table:table-cell>
          <table:table-cell table:style-name="ce57" table:formula="of:=ABS(([.O52]-[.P52])/2)" office:value-type="float" office:value="0.0147990278689032" calcext:value-type="float">
            <text:p>0.015</text:p>
          </table:table-cell>
          <table:table-cell table:style-name="ce59" table:formula="of:=[.N52]-[.N54]" office:value-type="float" office:value="0.994791164254879" calcext:value-type="float">
            <text:p>0.995</text:p>
          </table:table-cell>
          <table:table-cell table:style-name="ce59" table:formula="of:=SQRT(([.Q52]*[.Q52])+([.Q54]*[.Q54]))" office:value-type="float" office:value="0.0171947987067159" calcext:value-type="float">
            <text:p>0.017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3_1227_starA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31M33S" calcext:value-type="time">
            <text:p>06:31:33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53]/2)" office:value-type="time" office:time-value="PT00H00M15S" calcext:value-type="time">
            <text:p>00:00:15</text:p>
          </table:table-cell>
          <table:table-cell table:style-name="ce48" table:formula="of:=[.C53]+[.E53]" office:value-type="time" office:time-value="PT06H31M48S" calcext:value-type="time">
            <text:p>06:31:48</text:p>
          </table:table-cell>
          <table:table-cell table:style-name="ce5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935.77208333" calcext:value-type="float">
            <text:p>2457935.7720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62.9019" calcext:value-type="float">
            <text:p>362.9</text:p>
          </table:table-cell>
          <table:table-cell table:style-name="ce38" office:value-type="float" office:value="95.02889" calcext:value-type="float">
            <text:p>95.03</text:p>
          </table:table-cell>
          <table:table-cell table:style-name="ce55" table:formula="of:=[.I53]-[.J53]" office:value-type="float" office:value="267.87301" calcext:value-type="float">
            <text:p>267.87</text:p>
          </table:table-cell>
          <table:table-cell table:style-name="ce56" table:formula="of:=1.1*[.H53]*[.J53]" office:value-type="float" office:value="104636.310779" calcext:value-type="float">
            <text:p>104636.31</text:p>
          </table:table-cell>
          <table:table-cell table:formula="of:=SQRT((1.1*[.H53]*[.I53])+(1.1*[.H53]*[.K53]))" office:value-type="float" office:value="833.394416468577" calcext:value-type="float">
            <text:p>833.39</text:p>
          </table:table-cell>
          <table:table-cell table:style-name="ce57" table:formula="of:=-2.5*(LOG([.L53]/[.D53];10))" office:value-type="float" office:value="-8.85640291091682" calcext:value-type="float">
            <text:p>-8.856</text:p>
          </table:table-cell>
          <table:table-cell table:style-name="ce57" table:formula="of:=-2.5*(LOG(([.L53]+[.M53])/[.D53];10))" office:value-type="float" office:value="-8.86501619342666" calcext:value-type="float">
            <text:p>-8.865</text:p>
          </table:table-cell>
          <table:table-cell table:style-name="ce57" table:formula="of:=-2.5*(LOG(([.L53]-[.M53])/[.D53];10))" office:value-type="float" office:value="-8.8477207513741" calcext:value-type="float">
            <text:p>-8.848</text:p>
          </table:table-cell>
          <table:table-cell table:style-name="ce57" table:formula="of:=ABS(([.O53]-[.P53])/2)" office:value-type="float" office:value="0.00864772102628209" calcext:value-type="float">
            <text:p>0.009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3_1227_starA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32M38S" calcext:value-type="time">
            <text:p>06:32:38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54]/2)" office:value-type="time" office:time-value="PT00H00M15S" calcext:value-type="time">
            <text:p>00:00:15</text:p>
          </table:table-cell>
          <table:table-cell table:style-name="ce50" table:formula="of:=AVERAGE([.F51];[.F52])" office:value-type="time" office:time-value="PT06H32M24S" calcext:value-type="time">
            <text:p>06:32:24</text:p>
          </table:table-cell>
          <table:table-cell table:style-name="ce5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935.7725" calcext:value-type="float">
            <text:p>2457935.7725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62.8515" calcext:value-type="float">
            <text:p>362.85</text:p>
          </table:table-cell>
          <table:table-cell table:style-name="ce38" office:value-type="float" office:value="93.93822" calcext:value-type="float">
            <text:p>93.94</text:p>
          </table:table-cell>
          <table:table-cell table:style-name="ce55" table:formula="of:=[.I54]-[.J54]" office:value-type="float" office:value="268.91328" calcext:value-type="float">
            <text:p>268.91</text:p>
          </table:table-cell>
          <table:table-cell table:style-name="ce56" table:formula="of:=1.1*[.H54]*[.J54]" office:value-type="float" office:value="103435.374042" calcext:value-type="float">
            <text:p>103435.37</text:p>
          </table:table-cell>
          <table:table-cell table:formula="of:=SQRT((1.1*[.H54]*[.I54])+(1.1*[.H54]*[.K54]))" office:value-type="float" office:value="834.048079704042" calcext:value-type="float">
            <text:p>834.05</text:p>
          </table:table-cell>
          <table:table-cell table:style-name="ce57" table:formula="of:=-2.5*(LOG([.L54]/[.D54];10))" office:value-type="float" office:value="-8.8438695864007" calcext:value-type="float">
            <text:p>-8.844</text:p>
          </table:table-cell>
          <table:table-cell table:style-name="ce57" table:formula="of:=-2.5*(LOG(([.L54]+[.M54])/[.D54];10))" office:value-type="float" office:value="-8.85258927974108" calcext:value-type="float">
            <text:p>-8.853</text:p>
          </table:table-cell>
          <table:table-cell table:style-name="ce57" table:formula="of:=-2.5*(LOG(([.L54]-[.M54])/[.D54];10))" office:value-type="float" office:value="-8.83507929667999" calcext:value-type="float">
            <text:p>-8.835</text:p>
          </table:table-cell>
          <table:table-cell table:style-name="ce57" table:formula="of:=ABS(([.O54]-[.P54])/2)" office:value-type="float" office:value="0.00875499153054449" calcext:value-type="float">
            <text:p>0.009</text:p>
          </table:table-cell>
          <table:table-cell table:style-name="ce59" table:formula="of:=AVERAGE([.R51];[.R52])" office:value-type="float" office:value="0.988208075541486" calcext:value-type="float">
            <text:p>0.988</text:p>
          </table:table-cell>
          <table:table-cell table:style-name="ce59" table:formula="of:=IF(ABS([.R51]-[.R52])/2&lt;([.S51]+[.S52])/2;([.S51]+[.S52])/2;ABS([.R51]-[.R52])/2)" office:value-type="float" office:value="0.0169620091524965" calcext:value-type="float">
            <text:p>0.017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4H36M34S" calcext:value-type="time">
            <text:p>04:36:34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8" table:formula="of:=TIME(0;0;[.D55]/2)" office:value-type="time" office:time-value="PT00H01M40S" calcext:value-type="time">
            <text:p>00:01:40</text:p>
          </table:table-cell>
          <table:table-cell table:style-name="ce48" table:formula="of:=[.C55]+[.E55]" office:value-type="time" office:time-value="PT04H38M14S" calcext:value-type="time">
            <text:p>04:38:14</text:p>
          </table:table-cell>
          <table:table-cell table:style-name="ce5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935.69321759" calcext:value-type="float">
            <text:p>2457935.6932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50.961" calcext:value-type="float">
            <text:p>1050.96</text:p>
          </table:table-cell>
          <table:table-cell table:style-name="ce38" office:value-type="float" office:value="97.81742" calcext:value-type="float">
            <text:p>97.82</text:p>
          </table:table-cell>
          <table:table-cell table:style-name="ce55" table:formula="of:=[.I55]-[.J55]" office:value-type="float" office:value="953.14358" calcext:value-type="float">
            <text:p>953.14</text:p>
          </table:table-cell>
          <table:table-cell table:style-name="ce56" table:formula="of:=1.1*[.H55]*[.J55]" office:value-type="float" office:value="107706.761162" calcext:value-type="float">
            <text:p>107706.76</text:p>
          </table:table-cell>
          <table:table-cell table:formula="of:=SQRT((1.1*[.H55]*[.I55])+(1.1*[.H55]*[.K55]))" office:value-type="float" office:value="1485.50313127842" calcext:value-type="float">
            <text:p>1485.5</text:p>
          </table:table-cell>
          <table:table-cell table:style-name="ce57" table:formula="of:=-2.5*(LOG([.L55]/[.D55];10))" office:value-type="float" office:value="-6.82803242700477" calcext:value-type="float">
            <text:p>-6.828</text:p>
          </table:table-cell>
          <table:table-cell table:style-name="ce57" table:formula="of:=-2.5*(LOG(([.L55]+[.M55])/[.D55];10))" office:value-type="float" office:value="-6.84290469069627" calcext:value-type="float">
            <text:p>-6.843</text:p>
          </table:table-cell>
          <table:table-cell table:style-name="ce57" table:formula="of:=-2.5*(LOG(([.L55]-[.M55])/[.D55];10))" office:value-type="float" office:value="-6.81295361253309" calcext:value-type="float">
            <text:p>-6.813</text:p>
          </table:table-cell>
          <table:table-cell table:style-name="ce57" table:formula="of:=ABS(([.O55]-[.P55])/2)" office:value-type="float" office:value="0.0149755390815911" calcext:value-type="float">
            <text:p>0.015</text:p>
          </table:table-cell>
          <table:table-cell table:style-name="ce59" table:formula="of:=[.N55]-[.N57]" office:value-type="float" office:value="3.33527230506861" calcext:value-type="float">
            <text:p>3.335</text:p>
          </table:table-cell>
          <table:table-cell table:style-name="ce59" table:formula="of:=SQRT(([.Q55]*[.Q55])+([.Q57]*[.Q57]))" office:value-type="float" office:value="0.0151958507669572" calcext:value-type="float">
            <text:p>0.015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s4_1030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s4_1030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4H44M04S" calcext:value-type="time">
            <text:p>04:44:04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8" table:formula="of:=TIME(0;0;[.D56]/2)" office:value-type="time" office:time-value="PT00H01M40S" calcext:value-type="time">
            <text:p>00:01:40</text:p>
          </table:table-cell>
          <table:table-cell table:style-name="ce48" table:formula="of:=[.C56]+[.E56]" office:value-type="time" office:time-value="PT04H45M44S" calcext:value-type="time">
            <text:p>04:45:44</text:p>
          </table:table-cell>
          <table:table-cell table:style-name="ce5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935.69842593" calcext:value-type="float">
            <text:p>2457935.6984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63.482" calcext:value-type="float">
            <text:p>1063.48</text:p>
          </table:table-cell>
          <table:table-cell table:style-name="ce38" office:value-type="float" office:value="98.72097" calcext:value-type="float">
            <text:p>98.72</text:p>
          </table:table-cell>
          <table:table-cell table:style-name="ce55" table:formula="of:=[.I56]-[.J56]" office:value-type="float" office:value="964.76103" calcext:value-type="float">
            <text:p>964.76</text:p>
          </table:table-cell>
          <table:table-cell table:style-name="ce56" table:formula="of:=1.1*[.H56]*[.J56]" office:value-type="float" office:value="108701.660067" calcext:value-type="float">
            <text:p>108701.66</text:p>
          </table:table-cell>
          <table:table-cell table:formula="of:=SQRT((1.1*[.H56]*[.I56])+(1.1*[.H56]*[.K56]))" office:value-type="float" office:value="1494.42243034993" calcext:value-type="float">
            <text:p>1494.42</text:p>
          </table:table-cell>
          <table:table-cell table:style-name="ce57" table:formula="of:=-2.5*(LOG([.L56]/[.D56];10))" office:value-type="float" office:value="-6.83801545229848" calcext:value-type="float">
            <text:p>-6.838</text:p>
          </table:table-cell>
          <table:table-cell table:style-name="ce57" table:formula="of:=-2.5*(LOG(([.L56]+[.M56])/[.D56];10))" office:value-type="float" office:value="-6.85284039957898" calcext:value-type="float">
            <text:p>-6.853</text:p>
          </table:table-cell>
          <table:table-cell table:style-name="ce57" table:formula="of:=-2.5*(LOG(([.L56]-[.M56])/[.D56];10))" office:value-type="float" office:value="-6.82298527552751" calcext:value-type="float">
            <text:p>-6.823</text:p>
          </table:table-cell>
          <table:table-cell table:style-name="ce57" table:formula="of:=ABS(([.O56]-[.P56])/2)" office:value-type="float" office:value="0.0149275620257359" calcext:value-type="float">
            <text:p>0.015</text:p>
          </table:table-cell>
          <table:table-cell table:style-name="ce59" table:formula="of:=[.N56]-[.N58]" office:value-type="float" office:value="3.32259041804466" calcext:value-type="float">
            <text:p>3.323</text:p>
          </table:table-cell>
          <table:table-cell table:style-name="ce59" table:formula="of:=SQRT(([.Q56]*[.Q56])+([.Q58]*[.Q58]))" office:value-type="float" office:value="0.0151498884607879" calcext:value-type="float">
            <text:p>0.015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s4_1030_2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s4_1030_starA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4H41M11S" calcext:value-type="time">
            <text:p>04:41:11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57]/2)" office:value-type="time" office:time-value="PT00H00M15S" calcext:value-type="time">
            <text:p>00:00:15</text:p>
          </table:table-cell>
          <table:table-cell table:style-name="ce48" table:formula="of:=[.C57]+[.E57]" office:value-type="time" office:time-value="PT04H41M26S" calcext:value-type="time">
            <text:p>04:41:26</text:p>
          </table:table-cell>
          <table:table-cell table:style-name="ce5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935.69543981" calcext:value-type="float">
            <text:p>2457935.6954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69.6621" calcext:value-type="float">
            <text:p>469.66</text:p>
          </table:table-cell>
          <table:table-cell table:style-name="ce38" office:value-type="float" office:value="316.6769" calcext:value-type="float">
            <text:p>316.68</text:p>
          </table:table-cell>
          <table:table-cell table:style-name="ce55" table:formula="of:=[.I57]-[.J57]" office:value-type="float" office:value="152.9852" calcext:value-type="float">
            <text:p>152.99</text:p>
          </table:table-cell>
          <table:table-cell table:style-name="ce56" table:formula="of:=1.1*[.H57]*[.J57]" office:value-type="float" office:value="348692.93459" calcext:value-type="float">
            <text:p>348692.93</text:p>
          </table:table-cell>
          <table:table-cell table:formula="of:=SQRT((1.1*[.H57]*[.I57])+(1.1*[.H57]*[.K57]))" office:value-type="float" office:value="828.007815198625" calcext:value-type="float">
            <text:p>828.01</text:p>
          </table:table-cell>
          <table:table-cell table:style-name="ce57" table:formula="of:=-2.5*(LOG([.L57]/[.D57];10))" office:value-type="float" office:value="-10.1633047320734" calcext:value-type="float">
            <text:p>-10.163</text:p>
          </table:table-cell>
          <table:table-cell table:style-name="ce57" table:formula="of:=-2.5*(LOG(([.L57]+[.M57])/[.D57];10))" office:value-type="float" office:value="-10.1658798699039" calcext:value-type="float">
            <text:p>-10.166</text:p>
          </table:table-cell>
          <table:table-cell table:style-name="ce57" table:formula="of:=-2.5*(LOG(([.L57]-[.M57])/[.D57];10))" office:value-type="float" office:value="-10.1607234720343" calcext:value-type="float">
            <text:p>-10.161</text:p>
          </table:table-cell>
          <table:table-cell table:style-name="ce57" table:formula="of:=ABS(([.O57]-[.P57])/2)" office:value-type="float" office:value="0.00257819893479372" calcext:value-type="float">
            <text:p>0.003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s4_1030_starA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s4_1030_starA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4H42M11S" calcext:value-type="time">
            <text:p>04:42:11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58]/2)" office:value-type="time" office:time-value="PT00H00M15S" calcext:value-type="time">
            <text:p>00:00:15</text:p>
          </table:table-cell>
          <table:table-cell table:style-name="ce50" table:formula="of:=AVERAGE([.F55];[.F56])" office:value-type="time" office:time-value="PT04H41M59S" calcext:value-type="time">
            <text:p>04:41:59</text:p>
          </table:table-cell>
          <table:table-cell table:style-name="ce5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935.69582176" calcext:value-type="float">
            <text:p>2457935.6958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69.5847" calcext:value-type="float">
            <text:p>469.58</text:p>
          </table:table-cell>
          <table:table-cell table:style-name="ce38" office:value-type="float" office:value="315.8907" calcext:value-type="float">
            <text:p>315.89</text:p>
          </table:table-cell>
          <table:table-cell table:style-name="ce55" table:formula="of:=[.I58]-[.J58]" office:value-type="float" office:value="153.694" calcext:value-type="float">
            <text:p>153.69</text:p>
          </table:table-cell>
          <table:table-cell table:style-name="ce56" table:formula="of:=1.1*[.H58]*[.J58]" office:value-type="float" office:value="347827.24977" calcext:value-type="float">
            <text:p>347827.25</text:p>
          </table:table-cell>
          <table:table-cell table:formula="of:=SQRT((1.1*[.H58]*[.I58])+(1.1*[.H58]*[.K58]))" office:value-type="float" office:value="828.427532479456" calcext:value-type="float">
            <text:p>828.43</text:p>
          </table:table-cell>
          <table:table-cell table:style-name="ce57" table:formula="of:=-2.5*(LOG([.L58]/[.D58];10))" office:value-type="float" office:value="-10.1606058703431" calcext:value-type="float">
            <text:p>-10.161</text:p>
          </table:table-cell>
          <table:table-cell table:style-name="ce57" table:formula="of:=-2.5*(LOG(([.L58]+[.M58])/[.D58];10))" office:value-type="float" office:value="-10.1631887166822" calcext:value-type="float">
            <text:p>-10.163</text:p>
          </table:table-cell>
          <table:table-cell table:style-name="ce57" table:formula="of:=-2.5*(LOG(([.L58]-[.M58])/[.D58];10))" office:value-type="float" office:value="-10.1580168650439" calcext:value-type="float">
            <text:p>-10.158</text:p>
          </table:table-cell>
          <table:table-cell table:style-name="ce57" table:formula="of:=ABS(([.O58]-[.P58])/2)" office:value-type="float" office:value="0.00258592581914563" calcext:value-type="float">
            <text:p>0.003</text:p>
          </table:table-cell>
          <table:table-cell table:style-name="ce59" table:formula="of:=AVERAGE([.R55];[.R56])" office:value-type="float" office:value="3.32893136155664" calcext:value-type="float">
            <text:p>3.329</text:p>
          </table:table-cell>
          <table:table-cell table:style-name="ce59" table:formula="of:=IF(ABS([.R55]-[.R56])/2&lt;([.S55]+[.S56])/2;([.S55]+[.S56])/2;ABS([.R55]-[.R56])/2)" office:value-type="float" office:value="0.0151728696138726" calcext:value-type="float">
            <text:p>0.015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s4_1030_starA_2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5H22M02S" calcext:value-type="time">
            <text:p>05:22:02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8" table:formula="of:=TIME(0;0;[.D59]/2)" office:value-type="time" office:time-value="PT00H01M40S" calcext:value-type="time">
            <text:p>00:01:40</text:p>
          </table:table-cell>
          <table:table-cell table:style-name="ce48" table:formula="of:=[.C59]+[.E59]" office:value-type="time" office:time-value="PT05H23M42S" calcext:value-type="time">
            <text:p>05:23:42</text:p>
          </table:table-cell>
          <table:table-cell table:style-name="ce5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935.72479167" calcext:value-type="float">
            <text:p>2457935.724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05.9176" calcext:value-type="float">
            <text:p>905.92</text:p>
          </table:table-cell>
          <table:table-cell table:style-name="ce38" office:value-type="float" office:value="78.37227" calcext:value-type="float">
            <text:p>78.37</text:p>
          </table:table-cell>
          <table:table-cell table:style-name="ce55" table:formula="of:=[.I59]-[.J59]" office:value-type="float" office:value="827.54533" calcext:value-type="float">
            <text:p>827.55</text:p>
          </table:table-cell>
          <table:table-cell table:style-name="ce56" table:formula="of:=1.1*[.H59]*[.J59]" office:value-type="float" office:value="86295.706497" calcext:value-type="float">
            <text:p>86295.71</text:p>
          </table:table-cell>
          <table:table-cell table:formula="of:=SQRT((1.1*[.H59]*[.I59])+(1.1*[.H59]*[.K59]))" office:value-type="float" office:value="1381.56289477642" calcext:value-type="float">
            <text:p>1381.56</text:p>
          </table:table-cell>
          <table:table-cell table:style-name="ce57" table:formula="of:=-2.5*(LOG([.L59]/[.D59];10))" office:value-type="float" office:value="-6.58739798242684" calcext:value-type="float">
            <text:p>-6.587</text:p>
          </table:table-cell>
          <table:table-cell table:style-name="ce57" table:formula="of:=-2.5*(LOG(([.L59]+[.M59])/[.D59];10))" office:value-type="float" office:value="-6.60464255020566" calcext:value-type="float">
            <text:p>-6.605</text:p>
          </table:table-cell>
          <table:table-cell table:style-name="ce57" table:formula="of:=-2.5*(LOG(([.L59]-[.M59])/[.D59];10))" office:value-type="float" office:value="-6.56987509560229" calcext:value-type="float">
            <text:p>-6.570</text:p>
          </table:table-cell>
          <table:table-cell table:style-name="ce57" table:formula="of:=ABS(([.O59]-[.P59])/2)" office:value-type="float" office:value="0.0173837273016866" calcext:value-type="float">
            <text:p>0.017</text:p>
          </table:table-cell>
          <table:table-cell table:style-name="ce59" table:formula="of:=[.N59]-[.N61]" office:value-type="float" office:value="1.32567706268619" calcext:value-type="float">
            <text:p>1.326</text:p>
          </table:table-cell>
          <table:table-cell table:style-name="ce59" table:formula="of:=SQRT(([.Q59]*[.Q59])+([.Q61]*[.Q61]))" office:value-type="float" office:value="0.0209122837639642" calcext:value-type="float">
            <text:p>0.021</text:p>
          </table:table-cell>
          <table:table-cell table:style-name="ce62" table:formula="of:=[.R59]+[$Vcomps.$B$14]" office:value-type="float" office:value="16.6856770626862" calcext:value-type="float">
            <text:p>16.69</text:p>
          </table:table-cell>
          <table:table-cell table:style-name="ce62" table:formula="of:=SQRT(([.S59]*[.S59])+[$Vcomps.$D$14])" office:value-type="float" office:value="0.045136721327812" calcext:value-type="float">
            <text:p>0.05</text:p>
          </table:table-cell>
          <table:table-cell table:style-name="ce63" office:value-type="float" office:value="13" calcext:value-type="float">
            <text:p>13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ton599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5H31M06S" calcext:value-type="time">
            <text:p>05:31:06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8" table:formula="of:=TIME(0;0;[.D60]/2)" office:value-type="time" office:time-value="PT00H01M40S" calcext:value-type="time">
            <text:p>00:01:40</text:p>
          </table:table-cell>
          <table:table-cell table:style-name="ce48" table:formula="of:=[.C60]+[.E60]" office:value-type="time" office:time-value="PT05H32M46S" calcext:value-type="time">
            <text:p>05:32:46</text:p>
          </table:table-cell>
          <table:table-cell table:style-name="ce5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935.73108796" calcext:value-type="float">
            <text:p>2457935.7310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40.7461" calcext:value-type="float">
            <text:p>940.75</text:p>
          </table:table-cell>
          <table:table-cell table:style-name="ce38" office:value-type="float" office:value="79.00625" calcext:value-type="float">
            <text:p>79.01</text:p>
          </table:table-cell>
          <table:table-cell table:style-name="ce55" table:formula="of:=[.I60]-[.J60]" office:value-type="float" office:value="861.73985" calcext:value-type="float">
            <text:p>861.74</text:p>
          </table:table-cell>
          <table:table-cell table:style-name="ce56" table:formula="of:=1.1*[.H60]*[.J60]" office:value-type="float" office:value="86993.781875" calcext:value-type="float">
            <text:p>86993.78</text:p>
          </table:table-cell>
          <table:table-cell table:formula="of:=SQRT((1.1*[.H60]*[.I60])+(1.1*[.H60]*[.K60]))" office:value-type="float" office:value="1408.7999430526" calcext:value-type="float">
            <text:p>1408.8</text:p>
          </table:table-cell>
          <table:table-cell table:style-name="ce57" table:formula="of:=-2.5*(LOG([.L60]/[.D60];10))" office:value-type="float" office:value="-6.59614553911401" calcext:value-type="float">
            <text:p>-6.596</text:p>
          </table:table-cell>
          <table:table-cell table:style-name="ce57" table:formula="of:=-2.5*(LOG(([.L60]+[.M60])/[.D60];10))" office:value-type="float" office:value="-6.61358738301526" calcext:value-type="float">
            <text:p>-6.614</text:p>
          </table:table-cell>
          <table:table-cell table:style-name="ce57" table:formula="of:=-2.5*(LOG(([.L60]-[.M60])/[.D60];10))" office:value-type="float" office:value="-6.57841891913633" calcext:value-type="float">
            <text:p>-6.578</text:p>
          </table:table-cell>
          <table:table-cell table:style-name="ce57" table:formula="of:=ABS(([.O60]-[.P60])/2)" office:value-type="float" office:value="0.017584231939463" calcext:value-type="float">
            <text:p>0.018</text:p>
          </table:table-cell>
          <table:table-cell table:style-name="ce59" table:formula="of:=[.N60]-[.N62]" office:value-type="float" office:value="1.30419361585485" calcext:value-type="float">
            <text:p>1.304</text:p>
          </table:table-cell>
          <table:table-cell table:style-name="ce59" table:formula="of:=SQRT(([.Q60]*[.Q60])+([.Q62]*[.Q62]))" office:value-type="float" office:value="0.0211682632883946" calcext:value-type="float">
            <text:p>0.021</text:p>
          </table:table-cell>
          <table:table-cell table:style-name="ce62" table:formula="of:=[.R60]+[$Vcomps.$B$14]" office:value-type="float" office:value="16.6641936158548" calcext:value-type="float">
            <text:p>16.66</text:p>
          </table:table-cell>
          <table:table-cell table:style-name="ce62" table:formula="of:=SQRT(([.S60]*[.S60])+[$Vcomps.$D$14])" office:value-type="float" office:value="0.0452558876904077" calcext:value-type="float">
            <text:p>0.05</text:p>
          </table:table-cell>
          <table:table-cell table:style-name="ce63" office:value-type="float" office:value="13" calcext:value-type="float">
            <text:p>13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ton599_2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star13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5H27M13S" calcext:value-type="time">
            <text:p>05:27:13.00</text:p>
          </table:table-cell>
          <table:table-cell table:style-name="ce38" office:value-type="float" office:value="45" calcext:value-type="float">
            <text:p>45</text:p>
          </table:table-cell>
          <table:table-cell table:style-name="ce48" table:formula="of:=TIME(0;0;[.D61]/2)" office:value-type="time" office:time-value="PT00H00M22.5S" calcext:value-type="time">
            <text:p>00:00:23</text:p>
          </table:table-cell>
          <table:table-cell table:style-name="ce48" table:formula="of:=[.C61]+[.E61]" office:value-type="time" office:time-value="PT05H27M35.5S" calcext:value-type="time">
            <text:p>05:27:36</text:p>
          </table:table-cell>
          <table:table-cell table:style-name="ce5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935.7275" calcext:value-type="float">
            <text:p>2457935.7275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55.4723" calcext:value-type="float">
            <text:p>255.47</text:p>
          </table:table-cell>
          <table:table-cell table:style-name="ce38" office:value-type="float" office:value="59.78824" calcext:value-type="float">
            <text:p>59.79</text:p>
          </table:table-cell>
          <table:table-cell table:style-name="ce55" table:formula="of:=[.I61]-[.J61]" office:value-type="float" office:value="195.68406" calcext:value-type="float">
            <text:p>195.68</text:p>
          </table:table-cell>
          <table:table-cell table:style-name="ce56" table:formula="of:=1.1*[.H61]*[.J61]" office:value-type="float" office:value="65832.831064" calcext:value-type="float">
            <text:p>65832.83</text:p>
          </table:table-cell>
          <table:table-cell table:formula="of:=SQRT((1.1*[.H61]*[.I61])+(1.1*[.H61]*[.K61]))" office:value-type="float" office:value="704.817897045755" calcext:value-type="float">
            <text:p>704.82</text:p>
          </table:table-cell>
          <table:table-cell table:style-name="ce57" table:formula="of:=-2.5*(LOG([.L61]/[.D61];10))" office:value-type="float" office:value="-7.91307504511304" calcext:value-type="float">
            <text:p>-7.913</text:p>
          </table:table-cell>
          <table:table-cell table:style-name="ce57" table:formula="of:=-2.5*(LOG(([.L61]+[.M61])/[.D61];10))" office:value-type="float" office:value="-7.92463734420643" calcext:value-type="float">
            <text:p>-7.925</text:p>
          </table:table-cell>
          <table:table-cell table:style-name="ce57" table:formula="of:=-2.5*(LOG(([.L61]-[.M61])/[.D61];10))" office:value-type="float" office:value="-7.90138828940197" calcext:value-type="float">
            <text:p>-7.901</text:p>
          </table:table-cell>
          <table:table-cell table:style-name="ce57" table:formula="of:=ABS(([.O61]-[.P61])/2)" office:value-type="float" office:value="0.0116245274022284" calcext:value-type="float">
            <text:p>0.012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ton599_star13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star13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5H28M26S" calcext:value-type="time">
            <text:p>05:28:26.00</text:p>
          </table:table-cell>
          <table:table-cell table:style-name="ce38" office:value-type="float" office:value="45" calcext:value-type="float">
            <text:p>45</text:p>
          </table:table-cell>
          <table:table-cell table:style-name="ce48" table:formula="of:=TIME(0;0;[.D62]/2)" office:value-type="time" office:time-value="PT00H00M22.5S" calcext:value-type="time">
            <text:p>00:00:23</text:p>
          </table:table-cell>
          <table:table-cell table:style-name="ce50" table:formula="of:=AVERAGE([.F59];[.F60])" office:value-type="time" office:time-value="PT05H28M14S" calcext:value-type="time">
            <text:p>05:28:14</text:p>
          </table:table-cell>
          <table:table-cell table:style-name="ce5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935.72793981" calcext:value-type="float">
            <text:p>2457935.7279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56.0247" calcext:value-type="float">
            <text:p>256.02</text:p>
          </table:table-cell>
          <table:table-cell table:style-name="ce38" office:value-type="float" office:value="59.09101" calcext:value-type="float">
            <text:p>59.09</text:p>
          </table:table-cell>
          <table:table-cell table:style-name="ce55" table:formula="of:=[.I62]-[.J62]" office:value-type="float" office:value="196.93369" calcext:value-type="float">
            <text:p>196.93</text:p>
          </table:table-cell>
          <table:table-cell table:style-name="ce56" table:formula="of:=1.1*[.H62]*[.J62]" office:value-type="float" office:value="65065.111111" calcext:value-type="float">
            <text:p>65065.11</text:p>
          </table:table-cell>
          <table:table-cell table:formula="of:=SQRT((1.1*[.H62]*[.I62])+(1.1*[.H62]*[.K62]))" office:value-type="float" office:value="706.224102696163" calcext:value-type="float">
            <text:p>706.22</text:p>
          </table:table-cell>
          <table:table-cell table:style-name="ce57" table:formula="of:=-2.5*(LOG([.L62]/[.D62];10))" office:value-type="float" office:value="-7.90033915496886" calcext:value-type="float">
            <text:p>-7.900</text:p>
          </table:table-cell>
          <table:table-cell table:style-name="ce57" table:formula="of:=-2.5*(LOG(([.L62]+[.M62])/[.D62];10))" office:value-type="float" office:value="-7.91206036179616" calcext:value-type="float">
            <text:p>-7.912</text:p>
          </table:table-cell>
          <table:table-cell table:style-name="ce57" table:formula="of:=-2.5*(LOG(([.L62]-[.M62])/[.D62];10))" office:value-type="float" office:value="-7.88849002809076" calcext:value-type="float">
            <text:p>-7.888</text:p>
          </table:table-cell>
          <table:table-cell table:style-name="ce57" table:formula="of:=ABS(([.O62]-[.P62])/2)" office:value-type="float" office:value="0.0117851668526994" calcext:value-type="float">
            <text:p>0.012</text:p>
          </table:table-cell>
          <table:table-cell table:style-name="ce59" table:formula="of:=AVERAGE([.R59];[.R60])" office:value-type="float" office:value="1.31493533927052" calcext:value-type="float">
            <text:p>1.315</text:p>
          </table:table-cell>
          <table:table-cell table:style-name="ce59" table:formula="of:=IF(ABS([.R59]-[.R60])/2&lt;([.S59]+[.S60])/2;([.S59]+[.S60])/2;ABS([.R59]-[.R60])/2)" office:value-type="float" office:value="0.0210402735261794" calcext:value-type="float">
            <text:p>0.021</text:p>
          </table:table-cell>
          <table:table-cell table:style-name="ce62" table:formula="of:=[.R62]+[$Vcomps.$B$14]" office:value-type="float" office:value="16.6749353392705" calcext:value-type="float">
            <text:p>16.67</text:p>
          </table:table-cell>
          <table:table-cell table:style-name="ce62" table:formula="of:=SQRT(([.S62]*[.S62])+[$Vcomps.$D$14])" office:value-type="float" office:value="0.0451961625589656" calcext:value-type="float">
            <text:p>0.05</text:p>
          </table:table-cell>
          <table:table-cell table:style-name="ce63" office:value-type="float" office:value="13" calcext:value-type="float">
            <text:p>13</text:p>
          </table:table-cell>
          <table:table-cell table:style-name="ce65" table:formula="of:=3.64*10^(0.4*(15-[.T62]))/[.Y62]" office:value-type="float" office:value="0.979018843500359" calcext:value-type="float">
            <text:p>0.97902</text:p>
          </table:table-cell>
          <table:table-cell table:style-name="ce66" office:value-type="float" office:value="7.868E-016" calcext:value-type="float">
            <text:p>7.868E-16</text:p>
          </table:table-cell>
          <table:table-cell table:style-name="ce65" table:formula="of:=1000*33400*5500^2*[.X62]" office:value-type="float" office:value="0.79494338" calcext:value-type="float">
            <text:p>0.79494</text:p>
          </table:table-cell>
          <table:table-cell table:style-name="ce38" office:value-type="string" calcext:value-type="string">
            <text:p>ton599_star13_2s.phot_v.imh</text:p>
          </table:table-cell>
          <table:table-cell table:style-name="ce68" office:value-type="float" office:value="0.7779" calcext:value-type="float">
            <text:p>0.778</text:p>
          </table:table-cell>
          <table:table-cell table:style-name="ce68" table:formula="of:=-1*(LOG([.AA62]/3.64)/0.4-15)" office:value-type="float" office:value="16.6754440304001" calcext:value-type="float">
            <text:p>16.675</text:p>
          </table:table-cell>
          <table:table-cell table:style-name="ce68" table:formula="of:=[.T62]" office:value-type="float" office:value="16.6749353392705" calcext:value-type="float">
            <text:p>16.675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wcom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5H48M56S" calcext:value-type="time">
            <text:p>05:48:56.00</text:p>
          </table:table-cell>
          <table:table-cell table:style-name="ce38" office:value-type="float" office:value="60" calcext:value-type="float">
            <text:p>60</text:p>
          </table:table-cell>
          <table:table-cell table:style-name="ce48" table:formula="of:=TIME(0;0;[.D63]/2)" office:value-type="time" office:time-value="PT00H00M30S" calcext:value-type="time">
            <text:p>00:00:30</text:p>
          </table:table-cell>
          <table:table-cell table:style-name="ce48" table:formula="of:=[.C63]+[.E63]" office:value-type="time" office:time-value="PT05H49M26S" calcext:value-type="time">
            <text:p>05:49:26</text:p>
          </table:table-cell>
          <table:table-cell table:style-name="ce5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935.74266204" calcext:value-type="float">
            <text:p>2457935.7426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03.8476" calcext:value-type="float">
            <text:p>503.85</text:p>
          </table:table-cell>
          <table:table-cell table:style-name="ce38" office:value-type="float" office:value="49.75132" calcext:value-type="float">
            <text:p>49.75</text:p>
          </table:table-cell>
          <table:table-cell table:style-name="ce55" table:formula="of:=[.I63]-[.J63]" office:value-type="float" office:value="454.09628" calcext:value-type="float">
            <text:p>454.1</text:p>
          </table:table-cell>
          <table:table-cell table:style-name="ce56" table:formula="of:=1.1*[.H63]*[.J63]" office:value-type="float" office:value="54781.178452" calcext:value-type="float">
            <text:p>54781.18</text:p>
          </table:table-cell>
          <table:table-cell table:formula="of:=SQRT((1.1*[.H63]*[.I63])+(1.1*[.H63]*[.K63]))" office:value-type="float" office:value="1027.0306744533" calcext:value-type="float">
            <text:p>1027.03</text:p>
          </table:table-cell>
          <table:table-cell table:style-name="ce57" table:formula="of:=-2.5*(LOG([.L63]/[.D63];10))" office:value-type="float" office:value="-7.40120030043012" calcext:value-type="float">
            <text:p>-7.401</text:p>
          </table:table-cell>
          <table:table-cell table:style-name="ce57" table:formula="of:=-2.5*(LOG(([.L63]+[.M63])/[.D63];10))" office:value-type="float" office:value="-7.42136708984794" calcext:value-type="float">
            <text:p>-7.421</text:p>
          </table:table-cell>
          <table:table-cell table:style-name="ce57" table:formula="of:=-2.5*(LOG(([.L63]-[.M63])/[.D63];10))" office:value-type="float" office:value="-7.38065182631933" calcext:value-type="float">
            <text:p>-7.381</text:p>
          </table:table-cell>
          <table:table-cell table:style-name="ce57" table:formula="of:=ABS(([.O63]-[.P63])/2)" office:value-type="float" office:value="0.0203576317643046" calcext:value-type="float">
            <text:p>0.020</text:p>
          </table:table-cell>
          <table:table-cell table:style-name="ce59" table:formula="of:=[.N63]-[.N65]" office:value-type="float" office:value="3.79146859457069" calcext:value-type="float">
            <text:p>3.791</text:p>
          </table:table-cell>
          <table:table-cell table:style-name="ce59" table:formula="of:=SQRT(([.Q63]*[.Q63])+([.Q65]*[.Q65]))" office:value-type="float" office:value="0.0204088529515302" calcext:value-type="float">
            <text:p>0.020</text:p>
          </table:table-cell>
          <table:table-cell table:style-name="ce62" table:formula="of:=[.R63]+[$Vcomps.$B$17]" office:value-type="float" office:value="15.8714685945707" calcext:value-type="float">
            <text:p>15.87</text:p>
          </table:table-cell>
          <table:table-cell table:style-name="ce62" table:formula="of:=SQRT(([.S63]*[.S63])+[$Vcomps.$D$17])" office:value-type="float" office:value="0.0449056931668712" calcext:value-type="float">
            <text:p>0.04</text:p>
          </table:table-cell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wcom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wcom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5H53M21S" calcext:value-type="time">
            <text:p>05:53:21.00</text:p>
          </table:table-cell>
          <table:table-cell table:style-name="ce38" office:value-type="float" office:value="60" calcext:value-type="float">
            <text:p>60</text:p>
          </table:table-cell>
          <table:table-cell table:style-name="ce48" table:formula="of:=TIME(0;0;[.D64]/2)" office:value-type="time" office:time-value="PT00H00M30S" calcext:value-type="time">
            <text:p>00:00:30</text:p>
          </table:table-cell>
          <table:table-cell table:style-name="ce48" table:formula="of:=[.C64]+[.E64]" office:value-type="time" office:time-value="PT05H53M51S" calcext:value-type="time">
            <text:p>05:53:51</text:p>
          </table:table-cell>
          <table:table-cell table:style-name="ce5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935.74572917" calcext:value-type="float">
            <text:p>2457935.7457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11.4626" calcext:value-type="float">
            <text:p>511.46</text:p>
          </table:table-cell>
          <table:table-cell table:style-name="ce38" office:value-type="float" office:value="49.7312" calcext:value-type="float">
            <text:p>49.73</text:p>
          </table:table-cell>
          <table:table-cell table:style-name="ce55" table:formula="of:=[.I64]-[.J64]" office:value-type="float" office:value="461.7314" calcext:value-type="float">
            <text:p>461.73</text:p>
          </table:table-cell>
          <table:table-cell table:style-name="ce56" table:formula="of:=1.1*[.H64]*[.J64]" office:value-type="float" office:value="54759.02432" calcext:value-type="float">
            <text:p>54759.02</text:p>
          </table:table-cell>
          <table:table-cell table:formula="of:=SQRT((1.1*[.H64]*[.I64])+(1.1*[.H64]*[.K64]))" office:value-type="float" office:value="1035.17337359497" calcext:value-type="float">
            <text:p>1035.17</text:p>
          </table:table-cell>
          <table:table-cell table:style-name="ce57" table:formula="of:=-2.5*(LOG([.L64]/[.D64];10))" office:value-type="float" office:value="-7.40076112754351" calcext:value-type="float">
            <text:p>-7.401</text:p>
          </table:table-cell>
          <table:table-cell table:style-name="ce57" table:formula="of:=-2.5*(LOG(([.L64]+[.M64])/[.D64];10))" office:value-type="float" office:value="-7.42109446633653" calcext:value-type="float">
            <text:p>-7.421</text:p>
          </table:table-cell>
          <table:table-cell table:style-name="ce57" table:formula="of:=-2.5*(LOG(([.L64]-[.M64])/[.D64];10))" office:value-type="float" office:value="-7.38003971281291" calcext:value-type="float">
            <text:p>-7.380</text:p>
          </table:table-cell>
          <table:table-cell table:style-name="ce57" table:formula="of:=ABS(([.O64]-[.P64])/2)" office:value-type="float" office:value="0.0205273767618097" calcext:value-type="float">
            <text:p>0.021</text:p>
          </table:table-cell>
          <table:table-cell table:style-name="ce59" table:formula="of:=[.N64]-[.N66]" office:value-type="float" office:value="3.79253490502758" calcext:value-type="float">
            <text:p>3.793</text:p>
          </table:table-cell>
          <table:table-cell table:style-name="ce59" table:formula="of:=SQRT(([.Q64]*[.Q64])+([.Q66]*[.Q66]))" office:value-type="float" office:value="0.0205782486512398" calcext:value-type="float">
            <text:p>0.021</text:p>
          </table:table-cell>
          <table:table-cell table:style-name="ce62" table:formula="of:=[.R64]+[$Vcomps.$B$17]" office:value-type="float" office:value="15.8725349050276" calcext:value-type="float">
            <text:p>15.87</text:p>
          </table:table-cell>
          <table:table-cell table:style-name="ce62" table:formula="of:=SQRT(([.S64]*[.S64])+[$Vcomps.$D$17])" office:value-type="float" office:value="0.0449829336254568" calcext:value-type="float">
            <text:p>0.04</text:p>
          </table:table-cell>
          <table:table-cell table:style-name="ce63" office:value-type="string" calcext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wcom_2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wcom_starA_1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5H50M59S" calcext:value-type="time">
            <text:p>05:50:59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65]/2)" office:value-type="time" office:time-value="PT00H00M15S" calcext:value-type="time">
            <text:p>00:00:15</text:p>
          </table:table-cell>
          <table:table-cell table:style-name="ce48" table:formula="of:=[.C65]+[.E65]" office:value-type="time" office:time-value="PT05H51M14S" calcext:value-type="time">
            <text:p>05:51:14</text:p>
          </table:table-cell>
          <table:table-cell table:style-name="ce5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935.74391204" calcext:value-type="float">
            <text:p>2457935.743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59.997" calcext:value-type="float">
            <text:p>1060</text:p>
          </table:table-cell>
          <table:table-cell table:style-name="ce38" office:value-type="float" office:value="817.2634" calcext:value-type="float">
            <text:p>817.26</text:p>
          </table:table-cell>
          <table:table-cell table:style-name="ce55" table:formula="of:=[.I65]-[.J65]" office:value-type="float" office:value="242.7336" calcext:value-type="float">
            <text:p>242.73</text:p>
          </table:table-cell>
          <table:table-cell table:style-name="ce56" table:formula="of:=1.1*[.H65]*[.J65]" office:value-type="float" office:value="899888.72974" calcext:value-type="float">
            <text:p>899888.73</text:p>
          </table:table-cell>
          <table:table-cell table:formula="of:=SQRT((1.1*[.H65]*[.I65])+(1.1*[.H65]*[.K65]))" office:value-type="float" office:value="1197.67969994486" calcext:value-type="float">
            <text:p>1197.68</text:p>
          </table:table-cell>
          <table:table-cell table:style-name="ce57" table:formula="of:=-2.5*(LOG([.L65]/[.D65];10))" office:value-type="float" office:value="-11.1926688950008" calcext:value-type="float">
            <text:p>-11.193</text:p>
          </table:table-cell>
          <table:table-cell table:style-name="ce57" table:formula="of:=-2.5*(LOG(([.L65]+[.M65])/[.D65];10))" office:value-type="float" office:value="-11.1941129620235" calcext:value-type="float">
            <text:p>-11.194</text:p>
          </table:table-cell>
          <table:table-cell table:style-name="ce57" table:formula="of:=-2.5*(LOG(([.L65]-[.M65])/[.D65];10))" office:value-type="float" office:value="-11.1912229047603" calcext:value-type="float">
            <text:p>-11.191</text:p>
          </table:table-cell>
          <table:table-cell table:style-name="ce57" table:formula="of:=ABS(([.O65]-[.P65])/2)" office:value-type="float" office:value="0.00144502863160589" calcext:value-type="float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38" office:value-type="string" calcext:value-type="string">
            <text:p>wcom_starA_1s.phot_v.imh</text:p>
          </table:table-cell>
          <table:table-cell table:style-name="ce68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wcom_starA_2s.phot_v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5H51M53S" calcext:value-type="time">
            <text:p>05:51:53.00</text:p>
          </table:table-cell>
          <table:table-cell table:style-name="ce38" office:value-type="float" office:value="30" calcext:value-type="float">
            <text:p>30</text:p>
          </table:table-cell>
          <table:table-cell table:style-name="ce48" table:formula="of:=TIME(0;0;[.D66]/2)" office:value-type="time" office:time-value="PT00H00M15S" calcext:value-type="time">
            <text:p>00:00:15</text:p>
          </table:table-cell>
          <table:table-cell table:style-name="ce50" table:formula="of:=AVERAGE([.F63];[.F64])" office:value-type="time" office:time-value="PT05H51M38.5S" calcext:value-type="time">
            <text:p>05:51:39</text:p>
          </table:table-cell>
          <table:table-cell table:style-name="ce5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935.74420139" calcext:value-type="float">
            <text:p>2457935.7442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61.927" calcext:value-type="float">
            <text:p>1061.93</text:p>
          </table:table-cell>
          <table:table-cell table:style-name="ce38" office:value-type="float" office:value="817.7356" calcext:value-type="float">
            <text:p>817.74</text:p>
          </table:table-cell>
          <table:table-cell table:style-name="ce55" table:formula="of:=[.I66]-[.J66]" office:value-type="float" office:value="244.1914" calcext:value-type="float">
            <text:p>244.19</text:p>
          </table:table-cell>
          <table:table-cell table:style-name="ce56" table:formula="of:=1.1*[.H66]*[.J66]" office:value-type="float" office:value="900408.66916" calcext:value-type="float">
            <text:p>900408.67</text:p>
          </table:table-cell>
          <table:table-cell table:formula="of:=SQRT((1.1*[.H66]*[.I66])+(1.1*[.H66]*[.K66]))" office:value-type="float" office:value="1199.23599438976" calcext:value-type="float">
            <text:p>1199.24</text:p>
          </table:table-cell>
          <table:table-cell table:style-name="ce57" table:formula="of:=-2.5*(LOG([.L66]/[.D66];10))" office:value-type="float" office:value="-11.1932960325711" calcext:value-type="float">
            <text:p>-11.193</text:p>
          </table:table-cell>
          <table:table-cell table:style-name="ce57" table:formula="of:=-2.5*(LOG(([.L66]+[.M66])/[.D66];10))" office:value-type="float" office:value="-11.1947411403997" calcext:value-type="float">
            <text:p>-11.195</text:p>
          </table:table-cell>
          <table:table-cell table:style-name="ce57" table:formula="of:=-2.5*(LOG(([.L66]-[.M66])/[.D66];10))" office:value-type="float" office:value="-11.1918489987496" calcext:value-type="float">
            <text:p>-11.192</text:p>
          </table:table-cell>
          <table:table-cell table:style-name="ce57" table:formula="of:=ABS(([.O66]-[.P66])/2)" office:value-type="float" office:value="0.00144607082501746" calcext:value-type="float">
            <text:p>0.001</text:p>
          </table:table-cell>
          <table:table-cell table:style-name="ce59" table:formula="of:=AVERAGE([.R63];[.R64])" office:value-type="float" office:value="3.79200174979914" calcext:value-type="float">
            <text:p>3.792</text:p>
          </table:table-cell>
          <table:table-cell table:style-name="ce59" table:formula="of:=IF(ABS([.R63]-[.R64])/2&lt;([.S63]+[.S64])/2;([.S63]+[.S64])/2;ABS([.R63]-[.R64])/2)" office:value-type="float" office:value="0.020493550801385" calcext:value-type="float">
            <text:p>0.020</text:p>
          </table:table-cell>
          <table:table-cell table:style-name="ce62" table:formula="of:=[.R66]+[$Vcomps.$B$17]" office:value-type="float" office:value="15.8720017497991" calcext:value-type="float">
            <text:p>15.87</text:p>
          </table:table-cell>
          <table:table-cell table:style-name="ce62" table:formula="of:=SQRT(([.S66]*[.S66])+[$Vcomps.$D$17])" office:value-type="float" office:value="0.0449442501822975" calcext:value-type="float">
            <text:p>0.04</text:p>
          </table:table-cell>
          <table:table-cell table:style-name="ce63" office:value-type="string" calcext:value-type="string">
            <text:p>A</text:p>
          </table:table-cell>
          <table:table-cell table:style-name="ce65" table:formula="of:=3.64*10^(0.4*(15-[.T66]))/[.Y66]" office:value-type="float" office:value="0.961121166699769" calcext:value-type="float">
            <text:p>0.96112</text:p>
          </table:table-cell>
          <table:table-cell table:style-name="ce66" office:value-type="float" office:value="1.679E-015" calcext:value-type="float">
            <text:p>1.679E-15</text:p>
          </table:table-cell>
          <table:table-cell table:style-name="ce65" table:formula="of:=1000*33400*5500^2*[.X66]" office:value-type="float" office:value="1.69637765" calcext:value-type="float">
            <text:p>1.69638</text:p>
          </table:table-cell>
          <table:table-cell table:style-name="ce38" office:value-type="string" calcext:value-type="string">
            <text:p>wcom_starA_2s.phot_v.imh</text:p>
          </table:table-cell>
          <table:table-cell table:style-name="ce68" office:value-type="float" office:value="1.625" calcext:value-type="float">
            <text:p>1.625</text:p>
          </table:table-cell>
          <table:table-cell table:style-name="ce68" table:formula="of:=-1*(LOG([.AA66]/3.64)/0.4-15)" office:value-type="float" office:value="15.8756200458354" calcext:value-type="float">
            <text:p>15.876</text:p>
          </table:table-cell>
          <table:table-cell table:style-name="ce68" table:formula="of:=[.T66]" office:value-type="float" office:value="15.8720017497991" calcext:value-type="float">
            <text:p>15.872</text:p>
          </table:table-cell>
          <table:table-cell table:number-columns-repeated="99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0" office:value-type="string" calcext:value-type="string">
            <text:p>Comp Star</text:p>
          </table:table-cell>
          <table:table-cell table:style-name="ce76" office:value-type="string" calcext:value-type="string">
            <text:p><text:span text:style-name="T15">D</text:span><text:span text:style-name="T16">V</text:span></text:p>
          </table:table-cell>
          <table:table-cell table:style-name="ce78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9" office:value-type="string" calcext:value-type="string">
            <text:p>V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2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1" office:value-type="string" calcext:value-type="string">
            <text:p>(5)</text:p>
          </table:table-cell>
          <table:table-cell table:style-name="ce77" office:value-type="string" calcext:value-type="string">
            <text:p>(6)</text:p>
          </table:table-cell>
          <table:table-cell table:style-name="ce77" office:value-type="string" calcext:value-type="string">
            <text:p>(7)</text:p>
          </table:table-cell>
          <table:table-cell table:style-name="ce80" office:value-type="string" calcext:value-type="string">
            <text:p>(8)</text:p>
          </table:table-cell>
          <table:table-cell table:style-name="ce80" office:value-type="string" calcext:value-type="string">
            <text:p>(9)</text:p>
          </table:table-cell>
          <table:table-cell table:style-name="ce82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3H34M55S" calcext:value-type="time">
            <text:p>03:34:55</text:p>
          </table:table-cell>
          <table:table-cell table:style-name="ce51" office:value-type="float" office:value="2457935.64924768" calcext:value-type="float">
            <text:p>2457935.64925</text:p>
          </table:table-cell>
          <table:table-cell table:style-name="ce72" office:value-type="string" calcext:value-type="string">
            <text:p><text:a xlink:href="http://james.as.arizona.edu/~psmith/Fermi/Objects/Mrk421.gif" xlink:type="simple">1</text:a></text:p>
          </table:table-cell>
          <table:table-cell table:style-name="ce59" office:value-type="float" office:value="-0.842179908383788" calcext:value-type="float">
            <text:p>-0.842</text:p>
          </table:table-cell>
          <table:table-cell table:style-name="ce59" office:value-type="float" office:value="0.00863370866644121" calcext:value-type="float">
            <text:p>0.009</text:p>
          </table:table-cell>
          <table:table-cell table:style-name="ce62" office:value-type="float" office:value="13.5178200916162" calcext:value-type="float">
            <text:p>13.52</text:p>
          </table:table-cell>
          <table:table-cell table:style-name="ce62" office:value-type="float" office:value="0.021783960276703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3H52M31.5S" calcext:value-type="time">
            <text:p>03:52:32</text:p>
          </table:table-cell>
          <table:table-cell table:style-name="ce51" office:value-type="float" office:value="2457935.66148148" calcext:value-type="float">
            <text:p>2457935.66148</text:p>
          </table:table-cell>
          <table:table-cell table:style-name="ce7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9" office:value-type="float" office:value="1.27276769003465" calcext:value-type="float">
            <text:p>1.273</text:p>
          </table:table-cell>
          <table:table-cell table:style-name="ce59" office:value-type="float" office:value="0.00632674236334907" calcext:value-type="float">
            <text:p>0.006</text:p>
          </table:table-cell>
          <table:table-cell table:style-name="ce62" office:value-type="float" office:value="13.8827676900347" calcext:value-type="float">
            <text:p>13.88</text:p>
          </table:table-cell>
          <table:table-cell table:style-name="ce62" office:value-type="float" office:value="0.011833328734223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4H41M59S" calcext:value-type="time">
            <text:p>04:41:59</text:p>
          </table:table-cell>
          <table:table-cell table:style-name="ce51" office:value-type="float" office:value="2457935.69582176" calcext:value-type="float">
            <text:p>2457935.69582</text:p>
          </table:table-cell>
          <table:table-cell table:style-name="ce7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9" office:value-type="float" office:value="3.32893136155664" calcext:value-type="float">
            <text:p>3.329</text:p>
          </table:table-cell>
          <table:table-cell table:style-name="ce59" office:value-type="float" office:value="0.0151728696138726" calcext:value-type="float">
            <text:p>0.015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5H28M14S" calcext:value-type="time">
            <text:p>05:28:14</text:p>
          </table:table-cell>
          <table:table-cell table:style-name="ce51" office:value-type="float" office:value="2457935.72793981" calcext:value-type="float">
            <text:p>2457935.72794</text:p>
          </table:table-cell>
          <table:table-cell table:style-name="ce73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9" office:value-type="float" office:value="1.31493533927052" calcext:value-type="float">
            <text:p>1.315</text:p>
          </table:table-cell>
          <table:table-cell table:style-name="ce59" office:value-type="float" office:value="0.0210402735261794" calcext:value-type="float">
            <text:p>0.021</text:p>
          </table:table-cell>
          <table:table-cell table:style-name="ce62" office:value-type="float" office:value="16.6749353392705" calcext:value-type="float">
            <text:p>16.67</text:p>
          </table:table-cell>
          <table:table-cell table:style-name="ce62" office:value-type="float" office:value="0.0451961625589656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5H51M38.5S" calcext:value-type="time">
            <text:p>05:51:39</text:p>
          </table:table-cell>
          <table:table-cell table:style-name="ce51" office:value-type="float" office:value="2457935.74420139" calcext:value-type="float">
            <text:p>2457935.74420</text:p>
          </table:table-cell>
          <table:table-cell table:style-name="ce73" office:value-type="string" calcext:value-type="string">
            <text:p><text:a xlink:href="http://james.as.arizona.edu/~psmith/Fermi/Objects/WCom.gif" xlink:type="simple">A</text:a></text:p>
          </table:table-cell>
          <table:table-cell table:style-name="ce59" office:value-type="float" office:value="3.79200174979914" calcext:value-type="float">
            <text:p>3.792</text:p>
          </table:table-cell>
          <table:table-cell table:style-name="ce59" office:value-type="float" office:value="0.020493550801385" calcext:value-type="float">
            <text:p>0.020</text:p>
          </table:table-cell>
          <table:table-cell table:style-name="ce62" office:value-type="float" office:value="15.8720017497991" calcext:value-type="float">
            <text:p>15.87</text:p>
          </table:table-cell>
          <table:table-cell table:style-name="ce62" office:value-type="float" office:value="0.044944250182297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6H11M35S" calcext:value-type="time">
            <text:p>06:11:35</text:p>
          </table:table-cell>
          <table:table-cell table:style-name="ce51" office:value-type="float" office:value="2457935.75804398" calcext:value-type="float">
            <text:p>2457935.75804</text:p>
          </table:table-cell>
          <table:table-cell table:style-name="ce7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9" office:value-type="float" office:value="1.22745418525115" calcext:value-type="float">
            <text:p>1.227</text:p>
          </table:table-cell>
          <table:table-cell table:style-name="ce59" office:value-type="float" office:value="0.0180920689896333" calcext:value-type="float">
            <text:p>0.018</text:p>
          </table:table-cell>
          <table:table-cell table:style-name="ce62" office:value-type="float" office:value="15.4174541852512" calcext:value-type="float">
            <text:p>15.42</text:p>
          </table:table-cell>
          <table:table-cell table:style-name="ce62" office:value-type="float" office:value="0.043901286545221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6H32M24S" calcext:value-type="time">
            <text:p>06:32:24</text:p>
          </table:table-cell>
          <table:table-cell table:style-name="ce51" office:value-type="float" office:value="2457935.7725" calcext:value-type="float">
            <text:p>2457935.77250</text:p>
          </table:table-cell>
          <table:table-cell table:style-name="ce7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9" office:value-type="float" office:value="0.988208075541486" calcext:value-type="float">
            <text:p>0.988</text:p>
          </table:table-cell>
          <table:table-cell table:style-name="ce59" office:value-type="float" office:value="0.0169620091524965" calcext:value-type="float">
            <text:p>0.017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6H48M04S" calcext:value-type="time">
            <text:p>06:48:04</text:p>
          </table:table-cell>
          <table:table-cell table:style-name="ce51" office:value-type="float" office:value="2457935.78337963" calcext:value-type="float">
            <text:p>2457935.78338</text:p>
          </table:table-cell>
          <table:table-cell table:style-name="ce74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9" office:value-type="float" office:value="0.175807588305315" calcext:value-type="float">
            <text:p>0.176</text:p>
          </table:table-cell>
          <table:table-cell table:style-name="ce59" office:value-type="float" office:value="0.0116914932224423" calcext:value-type="float">
            <text:p>0.012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8H10M03.5S" calcext:value-type="time">
            <text:p>08:10:04</text:p>
          </table:table-cell>
          <table:table-cell table:style-name="ce51" office:value-type="float" office:value="2457935.84032407" calcext:value-type="float">
            <text:p>2457935.84032</text:p>
          </table:table-cell>
          <table:table-cell table:style-name="ce7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9" office:value-type="float" office:value="1.47345510381886" calcext:value-type="float">
            <text:p>1.473</text:p>
          </table:table-cell>
          <table:table-cell table:style-name="ce59" office:value-type="float" office:value="0.0237213403938872" calcext:value-type="float">
            <text:p>0.024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8H51M59S" calcext:value-type="time">
            <text:p>08:51:59</text:p>
          </table:table-cell>
          <table:table-cell table:style-name="ce51" office:value-type="float" office:value="2457935.86943287" calcext:value-type="float">
            <text:p>2457935.86943</text:p>
          </table:table-cell>
          <table:table-cell table:style-name="ce7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9" office:value-type="float" office:value="2.85167153667629" calcext:value-type="float">
            <text:p>2.852</text:p>
          </table:table-cell>
          <table:table-cell table:style-name="ce59" office:value-type="float" office:value="0.0185263264939653" calcext:value-type="float">
            <text:p>0.019</text:p>
          </table:table-cell>
          <table:table-cell table:style-name="ce62" office:value-type="float" office:value="17.1116715366763" calcext:value-type="float">
            <text:p>17.11</text:p>
          </table:table-cell>
          <table:table-cell table:style-name="ce62" office:value-type="float" office:value="0.021052904155032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9H09M37.5S" calcext:value-type="time">
            <text:p>09:09:38</text:p>
          </table:table-cell>
          <table:table-cell table:style-name="ce51" office:value-type="float" office:value="2457935.88168981" calcext:value-type="float">
            <text:p>2457935.88169</text:p>
          </table:table-cell>
          <table:table-cell table:style-name="ce73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10466729331221" calcext:value-type="float">
            <text:p>1.105</text:p>
          </table:table-cell>
          <table:table-cell table:style-name="ce57" office:value-type="float" office:value="0.00331417923146926" calcext:value-type="float">
            <text:p>0.003</text:p>
          </table:table-cell>
          <table:table-cell table:style-name="ce61" office:value-type="float" office:value="14.0446672933122" calcext:value-type="float">
            <text:p>14.04</text:p>
          </table:table-cell>
          <table:table-cell table:style-name="ce61" office:value-type="float" office:value="0.01053488414641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9H37M10S" calcext:value-type="time">
            <text:p>09:37:10</text:p>
          </table:table-cell>
          <table:table-cell table:style-name="ce51" office:value-type="float" office:value="2457935.90081019" calcext:value-type="float">
            <text:p>2457935.90081</text:p>
          </table:table-cell>
          <table:table-cell table:style-name="ce7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9" office:value-type="float" office:value="0.734982007931448" calcext:value-type="float">
            <text:p>0.735</text:p>
          </table:table-cell>
          <table:table-cell table:style-name="ce59" office:value-type="float" office:value="0.00918050277398522" calcext:value-type="float">
            <text:p>0.009</text:p>
          </table:table-cell>
          <table:table-cell table:style-name="ce62" office:value-type="float" office:value="15.6149820079314" calcext:value-type="float">
            <text:p>15.61</text:p>
          </table:table-cell>
          <table:table-cell table:style-name="ce62" office:value-type="float" office:value="0.03137326299866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9H58M04.5S" calcext:value-type="time">
            <text:p>09:58:05</text:p>
          </table:table-cell>
          <table:table-cell table:style-name="ce51" office:value-type="float" office:value="2457935.91533565" calcext:value-type="float">
            <text:p>2457935.91534</text:p>
          </table:table-cell>
          <table:table-cell table:style-name="ce7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9" office:value-type="float" office:value="2.44772095250709" calcext:value-type="float">
            <text:p>2.448</text:p>
          </table:table-cell>
          <table:table-cell table:style-name="ce59" office:value-type="float" office:value="0.0130724394981849" calcext:value-type="float">
            <text:p>0.013</text:p>
          </table:table-cell>
          <table:table-cell table:style-name="ce62" office:value-type="float" office:value="16.2777209525071" calcext:value-type="float">
            <text:p>16.28</text:p>
          </table:table-cell>
          <table:table-cell table:style-name="ce62" office:value-type="float" office:value="0.032724435433383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10H14M34S" calcext:value-type="time">
            <text:p>10:14:34</text:p>
          </table:table-cell>
          <table:table-cell table:style-name="ce51" office:value-type="float" office:value="2457935.92678241" calcext:value-type="float">
            <text:p>2457935.92678</text:p>
          </table:table-cell>
          <table:table-cell table:style-name="ce7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9" office:value-type="float" office:value="1.50294683584508" calcext:value-type="float">
            <text:p>1.503</text:p>
          </table:table-cell>
          <table:table-cell table:style-name="ce59" office:value-type="float" office:value="0.00362371179216575" calcext:value-type="float">
            <text:p>0.004</text:p>
          </table:table-cell>
          <table:table-cell table:style-name="ce62" office:value-type="float" office:value="13.5429468358451" calcext:value-type="float">
            <text:p>13.54</text:p>
          </table:table-cell>
          <table:table-cell table:style-name="ce62" office:value-type="float" office:value="0.010636319248343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10H36M11S" calcext:value-type="time">
            <text:p>10:36:11</text:p>
          </table:table-cell>
          <table:table-cell table:style-name="ce51" office:value-type="float" office:value="2457935.94179398" calcext:value-type="float">
            <text:p>2457935.94179</text:p>
          </table:table-cell>
          <table:table-cell table:style-name="ce7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9" office:value-type="float" office:value="-0.420751538210226" calcext:value-type="float">
            <text:p>-0.421</text:p>
          </table:table-cell>
          <table:table-cell table:style-name="ce59" office:value-type="float" office:value="0.0513595656516626" calcext:value-type="float">
            <text:p>0.051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10H55M40S" calcext:value-type="time">
            <text:p>10:55:40</text:p>
          </table:table-cell>
          <table:table-cell table:style-name="ce51" office:value-type="float" office:value="2457935.95532407" calcext:value-type="float">
            <text:p>2457935.95532</text:p>
          </table:table-cell>
          <table:table-cell table:style-name="ce73" office:value-type="string" calcext:value-type="string">
            <text:p><text:a xlink:href="http://james.as.arizona.edu/~psmith/Fermi/Objects/3C66A.gif" xlink:type="simple">A</text:a></text:p>
          </table:table-cell>
          <table:table-cell table:style-name="ce59" office:value-type="float" office:value="1.23137796504435" calcext:value-type="float">
            <text:p>1.231</text:p>
          </table:table-cell>
          <table:table-cell table:style-name="ce59" office:value-type="float" office:value="0.00632025829853428" calcext:value-type="float">
            <text:p>0.006</text:p>
          </table:table-cell>
          <table:table-cell table:style-name="ce62" office:value-type="float" office:value="14.8813779650444" calcext:value-type="float">
            <text:p>14.88</text:p>
          </table:table-cell>
          <table:table-cell table:style-name="ce62" office:value-type="float" office:value="0.020974881762722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8"/>
        <table:table-column table:style-name="co2" table:default-cell-style-name="ce38"/>
        <table:table-column table:style-name="co2" table:default-cell-style-name="ce85"/>
        <table:table-column table:style-name="co17" table:default-cell-style-name="ce38"/>
        <table:table-column table:style-name="co4" table:default-cell-style-name="ce38"/>
        <table:table-column table:style-name="co10" table:default-cell-style-name="ce41"/>
        <table:table-column table:style-name="co4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" table:default-cell-style-name="ce38"/>
        <table:table-column table:style-name="co6" table:default-cell-style-name="ce38"/>
        <table:table-column table:style-name="co21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8" table:default-cell-style-name="ce38"/>
        <table:table-column table:style-name="co13" table:number-columns-repeated="998" table:default-cell-style-name="ce38"/>
        <table:table-column table:style-name="co13" table:number-columns-repeated="3" table:default-cell-style-name="Default"/>
        <table:table-row table:style-name="ro2">
          <table:table-cell table:style-name="ce73" office:value-type="string" calcext:value-type="string">
            <text:p>Object</text:p>
          </table:table-cell>
          <table:table-cell table:style-name="ce83" office:value-type="string" calcext:value-type="string">
            <text:p>UT Date</text:p>
          </table:table-cell>
          <table:table-cell table:style-name="ce84" office:value-type="string" calcext:value-type="string">
            <text:p>UT</text:p>
          </table:table-cell>
          <table:table-cell table:style-name="ce73" office:value-type="string" calcext:value-type="string">
            <text:p>Duration (s)</text:p>
          </table:table-cell>
          <table:table-cell table:style-name="ce73" office:value-type="string" calcext:value-type="string">
            <text:p>Half Duration</text:p>
          </table:table-cell>
          <table:table-cell table:style-name="ce49" office:value-type="string" calcext:value-type="string">
            <text:p>UT-Report</text:p>
          </table:table-cell>
          <table:table-cell table:style-name="ce73" office:value-type="string" calcext:value-type="string">
            <text:p>JD</text:p>
          </table:table-cell>
          <table:table-cell table:style-name="ce73" office:value-type="string" calcext:value-type="string">
            <text:p>Npix</text:p>
          </table:table-cell>
          <table:table-cell table:style-name="ce86" office:value-type="string" calcext:value-type="string">
            <text:p>Mean ADU (obj+sky)</text:p>
          </table:table-cell>
          <table:table-cell table:style-name="ce86" office:value-type="string" calcext:value-type="string">
            <text:p>Mean ADU (object)</text:p>
          </table:table-cell>
          <table:table-cell table:style-name="ce86" office:value-type="string" calcext:value-type="string">
            <text:p>Mean ADU (sky)</text:p>
          </table:table-cell>
          <table:table-cell table:style-name="ce73" office:value-type="string" calcext:value-type="string">
            <text:p>Photons</text:p>
          </table:table-cell>
          <table:table-cell table:style-name="ce73" office:value-type="string" calcext:value-type="string">
            <text:p>Error</text:p>
          </table:table-cell>
          <table:table-cell table:style-name="ce73" office:value-type="string" calcext:value-type="string">
            <text:p>Instrument Mag</text:p>
          </table:table-cell>
          <table:table-cell table:style-name="ce88" office:value-type="string" calcext:value-type="string">
            <text:p>Upper Bound</text:p>
          </table:table-cell>
          <table:table-cell table:style-name="ce73" office:value-type="string" calcext:value-type="string">
            <text:p>Lower Bound</text:p>
          </table:table-cell>
          <table:table-cell table:style-name="ce73" office:value-type="string" calcext:value-type="string">
            <text:p>Instrument Mag Error</text:p>
          </table:table-cell>
          <table:table-cell table:style-name="ce88" office:value-type="string" calcext:value-type="string">
            <text:p>R Differential</text:p>
          </table:table-cell>
          <table:table-cell table:style-name="ce88" office:value-type="string" calcext:value-type="string">
            <text:p>R Differential Error</text:p>
          </table:table-cell>
          <table:table-cell table:style-name="ce89" office:value-type="string" calcext:value-type="string">
            <text:p>Actual Mag</text:p>
          </table:table-cell>
          <table:table-cell table:style-name="ce89" office:value-type="string" calcext:value-type="string">
            <text:p>Actual Error</text:p>
          </table:table-cell>
          <table:table-cell table:style-name="ce73" office:value-type="string" calcext:value-type="string">
            <text:p>Star</text:p>
          </table:table-cell>
          <table:table-cell table:style-name="ce73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7" table:number-columns-repeated="3"/>
          <table:table-cell table:number-columns-repeated="8"/>
          <table:table-cell table:style-name="ce90" table:number-columns-repeated="2"/>
          <table:table-cell table:style-name="ce73"/>
          <table:table-cell table:number-columns-repeated="1002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9H54M51S" calcext:value-type="time">
            <text:p>09:54:51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3]/2)" office:value-type="time" office:time-value="PT00H00M30S" calcext:value-type="time">
            <text:p>00:00:30</text:p>
          </table:table-cell>
          <table:table-cell table:style-name="ce48" table:formula="of:=[.C3]+[.E3]" office:value-type="time" office:time-value="PT09H55M21S" calcext:value-type="time">
            <text:p>09:55:21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35.9134375" calcext:value-type="float">
            <text:p>2457935.91344</text:p>
          </table:table-cell>
          <table:table-cell office:value-type="float" office:value="1001" calcext:value-type="float">
            <text:p>1001</text:p>
          </table:table-cell>
          <table:table-cell office:value-type="float" office:value="174.0544" calcext:value-type="float">
            <text:p>174.05</text:p>
          </table:table-cell>
          <table:table-cell office:value-type="float" office:value="49.4269" calcext:value-type="float">
            <text:p>49.43</text:p>
          </table:table-cell>
          <table:table-cell table:style-name="ce55" table:formula="of:=[.I3]-[.J3]" office:value-type="float" office:value="124.6275" calcext:value-type="float">
            <text:p>124.63</text:p>
          </table:table-cell>
          <table:table-cell table:style-name="ce56" table:formula="of:=1.1*[.H3]*[.J3]" office:value-type="float" office:value="54423.95959" calcext:value-type="float">
            <text:p>54423.96</text:p>
          </table:table-cell>
          <table:table-cell table:style-name="ce41" table:formula="of:=SQRT((1.1*[.H3]*[.I3])+(1.1*[.H3]*[.K3]))" office:value-type="float" office:value="573.479415576531" calcext:value-type="float">
            <text:p>573.48</text:p>
          </table:table-cell>
          <table:table-cell table:style-name="ce57" table:formula="of:=-2.5*(LOG([.L3]/[.D3];10))" office:value-type="float" office:value="-7.39409721275915" calcext:value-type="float">
            <text:p>-7.394</text:p>
          </table:table-cell>
          <table:table-cell table:style-name="ce57" table:formula="of:=-2.5*(LOG(([.L3]+[.M3])/[.D3];10))" office:value-type="float" office:value="-7.4054780408837" calcext:value-type="float">
            <text:p>-7.405</text:p>
          </table:table-cell>
          <table:table-cell table:style-name="ce57" table:formula="of:=-2.5*(LOG(([.L3]-[.M3])/[.D3];10))" office:value-type="float" office:value="-7.38259582447096" calcext:value-type="float">
            <text:p>-7.383</text:p>
          </table:table-cell>
          <table:table-cell table:style-name="ce57" table:formula="of:=ABS(([.O3]-[.P3])/2)" office:value-type="float" office:value="0.0114411082063701" calcext:value-type="float">
            <text:p>0.011</text:p>
          </table:table-cell>
          <table:table-cell table:style-name="ce59" table:formula="of:=[.N3]-[.N5]" office:value-type="float" office:value="2.67343951474652" calcext:value-type="float">
            <text:p>2.673</text:p>
          </table:table-cell>
          <table:table-cell table:style-name="ce59" table:formula="of:=SQRT(([.Q3]*[.Q3])+([.Q5]*[.Q5]))" office:value-type="float" office:value="0.0116717672587017" calcext:value-type="float">
            <text:p>0.012</text:p>
          </table:table-cell>
          <table:table-cell table:style-name="ce62" table:formula="of:=[.R3]+[$Rcomps.$B$30]" office:value-type="float" office:value="15.9034395147465" calcext:value-type="float">
            <text:p>15.90</text:p>
          </table:table-cell>
          <table:table-cell table:style-name="ce62" table:formula="of:=SQRT(([.S3]*[.S3])+[$Rcomps.$D$30])" office:value-type="float" office:value="0.0231566437754114" calcext:value-type="float">
            <text:p>0.02</text:p>
          </table:table-cell>
          <table:table-cell table:style-name="ce63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91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00M18S" calcext:value-type="time">
            <text:p>10:00:18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4]/2)" office:value-type="time" office:time-value="PT00H00M30S" calcext:value-type="time">
            <text:p>00:00:30</text:p>
          </table:table-cell>
          <table:table-cell table:style-name="ce48" table:formula="of:=[.C4]+[.E4]" office:value-type="time" office:time-value="PT10H00M48S" calcext:value-type="time">
            <text:p>10:00:48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35.91722222" calcext:value-type="float">
            <text:p>2457935.91722</text:p>
          </table:table-cell>
          <table:table-cell office:value-type="float" office:value="1001" calcext:value-type="float">
            <text:p>1001</text:p>
          </table:table-cell>
          <table:table-cell office:value-type="float" office:value="175.235" calcext:value-type="float">
            <text:p>175.24</text:p>
          </table:table-cell>
          <table:table-cell office:value-type="float" office:value="50.07635" calcext:value-type="float">
            <text:p>50.08</text:p>
          </table:table-cell>
          <table:table-cell table:style-name="ce55" table:formula="of:=[.I4]-[.J4]" office:value-type="float" office:value="125.15865" calcext:value-type="float">
            <text:p>125.16</text:p>
          </table:table-cell>
          <table:table-cell table:style-name="ce56" table:formula="of:=1.1*[.H4]*[.J4]" office:value-type="float" office:value="55139.068985" calcext:value-type="float">
            <text:p>55139.07</text:p>
          </table:table-cell>
          <table:table-cell table:style-name="ce41" table:formula="of:=SQRT((1.1*[.H4]*[.I4])+(1.1*[.H4]*[.K4]))" office:value-type="float" office:value="575.120376977725" calcext:value-type="float">
            <text:p>575.12</text:p>
          </table:table-cell>
          <table:table-cell table:style-name="ce57" table:formula="of:=-2.5*(LOG([.L4]/[.D4];10))" office:value-type="float" office:value="-7.4082704461253" calcext:value-type="float">
            <text:p>-7.408</text:p>
          </table:table-cell>
          <table:table-cell table:style-name="ce57" table:formula="of:=-2.5*(LOG(([.L4]+[.M4])/[.D4];10))" office:value-type="float" office:value="-7.41953641389725" calcext:value-type="float">
            <text:p>-7.420</text:p>
          </table:table-cell>
          <table:table-cell table:style-name="ce57" table:formula="of:=-2.5*(LOG(([.L4]-[.M4])/[.D4];10))" office:value-type="float" office:value="-7.3968863520542" calcext:value-type="float">
            <text:p>-7.397</text:p>
          </table:table-cell>
          <table:table-cell table:style-name="ce57" table:formula="of:=ABS(([.O4]-[.P4])/2)" office:value-type="float" office:value="0.0113250309215229" calcext:value-type="float">
            <text:p>0.011</text:p>
          </table:table-cell>
          <table:table-cell table:style-name="ce59" table:formula="of:=[.N4]-[.N6]" office:value-type="float" office:value="2.66292913695542" calcext:value-type="float">
            <text:p>2.663</text:p>
          </table:table-cell>
          <table:table-cell table:style-name="ce59" table:formula="of:=SQRT(([.Q4]*[.Q4])+([.Q6]*[.Q6]))" office:value-type="float" office:value="0.0115568653383246" calcext:value-type="float">
            <text:p>0.012</text:p>
          </table:table-cell>
          <table:table-cell table:style-name="ce62" table:formula="of:=[.R4]+[$Rcomps.$B$30]" office:value-type="float" office:value="15.8929291369554" calcext:value-type="float">
            <text:p>15.89</text:p>
          </table:table-cell>
          <table:table-cell table:style-name="ce62" table:formula="of:=SQRT(([.S4]*[.S4])+[$Rcomps.$D$30])" office:value-type="float" office:value="0.0230989423231491" calcext:value-type="float">
            <text:p>0.02</text:p>
          </table:table-cell>
          <table:table-cell table:style-name="ce63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91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9H57M13S" calcext:value-type="time">
            <text:p>09:57:13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09H57M28S" calcext:value-type="time">
            <text:p>09:57:28</text:p>
          </table:table-cell>
          <table:table-cell table:style-name="ce5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35.91490741" calcext:value-type="float">
            <text:p>2457935.91491</text:p>
          </table:table-cell>
          <table:table-cell office:value-type="float" office:value="1001" calcext:value-type="float">
            <text:p>1001</text:p>
          </table:table-cell>
          <table:table-cell office:value-type="float" office:value="354.2802" calcext:value-type="float">
            <text:p>354.28</text:p>
          </table:table-cell>
          <table:table-cell office:value-type="float" office:value="289.9407" calcext:value-type="float">
            <text:p>289.94</text:p>
          </table:table-cell>
          <table:table-cell table:style-name="ce55" table:formula="of:=[.I5]-[.J5]" office:value-type="float" office:value="64.3395" calcext:value-type="float">
            <text:p>64.34</text:p>
          </table:table-cell>
          <table:table-cell table:style-name="ce56" table:formula="of:=1.1*[.H5]*[.J5]" office:value-type="float" office:value="319253.70477" calcext:value-type="float">
            <text:p>319253.7</text:p>
          </table:table-cell>
          <table:table-cell table:style-name="ce41" table:formula="of:=SQRT((1.1*[.H5]*[.I5])+(1.1*[.H5]*[.K5]))" office:value-type="float" office:value="678.927206458837" calcext:value-type="float">
            <text:p>678.93</text:p>
          </table:table-cell>
          <table:table-cell table:style-name="ce57" table:formula="of:=-2.5*(LOG([.L5]/[.D5];10))" office:value-type="float" office:value="-10.0675367275057" calcext:value-type="float">
            <text:p>-10.068</text:p>
          </table:table-cell>
          <table:table-cell table:style-name="ce57" table:formula="of:=-2.5*(LOG(([.L5]+[.M5])/[.D5];10))" office:value-type="float" office:value="-10.0698432102425" calcext:value-type="float">
            <text:p>-10.070</text:p>
          </table:table-cell>
          <table:table-cell table:style-name="ce57" table:formula="of:=-2.5*(LOG(([.L5]-[.M5])/[.D5];10))" office:value-type="float" office:value="-10.0652253345614" calcext:value-type="float">
            <text:p>-10.065</text:p>
          </table:table-cell>
          <table:table-cell table:style-name="ce57" table:formula="of:=ABS(([.O5]-[.P5])/2)" office:value-type="float" office:value="0.00230893784052988" calcext:value-type="float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9H58M08S" calcext:value-type="time">
            <text:p>09:58:08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0" table:formula="of:=AVERAGE([.F3];[.F4])" office:value-type="time" office:time-value="PT09H58M04.5S" calcext:value-type="time">
            <text:p>09:58:05</text:p>
          </table:table-cell>
          <table:table-cell table:style-name="ce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35.91533565" calcext:value-type="float">
            <text:p>2457935.91534</text:p>
          </table:table-cell>
          <table:table-cell office:value-type="float" office:value="1001" calcext:value-type="float">
            <text:p>1001</text:p>
          </table:table-cell>
          <table:table-cell office:value-type="float" office:value="355.1443" calcext:value-type="float">
            <text:p>355.14</text:p>
          </table:table-cell>
          <table:table-cell office:value-type="float" office:value="290.9205" calcext:value-type="float">
            <text:p>290.92</text:p>
          </table:table-cell>
          <table:table-cell table:style-name="ce55" table:formula="of:=[.I6]-[.J6]" office:value-type="float" office:value="64.2238" calcext:value-type="float">
            <text:p>64.22</text:p>
          </table:table-cell>
          <table:table-cell table:style-name="ce56" table:formula="of:=1.1*[.H6]*[.J6]" office:value-type="float" office:value="320332.56255" calcext:value-type="float">
            <text:p>320332.56</text:p>
          </table:table-cell>
          <table:table-cell table:style-name="ce41" table:formula="of:=SQRT((1.1*[.H6]*[.I6])+(1.1*[.H6]*[.K6]))" office:value-type="float" office:value="679.533821755768" calcext:value-type="float">
            <text:p>679.53</text:p>
          </table:table-cell>
          <table:table-cell table:style-name="ce57" table:formula="of:=-2.5*(LOG([.L6]/[.D6];10))" office:value-type="float" office:value="-10.0711995830807" calcext:value-type="float">
            <text:p>-10.071</text:p>
          </table:table-cell>
          <table:table-cell table:style-name="ce57" table:formula="of:=-2.5*(LOG(([.L6]+[.M6])/[.D6];10))" office:value-type="float" office:value="-10.0735003576751" calcext:value-type="float">
            <text:p>-10.074</text:p>
          </table:table-cell>
          <table:table-cell table:style-name="ce57" table:formula="of:=-2.5*(LOG(([.L6]-[.M6])/[.D6];10))" office:value-type="float" office:value="-10.0688939225785" calcext:value-type="float">
            <text:p>-10.069</text:p>
          </table:table-cell>
          <table:table-cell table:style-name="ce57" table:formula="of:=ABS(([.O6]-[.P6])/2)" office:value-type="float" office:value="0.00230321754828289" calcext:value-type="float">
            <text:p>0.002</text:p>
          </table:table-cell>
          <table:table-cell table:style-name="ce59" table:formula="of:=AVERAGE([.R3];[.R4])" office:value-type="float" office:value="2.66818432585097" calcext:value-type="float">
            <text:p>2.668</text:p>
          </table:table-cell>
          <table:table-cell table:style-name="ce59" table:formula="of:=IF(ABS([.R3]-[.R4])/2&lt;([.S3]+[.S4])/2;([.S3]+[.S4])/2;ABS([.R3]-[.R4])/2)" office:value-type="float" office:value="0.0116143162985131" calcext:value-type="float">
            <text:p>0.012</text:p>
          </table:table-cell>
          <table:table-cell table:style-name="ce62" table:formula="of:=[.R6]+[$Rcomps.$B$30]" office:value-type="float" office:value="15.898184325851" calcext:value-type="float">
            <text:p>15.90</text:p>
          </table:table-cell>
          <table:table-cell table:style-name="ce62" table:formula="of:=SQRT(([.S6]*[.S6])+[$Rcomps.$D$30])" office:value-type="float" office:value="0.0231277396881301" calcext:value-type="float">
            <text:p>0.02</text:p>
          </table:table-cell>
          <table:table-cell table:style-name="ce63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52M25S" calcext:value-type="time">
            <text:p>10:52:25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7]/2)" office:value-type="time" office:time-value="PT00H00M30S" calcext:value-type="time">
            <text:p>00:00:30</text:p>
          </table:table-cell>
          <table:table-cell table:style-name="ce48" table:formula="of:=[.C7]+[.E7]" office:value-type="time" office:time-value="PT10H52M55S" calcext:value-type="time">
            <text:p>10:52:55</text:p>
          </table:table-cell>
          <table:table-cell table:style-name="ce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935.95341435" calcext:value-type="float">
            <text:p>2457935.95341</text:p>
          </table:table-cell>
          <table:table-cell office:value-type="float" office:value="1001" calcext:value-type="float">
            <text:p>1001</text:p>
          </table:table-cell>
          <table:table-cell office:value-type="float" office:value="377.2874" calcext:value-type="float">
            <text:p>377.29</text:p>
          </table:table-cell>
          <table:table-cell office:value-type="float" office:value="180.197" calcext:value-type="float">
            <text:p>180.2</text:p>
          </table:table-cell>
          <table:table-cell table:style-name="ce55" table:formula="of:=[.I7]-[.J7]" office:value-type="float" office:value="197.0904" calcext:value-type="float">
            <text:p>197.09</text:p>
          </table:table-cell>
          <table:table-cell table:style-name="ce56" table:formula="of:=1.1*[.H7]*[.J7]" office:value-type="float" office:value="198414.9167" calcext:value-type="float">
            <text:p>198414.92</text:p>
          </table:table-cell>
          <table:table-cell table:style-name="ce41" table:formula="of:=SQRT((1.1*[.H7]*[.I7])+(1.1*[.H7]*[.K7]))" office:value-type="float" office:value="795.265613226172" calcext:value-type="float">
            <text:p>795.27</text:p>
          </table:table-cell>
          <table:table-cell table:style-name="ce57" table:formula="of:=-2.5*(LOG([.L7]/[.D7];10))" office:value-type="float" office:value="-8.7985576715724" calcext:value-type="float">
            <text:p>-8.799</text:p>
          </table:table-cell>
          <table:table-cell table:style-name="ce57" table:formula="of:=-2.5*(LOG(([.L7]+[.M7])/[.D7];10))" office:value-type="float" office:value="-8.80290070636639" calcext:value-type="float">
            <text:p>-8.803</text:p>
          </table:table-cell>
          <table:table-cell table:style-name="ce57" table:formula="of:=-2.5*(LOG(([.L7]-[.M7])/[.D7];10))" office:value-type="float" office:value="-8.79419719448534" calcext:value-type="float">
            <text:p>-8.794</text:p>
          </table:table-cell>
          <table:table-cell table:style-name="ce57" table:formula="of:=ABS(([.O7]-[.P7])/2)" office:value-type="float" office:value="0.00435175594052595" calcext:value-type="float">
            <text:p>0.004</text:p>
          </table:table-cell>
          <table:table-cell table:style-name="ce59" table:formula="of:=[.N7]-[.N9]" office:value-type="float" office:value="1.12084088023168" calcext:value-type="float">
            <text:p>1.121</text:p>
          </table:table-cell>
          <table:table-cell table:style-name="ce59" table:formula="of:=SQRT(([.Q7]*[.Q7])+([.Q9]*[.Q9]))" office:value-type="float" office:value="0.00515338794601011" calcext:value-type="float">
            <text:p>0.005</text:p>
          </table:table-cell>
          <table:table-cell table:style-name="ce62" table:formula="of:=[.R7]+[$Rcomps.$B$3]" office:value-type="float" office:value="14.4808408802317" calcext:value-type="float">
            <text:p>14.48</text:p>
          </table:table-cell>
          <table:table-cell table:style-name="ce62" table:formula="of:=SQRT(([.S7]*[.S7])+[$Rcomps.$D$3])" office:value-type="float" office:value="0.0112497736564823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style-name="ce69" table:number-columns-repeated="914"/>
          <table:table-cell table:style-name="ce91" table:number-columns-repeated="24"/>
          <table:table-cell table:number-columns-repeated="63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57M55S" calcext:value-type="time">
            <text:p>10:57:55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8]/2)" office:value-type="time" office:time-value="PT00H00M30S" calcext:value-type="time">
            <text:p>00:00:30</text:p>
          </table:table-cell>
          <table:table-cell table:style-name="ce48" table:formula="of:=[.C8]+[.E8]" office:value-type="time" office:time-value="PT10H58M25S" calcext:value-type="time">
            <text:p>10:58:25</text:p>
          </table:table-cell>
          <table:table-cell table:style-name="ce5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935.9572338" calcext:value-type="float">
            <text:p>2457935.95723</text:p>
          </table:table-cell>
          <table:table-cell office:value-type="float" office:value="1001" calcext:value-type="float">
            <text:p>1001</text:p>
          </table:table-cell>
          <table:table-cell office:value-type="float" office:value="398.696" calcext:value-type="float">
            <text:p>398.7</text:p>
          </table:table-cell>
          <table:table-cell office:value-type="float" office:value="178.5849" calcext:value-type="float">
            <text:p>178.58</text:p>
          </table:table-cell>
          <table:table-cell table:style-name="ce55" table:formula="of:=[.I8]-[.J8]" office:value-type="float" office:value="220.1111" calcext:value-type="float">
            <text:p>220.11</text:p>
          </table:table-cell>
          <table:table-cell table:style-name="ce56" table:formula="of:=1.1*[.H8]*[.J8]" office:value-type="float" office:value="196639.83339" calcext:value-type="float">
            <text:p>196639.83</text:p>
          </table:table-cell>
          <table:table-cell table:style-name="ce41" table:formula="of:=SQRT((1.1*[.H8]*[.I8])+(1.1*[.H8]*[.K8]))" office:value-type="float" office:value="825.450481743151" calcext:value-type="float">
            <text:p>825.45</text:p>
          </table:table-cell>
          <table:table-cell table:style-name="ce57" table:formula="of:=-2.5*(LOG([.L8]/[.D8];10))" office:value-type="float" office:value="-8.78880061796912" calcext:value-type="float">
            <text:p>-8.789</text:p>
          </table:table-cell>
          <table:table-cell table:style-name="ce57" table:formula="of:=-2.5*(LOG(([.L8]+[.M8])/[.D8];10))" office:value-type="float" office:value="-8.79334875878008" calcext:value-type="float">
            <text:p>-8.793</text:p>
          </table:table-cell>
          <table:table-cell table:style-name="ce57" table:formula="of:=-2.5*(LOG(([.L8]-[.M8])/[.D8];10))" office:value-type="float" office:value="-8.7842333448573" calcext:value-type="float">
            <text:p>-8.784</text:p>
          </table:table-cell>
          <table:table-cell table:style-name="ce57" table:formula="of:=ABS(([.O8]-[.P8])/2)" office:value-type="float" office:value="0.00455770696139179" calcext:value-type="float">
            <text:p>0.005</text:p>
          </table:table-cell>
          <table:table-cell table:style-name="ce59" table:formula="of:=[.N8]-[.N10]" office:value-type="float" office:value="1.1279890646119" calcext:value-type="float">
            <text:p>1.128</text:p>
          </table:table-cell>
          <table:table-cell table:style-name="ce59" table:formula="of:=SQRT(([.Q8]*[.Q8])+([.Q10]*[.Q10]))" office:value-type="float" office:value="0.00533864926778622" calcext:value-type="float">
            <text:p>0.005</text:p>
          </table:table-cell>
          <table:table-cell table:style-name="ce62" table:formula="of:=[.R8]+[$Rcomps.$B$3]" office:value-type="float" office:value="14.4879890646119" calcext:value-type="float">
            <text:p>14.49</text:p>
          </table:table-cell>
          <table:table-cell table:style-name="ce62" table:formula="of:=SQRT(([.S8]*[.S8])+[$Rcomps.$D$3])" office:value-type="float" office:value="0.0113358359199679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style-name="ce91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55M13S" calcext:value-type="time">
            <text:p>10:55:13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9]/2)" office:value-type="time" office:time-value="PT00H00M15S" calcext:value-type="time">
            <text:p>00:00:15</text:p>
          </table:table-cell>
          <table:table-cell table:style-name="ce48" table:formula="of:=[.C9]+[.E9]" office:value-type="time" office:time-value="PT10H55M28S" calcext:value-type="time">
            <text:p>10:55:28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935.95518519" calcext:value-type="float">
            <text:p>2457935.95519</text:p>
          </table:table-cell>
          <table:table-cell office:value-type="float" office:value="1001" calcext:value-type="float">
            <text:p>1001</text:p>
          </table:table-cell>
          <table:table-cell office:value-type="float" office:value="354.1936" calcext:value-type="float">
            <text:p>354.19</text:p>
          </table:table-cell>
          <table:table-cell office:value-type="float" office:value="252.9612" calcext:value-type="float">
            <text:p>252.96</text:p>
          </table:table-cell>
          <table:table-cell table:style-name="ce55" table:formula="of:=[.I9]-[.J9]" office:value-type="float" office:value="101.2324" calcext:value-type="float">
            <text:p>101.23</text:p>
          </table:table-cell>
          <table:table-cell table:style-name="ce56" table:formula="of:=1.1*[.H9]*[.J9]" office:value-type="float" office:value="278535.57732" calcext:value-type="float">
            <text:p>278535.58</text:p>
          </table:table-cell>
          <table:table-cell table:style-name="ce41" table:formula="of:=SQRT((1.1*[.H9]*[.I9])+(1.1*[.H9]*[.K9]))" office:value-type="float" office:value="708.145160683881" calcext:value-type="float">
            <text:p>708.15</text:p>
          </table:table-cell>
          <table:table-cell table:style-name="ce57" table:formula="of:=-2.5*(LOG([.L9]/[.D9];10))" office:value-type="float" office:value="-9.91939855180408" calcext:value-type="float">
            <text:p>-9.919</text:p>
          </table:table-cell>
          <table:table-cell table:style-name="ce57" table:formula="of:=-2.5*(LOG(([.L9]+[.M9])/[.D9];10))" office:value-type="float" office:value="-9.92215541012616" calcext:value-type="float">
            <text:p>-9.922</text:p>
          </table:table-cell>
          <table:table-cell table:style-name="ce57" table:formula="of:=-2.5*(LOG(([.L9]-[.M9])/[.D9];10))" office:value-type="float" office:value="-9.91663467555323" calcext:value-type="float">
            <text:p>-9.917</text:p>
          </table:table-cell>
          <table:table-cell table:style-name="ce57" table:formula="of:=ABS(([.O9]-[.P9])/2)" office:value-type="float" office:value="0.00276036728646378" calcext:value-type="float">
            <text:p>0.003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office:value-type="string" calcext:value-type="string">
            <text:p>3c66a_starA_1s.phot_r.imh</text:p>
          </table:table-cell>
          <table:table-cell table:style-name="ce39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56M08S" calcext:value-type="time">
            <text:p>10:56:08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0]/2)" office:value-type="time" office:time-value="PT00H00M15S" calcext:value-type="time">
            <text:p>00:00:15</text:p>
          </table:table-cell>
          <table:table-cell table:style-name="ce50" table:formula="of:=AVERAGE([.F7];[.F8])" office:value-type="time" office:time-value="PT10H55M40S" calcext:value-type="time">
            <text:p>10:55:40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935.95532407" calcext:value-type="float">
            <text:p>2457935.95532</text:p>
          </table:table-cell>
          <table:table-cell office:value-type="float" office:value="1001" calcext:value-type="float">
            <text:p>1001</text:p>
          </table:table-cell>
          <table:table-cell office:value-type="float" office:value="356.0359" calcext:value-type="float">
            <text:p>356.04</text:p>
          </table:table-cell>
          <table:table-cell office:value-type="float" office:value="252.3541" calcext:value-type="float">
            <text:p>252.35</text:p>
          </table:table-cell>
          <table:table-cell table:style-name="ce55" table:formula="of:=[.I10]-[.J10]" office:value-type="float" office:value="103.6818" calcext:value-type="float">
            <text:p>103.68</text:p>
          </table:table-cell>
          <table:table-cell table:style-name="ce56" table:formula="of:=1.1*[.H10]*[.J10]" office:value-type="float" office:value="277867.09951" calcext:value-type="float">
            <text:p>277867.1</text:p>
          </table:table-cell>
          <table:table-cell table:style-name="ce41" table:formula="of:=SQRT((1.1*[.H10]*[.I10])+(1.1*[.H10]*[.K10]))" office:value-type="float" office:value="711.473934497955" calcext:value-type="float">
            <text:p>711.47</text:p>
          </table:table-cell>
          <table:table-cell table:style-name="ce57" table:formula="of:=-2.5*(LOG([.L10]/[.D10];10))" office:value-type="float" office:value="-9.91678968258102" calcext:value-type="float">
            <text:p>-9.917</text:p>
          </table:table-cell>
          <table:table-cell table:style-name="ce57" table:formula="of:=-2.5*(LOG(([.L10]+[.M10])/[.D10];10))" office:value-type="float" office:value="-9.91956613846135" calcext:value-type="float">
            <text:p>-9.920</text:p>
          </table:table-cell>
          <table:table-cell table:style-name="ce57" table:formula="of:=-2.5*(LOG(([.L10]-[.M10])/[.D10];10))" office:value-type="float" office:value="-9.91400610851233" calcext:value-type="float">
            <text:p>-9.914</text:p>
          </table:table-cell>
          <table:table-cell table:style-name="ce57" table:formula="of:=ABS(([.O10]-[.P10])/2)" office:value-type="float" office:value="0.00278001497451275" calcext:value-type="float">
            <text:p>0.003</text:p>
          </table:table-cell>
          <table:table-cell table:style-name="ce59" table:formula="of:=AVERAGE([.R7];[.R8])" office:value-type="float" office:value="1.12441497242179" calcext:value-type="float">
            <text:p>1.124</text:p>
          </table:table-cell>
          <table:table-cell table:style-name="ce59" table:formula="of:=IF(ABS([.R7]-[.R8])/2&lt;([.S7]+[.S8])/2;([.S7]+[.S8])/2;ABS([.R7]-[.R8])/2)" office:value-type="float" office:value="0.00524601860689816" calcext:value-type="float">
            <text:p>0.005</text:p>
          </table:table-cell>
          <table:table-cell table:style-name="ce62" table:formula="of:=[.R10]+[$Rcomps.$B$3]" office:value-type="float" office:value="14.4844149724218" calcext:value-type="float">
            <text:p>14.48</text:p>
          </table:table-cell>
          <table:table-cell table:style-name="ce62" table:formula="of:=SQRT(([.S10]*[.S10])+[$Rcomps.$D$3])" office:value-type="float" office:value="0.0112925068618054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style-name="ce39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8H46M59S" calcext:value-type="time">
            <text:p>08:46:59.00</text:p>
          </table:table-cell>
          <table:table-cell office:value-type="float" office:value="150" calcext:value-type="float">
            <text:p>150</text:p>
          </table:table-cell>
          <table:table-cell table:style-name="ce48" table:formula="of:=TIME(0;0;[.D11]/2)" office:value-type="time" office:time-value="PT00H01M15S" calcext:value-type="time">
            <text:p>00:01:15</text:p>
          </table:table-cell>
          <table:table-cell table:style-name="ce48" table:formula="of:=[.C11]+[.E11]" office:value-type="time" office:time-value="PT08H48M14S" calcext:value-type="time">
            <text:p>08:48:14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935.8668287" calcext:value-type="float">
            <text:p>2457935.86683</text:p>
          </table:table-cell>
          <table:table-cell office:value-type="float" office:value="1001" calcext:value-type="float">
            <text:p>1001</text:p>
          </table:table-cell>
          <table:table-cell office:value-type="float" office:value="325.379" calcext:value-type="float">
            <text:p>325.38</text:p>
          </table:table-cell>
          <table:table-cell office:value-type="float" office:value="54.01719" calcext:value-type="float">
            <text:p>54.02</text:p>
          </table:table-cell>
          <table:table-cell table:style-name="ce55" table:formula="of:=[.I11]-[.J11]" office:value-type="float" office:value="271.36181" calcext:value-type="float">
            <text:p>271.36</text:p>
          </table:table-cell>
          <table:table-cell table:style-name="ce56" table:formula="of:=1.1*[.H11]*[.J11]" office:value-type="float" office:value="59478.327909" calcext:value-type="float">
            <text:p>59478.33</text:p>
          </table:table-cell>
          <table:table-cell table:style-name="ce41" table:formula="of:=SQRT((1.1*[.H11]*[.I11])+(1.1*[.H11]*[.K11]))" office:value-type="float" office:value="810.599349796803" calcext:value-type="float">
            <text:p>810.6</text:p>
          </table:table-cell>
          <table:table-cell table:style-name="ce57" table:formula="of:=-2.5*(LOG([.L11]/[.D11];10))" office:value-type="float" office:value="-6.49566872953679" calcext:value-type="float">
            <text:p>-6.496</text:p>
          </table:table-cell>
          <table:table-cell table:style-name="ce57" table:formula="of:=-2.5*(LOG(([.L11]+[.M11])/[.D11];10))" office:value-type="float" office:value="-6.51036574332581" calcext:value-type="float">
            <text:p>-6.510</text:p>
          </table:table-cell>
          <table:table-cell table:style-name="ce57" table:formula="of:=-2.5*(LOG(([.L11]-[.M11])/[.D11];10))" office:value-type="float" office:value="-6.48077003722324" calcext:value-type="float">
            <text:p>-6.481</text:p>
          </table:table-cell>
          <table:table-cell table:style-name="ce57" table:formula="of:=ABS(([.O11]-[.P11])/2)" office:value-type="float" office:value="0.0147978530512871" calcext:value-type="float">
            <text:p>0.015</text:p>
          </table:table-cell>
          <table:table-cell table:style-name="ce59" table:formula="of:=[.N11]-[.N13]" office:value-type="float" office:value="2.87861811382841" calcext:value-type="float">
            <text:p>2.879</text:p>
          </table:table-cell>
          <table:table-cell table:style-name="ce59" table:formula="of:=SQRT(([.Q11]*[.Q11])+([.Q13]*[.Q13]))" office:value-type="float" office:value="0.0152030253045619" calcext:value-type="float">
            <text:p>0.015</text:p>
          </table:table-cell>
          <table:table-cell table:style-name="ce62" table:formula="of:=[.R11]+[$Rcomps.$B$24]" office:value-type="float" office:value="16.7186181138284" calcext:value-type="float">
            <text:p>16.72</text:p>
          </table:table-cell>
          <table:table-cell table:style-name="ce62" table:formula="of:=SQRT(([.S11]*[.S11])+[$Rcomps.$D$24])" office:value-type="float" office:value="0.0181970321319481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8H54M29S" calcext:value-type="time">
            <text:p>08:54:29.00</text:p>
          </table:table-cell>
          <table:table-cell office:value-type="float" office:value="150" calcext:value-type="float">
            <text:p>150</text:p>
          </table:table-cell>
          <table:table-cell table:style-name="ce48" table:formula="of:=TIME(0;0;[.D12]/2)" office:value-type="time" office:time-value="PT00H01M15S" calcext:value-type="time">
            <text:p>00:01:15</text:p>
          </table:table-cell>
          <table:table-cell table:style-name="ce48" table:formula="of:=[.C12]+[.E12]" office:value-type="time" office:time-value="PT08H55M44S" calcext:value-type="time">
            <text:p>08:55:44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935.87203704" calcext:value-type="float">
            <text:p>2457935.87204</text:p>
          </table:table-cell>
          <table:table-cell office:value-type="float" office:value="1001" calcext:value-type="float">
            <text:p>1001</text:p>
          </table:table-cell>
          <table:table-cell office:value-type="float" office:value="334.4006" calcext:value-type="float">
            <text:p>334.4</text:p>
          </table:table-cell>
          <table:table-cell office:value-type="float" office:value="54.21238" calcext:value-type="float">
            <text:p>54.21</text:p>
          </table:table-cell>
          <table:table-cell table:style-name="ce55" table:formula="of:=[.I12]-[.J12]" office:value-type="float" office:value="280.18822" calcext:value-type="float">
            <text:p>280.19</text:p>
          </table:table-cell>
          <table:table-cell table:style-name="ce56" table:formula="of:=1.1*[.H12]*[.J12]" office:value-type="float" office:value="59693.251618" calcext:value-type="float">
            <text:p>59693.25</text:p>
          </table:table-cell>
          <table:table-cell table:style-name="ce41" table:formula="of:=SQRT((1.1*[.H12]*[.I12])+(1.1*[.H12]*[.K12]))" office:value-type="float" office:value="822.632208038319" calcext:value-type="float">
            <text:p>822.63</text:p>
          </table:table-cell>
          <table:table-cell table:style-name="ce57" table:formula="of:=-2.5*(LOG([.L12]/[.D12];10))" office:value-type="float" office:value="-6.49958494355431" calcext:value-type="float">
            <text:p>-6.500</text:p>
          </table:table-cell>
          <table:table-cell table:style-name="ce57" table:formula="of:=-2.5*(LOG(([.L12]+[.M12])/[.D12];10))" office:value-type="float" office:value="-6.51444530356284" calcext:value-type="float">
            <text:p>-6.514</text:p>
          </table:table-cell>
          <table:table-cell table:style-name="ce57" table:formula="of:=-2.5*(LOG(([.L12]-[.M12])/[.D12];10))" office:value-type="float" office:value="-6.48451836557532" calcext:value-type="float">
            <text:p>-6.485</text:p>
          </table:table-cell>
          <table:table-cell table:style-name="ce57" table:formula="of:=ABS(([.O12]-[.P12])/2)" office:value-type="float" office:value="0.0149634689937619" calcext:value-type="float">
            <text:p>0.015</text:p>
          </table:table-cell>
          <table:table-cell table:style-name="ce59" table:formula="of:=[.N12]-[.N14]" office:value-type="float" office:value="2.86908540973788" calcext:value-type="float">
            <text:p>2.869</text:p>
          </table:table-cell>
          <table:table-cell table:style-name="ce59" table:formula="of:=SQRT(([.Q12]*[.Q12])+([.Q14]*[.Q14]))" office:value-type="float" office:value="0.0153655907222614" calcext:value-type="float">
            <text:p>0.015</text:p>
          </table:table-cell>
          <table:table-cell table:style-name="ce62" table:formula="of:=[.R12]+[$Rcomps.$B$24]" office:value-type="float" office:value="16.7090854097379" calcext:value-type="float">
            <text:p>16.71</text:p>
          </table:table-cell>
          <table:table-cell table:style-name="ce62" table:formula="of:=SQRT(([.S12]*[.S12])+[$Rcomps.$D$24])" office:value-type="float" office:value="0.0183330678895826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8H51M13S" calcext:value-type="time">
            <text:p>08:51:13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3]/2)" office:value-type="time" office:time-value="PT00H00M15S" calcext:value-type="time">
            <text:p>00:00:15</text:p>
          </table:table-cell>
          <table:table-cell table:style-name="ce48" table:formula="of:=[.C13]+[.E13]" office:value-type="time" office:time-value="PT08H51M28S" calcext:value-type="time">
            <text:p>08:51:28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935.86907407" calcext:value-type="float">
            <text:p>2457935.86907</text:p>
          </table:table-cell>
          <table:table-cell office:value-type="float" office:value="1001" calcext:value-type="float">
            <text:p>1001</text:p>
          </table:table-cell>
          <table:table-cell office:value-type="float" office:value="209.6435" calcext:value-type="float">
            <text:p>209.64</text:p>
          </table:table-cell>
          <table:table-cell office:value-type="float" office:value="153.112" calcext:value-type="float">
            <text:p>153.11</text:p>
          </table:table-cell>
          <table:table-cell table:style-name="ce55" table:formula="of:=[.I13]-[.J13]" office:value-type="float" office:value="56.5315" calcext:value-type="float">
            <text:p>56.53</text:p>
          </table:table-cell>
          <table:table-cell table:style-name="ce56" table:formula="of:=1.1*[.H13]*[.J13]" office:value-type="float" office:value="168591.6232" calcext:value-type="float">
            <text:p>168591.62</text:p>
          </table:table-cell>
          <table:table-cell table:style-name="ce41" table:formula="of:=SQRT((1.1*[.H13]*[.I13])+(1.1*[.H13]*[.K13]))" office:value-type="float" office:value="541.373524010918" calcext:value-type="float">
            <text:p>541.37</text:p>
          </table:table-cell>
          <table:table-cell table:style-name="ce57" table:formula="of:=-2.5*(LOG([.L13]/[.D13];10))" office:value-type="float" office:value="-9.37428684336519" calcext:value-type="float">
            <text:p>-9.374</text:p>
          </table:table-cell>
          <table:table-cell table:style-name="ce57" table:formula="of:=-2.5*(LOG(([.L13]+[.M13])/[.D13];10))" office:value-type="float" office:value="-9.37776772278058" calcext:value-type="float">
            <text:p>-9.378</text:p>
          </table:table-cell>
          <table:table-cell table:style-name="ce57" table:formula="of:=-2.5*(LOG(([.L13]-[.M13])/[.D13];10))" office:value-type="float" office:value="-9.37079476831818" calcext:value-type="float">
            <text:p>-9.371</text:p>
          </table:table-cell>
          <table:table-cell table:style-name="ce57" table:formula="of:=ABS(([.O13]-[.P13])/2)" office:value-type="float" office:value="0.00348647723119821" calcext:value-type="float">
            <text:p>0.003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8H52M08S" calcext:value-type="time">
            <text:p>08:52:08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4]/2)" office:value-type="time" office:time-value="PT00H00M15S" calcext:value-type="time">
            <text:p>00:00:15</text:p>
          </table:table-cell>
          <table:table-cell table:style-name="ce50" table:formula="of:=AVERAGE([.F11];[.F12])" office:value-type="time" office:time-value="PT08H51M59S" calcext:value-type="time">
            <text:p>08:51:59</text:p>
          </table:table-cell>
          <table:table-cell table:style-name="ce5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935.86943287" calcext:value-type="float">
            <text:p>2457935.86943</text:p>
          </table:table-cell>
          <table:table-cell office:value-type="float" office:value="1001" calcext:value-type="float">
            <text:p>1001</text:p>
          </table:table-cell>
          <table:table-cell office:value-type="float" office:value="208.317" calcext:value-type="float">
            <text:p>208.32</text:p>
          </table:table-cell>
          <table:table-cell office:value-type="float" office:value="152.322" calcext:value-type="float">
            <text:p>152.32</text:p>
          </table:table-cell>
          <table:table-cell table:style-name="ce55" table:formula="of:=[.I14]-[.J14]" office:value-type="float" office:value="55.995" calcext:value-type="float">
            <text:p>56</text:p>
          </table:table-cell>
          <table:table-cell table:style-name="ce56" table:formula="of:=1.1*[.H14]*[.J14]" office:value-type="float" office:value="167721.7542" calcext:value-type="float">
            <text:p>167721.75</text:p>
          </table:table-cell>
          <table:table-cell table:style-name="ce41" table:formula="of:=SQRT((1.1*[.H14]*[.I14])+(1.1*[.H14]*[.K14]))" office:value-type="float" office:value="539.475618726185" calcext:value-type="float">
            <text:p>539.48</text:p>
          </table:table-cell>
          <table:table-cell table:style-name="ce57" table:formula="of:=-2.5*(LOG([.L14]/[.D14];10))" office:value-type="float" office:value="-9.36867035329219" calcext:value-type="float">
            <text:p>-9.369</text:p>
          </table:table-cell>
          <table:table-cell table:style-name="ce57" table:formula="of:=-2.5*(LOG(([.L14]+[.M14])/[.D14];10))" office:value-type="float" office:value="-9.37215701030795" calcext:value-type="float">
            <text:p>-9.372</text:p>
          </table:table-cell>
          <table:table-cell table:style-name="ce57" table:formula="of:=-2.5*(LOG(([.L14]-[.M14])/[.D14];10))" office:value-type="float" office:value="-9.36517246338871" calcext:value-type="float">
            <text:p>-9.365</text:p>
          </table:table-cell>
          <table:table-cell table:style-name="ce57" table:formula="of:=ABS(([.O14]-[.P14])/2)" office:value-type="float" office:value="0.00349227345962078" calcext:value-type="float">
            <text:p>0.003</text:p>
          </table:table-cell>
          <table:table-cell table:style-name="ce59" table:formula="of:=AVERAGE([.R11];[.R12])" office:value-type="float" office:value="2.87385176178314" calcext:value-type="float">
            <text:p>2.874</text:p>
          </table:table-cell>
          <table:table-cell table:style-name="ce59" table:formula="of:=IF(ABS([.R11]-[.R12])/2&lt;([.S11]+[.S12])/2;([.S11]+[.S12])/2;ABS([.R11]-[.R12])/2)" office:value-type="float" office:value="0.0152843080134117" calcext:value-type="float">
            <text:p>0.015</text:p>
          </table:table-cell>
          <table:table-cell table:style-name="ce62" table:formula="of:=[.R14]+[$Rcomps.$B$24]" office:value-type="float" office:value="16.7138517617831" calcext:value-type="float">
            <text:p>16.71</text:p>
          </table:table-cell>
          <table:table-cell table:style-name="ce62" table:formula="of:=SQRT(([.S14]*[.S14])+[$Rcomps.$D$24])" office:value-type="float" office:value="0.0182649957965733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style-name="ce37" table:number-columns-repeated="917"/>
          <table:table-cell table:number-columns-repeated="84"/>
        </table:table-row>
        <table:table-row table:style-name="ro2">
          <table:table-cell table:style-name="ce39" office:value-type="string" calcext:value-type="string">
            <text:p>bllac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6" office:value-type="time" office:time-value="PT09H08M24S" calcext:value-type="time">
            <text:p>09:08:24.00</text:p>
          </table:table-cell>
          <table:table-cell table:style-name="ce39" office:value-type="float" office:value="60" calcext:value-type="float">
            <text:p>60</text:p>
          </table:table-cell>
          <table:table-cell table:style-name="ce48" table:formula="of:=TIME(0;0;[.D15]/2)" office:value-type="time" office:time-value="PT00H00M30S" calcext:value-type="time">
            <text:p>00:00:30</text:p>
          </table:table-cell>
          <table:table-cell table:style-name="ce48" table:formula="of:=[.C15]+[.E15]" office:value-type="time" office:time-value="PT09H08M54S" calcext:value-type="time">
            <text:p>09:08:54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935.88118056" calcext:value-type="float">
            <text:p>2457935.88118</text:p>
          </table:table-cell>
          <table:table-cell table:style-name="ce39" office:value-type="float" office:value="1001" calcext:value-type="float">
            <text:p>1001</text:p>
          </table:table-cell>
          <table:table-cell office:value-type="float" office:value="610.3401" calcext:value-type="float">
            <text:p>610.34</text:p>
          </table:table-cell>
          <table:table-cell office:value-type="float" office:value="498.0639" calcext:value-type="float">
            <text:p>498.06</text:p>
          </table:table-cell>
          <table:table-cell table:style-name="ce55" table:formula="of:=[.I15]-[.J15]" office:value-type="float" office:value="112.2762" calcext:value-type="float">
            <text:p>112.28</text:p>
          </table:table-cell>
          <table:table-cell table:style-name="ce56" table:formula="of:=1.1*[.H15]*[.J15]" office:value-type="float" office:value="548418.16029" calcext:value-type="float">
            <text:p>548418.16</text:p>
          </table:table-cell>
          <table:table-cell table:style-name="ce41" table:formula="of:=SQRT((1.1*[.H15]*[.I15])+(1.1*[.H15]*[.K15]))" office:value-type="float" office:value="892.00493716683" calcext:value-type="float">
            <text:p>892</text:p>
          </table:table-cell>
          <table:table-cell table:style-name="ce57" table:formula="of:=-2.5*(LOG([.L15]/[.D15];10))" office:value-type="float" office:value="-9.90240144294121" calcext:value-type="float">
            <text:p>-9.902</text:p>
          </table:table-cell>
          <table:table-cell table:style-name="ce57" table:formula="of:=-2.5*(LOG(([.L15]+[.M15])/[.D15];10))" office:value-type="float" office:value="-9.9041659638081" calcext:value-type="float">
            <text:p>-9.904</text:p>
          </table:table-cell>
          <table:table-cell table:style-name="ce57" table:formula="of:=-2.5*(LOG(([.L15]-[.M15])/[.D15];10))" office:value-type="float" office:value="-9.90063404973493" calcext:value-type="float">
            <text:p>-9.901</text:p>
          </table:table-cell>
          <table:table-cell table:style-name="ce57" table:formula="of:=ABS(([.O15]-[.P15])/2)" office:value-type="float" office:value="0.00176595703658045" calcext:value-type="float">
            <text:p>0.002</text:p>
          </table:table-cell>
          <table:table-cell table:style-name="ce57" table:formula="of:=[.N15]-[.N17]" office:value-type="float" office:value="1.29018853616248" calcext:value-type="float">
            <text:p>1.290</text:p>
          </table:table-cell>
          <table:table-cell table:style-name="ce57" table:formula="of:=SQRT(([.Q15]*[.Q15])+([.Q17]*[.Q17]))" office:value-type="float" office:value="0.0019680260539995" calcext:value-type="float">
            <text:p>0.002</text:p>
          </table:table-cell>
          <table:table-cell table:style-name="ce61" table:formula="of:=[.R15]+[$Rcomps.$B$28]" office:value-type="float" office:value="13.2501885361625" calcext:value-type="float">
            <text:p>13.25</text:p>
          </table:table-cell>
          <table:table-cell table:style-name="ce61" table:formula="of:=SQRT(([.S15]*[.S15])+[$Rcomps.$D$28])" office:value-type="float" office:value="0.0200965948993659" calcext:value-type="float">
            <text:p>0.02</text:p>
          </table:table-cell>
          <table:table-cell table:style-name="ce64" office:value-type="string" calcext:value-type="string">
            <text:p>B</text:p>
          </table:table-cell>
          <table:table-cell table:style-name="ce39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9" office:value-type="string" calcext:value-type="string">
            <text:p>bllac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6" office:value-type="time" office:time-value="PT09H09M51S" calcext:value-type="time">
            <text:p>09:09:51.00</text:p>
          </table:table-cell>
          <table:table-cell table:style-name="ce39" office:value-type="float" office:value="60" calcext:value-type="float">
            <text:p>60</text:p>
          </table:table-cell>
          <table:table-cell table:style-name="ce48" table:formula="of:=TIME(0;0;[.D16]/2)" office:value-type="time" office:time-value="PT00H00M30S" calcext:value-type="time">
            <text:p>00:00:30</text:p>
          </table:table-cell>
          <table:table-cell table:style-name="ce48" table:formula="of:=[.C16]+[.E16]" office:value-type="time" office:time-value="PT09H10M21S" calcext:value-type="time">
            <text:p>09:10:21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935.8821875" calcext:value-type="float">
            <text:p>2457935.88219</text:p>
          </table:table-cell>
          <table:table-cell table:style-name="ce39" office:value-type="float" office:value="1001" calcext:value-type="float">
            <text:p>1001</text:p>
          </table:table-cell>
          <table:table-cell office:value-type="float" office:value="607.6838" calcext:value-type="float">
            <text:p>607.68</text:p>
          </table:table-cell>
          <table:table-cell office:value-type="float" office:value="494.1272" calcext:value-type="float">
            <text:p>494.13</text:p>
          </table:table-cell>
          <table:table-cell table:style-name="ce55" table:formula="of:=[.I16]-[.J16]" office:value-type="float" office:value="113.5566" calcext:value-type="float">
            <text:p>113.56</text:p>
          </table:table-cell>
          <table:table-cell table:style-name="ce56" table:formula="of:=1.1*[.H16]*[.J16]" office:value-type="float" office:value="544083.45992" calcext:value-type="float">
            <text:p>544083.46</text:p>
          </table:table-cell>
          <table:table-cell table:style-name="ce41" table:formula="of:=SQRT((1.1*[.H16]*[.I16])+(1.1*[.H16]*[.K16]))" office:value-type="float" office:value="891.155320042472" calcext:value-type="float">
            <text:p>891.16</text:p>
          </table:table-cell>
          <table:table-cell table:style-name="ce57" table:formula="of:=-2.5*(LOG([.L16]/[.D16];10))" office:value-type="float" office:value="-9.89378568304082" calcext:value-type="float">
            <text:p>-9.894</text:p>
          </table:table-cell>
          <table:table-cell table:style-name="ce57" table:formula="of:=-2.5*(LOG(([.L16]+[.M16])/[.D16];10))" office:value-type="float" office:value="-9.89556255763191" calcext:value-type="float">
            <text:p>-9.896</text:p>
          </table:table-cell>
          <table:table-cell table:style-name="ce57" table:formula="of:=-2.5*(LOG(([.L16]-[.M16])/[.D16];10))" office:value-type="float" office:value="-9.89200589571681" calcext:value-type="float">
            <text:p>-9.892</text:p>
          </table:table-cell>
          <table:table-cell table:style-name="ce57" table:formula="of:=ABS(([.O16]-[.P16])/2)" office:value-type="float" office:value="0.00177833095754831" calcext:value-type="float">
            <text:p>0.002</text:p>
          </table:table-cell>
          <table:table-cell table:style-name="ce57" table:formula="of:=[.N16]-[.N18]" office:value-type="float" office:value="1.29714826403276" calcext:value-type="float">
            <text:p>1.297</text:p>
          </table:table-cell>
          <table:table-cell table:style-name="ce57" table:formula="of:=SQRT(([.Q16]*[.Q16])+([.Q18]*[.Q18]))" office:value-type="float" office:value="0.00197914384465204" calcext:value-type="float">
            <text:p>0.002</text:p>
          </table:table-cell>
          <table:table-cell table:style-name="ce61" table:formula="of:=[.R16]+[$Rcomps.$B$28]" office:value-type="float" office:value="13.2571482640328" calcext:value-type="float">
            <text:p>13.26</text:p>
          </table:table-cell>
          <table:table-cell table:style-name="ce61" table:formula="of:=SQRT(([.S16]*[.S16])+[$Rcomps.$D$28])" office:value-type="float" office:value="0.0200976866917022" calcext:value-type="float">
            <text:p>0.02</text:p>
          </table:table-cell>
          <table:table-cell table:style-name="ce64" office:value-type="string" calcext:value-type="string">
            <text:p>B</text:p>
          </table:table-cell>
          <table:table-cell table:style-name="ce39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9" office:value-type="string" calcext:value-type="string">
            <text:p>bllac_starB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6" office:value-type="time" office:time-value="PT09H08M24S" calcext:value-type="time">
            <text:p>09:08:24.00</text:p>
          </table:table-cell>
          <table:table-cell table:style-name="ce39" office:value-type="float" office:value="60" calcext:value-type="float">
            <text:p>60</text:p>
          </table:table-cell>
          <table:table-cell table:style-name="ce48" table:formula="of:=TIME(0;0;[.D17]/2)" office:value-type="time" office:time-value="PT00H00M30S" calcext:value-type="time">
            <text:p>00:00:30</text:p>
          </table:table-cell>
          <table:table-cell table:style-name="ce48" table:formula="of:=[.C17]+[.E17]" office:value-type="time" office:time-value="PT09H08M54S" calcext:value-type="time">
            <text:p>09:08:54</text:p>
          </table:table-cell>
          <table:table-cell table:style-name="ce5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935.88118056" calcext:value-type="float">
            <text:p>2457935.88118</text:p>
          </table:table-cell>
          <table:table-cell table:style-name="ce39" office:value-type="float" office:value="1001" calcext:value-type="float">
            <text:p>1001</text:p>
          </table:table-cell>
          <table:table-cell office:value-type="float" office:value="1758.532" calcext:value-type="float">
            <text:p>1758.53</text:p>
          </table:table-cell>
          <table:table-cell office:value-type="float" office:value="1634.408" calcext:value-type="float">
            <text:p>1634.41</text:p>
          </table:table-cell>
          <table:table-cell table:style-name="ce55" table:formula="of:=[.I17]-[.J17]" office:value-type="float" office:value="124.124" calcext:value-type="float">
            <text:p>124.12</text:p>
          </table:table-cell>
          <table:table-cell table:style-name="ce56" table:formula="of:=1.1*[.H17]*[.J17]" office:value-type="float" office:value="1799646.6488" calcext:value-type="float">
            <text:p>1799646.65</text:p>
          </table:table-cell>
          <table:table-cell table:style-name="ce41" table:formula="of:=SQRT((1.1*[.H17]*[.I17])+(1.1*[.H17]*[.K17]))" office:value-type="float" office:value="1439.78905454931" calcext:value-type="float">
            <text:p>1439.79</text:p>
          </table:table-cell>
          <table:table-cell table:style-name="ce57" table:formula="of:=-2.5*(LOG([.L17]/[.D17];10))" office:value-type="float" office:value="-11.1925899791037" calcext:value-type="float">
            <text:p>-11.193</text:p>
          </table:table-cell>
          <table:table-cell table:style-name="ce57" table:formula="of:=-2.5*(LOG(([.L17]+[.M17])/[.D17];10))" office:value-type="float" office:value="-11.1934582640609" calcext:value-type="float">
            <text:p>-11.193</text:p>
          </table:table-cell>
          <table:table-cell table:style-name="ce57" table:formula="of:=-2.5*(LOG(([.L17]-[.M17])/[.D17];10))" office:value-type="float" office:value="-11.1917209992058" calcext:value-type="float">
            <text:p>-11.192</text:p>
          </table:table-cell>
          <table:table-cell table:style-name="ce57" table:formula="of:=ABS(([.O17]-[.P17])/2)" office:value-type="float" office:value="0.000868632427539318" calcext:value-type="float">
            <text:p>0.001</text:p>
          </table:table-cell>
          <table:table-cell table:style-name="ce57" table:number-columns-repeated="2"/>
          <table:table-cell table:style-name="ce61" table:number-columns-repeated="2"/>
          <table:table-cell table:style-name="ce64"/>
          <table:table-cell table:style-name="ce39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9" office:value-type="string" calcext:value-type="string">
            <text:p>bllac_starB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6" office:value-type="time" office:time-value="PT09H09M51S" calcext:value-type="time">
            <text:p>09:09:51.00</text:p>
          </table:table-cell>
          <table:table-cell table:style-name="ce39" office:value-type="float" office:value="60" calcext:value-type="float">
            <text:p>60</text:p>
          </table:table-cell>
          <table:table-cell table:style-name="ce48" table:formula="of:=TIME(0;0;[.D18]/2)" office:value-type="time" office:time-value="PT00H00M30S" calcext:value-type="time">
            <text:p>00:00:30</text:p>
          </table:table-cell>
          <table:table-cell table:style-name="ce50" table:formula="of:=AVERAGE([.F15];[.F16])" office:value-type="time" office:time-value="PT09H09M37.5S" calcext:value-type="time">
            <text:p>09:09:38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935.88168981" calcext:value-type="float">
            <text:p>2457935.88169</text:p>
          </table:table-cell>
          <table:table-cell table:style-name="ce39" office:value-type="float" office:value="1001" calcext:value-type="float">
            <text:p>1001</text:p>
          </table:table-cell>
          <table:table-cell office:value-type="float" office:value="1754.453" calcext:value-type="float">
            <text:p>1754.45</text:p>
          </table:table-cell>
          <table:table-cell office:value-type="float" office:value="1631.917" calcext:value-type="float">
            <text:p>1631.92</text:p>
          </table:table-cell>
          <table:table-cell table:style-name="ce55" table:formula="of:=[.I18]-[.J18]" office:value-type="float" office:value="122.536" calcext:value-type="float">
            <text:p>122.54</text:p>
          </table:table-cell>
          <table:table-cell table:style-name="ce56" table:formula="of:=1.1*[.H18]*[.J18]" office:value-type="float" office:value="1796903.8087" calcext:value-type="float">
            <text:p>1796903.81</text:p>
          </table:table-cell>
          <table:table-cell table:style-name="ce41" table:formula="of:=SQRT((1.1*[.H18]*[.I18])+(1.1*[.H18]*[.K18]))" office:value-type="float" office:value="1437.62046030933" calcext:value-type="float">
            <text:p>1437.62</text:p>
          </table:table-cell>
          <table:table-cell table:style-name="ce57" table:formula="of:=-2.5*(LOG([.L18]/[.D18];10))" office:value-type="float" office:value="-11.1909339470736" calcext:value-type="float">
            <text:p>-11.191</text:p>
          </table:table-cell>
          <table:table-cell table:style-name="ce57" table:formula="of:=-2.5*(LOG(([.L18]+[.M18])/[.D18];10))" office:value-type="float" office:value="-11.1918022475996" calcext:value-type="float">
            <text:p>-11.192</text:p>
          </table:table-cell>
          <table:table-cell table:style-name="ce57" table:formula="of:=-2.5*(LOG(([.L18]-[.M18])/[.D18];10))" office:value-type="float" office:value="-11.190064951582" calcext:value-type="float">
            <text:p>-11.190</text:p>
          </table:table-cell>
          <table:table-cell table:style-name="ce57" table:formula="of:=ABS(([.O18]-[.P18])/2)" office:value-type="float" office:value="0.000868648008832906" calcext:value-type="float">
            <text:p>0.001</text:p>
          </table:table-cell>
          <table:table-cell table:style-name="ce57" table:formula="of:=AVERAGE([.R15];[.R16])" office:value-type="float" office:value="1.29366840009762" calcext:value-type="float">
            <text:p>1.294</text:p>
          </table:table-cell>
          <table:table-cell table:style-name="ce57" table:formula="of:=IF(ABS([.R15]-[.R16])/2&lt;([.S15]+[.S16])/2;([.S15]+[.S16])/2;ABS([.R15]-[.R16])/2)" office:value-type="float" office:value="0.00347986393513988" calcext:value-type="float">
            <text:p>0.003</text:p>
          </table:table-cell>
          <table:table-cell table:style-name="ce61" table:formula="of:=[.R18]+[$Rcomps.$B$28]" office:value-type="float" office:value="13.2536684000976" calcext:value-type="float">
            <text:p>13.25</text:p>
          </table:table-cell>
          <table:table-cell table:style-name="ce61" table:formula="of:=SQRT(([.S18]*[.S18])+[$Rcomps.$D$28])" office:value-type="float" office:value="0.0203004791324512" calcext:value-type="float">
            <text:p>0.02</text:p>
          </table:table-cell>
          <table:table-cell table:style-name="ce64" office:value-type="string" calcext:value-type="string">
            <text:p>B</text:p>
          </table:table-cell>
          <table:table-cell table:style-name="ce39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9H34M07S" calcext:value-type="time">
            <text:p>09:34:07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19]/2)" office:value-type="time" office:time-value="PT00H00M30S" calcext:value-type="time">
            <text:p>00:00:30</text:p>
          </table:table-cell>
          <table:table-cell table:style-name="ce48" table:formula="of:=[.C19]+[.E19]" office:value-type="time" office:time-value="PT09H34M37S" calcext:value-type="time">
            <text:p>09:34:37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935.89903935" calcext:value-type="float">
            <text:p>2457935.89904</text:p>
          </table:table-cell>
          <table:table-cell office:value-type="float" office:value="1001" calcext:value-type="float">
            <text:p>1001</text:p>
          </table:table-cell>
          <table:table-cell office:value-type="float" office:value="230.4931" calcext:value-type="float">
            <text:p>230.49</text:p>
          </table:table-cell>
          <table:table-cell office:value-type="float" office:value="106.9536" calcext:value-type="float">
            <text:p>106.95</text:p>
          </table:table-cell>
          <table:table-cell table:style-name="ce55" table:formula="of:=[.I19]-[.J19]" office:value-type="float" office:value="123.5395" calcext:value-type="float">
            <text:p>123.54</text:p>
          </table:table-cell>
          <table:table-cell table:style-name="ce56" table:formula="of:=1.1*[.H19]*[.J19]" office:value-type="float" office:value="117766.60896" calcext:value-type="float">
            <text:p>117766.61</text:p>
          </table:table-cell>
          <table:table-cell table:style-name="ce41" table:formula="of:=SQRT((1.1*[.H19]*[.I19])+(1.1*[.H19]*[.K19]))" office:value-type="float" office:value="624.359908914722" calcext:value-type="float">
            <text:p>624.36</text:p>
          </table:table-cell>
          <table:table-cell table:style-name="ce57" table:formula="of:=-2.5*(LOG([.L19]/[.D19];10))" office:value-type="float" office:value="-8.23217729880876" calcext:value-type="float">
            <text:p>-8.232</text:p>
          </table:table-cell>
          <table:table-cell table:style-name="ce57" table:formula="of:=-2.5*(LOG(([.L19]+[.M19])/[.D19];10))" office:value-type="float" office:value="-8.23791831075164" calcext:value-type="float">
            <text:p>-8.238</text:p>
          </table:table-cell>
          <table:table-cell table:style-name="ce57" table:formula="of:=-2.5*(LOG(([.L19]-[.M19])/[.D19];10))" office:value-type="float" office:value="-8.22640576886361" calcext:value-type="float">
            <text:p>-8.226</text:p>
          </table:table-cell>
          <table:table-cell table:style-name="ce57" table:formula="of:=ABS(([.O19]-[.P19])/2)" office:value-type="float" office:value="0.00575627094401643" calcext:value-type="float">
            <text:p>0.006</text:p>
          </table:table-cell>
          <table:table-cell table:style-name="ce59" table:formula="of:=[.N19]-[.N21]" office:value-type="float" office:value="0.944361201792079" calcext:value-type="float">
            <text:p>0.944</text:p>
          </table:table-cell>
          <table:table-cell table:style-name="ce59" table:formula="of:=SQRT(([.Q19]*[.Q19])+([.Q21]*[.Q21]))" office:value-type="float" office:value="0.00704925671136721" calcext:value-type="float">
            <text:p>0.007</text:p>
          </table:table-cell>
          <table:table-cell table:style-name="ce62" table:formula="of:=[.R19]+[$Rcomps.$B$29]" office:value-type="float" office:value="15.0143612017921" calcext:value-type="float">
            <text:p>15.01</text:p>
          </table:table-cell>
          <table:table-cell table:style-name="ce62" table:formula="of:=SQRT(([.S19]*[.S19])+[$Rcomps.$D$29])" office:value-type="float" office:value="0.0703540476460506" calcext:value-type="float">
            <text:p>0.07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9H39M13S" calcext:value-type="time">
            <text:p>09:39:13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20]/2)" office:value-type="time" office:time-value="PT00H00M30S" calcext:value-type="time">
            <text:p>00:00:30</text:p>
          </table:table-cell>
          <table:table-cell table:style-name="ce48" table:formula="of:=[.C20]+[.E20]" office:value-type="time" office:time-value="PT09H39M43S" calcext:value-type="time">
            <text:p>09:39:43</text:p>
          </table:table-cell>
          <table:table-cell table:style-name="ce5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935.90258102" calcext:value-type="float">
            <text:p>2457935.90258</text:p>
          </table:table-cell>
          <table:table-cell office:value-type="float" office:value="1001" calcext:value-type="float">
            <text:p>1001</text:p>
          </table:table-cell>
          <table:table-cell office:value-type="float" office:value="231.9077" calcext:value-type="float">
            <text:p>231.91</text:p>
          </table:table-cell>
          <table:table-cell office:value-type="float" office:value="106.4454" calcext:value-type="float">
            <text:p>106.45</text:p>
          </table:table-cell>
          <table:table-cell table:style-name="ce55" table:formula="of:=[.I20]-[.J20]" office:value-type="float" office:value="125.4623" calcext:value-type="float">
            <text:p>125.46</text:p>
          </table:table-cell>
          <table:table-cell table:style-name="ce56" table:formula="of:=1.1*[.H20]*[.J20]" office:value-type="float" office:value="117207.02994" calcext:value-type="float">
            <text:p>117207.03</text:p>
          </table:table-cell>
          <table:table-cell table:style-name="ce41" table:formula="of:=SQRT((1.1*[.H20]*[.I20])+(1.1*[.H20]*[.K20]))" office:value-type="float" office:value="627.295868789202" calcext:value-type="float">
            <text:p>627.3</text:p>
          </table:table-cell>
          <table:table-cell table:style-name="ce57" table:formula="of:=-2.5*(LOG([.L20]/[.D20];10))" office:value-type="float" office:value="-8.22700602638149" calcext:value-type="float">
            <text:p>-8.227</text:p>
          </table:table-cell>
          <table:table-cell table:style-name="ce57" table:formula="of:=-2.5*(LOG(([.L20]+[.M20])/[.D20];10))" office:value-type="float" office:value="-8.23280142737174" calcext:value-type="float">
            <text:p>-8.233</text:p>
          </table:table-cell>
          <table:table-cell table:style-name="ce57" table:formula="of:=-2.5*(LOG(([.L20]-[.M20])/[.D20];10))" office:value-type="float" office:value="-8.22117952484099" calcext:value-type="float">
            <text:p>-8.221</text:p>
          </table:table-cell>
          <table:table-cell table:style-name="ce57" table:formula="of:=ABS(([.O20]-[.P20])/2)" office:value-type="float" office:value="0.00581095126537257" calcext:value-type="float">
            <text:p>0.006</text:p>
          </table:table-cell>
          <table:table-cell table:style-name="ce59" table:formula="of:=[.N20]-[.N22]" office:value-type="float" office:value="0.954333822443752" calcext:value-type="float">
            <text:p>0.954</text:p>
          </table:table-cell>
          <table:table-cell table:style-name="ce59" table:formula="of:=SQRT(([.Q20]*[.Q20])+([.Q22]*[.Q22]))" office:value-type="float" office:value="0.00707372725128126" calcext:value-type="float">
            <text:p>0.007</text:p>
          </table:table-cell>
          <table:table-cell table:style-name="ce62" table:formula="of:=[.R20]+[$Rcomps.$B$29]" office:value-type="float" office:value="15.0243338224438" calcext:value-type="float">
            <text:p>15.02</text:p>
          </table:table-cell>
          <table:table-cell table:style-name="ce62" table:formula="of:=SQRT(([.S20]*[.S20])+[$Rcomps.$D$29])" office:value-type="float" office:value="0.0703565037308245" calcext:value-type="float">
            <text:p>0.07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9H36M28S" calcext:value-type="time">
            <text:p>09:36:28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1]/2)" office:value-type="time" office:time-value="PT00H00M15S" calcext:value-type="time">
            <text:p>00:00:15</text:p>
          </table:table-cell>
          <table:table-cell table:style-name="ce48" table:formula="of:=[.C21]+[.E21]" office:value-type="time" office:time-value="PT09H36M43S" calcext:value-type="time">
            <text:p>09:36:43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935.90049769" calcext:value-type="float">
            <text:p>2457935.90050</text:p>
          </table:table-cell>
          <table:table-cell office:value-type="float" office:value="1001" calcext:value-type="float">
            <text:p>1001</text:p>
          </table:table-cell>
          <table:table-cell office:value-type="float" office:value="189.7462" calcext:value-type="float">
            <text:p>189.75</text:p>
          </table:table-cell>
          <table:table-cell office:value-type="float" office:value="127.6174" calcext:value-type="float">
            <text:p>127.62</text:p>
          </table:table-cell>
          <table:table-cell table:style-name="ce55" table:formula="of:=[.I21]-[.J21]" office:value-type="float" office:value="62.1288" calcext:value-type="float">
            <text:p>62.13</text:p>
          </table:table-cell>
          <table:table-cell table:style-name="ce56" table:formula="of:=1.1*[.H21]*[.J21]" office:value-type="float" office:value="140519.51914" calcext:value-type="float">
            <text:p>140519.52</text:p>
          </table:table-cell>
          <table:table-cell table:style-name="ce41" table:formula="of:=SQRT((1.1*[.H21]*[.I21])+(1.1*[.H21]*[.K21]))" office:value-type="float" office:value="526.630385089961" calcext:value-type="float">
            <text:p>526.63</text:p>
          </table:table-cell>
          <table:table-cell table:style-name="ce57" table:formula="of:=-2.5*(LOG([.L21]/[.D21];10))" office:value-type="float" office:value="-9.17653850060084" calcext:value-type="float">
            <text:p>-9.177</text:p>
          </table:table-cell>
          <table:table-cell table:style-name="ce57" table:formula="of:=-2.5*(LOG(([.L21]+[.M21])/[.D21];10))" office:value-type="float" office:value="-9.18059994988958" calcext:value-type="float">
            <text:p>-9.181</text:p>
          </table:table-cell>
          <table:table-cell table:style-name="ce57" table:formula="of:=-2.5*(LOG(([.L21]-[.M21])/[.D21];10))" office:value-type="float" office:value="-9.17246180145106" calcext:value-type="float">
            <text:p>-9.172</text:p>
          </table:table-cell>
          <table:table-cell table:style-name="ce57" table:formula="of:=ABS(([.O21]-[.P21])/2)" office:value-type="float" office:value="0.00406907421925773" calcext:value-type="float">
            <text:p>0.004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9H37M26S" calcext:value-type="time">
            <text:p>09:37:26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2]/2)" office:value-type="time" office:time-value="PT00H00M15S" calcext:value-type="time">
            <text:p>00:00:15</text:p>
          </table:table-cell>
          <table:table-cell table:style-name="ce50" table:formula="of:=AVERAGE([.F19];[.F20])" office:value-type="time" office:time-value="PT09H37M10S" calcext:value-type="time">
            <text:p>09:37:10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935.90081019" calcext:value-type="float">
            <text:p>2457935.90081</text:p>
          </table:table-cell>
          <table:table-cell office:value-type="float" office:value="1001" calcext:value-type="float">
            <text:p>1001</text:p>
          </table:table-cell>
          <table:table-cell office:value-type="float" office:value="188.9462" calcext:value-type="float">
            <text:p>188.95</text:p>
          </table:table-cell>
          <table:table-cell office:value-type="float" office:value="128.183" calcext:value-type="float">
            <text:p>128.18</text:p>
          </table:table-cell>
          <table:table-cell table:style-name="ce55" table:formula="of:=[.I22]-[.J22]" office:value-type="float" office:value="60.7632" calcext:value-type="float">
            <text:p>60.76</text:p>
          </table:table-cell>
          <table:table-cell table:style-name="ce56" table:formula="of:=1.1*[.H22]*[.J22]" office:value-type="float" office:value="141142.3013" calcext:value-type="float">
            <text:p>141142.3</text:p>
          </table:table-cell>
          <table:table-cell table:style-name="ce41" table:formula="of:=SQRT((1.1*[.H22]*[.I22])+(1.1*[.H22]*[.K22]))" office:value-type="float" office:value="524.361535908194" calcext:value-type="float">
            <text:p>524.36</text:p>
          </table:table-cell>
          <table:table-cell table:style-name="ce57" table:formula="of:=-2.5*(LOG([.L22]/[.D22];10))" office:value-type="float" office:value="-9.18133984882525" calcext:value-type="float">
            <text:p>-9.181</text:p>
          </table:table-cell>
          <table:table-cell table:style-name="ce57" table:formula="of:=-2.5*(LOG(([.L22]+[.M22])/[.D22];10))" office:value-type="float" office:value="-9.18536602216846" calcext:value-type="float">
            <text:p>-9.185</text:p>
          </table:table-cell>
          <table:table-cell table:style-name="ce57" table:formula="of:=-2.5*(LOG(([.L22]-[.M22])/[.D22];10))" office:value-type="float" office:value="-9.17729868986664" calcext:value-type="float">
            <text:p>-9.177</text:p>
          </table:table-cell>
          <table:table-cell table:style-name="ce57" table:formula="of:=ABS(([.O22]-[.P22])/2)" office:value-type="float" office:value="0.00403366615090839" calcext:value-type="float">
            <text:p>0.004</text:p>
          </table:table-cell>
          <table:table-cell table:style-name="ce59" table:formula="of:=AVERAGE([.R19];[.R20])" office:value-type="float" office:value="0.949347512117916" calcext:value-type="float">
            <text:p>0.949</text:p>
          </table:table-cell>
          <table:table-cell table:style-name="ce59" table:formula="of:=IF(ABS([.R19]-[.R20])/2&lt;([.S19]+[.S20])/2;([.S19]+[.S20])/2;ABS([.R19]-[.R20])/2)" office:value-type="float" office:value="0.00706149198132423" calcext:value-type="float">
            <text:p>0.007</text:p>
          </table:table-cell>
          <table:table-cell table:style-name="ce62" table:formula="of:=[.R22]+[$Rcomps.$B$29]" office:value-type="float" office:value="15.0193475121179" calcext:value-type="float">
            <text:p>15.02</text:p>
          </table:table-cell>
          <table:table-cell table:style-name="ce62" table:formula="of:=SQRT(([.S22]*[.S22])+[$Rcomps.$D$29])" office:value-type="float" office:value="0.0703552746352561" calcext:value-type="float">
            <text:p>0.07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3H31M31S" calcext:value-type="time">
            <text:p>03:31:31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3]/2)" office:value-type="time" office:time-value="PT00H00M15S" calcext:value-type="time">
            <text:p>00:00:15</text:p>
          </table:table-cell>
          <table:table-cell table:style-name="ce48" table:formula="of:=[.C23]+[.E23]" office:value-type="time" office:time-value="PT03H31M46S" calcext:value-type="time">
            <text:p>03:31:46</text:p>
          </table:table-cell>
          <table:table-cell table:style-name="ce5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935.64706019" calcext:value-type="float">
            <text:p>2457935.64706</text:p>
          </table:table-cell>
          <table:table-cell office:value-type="float" office:value="1001" calcext:value-type="float">
            <text:p>1001</text:p>
          </table:table-cell>
          <table:table-cell office:value-type="float" office:value="758.6054" calcext:value-type="float">
            <text:p>758.61</text:p>
          </table:table-cell>
          <table:table-cell office:value-type="float" office:value="299.4413" calcext:value-type="float">
            <text:p>299.44</text:p>
          </table:table-cell>
          <table:table-cell table:style-name="ce55" table:formula="of:=[.I23]-[.J23]" office:value-type="float" office:value="459.1641" calcext:value-type="float">
            <text:p>459.16</text:p>
          </table:table-cell>
          <table:table-cell table:style-name="ce56" table:formula="of:=1.1*[.H23]*[.J23]" office:value-type="float" office:value="329714.81543" calcext:value-type="float">
            <text:p>329714.82</text:p>
          </table:table-cell>
          <table:table-cell table:style-name="ce41" table:formula="of:=SQRT((1.1*[.H23]*[.I23])+(1.1*[.H23]*[.K23]))" office:value-type="float" office:value="1157.9663192209" calcext:value-type="float">
            <text:p>1157.97</text:p>
          </table:table-cell>
          <table:table-cell table:style-name="ce57" table:formula="of:=-2.5*(LOG([.L23]/[.D23];10))" office:value-type="float" office:value="-10.1025430187061" calcext:value-type="float">
            <text:p>-10.103</text:p>
          </table:table-cell>
          <table:table-cell table:style-name="ce57" table:formula="of:=-2.5*(LOG(([.L23]+[.M23])/[.D23];10))" office:value-type="float" office:value="-10.1063494699619" calcext:value-type="float">
            <text:p>-10.106</text:p>
          </table:table-cell>
          <table:table-cell table:style-name="ce57" table:formula="of:=-2.5*(LOG(([.L23]-[.M23])/[.D23];10))" office:value-type="float" office:value="-10.0987231755586" calcext:value-type="float">
            <text:p>-10.099</text:p>
          </table:table-cell>
          <table:table-cell table:style-name="ce57" table:formula="of:=ABS(([.O23]-[.P23])/2)" office:value-type="float" office:value="0.00381314720163495" calcext:value-type="float">
            <text:p>0.004</text:p>
          </table:table-cell>
          <table:table-cell table:style-name="ce59" table:formula="of:=[.N23]-[.N25]" office:value-type="float" office:value="-0.868736235788719" calcext:value-type="float">
            <text:p>-0.869</text:p>
          </table:table-cell>
          <table:table-cell table:style-name="ce59" table:formula="of:=SQRT(([.Q23]*[.Q23])+([.Q25]*[.Q25]))" office:value-type="float" office:value="0.00775470361088722" calcext:value-type="float">
            <text:p>0.008</text:p>
          </table:table-cell>
          <table:table-cell table:style-name="ce62" table:formula="of:=[.R23]+[$Rcomps.$B$13]" office:value-type="float" office:value="13.1712637642113" calcext:value-type="float">
            <text:p>13.17</text:p>
          </table:table-cell>
          <table:table-cell table:style-name="ce62" table:formula="of:=SQRT(([.S23]*[.S23])+[$Rcomps.$D$13])" office:value-type="float" office:value="0.0214507675408762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3H37M49S" calcext:value-type="time">
            <text:p>03:37:49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4]/2)" office:value-type="time" office:time-value="PT00H00M15S" calcext:value-type="time">
            <text:p>00:00:15</text:p>
          </table:table-cell>
          <table:table-cell table:style-name="ce48" table:formula="of:=[.C24]+[.E24]" office:value-type="time" office:time-value="PT03H38M04S" calcext:value-type="time">
            <text:p>03:38:04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935.65143519" calcext:value-type="float">
            <text:p>2457935.65144</text:p>
          </table:table-cell>
          <table:table-cell office:value-type="float" office:value="1001" calcext:value-type="float">
            <text:p>1001</text:p>
          </table:table-cell>
          <table:table-cell office:value-type="float" office:value="521.9024" calcext:value-type="float">
            <text:p>521.9</text:p>
          </table:table-cell>
          <table:table-cell office:value-type="float" office:value="296.1451" calcext:value-type="float">
            <text:p>296.15</text:p>
          </table:table-cell>
          <table:table-cell table:style-name="ce55" table:formula="of:=[.I24]-[.J24]" office:value-type="float" office:value="225.7573" calcext:value-type="float">
            <text:p>225.76</text:p>
          </table:table-cell>
          <table:table-cell table:style-name="ce56" table:formula="of:=1.1*[.H24]*[.J24]" office:value-type="float" office:value="326085.36961" calcext:value-type="float">
            <text:p>326085.37</text:p>
          </table:table-cell>
          <table:table-cell table:style-name="ce41" table:formula="of:=SQRT((1.1*[.H24]*[.I24])+(1.1*[.H24]*[.K24]))" office:value-type="float" office:value="907.330202114974" calcext:value-type="float">
            <text:p>907.33</text:p>
          </table:table-cell>
          <table:table-cell table:style-name="ce57" table:formula="of:=-2.5*(LOG([.L24]/[.D24];10))" office:value-type="float" office:value="-10.0905251478562" calcext:value-type="float">
            <text:p>-10.091</text:p>
          </table:table-cell>
          <table:table-cell table:style-name="ce57" table:formula="of:=-2.5*(LOG(([.L24]+[.M24])/[.D24];10))" office:value-type="float" office:value="-10.0935420058095" calcext:value-type="float">
            <text:p>-10.094</text:p>
          </table:table-cell>
          <table:table-cell table:style-name="ce57" table:formula="of:=-2.5*(LOG(([.L24]-[.M24])/[.D24];10))" office:value-type="float" office:value="-10.0874998838115" calcext:value-type="float">
            <text:p>-10.087</text:p>
          </table:table-cell>
          <table:table-cell table:style-name="ce57" table:formula="of:=ABS(([.O24]-[.P24])/2)" office:value-type="float" office:value="0.00302106099900623" calcext:value-type="float">
            <text:p>0.003</text:p>
          </table:table-cell>
          <table:table-cell table:style-name="ce59" table:formula="of:=[.N24]-[.N26]" office:value-type="float" office:value="-0.845183978053038" calcext:value-type="float">
            <text:p>-0.845</text:p>
          </table:table-cell>
          <table:table-cell table:style-name="ce59" table:formula="of:=SQRT(([.Q24]*[.Q24])+([.Q26]*[.Q26]))" office:value-type="float" office:value="0.00704932421732602" calcext:value-type="float">
            <text:p>0.007</text:p>
          </table:table-cell>
          <table:table-cell table:style-name="ce62" table:formula="of:=[.R24]+[$Rcomps.$B$13]" office:value-type="float" office:value="13.194816021947" calcext:value-type="float">
            <text:p>13.19</text:p>
          </table:table-cell>
          <table:table-cell table:style-name="ce62" table:formula="of:=SQRT(([.S24]*[.S24])+[$Rcomps.$D$13])" office:value-type="float" office:value="0.0212059654795762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3H34M19S" calcext:value-type="time">
            <text:p>03:34:19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5]/2)" office:value-type="time" office:time-value="PT00H00M15S" calcext:value-type="time">
            <text:p>00:00:15</text:p>
          </table:table-cell>
          <table:table-cell table:style-name="ce48" table:formula="of:=[.C25]+[.E25]" office:value-type="time" office:time-value="PT03H34M34S" calcext:value-type="time">
            <text:p>03:34:34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935.64900463" calcext:value-type="float">
            <text:p>2457935.64900</text:p>
          </table:table-cell>
          <table:table-cell office:value-type="float" office:value="1001" calcext:value-type="float">
            <text:p>1001</text:p>
          </table:table-cell>
          <table:table-cell office:value-type="float" office:value="452.647" calcext:value-type="float">
            <text:p>452.65</text:p>
          </table:table-cell>
          <table:table-cell office:value-type="float" office:value="134.5294" calcext:value-type="float">
            <text:p>134.53</text:p>
          </table:table-cell>
          <table:table-cell table:style-name="ce55" table:formula="of:=[.I25]-[.J25]" office:value-type="float" office:value="318.1176" calcext:value-type="float">
            <text:p>318.12</text:p>
          </table:table-cell>
          <table:table-cell table:style-name="ce56" table:formula="of:=1.1*[.H25]*[.J25]" office:value-type="float" office:value="148130.32234" calcext:value-type="float">
            <text:p>148130.32</text:p>
          </table:table-cell>
          <table:table-cell table:style-name="ce41" table:formula="of:=SQRT((1.1*[.H25]*[.I25])+(1.1*[.H25]*[.K25]))" office:value-type="float" office:value="921.243128093773" calcext:value-type="float">
            <text:p>921.24</text:p>
          </table:table-cell>
          <table:table-cell table:style-name="ce57" table:formula="of:=-2.5*(LOG([.L25]/[.D25];10))" office:value-type="float" office:value="-9.23380678291738" calcext:value-type="float">
            <text:p>-9.234</text:p>
          </table:table-cell>
          <table:table-cell table:style-name="ce57" table:formula="of:=-2.5*(LOG(([.L25]+[.M25])/[.D25];10))" office:value-type="float" office:value="-9.24053821752039" calcext:value-type="float">
            <text:p>-9.241</text:p>
          </table:table-cell>
          <table:table-cell table:style-name="ce57" table:formula="of:=-2.5*(LOG(([.L25]-[.M25])/[.D25];10))" office:value-type="float" office:value="-9.22703335372821" calcext:value-type="float">
            <text:p>-9.227</text:p>
          </table:table-cell>
          <table:table-cell table:style-name="ce57" table:formula="of:=ABS(([.O25]-[.P25])/2)" office:value-type="float" office:value="0.00675243189609276" calcext:value-type="float">
            <text:p>0.007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3H35M20S" calcext:value-type="time">
            <text:p>03:35:20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6]/2)" office:value-type="time" office:time-value="PT00H00M15S" calcext:value-type="time">
            <text:p>00:00:15</text:p>
          </table:table-cell>
          <table:table-cell table:style-name="ce50" table:formula="of:=AVERAGE([.F23];[.F24])" office:value-type="time" office:time-value="PT03H34M55S" calcext:value-type="time">
            <text:p>03:34:55</text:p>
          </table:table-cell>
          <table:table-cell table:style-name="ce5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935.64924768" calcext:value-type="float">
            <text:p>2457935.64925</text:p>
          </table:table-cell>
          <table:table-cell office:value-type="float" office:value="1001" calcext:value-type="float">
            <text:p>1001</text:p>
          </table:table-cell>
          <table:table-cell office:value-type="float" office:value="418.2217" calcext:value-type="float">
            <text:p>418.22</text:p>
          </table:table-cell>
          <table:table-cell office:value-type="float" office:value="135.9662" calcext:value-type="float">
            <text:p>135.97</text:p>
          </table:table-cell>
          <table:table-cell table:style-name="ce55" table:formula="of:=[.I26]-[.J26]" office:value-type="float" office:value="282.2555" calcext:value-type="float">
            <text:p>282.26</text:p>
          </table:table-cell>
          <table:table-cell table:style-name="ce56" table:formula="of:=1.1*[.H26]*[.J26]" office:value-type="float" office:value="149712.38282" calcext:value-type="float">
            <text:p>149712.38</text:p>
          </table:table-cell>
          <table:table-cell table:style-name="ce41" table:formula="of:=SQRT((1.1*[.H26]*[.I26])+(1.1*[.H26]*[.K26]))" office:value-type="float" office:value="878.234276784959" calcext:value-type="float">
            <text:p>878.23</text:p>
          </table:table-cell>
          <table:table-cell table:style-name="ce57" table:formula="of:=-2.5*(LOG([.L26]/[.D26];10))" office:value-type="float" office:value="-9.24534116980313" calcext:value-type="float">
            <text:p>-9.245</text:p>
          </table:table-cell>
          <table:table-cell table:style-name="ce57" table:formula="of:=-2.5*(LOG(([.L26]+[.M26])/[.D26];10))" office:value-type="float" office:value="-9.25169164561757" calcext:value-type="float">
            <text:p>-9.252</text:p>
          </table:table-cell>
          <table:table-cell table:style-name="ce57" table:formula="of:=-2.5*(LOG(([.L26]-[.M26])/[.D26];10))" office:value-type="float" office:value="-9.23895333138668" calcext:value-type="float">
            <text:p>-9.239</text:p>
          </table:table-cell>
          <table:table-cell table:style-name="ce57" table:formula="of:=ABS(([.O26]-[.P26])/2)" office:value-type="float" office:value="0.00636915711544805" calcext:value-type="float">
            <text:p>0.006</text:p>
          </table:table-cell>
          <table:table-cell table:style-name="ce59" table:formula="of:=AVERAGE([.R23];[.R24])" office:value-type="float" office:value="-0.856960106920878" calcext:value-type="float">
            <text:p>-0.857</text:p>
          </table:table-cell>
          <table:table-cell table:style-name="ce59" table:formula="of:=IF(ABS([.R23]-[.R24])/2&lt;([.S23]+[.S24])/2;([.S23]+[.S24])/2;ABS([.R23]-[.R24])/2)" office:value-type="float" office:value="0.0117761288678402" calcext:value-type="float">
            <text:p>0.012</text:p>
          </table:table-cell>
          <table:table-cell table:style-name="ce62" table:formula="of:=[.R26]+[$Rcomps.$B$13]" office:value-type="float" office:value="13.1830398930791" calcext:value-type="float">
            <text:p>13.18</text:p>
          </table:table-cell>
          <table:table-cell table:style-name="ce62" table:formula="of:=SQRT(([.S26]*[.S26])+[$Rcomps.$D$13])" office:value-type="float" office:value="0.0232094207405523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3H50M03S" calcext:value-type="time">
            <text:p>03:50:03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7]/2)" office:value-type="time" office:time-value="PT00H00M15S" calcext:value-type="time">
            <text:p>00:00:15</text:p>
          </table:table-cell>
          <table:table-cell table:style-name="ce48" table:formula="of:=[.C27]+[.E27]" office:value-type="time" office:time-value="PT03H50M18S" calcext:value-type="time">
            <text:p>03:50:18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935.65993056" calcext:value-type="float">
            <text:p>2457935.65993</text:p>
          </table:table-cell>
          <table:table-cell office:value-type="float" office:value="1001" calcext:value-type="float">
            <text:p>1001</text:p>
          </table:table-cell>
          <table:table-cell office:value-type="float" office:value="295.6815" calcext:value-type="float">
            <text:p>295.68</text:p>
          </table:table-cell>
          <table:table-cell office:value-type="float" office:value="242.7117" calcext:value-type="float">
            <text:p>242.71</text:p>
          </table:table-cell>
          <table:table-cell table:style-name="ce55" table:formula="of:=[.I27]-[.J27]" office:value-type="float" office:value="52.9698" calcext:value-type="float">
            <text:p>52.97</text:p>
          </table:table-cell>
          <table:table-cell table:style-name="ce56" table:formula="of:=1.1*[.H27]*[.J27]" office:value-type="float" office:value="267249.85287" calcext:value-type="float">
            <text:p>267249.85</text:p>
          </table:table-cell>
          <table:table-cell table:style-name="ce41" table:formula="of:=SQRT((1.1*[.H27]*[.I27])+(1.1*[.H27]*[.K27]))" office:value-type="float" office:value="619.596599756648" calcext:value-type="float">
            <text:p>619.6</text:p>
          </table:table-cell>
          <table:table-cell table:style-name="ce57" table:formula="of:=-2.5*(LOG([.L27]/[.D27];10))" office:value-type="float" office:value="-9.87449055016888" calcext:value-type="float">
            <text:p>-9.874</text:p>
          </table:table-cell>
          <table:table-cell table:style-name="ce57" table:formula="of:=-2.5*(LOG(([.L27]+[.M27])/[.D27];10))" office:value-type="float" office:value="-9.87700482598882" calcext:value-type="float">
            <text:p>-9.877</text:p>
          </table:table-cell>
          <table:table-cell table:style-name="ce57" table:formula="of:=-2.5*(LOG(([.L27]-[.M27])/[.D27];10))" office:value-type="float" office:value="-9.87197043843889" calcext:value-type="float">
            <text:p>-9.872</text:p>
          </table:table-cell>
          <table:table-cell table:style-name="ce57" table:formula="of:=ABS(([.O27]-[.P27])/2)" office:value-type="float" office:value="0.00251719377496507" calcext:value-type="float">
            <text:p>0.003</text:p>
          </table:table-cell>
          <table:table-cell table:style-name="ce59" table:formula="of:=[.N27]-[.N29]" office:value-type="float" office:value="1.27488544026941" calcext:value-type="float">
            <text:p>1.275</text:p>
          </table:table-cell>
          <table:table-cell table:style-name="ce59" table:formula="of:=SQRT(([.Q27]*[.Q27])+([.Q29]*[.Q29]))" office:value-type="float" office:value="0.00280806076494909" calcext:value-type="float">
            <text:p>0.003</text:p>
          </table:table-cell>
          <table:table-cell table:style-name="ce62" table:formula="of:=[.R27]+[$Rcomps.$B$25]" office:value-type="float" office:value="13.3848854402694" calcext:value-type="float">
            <text:p>13.38</text:p>
          </table:table-cell>
          <table:table-cell table:style-name="ce62" table:formula="of:=SQRT(([.S27]*[.S27])+[$Rcomps.$D$25])" office:value-type="float" office:value="0.0103867803124764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3H54M30S" calcext:value-type="time">
            <text:p>03:54:30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8]/2)" office:value-type="time" office:time-value="PT00H00M15S" calcext:value-type="time">
            <text:p>00:00:15</text:p>
          </table:table-cell>
          <table:table-cell table:style-name="ce48" table:formula="of:=[.C28]+[.E28]" office:value-type="time" office:time-value="PT03H54M45S" calcext:value-type="time">
            <text:p>03:54:45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935.66302083" calcext:value-type="float">
            <text:p>2457935.66302</text:p>
          </table:table-cell>
          <table:table-cell office:value-type="float" office:value="1001" calcext:value-type="float">
            <text:p>1001</text:p>
          </table:table-cell>
          <table:table-cell office:value-type="float" office:value="289.7033" calcext:value-type="float">
            <text:p>289.7</text:p>
          </table:table-cell>
          <table:table-cell office:value-type="float" office:value="241.1556" calcext:value-type="float">
            <text:p>241.16</text:p>
          </table:table-cell>
          <table:table-cell table:style-name="ce55" table:formula="of:=[.I28]-[.J28]" office:value-type="float" office:value="48.5477" calcext:value-type="float">
            <text:p>48.55</text:p>
          </table:table-cell>
          <table:table-cell table:style-name="ce56" table:formula="of:=1.1*[.H28]*[.J28]" office:value-type="float" office:value="265536.43116" calcext:value-type="float">
            <text:p>265536.43</text:p>
          </table:table-cell>
          <table:table-cell table:style-name="ce41" table:formula="of:=SQRT((1.1*[.H28]*[.I28])+(1.1*[.H28]*[.K28]))" office:value-type="float" office:value="610.285323516796" calcext:value-type="float">
            <text:p>610.29</text:p>
          </table:table-cell>
          <table:table-cell table:style-name="ce57" table:formula="of:=-2.5*(LOG([.L28]/[.D28];10))" office:value-type="float" office:value="-9.86750714817904" calcext:value-type="float">
            <text:p>-9.868</text:p>
          </table:table-cell>
          <table:table-cell table:style-name="ce57" table:formula="of:=-2.5*(LOG(([.L28]+[.M28])/[.D28];10))" office:value-type="float" office:value="-9.86999964456496" calcext:value-type="float">
            <text:p>-9.870</text:p>
          </table:table-cell>
          <table:table-cell table:style-name="ce57" table:formula="of:=-2.5*(LOG(([.L28]-[.M28])/[.D28];10))" office:value-type="float" office:value="-9.86500891666545" calcext:value-type="float">
            <text:p>-9.865</text:p>
          </table:table-cell>
          <table:table-cell table:style-name="ce57" table:formula="of:=ABS(([.O28]-[.P28])/2)" office:value-type="float" office:value="0.00249536394975536" calcext:value-type="float">
            <text:p>0.002</text:p>
          </table:table-cell>
          <table:table-cell table:style-name="ce59" table:formula="of:=[.N28]-[.N30]" office:value-type="float" office:value="1.28560275290836" calcext:value-type="float">
            <text:p>1.286</text:p>
          </table:table-cell>
          <table:table-cell table:style-name="ce59" table:formula="of:=SQRT(([.Q28]*[.Q28])+([.Q30]*[.Q30]))" office:value-type="float" office:value="0.00278697409842013" calcext:value-type="float">
            <text:p>0.003</text:p>
          </table:table-cell>
          <table:table-cell table:style-name="ce62" table:formula="of:=[.R28]+[$Rcomps.$B$25]" office:value-type="float" office:value="13.3956027529084" calcext:value-type="float">
            <text:p>13.40</text:p>
          </table:table-cell>
          <table:table-cell table:style-name="ce62" table:formula="of:=SQRT(([.S28]*[.S28])+[$Rcomps.$D$25])" office:value-type="float" office:value="0.0103810993938631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3H51M45S" calcext:value-type="time">
            <text:p>03:51:45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03H52M00S" calcext:value-type="time">
            <text:p>03:52:00</text:p>
          </table:table-cell>
          <table:table-cell table:style-name="ce5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935.66111111" calcext:value-type="float">
            <text:p>2457935.66111</text:p>
          </table:table-cell>
          <table:table-cell office:value-type="float" office:value="1001" calcext:value-type="float">
            <text:p>1001</text:p>
          </table:table-cell>
          <table:table-cell office:value-type="float" office:value="838.7996" calcext:value-type="float">
            <text:p>838.8</text:p>
          </table:table-cell>
          <table:table-cell office:value-type="float" office:value="785.3168" calcext:value-type="float">
            <text:p>785.32</text:p>
          </table:table-cell>
          <table:table-cell table:style-name="ce55" table:formula="of:=[.I29]-[.J29]" office:value-type="float" office:value="53.4828000000001" calcext:value-type="float">
            <text:p>53.48</text:p>
          </table:table-cell>
          <table:table-cell table:style-name="ce56" table:formula="of:=1.1*[.H29]*[.J29]" office:value-type="float" office:value="864712.32848" calcext:value-type="float">
            <text:p>864712.33</text:p>
          </table:table-cell>
          <table:table-cell table:style-name="ce41" table:formula="of:=SQRT((1.1*[.H29]*[.I29])+(1.1*[.H29]*[.K29]))" office:value-type="float" office:value="991.207420593692" calcext:value-type="float">
            <text:p>991.21</text:p>
          </table:table-cell>
          <table:table-cell table:style-name="ce57" table:formula="of:=-2.5*(LOG([.L29]/[.D29];10))" office:value-type="float" office:value="-11.1493759904383" calcext:value-type="float">
            <text:p>-11.149</text:p>
          </table:table-cell>
          <table:table-cell table:style-name="ce57" table:formula="of:=-2.5*(LOG(([.L29]+[.M29])/[.D29];10))" office:value-type="float" office:value="-11.1506198416105" calcext:value-type="float">
            <text:p>-11.151</text:p>
          </table:table-cell>
          <table:table-cell table:style-name="ce57" table:formula="of:=-2.5*(LOG(([.L29]-[.M29])/[.D29];10))" office:value-type="float" office:value="-11.1481307126392" calcext:value-type="float">
            <text:p>-11.148</text:p>
          </table:table-cell>
          <table:table-cell table:style-name="ce57" table:formula="of:=ABS(([.O29]-[.P29])/2)" office:value-type="float" office:value="0.00124456448564292" calcext:value-type="float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3H52M43S" calcext:value-type="time">
            <text:p>03:52:43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50" table:formula="of:=AVERAGE([.F27];[.F28])" office:value-type="time" office:time-value="PT03H52M31.5S" calcext:value-type="time">
            <text:p>03:52:32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935.66148148" calcext:value-type="float">
            <text:p>2457935.66148</text:p>
          </table:table-cell>
          <table:table-cell office:value-type="float" office:value="1001" calcext:value-type="float">
            <text:p>1001</text:p>
          </table:table-cell>
          <table:table-cell office:value-type="float" office:value="840.7497" calcext:value-type="float">
            <text:p>840.75</text:p>
          </table:table-cell>
          <table:table-cell office:value-type="float" office:value="788.0222" calcext:value-type="float">
            <text:p>788.02</text:p>
          </table:table-cell>
          <table:table-cell table:style-name="ce55" table:formula="of:=[.I30]-[.J30]" office:value-type="float" office:value="52.7275" calcext:value-type="float">
            <text:p>52.73</text:p>
          </table:table-cell>
          <table:table-cell table:style-name="ce56" table:formula="of:=1.1*[.H30]*[.J30]" office:value-type="float" office:value="867691.24442" calcext:value-type="float">
            <text:p>867691.24</text:p>
          </table:table-cell>
          <table:table-cell table:style-name="ce41" table:formula="of:=SQRT((1.1*[.H30]*[.I30])+(1.1*[.H30]*[.K30]))" office:value-type="float" office:value="991.870830763764" calcext:value-type="float">
            <text:p>991.87</text:p>
          </table:table-cell>
          <table:table-cell table:style-name="ce57" table:formula="of:=-2.5*(LOG([.L30]/[.D30];10))" office:value-type="float" office:value="-11.1531099010874" calcext:value-type="float">
            <text:p>-11.153</text:p>
          </table:table-cell>
          <table:table-cell table:style-name="ce57" table:formula="of:=-2.5*(LOG(([.L30]+[.M30])/[.D30];10))" office:value-type="float" office:value="-11.1543503135394" calcext:value-type="float">
            <text:p>-11.154</text:p>
          </table:table-cell>
          <table:table-cell table:style-name="ce57" table:formula="of:=-2.5*(LOG(([.L30]-[.M30])/[.D30];10))" office:value-type="float" office:value="-11.1518680698902" calcext:value-type="float">
            <text:p>-11.152</text:p>
          </table:table-cell>
          <table:table-cell table:style-name="ce57" table:formula="of:=ABS(([.O30]-[.P30])/2)" office:value-type="float" office:value="0.00124112182461111" calcext:value-type="float">
            <text:p>0.001</text:p>
          </table:table-cell>
          <table:table-cell table:style-name="ce59" table:formula="of:=AVERAGE([.R27];[.R28])" office:value-type="float" office:value="1.28024409658888" calcext:value-type="float">
            <text:p>1.280</text:p>
          </table:table-cell>
          <table:table-cell table:style-name="ce59" table:formula="of:=IF(ABS([.R27]-[.R28])/2&lt;([.S27]+[.S28])/2;([.S27]+[.S28])/2;ABS([.R27]-[.R28])/2)" office:value-type="float" office:value="0.00535865631947807" calcext:value-type="float">
            <text:p>0.005</text:p>
          </table:table-cell>
          <table:table-cell table:style-name="ce62" table:formula="of:=[.R30]+[$Rcomps.$B$25]" office:value-type="float" office:value="13.3902440965889" calcext:value-type="float">
            <text:p>13.39</text:p>
          </table:table-cell>
          <table:table-cell table:style-name="ce62" table:formula="of:=SQRT(([.S30]*[.S30])+[$Rcomps.$D$25])" office:value-type="float" office:value="0.0113452720350938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45M30S" calcext:value-type="time">
            <text:p>06:45:30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1]/2)" office:value-type="time" office:time-value="PT00H00M15S" calcext:value-type="time">
            <text:p>00:00:15</text:p>
          </table:table-cell>
          <table:table-cell table:style-name="ce48" table:formula="of:=[.C31]+[.E31]" office:value-type="time" office:time-value="PT06H45M45S" calcext:value-type="time">
            <text:p>06:45:45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935.78177083" calcext:value-type="float">
            <text:p>2457935.78177</text:p>
          </table:table-cell>
          <table:table-cell office:value-type="float" office:value="1001" calcext:value-type="float">
            <text:p>1001</text:p>
          </table:table-cell>
          <table:table-cell office:value-type="float" office:value="290.718" calcext:value-type="float">
            <text:p>290.72</text:p>
          </table:table-cell>
          <table:table-cell office:value-type="float" office:value="175.4483" calcext:value-type="float">
            <text:p>175.45</text:p>
          </table:table-cell>
          <table:table-cell table:style-name="ce55" table:formula="of:=[.I31]-[.J31]" office:value-type="float" office:value="115.2697" calcext:value-type="float">
            <text:p>115.27</text:p>
          </table:table-cell>
          <table:table-cell table:style-name="ce56" table:formula="of:=1.1*[.H31]*[.J31]" office:value-type="float" office:value="193186.12313" calcext:value-type="float">
            <text:p>193186.12</text:p>
          </table:table-cell>
          <table:table-cell table:style-name="ce41" table:formula="of:=SQRT((1.1*[.H31]*[.I31])+(1.1*[.H31]*[.K31]))" office:value-type="float" office:value="668.605306941248" calcext:value-type="float">
            <text:p>668.61</text:p>
          </table:table-cell>
          <table:table-cell table:style-name="ce57" table:formula="of:=-2.5*(LOG([.L31]/[.D31];10))" office:value-type="float" office:value="-9.52213668102228" calcext:value-type="float">
            <text:p>-9.522</text:p>
          </table:table-cell>
          <table:table-cell table:style-name="ce57" table:formula="of:=-2.5*(LOG(([.L31]+[.M31])/[.D31];10))" office:value-type="float" office:value="-9.52588785978083" calcext:value-type="float">
            <text:p>-9.526</text:p>
          </table:table-cell>
          <table:table-cell table:style-name="ce57" table:formula="of:=-2.5*(LOG(([.L31]-[.M31])/[.D31];10))" office:value-type="float" office:value="-9.5183724971335" calcext:value-type="float">
            <text:p>-9.518</text:p>
          </table:table-cell>
          <table:table-cell table:style-name="ce57" table:formula="of:=ABS(([.O31]-[.P31])/2)" office:value-type="float" office:value="0.00375768132366172" calcext:value-type="float">
            <text:p>0.004</text:p>
          </table:table-cell>
          <table:table-cell table:style-name="ce59" table:formula="of:=[.N31]-[.N33]" office:value-type="float" office:value="0.177882676717362" calcext:value-type="float">
            <text:p>0.178</text:p>
          </table:table-cell>
          <table:table-cell table:style-name="ce59" table:formula="of:=SQRT(([.Q31]*[.Q31])+([.Q33]*[.Q33]))" office:value-type="float" office:value="0.00505971134042323" calcext:value-type="float">
            <text:p>0.005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50M08S" calcext:value-type="time">
            <text:p>06:50:08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2]/2)" office:value-type="time" office:time-value="PT00H00M15S" calcext:value-type="time">
            <text:p>00:00:15</text:p>
          </table:table-cell>
          <table:table-cell table:style-name="ce48" table:formula="of:=[.C32]+[.E32]" office:value-type="time" office:time-value="PT06H50M23S" calcext:value-type="time">
            <text:p>06:50:23</text:p>
          </table:table-cell>
          <table:table-cell table:style-name="ce5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935.78498843" calcext:value-type="float">
            <text:p>2457935.78499</text:p>
          </table:table-cell>
          <table:table-cell office:value-type="float" office:value="1001" calcext:value-type="float">
            <text:p>1001</text:p>
          </table:table-cell>
          <table:table-cell office:value-type="float" office:value="302.5288" calcext:value-type="float">
            <text:p>302.53</text:p>
          </table:table-cell>
          <table:table-cell office:value-type="float" office:value="178.332" calcext:value-type="float">
            <text:p>178.33</text:p>
          </table:table-cell>
          <table:table-cell table:style-name="ce55" table:formula="of:=[.I32]-[.J32]" office:value-type="float" office:value="124.1968" calcext:value-type="float">
            <text:p>124.2</text:p>
          </table:table-cell>
          <table:table-cell table:style-name="ce56" table:formula="of:=1.1*[.H32]*[.J32]" office:value-type="float" office:value="196361.3652" calcext:value-type="float">
            <text:p>196361.37</text:p>
          </table:table-cell>
          <table:table-cell table:style-name="ce41" table:formula="of:=SQRT((1.1*[.H32]*[.I32])+(1.1*[.H32]*[.K32]))" office:value-type="float" office:value="685.468860095045" calcext:value-type="float">
            <text:p>685.47</text:p>
          </table:table-cell>
          <table:table-cell table:style-name="ce57" table:formula="of:=-2.5*(LOG([.L32]/[.D32];10))" office:value-type="float" office:value="-9.5398369703644" calcext:value-type="float">
            <text:p>-9.540</text:p>
          </table:table-cell>
          <table:table-cell table:style-name="ce57" table:formula="of:=-2.5*(LOG(([.L32]+[.M32])/[.D32];10))" office:value-type="float" office:value="-9.54362051688523" calcext:value-type="float">
            <text:p>-9.544</text:p>
          </table:table-cell>
          <table:table-cell table:style-name="ce57" table:formula="of:=-2.5*(LOG(([.L32]-[.M32])/[.D32];10))" office:value-type="float" office:value="-9.53604019291452" calcext:value-type="float">
            <text:p>-9.536</text:p>
          </table:table-cell>
          <table:table-cell table:style-name="ce57" table:formula="of:=ABS(([.O32]-[.P32])/2)" office:value-type="float" office:value="0.00379016198535442" calcext:value-type="float">
            <text:p>0.004</text:p>
          </table:table-cell>
          <table:table-cell table:style-name="ce59" table:formula="of:=[.N32]-[.N34]" office:value-type="float" office:value="0.159754168965415" calcext:value-type="float">
            <text:p>0.160</text:p>
          </table:table-cell>
          <table:table-cell table:style-name="ce59" table:formula="of:=SQRT(([.Q32]*[.Q32])+([.Q34]*[.Q34]))" office:value-type="float" office:value="0.0050847388094175" calcext:value-type="float">
            <text:p>0.005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47M27S" calcext:value-type="time">
            <text:p>06:47:27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3]/2)" office:value-type="time" office:time-value="PT00H00M15S" calcext:value-type="time">
            <text:p>00:00:15</text:p>
          </table:table-cell>
          <table:table-cell table:style-name="ce48" table:formula="of:=[.C33]+[.E33]" office:value-type="time" office:time-value="PT06H47M42S" calcext:value-type="time">
            <text:p>06:47:42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935.783125" calcext:value-type="float">
            <text:p>2457935.78313</text:p>
          </table:table-cell>
          <table:table-cell office:value-type="float" office:value="1001" calcext:value-type="float">
            <text:p>1001</text:p>
          </table:table-cell>
          <table:table-cell office:value-type="float" office:value="332.3807" calcext:value-type="float">
            <text:p>332.38</text:p>
          </table:table-cell>
          <table:table-cell office:value-type="float" office:value="206.6818" calcext:value-type="float">
            <text:p>206.68</text:p>
          </table:table-cell>
          <table:table-cell table:style-name="ce55" table:formula="of:=[.I33]-[.J33]" office:value-type="float" office:value="125.6989" calcext:value-type="float">
            <text:p>125.7</text:p>
          </table:table-cell>
          <table:table-cell table:style-name="ce56" table:formula="of:=1.1*[.H33]*[.J33]" office:value-type="float" office:value="227577.32998" calcext:value-type="float">
            <text:p>227577.33</text:p>
          </table:table-cell>
          <table:table-cell table:style-name="ce41" table:formula="of:=SQRT((1.1*[.H33]*[.I33])+(1.1*[.H33]*[.K33]))" office:value-type="float" office:value="710.205215103353" calcext:value-type="float">
            <text:p>710.21</text:p>
          </table:table-cell>
          <table:table-cell table:style-name="ce57" table:formula="of:=-2.5*(LOG([.L33]/[.D33];10))" office:value-type="float" office:value="-9.70001935773964" calcext:value-type="float">
            <text:p>-9.700</text:p>
          </table:table-cell>
          <table:table-cell table:style-name="ce57" table:formula="of:=-2.5*(LOG(([.L33]+[.M33])/[.D33];10))" office:value-type="float" office:value="-9.70340236089521" calcext:value-type="float">
            <text:p>-9.703</text:p>
          </table:table-cell>
          <table:table-cell table:style-name="ce57" table:formula="of:=-2.5*(LOG(([.L33]-[.M33])/[.D33];10))" office:value-type="float" office:value="-9.69662578066084" calcext:value-type="float">
            <text:p>-9.697</text:p>
          </table:table-cell>
          <table:table-cell table:style-name="ce57" table:formula="of:=ABS(([.O33]-[.P33])/2)" office:value-type="float" office:value="0.00338829011718467" calcext:value-type="float">
            <text:p>0.003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48M27S" calcext:value-type="time">
            <text:p>06:48:27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4]/2)" office:value-type="time" office:time-value="PT00H00M15S" calcext:value-type="time">
            <text:p>00:00:15</text:p>
          </table:table-cell>
          <table:table-cell table:style-name="ce50" table:formula="of:=AVERAGE([.F31];[.F32])" office:value-type="time" office:time-value="PT06H48M04S" calcext:value-type="time">
            <text:p>06:48:04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935.78337963" calcext:value-type="float">
            <text:p>2457935.78338</text:p>
          </table:table-cell>
          <table:table-cell office:value-type="float" office:value="1001" calcext:value-type="float">
            <text:p>1001</text:p>
          </table:table-cell>
          <table:table-cell office:value-type="float" office:value="332.3334" calcext:value-type="float">
            <text:p>332.33</text:p>
          </table:table-cell>
          <table:table-cell office:value-type="float" office:value="206.6003" calcext:value-type="float">
            <text:p>206.6</text:p>
          </table:table-cell>
          <table:table-cell table:style-name="ce55" table:formula="of:=[.I34]-[.J34]" office:value-type="float" office:value="125.7331" calcext:value-type="float">
            <text:p>125.73</text:p>
          </table:table-cell>
          <table:table-cell table:style-name="ce56" table:formula="of:=1.1*[.H34]*[.J34]" office:value-type="float" office:value="227487.59033" calcext:value-type="float">
            <text:p>227487.59</text:p>
          </table:table-cell>
          <table:table-cell table:style-name="ce41" table:formula="of:=SQRT((1.1*[.H34]*[.I34])+(1.1*[.H34]*[.K34]))" office:value-type="float" office:value="710.195059930721" calcext:value-type="float">
            <text:p>710.2</text:p>
          </table:table-cell>
          <table:table-cell table:style-name="ce57" table:formula="of:=-2.5*(LOG([.L34]/[.D34];10))" office:value-type="float" office:value="-9.69959113932982" calcext:value-type="float">
            <text:p>-9.700</text:p>
          </table:table-cell>
          <table:table-cell table:style-name="ce57" table:formula="of:=-2.5*(LOG(([.L34]+[.M34])/[.D34];10))" office:value-type="float" office:value="-9.70297542662281" calcext:value-type="float">
            <text:p>-9.703</text:p>
          </table:table-cell>
          <table:table-cell table:style-name="ce57" table:formula="of:=-2.5*(LOG(([.L34]-[.M34])/[.D34];10))" office:value-type="float" office:value="-9.6961962700721" calcext:value-type="float">
            <text:p>-9.696</text:p>
          </table:table-cell>
          <table:table-cell table:style-name="ce57" table:formula="of:=ABS(([.O34]-[.P34])/2)" office:value-type="float" office:value="0.0033895782753568" calcext:value-type="float">
            <text:p>0.003</text:p>
          </table:table-cell>
          <table:table-cell table:style-name="ce59" table:formula="of:=AVERAGE([.R31];[.R32])" office:value-type="float" office:value="0.168818422841388" calcext:value-type="float">
            <text:p>0.169</text:p>
          </table:table-cell>
          <table:table-cell table:style-name="ce59" table:formula="of:=IF(ABS([.R31]-[.R32])/2&lt;([.S31]+[.S32])/2;([.S31]+[.S32])/2;ABS([.R31]-[.R32])/2)" office:value-type="float" office:value="0.00906425387597309" calcext:value-type="float">
            <text:p>0.009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08M40S" calcext:value-type="time">
            <text:p>06:08:40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35]/2)" office:value-type="time" office:time-value="PT00H00M30S" calcext:value-type="time">
            <text:p>00:00:30</text:p>
          </table:table-cell>
          <table:table-cell table:style-name="ce48" table:formula="of:=[.C35]+[.E35]" office:value-type="time" office:time-value="PT06H09M10S" calcext:value-type="time">
            <text:p>06:09:10</text:p>
          </table:table-cell>
          <table:table-cell table:style-name="ce5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935.75636574" calcext:value-type="float">
            <text:p>2457935.75637</text:p>
          </table:table-cell>
          <table:table-cell office:value-type="float" office:value="1001" calcext:value-type="float">
            <text:p>1001</text:p>
          </table:table-cell>
          <table:table-cell office:value-type="float" office:value="718.8596" calcext:value-type="float">
            <text:p>718.86</text:p>
          </table:table-cell>
          <table:table-cell office:value-type="float" office:value="84.00911" calcext:value-type="float">
            <text:p>84.01</text:p>
          </table:table-cell>
          <table:table-cell table:style-name="ce55" table:formula="of:=[.I35]-[.J35]" office:value-type="float" office:value="634.85049" calcext:value-type="float">
            <text:p>634.85</text:p>
          </table:table-cell>
          <table:table-cell table:style-name="ce56" table:formula="of:=1.1*[.H35]*[.J35]" office:value-type="float" office:value="92502.431021" calcext:value-type="float">
            <text:p>92502.43</text:p>
          </table:table-cell>
          <table:table-cell table:style-name="ce41" table:formula="of:=SQRT((1.1*[.H35]*[.I35])+(1.1*[.H35]*[.K35]))" office:value-type="float" office:value="1220.88909410274" calcext:value-type="float">
            <text:p>1220.89</text:p>
          </table:table-cell>
          <table:table-cell table:style-name="ce57" table:formula="of:=-2.5*(LOG([.L35]/[.D35];10))" office:value-type="float" office:value="-7.97000474008124" calcext:value-type="float">
            <text:p>-7.970</text:p>
          </table:table-cell>
          <table:table-cell table:style-name="ce57" table:formula="of:=-2.5*(LOG(([.L35]+[.M35])/[.D35];10))" office:value-type="float" office:value="-7.9842410363513" calcext:value-type="float">
            <text:p>-7.984</text:p>
          </table:table-cell>
          <table:table-cell table:style-name="ce57" table:formula="of:=-2.5*(LOG(([.L35]-[.M35])/[.D35];10))" office:value-type="float" office:value="-7.95557929296635" calcext:value-type="float">
            <text:p>-7.956</text:p>
          </table:table-cell>
          <table:table-cell table:style-name="ce57" table:formula="of:=ABS(([.O35]-[.P35])/2)" office:value-type="float" office:value="0.0143308716924739" calcext:value-type="float">
            <text:p>0.014</text:p>
          </table:table-cell>
          <table:table-cell table:style-name="ce59" table:formula="of:=[.N35]-[.N37]" office:value-type="float" office:value="1.40453522690868" calcext:value-type="float">
            <text:p>1.405</text:p>
          </table:table-cell>
          <table:table-cell table:style-name="ce59" table:formula="of:=SQRT(([.Q35]*[.Q35])+([.Q37]*[.Q37]))" office:value-type="float" office:value="0.0155485467224697" calcext:value-type="float">
            <text:p>0.016</text:p>
          </table:table-cell>
          <table:table-cell table:style-name="ce62" table:formula="of:=[.R35]+[$Rcomps.$B$18]" office:value-type="float" office:value="15.2445352269087" calcext:value-type="float">
            <text:p>15.24</text:p>
          </table:table-cell>
          <table:table-cell table:style-name="ce62" table:formula="of:=SQRT(([.S35]*[.S35])+[$Rcomps.$D$18])" office:value-type="float" office:value="0.0337898994550268" calcext:value-type="float">
            <text:p>0.03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13M30S" calcext:value-type="time">
            <text:p>06:13:30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36]/2)" office:value-type="time" office:time-value="PT00H00M30S" calcext:value-type="time">
            <text:p>00:00:30</text:p>
          </table:table-cell>
          <table:table-cell table:style-name="ce48" table:formula="of:=[.C36]+[.E36]" office:value-type="time" office:time-value="PT06H14M00S" calcext:value-type="time">
            <text:p>06:14:00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935.75972222" calcext:value-type="float">
            <text:p>2457935.75972</text:p>
          </table:table-cell>
          <table:table-cell office:value-type="float" office:value="1001" calcext:value-type="float">
            <text:p>1001</text:p>
          </table:table-cell>
          <table:table-cell office:value-type="float" office:value="736.7487" calcext:value-type="float">
            <text:p>736.75</text:p>
          </table:table-cell>
          <table:table-cell office:value-type="float" office:value="85.37984" calcext:value-type="float">
            <text:p>85.38</text:p>
          </table:table-cell>
          <table:table-cell table:style-name="ce55" table:formula="of:=[.I36]-[.J36]" office:value-type="float" office:value="651.36886" calcext:value-type="float">
            <text:p>651.37</text:p>
          </table:table-cell>
          <table:table-cell table:style-name="ce56" table:formula="of:=1.1*[.H36]*[.J36]" office:value-type="float" office:value="94011.741824" calcext:value-type="float">
            <text:p>94011.74</text:p>
          </table:table-cell>
          <table:table-cell table:style-name="ce41" table:formula="of:=SQRT((1.1*[.H36]*[.I36])+(1.1*[.H36]*[.K36]))" office:value-type="float" office:value="1236.30750435157" calcext:value-type="float">
            <text:p>1236.31</text:p>
          </table:table-cell>
          <table:table-cell table:style-name="ce57" table:formula="of:=-2.5*(LOG([.L36]/[.D36];10))" office:value-type="float" office:value="-7.98757712215997" calcext:value-type="float">
            <text:p>-7.988</text:p>
          </table:table-cell>
          <table:table-cell table:style-name="ce57" table:formula="of:=-2.5*(LOG(([.L36]+[.M36])/[.D36];10))" office:value-type="float" office:value="-8.00176209935602" calcext:value-type="float">
            <text:p>-8.002</text:p>
          </table:table-cell>
          <table:table-cell table:style-name="ce57" table:formula="of:=-2.5*(LOG(([.L36]-[.M36])/[.D36];10))" office:value-type="float" office:value="-7.97320436437885" calcext:value-type="float">
            <text:p>-7.973</text:p>
          </table:table-cell>
          <table:table-cell table:style-name="ce57" table:formula="of:=ABS(([.O36]-[.P36])/2)" office:value-type="float" office:value="0.0142788674885836" calcext:value-type="float">
            <text:p>0.014</text:p>
          </table:table-cell>
          <table:table-cell table:style-name="ce59" table:formula="of:=[.N36]-[.N38]" office:value-type="float" office:value="1.38463997786856" calcext:value-type="float">
            <text:p>1.385</text:p>
          </table:table-cell>
          <table:table-cell table:style-name="ce59" table:formula="of:=SQRT(([.Q36]*[.Q36])+([.Q38]*[.Q38]))" office:value-type="float" office:value="0.0155092698010993" calcext:value-type="float">
            <text:p>0.016</text:p>
          </table:table-cell>
          <table:table-cell table:style-name="ce62" table:formula="of:=[.R36]+[$Rcomps.$B$18]" office:value-type="float" office:value="15.2246399778686" calcext:value-type="float">
            <text:p>15.22</text:p>
          </table:table-cell>
          <table:table-cell table:style-name="ce62" table:formula="of:=SQRT(([.S36]*[.S36])+[$Rcomps.$D$18])" office:value-type="float" office:value="0.0337718440385374" calcext:value-type="float">
            <text:p>0.03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10M56S" calcext:value-type="time">
            <text:p>06:10:56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8" table:formula="of:=[.C37]+[.E37]" office:value-type="time" office:time-value="PT06H11M11S" calcext:value-type="time">
            <text:p>06:11:11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935.7577662" calcext:value-type="float">
            <text:p>2457935.75777</text:p>
          </table:table-cell>
          <table:table-cell office:value-type="float" office:value="1001" calcext:value-type="float">
            <text:p>1001</text:p>
          </table:table-cell>
          <table:table-cell office:value-type="float" office:value="475.1063" calcext:value-type="float">
            <text:p>475.11</text:p>
          </table:table-cell>
          <table:table-cell office:value-type="float" office:value="153.1477" calcext:value-type="float">
            <text:p>153.15</text:p>
          </table:table-cell>
          <table:table-cell table:style-name="ce55" table:formula="of:=[.I37]-[.J37]" office:value-type="float" office:value="321.9586" calcext:value-type="float">
            <text:p>321.96</text:p>
          </table:table-cell>
          <table:table-cell table:style-name="ce56" table:formula="of:=1.1*[.H37]*[.J37]" office:value-type="float" office:value="168630.93247" calcext:value-type="float">
            <text:p>168630.93</text:p>
          </table:table-cell>
          <table:table-cell table:style-name="ce41" table:formula="of:=SQRT((1.1*[.H37]*[.I37])+(1.1*[.H37]*[.K37]))" office:value-type="float" office:value="936.82877912135" calcext:value-type="float">
            <text:p>936.83</text:p>
          </table:table-cell>
          <table:table-cell table:style-name="ce57" table:formula="of:=-2.5*(LOG([.L37]/[.D37];10))" office:value-type="float" office:value="-9.37453996698992" calcext:value-type="float">
            <text:p>-9.375</text:p>
          </table:table-cell>
          <table:table-cell table:style-name="ce57" table:formula="of:=-2.5*(LOG(([.L37]+[.M37])/[.D37];10))" office:value-type="float" office:value="-9.38055507907432" calcext:value-type="float">
            <text:p>-9.381</text:p>
          </table:table-cell>
          <table:table-cell table:style-name="ce57" table:formula="of:=-2.5*(LOG(([.L37]-[.M37])/[.D37];10))" office:value-type="float" office:value="-9.3684913447081" calcext:value-type="float">
            <text:p>-9.368</text:p>
          </table:table-cell>
          <table:table-cell table:style-name="ce57" table:formula="of:=ABS(([.O37]-[.P37])/2)" office:value-type="float" office:value="0.00603186718310944" calcext:value-type="float">
            <text:p>0.006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11M52S" calcext:value-type="time">
            <text:p>06:11:52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8]/2)" office:value-type="time" office:time-value="PT00H00M15S" calcext:value-type="time">
            <text:p>00:00:15</text:p>
          </table:table-cell>
          <table:table-cell table:style-name="ce50" table:formula="of:=AVERAGE([.F35];[.F36])" office:value-type="time" office:time-value="PT06H11M35S" calcext:value-type="time">
            <text:p>06:11:35</text:p>
          </table:table-cell>
          <table:table-cell table:style-name="ce5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935.75804398" calcext:value-type="float">
            <text:p>2457935.75804</text:p>
          </table:table-cell>
          <table:table-cell office:value-type="float" office:value="1001" calcext:value-type="float">
            <text:p>1001</text:p>
          </table:table-cell>
          <table:table-cell office:value-type="float" office:value="476.1637" calcext:value-type="float">
            <text:p>476.16</text:p>
          </table:table-cell>
          <table:table-cell office:value-type="float" office:value="152.8204" calcext:value-type="float">
            <text:p>152.82</text:p>
          </table:table-cell>
          <table:table-cell table:style-name="ce55" table:formula="of:=[.I38]-[.J38]" office:value-type="float" office:value="323.3433" calcext:value-type="float">
            <text:p>323.34</text:p>
          </table:table-cell>
          <table:table-cell table:style-name="ce56" table:formula="of:=1.1*[.H38]*[.J38]" office:value-type="float" office:value="168270.54244" calcext:value-type="float">
            <text:p>168270.54</text:p>
          </table:table-cell>
          <table:table-cell table:style-name="ce41" table:formula="of:=SQRT((1.1*[.H38]*[.I38])+(1.1*[.H38]*[.K38]))" office:value-type="float" office:value="938.262840413069" calcext:value-type="float">
            <text:p>938.26</text:p>
          </table:table-cell>
          <table:table-cell table:style-name="ce57" table:formula="of:=-2.5*(LOG([.L38]/[.D38];10))" office:value-type="float" office:value="-9.37221710002853" calcext:value-type="float">
            <text:p>-9.372</text:p>
          </table:table-cell>
          <table:table-cell table:style-name="ce57" table:formula="of:=-2.5*(LOG(([.L38]+[.M38])/[.D38];10))" office:value-type="float" office:value="-9.37825426092163" calcext:value-type="float">
            <text:p>-9.378</text:p>
          </table:table-cell>
          <table:table-cell table:style-name="ce57" table:formula="of:=-2.5*(LOG(([.L38]-[.M38])/[.D38];10))" office:value-type="float" office:value="-9.36614618212989" calcext:value-type="float">
            <text:p>-9.366</text:p>
          </table:table-cell>
          <table:table-cell table:style-name="ce57" table:formula="of:=ABS(([.O38]-[.P38])/2)" office:value-type="float" office:value="0.00605403939587124" calcext:value-type="float">
            <text:p>0.006</text:p>
          </table:table-cell>
          <table:table-cell table:style-name="ce59" table:formula="of:=AVERAGE([.R35];[.R36])" office:value-type="float" office:value="1.39458760238862" calcext:value-type="float">
            <text:p>1.395</text:p>
          </table:table-cell>
          <table:table-cell table:style-name="ce59" table:formula="of:=IF(ABS([.R35]-[.R36])/2&lt;([.S35]+[.S36])/2;([.S35]+[.S36])/2;ABS([.R35]-[.R36])/2)" office:value-type="float" office:value="0.0155289082617845" calcext:value-type="float">
            <text:p>0.016</text:p>
          </table:table-cell>
          <table:table-cell table:style-name="ce62" table:formula="of:=[.R38]+[$Rcomps.$B$18]" office:value-type="float" office:value="15.2345876023886" calcext:value-type="float">
            <text:p>15.23</text:p>
          </table:table-cell>
          <table:table-cell table:style-name="ce62" table:formula="of:=SQRT(([.S38]*[.S38])+[$Rcomps.$D$18])" office:value-type="float" office:value="0.0337808672446833" calcext:value-type="float">
            <text:p>0.03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8H04M19S" calcext:value-type="time">
            <text:p>08:04:19.00</text:p>
          </table:table-cell>
          <table:table-cell office:value-type="float" office:value="200" calcext:value-type="float">
            <text:p>200</text:p>
          </table:table-cell>
          <table:table-cell table:style-name="ce48" table:formula="of:=TIME(0;0;[.D39]/2)" office:value-type="time" office:time-value="PT00H01M40S" calcext:value-type="time">
            <text:p>00:01:40</text:p>
          </table:table-cell>
          <table:table-cell table:style-name="ce48" table:formula="of:=[.C39]+[.E39]" office:value-type="time" office:time-value="PT08H05M59S" calcext:value-type="time">
            <text:p>08:05:59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935.83748843" calcext:value-type="float">
            <text:p>2457935.83749</text:p>
          </table:table-cell>
          <table:table-cell office:value-type="float" office:value="1001" calcext:value-type="float">
            <text:p>1001</text:p>
          </table:table-cell>
          <table:table-cell office:value-type="float" office:value="813.7292" calcext:value-type="float">
            <text:p>813.73</text:p>
          </table:table-cell>
          <table:table-cell office:value-type="float" office:value="84.09055" calcext:value-type="float">
            <text:p>84.09</text:p>
          </table:table-cell>
          <table:table-cell table:style-name="ce55" table:formula="of:=[.I39]-[.J39]" office:value-type="float" office:value="729.63865" calcext:value-type="float">
            <text:p>729.64</text:p>
          </table:table-cell>
          <table:table-cell table:style-name="ce56" table:formula="of:=1.1*[.H39]*[.J39]" office:value-type="float" office:value="92592.104605" calcext:value-type="float">
            <text:p>92592.1</text:p>
          </table:table-cell>
          <table:table-cell table:style-name="ce41" table:formula="of:=SQRT((1.1*[.H39]*[.I39])+(1.1*[.H39]*[.K39]))" office:value-type="float" office:value="1303.61126860541" calcext:value-type="float">
            <text:p>1303.61</text:p>
          </table:table-cell>
          <table:table-cell table:style-name="ce57" table:formula="of:=-2.5*(LOG([.L39]/[.D39];10))" office:value-type="float" office:value="-6.66385989998899" calcext:value-type="float">
            <text:p>-6.664</text:p>
          </table:table-cell>
          <table:table-cell table:style-name="ce57" table:formula="of:=-2.5*(LOG(([.L39]+[.M39])/[.D39];10))" office:value-type="float" office:value="-6.67903945436747" calcext:value-type="float">
            <text:p>-6.679</text:p>
          </table:table-cell>
          <table:table-cell table:style-name="ce57" table:formula="of:=-2.5*(LOG(([.L39]-[.M39])/[.D39];10))" office:value-type="float" office:value="-6.64846510923652" calcext:value-type="float">
            <text:p>-6.648</text:p>
          </table:table-cell>
          <table:table-cell table:style-name="ce57" table:formula="of:=ABS(([.O39]-[.P39])/2)" office:value-type="float" office:value="0.0152871725654751" calcext:value-type="float">
            <text:p>0.015</text:p>
          </table:table-cell>
          <table:table-cell table:style-name="ce59" table:formula="of:=[.N39]-[.N41]" office:value-type="float" office:value="1.51483156368338" calcext:value-type="float">
            <text:p>1.515</text:p>
          </table:table-cell>
          <table:table-cell table:style-name="ce59" table:formula="of:=SQRT(([.Q39]*[.Q39])+([.Q41]*[.Q41]))" office:value-type="float" office:value="0.0176309298471287" calcext:value-type="float">
            <text:p>0.018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8H12M28S" calcext:value-type="time">
            <text:p>08:12:28.00</text:p>
          </table:table-cell>
          <table:table-cell office:value-type="float" office:value="200" calcext:value-type="float">
            <text:p>200</text:p>
          </table:table-cell>
          <table:table-cell table:style-name="ce48" table:formula="of:=TIME(0;0;[.D40]/2)" office:value-type="time" office:time-value="PT00H01M40S" calcext:value-type="time">
            <text:p>00:01:40</text:p>
          </table:table-cell>
          <table:table-cell table:style-name="ce48" table:formula="of:=[.C40]+[.E40]" office:value-type="time" office:time-value="PT08H14M08S" calcext:value-type="time">
            <text:p>08:14:08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935.84314815" calcext:value-type="float">
            <text:p>2457935.84315</text:p>
          </table:table-cell>
          <table:table-cell office:value-type="float" office:value="1001" calcext:value-type="float">
            <text:p>1001</text:p>
          </table:table-cell>
          <table:table-cell office:value-type="float" office:value="852.8128" calcext:value-type="float">
            <text:p>852.81</text:p>
          </table:table-cell>
          <table:table-cell office:value-type="float" office:value="82.18412" calcext:value-type="float">
            <text:p>82.18</text:p>
          </table:table-cell>
          <table:table-cell table:style-name="ce55" table:formula="of:=[.I40]-[.J40]" office:value-type="float" office:value="770.62868" calcext:value-type="float">
            <text:p>770.63</text:p>
          </table:table-cell>
          <table:table-cell table:style-name="ce56" table:formula="of:=1.1*[.H40]*[.J40]" office:value-type="float" office:value="90492.934532" calcext:value-type="float">
            <text:p>90492.93</text:p>
          </table:table-cell>
          <table:table-cell table:style-name="ce41" table:formula="of:=SQRT((1.1*[.H40]*[.I40])+(1.1*[.H40]*[.K40]))" office:value-type="float" office:value="1337.00090262797" calcext:value-type="float">
            <text:p>1337</text:p>
          </table:table-cell>
          <table:table-cell table:style-name="ce57" table:formula="of:=-2.5*(LOG([.L40]/[.D40];10))" office:value-type="float" office:value="-6.6389616905229" calcext:value-type="float">
            <text:p>-6.639</text:p>
          </table:table-cell>
          <table:table-cell table:style-name="ce57" table:formula="of:=-2.5*(LOG(([.L40]+[.M40])/[.D40];10))" office:value-type="float" office:value="-6.6548857082547" calcext:value-type="float">
            <text:p>-6.655</text:p>
          </table:table-cell>
          <table:table-cell table:style-name="ce57" table:formula="of:=-2.5*(LOG(([.L40]-[.M40])/[.D40];10))" office:value-type="float" office:value="-6.62280064144517" calcext:value-type="float">
            <text:p>-6.623</text:p>
          </table:table-cell>
          <table:table-cell table:style-name="ce57" table:formula="of:=ABS(([.O40]-[.P40])/2)" office:value-type="float" office:value="0.0160425334047654" calcext:value-type="float">
            <text:p>0.016</text:p>
          </table:table-cell>
          <table:table-cell table:style-name="ce59" table:formula="of:=[.N40]-[.N42]" office:value-type="float" office:value="1.54242954384607" calcext:value-type="float">
            <text:p>1.542</text:p>
          </table:table-cell>
          <table:table-cell table:style-name="ce59" table:formula="of:=SQRT(([.Q40]*[.Q40])+([.Q42]*[.Q42]))" office:value-type="float" office:value="0.0182729164820904" calcext:value-type="float">
            <text:p>0.018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8H09M01S" calcext:value-type="time">
            <text:p>08:09:01.00</text:p>
          </table:table-cell>
          <table:table-cell office:value-type="float" office:value="45" calcext:value-type="float">
            <text:p>45</text:p>
          </table:table-cell>
          <table:table-cell table:style-name="ce48" table:formula="of:=TIME(0;0;[.D41]/2)" office:value-type="time" office:time-value="PT00H00M22.5S" calcext:value-type="time">
            <text:p>00:00:23</text:p>
          </table:table-cell>
          <table:table-cell table:style-name="ce48" table:formula="of:=[.C41]+[.E41]" office:value-type="time" office:time-value="PT08H09M23.5S" calcext:value-type="time">
            <text:p>08:09:24</text:p>
          </table:table-cell>
          <table:table-cell table:style-name="ce5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935.83986111" calcext:value-type="float">
            <text:p>2457935.83986</text:p>
          </table:table-cell>
          <table:table-cell office:value-type="float" office:value="1001" calcext:value-type="float">
            <text:p>1001</text:p>
          </table:table-cell>
          <table:table-cell office:value-type="float" office:value="248.2677" calcext:value-type="float">
            <text:p>248.27</text:p>
          </table:table-cell>
          <table:table-cell office:value-type="float" office:value="76.35937" calcext:value-type="float">
            <text:p>76.36</text:p>
          </table:table-cell>
          <table:table-cell table:style-name="ce55" table:formula="of:=[.I41]-[.J41]" office:value-type="float" office:value="171.90833" calcext:value-type="float">
            <text:p>171.91</text:p>
          </table:table-cell>
          <table:table-cell table:style-name="ce56" table:formula="of:=1.1*[.H41]*[.J41]" office:value-type="float" office:value="84079.302307" calcext:value-type="float">
            <text:p>84079.3</text:p>
          </table:table-cell>
          <table:table-cell table:style-name="ce41" table:formula="of:=SQRT((1.1*[.H41]*[.I41])+(1.1*[.H41]*[.K41]))" office:value-type="float" office:value="680.188081807525" calcext:value-type="float">
            <text:p>680.19</text:p>
          </table:table-cell>
          <table:table-cell table:style-name="ce57" table:formula="of:=-2.5*(LOG([.L41]/[.D41];10))" office:value-type="float" office:value="-8.17869146367237" calcext:value-type="float">
            <text:p>-8.179</text:p>
          </table:table-cell>
          <table:table-cell table:style-name="ce57" table:formula="of:=-2.5*(LOG(([.L41]+[.M41])/[.D41];10))" office:value-type="float" office:value="-8.18743955775639" calcext:value-type="float">
            <text:p>-8.187</text:p>
          </table:table-cell>
          <table:table-cell table:style-name="ce57" table:formula="of:=-2.5*(LOG(([.L41]-[.M41])/[.D41];10))" office:value-type="float" office:value="-8.16987231070653" calcext:value-type="float">
            <text:p>-8.170</text:p>
          </table:table-cell>
          <table:table-cell table:style-name="ce57" table:formula="of:=ABS(([.O41]-[.P41])/2)" office:value-type="float" office:value="0.00878362352493323" calcext:value-type="float">
            <text:p>0.009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8H10M11S" calcext:value-type="time">
            <text:p>08:10:11.00</text:p>
          </table:table-cell>
          <table:table-cell office:value-type="float" office:value="45" calcext:value-type="float">
            <text:p>45</text:p>
          </table:table-cell>
          <table:table-cell table:style-name="ce48" table:formula="of:=TIME(0;0;[.D42]/2)" office:value-type="time" office:time-value="PT00H00M22.5S" calcext:value-type="time">
            <text:p>00:00:23</text:p>
          </table:table-cell>
          <table:table-cell table:style-name="ce50" table:formula="of:=AVERAGE([.F39];[.F40])" office:value-type="time" office:time-value="PT08H10M03.5S" calcext:value-type="time">
            <text:p>08:10:04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935.84032407" calcext:value-type="float">
            <text:p>2457935.84032</text:p>
          </table:table-cell>
          <table:table-cell office:value-type="float" office:value="1001" calcext:value-type="float">
            <text:p>1001</text:p>
          </table:table-cell>
          <table:table-cell office:value-type="float" office:value="247.726" calcext:value-type="float">
            <text:p>247.73</text:p>
          </table:table-cell>
          <table:table-cell office:value-type="float" office:value="76.54948" calcext:value-type="float">
            <text:p>76.55</text:p>
          </table:table-cell>
          <table:table-cell table:style-name="ce55" table:formula="of:=[.I42]-[.J42]" office:value-type="float" office:value="171.17652" calcext:value-type="float">
            <text:p>171.18</text:p>
          </table:table-cell>
          <table:table-cell table:style-name="ce56" table:formula="of:=1.1*[.H42]*[.J42]" office:value-type="float" office:value="84288.632428" calcext:value-type="float">
            <text:p>84288.63</text:p>
          </table:table-cell>
          <table:table-cell table:style-name="ce41" table:formula="of:=SQRT((1.1*[.H42]*[.I42])+(1.1*[.H42]*[.K42]))" office:value-type="float" office:value="679.156509776649" calcext:value-type="float">
            <text:p>679.16</text:p>
          </table:table-cell>
          <table:table-cell table:style-name="ce57" table:formula="of:=-2.5*(LOG([.L42]/[.D42];10))" office:value-type="float" office:value="-8.18139123436897" calcext:value-type="float">
            <text:p>-8.181</text:p>
          </table:table-cell>
          <table:table-cell table:style-name="ce57" table:formula="of:=-2.5*(LOG(([.L42]+[.M42])/[.D42];10))" office:value-type="float" office:value="-8.19010450814568" calcext:value-type="float">
            <text:p>-8.190</text:p>
          </table:table-cell>
          <table:table-cell table:style-name="ce57" table:formula="of:=-2.5*(LOG(([.L42]-[.M42])/[.D42];10))" office:value-type="float" office:value="-8.17260746854254" calcext:value-type="float">
            <text:p>-8.173</text:p>
          </table:table-cell>
          <table:table-cell table:style-name="ce57" table:formula="of:=ABS(([.O42]-[.P42])/2)" office:value-type="float" office:value="0.00874851980156866" calcext:value-type="float">
            <text:p>0.009</text:p>
          </table:table-cell>
          <table:table-cell table:style-name="ce59" table:formula="of:=AVERAGE([.R39];[.R40])" office:value-type="float" office:value="1.52863055376473" calcext:value-type="float">
            <text:p>1.529</text:p>
          </table:table-cell>
          <table:table-cell table:style-name="ce59" table:formula="of:=IF(ABS([.R39]-[.R40])/2&lt;([.S39]+[.S40])/2;([.S39]+[.S40])/2;ABS([.R39]-[.R40])/2)" office:value-type="float" office:value="0.0179519231646096" calcext:value-type="float">
            <text:p>0.018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11M43S" calcext:value-type="time">
            <text:p>10:11:43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43]/2)" office:value-type="time" office:time-value="PT00H00M15S" calcext:value-type="time">
            <text:p>00:00:15</text:p>
          </table:table-cell>
          <table:table-cell table:style-name="ce48" table:formula="of:=[.C43]+[.E43]" office:value-type="time" office:time-value="PT10H11M58S" calcext:value-type="time">
            <text:p>10:11:58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935.92497685" calcext:value-type="float">
            <text:p>2457935.92498</text:p>
          </table:table-cell>
          <table:table-cell office:value-type="float" office:value="1001" calcext:value-type="float">
            <text:p>1001</text:p>
          </table:table-cell>
          <table:table-cell office:value-type="float" office:value="404.8087" calcext:value-type="float">
            <text:p>404.81</text:p>
          </table:table-cell>
          <table:table-cell office:value-type="float" office:value="265.5497" calcext:value-type="float">
            <text:p>265.55</text:p>
          </table:table-cell>
          <table:table-cell table:style-name="ce55" table:formula="of:=[.I43]-[.J43]" office:value-type="float" office:value="139.259" calcext:value-type="float">
            <text:p>139.26</text:p>
          </table:table-cell>
          <table:table-cell table:style-name="ce56" table:formula="of:=1.1*[.H43]*[.J43]" office:value-type="float" office:value="292396.77467" calcext:value-type="float">
            <text:p>292396.77</text:p>
          </table:table-cell>
          <table:table-cell table:style-name="ce41" table:formula="of:=SQRT((1.1*[.H43]*[.I43])+(1.1*[.H43]*[.K43]))" office:value-type="float" office:value="773.998026140894" calcext:value-type="float">
            <text:p>774</text:p>
          </table:table-cell>
          <table:table-cell table:style-name="ce57" table:formula="of:=-2.5*(LOG([.L43]/[.D43];10))" office:value-type="float" office:value="-9.97212830759232" calcext:value-type="float">
            <text:p>-9.972</text:p>
          </table:table-cell>
          <table:table-cell table:style-name="ce57" table:formula="of:=-2.5*(LOG(([.L43]+[.M43])/[.D43];10))" office:value-type="float" office:value="-9.97499854236738" calcext:value-type="float">
            <text:p>-9.975</text:p>
          </table:table-cell>
          <table:table-cell table:style-name="ce57" table:formula="of:=-2.5*(LOG(([.L43]-[.M43])/[.D43];10))" office:value-type="float" office:value="-9.9692504649944" calcext:value-type="float">
            <text:p>-9.969</text:p>
          </table:table-cell>
          <table:table-cell table:style-name="ce57" table:formula="of:=ABS(([.O43]-[.P43])/2)" office:value-type="float" office:value="0.00287403868649161" calcext:value-type="float">
            <text:p>0.003</text:p>
          </table:table-cell>
          <table:table-cell table:style-name="ce59" table:formula="of:=[.N43]-[.N45]" office:value-type="float" office:value="1.5457217894008" calcext:value-type="float">
            <text:p>1.546</text:p>
          </table:table-cell>
          <table:table-cell table:style-name="ce59" table:formula="of:=SQRT(([.Q43]*[.Q43])+([.Q45]*[.Q45]))" office:value-type="float" office:value="0.00308289714814174" calcext:value-type="float">
            <text:p>0.003</text:p>
          </table:table-cell>
          <table:table-cell table:style-name="ce62" table:formula="of:=[.R43]+[$Rcomps.$B$27]" office:value-type="float" office:value="13.1857217894008" calcext:value-type="float">
            <text:p>13.19</text:p>
          </table:table-cell>
          <table:table-cell table:style-name="ce62" table:formula="of:=SQRT(([.S43]*[.S43])+[$Rcomps.$D$27])" office:value-type="float" office:value="0.0104644280697046" calcext:value-type="float">
            <text:p>0.01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16M55S" calcext:value-type="time">
            <text:p>10:16:55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44]/2)" office:value-type="time" office:time-value="PT00H00M15S" calcext:value-type="time">
            <text:p>00:00:15</text:p>
          </table:table-cell>
          <table:table-cell table:style-name="ce48" table:formula="of:=[.C44]+[.E44]" office:value-type="time" office:time-value="PT10H17M10S" calcext:value-type="time">
            <text:p>10:17:10</text:p>
          </table:table-cell>
          <table:table-cell table:style-name="ce5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935.92858796" calcext:value-type="float">
            <text:p>2457935.92859</text:p>
          </table:table-cell>
          <table:table-cell office:value-type="float" office:value="1001" calcext:value-type="float">
            <text:p>1001</text:p>
          </table:table-cell>
          <table:table-cell office:value-type="float" office:value="411.0828" calcext:value-type="float">
            <text:p>411.08</text:p>
          </table:table-cell>
          <table:table-cell office:value-type="float" office:value="266.6503" calcext:value-type="float">
            <text:p>266.65</text:p>
          </table:table-cell>
          <table:table-cell table:style-name="ce55" table:formula="of:=[.I44]-[.J44]" office:value-type="float" office:value="144.4325" calcext:value-type="float">
            <text:p>144.43</text:p>
          </table:table-cell>
          <table:table-cell table:style-name="ce56" table:formula="of:=1.1*[.H44]*[.J44]" office:value-type="float" office:value="293608.64533" calcext:value-type="float">
            <text:p>293608.65</text:p>
          </table:table-cell>
          <table:table-cell table:style-name="ce41" table:formula="of:=SQRT((1.1*[.H44]*[.I44])+(1.1*[.H44]*[.K44]))" office:value-type="float" office:value="782.098393317618" calcext:value-type="float">
            <text:p>782.1</text:p>
          </table:table-cell>
          <table:table-cell table:style-name="ce57" table:formula="of:=-2.5*(LOG([.L44]/[.D44];10))" office:value-type="float" office:value="-9.97661896137083" calcext:value-type="float">
            <text:p>-9.977</text:p>
          </table:table-cell>
          <table:table-cell table:style-name="ce57" table:formula="of:=-2.5*(LOG(([.L44]+[.M44])/[.D44];10))" office:value-type="float" office:value="-9.97950724002513" calcext:value-type="float">
            <text:p>-9.980</text:p>
          </table:table-cell>
          <table:table-cell table:style-name="ce57" table:formula="of:=-2.5*(LOG(([.L44]-[.M44])/[.D44];10))" office:value-type="float" office:value="-9.97372297881062" calcext:value-type="float">
            <text:p>-9.974</text:p>
          </table:table-cell>
          <table:table-cell table:style-name="ce57" table:formula="of:=ABS(([.O44]-[.P44])/2)" office:value-type="float" office:value="0.00289213060725491" calcext:value-type="float">
            <text:p>0.003</text:p>
          </table:table-cell>
          <table:table-cell table:style-name="ce59" table:formula="of:=[.N44]-[.N46]" office:value-type="float" office:value="1.54256159115055" calcext:value-type="float">
            <text:p>1.543</text:p>
          </table:table-cell>
          <table:table-cell table:style-name="ce59" table:formula="of:=SQRT(([.Q44]*[.Q44])+([.Q46]*[.Q46]))" office:value-type="float" office:value="0.00309970100574217" calcext:value-type="float">
            <text:p>0.003</text:p>
          </table:table-cell>
          <table:table-cell table:style-name="ce62" table:formula="of:=[.R44]+[$Rcomps.$B$27]" office:value-type="float" office:value="13.1825615911505" calcext:value-type="float">
            <text:p>13.18</text:p>
          </table:table-cell>
          <table:table-cell table:style-name="ce62" table:formula="of:=SQRT(([.S44]*[.S44])+[$Rcomps.$D$27])" office:value-type="float" office:value="0.010469390924261" calcext:value-type="float">
            <text:p>0.01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14M10S" calcext:value-type="time">
            <text:p>10:14:10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45]/2)" office:value-type="time" office:time-value="PT00H00M15S" calcext:value-type="time">
            <text:p>00:00:15</text:p>
          </table:table-cell>
          <table:table-cell table:style-name="ce48" table:formula="of:=[.C45]+[.E45]" office:value-type="time" office:time-value="PT10H14M25S" calcext:value-type="time">
            <text:p>10:14:25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935.92667824" calcext:value-type="float">
            <text:p>2457935.92668</text:p>
          </table:table-cell>
          <table:table-cell office:value-type="float" office:value="1001" calcext:value-type="float">
            <text:p>1001</text:p>
          </table:table-cell>
          <table:table-cell office:value-type="float" office:value="1257.788" calcext:value-type="float">
            <text:p>1257.79</text:p>
          </table:table-cell>
          <table:table-cell office:value-type="float" office:value="1102.642" calcext:value-type="float">
            <text:p>1102.64</text:p>
          </table:table-cell>
          <table:table-cell table:style-name="ce55" table:formula="of:=[.I45]-[.J45]" office:value-type="float" office:value="155.146" calcext:value-type="float">
            <text:p>155.15</text:p>
          </table:table-cell>
          <table:table-cell table:style-name="ce56" table:formula="of:=1.1*[.H45]*[.J45]" office:value-type="float" office:value="1214119.1062" calcext:value-type="float">
            <text:p>1214119.11</text:p>
          </table:table-cell>
          <table:table-cell table:style-name="ce41" table:formula="of:=SQRT((1.1*[.H45]*[.I45])+(1.1*[.H45]*[.K45]))" office:value-type="float" office:value="1247.30975599488" calcext:value-type="float">
            <text:p>1247.31</text:p>
          </table:table-cell>
          <table:table-cell table:style-name="ce57" table:formula="of:=-2.5*(LOG([.L45]/[.D45];10))" office:value-type="float" office:value="-11.5178500969931" calcext:value-type="float">
            <text:p>-11.518</text:p>
          </table:table-cell>
          <table:table-cell table:style-name="ce57" table:formula="of:=-2.5*(LOG(([.L45]+[.M45])/[.D45];10))" office:value-type="float" office:value="-11.5189649416524" calcext:value-type="float">
            <text:p>-11.519</text:p>
          </table:table-cell>
          <table:table-cell table:style-name="ce57" table:formula="of:=-2.5*(LOG(([.L45]-[.M45])/[.D45];10))" office:value-type="float" office:value="-11.5167341064236" calcext:value-type="float">
            <text:p>-11.517</text:p>
          </table:table-cell>
          <table:table-cell table:style-name="ce57" table:formula="of:=ABS(([.O45]-[.P45])/2)" office:value-type="float" office:value="0.00111541761442524" calcext:value-type="float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15M05S" calcext:value-type="time">
            <text:p>10:15:05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46]/2)" office:value-type="time" office:time-value="PT00H00M15S" calcext:value-type="time">
            <text:p>00:00:15</text:p>
          </table:table-cell>
          <table:table-cell table:style-name="ce50" table:formula="of:=AVERAGE([.F43];[.F44])" office:value-type="time" office:time-value="PT10H14M34S" calcext:value-type="time">
            <text:p>10:14:34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935.92678241" calcext:value-type="float">
            <text:p>2457935.92678</text:p>
          </table:table-cell>
          <table:table-cell office:value-type="float" office:value="1001" calcext:value-type="float">
            <text:p>1001</text:p>
          </table:table-cell>
          <table:table-cell office:value-type="float" office:value="1259.953" calcext:value-type="float">
            <text:p>1259.95</text:p>
          </table:table-cell>
          <table:table-cell office:value-type="float" office:value="1103.994" calcext:value-type="float">
            <text:p>1103.99</text:p>
          </table:table-cell>
          <table:table-cell table:style-name="ce55" table:formula="of:=[.I46]-[.J46]" office:value-type="float" office:value="155.959" calcext:value-type="float">
            <text:p>155.96</text:p>
          </table:table-cell>
          <table:table-cell table:style-name="ce56" table:formula="of:=1.1*[.H46]*[.J46]" office:value-type="float" office:value="1215607.7934" calcext:value-type="float">
            <text:p>1215607.79</text:p>
          </table:table-cell>
          <table:table-cell table:style-name="ce41" table:formula="of:=SQRT((1.1*[.H46]*[.I46])+(1.1*[.H46]*[.K46]))" office:value-type="float" office:value="1248.62352340487" calcext:value-type="float">
            <text:p>1248.62</text:p>
          </table:table-cell>
          <table:table-cell table:style-name="ce57" table:formula="of:=-2.5*(LOG([.L46]/[.D46];10))" office:value-type="float" office:value="-11.5191805525214" calcext:value-type="float">
            <text:p>-11.519</text:p>
          </table:table-cell>
          <table:table-cell table:style-name="ce57" table:formula="of:=-2.5*(LOG(([.L46]+[.M46])/[.D46];10))" office:value-type="float" office:value="-11.5202952047977" calcext:value-type="float">
            <text:p>-11.520</text:p>
          </table:table-cell>
          <table:table-cell table:style-name="ce57" table:formula="of:=-2.5*(LOG(([.L46]-[.M46])/[.D46];10))" office:value-type="float" office:value="-11.5180647547305" calcext:value-type="float">
            <text:p>-11.518</text:p>
          </table:table-cell>
          <table:table-cell table:style-name="ce57" table:formula="of:=ABS(([.O46]-[.P46])/2)" office:value-type="float" office:value="0.00111522503360462" calcext:value-type="float">
            <text:p>0.001</text:p>
          </table:table-cell>
          <table:table-cell table:style-name="ce59" table:formula="of:=AVERAGE([.R43];[.R44])" office:value-type="float" office:value="1.54414169027567" calcext:value-type="float">
            <text:p>1.544</text:p>
          </table:table-cell>
          <table:table-cell table:style-name="ce59" table:formula="of:=IF(ABS([.R43]-[.R44])/2&lt;([.S43]+[.S44])/2;([.S43]+[.S44])/2;ABS([.R43]-[.R44])/2)" office:value-type="float" office:value="0.00309129907694196" calcext:value-type="float">
            <text:p>0.003</text:p>
          </table:table-cell>
          <table:table-cell table:style-name="ce62" table:formula="of:=[.R46]+[$Rcomps.$B$27]" office:value-type="float" office:value="13.1841416902757" calcext:value-type="float">
            <text:p>13.18</text:p>
          </table:table-cell>
          <table:table-cell table:style-name="ce62" table:formula="of:=SQRT(([.S46]*[.S46])+[$Rcomps.$D$27])" office:value-type="float" office:value="0.0104669064189522" calcext:value-type="float">
            <text:p>0.01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32M35S" calcext:value-type="time">
            <text:p>10:32:35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47]/2)" office:value-type="time" office:time-value="PT00H00M30S" calcext:value-type="time">
            <text:p>00:00:30</text:p>
          </table:table-cell>
          <table:table-cell table:style-name="ce48" table:formula="of:=[.C47]+[.E47]" office:value-type="time" office:time-value="PT10H33M05S" calcext:value-type="time">
            <text:p>10:33:05</text:p>
          </table:table-cell>
          <table:table-cell table:style-name="ce5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935.9396412" calcext:value-type="float">
            <text:p>2457935.93964</text:p>
          </table:table-cell>
          <table:table-cell office:value-type="float" office:value="1001" calcext:value-type="float">
            <text:p>1001</text:p>
          </table:table-cell>
          <table:table-cell office:value-type="float" office:value="202.1929" calcext:value-type="float">
            <text:p>202.19</text:p>
          </table:table-cell>
          <table:table-cell office:value-type="float" office:value="45.65953" calcext:value-type="float">
            <text:p>45.66</text:p>
          </table:table-cell>
          <table:table-cell table:style-name="ce55" table:formula="of:=[.I47]-[.J47]" office:value-type="float" office:value="156.53337" calcext:value-type="float">
            <text:p>156.53</text:p>
          </table:table-cell>
          <table:table-cell table:style-name="ce56" table:formula="of:=1.1*[.H47]*[.J47]" office:value-type="float" office:value="50275.708483" calcext:value-type="float">
            <text:p>50275.71</text:p>
          </table:table-cell>
          <table:table-cell table:style-name="ce41" table:formula="of:=SQRT((1.1*[.H47]*[.I47])+(1.1*[.H47]*[.K47]))" office:value-type="float" office:value="628.485080091008" calcext:value-type="float">
            <text:p>628.49</text:p>
          </table:table-cell>
          <table:table-cell table:style-name="ce57" table:formula="of:=-2.5*(LOG([.L47]/[.D47];10))" office:value-type="float" office:value="-7.30801737246592" calcext:value-type="float">
            <text:p>-7.308</text:p>
          </table:table-cell>
          <table:table-cell table:style-name="ce57" table:formula="of:=-2.5*(LOG(([.L47]+[.M47])/[.D47];10))" office:value-type="float" office:value="-7.32150577812884" calcext:value-type="float">
            <text:p>-7.322</text:p>
          </table:table-cell>
          <table:table-cell table:style-name="ce57" table:formula="of:=-2.5*(LOG(([.L47]-[.M47])/[.D47];10))" office:value-type="float" office:value="-7.29435928635533" calcext:value-type="float">
            <text:p>-7.294</text:p>
          </table:table-cell>
          <table:table-cell table:style-name="ce57" table:formula="of:=ABS(([.O47]-[.P47])/2)" office:value-type="float" office:value="0.0135732458867546" calcext:value-type="float">
            <text:p>0.014</text:p>
          </table:table-cell>
          <table:table-cell table:style-name="ce59" table:formula="of:=[.N47]-[.N49]" office:value-type="float" office:value="-0.131702733477471" calcext:value-type="float">
            <text:p>-0.132</text:p>
          </table:table-cell>
          <table:table-cell table:style-name="ce59" table:formula="of:=SQRT(([.Q47]*[.Q47])+([.Q49]*[.Q49]))" office:value-type="float" office:value="0.0204495537344657" calcext:value-type="float">
            <text:p>0.020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38M47S" calcext:value-type="time">
            <text:p>10:38:47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48]/2)" office:value-type="time" office:time-value="PT00H00M30S" calcext:value-type="time">
            <text:p>00:00:30</text:p>
          </table:table-cell>
          <table:table-cell table:style-name="ce48" table:formula="of:=[.C48]+[.E48]" office:value-type="time" office:time-value="PT10H39M17S" calcext:value-type="time">
            <text:p>10:39:17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935.94394676" calcext:value-type="float">
            <text:p>2457935.94395</text:p>
          </table:table-cell>
          <table:table-cell office:value-type="float" office:value="1001" calcext:value-type="float">
            <text:p>1001</text:p>
          </table:table-cell>
          <table:table-cell office:value-type="float" office:value="204.8463" calcext:value-type="float">
            <text:p>204.85</text:p>
          </table:table-cell>
          <table:table-cell office:value-type="float" office:value="46.75009" calcext:value-type="float">
            <text:p>46.75</text:p>
          </table:table-cell>
          <table:table-cell table:style-name="ce55" table:formula="of:=[.I48]-[.J48]" office:value-type="float" office:value="158.09621" calcext:value-type="float">
            <text:p>158.1</text:p>
          </table:table-cell>
          <table:table-cell table:style-name="ce56" table:formula="of:=1.1*[.H48]*[.J48]" office:value-type="float" office:value="51476.524099" calcext:value-type="float">
            <text:p>51476.52</text:p>
          </table:table-cell>
          <table:table-cell table:style-name="ce41" table:formula="of:=SQRT((1.1*[.H48]*[.I48])+(1.1*[.H48]*[.K48]))" office:value-type="float" office:value="632.167697498852" calcext:value-type="float">
            <text:p>632.17</text:p>
          </table:table-cell>
          <table:table-cell table:style-name="ce57" table:formula="of:=-2.5*(LOG([.L48]/[.D48];10))" office:value-type="float" office:value="-7.33364490884143" calcext:value-type="float">
            <text:p>-7.334</text:p>
          </table:table-cell>
          <table:table-cell table:style-name="ce57" table:formula="of:=-2.5*(LOG(([.L48]+[.M48])/[.D48];10))" office:value-type="float" office:value="-7.34689729958428" calcext:value-type="float">
            <text:p>-7.347</text:p>
          </table:table-cell>
          <table:table-cell table:style-name="ce57" table:formula="of:=-2.5*(LOG(([.L48]-[.M48])/[.D48];10))" office:value-type="float" office:value="-7.32022875982754" calcext:value-type="float">
            <text:p>-7.320</text:p>
          </table:table-cell>
          <table:table-cell table:style-name="ce57" table:formula="of:=ABS(([.O48]-[.P48])/2)" office:value-type="float" office:value="0.0133342698783721" calcext:value-type="float">
            <text:p>0.013</text:p>
          </table:table-cell>
          <table:table-cell table:style-name="ce59" table:formula="of:=[.N48]-[.N50]" office:value-type="float" office:value="-0.187604302173619" calcext:value-type="float">
            <text:p>-0.188</text:p>
          </table:table-cell>
          <table:table-cell table:style-name="ce59" table:formula="of:=SQRT(([.Q48]*[.Q48])+([.Q50]*[.Q50]))" office:value-type="float" office:value="0.0206485699796251" calcext:value-type="float">
            <text:p>0.021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35M10S" calcext:value-type="time">
            <text:p>10:35:10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49]/2)" office:value-type="time" office:time-value="PT00H00M30S" calcext:value-type="time">
            <text:p>00:00:30</text:p>
          </table:table-cell>
          <table:table-cell table:style-name="ce48" table:formula="of:=[.C49]+[.E49]" office:value-type="time" office:time-value="PT10H35M40S" calcext:value-type="time">
            <text:p>10:35:40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935.94143519" calcext:value-type="float">
            <text:p>2457935.94144</text:p>
          </table:table-cell>
          <table:table-cell office:value-type="float" office:value="1001" calcext:value-type="float">
            <text:p>1001</text:p>
          </table:table-cell>
          <table:table-cell office:value-type="float" office:value="198.9186" calcext:value-type="float">
            <text:p>198.92</text:p>
          </table:table-cell>
          <table:table-cell office:value-type="float" office:value="40.44365" calcext:value-type="float">
            <text:p>40.44</text:p>
          </table:table-cell>
          <table:table-cell table:style-name="ce55" table:formula="of:=[.I49]-[.J49]" office:value-type="float" office:value="158.47495" calcext:value-type="float">
            <text:p>158.47</text:p>
          </table:table-cell>
          <table:table-cell table:style-name="ce56" table:formula="of:=1.1*[.H49]*[.J49]" office:value-type="float" office:value="44532.503015" calcext:value-type="float">
            <text:p>44532.5</text:p>
          </table:table-cell>
          <table:table-cell table:style-name="ce41" table:formula="of:=SQRT((1.1*[.H49]*[.I49])+(1.1*[.H49]*[.K49]))" office:value-type="float" office:value="627.316537248142" calcext:value-type="float">
            <text:p>627.32</text:p>
          </table:table-cell>
          <table:table-cell table:style-name="ce57" table:formula="of:=-2.5*(LOG([.L49]/[.D49];10))" office:value-type="float" office:value="-7.17631463898845" calcext:value-type="float">
            <text:p>-7.176</text:p>
          </table:table-cell>
          <table:table-cell table:style-name="ce57" table:formula="of:=-2.5*(LOG(([.L49]+[.M49])/[.D49];10))" office:value-type="float" office:value="-7.19150236884176" calcext:value-type="float">
            <text:p>-7.192</text:p>
          </table:table-cell>
          <table:table-cell table:style-name="ce57" table:formula="of:=-2.5*(LOG(([.L49]-[.M49])/[.D49];10))" office:value-type="float" office:value="-7.16091143920329" calcext:value-type="float">
            <text:p>-7.161</text:p>
          </table:table-cell>
          <table:table-cell table:style-name="ce57" table:formula="of:=ABS(([.O49]-[.P49])/2)" office:value-type="float" office:value="0.0152954648192365" calcext:value-type="float">
            <text:p>0.015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10H36M38S" calcext:value-type="time">
            <text:p>10:36:38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50]/2)" office:value-type="time" office:time-value="PT00H00M30S" calcext:value-type="time">
            <text:p>00:00:30</text:p>
          </table:table-cell>
          <table:table-cell table:style-name="ce50" table:formula="of:=AVERAGE([.F47];[.F48])" office:value-type="time" office:time-value="PT10H36M11S" calcext:value-type="time">
            <text:p>10:36:11</text:p>
          </table:table-cell>
          <table:table-cell table:style-name="ce5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935.94179398" calcext:value-type="float">
            <text:p>2457935.94179</text:p>
          </table:table-cell>
          <table:table-cell office:value-type="float" office:value="1001" calcext:value-type="float">
            <text:p>1001</text:p>
          </table:table-cell>
          <table:table-cell office:value-type="float" office:value="199.2222" calcext:value-type="float">
            <text:p>199.22</text:p>
          </table:table-cell>
          <table:table-cell office:value-type="float" office:value="39.33152" calcext:value-type="float">
            <text:p>39.33</text:p>
          </table:table-cell>
          <table:table-cell table:style-name="ce55" table:formula="of:=[.I50]-[.J50]" office:value-type="float" office:value="159.89068" calcext:value-type="float">
            <text:p>159.89</text:p>
          </table:table-cell>
          <table:table-cell table:style-name="ce56" table:formula="of:=1.1*[.H50]*[.J50]" office:value-type="float" office:value="43307.936672" calcext:value-type="float">
            <text:p>43307.94</text:p>
          </table:table-cell>
          <table:table-cell table:style-name="ce41" table:formula="of:=SQRT((1.1*[.H50]*[.I50])+(1.1*[.H50]*[.K50]))" office:value-type="float" office:value="628.823657449368" calcext:value-type="float">
            <text:p>628.82</text:p>
          </table:table-cell>
          <table:table-cell table:style-name="ce57" table:formula="of:=-2.5*(LOG([.L50]/[.D50];10))" office:value-type="float" office:value="-7.14604060666781" calcext:value-type="float">
            <text:p>-7.146</text:p>
          </table:table-cell>
          <table:table-cell table:style-name="ce57" table:formula="of:=-2.5*(LOG(([.L50]+[.M50])/[.D50];10))" office:value-type="float" office:value="-7.16169195185434" calcext:value-type="float">
            <text:p>-7.162</text:p>
          </table:table-cell>
          <table:table-cell table:style-name="ce57" table:formula="of:=-2.5*(LOG(([.L50]-[.M50])/[.D50];10))" office:value-type="float" office:value="-7.13016033667121" calcext:value-type="float">
            <text:p>-7.130</text:p>
          </table:table-cell>
          <table:table-cell table:style-name="ce57" table:formula="of:=ABS(([.O50]-[.P50])/2)" office:value-type="float" office:value="0.0157658075915639" calcext:value-type="float">
            <text:p>0.016</text:p>
          </table:table-cell>
          <table:table-cell table:style-name="ce59" table:formula="of:=AVERAGE([.R47];[.R48])" office:value-type="float" office:value="-0.159653517825545" calcext:value-type="float">
            <text:p>-0.160</text:p>
          </table:table-cell>
          <table:table-cell table:style-name="ce59" table:formula="of:=IF(ABS([.R47]-[.R48])/2&lt;([.S47]+[.S48])/2;([.S47]+[.S48])/2;ABS([.R47]-[.R48])/2)" office:value-type="float" office:value="0.0279507843480737" calcext:value-type="float">
            <text:p>0.028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29M19S" calcext:value-type="time">
            <text:p>06:29:19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51]/2)" office:value-type="time" office:time-value="PT00H00M30S" calcext:value-type="time">
            <text:p>00:00:30</text:p>
          </table:table-cell>
          <table:table-cell table:style-name="ce48" table:formula="of:=[.C51]+[.E51]" office:value-type="time" office:time-value="PT06H29M49S" calcext:value-type="time">
            <text:p>06:29:49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935.77070602" calcext:value-type="float">
            <text:p>2457935.77071</text:p>
          </table:table-cell>
          <table:table-cell office:value-type="float" office:value="1001" calcext:value-type="float">
            <text:p>1001</text:p>
          </table:table-cell>
          <table:table-cell office:value-type="float" office:value="687.9327" calcext:value-type="float">
            <text:p>687.93</text:p>
          </table:table-cell>
          <table:table-cell office:value-type="float" office:value="106.0014" calcext:value-type="float">
            <text:p>106</text:p>
          </table:table-cell>
          <table:table-cell table:style-name="ce55" table:formula="of:=[.I51]-[.J51]" office:value-type="float" office:value="581.9313" calcext:value-type="float">
            <text:p>581.93</text:p>
          </table:table-cell>
          <table:table-cell table:style-name="ce56" table:formula="of:=1.1*[.H51]*[.J51]" office:value-type="float" office:value="116718.14154" calcext:value-type="float">
            <text:p>116718.14</text:p>
          </table:table-cell>
          <table:table-cell table:style-name="ce41" table:formula="of:=SQRT((1.1*[.H51]*[.I51])+(1.1*[.H51]*[.K51]))" office:value-type="float" office:value="1182.4750527601" calcext:value-type="float">
            <text:p>1182.48</text:p>
          </table:table-cell>
          <table:table-cell table:style-name="ce57" table:formula="of:=-2.5*(LOG([.L51]/[.D51];10))" office:value-type="float" office:value="-8.22246778361412" calcext:value-type="float">
            <text:p>-8.222</text:p>
          </table:table-cell>
          <table:table-cell table:style-name="ce57" table:formula="of:=-2.5*(LOG(([.L51]+[.M51])/[.D51];10))" office:value-type="float" office:value="-8.23341206494089" calcext:value-type="float">
            <text:p>-8.233</text:p>
          </table:table-cell>
          <table:table-cell table:style-name="ce57" table:formula="of:=-2.5*(LOG(([.L51]-[.M51])/[.D51];10))" office:value-type="float" office:value="-8.2114120590153" calcext:value-type="float">
            <text:p>-8.211</text:p>
          </table:table-cell>
          <table:table-cell table:style-name="ce57" table:formula="of:=ABS(([.O51]-[.P51])/2)" office:value-type="float" office:value="0.0110000029627964" calcext:value-type="float">
            <text:p>0.011</text:p>
          </table:table-cell>
          <table:table-cell table:style-name="ce59" table:formula="of:=[.N51]-[.N53]" office:value-type="float" office:value="1.06848962601943" calcext:value-type="float">
            <text:p>1.068</text:p>
          </table:table-cell>
          <table:table-cell table:style-name="ce59" table:formula="of:=SQRT(([.Q51]*[.Q51])+([.Q53]*[.Q53]))" office:value-type="float" office:value="0.0126514256820654" calcext:value-type="float">
            <text:p>0.013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34M29S" calcext:value-type="time">
            <text:p>06:34:29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52]/2)" office:value-type="time" office:time-value="PT00H00M30S" calcext:value-type="time">
            <text:p>00:00:30</text:p>
          </table:table-cell>
          <table:table-cell table:style-name="ce48" table:formula="of:=[.C52]+[.E52]" office:value-type="time" office:time-value="PT06H34M59S" calcext:value-type="time">
            <text:p>06:34:59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935.77429398" calcext:value-type="float">
            <text:p>2457935.77429</text:p>
          </table:table-cell>
          <table:table-cell office:value-type="float" office:value="1001" calcext:value-type="float">
            <text:p>1001</text:p>
          </table:table-cell>
          <table:table-cell office:value-type="float" office:value="700.6613" calcext:value-type="float">
            <text:p>700.66</text:p>
          </table:table-cell>
          <table:table-cell office:value-type="float" office:value="105.171" calcext:value-type="float">
            <text:p>105.17</text:p>
          </table:table-cell>
          <table:table-cell table:style-name="ce55" table:formula="of:=[.I52]-[.J52]" office:value-type="float" office:value="595.4903" calcext:value-type="float">
            <text:p>595.49</text:p>
          </table:table-cell>
          <table:table-cell table:style-name="ce56" table:formula="of:=1.1*[.H52]*[.J52]" office:value-type="float" office:value="115803.7881" calcext:value-type="float">
            <text:p>115803.79</text:p>
          </table:table-cell>
          <table:table-cell table:style-name="ce41" table:formula="of:=SQRT((1.1*[.H52]*[.I52])+(1.1*[.H52]*[.K52]))" office:value-type="float" office:value="1194.65163405907" calcext:value-type="float">
            <text:p>1194.65</text:p>
          </table:table-cell>
          <table:table-cell table:style-name="ce57" table:formula="of:=-2.5*(LOG([.L52]/[.D52];10))" office:value-type="float" office:value="-8.2139287890138" calcext:value-type="float">
            <text:p>-8.214</text:p>
          </table:table-cell>
          <table:table-cell table:style-name="ce57" table:formula="of:=-2.5*(LOG(([.L52]+[.M52])/[.D52];10))" office:value-type="float" office:value="-8.22507204935914" calcext:value-type="float">
            <text:p>-8.225</text:p>
          </table:table-cell>
          <table:table-cell table:style-name="ce57" table:formula="of:=-2.5*(LOG(([.L52]-[.M52])/[.D52];10))" office:value-type="float" office:value="-8.20266997480736" calcext:value-type="float">
            <text:p>-8.203</text:p>
          </table:table-cell>
          <table:table-cell table:style-name="ce57" table:formula="of:=ABS(([.O52]-[.P52])/2)" office:value-type="float" office:value="0.0112010372758897" calcext:value-type="float">
            <text:p>0.011</text:p>
          </table:table-cell>
          <table:table-cell table:style-name="ce59" table:formula="of:=[.N52]-[.N54]" office:value-type="float" office:value="1.06912414032803" calcext:value-type="float">
            <text:p>1.069</text:p>
          </table:table-cell>
          <table:table-cell table:style-name="ce59" table:formula="of:=SQRT(([.Q52]*[.Q52])+([.Q54]*[.Q54]))" office:value-type="float" office:value="0.0128491388300049" calcext:value-type="float">
            <text:p>0.013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31M33S" calcext:value-type="time">
            <text:p>06:31:33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3]/2)" office:value-type="time" office:time-value="PT00H00M15S" calcext:value-type="time">
            <text:p>00:00:15</text:p>
          </table:table-cell>
          <table:table-cell table:style-name="ce48" table:formula="of:=[.C53]+[.E53]" office:value-type="time" office:time-value="PT06H31M48S" calcext:value-type="time">
            <text:p>06:31:48</text:p>
          </table:table-cell>
          <table:table-cell table:style-name="ce5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935.77208333" calcext:value-type="float">
            <text:p>2457935.77208</text:p>
          </table:table-cell>
          <table:table-cell office:value-type="float" office:value="1001" calcext:value-type="float">
            <text:p>1001</text:p>
          </table:table-cell>
          <table:table-cell office:value-type="float" office:value="437.6831" calcext:value-type="float">
            <text:p>437.68</text:p>
          </table:table-cell>
          <table:table-cell office:value-type="float" office:value="141.8004" calcext:value-type="float">
            <text:p>141.8</text:p>
          </table:table-cell>
          <table:table-cell table:style-name="ce55" table:formula="of:=[.I53]-[.J53]" office:value-type="float" office:value="295.8827" calcext:value-type="float">
            <text:p>295.88</text:p>
          </table:table-cell>
          <table:table-cell table:style-name="ce56" table:formula="of:=1.1*[.H53]*[.J53]" office:value-type="float" office:value="156136.42044" calcext:value-type="float">
            <text:p>156136.42</text:p>
          </table:table-cell>
          <table:table-cell table:style-name="ce41" table:formula="of:=SQRT((1.1*[.H53]*[.I53])+(1.1*[.H53]*[.K53]))" office:value-type="float" office:value="898.737615981439" calcext:value-type="float">
            <text:p>898.74</text:p>
          </table:table-cell>
          <table:table-cell table:style-name="ce57" table:formula="of:=-2.5*(LOG([.L53]/[.D53];10))" office:value-type="float" office:value="-9.29095740963354" calcext:value-type="float">
            <text:p>-9.291</text:p>
          </table:table-cell>
          <table:table-cell table:style-name="ce57" table:formula="of:=-2.5*(LOG(([.L53]+[.M53])/[.D53];10))" office:value-type="float" office:value="-9.29718910314628" calcext:value-type="float">
            <text:p>-9.297</text:p>
          </table:table-cell>
          <table:table-cell table:style-name="ce57" table:formula="of:=-2.5*(LOG(([.L53]-[.M53])/[.D53];10))" office:value-type="float" office:value="-9.28468974210544" calcext:value-type="float">
            <text:p>-9.285</text:p>
          </table:table-cell>
          <table:table-cell table:style-name="ce57" table:formula="of:=ABS(([.O53]-[.P53])/2)" office:value-type="float" office:value="0.00624968052041819" calcext:value-type="float">
            <text:p>0.006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6H32M38S" calcext:value-type="time">
            <text:p>06:32:38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4]/2)" office:value-type="time" office:time-value="PT00H00M15S" calcext:value-type="time">
            <text:p>00:00:15</text:p>
          </table:table-cell>
          <table:table-cell table:style-name="ce50" table:formula="of:=AVERAGE([.F51];[.F52])" office:value-type="time" office:time-value="PT06H32M24S" calcext:value-type="time">
            <text:p>06:32:24</text:p>
          </table:table-cell>
          <table:table-cell table:style-name="ce5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935.7725" calcext:value-type="float">
            <text:p>2457935.77250</text:p>
          </table:table-cell>
          <table:table-cell office:value-type="float" office:value="1001" calcext:value-type="float">
            <text:p>1001</text:p>
          </table:table-cell>
          <table:table-cell office:value-type="float" office:value="437.2219" calcext:value-type="float">
            <text:p>437.22</text:p>
          </table:table-cell>
          <table:table-cell office:value-type="float" office:value="140.7718" calcext:value-type="float">
            <text:p>140.77</text:p>
          </table:table-cell>
          <table:table-cell table:style-name="ce55" table:formula="of:=[.I54]-[.J54]" office:value-type="float" office:value="296.4501" calcext:value-type="float">
            <text:p>296.45</text:p>
          </table:table-cell>
          <table:table-cell table:style-name="ce56" table:formula="of:=1.1*[.H54]*[.J54]" office:value-type="float" office:value="155003.82898" calcext:value-type="float">
            <text:p>155003.83</text:p>
          </table:table-cell>
          <table:table-cell table:style-name="ce41" table:formula="of:=SQRT((1.1*[.H54]*[.I54])+(1.1*[.H54]*[.K54]))" office:value-type="float" office:value="898.802669777967" calcext:value-type="float">
            <text:p>898.8</text:p>
          </table:table-cell>
          <table:table-cell table:style-name="ce57" table:formula="of:=-2.5*(LOG([.L54]/[.D54];10))" office:value-type="float" office:value="-9.28305292934183" calcext:value-type="float">
            <text:p>-9.283</text:p>
          </table:table-cell>
          <table:table-cell table:style-name="ce57" table:formula="of:=-2.5*(LOG(([.L54]+[.M54])/[.D54];10))" office:value-type="float" office:value="-9.28933047864778" calcext:value-type="float">
            <text:p>-9.289</text:p>
          </table:table-cell>
          <table:table-cell table:style-name="ce57" table:formula="of:=-2.5*(LOG(([.L54]-[.M54])/[.D54];10))" office:value-type="float" office:value="-9.27673887309219" calcext:value-type="float">
            <text:p>-9.277</text:p>
          </table:table-cell>
          <table:table-cell table:style-name="ce57" table:formula="of:=ABS(([.O54]-[.P54])/2)" office:value-type="float" office:value="0.00629580277779329" calcext:value-type="float">
            <text:p>0.006</text:p>
          </table:table-cell>
          <table:table-cell table:style-name="ce59" table:formula="of:=AVERAGE([.R51];[.R52])" office:value-type="float" office:value="1.06880688317373" calcext:value-type="float">
            <text:p>1.069</text:p>
          </table:table-cell>
          <table:table-cell table:style-name="ce59" table:formula="of:=IF(ABS([.R51]-[.R52])/2&lt;([.S51]+[.S52])/2;([.S51]+[.S52])/2;ABS([.R51]-[.R52])/2)" office:value-type="float" office:value="0.0127502822560352" calcext:value-type="float">
            <text:p>0.013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4H36M34S" calcext:value-type="time">
            <text:p>04:36:34.00</text:p>
          </table:table-cell>
          <table:table-cell office:value-type="float" office:value="200" calcext:value-type="float">
            <text:p>200</text:p>
          </table:table-cell>
          <table:table-cell table:style-name="ce48" table:formula="of:=TIME(0;0;[.D55]/2)" office:value-type="time" office:time-value="PT00H01M40S" calcext:value-type="time">
            <text:p>00:01:40</text:p>
          </table:table-cell>
          <table:table-cell table:style-name="ce48" table:formula="of:=[.C55]+[.E55]" office:value-type="time" office:time-value="PT04H38M14S" calcext:value-type="time">
            <text:p>04:38:14</text:p>
          </table:table-cell>
          <table:table-cell table:style-name="ce5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935.69321759" calcext:value-type="float">
            <text:p>2457935.69322</text:p>
          </table:table-cell>
          <table:table-cell office:value-type="float" office:value="1001" calcext:value-type="float">
            <text:p>1001</text:p>
          </table:table-cell>
          <table:table-cell office:value-type="float" office:value="1207.227" calcext:value-type="float">
            <text:p>1207.23</text:p>
          </table:table-cell>
          <table:table-cell office:value-type="float" office:value="130.4604" calcext:value-type="float">
            <text:p>130.46</text:p>
          </table:table-cell>
          <table:table-cell table:style-name="ce55" table:formula="of:=[.I55]-[.J55]" office:value-type="float" office:value="1076.7666" calcext:value-type="float">
            <text:p>1076.77</text:p>
          </table:table-cell>
          <table:table-cell table:style-name="ce56" table:formula="of:=1.1*[.H55]*[.J55]" office:value-type="float" office:value="143649.94644" calcext:value-type="float">
            <text:p>143649.95</text:p>
          </table:table-cell>
          <table:table-cell table:style-name="ce41" table:formula="of:=SQRT((1.1*[.H55]*[.I55])+(1.1*[.H55]*[.K55]))" office:value-type="float" office:value="1585.84531180062" calcext:value-type="float">
            <text:p>1585.85</text:p>
          </table:table-cell>
          <table:table-cell table:style-name="ce57" table:formula="of:=-2.5*(LOG([.L55]/[.D55];10))" office:value-type="float" office:value="-7.14068868184241" calcext:value-type="float">
            <text:p>-7.141</text:p>
          </table:table-cell>
          <table:table-cell table:style-name="ce57" table:formula="of:=-2.5*(LOG(([.L55]+[.M55])/[.D55];10))" office:value-type="float" office:value="-7.15260915238392" calcext:value-type="float">
            <text:p>-7.153</text:p>
          </table:table-cell>
          <table:table-cell table:style-name="ce57" table:formula="of:=-2.5*(LOG(([.L55]-[.M55])/[.D55];10))" office:value-type="float" office:value="-7.12863588033137" calcext:value-type="float">
            <text:p>-7.129</text:p>
          </table:table-cell>
          <table:table-cell table:style-name="ce57" table:formula="of:=ABS(([.O55]-[.P55])/2)" office:value-type="float" office:value="0.0119866360262715" calcext:value-type="float">
            <text:p>0.012</text:p>
          </table:table-cell>
          <table:table-cell table:style-name="ce59" table:formula="of:=[.N55]-[.N57]" office:value-type="float" office:value="3.45594066581337" calcext:value-type="float">
            <text:p>3.456</text:p>
          </table:table-cell>
          <table:table-cell table:style-name="ce59" table:formula="of:=SQRT(([.Q55]*[.Q55])+([.Q57]*[.Q57]))" office:value-type="float" office:value="0.0121492802612898" calcext:value-type="float">
            <text:p>0.012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4H44M04S" calcext:value-type="time">
            <text:p>04:44:04.00</text:p>
          </table:table-cell>
          <table:table-cell office:value-type="float" office:value="200" calcext:value-type="float">
            <text:p>200</text:p>
          </table:table-cell>
          <table:table-cell table:style-name="ce48" table:formula="of:=TIME(0;0;[.D56]/2)" office:value-type="time" office:time-value="PT00H01M40S" calcext:value-type="time">
            <text:p>00:01:40</text:p>
          </table:table-cell>
          <table:table-cell table:style-name="ce48" table:formula="of:=[.C56]+[.E56]" office:value-type="time" office:time-value="PT04H45M44S" calcext:value-type="time">
            <text:p>04:45:44</text:p>
          </table:table-cell>
          <table:table-cell table:style-name="ce5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935.69842593" calcext:value-type="float">
            <text:p>2457935.69843</text:p>
          </table:table-cell>
          <table:table-cell office:value-type="float" office:value="1001" calcext:value-type="float">
            <text:p>1001</text:p>
          </table:table-cell>
          <table:table-cell office:value-type="float" office:value="1215.634" calcext:value-type="float">
            <text:p>1215.63</text:p>
          </table:table-cell>
          <table:table-cell office:value-type="float" office:value="131.3093" calcext:value-type="float">
            <text:p>131.31</text:p>
          </table:table-cell>
          <table:table-cell table:style-name="ce55" table:formula="of:=[.I56]-[.J56]" office:value-type="float" office:value="1084.3247" calcext:value-type="float">
            <text:p>1084.32</text:p>
          </table:table-cell>
          <table:table-cell table:style-name="ce56" table:formula="of:=1.1*[.H56]*[.J56]" office:value-type="float" office:value="144584.67023" calcext:value-type="float">
            <text:p>144584.67</text:p>
          </table:table-cell>
          <table:table-cell table:style-name="ce41" table:formula="of:=SQRT((1.1*[.H56]*[.I56])+(1.1*[.H56]*[.K56]))" office:value-type="float" office:value="1591.37818401849" calcext:value-type="float">
            <text:p>1591.38</text:p>
          </table:table-cell>
          <table:table-cell table:style-name="ce57" table:formula="of:=-2.5*(LOG([.L56]/[.D56];10))" office:value-type="float" office:value="-7.14773063280325" calcext:value-type="float">
            <text:p>-7.148</text:p>
          </table:table-cell>
          <table:table-cell table:style-name="ce57" table:formula="of:=-2.5*(LOG(([.L56]+[.M56])/[.D56];10))" office:value-type="float" office:value="-7.15961555433398" calcext:value-type="float">
            <text:p>-7.160</text:p>
          </table:table-cell>
          <table:table-cell table:style-name="ce57" table:formula="of:=-2.5*(LOG(([.L56]-[.M56])/[.D56];10))" office:value-type="float" office:value="-7.1357141727589" calcext:value-type="float">
            <text:p>-7.136</text:p>
          </table:table-cell>
          <table:table-cell table:style-name="ce57" table:formula="of:=ABS(([.O56]-[.P56])/2)" office:value-type="float" office:value="0.0119506907875371" calcext:value-type="float">
            <text:p>0.012</text:p>
          </table:table-cell>
          <table:table-cell table:style-name="ce59" table:formula="of:=[.N56]-[.N58]" office:value-type="float" office:value="3.44666101183615" calcext:value-type="float">
            <text:p>3.447</text:p>
          </table:table-cell>
          <table:table-cell table:style-name="ce59" table:formula="of:=SQRT(([.Q56]*[.Q56])+([.Q58]*[.Q58]))" office:value-type="float" office:value="0.0121143352125484" calcext:value-type="float">
            <text:p>0.012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4H41M11S" calcext:value-type="time">
            <text:p>04:41:11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7]/2)" office:value-type="time" office:time-value="PT00H00M15S" calcext:value-type="time">
            <text:p>00:00:15</text:p>
          </table:table-cell>
          <table:table-cell table:style-name="ce48" table:formula="of:=[.C57]+[.E57]" office:value-type="time" office:time-value="PT04H41M26S" calcext:value-type="time">
            <text:p>04:41:26</text:p>
          </table:table-cell>
          <table:table-cell table:style-name="ce5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935.69543981" calcext:value-type="float">
            <text:p>2457935.69544</text:p>
          </table:table-cell>
          <table:table-cell office:value-type="float" office:value="1001" calcext:value-type="float">
            <text:p>1001</text:p>
          </table:table-cell>
          <table:table-cell office:value-type="float" office:value="644.4553" calcext:value-type="float">
            <text:p>644.46</text:p>
          </table:table-cell>
          <table:table-cell office:value-type="float" office:value="472.0046" calcext:value-type="float">
            <text:p>472</text:p>
          </table:table-cell>
          <table:table-cell table:style-name="ce55" table:formula="of:=[.I57]-[.J57]" office:value-type="float" office:value="172.4507" calcext:value-type="float">
            <text:p>172.45</text:p>
          </table:table-cell>
          <table:table-cell table:style-name="ce56" table:formula="of:=1.1*[.H57]*[.J57]" office:value-type="float" office:value="519724.26506" calcext:value-type="float">
            <text:p>519724.27</text:p>
          </table:table-cell>
          <table:table-cell table:style-name="ce41" table:formula="of:=SQRT((1.1*[.H57]*[.I57])+(1.1*[.H57]*[.K57]))" office:value-type="float" office:value="948.417205980575" calcext:value-type="float">
            <text:p>948.42</text:p>
          </table:table-cell>
          <table:table-cell table:style-name="ce57" table:formula="of:=-2.5*(LOG([.L57]/[.D57];10))" office:value-type="float" office:value="-10.5966293476558" calcext:value-type="float">
            <text:p>-10.597</text:p>
          </table:table-cell>
          <table:table-cell table:style-name="ce57" table:formula="of:=-2.5*(LOG(([.L57]+[.M57])/[.D57];10))" office:value-type="float" office:value="-10.5986088443962" calcext:value-type="float">
            <text:p>-10.599</text:p>
          </table:table-cell>
          <table:table-cell table:style-name="ce57" table:formula="of:=-2.5*(LOG(([.L57]-[.M57])/[.D57];10))" office:value-type="float" office:value="-10.594646235336" calcext:value-type="float">
            <text:p>-10.595</text:p>
          </table:table-cell>
          <table:table-cell table:style-name="ce57" table:formula="of:=ABS(([.O57]-[.P57])/2)" office:value-type="float" office:value="0.00198130453011558" calcext:value-type="float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4H42M11S" calcext:value-type="time">
            <text:p>04:42:11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8]/2)" office:value-type="time" office:time-value="PT00H00M15S" calcext:value-type="time">
            <text:p>00:00:15</text:p>
          </table:table-cell>
          <table:table-cell table:style-name="ce50" table:formula="of:=AVERAGE([.F55];[.F56])" office:value-type="time" office:time-value="PT04H41M59S" calcext:value-type="time">
            <text:p>04:41:59</text:p>
          </table:table-cell>
          <table:table-cell table:style-name="ce5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935.69582176" calcext:value-type="float">
            <text:p>2457935.69582</text:p>
          </table:table-cell>
          <table:table-cell office:value-type="float" office:value="1001" calcext:value-type="float">
            <text:p>1001</text:p>
          </table:table-cell>
          <table:table-cell office:value-type="float" office:value="643.5886" calcext:value-type="float">
            <text:p>643.59</text:p>
          </table:table-cell>
          <table:table-cell office:value-type="float" office:value="471.0328" calcext:value-type="float">
            <text:p>471.03</text:p>
          </table:table-cell>
          <table:table-cell table:style-name="ce55" table:formula="of:=[.I58]-[.J58]" office:value-type="float" office:value="172.5558" calcext:value-type="float">
            <text:p>172.56</text:p>
          </table:table-cell>
          <table:table-cell table:style-name="ce56" table:formula="of:=1.1*[.H58]*[.J58]" office:value-type="float" office:value="518654.21608" calcext:value-type="float">
            <text:p>518654.22</text:p>
          </table:table-cell>
          <table:table-cell table:style-name="ce41" table:formula="of:=SQRT((1.1*[.H58]*[.I58])+(1.1*[.H58]*[.K58]))" office:value-type="float" office:value="947.97499905852" calcext:value-type="float">
            <text:p>947.97</text:p>
          </table:table-cell>
          <table:table-cell table:style-name="ce57" table:formula="of:=-2.5*(LOG([.L58]/[.D58];10))" office:value-type="float" office:value="-10.5943916446394" calcext:value-type="float">
            <text:p>-10.594</text:p>
          </table:table-cell>
          <table:table-cell table:style-name="ce57" table:formula="of:=-2.5*(LOG(([.L58]+[.M58])/[.D58];10))" office:value-type="float" office:value="-10.5963742975883" calcext:value-type="float">
            <text:p>-10.596</text:p>
          </table:table-cell>
          <table:table-cell table:style-name="ce57" table:formula="of:=-2.5*(LOG(([.L58]-[.M58])/[.D58];10))" office:value-type="float" office:value="-10.5924053645616" calcext:value-type="float">
            <text:p>-10.592</text:p>
          </table:table-cell>
          <table:table-cell table:style-name="ce57" table:formula="of:=ABS(([.O58]-[.P58])/2)" office:value-type="float" office:value="0.00198446651336504" calcext:value-type="float">
            <text:p>0.002</text:p>
          </table:table-cell>
          <table:table-cell table:style-name="ce59" table:formula="of:=AVERAGE([.R55];[.R56])" office:value-type="float" office:value="3.45130083882476" calcext:value-type="float">
            <text:p>3.451</text:p>
          </table:table-cell>
          <table:table-cell table:style-name="ce59" table:formula="of:=IF(ABS([.R55]-[.R56])/2&lt;([.S55]+[.S56])/2;([.S55]+[.S56])/2;ABS([.R55]-[.R56])/2)" office:value-type="float" office:value="0.0121318077369191" calcext:value-type="float">
            <text:p>0.012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5H22M02S" calcext:value-type="time">
            <text:p>05:22:02.00</text:p>
          </table:table-cell>
          <table:table-cell office:value-type="float" office:value="200" calcext:value-type="float">
            <text:p>200</text:p>
          </table:table-cell>
          <table:table-cell table:style-name="ce48" table:formula="of:=TIME(0;0;[.D59]/2)" office:value-type="time" office:time-value="PT00H01M40S" calcext:value-type="time">
            <text:p>00:01:40</text:p>
          </table:table-cell>
          <table:table-cell table:style-name="ce48" table:formula="of:=[.C59]+[.E59]" office:value-type="time" office:time-value="PT05H23M42S" calcext:value-type="time">
            <text:p>05:23:42</text:p>
          </table:table-cell>
          <table:table-cell table:style-name="ce5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935.72479167" calcext:value-type="float">
            <text:p>2457935.72479</text:p>
          </table:table-cell>
          <table:table-cell office:value-type="float" office:value="1001" calcext:value-type="float">
            <text:p>1001</text:p>
          </table:table-cell>
          <table:table-cell office:value-type="float" office:value="1011.36" calcext:value-type="float">
            <text:p>1011.36</text:p>
          </table:table-cell>
          <table:table-cell office:value-type="float" office:value="103.6692" calcext:value-type="float">
            <text:p>103.67</text:p>
          </table:table-cell>
          <table:table-cell table:style-name="ce55" table:formula="of:=[.I59]-[.J59]" office:value-type="float" office:value="907.6908" calcext:value-type="float">
            <text:p>907.69</text:p>
          </table:table-cell>
          <table:table-cell table:style-name="ce56" table:formula="of:=1.1*[.H59]*[.J59]" office:value-type="float" office:value="114150.15612" calcext:value-type="float">
            <text:p>114150.16</text:p>
          </table:table-cell>
          <table:table-cell table:style-name="ce41" table:formula="of:=SQRT((1.1*[.H59]*[.I59])+(1.1*[.H59]*[.K59]))" office:value-type="float" office:value="1453.63916976669" calcext:value-type="float">
            <text:p>1453.64</text:p>
          </table:table-cell>
          <table:table-cell table:style-name="ce57" table:formula="of:=-2.5*(LOG([.L59]/[.D59];10))" office:value-type="float" office:value="-6.89111628533797" calcext:value-type="float">
            <text:p>-6.891</text:p>
          </table:table-cell>
          <table:table-cell table:style-name="ce57" table:formula="of:=-2.5*(LOG(([.L59]+[.M59])/[.D59];10))" office:value-type="float" office:value="-6.90485524151728" calcext:value-type="float">
            <text:p>-6.905</text:p>
          </table:table-cell>
          <table:table-cell table:style-name="ce57" table:formula="of:=-2.5*(LOG(([.L59]-[.M59])/[.D59];10))" office:value-type="float" office:value="-6.87720124521731" calcext:value-type="float">
            <text:p>-6.877</text:p>
          </table:table-cell>
          <table:table-cell table:style-name="ce57" table:formula="of:=ABS(([.O59]-[.P59])/2)" office:value-type="float" office:value="0.0138269981499879" calcext:value-type="float">
            <text:p>0.014</text:p>
          </table:table-cell>
          <table:table-cell table:style-name="ce59" table:formula="of:=[.N59]-[.N61]" office:value-type="float" office:value="1.3463155371745" calcext:value-type="float">
            <text:p>1.346</text:p>
          </table:table-cell>
          <table:table-cell table:style-name="ce59" table:formula="of:=SQRT(([.Q59]*[.Q59])+([.Q61]*[.Q61]))" office:value-type="float" office:value="0.0165755452390743" calcext:value-type="float">
            <text:p>0.017</text:p>
          </table:table-cell>
          <table:table-cell table:style-name="ce62" table:formula="of:=[.R59]+[$Rcomps.$B$14]" office:value-type="float" office:value="16.3163155371745" calcext:value-type="float">
            <text:p>16.32</text:p>
          </table:table-cell>
          <table:table-cell table:style-name="ce62" table:formula="of:=SQRT(([.S59]*[.S59])+[$Rcomps.$D$14])" office:value-type="float" office:value="0.0432983683292177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5H31M06S" calcext:value-type="time">
            <text:p>05:31:06.00</text:p>
          </table:table-cell>
          <table:table-cell office:value-type="float" office:value="200" calcext:value-type="float">
            <text:p>200</text:p>
          </table:table-cell>
          <table:table-cell table:style-name="ce48" table:formula="of:=TIME(0;0;[.D60]/2)" office:value-type="time" office:time-value="PT00H01M40S" calcext:value-type="time">
            <text:p>00:01:40</text:p>
          </table:table-cell>
          <table:table-cell table:style-name="ce48" table:formula="of:=[.C60]+[.E60]" office:value-type="time" office:time-value="PT05H32M46S" calcext:value-type="time">
            <text:p>05:32:46</text:p>
          </table:table-cell>
          <table:table-cell table:style-name="ce5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935.73108796" calcext:value-type="float">
            <text:p>2457935.73109</text:p>
          </table:table-cell>
          <table:table-cell office:value-type="float" office:value="1001" calcext:value-type="float">
            <text:p>1001</text:p>
          </table:table-cell>
          <table:table-cell office:value-type="float" office:value="1042.335" calcext:value-type="float">
            <text:p>1042.34</text:p>
          </table:table-cell>
          <table:table-cell office:value-type="float" office:value="103.7942" calcext:value-type="float">
            <text:p>103.79</text:p>
          </table:table-cell>
          <table:table-cell table:style-name="ce55" table:formula="of:=[.I60]-[.J60]" office:value-type="float" office:value="938.5408" calcext:value-type="float">
            <text:p>938.54</text:p>
          </table:table-cell>
          <table:table-cell table:style-name="ce56" table:formula="of:=1.1*[.H60]*[.J60]" office:value-type="float" office:value="114287.79362" calcext:value-type="float">
            <text:p>114287.79</text:p>
          </table:table-cell>
          <table:table-cell table:style-name="ce41" table:formula="of:=SQRT((1.1*[.H60]*[.I60])+(1.1*[.H60]*[.K60]))" office:value-type="float" office:value="1476.86910164036" calcext:value-type="float">
            <text:p>1476.87</text:p>
          </table:table-cell>
          <table:table-cell table:style-name="ce57" table:formula="of:=-2.5*(LOG([.L60]/[.D60];10))" office:value-type="float" office:value="-6.89242463217907" calcext:value-type="float">
            <text:p>-6.892</text:p>
          </table:table-cell>
          <table:table-cell table:style-name="ce57" table:formula="of:=-2.5*(LOG(([.L60]+[.M60])/[.D60];10))" office:value-type="float" office:value="-6.90636503783609" calcext:value-type="float">
            <text:p>-6.906</text:p>
          </table:table-cell>
          <table:table-cell table:style-name="ce57" table:formula="of:=-2.5*(LOG(([.L60]-[.M60])/[.D60];10))" office:value-type="float" office:value="-6.87830290686236" calcext:value-type="float">
            <text:p>-6.878</text:p>
          </table:table-cell>
          <table:table-cell table:style-name="ce57" table:formula="of:=ABS(([.O60]-[.P60])/2)" office:value-type="float" office:value="0.0140310654868623" calcext:value-type="float">
            <text:p>0.014</text:p>
          </table:table-cell>
          <table:table-cell table:style-name="ce59" table:formula="of:=[.N60]-[.N62]" office:value-type="float" office:value="1.33418216333938" calcext:value-type="float">
            <text:p>1.334</text:p>
          </table:table-cell>
          <table:table-cell table:style-name="ce59" table:formula="of:=SQRT(([.Q60]*[.Q60])+([.Q62]*[.Q62]))" office:value-type="float" office:value="0.0168017563887704" calcext:value-type="float">
            <text:p>0.017</text:p>
          </table:table-cell>
          <table:table-cell table:style-name="ce62" table:formula="of:=[.R60]+[$Rcomps.$B$14]" office:value-type="float" office:value="16.3041821633394" calcext:value-type="float">
            <text:p>16.30</text:p>
          </table:table-cell>
          <table:table-cell table:style-name="ce62" table:formula="of:=SQRT(([.S60]*[.S60])+[$Rcomps.$D$14])" office:value-type="float" office:value="0.0433854701224683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5H27M13S" calcext:value-type="time">
            <text:p>05:27:13.00</text:p>
          </table:table-cell>
          <table:table-cell office:value-type="float" office:value="45" calcext:value-type="float">
            <text:p>45</text:p>
          </table:table-cell>
          <table:table-cell table:style-name="ce48" table:formula="of:=TIME(0;0;[.D61]/2)" office:value-type="time" office:time-value="PT00H00M22.5S" calcext:value-type="time">
            <text:p>00:00:23</text:p>
          </table:table-cell>
          <table:table-cell table:style-name="ce48" table:formula="of:=[.C61]+[.E61]" office:value-type="time" office:time-value="PT05H27M35.5S" calcext:value-type="time">
            <text:p>05:27:36</text:p>
          </table:table-cell>
          <table:table-cell table:style-name="ce5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935.7275" calcext:value-type="float">
            <text:p>2457935.72750</text:p>
          </table:table-cell>
          <table:table-cell office:value-type="float" office:value="1001" calcext:value-type="float">
            <text:p>1001</text:p>
          </table:table-cell>
          <table:table-cell office:value-type="float" office:value="293.8487" calcext:value-type="float">
            <text:p>293.85</text:p>
          </table:table-cell>
          <table:table-cell office:value-type="float" office:value="80.60435" calcext:value-type="float">
            <text:p>80.6</text:p>
          </table:table-cell>
          <table:table-cell table:style-name="ce55" table:formula="of:=[.I61]-[.J61]" office:value-type="float" office:value="213.24435" calcext:value-type="float">
            <text:p>213.24</text:p>
          </table:table-cell>
          <table:table-cell table:style-name="ce56" table:formula="of:=1.1*[.H61]*[.J61]" office:value-type="float" office:value="88753.449785" calcext:value-type="float">
            <text:p>88753.45</text:p>
          </table:table-cell>
          <table:table-cell table:style-name="ce41" table:formula="of:=SQRT((1.1*[.H61]*[.I61])+(1.1*[.H61]*[.K61]))" office:value-type="float" office:value="747.23500811659" calcext:value-type="float">
            <text:p>747.24</text:p>
          </table:table-cell>
          <table:table-cell table:style-name="ce57" table:formula="of:=-2.5*(LOG([.L61]/[.D61];10))" office:value-type="float" office:value="-8.23743182251247" calcext:value-type="float">
            <text:p>-8.237</text:p>
          </table:table-cell>
          <table:table-cell table:style-name="ce57" table:formula="of:=-2.5*(LOG(([.L61]+[.M61])/[.D61];10))" office:value-type="float" office:value="-8.24653461113449" calcext:value-type="float">
            <text:p>-8.247</text:p>
          </table:table-cell>
          <table:table-cell table:style-name="ce57" table:formula="of:=-2.5*(LOG(([.L61]-[.M61])/[.D61];10))" office:value-type="float" office:value="-8.22825207059628" calcext:value-type="float">
            <text:p>-8.228</text:p>
          </table:table-cell>
          <table:table-cell table:style-name="ce57" table:formula="of:=ABS(([.O61]-[.P61])/2)" office:value-type="float" office:value="0.00914127026910538" calcext:value-type="float">
            <text:p>0.009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5H28M26S" calcext:value-type="time">
            <text:p>05:28:26.00</text:p>
          </table:table-cell>
          <table:table-cell office:value-type="float" office:value="45" calcext:value-type="float">
            <text:p>45</text:p>
          </table:table-cell>
          <table:table-cell table:style-name="ce48" table:formula="of:=TIME(0;0;[.D62]/2)" office:value-type="time" office:time-value="PT00H00M22.5S" calcext:value-type="time">
            <text:p>00:00:23</text:p>
          </table:table-cell>
          <table:table-cell table:style-name="ce50" table:formula="of:=AVERAGE([.F59];[.F60])" office:value-type="time" office:time-value="PT05H28M14S" calcext:value-type="time">
            <text:p>05:28:14</text:p>
          </table:table-cell>
          <table:table-cell table:style-name="ce5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935.72793981" calcext:value-type="float">
            <text:p>2457935.72794</text:p>
          </table:table-cell>
          <table:table-cell office:value-type="float" office:value="1001" calcext:value-type="float">
            <text:p>1001</text:p>
          </table:table-cell>
          <table:table-cell office:value-type="float" office:value="293.9911" calcext:value-type="float">
            <text:p>293.99</text:p>
          </table:table-cell>
          <table:table-cell office:value-type="float" office:value="79.8047" calcext:value-type="float">
            <text:p>79.8</text:p>
          </table:table-cell>
          <table:table-cell table:style-name="ce55" table:formula="of:=[.I62]-[.J62]" office:value-type="float" office:value="214.1864" calcext:value-type="float">
            <text:p>214.19</text:p>
          </table:table-cell>
          <table:table-cell table:style-name="ce56" table:formula="of:=1.1*[.H62]*[.J62]" office:value-type="float" office:value="87872.95517" calcext:value-type="float">
            <text:p>87872.96</text:p>
          </table:table-cell>
          <table:table-cell table:style-name="ce41" table:formula="of:=SQRT((1.1*[.H62]*[.I62])+(1.1*[.H62]*[.K62]))" office:value-type="float" office:value="748.033585643051" calcext:value-type="float">
            <text:p>748.03</text:p>
          </table:table-cell>
          <table:table-cell table:style-name="ce57" table:formula="of:=-2.5*(LOG([.L62]/[.D62];10))" office:value-type="float" office:value="-8.22660679551845" calcext:value-type="float">
            <text:p>-8.227</text:p>
          </table:table-cell>
          <table:table-cell table:style-name="ce57" table:formula="of:=-2.5*(LOG(([.L62]+[.M62])/[.D62];10))" office:value-type="float" office:value="-8.23581019356513" calcext:value-type="float">
            <text:p>-8.236</text:p>
          </table:table-cell>
          <table:table-cell table:style-name="ce57" table:formula="of:=-2.5*(LOG(([.L62]-[.M62])/[.D62];10))" office:value-type="float" office:value="-8.21732471612461" calcext:value-type="float">
            <text:p>-8.217</text:p>
          </table:table-cell>
          <table:table-cell table:style-name="ce57" table:formula="of:=ABS(([.O62]-[.P62])/2)" office:value-type="float" office:value="0.00924273872025871" calcext:value-type="float">
            <text:p>0.009</text:p>
          </table:table-cell>
          <table:table-cell table:style-name="ce59" table:formula="of:=AVERAGE([.R59];[.R60])" office:value-type="float" office:value="1.34024885025694" calcext:value-type="float">
            <text:p>1.340</text:p>
          </table:table-cell>
          <table:table-cell table:style-name="ce59" table:formula="of:=IF(ABS([.R59]-[.R60])/2&lt;([.S59]+[.S60])/2;([.S59]+[.S60])/2;ABS([.R59]-[.R60])/2)" office:value-type="float" office:value="0.0166886508139224" calcext:value-type="float">
            <text:p>0.017</text:p>
          </table:table-cell>
          <table:table-cell table:style-name="ce62" table:formula="of:=[.R62]+[$Rcomps.$B$14]" office:value-type="float" office:value="16.3102488502569" calcext:value-type="float">
            <text:p>16.31</text:p>
          </table:table-cell>
          <table:table-cell table:style-name="ce62" table:formula="of:=SQRT(([.S62]*[.S62])+[$Rcomps.$D$14])" office:value-type="float" office:value="0.0433417935252919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5H48M56S" calcext:value-type="time">
            <text:p>05:48:56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63]/2)" office:value-type="time" office:time-value="PT00H00M30S" calcext:value-type="time">
            <text:p>00:00:30</text:p>
          </table:table-cell>
          <table:table-cell table:style-name="ce48" table:formula="of:=[.C63]+[.E63]" office:value-type="time" office:time-value="PT05H49M26S" calcext:value-type="time">
            <text:p>05:49:26</text:p>
          </table:table-cell>
          <table:table-cell table:style-name="ce5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935.74266204" calcext:value-type="float">
            <text:p>2457935.74266</text:p>
          </table:table-cell>
          <table:table-cell office:value-type="float" office:value="1001" calcext:value-type="float">
            <text:p>1001</text:p>
          </table:table-cell>
          <table:table-cell office:value-type="float" office:value="567.8516" calcext:value-type="float">
            <text:p>567.85</text:p>
          </table:table-cell>
          <table:table-cell office:value-type="float" office:value="68.85285" calcext:value-type="float">
            <text:p>68.85</text:p>
          </table:table-cell>
          <table:table-cell table:style-name="ce55" table:formula="of:=[.I63]-[.J63]" office:value-type="float" office:value="498.99875" calcext:value-type="float">
            <text:p>499</text:p>
          </table:table-cell>
          <table:table-cell table:style-name="ce56" table:formula="of:=1.1*[.H63]*[.J63]" office:value-type="float" office:value="75813.873135" calcext:value-type="float">
            <text:p>75813.87</text:p>
          </table:table-cell>
          <table:table-cell table:style-name="ce41" table:formula="of:=SQRT((1.1*[.H63]*[.I63])+(1.1*[.H63]*[.K63]))" office:value-type="float" office:value="1083.8398961032" calcext:value-type="float">
            <text:p>1083.84</text:p>
          </table:table-cell>
          <table:table-cell table:style-name="ce57" table:formula="of:=-2.5*(LOG([.L63]/[.D63];10))" office:value-type="float" office:value="-7.75399358451567" calcext:value-type="float">
            <text:p>-7.754</text:p>
          </table:table-cell>
          <table:table-cell table:style-name="ce57" table:formula="of:=-2.5*(LOG(([.L63]+[.M63])/[.D63];10))" office:value-type="float" office:value="-7.76940543379345" calcext:value-type="float">
            <text:p>-7.769</text:p>
          </table:table-cell>
          <table:table-cell table:style-name="ce57" table:formula="of:=-2.5*(LOG(([.L63]-[.M63])/[.D63];10))" office:value-type="float" office:value="-7.73835981260204" calcext:value-type="float">
            <text:p>-7.738</text:p>
          </table:table-cell>
          <table:table-cell table:style-name="ce57" table:formula="of:=ABS(([.O63]-[.P63])/2)" office:value-type="float" office:value="0.0155228105957059" calcext:value-type="float">
            <text:p>0.016</text:p>
          </table:table-cell>
          <table:table-cell table:style-name="ce59" table:formula="of:=[.N63]-[.N65]" office:value-type="float" office:value="3.73000926641381" calcext:value-type="float">
            <text:p>3.730</text:p>
          </table:table-cell>
          <table:table-cell table:style-name="ce59" table:formula="of:=SQRT(([.Q63]*[.Q63])+([.Q65]*[.Q65]))" office:value-type="float" office:value="0.0155711554839665" calcext:value-type="float">
            <text:p>0.016</text:p>
          </table:table-cell>
          <table:table-cell table:style-name="ce62" table:formula="of:=[.R63]+[$Rcomps.$B$17]" office:value-type="float" office:value="15.4500092664138" calcext:value-type="float">
            <text:p>15.45</text:p>
          </table:table-cell>
          <table:table-cell table:style-name="ce62" table:formula="of:=SQRT(([.S63]*[.S63])+[$Rcomps.$D$17])" office:value-type="float" office:value="0.0429238964110419" calcext:value-type="float">
            <text:p>0.04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5H53M21S" calcext:value-type="time">
            <text:p>05:53:21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64]/2)" office:value-type="time" office:time-value="PT00H00M30S" calcext:value-type="time">
            <text:p>00:00:30</text:p>
          </table:table-cell>
          <table:table-cell table:style-name="ce48" table:formula="of:=[.C64]+[.E64]" office:value-type="time" office:time-value="PT05H53M51S" calcext:value-type="time">
            <text:p>05:53:51</text:p>
          </table:table-cell>
          <table:table-cell table:style-name="ce5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935.74572917" calcext:value-type="float">
            <text:p>2457935.74573</text:p>
          </table:table-cell>
          <table:table-cell office:value-type="float" office:value="1001" calcext:value-type="float">
            <text:p>1001</text:p>
          </table:table-cell>
          <table:table-cell office:value-type="float" office:value="577" calcext:value-type="float">
            <text:p>577</text:p>
          </table:table-cell>
          <table:table-cell office:value-type="float" office:value="68.6348" calcext:value-type="float">
            <text:p>68.63</text:p>
          </table:table-cell>
          <table:table-cell table:style-name="ce55" table:formula="of:=[.I64]-[.J64]" office:value-type="float" office:value="508.3652" calcext:value-type="float">
            <text:p>508.37</text:p>
          </table:table-cell>
          <table:table-cell table:style-name="ce56" table:formula="of:=1.1*[.H64]*[.J64]" office:value-type="float" office:value="75573.77828" calcext:value-type="float">
            <text:p>75573.78</text:p>
          </table:table-cell>
          <table:table-cell table:style-name="ce41" table:formula="of:=SQRT((1.1*[.H64]*[.I64])+(1.1*[.H64]*[.K64]))" office:value-type="float" office:value="1093.2042909356" calcext:value-type="float">
            <text:p>1093.2</text:p>
          </table:table-cell>
          <table:table-cell table:style-name="ce57" table:formula="of:=-2.5*(LOG([.L64]/[.D64];10))" office:value-type="float" office:value="-7.7505497118778" calcext:value-type="float">
            <text:p>-7.751</text:p>
          </table:table-cell>
          <table:table-cell table:style-name="ce57" table:formula="of:=-2.5*(LOG(([.L64]+[.M64])/[.D64];10))" office:value-type="float" office:value="-7.76614280104218" calcext:value-type="float">
            <text:p>-7.766</text:p>
          </table:table-cell>
          <table:table-cell table:style-name="ce57" table:formula="of:=-2.5*(LOG(([.L64]-[.M64])/[.D64];10))" office:value-type="float" office:value="-7.73472941129831" calcext:value-type="float">
            <text:p>-7.735</text:p>
          </table:table-cell>
          <table:table-cell table:style-name="ce57" table:formula="of:=ABS(([.O64]-[.P64])/2)" office:value-type="float" office:value="0.0157066948719318" calcext:value-type="float">
            <text:p>0.016</text:p>
          </table:table-cell>
          <table:table-cell table:style-name="ce59" table:formula="of:=[.N64]-[.N66]" office:value-type="float" office:value="3.73462276560782" calcext:value-type="float">
            <text:p>3.735</text:p>
          </table:table-cell>
          <table:table-cell table:style-name="ce59" table:formula="of:=SQRT(([.Q64]*[.Q64])+([.Q66]*[.Q66]))" office:value-type="float" office:value="0.0157544769334984" calcext:value-type="float">
            <text:p>0.016</text:p>
          </table:table-cell>
          <table:table-cell table:style-name="ce62" table:formula="of:=[.R64]+[$Rcomps.$B$17]" office:value-type="float" office:value="15.4546227656078" calcext:value-type="float">
            <text:p>15.45</text:p>
          </table:table-cell>
          <table:table-cell table:style-name="ce62" table:formula="of:=SQRT(([.S64]*[.S64])+[$Rcomps.$D$17])" office:value-type="float" office:value="0.0429907378797821" calcext:value-type="float">
            <text:p>0.04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5H50M59S" calcext:value-type="time">
            <text:p>05:50:59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65]/2)" office:value-type="time" office:time-value="PT00H00M15S" calcext:value-type="time">
            <text:p>00:00:15</text:p>
          </table:table-cell>
          <table:table-cell table:style-name="ce48" table:formula="of:=[.C65]+[.E65]" office:value-type="time" office:time-value="PT05H51M14S" calcext:value-type="time">
            <text:p>05:51:14</text:p>
          </table:table-cell>
          <table:table-cell table:style-name="ce5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935.74391204" calcext:value-type="float">
            <text:p>2457935.74391</text:p>
          </table:table-cell>
          <table:table-cell office:value-type="float" office:value="1001" calcext:value-type="float">
            <text:p>1001</text:p>
          </table:table-cell>
          <table:table-cell office:value-type="float" office:value="1336.383" calcext:value-type="float">
            <text:p>1336.38</text:p>
          </table:table-cell>
          <table:table-cell office:value-type="float" office:value="1068.798" calcext:value-type="float">
            <text:p>1068.8</text:p>
          </table:table-cell>
          <table:table-cell table:style-name="ce55" table:formula="of:=[.I65]-[.J65]" office:value-type="float" office:value="267.585" calcext:value-type="float">
            <text:p>267.59</text:p>
          </table:table-cell>
          <table:table-cell table:style-name="ce56" table:formula="of:=1.1*[.H65]*[.J65]" office:value-type="float" office:value="1176853.4778" calcext:value-type="float">
            <text:p>1176853.48</text:p>
          </table:table-cell>
          <table:table-cell table:style-name="ce41" table:formula="of:=SQRT((1.1*[.H65]*[.I65])+(1.1*[.H65]*[.K65]))" office:value-type="float" office:value="1328.95792439039" calcext:value-type="float">
            <text:p>1328.96</text:p>
          </table:table-cell>
          <table:table-cell table:style-name="ce57" table:formula="of:=-2.5*(LOG([.L65]/[.D65];10))" office:value-type="float" office:value="-11.4840028509295" calcext:value-type="float">
            <text:p>-11.484</text:p>
          </table:table-cell>
          <table:table-cell table:style-name="ce57" table:formula="of:=-2.5*(LOG(([.L65]+[.M65])/[.D65];10))" office:value-type="float" office:value="-11.4852282232289" calcext:value-type="float">
            <text:p>-11.485</text:p>
          </table:table-cell>
          <table:table-cell table:style-name="ce57" table:formula="of:=-2.5*(LOG(([.L65]-[.M65])/[.D65];10))" office:value-type="float" office:value="-11.4827760941004" calcext:value-type="float">
            <text:p>-11.483</text:p>
          </table:table-cell>
          <table:table-cell table:style-name="ce57" table:formula="of:=ABS(([.O65]-[.P65])/2)" office:value-type="float" office:value="0.00122606456424545" calcext:value-type="float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45" office:value-type="time" office:time-value="PT05H51M53S" calcext:value-type="time">
            <text:p>05:51:53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66]/2)" office:value-type="time" office:time-value="PT00H00M15S" calcext:value-type="time">
            <text:p>00:00:15</text:p>
          </table:table-cell>
          <table:table-cell table:style-name="ce50" table:formula="of:=AVERAGE([.F63];[.F64])" office:value-type="time" office:time-value="PT05H51M38.5S" calcext:value-type="time">
            <text:p>05:51:39</text:p>
          </table:table-cell>
          <table:table-cell table:style-name="ce5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935.74420139" calcext:value-type="float">
            <text:p>2457935.74420</text:p>
          </table:table-cell>
          <table:table-cell office:value-type="float" office:value="1001" calcext:value-type="float">
            <text:p>1001</text:p>
          </table:table-cell>
          <table:table-cell office:value-type="float" office:value="1338.713" calcext:value-type="float">
            <text:p>1338.71</text:p>
          </table:table-cell>
          <table:table-cell office:value-type="float" office:value="1069.95" calcext:value-type="float">
            <text:p>1069.95</text:p>
          </table:table-cell>
          <table:table-cell table:style-name="ce55" table:formula="of:=[.I66]-[.J66]" office:value-type="float" office:value="268.763" calcext:value-type="float">
            <text:p>268.76</text:p>
          </table:table-cell>
          <table:table-cell table:style-name="ce56" table:formula="of:=1.1*[.H66]*[.J66]" office:value-type="float" office:value="1178121.945" calcext:value-type="float">
            <text:p>1178121.95</text:p>
          </table:table-cell>
          <table:table-cell table:style-name="ce41" table:formula="of:=SQRT((1.1*[.H66]*[.I66])+(1.1*[.H66]*[.K66]))" office:value-type="float" office:value="1330.41039668217" calcext:value-type="float">
            <text:p>1330.41</text:p>
          </table:table-cell>
          <table:table-cell table:style-name="ce57" table:formula="of:=-2.5*(LOG([.L66]/[.D66];10))" office:value-type="float" office:value="-11.4851724774856" calcext:value-type="float">
            <text:p>-11.485</text:p>
          </table:table-cell>
          <table:table-cell table:style-name="ce57" table:formula="of:=-2.5*(LOG(([.L66]+[.M66])/[.D66];10))" office:value-type="float" office:value="-11.486397868251" calcext:value-type="float">
            <text:p>-11.486</text:p>
          </table:table-cell>
          <table:table-cell table:style-name="ce57" table:formula="of:=-2.5*(LOG(([.L66]-[.M66])/[.D66];10))" office:value-type="float" office:value="-11.4839457021488" calcext:value-type="float">
            <text:p>-11.484</text:p>
          </table:table-cell>
          <table:table-cell table:style-name="ce57" table:formula="of:=ABS(([.O66]-[.P66])/2)" office:value-type="float" office:value="0.00122608305108862" calcext:value-type="float">
            <text:p>0.001</text:p>
          </table:table-cell>
          <table:table-cell table:style-name="ce59" table:formula="of:=AVERAGE([.R63];[.R64])" office:value-type="float" office:value="3.73231601601081" calcext:value-type="float">
            <text:p>3.732</text:p>
          </table:table-cell>
          <table:table-cell table:style-name="ce59" table:formula="of:=IF(ABS([.R63]-[.R64])/2&lt;([.S63]+[.S64])/2;([.S63]+[.S64])/2;ABS([.R63]-[.R64])/2)" office:value-type="float" office:value="0.0156628162087325" calcext:value-type="float">
            <text:p>0.016</text:p>
          </table:table-cell>
          <table:table-cell table:style-name="ce62" table:formula="of:=[.R66]+[$Rcomps.$B$17]" office:value-type="float" office:value="15.4523160160108" calcext:value-type="float">
            <text:p>15.45</text:p>
          </table:table-cell>
          <table:table-cell table:style-name="ce62" table:formula="of:=SQRT(([.S66]*[.S66])+[$Rcomps.$D$17])" office:value-type="float" office:value="0.0429572323548495" calcext:value-type="float">
            <text:p>0.04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34" table:default-cell-style-name="ce92"/>
        <table:table-column table:style-name="co35" table:default-cell-style-name="ce92"/>
        <table:table-column table:style-name="co7" table:default-cell-style-name="ce92"/>
        <table:table-column table:style-name="co36" table:default-cell-style-name="ce92"/>
        <table:table-column table:style-name="co37" table:default-cell-style-name="ce92"/>
        <table:table-column table:style-name="co13" table:number-columns-repeated="1003" table:default-cell-style-name="ce92"/>
        <table:table-column table:style-name="co13" table:number-columns-repeated="6" table:default-cell-style-name="ce33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0" office:value-type="string" calcext:value-type="string">
            <text:p>Comp Star</text:p>
          </table:table-cell>
          <table:table-cell table:style-name="ce93" office:value-type="string" calcext:value-type="string">
            <text:p><text:span text:style-name="T15">D</text:span><text:span text:style-name="T16">R</text:span></text:p>
          </table:table-cell>
          <table:table-cell table:style-name="ce94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5" office:value-type="string" calcext:value-type="string">
            <text:p>R</text:p>
          </table:table-cell>
          <table:table-cell table:style-name="ce96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1" office:value-type="string" calcext:value-type="string">
            <text:p>(5)</text:p>
          </table:table-cell>
          <table:table-cell table:style-name="ce77" office:value-type="string" calcext:value-type="string">
            <text:p>(6)</text:p>
          </table:table-cell>
          <table:table-cell table:style-name="ce77" office:value-type="string" calcext:value-type="string">
            <text:p>(7)</text:p>
          </table:table-cell>
          <table:table-cell table:style-name="ce80" office:value-type="string" calcext:value-type="string">
            <text:p>(8)</text:p>
          </table:table-cell>
          <table:table-cell table:style-name="ce80" office:value-type="string" calcext:value-type="string">
            <text:p>(9)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3H34M55S" calcext:value-type="time">
            <text:p>03:34:55</text:p>
          </table:table-cell>
          <table:table-cell table:style-name="ce51" office:value-type="float" office:value="2457935.64924768" calcext:value-type="float">
            <text:p>2457935.64925</text:p>
          </table:table-cell>
          <table:table-cell table:style-name="ce72" office:value-type="string" calcext:value-type="string">
            <text:p><text:a xlink:href="http://james.as.arizona.edu/~psmith/Fermi/Objects/Mrk421.gif" xlink:type="simple">1</text:a></text:p>
          </table:table-cell>
          <table:table-cell table:style-name="ce59" office:value-type="float" office:value="-0.856960106920878" calcext:value-type="float">
            <text:p>-0.857</text:p>
          </table:table-cell>
          <table:table-cell table:style-name="ce59" office:value-type="float" office:value="0.0117761288678402" calcext:value-type="float">
            <text:p>0.012</text:p>
          </table:table-cell>
          <table:table-cell table:style-name="ce62" office:value-type="float" office:value="13.1830398930791" calcext:value-type="float">
            <text:p>13.18</text:p>
          </table:table-cell>
          <table:table-cell table:style-name="ce62" office:value-type="float" office:value="0.0232094207405523" calcext:value-type="float">
            <text:p>0.02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3H52M31.5S" calcext:value-type="time">
            <text:p>03:52:32</text:p>
          </table:table-cell>
          <table:table-cell table:style-name="ce51" office:value-type="float" office:value="2457935.66148148" calcext:value-type="float">
            <text:p>2457935.66148</text:p>
          </table:table-cell>
          <table:table-cell table:style-name="ce7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9" office:value-type="float" office:value="1.28024409658888" calcext:value-type="float">
            <text:p>1.280</text:p>
          </table:table-cell>
          <table:table-cell table:style-name="ce59" office:value-type="float" office:value="0.00535865631947807" calcext:value-type="float">
            <text:p>0.005</text:p>
          </table:table-cell>
          <table:table-cell table:style-name="ce62" office:value-type="float" office:value="13.3902440965889" calcext:value-type="float">
            <text:p>13.39</text:p>
          </table:table-cell>
          <table:table-cell table:style-name="ce62" office:value-type="float" office:value="0.0113452720350938" calcext:value-type="float">
            <text:p>0.01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4H41M59S" calcext:value-type="time">
            <text:p>04:41:59</text:p>
          </table:table-cell>
          <table:table-cell table:style-name="ce51" office:value-type="float" office:value="2457935.69582176" calcext:value-type="float">
            <text:p>2457935.69582</text:p>
          </table:table-cell>
          <table:table-cell table:style-name="ce7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9" office:value-type="float" office:value="3.45130083882476" calcext:value-type="float">
            <text:p>3.451</text:p>
          </table:table-cell>
          <table:table-cell table:style-name="ce59" office:value-type="float" office:value="0.0121318077369191" calcext:value-type="float">
            <text:p>0.012</text:p>
          </table:table-cell>
          <table:table-cell table:style-name="ce62" table:number-columns-repeated="2"/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5H28M14S" calcext:value-type="time">
            <text:p>05:28:14</text:p>
          </table:table-cell>
          <table:table-cell table:style-name="ce51" office:value-type="float" office:value="2457935.72793981" calcext:value-type="float">
            <text:p>2457935.72794</text:p>
          </table:table-cell>
          <table:table-cell table:style-name="ce73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9" office:value-type="float" office:value="1.34024885025694" calcext:value-type="float">
            <text:p>1.340</text:p>
          </table:table-cell>
          <table:table-cell table:style-name="ce59" office:value-type="float" office:value="0.0166886508139224" calcext:value-type="float">
            <text:p>0.017</text:p>
          </table:table-cell>
          <table:table-cell table:style-name="ce62" office:value-type="float" office:value="16.3102488502569" calcext:value-type="float">
            <text:p>16.31</text:p>
          </table:table-cell>
          <table:table-cell table:style-name="ce62" office:value-type="float" office:value="0.043341793525291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5H51M38.5S" calcext:value-type="time">
            <text:p>05:51:39</text:p>
          </table:table-cell>
          <table:table-cell table:style-name="ce51" office:value-type="float" office:value="2457935.74420139" calcext:value-type="float">
            <text:p>2457935.74420</text:p>
          </table:table-cell>
          <table:table-cell table:style-name="ce73" office:value-type="string" calcext:value-type="string">
            <text:p><text:a xlink:href="http://james.as.arizona.edu/~psmith/Fermi/Objects/WCom.gif" xlink:type="simple">A</text:a></text:p>
          </table:table-cell>
          <table:table-cell table:style-name="ce59" office:value-type="float" office:value="3.73231601601081" calcext:value-type="float">
            <text:p>3.732</text:p>
          </table:table-cell>
          <table:table-cell table:style-name="ce59" office:value-type="float" office:value="0.0156628162087325" calcext:value-type="float">
            <text:p>0.016</text:p>
          </table:table-cell>
          <table:table-cell table:style-name="ce62" office:value-type="float" office:value="15.4523160160108" calcext:value-type="float">
            <text:p>15.45</text:p>
          </table:table-cell>
          <table:table-cell table:style-name="ce62" office:value-type="float" office:value="0.042957232354849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6H11M35S" calcext:value-type="time">
            <text:p>06:11:35</text:p>
          </table:table-cell>
          <table:table-cell table:style-name="ce51" office:value-type="float" office:value="2457935.75804398" calcext:value-type="float">
            <text:p>2457935.75804</text:p>
          </table:table-cell>
          <table:table-cell table:style-name="ce7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9" office:value-type="float" office:value="1.39458760238862" calcext:value-type="float">
            <text:p>1.395</text:p>
          </table:table-cell>
          <table:table-cell table:style-name="ce59" office:value-type="float" office:value="0.0155289082617845" calcext:value-type="float">
            <text:p>0.016</text:p>
          </table:table-cell>
          <table:table-cell table:style-name="ce62" office:value-type="float" office:value="15.2345876023886" calcext:value-type="float">
            <text:p>15.23</text:p>
          </table:table-cell>
          <table:table-cell table:style-name="ce62" office:value-type="float" office:value="0.03378086724468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6H32M24S" calcext:value-type="time">
            <text:p>06:32:24</text:p>
          </table:table-cell>
          <table:table-cell table:style-name="ce51" office:value-type="float" office:value="2457935.7725" calcext:value-type="float">
            <text:p>2457935.77250</text:p>
          </table:table-cell>
          <table:table-cell table:style-name="ce7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9" office:value-type="float" office:value="1.06880688317373" calcext:value-type="float">
            <text:p>1.069</text:p>
          </table:table-cell>
          <table:table-cell table:style-name="ce59" office:value-type="float" office:value="0.0127502822560352" calcext:value-type="float">
            <text:p>0.013</text:p>
          </table:table-cell>
          <table:table-cell table:style-name="ce62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6H48M04S" calcext:value-type="time">
            <text:p>06:48:04</text:p>
          </table:table-cell>
          <table:table-cell table:style-name="ce51" office:value-type="float" office:value="2457935.78337963" calcext:value-type="float">
            <text:p>2457935.78338</text:p>
          </table:table-cell>
          <table:table-cell table:style-name="ce74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9" office:value-type="float" office:value="0.168818422841388" calcext:value-type="float">
            <text:p>0.169</text:p>
          </table:table-cell>
          <table:table-cell table:style-name="ce59" office:value-type="float" office:value="0.00906425387597309" calcext:value-type="float">
            <text:p>0.009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8H10M03.5S" calcext:value-type="time">
            <text:p>08:10:04</text:p>
          </table:table-cell>
          <table:table-cell table:style-name="ce51" office:value-type="float" office:value="2457935.84032407" calcext:value-type="float">
            <text:p>2457935.84032</text:p>
          </table:table-cell>
          <table:table-cell table:style-name="ce7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9" office:value-type="float" office:value="1.52863055376473" calcext:value-type="float">
            <text:p>1.529</text:p>
          </table:table-cell>
          <table:table-cell table:style-name="ce59" office:value-type="float" office:value="0.0179519231646096" calcext:value-type="float">
            <text:p>0.018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8H51M59S" calcext:value-type="time">
            <text:p>08:51:59</text:p>
          </table:table-cell>
          <table:table-cell table:style-name="ce51" office:value-type="float" office:value="2457935.86943287" calcext:value-type="float">
            <text:p>2457935.86943</text:p>
          </table:table-cell>
          <table:table-cell table:style-name="ce7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9" office:value-type="float" office:value="2.87385176178314" calcext:value-type="float">
            <text:p>2.874</text:p>
          </table:table-cell>
          <table:table-cell table:style-name="ce59" office:value-type="float" office:value="0.0152843080134117" calcext:value-type="float">
            <text:p>0.015</text:p>
          </table:table-cell>
          <table:table-cell table:style-name="ce62" office:value-type="float" office:value="16.7138517617831" calcext:value-type="float">
            <text:p>16.71</text:p>
          </table:table-cell>
          <table:table-cell table:style-name="ce62" office:value-type="float" office:value="0.01826499579657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9H09M37.5S" calcext:value-type="time">
            <text:p>09:09:38</text:p>
          </table:table-cell>
          <table:table-cell table:style-name="ce51" office:value-type="float" office:value="2457935.88168981" calcext:value-type="float">
            <text:p>2457935.88169</text:p>
          </table:table-cell>
          <table:table-cell table:style-name="ce73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29366840009762" calcext:value-type="float">
            <text:p>1.294</text:p>
          </table:table-cell>
          <table:table-cell table:style-name="ce57" office:value-type="float" office:value="0.00347986393513988" calcext:value-type="float">
            <text:p>0.003</text:p>
          </table:table-cell>
          <table:table-cell table:style-name="ce61" office:value-type="float" office:value="13.2536684000976" calcext:value-type="float">
            <text:p>13.25</text:p>
          </table:table-cell>
          <table:table-cell table:style-name="ce61" office:value-type="float" office:value="0.02030047913245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9H37M10S" calcext:value-type="time">
            <text:p>09:37:10</text:p>
          </table:table-cell>
          <table:table-cell table:style-name="ce51" office:value-type="float" office:value="2457935.90081019" calcext:value-type="float">
            <text:p>2457935.90081</text:p>
          </table:table-cell>
          <table:table-cell table:style-name="ce7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9" office:value-type="float" office:value="0.949347512117916" calcext:value-type="float">
            <text:p>0.949</text:p>
          </table:table-cell>
          <table:table-cell table:style-name="ce59" office:value-type="float" office:value="0.00706149198132423" calcext:value-type="float">
            <text:p>0.007</text:p>
          </table:table-cell>
          <table:table-cell table:style-name="ce62" office:value-type="float" office:value="15.0193475121179" calcext:value-type="float">
            <text:p>15.02</text:p>
          </table:table-cell>
          <table:table-cell table:style-name="ce62" office:value-type="float" office:value="0.070355274635256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09H58M04.5S" calcext:value-type="time">
            <text:p>09:58:05</text:p>
          </table:table-cell>
          <table:table-cell table:style-name="ce51" office:value-type="float" office:value="2457935.91533565" calcext:value-type="float">
            <text:p>2457935.91534</text:p>
          </table:table-cell>
          <table:table-cell table:style-name="ce7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9" office:value-type="float" office:value="2.66818432585097" calcext:value-type="float">
            <text:p>2.668</text:p>
          </table:table-cell>
          <table:table-cell table:style-name="ce59" office:value-type="float" office:value="0.0116143162985131" calcext:value-type="float">
            <text:p>0.012</text:p>
          </table:table-cell>
          <table:table-cell table:style-name="ce62" office:value-type="float" office:value="15.898184325851" calcext:value-type="float">
            <text:p>15.90</text:p>
          </table:table-cell>
          <table:table-cell table:style-name="ce62" office:value-type="float" office:value="0.02312773968813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10H14M34S" calcext:value-type="time">
            <text:p>10:14:34</text:p>
          </table:table-cell>
          <table:table-cell table:style-name="ce51" office:value-type="float" office:value="2457935.92678241" calcext:value-type="float">
            <text:p>2457935.92678</text:p>
          </table:table-cell>
          <table:table-cell table:style-name="ce7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9" office:value-type="float" office:value="1.54414169027567" calcext:value-type="float">
            <text:p>1.544</text:p>
          </table:table-cell>
          <table:table-cell table:style-name="ce59" office:value-type="float" office:value="0.00309129907694196" calcext:value-type="float">
            <text:p>0.003</text:p>
          </table:table-cell>
          <table:table-cell table:style-name="ce62" office:value-type="float" office:value="13.1841416902757" calcext:value-type="float">
            <text:p>13.18</text:p>
          </table:table-cell>
          <table:table-cell table:style-name="ce62" office:value-type="float" office:value="0.01046690641895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10H36M11S" calcext:value-type="time">
            <text:p>10:36:11</text:p>
          </table:table-cell>
          <table:table-cell table:style-name="ce51" office:value-type="float" office:value="2457935.94179398" calcext:value-type="float">
            <text:p>2457935.94179</text:p>
          </table:table-cell>
          <table:table-cell table:style-name="ce7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9" office:value-type="float" office:value="-0.159653517825545" calcext:value-type="float">
            <text:p>-0.160</text:p>
          </table:table-cell>
          <table:table-cell table:style-name="ce59" office:value-type="float" office:value="0.0279507843480737" calcext:value-type="float">
            <text:p>0.028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2" office:value-type="date" office:date-value="2017-07-01" calcext:value-type="date">
            <text:p>2017-07-01</text:p>
          </table:table-cell>
          <table:table-cell table:style-name="ce50" office:value-type="time" office:time-value="PT10H55M40S" calcext:value-type="time">
            <text:p>10:55:40</text:p>
          </table:table-cell>
          <table:table-cell table:style-name="ce51" office:value-type="float" office:value="2457935.95532407" calcext:value-type="float">
            <text:p>2457935.95532</text:p>
          </table:table-cell>
          <table:table-cell table:style-name="ce73" office:value-type="string" calcext:value-type="string">
            <text:p><text:a xlink:href="http://james.as.arizona.edu/~psmith/Fermi/Objects/3C66A.gif" xlink:type="simple">A</text:a></text:p>
          </table:table-cell>
          <table:table-cell table:style-name="ce59" office:value-type="float" office:value="1.12441497242179" calcext:value-type="float">
            <text:p>1.124</text:p>
          </table:table-cell>
          <table:table-cell table:style-name="ce59" office:value-type="float" office:value="0.00524601860689816" calcext:value-type="float">
            <text:p>0.005</text:p>
          </table:table-cell>
          <table:table-cell table:style-name="ce62" office:value-type="float" office:value="14.4844149724218" calcext:value-type="float">
            <text:p>14.48</text:p>
          </table:table-cell>
          <table:table-cell table:style-name="ce62" office:value-type="float" office:value="0.0112925068618054" calcext:value-type="float">
            <text:p>0.01</text:p>
          </table:table-cell>
          <table:table-cell table:number-columns-repeated="1015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9" table:default-cell-style-name="ce35"/>
        <table:table-column table:style-name="co36" table:default-cell-style-name="ce35"/>
        <table:table-column table:style-name="co40" table:default-cell-style-name="ce35"/>
        <table:table-column table:style-name="co6" table:default-cell-style-name="ce35"/>
        <table:table-column table:style-name="co41" table:default-cell-style-name="ce35"/>
        <table:table-column table:style-name="co13" table:number-columns-repeated="1019" table:default-cell-style-name="ce35"/>
        <table:table-row table:style-name="ro2">
          <table:table-cell table:style-name="ce97" office:value-type="string" calcext:value-type="string">
            <text:p>Object</text:p>
          </table:table-cell>
          <table:table-cell table:style-name="ce98" office:value-type="string" calcext:value-type="string">
            <text:p>V</text:p>
          </table:table-cell>
          <table:table-cell table:style-name="ce98" office:value-type="string" calcext:value-type="string">
            <text:p>sig</text:p>
          </table:table-cell>
          <table:table-cell table:style-name="ce98" office:value-type="string" calcext:value-type="string">
            <text:p>sig*sig</text:p>
          </table:table-cell>
          <table:table-cell table:style-name="ce98" table:number-columns-repeated="3"/>
          <table:table-cell table:style-name="ce97"/>
          <table:table-cell table:style-name="ce98" table:number-columns-repeated="1016"/>
        </table:table-row>
        <table:table-row table:style-name="ro2">
          <table:table-cell table:style-name="ce98" table:number-columns-repeated="1024"/>
        </table:table-row>
        <table:table-row table:style-name="ro2">
          <table:table-cell table:style-name="ce98" office:value-type="string" calcext:value-type="string">
            <text:p>3C 66A</text:p>
          </table:table-cell>
          <table:table-cell table:style-name="ce100" office:value-type="float" office:value="13.65" calcext:value-type="float">
            <text:p>13.65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1" table:formula="of:=[.C3]*[.C3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AO0235+164</text:p>
          </table:table-cell>
          <table:table-cell table:style-name="ce98" office:value-type="float" office:value="13.04" calcext:value-type="float">
            <text:p>13.0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4]*[.C4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26</text:p>
          </table:table-cell>
          <table:table-cell table:style-name="ce98" office:value-type="float" office:value="14.48" calcext:value-type="float">
            <text:p>14.48</text:p>
          </table:table-cell>
          <table:table-cell table:style-name="ce98" office:value-type="float" office:value="0.05" calcext:value-type="float">
            <text:p>0.05</text:p>
          </table:table-cell>
          <table:table-cell table:style-name="ce101" table:formula="of:=[.C5]*[.C5]" office:value-type="float" office:value="0.0025" calcext:value-type="float">
            <text:p>0.00250</text:p>
          </table:table-cell>
          <table:table-cell table:style-name="ce98" table:number-columns-repeated="1020"/>
        </table:table-row>
        <table:table-row table:style-name="ro2">
          <table:table-cell table:style-name="ce98"/>
          <table:table-cell table:style-name="ce98" office:value-type="float" office:value="12.92" calcext:value-type="float">
            <text:p>12.92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6]*[.C6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420-014</text:p>
          </table:table-cell>
          <table:table-cell table:style-name="ce98" office:value-type="float" office:value="13.1" calcext:value-type="float">
            <text:p>13.1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7]*[.C7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528+134</text:p>
          </table:table-cell>
          <table:table-cell table:style-name="ce98" office:value-type="float" office:value="13.26" calcext:value-type="float">
            <text:p>13.2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8]*[.C8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S5 0716+716</text:p>
          </table:table-cell>
          <table:table-cell table:style-name="ce98" office:value-type="float" office:value="11.46" calcext:value-type="float">
            <text:p>11.4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9]*[.C9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5+178</text:p>
          </table:table-cell>
          <table:table-cell table:style-name="ce98" office:value-type="float" office:value="13.4" calcext:value-type="float">
            <text:p>13.4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0]*[.C10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48</text:p>
          </table:table-cell>
          <table:table-cell table:style-name="ce98" office:value-type="float" office:value="14.71" calcext:value-type="float">
            <text:p>14.71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11]*[.C11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87</text:p>
          </table:table-cell>
          <table:table-cell table:style-name="ce98" office:value-type="float" office:value="14.19" calcext:value-type="float">
            <text:p>14.19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2]*[.C12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421</text:p>
          </table:table-cell>
          <table:table-cell table:style-name="ce98" office:value-type="float" office:value="14.36" calcext:value-type="float">
            <text:p>14.36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13]*[.C13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Ton 599</text:p>
          </table:table-cell>
          <table:table-cell table:style-name="ce98" office:value-type="float" office:value="15.36" calcext:value-type="float">
            <text:p>15.36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4]*[.C14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N325</text:p>
          </table:table-cell>
          <table:table-cell table:style-name="ce98" office:value-type="float" office:value="14.96" calcext:value-type="float">
            <text:p>14.96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5]*[.C15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219+305</text:p>
          </table:table-cell>
          <table:table-cell table:style-name="ce98" office:value-type="float" office:value="12.47" calcext:value-type="float">
            <text:p>12.47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6]*[.C16]" office:value-type="float" office:value="0.0001" calcext:value-type="float">
            <text:p>0.00010</text:p>
          </table:table-cell>
          <table:table-cell table:style-name="ce98" office:value-type="string" calcext:value-type="string">
            <text:p><text:s/></text:p>
          </table:table-cell>
          <table:table-cell table:style-name="ce98" table:number-columns-repeated="1019"/>
        </table:table-row>
        <table:table-row table:style-name="ro2">
          <table:table-cell table:style-name="ce98" office:value-type="string" calcext:value-type="string">
            <text:p>W Com</text:p>
          </table:table-cell>
          <table:table-cell table:style-name="ce98" office:value-type="float" office:value="12.08" calcext:value-type="float">
            <text:p>12.08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7]*[.C17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222+216</text:p>
          </table:table-cell>
          <table:table-cell table:style-name="ce98" office:value-type="float" office:value="14.19" calcext:value-type="float">
            <text:p>14.19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8]*[.C18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3</text:p>
          </table:table-cell>
          <table:table-cell table:style-name="ce98" office:value-type="float" office:value="11.87" calcext:value-type="float">
            <text:p>11.87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9]*[.C19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9</text:p>
          </table:table-cell>
          <table:table-cell table:style-name="ce98" office:value-type="float" office:value="12.4" calcext:value-type="float">
            <text:p>12.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0]*[.C20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426+428</text:p>
          </table:table-cell>
          <table:table-cell table:style-name="ce98" office:value-type="float" office:value="14.16" calcext:value-type="float">
            <text:p>14.1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1]*[.C21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510-08</text:p>
          </table:table-cell>
          <table:table-cell table:style-name="ce98" office:value-type="float" office:value="11.6" calcext:value-type="float">
            <text:p>11.6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22]*[.C22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345</text:p>
          </table:table-cell>
          <table:table-cell table:style-name="ce98" office:value-type="float" office:value="13.86" calcext:value-type="float">
            <text:p>13.86</text:p>
          </table:table-cell>
          <table:table-cell table:style-name="ce98" office:value-type="float" office:value="0.05" calcext:value-type="float">
            <text:p>0.05</text:p>
          </table:table-cell>
          <table:table-cell table:style-name="ce101" table:formula="of:=[.C23]*[.C23]" office:value-type="float" office:value="0.0025" calcext:value-type="float">
            <text:p>0.0025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2 1633+382</text:p>
          </table:table-cell>
          <table:table-cell table:style-name="ce98" office:value-type="float" office:value="14.26" calcext:value-type="float">
            <text:p>14.2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4]*[.C24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501</text:p>
          </table:table-cell>
          <table:table-cell table:style-name="ce98" office:value-type="float" office:value="12.61" calcext:value-type="float">
            <text:p>12.6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5]*[.C25]" office:value-type="float" office:value="0.0001" calcext:value-type="float">
            <text:p>0.00010</text:p>
          </table:table-cell>
          <table:table-cell table:style-name="ce98" table:number-columns-repeated="8"/>
          <table:table-cell table:style-name="ce102" table:number-columns-repeated="2"/>
          <table:table-cell table:style-name="ce103"/>
          <table:table-cell table:style-name="ce98" table:number-columns-repeated="1009"/>
        </table:table-row>
        <table:table-row table:style-name="ro2">
          <table:table-cell table:style-name="ce98" office:value-type="string" calcext:value-type="string">
            <text:p>1ES1959+650</text:p>
          </table:table-cell>
          <table:table-cell table:style-name="ce98" office:value-type="float" office:value="12.86" calcext:value-type="float">
            <text:p>12.86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6]*[.C26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9" office:value-type="string" calcext:value-type="string">
            <text:p>PKS2155-304</text:p>
          </table:table-cell>
          <table:table-cell table:style-name="ce98" office:value-type="float" office:value="12.04" calcext:value-type="float">
            <text:p>12.0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7]*[.C27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L Lac</text:p>
          </table:table-cell>
          <table:table-cell table:style-name="ce98" office:value-type="float" office:value="12.94" calcext:value-type="float">
            <text:p>12.9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8]*[.C28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102</text:p>
          </table:table-cell>
          <table:table-cell table:style-name="ce98" office:value-type="float" office:value="14.88" calcext:value-type="float">
            <text:p>14.88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29]*[.C29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 454.3</text:p>
          </table:table-cell>
          <table:table-cell table:style-name="ce98" office:value-type="float" office:value="13.83" calcext:value-type="float">
            <text:p>13.83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30]*[.C30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1ES2344+514</text:p>
          </table:table-cell>
          <table:table-cell table:style-name="ce98" office:value-type="float" office:value="12.61" calcext:value-type="float">
            <text:p>12.61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1]*[.C31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6+01</text:p>
          </table:table-cell>
          <table:table-cell table:style-name="ce98" office:value-type="float" office:value="12.41" calcext:value-type="float">
            <text:p>12.41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2]*[.C32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 table:number-rows-repeated="65504">
          <table:table-cell table:style-name="ce9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9" table:default-cell-style-name="ce35"/>
        <table:table-column table:style-name="co36" table:default-cell-style-name="ce35"/>
        <table:table-column table:style-name="co40" table:default-cell-style-name="ce35"/>
        <table:table-column table:style-name="co6" table:default-cell-style-name="ce35"/>
        <table:table-column table:style-name="co41" table:default-cell-style-name="ce35"/>
        <table:table-column table:style-name="co13" table:number-columns-repeated="1019" table:default-cell-style-name="ce35"/>
        <table:table-row table:style-name="ro2">
          <table:table-cell table:style-name="ce97" office:value-type="string" calcext:value-type="string">
            <text:p>Object</text:p>
          </table:table-cell>
          <table:table-cell table:style-name="ce98" office:value-type="string" calcext:value-type="string">
            <text:p>R</text:p>
          </table:table-cell>
          <table:table-cell table:style-name="ce98" office:value-type="string" calcext:value-type="string">
            <text:p>sig</text:p>
          </table:table-cell>
          <table:table-cell table:style-name="ce98" office:value-type="string" calcext:value-type="string">
            <text:p>sig*sig</text:p>
          </table:table-cell>
          <table:table-cell table:style-name="ce98" table:number-columns-repeated="3"/>
          <table:table-cell table:style-name="ce97"/>
          <table:table-cell table:style-name="ce98" table:number-columns-repeated="1016"/>
        </table:table-row>
        <table:table-row table:style-name="ro2">
          <table:table-cell table:style-name="ce98" table:number-columns-repeated="1024"/>
        </table:table-row>
        <table:table-row table:style-name="ro2">
          <table:table-cell table:style-name="ce98" office:value-type="string" calcext:value-type="string">
            <text:p>3C 66A</text:p>
          </table:table-cell>
          <table:table-cell table:style-name="ce98" office:value-type="float" office:value="13.36" calcext:value-type="float">
            <text:p>13.3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3]*[.C3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AO0235+164</text:p>
          </table:table-cell>
          <table:table-cell table:style-name="ce98" office:value-type="float" office:value="12.68" calcext:value-type="float">
            <text:p>12.68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4]*[.C4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26</text:p>
          </table:table-cell>
          <table:table-cell table:style-name="ce98" office:value-type="float" office:value="13.96" calcext:value-type="float">
            <text:p>13.96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5]*[.C5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/>
          <table:table-cell table:style-name="ce98" office:value-type="float" office:value="12.59" calcext:value-type="float">
            <text:p>12.59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6]*[.C6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420-014</text:p>
          </table:table-cell>
          <table:table-cell table:style-name="ce98" office:value-type="float" office:value="12.8" calcext:value-type="float">
            <text:p>12.8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7]*[.C7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528+134</text:p>
          </table:table-cell>
          <table:table-cell table:style-name="ce98" office:value-type="float" office:value="12.83" calcext:value-type="float">
            <text:p>12.83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8]*[.C8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S5 0716+716</text:p>
          </table:table-cell>
          <table:table-cell table:style-name="ce98" office:value-type="float" office:value="11.12" calcext:value-type="float">
            <text:p>11.12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9]*[.C9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5+178</text:p>
          </table:table-cell>
          <table:table-cell table:style-name="ce98" office:value-type="float" office:value="13.14" calcext:value-type="float">
            <text:p>13.14</text:p>
          </table:table-cell>
          <table:table-cell table:style-name="ce98" office:value-type="float" office:value="0.05" calcext:value-type="float">
            <text:p>0.05</text:p>
          </table:table-cell>
          <table:table-cell table:style-name="ce101" table:formula="of:=[.C10]*[.C10]" office:value-type="float" office:value="0.0025" calcext:value-type="float">
            <text:p>0.0025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48</text:p>
          </table:table-cell>
          <table:table-cell table:style-name="ce98" office:value-type="float" office:value="14.46" calcext:value-type="float">
            <text:p>14.46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11]*[.C11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87</text:p>
          </table:table-cell>
          <table:table-cell table:style-name="ce98" office:value-type="float" office:value="13.71" calcext:value-type="float">
            <text:p>13.7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2]*[.C12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421</text:p>
          </table:table-cell>
          <table:table-cell table:style-name="ce98" office:value-type="float" office:value="14.04" calcext:value-type="float">
            <text:p>14.04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13]*[.C13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Ton 599</text:p>
          </table:table-cell>
          <table:table-cell table:style-name="ce98" office:value-type="float" office:value="14.97" calcext:value-type="float">
            <text:p>14.97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4]*[.C14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N325</text:p>
          </table:table-cell>
          <table:table-cell table:style-name="ce98" office:value-type="float" office:value="14.59" calcext:value-type="float">
            <text:p>14.59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5]*[.C15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219+305</text:p>
          </table:table-cell>
          <table:table-cell table:style-name="ce98" office:value-type="float" office:value="12.11" calcext:value-type="float">
            <text:p>12.1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6]*[.C16]" office:value-type="float" office:value="0.0001" calcext:value-type="float">
            <text:p>0.00010</text:p>
          </table:table-cell>
          <table:table-cell table:style-name="ce98" office:value-type="string" calcext:value-type="string">
            <text:p><text:s/></text:p>
          </table:table-cell>
          <table:table-cell table:style-name="ce98" table:number-columns-repeated="1019"/>
        </table:table-row>
        <table:table-row table:style-name="ro2">
          <table:table-cell table:style-name="ce98" office:value-type="string" calcext:value-type="string">
            <text:p>W Com</text:p>
          </table:table-cell>
          <table:table-cell table:style-name="ce98" office:value-type="float" office:value="11.72" calcext:value-type="float">
            <text:p>11.72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7]*[.C17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222+216</text:p>
          </table:table-cell>
          <table:table-cell table:style-name="ce98" office:value-type="float" office:value="13.84" calcext:value-type="float">
            <text:p>13.84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18]*[.C18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3</text:p>
          </table:table-cell>
          <table:table-cell table:style-name="ce98" office:value-type="float" office:value="11.3" calcext:value-type="float">
            <text:p>11.3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9]*[.C19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9</text:p>
          </table:table-cell>
          <table:table-cell table:style-name="ce98" office:value-type="float" office:value="12.03" calcext:value-type="float">
            <text:p>12.03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0]*[.C20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426+428</text:p>
          </table:table-cell>
          <table:table-cell table:style-name="ce98" office:value-type="float" office:value="13.23" calcext:value-type="float">
            <text:p>13.2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1]*[.C21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510-08</text:p>
          </table:table-cell>
          <table:table-cell table:style-name="ce98" office:value-type="float" office:value="11.23" calcext:value-type="float">
            <text:p>11.2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2]*[.C22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345</text:p>
          </table:table-cell>
          <table:table-cell table:style-name="ce98" office:value-type="float" office:value="13.44" calcext:value-type="float">
            <text:p>13.44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23]*[.C23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2 1633+382</text:p>
          </table:table-cell>
          <table:table-cell table:style-name="ce98" office:value-type="float" office:value="13.84" calcext:value-type="float">
            <text:p>13.8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4]*[.C24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501</text:p>
          </table:table-cell>
          <table:table-cell table:style-name="ce98" office:value-type="float" office:value="12.11" calcext:value-type="float">
            <text:p>12.1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5]*[.C25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1ES1959+650</text:p>
          </table:table-cell>
          <table:table-cell table:style-name="ce98" office:value-type="float" office:value="12.53" calcext:value-type="float">
            <text:p>12.5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6]*[.C26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9" office:value-type="string" calcext:value-type="string">
            <text:p>PKS2155-304</text:p>
          </table:table-cell>
          <table:table-cell table:style-name="ce98" office:value-type="float" office:value="11.64" calcext:value-type="float">
            <text:p>11.6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7]*[.C27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L Lac</text:p>
          </table:table-cell>
          <table:table-cell table:style-name="ce98" office:value-type="float" office:value="11.96" calcext:value-type="float">
            <text:p>11.96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8]*[.C28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102</text:p>
          </table:table-cell>
          <table:table-cell table:style-name="ce98" office:value-type="float" office:value="14.07" calcext:value-type="float">
            <text:p>14.07</text:p>
          </table:table-cell>
          <table:table-cell table:style-name="ce98" office:value-type="float" office:value="0.07" calcext:value-type="float">
            <text:p>0.07</text:p>
          </table:table-cell>
          <table:table-cell table:style-name="ce101" table:formula="of:=[.C29]*[.C29]" office:value-type="float" office:value="0.0049" calcext:value-type="float">
            <text:p>0.004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 454.3</text:p>
          </table:table-cell>
          <table:table-cell table:style-name="ce98" office:value-type="float" office:value="13.23" calcext:value-type="float">
            <text:p>13.2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30]*[.C30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1ES2344+514</text:p>
          </table:table-cell>
          <table:table-cell table:style-name="ce98" office:value-type="float" office:value="12.25" calcext:value-type="float">
            <text:p>12.25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1]*[.C31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6+01</text:p>
          </table:table-cell>
          <table:table-cell table:style-name="ce98" office:value-type="float" office:value="11.68" calcext:value-type="float">
            <text:p>11.68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2]*[.C32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 table:number-rows-repeated="65504">
          <table:table-cell table:style-name="ce9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 style:data-style-name="N2" text:time-value="19:31:34.8171429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7-12T21:55:52.495984753</dc:date>
    <meta:editing-duration>P59DT5H17M23S</meta:editing-duration>
    <meta:editing-cycles>888</meta:editing-cycles>
    <meta:generator>LibreOffice/5.0.6.1$Linux_X86_64 LibreOffice_project/00$Build-1</meta:generator>
    <meta:document-statistic meta:table-count="8" meta:cell-count="4078" meta:object-count="0"/>
  </office:meta>
</office:document-meta>
</file>