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80.5pt"/>
    </style:style>
    <style:style style:name="co43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44" style:family="table-column">
      <style:table-column-properties fo:break-before="auto" style:column-width="38.86pt"/>
    </style:style>
    <style:style style:name="co45" style:family="table-column">
      <style:table-column-properties fo:break-before="auto" style:column-width="200.15pt"/>
    </style:style>
    <style:style style:name="co21" style:family="table-column">
      <style:table-column-properties fo:break-before="auto" style:column-width="65.85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co38" style:family="table-column">
      <style:table-column-properties fo:break-before="auto" style:column-width="201.71pt"/>
    </style:style>
    <style:style style:name="co46" style:family="table-column">
      <style:table-column-properties fo:break-before="auto" style:column-width="160.81pt"/>
    </style:style>
    <style:style style:name="co47" style:family="table-column">
      <style:table-column-properties fo:break-before="auto" style:column-width="89.01pt"/>
    </style:style>
    <style:style style:name="co48" style:family="table-column">
      <style:table-column-properties fo:break-before="auto" style:column-width="61.99pt"/>
    </style:style>
    <style:style style:name="co49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3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3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00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09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22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5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42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5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2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8" style:family="table-cell" style:parent-style-name="Default" style:data-style-name="N41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110" style:family="table-cell" style:parent-style-name="Default" style:data-style-name="N123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Utopia1" fo:font-size="12pt" style:font-size-asian="12pt" style:font-size-complex="12pt"/>
    </style:style>
    <style:style style:name="ce116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7" style:family="table-cell" style:parent-style-name="Default" style:data-style-name="N0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19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20" style:family="table-cell" style:parent-style-name="Default" style:data-style-name="N12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6" style:family="table-cell" style:parent-style-name="Default" style:data-style-name="N2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Utopia1" fo:font-size="12pt" style:font-size-asian="12pt" style:font-size-complex="12pt"/>
    </style:style>
    <style:style style:name="ce14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4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50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51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152" style:family="table-cell" style:parent-style-name="Default">
      <style:text-properties fo:color="#ff0000" style:text-position=""/>
    </style:style>
    <style:style style:name="ce85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6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87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1" style:family="table-cell" style:parent-style-name="Default" style:data-style-name="N84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94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95" style:family="table-cell" style:parent-style-name="Default" style:data-style-name="N100">
      <style:table-cell-properties fo:border="0.06pt solid #000000"/>
      <style:text-properties fo:color="#ff0000" style:text-position="" style:font-name="Utopia1" fo:font-size="12pt"/>
    </style:style>
    <style:style style:name="ce97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8" style:family="table-cell" style:parent-style-name="Default" style:data-style-name="N41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9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53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fo:border="0.06pt solid #000000"/>
      <style:text-properties style:text-position="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6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2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6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6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6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66" style:family="table-cell" style:parent-style-name="Default">
      <style:table-cell-properties fo:border="0.06pt solid #000000"/>
      <style:text-properties style:font-name="Utopia" fo:font-size="12pt"/>
    </style:style>
    <style:style style:name="ce16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6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7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7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7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7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8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9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92" style:family="table-cell" style:parent-style-name="Default">
      <style:text-properties style:font-name="Liberation Serif" fo:font-size="12pt" style:font-size-asian="12pt" style:font-size-complex="12pt"/>
    </style:style>
    <style:style style:name="ce193" style:family="table-cell" style:parent-style-name="Default">
      <style:table-cell-properties fo:border="0.06pt solid #000000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96" style:family="table-cell" style:parent-style-name="Default">
      <style:table-cell-properties fo:border="0.06pt solid #000000"/>
      <style:text-properties style:font-name="Utopia1" fo:font-size="12pt"/>
    </style:style>
    <style:style style:name="ce19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9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20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20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205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0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1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21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1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21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2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2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2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23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3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5" style:family="table-cell" style:parent-style-name="Default">
      <style:table-cell-properties fo:border="0.06pt solid #000000"/>
      <style:text-properties style:font-name="Utopia" fo:font-size="14pt"/>
    </style:style>
    <style:style style:name="ce24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5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54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55" style:family="table-cell" style:parent-style-name="Default">
      <style:text-properties fo:color="#ff0000"/>
    </style:style>
    <style:style style:name="ce25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5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6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6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6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6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1H40M17S" calcext:value-type="time">
            <text:p>01:40:17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58.5696412" calcext:value-type="float">
            <text:p>2457758.5696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8047378" calcext:value-type="float">
            <text:p>0.0805</text:p>
          </table:table-cell>
          <table:table-cell table:style-name="ce23" office:value-type="float" office:value="0.005703402" calcext:value-type="float">
            <text:p>0.0057</text:p>
          </table:table-cell>
          <table:table-cell table:style-name="ce23" office:value-type="float" office:value="-0.05654349" calcext:value-type="float">
            <text:p>-0.0565</text:p>
          </table:table-cell>
          <table:table-cell table:style-name="ce23" office:value-type="float" office:value="0.004784119" calcext:value-type="float">
            <text:p>0.004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9.83521252176085" calcext:value-type="float">
            <text:p>9.84</text:p>
          </table:table-cell>
          <table:table-cell table:style-name="ce25" table:formula="of:=100*MAX([.H3];[.J3])/SQRT([.F3]-1)" office:value-type="float" office:value="0.0255063891500165" calcext:value-type="float">
            <text:p>0.03</text:p>
          </table:table-cell>
          <table:table-cell table:style-name="ce28" table:formula="of:=0.5*ATAN2([.G3];[.I3])*180/PI()" office:value-type="float" office:value="-17.5465612344834" calcext:value-type="float">
            <text:p>-17.5</text:p>
          </table:table-cell>
          <table:table-cell table:style-name="ce28" table:formula="of:=IF([.M3]&lt;0;[.M3]+180;[.M3])" office:value-type="float" office:value="162.453438765517" calcext:value-type="float">
            <text:p>162.5</text:p>
          </table:table-cell>
          <table:table-cell table:style-name="ce28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05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2H00M03S" calcext:value-type="time">
            <text:p>02:00:0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58.58336806" calcext:value-type="float">
            <text:p>2457758.5833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136249" calcext:value-type="float">
            <text:p>0.1136</text:p>
          </table:table-cell>
          <table:table-cell table:style-name="ce23" office:value-type="float" office:value="0.01421862" calcext:value-type="float">
            <text:p>0.0142</text:p>
          </table:table-cell>
          <table:table-cell table:style-name="ce23" office:value-type="float" office:value="0.05460085" calcext:value-type="float">
            <text:p>0.0546</text:p>
          </table:table-cell>
          <table:table-cell table:style-name="ce23" office:value-type="float" office:value="0.01372892" calcext:value-type="float">
            <text:p>0.013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2.6061414351246" calcext:value-type="float">
            <text:p>12.61</text:p>
          </table:table-cell>
          <table:table-cell table:style-name="ce25" table:formula="of:=100*MAX([.H4];[.J4])/SQRT([.F4]-1)" office:value-type="float" office:value="0.0635876017324761" calcext:value-type="float">
            <text:p>0.06</text:p>
          </table:table-cell>
          <table:table-cell table:style-name="ce28" table:formula="of:=0.5*ATAN2([.G4];[.I4])*180/PI()" office:value-type="float" office:value="12.8329791891216" calcext:value-type="float">
            <text:p>12.8</text:p>
          </table:table-cell>
          <table:table-cell table:style-name="ce28" table:formula="of:=IF([.M4]&lt;0;[.M4]+180;[.M4])" office:value-type="float" office:value="12.8329791891216" calcext:value-type="float">
            <text:p>12.8</text:p>
          </table:table-cell>
          <table:table-cell table:style-name="ce28" table:formula="of:=IF(28.65*[.L4]/100/SQRT([.G4]^2+[.I4]^2)&lt;0.1;0.1;28.65*[.L4]/100/SQRT([.G4]^2+[.I4]^2))" office:value-type="float" office:value="0.14451387954664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05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2H17M32S" calcext:value-type="time">
            <text:p>02:17:3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58.59550926" calcext:value-type="float">
            <text:p>2457758.5955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496637" calcext:value-type="float">
            <text:p>0.0650</text:p>
          </table:table-cell>
          <table:table-cell table:style-name="ce23" office:value-type="float" office:value="0.005404655" calcext:value-type="float">
            <text:p>0.0054</text:p>
          </table:table-cell>
          <table:table-cell table:style-name="ce23" office:value-type="float" office:value="-0.06163878" calcext:value-type="float">
            <text:p>-0.0616</text:p>
          </table:table-cell>
          <table:table-cell table:style-name="ce23" office:value-type="float" office:value="0.005015262" calcext:value-type="float">
            <text:p>0.005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8.95539733542301" calcext:value-type="float">
            <text:p>8.96</text:p>
          </table:table-cell>
          <table:table-cell table:style-name="ce25" table:formula="of:=100*MAX([.H5];[.J5])/SQRT([.F5]-1)" office:value-type="float" office:value="0.0241703519498683" calcext:value-type="float">
            <text:p>0.02</text:p>
          </table:table-cell>
          <table:table-cell table:style-name="ce28" table:formula="of:=0.5*ATAN2([.G5];[.I5])*180/PI()" office:value-type="float" office:value="-21.7472147509095" calcext:value-type="float">
            <text:p>-21.7</text:p>
          </table:table-cell>
          <table:table-cell table:style-name="ce28" table:formula="of:=IF([.M5]&lt;0;[.M5]+180;[.M5])" office:value-type="float" office:value="158.25278524909" calcext:value-type="float">
            <text:p>158.3</text:p>
          </table:table-cell>
          <table:table-cell table:style-name="ce28" table:formula="of:=IF(28.65*[.L5]/100/SQRT([.G5]^2+[.I5]^2)&lt;0.1;0.1;28.65*[.L5]/100/SQRT([.G5]^2+[.I5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05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2H37M01S" calcext:value-type="time">
            <text:p>02:37:01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58.60903935" calcext:value-type="float">
            <text:p>2457758.6090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425063" calcext:value-type="float">
            <text:p>-0.0643</text:p>
          </table:table-cell>
          <table:table-cell table:style-name="ce23" office:value-type="float" office:value="0.02667804" calcext:value-type="float">
            <text:p>0.0267</text:p>
          </table:table-cell>
          <table:table-cell table:style-name="ce23" office:value-type="float" office:value="-0.0437965" calcext:value-type="float">
            <text:p>-0.0438</text:p>
          </table:table-cell>
          <table:table-cell table:style-name="ce23" office:value-type="float" office:value="0.02653398" calcext:value-type="float">
            <text:p>0.026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7.77487048645227" calcext:value-type="float">
            <text:p>7.77</text:p>
          </table:table-cell>
          <table:table-cell table:style-name="ce25" table:formula="of:=100*MAX([.H6];[.J6])/SQRT([.F6]-1)" office:value-type="float" office:value="0.119307821892917" calcext:value-type="float">
            <text:p>0.12</text:p>
          </table:table-cell>
          <table:table-cell table:style-name="ce28" table:formula="of:=0.5*ATAN2([.G6];[.I6])*180/PI()" office:value-type="float" office:value="-72.8598331462274" calcext:value-type="float">
            <text:p>-72.9</text:p>
          </table:table-cell>
          <table:table-cell table:style-name="ce28" table:formula="of:=IF([.M6]&lt;0;[.M6]+180;[.M6])" office:value-type="float" office:value="107.140166853773" calcext:value-type="float">
            <text:p>107.1</text:p>
          </table:table-cell>
          <table:table-cell table:style-name="ce28" table:formula="of:=IF(28.65*[.L6]/100/SQRT([.G6]^2+[.I6]^2)&lt;0.1;0.1;28.65*[.L6]/100/SQRT([.G6]^2+[.I6]^2))" office:value-type="float" office:value="0.43959174508201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05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2H54M05S" calcext:value-type="time">
            <text:p>02:54:05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58.6208912" calcext:value-type="float">
            <text:p>2457758.6208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651012" calcext:value-type="float">
            <text:p>0.0465</text:p>
          </table:table-cell>
          <table:table-cell table:style-name="ce23" office:value-type="float" office:value="0.005419035" calcext:value-type="float">
            <text:p>0.0054</text:p>
          </table:table-cell>
          <table:table-cell table:style-name="ce23" office:value-type="float" office:value="-0.05865274" calcext:value-type="float">
            <text:p>-0.0587</text:p>
          </table:table-cell>
          <table:table-cell table:style-name="ce23" office:value-type="float" office:value="0.005119418" calcext:value-type="float">
            <text:p>0.005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7.485505756077" calcext:value-type="float">
            <text:p>7.49</text:p>
          </table:table-cell>
          <table:table-cell table:style-name="ce25" table:formula="of:=100*MAX([.H7];[.J7])/SQRT([.F7]-1)" office:value-type="float" office:value="0.0242346612649011" calcext:value-type="float">
            <text:p>0.02</text:p>
          </table:table-cell>
          <table:table-cell table:style-name="ce28" table:formula="of:=0.5*ATAN2([.G7];[.I7])*180/PI()" office:value-type="float" office:value="-25.7932423111542" calcext:value-type="float">
            <text:p>-25.8</text:p>
          </table:table-cell>
          <table:table-cell table:style-name="ce28" table:formula="of:=IF([.M7]&lt;0;[.M7]+180;[.M7])" office:value-type="float" office:value="154.206757688846" calcext:value-type="float">
            <text:p>154.2</text:p>
          </table:table-cell>
          <table:table-cell table:style-name="ce28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05/data/cta102_3.u.fits" xlink:type="simple">cta102_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3" office:value-type="time" office:time-value="PT03H16M37S" calcext:value-type="time">
            <text:p>03:16:37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58.63653935" calcext:value-type="float">
            <text:p>2457758.6365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720132" calcext:value-type="float">
            <text:p>0.0272</text:p>
          </table:table-cell>
          <table:table-cell table:style-name="ce23" office:value-type="float" office:value="0.02836479" calcext:value-type="float">
            <text:p>0.0284</text:p>
          </table:table-cell>
          <table:table-cell table:style-name="ce23" office:value-type="float" office:value="-0.02437791" calcext:value-type="float">
            <text:p>-0.0244</text:p>
          </table:table-cell>
          <table:table-cell table:style-name="ce23" office:value-type="float" office:value="0.02520245" calcext:value-type="float">
            <text:p>0.0252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65069798957664" calcext:value-type="float">
            <text:p>3.65</text:p>
          </table:table-cell>
          <table:table-cell table:style-name="ce25" table:formula="of:=100*MAX([.H8];[.J8])/SQRT([.F8]-1)" office:value-type="float" office:value="0.126851197215013" calcext:value-type="float">
            <text:p>0.13</text:p>
          </table:table-cell>
          <table:table-cell table:style-name="ce28" table:formula="of:=0.5*ATAN2([.G8];[.I8])*180/PI()" office:value-type="float" office:value="-20.9333985604172" calcext:value-type="float">
            <text:p>-20.9</text:p>
          </table:table-cell>
          <table:table-cell table:style-name="ce28" table:formula="of:=IF([.M8]&lt;0;[.M8]+180;[.M8])" office:value-type="float" office:value="159.066601439583" calcext:value-type="float">
            <text:p>159.1</text:p>
          </table:table-cell>
          <table:table-cell table:style-name="ce28" table:formula="of:=IF(28.65*[.L8]/100/SQRT([.G8]^2+[.I8]^2)&lt;0.1;0.1;28.65*[.L8]/100/SQRT([.G8]^2+[.I8]^2))" office:value-type="float" office:value="0.994969241913487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05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7jan05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3H38M38S" calcext:value-type="time">
            <text:p>03:38:38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58.6518287" calcext:value-type="float">
            <text:p>2457758.6518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45856" calcext:value-type="float">
            <text:p>0.0446</text:p>
          </table:table-cell>
          <table:table-cell table:style-name="ce23" office:value-type="float" office:value="0.005940484" calcext:value-type="float">
            <text:p>0.0059</text:p>
          </table:table-cell>
          <table:table-cell table:style-name="ce23" office:value-type="float" office:value="-0.06165155" calcext:value-type="float">
            <text:p>-0.0617</text:p>
          </table:table-cell>
          <table:table-cell table:style-name="ce23" office:value-type="float" office:value="0.005078924" calcext:value-type="float">
            <text:p>0.005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60836949095282" calcext:value-type="float">
            <text:p>7.61</text:p>
          </table:table-cell>
          <table:table-cell table:style-name="ce25" table:formula="of:=100*MAX([.H9];[.J9])/SQRT([.F9]-1)" office:value-type="float" office:value="0.0265666520864997" calcext:value-type="float">
            <text:p>0.03</text:p>
          </table:table-cell>
          <table:table-cell table:style-name="ce28" table:formula="of:=0.5*ATAN2([.G9];[.I9])*180/PI()" office:value-type="float" office:value="-27.0630174107982" calcext:value-type="float">
            <text:p>-27.1</text:p>
          </table:table-cell>
          <table:table-cell table:style-name="ce28" table:formula="of:=IF([.M9]&lt;0;[.M9]+180;[.M9])" office:value-type="float" office:value="152.936982589202" calcext:value-type="float">
            <text:p>152.9</text:p>
          </table:table-cell>
          <table:table-cell table:style-name="ce28" table:formula="of:=IF(28.65*[.L9]/100/SQRT([.G9]^2+[.I9]^2)&lt;0.1;0.1;28.65*[.L9]/100/SQRT([.G9]^2+[.I9]^2))" office:value-type="float" office:value="0.100038594567068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7jan05/data/cta102_4.u.fits" xlink:type="simple">cta102_4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3H58M38S" calcext:value-type="time">
            <text:p>03:58:38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58.66571759" calcext:value-type="float">
            <text:p>2457758.6657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6551938" calcext:value-type="float">
            <text:p>0.0066</text:p>
          </table:table-cell>
          <table:table-cell table:style-name="ce23" office:value-type="float" office:value="0.02537009" calcext:value-type="float">
            <text:p>0.0254</text:p>
          </table:table-cell>
          <table:table-cell table:style-name="ce23" office:value-type="float" office:value="-0.06545152" calcext:value-type="float">
            <text:p>-0.0655</text:p>
          </table:table-cell>
          <table:table-cell table:style-name="ce23" office:value-type="float" office:value="0.02520721" calcext:value-type="float">
            <text:p>0.0252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6.57689161399867" calcext:value-type="float">
            <text:p>6.58</text:p>
          </table:table-cell>
          <table:table-cell table:style-name="ce25" table:formula="of:=100*MAX([.H10];[.J10])/SQRT([.F10]-1)" office:value-type="float" office:value="0.113458491670575" calcext:value-type="float">
            <text:p>0.11</text:p>
          </table:table-cell>
          <table:table-cell table:style-name="ce28" table:formula="of:=0.5*ATAN2([.G10];[.I10])*180/PI()" office:value-type="float" office:value="-42.141762662181" calcext:value-type="float">
            <text:p>-42.1</text:p>
          </table:table-cell>
          <table:table-cell table:style-name="ce28" table:formula="of:=IF([.M10]&lt;0;[.M10]+180;[.M10])" office:value-type="float" office:value="137.858237337819" calcext:value-type="float">
            <text:p>137.9</text:p>
          </table:table-cell>
          <table:table-cell table:style-name="ce28" table:formula="of:=IF(28.65*[.L10]/100/SQRT([.G10]^2+[.I10]^2)&lt;0.1;0.1;28.65*[.L10]/100/SQRT([.G10]^2+[.I10]^2))" office:value-type="float" office:value="0.494170422318018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0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4H11M25S" calcext:value-type="time">
            <text:p>04:11:25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58.67459491" calcext:value-type="float">
            <text:p>2457758.6745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864161" calcext:value-type="float">
            <text:p>0.0386</text:p>
          </table:table-cell>
          <table:table-cell table:style-name="ce23" office:value-type="float" office:value="0.009607615" calcext:value-type="float">
            <text:p>0.0096</text:p>
          </table:table-cell>
          <table:table-cell table:style-name="ce23" office:value-type="float" office:value="-0.03884473" calcext:value-type="float">
            <text:p>-0.0388</text:p>
          </table:table-cell>
          <table:table-cell table:style-name="ce23" office:value-type="float" office:value="0.007174547" calcext:value-type="float">
            <text:p>0.007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5.47900196357357" calcext:value-type="float">
            <text:p>5.48</text:p>
          </table:table-cell>
          <table:table-cell table:style-name="ce25" table:formula="of:=100*MAX([.H11];[.J11])/SQRT([.F11]-1)" office:value-type="float" office:value="0.0429665604832933" calcext:value-type="float">
            <text:p>0.04</text:p>
          </table:table-cell>
          <table:table-cell table:style-name="ce28" table:formula="of:=0.5*ATAN2([.G11];[.I11])*180/PI()" office:value-type="float" office:value="-22.5750964110444" calcext:value-type="float">
            <text:p>-22.6</text:p>
          </table:table-cell>
          <table:table-cell table:style-name="ce28" table:formula="of:=IF([.M11]&lt;0;[.M11]+180;[.M11])" office:value-type="float" office:value="157.424903588956" calcext:value-type="float">
            <text:p>157.4</text:p>
          </table:table-cell>
          <table:table-cell table:style-name="ce28" table:formula="of:=IF(28.65*[.L11]/100/SQRT([.G11]^2+[.I11]^2)&lt;0.1;0.1;28.65*[.L11]/100/SQRT([.G11]^2+[.I11]^2))" office:value-type="float" office:value="0.22466921791548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cta102_5.q.fits" xlink:type="simple">cta102_5.q.fits</text:a></text:p>
          </table:table-cell>
          <table:table-cell table:style-name="ce3" office:value-type="string" calcext:value-type="string">
            <text:p><text:a xlink:href="http://james.as.arizona.edu/~psmith/Fermi/DATA/Date/17jan05/data/cta102_5.u.fits" xlink:type="simple">cta102_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4H33M06S" calcext:value-type="time">
            <text:p>04:33:06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58.68965278" calcext:value-type="float">
            <text:p>2457758.6896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45245" calcext:value-type="float">
            <text:p>0.1452</text:p>
          </table:table-cell>
          <table:table-cell table:style-name="ce23" office:value-type="float" office:value="0.01661166" calcext:value-type="float">
            <text:p>0.0166</text:p>
          </table:table-cell>
          <table:table-cell table:style-name="ce23" office:value-type="float" office:value="-0.02609138" calcext:value-type="float">
            <text:p>-0.0261</text:p>
          </table:table-cell>
          <table:table-cell table:style-name="ce23" office:value-type="float" office:value="0.01753813" calcext:value-type="float">
            <text:p>0.0175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4.7567906508244" calcext:value-type="float">
            <text:p>14.76</text:p>
          </table:table-cell>
          <table:table-cell table:style-name="ce25" table:formula="of:=100*MAX([.H12];[.J12])/SQRT([.F12]-1)" office:value-type="float" office:value="0.0784329017564568" calcext:value-type="float">
            <text:p>0.08</text:p>
          </table:table-cell>
          <table:table-cell table:style-name="ce28" table:formula="of:=0.5*ATAN2([.G12];[.I12])*180/PI()" office:value-type="float" office:value="-5.09191415113919" calcext:value-type="float">
            <text:p>-5.1</text:p>
          </table:table-cell>
          <table:table-cell table:style-name="ce28" table:formula="of:=IF([.M12]&lt;0;[.M12]+180;[.M12])" office:value-type="float" office:value="174.908085848861" calcext:value-type="float">
            <text:p>174.9</text:p>
          </table:table-cell>
          <table:table-cell table:style-name="ce28" table:formula="of:=IF(28.65*[.L12]/100/SQRT([.G12]^2+[.I12]^2)&lt;0.1;0.1;28.65*[.L12]/100/SQRT([.G12]^2+[.I12]^2))" office:value-type="float" office:value="0.15227379744963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05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5H41M12S" calcext:value-type="time">
            <text:p>05:41:12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58.73694444" calcext:value-type="float">
            <text:p>2457758.7369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9916969" calcext:value-type="float">
            <text:p>-0.0992</text:p>
          </table:table-cell>
          <table:table-cell table:style-name="ce23" office:value-type="float" office:value="0.04977282" calcext:value-type="float">
            <text:p>0.0498</text:p>
          </table:table-cell>
          <table:table-cell table:style-name="ce23" office:value-type="float" office:value="0.0238825" calcext:value-type="float">
            <text:p>0.0239</text:p>
          </table:table-cell>
          <table:table-cell table:style-name="ce23" office:value-type="float" office:value="0.05238289" calcext:value-type="float">
            <text:p>0.052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0.1979327936613" calcext:value-type="float">
            <text:p>10.20</text:p>
          </table:table-cell>
          <table:table-cell table:style-name="ce25" table:formula="of:=100*MAX([.H13];[.J13])/SQRT([.F13]-1)" office:value-type="float" office:value="0.234263405795788" calcext:value-type="float">
            <text:p>0.23</text:p>
          </table:table-cell>
          <table:table-cell table:style-name="ce28" table:formula="of:=0.5*ATAN2([.G13];[.I13])*180/PI()" office:value-type="float" office:value="83.2298013267436" calcext:value-type="float">
            <text:p>83.2</text:p>
          </table:table-cell>
          <table:table-cell table:style-name="ce28" table:formula="of:=IF([.M13]&lt;0;[.M13]+180;[.M13])" office:value-type="float" office:value="83.2298013267436" calcext:value-type="float">
            <text:p>83.2</text:p>
          </table:table-cell>
          <table:table-cell table:style-name="ce28" table:formula="of:=IF(28.65*[.L13]/100/SQRT([.G13]^2+[.I13]^2)&lt;0.1;0.1;28.65*[.L13]/100/SQRT([.G13]^2+[.I13]^2))" office:value-type="float" office:value="0.657972907282407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05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jan05/data/pks0507.u.fits" xlink:type="simple">pks050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6H10M03S" calcext:value-type="time">
            <text:p>06:10:03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58.75697917" calcext:value-type="float">
            <text:p>2457758.7569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014825" calcext:value-type="float">
            <text:p>0.0201</text:p>
          </table:table-cell>
          <table:table-cell table:style-name="ce23" office:value-type="float" office:value="0.0181292" calcext:value-type="float">
            <text:p>0.0181</text:p>
          </table:table-cell>
          <table:table-cell table:style-name="ce23" office:value-type="float" office:value="0.0170019" calcext:value-type="float">
            <text:p>0.0170</text:p>
          </table:table-cell>
          <table:table-cell table:style-name="ce23" office:value-type="float" office:value="0.01733587" calcext:value-type="float">
            <text:p>0.0173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63512370881795" calcext:value-type="float">
            <text:p>2.64</text:p>
          </table:table-cell>
          <table:table-cell table:style-name="ce25" table:formula="of:=100*MAX([.H14];[.J14])/SQRT([.F14]-1)" office:value-type="float" office:value="0.0810762471553784" calcext:value-type="float">
            <text:p>0.08</text:p>
          </table:table-cell>
          <table:table-cell table:style-name="ce28" table:formula="of:=0.5*ATAN2([.G14];[.I14])*180/PI()" office:value-type="float" office:value="20.0795064414504" calcext:value-type="float">
            <text:p>20.1</text:p>
          </table:table-cell>
          <table:table-cell table:style-name="ce28" table:formula="of:=IF([.M14]&lt;0;[.M14]+180;[.M14])" office:value-type="float" office:value="20.0795064414504" calcext:value-type="float">
            <text:p>20.1</text:p>
          </table:table-cell>
          <table:table-cell table:style-name="ce28" table:formula="of:=IF(28.65*[.L14]/100/SQRT([.G14]^2+[.I14]^2)&lt;0.1;0.1;28.65*[.L14]/100/SQRT([.G14]^2+[.I14]^2))" office:value-type="float" office:value="0.881090829728975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7jan05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6H33M39S" calcext:value-type="time">
            <text:p>06:33:39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58.77336806" calcext:value-type="float">
            <text:p>2457758.7733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7540693" calcext:value-type="float">
            <text:p>-0.0754</text:p>
          </table:table-cell>
          <table:table-cell table:style-name="ce23" office:value-type="float" office:value="0.0334372" calcext:value-type="float">
            <text:p>0.0334</text:p>
          </table:table-cell>
          <table:table-cell table:style-name="ce23" office:value-type="float" office:value="-0.04598308" calcext:value-type="float">
            <text:p>-0.0460</text:p>
          </table:table-cell>
          <table:table-cell table:style-name="ce23" office:value-type="float" office:value="0.03131845" calcext:value-type="float">
            <text:p>0.0313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8.83094111134699" calcext:value-type="float">
            <text:p>8.83</text:p>
          </table:table-cell>
          <table:table-cell table:style-name="ce25" table:formula="of:=100*MAX([.H15];[.J15])/SQRT([.F15]-1)" office:value-type="float" office:value="0.149535704354512" calcext:value-type="float">
            <text:p>0.15</text:p>
          </table:table-cell>
          <table:table-cell table:style-name="ce28" table:formula="of:=0.5*ATAN2([.G15];[.I15])*180/PI()" office:value-type="float" office:value="-74.3125988696694" calcext:value-type="float">
            <text:p>-74.3</text:p>
          </table:table-cell>
          <table:table-cell table:style-name="ce28" table:formula="of:=IF([.M15]&lt;0;[.M15]+180;[.M15])" office:value-type="float" office:value="105.687401130331" calcext:value-type="float">
            <text:p>105.7</text:p>
          </table:table-cell>
          <table:table-cell table:style-name="ce28" table:formula="of:=IF(28.65*[.L15]/100/SQRT([.G15]^2+[.I15]^2)&lt;0.1;0.1;28.65*[.L15]/100/SQRT([.G15]^2+[.I15]^2))" office:value-type="float" office:value="0.485069720971601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05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jan05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6H56M04S" calcext:value-type="time">
            <text:p>06:56:04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58.78893519" calcext:value-type="float">
            <text:p>2457758.7889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256354" calcext:value-type="float">
            <text:p>0.0326</text:p>
          </table:table-cell>
          <table:table-cell table:style-name="ce23" office:value-type="float" office:value="0.009457844" calcext:value-type="float">
            <text:p>0.0095</text:p>
          </table:table-cell>
          <table:table-cell table:style-name="ce23" office:value-type="float" office:value="-0.08125799" calcext:value-type="float">
            <text:p>-0.0813</text:p>
          </table:table-cell>
          <table:table-cell table:style-name="ce23" office:value-type="float" office:value="0.009550869" calcext:value-type="float">
            <text:p>0.009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8.75389308284419" calcext:value-type="float">
            <text:p>8.75</text:p>
          </table:table-cell>
          <table:table-cell table:style-name="ce25" table:formula="of:=100*MAX([.H16];[.J16])/SQRT([.F16]-1)" office:value-type="float" office:value="0.0427127846563909" calcext:value-type="float">
            <text:p>0.04</text:p>
          </table:table-cell>
          <table:table-cell table:style-name="ce28" table:formula="of:=0.5*ATAN2([.G16];[.I16])*180/PI()" office:value-type="float" office:value="-34.0809598137513" calcext:value-type="float">
            <text:p>-34.1</text:p>
          </table:table-cell>
          <table:table-cell table:style-name="ce28" table:formula="of:=IF([.M16]&lt;0;[.M16]+180;[.M16])" office:value-type="float" office:value="145.919040186249" calcext:value-type="float">
            <text:p>145.9</text:p>
          </table:table-cell>
          <table:table-cell table:style-name="ce28" table:formula="of:=IF(28.65*[.L16]/100/SQRT([.G16]^2+[.I16]^2)&lt;0.1;0.1;28.65*[.L16]/100/SQRT([.G16]^2+[.I16]^2))" office:value-type="float" office:value="0.13979001614017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0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7H43M38S" calcext:value-type="time">
            <text:p>07:43:3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58.82196759" calcext:value-type="float">
            <text:p>2457758.8219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424266" calcext:value-type="float">
            <text:p>0.0242</text:p>
          </table:table-cell>
          <table:table-cell table:style-name="ce23" office:value-type="float" office:value="0.01458301" calcext:value-type="float">
            <text:p>0.0146</text:p>
          </table:table-cell>
          <table:table-cell table:style-name="ce23" office:value-type="float" office:value="0.0151497" calcext:value-type="float">
            <text:p>0.0151</text:p>
          </table:table-cell>
          <table:table-cell table:style-name="ce23" office:value-type="float" office:value="0.01463337" calcext:value-type="float">
            <text:p>0.0146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.8579593690874" calcext:value-type="float">
            <text:p>2.86</text:p>
          </table:table-cell>
          <table:table-cell table:style-name="ce25" table:formula="of:=100*MAX([.H17];[.J17])/SQRT([.F17]-1)" office:value-type="float" office:value="0.0654424201198122" calcext:value-type="float">
            <text:p>0.07</text:p>
          </table:table-cell>
          <table:table-cell table:style-name="ce28" table:formula="of:=0.5*ATAN2([.G17];[.I17])*180/PI()" office:value-type="float" office:value="16.0010238661368" calcext:value-type="float">
            <text:p>16.0</text:p>
          </table:table-cell>
          <table:table-cell table:style-name="ce28" table:formula="of:=IF([.M17]&lt;0;[.M17]+180;[.M17])" office:value-type="float" office:value="16.0010238661368" calcext:value-type="float">
            <text:p>16.0</text:p>
          </table:table-cell>
          <table:table-cell table:style-name="ce28" table:formula="of:=IF(28.65*[.L17]/100/SQRT([.G17]^2+[.I17]^2)&lt;0.1;0.1;28.65*[.L17]/100/SQRT([.G17]^2+[.I17]^2))" office:value-type="float" office:value="0.655865054209617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7jan05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8H08M30S" calcext:value-type="time">
            <text:p>08:08:30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58.83923611" calcext:value-type="float">
            <text:p>2457758.8392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2240352" calcext:value-type="float">
            <text:p>-0.0002</text:p>
          </table:table-cell>
          <table:table-cell table:style-name="ce23" office:value-type="float" office:value="0.04242553" calcext:value-type="float">
            <text:p>0.0424</text:p>
          </table:table-cell>
          <table:table-cell table:style-name="ce23" office:value-type="float" office:value="0.0005586962" calcext:value-type="float">
            <text:p>0.0006</text:p>
          </table:table-cell>
          <table:table-cell table:style-name="ce23" office:value-type="float" office:value="0.04223372" calcext:value-type="float">
            <text:p>0.0422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378607675848298" calcext:value-type="float">
            <text:p>0.38</text:p>
          </table:table-cell>
          <table:table-cell table:style-name="ce25" table:formula="of:=100*MAX([.H18];[.J18])/SQRT([.F18]-1)" office:value-type="float" office:value="0.189732738122913" calcext:value-type="float">
            <text:p>0.19</text:p>
          </table:table-cell>
          <table:table-cell table:style-name="ce28" table:formula="of:=0.5*ATAN2([.G18];[.I18])*180/PI()" office:value-type="float" office:value="55.9253053854255" calcext:value-type="float">
            <text:p>55.9</text:p>
          </table:table-cell>
          <table:table-cell table:style-name="ce28" table:formula="of:=IF([.M18]&lt;0;[.M18]+180;[.M18])" office:value-type="float" office:value="55.9253053854255" calcext:value-type="float">
            <text:p>55.9</text:p>
          </table:table-cell>
          <table:table-cell table:style-name="ce28" table:formula="of:=IF(28.65*[.L18]/100/SQRT([.G18]^2+[.I18]^2)&lt;0.1;0.1;28.65*[.L18]/100/SQRT([.G18]^2+[.I18]^2))" office:value-type="float" office:value="90.3052141744678" calcext:value-type="float">
            <text:p>9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jan05/data/oj248.u.fits" xlink:type="simple">oj248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8H43M54S" calcext:value-type="time">
            <text:p>08:43:54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58.86381944" calcext:value-type="float">
            <text:p>2457758.8638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460404" calcext:value-type="float">
            <text:p>-0.1460</text:p>
          </table:table-cell>
          <table:table-cell table:style-name="ce23" office:value-type="float" office:value="0.03670223" calcext:value-type="float">
            <text:p>0.0367</text:p>
          </table:table-cell>
          <table:table-cell table:style-name="ce23" office:value-type="float" office:value="0.1744252" calcext:value-type="float">
            <text:p>0.1744</text:p>
          </table:table-cell>
          <table:table-cell table:style-name="ce23" office:value-type="float" office:value="0.034631" calcext:value-type="float">
            <text:p>0.0346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22.7484954694478" calcext:value-type="float">
            <text:p>22.75</text:p>
          </table:table-cell>
          <table:table-cell table:style-name="ce25" table:formula="of:=100*MAX([.H19];[.J19])/SQRT([.F19]-1)" office:value-type="float" office:value="0.164137362411664" calcext:value-type="float">
            <text:p>0.16</text:p>
          </table:table-cell>
          <table:table-cell table:style-name="ce28" table:formula="of:=0.5*ATAN2([.G19];[.I19])*180/PI()" office:value-type="float" office:value="64.9691571515985" calcext:value-type="float">
            <text:p>65.0</text:p>
          </table:table-cell>
          <table:table-cell table:style-name="ce28" table:formula="of:=IF([.M19]&lt;0;[.M19]+180;[.M19])" office:value-type="float" office:value="64.9691571515985" calcext:value-type="float">
            <text:p>65.0</text:p>
          </table:table-cell>
          <table:table-cell table:style-name="ce28" table:formula="of:=IF(28.65*[.L19]/100/SQRT([.G19]^2+[.I19]^2)&lt;0.1;0.1;28.65*[.L19]/100/SQRT([.G19]^2+[.I19]^2))" office:value-type="float" office:value="0.20671344378015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05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an05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1H25M58S" calcext:value-type="time">
            <text:p>01:25:58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58.55969907" calcext:value-type="float">
            <text:p>2457758.5597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187637" calcext:value-type="float">
            <text:p>-0.0002</text:p>
          </table:table-cell>
          <table:table-cell table:style-name="ce23" office:value-type="float" office:value="0.002532766" calcext:value-type="float">
            <text:p>0.0025</text:p>
          </table:table-cell>
          <table:table-cell table:style-name="ce23" office:value-type="float" office:value="-0.0007671295" calcext:value-type="float">
            <text:p>-0.0008</text:p>
          </table:table-cell>
          <table:table-cell table:style-name="ce23" office:value-type="float" office:value="0.002377311" calcext:value-type="float">
            <text:p>0.0024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0782074731382037" calcext:value-type="float">
            <text:p>0.08</text:p>
          </table:table-cell>
          <table:table-cell table:style-name="ce25" table:formula="of:=100*MAX([.H22];[.J22])/SQRT([.F22]-1)" office:value-type="float" office:value="0.0113268738942005" calcext:value-type="float">
            <text:p>0.01</text:p>
          </table:table-cell>
          <table:table-cell table:style-name="ce28" table:formula="of:=0.5*ATAN2([.G22];[.I22])*180/PI()" office:value-type="float" office:value="-51.8722377456605" calcext:value-type="float">
            <text:p>-51.9</text:p>
          </table:table-cell>
          <table:table-cell table:style-name="ce28" table:formula="of:=IF([.M22]&lt;0;[.M22]+180;[.M22])" office:value-type="float" office:value="128.12776225434" calcext:value-type="float">
            <text:p>128.1</text:p>
          </table:table-cell>
          <table:table-cell table:style-name="ce28" table:formula="of:=IF(28.65*[.L22]/100/SQRT([.G22]^2+[.I22]^2)&lt;0.1;0.1;28.65*[.L22]/100/SQRT([.G22]^2+[.I22]^2))" office:value-type="float" office:value="4.10911647103563" calcext:value-type="float">
            <text:p>4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an0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NGC1275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4H55M48S" calcext:value-type="time">
            <text:p>04:55:48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758.70541667" calcext:value-type="float">
            <text:p>2457758.7054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288847" calcext:value-type="float">
            <text:p>0.0229</text:p>
          </table:table-cell>
          <table:table-cell table:style-name="ce23" office:value-type="float" office:value="0.0124949" calcext:value-type="float">
            <text:p>0.0125</text:p>
          </table:table-cell>
          <table:table-cell table:style-name="ce23" office:value-type="float" office:value="-0.02176088" calcext:value-type="float">
            <text:p>-0.0218</text:p>
          </table:table-cell>
          <table:table-cell table:style-name="ce23" office:value-type="float" office:value="0.01216596" calcext:value-type="float">
            <text:p>0.0122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3.15771100372933" calcext:value-type="float">
            <text:p>3.16</text:p>
          </table:table-cell>
          <table:table-cell table:style-name="ce25" table:formula="of:=100*MAX([.H25];[.J25])/SQRT([.F25]-1)" office:value-type="float" office:value="0.0558788915441242" calcext:value-type="float">
            <text:p>0.06</text:p>
          </table:table-cell>
          <table:table-cell table:style-name="ce28" table:formula="of:=0.5*ATAN2([.G25];[.I25])*180/PI()" office:value-type="float" office:value="-21.7766701150333" calcext:value-type="float">
            <text:p>-21.8</text:p>
          </table:table-cell>
          <table:table-cell table:style-name="ce28" table:formula="of:=IF([.M25]&lt;0;[.M25]+180;[.M25])" office:value-type="float" office:value="158.223329884967" calcext:value-type="float">
            <text:p>158.2</text:p>
          </table:table-cell>
          <table:table-cell table:style-name="ce28" table:formula="of:=IF(28.65*[.L25]/100/SQRT([.G25]^2+[.I25]^2)&lt;0.1;0.1;28.65*[.L25]/100/SQRT([.G25]^2+[.I25]^2))" office:value-type="float" office:value="0.506913453288864" calcext:value-type="float">
            <text:p>0.5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calcext:value-type="string">
            <text:p>NGC1275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5H11M03S" calcext:value-type="time">
            <text:p>05:11:03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758.71600694" calcext:value-type="float">
            <text:p>2457758.7160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153378" calcext:value-type="float">
            <text:p>0.0215</text:p>
          </table:table-cell>
          <table:table-cell table:style-name="ce23" office:value-type="float" office:value="0.01344494" calcext:value-type="float">
            <text:p>0.0134</text:p>
          </table:table-cell>
          <table:table-cell table:style-name="ce23" office:value-type="float" office:value="-0.0226792" calcext:value-type="float">
            <text:p>-0.0227</text:p>
          </table:table-cell>
          <table:table-cell table:style-name="ce23" office:value-type="float" office:value="0.01235247" calcext:value-type="float">
            <text:p>0.0124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3.12684671921578" calcext:value-type="float">
            <text:p>3.13</text:p>
          </table:table-cell>
          <table:table-cell table:style-name="ce25" table:formula="of:=100*MAX([.H26];[.J26])/SQRT([.F26]-1)" office:value-type="float" office:value="0.060127599586812" calcext:value-type="float">
            <text:p>0.06</text:p>
          </table:table-cell>
          <table:table-cell table:style-name="ce28" table:formula="of:=0.5*ATAN2([.G26];[.I26])*180/PI()" office:value-type="float" office:value="-23.2420112296457" calcext:value-type="float">
            <text:p>-23.2</text:p>
          </table:table-cell>
          <table:table-cell table:style-name="ce28" table:formula="of:=IF([.M26]&lt;0;[.M26]+180;[.M26])" office:value-type="float" office:value="156.757988770354" calcext:value-type="float">
            <text:p>156.8</text:p>
          </table:table-cell>
          <table:table-cell table:style-name="ce28" table:formula="of:=IF(28.65*[.L26]/100/SQRT([.G26]^2+[.I26]^2)&lt;0.1;0.1;28.65*[.L26]/100/SQRT([.G26]^2+[.I26]^2))" office:value-type="float" office:value="0.550830538232344" calcext:value-type="float">
            <text:p>0.6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>
            <text:p>PG1121+42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9H38M20S" calcext:value-type="time">
            <text:p>09:38:20</text:p>
          </table:table-cell>
          <table:table-cell table:style-name="ce17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58.90162037" calcext:value-type="float">
            <text:p>2457758.9016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4355436" calcext:value-type="float">
            <text:p>-0.0044</text:p>
          </table:table-cell>
          <table:table-cell table:style-name="ce23" office:value-type="float" office:value="0.03745421" calcext:value-type="float">
            <text:p>0.0375</text:p>
          </table:table-cell>
          <table:table-cell table:style-name="ce23" office:value-type="float" office:value="0.006446978" calcext:value-type="float">
            <text:p>0.0064</text:p>
          </table:table-cell>
          <table:table-cell table:style-name="ce23" office:value-type="float" office:value="0.03636426" calcext:value-type="float">
            <text:p>0.0364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760320753537673" calcext:value-type="float">
            <text:p>0.76</text:p>
          </table:table-cell>
          <table:table-cell table:style-name="ce25" table:formula="of:=100*MAX([.H27];[.J27])/SQRT([.F27]-1)" office:value-type="float" office:value="0.167500319207105" calcext:value-type="float">
            <text:p>0.17</text:p>
          </table:table-cell>
          <table:table-cell table:style-name="ce28" table:formula="of:=0.5*ATAN2([.G27];[.I27])*180/PI()" office:value-type="float" office:value="62.0210459230307" calcext:value-type="float">
            <text:p>62.0</text:p>
          </table:table-cell>
          <table:table-cell table:style-name="ce28" table:formula="of:=IF([.M27]&lt;0;[.M27]+180;[.M27])" office:value-type="float" office:value="62.0210459230307" calcext:value-type="float">
            <text:p>62.0</text:p>
          </table:table-cell>
          <table:table-cell table:style-name="ce28" table:formula="of:=IF(28.65*[.L27]/100/SQRT([.G27]^2+[.I27]^2)&lt;0.1;0.1;28.65*[.L27]/100/SQRT([.G27]^2+[.I27]^2))" office:value-type="float" office:value="6.16797944401459" calcext:value-type="float">
            <text:p>6.2</text:p>
          </table:table-cell>
          <table:table-cell table:style-name="ce6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PG1121+42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10H22M45S" calcext:value-type="time">
            <text:p>10:22:45</text:p>
          </table:table-cell>
          <table:table-cell table:style-name="ce17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58.93246528" calcext:value-type="float">
            <text:p>2457758.9324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4306796" calcext:value-type="float">
            <text:p>-0.0043</text:p>
          </table:table-cell>
          <table:table-cell table:style-name="ce23" office:value-type="float" office:value="0.02788053" calcext:value-type="float">
            <text:p>0.0279</text:p>
          </table:table-cell>
          <table:table-cell table:style-name="ce23" office:value-type="float" office:value="0.0004467947" calcext:value-type="float">
            <text:p>0.0004</text:p>
          </table:table-cell>
          <table:table-cell table:style-name="ce23" office:value-type="float" office:value="0.02993812" calcext:value-type="float">
            <text:p>0.0299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413238661618838" calcext:value-type="float">
            <text:p>0.41</text:p>
          </table:table-cell>
          <table:table-cell table:style-name="ce25" table:formula="of:=100*MAX([.H28];[.J28])/SQRT([.F28]-1)" office:value-type="float" office:value="0.133887342877092" calcext:value-type="float">
            <text:p>0.13</text:p>
          </table:table-cell>
          <table:table-cell table:style-name="ce28" table:formula="of:=0.5*ATAN2([.G28];[.I28])*180/PI()" office:value-type="float" office:value="87.0386103368831" calcext:value-type="float">
            <text:p>87.0</text:p>
          </table:table-cell>
          <table:table-cell table:style-name="ce28" table:formula="of:=IF([.M28]&lt;0;[.M28]+180;[.M28])" office:value-type="float" office:value="87.0386103368831" calcext:value-type="float">
            <text:p>87.0</text:p>
          </table:table-cell>
          <table:table-cell table:style-name="ce28" table:formula="of:=IF(28.65*[.L28]/100/SQRT([.G28]^2+[.I28]^2)&lt;0.1;0.1;28.65*[.L28]/100/SQRT([.G28]^2+[.I28]^2))" office:value-type="float" office:value="8.8590125728146" calcext:value-type="float">
            <text:p>8.9</text:p>
          </table:table-cell>
          <table:table-cell table:style-name="ce6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PG1121+42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11H05M27S" calcext:value-type="time">
            <text:p>11:05:27</text:p>
          </table:table-cell>
          <table:table-cell table:style-name="ce17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758.96211806" calcext:value-type="float">
            <text:p>2457758.9621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1733801" calcext:value-type="float">
            <text:p>0.0002</text:p>
          </table:table-cell>
          <table:table-cell table:style-name="ce23" office:value-type="float" office:value="0.03475963" calcext:value-type="float">
            <text:p>0.0348</text:p>
          </table:table-cell>
          <table:table-cell table:style-name="ce23" office:value-type="float" office:value="-0.001498441" calcext:value-type="float">
            <text:p>-0.0015</text:p>
          </table:table-cell>
          <table:table-cell table:style-name="ce23" office:value-type="float" office:value="0.03148135" calcext:value-type="float">
            <text:p>0.0315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0285398622766141" calcext:value-type="float">
            <text:p>0.03</text:p>
          </table:table-cell>
          <table:table-cell table:style-name="ce25" table:formula="of:=100*MAX([.H29];[.J29])/SQRT([.F29]-1)" office:value-type="float" office:value="0.155449791105482" calcext:value-type="float">
            <text:p>0.16</text:p>
          </table:table-cell>
          <table:table-cell table:style-name="ce28" table:formula="of:=0.5*ATAN2([.G29];[.I29])*180/PI()" office:value-type="float" office:value="-41.6999139537656" calcext:value-type="float">
            <text:p>-41.7</text:p>
          </table:table-cell>
          <table:table-cell table:style-name="ce28" table:formula="of:=IF([.M29]&lt;0;[.M29]+180;[.M29])" office:value-type="float" office:value="138.300086046234" calcext:value-type="float">
            <text:p>138.3</text:p>
          </table:table-cell>
          <table:table-cell table:style-name="ce28" table:formula="of:=IF(28.65*[.L29]/100/SQRT([.G29]^2+[.I29]^2)&lt;0.1;0.1;28.65*[.L29]/100/SQRT([.G29]^2+[.I29]^2))" office:value-type="float" office:value="29.5248173570924" calcext:value-type="float">
            <text:p>29.5</text:p>
          </table:table-cell>
          <table:table-cell table:style-name="ce6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 table:number-rows-repeated="1048516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1H40M17S" calcext:value-type="time">
            <text:p>01:40:17</text:p>
          </table:table-cell>
          <table:table-cell table:style-name="ce17" office:value-type="float" office:value="2457758.5696412" calcext:value-type="float">
            <text:p>2457758.569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047378" calcext:value-type="float">
            <text:p>0.0805</text:p>
          </table:table-cell>
          <table:table-cell table:style-name="ce23" office:value-type="float" office:value="0.005703402" calcext:value-type="float">
            <text:p>0.0057</text:p>
          </table:table-cell>
          <table:table-cell table:style-name="ce23" office:value-type="float" office:value="-0.05654349" calcext:value-type="float">
            <text:p>-0.0565</text:p>
          </table:table-cell>
          <table:table-cell table:style-name="ce23" office:value-type="float" office:value="0.004784119" calcext:value-type="float">
            <text:p>0.0048</text:p>
          </table:table-cell>
          <table:table-cell table:style-name="ce25" office:value-type="float" office:value="9.83521252176085" calcext:value-type="float">
            <text:p>9.84</text:p>
          </table:table-cell>
          <table:table-cell table:style-name="ce25" office:value-type="float" office:value="0.0255063891500165" calcext:value-type="float">
            <text:p>0.03</text:p>
          </table:table-cell>
          <table:table-cell table:style-name="ce28" office:value-type="float" office:value="162.453438765517" calcext:value-type="float">
            <text:p>162.5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cta102_1.q.fits" xlink:type="simple">cta102_1.q.fits</text:a></text:p>
          </table:table-cell>
          <table:table-cell table:style-name="ce3" office:value-type="string" calcext:value-type="string">
            <text:p><text:a xlink:href="http://james.as.arizona.edu/~psmith/Fermi/DATA/Date/17jan05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2H00M03S" calcext:value-type="time">
            <text:p>02:00:03</text:p>
          </table:table-cell>
          <table:table-cell table:style-name="ce17" office:value-type="float" office:value="2457758.58336806" calcext:value-type="float">
            <text:p>2457758.583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36249" calcext:value-type="float">
            <text:p>0.1136</text:p>
          </table:table-cell>
          <table:table-cell table:style-name="ce23" office:value-type="float" office:value="0.01421862" calcext:value-type="float">
            <text:p>0.0142</text:p>
          </table:table-cell>
          <table:table-cell table:style-name="ce23" office:value-type="float" office:value="0.05460085" calcext:value-type="float">
            <text:p>0.0546</text:p>
          </table:table-cell>
          <table:table-cell table:style-name="ce23" office:value-type="float" office:value="0.01372892" calcext:value-type="float">
            <text:p>0.0137</text:p>
          </table:table-cell>
          <table:table-cell table:style-name="ce25" office:value-type="float" office:value="12.6061414351246" calcext:value-type="float">
            <text:p>12.61</text:p>
          </table:table-cell>
          <table:table-cell table:style-name="ce25" office:value-type="float" office:value="0.0635876017324761" calcext:value-type="float">
            <text:p>0.06</text:p>
          </table:table-cell>
          <table:table-cell table:style-name="ce28" office:value-type="float" office:value="12.8329791891216" calcext:value-type="float">
            <text:p>12.8</text:p>
          </table:table-cell>
          <table:table-cell table:style-name="ce28" office:value-type="float" office:value="0.14451387954664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an05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2H17M32S" calcext:value-type="time">
            <text:p>02:17:32</text:p>
          </table:table-cell>
          <table:table-cell table:style-name="ce17" office:value-type="float" office:value="2457758.59550926" calcext:value-type="float">
            <text:p>2457758.595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496637" calcext:value-type="float">
            <text:p>0.0650</text:p>
          </table:table-cell>
          <table:table-cell table:style-name="ce23" office:value-type="float" office:value="0.005404655" calcext:value-type="float">
            <text:p>0.0054</text:p>
          </table:table-cell>
          <table:table-cell table:style-name="ce23" office:value-type="float" office:value="-0.06163878" calcext:value-type="float">
            <text:p>-0.0616</text:p>
          </table:table-cell>
          <table:table-cell table:style-name="ce23" office:value-type="float" office:value="0.005015262" calcext:value-type="float">
            <text:p>0.0050</text:p>
          </table:table-cell>
          <table:table-cell table:style-name="ce25" office:value-type="float" office:value="8.95539733542301" calcext:value-type="float">
            <text:p>8.96</text:p>
          </table:table-cell>
          <table:table-cell table:style-name="ce25" office:value-type="float" office:value="0.0241703519498683" calcext:value-type="float">
            <text:p>0.02</text:p>
          </table:table-cell>
          <table:table-cell table:style-name="ce28" office:value-type="float" office:value="158.25278524909" calcext:value-type="float">
            <text:p>158.3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cta102_2.q.fits" xlink:type="simple">cta102_2.q.fits</text:a></text:p>
          </table:table-cell>
          <table:table-cell table:style-name="ce3" office:value-type="string" calcext:value-type="string">
            <text:p><text:a xlink:href="http://james.as.arizona.edu/~psmith/Fermi/DATA/Date/17jan05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2H37M01S" calcext:value-type="time">
            <text:p>02:37:01</text:p>
          </table:table-cell>
          <table:table-cell table:style-name="ce17" office:value-type="float" office:value="2457758.60903935" calcext:value-type="float">
            <text:p>2457758.609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25063" calcext:value-type="float">
            <text:p>-0.0643</text:p>
          </table:table-cell>
          <table:table-cell table:style-name="ce23" office:value-type="float" office:value="0.02667804" calcext:value-type="float">
            <text:p>0.0267</text:p>
          </table:table-cell>
          <table:table-cell table:style-name="ce23" office:value-type="float" office:value="-0.0437965" calcext:value-type="float">
            <text:p>-0.0438</text:p>
          </table:table-cell>
          <table:table-cell table:style-name="ce23" office:value-type="float" office:value="0.02653398" calcext:value-type="float">
            <text:p>0.0265</text:p>
          </table:table-cell>
          <table:table-cell table:style-name="ce25" office:value-type="float" office:value="7.77487048645227" calcext:value-type="float">
            <text:p>7.77</text:p>
          </table:table-cell>
          <table:table-cell table:style-name="ce25" office:value-type="float" office:value="0.119307821892917" calcext:value-type="float">
            <text:p>0.12</text:p>
          </table:table-cell>
          <table:table-cell table:style-name="ce28" office:value-type="float" office:value="107.140166853773" calcext:value-type="float">
            <text:p>107.1</text:p>
          </table:table-cell>
          <table:table-cell table:style-name="ce28" office:value-type="float" office:value="0.43959174508201" calcext:value-type="float">
            <text:p>0.4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an05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2H54M05S" calcext:value-type="time">
            <text:p>02:54:05</text:p>
          </table:table-cell>
          <table:table-cell table:style-name="ce17" office:value-type="float" office:value="2457758.6208912" calcext:value-type="float">
            <text:p>2457758.620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651012" calcext:value-type="float">
            <text:p>0.0465</text:p>
          </table:table-cell>
          <table:table-cell table:style-name="ce23" office:value-type="float" office:value="0.005419035" calcext:value-type="float">
            <text:p>0.0054</text:p>
          </table:table-cell>
          <table:table-cell table:style-name="ce23" office:value-type="float" office:value="-0.05865274" calcext:value-type="float">
            <text:p>-0.0587</text:p>
          </table:table-cell>
          <table:table-cell table:style-name="ce23" office:value-type="float" office:value="0.005119418" calcext:value-type="float">
            <text:p>0.0051</text:p>
          </table:table-cell>
          <table:table-cell table:style-name="ce25" office:value-type="float" office:value="7.485505756077" calcext:value-type="float">
            <text:p>7.49</text:p>
          </table:table-cell>
          <table:table-cell table:style-name="ce25" office:value-type="float" office:value="0.0242346612649011" calcext:value-type="float">
            <text:p>0.02</text:p>
          </table:table-cell>
          <table:table-cell table:style-name="ce28" office:value-type="float" office:value="154.206757688846" calcext:value-type="float">
            <text:p>154.2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cta102_3.q.fits" xlink:type="simple">cta102_3.q.fits</text:a></text:p>
          </table:table-cell>
          <table:table-cell table:style-name="ce3" office:value-type="string" calcext:value-type="string">
            <text:p><text:a xlink:href="http://james.as.arizona.edu/~psmith/Fermi/DATA/Date/17jan05/data/cta102_3.u.fits" xlink:type="simple">cta102_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3" office:value-type="time" office:time-value="PT03H16M37S" calcext:value-type="time">
            <text:p>03:16:37</text:p>
          </table:table-cell>
          <table:table-cell table:style-name="ce17" office:value-type="float" office:value="2457758.63653935" calcext:value-type="float">
            <text:p>2457758.636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720132" calcext:value-type="float">
            <text:p>0.0272</text:p>
          </table:table-cell>
          <table:table-cell table:style-name="ce23" office:value-type="float" office:value="0.02836479" calcext:value-type="float">
            <text:p>0.0284</text:p>
          </table:table-cell>
          <table:table-cell table:style-name="ce23" office:value-type="float" office:value="-0.02437791" calcext:value-type="float">
            <text:p>-0.0244</text:p>
          </table:table-cell>
          <table:table-cell table:style-name="ce23" office:value-type="float" office:value="0.02520245" calcext:value-type="float">
            <text:p>0.0252</text:p>
          </table:table-cell>
          <table:table-cell table:style-name="ce25" office:value-type="float" office:value="3.65069798957664" calcext:value-type="float">
            <text:p>3.65</text:p>
          </table:table-cell>
          <table:table-cell table:style-name="ce25" office:value-type="float" office:value="0.126851197215013" calcext:value-type="float">
            <text:p>0.13</text:p>
          </table:table-cell>
          <table:table-cell table:style-name="ce28" office:value-type="float" office:value="159.066601439583" calcext:value-type="float">
            <text:p>159.1</text:p>
          </table:table-cell>
          <table:table-cell table:style-name="ce28" office:value-type="float" office:value="0.994969241913487" calcext:value-type="float">
            <text:p>1.0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05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7jan05/data/1es2344.u.fits" xlink:type="simple">1es2344.u.fits</text:a></text:p>
          </table:table-cell>
          <table:table-cell table:number-columns-repeated="1004"/>
          <table:table-cell table:style-name="ce7"/>
          <table:table-cell table:style-name="ce34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3H38M38S" calcext:value-type="time">
            <text:p>03:38:38</text:p>
          </table:table-cell>
          <table:table-cell table:style-name="ce17" office:value-type="float" office:value="2457758.6518287" calcext:value-type="float">
            <text:p>2457758.6518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45856" calcext:value-type="float">
            <text:p>0.0446</text:p>
          </table:table-cell>
          <table:table-cell table:style-name="ce23" office:value-type="float" office:value="0.005940484" calcext:value-type="float">
            <text:p>0.0059</text:p>
          </table:table-cell>
          <table:table-cell table:style-name="ce23" office:value-type="float" office:value="-0.06165155" calcext:value-type="float">
            <text:p>-0.0617</text:p>
          </table:table-cell>
          <table:table-cell table:style-name="ce23" office:value-type="float" office:value="0.005078924" calcext:value-type="float">
            <text:p>0.0051</text:p>
          </table:table-cell>
          <table:table-cell table:style-name="ce25" office:value-type="float" office:value="7.60836949095282" calcext:value-type="float">
            <text:p>7.61</text:p>
          </table:table-cell>
          <table:table-cell table:style-name="ce25" office:value-type="float" office:value="0.0265666520864997" calcext:value-type="float">
            <text:p>0.03</text:p>
          </table:table-cell>
          <table:table-cell table:style-name="ce28" office:value-type="float" office:value="152.936982589202" calcext:value-type="float">
            <text:p>152.9</text:p>
          </table:table-cell>
          <table:table-cell table:style-name="ce28" office:value-type="float" office:value="0.100038594567068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cta102_4.q.fits" xlink:type="simple">cta102_4.q.fits</text:a></text:p>
          </table:table-cell>
          <table:table-cell table:style-name="ce3" office:value-type="string" calcext:value-type="string">
            <text:p><text:a xlink:href="http://james.as.arizona.edu/~psmith/Fermi/DATA/Date/17jan05/data/cta102_4.u.fits" xlink:type="simple">cta102_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3H58M38S" calcext:value-type="time">
            <text:p>03:58:38</text:p>
          </table:table-cell>
          <table:table-cell table:style-name="ce17" office:value-type="float" office:value="2457758.66571759" calcext:value-type="float">
            <text:p>2457758.6657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551938" calcext:value-type="float">
            <text:p>0.0066</text:p>
          </table:table-cell>
          <table:table-cell table:style-name="ce23" office:value-type="float" office:value="0.02537009" calcext:value-type="float">
            <text:p>0.0254</text:p>
          </table:table-cell>
          <table:table-cell table:style-name="ce23" office:value-type="float" office:value="-0.06545152" calcext:value-type="float">
            <text:p>-0.0655</text:p>
          </table:table-cell>
          <table:table-cell table:style-name="ce23" office:value-type="float" office:value="0.02520721" calcext:value-type="float">
            <text:p>0.0252</text:p>
          </table:table-cell>
          <table:table-cell table:style-name="ce25" office:value-type="float" office:value="6.57689161399867" calcext:value-type="float">
            <text:p>6.58</text:p>
          </table:table-cell>
          <table:table-cell table:style-name="ce25" office:value-type="float" office:value="0.113458491670575" calcext:value-type="float">
            <text:p>0.11</text:p>
          </table:table-cell>
          <table:table-cell table:style-name="ce28" office:value-type="float" office:value="137.858237337819" calcext:value-type="float">
            <text:p>137.9</text:p>
          </table:table-cell>
          <table:table-cell table:style-name="ce28" office:value-type="float" office:value="0.494170422318018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7jan05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4H11M25S" calcext:value-type="time">
            <text:p>04:11:25</text:p>
          </table:table-cell>
          <table:table-cell table:style-name="ce17" office:value-type="float" office:value="2457758.67459491" calcext:value-type="float">
            <text:p>2457758.674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864161" calcext:value-type="float">
            <text:p>0.0386</text:p>
          </table:table-cell>
          <table:table-cell table:style-name="ce23" office:value-type="float" office:value="0.009607615" calcext:value-type="float">
            <text:p>0.0096</text:p>
          </table:table-cell>
          <table:table-cell table:style-name="ce23" office:value-type="float" office:value="-0.03884473" calcext:value-type="float">
            <text:p>-0.0388</text:p>
          </table:table-cell>
          <table:table-cell table:style-name="ce23" office:value-type="float" office:value="0.007174547" calcext:value-type="float">
            <text:p>0.0072</text:p>
          </table:table-cell>
          <table:table-cell table:style-name="ce25" office:value-type="float" office:value="5.47900196357357" calcext:value-type="float">
            <text:p>5.48</text:p>
          </table:table-cell>
          <table:table-cell table:style-name="ce25" office:value-type="float" office:value="0.0429665604832933" calcext:value-type="float">
            <text:p>0.04</text:p>
          </table:table-cell>
          <table:table-cell table:style-name="ce28" office:value-type="float" office:value="157.424903588956" calcext:value-type="float">
            <text:p>157.4</text:p>
          </table:table-cell>
          <table:table-cell table:style-name="ce28" office:value-type="float" office:value="0.224669217915481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cta102_5.q.fits" xlink:type="simple">cta102_5.q.fits</text:a></text:p>
          </table:table-cell>
          <table:table-cell table:style-name="ce3" office:value-type="string" calcext:value-type="string">
            <text:p><text:a xlink:href="http://james.as.arizona.edu/~psmith/Fermi/DATA/Date/17jan05/data/cta102_5.u.fits" xlink:type="simple">cta102_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4H33M06S" calcext:value-type="time">
            <text:p>04:33:06</text:p>
          </table:table-cell>
          <table:table-cell table:style-name="ce17" office:value-type="float" office:value="2457758.68965278" calcext:value-type="float">
            <text:p>2457758.689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45245" calcext:value-type="float">
            <text:p>0.1452</text:p>
          </table:table-cell>
          <table:table-cell table:style-name="ce23" office:value-type="float" office:value="0.01661166" calcext:value-type="float">
            <text:p>0.0166</text:p>
          </table:table-cell>
          <table:table-cell table:style-name="ce23" office:value-type="float" office:value="-0.02609138" calcext:value-type="float">
            <text:p>-0.0261</text:p>
          </table:table-cell>
          <table:table-cell table:style-name="ce23" office:value-type="float" office:value="0.01753813" calcext:value-type="float">
            <text:p>0.0175</text:p>
          </table:table-cell>
          <table:table-cell table:style-name="ce25" office:value-type="float" office:value="14.7567906508244" calcext:value-type="float">
            <text:p>14.76</text:p>
          </table:table-cell>
          <table:table-cell table:style-name="ce25" office:value-type="float" office:value="0.0784329017564568" calcext:value-type="float">
            <text:p>0.08</text:p>
          </table:table-cell>
          <table:table-cell table:style-name="ce28" office:value-type="float" office:value="174.908085848861" calcext:value-type="float">
            <text:p>174.9</text:p>
          </table:table-cell>
          <table:table-cell table:style-name="ce28" office:value-type="float" office:value="0.15227379744963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jan05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7jan05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5H41M12S" calcext:value-type="time">
            <text:p>05:41:12</text:p>
          </table:table-cell>
          <table:table-cell table:style-name="ce17" office:value-type="float" office:value="2457758.73694444" calcext:value-type="float">
            <text:p>2457758.736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9916969" calcext:value-type="float">
            <text:p>-0.0992</text:p>
          </table:table-cell>
          <table:table-cell table:style-name="ce23" office:value-type="float" office:value="0.04977282" calcext:value-type="float">
            <text:p>0.0498</text:p>
          </table:table-cell>
          <table:table-cell table:style-name="ce23" office:value-type="float" office:value="0.0238825" calcext:value-type="float">
            <text:p>0.0239</text:p>
          </table:table-cell>
          <table:table-cell table:style-name="ce23" office:value-type="float" office:value="0.05238289" calcext:value-type="float">
            <text:p>0.0524</text:p>
          </table:table-cell>
          <table:table-cell table:style-name="ce25" office:value-type="float" office:value="10.1979327936613" calcext:value-type="float">
            <text:p>10.20</text:p>
          </table:table-cell>
          <table:table-cell table:style-name="ce25" office:value-type="float" office:value="0.234263405795788" calcext:value-type="float">
            <text:p>0.23</text:p>
          </table:table-cell>
          <table:table-cell table:style-name="ce28" office:value-type="float" office:value="83.2298013267436" calcext:value-type="float">
            <text:p>83.2</text:p>
          </table:table-cell>
          <table:table-cell table:style-name="ce28" office:value-type="float" office:value="0.657972907282407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jan05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jan05/data/pks0507.u.fits" xlink:type="simple">pks050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6H10M03S" calcext:value-type="time">
            <text:p>06:10:03</text:p>
          </table:table-cell>
          <table:table-cell table:style-name="ce17" office:value-type="float" office:value="2457758.75697917" calcext:value-type="float">
            <text:p>2457758.756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14825" calcext:value-type="float">
            <text:p>0.0201</text:p>
          </table:table-cell>
          <table:table-cell table:style-name="ce23" office:value-type="float" office:value="0.0181292" calcext:value-type="float">
            <text:p>0.0181</text:p>
          </table:table-cell>
          <table:table-cell table:style-name="ce23" office:value-type="float" office:value="0.0170019" calcext:value-type="float">
            <text:p>0.0170</text:p>
          </table:table-cell>
          <table:table-cell table:style-name="ce23" office:value-type="float" office:value="0.01733587" calcext:value-type="float">
            <text:p>0.0173</text:p>
          </table:table-cell>
          <table:table-cell table:style-name="ce25" office:value-type="float" office:value="2.63512370881795" calcext:value-type="float">
            <text:p>2.64</text:p>
          </table:table-cell>
          <table:table-cell table:style-name="ce25" office:value-type="float" office:value="0.0810762471553784" calcext:value-type="float">
            <text:p>0.08</text:p>
          </table:table-cell>
          <table:table-cell table:style-name="ce28" office:value-type="float" office:value="20.0795064414504" calcext:value-type="float">
            <text:p>20.1</text:p>
          </table:table-cell>
          <table:table-cell table:style-name="ce28" office:value-type="float" office:value="0.881090829728975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mrk421_1.q.fits" xlink:type="simple">mrk421_1.q.fits</text:a></text:p>
          </table:table-cell>
          <table:table-cell table:style-name="ce4" office:value-type="string" calcext:value-type="string">
            <text:p><text:a xlink:href="http://james.as.arizona.edu/~psmith/Fermi/DATA/Date/17jan05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6H33M39S" calcext:value-type="time">
            <text:p>06:33:39</text:p>
          </table:table-cell>
          <table:table-cell table:style-name="ce17" office:value-type="float" office:value="2457758.77336806" calcext:value-type="float">
            <text:p>2457758.773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540693" calcext:value-type="float">
            <text:p>-0.0754</text:p>
          </table:table-cell>
          <table:table-cell table:style-name="ce23" office:value-type="float" office:value="0.0334372" calcext:value-type="float">
            <text:p>0.0334</text:p>
          </table:table-cell>
          <table:table-cell table:style-name="ce23" office:value-type="float" office:value="-0.04598308" calcext:value-type="float">
            <text:p>-0.0460</text:p>
          </table:table-cell>
          <table:table-cell table:style-name="ce23" office:value-type="float" office:value="0.03131845" calcext:value-type="float">
            <text:p>0.0313</text:p>
          </table:table-cell>
          <table:table-cell table:style-name="ce25" office:value-type="float" office:value="8.83094111134699" calcext:value-type="float">
            <text:p>8.83</text:p>
          </table:table-cell>
          <table:table-cell table:style-name="ce25" office:value-type="float" office:value="0.149535704354512" calcext:value-type="float">
            <text:p>0.15</text:p>
          </table:table-cell>
          <table:table-cell table:style-name="ce28" office:value-type="float" office:value="105.687401130331" calcext:value-type="float">
            <text:p>105.7</text:p>
          </table:table-cell>
          <table:table-cell table:style-name="ce28" office:value-type="float" office:value="0.485069720971601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05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jan05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6H56M04S" calcext:value-type="time">
            <text:p>06:56:04</text:p>
          </table:table-cell>
          <table:table-cell table:style-name="ce17" office:value-type="float" office:value="2457758.78893519" calcext:value-type="float">
            <text:p>2457758.788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256354" calcext:value-type="float">
            <text:p>0.0326</text:p>
          </table:table-cell>
          <table:table-cell table:style-name="ce23" office:value-type="float" office:value="0.009457844" calcext:value-type="float">
            <text:p>0.0095</text:p>
          </table:table-cell>
          <table:table-cell table:style-name="ce23" office:value-type="float" office:value="-0.08125799" calcext:value-type="float">
            <text:p>-0.0813</text:p>
          </table:table-cell>
          <table:table-cell table:style-name="ce23" office:value-type="float" office:value="0.009550869" calcext:value-type="float">
            <text:p>0.0096</text:p>
          </table:table-cell>
          <table:table-cell table:style-name="ce25" office:value-type="float" office:value="8.75389308284419" calcext:value-type="float">
            <text:p>8.75</text:p>
          </table:table-cell>
          <table:table-cell table:style-name="ce25" office:value-type="float" office:value="0.0427127846563909" calcext:value-type="float">
            <text:p>0.04</text:p>
          </table:table-cell>
          <table:table-cell table:style-name="ce28" office:value-type="float" office:value="145.919040186249" calcext:value-type="float">
            <text:p>145.9</text:p>
          </table:table-cell>
          <table:table-cell table:style-name="ce28" office:value-type="float" office:value="0.13979001614017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jan05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7H43M38S" calcext:value-type="time">
            <text:p>07:43:38</text:p>
          </table:table-cell>
          <table:table-cell table:style-name="ce17" office:value-type="float" office:value="2457758.82196759" calcext:value-type="float">
            <text:p>2457758.821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424266" calcext:value-type="float">
            <text:p>0.0242</text:p>
          </table:table-cell>
          <table:table-cell table:style-name="ce23" office:value-type="float" office:value="0.01458301" calcext:value-type="float">
            <text:p>0.0146</text:p>
          </table:table-cell>
          <table:table-cell table:style-name="ce23" office:value-type="float" office:value="0.0151497" calcext:value-type="float">
            <text:p>0.0151</text:p>
          </table:table-cell>
          <table:table-cell table:style-name="ce23" office:value-type="float" office:value="0.01463337" calcext:value-type="float">
            <text:p>0.0146</text:p>
          </table:table-cell>
          <table:table-cell table:style-name="ce25" office:value-type="float" office:value="2.8579593690874" calcext:value-type="float">
            <text:p>2.86</text:p>
          </table:table-cell>
          <table:table-cell table:style-name="ce25" office:value-type="float" office:value="0.0654424201198122" calcext:value-type="float">
            <text:p>0.07</text:p>
          </table:table-cell>
          <table:table-cell table:style-name="ce28" office:value-type="float" office:value="16.0010238661368" calcext:value-type="float">
            <text:p>16.0</text:p>
          </table:table-cell>
          <table:table-cell table:style-name="ce28" office:value-type="float" office:value="0.655865054209617" calcext:value-type="float">
            <text:p>0.7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mrk421_2.q.fits" xlink:type="simple">mrk421_2.q.fits</text:a></text:p>
          </table:table-cell>
          <table:table-cell table:style-name="ce4" office:value-type="string" calcext:value-type="string">
            <text:p><text:a xlink:href="http://james.as.arizona.edu/~psmith/Fermi/DATA/Date/17jan05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8H08M30S" calcext:value-type="time">
            <text:p>08:08:30</text:p>
          </table:table-cell>
          <table:table-cell table:style-name="ce17" office:value-type="float" office:value="2457758.83923611" calcext:value-type="float">
            <text:p>2457758.839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240352" calcext:value-type="float">
            <text:p>-0.0002</text:p>
          </table:table-cell>
          <table:table-cell table:style-name="ce23" office:value-type="float" office:value="0.04242553" calcext:value-type="float">
            <text:p>0.0424</text:p>
          </table:table-cell>
          <table:table-cell table:style-name="ce23" office:value-type="float" office:value="0.0005586962" calcext:value-type="float">
            <text:p>0.0006</text:p>
          </table:table-cell>
          <table:table-cell table:style-name="ce23" office:value-type="float" office:value="0.04223372" calcext:value-type="float">
            <text:p>0.0422</text:p>
          </table:table-cell>
          <table:table-cell table:style-name="ce25" office:value-type="float" office:value="0.378607675848298" calcext:value-type="float">
            <text:p>0.38</text:p>
          </table:table-cell>
          <table:table-cell table:style-name="ce25" office:value-type="float" office:value="0.189732738122913" calcext:value-type="float">
            <text:p>0.19</text:p>
          </table:table-cell>
          <table:table-cell table:style-name="ce28" office:value-type="float" office:value="55.9253053854255" calcext:value-type="float">
            <text:p>55.9</text:p>
          </table:table-cell>
          <table:table-cell table:style-name="ce28" office:value-type="float" office:value="90.3052141744678" calcext:value-type="float">
            <text:p>9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jan05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jan05/data/oj248.u.fits" xlink:type="simple">oj248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2" office:value-type="time" office:time-value="PT08H43M54S" calcext:value-type="time">
            <text:p>08:43:54</text:p>
          </table:table-cell>
          <table:table-cell table:style-name="ce17" office:value-type="float" office:value="2457758.86381944" calcext:value-type="float">
            <text:p>2457758.863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460404" calcext:value-type="float">
            <text:p>-0.1460</text:p>
          </table:table-cell>
          <table:table-cell table:style-name="ce23" office:value-type="float" office:value="0.03670223" calcext:value-type="float">
            <text:p>0.0367</text:p>
          </table:table-cell>
          <table:table-cell table:style-name="ce23" office:value-type="float" office:value="0.1744252" calcext:value-type="float">
            <text:p>0.1744</text:p>
          </table:table-cell>
          <table:table-cell table:style-name="ce23" office:value-type="float" office:value="0.034631" calcext:value-type="float">
            <text:p>0.0346</text:p>
          </table:table-cell>
          <table:table-cell table:style-name="ce25" office:value-type="float" office:value="22.7484954694478" calcext:value-type="float">
            <text:p>22.75</text:p>
          </table:table-cell>
          <table:table-cell table:style-name="ce25" office:value-type="float" office:value="0.164137362411664" calcext:value-type="float">
            <text:p>0.16</text:p>
          </table:table-cell>
          <table:table-cell table:style-name="ce28" office:value-type="float" office:value="64.9691571515985" calcext:value-type="float">
            <text:p>65.0</text:p>
          </table:table-cell>
          <table:table-cell table:style-name="ce28" office:value-type="float" office:value="0.206713443780155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jan05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7jan05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9" office:value-type="date" office:date-value="2017-01-05" calcext:value-type="date">
            <text:p>2017-01-05</text:p>
          </table:table-cell>
          <table:table-cell table:style-name="ce14" office:value-type="time" office:time-value="PT01H25M58S" calcext:value-type="time">
            <text:p>01:25:58</text:p>
          </table:table-cell>
          <table:table-cell table:style-name="ce18" office:value-type="float" office:value="2457758.55969907" calcext:value-type="float">
            <text:p>2457758.5597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87637" calcext:value-type="float">
            <text:p>-0.0002</text:p>
          </table:table-cell>
          <table:table-cell table:style-name="ce23" office:value-type="float" office:value="0.002532766" calcext:value-type="float">
            <text:p>0.0025</text:p>
          </table:table-cell>
          <table:table-cell table:style-name="ce23" office:value-type="float" office:value="-0.0007671295" calcext:value-type="float">
            <text:p>-0.0008</text:p>
          </table:table-cell>
          <table:table-cell table:style-name="ce23" office:value-type="float" office:value="0.002377311" calcext:value-type="float">
            <text:p>0.0024</text:p>
          </table:table-cell>
          <table:table-cell table:style-name="ce25" office:value-type="float" office:value="0.0782074731382037" calcext:value-type="float">
            <text:p>0.08</text:p>
          </table:table-cell>
          <table:table-cell table:style-name="ce25" office:value-type="float" office:value="0.0113268738942005" calcext:value-type="float">
            <text:p>0.01</text:p>
          </table:table-cell>
          <table:table-cell table:style-name="ce28" office:value-type="float" office:value="128.12776225434" calcext:value-type="float">
            <text:p>128.1</text:p>
          </table:table-cell>
          <table:table-cell table:style-name="ce28" office:value-type="float" office:value="4.10911647103563" calcext:value-type="float">
            <text:p>4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an05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jan05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38" table:default-cell-style-name="ce195"/>
        <table:table-column table:style-name="co2" table:default-cell-style-name="ce199"/>
        <table:table-column table:style-name="co21" table:default-cell-style-name="ce203"/>
        <table:table-column table:style-name="co22" table:default-cell-style-name="ce195"/>
        <table:table-column table:style-name="co4" table:default-cell-style-name="ce199"/>
        <table:table-column table:style-name="co10" table:default-cell-style-name="ce199"/>
        <table:table-column table:style-name="co4" table:default-cell-style-name="ce199"/>
        <table:table-column table:style-name="co23" table:default-cell-style-name="ce195"/>
        <table:table-column table:style-name="co24" table:default-cell-style-name="ce195"/>
        <table:table-column table:style-name="co25" table:default-cell-style-name="ce195"/>
        <table:table-column table:style-name="co26" table:default-cell-style-name="ce199"/>
        <table:table-column table:style-name="co2" table:default-cell-style-name="ce199"/>
        <table:table-column table:style-name="co6" table:default-cell-style-name="ce199"/>
        <table:table-column table:style-name="co26" table:default-cell-style-name="ce199"/>
        <table:table-column table:style-name="co4" table:default-cell-style-name="ce199"/>
        <table:table-column table:style-name="co27" table:default-cell-style-name="ce199"/>
        <table:table-column table:style-name="co28" table:default-cell-style-name="ce199"/>
        <table:table-column table:style-name="co29" table:default-cell-style-name="ce199"/>
        <table:table-column table:style-name="co30" table:default-cell-style-name="ce199"/>
        <table:table-column table:style-name="co31" table:default-cell-style-name="ce199"/>
        <table:table-column table:style-name="co32" table:default-cell-style-name="ce199"/>
        <table:table-column table:style-name="co33" table:default-cell-style-name="ce199"/>
        <table:table-column table:style-name="co46" table:default-cell-style-name="ce199"/>
        <table:table-column table:style-name="co47" table:default-cell-style-name="ce195"/>
        <table:table-column table:style-name="co48" table:default-cell-style-name="ce199"/>
        <table:table-column table:style-name="co38" table:default-cell-style-name="ce195"/>
        <table:table-column table:style-name="co8" table:number-columns-repeated="2" table:default-cell-style-name="ce195"/>
        <table:table-column table:style-name="co49" table:default-cell-style-name="ce195"/>
        <table:table-column table:style-name="co13" table:number-columns-repeated="995" table:default-cell-style-name="ce195"/>
        <table:table-row table:style-name="ro2">
          <table:table-cell table:style-name="ce194" office:value-type="string" calcext:value-type="string">
            <text:p>Object</text:p>
          </table:table-cell>
          <table:table-cell table:style-name="ce198" office:value-type="string" calcext:value-type="string">
            <text:p>UT Date</text:p>
          </table:table-cell>
          <table:table-cell table:style-name="ce202" office:value-type="string" calcext:value-type="string">
            <text:p>UT</text:p>
          </table:table-cell>
          <table:table-cell table:style-name="ce194" office:value-type="string" calcext:value-type="string">
            <text:p>Duration (s)</text:p>
          </table:table-cell>
          <table:table-cell table:style-name="ce206" office:value-type="string" calcext:value-type="string">
            <text:p>Half Duration</text:p>
          </table:table-cell>
          <table:table-cell table:style-name="ce209" office:value-type="string" calcext:value-type="string">
            <text:p>UT-Report</text:p>
          </table:table-cell>
          <table:table-cell table:style-name="ce206" office:value-type="string" calcext:value-type="string">
            <text:p>JD</text:p>
          </table:table-cell>
          <table:table-cell table:style-name="ce194" office:value-type="string" calcext:value-type="string">
            <text:p>Npix</text:p>
          </table:table-cell>
          <table:table-cell table:style-name="ce214" office:value-type="string" calcext:value-type="string">
            <text:p>Mean ADU (obj+sky)</text:p>
          </table:table-cell>
          <table:table-cell table:style-name="ce214" office:value-type="string" calcext:value-type="string">
            <text:p>Mean ADU (object)</text:p>
          </table:table-cell>
          <table:table-cell table:style-name="ce216" office:value-type="string" calcext:value-type="string">
            <text:p>Mean ADU (sky)</text:p>
          </table:table-cell>
          <table:table-cell table:style-name="ce206" office:value-type="string" calcext:value-type="string">
            <text:p>Photons</text:p>
          </table:table-cell>
          <table:table-cell table:style-name="ce206" office:value-type="string" calcext:value-type="string">
            <text:p>Error</text:p>
          </table:table-cell>
          <table:table-cell table:style-name="ce206" office:value-type="string" calcext:value-type="string">
            <text:p>Instrument Mag</text:p>
          </table:table-cell>
          <table:table-cell table:style-name="ce224" office:value-type="string" calcext:value-type="string">
            <text:p>Upper Bound</text:p>
          </table:table-cell>
          <table:table-cell table:style-name="ce206" office:value-type="string" calcext:value-type="string">
            <text:p>Lower Bound</text:p>
          </table:table-cell>
          <table:table-cell table:style-name="ce206" office:value-type="string" calcext:value-type="string">
            <text:p>Instrument Mag Error</text:p>
          </table:table-cell>
          <table:table-cell table:style-name="ce224" office:value-type="string" calcext:value-type="string">
            <text:p>V Differential</text:p>
          </table:table-cell>
          <table:table-cell table:style-name="ce224" office:value-type="string" calcext:value-type="string">
            <text:p>V Differential Error</text:p>
          </table:table-cell>
          <table:table-cell table:style-name="ce226" office:value-type="string" calcext:value-type="string">
            <text:p>Actual Mag</text:p>
          </table:table-cell>
          <table:table-cell table:style-name="ce226" office:value-type="string" calcext:value-type="string">
            <text:p>Actual Error</text:p>
          </table:table-cell>
          <table:table-cell table:style-name="ce206" office:value-type="string" calcext:value-type="string">
            <text:p>Star</text:p>
          </table:table-cell>
          <table:table-cell table:style-name="ce212" office:value-type="string" calcext:value-type="string">
            <text:p>Spectral Calibration Factor</text:p>
          </table:table-cell>
          <table:table-cell table:style-name="ce233" office:value-type="string" calcext:value-type="string">
            <text:p>raw F_lambda</text:p>
          </table:table-cell>
          <table:table-cell table:style-name="ce212" office:value-type="string" calcext:value-type="string">
            <text:p>raw F_nu</text:p>
          </table:table-cell>
          <table:table-cell table:style-name="ce194" office:value-type="string" calcext:value-type="string">
            <text:p>Object</text:p>
          </table:table-cell>
          <table:table-cell table:style-name="ce223" office:value-type="string" calcext:value-type="string">
            <text:p>mJy</text:p>
          </table:table-cell>
          <table:table-cell table:style-name="ce223" office:value-type="string" calcext:value-type="string">
            <text:p>mag</text:p>
          </table:table-cell>
          <table:table-cell table:style-name="ce22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215" table:number-columns-repeated="2"/>
          <table:table-cell table:style-name="ce217"/>
          <table:table-cell table:number-columns-repeated="8"/>
          <table:table-cell table:style-name="ce227" table:number-columns-repeated="2"/>
          <table:table-cell table:style-name="ce206"/>
          <table:table-cell table:style-name="ce212" office:value-type="string" calcext:value-type="string">
            <text:p>Multiply spectrum by:</text:p>
          </table:table-cell>
          <table:table-cell table:style-name="ce233" office:value-type="string" calcext:value-type="string">
            <text:p><text:s/>(5400-5600)</text:p>
          </table:table-cell>
          <table:table-cell table:style-name="ce212"/>
          <table:table-cell/>
          <table:table-cell table:style-name="ce223" table:number-columns-repeated="3"/>
          <table:table-cell table:number-columns-repeated="995"/>
        </table:table-row>
        <table:table-row table:style-name="ro2">
          <table:table-cell table:style-name="ce196" office:value-type="string" calcext:value-type="string">
            <text:p>1es2344_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25:56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3]/2)" office:value-type="time" office:time-value="PT00H00M30S" calcext:value-type="time">
            <text:p>00:00:30</text:p>
          </table:table-cell>
          <table:table-cell table:style-name="ce207" table:formula="of:=[.C3]+[.E3]" office:value-type="time" office:time-value="PT03H26M26S" calcext:value-type="time">
            <text:p>03:26:26</text:p>
          </table:table-cell>
          <table:table-cell table:style-name="ce21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58.64335648" calcext:value-type="float">
            <text:p>2457758.64336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203.9114" calcext:value-type="float">
            <text:p>203.91</text:p>
          </table:table-cell>
          <table:table-cell table:style-name="ce196" office:value-type="float" office:value="80.09361" calcext:value-type="float">
            <text:p>80.09</text:p>
          </table:table-cell>
          <table:table-cell table:style-name="ce217" table:formula="of:=[.I3]-[.J3]" office:value-type="float" office:value="123.81779" calcext:value-type="float">
            <text:p>123.82</text:p>
          </table:table-cell>
          <table:table-cell table:style-name="ce219" table:formula="of:=1.1*[.H3]*[.J3]" office:value-type="float" office:value="88191.073971" calcext:value-type="float">
            <text:p>88191.07</text:p>
          </table:table-cell>
          <table:table-cell table:formula="of:=SQRT((1.1*[.H3]*[.I3])+(1.1*[.H3]*[.K3]))" office:value-type="float" office:value="600.718412493741" calcext:value-type="float">
            <text:p>600.72</text:p>
          </table:table-cell>
          <table:table-cell table:style-name="ce222" table:formula="of:=-2.5*(LOG([.L3]/[.D3];10))" office:value-type="float" office:value="-7.91818345247958" calcext:value-type="float">
            <text:p>-7.918</text:p>
          </table:table-cell>
          <table:table-cell table:style-name="ce222" table:formula="of:=-2.5*(LOG(([.L3]+[.M3])/[.D3];10))" office:value-type="float" office:value="-7.92555393129991" calcext:value-type="float">
            <text:p>-7.926</text:p>
          </table:table-cell>
          <table:table-cell table:style-name="ce222" table:formula="of:=-2.5*(LOG(([.L3]-[.M3])/[.D3];10))" office:value-type="float" office:value="-7.91076259727189" calcext:value-type="float">
            <text:p>-7.911</text:p>
          </table:table-cell>
          <table:table-cell table:style-name="ce222" table:formula="of:=ABS(([.O3]-[.P3])/2)" office:value-type="float" office:value="0.0073956670140074" calcext:value-type="float">
            <text:p>0.007</text:p>
          </table:table-cell>
          <table:table-cell table:style-name="ce225" table:formula="of:=[.N3]-[.N5]" office:value-type="float" office:value="2.93421083039545" calcext:value-type="float">
            <text:p>2.934</text:p>
          </table:table-cell>
          <table:table-cell table:style-name="ce225" table:formula="of:=SQRT(([.Q3]*[.Q3])+([.Q5]*[.Q5]))" office:value-type="float" office:value="0.00753785098767606" calcext:value-type="float">
            <text:p>0.008</text:p>
          </table:table-cell>
          <table:table-cell table:style-name="ce228" table:formula="of:=[.R3]+[$Vcomps.$B$31]" office:value-type="float" office:value="15.5442108303955" calcext:value-type="float">
            <text:p>15.54</text:p>
          </table:table-cell>
          <table:table-cell table:style-name="ce228" table:formula="of:=SQRT(([.S3]*[.S3])+[$Vcomps.$D$31])" office:value-type="float" office:value="0.0407040439945764" calcext:value-type="float">
            <text:p>0.04</text:p>
          </table:table-cell>
          <table:table-cell table:style-name="ce230" office:value-type="string" calcext:value-type="string">
            <text:p>A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1es2344_1s.phot_v.imh</text:p>
          </table:table-cell>
          <table:table-cell table:style-name="ce223" table:number-columns-repeated="3"/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1es2344_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30:42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4]/2)" office:value-type="time" office:time-value="PT00H00M30S" calcext:value-type="time">
            <text:p>00:00:30</text:p>
          </table:table-cell>
          <table:table-cell table:style-name="ce207" table:formula="of:=[.C4]+[.E4]" office:value-type="time" office:time-value="PT03H31M12S" calcext:value-type="time">
            <text:p>03:31:12</text:p>
          </table:table-cell>
          <table:table-cell table:style-name="ce21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58.64666667" calcext:value-type="float">
            <text:p>2457758.64667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87.4454" calcext:value-type="float">
            <text:p>187.45</text:p>
          </table:table-cell>
          <table:table-cell table:style-name="ce196" office:value-type="float" office:value="88.94785" calcext:value-type="float">
            <text:p>88.95</text:p>
          </table:table-cell>
          <table:table-cell table:style-name="ce217" table:formula="of:=[.I4]-[.J4]" office:value-type="float" office:value="98.49755" calcext:value-type="float">
            <text:p>98.5</text:p>
          </table:table-cell>
          <table:table-cell table:style-name="ce219" table:formula="of:=1.1*[.H4]*[.J4]" office:value-type="float" office:value="97940.477635" calcext:value-type="float">
            <text:p>97940.48</text:p>
          </table:table-cell>
          <table:table-cell table:formula="of:=SQRT((1.1*[.H4]*[.I4])+(1.1*[.H4]*[.K4]))" office:value-type="float" office:value="561.116549608903" calcext:value-type="float">
            <text:p>561.12</text:p>
          </table:table-cell>
          <table:table-cell table:style-name="ce222" table:formula="of:=-2.5*(LOG([.L4]/[.D4];10))" office:value-type="float" office:value="-8.03202741816519" calcext:value-type="float">
            <text:p>-8.032</text:p>
          </table:table-cell>
          <table:table-cell table:style-name="ce222" table:formula="of:=-2.5*(LOG(([.L4]+[.M4])/[.D4];10))" office:value-type="float" office:value="-8.03823002236553" calcext:value-type="float">
            <text:p>-8.038</text:p>
          </table:table-cell>
          <table:table-cell table:style-name="ce222" table:formula="of:=-2.5*(LOG(([.L4]-[.M4])/[.D4];10))" office:value-type="float" office:value="-8.02578917597759" calcext:value-type="float">
            <text:p>-8.026</text:p>
          </table:table-cell>
          <table:table-cell table:style-name="ce222" table:formula="of:=ABS(([.O4]-[.P4])/2)" office:value-type="float" office:value="0.0062204231939722" calcext:value-type="float">
            <text:p>0.006</text:p>
          </table:table-cell>
          <table:table-cell table:style-name="ce225" table:formula="of:=[.N4]-[.N6]" office:value-type="float" office:value="2.83913898415793" calcext:value-type="float">
            <text:p>2.839</text:p>
          </table:table-cell>
          <table:table-cell table:style-name="ce225" table:formula="of:=SQRT(([.Q4]*[.Q4])+([.Q6]*[.Q6]))" office:value-type="float" office:value="0.00638485142529201" calcext:value-type="float">
            <text:p>0.006</text:p>
          </table:table-cell>
          <table:table-cell table:style-name="ce228" table:formula="of:=[.R4]+[$Vcomps.$B$31]" office:value-type="float" office:value="15.4491389841579" calcext:value-type="float">
            <text:p>15.45</text:p>
          </table:table-cell>
          <table:table-cell table:style-name="ce228" table:formula="of:=SQRT(([.S4]*[.S4])+[$Vcomps.$D$31])" office:value-type="float" office:value="0.0405063739147687" calcext:value-type="float">
            <text:p>0.04</text:p>
          </table:table-cell>
          <table:table-cell table:style-name="ce230" office:value-type="string" calcext:value-type="string">
            <text:p>A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1es2344_2s.phot_v.imh</text:p>
          </table:table-cell>
          <table:table-cell table:style-name="ce223" table:number-columns-repeated="3"/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1es2344_starA_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28:11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5]/2)" office:value-type="time" office:time-value="PT00H00M15S" calcext:value-type="time">
            <text:p>00:00:15</text:p>
          </table:table-cell>
          <table:table-cell table:style-name="ce207" table:formula="of:=[.C5]+[.E5]" office:value-type="time" office:time-value="PT03H28M26S" calcext:value-type="time">
            <text:p>03:28:26</text:p>
          </table:table-cell>
          <table:table-cell table:style-name="ce2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58.64474537" calcext:value-type="float">
            <text:p>2457758.64475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652.5782" calcext:value-type="float">
            <text:p>652.58</text:p>
          </table:table-cell>
          <table:table-cell table:style-name="ce196" office:value-type="float" office:value="597.3821" calcext:value-type="float">
            <text:p>597.38</text:p>
          </table:table-cell>
          <table:table-cell table:style-name="ce217" table:formula="of:=[.I5]-[.J5]" office:value-type="float" office:value="55.1961" calcext:value-type="float">
            <text:p>55.2</text:p>
          </table:table-cell>
          <table:table-cell table:style-name="ce219" table:formula="of:=1.1*[.H5]*[.J5]" office:value-type="float" office:value="657777.43031" calcext:value-type="float">
            <text:p>657777.43</text:p>
          </table:table-cell>
          <table:table-cell table:formula="of:=SQRT((1.1*[.H5]*[.I5])+(1.1*[.H5]*[.K5]))" office:value-type="float" office:value="882.796851903087" calcext:value-type="float">
            <text:p>882.8</text:p>
          </table:table-cell>
          <table:table-cell table:style-name="ce222" table:formula="of:=-2.5*(LOG([.L5]/[.D5];10))" office:value-type="float" office:value="-10.852394282875" calcext:value-type="float">
            <text:p>-10.852</text:p>
          </table:table-cell>
          <table:table-cell table:style-name="ce222" table:formula="of:=-2.5*(LOG(([.L5]+[.M5])/[.D5];10))" office:value-type="float" office:value="-10.8538504621962" calcext:value-type="float">
            <text:p>-10.854</text:p>
          </table:table-cell>
          <table:table-cell table:style-name="ce222" table:formula="of:=-2.5*(LOG(([.L5]-[.M5])/[.D5];10))" office:value-type="float" office:value="-10.8509361479165" calcext:value-type="float">
            <text:p>-10.851</text:p>
          </table:table-cell>
          <table:table-cell table:style-name="ce222" table:formula="of:=ABS(([.O5]-[.P5])/2)" office:value-type="float" office:value="0.00145715713988981" calcext:value-type="float">
            <text:p>0.001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1es2344_starA_1s.phot_v.imh</text:p>
          </table:table-cell>
          <table:table-cell table:style-name="ce223" table:number-columns-repeated="3"/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1es2344_starA_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29:07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6]/2)" office:value-type="time" office:time-value="PT00H00M15S" calcext:value-type="time">
            <text:p>00:00:15</text:p>
          </table:table-cell>
          <table:table-cell table:style-name="ce210" table:formula="of:=AVERAGE([.F3];[.F4])" office:value-type="time" office:time-value="PT03H28M49S" calcext:value-type="time">
            <text:p>03:28:49</text:p>
          </table:table-cell>
          <table:table-cell table:style-name="ce2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58.64501157" calcext:value-type="float">
            <text:p>2457758.64501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661.501" calcext:value-type="float">
            <text:p>661.5</text:p>
          </table:table-cell>
          <table:table-cell table:style-name="ce196" office:value-type="float" office:value="607.8005" calcext:value-type="float">
            <text:p>607.8</text:p>
          </table:table-cell>
          <table:table-cell table:style-name="ce217" table:formula="of:=[.I6]-[.J6]" office:value-type="float" office:value="53.7004999999999" calcext:value-type="float">
            <text:p>53.7</text:p>
          </table:table-cell>
          <table:table-cell table:style-name="ce219" table:formula="of:=1.1*[.H6]*[.J6]" office:value-type="float" office:value="669249.13055" calcext:value-type="float">
            <text:p>669249.13</text:p>
          </table:table-cell>
          <table:table-cell table:formula="of:=SQRT((1.1*[.H6]*[.I6])+(1.1*[.H6]*[.K6]))" office:value-type="float" office:value="887.416684342818" calcext:value-type="float">
            <text:p>887.42</text:p>
          </table:table-cell>
          <table:table-cell table:style-name="ce222" table:formula="of:=-2.5*(LOG([.L6]/[.D6];10))" office:value-type="float" office:value="-10.8711664023231" calcext:value-type="float">
            <text:p>-10.871</text:p>
          </table:table-cell>
          <table:table-cell table:style-name="ce222" table:formula="of:=-2.5*(LOG(([.L6]+[.M6])/[.D6];10))" office:value-type="float" office:value="-10.8726051224466" calcext:value-type="float">
            <text:p>-10.873</text:p>
          </table:table-cell>
          <table:table-cell table:style-name="ce222" table:formula="of:=-2.5*(LOG(([.L6]-[.M6])/[.D6];10))" office:value-type="float" office:value="-10.869725773207" calcext:value-type="float">
            <text:p>-10.870</text:p>
          </table:table-cell>
          <table:table-cell table:style-name="ce222" table:formula="of:=ABS(([.O6]-[.P6])/2)" office:value-type="float" office:value="0.00143967461981731" calcext:value-type="float">
            <text:p>0.001</text:p>
          </table:table-cell>
          <table:table-cell table:style-name="ce225" table:formula="of:=AVERAGE([.R3];[.R4])" office:value-type="float" office:value="2.88667490727669" calcext:value-type="float">
            <text:p>2.887</text:p>
          </table:table-cell>
          <table:table-cell table:style-name="ce225" table:formula="of:=IF(ABS([.R3]-[.R4])/2&lt;([.S3]+[.S4])/2;([.S3]+[.S4])/2;ABS([.R3]-[.R4])/2)" office:value-type="float" office:value="0.0475359231187631" calcext:value-type="float">
            <text:p>0.048</text:p>
          </table:table-cell>
          <table:table-cell table:style-name="ce228" table:formula="of:=[.R6]+[$Vcomps.$B$31]" office:value-type="float" office:value="15.4966749072767" calcext:value-type="float">
            <text:p>15.50</text:p>
          </table:table-cell>
          <table:table-cell table:style-name="ce228" table:formula="of:=SQRT(([.S6]*[.S6])+[$Vcomps.$D$31])" office:value-type="float" office:value="0.0621261940468991" calcext:value-type="float">
            <text:p>0.06</text:p>
          </table:table-cell>
          <table:table-cell table:style-name="ce230" office:value-type="string" calcext:value-type="string">
            <text:p>A</text:p>
          </table:table-cell>
          <table:table-cell table:style-name="ce232" table:formula="of:=3.64*10^(0.4*(15-[.T6]))/[.Y6]" office:value-type="float" office:value="2.06160020140041" calcext:value-type="float">
            <text:p>2.06160</text:p>
          </table:table-cell>
          <table:table-cell table:style-name="ce233" office:value-type="float" office:value="1.106E-015" calcext:value-type="float">
            <text:p>1.106E-15</text:p>
          </table:table-cell>
          <table:table-cell table:style-name="ce232" table:formula="of:=1000*33400*5500^2*[.X6]" office:value-type="float" office:value="1.1174471" calcext:value-type="float">
            <text:p>1.11745</text:p>
          </table:table-cell>
          <table:table-cell table:style-name="ce196" office:value-type="string" calcext:value-type="string">
            <text:p>1es2344_starA_2s.phot_v.imh</text:p>
          </table:table-cell>
          <table:table-cell table:style-name="ce223" office:value-type="float" office:value="2.298" calcext:value-type="float">
            <text:p>2.298</text:p>
          </table:table-cell>
          <table:table-cell table:style-name="ce223" table:formula="of:=-1*(LOG([.AA6]/3.64)/0.4-15)" office:value-type="float" office:value="15.499378398242" calcext:value-type="float">
            <text:p>15.499</text:p>
          </table:table-cell>
          <table:table-cell table:style-name="ce223" table:formula="of:=[.T6]" office:value-type="float" office:value="15.4966749072767" calcext:value-type="float">
            <text:p>15.497</text:p>
          </table:table-cell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3c66a_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4:39:50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7]/2)" office:value-type="time" office:time-value="PT00H00M30S" calcext:value-type="time">
            <text:p>00:00:30</text:p>
          </table:table-cell>
          <table:table-cell table:style-name="ce207" table:formula="of:=[.C7]+[.E7]" office:value-type="time" office:time-value="PT04H40M20S" calcext:value-type="time">
            <text:p>04:40:20</text:p>
          </table:table-cell>
          <table:table-cell table:style-name="ce21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8.69467593" calcext:value-type="float">
            <text:p>2457758.69468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357.2407" calcext:value-type="float">
            <text:p>357.24</text:p>
          </table:table-cell>
          <table:table-cell table:style-name="ce196" office:value-type="float" office:value="159.6093" calcext:value-type="float">
            <text:p>159.61</text:p>
          </table:table-cell>
          <table:table-cell table:style-name="ce217" table:formula="of:=[.I7]-[.J7]" office:value-type="float" office:value="197.6314" calcext:value-type="float">
            <text:p>197.63</text:p>
          </table:table-cell>
          <table:table-cell table:style-name="ce219" table:formula="of:=1.1*[.H7]*[.J7]" office:value-type="float" office:value="175745.80023" calcext:value-type="float">
            <text:p>175745.8</text:p>
          </table:table-cell>
          <table:table-cell table:formula="of:=SQRT((1.1*[.H7]*[.I7])+(1.1*[.H7]*[.K7]))" office:value-type="float" office:value="781.645488255386" calcext:value-type="float">
            <text:p>781.65</text:p>
          </table:table-cell>
          <table:table-cell table:style-name="ce222" table:formula="of:=-2.5*(LOG([.L7]/[.D7];10))" office:value-type="float" office:value="-8.66683426291166" calcext:value-type="float">
            <text:p>-8.667</text:p>
          </table:table-cell>
          <table:table-cell table:style-name="ce222" table:formula="of:=-2.5*(LOG(([.L7]+[.M7])/[.D7];10))" office:value-type="float" office:value="-8.67165246700976" calcext:value-type="float">
            <text:p>-8.672</text:p>
          </table:table-cell>
          <table:table-cell table:style-name="ce222" table:formula="of:=-2.5*(LOG(([.L7]-[.M7])/[.D7];10))" office:value-type="float" office:value="-8.66199458157926" calcext:value-type="float">
            <text:p>-8.662</text:p>
          </table:table-cell>
          <table:table-cell table:style-name="ce222" table:formula="of:=ABS(([.O7]-[.P7])/2)" office:value-type="float" office:value="0.00482894271525325" calcext:value-type="float">
            <text:p>0.005</text:p>
          </table:table-cell>
          <table:table-cell table:style-name="ce225" table:formula="of:=[.N7]-[.N9]" office:value-type="float" office:value="1.18962468690247" calcext:value-type="float">
            <text:p>1.190</text:p>
          </table:table-cell>
          <table:table-cell table:style-name="ce225" table:formula="of:=SQRT(([.Q7]*[.Q7])+([.Q9]*[.Q9]))" office:value-type="float" office:value="0.00561987895467069" calcext:value-type="float">
            <text:p>0.006</text:p>
          </table:table-cell>
          <table:table-cell table:style-name="ce228" table:formula="of:=[.R7]+[$Vcomps.$B$3]" office:value-type="float" office:value="14.8396246869025" calcext:value-type="float">
            <text:p>14.84</text:p>
          </table:table-cell>
          <table:table-cell table:style-name="ce228" table:formula="of:=SQRT(([.S7]*[.S7])+[$Vcomps.$D$3])" office:value-type="float" office:value="0.0207745767577862" calcext:value-type="float">
            <text:p>0.02</text:p>
          </table:table-cell>
          <table:table-cell table:style-name="ce230" office:value-type="string" calcext:value-type="string">
            <text:p>A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3c66a_1s.phot_v.imh</text:p>
          </table:table-cell>
          <table:table-cell table:style-name="ce223" table:number-columns-repeated="3"/>
          <table:table-cell table:number-columns-repeated="995"/>
        </table:table-row>
        <table:table-row table:style-name="ro2">
          <table:table-cell table:style-name="ce196" office:value-type="string" calcext:value-type="string">
            <text:p>3c66a_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4:45:17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8]/2)" office:value-type="time" office:time-value="PT00H00M30S" calcext:value-type="time">
            <text:p>00:00:30</text:p>
          </table:table-cell>
          <table:table-cell table:style-name="ce207" table:formula="of:=[.C8]+[.E8]" office:value-type="time" office:time-value="PT04H45M47S" calcext:value-type="time">
            <text:p>04:45:47</text:p>
          </table:table-cell>
          <table:table-cell table:style-name="ce2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8.69846065" calcext:value-type="float">
            <text:p>2457758.69846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356.2902" calcext:value-type="float">
            <text:p>356.29</text:p>
          </table:table-cell>
          <table:table-cell table:style-name="ce196" office:value-type="float" office:value="158.5077" calcext:value-type="float">
            <text:p>158.51</text:p>
          </table:table-cell>
          <table:table-cell table:style-name="ce217" table:formula="of:=[.I8]-[.J8]" office:value-type="float" office:value="197.7825" calcext:value-type="float">
            <text:p>197.78</text:p>
          </table:table-cell>
          <table:table-cell table:style-name="ce219" table:formula="of:=1.1*[.H8]*[.J8]" office:value-type="float" office:value="174532.82847" calcext:value-type="float">
            <text:p>174532.83</text:p>
          </table:table-cell>
          <table:table-cell table:formula="of:=SQRT((1.1*[.H8]*[.I8])+(1.1*[.H8]*[.K8]))" office:value-type="float" office:value="781.082229966858" calcext:value-type="float">
            <text:p>781.08</text:p>
          </table:table-cell>
          <table:table-cell table:style-name="ce222" table:formula="of:=-2.5*(LOG([.L8]/[.D8];10))" office:value-type="float" office:value="-8.65931469128235" calcext:value-type="float">
            <text:p>-8.659</text:p>
          </table:table-cell>
          <table:table-cell table:style-name="ce222" table:formula="of:=-2.5*(LOG(([.L8]+[.M8])/[.D8];10))" office:value-type="float" office:value="-8.66416281801962" calcext:value-type="float">
            <text:p>-8.664</text:p>
          </table:table-cell>
          <table:table-cell table:style-name="ce222" table:formula="of:=-2.5*(LOG(([.L8]-[.M8])/[.D8];10))" office:value-type="float" office:value="-8.65444481911857" calcext:value-type="float">
            <text:p>-8.654</text:p>
          </table:table-cell>
          <table:table-cell table:style-name="ce222" table:formula="of:=ABS(([.O8]-[.P8])/2)" office:value-type="float" office:value="0.00485899945052815" calcext:value-type="float">
            <text:p>0.005</text:p>
          </table:table-cell>
          <table:table-cell table:style-name="ce225" table:formula="of:=[.N8]-[.N10]" office:value-type="float" office:value="1.20003583338308" calcext:value-type="float">
            <text:p>1.200</text:p>
          </table:table-cell>
          <table:table-cell table:style-name="ce225" table:formula="of:=SQRT(([.Q8]*[.Q8])+([.Q10]*[.Q10]))" office:value-type="float" office:value="0.00564572034845834" calcext:value-type="float">
            <text:p>0.006</text:p>
          </table:table-cell>
          <table:table-cell table:style-name="ce228" table:formula="of:=[.R8]+[$Vcomps.$B$3]" office:value-type="float" office:value="14.8500358333831" calcext:value-type="float">
            <text:p>14.85</text:p>
          </table:table-cell>
          <table:table-cell table:style-name="ce228" table:formula="of:=SQRT(([.S8]*[.S8])+[$Vcomps.$D$3])" office:value-type="float" office:value="0.0207815821883945" calcext:value-type="float">
            <text:p>0.02</text:p>
          </table:table-cell>
          <table:table-cell table:style-name="ce230" office:value-type="string" calcext:value-type="string">
            <text:p>A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3c66a_2s.phot_v.imh</text:p>
          </table:table-cell>
          <table:table-cell table:style-name="ce223" table:number-columns-repeated="3"/>
          <table:table-cell table:number-columns-repeated="995"/>
        </table:table-row>
        <table:table-row table:style-name="ro2">
          <table:table-cell table:style-name="ce196" office:value-type="string" calcext:value-type="string">
            <text:p>3c66a_starA_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4:42:20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9]/2)" office:value-type="time" office:time-value="PT00H00M15S" calcext:value-type="time">
            <text:p>00:00:15</text:p>
          </table:table-cell>
          <table:table-cell table:style-name="ce207" table:formula="of:=[.C9]+[.E9]" office:value-type="time" office:time-value="PT04H42M35S" calcext:value-type="time">
            <text:p>04:42:35</text:p>
          </table:table-cell>
          <table:table-cell table:style-name="ce2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8.69623843" calcext:value-type="float">
            <text:p>2457758.69624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339.3005" calcext:value-type="float">
            <text:p>339.3</text:p>
          </table:table-cell>
          <table:table-cell table:style-name="ce196" office:value-type="float" office:value="238.7141" calcext:value-type="float">
            <text:p>238.71</text:p>
          </table:table-cell>
          <table:table-cell table:style-name="ce217" table:formula="of:=[.I9]-[.J9]" office:value-type="float" office:value="100.5864" calcext:value-type="float">
            <text:p>100.59</text:p>
          </table:table-cell>
          <table:table-cell table:style-name="ce219" table:formula="of:=1.1*[.H9]*[.J9]" office:value-type="float" office:value="262848.09551" calcext:value-type="float">
            <text:p>262848.1</text:p>
          </table:table-cell>
          <table:table-cell table:formula="of:=SQRT((1.1*[.H9]*[.I9])+(1.1*[.H9]*[.K9]))" office:value-type="float" office:value="695.959385014672" calcext:value-type="float">
            <text:p>695.96</text:p>
          </table:table-cell>
          <table:table-cell table:style-name="ce222" table:formula="of:=-2.5*(LOG([.L9]/[.D9];10))" office:value-type="float" office:value="-9.85645894981413" calcext:value-type="float">
            <text:p>-9.856</text:p>
          </table:table-cell>
          <table:table-cell table:style-name="ce222" table:formula="of:=-2.5*(LOG(([.L9]+[.M9])/[.D9];10))" office:value-type="float" office:value="-9.85932992249508" calcext:value-type="float">
            <text:p>-9.859</text:p>
          </table:table-cell>
          <table:table-cell table:style-name="ce222" table:formula="of:=-2.5*(LOG(([.L9]-[.M9])/[.D9];10))" office:value-type="float" office:value="-9.85358036539285" calcext:value-type="float">
            <text:p>-9.854</text:p>
          </table:table-cell>
          <table:table-cell table:style-name="ce222" table:formula="of:=ABS(([.O9]-[.P9])/2)" office:value-type="float" office:value="0.0028747785511154" calcext:value-type="float">
            <text:p>0.003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3c66a_starA_1s.phot_v.imh</text:p>
          </table:table-cell>
          <table:table-cell table:style-name="ce223" table:number-columns-repeated="3"/>
          <table:table-cell table:style-name="ce199" table:number-columns-repeated="995"/>
        </table:table-row>
        <table:table-row table:style-name="ro2">
          <table:table-cell table:style-name="ce196" office:value-type="string" calcext:value-type="string">
            <text:p>3c66a_starA_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4:43:15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10]/2)" office:value-type="time" office:time-value="PT00H00M15S" calcext:value-type="time">
            <text:p>00:00:15</text:p>
          </table:table-cell>
          <table:table-cell table:style-name="ce210" table:formula="of:=AVERAGE([.F7];[.F8])" office:value-type="time" office:time-value="PT04H43M03.5S" calcext:value-type="time">
            <text:p>04:43:04</text:p>
          </table:table-cell>
          <table:table-cell table:style-name="ce21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8.69657407" calcext:value-type="float">
            <text:p>2457758.69657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340.7916" calcext:value-type="float">
            <text:p>340.79</text:p>
          </table:table-cell>
          <table:table-cell table:style-name="ce196" office:value-type="float" office:value="239.3507" calcext:value-type="float">
            <text:p>239.35</text:p>
          </table:table-cell>
          <table:table-cell table:style-name="ce217" table:formula="of:=[.I10]-[.J10]" office:value-type="float" office:value="101.4409" calcext:value-type="float">
            <text:p>101.44</text:p>
          </table:table-cell>
          <table:table-cell table:style-name="ce219" table:formula="of:=1.1*[.H10]*[.J10]" office:value-type="float" office:value="263549.05577" calcext:value-type="float">
            <text:p>263549.06</text:p>
          </table:table-cell>
          <table:table-cell table:formula="of:=SQRT((1.1*[.H10]*[.I10])+(1.1*[.H10]*[.K10]))" office:value-type="float" office:value="697.812443103446" calcext:value-type="float">
            <text:p>697.81</text:p>
          </table:table-cell>
          <table:table-cell table:style-name="ce222" table:formula="of:=-2.5*(LOG([.L10]/[.D10];10))" office:value-type="float" office:value="-9.85935052466543" calcext:value-type="float">
            <text:p>-9.859</text:p>
          </table:table-cell>
          <table:table-cell table:style-name="ce222" table:formula="of:=-2.5*(LOG(([.L10]+[.M10])/[.D10];10))" office:value-type="float" office:value="-9.86222148535549" calcext:value-type="float">
            <text:p>-9.862</text:p>
          </table:table-cell>
          <table:table-cell table:style-name="ce222" table:formula="of:=-2.5*(LOG(([.L10]-[.M10])/[.D10];10))" office:value-type="float" office:value="-9.8564719522987" calcext:value-type="float">
            <text:p>-9.856</text:p>
          </table:table-cell>
          <table:table-cell table:style-name="ce222" table:formula="of:=ABS(([.O10]-[.P10])/2)" office:value-type="float" office:value="0.00287476652839214" calcext:value-type="float">
            <text:p>0.003</text:p>
          </table:table-cell>
          <table:table-cell table:style-name="ce225" table:formula="of:=AVERAGE([.R7];[.R8])" office:value-type="float" office:value="1.19483026014277" calcext:value-type="float">
            <text:p>1.195</text:p>
          </table:table-cell>
          <table:table-cell table:style-name="ce225" table:formula="of:=IF(ABS([.R7]-[.R8])/2&lt;([.S7]+[.S8])/2;([.S7]+[.S8])/2;ABS([.R7]-[.R8])/2)" office:value-type="float" office:value="0.00563279965156452" calcext:value-type="float">
            <text:p>0.006</text:p>
          </table:table-cell>
          <table:table-cell table:style-name="ce228" table:formula="of:=[.R10]+[$Vcomps.$B$3]" office:value-type="float" office:value="14.8448302601428" calcext:value-type="float">
            <text:p>14.84</text:p>
          </table:table-cell>
          <table:table-cell table:style-name="ce228" table:formula="of:=SQRT(([.S10]*[.S10])+[$Vcomps.$D$3])" office:value-type="float" office:value="0.0207780757510089" calcext:value-type="float">
            <text:p>0.02</text:p>
          </table:table-cell>
          <table:table-cell table:style-name="ce230" office:value-type="string" calcext:value-type="string">
            <text:p>A</text:p>
          </table:table-cell>
          <table:table-cell table:style-name="ce232" table:formula="of:=3.64*10^(0.4*(15-[.T10]))/[.Y10]" office:value-type="float" office:value="0.995260902669392" calcext:value-type="float">
            <text:p>0.99526</text:p>
          </table:table-cell>
          <table:table-cell table:style-name="ce233" office:value-type="float" office:value="4.176E-015" calcext:value-type="float">
            <text:p>4.176E-15</text:p>
          </table:table-cell>
          <table:table-cell table:style-name="ce232" table:formula="of:=1000*33400*5500^2*[.X10]" office:value-type="float" office:value="4.2192216" calcext:value-type="float">
            <text:p>4.21922</text:p>
          </table:table-cell>
          <table:table-cell table:style-name="ce196" office:value-type="string" calcext:value-type="string">
            <text:p>3c66a_starA_2s.phot_v.imh</text:p>
          </table:table-cell>
          <table:table-cell table:style-name="ce223" office:value-type="float" office:value="4.192" calcext:value-type="float">
            <text:p>4.192</text:p>
          </table:table-cell>
          <table:table-cell table:style-name="ce223" table:formula="of:=-1*(LOG([.AA10]/3.64)/0.4-15)" office:value-type="float" office:value="14.8467002741835" calcext:value-type="float">
            <text:p>14.847</text:p>
          </table:table-cell>
          <table:table-cell table:style-name="ce223" table:formula="of:=[.T10]" office:value-type="float" office:value="14.8448302601428" calcext:value-type="float">
            <text:p>14.845</text:p>
          </table:table-cell>
          <table:table-cell table:style-name="ce199" table:number-columns-repeated="995"/>
        </table:table-row>
        <table:table-row table:style-name="ro2">
          <table:table-cell table:style-name="ce196" office:value-type="string" calcext:value-type="string">
            <text:p>bllac_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2:07:29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11]/2)" office:value-type="time" office:time-value="PT00H00M30S" calcext:value-type="time">
            <text:p>00:00:30</text:p>
          </table:table-cell>
          <table:table-cell table:style-name="ce207" table:formula="of:=[.C11]+[.E11]" office:value-type="time" office:time-value="PT02H07M59S" calcext:value-type="time">
            <text:p>02:07:59</text:p>
          </table:table-cell>
          <table:table-cell table:style-name="ce2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58.58887731" calcext:value-type="float">
            <text:p>2457758.58888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557.7561" calcext:value-type="float">
            <text:p>557.76</text:p>
          </table:table-cell>
          <table:table-cell table:style-name="ce196" office:value-type="float" office:value="259.0642" calcext:value-type="float">
            <text:p>259.06</text:p>
          </table:table-cell>
          <table:table-cell table:style-name="ce217" table:formula="of:=[.I11]-[.J11]" office:value-type="float" office:value="298.6919" calcext:value-type="float">
            <text:p>298.69</text:p>
          </table:table-cell>
          <table:table-cell table:style-name="ce219" table:formula="of:=1.1*[.H11]*[.J11]" office:value-type="float" office:value="285255.59062" calcext:value-type="float">
            <text:p>285255.59</text:p>
          </table:table-cell>
          <table:table-cell table:formula="of:=SQRT((1.1*[.H11]*[.I11])+(1.1*[.H11]*[.K11]))" office:value-type="float" office:value="971.09983668004" calcext:value-type="float">
            <text:p>971.1</text:p>
          </table:table-cell>
          <table:table-cell table:style-name="ce222" table:formula="of:=-2.5*(LOG([.L11]/[.D11];10))" office:value-type="float" office:value="-9.19270728592186" calcext:value-type="float">
            <text:p>-9.193</text:p>
          </table:table-cell>
          <table:table-cell table:style-name="ce222" table:formula="of:=-2.5*(LOG(([.L11]+[.M11])/[.D11];10))" office:value-type="float" office:value="-9.196397196531" calcext:value-type="float">
            <text:p>-9.196</text:p>
          </table:table-cell>
          <table:table-cell table:style-name="ce222" table:formula="of:=-2.5*(LOG(([.L11]-[.M11])/[.D11];10))" office:value-type="float" office:value="-9.18900479225266" calcext:value-type="float">
            <text:p>-9.189</text:p>
          </table:table-cell>
          <table:table-cell table:style-name="ce222" table:formula="of:=ABS(([.O11]-[.P11])/2)" office:value-type="float" office:value="0.00369620213916644" calcext:value-type="float">
            <text:p>0.004</text:p>
          </table:table-cell>
          <table:table-cell table:style-name="ce225" table:formula="of:=[.N11]-[.N13]" office:value-type="float" office:value="1.20712568611439" calcext:value-type="float">
            <text:p>1.207</text:p>
          </table:table-cell>
          <table:table-cell table:style-name="ce225" table:formula="of:=SQRT(([.Q11]*[.Q11])+([.Q13]*[.Q13]))" office:value-type="float" office:value="0.00400870576346953" calcext:value-type="float">
            <text:p>0.004</text:p>
          </table:table-cell>
          <table:table-cell table:style-name="ce228" table:formula="of:=[.R11]+[$Vcomps.$B$28]" office:value-type="float" office:value="14.1471256861144" calcext:value-type="float">
            <text:p>14.15</text:p>
          </table:table-cell>
          <table:table-cell table:style-name="ce228" table:formula="of:=SQRT(([.S11]*[.S11])+[$Vcomps.$D$28])" office:value-type="float" office:value="0.0107735658859114" calcext:value-type="float">
            <text:p>0.01</text:p>
          </table:table-cell>
          <table:table-cell table:style-name="ce230" office:value-type="string" calcext:value-type="string">
            <text:p>B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bllac_1s.phot_v.imh</text:p>
          </table:table-cell>
          <table:table-cell table:style-name="ce223" table:number-columns-repeated="3"/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bllac_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2:09:17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12]/2)" office:value-type="time" office:time-value="PT00H00M30S" calcext:value-type="time">
            <text:p>00:00:30</text:p>
          </table:table-cell>
          <table:table-cell table:style-name="ce207" table:formula="of:=[.C12]+[.E12]" office:value-type="time" office:time-value="PT02H09M47S" calcext:value-type="time">
            <text:p>02:09:47</text:p>
          </table:table-cell>
          <table:table-cell table:style-name="ce2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58.59012732" calcext:value-type="float">
            <text:p>2457758.59013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567.2143" calcext:value-type="float">
            <text:p>567.21</text:p>
          </table:table-cell>
          <table:table-cell table:style-name="ce196" office:value-type="float" office:value="253.4699" calcext:value-type="float">
            <text:p>253.47</text:p>
          </table:table-cell>
          <table:table-cell table:style-name="ce217" table:formula="of:=[.I12]-[.J12]" office:value-type="float" office:value="313.7444" calcext:value-type="float">
            <text:p>313.74</text:p>
          </table:table-cell>
          <table:table-cell table:style-name="ce219" table:formula="of:=1.1*[.H12]*[.J12]" office:value-type="float" office:value="279095.70689" calcext:value-type="float">
            <text:p>279095.71</text:p>
          </table:table-cell>
          <table:table-cell table:formula="of:=SQRT((1.1*[.H12]*[.I12])+(1.1*[.H12]*[.K12]))" office:value-type="float" office:value="984.897773664861" calcext:value-type="float">
            <text:p>984.9</text:p>
          </table:table-cell>
          <table:table-cell table:style-name="ce222" table:formula="of:=-2.5*(LOG([.L12]/[.D12];10))" office:value-type="float" office:value="-9.16900476436384" calcext:value-type="float">
            <text:p>-9.169</text:p>
          </table:table-cell>
          <table:table-cell table:style-name="ce222" table:formula="of:=-2.5*(LOG(([.L12]+[.M12])/[.D12];10))" office:value-type="float" office:value="-9.17282946242263" calcext:value-type="float">
            <text:p>-9.173</text:p>
          </table:table-cell>
          <table:table-cell table:style-name="ce222" table:formula="of:=-2.5*(LOG(([.L12]-[.M12])/[.D12];10))" office:value-type="float" office:value="-9.16516654548528" calcext:value-type="float">
            <text:p>-9.165</text:p>
          </table:table-cell>
          <table:table-cell table:style-name="ce222" table:formula="of:=ABS(([.O12]-[.P12])/2)" office:value-type="float" office:value="0.0038314584686745" calcext:value-type="float">
            <text:p>0.004</text:p>
          </table:table-cell>
          <table:table-cell table:style-name="ce225" table:formula="of:=[.N12]-[.N14]" office:value-type="float" office:value="1.19210513168548" calcext:value-type="float">
            <text:p>1.192</text:p>
          </table:table-cell>
          <table:table-cell table:style-name="ce225" table:formula="of:=SQRT(([.Q12]*[.Q12])+([.Q14]*[.Q14]))" office:value-type="float" office:value="0.00415312577645212" calcext:value-type="float">
            <text:p>0.004</text:p>
          </table:table-cell>
          <table:table-cell table:style-name="ce228" table:formula="of:=[.R12]+[$Vcomps.$B$28]" office:value-type="float" office:value="14.1321051316855" calcext:value-type="float">
            <text:p>14.13</text:p>
          </table:table-cell>
          <table:table-cell table:style-name="ce228" table:formula="of:=SQRT(([.S12]*[.S12])+[$Vcomps.$D$28])" office:value-type="float" office:value="0.0108281325128127" calcext:value-type="float">
            <text:p>0.01</text:p>
          </table:table-cell>
          <table:table-cell table:style-name="ce230" office:value-type="string" calcext:value-type="string">
            <text:p>B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bllac_2s.phot_v.imh</text:p>
          </table:table-cell>
          <table:table-cell table:style-name="ce223" table:number-columns-repeated="3"/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bllac_starB_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2:07:29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13]/2)" office:value-type="time" office:time-value="PT00H00M30S" calcext:value-type="time">
            <text:p>00:00:30</text:p>
          </table:table-cell>
          <table:table-cell table:style-name="ce207" table:formula="of:=[.C13]+[.E13]" office:value-type="time" office:time-value="PT02H07M59S" calcext:value-type="time">
            <text:p>02:07:59</text:p>
          </table:table-cell>
          <table:table-cell table:style-name="ce21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58.58887731" calcext:value-type="float">
            <text:p>2457758.58888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091.162" calcext:value-type="float">
            <text:p>1091.16</text:p>
          </table:table-cell>
          <table:table-cell table:style-name="ce196" office:value-type="float" office:value="787.5129" calcext:value-type="float">
            <text:p>787.51</text:p>
          </table:table-cell>
          <table:table-cell table:style-name="ce217" table:formula="of:=[.I13]-[.J13]" office:value-type="float" office:value="303.6491" calcext:value-type="float">
            <text:p>303.65</text:p>
          </table:table-cell>
          <table:table-cell table:style-name="ce219" table:formula="of:=1.1*[.H13]*[.J13]" office:value-type="float" office:value="867130.45419" calcext:value-type="float">
            <text:p>867130.45</text:p>
          </table:table-cell>
          <table:table-cell table:formula="of:=SQRT((1.1*[.H13]*[.I13])+(1.1*[.H13]*[.K13]))" office:value-type="float" office:value="1239.28467359602" calcext:value-type="float">
            <text:p>1239.28</text:p>
          </table:table-cell>
          <table:table-cell table:style-name="ce222" table:formula="of:=-2.5*(LOG([.L13]/[.D13];10))" office:value-type="float" office:value="-10.3998329720362" calcext:value-type="float">
            <text:p>-10.400</text:p>
          </table:table-cell>
          <table:table-cell table:style-name="ce222" table:formula="of:=-2.5*(LOG(([.L13]+[.M13])/[.D13];10))" office:value-type="float" office:value="-10.4013835756861" calcext:value-type="float">
            <text:p>-10.401</text:p>
          </table:table-cell>
          <table:table-cell table:style-name="ce222" table:formula="of:=-2.5*(LOG(([.L13]-[.M13])/[.D13];10))" office:value-type="float" office:value="-10.3982801507107" calcext:value-type="float">
            <text:p>-10.398</text:p>
          </table:table-cell>
          <table:table-cell table:style-name="ce222" table:formula="of:=ABS(([.O13]-[.P13])/2)" office:value-type="float" office:value="0.00155171248770358" calcext:value-type="float">
            <text:p>0.002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bllac_starB_1s.phot_v.imh</text:p>
          </table:table-cell>
          <table:table-cell table:style-name="ce223" table:number-columns-repeated="3"/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bllac_starB_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2:09:17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14]/2)" office:value-type="time" office:time-value="PT00H00M30S" calcext:value-type="time">
            <text:p>00:00:30</text:p>
          </table:table-cell>
          <table:table-cell table:style-name="ce210" table:formula="of:=AVERAGE([.F11];[.F12])" office:value-type="time" office:time-value="PT02H08M53S" calcext:value-type="time">
            <text:p>02:08:53</text:p>
          </table:table-cell>
          <table:table-cell table:style-name="ce2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58.58950231" calcext:value-type="float">
            <text:p>2457758.58950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072.658" calcext:value-type="float">
            <text:p>1072.66</text:p>
          </table:table-cell>
          <table:table-cell table:style-name="ce196" office:value-type="float" office:value="759.921" calcext:value-type="float">
            <text:p>759.92</text:p>
          </table:table-cell>
          <table:table-cell table:style-name="ce217" table:formula="of:=[.I14]-[.J14]" office:value-type="float" office:value="312.737" calcext:value-type="float">
            <text:p>312.74</text:p>
          </table:table-cell>
          <table:table-cell table:style-name="ce219" table:formula="of:=1.1*[.H14]*[.J14]" office:value-type="float" office:value="836749.0131" calcext:value-type="float">
            <text:p>836749.01</text:p>
          </table:table-cell>
          <table:table-cell table:formula="of:=SQRT((1.1*[.H14]*[.I14])+(1.1*[.H14]*[.K14]))" office:value-type="float" office:value="1235.09450427892" calcext:value-type="float">
            <text:p>1235.09</text:p>
          </table:table-cell>
          <table:table-cell table:style-name="ce222" table:formula="of:=-2.5*(LOG([.L14]/[.D14];10))" office:value-type="float" office:value="-10.3611098960493" calcext:value-type="float">
            <text:p>-10.361</text:p>
          </table:table-cell>
          <table:table-cell table:style-name="ce222" table:formula="of:=-2.5*(LOG(([.L14]+[.M14])/[.D14];10))" office:value-type="float" office:value="-10.3627113297896" calcext:value-type="float">
            <text:p>-10.363</text:p>
          </table:table-cell>
          <table:table-cell table:style-name="ce222" table:formula="of:=-2.5*(LOG(([.L14]-[.M14])/[.D14];10))" office:value-type="float" office:value="-10.3595060967448" calcext:value-type="float">
            <text:p>-10.360</text:p>
          </table:table-cell>
          <table:table-cell table:style-name="ce222" table:formula="of:=ABS(([.O14]-[.P14])/2)" office:value-type="float" office:value="0.00160261652239502" calcext:value-type="float">
            <text:p>0.002</text:p>
          </table:table-cell>
          <table:table-cell table:style-name="ce225" table:formula="of:=AVERAGE([.R11];[.R12])" office:value-type="float" office:value="1.19961540889993" calcext:value-type="float">
            <text:p>1.200</text:p>
          </table:table-cell>
          <table:table-cell table:style-name="ce225" table:formula="of:=IF(ABS([.R11]-[.R12])/2&lt;([.S11]+[.S12])/2;([.S11]+[.S12])/2;ABS([.R11]-[.R12])/2)" office:value-type="float" office:value="0.00751027721445396" calcext:value-type="float">
            <text:p>0.008</text:p>
          </table:table-cell>
          <table:table-cell table:style-name="ce228" table:formula="of:=[.R14]+[$Vcomps.$B$28]" office:value-type="float" office:value="14.1396154088999" calcext:value-type="float">
            <text:p>14.14</text:p>
          </table:table-cell>
          <table:table-cell table:style-name="ce228" table:formula="of:=SQRT(([.S14]*[.S14])+[$Vcomps.$D$28])" office:value-type="float" office:value="0.01250616903124" calcext:value-type="float">
            <text:p>0.01</text:p>
          </table:table-cell>
          <table:table-cell table:style-name="ce230" office:value-type="string" calcext:value-type="string">
            <text:p>B</text:p>
          </table:table-cell>
          <table:table-cell table:style-name="ce232" table:formula="of:=3.64*10^(0.4*(15-[.T14]))/[.Y14]" office:value-type="float" office:value="1.18628850007415" calcext:value-type="float">
            <text:p>1.18629</text:p>
          </table:table-cell>
          <table:table-cell table:style-name="ce233" office:value-type="float" office:value="6.708E-015" calcext:value-type="float">
            <text:p>6.708E-15</text:p>
          </table:table-cell>
          <table:table-cell table:style-name="ce232" table:formula="of:=1000*33400*5500^2*[.X14]" office:value-type="float" office:value="6.7774278" calcext:value-type="float">
            <text:p>6.77743</text:p>
          </table:table-cell>
          <table:table-cell table:style-name="ce196" office:value-type="string" calcext:value-type="string">
            <text:p>bllac_starB_2s.phot_v.imh</text:p>
          </table:table-cell>
          <table:table-cell table:style-name="ce223" office:value-type="float" office:value="8.015" calcext:value-type="float">
            <text:p>8.015</text:p>
          </table:table-cell>
          <table:table-cell table:style-name="ce223" table:formula="of:=-1*(LOG([.AA14]/3.64)/0.4-15)" office:value-type="float" office:value="14.1429946423972" calcext:value-type="float">
            <text:p>14.143</text:p>
          </table:table-cell>
          <table:table-cell table:style-name="ce223" table:formula="of:=[.T14]" office:value-type="float" office:value="14.1396154088999" calcext:value-type="float">
            <text:p>14.140</text:p>
          </table:table-cell>
          <table:table-cell table:style-name="ce221" table:number-columns-repeated="995"/>
        </table:table-row>
        <table:table-row table:style-name="ro2">
          <table:table-cell table:style-name="ce197" office:value-type="string" calcext:value-type="string">
            <text:p>cta102_11s.phot_v.imh</text:p>
          </table:table-cell>
          <table:table-cell table:style-name="ce201" office:value-type="date" office:date-value="2017-01-05" calcext:value-type="date">
            <text:p>2017-01-05</text:p>
          </table:table-cell>
          <table:table-cell table:style-name="ce205" office:value-type="string" calcext:value-type="string">
            <text:p><text:s/>1:46:09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15]/2)" office:value-type="time" office:time-value="PT00H00M15S" calcext:value-type="time">
            <text:p>00:00:15</text:p>
          </table:table-cell>
          <table:table-cell table:style-name="ce208" table:formula="of:=[.C15]+[.E15]" office:value-type="time" office:time-value="PT01H46M24S" calcext:value-type="time">
            <text:p>01:46:24</text:p>
          </table:table-cell>
          <table:table-cell table:style-name="ce21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58.57388889" calcext:value-type="float">
            <text:p>2457758.57389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1251.158" calcext:value-type="float">
            <text:p>1251.16</text:p>
          </table:table-cell>
          <table:table-cell table:style-name="ce197" office:value-type="float" office:value="984.4178" calcext:value-type="float">
            <text:p>984.42</text:p>
          </table:table-cell>
          <table:table-cell table:style-name="ce218" table:formula="of:=[.I15]-[.J15]" office:value-type="float" office:value="266.7402" calcext:value-type="float">
            <text:p>266.74</text:p>
          </table:table-cell>
          <table:table-cell table:style-name="ce220" table:formula="of:=1.1*[.H15]*[.J15]" office:value-type="float" office:value="1083942.43958" calcext:value-type="float">
            <text:p>1083942.44</text:p>
          </table:table-cell>
          <table:table-cell table:style-name="ce221" table:formula="of:=SQRT((1.1*[.H15]*[.I15])+(1.1*[.H15]*[.K15]))" office:value-type="float" office:value="1292.81000461011" calcext:value-type="float">
            <text:p>1292.81</text:p>
          </table:table-cell>
          <table:table-cell table:style-name="ce223" table:formula="of:=-2.5*(LOG([.L15]/[.D15];10))" office:value-type="float" office:value="-11.3947124145635" calcext:value-type="float">
            <text:p>-11.395</text:p>
          </table:table-cell>
          <table:table-cell table:style-name="ce223" table:formula="of:=-2.5*(LOG(([.L15]+[.M15])/[.D15];10))" office:value-type="float" office:value="-11.3960065923537" calcext:value-type="float">
            <text:p>-11.396</text:p>
          </table:table-cell>
          <table:table-cell table:style-name="ce223" table:formula="of:=-2.5*(LOG(([.L15]-[.M15])/[.D15];10))" office:value-type="float" office:value="-11.3934166922959" calcext:value-type="float">
            <text:p>-11.393</text:p>
          </table:table-cell>
          <table:table-cell table:style-name="ce223" table:formula="of:=ABS(([.O15]-[.P15])/2)" office:value-type="float" office:value="0.00129495002888991" calcext:value-type="float">
            <text:p>0.001</text:p>
          </table:table-cell>
          <table:table-cell table:style-name="ce223" table:formula="of:=[.N15]-[.N17]" office:value-type="float" office:value="-2.84114051283621" calcext:value-type="float">
            <text:p>-2.841</text:p>
          </table:table-cell>
          <table:table-cell table:style-name="ce223" table:formula="of:=SQRT(([.Q15]*[.Q15])+([.Q17]*[.Q17]))" office:value-type="float" office:value="0.00977616158958046" calcext:value-type="float">
            <text:p>0.010</text:p>
          </table:table-cell>
          <table:table-cell table:style-name="ce229" table:formula="of:=[.R15]+[$Vcomps.$B$29]" office:value-type="float" office:value="12.0388594871638" calcext:value-type="float">
            <text:p>12.04</text:p>
          </table:table-cell>
          <table:table-cell table:style-name="ce229" table:formula="of:=SQRT(([.S15]*[.S15])+[$Vcomps.$D$29])" office:value-type="float" office:value="0.0315527072598468" calcext:value-type="float">
            <text:p>0.03</text:p>
          </table:table-cell>
          <table:table-cell table:style-name="ce231" office:value-type="float" office:value="2" calcext:value-type="float">
            <text:p>2</text:p>
          </table:table-cell>
          <table:table-cell table:style-name="ce213"/>
          <table:table-cell table:style-name="ce233"/>
          <table:table-cell table:style-name="ce213"/>
          <table:table-cell table:style-name="ce197" office:value-type="string" calcext:value-type="string">
            <text:p>cta102_11s.phot_v.imh</text:p>
          </table:table-cell>
          <table:table-cell table:style-name="ce221" table:number-columns-repeated="998"/>
        </table:table-row>
        <table:table-row table:style-name="ro2">
          <table:table-cell table:style-name="ce197" office:value-type="string" calcext:value-type="string">
            <text:p>cta102_12s.phot_v.imh</text:p>
          </table:table-cell>
          <table:table-cell table:style-name="ce201" office:value-type="date" office:date-value="2017-01-05" calcext:value-type="date">
            <text:p>2017-01-05</text:p>
          </table:table-cell>
          <table:table-cell table:style-name="ce205" office:value-type="string" calcext:value-type="string">
            <text:p><text:s/>1:51:17.00</text:p>
          </table:table-cell>
          <table:table-cell table:style-name="ce197" office:value-type="float" office:value="30" calcext:value-type="float">
            <text:p>30</text:p>
          </table:table-cell>
          <table:table-cell table:style-name="ce208" table:formula="of:=TIME(0;0;[.D16]/2)" office:value-type="time" office:time-value="PT00H00M15S" calcext:value-type="time">
            <text:p>00:00:15</text:p>
          </table:table-cell>
          <table:table-cell table:style-name="ce208" table:formula="of:=[.C16]+[.E16]" office:value-type="time" office:time-value="PT01H51M32S" calcext:value-type="time">
            <text:p>01:51:32</text:p>
          </table:table-cell>
          <table:table-cell table:style-name="ce21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58.5774537" calcext:value-type="float">
            <text:p>2457758.57745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1239.329" calcext:value-type="float">
            <text:p>1239.33</text:p>
          </table:table-cell>
          <table:table-cell table:style-name="ce197" office:value-type="float" office:value="906.3738" calcext:value-type="float">
            <text:p>906.37</text:p>
          </table:table-cell>
          <table:table-cell table:style-name="ce218" table:formula="of:=[.I16]-[.J16]" office:value-type="float" office:value="332.9552" calcext:value-type="float">
            <text:p>332.96</text:p>
          </table:table-cell>
          <table:table-cell table:style-name="ce220" table:formula="of:=1.1*[.H16]*[.J16]" office:value-type="float" office:value="998008.19118" calcext:value-type="float">
            <text:p>998008.19</text:p>
          </table:table-cell>
          <table:table-cell table:style-name="ce221" table:formula="of:=SQRT((1.1*[.H16]*[.I16])+(1.1*[.H16]*[.K16]))" office:value-type="float" office:value="1315.76674704144" calcext:value-type="float">
            <text:p>1315.77</text:p>
          </table:table-cell>
          <table:table-cell table:style-name="ce223" table:formula="of:=-2.5*(LOG([.L16]/[.D16];10))" office:value-type="float" office:value="-11.305032127666" calcext:value-type="float">
            <text:p>-11.305</text:p>
          </table:table-cell>
          <table:table-cell table:style-name="ce223" table:formula="of:=-2.5*(LOG(([.L16]+[.M16])/[.D16];10))" office:value-type="float" office:value="-11.3064626116258" calcext:value-type="float">
            <text:p>-11.306</text:p>
          </table:table-cell>
          <table:table-cell table:style-name="ce223" table:formula="of:=-2.5*(LOG(([.L16]-[.M16])/[.D16];10))" office:value-type="float" office:value="-11.3035997565218" calcext:value-type="float">
            <text:p>-11.304</text:p>
          </table:table-cell>
          <table:table-cell table:style-name="ce223" table:formula="of:=ABS(([.O16]-[.P16])/2)" office:value-type="float" office:value="0.00143142755200198" calcext:value-type="float">
            <text:p>0.001</text:p>
          </table:table-cell>
          <table:table-cell table:style-name="ce223" table:formula="of:=[.N16]-[.N18]" office:value-type="float" office:value="-2.69381177163265" calcext:value-type="float">
            <text:p>-2.694</text:p>
          </table:table-cell>
          <table:table-cell table:style-name="ce223" table:formula="of:=SQRT(([.Q16]*[.Q16])+([.Q18]*[.Q18]))" office:value-type="float" office:value="0.00869967116174537" calcext:value-type="float">
            <text:p>0.009</text:p>
          </table:table-cell>
          <table:table-cell table:style-name="ce229" table:formula="of:=[.R16]+[$Vcomps.$B$29]" office:value-type="float" office:value="12.1861882283674" calcext:value-type="float">
            <text:p>12.19</text:p>
          </table:table-cell>
          <table:table-cell table:style-name="ce229" table:formula="of:=SQRT(([.S16]*[.S16])+[$Vcomps.$D$29])" office:value-type="float" office:value="0.0312359452926033" calcext:value-type="float">
            <text:p>0.03</text:p>
          </table:table-cell>
          <table:table-cell table:style-name="ce231" office:value-type="float" office:value="2" calcext:value-type="float">
            <text:p>2</text:p>
          </table:table-cell>
          <table:table-cell table:style-name="ce213"/>
          <table:table-cell table:style-name="ce233"/>
          <table:table-cell table:style-name="ce213"/>
          <table:table-cell table:style-name="ce197" office:value-type="string" calcext:value-type="string">
            <text:p>cta102_12s.phot_v.imh</text:p>
          </table:table-cell>
          <table:table-cell table:style-name="ce221" table:number-columns-repeated="998"/>
        </table:table-row>
        <table:table-row table:style-name="ro2">
          <table:table-cell table:style-name="ce197" office:value-type="string" calcext:value-type="string">
            <text:p>cta102_star2_11s.phot_v.imh</text:p>
          </table:table-cell>
          <table:table-cell table:style-name="ce201" office:value-type="date" office:date-value="2017-01-05" calcext:value-type="date">
            <text:p>2017-01-05</text:p>
          </table:table-cell>
          <table:table-cell table:style-name="ce205" office:value-type="string" calcext:value-type="string">
            <text:p><text:s/>1:48:15.00</text:p>
          </table:table-cell>
          <table:table-cell table:style-name="ce197" office:value-type="float" office:value="45" calcext:value-type="float">
            <text:p>45</text:p>
          </table:table-cell>
          <table:table-cell table:style-name="ce208" table:formula="of:=TIME(0;0;[.D17]/2)" office:value-type="time" office:time-value="PT00H00M22.5S" calcext:value-type="time">
            <text:p>00:00:23</text:p>
          </table:table-cell>
          <table:table-cell table:style-name="ce208" table:formula="of:=[.C17]+[.E17]" office:value-type="time" office:time-value="PT01H48M37.5S" calcext:value-type="time">
            <text:p>01:48:38</text:p>
          </table:table-cell>
          <table:table-cell table:style-name="ce2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58.57543981" calcext:value-type="float">
            <text:p>2457758.57544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563.9631" calcext:value-type="float">
            <text:p>563.96</text:p>
          </table:table-cell>
          <table:table-cell table:style-name="ce197" office:value-type="float" office:value="107.8486" calcext:value-type="float">
            <text:p>107.85</text:p>
          </table:table-cell>
          <table:table-cell table:style-name="ce218" table:formula="of:=[.I17]-[.J17]" office:value-type="float" office:value="456.1145" calcext:value-type="float">
            <text:p>456.11</text:p>
          </table:table-cell>
          <table:table-cell table:style-name="ce220" table:formula="of:=1.1*[.H17]*[.J17]" office:value-type="float" office:value="118752.09346" calcext:value-type="float">
            <text:p>118752.09</text:p>
          </table:table-cell>
          <table:table-cell table:style-name="ce221" table:formula="of:=SQRT((1.1*[.H17]*[.I17])+(1.1*[.H17]*[.K17]))" office:value-type="float" office:value="1059.81481654108" calcext:value-type="float">
            <text:p>1059.81</text:p>
          </table:table-cell>
          <table:table-cell table:style-name="ce223" table:formula="of:=-2.5*(LOG([.L17]/[.D17];10))" office:value-type="float" office:value="-8.55357190172732" calcext:value-type="float">
            <text:p>-8.554</text:p>
          </table:table-cell>
          <table:table-cell table:style-name="ce223" table:formula="of:=-2.5*(LOG(([.L17]+[.M17])/[.D17];10))" office:value-type="float" office:value="-8.56321867892882" calcext:value-type="float">
            <text:p>-8.563</text:p>
          </table:table-cell>
          <table:table-cell table:style-name="ce223" table:formula="of:=-2.5*(LOG(([.L17]-[.M17])/[.D17];10))" office:value-type="float" office:value="-8.54383864385679" calcext:value-type="float">
            <text:p>-8.544</text:p>
          </table:table-cell>
          <table:table-cell table:style-name="ce223" table:formula="of:=ABS(([.O17]-[.P17])/2)" office:value-type="float" office:value="0.0096900175360144" calcext:value-type="float">
            <text:p>0.010</text:p>
          </table:table-cell>
          <table:table-cell table:style-name="ce223" table:number-columns-repeated="2"/>
          <table:table-cell table:style-name="ce229" table:number-columns-repeated="2"/>
          <table:table-cell table:style-name="ce231"/>
          <table:table-cell table:style-name="ce213"/>
          <table:table-cell table:style-name="ce233"/>
          <table:table-cell table:style-name="ce213"/>
          <table:table-cell table:style-name="ce197" office:value-type="string" calcext:value-type="string">
            <text:p>cta102_star2_11s.phot_v.imh</text:p>
          </table:table-cell>
          <table:table-cell table:style-name="ce221" table:number-columns-repeated="998"/>
        </table:table-row>
        <table:table-row table:style-name="ro2">
          <table:table-cell table:style-name="ce197" office:value-type="string" calcext:value-type="string">
            <text:p>cta102_star2_12s.phot_v.imh</text:p>
          </table:table-cell>
          <table:table-cell table:style-name="ce201" office:value-type="date" office:date-value="2017-01-05" calcext:value-type="date">
            <text:p>2017-01-05</text:p>
          </table:table-cell>
          <table:table-cell table:style-name="ce205" office:value-type="string" calcext:value-type="string">
            <text:p><text:s/>1:49:27.00</text:p>
          </table:table-cell>
          <table:table-cell table:style-name="ce197" office:value-type="float" office:value="45" calcext:value-type="float">
            <text:p>45</text:p>
          </table:table-cell>
          <table:table-cell table:style-name="ce208" table:formula="of:=TIME(0;0;[.D18]/2)" office:value-type="time" office:time-value="PT00H00M22.5S" calcext:value-type="time">
            <text:p>00:00:23</text:p>
          </table:table-cell>
          <table:table-cell table:style-name="ce211" table:formula="of:=AVERAGE([.F15];[.F16])" office:value-type="time" office:time-value="PT01H48M58S" calcext:value-type="time">
            <text:p>01:48:58</text:p>
          </table:table-cell>
          <table:table-cell table:style-name="ce2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58.5756713" calcext:value-type="float">
            <text:p>2457758.57567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501.6639" calcext:value-type="float">
            <text:p>501.66</text:p>
          </table:table-cell>
          <table:table-cell table:style-name="ce197" office:value-type="float" office:value="113.7297" calcext:value-type="float">
            <text:p>113.73</text:p>
          </table:table-cell>
          <table:table-cell table:style-name="ce218" table:formula="of:=[.I18]-[.J18]" office:value-type="float" office:value="387.9342" calcext:value-type="float">
            <text:p>387.93</text:p>
          </table:table-cell>
          <table:table-cell table:style-name="ce220" table:formula="of:=1.1*[.H18]*[.J18]" office:value-type="float" office:value="125227.77267" calcext:value-type="float">
            <text:p>125227.77</text:p>
          </table:table-cell>
          <table:table-cell table:style-name="ce221" table:formula="of:=SQRT((1.1*[.H18]*[.I18])+(1.1*[.H18]*[.K18]))" office:value-type="float" office:value="989.715346910413" calcext:value-type="float">
            <text:p>989.72</text:p>
          </table:table-cell>
          <table:table-cell table:style-name="ce223" table:formula="of:=-2.5*(LOG([.L18]/[.D18];10))" office:value-type="float" office:value="-8.61122035603331" calcext:value-type="float">
            <text:p>-8.611</text:p>
          </table:table-cell>
          <table:table-cell table:style-name="ce223" table:formula="of:=-2.5*(LOG(([.L18]+[.M18])/[.D18];10))" office:value-type="float" office:value="-8.61976754702887" calcext:value-type="float">
            <text:p>-8.620</text:p>
          </table:table-cell>
          <table:table-cell table:style-name="ce223" table:formula="of:=-2.5*(LOG(([.L18]-[.M18])/[.D18];10))" office:value-type="float" office:value="-8.60260534513216" calcext:value-type="float">
            <text:p>-8.603</text:p>
          </table:table-cell>
          <table:table-cell table:style-name="ce223" table:formula="of:=ABS(([.O18]-[.P18])/2)" office:value-type="float" office:value="0.00858110094835585" calcext:value-type="float">
            <text:p>0.009</text:p>
          </table:table-cell>
          <table:table-cell table:style-name="ce223" table:formula="of:=AVERAGE([.R15];[.R16])" office:value-type="float" office:value="-2.76747614223443" calcext:value-type="float">
            <text:p>-2.767</text:p>
          </table:table-cell>
          <table:table-cell table:style-name="ce223" table:formula="of:=IF(ABS([.R15]-[.R16])/2&lt;([.S15]+[.S16])/2;([.S15]+[.S16])/2;ABS([.R15]-[.R16])/2)" office:value-type="float" office:value="0.0736643706017839" calcext:value-type="float">
            <text:p>0.074</text:p>
          </table:table-cell>
          <table:table-cell table:style-name="ce229" table:formula="of:=[.R18]+[$Vcomps.$B$29]" office:value-type="float" office:value="12.1125238577656" calcext:value-type="float">
            <text:p>12.11</text:p>
          </table:table-cell>
          <table:table-cell table:style-name="ce229" table:formula="of:=SQRT(([.S18]*[.S18])+[$Vcomps.$D$29])" office:value-type="float" office:value="0.0795389181228722" calcext:value-type="float">
            <text:p>0.08</text:p>
          </table:table-cell>
          <table:table-cell table:style-name="ce231" office:value-type="float" office:value="2" calcext:value-type="float">
            <text:p>2</text:p>
          </table:table-cell>
          <table:table-cell table:style-name="ce213" table:formula="of:=3.64*10^(0.4*(15-[.T18]))/[.Y18]" office:value-type="float" office:value="4.49195479544576" calcext:value-type="float">
            <text:p>4.49195</text:p>
          </table:table-cell>
          <table:table-cell table:style-name="ce233" office:value-type="float" office:value="0.00000000000001146" calcext:value-type="float">
            <text:p>1.146E-14</text:p>
          </table:table-cell>
          <table:table-cell table:style-name="ce213" table:formula="of:=1000*33400*5500^2*[.X18]" office:value-type="float" office:value="11.578611" calcext:value-type="float">
            <text:p>11.57861</text:p>
          </table:table-cell>
          <table:table-cell table:style-name="ce197" office:value-type="string" calcext:value-type="string">
            <text:p>cta102_star2_12s.phot_v.imh</text:p>
          </table:table-cell>
          <table:table-cell table:style-name="ce221" table:number-columns-repeated="998"/>
        </table:table-row>
        <table:table-row table:style-name="ro2">
          <table:table-cell table:style-name="ce196" office:value-type="string" calcext:value-type="string">
            <text:p>cta102_2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2:22:50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19]/2)" office:value-type="time" office:time-value="PT00H00M15S" calcext:value-type="time">
            <text:p>00:00:15</text:p>
          </table:table-cell>
          <table:table-cell table:style-name="ce207" table:formula="of:=[.C19]+[.E19]" office:value-type="time" office:time-value="PT02H23M05S" calcext:value-type="time">
            <text:p>02:23:05</text:p>
          </table:table-cell>
          <table:table-cell table:style-name="ce21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58.59936343" calcext:value-type="float">
            <text:p>2457758.59936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247.012" calcext:value-type="float">
            <text:p>1247.01</text:p>
          </table:table-cell>
          <table:table-cell table:style-name="ce196" office:value-type="float" office:value="979.2277" calcext:value-type="float">
            <text:p>979.23</text:p>
          </table:table-cell>
          <table:table-cell table:style-name="ce217" table:formula="of:=[.I19]-[.J19]" office:value-type="float" office:value="267.7843" calcext:value-type="float">
            <text:p>267.78</text:p>
          </table:table-cell>
          <table:table-cell table:style-name="ce219" table:formula="of:=1.1*[.H19]*[.J19]" office:value-type="float" office:value="1078227.62047" calcext:value-type="float">
            <text:p>1078227.62</text:p>
          </table:table-cell>
          <table:table-cell table:formula="of:=SQRT((1.1*[.H19]*[.I19])+(1.1*[.H19]*[.K19]))" office:value-type="float" office:value="1291.48836848421" calcext:value-type="float">
            <text:p>1291.49</text:p>
          </table:table-cell>
          <table:table-cell table:style-name="ce222" table:formula="of:=-2.5*(LOG([.L19]/[.D19];10))" office:value-type="float" office:value="-11.3889729951026" calcext:value-type="float">
            <text:p>-11.389</text:p>
          </table:table-cell>
          <table:table-cell table:style-name="ce222" table:formula="of:=-2.5*(LOG(([.L19]+[.M19])/[.D19];10))" office:value-type="float" office:value="-11.3902726989354" calcext:value-type="float">
            <text:p>-11.390</text:p>
          </table:table-cell>
          <table:table-cell table:style-name="ce222" table:formula="of:=-2.5*(LOG(([.L19]-[.M19])/[.D19];10))" office:value-type="float" office:value="-11.3876717335666" calcext:value-type="float">
            <text:p>-11.388</text:p>
          </table:table-cell>
          <table:table-cell table:style-name="ce222" table:formula="of:=ABS(([.O19]-[.P19])/2)" office:value-type="float" office:value="0.00130048268440852" calcext:value-type="float">
            <text:p>0.001</text:p>
          </table:table-cell>
          <table:table-cell table:style-name="ce225" table:formula="of:=[.N19]-[.N21]" office:value-type="float" office:value="-2.73334858550716" calcext:value-type="float">
            <text:p>-2.733</text:p>
          </table:table-cell>
          <table:table-cell table:style-name="ce225" table:formula="of:=SQRT(([.Q19]*[.Q19])+([.Q21]*[.Q21]))" office:value-type="float" office:value="0.00817364681052467" calcext:value-type="float">
            <text:p>0.008</text:p>
          </table:table-cell>
          <table:table-cell table:style-name="ce228" table:formula="of:=[.R19]+[$Vcomps.$B$29]" office:value-type="float" office:value="12.1466514144928" calcext:value-type="float">
            <text:p>12.15</text:p>
          </table:table-cell>
          <table:table-cell table:style-name="ce228" table:formula="of:=SQRT(([.S19]*[.S19])+[$Vcomps.$D$29])" office:value-type="float" office:value="0.0310935443811605" calcext:value-type="float">
            <text:p>0.03</text:p>
          </table:table-cell>
          <table:table-cell table:style-name="ce230" office:value-type="float" office:value="2" calcext:value-type="float">
            <text:p>2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cta102_21s.phot_v.imh</text:p>
          </table:table-cell>
          <table:table-cell table:number-columns-repeated="3"/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cta102_2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2:27:41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20]/2)" office:value-type="time" office:time-value="PT00H00M15S" calcext:value-type="time">
            <text:p>00:00:15</text:p>
          </table:table-cell>
          <table:table-cell table:style-name="ce207" table:formula="of:=[.C20]+[.E20]" office:value-type="time" office:time-value="PT02H27M56S" calcext:value-type="time">
            <text:p>02:27:56</text:p>
          </table:table-cell>
          <table:table-cell table:style-name="ce2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58.60273148" calcext:value-type="float">
            <text:p>2457758.60273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251.622" calcext:value-type="float">
            <text:p>1251.62</text:p>
          </table:table-cell>
          <table:table-cell table:style-name="ce196" office:value-type="float" office:value="997.3159" calcext:value-type="float">
            <text:p>997.32</text:p>
          </table:table-cell>
          <table:table-cell table:style-name="ce217" table:formula="of:=[.I20]-[.J20]" office:value-type="float" office:value="254.3061" calcext:value-type="float">
            <text:p>254.31</text:p>
          </table:table-cell>
          <table:table-cell table:style-name="ce219" table:formula="of:=1.1*[.H20]*[.J20]" office:value-type="float" office:value="1098144.53749" calcext:value-type="float">
            <text:p>1098144.54</text:p>
          </table:table-cell>
          <table:table-cell table:formula="of:=SQRT((1.1*[.H20]*[.I20])+(1.1*[.H20]*[.K20]))" office:value-type="float" office:value="1287.70238444681" calcext:value-type="float">
            <text:p>1287.7</text:p>
          </table:table-cell>
          <table:table-cell table:style-name="ce222" table:formula="of:=-2.5*(LOG([.L20]/[.D20];10))" office:value-type="float" office:value="-11.4088456271999" calcext:value-type="float">
            <text:p>-11.409</text:p>
          </table:table-cell>
          <table:table-cell table:style-name="ce222" table:formula="of:=-2.5*(LOG(([.L20]+[.M20])/[.D20];10))" office:value-type="float" office:value="-11.4101180334923" calcext:value-type="float">
            <text:p>-11.410</text:p>
          </table:table-cell>
          <table:table-cell table:style-name="ce222" table:formula="of:=-2.5*(LOG(([.L20]-[.M20])/[.D20];10))" office:value-type="float" office:value="-11.4075717279873" calcext:value-type="float">
            <text:p>-11.408</text:p>
          </table:table-cell>
          <table:table-cell table:style-name="ce222" table:formula="of:=ABS(([.O20]-[.P20])/2)" office:value-type="float" office:value="0.0012731527525105" calcext:value-type="float">
            <text:p>0.001</text:p>
          </table:table-cell>
          <table:table-cell table:style-name="ce225" table:formula="of:=[.N20]-[.N22]" office:value-type="float" office:value="-2.77513033185285" calcext:value-type="float">
            <text:p>-2.775</text:p>
          </table:table-cell>
          <table:table-cell table:style-name="ce225" table:formula="of:=SQRT(([.Q20]*[.Q20])+([.Q22]*[.Q22]))" office:value-type="float" office:value="0.00850518448636501" calcext:value-type="float">
            <text:p>0.009</text:p>
          </table:table-cell>
          <table:table-cell table:style-name="ce228" table:formula="of:=[.R20]+[$Vcomps.$B$29]" office:value-type="float" office:value="12.1048696681472" calcext:value-type="float">
            <text:p>12.10</text:p>
          </table:table-cell>
          <table:table-cell table:style-name="ce228" table:formula="of:=SQRT(([.S20]*[.S20])+[$Vcomps.$D$29])" office:value-type="float" office:value="0.0311823373586251" calcext:value-type="float">
            <text:p>0.03</text:p>
          </table:table-cell>
          <table:table-cell table:style-name="ce230" office:value-type="float" office:value="2" calcext:value-type="float">
            <text:p>2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cta102_22s.phot_v.imh</text:p>
          </table:table-cell>
          <table:table-cell table:style-name="ce223" table:number-columns-repeated="3"/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cta102_star2_2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2:24:44.00</text:p>
          </table:table-cell>
          <table:table-cell table:style-name="ce196" office:value-type="float" office:value="45" calcext:value-type="float">
            <text:p>45</text:p>
          </table:table-cell>
          <table:table-cell table:style-name="ce207" table:formula="of:=TIME(0;0;[.D21]/2)" office:value-type="time" office:time-value="PT00H00M22.5S" calcext:value-type="time">
            <text:p>00:00:23</text:p>
          </table:table-cell>
          <table:table-cell table:style-name="ce207" table:formula="of:=[.C21]+[.E21]" office:value-type="time" office:time-value="PT02H25M06.5S" calcext:value-type="time">
            <text:p>02:25:07</text:p>
          </table:table-cell>
          <table:table-cell table:style-name="ce2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58.60077546" calcext:value-type="float">
            <text:p>2457758.60078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486.1122" calcext:value-type="float">
            <text:p>486.11</text:p>
          </table:table-cell>
          <table:table-cell table:style-name="ce196" office:value-type="float" office:value="118.4774" calcext:value-type="float">
            <text:p>118.48</text:p>
          </table:table-cell>
          <table:table-cell table:style-name="ce217" table:formula="of:=[.I21]-[.J21]" office:value-type="float" office:value="367.6348" calcext:value-type="float">
            <text:p>367.63</text:p>
          </table:table-cell>
          <table:table-cell table:style-name="ce219" table:formula="of:=1.1*[.H21]*[.J21]" office:value-type="float" office:value="130455.46514" calcext:value-type="float">
            <text:p>130455.47</text:p>
          </table:table-cell>
          <table:table-cell table:formula="of:=SQRT((1.1*[.H21]*[.I21])+(1.1*[.H21]*[.K21]))" office:value-type="float" office:value="969.567337372707" calcext:value-type="float">
            <text:p>969.57</text:p>
          </table:table-cell>
          <table:table-cell table:style-name="ce222" table:formula="of:=-2.5*(LOG([.L21]/[.D21];10))" office:value-type="float" office:value="-8.65562440959548" calcext:value-type="float">
            <text:p>-8.656</text:p>
          </table:table-cell>
          <table:table-cell table:style-name="ce222" table:formula="of:=-2.5*(LOG(([.L21]+[.M21])/[.D21];10))" office:value-type="float" office:value="-8.66366394809181" calcext:value-type="float">
            <text:p>-8.664</text:p>
          </table:table-cell>
          <table:table-cell table:style-name="ce222" table:formula="of:=-2.5*(LOG(([.L21]-[.M21])/[.D21];10))" office:value-type="float" office:value="-8.64752489645044" calcext:value-type="float">
            <text:p>-8.648</text:p>
          </table:table-cell>
          <table:table-cell table:style-name="ce222" table:formula="of:=ABS(([.O21]-[.P21])/2)" office:value-type="float" office:value="0.00806952582068821" calcext:value-type="float">
            <text:p>0.008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cta102_star2_2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2:25:55.00</text:p>
          </table:table-cell>
          <table:table-cell table:style-name="ce196" office:value-type="float" office:value="45" calcext:value-type="float">
            <text:p>45</text:p>
          </table:table-cell>
          <table:table-cell table:style-name="ce207" table:formula="of:=TIME(0;0;[.D22]/2)" office:value-type="time" office:time-value="PT00H00M22.5S" calcext:value-type="time">
            <text:p>00:00:23</text:p>
          </table:table-cell>
          <table:table-cell table:style-name="ce210" table:formula="of:=AVERAGE([.F19];[.F20])" office:value-type="time" office:time-value="PT02H25M30.5S" calcext:value-type="time">
            <text:p>02:25:31</text:p>
          </table:table-cell>
          <table:table-cell table:style-name="ce21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58.60105324" calcext:value-type="float">
            <text:p>2457758.60105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503.3011" calcext:value-type="float">
            <text:p>503.3</text:p>
          </table:table-cell>
          <table:table-cell table:style-name="ce196" office:value-type="float" office:value="116.1106" calcext:value-type="float">
            <text:p>116.11</text:p>
          </table:table-cell>
          <table:table-cell table:style-name="ce217" table:formula="of:=[.I22]-[.J22]" office:value-type="float" office:value="387.1905" calcext:value-type="float">
            <text:p>387.19</text:p>
          </table:table-cell>
          <table:table-cell table:style-name="ce219" table:formula="of:=1.1*[.H22]*[.J22]" office:value-type="float" office:value="127849.38166" calcext:value-type="float">
            <text:p>127849.38</text:p>
          </table:table-cell>
          <table:table-cell table:formula="of:=SQRT((1.1*[.H22]*[.I22])+(1.1*[.H22]*[.K22]))" office:value-type="float" office:value="990.212250358477" calcext:value-type="float">
            <text:p>990.21</text:p>
          </table:table-cell>
          <table:table-cell table:style-name="ce222" table:formula="of:=-2.5*(LOG([.L22]/[.D22];10))" office:value-type="float" office:value="-8.63371529534709" calcext:value-type="float">
            <text:p>-8.634</text:p>
          </table:table-cell>
          <table:table-cell table:style-name="ce222" table:formula="of:=-2.5*(LOG(([.L22]+[.M22])/[.D22];10))" office:value-type="float" office:value="-8.64209208380317" calcext:value-type="float">
            <text:p>-8.642</text:p>
          </table:table-cell>
          <table:table-cell table:style-name="ce222" table:formula="of:=-2.5*(LOG(([.L22]-[.M22])/[.D22];10))" office:value-type="float" office:value="-8.62527337455235" calcext:value-type="float">
            <text:p>-8.625</text:p>
          </table:table-cell>
          <table:table-cell table:style-name="ce222" table:formula="of:=ABS(([.O22]-[.P22])/2)" office:value-type="float" office:value="0.00840935462540848" calcext:value-type="float">
            <text:p>0.008</text:p>
          </table:table-cell>
          <table:table-cell table:style-name="ce225" table:formula="of:=AVERAGE([.R19];[.R20])" office:value-type="float" office:value="-2.75423945868" calcext:value-type="float">
            <text:p>-2.754</text:p>
          </table:table-cell>
          <table:table-cell table:style-name="ce225" table:formula="of:=IF(ABS([.R19]-[.R20])/2&lt;([.S19]+[.S20])/2;([.S19]+[.S20])/2;ABS([.R19]-[.R20])/2)" office:value-type="float" office:value="0.0208908731728448" calcext:value-type="float">
            <text:p>0.021</text:p>
          </table:table-cell>
          <table:table-cell table:style-name="ce228" table:formula="of:=[.R22]+[$Vcomps.$B$29]" office:value-type="float" office:value="12.12576054132" calcext:value-type="float">
            <text:p>12.13</text:p>
          </table:table-cell>
          <table:table-cell table:style-name="ce228" table:formula="of:=SQRT(([.S22]*[.S22])+[$Vcomps.$D$29])" office:value-type="float" office:value="0.0365571960347602" calcext:value-type="float">
            <text:p>0.04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formula="of:=3.64*10^(0.4*(15-[.T22]))/[.Y22]" office:value-type="float" office:value="0.922773067053388" calcext:value-type="float">
            <text:p>0.92277</text:p>
          </table:table-cell>
          <table:table-cell table:style-name="ce233" office:value-type="float" office:value="0.00000000000005511" calcext:value-type="float">
            <text:p>5.511E-14</text:p>
          </table:table-cell>
          <table:table-cell table:style-name="ce232" table:formula="of:=1000*33400*5500^2*[.X22]" office:value-type="float" office:value="55.6803885" calcext:value-type="float">
            <text:p>55.68039</text:p>
          </table:table-cell>
          <table:table-cell table:style-name="ce196" office:value-type="string" calcext:value-type="string">
            <text:p>cta102_star2_22s.phot_v.imh</text:p>
          </table:table-cell>
          <table:table-cell table:style-name="ce223" office:value-type="float" office:value="51.31" calcext:value-type="float">
            <text:p>51.310</text:p>
          </table:table-cell>
          <table:table-cell table:style-name="ce223" table:formula="of:=-1*(LOG([.AA22]/3.64)/0.4-15)" office:value-type="float" office:value="12.1272484224842" calcext:value-type="float">
            <text:p>12.127</text:p>
          </table:table-cell>
          <table:table-cell table:style-name="ce223" table:formula="of:=[.T22]" office:value-type="float" office:value="12.12576054132" calcext:value-type="float">
            <text:p>12.126</text:p>
          </table:table-cell>
          <table:table-cell table:number-columns-repeated="995"/>
        </table:table-row>
        <table:table-row table:style-name="ro2">
          <table:table-cell table:style-name="ce196" office:value-type="string" calcext:value-type="string">
            <text:p>cta102_3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2:59:23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23]/2)" office:value-type="time" office:time-value="PT00H00M15S" calcext:value-type="time">
            <text:p>00:00:15</text:p>
          </table:table-cell>
          <table:table-cell table:style-name="ce207" table:formula="of:=[.C23]+[.E23]" office:value-type="time" office:time-value="PT02H59M38S" calcext:value-type="time">
            <text:p>02:59:38</text:p>
          </table:table-cell>
          <table:table-cell table:style-name="ce2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58.62474537" calcext:value-type="float">
            <text:p>2457758.62475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305.755" calcext:value-type="float">
            <text:p>1305.76</text:p>
          </table:table-cell>
          <table:table-cell table:style-name="ce196" office:value-type="float" office:value="991.5513" calcext:value-type="float">
            <text:p>991.55</text:p>
          </table:table-cell>
          <table:table-cell table:style-name="ce217" table:formula="of:=[.I23]-[.J23]" office:value-type="float" office:value="314.2037" calcext:value-type="float">
            <text:p>314.2</text:p>
          </table:table-cell>
          <table:table-cell table:style-name="ce219" table:formula="of:=1.1*[.H23]*[.J23]" office:value-type="float" office:value="1091797.13643" calcext:value-type="float">
            <text:p>1091797.14</text:p>
          </table:table-cell>
          <table:table-cell table:formula="of:=SQRT((1.1*[.H23]*[.I23])+(1.1*[.H23]*[.K23]))" office:value-type="float" office:value="1335.56599409015" calcext:value-type="float">
            <text:p>1335.57</text:p>
          </table:table-cell>
          <table:table-cell table:style-name="ce222" table:formula="of:=-2.5*(LOG([.L23]/[.D23];10))" office:value-type="float" office:value="-11.4025517404561" calcext:value-type="float">
            <text:p>-11.403</text:p>
          </table:table-cell>
          <table:table-cell table:style-name="ce222" table:formula="of:=-2.5*(LOG(([.L23]+[.M23])/[.D23];10))" office:value-type="float" office:value="-11.4038790805916" calcext:value-type="float">
            <text:p>-11.404</text:p>
          </table:table-cell>
          <table:table-cell table:style-name="ce222" table:formula="of:=-2.5*(LOG(([.L23]-[.M23])/[.D23];10))" office:value-type="float" office:value="-11.401222775627" calcext:value-type="float">
            <text:p>-11.401</text:p>
          </table:table-cell>
          <table:table-cell table:style-name="ce222" table:formula="of:=ABS(([.O23]-[.P23])/2)" office:value-type="float" office:value="0.001328152482305" calcext:value-type="float">
            <text:p>0.001</text:p>
          </table:table-cell>
          <table:table-cell table:style-name="ce225" table:formula="of:=[.N23]-[.N25]" office:value-type="float" office:value="-2.9611071152454" calcext:value-type="float">
            <text:p>-2.961</text:p>
          </table:table-cell>
          <table:table-cell table:style-name="ce225" table:formula="of:=SQRT(([.Q23]*[.Q23])+([.Q25]*[.Q25]))" office:value-type="float" office:value="0.0123561138827908" calcext:value-type="float">
            <text:p>0.012</text:p>
          </table:table-cell>
          <table:table-cell table:style-name="ce228" table:formula="of:=[.R23]+[$Vcomps.$B$29]" office:value-type="float" office:value="11.9188928847546" calcext:value-type="float">
            <text:p>11.92</text:p>
          </table:table-cell>
          <table:table-cell table:style-name="ce228" table:formula="of:=SQRT(([.S23]*[.S23])+[$Vcomps.$D$29])" office:value-type="float" office:value="0.0324449310414508" calcext:value-type="float">
            <text:p>0.03</text:p>
          </table:table-cell>
          <table:table-cell table:style-name="ce230" office:value-type="float" office:value="2" calcext:value-type="float">
            <text:p>2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cta102_31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cta102_3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04:32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24]/2)" office:value-type="time" office:time-value="PT00H00M15S" calcext:value-type="time">
            <text:p>00:00:15</text:p>
          </table:table-cell>
          <table:table-cell table:style-name="ce207" table:formula="of:=[.C24]+[.E24]" office:value-type="time" office:time-value="PT03H04M47S" calcext:value-type="time">
            <text:p>03:04:47</text:p>
          </table:table-cell>
          <table:table-cell table:style-name="ce2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58.62832176" calcext:value-type="float">
            <text:p>2457758.62832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324.629" calcext:value-type="float">
            <text:p>1324.63</text:p>
          </table:table-cell>
          <table:table-cell table:style-name="ce196" office:value-type="float" office:value="972.7797" calcext:value-type="float">
            <text:p>972.78</text:p>
          </table:table-cell>
          <table:table-cell table:style-name="ce217" table:formula="of:=[.I24]-[.J24]" office:value-type="float" office:value="351.8493" calcext:value-type="float">
            <text:p>351.85</text:p>
          </table:table-cell>
          <table:table-cell table:style-name="ce219" table:formula="of:=1.1*[.H24]*[.J24]" office:value-type="float" office:value="1071127.72767" calcext:value-type="float">
            <text:p>1071127.73</text:p>
          </table:table-cell>
          <table:table-cell table:formula="of:=SQRT((1.1*[.H24]*[.I24])+(1.1*[.H24]*[.K24]))" office:value-type="float" office:value="1358.66487999433" calcext:value-type="float">
            <text:p>1358.66</text:p>
          </table:table-cell>
          <table:table-cell table:style-name="ce222" table:formula="of:=-2.5*(LOG([.L24]/[.D24];10))" office:value-type="float" office:value="-11.3818000176726" calcext:value-type="float">
            <text:p>-11.382</text:p>
          </table:table-cell>
          <table:table-cell table:style-name="ce222" table:formula="of:=-2.5*(LOG(([.L24]+[.M24])/[.D24];10))" office:value-type="float" office:value="-11.3831763398697" calcext:value-type="float">
            <text:p>-11.383</text:p>
          </table:table-cell>
          <table:table-cell table:style-name="ce222" table:formula="of:=-2.5*(LOG(([.L24]-[.M24])/[.D24];10))" office:value-type="float" office:value="-11.3804219485802" calcext:value-type="float">
            <text:p>-11.380</text:p>
          </table:table-cell>
          <table:table-cell table:style-name="ce222" table:formula="of:=ABS(([.O24]-[.P24])/2)" office:value-type="float" office:value="0.00137719564472505" calcext:value-type="float">
            <text:p>0.001</text:p>
          </table:table-cell>
          <table:table-cell table:style-name="ce225" table:formula="of:=[.N24]-[.N26]" office:value-type="float" office:value="-2.95830657576927" calcext:value-type="float">
            <text:p>-2.958</text:p>
          </table:table-cell>
          <table:table-cell table:style-name="ce225" table:formula="of:=SQRT(([.Q24]*[.Q24])+([.Q26]*[.Q26]))" office:value-type="float" office:value="0.0128628119282202" calcext:value-type="float">
            <text:p>0.013</text:p>
          </table:table-cell>
          <table:table-cell table:style-name="ce228" table:formula="of:=[.R24]+[$Vcomps.$B$29]" office:value-type="float" office:value="11.9216934242307" calcext:value-type="float">
            <text:p>11.92</text:p>
          </table:table-cell>
          <table:table-cell table:style-name="ce228" table:formula="of:=SQRT(([.S24]*[.S24])+[$Vcomps.$D$29])" office:value-type="float" office:value="0.0326412611689678" calcext:value-type="float">
            <text:p>0.03</text:p>
          </table:table-cell>
          <table:table-cell table:style-name="ce230" office:value-type="float" office:value="2" calcext:value-type="float">
            <text:p>2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cta102_32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cta102_star2_3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01:31.00</text:p>
          </table:table-cell>
          <table:table-cell table:style-name="ce196" office:value-type="float" office:value="45" calcext:value-type="float">
            <text:p>45</text:p>
          </table:table-cell>
          <table:table-cell table:style-name="ce207" table:formula="of:=TIME(0;0;[.D25]/2)" office:value-type="time" office:time-value="PT00H00M22.5S" calcext:value-type="time">
            <text:p>00:00:23</text:p>
          </table:table-cell>
          <table:table-cell table:style-name="ce207" table:formula="of:=[.C25]+[.E25]" office:value-type="time" office:time-value="PT03H01M53.5S" calcext:value-type="time">
            <text:p>03:01:54</text:p>
          </table:table-cell>
          <table:table-cell table:style-name="ce21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58.62631944" calcext:value-type="float">
            <text:p>2457758.62632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715.371" calcext:value-type="float">
            <text:p>715.37</text:p>
          </table:table-cell>
          <table:table-cell table:style-name="ce196" office:value-type="float" office:value="97.26657" calcext:value-type="float">
            <text:p>97.27</text:p>
          </table:table-cell>
          <table:table-cell table:style-name="ce217" table:formula="of:=[.I25]-[.J25]" office:value-type="float" office:value="618.10443" calcext:value-type="float">
            <text:p>618.1</text:p>
          </table:table-cell>
          <table:table-cell table:style-name="ce219" table:formula="of:=1.1*[.H25]*[.J25]" office:value-type="float" office:value="107100.220227" calcext:value-type="float">
            <text:p>107100.22</text:p>
          </table:table-cell>
          <table:table-cell table:formula="of:=SQRT((1.1*[.H25]*[.I25])+(1.1*[.H25]*[.K25]))" office:value-type="float" office:value="1211.73008379465" calcext:value-type="float">
            <text:p>1211.73</text:p>
          </table:table-cell>
          <table:table-cell table:style-name="ce222" table:formula="of:=-2.5*(LOG([.L25]/[.D25];10))" office:value-type="float" office:value="-8.44144462521067" calcext:value-type="float">
            <text:p>-8.441</text:p>
          </table:table-cell>
          <table:table-cell table:style-name="ce222" table:formula="of:=-2.5*(LOG(([.L25]+[.M25])/[.D25];10))" office:value-type="float" office:value="-8.45365965554864" calcext:value-type="float">
            <text:p>-8.454</text:p>
          </table:table-cell>
          <table:table-cell table:style-name="ce222" table:formula="of:=-2.5*(LOG(([.L25]-[.M25])/[.D25];10))" office:value-type="float" office:value="-8.4290906049957" calcext:value-type="float">
            <text:p>-8.429</text:p>
          </table:table-cell>
          <table:table-cell table:style-name="ce222" table:formula="of:=ABS(([.O25]-[.P25])/2)" office:value-type="float" office:value="0.0122845252764705" calcext:value-type="float">
            <text:p>0.012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cta102_star2_31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cta102_star2_3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02:41.00</text:p>
          </table:table-cell>
          <table:table-cell table:style-name="ce196" office:value-type="float" office:value="45" calcext:value-type="float">
            <text:p>45</text:p>
          </table:table-cell>
          <table:table-cell table:style-name="ce207" table:formula="of:=TIME(0;0;[.D26]/2)" office:value-type="time" office:time-value="PT00H00M22.5S" calcext:value-type="time">
            <text:p>00:00:23</text:p>
          </table:table-cell>
          <table:table-cell table:style-name="ce210" table:formula="of:=AVERAGE([.F23];[.F24])" office:value-type="time" office:time-value="PT03H02M12.5S" calcext:value-type="time">
            <text:p>03:02:13</text:p>
          </table:table-cell>
          <table:table-cell table:style-name="ce2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58.62653935" calcext:value-type="float">
            <text:p>2457758.62654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746.9349" calcext:value-type="float">
            <text:p>746.93</text:p>
          </table:table-cell>
          <table:table-cell table:style-name="ce196" office:value-type="float" office:value="95.67162" calcext:value-type="float">
            <text:p>95.67</text:p>
          </table:table-cell>
          <table:table-cell table:style-name="ce217" table:formula="of:=[.I26]-[.J26]" office:value-type="float" office:value="651.26328" calcext:value-type="float">
            <text:p>651.26</text:p>
          </table:table-cell>
          <table:table-cell table:style-name="ce219" table:formula="of:=1.1*[.H26]*[.J26]" office:value-type="float" office:value="105344.020782" calcext:value-type="float">
            <text:p>105344.02</text:p>
          </table:table-cell>
          <table:table-cell table:formula="of:=SQRT((1.1*[.H26]*[.I26])+(1.1*[.H26]*[.K26]))" office:value-type="float" office:value="1240.78846545171" calcext:value-type="float">
            <text:p>1240.79</text:p>
          </table:table-cell>
          <table:table-cell table:style-name="ce222" table:formula="of:=-2.5*(LOG([.L26]/[.D26];10))" office:value-type="float" office:value="-8.42349344190328" calcext:value-type="float">
            <text:p>-8.423</text:p>
          </table:table-cell>
          <table:table-cell table:style-name="ce222" table:formula="of:=-2.5*(LOG(([.L26]+[.M26])/[.D26];10))" office:value-type="float" office:value="-8.43620699628158" calcext:value-type="float">
            <text:p>-8.436</text:p>
          </table:table-cell>
          <table:table-cell table:style-name="ce222" table:formula="of:=-2.5*(LOG(([.L26]-[.M26])/[.D26];10))" office:value-type="float" office:value="-8.41062925104421" calcext:value-type="float">
            <text:p>-8.411</text:p>
          </table:table-cell>
          <table:table-cell table:style-name="ce222" table:formula="of:=ABS(([.O26]-[.P26])/2)" office:value-type="float" office:value="0.0127888726186836" calcext:value-type="float">
            <text:p>0.013</text:p>
          </table:table-cell>
          <table:table-cell table:style-name="ce225" table:formula="of:=AVERAGE([.R23];[.R24])" office:value-type="float" office:value="-2.95970684550734" calcext:value-type="float">
            <text:p>-2.960</text:p>
          </table:table-cell>
          <table:table-cell table:style-name="ce225" table:formula="of:=IF(ABS([.R23]-[.R24])/2&lt;([.S23]+[.S24])/2;([.S23]+[.S24])/2;ABS([.R23]-[.R24])/2)" office:value-type="float" office:value="0.0126094629055055" calcext:value-type="float">
            <text:p>0.013</text:p>
          </table:table-cell>
          <table:table-cell table:style-name="ce228" table:formula="of:=[.R26]+[$Vcomps.$B$29]" office:value-type="float" office:value="11.9202931544927" calcext:value-type="float">
            <text:p>11.92</text:p>
          </table:table-cell>
          <table:table-cell table:style-name="ce228" table:formula="of:=SQRT(([.S26]*[.S26])+[$Vcomps.$D$29])" office:value-type="float" office:value="0.0325422579850464" calcext:value-type="float">
            <text:p>0.03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formula="of:=3.64*10^(0.4*(15-[.T26]))/[.Y26]" office:value-type="float" office:value="1.06997457937464" calcext:value-type="float">
            <text:p>1.06997</text:p>
          </table:table-cell>
          <table:table-cell table:style-name="ce233" office:value-type="float" office:value="0.00000000000005743" calcext:value-type="float">
            <text:p>5.743E-14</text:p>
          </table:table-cell>
          <table:table-cell table:style-name="ce232" table:formula="of:=1000*33400*5500^2*[.X26]" office:value-type="float" office:value="58.0244005" calcext:value-type="float">
            <text:p>58.02440</text:p>
          </table:table-cell>
          <table:table-cell table:style-name="ce196" office:value-type="string" calcext:value-type="string">
            <text:p>cta102_star2_32s.phot_v.imh</text:p>
          </table:table-cell>
          <table:table-cell table:style-name="ce223" office:value-type="float" office:value="61.98" calcext:value-type="float">
            <text:p>61.980</text:p>
          </table:table-cell>
          <table:table-cell table:style-name="ce223" table:formula="of:=-1*(LOG([.AA26]/3.64)/0.4-15)" office:value-type="float" office:value="11.9221245293645" calcext:value-type="float">
            <text:p>11.922</text:p>
          </table:table-cell>
          <table:table-cell table:style-name="ce223" table:formula="of:=[.T26]" office:value-type="float" office:value="11.9202931544927" calcext:value-type="float">
            <text:p>11.920</text:p>
          </table:table-cell>
          <table:table-cell table:number-columns-repeated="995"/>
        </table:table-row>
        <table:table-row table:style-name="ro2">
          <table:table-cell table:style-name="ce196" office:value-type="string" calcext:value-type="string">
            <text:p>cta102_4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44:08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27]/2)" office:value-type="time" office:time-value="PT00H00M15S" calcext:value-type="time">
            <text:p>00:00:15</text:p>
          </table:table-cell>
          <table:table-cell table:style-name="ce207" table:formula="of:=[.C27]+[.E27]" office:value-type="time" office:time-value="PT03H44M23S" calcext:value-type="time">
            <text:p>03:44:23</text:p>
          </table:table-cell>
          <table:table-cell table:style-name="ce2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58.65582176" calcext:value-type="float">
            <text:p>2457758.65582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342.657" calcext:value-type="float">
            <text:p>1342.66</text:p>
          </table:table-cell>
          <table:table-cell table:style-name="ce196" office:value-type="float" office:value="956.7657" calcext:value-type="float">
            <text:p>956.77</text:p>
          </table:table-cell>
          <table:table-cell table:style-name="ce217" table:formula="of:=[.I27]-[.J27]" office:value-type="float" office:value="385.8913" calcext:value-type="float">
            <text:p>385.89</text:p>
          </table:table-cell>
          <table:table-cell table:style-name="ce219" table:formula="of:=1.1*[.H27]*[.J27]" office:value-type="float" office:value="1053494.71227" calcext:value-type="float">
            <text:p>1053494.71</text:p>
          </table:table-cell>
          <table:table-cell table:formula="of:=SQRT((1.1*[.H27]*[.I27])+(1.1*[.H27]*[.K27]))" office:value-type="float" office:value="1379.60303461902" calcext:value-type="float">
            <text:p>1379.6</text:p>
          </table:table-cell>
          <table:table-cell table:style-name="ce222" table:formula="of:=-2.5*(LOG([.L27]/[.D27];10))" office:value-type="float" office:value="-11.3637777635174" calcext:value-type="float">
            <text:p>-11.364</text:p>
          </table:table-cell>
          <table:table-cell table:style-name="ce222" table:formula="of:=-2.5*(LOG(([.L27]+[.M27])/[.D27];10))" office:value-type="float" office:value="-11.3651986582062" calcext:value-type="float">
            <text:p>-11.365</text:p>
          </table:table-cell>
          <table:table-cell table:style-name="ce222" table:formula="of:=-2.5*(LOG(([.L27]-[.M27])/[.D27];10))" office:value-type="float" office:value="-11.3623550068776" calcext:value-type="float">
            <text:p>-11.362</text:p>
          </table:table-cell>
          <table:table-cell table:style-name="ce222" table:formula="of:=ABS(([.O27]-[.P27])/2)" office:value-type="float" office:value="0.00142182566431881" calcext:value-type="float">
            <text:p>0.001</text:p>
          </table:table-cell>
          <table:table-cell table:style-name="ce225" table:formula="of:=[.N27]-[.N29]" office:value-type="float" office:value="-2.8412819558072" calcext:value-type="float">
            <text:p>-2.841</text:p>
          </table:table-cell>
          <table:table-cell table:style-name="ce225" table:formula="of:=SQRT(([.Q27]*[.Q27])+([.Q29]*[.Q29]))" office:value-type="float" office:value="0.0113592207814139" calcext:value-type="float">
            <text:p>0.011</text:p>
          </table:table-cell>
          <table:table-cell table:style-name="ce228" table:formula="of:=[.R27]+[$Vcomps.$B$29]" office:value-type="float" office:value="12.0387180441928" calcext:value-type="float">
            <text:p>12.04</text:p>
          </table:table-cell>
          <table:table-cell table:style-name="ce228" table:formula="of:=SQRT(([.S27]*[.S27])+[$Vcomps.$D$29])" office:value-type="float" office:value="0.0320785270354003" calcext:value-type="float">
            <text:p>0.03</text:p>
          </table:table-cell>
          <table:table-cell table:style-name="ce230" office:value-type="float" office:value="2" calcext:value-type="float">
            <text:p>2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cta102_41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cta102_4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49:27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28]/2)" office:value-type="time" office:time-value="PT00H00M15S" calcext:value-type="time">
            <text:p>00:00:15</text:p>
          </table:table-cell>
          <table:table-cell table:style-name="ce207" table:formula="of:=[.C28]+[.E28]" office:value-type="time" office:time-value="PT03H49M42S" calcext:value-type="time">
            <text:p>03:49:42</text:p>
          </table:table-cell>
          <table:table-cell table:style-name="ce21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58.65951389" calcext:value-type="float">
            <text:p>2457758.65951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319.773" calcext:value-type="float">
            <text:p>1319.77</text:p>
          </table:table-cell>
          <table:table-cell table:style-name="ce196" office:value-type="float" office:value="918.5383" calcext:value-type="float">
            <text:p>918.54</text:p>
          </table:table-cell>
          <table:table-cell table:style-name="ce217" table:formula="of:=[.I28]-[.J28]" office:value-type="float" office:value="401.2347" calcext:value-type="float">
            <text:p>401.23</text:p>
          </table:table-cell>
          <table:table-cell table:style-name="ce219" table:formula="of:=1.1*[.H28]*[.J28]" office:value-type="float" office:value="1011402.52213" calcext:value-type="float">
            <text:p>1011402.52</text:p>
          </table:table-cell>
          <table:table-cell table:formula="of:=SQRT((1.1*[.H28]*[.I28])+(1.1*[.H28]*[.K28]))" office:value-type="float" office:value="1376.59056311962" calcext:value-type="float">
            <text:p>1376.59</text:p>
          </table:table-cell>
          <table:table-cell table:style-name="ce222" table:formula="of:=-2.5*(LOG([.L28]/[.D28];10))" office:value-type="float" office:value="-11.3195069439411" calcext:value-type="float">
            <text:p>-11.320</text:p>
          </table:table-cell>
          <table:table-cell table:style-name="ce222" table:formula="of:=-2.5*(LOG(([.L28]+[.M28])/[.D28];10))" office:value-type="float" office:value="-11.320983703159" calcext:value-type="float">
            <text:p>-11.321</text:p>
          </table:table-cell>
          <table:table-cell table:style-name="ce222" table:formula="of:=-2.5*(LOG(([.L28]-[.M28])/[.D28];10))" office:value-type="float" office:value="-11.3180281733798" calcext:value-type="float">
            <text:p>-11.318</text:p>
          </table:table-cell>
          <table:table-cell table:style-name="ce222" table:formula="of:=ABS(([.O28]-[.P28])/2)" office:value-type="float" office:value="0.00147776488958229" calcext:value-type="float">
            <text:p>0.001</text:p>
          </table:table-cell>
          <table:table-cell table:style-name="ce225" table:formula="of:=[.N28]-[.N30]" office:value-type="float" office:value="-2.82063004254996" calcext:value-type="float">
            <text:p>-2.821</text:p>
          </table:table-cell>
          <table:table-cell table:style-name="ce225" table:formula="of:=SQRT(([.Q28]*[.Q28])+([.Q30]*[.Q30]))" office:value-type="float" office:value="0.011634565161414" calcext:value-type="float">
            <text:p>0.012</text:p>
          </table:table-cell>
          <table:table-cell table:style-name="ce228" table:formula="of:=[.R28]+[$Vcomps.$B$29]" office:value-type="float" office:value="12.05936995745" calcext:value-type="float">
            <text:p>12.06</text:p>
          </table:table-cell>
          <table:table-cell table:style-name="ce228" table:formula="of:=SQRT(([.S28]*[.S28])+[$Vcomps.$D$29])" office:value-type="float" office:value="0.0321770586986317" calcext:value-type="float">
            <text:p>0.03</text:p>
          </table:table-cell>
          <table:table-cell table:style-name="ce230" office:value-type="float" office:value="2" calcext:value-type="float">
            <text:p>2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cta102_42s.phot_v.imh</text:p>
          </table:table-cell>
          <table:table-cell table:style-name="ce223" table:number-columns-repeated="3"/>
          <table:table-cell table:number-columns-repeated="995"/>
        </table:table-row>
        <table:table-row table:style-name="ro2">
          <table:table-cell table:style-name="ce196" office:value-type="string" calcext:value-type="string">
            <text:p>cta102_star2_4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46:16.00</text:p>
          </table:table-cell>
          <table:table-cell table:style-name="ce196" office:value-type="float" office:value="45" calcext:value-type="float">
            <text:p>45</text:p>
          </table:table-cell>
          <table:table-cell table:style-name="ce207" table:formula="of:=TIME(0;0;[.D29]/2)" office:value-type="time" office:time-value="PT00H00M22.5S" calcext:value-type="time">
            <text:p>00:00:23</text:p>
          </table:table-cell>
          <table:table-cell table:style-name="ce207" table:formula="of:=[.C29]+[.E29]" office:value-type="time" office:time-value="PT03H46M38.5S" calcext:value-type="time">
            <text:p>03:46:39</text:p>
          </table:table-cell>
          <table:table-cell table:style-name="ce2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58.65739583" calcext:value-type="float">
            <text:p>2457758.65740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703.9172" calcext:value-type="float">
            <text:p>703.92</text:p>
          </table:table-cell>
          <table:table-cell table:style-name="ce196" office:value-type="float" office:value="104.8055" calcext:value-type="float">
            <text:p>104.81</text:p>
          </table:table-cell>
          <table:table-cell table:style-name="ce217" table:formula="of:=[.I29]-[.J29]" office:value-type="float" office:value="599.1117" calcext:value-type="float">
            <text:p>599.11</text:p>
          </table:table-cell>
          <table:table-cell table:style-name="ce219" table:formula="of:=1.1*[.H29]*[.J29]" office:value-type="float" office:value="115401.33605" calcext:value-type="float">
            <text:p>115401.34</text:p>
          </table:table-cell>
          <table:table-cell table:formula="of:=SQRT((1.1*[.H29]*[.I29])+(1.1*[.H29]*[.K29]))" office:value-type="float" office:value="1197.81681478847" calcext:value-type="float">
            <text:p>1197.82</text:p>
          </table:table-cell>
          <table:table-cell table:style-name="ce222" table:formula="of:=-2.5*(LOG([.L29]/[.D29];10))" office:value-type="float" office:value="-8.52249580771022" calcext:value-type="float">
            <text:p>-8.522</text:p>
          </table:table-cell>
          <table:table-cell table:style-name="ce222" table:formula="of:=-2.5*(LOG(([.L29]+[.M29])/[.D29];10))" office:value-type="float" office:value="-8.53370720337976" calcext:value-type="float">
            <text:p>-8.534</text:p>
          </table:table-cell>
          <table:table-cell table:style-name="ce222" table:formula="of:=-2.5*(LOG(([.L29]-[.M29])/[.D29];10))" office:value-type="float" office:value="-8.51116743332404" calcext:value-type="float">
            <text:p>-8.511</text:p>
          </table:table-cell>
          <table:table-cell table:style-name="ce222" table:formula="of:=ABS(([.O29]-[.P29])/2)" office:value-type="float" office:value="0.0112698850278603" calcext:value-type="float">
            <text:p>0.011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cta102_star2_41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cta102_star2_4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3:47:24.00</text:p>
          </table:table-cell>
          <table:table-cell table:style-name="ce196" office:value-type="float" office:value="45" calcext:value-type="float">
            <text:p>45</text:p>
          </table:table-cell>
          <table:table-cell table:style-name="ce207" table:formula="of:=TIME(0;0;[.D30]/2)" office:value-type="time" office:time-value="PT00H00M22.5S" calcext:value-type="time">
            <text:p>00:00:23</text:p>
          </table:table-cell>
          <table:table-cell table:style-name="ce210" table:formula="of:=AVERAGE([.F27];[.F28])" office:value-type="time" office:time-value="PT03H47M02.5S" calcext:value-type="time">
            <text:p>03:47:03</text:p>
          </table:table-cell>
          <table:table-cell table:style-name="ce2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58.65767361" calcext:value-type="float">
            <text:p>2457758.65767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705.3466" calcext:value-type="float">
            <text:p>705.35</text:p>
          </table:table-cell>
          <table:table-cell table:style-name="ce196" office:value-type="float" office:value="102.5502" calcext:value-type="float">
            <text:p>102.55</text:p>
          </table:table-cell>
          <table:table-cell table:style-name="ce217" table:formula="of:=[.I30]-[.J30]" office:value-type="float" office:value="602.7964" calcext:value-type="float">
            <text:p>602.8</text:p>
          </table:table-cell>
          <table:table-cell table:style-name="ce219" table:formula="of:=1.1*[.H30]*[.J30]" office:value-type="float" office:value="112918.02522" calcext:value-type="float">
            <text:p>112918.03</text:p>
          </table:table-cell>
          <table:table-cell table:formula="of:=SQRT((1.1*[.H30]*[.I30])+(1.1*[.H30]*[.K30]))" office:value-type="float" office:value="1200.1650958514" calcext:value-type="float">
            <text:p>1200.17</text:p>
          </table:table-cell>
          <table:table-cell table:style-name="ce222" table:formula="of:=-2.5*(LOG([.L30]/[.D30];10))" office:value-type="float" office:value="-8.49887690139115" calcext:value-type="float">
            <text:p>-8.499</text:p>
          </table:table-cell>
          <table:table-cell table:style-name="ce222" table:formula="of:=-2.5*(LOG(([.L30]+[.M30])/[.D30];10))" office:value-type="float" office:value="-8.51035590557613" calcext:value-type="float">
            <text:p>-8.510</text:p>
          </table:table-cell>
          <table:table-cell table:style-name="ce222" table:formula="of:=-2.5*(LOG(([.L30]-[.M30])/[.D30];10))" office:value-type="float" office:value="-8.48727523683137" calcext:value-type="float">
            <text:p>-8.487</text:p>
          </table:table-cell>
          <table:table-cell table:style-name="ce222" table:formula="of:=ABS(([.O30]-[.P30])/2)" office:value-type="float" office:value="0.0115403343723788" calcext:value-type="float">
            <text:p>0.012</text:p>
          </table:table-cell>
          <table:table-cell table:style-name="ce225" table:formula="of:=AVERAGE([.R27];[.R28])" office:value-type="float" office:value="-2.83095599917858" calcext:value-type="float">
            <text:p>-2.831</text:p>
          </table:table-cell>
          <table:table-cell table:style-name="ce225" table:formula="of:=IF(ABS([.R27]-[.R28])/2&lt;([.S27]+[.S28])/2;([.S27]+[.S28])/2;ABS([.R27]-[.R28])/2)" office:value-type="float" office:value="0.011496892971414" calcext:value-type="float">
            <text:p>0.011</text:p>
          </table:table-cell>
          <table:table-cell table:style-name="ce228" table:formula="of:=[.R30]+[$Vcomps.$B$29]" office:value-type="float" office:value="12.0490440008214" calcext:value-type="float">
            <text:p>12.05</text:p>
          </table:table-cell>
          <table:table-cell table:style-name="ce228" table:formula="of:=SQRT(([.S30]*[.S30])+[$Vcomps.$D$29])" office:value-type="float" office:value="0.0321275356664054" calcext:value-type="float">
            <text:p>0.03</text:p>
          </table:table-cell>
          <table:table-cell table:style-name="ce230" office:value-type="float" office:value="2" calcext:value-type="float">
            <text:p>2</text:p>
          </table:table-cell>
          <table:table-cell table:style-name="ce232" table:formula="of:=3.64*10^(0.4*(15-[.T30]))/[.Y30]" office:value-type="float" office:value="0.890766872252734" calcext:value-type="float">
            <text:p>0.89077</text:p>
          </table:table-cell>
          <table:table-cell table:style-name="ce233" office:value-type="float" office:value="0.00000000000006127" calcext:value-type="float">
            <text:p>6.127E-14</text:p>
          </table:table-cell>
          <table:table-cell table:style-name="ce232" table:formula="of:=1000*33400*5500^2*[.X30]" office:value-type="float" office:value="61.9041445" calcext:value-type="float">
            <text:p>61.90414</text:p>
          </table:table-cell>
          <table:table-cell table:style-name="ce196" office:value-type="string" calcext:value-type="string">
            <text:p>cta102_star2_42s.phot_v.imh</text:p>
          </table:table-cell>
          <table:table-cell table:style-name="ce223" office:value-type="float" office:value="55.03" calcext:value-type="float">
            <text:p>55.030</text:p>
          </table:table-cell>
          <table:table-cell table:style-name="ce223" table:formula="of:=-1*(LOG([.AA30]/3.64)/0.4-15)" office:value-type="float" office:value="12.0512546770948" calcext:value-type="float">
            <text:p>12.051</text:p>
          </table:table-cell>
          <table:table-cell table:style-name="ce223" table:formula="of:=[.T30]" office:value-type="float" office:value="12.0490440008214" calcext:value-type="float">
            <text:p>12.049</text:p>
          </table:table-cell>
          <table:table-cell table:number-columns-repeated="995"/>
        </table:table-row>
        <table:table-row table:style-name="ro2">
          <table:table-cell table:style-name="ce196" office:value-type="string" calcext:value-type="string">
            <text:p>mg1_j021114_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4:17:26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31]/2)" office:value-type="time" office:time-value="PT00H00M30S" calcext:value-type="time">
            <text:p>00:00:30</text:p>
          </table:table-cell>
          <table:table-cell table:style-name="ce207" table:formula="of:=[.C31]+[.E31]" office:value-type="time" office:time-value="PT04H17M56S" calcext:value-type="time">
            <text:p>04:17:56</text:p>
          </table:table-cell>
          <table:table-cell table:style-name="ce21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58.67912037" calcext:value-type="float">
            <text:p>2457758.67912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378.4488" calcext:value-type="float">
            <text:p>378.45</text:p>
          </table:table-cell>
          <table:table-cell table:style-name="ce196" office:value-type="float" office:value="75.67186" calcext:value-type="float">
            <text:p>75.67</text:p>
          </table:table-cell>
          <table:table-cell table:style-name="ce217" table:formula="of:=[.I31]-[.J31]" office:value-type="float" office:value="302.77694" calcext:value-type="float">
            <text:p>302.78</text:p>
          </table:table-cell>
          <table:table-cell table:style-name="ce219" table:formula="of:=1.1*[.H31]*[.J31]" office:value-type="float" office:value="83322.285046" calcext:value-type="float">
            <text:p>83322.29</text:p>
          </table:table-cell>
          <table:table-cell table:formula="of:=SQRT((1.1*[.H31]*[.I31])+(1.1*[.H31]*[.K31]))" office:value-type="float" office:value="866.081787312261" calcext:value-type="float">
            <text:p>866.08</text:p>
          </table:table-cell>
          <table:table-cell table:style-name="ce222" table:formula="of:=-2.5*(LOG([.L31]/[.D31];10))" office:value-type="float" office:value="-7.85652480307212" calcext:value-type="float">
            <text:p>-7.857</text:p>
          </table:table-cell>
          <table:table-cell table:style-name="ce222" table:formula="of:=-2.5*(LOG(([.L31]+[.M31])/[.D31];10))" office:value-type="float" office:value="-7.8677520858915" calcext:value-type="float">
            <text:p>-7.868</text:p>
          </table:table-cell>
          <table:table-cell table:style-name="ce222" table:formula="of:=-2.5*(LOG(([.L31]-[.M31])/[.D31];10))" office:value-type="float" office:value="-7.8451802080334" calcext:value-type="float">
            <text:p>-7.845</text:p>
          </table:table-cell>
          <table:table-cell table:style-name="ce222" table:formula="of:=ABS(([.O31]-[.P31])/2)" office:value-type="float" office:value="0.0112859389290496" calcext:value-type="float">
            <text:p>0.011</text:p>
          </table:table-cell>
          <table:table-cell table:style-name="ce225" table:formula="of:=[.N31]-[.N33]" office:value-type="float" office:value="0.363495300865988" calcext:value-type="float">
            <text:p>0.363</text:p>
          </table:table-cell>
          <table:table-cell table:style-name="ce225" table:formula="of:=SQRT(([.Q31]*[.Q31])+([.Q33]*[.Q33]))" office:value-type="float" office:value="0.0140834956044174" calcext:value-type="float">
            <text:p>0.014</text:p>
          </table:table-cell>
          <table:table-cell table:style-name="ce228" table:number-columns-repeated="2"/>
          <table:table-cell table:style-name="ce230" office:value-type="string" calcext:value-type="string">
            <text:p>A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mg1_j021114_1s.phot_v.imh</text:p>
          </table:table-cell>
          <table:table-cell table:style-name="ce221" table:number-columns-repeated="998"/>
        </table:table-row>
        <table:table-row table:style-name="ro2">
          <table:table-cell table:style-name="ce196" office:value-type="string" calcext:value-type="string">
            <text:p>mg1_j021114_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4:22:58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32]/2)" office:value-type="time" office:time-value="PT00H00M30S" calcext:value-type="time">
            <text:p>00:00:30</text:p>
          </table:table-cell>
          <table:table-cell table:style-name="ce207" table:formula="of:=[.C32]+[.E32]" office:value-type="time" office:time-value="PT04H23M28S" calcext:value-type="time">
            <text:p>04:23:28</text:p>
          </table:table-cell>
          <table:table-cell table:style-name="ce2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58.68296296" calcext:value-type="float">
            <text:p>2457758.68296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389.8815" calcext:value-type="float">
            <text:p>389.88</text:p>
          </table:table-cell>
          <table:table-cell table:style-name="ce196" office:value-type="float" office:value="74.83192" calcext:value-type="float">
            <text:p>74.83</text:p>
          </table:table-cell>
          <table:table-cell table:style-name="ce217" table:formula="of:=[.I32]-[.J32]" office:value-type="float" office:value="315.04958" calcext:value-type="float">
            <text:p>315.05</text:p>
          </table:table-cell>
          <table:table-cell table:style-name="ce219" table:formula="of:=1.1*[.H32]*[.J32]" office:value-type="float" office:value="82397.427112" calcext:value-type="float">
            <text:p>82397.43</text:p>
          </table:table-cell>
          <table:table-cell table:formula="of:=SQRT((1.1*[.H32]*[.I32])+(1.1*[.H32]*[.K32]))" office:value-type="float" office:value="881.021913568556" calcext:value-type="float">
            <text:p>881.02</text:p>
          </table:table-cell>
          <table:table-cell table:style-name="ce222" table:formula="of:=-2.5*(LOG([.L32]/[.D32];10))" office:value-type="float" office:value="-7.84440600132657" calcext:value-type="float">
            <text:p>-7.844</text:p>
          </table:table-cell>
          <table:table-cell table:style-name="ce222" table:formula="of:=-2.5*(LOG(([.L32]+[.M32])/[.D32];10))" office:value-type="float" office:value="-7.85595344477867" calcext:value-type="float">
            <text:p>-7.856</text:p>
          </table:table-cell>
          <table:table-cell table:style-name="ce222" table:formula="of:=-2.5*(LOG(([.L32]-[.M32])/[.D32];10))" office:value-type="float" office:value="-7.83273442258355" calcext:value-type="float">
            <text:p>-7.833</text:p>
          </table:table-cell>
          <table:table-cell table:style-name="ce222" table:formula="of:=ABS(([.O32]-[.P32])/2)" office:value-type="float" office:value="0.0116095110975625" calcext:value-type="float">
            <text:p>0.012</text:p>
          </table:table-cell>
          <table:table-cell table:style-name="ce225" table:formula="of:=[.N32]-[.N34]" office:value-type="float" office:value="0.393589728689435" calcext:value-type="float">
            <text:p>0.394</text:p>
          </table:table-cell>
          <table:table-cell table:style-name="ce225" table:formula="of:=SQRT(([.Q32]*[.Q32])+([.Q34]*[.Q34]))" office:value-type="float" office:value="0.0142567577844841" calcext:value-type="float">
            <text:p>0.014</text:p>
          </table:table-cell>
          <table:table-cell table:style-name="ce228" table:number-columns-repeated="2"/>
          <table:table-cell table:style-name="ce230" office:value-type="string" calcext:value-type="string">
            <text:p>A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mg1_j021114_2s.phot_v.imh</text:p>
          </table:table-cell>
          <table:table-cell table:style-name="ce223" table:number-columns-repeated="3"/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mg1_j021114_starA_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4:19:41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33]/2)" office:value-type="time" office:time-value="PT00H00M30S" calcext:value-type="time">
            <text:p>00:00:30</text:p>
          </table:table-cell>
          <table:table-cell table:style-name="ce207" table:formula="of:=[.C33]+[.E33]" office:value-type="time" office:time-value="PT04H20M11S" calcext:value-type="time">
            <text:p>04:20:11</text:p>
          </table:table-cell>
          <table:table-cell table:style-name="ce2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58.68068287" calcext:value-type="float">
            <text:p>2457758.68068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423.635" calcext:value-type="float">
            <text:p>423.64</text:p>
          </table:table-cell>
          <table:table-cell table:style-name="ce196" office:value-type="float" office:value="105.7627" calcext:value-type="float">
            <text:p>105.76</text:p>
          </table:table-cell>
          <table:table-cell table:style-name="ce217" table:formula="of:=[.I33]-[.J33]" office:value-type="float" office:value="317.8723" calcext:value-type="float">
            <text:p>317.87</text:p>
          </table:table-cell>
          <table:table-cell table:style-name="ce219" table:formula="of:=1.1*[.H33]*[.J33]" office:value-type="float" office:value="116455.30897" calcext:value-type="float">
            <text:p>116455.31</text:p>
          </table:table-cell>
          <table:table-cell table:formula="of:=SQRT((1.1*[.H33]*[.I33])+(1.1*[.H33]*[.K33]))" office:value-type="float" office:value="903.589335943049" calcext:value-type="float">
            <text:p>903.59</text:p>
          </table:table-cell>
          <table:table-cell table:style-name="ce222" table:formula="of:=-2.5*(LOG([.L33]/[.D33];10))" office:value-type="float" office:value="-8.22002010393811" calcext:value-type="float">
            <text:p>-8.220</text:p>
          </table:table-cell>
          <table:table-cell table:style-name="ce222" table:formula="of:=-2.5*(LOG(([.L33]+[.M33])/[.D33];10))" office:value-type="float" office:value="-8.22841193394475" calcext:value-type="float">
            <text:p>-8.228</text:p>
          </table:table-cell>
          <table:table-cell table:style-name="ce222" table:formula="of:=-2.5*(LOG(([.L33]-[.M33])/[.D33];10))" office:value-type="float" office:value="-8.2115629065628" calcext:value-type="float">
            <text:p>-8.212</text:p>
          </table:table-cell>
          <table:table-cell table:style-name="ce222" table:formula="of:=ABS(([.O33]-[.P33])/2)" office:value-type="float" office:value="0.00842451369097397" calcext:value-type="float">
            <text:p>0.008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mg1_j021114_starA_1s.phot_v.imh</text:p>
          </table:table-cell>
          <table:table-cell table:style-name="ce221" table:number-columns-repeated="998"/>
        </table:table-row>
        <table:table-row table:style-name="ro2">
          <table:table-cell table:style-name="ce196" office:value-type="string" calcext:value-type="string">
            <text:p>mg1_j021114_starA_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4:21:06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34]/2)" office:value-type="time" office:time-value="PT00H00M30S" calcext:value-type="time">
            <text:p>00:00:30</text:p>
          </table:table-cell>
          <table:table-cell table:style-name="ce210" table:formula="of:=AVERAGE([.F31];[.F32])" office:value-type="time" office:time-value="PT04H20M42S" calcext:value-type="time">
            <text:p>04:20:42</text:p>
          </table:table-cell>
          <table:table-cell table:style-name="ce21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58.68104167" calcext:value-type="float">
            <text:p>2457758.68104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423.5115" calcext:value-type="float">
            <text:p>423.51</text:p>
          </table:table-cell>
          <table:table-cell table:style-name="ce196" office:value-type="float" office:value="107.5283" calcext:value-type="float">
            <text:p>107.53</text:p>
          </table:table-cell>
          <table:table-cell table:style-name="ce217" table:formula="of:=[.I34]-[.J34]" office:value-type="float" office:value="315.9832" calcext:value-type="float">
            <text:p>315.98</text:p>
          </table:table-cell>
          <table:table-cell table:style-name="ce219" table:formula="of:=1.1*[.H34]*[.J34]" office:value-type="float" office:value="118399.41113" calcext:value-type="float">
            <text:p>118399.41</text:p>
          </table:table-cell>
          <table:table-cell table:formula="of:=SQRT((1.1*[.H34]*[.I34])+(1.1*[.H34]*[.K34]))" office:value-type="float" office:value="902.362241103871" calcext:value-type="float">
            <text:p>902.36</text:p>
          </table:table-cell>
          <table:table-cell table:style-name="ce222" table:formula="of:=-2.5*(LOG([.L34]/[.D34];10))" office:value-type="float" office:value="-8.23799573001601" calcext:value-type="float">
            <text:p>-8.238</text:p>
          </table:table-cell>
          <table:table-cell table:style-name="ce222" table:formula="of:=-2.5*(LOG(([.L34]+[.M34])/[.D34];10))" office:value-type="float" office:value="-8.24623912235255" calcext:value-type="float">
            <text:p>-8.246</text:p>
          </table:table-cell>
          <table:table-cell table:style-name="ce222" table:formula="of:=-2.5*(LOG(([.L34]-[.M34])/[.D34];10))" office:value-type="float" office:value="-8.22968927104192" calcext:value-type="float">
            <text:p>-8.230</text:p>
          </table:table-cell>
          <table:table-cell table:style-name="ce222" table:formula="of:=ABS(([.O34]-[.P34])/2)" office:value-type="float" office:value="0.00827492565531696" calcext:value-type="float">
            <text:p>0.008</text:p>
          </table:table-cell>
          <table:table-cell table:style-name="ce225" table:formula="of:=AVERAGE([.R31];[.R32])" office:value-type="float" office:value="0.378542514777711" calcext:value-type="float">
            <text:p>0.379</text:p>
          </table:table-cell>
          <table:table-cell table:style-name="ce225" table:formula="of:=IF(ABS([.R31]-[.R32])/2&lt;([.S31]+[.S32])/2;([.S31]+[.S32])/2;ABS([.R31]-[.R32])/2)" office:value-type="float" office:value="0.0150472139117239" calcext:value-type="float">
            <text:p>0.015</text:p>
          </table:table-cell>
          <table:table-cell table:style-name="ce228" table:number-columns-repeated="2"/>
          <table:table-cell table:style-name="ce230" office:value-type="string" calcext:value-type="string">
            <text:p>A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mg1_j021114_starA_2s.phot_v.imh</text:p>
          </table:table-cell>
          <table:table-cell table:style-name="ce221" table:number-columns-repeated="998"/>
        </table:table-row>
        <table:table-row table:style-name="ro2">
          <table:table-cell table:style-name="ce197" office:value-type="string" calcext:value-type="string">
            <text:p>mrk421_11s.phot_v.imh</text:p>
          </table:table-cell>
          <table:table-cell table:style-name="ce201" office:value-type="date" office:date-value="2017-01-05" calcext:value-type="date">
            <text:p>2017-01-05</text:p>
          </table:table-cell>
          <table:table-cell table:style-name="ce205" office:value-type="string" calcext:value-type="string">
            <text:p><text:s/>6:16:06.00</text:p>
          </table:table-cell>
          <table:table-cell table:style-name="ce197" office:value-type="float" office:value="40" calcext:value-type="float">
            <text:p>40</text:p>
          </table:table-cell>
          <table:table-cell table:style-name="ce208" table:formula="of:=TIME(0;0;[.D35]/2)" office:value-type="time" office:time-value="PT00H00M20S" calcext:value-type="time">
            <text:p>00:00:20</text:p>
          </table:table-cell>
          <table:table-cell table:style-name="ce208" table:formula="of:=[.C35]+[.E35]" office:value-type="time" office:time-value="PT06H16M26S" calcext:value-type="time">
            <text:p>06:16:26</text:p>
          </table:table-cell>
          <table:table-cell table:style-name="ce2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58.76141204" calcext:value-type="float">
            <text:p>2457758.76141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265.1423" calcext:value-type="float">
            <text:p>265.14</text:p>
          </table:table-cell>
          <table:table-cell table:style-name="ce197" office:value-type="float" office:value="180.5483" calcext:value-type="float">
            <text:p>180.55</text:p>
          </table:table-cell>
          <table:table-cell table:style-name="ce218" table:formula="of:=[.I35]-[.J35]" office:value-type="float" office:value="84.594" calcext:value-type="float">
            <text:p>84.59</text:p>
          </table:table-cell>
          <table:table-cell table:style-name="ce220" table:formula="of:=1.1*[.H35]*[.J35]" office:value-type="float" office:value="198801.73313" calcext:value-type="float">
            <text:p>198801.73</text:p>
          </table:table-cell>
          <table:table-cell table:style-name="ce221" table:formula="of:=SQRT((1.1*[.H35]*[.I35])+(1.1*[.H35]*[.K35]))" office:value-type="float" office:value="620.55994064232" calcext:value-type="float">
            <text:p>620.56</text:p>
          </table:table-cell>
          <table:table-cell table:style-name="ce223" table:formula="of:=-2.5*(LOG([.L35]/[.D35];10))" office:value-type="float" office:value="-9.24090043719443" calcext:value-type="float">
            <text:p>-9.241</text:p>
          </table:table-cell>
          <table:table-cell table:style-name="ce223" table:formula="of:=-2.5*(LOG(([.L35]+[.M35])/[.D35];10))" office:value-type="float" office:value="-9.2442842859621" calcext:value-type="float">
            <text:p>-9.244</text:p>
          </table:table-cell>
          <table:table-cell table:style-name="ce223" table:formula="of:=-2.5*(LOG(([.L35]-[.M35])/[.D35];10))" office:value-type="float" office:value="-9.23750600920849" calcext:value-type="float">
            <text:p>-9.238</text:p>
          </table:table-cell>
          <table:table-cell table:style-name="ce223" table:formula="of:=ABS(([.O35]-[.P35])/2)" office:value-type="float" office:value="0.00338913837680543" calcext:value-type="float">
            <text:p>0.003</text:p>
          </table:table-cell>
          <table:table-cell table:style-name="ce223" table:formula="of:=[.N35]-[.N37]" office:value-type="float" office:value="-0.687993578693741" calcext:value-type="float">
            <text:p>-0.688</text:p>
          </table:table-cell>
          <table:table-cell table:style-name="ce223" table:formula="of:=SQRT(([.Q35]*[.Q35])+([.Q37]*[.Q37]))" office:value-type="float" office:value="0.0063995173912056" calcext:value-type="float">
            <text:p>0.006</text:p>
          </table:table-cell>
          <table:table-cell table:style-name="ce229" table:formula="of:=[.R35]+[$Vcomps.$B$13]" office:value-type="float" office:value="13.6720064213063" calcext:value-type="float">
            <text:p>13.67</text:p>
          </table:table-cell>
          <table:table-cell table:style-name="ce229" table:formula="of:=SQRT(([.S35]*[.S35])+[$Vcomps.$D$13])" office:value-type="float" office:value="0.0209989005150351" calcext:value-type="float">
            <text:p>0.02</text:p>
          </table:table-cell>
          <table:table-cell table:style-name="ce231" office:value-type="float" office:value="1" calcext:value-type="float">
            <text:p>1</text:p>
          </table:table-cell>
          <table:table-cell table:style-name="ce213"/>
          <table:table-cell table:style-name="ce233"/>
          <table:table-cell table:style-name="ce213"/>
          <table:table-cell table:style-name="ce197" office:value-type="string" calcext:value-type="string">
            <text:p>mrk421_11s.phot_v.imh</text:p>
          </table:table-cell>
          <table:table-cell table:style-name="ce221" table:number-columns-repeated="998"/>
        </table:table-row>
        <table:table-row table:style-name="ro2">
          <table:table-cell table:style-name="ce197" office:value-type="string" calcext:value-type="string">
            <text:p>mrk421_12s.phot_v.imh</text:p>
          </table:table-cell>
          <table:table-cell table:style-name="ce201" office:value-type="date" office:date-value="2017-01-05" calcext:value-type="date">
            <text:p>2017-01-05</text:p>
          </table:table-cell>
          <table:table-cell table:style-name="ce205" office:value-type="string" calcext:value-type="string">
            <text:p><text:s/>6:21:03.00</text:p>
          </table:table-cell>
          <table:table-cell table:style-name="ce197" office:value-type="float" office:value="40" calcext:value-type="float">
            <text:p>40</text:p>
          </table:table-cell>
          <table:table-cell table:style-name="ce208" table:formula="of:=TIME(0;0;[.D36]/2)" office:value-type="time" office:time-value="PT00H00M20S" calcext:value-type="time">
            <text:p>00:00:20</text:p>
          </table:table-cell>
          <table:table-cell table:style-name="ce208" table:formula="of:=[.C36]+[.E36]" office:value-type="time" office:time-value="PT06H21M23S" calcext:value-type="time">
            <text:p>06:21:23</text:p>
          </table:table-cell>
          <table:table-cell table:style-name="ce2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58.76484954" calcext:value-type="float">
            <text:p>2457758.76485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245.84" calcext:value-type="float">
            <text:p>245.84</text:p>
          </table:table-cell>
          <table:table-cell table:style-name="ce197" office:value-type="float" office:value="165.1245" calcext:value-type="float">
            <text:p>165.12</text:p>
          </table:table-cell>
          <table:table-cell table:style-name="ce218" table:formula="of:=[.I36]-[.J36]" office:value-type="float" office:value="80.7155" calcext:value-type="float">
            <text:p>80.72</text:p>
          </table:table-cell>
          <table:table-cell table:style-name="ce220" table:formula="of:=1.1*[.H36]*[.J36]" office:value-type="float" office:value="181818.58695" calcext:value-type="float">
            <text:p>181818.59</text:p>
          </table:table-cell>
          <table:table-cell table:style-name="ce221" table:formula="of:=SQRT((1.1*[.H36]*[.I36])+(1.1*[.H36]*[.K36]))" office:value-type="float" office:value="599.641777272064" calcext:value-type="float">
            <text:p>599.64</text:p>
          </table:table-cell>
          <table:table-cell table:style-name="ce223" table:formula="of:=-2.5*(LOG([.L36]/[.D36];10))" office:value-type="float" office:value="-9.14394571720634" calcext:value-type="float">
            <text:p>-9.144</text:p>
          </table:table-cell>
          <table:table-cell table:style-name="ce223" table:formula="of:=-2.5*(LOG(([.L36]+[.M36])/[.D36];10))" office:value-type="float" office:value="-9.14752060775902" calcext:value-type="float">
            <text:p>-9.148</text:p>
          </table:table-cell>
          <table:table-cell table:style-name="ce223" table:formula="of:=-2.5*(LOG(([.L36]-[.M36])/[.D36];10))" office:value-type="float" office:value="-9.14035901708894" calcext:value-type="float">
            <text:p>-9.140</text:p>
          </table:table-cell>
          <table:table-cell table:style-name="ce223" table:formula="of:=ABS(([.O36]-[.P36])/2)" office:value-type="float" office:value="0.00358079533504441" calcext:value-type="float">
            <text:p>0.004</text:p>
          </table:table-cell>
          <table:table-cell table:style-name="ce223" table:formula="of:=[.N36]-[.N38]" office:value-type="float" office:value="-0.408042110600869" calcext:value-type="float">
            <text:p>-0.408</text:p>
          </table:table-cell>
          <table:table-cell table:style-name="ce223" table:formula="of:=SQRT(([.Q36]*[.Q36])+([.Q38]*[.Q38]))" office:value-type="float" office:value="0.00581645396186209" calcext:value-type="float">
            <text:p>0.006</text:p>
          </table:table-cell>
          <table:table-cell table:style-name="ce229" table:formula="of:=[.R36]+[$Vcomps.$B$13]" office:value-type="float" office:value="13.9519578893991" calcext:value-type="float">
            <text:p>13.95</text:p>
          </table:table-cell>
          <table:table-cell table:style-name="ce229" table:formula="of:=SQRT(([.S36]*[.S36])+[$Vcomps.$D$13])" office:value-type="float" office:value="0.0208286134125741" calcext:value-type="float">
            <text:p>0.02</text:p>
          </table:table-cell>
          <table:table-cell table:style-name="ce231" office:value-type="float" office:value="1" calcext:value-type="float">
            <text:p>1</text:p>
          </table:table-cell>
          <table:table-cell table:style-name="ce213"/>
          <table:table-cell table:style-name="ce233"/>
          <table:table-cell table:style-name="ce213"/>
          <table:table-cell table:style-name="ce197" office:value-type="string" calcext:value-type="string">
            <text:p>mrk421_12s.phot_v.imh</text:p>
          </table:table-cell>
          <table:table-cell table:style-name="ce221" table:number-columns-repeated="998"/>
        </table:table-row>
        <table:table-row table:style-name="ro2">
          <table:table-cell table:style-name="ce197" office:value-type="string" calcext:value-type="string">
            <text:p>mrk421_star1_11s.phot_v.imh</text:p>
          </table:table-cell>
          <table:table-cell table:style-name="ce201" office:value-type="date" office:date-value="2017-01-05" calcext:value-type="date">
            <text:p>2017-01-05</text:p>
          </table:table-cell>
          <table:table-cell table:style-name="ce205" office:value-type="string" calcext:value-type="string">
            <text:p><text:s/>6:18:08.00</text:p>
          </table:table-cell>
          <table:table-cell table:style-name="ce197" office:value-type="float" office:value="40" calcext:value-type="float">
            <text:p>40</text:p>
          </table:table-cell>
          <table:table-cell table:style-name="ce208" table:formula="of:=TIME(0;0;[.D37]/2)" office:value-type="time" office:time-value="PT00H00M20S" calcext:value-type="time">
            <text:p>00:00:20</text:p>
          </table:table-cell>
          <table:table-cell table:style-name="ce208" table:formula="of:=[.C37]+[.E37]" office:value-type="time" office:time-value="PT06H18M28S" calcext:value-type="time">
            <text:p>06:18:28</text:p>
          </table:table-cell>
          <table:table-cell table:style-name="ce21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58.76282407" calcext:value-type="float">
            <text:p>2457758.76282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174.2248" calcext:value-type="float">
            <text:p>174.22</text:p>
          </table:table-cell>
          <table:table-cell table:style-name="ce197" office:value-type="float" office:value="95.80672" calcext:value-type="float">
            <text:p>95.81</text:p>
          </table:table-cell>
          <table:table-cell table:style-name="ce218" table:formula="of:=[.I37]-[.J37]" office:value-type="float" office:value="78.41808" calcext:value-type="float">
            <text:p>78.42</text:p>
          </table:table-cell>
          <table:table-cell table:style-name="ce220" table:formula="of:=1.1*[.H37]*[.J37]" office:value-type="float" office:value="105492.779392" calcext:value-type="float">
            <text:p>105492.78</text:p>
          </table:table-cell>
          <table:table-cell table:style-name="ce221" table:formula="of:=SQRT((1.1*[.H37]*[.I37])+(1.1*[.H37]*[.K37]))" office:value-type="float" office:value="527.432531389561" calcext:value-type="float">
            <text:p>527.43</text:p>
          </table:table-cell>
          <table:table-cell table:style-name="ce223" table:formula="of:=-2.5*(LOG([.L37]/[.D37];10))" office:value-type="float" office:value="-8.55290685850069" calcext:value-type="float">
            <text:p>-8.553</text:p>
          </table:table-cell>
          <table:table-cell table:style-name="ce223" table:formula="of:=-2.5*(LOG(([.L37]+[.M37])/[.D37];10))" office:value-type="float" office:value="-8.55832169168216" calcext:value-type="float">
            <text:p>-8.558</text:p>
          </table:table-cell>
          <table:table-cell table:style-name="ce223" table:formula="of:=-2.5*(LOG(([.L37]-[.M37])/[.D37];10))" office:value-type="float" office:value="-8.54746488480293" calcext:value-type="float">
            <text:p>-8.547</text:p>
          </table:table-cell>
          <table:table-cell table:style-name="ce223" table:formula="of:=ABS(([.O37]-[.P37])/2)" office:value-type="float" office:value="0.00542840343961348" calcext:value-type="float">
            <text:p>0.005</text:p>
          </table:table-cell>
          <table:table-cell table:style-name="ce223" table:number-columns-repeated="2"/>
          <table:table-cell table:style-name="ce229" table:number-columns-repeated="2"/>
          <table:table-cell table:style-name="ce231"/>
          <table:table-cell table:style-name="ce213"/>
          <table:table-cell table:style-name="ce233"/>
          <table:table-cell table:style-name="ce213"/>
          <table:table-cell table:style-name="ce197" office:value-type="string" calcext:value-type="string">
            <text:p>mrk421_star1_11s.phot_v.imh</text:p>
          </table:table-cell>
          <table:table-cell table:style-name="ce221" table:number-columns-repeated="998"/>
        </table:table-row>
        <table:table-row table:style-name="ro2">
          <table:table-cell table:style-name="ce197" office:value-type="string" calcext:value-type="string">
            <text:p>mrk421_star1_12s.phot_v.imh</text:p>
          </table:table-cell>
          <table:table-cell table:style-name="ce201" office:value-type="date" office:date-value="2017-01-05" calcext:value-type="date">
            <text:p>2017-01-05</text:p>
          </table:table-cell>
          <table:table-cell table:style-name="ce205" office:value-type="string" calcext:value-type="string">
            <text:p><text:s/>6:19:14.00</text:p>
          </table:table-cell>
          <table:table-cell table:style-name="ce197" office:value-type="float" office:value="40" calcext:value-type="float">
            <text:p>40</text:p>
          </table:table-cell>
          <table:table-cell table:style-name="ce208" table:formula="of:=TIME(0;0;[.D38]/2)" office:value-type="time" office:time-value="PT00H00M20S" calcext:value-type="time">
            <text:p>00:00:20</text:p>
          </table:table-cell>
          <table:table-cell table:style-name="ce211" table:formula="of:=AVERAGE([.F35];[.F36])" office:value-type="time" office:time-value="PT06H18M54.5S" calcext:value-type="time">
            <text:p>06:18:55</text:p>
          </table:table-cell>
          <table:table-cell table:style-name="ce21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58.76313657" calcext:value-type="float">
            <text:p>2457758.76314</text:p>
          </table:table-cell>
          <table:table-cell table:style-name="ce197" office:value-type="float" office:value="1001" calcext:value-type="float">
            <text:p>1001</text:p>
          </table:table-cell>
          <table:table-cell table:style-name="ce197" office:value-type="float" office:value="182.8625" calcext:value-type="float">
            <text:p>182.86</text:p>
          </table:table-cell>
          <table:table-cell table:style-name="ce197" office:value-type="float" office:value="113.3952" calcext:value-type="float">
            <text:p>113.4</text:p>
          </table:table-cell>
          <table:table-cell table:style-name="ce218" table:formula="of:=[.I38]-[.J38]" office:value-type="float" office:value="69.4673" calcext:value-type="float">
            <text:p>69.47</text:p>
          </table:table-cell>
          <table:table-cell table:style-name="ce220" table:formula="of:=1.1*[.H38]*[.J38]" office:value-type="float" office:value="124859.45472" calcext:value-type="float">
            <text:p>124859.45</text:p>
          </table:table-cell>
          <table:table-cell table:style-name="ce221" table:formula="of:=SQRT((1.1*[.H38]*[.I38])+(1.1*[.H38]*[.K38]))" office:value-type="float" office:value="527.105627725601" calcext:value-type="float">
            <text:p>527.11</text:p>
          </table:table-cell>
          <table:table-cell table:style-name="ce223" table:formula="of:=-2.5*(LOG([.L38]/[.D38];10))" office:value-type="float" office:value="-8.73590360660548" calcext:value-type="float">
            <text:p>-8.736</text:p>
          </table:table-cell>
          <table:table-cell table:style-name="ce223" table:formula="of:=-2.5*(LOG(([.L38]+[.M38])/[.D38];10))" office:value-type="float" office:value="-8.74047749370592" calcext:value-type="float">
            <text:p>-8.740</text:p>
          </table:table-cell>
          <table:table-cell table:style-name="ce223" table:formula="of:=-2.5*(LOG(([.L38]-[.M38])/[.D38];10))" office:value-type="float" office:value="-8.73131036952023" calcext:value-type="float">
            <text:p>-8.731</text:p>
          </table:table-cell>
          <table:table-cell table:style-name="ce223" table:formula="of:=ABS(([.O38]-[.P38])/2)" office:value-type="float" office:value="0.00458356209284716" calcext:value-type="float">
            <text:p>0.005</text:p>
          </table:table-cell>
          <table:table-cell table:style-name="ce223" table:formula="of:=AVERAGE([.R35];[.R36])" office:value-type="float" office:value="-0.548017844647305" calcext:value-type="float">
            <text:p>-0.548</text:p>
          </table:table-cell>
          <table:table-cell table:style-name="ce223" table:formula="of:=IF(ABS([.R35]-[.R36])/2&lt;([.S35]+[.S36])/2;([.S35]+[.S36])/2;ABS([.R35]-[.R36])/2)" office:value-type="float" office:value="0.139975734046436" calcext:value-type="float">
            <text:p>0.140</text:p>
          </table:table-cell>
          <table:table-cell table:style-name="ce229" table:formula="of:=[.R38]+[$Vcomps.$B$13]" office:value-type="float" office:value="13.8119821553527" calcext:value-type="float">
            <text:p>13.81</text:p>
          </table:table-cell>
          <table:table-cell table:style-name="ce229" table:formula="of:=SQRT(([.S38]*[.S38])+[$Vcomps.$D$13])" office:value-type="float" office:value="0.14139733421051" calcext:value-type="float">
            <text:p>0.14</text:p>
          </table:table-cell>
          <table:table-cell table:style-name="ce231" office:value-type="float" office:value="1" calcext:value-type="float">
            <text:p>1</text:p>
          </table:table-cell>
          <table:table-cell table:style-name="ce213" table:formula="of:=3.64*10^(0.4*(15-[.T38]))/[.Y38]" office:value-type="float" office:value="0.938970737813853" calcext:value-type="float">
            <text:p>0.93897</text:p>
          </table:table-cell>
          <table:table-cell table:style-name="ce233" office:value-type="float" office:value="0.00000000000001146" calcext:value-type="float">
            <text:p>1.146E-14</text:p>
          </table:table-cell>
          <table:table-cell table:style-name="ce213" table:formula="of:=1000*33400*5500^2*[.X38]" office:value-type="float" office:value="11.578611" calcext:value-type="float">
            <text:p>11.57861</text:p>
          </table:table-cell>
          <table:table-cell table:style-name="ce197" office:value-type="string" calcext:value-type="string">
            <text:p>mrk421_star1_12s.phot_v.imh</text:p>
          </table:table-cell>
          <table:table-cell table:style-name="ce221" table:number-columns-repeated="998"/>
        </table:table-row>
        <table:table-row table:style-name="ro2">
          <table:table-cell table:style-name="ce196" office:value-type="string" calcext:value-type="string">
            <text:p>mrk421_2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32:04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39]/2)" office:value-type="time" office:time-value="PT00H00M15S" calcext:value-type="time">
            <text:p>00:00:15</text:p>
          </table:table-cell>
          <table:table-cell table:style-name="ce207" table:formula="of:=[.C39]+[.E39]" office:value-type="time" office:time-value="PT07H32M19S" calcext:value-type="time">
            <text:p>07:32:19</text:p>
          </table:table-cell>
          <table:table-cell table:style-name="ce21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58.8141088" calcext:value-type="float">
            <text:p>2457758.81411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209.1631" calcext:value-type="float">
            <text:p>209.16</text:p>
          </table:table-cell>
          <table:table-cell table:style-name="ce196" office:value-type="float" office:value="174.7741" calcext:value-type="float">
            <text:p>174.77</text:p>
          </table:table-cell>
          <table:table-cell table:style-name="ce217" table:formula="of:=[.I39]-[.J39]" office:value-type="float" office:value="34.389" calcext:value-type="float">
            <text:p>34.39</text:p>
          </table:table-cell>
          <table:table-cell table:style-name="ce219" table:formula="of:=1.1*[.H39]*[.J39]" office:value-type="float" office:value="192443.76151" calcext:value-type="float">
            <text:p>192443.76</text:p>
          </table:table-cell>
          <table:table-cell table:formula="of:=SQRT((1.1*[.H39]*[.I39])+(1.1*[.H39]*[.K39]))" office:value-type="float" office:value="517.856367451439" calcext:value-type="float">
            <text:p>517.86</text:p>
          </table:table-cell>
          <table:table-cell table:style-name="ce222" table:formula="of:=-2.5*(LOG([.L39]/[.D39];10))" office:value-type="float" office:value="-9.51795645580833" calcext:value-type="float">
            <text:p>-9.518</text:p>
          </table:table-cell>
          <table:table-cell table:style-name="ce222" table:formula="of:=-2.5*(LOG(([.L39]+[.M39])/[.D39];10))" office:value-type="float" office:value="-9.5208741926924" calcext:value-type="float">
            <text:p>-9.521</text:p>
          </table:table-cell>
          <table:table-cell table:style-name="ce222" table:formula="of:=-2.5*(LOG(([.L39]-[.M39])/[.D39];10))" office:value-type="float" office:value="-9.5150308568551" calcext:value-type="float">
            <text:p>-9.515</text:p>
          </table:table-cell>
          <table:table-cell table:style-name="ce222" table:formula="of:=ABS(([.O39]-[.P39])/2)" office:value-type="float" office:value="0.00292166791865078" calcext:value-type="float">
            <text:p>0.003</text:p>
          </table:table-cell>
          <table:table-cell table:style-name="ce225" table:formula="of:=[.N39]-[.N41]" office:value-type="float" office:value="-0.756602796585101" calcext:value-type="float">
            <text:p>-0.757</text:p>
          </table:table-cell>
          <table:table-cell table:style-name="ce225" table:formula="of:=SQRT(([.Q39]*[.Q39])+([.Q41]*[.Q41]))" office:value-type="float" office:value="0.0046909411085224" calcext:value-type="float">
            <text:p>0.005</text:p>
          </table:table-cell>
          <table:table-cell table:style-name="ce228" table:formula="of:=[.R39]+[$Vcomps.$B$13]" office:value-type="float" office:value="13.6033972034149" calcext:value-type="float">
            <text:p>13.60</text:p>
          </table:table-cell>
          <table:table-cell table:style-name="ce228" table:formula="of:=SQRT(([.S39]*[.S39])+[$Vcomps.$D$13])" office:value-type="float" office:value="0.0205427585412384" calcext:value-type="float">
            <text:p>0.02</text:p>
          </table:table-cell>
          <table:table-cell table:style-name="ce230" office:value-type="float" office:value="1" calcext:value-type="float">
            <text:p>1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mrk421_21s.phot_v.imh</text:p>
          </table:table-cell>
          <table:table-cell table:style-name="ce221" table:number-columns-repeated="998"/>
        </table:table-row>
        <table:table-row table:style-name="ro2">
          <table:table-cell table:style-name="ce196" office:value-type="string" calcext:value-type="string">
            <text:p>mrk421_2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37:09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40]/2)" office:value-type="time" office:time-value="PT00H00M15S" calcext:value-type="time">
            <text:p>00:00:15</text:p>
          </table:table-cell>
          <table:table-cell table:style-name="ce207" table:formula="of:=[.C40]+[.E40]" office:value-type="time" office:time-value="PT07H37M24S" calcext:value-type="time">
            <text:p>07:37:24</text:p>
          </table:table-cell>
          <table:table-cell table:style-name="ce21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58.81763889" calcext:value-type="float">
            <text:p>2457758.81764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214.7332" calcext:value-type="float">
            <text:p>214.73</text:p>
          </table:table-cell>
          <table:table-cell table:style-name="ce196" office:value-type="float" office:value="180.2582" calcext:value-type="float">
            <text:p>180.26</text:p>
          </table:table-cell>
          <table:table-cell table:style-name="ce217" table:formula="of:=[.I40]-[.J40]" office:value-type="float" office:value="34.475" calcext:value-type="float">
            <text:p>34.48</text:p>
          </table:table-cell>
          <table:table-cell table:style-name="ce219" table:formula="of:=1.1*[.H40]*[.J40]" office:value-type="float" office:value="198482.30402" calcext:value-type="float">
            <text:p>198482.3</text:p>
          </table:table-cell>
          <table:table-cell table:formula="of:=SQRT((1.1*[.H40]*[.I40])+(1.1*[.H40]*[.K40]))" office:value-type="float" office:value="523.835039893286" calcext:value-type="float">
            <text:p>523.84</text:p>
          </table:table-cell>
          <table:table-cell table:style-name="ce222" table:formula="of:=-2.5*(LOG([.L40]/[.D40];10))" office:value-type="float" office:value="-9.55150134486491" calcext:value-type="float">
            <text:p>-9.552</text:p>
          </table:table-cell>
          <table:table-cell table:style-name="ce222" table:formula="of:=-2.5*(LOG(([.L40]+[.M40])/[.D40];10))" office:value-type="float" office:value="-9.55436304817877" calcext:value-type="float">
            <text:p>-9.554</text:p>
          </table:table-cell>
          <table:table-cell table:style-name="ce222" table:formula="of:=-2.5*(LOG(([.L40]-[.M40])/[.D40];10))" office:value-type="float" office:value="-9.54863207894743" calcext:value-type="float">
            <text:p>-9.549</text:p>
          </table:table-cell>
          <table:table-cell table:style-name="ce222" table:formula="of:=ABS(([.O40]-[.P40])/2)" office:value-type="float" office:value="0.00286548461567282" calcext:value-type="float">
            <text:p>0.003</text:p>
          </table:table-cell>
          <table:table-cell table:style-name="ce225" table:formula="of:=[.N40]-[.N42]" office:value-type="float" office:value="-0.694286282726671" calcext:value-type="float">
            <text:p>-0.694</text:p>
          </table:table-cell>
          <table:table-cell table:style-name="ce225" table:formula="of:=SQRT(([.Q40]*[.Q40])+([.Q42]*[.Q42]))" office:value-type="float" office:value="0.00448730411683273" calcext:value-type="float">
            <text:p>0.004</text:p>
          </table:table-cell>
          <table:table-cell table:style-name="ce228" table:formula="of:=[.R40]+[$Vcomps.$B$13]" office:value-type="float" office:value="13.6657137172733" calcext:value-type="float">
            <text:p>13.67</text:p>
          </table:table-cell>
          <table:table-cell table:style-name="ce228" table:formula="of:=SQRT(([.S40]*[.S40])+[$Vcomps.$D$13])" office:value-type="float" office:value="0.0204972168412432" calcext:value-type="float">
            <text:p>0.02</text:p>
          </table:table-cell>
          <table:table-cell table:style-name="ce230" office:value-type="float" office:value="1" calcext:value-type="float">
            <text:p>1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mrk421_22s.phot_v.imh</text:p>
          </table:table-cell>
          <table:table-cell table:style-name="ce221" table:number-columns-repeated="998"/>
        </table:table-row>
        <table:table-row table:style-name="ro2">
          <table:table-cell table:style-name="ce196" office:value-type="string" calcext:value-type="string">
            <text:p>mrk421_star1_2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33:51.00</text:p>
          </table:table-cell>
          <table:table-cell table:style-name="ce196" office:value-type="float" office:value="45" calcext:value-type="float">
            <text:p>45</text:p>
          </table:table-cell>
          <table:table-cell table:style-name="ce207" table:formula="of:=TIME(0;0;[.D41]/2)" office:value-type="time" office:time-value="PT00H00M22.5S" calcext:value-type="time">
            <text:p>00:00:23</text:p>
          </table:table-cell>
          <table:table-cell table:style-name="ce207" table:formula="of:=[.C41]+[.E41]" office:value-type="time" office:time-value="PT07H34M13.5S" calcext:value-type="time">
            <text:p>07:34:14</text:p>
          </table:table-cell>
          <table:table-cell table:style-name="ce2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58.81543981" calcext:value-type="float">
            <text:p>2457758.81544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72.5798" calcext:value-type="float">
            <text:p>172.58</text:p>
          </table:table-cell>
          <table:table-cell table:style-name="ce196" office:value-type="float" office:value="130.5952" calcext:value-type="float">
            <text:p>130.6</text:p>
          </table:table-cell>
          <table:table-cell table:style-name="ce217" table:formula="of:=[.I41]-[.J41]" office:value-type="float" office:value="41.9846" calcext:value-type="float">
            <text:p>41.98</text:p>
          </table:table-cell>
          <table:table-cell table:style-name="ce219" table:formula="of:=1.1*[.H41]*[.J41]" office:value-type="float" office:value="143798.37472" calcext:value-type="float">
            <text:p>143798.37</text:p>
          </table:table-cell>
          <table:table-cell table:formula="of:=SQRT((1.1*[.H41]*[.I41])+(1.1*[.H41]*[.K41]))" office:value-type="float" office:value="486.062609999988" calcext:value-type="float">
            <text:p>486.06</text:p>
          </table:table-cell>
          <table:table-cell table:style-name="ce222" table:formula="of:=-2.5*(LOG([.L41]/[.D41];10))" office:value-type="float" office:value="-8.76135365922323" calcext:value-type="float">
            <text:p>-8.761</text:p>
          </table:table-cell>
          <table:table-cell table:style-name="ce222" table:formula="of:=-2.5*(LOG(([.L41]+[.M41])/[.D41];10))" office:value-type="float" office:value="-8.76501744097043" calcext:value-type="float">
            <text:p>-8.765</text:p>
          </table:table-cell>
          <table:table-cell table:style-name="ce222" table:formula="of:=-2.5*(LOG(([.L41]-[.M41])/[.D41];10))" office:value-type="float" office:value="-8.75767747229018" calcext:value-type="float">
            <text:p>-8.758</text:p>
          </table:table-cell>
          <table:table-cell table:style-name="ce222" table:formula="of:=ABS(([.O41]-[.P41])/2)" office:value-type="float" office:value="0.00366998434012356" calcext:value-type="float">
            <text:p>0.004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mrk421_star1_21s.phot_v.imh</text:p>
          </table:table-cell>
          <table:table-cell table:style-name="ce221" table:number-columns-repeated="998"/>
        </table:table-row>
        <table:table-row table:style-name="ro2">
          <table:table-cell table:style-name="ce196" office:value-type="string" calcext:value-type="string">
            <text:p>mrk421_star1_2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35:01.00</text:p>
          </table:table-cell>
          <table:table-cell table:style-name="ce196" office:value-type="float" office:value="45" calcext:value-type="float">
            <text:p>45</text:p>
          </table:table-cell>
          <table:table-cell table:style-name="ce207" table:formula="of:=TIME(0;0;[.D42]/2)" office:value-type="time" office:time-value="PT00H00M22.5S" calcext:value-type="time">
            <text:p>00:00:23</text:p>
          </table:table-cell>
          <table:table-cell table:style-name="ce210" table:formula="of:=AVERAGE([.F39];[.F40])" office:value-type="time" office:time-value="PT07H34M51.5S" calcext:value-type="time">
            <text:p>07:34:52</text:p>
          </table:table-cell>
          <table:table-cell table:style-name="ce2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58.81587963" calcext:value-type="float">
            <text:p>2457758.81588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84.6546" calcext:value-type="float">
            <text:p>184.65</text:p>
          </table:table-cell>
          <table:table-cell table:style-name="ce196" office:value-type="float" office:value="142.65" calcext:value-type="float">
            <text:p>142.65</text:p>
          </table:table-cell>
          <table:table-cell table:style-name="ce217" table:formula="of:=[.I42]-[.J42]" office:value-type="float" office:value="42.0046" calcext:value-type="float">
            <text:p>42</text:p>
          </table:table-cell>
          <table:table-cell table:style-name="ce219" table:formula="of:=1.1*[.H42]*[.J42]" office:value-type="float" office:value="157071.915" calcext:value-type="float">
            <text:p>157071.92</text:p>
          </table:table-cell>
          <table:table-cell table:formula="of:=SQRT((1.1*[.H42]*[.I42])+(1.1*[.H42]*[.K42]))" office:value-type="float" office:value="499.574263868747" calcext:value-type="float">
            <text:p>499.57</text:p>
          </table:table-cell>
          <table:table-cell table:style-name="ce222" table:formula="of:=-2.5*(LOG([.L42]/[.D42];10))" office:value-type="float" office:value="-8.85721506213824" calcext:value-type="float">
            <text:p>-8.857</text:p>
          </table:table-cell>
          <table:table-cell table:style-name="ce222" table:formula="of:=-2.5*(LOG(([.L42]+[.M42])/[.D42];10))" office:value-type="float" office:value="-8.86066281482391" calcext:value-type="float">
            <text:p>-8.861</text:p>
          </table:table-cell>
          <table:table-cell table:style-name="ce222" table:formula="of:=-2.5*(LOG(([.L42]-[.M42])/[.D42];10))" office:value-type="float" office:value="-8.85375632623584" calcext:value-type="float">
            <text:p>-8.854</text:p>
          </table:table-cell>
          <table:table-cell table:style-name="ce222" table:formula="of:=ABS(([.O42]-[.P42])/2)" office:value-type="float" office:value="0.00345324429403515" calcext:value-type="float">
            <text:p>0.003</text:p>
          </table:table-cell>
          <table:table-cell table:style-name="ce225" table:formula="of:=AVERAGE([.R39];[.R40])" office:value-type="float" office:value="-0.725444539655886" calcext:value-type="float">
            <text:p>-0.725</text:p>
          </table:table-cell>
          <table:table-cell table:style-name="ce225" table:formula="of:=IF(ABS([.R39]-[.R40])/2&lt;([.S39]+[.S40])/2;([.S39]+[.S40])/2;ABS([.R39]-[.R40])/2)" office:value-type="float" office:value="0.0311582569292153" calcext:value-type="float">
            <text:p>0.031</text:p>
          </table:table-cell>
          <table:table-cell table:style-name="ce228" table:formula="of:=[.R42]+[$Vcomps.$B$13]" office:value-type="float" office:value="13.6345554603441" calcext:value-type="float">
            <text:p>13.63</text:p>
          </table:table-cell>
          <table:table-cell table:style-name="ce228" table:formula="of:=SQRT(([.S42]*[.S42])+[$Vcomps.$D$13])" office:value-type="float" office:value="0.0370248156628361" calcext:value-type="float">
            <text:p>0.04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formula="of:=3.64*10^(0.4*(15-[.T42]))/[.Y42]" office:value-type="float" office:value="1.28992128664502" calcext:value-type="float">
            <text:p>1.28992</text:p>
          </table:table-cell>
          <table:table-cell table:style-name="ce233" office:value-type="float" office:value="9.823E-015" calcext:value-type="float">
            <text:p>9.823E-15</text:p>
          </table:table-cell>
          <table:table-cell table:style-name="ce232" table:formula="of:=1000*33400*5500^2*[.X42]" office:value-type="float" office:value="9.92466805" calcext:value-type="float">
            <text:p>9.92467</text:p>
          </table:table-cell>
          <table:table-cell table:style-name="ce196" office:value-type="string" calcext:value-type="string">
            <text:p>mrk421_star1_22s.phot_v.imh</text:p>
          </table:table-cell>
          <table:table-cell table:style-name="ce223" office:value-type="float" office:value="12.77" calcext:value-type="float">
            <text:p>12.770</text:p>
          </table:table-cell>
          <table:table-cell table:style-name="ce223" table:formula="of:=-1*(LOG([.AA42]/3.64)/0.4-15)" office:value-type="float" office:value="13.6372762159641" calcext:value-type="float">
            <text:p>13.637</text:p>
          </table:table-cell>
          <table:table-cell table:style-name="ce223" table:formula="of:=[.T42]" office:value-type="float" office:value="13.6345554603441" calcext:value-type="float">
            <text:p>13.635</text:p>
          </table:table-cell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oj287_1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02:42.00</text:p>
          </table:table-cell>
          <table:table-cell table:style-name="ce196" office:value-type="float" office:value="40" calcext:value-type="float">
            <text:p>40</text:p>
          </table:table-cell>
          <table:table-cell table:style-name="ce207" table:formula="of:=TIME(0;0;[.D43]/2)" office:value-type="time" office:time-value="PT00H00M20S" calcext:value-type="time">
            <text:p>00:00:20</text:p>
          </table:table-cell>
          <table:table-cell table:style-name="ce207" table:formula="of:=[.C43]+[.E43]" office:value-type="time" office:time-value="PT07H03M02S" calcext:value-type="time">
            <text:p>07:03:02</text:p>
          </table:table-cell>
          <table:table-cell table:style-name="ce21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58.79377315" calcext:value-type="float">
            <text:p>2457758.79377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343.1418" calcext:value-type="float">
            <text:p>343.14</text:p>
          </table:table-cell>
          <table:table-cell table:style-name="ce196" office:value-type="float" office:value="258.0603" calcext:value-type="float">
            <text:p>258.06</text:p>
          </table:table-cell>
          <table:table-cell table:style-name="ce217" table:formula="of:=[.I43]-[.J43]" office:value-type="float" office:value="85.0815" calcext:value-type="float">
            <text:p>85.08</text:p>
          </table:table-cell>
          <table:table-cell table:style-name="ce219" table:formula="of:=1.1*[.H43]*[.J43]" office:value-type="float" office:value="284150.19633" calcext:value-type="float">
            <text:p>284150.2</text:p>
          </table:table-cell>
          <table:table-cell table:formula="of:=SQRT((1.1*[.H43]*[.I43])+(1.1*[.H43]*[.K43]))" office:value-type="float" office:value="686.670718488855" calcext:value-type="float">
            <text:p>686.67</text:p>
          </table:table-cell>
          <table:table-cell table:style-name="ce222" table:formula="of:=-2.5*(LOG([.L43]/[.D43];10))" office:value-type="float" office:value="-9.62871992280798" calcext:value-type="float">
            <text:p>-9.629</text:p>
          </table:table-cell>
          <table:table-cell table:style-name="ce222" table:formula="of:=-2.5*(LOG(([.L43]+[.M43])/[.D43];10))" office:value-type="float" office:value="-9.63134052236022" calcext:value-type="float">
            <text:p>-9.631</text:p>
          </table:table-cell>
          <table:table-cell table:style-name="ce222" table:formula="of:=-2.5*(LOG(([.L43]-[.M43])/[.D43];10))" office:value-type="float" office:value="-9.62609298270879" calcext:value-type="float">
            <text:p>-9.626</text:p>
          </table:table-cell>
          <table:table-cell table:style-name="ce222" table:formula="of:=ABS(([.O43]-[.P43])/2)" office:value-type="float" office:value="0.00262376982571322" calcext:value-type="float">
            <text:p>0.003</text:p>
          </table:table-cell>
          <table:table-cell table:style-name="ce225" table:formula="of:=[.N43]-[.N45]" office:value-type="float" office:value="-0.335357882479725" calcext:value-type="float">
            <text:p>-0.335</text:p>
          </table:table-cell>
          <table:table-cell table:style-name="ce225" table:formula="of:=SQRT(([.Q43]*[.Q43])+([.Q45]*[.Q45]))" office:value-type="float" office:value="0.00418867521661999" calcext:value-type="float">
            <text:p>0.004</text:p>
          </table:table-cell>
          <table:table-cell table:style-name="ce228" table:formula="of:=[.R43]+[$Vcomps.$B$12]" office:value-type="float" office:value="13.8546421175203" calcext:value-type="float">
            <text:p>13.85</text:p>
          </table:table-cell>
          <table:table-cell table:style-name="ce228" table:formula="of:=SQRT(([.S43]*[.S43])+[$Vcomps.$D$12])" office:value-type="float" office:value="0.010841817194102" calcext:value-type="float">
            <text:p>0.01</text:p>
          </table:table-cell>
          <table:table-cell table:style-name="ce230" office:value-type="float" office:value="4" calcext:value-type="float">
            <text:p>4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oj287_11s.phot_v.imh</text:p>
          </table:table-cell>
          <table:table-cell table:style-name="ce221" table:number-columns-repeated="998"/>
        </table:table-row>
        <table:table-row table:style-name="ro2">
          <table:table-cell table:style-name="ce196" office:value-type="string" calcext:value-type="string">
            <text:p>oj287_1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07:39.00</text:p>
          </table:table-cell>
          <table:table-cell table:style-name="ce196" office:value-type="float" office:value="40" calcext:value-type="float">
            <text:p>40</text:p>
          </table:table-cell>
          <table:table-cell table:style-name="ce207" table:formula="of:=TIME(0;0;[.D44]/2)" office:value-type="time" office:time-value="PT00H00M20S" calcext:value-type="time">
            <text:p>00:00:20</text:p>
          </table:table-cell>
          <table:table-cell table:style-name="ce207" table:formula="of:=[.C44]+[.E44]" office:value-type="time" office:time-value="PT07H07M59S" calcext:value-type="time">
            <text:p>07:07:59</text:p>
          </table:table-cell>
          <table:table-cell table:style-name="ce2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58.79721065" calcext:value-type="float">
            <text:p>2457758.79721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338.3846" calcext:value-type="float">
            <text:p>338.38</text:p>
          </table:table-cell>
          <table:table-cell table:style-name="ce196" office:value-type="float" office:value="254.6785" calcext:value-type="float">
            <text:p>254.68</text:p>
          </table:table-cell>
          <table:table-cell table:style-name="ce217" table:formula="of:=[.I44]-[.J44]" office:value-type="float" office:value="83.7061" calcext:value-type="float">
            <text:p>83.71</text:p>
          </table:table-cell>
          <table:table-cell table:style-name="ce219" table:formula="of:=1.1*[.H44]*[.J44]" office:value-type="float" office:value="280426.49635" calcext:value-type="float">
            <text:p>280426.5</text:p>
          </table:table-cell>
          <table:table-cell table:formula="of:=SQRT((1.1*[.H44]*[.I44])+(1.1*[.H44]*[.K44]))" office:value-type="float" office:value="681.736070462756" calcext:value-type="float">
            <text:p>681.74</text:p>
          </table:table-cell>
          <table:table-cell table:style-name="ce222" table:formula="of:=-2.5*(LOG([.L44]/[.D44];10))" office:value-type="float" office:value="-9.61439763652634" calcext:value-type="float">
            <text:p>-9.614</text:p>
          </table:table-cell>
          <table:table-cell table:style-name="ce222" table:formula="of:=-2.5*(LOG(([.L44]+[.M44])/[.D44];10))" office:value-type="float" office:value="-9.61703393258972" calcext:value-type="float">
            <text:p>-9.617</text:p>
          </table:table-cell>
          <table:table-cell table:style-name="ce222" table:formula="of:=-2.5*(LOG(([.L44]-[.M44])/[.D44];10))" office:value-type="float" office:value="-9.61175492364" calcext:value-type="float">
            <text:p>-9.612</text:p>
          </table:table-cell>
          <table:table-cell table:style-name="ce222" table:formula="of:=ABS(([.O44]-[.P44])/2)" office:value-type="float" office:value="0.0026395044748595" calcext:value-type="float">
            <text:p>0.003</text:p>
          </table:table-cell>
          <table:table-cell table:style-name="ce225" table:formula="of:=[.N44]-[.N46]" office:value-type="float" office:value="-0.314549862383538" calcext:value-type="float">
            <text:p>-0.315</text:p>
          </table:table-cell>
          <table:table-cell table:style-name="ce225" table:formula="of:=SQRT(([.Q44]*[.Q44])+([.Q46]*[.Q46]))" office:value-type="float" office:value="0.00418664088375669" calcext:value-type="float">
            <text:p>0.004</text:p>
          </table:table-cell>
          <table:table-cell table:style-name="ce228" table:formula="of:=[.R44]+[$Vcomps.$B$12]" office:value-type="float" office:value="13.8754501376165" calcext:value-type="float">
            <text:p>13.88</text:p>
          </table:table-cell>
          <table:table-cell table:style-name="ce228" table:formula="of:=SQRT(([.S44]*[.S44])+[$Vcomps.$D$12])" office:value-type="float" office:value="0.0108410314034018" calcext:value-type="float">
            <text:p>0.01</text:p>
          </table:table-cell>
          <table:table-cell table:style-name="ce230" office:value-type="float" office:value="4" calcext:value-type="float">
            <text:p>4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oj287_12s.phot_v.imh</text:p>
          </table:table-cell>
          <table:table-cell table:style-name="ce221" table:number-columns-repeated="998"/>
        </table:table-row>
        <table:table-row table:style-name="ro2">
          <table:table-cell table:style-name="ce196" office:value-type="string" calcext:value-type="string">
            <text:p>oj287_star4_1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04:50.00</text:p>
          </table:table-cell>
          <table:table-cell table:style-name="ce196" office:value-type="float" office:value="40" calcext:value-type="float">
            <text:p>40</text:p>
          </table:table-cell>
          <table:table-cell table:style-name="ce207" table:formula="of:=TIME(0;0;[.D45]/2)" office:value-type="time" office:time-value="PT00H00M20S" calcext:value-type="time">
            <text:p>00:00:20</text:p>
          </table:table-cell>
          <table:table-cell table:style-name="ce207" table:formula="of:=[.C45]+[.E45]" office:value-type="time" office:time-value="PT07H05M10S" calcext:value-type="time">
            <text:p>07:05:10</text:p>
          </table:table-cell>
          <table:table-cell table:style-name="ce2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58.79525463" calcext:value-type="float">
            <text:p>2457758.79525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273.5124" calcext:value-type="float">
            <text:p>273.51</text:p>
          </table:table-cell>
          <table:table-cell table:style-name="ce196" office:value-type="float" office:value="189.4864" calcext:value-type="float">
            <text:p>189.49</text:p>
          </table:table-cell>
          <table:table-cell table:style-name="ce217" table:formula="of:=[.I45]-[.J45]" office:value-type="float" office:value="84.026" calcext:value-type="float">
            <text:p>84.03</text:p>
          </table:table-cell>
          <table:table-cell table:style-name="ce219" table:formula="of:=1.1*[.H45]*[.J45]" office:value-type="float" office:value="208643.47504" calcext:value-type="float">
            <text:p>208643.48</text:p>
          </table:table-cell>
          <table:table-cell table:formula="of:=SQRT((1.1*[.H45]*[.I45])+(1.1*[.H45]*[.K45]))" office:value-type="float" office:value="627.443648656993" calcext:value-type="float">
            <text:p>627.44</text:p>
          </table:table-cell>
          <table:table-cell table:style-name="ce222" table:formula="of:=-2.5*(LOG([.L45]/[.D45];10))" office:value-type="float" office:value="-9.29336204032826" calcext:value-type="float">
            <text:p>-9.293</text:p>
          </table:table-cell>
          <table:table-cell table:style-name="ce222" table:formula="of:=-2.5*(LOG(([.L45]+[.M45])/[.D45];10))" office:value-type="float" office:value="-9.29662222379108" calcext:value-type="float">
            <text:p>-9.297</text:p>
          </table:table-cell>
          <table:table-cell table:style-name="ce222" table:formula="of:=-2.5*(LOG(([.L45]-[.M45])/[.D45];10))" office:value-type="float" office:value="-9.29009203789112" calcext:value-type="float">
            <text:p>-9.290</text:p>
          </table:table-cell>
          <table:table-cell table:style-name="ce222" table:formula="of:=ABS(([.O45]-[.P45])/2)" office:value-type="float" office:value="0.00326509294997912" calcext:value-type="float">
            <text:p>0.003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oj287_star4_11s.phot_v.imh</text:p>
          </table:table-cell>
          <table:table-cell table:style-name="ce221" table:number-columns-repeated="998"/>
        </table:table-row>
        <table:table-row table:style-name="ro2">
          <table:table-cell table:style-name="ce196" office:value-type="string" calcext:value-type="string">
            <text:p>oj287_star4_1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05:56.00</text:p>
          </table:table-cell>
          <table:table-cell table:style-name="ce196" office:value-type="float" office:value="40" calcext:value-type="float">
            <text:p>40</text:p>
          </table:table-cell>
          <table:table-cell table:style-name="ce207" table:formula="of:=TIME(0;0;[.D46]/2)" office:value-type="time" office:time-value="PT00H00M20S" calcext:value-type="time">
            <text:p>00:00:20</text:p>
          </table:table-cell>
          <table:table-cell table:style-name="ce210" table:formula="of:=AVERAGE([.F43];[.F44])" office:value-type="time" office:time-value="PT07H05M30.5S" calcext:value-type="time">
            <text:p>07:05:31</text:p>
          </table:table-cell>
          <table:table-cell table:style-name="ce21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58.79549769" calcext:value-type="float">
            <text:p>2457758.79550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274.5341" calcext:value-type="float">
            <text:p>274.53</text:p>
          </table:table-cell>
          <table:table-cell table:style-name="ce196" office:value-type="float" office:value="190.6217" calcext:value-type="float">
            <text:p>190.62</text:p>
          </table:table-cell>
          <table:table-cell table:style-name="ce217" table:formula="of:=[.I46]-[.J46]" office:value-type="float" office:value="83.9124" calcext:value-type="float">
            <text:p>83.91</text:p>
          </table:table-cell>
          <table:table-cell table:style-name="ce219" table:formula="of:=1.1*[.H46]*[.J46]" office:value-type="float" office:value="209893.55387" calcext:value-type="float">
            <text:p>209893.55</text:p>
          </table:table-cell>
          <table:table-cell table:formula="of:=SQRT((1.1*[.H46]*[.I46])+(1.1*[.H46]*[.K46]))" office:value-type="float" office:value="628.239955072901" calcext:value-type="float">
            <text:p>628.24</text:p>
          </table:table-cell>
          <table:table-cell table:style-name="ce222" table:formula="of:=-2.5*(LOG([.L46]/[.D46];10))" office:value-type="float" office:value="-9.2998477741428" calcext:value-type="float">
            <text:p>-9.300</text:p>
          </table:table-cell>
          <table:table-cell table:style-name="ce222" table:formula="of:=-2.5*(LOG(([.L46]+[.M46])/[.D46];10))" office:value-type="float" office:value="-9.30309267648025" calcext:value-type="float">
            <text:p>-9.303</text:p>
          </table:table-cell>
          <table:table-cell table:style-name="ce222" table:formula="of:=-2.5*(LOG(([.L46]-[.M46])/[.D46];10))" office:value-type="float" office:value="-9.29659314479966" calcext:value-type="float">
            <text:p>-9.297</text:p>
          </table:table-cell>
          <table:table-cell table:style-name="ce222" table:formula="of:=ABS(([.O46]-[.P46])/2)" office:value-type="float" office:value="0.00324976584029368" calcext:value-type="float">
            <text:p>0.003</text:p>
          </table:table-cell>
          <table:table-cell table:style-name="ce225" table:formula="of:=AVERAGE([.R43];[.R44])" office:value-type="float" office:value="-0.324953872431632" calcext:value-type="float">
            <text:p>-0.325</text:p>
          </table:table-cell>
          <table:table-cell table:style-name="ce225" table:formula="of:=IF(ABS([.R43]-[.R44])/2&lt;([.S43]+[.S44])/2;([.S43]+[.S44])/2;ABS([.R43]-[.R44])/2)" office:value-type="float" office:value="0.0104040100480933" calcext:value-type="float">
            <text:p>0.010</text:p>
          </table:table-cell>
          <table:table-cell table:style-name="ce228" table:formula="of:=[.R46]+[$Vcomps.$B$12]" office:value-type="float" office:value="13.8650461275684" calcext:value-type="float">
            <text:p>13.87</text:p>
          </table:table-cell>
          <table:table-cell table:style-name="ce228" table:formula="of:=SQRT(([.S46]*[.S46])+[$Vcomps.$D$12])" office:value-type="float" office:value="0.0144306418804164" calcext:value-type="float">
            <text:p>0.01</text:p>
          </table:table-cell>
          <table:table-cell table:style-name="ce230" office:value-type="float" office:value="4" calcext:value-type="float">
            <text:p>4</text:p>
          </table:table-cell>
          <table:table-cell table:style-name="ce232" table:formula="of:=3.64*10^(0.4*(15-[.T46]))/[.Y46]" office:value-type="float" office:value="1.01258286585636" calcext:value-type="float">
            <text:p>1.01258</text:p>
          </table:table-cell>
          <table:table-cell table:style-name="ce233" office:value-type="float" office:value="0.00000000000001012" calcext:value-type="float">
            <text:p>1.012E-14</text:p>
          </table:table-cell>
          <table:table-cell table:style-name="ce232" table:formula="of:=1000*33400*5500^2*[.X46]" office:value-type="float" office:value="10.224742" calcext:value-type="float">
            <text:p>10.22474</text:p>
          </table:table-cell>
          <table:table-cell table:style-name="ce196" office:value-type="string" calcext:value-type="string">
            <text:p>oj287_star4_12s.phot_v.imh</text:p>
          </table:table-cell>
          <table:table-cell table:style-name="ce223" office:value-type="float" office:value="10.33" calcext:value-type="float">
            <text:p>10.330</text:p>
          </table:table-cell>
          <table:table-cell table:style-name="ce223" table:formula="of:=-1*(LOG([.AA46]/3.64)/0.4-15)" office:value-type="float" office:value="13.8675026553236" calcext:value-type="float">
            <text:p>13.868</text:p>
          </table:table-cell>
          <table:table-cell table:style-name="ce223" table:formula="of:=[.T46]" office:value-type="float" office:value="13.8650461275684" calcext:value-type="float">
            <text:p>13.865</text:p>
          </table:table-cell>
          <table:table-cell table:style-name="ce221" table:number-columns-repeated="995"/>
        </table:table-row>
        <table:table-row table:style-name="ro2">
          <table:table-cell table:style-name="ce196" office:value-type="string" calcext:value-type="string">
            <text:p>pks0507_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17:42.00</text:p>
          </table:table-cell>
          <table:table-cell table:style-name="ce196" office:value-type="float" office:value="200" calcext:value-type="float">
            <text:p>200</text:p>
          </table:table-cell>
          <table:table-cell table:style-name="ce207" table:formula="of:=TIME(0;0;[.D47]/2)" office:value-type="time" office:time-value="PT00H01M40S" calcext:value-type="time">
            <text:p>00:01:40</text:p>
          </table:table-cell>
          <table:table-cell table:style-name="ce207" table:formula="of:=[.C47]+[.E47]" office:value-type="time" office:time-value="PT07H19M22S" calcext:value-type="time">
            <text:p>07:19:22</text:p>
          </table:table-cell>
          <table:table-cell table:style-name="ce2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58.80511574" calcext:value-type="float">
            <text:p>2457758.80512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497.0546" calcext:value-type="float">
            <text:p>497.05</text:p>
          </table:table-cell>
          <table:table-cell table:style-name="ce196" office:value-type="float" office:value="47.21717" calcext:value-type="float">
            <text:p>47.22</text:p>
          </table:table-cell>
          <table:table-cell table:style-name="ce217" table:formula="of:=[.I47]-[.J47]" office:value-type="float" office:value="449.83743" calcext:value-type="float">
            <text:p>449.84</text:p>
          </table:table-cell>
          <table:table-cell table:style-name="ce219" table:formula="of:=1.1*[.H47]*[.J47]" office:value-type="float" office:value="51990.825887" calcext:value-type="float">
            <text:p>51990.83</text:p>
          </table:table-cell>
          <table:table-cell table:formula="of:=SQRT((1.1*[.H47]*[.I47])+(1.1*[.H47]*[.K47]))" office:value-type="float" office:value="1021.08903345056" calcext:value-type="float">
            <text:p>1021.09</text:p>
          </table:table-cell>
          <table:table-cell table:style-name="ce222" table:formula="of:=-2.5*(LOG([.L47]/[.D47];10))" office:value-type="float" office:value="-6.03724180174646" calcext:value-type="float">
            <text:p>-6.037</text:p>
          </table:table-cell>
          <table:table-cell table:style-name="ce222" table:formula="of:=-2.5*(LOG(([.L47]+[.M47])/[.D47];10))" office:value-type="float" office:value="-6.05835874157044" calcext:value-type="float">
            <text:p>-6.058</text:p>
          </table:table-cell>
          <table:table-cell table:style-name="ce222" table:formula="of:=-2.5*(LOG(([.L47]-[.M47])/[.D47];10))" office:value-type="float" office:value="-6.01570598938968" calcext:value-type="float">
            <text:p>-6.016</text:p>
          </table:table-cell>
          <table:table-cell table:style-name="ce222" table:formula="of:=ABS(([.O47]-[.P47])/2)" office:value-type="float" office:value="0.0213263760903772" calcext:value-type="float">
            <text:p>0.021</text:p>
          </table:table-cell>
          <table:table-cell table:style-name="ce225" table:formula="of:=[.N47]-[.N49]" office:value-type="float" office:value="4.18563625762763" calcext:value-type="float">
            <text:p>4.186</text:p>
          </table:table-cell>
          <table:table-cell table:style-name="ce225" table:formula="of:=SQRT(([.Q47]*[.Q47])+([.Q49]*[.Q49]))" office:value-type="float" office:value="0.0214333617880423" calcext:value-type="float">
            <text:p>0.021</text:p>
          </table:table-cell>
          <table:table-cell table:style-name="ce228" table:number-columns-repeated="2"/>
          <table:table-cell table:style-name="ce230" office:value-type="string" calcext:value-type="string">
            <text:p>A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pks0507_1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pks0507_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24:21.00</text:p>
          </table:table-cell>
          <table:table-cell table:style-name="ce196" office:value-type="float" office:value="200" calcext:value-type="float">
            <text:p>200</text:p>
          </table:table-cell>
          <table:table-cell table:style-name="ce207" table:formula="of:=TIME(0;0;[.D48]/2)" office:value-type="time" office:time-value="PT00H01M40S" calcext:value-type="time">
            <text:p>00:01:40</text:p>
          </table:table-cell>
          <table:table-cell table:style-name="ce207" table:formula="of:=[.C48]+[.E48]" office:value-type="time" office:time-value="PT07H26M01S" calcext:value-type="time">
            <text:p>07:26:01</text:p>
          </table:table-cell>
          <table:table-cell table:style-name="ce2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58.8097338" calcext:value-type="float">
            <text:p>2457758.80973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503.4973" calcext:value-type="float">
            <text:p>503.5</text:p>
          </table:table-cell>
          <table:table-cell table:style-name="ce196" office:value-type="float" office:value="47.09713" calcext:value-type="float">
            <text:p>47.1</text:p>
          </table:table-cell>
          <table:table-cell table:style-name="ce217" table:formula="of:=[.I48]-[.J48]" office:value-type="float" office:value="456.40017" calcext:value-type="float">
            <text:p>456.4</text:p>
          </table:table-cell>
          <table:table-cell table:style-name="ce219" table:formula="of:=1.1*[.H48]*[.J48]" office:value-type="float" office:value="51858.649843" calcext:value-type="float">
            <text:p>51858.65</text:p>
          </table:table-cell>
          <table:table-cell table:formula="of:=SQRT((1.1*[.H48]*[.I48])+(1.1*[.H48]*[.K48]))" office:value-type="float" office:value="1028.07738240708" calcext:value-type="float">
            <text:p>1028.08</text:p>
          </table:table-cell>
          <table:table-cell table:style-name="ce222" table:formula="of:=-2.5*(LOG([.L48]/[.D48];10))" office:value-type="float" office:value="-6.03447802479226" calcext:value-type="float">
            <text:p>-6.034</text:p>
          </table:table-cell>
          <table:table-cell table:style-name="ce222" table:formula="of:=-2.5*(LOG(([.L48]+[.M48])/[.D48];10))" office:value-type="float" office:value="-6.05579174215553" calcext:value-type="float">
            <text:p>-6.056</text:p>
          </table:table-cell>
          <table:table-cell table:style-name="ce222" table:formula="of:=-2.5*(LOG(([.L48]-[.M48])/[.D48];10))" office:value-type="float" office:value="-6.01273751286961" calcext:value-type="float">
            <text:p>-6.013</text:p>
          </table:table-cell>
          <table:table-cell table:style-name="ce222" table:formula="of:=ABS(([.O48]-[.P48])/2)" office:value-type="float" office:value="0.0215271146429594" calcext:value-type="float">
            <text:p>0.022</text:p>
          </table:table-cell>
          <table:table-cell table:style-name="ce225" table:formula="of:=[.N48]-[.N50]" office:value-type="float" office:value="4.19614332822221" calcext:value-type="float">
            <text:p>4.196</text:p>
          </table:table-cell>
          <table:table-cell table:style-name="ce225" table:formula="of:=SQRT(([.Q48]*[.Q48])+([.Q50]*[.Q50]))" office:value-type="float" office:value="0.0216321095116816" calcext:value-type="float">
            <text:p>0.022</text:p>
          </table:table-cell>
          <table:table-cell table:style-name="ce228" table:number-columns-repeated="2"/>
          <table:table-cell table:style-name="ce230" office:value-type="string" calcext:value-type="string">
            <text:p>A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pks0507_starA_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21:56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49]/2)" office:value-type="time" office:time-value="PT00H00M15S" calcext:value-type="time">
            <text:p>00:00:15</text:p>
          </table:table-cell>
          <table:table-cell table:style-name="ce207" table:formula="of:=[.C49]+[.E49]" office:value-type="time" office:time-value="PT07H22M11S" calcext:value-type="time">
            <text:p>07:22:11</text:p>
          </table:table-cell>
          <table:table-cell table:style-name="ce21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58.80707176" calcext:value-type="float">
            <text:p>2457758.80707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406.3799" calcext:value-type="float">
            <text:p>406.38</text:p>
          </table:table-cell>
          <table:table-cell table:style-name="ce196" office:value-type="float" office:value="334.5382" calcext:value-type="float">
            <text:p>334.54</text:p>
          </table:table-cell>
          <table:table-cell table:style-name="ce217" table:formula="of:=[.I49]-[.J49]" office:value-type="float" office:value="71.8417" calcext:value-type="float">
            <text:p>71.84</text:p>
          </table:table-cell>
          <table:table-cell table:style-name="ce219" table:formula="of:=1.1*[.H49]*[.J49]" office:value-type="float" office:value="368360.01202" calcext:value-type="float">
            <text:p>368360.01</text:p>
          </table:table-cell>
          <table:table-cell table:formula="of:=SQRT((1.1*[.H49]*[.I49])+(1.1*[.H49]*[.K49]))" office:value-type="float" office:value="725.651296257369" calcext:value-type="float">
            <text:p>725.65</text:p>
          </table:table-cell>
          <table:table-cell table:style-name="ce222" table:formula="of:=-2.5*(LOG([.L49]/[.D49];10))" office:value-type="float" office:value="-10.2228780593741" calcext:value-type="float">
            <text:p>-10.223</text:p>
          </table:table-cell>
          <table:table-cell table:style-name="ce222" table:formula="of:=-2.5*(LOG(([.L49]+[.M49])/[.D49];10))" office:value-type="float" office:value="-10.2250148029066" calcext:value-type="float">
            <text:p>-10.225</text:p>
          </table:table-cell>
          <table:table-cell table:style-name="ce222" table:formula="of:=-2.5*(LOG(([.L49]-[.M49])/[.D49];10))" office:value-type="float" office:value="-10.220737102408" calcext:value-type="float">
            <text:p>-10.221</text:p>
          </table:table-cell>
          <table:table-cell table:style-name="ce222" table:formula="of:=ABS(([.O49]-[.P49])/2)" office:value-type="float" office:value="0.00213885024929183" calcext:value-type="float">
            <text:p>0.002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pks0507_starA_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22:54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50]/2)" office:value-type="time" office:time-value="PT00H00M15S" calcext:value-type="time">
            <text:p>00:00:15</text:p>
          </table:table-cell>
          <table:table-cell table:style-name="ce210" table:formula="of:=AVERAGE([.F47];[.F48])" office:value-type="time" office:time-value="PT07H22M41.5S" calcext:value-type="time">
            <text:p>07:22:42</text:p>
          </table:table-cell>
          <table:table-cell table:style-name="ce21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58.80743056" calcext:value-type="float">
            <text:p>2457758.80743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408.7226" calcext:value-type="float">
            <text:p>408.72</text:p>
          </table:table-cell>
          <table:table-cell table:style-name="ce196" office:value-type="float" office:value="336.9326" calcext:value-type="float">
            <text:p>336.93</text:p>
          </table:table-cell>
          <table:table-cell table:style-name="ce217" table:formula="of:=[.I50]-[.J50]" office:value-type="float" office:value="71.79" calcext:value-type="float">
            <text:p>71.79</text:p>
          </table:table-cell>
          <table:table-cell table:style-name="ce219" table:formula="of:=1.1*[.H50]*[.J50]" office:value-type="float" office:value="370996.48586" calcext:value-type="float">
            <text:p>370996.49</text:p>
          </table:table-cell>
          <table:table-cell table:formula="of:=SQRT((1.1*[.H50]*[.I50])+(1.1*[.H50]*[.K50]))" office:value-type="float" office:value="727.387396000233" calcext:value-type="float">
            <text:p>727.39</text:p>
          </table:table-cell>
          <table:table-cell table:style-name="ce222" table:formula="of:=-2.5*(LOG([.L50]/[.D50];10))" office:value-type="float" office:value="-10.2306213530145" calcext:value-type="float">
            <text:p>-10.231</text:p>
          </table:table-cell>
          <table:table-cell table:style-name="ce222" table:formula="of:=-2.5*(LOG(([.L50]+[.M50])/[.D50];10))" office:value-type="float" office:value="-10.232747997514" calcext:value-type="float">
            <text:p>-10.233</text:p>
          </table:table-cell>
          <table:table-cell table:style-name="ce222" table:formula="of:=-2.5*(LOG(([.L50]-[.M50])/[.D50];10))" office:value-type="float" office:value="-10.2284905348545" calcext:value-type="float">
            <text:p>-10.228</text:p>
          </table:table-cell>
          <table:table-cell table:style-name="ce222" table:formula="of:=ABS(([.O50]-[.P50])/2)" office:value-type="float" office:value="0.00212873132975222" calcext:value-type="float">
            <text:p>0.002</text:p>
          </table:table-cell>
          <table:table-cell table:style-name="ce225" table:formula="of:=AVERAGE([.R47];[.R48])" office:value-type="float" office:value="4.19088979292492" calcext:value-type="float">
            <text:p>4.191</text:p>
          </table:table-cell>
          <table:table-cell table:style-name="ce225" table:formula="of:=IF(ABS([.R47]-[.R48])/2&lt;([.S47]+[.S48])/2;([.S47]+[.S48])/2;ABS([.R47]-[.R48])/2)" office:value-type="float" office:value="0.0215327356498619" calcext:value-type="float">
            <text:p>0.022</text:p>
          </table:table-cell>
          <table:table-cell table:style-name="ce228" table:number-columns-repeated="2"/>
          <table:table-cell table:style-name="ce230" office:value-type="string" calcext:value-type="string">
            <text:p>A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pks0507_starA_2s.phot_v.imh</text:p>
          </table:table-cell>
          <table:table-cell table:style-name="ce223" table:number-columns-repeated="3"/>
          <table:table-cell table:number-columns-repeated="995"/>
        </table:table-row>
        <table:table-row table:style-name="ro2">
          <table:table-cell table:style-name="ce196" office:value-type="string" calcext:value-type="string">
            <text:p>pks0736_2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09:51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51]/2)" office:value-type="time" office:time-value="PT00H00M30S" calcext:value-type="time">
            <text:p>00:00:30</text:p>
          </table:table-cell>
          <table:table-cell table:style-name="ce207" table:formula="of:=[.C51]+[.E51]" office:value-type="time" office:time-value="PT07H10M21S" calcext:value-type="time">
            <text:p>07:10:21</text:p>
          </table:table-cell>
          <table:table-cell table:style-name="ce21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58.79885417" calcext:value-type="float">
            <text:p>2457758.79885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90.1696" calcext:value-type="float">
            <text:p>190.17</text:p>
          </table:table-cell>
          <table:table-cell table:style-name="ce196" office:value-type="float" office:value="42.38058" calcext:value-type="float">
            <text:p>42.38</text:p>
          </table:table-cell>
          <table:table-cell table:style-name="ce217" table:formula="of:=[.I51]-[.J51]" office:value-type="float" office:value="147.78902" calcext:value-type="float">
            <text:p>147.79</text:p>
          </table:table-cell>
          <table:table-cell table:style-name="ce219" table:formula="of:=1.1*[.H51]*[.J51]" office:value-type="float" office:value="46665.256638" calcext:value-type="float">
            <text:p>46665.26</text:p>
          </table:table-cell>
          <table:table-cell table:formula="of:=SQRT((1.1*[.H51]*[.I51])+(1.1*[.H51]*[.K51]))" office:value-type="float" office:value="610.021504934047" calcext:value-type="float">
            <text:p>610.02</text:p>
          </table:table-cell>
          <table:table-cell table:style-name="ce222" table:formula="of:=-2.5*(LOG([.L51]/[.D51];10))" office:value-type="float" office:value="-7.22710602053086" calcext:value-type="float">
            <text:p>-7.227</text:p>
          </table:table-cell>
          <table:table-cell table:style-name="ce222" table:formula="of:=-2.5*(LOG(([.L51]+[.M51])/[.D51];10))" office:value-type="float" office:value="-7.24120710575458" calcext:value-type="float">
            <text:p>-7.241</text:p>
          </table:table-cell>
          <table:table-cell table:style-name="ce222" table:formula="of:=-2.5*(LOG(([.L51]-[.M51])/[.D51];10))" office:value-type="float" office:value="-7.21281938383546" calcext:value-type="float">
            <text:p>-7.213</text:p>
          </table:table-cell>
          <table:table-cell table:style-name="ce222" table:formula="of:=ABS(([.O51]-[.P51])/2)" office:value-type="float" office:value="0.014193860959562" calcext:value-type="float">
            <text:p>0.014</text:p>
          </table:table-cell>
          <table:table-cell table:style-name="ce225" table:formula="of:=[.N51]-[.N53]" office:value-type="float" office:value="3.9131212495445" calcext:value-type="float">
            <text:p>3.913</text:p>
          </table:table-cell>
          <table:table-cell table:style-name="ce225" table:formula="of:=SQRT(([.Q51]*[.Q51])+([.Q53]*[.Q53]))" office:value-type="float" office:value="0.0142527232094461" calcext:value-type="float">
            <text:p>0.014</text:p>
          </table:table-cell>
          <table:table-cell table:style-name="ce228" table:formula="of:=[.R51]+[$Vcomps.$B$32]" office:value-type="float" office:value="16.3231212495445" calcext:value-type="float">
            <text:p>16.32</text:p>
          </table:table-cell>
          <table:table-cell table:style-name="ce228" table:formula="of:=SQRT(([.S51]*[.S51])+[$Vcomps.$D$32])" office:value-type="float" office:value="0.0424633974015867" calcext:value-type="float">
            <text:p>0.04</text:p>
          </table:table-cell>
          <table:table-cell table:style-name="ce230" office:value-type="float" office:value="1" calcext:value-type="float">
            <text:p>1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pks0736_21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pks0736_2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14:33.00</text:p>
          </table:table-cell>
          <table:table-cell table:style-name="ce196" office:value-type="float" office:value="60" calcext:value-type="float">
            <text:p>60</text:p>
          </table:table-cell>
          <table:table-cell table:style-name="ce207" table:formula="of:=TIME(0;0;[.D52]/2)" office:value-type="time" office:time-value="PT00H00M30S" calcext:value-type="time">
            <text:p>00:00:30</text:p>
          </table:table-cell>
          <table:table-cell table:style-name="ce207" table:formula="of:=[.C52]+[.E52]" office:value-type="time" office:time-value="PT07H15M03S" calcext:value-type="time">
            <text:p>07:15:03</text:p>
          </table:table-cell>
          <table:table-cell table:style-name="ce21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58.80211806" calcext:value-type="float">
            <text:p>2457758.80212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188.0179" calcext:value-type="float">
            <text:p>188.02</text:p>
          </table:table-cell>
          <table:table-cell table:style-name="ce196" office:value-type="float" office:value="40.71699" calcext:value-type="float">
            <text:p>40.72</text:p>
          </table:table-cell>
          <table:table-cell table:style-name="ce217" table:formula="of:=[.I52]-[.J52]" office:value-type="float" office:value="147.30091" calcext:value-type="float">
            <text:p>147.3</text:p>
          </table:table-cell>
          <table:table-cell table:style-name="ce219" table:formula="of:=1.1*[.H52]*[.J52]" office:value-type="float" office:value="44833.477689" calcext:value-type="float">
            <text:p>44833.48</text:p>
          </table:table-cell>
          <table:table-cell table:formula="of:=SQRT((1.1*[.H52]*[.I52])+(1.1*[.H52]*[.K52]))" office:value-type="float" office:value="607.634381590608" calcext:value-type="float">
            <text:p>607.63</text:p>
          </table:table-cell>
          <table:table-cell table:style-name="ce222" table:formula="of:=-2.5*(LOG([.L52]/[.D52];10))" office:value-type="float" office:value="-7.18362794396709" calcext:value-type="float">
            <text:p>-7.184</text:p>
          </table:table-cell>
          <table:table-cell table:style-name="ce222" table:formula="of:=-2.5*(LOG(([.L52]+[.M52])/[.D52];10))" office:value-type="float" office:value="-7.19824425211273" calcext:value-type="float">
            <text:p>-7.198</text:p>
          </table:table-cell>
          <table:table-cell table:style-name="ce222" table:formula="of:=-2.5*(LOG(([.L52]-[.M52])/[.D52];10))" office:value-type="float" office:value="-7.1688121812323" calcext:value-type="float">
            <text:p>-7.169</text:p>
          </table:table-cell>
          <table:table-cell table:style-name="ce222" table:formula="of:=ABS(([.O52]-[.P52])/2)" office:value-type="float" office:value="0.0147160354402178" calcext:value-type="float">
            <text:p>0.015</text:p>
          </table:table-cell>
          <table:table-cell table:style-name="ce225" table:formula="of:=[.N52]-[.N54]" office:value-type="float" office:value="3.90492273891783" calcext:value-type="float">
            <text:p>3.905</text:p>
          </table:table-cell>
          <table:table-cell table:style-name="ce225" table:formula="of:=SQRT(([.Q52]*[.Q52])+([.Q54]*[.Q54]))" office:value-type="float" office:value="0.0147762386499819" calcext:value-type="float">
            <text:p>0.015</text:p>
          </table:table-cell>
          <table:table-cell table:style-name="ce228" table:formula="of:=[.R52]+[$Vcomps.$B$32]" office:value-type="float" office:value="16.3149227389178" calcext:value-type="float">
            <text:p>16.31</text:p>
          </table:table-cell>
          <table:table-cell table:style-name="ce228" table:formula="of:=SQRT(([.S52]*[.S52])+[$Vcomps.$D$32])" office:value-type="float" office:value="0.0426419655813521" calcext:value-type="float">
            <text:p>0.04</text:p>
          </table:table-cell>
          <table:table-cell table:style-name="ce230" office:value-type="float" office:value="1" calcext:value-type="float">
            <text:p>1</text:p>
          </table:table-cell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pks0736_22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pks0736_star1_21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11:55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53]/2)" office:value-type="time" office:time-value="PT00H00M15S" calcext:value-type="time">
            <text:p>00:00:15</text:p>
          </table:table-cell>
          <table:table-cell table:style-name="ce207" table:formula="of:=[.C53]+[.E53]" office:value-type="time" office:time-value="PT07H12M10S" calcext:value-type="time">
            <text:p>07:12:10</text:p>
          </table:table-cell>
          <table:table-cell table:style-name="ce2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58.80011574" calcext:value-type="float">
            <text:p>2457758.80012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863.5898" calcext:value-type="float">
            <text:p>863.59</text:p>
          </table:table-cell>
          <table:table-cell table:style-name="ce196" office:value-type="float" office:value="778.7273" calcext:value-type="float">
            <text:p>778.73</text:p>
          </table:table-cell>
          <table:table-cell table:style-name="ce217" table:formula="of:=[.I53]-[.J53]" office:value-type="float" office:value="84.8625" calcext:value-type="float">
            <text:p>84.86</text:p>
          </table:table-cell>
          <table:table-cell table:style-name="ce219" table:formula="of:=1.1*[.H53]*[.J53]" office:value-type="float" office:value="857456.63003" calcext:value-type="float">
            <text:p>857456.63</text:p>
          </table:table-cell>
          <table:table-cell table:formula="of:=SQRT((1.1*[.H53]*[.I53])+(1.1*[.H53]*[.K53]))" office:value-type="float" office:value="1021.92995235975" calcext:value-type="float">
            <text:p>1021.93</text:p>
          </table:table-cell>
          <table:table-cell table:style-name="ce222" table:formula="of:=-2.5*(LOG([.L53]/[.D53];10))" office:value-type="float" office:value="-11.1402272700754" calcext:value-type="float">
            <text:p>-11.140</text:p>
          </table:table-cell>
          <table:table-cell table:style-name="ce222" table:formula="of:=-2.5*(LOG(([.L53]+[.M53])/[.D53];10))" office:value-type="float" office:value="-11.1415204966327" calcext:value-type="float">
            <text:p>-11.142</text:p>
          </table:table-cell>
          <table:table-cell table:style-name="ce222" table:formula="of:=-2.5*(LOG(([.L53]-[.M53])/[.D53];10))" office:value-type="float" office:value="-11.1389325013114" calcext:value-type="float">
            <text:p>-11.139</text:p>
          </table:table-cell>
          <table:table-cell table:style-name="ce222" table:formula="of:=ABS(([.O53]-[.P53])/2)" office:value-type="float" office:value="0.00129399766062566" calcext:value-type="float">
            <text:p>0.001</text:p>
          </table:table-cell>
          <table:table-cell table:style-name="ce225" table:number-columns-repeated="2"/>
          <table:table-cell table:style-name="ce228" table:number-columns-repeated="2"/>
          <table:table-cell table:style-name="ce230"/>
          <table:table-cell table:style-name="ce232"/>
          <table:table-cell table:style-name="ce233"/>
          <table:table-cell table:style-name="ce232"/>
          <table:table-cell table:style-name="ce196" office:value-type="string" calcext:value-type="string">
            <text:p>pks0736_star1_21s.phot_v.imh</text:p>
          </table:table-cell>
          <table:table-cell table:number-columns-repeated="998"/>
        </table:table-row>
        <table:table-row table:style-name="ro2">
          <table:table-cell table:style-name="ce196" office:value-type="string" calcext:value-type="string">
            <text:p>pks0736_star1_22s.phot_v.imh</text:p>
          </table:table-cell>
          <table:table-cell table:style-name="ce200" office:value-type="date" office:date-value="2017-01-05" calcext:value-type="date">
            <text:p>2017-01-05</text:p>
          </table:table-cell>
          <table:table-cell table:style-name="ce204" office:value-type="string" calcext:value-type="string">
            <text:p><text:s/>7:12:51.00</text:p>
          </table:table-cell>
          <table:table-cell table:style-name="ce196" office:value-type="float" office:value="30" calcext:value-type="float">
            <text:p>30</text:p>
          </table:table-cell>
          <table:table-cell table:style-name="ce207" table:formula="of:=TIME(0;0;[.D54]/2)" office:value-type="time" office:time-value="PT00H00M15S" calcext:value-type="time">
            <text:p>00:00:15</text:p>
          </table:table-cell>
          <table:table-cell table:style-name="ce210" table:formula="of:=AVERAGE([.F51];[.F52])" office:value-type="time" office:time-value="PT07H12M42S" calcext:value-type="time">
            <text:p>07:12:42</text:p>
          </table:table-cell>
          <table:table-cell table:style-name="ce2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58.80048611" calcext:value-type="float">
            <text:p>2457758.80049</text:p>
          </table:table-cell>
          <table:table-cell table:style-name="ce196" office:value-type="float" office:value="1001" calcext:value-type="float">
            <text:p>1001</text:p>
          </table:table-cell>
          <table:table-cell table:style-name="ce196" office:value-type="float" office:value="828.4645" calcext:value-type="float">
            <text:p>828.46</text:p>
          </table:table-cell>
          <table:table-cell table:style-name="ce196" office:value-type="float" office:value="742.5313" calcext:value-type="float">
            <text:p>742.53</text:p>
          </table:table-cell>
          <table:table-cell table:style-name="ce217" table:formula="of:=[.I54]-[.J54]" office:value-type="float" office:value="85.9332000000001" calcext:value-type="float">
            <text:p>85.93</text:p>
          </table:table-cell>
          <table:table-cell table:style-name="ce219" table:formula="of:=1.1*[.H54]*[.J54]" office:value-type="float" office:value="817601.21443" calcext:value-type="float">
            <text:p>817601.21</text:p>
          </table:table-cell>
          <table:table-cell table:formula="of:=SQRT((1.1*[.H54]*[.I54])+(1.1*[.H54]*[.K54]))" office:value-type="float" office:value="1003.41581982247" calcext:value-type="float">
            <text:p>1003.42</text:p>
          </table:table-cell>
          <table:table-cell table:style-name="ce222" table:formula="of:=-2.5*(LOG([.L54]/[.D54];10))" office:value-type="float" office:value="-11.0885506828849" calcext:value-type="float">
            <text:p>-11.089</text:p>
          </table:table-cell>
          <table:table-cell table:style-name="ce222" table:formula="of:=-2.5*(LOG(([.L54]+[.M54])/[.D54];10))" office:value-type="float" office:value="-11.0898823552098" calcext:value-type="float">
            <text:p>-11.090</text:p>
          </table:table-cell>
          <table:table-cell table:style-name="ce222" table:formula="of:=-2.5*(LOG(([.L54]-[.M54])/[.D54];10))" office:value-type="float" office:value="-11.0872173752373" calcext:value-type="float">
            <text:p>-11.087</text:p>
          </table:table-cell>
          <table:table-cell table:style-name="ce222" table:formula="of:=ABS(([.O54]-[.P54])/2)" office:value-type="float" office:value="0.00133248998625568" calcext:value-type="float">
            <text:p>0.001</text:p>
          </table:table-cell>
          <table:table-cell table:style-name="ce225" table:formula="of:=AVERAGE([.R51];[.R52])" office:value-type="float" office:value="3.90902199423117" calcext:value-type="float">
            <text:p>3.909</text:p>
          </table:table-cell>
          <table:table-cell table:style-name="ce225" table:formula="of:=IF(ABS([.R51]-[.R52])/2&lt;([.S51]+[.S52])/2;([.S51]+[.S52])/2;ABS([.R51]-[.R52])/2)" office:value-type="float" office:value="0.014514480929714" calcext:value-type="float">
            <text:p>0.015</text:p>
          </table:table-cell>
          <table:table-cell table:style-name="ce228" table:formula="of:=[.R54]+[$Vcomps.$B$32]" office:value-type="float" office:value="16.3190219942312" calcext:value-type="float">
            <text:p>16.32</text:p>
          </table:table-cell>
          <table:table-cell table:style-name="ce228" table:formula="of:=SQRT(([.S54]*[.S54])+[$Vcomps.$D$32])" office:value-type="float" office:value="0.042551970067895" calcext:value-type="float">
            <text:p>0.04</text:p>
          </table:table-cell>
          <table:table-cell table:style-name="ce230" office:value-type="float" office:value="1" calcext:value-type="float">
            <text:p>1</text:p>
          </table:table-cell>
          <table:table-cell table:style-name="ce232" table:formula="of:=3.64*10^(0.4*(15-[.T54]))/[.Y54]" office:value-type="float" office:value="1.08296792362245" calcext:value-type="float">
            <text:p>1.08297</text:p>
          </table:table-cell>
          <table:table-cell table:style-name="ce233" office:value-type="float" office:value="9.872E-016" calcext:value-type="float">
            <text:p>9.872E-16</text:p>
          </table:table-cell>
          <table:table-cell table:style-name="ce232" table:formula="of:=1000*33400*5500^2*[.X54]" office:value-type="float" office:value="0.99741752" calcext:value-type="float">
            <text:p>0.99742</text:p>
          </table:table-cell>
          <table:table-cell table:style-name="ce196" office:value-type="string" calcext:value-type="string">
            <text:p>pks0736_star1_22s.phot_v.imh</text:p>
          </table:table-cell>
          <table:table-cell table:style-name="ce223" office:value-type="float" office:value="1.078" calcext:value-type="float">
            <text:p>1.078</text:p>
          </table:table-cell>
          <table:table-cell table:style-name="ce223" table:formula="of:=-1*(LOG([.AA54]/3.64)/0.4-15)" office:value-type="float" office:value="16.3212065569958" calcext:value-type="float">
            <text:p>16.321</text:p>
          </table:table-cell>
          <table:table-cell table:style-name="ce223" table:formula="of:=[.T54]" office:value-type="float" office:value="16.3190219942312" calcext:value-type="float">
            <text:p>16.319</text:p>
          </table:table-cell>
          <table:table-cell table:number-columns-repeated="995"/>
        </table:table-row>
        <table:table-row table:style-name="ro2" table:number-rows-repeated="104851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42" table:default-cell-style-name="ce56"/>
        <table:table-column table:style-name="co43" table:default-cell-style-name="ce56"/>
        <table:table-column table:style-name="co7" table:default-cell-style-name="ce56"/>
        <table:table-column table:style-name="co36" table:default-cell-style-name="ce56"/>
        <table:table-column table:style-name="co44" table:default-cell-style-name="ce56"/>
        <table:table-column table:style-name="co13" table:number-columns-repeated="1003" table:default-cell-style-name="ce56"/>
        <table:table-column table:style-name="co13" table:number-columns-repeated="12" table:default-cell-style-name="Default"/>
        <table:table-row table:style-name="ro1">
          <table:table-cell table:style-name="ce50" office:value-type="string" calcext:value-type="string">
            <text:p>Object</text:p>
          </table:table-cell>
          <table:table-cell table:style-name="ce57" office:value-type="string" calcext:value-type="string">
            <text:p>UT Date</text:p>
          </table:table-cell>
          <table:table-cell table:style-name="ce59" office:value-type="string" calcext:value-type="string">
            <text:p>UT</text:p>
          </table:table-cell>
          <table:table-cell table:style-name="ce65" office:value-type="string" calcext:value-type="string">
            <text:p>JD</text:p>
          </table:table-cell>
          <table:table-cell table:style-name="ce131" office:value-type="string" calcext:value-type="string">
            <text:p>Comp Star</text:p>
          </table:table-cell>
          <table:table-cell table:style-name="ce136" office:value-type="string" calcext:value-type="string">
            <text:p><text:span text:style-name="T28">D</text:span><text:span text:style-name="T29">V</text:span></text:p>
          </table:table-cell>
          <table:table-cell table:style-name="ce138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39" office:value-type="string" calcext:value-type="string">
            <text:p>V</text:p>
          </table:table-cell>
          <table:table-cell table:style-name="ce141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42" table:number-columns-repeated="1003"/>
          <table:table-cell table:number-columns-repeated="12"/>
        </table:table-row>
        <table:table-row table:style-name="ro5">
          <table:table-cell table:style-name="ce51" office:value-type="string" calcext:value-type="string">
            <text:p>(1)</text:p>
          </table:table-cell>
          <table:table-cell table:style-name="ce51" office:value-type="string" calcext:value-type="string">
            <text:p>(2)</text:p>
          </table:table-cell>
          <table:table-cell table:style-name="ce60" office:value-type="string" calcext:value-type="string">
            <text:p>(3)</text:p>
          </table:table-cell>
          <table:table-cell table:style-name="ce60" office:value-type="string" calcext:value-type="string">
            <text:p>(4)</text:p>
          </table:table-cell>
          <table:table-cell table:style-name="ce132" office:value-type="string" calcext:value-type="string">
            <text:p>(5)</text:p>
          </table:table-cell>
          <table:table-cell table:style-name="ce137" office:value-type="string" calcext:value-type="string">
            <text:p>(6)</text:p>
          </table:table-cell>
          <table:table-cell table:style-name="ce137" office:value-type="string" calcext:value-type="string">
            <text:p>(7)</text:p>
          </table:table-cell>
          <table:table-cell table:style-name="ce140" office:value-type="string" calcext:value-type="string">
            <text:p>(8)</text:p>
          </table:table-cell>
          <table:table-cell table:style-name="ce140" office:value-type="string" calcext:value-type="string">
            <text:p>(9)</text:p>
          </table:table-cell>
          <table:table-cell table:style-name="ce142" table:number-columns-repeated="1003"/>
          <table:table-cell table:number-columns-repeated="12"/>
        </table:table-row>
        <table:table-row table:style-name="ro3">
          <table:table-cell table:style-name="ce53" office:value-type="string" calcext:value-type="string">
            <text:p>BL Lac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2H08M53S" calcext:value-type="time">
            <text:p>02:08:53</text:p>
          </table:table-cell>
          <table:table-cell table:style-name="ce109" office:value-type="float" office:value="2457758.58950231" calcext:value-type="float">
            <text:p>2457758.58950</text:p>
          </table:table-cell>
          <table:table-cell table:style-name="ce133" office:value-type="string" calcext:value-type="string">
            <text:p><text:a xlink:href="http://james.as.arizona.edu/~psmith/Fermi/Objects/BLLac.gif" xlink:type="simple">B</text:a></text:p>
          </table:table-cell>
          <table:table-cell table:style-name="ce122" office:value-type="float" office:value="1.19961540889993" calcext:value-type="float">
            <text:p>1.200</text:p>
          </table:table-cell>
          <table:table-cell table:style-name="ce122" office:value-type="float" office:value="0.00751027721445396" calcext:value-type="float">
            <text:p>0.008</text:p>
          </table:table-cell>
          <table:table-cell table:style-name="ce125" office:value-type="float" office:value="14.1396154088999" calcext:value-type="float">
            <text:p>14.14</text:p>
          </table:table-cell>
          <table:table-cell table:style-name="ce125" office:value-type="float" office:value="0.0125061690312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2" office:value-type="string" calcext:value-type="string">
            <text:p>CTA102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2H25M30.5S" calcext:value-type="time">
            <text:p>02:25:31</text:p>
          </table:table-cell>
          <table:table-cell table:style-name="ce109" office:value-type="float" office:value="2457758.60105324" calcext:value-type="float">
            <text:p>2457758.60105</text:p>
          </table:table-cell>
          <table:table-cell table:style-name="ce13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2" office:value-type="float" office:value="-2.75423945868" calcext:value-type="float">
            <text:p>-2.754</text:p>
          </table:table-cell>
          <table:table-cell table:style-name="ce122" office:value-type="float" office:value="0.0208908731728448" calcext:value-type="float">
            <text:p>0.021</text:p>
          </table:table-cell>
          <table:table-cell table:style-name="ce125" office:value-type="float" office:value="12.12576054132" calcext:value-type="float">
            <text:p>12.13</text:p>
          </table:table-cell>
          <table:table-cell table:style-name="ce125" office:value-type="float" office:value="0.036557196034760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2" office:value-type="string" calcext:value-type="string">
            <text:p>CTA102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3H02M12.5S" calcext:value-type="time">
            <text:p>03:02:13</text:p>
          </table:table-cell>
          <table:table-cell table:style-name="ce109" office:value-type="float" office:value="2457758.62653935" calcext:value-type="float">
            <text:p>2457758.62654</text:p>
          </table:table-cell>
          <table:table-cell table:style-name="ce13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2" office:value-type="float" office:value="-2.95970684550734" calcext:value-type="float">
            <text:p>-2.960</text:p>
          </table:table-cell>
          <table:table-cell table:style-name="ce122" office:value-type="float" office:value="0.0126094629055055" calcext:value-type="float">
            <text:p>0.013</text:p>
          </table:table-cell>
          <table:table-cell table:style-name="ce125" office:value-type="float" office:value="11.9202931544927" calcext:value-type="float">
            <text:p>11.92</text:p>
          </table:table-cell>
          <table:table-cell table:style-name="ce125" office:value-type="float" office:value="0.032542257985046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1ES2344+514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3H28M49S" calcext:value-type="time">
            <text:p>03:28:49</text:p>
          </table:table-cell>
          <table:table-cell table:style-name="ce109" office:value-type="float" office:value="2457758.64501157" calcext:value-type="float">
            <text:p>2457758.64501</text:p>
          </table:table-cell>
          <table:table-cell table:style-name="ce13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22" office:value-type="float" office:value="2.88667490727669" calcext:value-type="float">
            <text:p>2.887</text:p>
          </table:table-cell>
          <table:table-cell table:style-name="ce122" office:value-type="float" office:value="0.0475359231187631" calcext:value-type="float">
            <text:p>0.048</text:p>
          </table:table-cell>
          <table:table-cell table:style-name="ce125" office:value-type="float" office:value="15.4966749072767" calcext:value-type="float">
            <text:p>15.50</text:p>
          </table:table-cell>
          <table:table-cell table:style-name="ce125" office:value-type="float" office:value="0.0621261940468991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2" office:value-type="string" calcext:value-type="string">
            <text:p>CTA102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3H47M02.5S" calcext:value-type="time">
            <text:p>03:47:03</text:p>
          </table:table-cell>
          <table:table-cell table:style-name="ce109" office:value-type="float" office:value="2457758.65767361" calcext:value-type="float">
            <text:p>2457758.65767</text:p>
          </table:table-cell>
          <table:table-cell table:style-name="ce13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2" office:value-type="float" office:value="-2.83095599917858" calcext:value-type="float">
            <text:p>-2.831</text:p>
          </table:table-cell>
          <table:table-cell table:style-name="ce122" office:value-type="float" office:value="0.011496892971414" calcext:value-type="float">
            <text:p>0.011</text:p>
          </table:table-cell>
          <table:table-cell table:style-name="ce125" office:value-type="float" office:value="12.0490440008214" calcext:value-type="float">
            <text:p>12.05</text:p>
          </table:table-cell>
          <table:table-cell table:style-name="ce125" office:value-type="float" office:value="0.032127535666405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MG1 J021114+1051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4H20M42S" calcext:value-type="time">
            <text:p>04:20:42</text:p>
          </table:table-cell>
          <table:table-cell table:style-name="ce109" office:value-type="float" office:value="2457758.68104167" calcext:value-type="float">
            <text:p>2457758.68104</text:p>
          </table:table-cell>
          <table:table-cell table:style-name="ce13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2" office:value-type="float" office:value="0.378542514777711" calcext:value-type="float">
            <text:p>0.379</text:p>
          </table:table-cell>
          <table:table-cell table:style-name="ce122" office:value-type="float" office:value="0.0150472139117239" calcext:value-type="float">
            <text:p>0.015</text:p>
          </table:table-cell>
          <table:table-cell table:style-name="ce1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3C 66A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4H43M03.5S" calcext:value-type="time">
            <text:p>04:43:04</text:p>
          </table:table-cell>
          <table:table-cell table:style-name="ce109" office:value-type="float" office:value="2457758.69657407" calcext:value-type="float">
            <text:p>2457758.69657</text:p>
          </table:table-cell>
          <table:table-cell table:style-name="ce135" office:value-type="string" calcext:value-type="string">
            <text:p><text:a xlink:href="http://james.as.arizona.edu/~psmith/Fermi/Objects/3C66A.gif" xlink:type="simple">A</text:a></text:p>
          </table:table-cell>
          <table:table-cell table:style-name="ce122" office:value-type="float" office:value="1.19483026014277" calcext:value-type="float">
            <text:p>1.195</text:p>
          </table:table-cell>
          <table:table-cell table:style-name="ce122" office:value-type="float" office:value="0.00563279965156452" calcext:value-type="float">
            <text:p>0.006</text:p>
          </table:table-cell>
          <table:table-cell table:style-name="ce125" office:value-type="float" office:value="14.8448302601428" calcext:value-type="float">
            <text:p>14.84</text:p>
          </table:table-cell>
          <table:table-cell table:style-name="ce125" office:value-type="float" office:value="0.020778075751008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2" office:value-type="string" calcext:value-type="string">
            <text:p>OJ 287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7H05M30.5S" calcext:value-type="time">
            <text:p>07:05:31</text:p>
          </table:table-cell>
          <table:table-cell table:style-name="ce109" office:value-type="float" office:value="2457758.79549769" calcext:value-type="float">
            <text:p>2457758.79550</text:p>
          </table:table-cell>
          <table:table-cell table:style-name="ce135" office:value-type="string" calcext:value-type="string">
            <text:p><text:a xlink:href="http://james.as.arizona.edu/~psmith/Fermi/Objects/OJ287.gif" xlink:type="simple">4</text:a></text:p>
          </table:table-cell>
          <table:table-cell table:style-name="ce122" office:value-type="float" office:value="-0.324953872431632" calcext:value-type="float">
            <text:p>-0.325</text:p>
          </table:table-cell>
          <table:table-cell table:style-name="ce122" office:value-type="float" office:value="0.0104040100480933" calcext:value-type="float">
            <text:p>0.010</text:p>
          </table:table-cell>
          <table:table-cell table:style-name="ce125" office:value-type="float" office:value="13.8650461275684" calcext:value-type="float">
            <text:p>13.87</text:p>
          </table:table-cell>
          <table:table-cell table:style-name="ce125" office:value-type="float" office:value="0.014430641880416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PKS0736+01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7H12M42S" calcext:value-type="time">
            <text:p>07:12:42</text:p>
          </table:table-cell>
          <table:table-cell table:style-name="ce109" office:value-type="float" office:value="2457758.80048611" calcext:value-type="float">
            <text:p>2457758.80049</text:p>
          </table:table-cell>
          <table:table-cell table:style-name="ce133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2" office:value-type="float" office:value="3.90902199423117" calcext:value-type="float">
            <text:p>3.909</text:p>
          </table:table-cell>
          <table:table-cell table:style-name="ce122" office:value-type="float" office:value="0.014514480929714" calcext:value-type="float">
            <text:p>0.015</text:p>
          </table:table-cell>
          <table:table-cell table:style-name="ce125" office:value-type="float" office:value="16.3190219942312" calcext:value-type="float">
            <text:p>16.32</text:p>
          </table:table-cell>
          <table:table-cell table:style-name="ce125" office:value-type="float" office:value="0.04255197006789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PKS0507+179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7H22M41.5S" calcext:value-type="time">
            <text:p>07:22:42</text:p>
          </table:table-cell>
          <table:table-cell table:style-name="ce109" office:value-type="float" office:value="2457758.80743056" calcext:value-type="float">
            <text:p>2457758.80743</text:p>
          </table:table-cell>
          <table:table-cell table:style-name="ce135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122" office:value-type="float" office:value="4.19088979292492" calcext:value-type="float">
            <text:p>4.191</text:p>
          </table:table-cell>
          <table:table-cell table:style-name="ce122" office:value-type="float" office:value="0.0215327356498619" calcext:value-type="float">
            <text:p>0.022</text:p>
          </table:table-cell>
          <table:table-cell table:style-name="ce1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3" office:value-type="string" calcext:value-type="string">
            <text:p>Mrk 421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7H34M51.5S" calcext:value-type="time">
            <text:p>07:34:52</text:p>
          </table:table-cell>
          <table:table-cell table:style-name="ce109" office:value-type="float" office:value="2457758.81587963" calcext:value-type="float">
            <text:p>2457758.81588</text:p>
          </table:table-cell>
          <table:table-cell table:style-name="ce133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2" office:value-type="float" office:value="-0.725444539655886" calcext:value-type="float">
            <text:p>-0.725</text:p>
          </table:table-cell>
          <table:table-cell table:style-name="ce122" office:value-type="float" office:value="0.0311582569292153" calcext:value-type="float">
            <text:p>0.031</text:p>
          </table:table-cell>
          <table:table-cell table:style-name="ce125" office:value-type="float" office:value="13.6345554603441" calcext:value-type="float">
            <text:p>13.63</text:p>
          </table:table-cell>
          <table:table-cell table:style-name="ce125" office:value-type="float" office:value="0.037024815662836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86"/>
        <table:table-column table:style-name="co2" table:default-cell-style-name="ce86"/>
        <table:table-column table:style-name="co21" table:default-cell-style-name="ce145"/>
        <table:table-column table:style-name="co22" table:default-cell-style-name="ce86"/>
        <table:table-column table:style-name="co4" table:default-cell-style-name="ce86"/>
        <table:table-column table:style-name="co10" table:default-cell-style-name="ce89"/>
        <table:table-column table:style-name="co4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" table:default-cell-style-name="ce86"/>
        <table:table-column table:style-name="co6" table:default-cell-style-name="ce86"/>
        <table:table-column table:style-name="co26" table:default-cell-style-name="ce86"/>
        <table:table-column table:style-name="co4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30" table:default-cell-style-name="ce86"/>
        <table:table-column table:style-name="co31" table:default-cell-style-name="ce86"/>
        <table:table-column table:style-name="co32" table:default-cell-style-name="ce86"/>
        <table:table-column table:style-name="co33" table:default-cell-style-name="ce86"/>
        <table:table-column table:style-name="co45" table:default-cell-style-name="ce86"/>
        <table:table-column table:style-name="co13" table:number-columns-repeated="998" table:default-cell-style-name="ce86"/>
        <table:table-column table:style-name="co13" table:number-columns-repeated="3" table:default-cell-style-name="Default"/>
        <table:table-row table:style-name="ro2">
          <table:table-cell table:style-name="ce135" office:value-type="string" calcext:value-type="string">
            <text:p>Object</text:p>
          </table:table-cell>
          <table:table-cell table:style-name="ce143" office:value-type="string" calcext:value-type="string">
            <text:p>UT Date</text:p>
          </table:table-cell>
          <table:table-cell table:style-name="ce144" office:value-type="string" calcext:value-type="string">
            <text:p>UT</text:p>
          </table:table-cell>
          <table:table-cell table:style-name="ce135" office:value-type="string" calcext:value-type="string">
            <text:p>Duration (s)</text:p>
          </table:table-cell>
          <table:table-cell table:style-name="ce135" office:value-type="string" calcext:value-type="string">
            <text:p>Half Duration</text:p>
          </table:table-cell>
          <table:table-cell table:style-name="ce99" office:value-type="string" calcext:value-type="string">
            <text:p>UT-Report</text:p>
          </table:table-cell>
          <table:table-cell table:style-name="ce135" office:value-type="string" calcext:value-type="string">
            <text:p>JD</text:p>
          </table:table-cell>
          <table:table-cell table:style-name="ce135" office:value-type="string" calcext:value-type="string">
            <text:p>Npix</text:p>
          </table:table-cell>
          <table:table-cell table:style-name="ce146" office:value-type="string" calcext:value-type="string">
            <text:p>Mean ADU (obj+sky)</text:p>
          </table:table-cell>
          <table:table-cell table:style-name="ce146" office:value-type="string" calcext:value-type="string">
            <text:p>Mean ADU (object)</text:p>
          </table:table-cell>
          <table:table-cell table:style-name="ce146" office:value-type="string" calcext:value-type="string">
            <text:p>Mean ADU (sky)</text:p>
          </table:table-cell>
          <table:table-cell table:style-name="ce135" office:value-type="string" calcext:value-type="string">
            <text:p>Photons</text:p>
          </table:table-cell>
          <table:table-cell table:style-name="ce135" office:value-type="string" calcext:value-type="string">
            <text:p>Error</text:p>
          </table:table-cell>
          <table:table-cell table:style-name="ce135" office:value-type="string" calcext:value-type="string">
            <text:p>Instrument Mag</text:p>
          </table:table-cell>
          <table:table-cell table:style-name="ce148" office:value-type="string" calcext:value-type="string">
            <text:p>Upper Bound</text:p>
          </table:table-cell>
          <table:table-cell table:style-name="ce135" office:value-type="string" calcext:value-type="string">
            <text:p>Lower Bound</text:p>
          </table:table-cell>
          <table:table-cell table:style-name="ce135" office:value-type="string" calcext:value-type="string">
            <text:p>Instrument Mag Error</text:p>
          </table:table-cell>
          <table:table-cell table:style-name="ce148" office:value-type="string" calcext:value-type="string">
            <text:p>R Differential</text:p>
          </table:table-cell>
          <table:table-cell table:style-name="ce148" office:value-type="string" calcext:value-type="string">
            <text:p>R Differential Error</text:p>
          </table:table-cell>
          <table:table-cell table:style-name="ce149" office:value-type="string" calcext:value-type="string">
            <text:p>Actual Mag</text:p>
          </table:table-cell>
          <table:table-cell table:style-name="ce149" office:value-type="string" calcext:value-type="string">
            <text:p>Actual Error</text:p>
          </table:table-cell>
          <table:table-cell table:style-name="ce135" office:value-type="string" calcext:value-type="string">
            <text:p>Star</text:p>
          </table:table-cell>
          <table:table-cell table:style-name="ce1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47" table:number-columns-repeated="3"/>
          <table:table-cell table:number-columns-repeated="8"/>
          <table:table-cell table:style-name="ce150" table:number-columns-repeated="2"/>
          <table:table-cell table:style-name="ce135"/>
          <table:table-cell table:number-columns-repeated="1002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25:56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3]/2)" office:value-type="time" office:time-value="PT00H00M30S" calcext:value-type="time">
            <text:p>00:00:30</text:p>
          </table:table-cell>
          <table:table-cell table:style-name="ce97" table:formula="of:=[.C3]+[.E3]" office:value-type="time" office:time-value="PT03H26M26S" calcext:value-type="time">
            <text:p>03:26:26</text:p>
          </table:table-cell>
          <table:table-cell table:style-name="ce10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58.64335648" calcext:value-type="float">
            <text:p>2457758.64336</text:p>
          </table:table-cell>
          <table:table-cell office:value-type="float" office:value="1001" calcext:value-type="float">
            <text:p>1001</text:p>
          </table:table-cell>
          <table:table-cell office:value-type="float" office:value="270.7193" calcext:value-type="float">
            <text:p>270.72</text:p>
          </table:table-cell>
          <table:table-cell office:value-type="float" office:value="122.7121" calcext:value-type="float">
            <text:p>122.71</text:p>
          </table:table-cell>
          <table:table-cell table:style-name="ce114" table:formula="of:=[.I3]-[.J3]" office:value-type="float" office:value="148.0072" calcext:value-type="float">
            <text:p>148.01</text:p>
          </table:table-cell>
          <table:table-cell table:style-name="ce116" table:formula="of:=1.1*[.H3]*[.J3]" office:value-type="float" office:value="135118.29331" calcext:value-type="float">
            <text:p>135118.29</text:p>
          </table:table-cell>
          <table:table-cell table:style-name="ce89" table:formula="of:=SQRT((1.1*[.H3]*[.I3])+(1.1*[.H3]*[.K3]))" office:value-type="float" office:value="679.013806302935" calcext:value-type="float">
            <text:p>679.01</text:p>
          </table:table-cell>
          <table:table-cell table:style-name="ce119" table:formula="of:=-2.5*(LOG([.L3]/[.D3];10))" office:value-type="float" office:value="-8.3814072515138" calcext:value-type="float">
            <text:p>-8.381</text:p>
          </table:table-cell>
          <table:table-cell table:style-name="ce119" table:formula="of:=-2.5*(LOG(([.L3]+[.M3])/[.D3];10))" office:value-type="float" office:value="-8.38684976878196" calcext:value-type="float">
            <text:p>-8.387</text:p>
          </table:table-cell>
          <table:table-cell table:style-name="ce119" table:formula="of:=-2.5*(LOG(([.L3]-[.M3])/[.D3];10))" office:value-type="float" office:value="-8.37593731479738" calcext:value-type="float">
            <text:p>-8.376</text:p>
          </table:table-cell>
          <table:table-cell table:style-name="ce119" table:formula="of:=ABS(([.O3]-[.P3])/2)" office:value-type="float" office:value="0.00545622699229398" calcext:value-type="float">
            <text:p>0.005</text:p>
          </table:table-cell>
          <table:table-cell table:style-name="ce122" table:formula="of:=[.N3]-[.N5]" office:value-type="float" office:value="2.72835707791787" calcext:value-type="float">
            <text:p>2.728</text:p>
          </table:table-cell>
          <table:table-cell table:style-name="ce122" table:formula="of:=SQRT(([.Q3]*[.Q3])+([.Q5]*[.Q5]))" office:value-type="float" office:value="0.00560544746667681" calcext:value-type="float">
            <text:p>0.006</text:p>
          </table:table-cell>
          <table:table-cell table:style-name="ce125" table:formula="of:=[.R3]+[$Rcomps.$B$31]" office:value-type="float" office:value="14.9783570779179" calcext:value-type="float">
            <text:p>14.98</text:p>
          </table:table-cell>
          <table:table-cell table:style-name="ce125" table:formula="of:=SQRT(([.S3]*[.S3])+[$Rcomps.$D$31])" office:value-type="float" office:value="0.0403908534361639" calcext:value-type="float">
            <text:p>0.04</text:p>
          </table:table-cell>
          <table:table-cell table:style-name="ce127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style-name="ce87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30:42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4]/2)" office:value-type="time" office:time-value="PT00H00M30S" calcext:value-type="time">
            <text:p>00:00:30</text:p>
          </table:table-cell>
          <table:table-cell table:style-name="ce97" table:formula="of:=[.C4]+[.E4]" office:value-type="time" office:time-value="PT03H31M12S" calcext:value-type="time">
            <text:p>03:31:12</text:p>
          </table:table-cell>
          <table:table-cell table:style-name="ce10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58.64666667" calcext:value-type="float">
            <text:p>2457758.64667</text:p>
          </table:table-cell>
          <table:table-cell office:value-type="float" office:value="1001" calcext:value-type="float">
            <text:p>1001</text:p>
          </table:table-cell>
          <table:table-cell office:value-type="float" office:value="250.0859" calcext:value-type="float">
            <text:p>250.09</text:p>
          </table:table-cell>
          <table:table-cell office:value-type="float" office:value="136.0317" calcext:value-type="float">
            <text:p>136.03</text:p>
          </table:table-cell>
          <table:table-cell table:style-name="ce114" table:formula="of:=[.I4]-[.J4]" office:value-type="float" office:value="114.0542" calcext:value-type="float">
            <text:p>114.05</text:p>
          </table:table-cell>
          <table:table-cell table:style-name="ce116" table:formula="of:=1.1*[.H4]*[.J4]" office:value-type="float" office:value="149784.50487" calcext:value-type="float">
            <text:p>149784.5</text:p>
          </table:table-cell>
          <table:table-cell table:style-name="ce89" table:formula="of:=SQRT((1.1*[.H4]*[.I4])+(1.1*[.H4]*[.K4]))" office:value-type="float" office:value="633.209810497279" calcext:value-type="float">
            <text:p>633.21</text:p>
          </table:table-cell>
          <table:table-cell table:style-name="ce119" table:formula="of:=-2.5*(LOG([.L4]/[.D4];10))" office:value-type="float" office:value="-8.49328909440674" calcext:value-type="float">
            <text:p>-8.493</text:p>
          </table:table-cell>
          <table:table-cell table:style-name="ce119" table:formula="of:=-2.5*(LOG(([.L4]+[.M4])/[.D4];10))" office:value-type="float" office:value="-8.49786933926349" calcext:value-type="float">
            <text:p>-8.498</text:p>
          </table:table-cell>
          <table:table-cell table:style-name="ce119" table:formula="of:=-2.5*(LOG(([.L4]-[.M4])/[.D4];10))" office:value-type="float" office:value="-8.48868944562022" calcext:value-type="float">
            <text:p>-8.489</text:p>
          </table:table-cell>
          <table:table-cell table:style-name="ce119" table:formula="of:=ABS(([.O4]-[.P4])/2)" office:value-type="float" office:value="0.00458994682163638" calcext:value-type="float">
            <text:p>0.005</text:p>
          </table:table-cell>
          <table:table-cell table:style-name="ce122" table:formula="of:=[.N4]-[.N6]" office:value-type="float" office:value="2.63332779790038" calcext:value-type="float">
            <text:p>2.633</text:p>
          </table:table-cell>
          <table:table-cell table:style-name="ce122" table:formula="of:=SQRT(([.Q4]*[.Q4])+([.Q6]*[.Q6]))" office:value-type="float" office:value="0.00476261663531146" calcext:value-type="float">
            <text:p>0.005</text:p>
          </table:table-cell>
          <table:table-cell table:style-name="ce125" table:formula="of:=[.R4]+[$Rcomps.$B$31]" office:value-type="float" office:value="14.8833277979004" calcext:value-type="float">
            <text:p>14.88</text:p>
          </table:table-cell>
          <table:table-cell table:style-name="ce125" table:formula="of:=SQRT(([.S4]*[.S4])+[$Rcomps.$D$31])" office:value-type="float" office:value="0.0402825336493988" calcext:value-type="float">
            <text:p>0.04</text:p>
          </table:table-cell>
          <table:table-cell table:style-name="ce127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87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28:11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]/2)" office:value-type="time" office:time-value="PT00H00M15S" calcext:value-type="time">
            <text:p>00:00:15</text:p>
          </table:table-cell>
          <table:table-cell table:style-name="ce97" table:formula="of:=[.C5]+[.E5]" office:value-type="time" office:time-value="PT03H28M26S" calcext:value-type="time">
            <text:p>03:28:26</text:p>
          </table:table-cell>
          <table:table-cell table:style-name="ce10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58.64474537" calcext:value-type="float">
            <text:p>2457758.64475</text:p>
          </table:table-cell>
          <table:table-cell office:value-type="float" office:value="1001" calcext:value-type="float">
            <text:p>1001</text:p>
          </table:table-cell>
          <table:table-cell office:value-type="float" office:value="820.5657" calcext:value-type="float">
            <text:p>820.57</text:p>
          </table:table-cell>
          <table:table-cell office:value-type="float" office:value="757.1819" calcext:value-type="float">
            <text:p>757.18</text:p>
          </table:table-cell>
          <table:table-cell table:style-name="ce114" table:formula="of:=[.I5]-[.J5]" office:value-type="float" office:value="63.3838" calcext:value-type="float">
            <text:p>63.38</text:p>
          </table:table-cell>
          <table:table-cell table:style-name="ce116" table:formula="of:=1.1*[.H5]*[.J5]" office:value-type="float" office:value="833732.99009" calcext:value-type="float">
            <text:p>833732.99</text:p>
          </table:table-cell>
          <table:table-cell table:style-name="ce89" table:formula="of:=SQRT((1.1*[.H5]*[.I5])+(1.1*[.H5]*[.K5]))" office:value-type="float" office:value="986.568190471394" calcext:value-type="float">
            <text:p>986.57</text:p>
          </table:table-cell>
          <table:table-cell table:style-name="ce119" table:formula="of:=-2.5*(LOG([.L5]/[.D5];10))" office:value-type="float" office:value="-11.1097643294317" calcext:value-type="float">
            <text:p>-11.110</text:p>
          </table:table-cell>
          <table:table-cell table:style-name="ce119" table:formula="of:=-2.5*(LOG(([.L5]+[.M5])/[.D5];10))" office:value-type="float" office:value="-11.1110483370934" calcext:value-type="float">
            <text:p>-11.111</text:p>
          </table:table-cell>
          <table:table-cell table:style-name="ce119" table:formula="of:=-2.5*(LOG(([.L5]-[.M5])/[.D5];10))" office:value-type="float" office:value="-11.1084788014854" calcext:value-type="float">
            <text:p>-11.108</text:p>
          </table:table-cell>
          <table:table-cell table:style-name="ce119" table:formula="of:=ABS(([.O5]-[.P5])/2)" office:value-type="float" office:value="0.00128476780401599" calcext:value-type="float">
            <text:p>0.001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1es2344_starA_1s.phot_r.imh</text:p>
          </table:table-cell>
          <table:table-cell table:style-name="ce118" table:number-columns-repeated="941"/>
          <table:table-cell table:style-name="ce87" table:number-columns-repeated="24"/>
          <table:table-cell table:number-columns-repeated="36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29:07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6]/2)" office:value-type="time" office:time-value="PT00H00M15S" calcext:value-type="time">
            <text:p>00:00:15</text:p>
          </table:table-cell>
          <table:table-cell table:style-name="ce100" table:formula="of:=AVERAGE([.F3];[.F4])" office:value-type="time" office:time-value="PT03H28M49S" calcext:value-type="time">
            <text:p>03:28:49</text:p>
          </table:table-cell>
          <table:table-cell table:style-name="ce10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58.64501157" calcext:value-type="float">
            <text:p>2457758.64501</text:p>
          </table:table-cell>
          <table:table-cell office:value-type="float" office:value="1001" calcext:value-type="float">
            <text:p>1001</text:p>
          </table:table-cell>
          <table:table-cell office:value-type="float" office:value="830.5568" calcext:value-type="float">
            <text:p>830.56</text:p>
          </table:table-cell>
          <table:table-cell office:value-type="float" office:value="769.0264" calcext:value-type="float">
            <text:p>769.03</text:p>
          </table:table-cell>
          <table:table-cell table:style-name="ce114" table:formula="of:=[.I6]-[.J6]" office:value-type="float" office:value="61.5304" calcext:value-type="float">
            <text:p>61.53</text:p>
          </table:table-cell>
          <table:table-cell table:style-name="ce116" table:formula="of:=1.1*[.H6]*[.J6]" office:value-type="float" office:value="846774.96904" calcext:value-type="float">
            <text:p>846774.97</text:p>
          </table:table-cell>
          <table:table-cell table:style-name="ce89" table:formula="of:=SQRT((1.1*[.H6]*[.I6])+(1.1*[.H6]*[.K6]))" office:value-type="float" office:value="991.098994006149" calcext:value-type="float">
            <text:p>991.1</text:p>
          </table:table-cell>
          <table:table-cell table:style-name="ce119" table:formula="of:=-2.5*(LOG([.L6]/[.D6];10))" office:value-type="float" office:value="-11.1266168923071" calcext:value-type="float">
            <text:p>-11.127</text:p>
          </table:table-cell>
          <table:table-cell table:style-name="ce119" table:formula="of:=-2.5*(LOG(([.L6]+[.M6])/[.D6];10))" office:value-type="float" office:value="-11.127886937894" calcext:value-type="float">
            <text:p>-11.128</text:p>
          </table:table-cell>
          <table:table-cell table:style-name="ce119" table:formula="of:=-2.5*(LOG(([.L6]-[.M6])/[.D6];10))" office:value-type="float" office:value="-11.1253453593377" calcext:value-type="float">
            <text:p>-11.125</text:p>
          </table:table-cell>
          <table:table-cell table:style-name="ce119" table:formula="of:=ABS(([.O6]-[.P6])/2)" office:value-type="float" office:value="0.0012707892781636" calcext:value-type="float">
            <text:p>0.001</text:p>
          </table:table-cell>
          <table:table-cell table:style-name="ce122" table:formula="of:=AVERAGE([.R3];[.R4])" office:value-type="float" office:value="2.68084243790913" calcext:value-type="float">
            <text:p>2.681</text:p>
          </table:table-cell>
          <table:table-cell table:style-name="ce122" table:formula="of:=IF(ABS([.R3]-[.R4])/2&lt;([.S3]+[.S4])/2;([.S3]+[.S4])/2;ABS([.R3]-[.R4])/2)" office:value-type="float" office:value="0.0475146400087443" calcext:value-type="float">
            <text:p>0.048</text:p>
          </table:table-cell>
          <table:table-cell table:style-name="ce125" table:formula="of:=[.R6]+[$Rcomps.$B$31]" office:value-type="float" office:value="14.9308424379091" calcext:value-type="float">
            <text:p>14.93</text:p>
          </table:table-cell>
          <table:table-cell table:style-name="ce125" table:formula="of:=SQRT(([.S6]*[.S6])+[$Rcomps.$D$31])" office:value-type="float" office:value="0.0621099107643906" calcext:value-type="float">
            <text:p>0.06</text:p>
          </table:table-cell>
          <table:table-cell table:style-name="ce127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style-name="ce87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4:39:50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7]/2)" office:value-type="time" office:time-value="PT00H00M30S" calcext:value-type="time">
            <text:p>00:00:30</text:p>
          </table:table-cell>
          <table:table-cell table:style-name="ce97" table:formula="of:=[.C7]+[.E7]" office:value-type="time" office:time-value="PT04H40M20S" calcext:value-type="time">
            <text:p>04:40:20</text:p>
          </table:table-cell>
          <table:table-cell table:style-name="ce10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58.69467593" calcext:value-type="float">
            <text:p>2457758.69468</text:p>
          </table:table-cell>
          <table:table-cell office:value-type="float" office:value="1001" calcext:value-type="float">
            <text:p>1001</text:p>
          </table:table-cell>
          <table:table-cell office:value-type="float" office:value="433.7103" calcext:value-type="float">
            <text:p>433.71</text:p>
          </table:table-cell>
          <table:table-cell office:value-type="float" office:value="209.7798" calcext:value-type="float">
            <text:p>209.78</text:p>
          </table:table-cell>
          <table:table-cell table:style-name="ce114" table:formula="of:=[.I7]-[.J7]" office:value-type="float" office:value="223.9305" calcext:value-type="float">
            <text:p>223.93</text:p>
          </table:table-cell>
          <table:table-cell table:style-name="ce116" table:formula="of:=1.1*[.H7]*[.J7]" office:value-type="float" office:value="230988.53778" calcext:value-type="float">
            <text:p>230988.54</text:p>
          </table:table-cell>
          <table:table-cell table:style-name="ce89" table:formula="of:=SQRT((1.1*[.H7]*[.I7])+(1.1*[.H7]*[.K7]))" office:value-type="float" office:value="850.957275590262" calcext:value-type="float">
            <text:p>850.96</text:p>
          </table:table-cell>
          <table:table-cell table:style-name="ce119" table:formula="of:=-2.5*(LOG([.L7]/[.D7];10))" office:value-type="float" office:value="-8.96359794820411" calcext:value-type="float">
            <text:p>-8.964</text:p>
          </table:table-cell>
          <table:table-cell table:style-name="ce119" table:formula="of:=-2.5*(LOG(([.L7]+[.M7])/[.D7];10))" office:value-type="float" office:value="-8.96759042963718" calcext:value-type="float">
            <text:p>-8.968</text:p>
          </table:table-cell>
          <table:table-cell table:style-name="ce119" table:formula="of:=-2.5*(LOG(([.L7]-[.M7])/[.D7];10))" office:value-type="float" office:value="-8.95959073137138" calcext:value-type="float">
            <text:p>-8.960</text:p>
          </table:table-cell>
          <table:table-cell table:style-name="ce119" table:formula="of:=ABS(([.O7]-[.P7])/2)" office:value-type="float" office:value="0.00399984913289586" calcext:value-type="float">
            <text:p>0.004</text:p>
          </table:table-cell>
          <table:table-cell table:style-name="ce122" table:formula="of:=[.N7]-[.N9]" office:value-type="float" office:value="1.10984713808429" calcext:value-type="float">
            <text:p>1.110</text:p>
          </table:table-cell>
          <table:table-cell table:style-name="ce122" table:formula="of:=SQRT(([.Q7]*[.Q7])+([.Q9]*[.Q9]))" office:value-type="float" office:value="0.0047468859491903" calcext:value-type="float">
            <text:p>0.005</text:p>
          </table:table-cell>
          <table:table-cell table:style-name="ce125" table:formula="of:=[.R7]+[$Rcomps.$B$3]" office:value-type="float" office:value="14.4698471380843" calcext:value-type="float">
            <text:p>14.47</text:p>
          </table:table-cell>
          <table:table-cell table:style-name="ce125" table:formula="of:=SQRT(([.S7]*[.S7])+[$Rcomps.$D$3])" office:value-type="float" office:value="0.0110694591654073" calcext:value-type="float">
            <text:p>0.01</text:p>
          </table:table-cell>
          <table:table-cell table:style-name="ce127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4:45:17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8]/2)" office:value-type="time" office:time-value="PT00H00M30S" calcext:value-type="time">
            <text:p>00:00:30</text:p>
          </table:table-cell>
          <table:table-cell table:style-name="ce97" table:formula="of:=[.C8]+[.E8]" office:value-type="time" office:time-value="PT04H45M47S" calcext:value-type="time">
            <text:p>04:45:47</text:p>
          </table:table-cell>
          <table:table-cell table:style-name="ce10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58.69846065" calcext:value-type="float">
            <text:p>2457758.69846</text:p>
          </table:table-cell>
          <table:table-cell office:value-type="float" office:value="1001" calcext:value-type="float">
            <text:p>1001</text:p>
          </table:table-cell>
          <table:table-cell office:value-type="float" office:value="430.9684" calcext:value-type="float">
            <text:p>430.97</text:p>
          </table:table-cell>
          <table:table-cell office:value-type="float" office:value="207.2253" calcext:value-type="float">
            <text:p>207.23</text:p>
          </table:table-cell>
          <table:table-cell table:style-name="ce114" table:formula="of:=[.I8]-[.J8]" office:value-type="float" office:value="223.7431" calcext:value-type="float">
            <text:p>223.74</text:p>
          </table:table-cell>
          <table:table-cell table:style-name="ce116" table:formula="of:=1.1*[.H8]*[.J8]" office:value-type="float" office:value="228175.77783" calcext:value-type="float">
            <text:p>228175.78</text:p>
          </table:table-cell>
          <table:table-cell table:style-name="ce89" table:formula="of:=SQRT((1.1*[.H8]*[.I8])+(1.1*[.H8]*[.K8]))" office:value-type="float" office:value="849.059969996231" calcext:value-type="float">
            <text:p>849.06</text:p>
          </table:table-cell>
          <table:table-cell table:style-name="ce119" table:formula="of:=-2.5*(LOG([.L8]/[.D8];10))" office:value-type="float" office:value="-8.95029572322637" calcext:value-type="float">
            <text:p>-8.950</text:p>
          </table:table-cell>
          <table:table-cell table:style-name="ce119" table:formula="of:=-2.5*(LOG(([.L8]+[.M8])/[.D8];10))" office:value-type="float" office:value="-8.95432833463447" calcext:value-type="float">
            <text:p>-8.954</text:p>
          </table:table-cell>
          <table:table-cell table:style-name="ce119" table:formula="of:=-2.5*(LOG(([.L8]-[.M8])/[.D8];10))" office:value-type="float" office:value="-8.94624807814943" calcext:value-type="float">
            <text:p>-8.946</text:p>
          </table:table-cell>
          <table:table-cell table:style-name="ce119" table:formula="of:=ABS(([.O8]-[.P8])/2)" office:value-type="float" office:value="0.00404012824252309" calcext:value-type="float">
            <text:p>0.004</text:p>
          </table:table-cell>
          <table:table-cell table:style-name="ce122" table:formula="of:=[.N8]-[.N10]" office:value-type="float" office:value="1.12393008084359" calcext:value-type="float">
            <text:p>1.124</text:p>
          </table:table-cell>
          <table:table-cell table:style-name="ce122" table:formula="of:=SQRT(([.Q8]*[.Q8])+([.Q10]*[.Q10]))" office:value-type="float" office:value="0.00478109140658013" calcext:value-type="float">
            <text:p>0.005</text:p>
          </table:table-cell>
          <table:table-cell table:style-name="ce125" table:formula="of:=[.R8]+[$Rcomps.$B$3]" office:value-type="float" office:value="14.4839300808436" calcext:value-type="float">
            <text:p>14.48</text:p>
          </table:table-cell>
          <table:table-cell table:style-name="ce125" table:formula="of:=SQRT(([.S8]*[.S8])+[$Rcomps.$D$3])" office:value-type="float" office:value="0.0110841704713557" calcext:value-type="float">
            <text:p>0.01</text:p>
          </table:table-cell>
          <table:table-cell table:style-name="ce127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style-name="ce85" table:number-columns-repeated="944"/>
          <table:table-cell table:number-columns-repeated="57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4:42:20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9]/2)" office:value-type="time" office:time-value="PT00H00M15S" calcext:value-type="time">
            <text:p>00:00:15</text:p>
          </table:table-cell>
          <table:table-cell table:style-name="ce97" table:formula="of:=[.C9]+[.E9]" office:value-type="time" office:time-value="PT04H42M35S" calcext:value-type="time">
            <text:p>04:42:35</text:p>
          </table:table-cell>
          <table:table-cell table:style-name="ce10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58.69623843" calcext:value-type="float">
            <text:p>2457758.69624</text:p>
          </table:table-cell>
          <table:table-cell office:value-type="float" office:value="1001" calcext:value-type="float">
            <text:p>1001</text:p>
          </table:table-cell>
          <table:table-cell office:value-type="float" office:value="405.1074" calcext:value-type="float">
            <text:p>405.11</text:p>
          </table:table-cell>
          <table:table-cell office:value-type="float" office:value="291.5228" calcext:value-type="float">
            <text:p>291.52</text:p>
          </table:table-cell>
          <table:table-cell table:style-name="ce114" table:formula="of:=[.I9]-[.J9]" office:value-type="float" office:value="113.5846" calcext:value-type="float">
            <text:p>113.58</text:p>
          </table:table-cell>
          <table:table-cell table:style-name="ce116" table:formula="of:=1.1*[.H9]*[.J9]" office:value-type="float" office:value="320995.75508" calcext:value-type="float">
            <text:p>320995.76</text:p>
          </table:table-cell>
          <table:table-cell table:style-name="ce89" table:formula="of:=SQRT((1.1*[.H9]*[.I9])+(1.1*[.H9]*[.K9]))" office:value-type="float" office:value="755.73259900576" calcext:value-type="float">
            <text:p>755.73</text:p>
          </table:table-cell>
          <table:table-cell table:style-name="ce119" table:formula="of:=-2.5*(LOG([.L9]/[.D9];10))" office:value-type="float" office:value="-10.0734450862884" calcext:value-type="float">
            <text:p>-10.073</text:p>
          </table:table-cell>
          <table:table-cell table:style-name="ce119" table:formula="of:=-2.5*(LOG(([.L9]+[.M9])/[.D9];10))" office:value-type="float" office:value="-10.0759982722607" calcext:value-type="float">
            <text:p>-10.076</text:p>
          </table:table-cell>
          <table:table-cell table:style-name="ce119" table:formula="of:=-2.5*(LOG(([.L9]-[.M9])/[.D9];10))" office:value-type="float" office:value="-10.0708858821626" calcext:value-type="float">
            <text:p>-10.071</text:p>
          </table:table-cell>
          <table:table-cell table:style-name="ce119" table:formula="of:=ABS(([.O9]-[.P9])/2)" office:value-type="float" office:value="0.00255619504903137" calcext:value-type="float">
            <text:p>0.003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3c66a_starA_1s.phot_r.imh</text:p>
          </table:table-cell>
          <table:table-cell table:style-name="ce151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4:43:15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10]/2)" office:value-type="time" office:time-value="PT00H00M15S" calcext:value-type="time">
            <text:p>00:00:15</text:p>
          </table:table-cell>
          <table:table-cell table:style-name="ce100" table:formula="of:=AVERAGE([.F7];[.F8])" office:value-type="time" office:time-value="PT04H43M03.5S" calcext:value-type="time">
            <text:p>04:43:04</text:p>
          </table:table-cell>
          <table:table-cell table:style-name="ce10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58.69657407" calcext:value-type="float">
            <text:p>2457758.69657</text:p>
          </table:table-cell>
          <table:table-cell office:value-type="float" office:value="1001" calcext:value-type="float">
            <text:p>1001</text:p>
          </table:table-cell>
          <table:table-cell office:value-type="float" office:value="405.6676" calcext:value-type="float">
            <text:p>405.67</text:p>
          </table:table-cell>
          <table:table-cell office:value-type="float" office:value="291.7325" calcext:value-type="float">
            <text:p>291.73</text:p>
          </table:table-cell>
          <table:table-cell table:style-name="ce114" table:formula="of:=[.I10]-[.J10]" office:value-type="float" office:value="113.9351" calcext:value-type="float">
            <text:p>113.94</text:p>
          </table:table-cell>
          <table:table-cell table:style-name="ce116" table:formula="of:=1.1*[.H10]*[.J10]" office:value-type="float" office:value="321226.65575" calcext:value-type="float">
            <text:p>321226.66</text:p>
          </table:table-cell>
          <table:table-cell table:style-name="ce89" table:formula="of:=SQRT((1.1*[.H10]*[.I10])+(1.1*[.H10]*[.K10]))" office:value-type="float" office:value="756.3957515547" calcext:value-type="float">
            <text:p>756.4</text:p>
          </table:table-cell>
          <table:table-cell table:style-name="ce119" table:formula="of:=-2.5*(LOG([.L10]/[.D10];10))" office:value-type="float" office:value="-10.07422580407" calcext:value-type="float">
            <text:p>-10.074</text:p>
          </table:table-cell>
          <table:table-cell table:style-name="ce119" table:formula="of:=-2.5*(LOG(([.L10]+[.M10])/[.D10];10))" office:value-type="float" office:value="-10.0767793931153" calcext:value-type="float">
            <text:p>-10.077</text:p>
          </table:table-cell>
          <table:table-cell table:style-name="ce119" table:formula="of:=-2.5*(LOG(([.L10]-[.M10])/[.D10];10))" office:value-type="float" office:value="-10.0716661949686" calcext:value-type="float">
            <text:p>-10.072</text:p>
          </table:table-cell>
          <table:table-cell table:style-name="ce119" table:formula="of:=ABS(([.O10]-[.P10])/2)" office:value-type="float" office:value="0.00255659907338668" calcext:value-type="float">
            <text:p>0.003</text:p>
          </table:table-cell>
          <table:table-cell table:style-name="ce122" table:formula="of:=AVERAGE([.R7];[.R8])" office:value-type="float" office:value="1.11688860946394" calcext:value-type="float">
            <text:p>1.117</text:p>
          </table:table-cell>
          <table:table-cell table:style-name="ce122" table:formula="of:=IF(ABS([.R7]-[.R8])/2&lt;([.S7]+[.S8])/2;([.S7]+[.S8])/2;ABS([.R7]-[.R8])/2)" office:value-type="float" office:value="0.00704147137964739" calcext:value-type="float">
            <text:p>0.007</text:p>
          </table:table-cell>
          <table:table-cell table:style-name="ce125" table:formula="of:=[.R10]+[$Rcomps.$B$3]" office:value-type="float" office:value="14.4768886094639" calcext:value-type="float">
            <text:p>14.48</text:p>
          </table:table-cell>
          <table:table-cell table:style-name="ce125" table:formula="of:=SQRT(([.S10]*[.S10])+[$Rcomps.$D$3])" office:value-type="float" office:value="0.0122303850793993" calcext:value-type="float">
            <text:p>0.01</text:p>
          </table:table-cell>
          <table:table-cell table:style-name="ce127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style-name="ce151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2:07:29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1]/2)" office:value-type="time" office:time-value="PT00H00M30S" calcext:value-type="time">
            <text:p>00:00:30</text:p>
          </table:table-cell>
          <table:table-cell table:style-name="ce97" table:formula="of:=[.C11]+[.E11]" office:value-type="time" office:time-value="PT02H07M59S" calcext:value-type="time">
            <text:p>02:07:59</text:p>
          </table:table-cell>
          <table:table-cell table:style-name="ce10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58.58887731" calcext:value-type="float">
            <text:p>2457758.58888</text:p>
          </table:table-cell>
          <table:table-cell office:value-type="float" office:value="1001" calcext:value-type="float">
            <text:p>1001</text:p>
          </table:table-cell>
          <table:table-cell office:value-type="float" office:value="764.2109" calcext:value-type="float">
            <text:p>764.21</text:p>
          </table:table-cell>
          <table:table-cell office:value-type="float" office:value="396.8432" calcext:value-type="float">
            <text:p>396.84</text:p>
          </table:table-cell>
          <table:table-cell table:style-name="ce114" table:formula="of:=[.I11]-[.J11]" office:value-type="float" office:value="367.3677" calcext:value-type="float">
            <text:p>367.37</text:p>
          </table:table-cell>
          <table:table-cell table:style-name="ce116" table:formula="of:=1.1*[.H11]*[.J11]" office:value-type="float" office:value="436964.04752" calcext:value-type="float">
            <text:p>436964.05</text:p>
          </table:table-cell>
          <table:table-cell table:style-name="ce89" table:formula="of:=SQRT((1.1*[.H11]*[.I11])+(1.1*[.H11]*[.K11]))" office:value-type="float" office:value="1116.23527827246" calcext:value-type="float">
            <text:p>1116.24</text:p>
          </table:table-cell>
          <table:table-cell table:style-name="ce119" table:formula="of:=-2.5*(LOG([.L11]/[.D11];10))" office:value-type="float" office:value="-9.65573613805734" calcext:value-type="float">
            <text:p>-9.656</text:p>
          </table:table-cell>
          <table:table-cell table:style-name="ce119" table:formula="of:=-2.5*(LOG(([.L11]+[.M11])/[.D11];10))" office:value-type="float" office:value="-9.65850614106182" calcext:value-type="float">
            <text:p>-9.659</text:p>
          </table:table-cell>
          <table:table-cell table:style-name="ce119" table:formula="of:=-2.5*(LOG(([.L11]-[.M11])/[.D11];10))" office:value-type="float" office:value="-9.65295904995563" calcext:value-type="float">
            <text:p>-9.653</text:p>
          </table:table-cell>
          <table:table-cell table:style-name="ce119" table:formula="of:=ABS(([.O11]-[.P11])/2)" office:value-type="float" office:value="0.00277354555309639" calcext:value-type="float">
            <text:p>0.003</text:p>
          </table:table-cell>
          <table:table-cell table:style-name="ce122" table:formula="of:=[.N11]-[.N13]" office:value-type="float" office:value="1.40036572774221" calcext:value-type="float">
            <text:p>1.400</text:p>
          </table:table-cell>
          <table:table-cell table:style-name="ce122" table:formula="of:=SQRT(([.Q11]*[.Q11])+([.Q13]*[.Q13]))" office:value-type="float" office:value="0.0029712743018218" calcext:value-type="float">
            <text:p>0.003</text:p>
          </table:table-cell>
          <table:table-cell table:style-name="ce125" table:formula="of:=[.R11]+[$Rcomps.$B$28]" office:value-type="float" office:value="13.3603657277422" calcext:value-type="float">
            <text:p>13.36</text:p>
          </table:table-cell>
          <table:table-cell table:style-name="ce125" table:formula="of:=SQRT(([.S11]*[.S11])+[$Rcomps.$D$28])" office:value-type="float" office:value="0.0202195071892632" calcext:value-type="float">
            <text:p>0.02</text:p>
          </table:table-cell>
          <table:table-cell table:style-name="ce127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2:09:17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2]/2)" office:value-type="time" office:time-value="PT00H00M30S" calcext:value-type="time">
            <text:p>00:00:30</text:p>
          </table:table-cell>
          <table:table-cell table:style-name="ce97" table:formula="of:=[.C12]+[.E12]" office:value-type="time" office:time-value="PT02H09M47S" calcext:value-type="time">
            <text:p>02:09:47</text:p>
          </table:table-cell>
          <table:table-cell table:style-name="ce10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58.59012732" calcext:value-type="float">
            <text:p>2457758.59013</text:p>
          </table:table-cell>
          <table:table-cell office:value-type="float" office:value="1001" calcext:value-type="float">
            <text:p>1001</text:p>
          </table:table-cell>
          <table:table-cell office:value-type="float" office:value="777.2657" calcext:value-type="float">
            <text:p>777.27</text:p>
          </table:table-cell>
          <table:table-cell office:value-type="float" office:value="389.6671" calcext:value-type="float">
            <text:p>389.67</text:p>
          </table:table-cell>
          <table:table-cell table:style-name="ce114" table:formula="of:=[.I12]-[.J12]" office:value-type="float" office:value="387.5986" calcext:value-type="float">
            <text:p>387.6</text:p>
          </table:table-cell>
          <table:table-cell table:style-name="ce116" table:formula="of:=1.1*[.H12]*[.J12]" office:value-type="float" office:value="429062.44381" calcext:value-type="float">
            <text:p>429062.44</text:p>
          </table:table-cell>
          <table:table-cell table:style-name="ce89" table:formula="of:=SQRT((1.1*[.H12]*[.I12])+(1.1*[.H12]*[.K12]))" office:value-type="float" office:value="1132.53347885614" calcext:value-type="float">
            <text:p>1132.53</text:p>
          </table:table-cell>
          <table:table-cell table:style-name="ce119" table:formula="of:=-2.5*(LOG([.L12]/[.D12];10))" office:value-type="float" office:value="-9.63592312914505" calcext:value-type="float">
            <text:p>-9.636</text:p>
          </table:table-cell>
          <table:table-cell table:style-name="ce119" table:formula="of:=-2.5*(LOG(([.L12]+[.M12])/[.D12];10))" office:value-type="float" office:value="-9.63878521280695" calcext:value-type="float">
            <text:p>-9.639</text:p>
          </table:table-cell>
          <table:table-cell table:style-name="ce119" table:formula="of:=-2.5*(LOG(([.L12]-[.M12])/[.D12];10))" office:value-type="float" office:value="-9.63305348086647" calcext:value-type="float">
            <text:p>-9.633</text:p>
          </table:table-cell>
          <table:table-cell table:style-name="ce119" table:formula="of:=ABS(([.O12]-[.P12])/2)" office:value-type="float" office:value="0.00286586597024119" calcext:value-type="float">
            <text:p>0.003</text:p>
          </table:table-cell>
          <table:table-cell table:style-name="ce122" table:formula="of:=[.N12]-[.N14]" office:value-type="float" office:value="1.3842037193434" calcext:value-type="float">
            <text:p>1.384</text:p>
          </table:table-cell>
          <table:table-cell table:style-name="ce122" table:formula="of:=SQRT(([.Q12]*[.Q12])+([.Q14]*[.Q14]))" office:value-type="float" office:value="0.00306826027149787" calcext:value-type="float">
            <text:p>0.003</text:p>
          </table:table-cell>
          <table:table-cell table:style-name="ce125" table:formula="of:=[.R12]+[$Rcomps.$B$28]" office:value-type="float" office:value="13.3442037193434" calcext:value-type="float">
            <text:p>13.34</text:p>
          </table:table-cell>
          <table:table-cell table:style-name="ce125" table:formula="of:=SQRT(([.S12]*[.S12])+[$Rcomps.$D$28])" office:value-type="float" office:value="0.0202339867819877" calcext:value-type="float">
            <text:p>0.02</text:p>
          </table:table-cell>
          <table:table-cell table:style-name="ce127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2:07:29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3]/2)" office:value-type="time" office:time-value="PT00H00M30S" calcext:value-type="time">
            <text:p>00:00:30</text:p>
          </table:table-cell>
          <table:table-cell table:style-name="ce97" table:formula="of:=[.C13]+[.E13]" office:value-type="time" office:time-value="PT02H07M59S" calcext:value-type="time">
            <text:p>02:07:59</text:p>
          </table:table-cell>
          <table:table-cell table:style-name="ce10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58.58887731" calcext:value-type="float">
            <text:p>2457758.58888</text:p>
          </table:table-cell>
          <table:table-cell office:value-type="float" office:value="1001" calcext:value-type="float">
            <text:p>1001</text:p>
          </table:table-cell>
          <table:table-cell office:value-type="float" office:value="1822.777" calcext:value-type="float">
            <text:p>1822.78</text:p>
          </table:table-cell>
          <table:table-cell office:value-type="float" office:value="1441.336" calcext:value-type="float">
            <text:p>1441.34</text:p>
          </table:table-cell>
          <table:table-cell table:style-name="ce114" table:formula="of:=[.I13]-[.J13]" office:value-type="float" office:value="381.441" calcext:value-type="float">
            <text:p>381.44</text:p>
          </table:table-cell>
          <table:table-cell table:style-name="ce116" table:formula="of:=1.1*[.H13]*[.J13]" office:value-type="float" office:value="1587055.0696" calcext:value-type="float">
            <text:p>1587055.07</text:p>
          </table:table-cell>
          <table:table-cell table:style-name="ce89" table:formula="of:=SQRT((1.1*[.H13]*[.I13])+(1.1*[.H13]*[.K13]))" office:value-type="float" office:value="1557.90386089771" calcext:value-type="float">
            <text:p>1557.9</text:p>
          </table:table-cell>
          <table:table-cell table:style-name="ce119" table:formula="of:=-2.5*(LOG([.L13]/[.D13];10))" office:value-type="float" office:value="-11.0561018657996" calcext:value-type="float">
            <text:p>-11.056</text:p>
          </table:table-cell>
          <table:table-cell table:style-name="ce119" table:formula="of:=-2.5*(LOG(([.L13]+[.M13])/[.D13];10))" office:value-type="float" office:value="-11.0571671363115" calcext:value-type="float">
            <text:p>-11.057</text:p>
          </table:table-cell>
          <table:table-cell table:style-name="ce119" table:formula="of:=-2.5*(LOG(([.L13]-[.M13])/[.D13];10))" office:value-type="float" office:value="-11.0550355490704" calcext:value-type="float">
            <text:p>-11.055</text:p>
          </table:table-cell>
          <table:table-cell table:style-name="ce119" table:formula="of:=ABS(([.O13]-[.P13])/2)" office:value-type="float" office:value="0.00106579362053161" calcext:value-type="float">
            <text:p>0.001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2:09:17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14]/2)" office:value-type="time" office:time-value="PT00H00M30S" calcext:value-type="time">
            <text:p>00:00:30</text:p>
          </table:table-cell>
          <table:table-cell table:style-name="ce100" table:formula="of:=AVERAGE([.F11];[.F12])" office:value-type="time" office:time-value="PT02H08M53S" calcext:value-type="time">
            <text:p>02:08:53</text:p>
          </table:table-cell>
          <table:table-cell table:style-name="ce10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58.58950231" calcext:value-type="float">
            <text:p>2457758.58950</text:p>
          </table:table-cell>
          <table:table-cell office:value-type="float" office:value="1001" calcext:value-type="float">
            <text:p>1001</text:p>
          </table:table-cell>
          <table:table-cell office:value-type="float" office:value="1787.75" calcext:value-type="float">
            <text:p>1787.75</text:p>
          </table:table-cell>
          <table:table-cell office:value-type="float" office:value="1394.361" calcext:value-type="float">
            <text:p>1394.36</text:p>
          </table:table-cell>
          <table:table-cell table:style-name="ce114" table:formula="of:=[.I14]-[.J14]" office:value-type="float" office:value="393.389" calcext:value-type="float">
            <text:p>393.39</text:p>
          </table:table-cell>
          <table:table-cell table:style-name="ce116" table:formula="of:=1.1*[.H14]*[.J14]" office:value-type="float" office:value="1535330.8971" calcext:value-type="float">
            <text:p>1535330.9</text:p>
          </table:table-cell>
          <table:table-cell table:style-name="ce89" table:formula="of:=SQRT((1.1*[.H14]*[.I14])+(1.1*[.H14]*[.K14]))" office:value-type="float" office:value="1549.72647680163" calcext:value-type="float">
            <text:p>1549.73</text:p>
          </table:table-cell>
          <table:table-cell table:style-name="ce119" table:formula="of:=-2.5*(LOG([.L14]/[.D14];10))" office:value-type="float" office:value="-11.0201268484885" calcext:value-type="float">
            <text:p>-11.020</text:p>
          </table:table-cell>
          <table:table-cell table:style-name="ce119" table:formula="of:=-2.5*(LOG(([.L14]+[.M14])/[.D14];10))" office:value-type="float" office:value="-11.0212222120562" calcext:value-type="float">
            <text:p>-11.021</text:p>
          </table:table-cell>
          <table:table-cell table:style-name="ce119" table:formula="of:=-2.5*(LOG(([.L14]-[.M14])/[.D14];10))" office:value-type="float" office:value="-11.0190303787283" calcext:value-type="float">
            <text:p>-11.019</text:p>
          </table:table-cell>
          <table:table-cell table:style-name="ce119" table:formula="of:=ABS(([.O14]-[.P14])/2)" office:value-type="float" office:value="0.00109591666392372" calcext:value-type="float">
            <text:p>0.001</text:p>
          </table:table-cell>
          <table:table-cell table:style-name="ce122" table:formula="of:=AVERAGE([.R11];[.R12])" office:value-type="float" office:value="1.3922847235428" calcext:value-type="float">
            <text:p>1.392</text:p>
          </table:table-cell>
          <table:table-cell table:style-name="ce122" table:formula="of:=IF(ABS([.R11]-[.R12])/2&lt;([.S11]+[.S12])/2;([.S11]+[.S12])/2;ABS([.R11]-[.R12])/2)" office:value-type="float" office:value="0.00808100419940949" calcext:value-type="float">
            <text:p>0.008</text:p>
          </table:table-cell>
          <table:table-cell table:style-name="ce125" table:formula="of:=[.R14]+[$Rcomps.$B$28]" office:value-type="float" office:value="13.3522847235428" calcext:value-type="float">
            <text:p>13.35</text:p>
          </table:table-cell>
          <table:table-cell table:style-name="ce125" table:formula="of:=SQRT(([.S14]*[.S14])+[$Rcomps.$D$28])" office:value-type="float" office:value="0.0215708745504412" calcext:value-type="float">
            <text:p>0.02</text:p>
          </table:table-cell>
          <table:table-cell table:style-name="ce127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87" office:value-type="string" calcext:value-type="string">
            <text:p>cta102_11s.phot_r.imh</text:p>
          </table:table-cell>
          <table:table-cell table:style-name="ce91" office:value-type="date" office:date-value="2017-01-05" calcext:value-type="date">
            <text:p>2017-01-05</text:p>
          </table:table-cell>
          <table:table-cell table:style-name="ce95" office:value-type="string" calcext:value-type="string">
            <text:p><text:s/>1:46:09.00</text:p>
          </table:table-cell>
          <table:table-cell table:style-name="ce87" office:value-type="float" office:value="30" calcext:value-type="float">
            <text:p>30</text:p>
          </table:table-cell>
          <table:table-cell table:style-name="ce98" table:formula="of:=TIME(0;0;[.D15]/2)" office:value-type="time" office:time-value="PT00H00M15S" calcext:value-type="time">
            <text:p>00:00:15</text:p>
          </table:table-cell>
          <table:table-cell table:style-name="ce98" table:formula="of:=[.C15]+[.E15]" office:value-type="time" office:time-value="PT01H46M24S" calcext:value-type="time">
            <text:p>01:46:24</text:p>
          </table:table-cell>
          <table:table-cell table:style-name="ce11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58.57388889" calcext:value-type="float">
            <text:p>2457758.57389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642.646" calcext:value-type="float">
            <text:p>1642.65</text:p>
          </table:table-cell>
          <table:table-cell table:style-name="ce87" office:value-type="float" office:value="1329.161" calcext:value-type="float">
            <text:p>1329.16</text:p>
          </table:table-cell>
          <table:table-cell table:style-name="ce115" table:formula="of:=[.I15]-[.J15]" office:value-type="float" office:value="313.485" calcext:value-type="float">
            <text:p>313.49</text:p>
          </table:table-cell>
          <table:table-cell table:style-name="ce117" table:formula="of:=1.1*[.H15]*[.J15]" office:value-type="float" office:value="1463539.1771" calcext:value-type="float">
            <text:p>1463539.18</text:p>
          </table:table-cell>
          <table:table-cell table:style-name="ce118" table:formula="of:=SQRT((1.1*[.H15]*[.I15])+(1.1*[.H15]*[.K15]))" office:value-type="float" office:value="1467.61570041343" calcext:value-type="float">
            <text:p>1467.62</text:p>
          </table:table-cell>
          <table:table-cell table:style-name="ce120" table:formula="of:=-2.5*(LOG([.L15]/[.D15];10))" office:value-type="float" office:value="-11.7207077443048" calcext:value-type="float">
            <text:p>-11.721</text:p>
          </table:table-cell>
          <table:table-cell table:style-name="ce120" table:formula="of:=-2.5*(LOG(([.L15]+[.M15])/[.D15];10))" office:value-type="float" office:value="-11.7217959591734" calcext:value-type="float">
            <text:p>-11.722</text:p>
          </table:table-cell>
          <table:table-cell table:style-name="ce120" table:formula="of:=-2.5*(LOG(([.L15]-[.M15])/[.D15];10))" office:value-type="float" office:value="-11.7196184376425" calcext:value-type="float">
            <text:p>-11.720</text:p>
          </table:table-cell>
          <table:table-cell table:style-name="ce120" table:formula="of:=ABS(([.O15]-[.P15])/2)" office:value-type="float" office:value="0.00108876076544728" calcext:value-type="float">
            <text:p>0.001</text:p>
          </table:table-cell>
          <table:table-cell table:style-name="ce120" table:formula="of:=[.N15]-[.N17]" office:value-type="float" office:value="-2.61853938136814" calcext:value-type="float">
            <text:p>-2.619</text:p>
          </table:table-cell>
          <table:table-cell table:style-name="ce120" table:formula="of:=SQRT(([.Q15]*[.Q15])+([.Q17]*[.Q17]))" office:value-type="float" office:value="0.00663524619725925" calcext:value-type="float">
            <text:p>0.007</text:p>
          </table:table-cell>
          <table:table-cell table:style-name="ce126" table:formula="of:=[.R15]+[$Rcomps.$B$29]" office:value-type="float" office:value="11.4514606186319" calcext:value-type="float">
            <text:p>11.45</text:p>
          </table:table-cell>
          <table:table-cell table:style-name="ce126" table:formula="of:=SQRT(([.S15]*[.S15])+[$Rcomps.$D$29])" office:value-type="float" office:value="0.0703137717100871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87" office:value-type="string" calcext:value-type="string">
            <text:p>cta102_11s.phot_r.imh</text:p>
          </table:table-cell>
          <table:table-cell table:style-name="ce87" table:number-columns-repeated="998"/>
          <table:table-cell table:style-name="ce152" table:number-columns-repeated="3"/>
        </table:table-row>
        <table:table-row table:style-name="ro2">
          <table:table-cell table:style-name="ce87" office:value-type="string" calcext:value-type="string">
            <text:p>cta102_12s.phot_r.imh</text:p>
          </table:table-cell>
          <table:table-cell table:style-name="ce91" office:value-type="date" office:date-value="2017-01-05" calcext:value-type="date">
            <text:p>2017-01-05</text:p>
          </table:table-cell>
          <table:table-cell table:style-name="ce95" office:value-type="string" calcext:value-type="string">
            <text:p><text:s/>1:51:17.00</text:p>
          </table:table-cell>
          <table:table-cell table:style-name="ce87" office:value-type="float" office:value="30" calcext:value-type="float">
            <text:p>30</text:p>
          </table:table-cell>
          <table:table-cell table:style-name="ce98" table:formula="of:=TIME(0;0;[.D16]/2)" office:value-type="time" office:time-value="PT00H00M15S" calcext:value-type="time">
            <text:p>00:00:15</text:p>
          </table:table-cell>
          <table:table-cell table:style-name="ce98" table:formula="of:=[.C16]+[.E16]" office:value-type="time" office:time-value="PT01H51M32S" calcext:value-type="time">
            <text:p>01:51:32</text:p>
          </table:table-cell>
          <table:table-cell table:style-name="ce11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58.5774537" calcext:value-type="float">
            <text:p>2457758.57745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1624.928" calcext:value-type="float">
            <text:p>1624.93</text:p>
          </table:table-cell>
          <table:table-cell table:style-name="ce87" office:value-type="float" office:value="1220.424" calcext:value-type="float">
            <text:p>1220.42</text:p>
          </table:table-cell>
          <table:table-cell table:style-name="ce115" table:formula="of:=[.I16]-[.J16]" office:value-type="float" office:value="404.504" calcext:value-type="float">
            <text:p>404.5</text:p>
          </table:table-cell>
          <table:table-cell table:style-name="ce117" table:formula="of:=1.1*[.H16]*[.J16]" office:value-type="float" office:value="1343808.8664" calcext:value-type="float">
            <text:p>1343808.87</text:p>
          </table:table-cell>
          <table:table-cell table:style-name="ce118" table:formula="of:=SQRT((1.1*[.H16]*[.I16])+(1.1*[.H16]*[.K16]))" office:value-type="float" office:value="1494.86038652444" calcext:value-type="float">
            <text:p>1494.86</text:p>
          </table:table-cell>
          <table:table-cell table:style-name="ce120" table:formula="of:=-2.5*(LOG([.L16]/[.D16];10))" office:value-type="float" office:value="-11.6280406187551" calcext:value-type="float">
            <text:p>-11.628</text:p>
          </table:table-cell>
          <table:table-cell table:style-name="ce120" table:formula="of:=-2.5*(LOG(([.L16]+[.M16])/[.D16];10))" office:value-type="float" office:value="-11.6292477264188" calcext:value-type="float">
            <text:p>-11.629</text:p>
          </table:table-cell>
          <table:table-cell table:style-name="ce120" table:formula="of:=-2.5*(LOG(([.L16]-[.M16])/[.D16];10))" office:value-type="float" office:value="-11.6268321675507" calcext:value-type="float">
            <text:p>-11.627</text:p>
          </table:table-cell>
          <table:table-cell table:style-name="ce120" table:formula="of:=ABS(([.O16]-[.P16])/2)" office:value-type="float" office:value="0.00120777943408346" calcext:value-type="float">
            <text:p>0.001</text:p>
          </table:table-cell>
          <table:table-cell table:style-name="ce120" table:formula="of:=[.N16]-[.N18]" office:value-type="float" office:value="-2.45503460205745" calcext:value-type="float">
            <text:p>-2.455</text:p>
          </table:table-cell>
          <table:table-cell table:style-name="ce120" table:formula="of:=SQRT(([.Q16]*[.Q16])+([.Q18]*[.Q18]))" office:value-type="float" office:value="0.00582953480980244" calcext:value-type="float">
            <text:p>0.006</text:p>
          </table:table-cell>
          <table:table-cell table:style-name="ce126" table:formula="of:=[.R16]+[$Rcomps.$B$29]" office:value-type="float" office:value="11.6149653979425" calcext:value-type="float">
            <text:p>11.61</text:p>
          </table:table-cell>
          <table:table-cell table:style-name="ce126" table:formula="of:=SQRT(([.S16]*[.S16])+[$Rcomps.$D$29])" office:value-type="float" office:value="0.0702423196947446" calcext:value-type="float">
            <text:p>0.07</text:p>
          </table:table-cell>
          <table:table-cell table:style-name="ce128" office:value-type="float" office:value="2" calcext:value-type="float">
            <text:p>2</text:p>
          </table:table-cell>
          <table:table-cell table:style-name="ce87" office:value-type="string" calcext:value-type="string">
            <text:p>cta102_12s.phot_r.imh</text:p>
          </table:table-cell>
          <table:table-cell table:style-name="ce87" table:number-columns-repeated="998"/>
          <table:table-cell table:style-name="ce152" table:number-columns-repeated="3"/>
        </table:table-row>
        <table:table-row table:style-name="ro2">
          <table:table-cell table:style-name="ce87" office:value-type="string" calcext:value-type="string">
            <text:p>cta102_star2_11s.phot_r.imh</text:p>
          </table:table-cell>
          <table:table-cell table:style-name="ce91" office:value-type="date" office:date-value="2017-01-05" calcext:value-type="date">
            <text:p>2017-01-05</text:p>
          </table:table-cell>
          <table:table-cell table:style-name="ce95" office:value-type="string" calcext:value-type="string">
            <text:p><text:s/>1:48:15.00</text:p>
          </table:table-cell>
          <table:table-cell table:style-name="ce87" office:value-type="float" office:value="45" calcext:value-type="float">
            <text:p>45</text:p>
          </table:table-cell>
          <table:table-cell table:style-name="ce98" table:formula="of:=TIME(0;0;[.D17]/2)" office:value-type="time" office:time-value="PT00H00M22.5S" calcext:value-type="time">
            <text:p>00:00:23</text:p>
          </table:table-cell>
          <table:table-cell table:style-name="ce98" table:formula="of:=[.C17]+[.E17]" office:value-type="time" office:time-value="PT01H48M37.5S" calcext:value-type="time">
            <text:p>01:48:38</text:p>
          </table:table-cell>
          <table:table-cell table:style-name="ce11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58.57543981" calcext:value-type="float">
            <text:p>2457758.57544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728.6759" calcext:value-type="float">
            <text:p>728.68</text:p>
          </table:table-cell>
          <table:table-cell table:style-name="ce87" office:value-type="float" office:value="178.7529" calcext:value-type="float">
            <text:p>178.75</text:p>
          </table:table-cell>
          <table:table-cell table:style-name="ce115" table:formula="of:=[.I17]-[.J17]" office:value-type="float" office:value="549.923" calcext:value-type="float">
            <text:p>549.92</text:p>
          </table:table-cell>
          <table:table-cell table:style-name="ce117" table:formula="of:=1.1*[.H17]*[.J17]" office:value-type="float" office:value="196824.81819" calcext:value-type="float">
            <text:p>196824.82</text:p>
          </table:table-cell>
          <table:table-cell table:style-name="ce118" table:formula="of:=SQRT((1.1*[.H17]*[.I17])+(1.1*[.H17]*[.K17]))" office:value-type="float" office:value="1186.53497579717" calcext:value-type="float">
            <text:p>1186.53</text:p>
          </table:table-cell>
          <table:table-cell table:style-name="ce120" table:formula="of:=-2.5*(LOG([.L17]/[.D17];10))" office:value-type="float" office:value="-9.10216836293663" calcext:value-type="float">
            <text:p>-9.102</text:p>
          </table:table-cell>
          <table:table-cell table:style-name="ce120" table:formula="of:=-2.5*(LOG(([.L17]+[.M17])/[.D17];10))" office:value-type="float" office:value="-9.10869394469911" calcext:value-type="float">
            <text:p>-9.109</text:p>
          </table:table-cell>
          <table:table-cell table:style-name="ce120" table:formula="of:=-2.5*(LOG(([.L17]-[.M17])/[.D17];10))" office:value-type="float" office:value="-9.09560332330914" calcext:value-type="float">
            <text:p>-9.096</text:p>
          </table:table-cell>
          <table:table-cell table:style-name="ce120" table:formula="of:=ABS(([.O17]-[.P17])/2)" office:value-type="float" office:value="0.00654531069498354" calcext:value-type="float">
            <text:p>0.007</text:p>
          </table:table-cell>
          <table:table-cell table:style-name="ce120" table:number-columns-repeated="2"/>
          <table:table-cell table:style-name="ce126" table:number-columns-repeated="2"/>
          <table:table-cell table:style-name="ce128"/>
          <table:table-cell table:style-name="ce87" office:value-type="string" calcext:value-type="string">
            <text:p>cta102_star2_11s.phot_r.imh</text:p>
          </table:table-cell>
          <table:table-cell table:style-name="ce87" table:number-columns-repeated="998"/>
          <table:table-cell table:style-name="ce152" table:number-columns-repeated="3"/>
        </table:table-row>
        <table:table-row table:style-name="ro2">
          <table:table-cell table:style-name="ce87" office:value-type="string" calcext:value-type="string">
            <text:p>cta102_star2_12s.phot_r.imh</text:p>
          </table:table-cell>
          <table:table-cell table:style-name="ce91" office:value-type="date" office:date-value="2017-01-05" calcext:value-type="date">
            <text:p>2017-01-05</text:p>
          </table:table-cell>
          <table:table-cell table:style-name="ce95" office:value-type="string" calcext:value-type="string">
            <text:p><text:s/>1:49:27.00</text:p>
          </table:table-cell>
          <table:table-cell table:style-name="ce87" office:value-type="float" office:value="45" calcext:value-type="float">
            <text:p>45</text:p>
          </table:table-cell>
          <table:table-cell table:style-name="ce98" table:formula="of:=TIME(0;0;[.D18]/2)" office:value-type="time" office:time-value="PT00H00M22.5S" calcext:value-type="time">
            <text:p>00:00:23</text:p>
          </table:table-cell>
          <table:table-cell table:style-name="ce108" table:formula="of:=AVERAGE([.F15];[.F16])" office:value-type="time" office:time-value="PT01H48M58S" calcext:value-type="time">
            <text:p>01:48:58</text:p>
          </table:table-cell>
          <table:table-cell table:style-name="ce11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58.5756713" calcext:value-type="float">
            <text:p>2457758.57567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648.4088" calcext:value-type="float">
            <text:p>648.41</text:p>
          </table:table-cell>
          <table:table-cell table:style-name="ce87" office:value-type="float" office:value="190.8043" calcext:value-type="float">
            <text:p>190.8</text:p>
          </table:table-cell>
          <table:table-cell table:style-name="ce115" table:formula="of:=[.I18]-[.J18]" office:value-type="float" office:value="457.6045" calcext:value-type="float">
            <text:p>457.6</text:p>
          </table:table-cell>
          <table:table-cell table:style-name="ce117" table:formula="of:=1.1*[.H18]*[.J18]" office:value-type="float" office:value="210094.61473" calcext:value-type="float">
            <text:p>210094.61</text:p>
          </table:table-cell>
          <table:table-cell table:style-name="ce118" table:formula="of:=SQRT((1.1*[.H18]*[.I18])+(1.1*[.H18]*[.K18]))" office:value-type="float" office:value="1103.55391559724" calcext:value-type="float">
            <text:p>1103.55</text:p>
          </table:table-cell>
          <table:table-cell table:style-name="ce120" table:formula="of:=-2.5*(LOG([.L18]/[.D18];10))" office:value-type="float" office:value="-9.17300601669767" calcext:value-type="float">
            <text:p>-9.173</text:p>
          </table:table-cell>
          <table:table-cell table:style-name="ce120" table:formula="of:=-2.5*(LOG(([.L18]+[.M18])/[.D18];10))" office:value-type="float" office:value="-9.17869408555509" calcext:value-type="float">
            <text:p>-9.179</text:p>
          </table:table-cell>
          <table:table-cell table:style-name="ce120" table:formula="of:=-2.5*(LOG(([.L18]-[.M18])/[.D18];10))" office:value-type="float" office:value="-9.16728799158085" calcext:value-type="float">
            <text:p>-9.167</text:p>
          </table:table-cell>
          <table:table-cell table:style-name="ce120" table:formula="of:=ABS(([.O18]-[.P18])/2)" office:value-type="float" office:value="0.00570304698712043" calcext:value-type="float">
            <text:p>0.006</text:p>
          </table:table-cell>
          <table:table-cell table:style-name="ce120" table:formula="of:=AVERAGE([.R15];[.R16])" office:value-type="float" office:value="-2.53678699171279" calcext:value-type="float">
            <text:p>-2.537</text:p>
          </table:table-cell>
          <table:table-cell table:style-name="ce120" table:formula="of:=IF(ABS([.R15]-[.R16])/2&lt;([.S15]+[.S16])/2;([.S15]+[.S16])/2;ABS([.R15]-[.R16])/2)" office:value-type="float" office:value="0.0817523896553407" calcext:value-type="float">
            <text:p>0.082</text:p>
          </table:table-cell>
          <table:table-cell table:style-name="ce126" table:formula="of:=[.R18]+[$Rcomps.$B$29]" office:value-type="float" office:value="11.5332130082872" calcext:value-type="float">
            <text:p>11.53</text:p>
          </table:table-cell>
          <table:table-cell table:style-name="ce126" table:formula="of:=SQRT(([.S18]*[.S18])+[$Rcomps.$D$29])" office:value-type="float" office:value="0.107626452205574" calcext:value-type="float">
            <text:p>0.11</text:p>
          </table:table-cell>
          <table:table-cell table:style-name="ce128" office:value-type="float" office:value="2" calcext:value-type="float">
            <text:p>2</text:p>
          </table:table-cell>
          <table:table-cell table:style-name="ce87" office:value-type="string" calcext:value-type="string">
            <text:p>cta102_star2_12s.phot_r.imh</text:p>
          </table:table-cell>
          <table:table-cell table:style-name="ce87" table:number-columns-repeated="998"/>
          <table:table-cell table:style-name="ce152" table:number-columns-repeated="3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2:22:50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19]/2)" office:value-type="time" office:time-value="PT00H00M15S" calcext:value-type="time">
            <text:p>00:00:15</text:p>
          </table:table-cell>
          <table:table-cell table:style-name="ce97" table:formula="of:=[.C19]+[.E19]" office:value-type="time" office:time-value="PT02H23M05S" calcext:value-type="time">
            <text:p>02:23:05</text:p>
          </table:table-cell>
          <table:table-cell table:style-name="ce10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58.59936343" calcext:value-type="float">
            <text:p>2457758.59936</text:p>
          </table:table-cell>
          <table:table-cell office:value-type="float" office:value="1001" calcext:value-type="float">
            <text:p>1001</text:p>
          </table:table-cell>
          <table:table-cell office:value-type="float" office:value="1641.706" calcext:value-type="float">
            <text:p>1641.71</text:p>
          </table:table-cell>
          <table:table-cell office:value-type="float" office:value="1331.366" calcext:value-type="float">
            <text:p>1331.37</text:p>
          </table:table-cell>
          <table:table-cell table:style-name="ce114" table:formula="of:=[.I19]-[.J19]" office:value-type="float" office:value="310.34" calcext:value-type="float">
            <text:p>310.34</text:p>
          </table:table-cell>
          <table:table-cell table:style-name="ce116" table:formula="of:=1.1*[.H19]*[.J19]" office:value-type="float" office:value="1465967.1026" calcext:value-type="float">
            <text:p>1465967.1</text:p>
          </table:table-cell>
          <table:table-cell table:style-name="ce89" table:formula="of:=SQRT((1.1*[.H19]*[.I19])+(1.1*[.H19]*[.K19]))" office:value-type="float" office:value="1466.08248424159" calcext:value-type="float">
            <text:p>1466.08</text:p>
          </table:table-cell>
          <table:table-cell table:style-name="ce119" table:formula="of:=-2.5*(LOG([.L19]/[.D19];10))" office:value-type="float" office:value="-11.7225074245032" calcext:value-type="float">
            <text:p>-11.723</text:p>
          </table:table-cell>
          <table:table-cell table:style-name="ce119" table:formula="of:=-2.5*(LOG(([.L19]+[.M19])/[.D19];10))" office:value-type="float" office:value="-11.723592703571" calcext:value-type="float">
            <text:p>-11.724</text:p>
          </table:table-cell>
          <table:table-cell table:style-name="ce119" table:formula="of:=-2.5*(LOG(([.L19]-[.M19])/[.D19];10))" office:value-type="float" office:value="-11.7214210595277" calcext:value-type="float">
            <text:p>-11.721</text:p>
          </table:table-cell>
          <table:table-cell table:style-name="ce119" table:formula="of:=ABS(([.O19]-[.P19])/2)" office:value-type="float" office:value="0.00108582202162477" calcext:value-type="float">
            <text:p>0.001</text:p>
          </table:table-cell>
          <table:table-cell table:style-name="ce122" table:formula="of:=[.N19]-[.N21]" office:value-type="float" office:value="-2.51003014862868" calcext:value-type="float">
            <text:p>-2.510</text:p>
          </table:table-cell>
          <table:table-cell table:style-name="ce122" table:formula="of:=SQRT(([.Q19]*[.Q19])+([.Q21]*[.Q21]))" office:value-type="float" office:value="0.00544870207458945" calcext:value-type="float">
            <text:p>0.005</text:p>
          </table:table-cell>
          <table:table-cell table:style-name="ce125" table:formula="of:=[.R19]+[$Rcomps.$B$29]" office:value-type="float" office:value="11.5599698513713" calcext:value-type="float">
            <text:p>11.56</text:p>
          </table:table-cell>
          <table:table-cell table:style-name="ce125" table:formula="of:=SQRT(([.S19]*[.S19])+[$Rcomps.$D$29])" office:value-type="float" office:value="0.070211739433642" calcext:value-type="float">
            <text:p>0.07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2:27:41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20]/2)" office:value-type="time" office:time-value="PT00H00M15S" calcext:value-type="time">
            <text:p>00:00:15</text:p>
          </table:table-cell>
          <table:table-cell table:style-name="ce97" table:formula="of:=[.C20]+[.E20]" office:value-type="time" office:time-value="PT02H27M56S" calcext:value-type="time">
            <text:p>02:27:56</text:p>
          </table:table-cell>
          <table:table-cell table:style-name="ce10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58.60273148" calcext:value-type="float">
            <text:p>2457758.60273</text:p>
          </table:table-cell>
          <table:table-cell office:value-type="float" office:value="1001" calcext:value-type="float">
            <text:p>1001</text:p>
          </table:table-cell>
          <table:table-cell office:value-type="float" office:value="1649.416" calcext:value-type="float">
            <text:p>1649.42</text:p>
          </table:table-cell>
          <table:table-cell office:value-type="float" office:value="1357.46" calcext:value-type="float">
            <text:p>1357.46</text:p>
          </table:table-cell>
          <table:table-cell table:style-name="ce114" table:formula="of:=[.I20]-[.J20]" office:value-type="float" office:value="291.956" calcext:value-type="float">
            <text:p>291.96</text:p>
          </table:table-cell>
          <table:table-cell table:style-name="ce116" table:formula="of:=1.1*[.H20]*[.J20]" office:value-type="float" office:value="1494699.206" calcext:value-type="float">
            <text:p>1494699.21</text:p>
          </table:table-cell>
          <table:table-cell table:style-name="ce89" table:formula="of:=SQRT((1.1*[.H20]*[.I20])+(1.1*[.H20]*[.K20]))" office:value-type="float" office:value="1462.06864038594" calcext:value-type="float">
            <text:p>1462.07</text:p>
          </table:table-cell>
          <table:table-cell table:style-name="ce119" table:formula="of:=-2.5*(LOG([.L20]/[.D20];10))" office:value-type="float" office:value="-11.7435813727485" calcext:value-type="float">
            <text:p>-11.744</text:p>
          </table:table-cell>
          <table:table-cell table:style-name="ce119" table:formula="of:=-2.5*(LOG(([.L20]+[.M20])/[.D20];10))" office:value-type="float" office:value="-11.744642887315" calcext:value-type="float">
            <text:p>-11.745</text:p>
          </table:table-cell>
          <table:table-cell table:style-name="ce119" table:formula="of:=-2.5*(LOG(([.L20]-[.M20])/[.D20];10))" office:value-type="float" office:value="-11.7425188193331" calcext:value-type="float">
            <text:p>-11.743</text:p>
          </table:table-cell>
          <table:table-cell table:style-name="ce119" table:formula="of:=ABS(([.O20]-[.P20])/2)" office:value-type="float" office:value="0.00106203399093641" calcext:value-type="float">
            <text:p>0.001</text:p>
          </table:table-cell>
          <table:table-cell table:style-name="ce122" table:formula="of:=[.N20]-[.N22]" office:value-type="float" office:value="-2.5472900045216" calcext:value-type="float">
            <text:p>-2.547</text:p>
          </table:table-cell>
          <table:table-cell table:style-name="ce122" table:formula="of:=SQRT(([.Q20]*[.Q20])+([.Q22]*[.Q22]))" office:value-type="float" office:value="0.00565184508775405" calcext:value-type="float">
            <text:p>0.006</text:p>
          </table:table-cell>
          <table:table-cell table:style-name="ce125" table:formula="of:=[.R20]+[$Rcomps.$B$29]" office:value-type="float" office:value="11.5227099954784" calcext:value-type="float">
            <text:p>11.52</text:p>
          </table:table-cell>
          <table:table-cell table:style-name="ce125" table:formula="of:=SQRT(([.S20]*[.S20])+[$Rcomps.$D$29])" office:value-type="float" office:value="0.070227796155767" calcext:value-type="float">
            <text:p>0.07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2:24:44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21]/2)" office:value-type="time" office:time-value="PT00H00M22.5S" calcext:value-type="time">
            <text:p>00:00:23</text:p>
          </table:table-cell>
          <table:table-cell table:style-name="ce97" table:formula="of:=[.C21]+[.E21]" office:value-type="time" office:time-value="PT02H25M06.5S" calcext:value-type="time">
            <text:p>02:25:07</text:p>
          </table:table-cell>
          <table:table-cell table:style-name="ce10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58.60077546" calcext:value-type="float">
            <text:p>2457758.60078</text:p>
          </table:table-cell>
          <table:table-cell office:value-type="float" office:value="1001" calcext:value-type="float">
            <text:p>1001</text:p>
          </table:table-cell>
          <table:table-cell office:value-type="float" office:value="620.227" calcext:value-type="float">
            <text:p>620.23</text:p>
          </table:table-cell>
          <table:table-cell office:value-type="float" office:value="197.8685" calcext:value-type="float">
            <text:p>197.87</text:p>
          </table:table-cell>
          <table:table-cell table:style-name="ce114" table:formula="of:=[.I21]-[.J21]" office:value-type="float" office:value="422.3585" calcext:value-type="float">
            <text:p>422.36</text:p>
          </table:table-cell>
          <table:table-cell table:style-name="ce116" table:formula="of:=1.1*[.H21]*[.J21]" office:value-type="float" office:value="217873.00535" calcext:value-type="float">
            <text:p>217873.01</text:p>
          </table:table-cell>
          <table:table-cell table:style-name="ce89" table:formula="of:=SQRT((1.1*[.H21]*[.I21])+(1.1*[.H21]*[.K21]))" office:value-type="float" office:value="1071.44336950209" calcext:value-type="float">
            <text:p>1071.44</text:p>
          </table:table-cell>
          <table:table-cell table:style-name="ce119" table:formula="of:=-2.5*(LOG([.L21]/[.D21];10))" office:value-type="float" office:value="-9.21247727587451" calcext:value-type="float">
            <text:p>-9.212</text:p>
          </table:table-cell>
          <table:table-cell table:style-name="ce119" table:formula="of:=-2.5*(LOG(([.L21]+[.M21])/[.D21];10))" office:value-type="float" office:value="-9.21780356116721" calcext:value-type="float">
            <text:p>-9.218</text:p>
          </table:table-cell>
          <table:table-cell table:style-name="ce119" table:formula="of:=-2.5*(LOG(([.L21]-[.M21])/[.D21];10))" office:value-type="float" office:value="-9.20712473261067" calcext:value-type="float">
            <text:p>-9.207</text:p>
          </table:table-cell>
          <table:table-cell table:style-name="ce119" table:formula="of:=ABS(([.O21]-[.P21])/2)" office:value-type="float" office:value="0.00533941427826967" calcext:value-type="float">
            <text:p>0.005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2:25:55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22]/2)" office:value-type="time" office:time-value="PT00H00M22.5S" calcext:value-type="time">
            <text:p>00:00:23</text:p>
          </table:table-cell>
          <table:table-cell table:style-name="ce100" table:formula="of:=AVERAGE([.F19];[.F20])" office:value-type="time" office:time-value="PT02H25M30.5S" calcext:value-type="time">
            <text:p>02:25:31</text:p>
          </table:table-cell>
          <table:table-cell table:style-name="ce10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58.60105324" calcext:value-type="float">
            <text:p>2457758.60105</text:p>
          </table:table-cell>
          <table:table-cell office:value-type="float" office:value="1001" calcext:value-type="float">
            <text:p>1001</text:p>
          </table:table-cell>
          <table:table-cell office:value-type="float" office:value="644.3773" calcext:value-type="float">
            <text:p>644.38</text:p>
          </table:table-cell>
          <table:table-cell office:value-type="float" office:value="194.9406" calcext:value-type="float">
            <text:p>194.94</text:p>
          </table:table-cell>
          <table:table-cell table:style-name="ce114" table:formula="of:=[.I22]-[.J22]" office:value-type="float" office:value="449.4367" calcext:value-type="float">
            <text:p>449.44</text:p>
          </table:table-cell>
          <table:table-cell table:style-name="ce116" table:formula="of:=1.1*[.H22]*[.J22]" office:value-type="float" office:value="214649.09466" calcext:value-type="float">
            <text:p>214649.09</text:p>
          </table:table-cell>
          <table:table-cell table:style-name="ce89" table:formula="of:=SQRT((1.1*[.H22]*[.I22])+(1.1*[.H22]*[.K22]))" office:value-type="float" office:value="1097.45095352822" calcext:value-type="float">
            <text:p>1097.45</text:p>
          </table:table-cell>
          <table:table-cell table:style-name="ce119" table:formula="of:=-2.5*(LOG([.L22]/[.D22];10))" office:value-type="float" office:value="-9.19629136822694" calcext:value-type="float">
            <text:p>-9.196</text:p>
          </table:table-cell>
          <table:table-cell table:style-name="ce119" table:formula="of:=-2.5*(LOG(([.L22]+[.M22])/[.D22];10))" office:value-type="float" office:value="-9.20182834260168" calcext:value-type="float">
            <text:p>-9.202</text:p>
          </table:table-cell>
          <table:table-cell table:style-name="ce119" table:formula="of:=-2.5*(LOG(([.L22]-[.M22])/[.D22];10))" office:value-type="float" office:value="-9.19072601190978" calcext:value-type="float">
            <text:p>-9.191</text:p>
          </table:table-cell>
          <table:table-cell table:style-name="ce119" table:formula="of:=ABS(([.O22]-[.P22])/2)" office:value-type="float" office:value="0.00555116534594902" calcext:value-type="float">
            <text:p>0.006</text:p>
          </table:table-cell>
          <table:table-cell table:style-name="ce122" table:formula="of:=AVERAGE([.R19];[.R20])" office:value-type="float" office:value="-2.52866007657514" calcext:value-type="float">
            <text:p>-2.529</text:p>
          </table:table-cell>
          <table:table-cell table:style-name="ce122" table:formula="of:=IF(ABS([.R19]-[.R20])/2&lt;([.S19]+[.S20])/2;([.S19]+[.S20])/2;ABS([.R19]-[.R20])/2)" office:value-type="float" office:value="0.0186299279464581" calcext:value-type="float">
            <text:p>0.019</text:p>
          </table:table-cell>
          <table:table-cell table:style-name="ce125" table:formula="of:=[.R22]+[$Rcomps.$B$29]" office:value-type="float" office:value="11.5413399234249" calcext:value-type="float">
            <text:p>11.54</text:p>
          </table:table-cell>
          <table:table-cell table:style-name="ce125" table:formula="of:=SQRT(([.S22]*[.S22])+[$Rcomps.$D$29])" office:value-type="float" office:value="0.0724366910846307" calcext:value-type="float">
            <text:p>0.07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2:59:23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23]/2)" office:value-type="time" office:time-value="PT00H00M15S" calcext:value-type="time">
            <text:p>00:00:15</text:p>
          </table:table-cell>
          <table:table-cell table:style-name="ce97" table:formula="of:=[.C23]+[.E23]" office:value-type="time" office:time-value="PT02H59M38S" calcext:value-type="time">
            <text:p>02:59:38</text:p>
          </table:table-cell>
          <table:table-cell table:style-name="ce10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758.62474537" calcext:value-type="float">
            <text:p>2457758.62475</text:p>
          </table:table-cell>
          <table:table-cell office:value-type="float" office:value="1001" calcext:value-type="float">
            <text:p>1001</text:p>
          </table:table-cell>
          <table:table-cell office:value-type="float" office:value="1719.382" calcext:value-type="float">
            <text:p>1719.38</text:p>
          </table:table-cell>
          <table:table-cell office:value-type="float" office:value="1356.57" calcext:value-type="float">
            <text:p>1356.57</text:p>
          </table:table-cell>
          <table:table-cell table:style-name="ce114" table:formula="of:=[.I23]-[.J23]" office:value-type="float" office:value="362.812" calcext:value-type="float">
            <text:p>362.81</text:p>
          </table:table-cell>
          <table:table-cell table:style-name="ce116" table:formula="of:=1.1*[.H23]*[.J23]" office:value-type="float" office:value="1493719.227" calcext:value-type="float">
            <text:p>1493719.23</text:p>
          </table:table-cell>
          <table:table-cell table:style-name="ce89" table:formula="of:=SQRT((1.1*[.H23]*[.I23])+(1.1*[.H23]*[.K23]))" office:value-type="float" office:value="1514.1676965911" calcext:value-type="float">
            <text:p>1514.17</text:p>
          </table:table-cell>
          <table:table-cell table:style-name="ce119" table:formula="of:=-2.5*(LOG([.L23]/[.D23];10))" office:value-type="float" office:value="-11.7428692912632" calcext:value-type="float">
            <text:p>-11.743</text:p>
          </table:table-cell>
          <table:table-cell table:style-name="ce119" table:formula="of:=-2.5*(LOG(([.L23]+[.M23])/[.D23];10))" office:value-type="float" office:value="-11.7439693333428" calcext:value-type="float">
            <text:p>-11.744</text:p>
          </table:table-cell>
          <table:table-cell table:style-name="ce119" table:formula="of:=-2.5*(LOG(([.L23]-[.M23])/[.D23];10))" office:value-type="float" office:value="-11.7417681335167" calcext:value-type="float">
            <text:p>-11.742</text:p>
          </table:table-cell>
          <table:table-cell table:style-name="ce119" table:formula="of:=ABS(([.O23]-[.P23])/2)" office:value-type="float" office:value="0.00110059991305622" calcext:value-type="float">
            <text:p>0.001</text:p>
          </table:table-cell>
          <table:table-cell table:style-name="ce122" table:formula="of:=[.N23]-[.N25]" office:value-type="float" office:value="-2.75094134552387" calcext:value-type="float">
            <text:p>-2.751</text:p>
          </table:table-cell>
          <table:table-cell table:style-name="ce122" table:formula="of:=SQRT(([.Q23]*[.Q23])+([.Q25]*[.Q25]))" office:value-type="float" office:value="0.0083190751508151" calcext:value-type="float">
            <text:p>0.008</text:p>
          </table:table-cell>
          <table:table-cell table:style-name="ce125" table:formula="of:=[.R23]+[$Rcomps.$B$29]" office:value-type="float" office:value="11.3190586544761" calcext:value-type="float">
            <text:p>11.32</text:p>
          </table:table-cell>
          <table:table-cell table:style-name="ce125" table:formula="of:=SQRT(([.S23]*[.S23])+[$Rcomps.$D$29])" office:value-type="float" office:value="0.0704926025293783" calcext:value-type="float">
            <text:p>0.07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cta10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3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04:32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24]/2)" office:value-type="time" office:time-value="PT00H00M15S" calcext:value-type="time">
            <text:p>00:00:15</text:p>
          </table:table-cell>
          <table:table-cell table:style-name="ce97" table:formula="of:=[.C24]+[.E24]" office:value-type="time" office:time-value="PT03H04M47S" calcext:value-type="time">
            <text:p>03:04:47</text:p>
          </table:table-cell>
          <table:table-cell table:style-name="ce10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758.62832176" calcext:value-type="float">
            <text:p>2457758.62832</text:p>
          </table:table-cell>
          <table:table-cell office:value-type="float" office:value="1001" calcext:value-type="float">
            <text:p>1001</text:p>
          </table:table-cell>
          <table:table-cell office:value-type="float" office:value="1747.292" calcext:value-type="float">
            <text:p>1747.29</text:p>
          </table:table-cell>
          <table:table-cell office:value-type="float" office:value="1333.843" calcext:value-type="float">
            <text:p>1333.84</text:p>
          </table:table-cell>
          <table:table-cell table:style-name="ce114" table:formula="of:=[.I24]-[.J24]" office:value-type="float" office:value="413.449" calcext:value-type="float">
            <text:p>413.45</text:p>
          </table:table-cell>
          <table:table-cell table:style-name="ce116" table:formula="of:=1.1*[.H24]*[.J24]" office:value-type="float" office:value="1468694.5273" calcext:value-type="float">
            <text:p>1468694.53</text:p>
          </table:table-cell>
          <table:table-cell table:style-name="ce89" table:formula="of:=SQRT((1.1*[.H24]*[.I24])+(1.1*[.H24]*[.K24]))" office:value-type="float" office:value="1542.46293799884" calcext:value-type="float">
            <text:p>1542.46</text:p>
          </table:table-cell>
          <table:table-cell table:style-name="ce119" table:formula="of:=-2.5*(LOG([.L24]/[.D24];10))" office:value-type="float" office:value="-11.7245255546787" calcext:value-type="float">
            <text:p>-11.725</text:p>
          </table:table-cell>
          <table:table-cell table:style-name="ce119" table:formula="of:=-2.5*(LOG(([.L24]+[.M24])/[.D24];10))" office:value-type="float" office:value="-11.7256652260185" calcext:value-type="float">
            <text:p>-11.726</text:p>
          </table:table-cell>
          <table:table-cell table:style-name="ce119" table:formula="of:=-2.5*(LOG(([.L24]-[.M24])/[.D24];10))" office:value-type="float" office:value="-11.723384685796" calcext:value-type="float">
            <text:p>-11.723</text:p>
          </table:table-cell>
          <table:table-cell table:style-name="ce119" table:formula="of:=ABS(([.O24]-[.P24])/2)" office:value-type="float" office:value="0.00114027011122886" calcext:value-type="float">
            <text:p>0.001</text:p>
          </table:table-cell>
          <table:table-cell table:style-name="ce122" table:formula="of:=[.N24]-[.N26]" office:value-type="float" office:value="-2.75138001334284" calcext:value-type="float">
            <text:p>-2.751</text:p>
          </table:table-cell>
          <table:table-cell table:style-name="ce122" table:formula="of:=SQRT(([.Q24]*[.Q24])+([.Q26]*[.Q26]))" office:value-type="float" office:value="0.00868214330358465" calcext:value-type="float">
            <text:p>0.009</text:p>
          </table:table-cell>
          <table:table-cell table:style-name="ce125" table:formula="of:=[.R24]+[$Rcomps.$B$29]" office:value-type="float" office:value="11.3186199866572" calcext:value-type="float">
            <text:p>11.32</text:p>
          </table:table-cell>
          <table:table-cell table:style-name="ce125" table:formula="of:=SQRT(([.S24]*[.S24])+[$Rcomps.$D$29])" office:value-type="float" office:value="0.0705363708475562" calcext:value-type="float">
            <text:p>0.07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cta10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01:31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25]/2)" office:value-type="time" office:time-value="PT00H00M22.5S" calcext:value-type="time">
            <text:p>00:00:23</text:p>
          </table:table-cell>
          <table:table-cell table:style-name="ce97" table:formula="of:=[.C25]+[.E25]" office:value-type="time" office:time-value="PT03H01M53.5S" calcext:value-type="time">
            <text:p>03:01:54</text:p>
          </table:table-cell>
          <table:table-cell table:style-name="ce10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758.62631944" calcext:value-type="float">
            <text:p>2457758.62632</text:p>
          </table:table-cell>
          <table:table-cell office:value-type="float" office:value="1001" calcext:value-type="float">
            <text:p>1001</text:p>
          </table:table-cell>
          <table:table-cell office:value-type="float" office:value="908.9308" calcext:value-type="float">
            <text:p>908.93</text:p>
          </table:table-cell>
          <table:table-cell office:value-type="float" office:value="161.4942" calcext:value-type="float">
            <text:p>161.49</text:p>
          </table:table-cell>
          <table:table-cell table:style-name="ce114" table:formula="of:=[.I25]-[.J25]" office:value-type="float" office:value="747.4366" calcext:value-type="float">
            <text:p>747.44</text:p>
          </table:table-cell>
          <table:table-cell table:style-name="ce116" table:formula="of:=1.1*[.H25]*[.J25]" office:value-type="float" office:value="177821.26362" calcext:value-type="float">
            <text:p>177821.26</text:p>
          </table:table-cell>
          <table:table-cell table:style-name="ce89" table:formula="of:=SQRT((1.1*[.H25]*[.I25])+(1.1*[.H25]*[.K25]))" office:value-type="float" office:value="1350.49107517969" calcext:value-type="float">
            <text:p>1350.49</text:p>
          </table:table-cell>
          <table:table-cell table:style-name="ce119" table:formula="of:=-2.5*(LOG([.L25]/[.D25];10))" office:value-type="float" office:value="-8.99192794573929" calcext:value-type="float">
            <text:p>-8.992</text:p>
          </table:table-cell>
          <table:table-cell table:style-name="ce119" table:formula="of:=-2.5*(LOG(([.L25]+[.M25])/[.D25];10))" office:value-type="float" office:value="-9.00014258285482" calcext:value-type="float">
            <text:p>-9.000</text:p>
          </table:table-cell>
          <table:table-cell table:style-name="ce119" table:formula="of:=-2.5*(LOG(([.L25]-[.M25])/[.D25];10))" office:value-type="float" office:value="-8.98365068287983" calcext:value-type="float">
            <text:p>-8.984</text:p>
          </table:table-cell>
          <table:table-cell table:style-name="ce119" table:formula="of:=ABS(([.O25]-[.P25])/2)" office:value-type="float" office:value="0.00824594998749628" calcext:value-type="float">
            <text:p>0.008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cta102_star2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3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02:41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26]/2)" office:value-type="time" office:time-value="PT00H00M22.5S" calcext:value-type="time">
            <text:p>00:00:23</text:p>
          </table:table-cell>
          <table:table-cell table:style-name="ce100" table:formula="of:=AVERAGE([.F23];[.F24])" office:value-type="time" office:time-value="PT03H02M12.5S" calcext:value-type="time">
            <text:p>03:02:13</text:p>
          </table:table-cell>
          <table:table-cell table:style-name="ce10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758.62653935" calcext:value-type="float">
            <text:p>2457758.62654</text:p>
          </table:table-cell>
          <table:table-cell office:value-type="float" office:value="1001" calcext:value-type="float">
            <text:p>1001</text:p>
          </table:table-cell>
          <table:table-cell office:value-type="float" office:value="950.9584" calcext:value-type="float">
            <text:p>950.96</text:p>
          </table:table-cell>
          <table:table-cell office:value-type="float" office:value="158.7245" calcext:value-type="float">
            <text:p>158.72</text:p>
          </table:table-cell>
          <table:table-cell table:style-name="ce114" table:formula="of:=[.I26]-[.J26]" office:value-type="float" office:value="792.2339" calcext:value-type="float">
            <text:p>792.23</text:p>
          </table:table-cell>
          <table:table-cell table:style-name="ce116" table:formula="of:=1.1*[.H26]*[.J26]" office:value-type="float" office:value="174771.54695" calcext:value-type="float">
            <text:p>174771.55</text:p>
          </table:table-cell>
          <table:table-cell table:style-name="ce89" table:formula="of:=SQRT((1.1*[.H26]*[.I26])+(1.1*[.H26]*[.K26]))" office:value-type="float" office:value="1385.43460384458" calcext:value-type="float">
            <text:p>1385.43</text:p>
          </table:table-cell>
          <table:table-cell table:style-name="ce119" table:formula="of:=-2.5*(LOG([.L26]/[.D26];10))" office:value-type="float" office:value="-8.97314554133589" calcext:value-type="float">
            <text:p>-8.973</text:p>
          </table:table-cell>
          <table:table-cell table:style-name="ce119" table:formula="of:=-2.5*(LOG(([.L26]+[.M26])/[.D26];10))" office:value-type="float" office:value="-8.9817183657233" calcext:value-type="float">
            <text:p>-8.982</text:p>
          </table:table-cell>
          <table:table-cell table:style-name="ce119" table:formula="of:=-2.5*(LOG(([.L26]-[.M26])/[.D26];10))" office:value-type="float" office:value="-8.96450448801752" calcext:value-type="float">
            <text:p>-8.965</text:p>
          </table:table-cell>
          <table:table-cell table:style-name="ce119" table:formula="of:=ABS(([.O26]-[.P26])/2)" office:value-type="float" office:value="0.00860693885289177" calcext:value-type="float">
            <text:p>0.009</text:p>
          </table:table-cell>
          <table:table-cell table:style-name="ce122" table:formula="of:=AVERAGE([.R23];[.R24])" office:value-type="float" office:value="-2.75116067943335" calcext:value-type="float">
            <text:p>-2.751</text:p>
          </table:table-cell>
          <table:table-cell table:style-name="ce122" table:formula="of:=IF(ABS([.R23]-[.R24])/2&lt;([.S23]+[.S24])/2;([.S23]+[.S24])/2;ABS([.R23]-[.R24])/2)" office:value-type="float" office:value="0.00850060922719987" calcext:value-type="float">
            <text:p>0.009</text:p>
          </table:table-cell>
          <table:table-cell table:style-name="ce125" table:formula="of:=[.R26]+[$Rcomps.$B$29]" office:value-type="float" office:value="11.3188393205666" calcext:value-type="float">
            <text:p>11.32</text:p>
          </table:table-cell>
          <table:table-cell table:style-name="ce125" table:formula="of:=SQRT(([.S26]*[.S26])+[$Rcomps.$D$29])" office:value-type="float" office:value="0.0705142564112645" calcext:value-type="float">
            <text:p>0.07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cta102_star2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4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44:08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27]/2)" office:value-type="time" office:time-value="PT00H00M15S" calcext:value-type="time">
            <text:p>00:00:15</text:p>
          </table:table-cell>
          <table:table-cell table:style-name="ce97" table:formula="of:=[.C27]+[.E27]" office:value-type="time" office:time-value="PT03H44M23S" calcext:value-type="time">
            <text:p>03:44:23</text:p>
          </table:table-cell>
          <table:table-cell table:style-name="ce10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758.65582176" calcext:value-type="float">
            <text:p>2457758.65582</text:p>
          </table:table-cell>
          <table:table-cell office:value-type="float" office:value="1001" calcext:value-type="float">
            <text:p>1001</text:p>
          </table:table-cell>
          <table:table-cell office:value-type="float" office:value="1764.172" calcext:value-type="float">
            <text:p>1764.17</text:p>
          </table:table-cell>
          <table:table-cell office:value-type="float" office:value="1329.948" calcext:value-type="float">
            <text:p>1329.95</text:p>
          </table:table-cell>
          <table:table-cell table:style-name="ce114" table:formula="of:=[.I27]-[.J27]" office:value-type="float" office:value="434.224" calcext:value-type="float">
            <text:p>434.22</text:p>
          </table:table-cell>
          <table:table-cell table:style-name="ce116" table:formula="of:=1.1*[.H27]*[.J27]" office:value-type="float" office:value="1464405.7428" calcext:value-type="float">
            <text:p>1464405.74</text:p>
          </table:table-cell>
          <table:table-cell table:style-name="ce89" table:formula="of:=SQRT((1.1*[.H27]*[.I27])+(1.1*[.H27]*[.K27]))" office:value-type="float" office:value="1555.84505513885" calcext:value-type="float">
            <text:p>1555.85</text:p>
          </table:table-cell>
          <table:table-cell table:style-name="ce119" table:formula="of:=-2.5*(LOG([.L27]/[.D27];10))" office:value-type="float" office:value="-11.721350421546" calcext:value-type="float">
            <text:p>-11.721</text:p>
          </table:table-cell>
          <table:table-cell table:style-name="ce119" table:formula="of:=-2.5*(LOG(([.L27]+[.M27])/[.D27];10))" office:value-type="float" office:value="-11.7225033401213" calcext:value-type="float">
            <text:p>-11.723</text:p>
          </table:table-cell>
          <table:table-cell table:style-name="ce119" table:formula="of:=-2.5*(LOG(([.L27]-[.M27])/[.D27];10))" office:value-type="float" office:value="-11.7201962774111" calcext:value-type="float">
            <text:p>-11.720</text:p>
          </table:table-cell>
          <table:table-cell table:style-name="ce119" table:formula="of:=ABS(([.O27]-[.P27])/2)" office:value-type="float" office:value="0.00115353135512919" calcext:value-type="float">
            <text:p>0.001</text:p>
          </table:table-cell>
          <table:table-cell table:style-name="ce122" table:formula="of:=[.N27]-[.N29]" office:value-type="float" office:value="-2.62148226881374" calcext:value-type="float">
            <text:p>-2.621</text:p>
          </table:table-cell>
          <table:table-cell table:style-name="ce122" table:formula="of:=SQRT(([.Q27]*[.Q27])+([.Q29]*[.Q29]))" office:value-type="float" office:value="0.00728440444196085" calcext:value-type="float">
            <text:p>0.007</text:p>
          </table:table-cell>
          <table:table-cell table:style-name="ce125" table:formula="of:=[.R27]+[$Rcomps.$B$29]" office:value-type="float" office:value="11.4485177311863" calcext:value-type="float">
            <text:p>11.45</text:p>
          </table:table-cell>
          <table:table-cell table:style-name="ce125" table:formula="of:=SQRT(([.S27]*[.S27])+[$Rcomps.$D$29])" office:value-type="float" office:value="0.0703779976134165" calcext:value-type="float">
            <text:p>0.07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cta102_4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4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49:27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28]/2)" office:value-type="time" office:time-value="PT00H00M15S" calcext:value-type="time">
            <text:p>00:00:15</text:p>
          </table:table-cell>
          <table:table-cell table:style-name="ce97" table:formula="of:=[.C28]+[.E28]" office:value-type="time" office:time-value="PT03H49M42S" calcext:value-type="time">
            <text:p>03:49:42</text:p>
          </table:table-cell>
          <table:table-cell table:style-name="ce10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758.65951389" calcext:value-type="float">
            <text:p>2457758.65951</text:p>
          </table:table-cell>
          <table:table-cell office:value-type="float" office:value="1001" calcext:value-type="float">
            <text:p>1001</text:p>
          </table:table-cell>
          <table:table-cell office:value-type="float" office:value="1728.994" calcext:value-type="float">
            <text:p>1728.99</text:p>
          </table:table-cell>
          <table:table-cell office:value-type="float" office:value="1277.681" calcext:value-type="float">
            <text:p>1277.68</text:p>
          </table:table-cell>
          <table:table-cell table:style-name="ce114" table:formula="of:=[.I28]-[.J28]" office:value-type="float" office:value="451.313" calcext:value-type="float">
            <text:p>451.31</text:p>
          </table:table-cell>
          <table:table-cell table:style-name="ce116" table:formula="of:=1.1*[.H28]*[.J28]" office:value-type="float" office:value="1406854.5491" calcext:value-type="float">
            <text:p>1406854.55</text:p>
          </table:table-cell>
          <table:table-cell table:style-name="ce89" table:formula="of:=SQRT((1.1*[.H28]*[.I28])+(1.1*[.H28]*[.K28]))" office:value-type="float" office:value="1549.43087541846" calcext:value-type="float">
            <text:p>1549.43</text:p>
          </table:table-cell>
          <table:table-cell table:style-name="ce119" table:formula="of:=-2.5*(LOG([.L28]/[.D28];10))" office:value-type="float" office:value="-11.6778198612501" calcext:value-type="float">
            <text:p>-11.678</text:p>
          </table:table-cell>
          <table:table-cell table:style-name="ce119" table:formula="of:=-2.5*(LOG(([.L28]+[.M28])/[.D28];10))" office:value-type="float" office:value="-11.6790149723567" calcext:value-type="float">
            <text:p>-11.679</text:p>
          </table:table-cell>
          <table:table-cell table:style-name="ce119" table:formula="of:=-2.5*(LOG(([.L28]-[.M28])/[.D28];10))" office:value-type="float" office:value="-11.6766234331895" calcext:value-type="float">
            <text:p>-11.677</text:p>
          </table:table-cell>
          <table:table-cell table:style-name="ce119" table:formula="of:=ABS(([.O28]-[.P28])/2)" office:value-type="float" office:value="0.00119576958361822" calcext:value-type="float">
            <text:p>0.001</text:p>
          </table:table-cell>
          <table:table-cell table:style-name="ce122" table:formula="of:=[.N28]-[.N30]" office:value-type="float" office:value="-2.59813584311872" calcext:value-type="float">
            <text:p>-2.598</text:p>
          </table:table-cell>
          <table:table-cell table:style-name="ce122" table:formula="of:=SQRT(([.Q28]*[.Q28])+([.Q30]*[.Q30]))" office:value-type="float" office:value="0.00744079930002093" calcext:value-type="float">
            <text:p>0.007</text:p>
          </table:table-cell>
          <table:table-cell table:style-name="ce125" table:formula="of:=[.R28]+[$Rcomps.$B$29]" office:value-type="float" office:value="11.4718641568813" calcext:value-type="float">
            <text:p>11.47</text:p>
          </table:table-cell>
          <table:table-cell table:style-name="ce125" table:formula="of:=SQRT(([.S28]*[.S28])+[$Rcomps.$D$29])" office:value-type="float" office:value="0.070394356977127" calcext:value-type="float">
            <text:p>0.07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cta102_4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4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46:16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29]/2)" office:value-type="time" office:time-value="PT00H00M22.5S" calcext:value-type="time">
            <text:p>00:00:23</text:p>
          </table:table-cell>
          <table:table-cell table:style-name="ce97" table:formula="of:=[.C29]+[.E29]" office:value-type="time" office:time-value="PT03H46M38.5S" calcext:value-type="time">
            <text:p>03:46:39</text:p>
          </table:table-cell>
          <table:table-cell table:style-name="ce10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758.65739583" calcext:value-type="float">
            <text:p>2457758.65740</text:p>
          </table:table-cell>
          <table:table-cell office:value-type="float" office:value="1001" calcext:value-type="float">
            <text:p>1001</text:p>
          </table:table-cell>
          <table:table-cell office:value-type="float" office:value="857.8928" calcext:value-type="float">
            <text:p>857.89</text:p>
          </table:table-cell>
          <table:table-cell office:value-type="float" office:value="178.3746" calcext:value-type="float">
            <text:p>178.37</text:p>
          </table:table-cell>
          <table:table-cell table:style-name="ce114" table:formula="of:=[.I29]-[.J29]" office:value-type="float" office:value="679.5182" calcext:value-type="float">
            <text:p>679.52</text:p>
          </table:table-cell>
          <table:table-cell table:style-name="ce116" table:formula="of:=1.1*[.H29]*[.J29]" office:value-type="float" office:value="196408.27206" calcext:value-type="float">
            <text:p>196408.27</text:p>
          </table:table-cell>
          <table:table-cell table:style-name="ce89" table:formula="of:=SQRT((1.1*[.H29]*[.I29])+(1.1*[.H29]*[.K29]))" office:value-type="float" office:value="1301.09309893643" calcext:value-type="float">
            <text:p>1301.09</text:p>
          </table:table-cell>
          <table:table-cell table:style-name="ce119" table:formula="of:=-2.5*(LOG([.L29]/[.D29];10))" office:value-type="float" office:value="-9.09986815273223" calcext:value-type="float">
            <text:p>-9.100</text:p>
          </table:table-cell>
          <table:table-cell table:style-name="ce119" table:formula="of:=-2.5*(LOG(([.L29]+[.M29])/[.D29];10))" office:value-type="float" office:value="-9.10703681955545" calcext:value-type="float">
            <text:p>-9.107</text:p>
          </table:table-cell>
          <table:table-cell table:style-name="ce119" table:formula="of:=-2.5*(LOG(([.L29]-[.M29])/[.D29];10))" office:value-type="float" office:value="-9.09265183940437" calcext:value-type="float">
            <text:p>-9.093</text:p>
          </table:table-cell>
          <table:table-cell table:style-name="ce119" table:formula="of:=ABS(([.O29]-[.P29])/2)" office:value-type="float" office:value="0.00719249007554357" calcext:value-type="float">
            <text:p>0.007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cta102_star2_4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4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3:47:24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30]/2)" office:value-type="time" office:time-value="PT00H00M22.5S" calcext:value-type="time">
            <text:p>00:00:23</text:p>
          </table:table-cell>
          <table:table-cell table:style-name="ce100" table:formula="of:=AVERAGE([.F27];[.F28])" office:value-type="time" office:time-value="PT03H47M02.5S" calcext:value-type="time">
            <text:p>03:47:03</text:p>
          </table:table-cell>
          <table:table-cell table:style-name="ce10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758.65767361" calcext:value-type="float">
            <text:p>2457758.65767</text:p>
          </table:table-cell>
          <table:table-cell office:value-type="float" office:value="1001" calcext:value-type="float">
            <text:p>1001</text:p>
          </table:table-cell>
          <table:table-cell office:value-type="float" office:value="859.7438" calcext:value-type="float">
            <text:p>859.74</text:p>
          </table:table-cell>
          <table:table-cell office:value-type="float" office:value="175.0892" calcext:value-type="float">
            <text:p>175.09</text:p>
          </table:table-cell>
          <table:table-cell table:style-name="ce114" table:formula="of:=[.I30]-[.J30]" office:value-type="float" office:value="684.6546" calcext:value-type="float">
            <text:p>684.65</text:p>
          </table:table-cell>
          <table:table-cell table:style-name="ce116" table:formula="of:=1.1*[.H30]*[.J30]" office:value-type="float" office:value="192790.71812" calcext:value-type="float">
            <text:p>192790.72</text:p>
          </table:table-cell>
          <table:table-cell table:style-name="ce89" table:formula="of:=SQRT((1.1*[.H30]*[.I30])+(1.1*[.H30]*[.K30]))" office:value-type="float" office:value="1304.04642487911" calcext:value-type="float">
            <text:p>1304.05</text:p>
          </table:table-cell>
          <table:table-cell table:style-name="ce119" table:formula="of:=-2.5*(LOG([.L30]/[.D30];10))" office:value-type="float" office:value="-9.0796840181314" calcext:value-type="float">
            <text:p>-9.080</text:p>
          </table:table-cell>
          <table:table-cell table:style-name="ce119" table:formula="of:=-2.5*(LOG(([.L30]+[.M30])/[.D30];10))" office:value-type="float" office:value="-9.08700326809831" calcext:value-type="float">
            <text:p>-9.087</text:p>
          </table:table-cell>
          <table:table-cell table:style-name="ce119" table:formula="of:=-2.5*(LOG(([.L30]-[.M30])/[.D30];10))" office:value-type="float" office:value="-9.07231509199287" calcext:value-type="float">
            <text:p>-9.072</text:p>
          </table:table-cell>
          <table:table-cell table:style-name="ce119" table:formula="of:=ABS(([.O30]-[.P30])/2)" office:value-type="float" office:value="0.00734408805271869" calcext:value-type="float">
            <text:p>0.007</text:p>
          </table:table-cell>
          <table:table-cell table:style-name="ce122" table:formula="of:=AVERAGE([.R27];[.R28])" office:value-type="float" office:value="-2.60980905596623" calcext:value-type="float">
            <text:p>-2.610</text:p>
          </table:table-cell>
          <table:table-cell table:style-name="ce122" table:formula="of:=IF(ABS([.R27]-[.R28])/2&lt;([.S27]+[.S28])/2;([.S27]+[.S28])/2;ABS([.R27]-[.R28])/2)" office:value-type="float" office:value="0.011673212847513" calcext:value-type="float">
            <text:p>0.012</text:p>
          </table:table-cell>
          <table:table-cell table:style-name="ce125" table:formula="of:=[.R30]+[$Rcomps.$B$29]" office:value-type="float" office:value="11.4601909440338" calcext:value-type="float">
            <text:p>11.46</text:p>
          </table:table-cell>
          <table:table-cell table:style-name="ce125" table:formula="of:=SQRT(([.S30]*[.S30])+[$Rcomps.$D$29])" office:value-type="float" office:value="0.070966639332741" calcext:value-type="float">
            <text:p>0.07</text:p>
          </table:table-cell>
          <table:table-cell table:style-name="ce127" office:value-type="float" office:value="2" calcext:value-type="float">
            <text:p>2</text:p>
          </table:table-cell>
          <table:table-cell office:value-type="string" calcext:value-type="string">
            <text:p>cta102_star2_4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4:17:26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31]/2)" office:value-type="time" office:time-value="PT00H00M30S" calcext:value-type="time">
            <text:p>00:00:30</text:p>
          </table:table-cell>
          <table:table-cell table:style-name="ce97" table:formula="of:=[.C31]+[.E31]" office:value-type="time" office:time-value="PT04H17M56S" calcext:value-type="time">
            <text:p>04:17:56</text:p>
          </table:table-cell>
          <table:table-cell table:style-name="ce10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758.67912037" calcext:value-type="float">
            <text:p>2457758.67912</text:p>
          </table:table-cell>
          <table:table-cell office:value-type="float" office:value="1001" calcext:value-type="float">
            <text:p>1001</text:p>
          </table:table-cell>
          <table:table-cell office:value-type="float" office:value="448.476" calcext:value-type="float">
            <text:p>448.48</text:p>
          </table:table-cell>
          <table:table-cell office:value-type="float" office:value="108.3382" calcext:value-type="float">
            <text:p>108.34</text:p>
          </table:table-cell>
          <table:table-cell table:style-name="ce114" table:formula="of:=[.I31]-[.J31]" office:value-type="float" office:value="340.1378" calcext:value-type="float">
            <text:p>340.14</text:p>
          </table:table-cell>
          <table:table-cell table:style-name="ce116" table:formula="of:=1.1*[.H31]*[.J31]" office:value-type="float" office:value="119291.19202" calcext:value-type="float">
            <text:p>119291.19</text:p>
          </table:table-cell>
          <table:table-cell table:style-name="ce89" table:formula="of:=SQRT((1.1*[.H31]*[.I31])+(1.1*[.H31]*[.K31]))" office:value-type="float" office:value="931.849051713849" calcext:value-type="float">
            <text:p>931.85</text:p>
          </table:table-cell>
          <table:table-cell table:style-name="ce119" table:formula="of:=-2.5*(LOG([.L31]/[.D31];10))" office:value-type="float" office:value="-8.2461428197983" calcext:value-type="float">
            <text:p>-8.246</text:p>
          </table:table-cell>
          <table:table-cell table:style-name="ce119" table:formula="of:=-2.5*(LOG(([.L31]+[.M31])/[.D31];10))" office:value-type="float" office:value="-8.25459114743698" calcext:value-type="float">
            <text:p>-8.255</text:p>
          </table:table-cell>
          <table:table-cell table:style-name="ce119" table:formula="of:=-2.5*(LOG(([.L31]-[.M31])/[.D31];10))" office:value-type="float" office:value="-8.23762823818313" calcext:value-type="float">
            <text:p>-8.238</text:p>
          </table:table-cell>
          <table:table-cell table:style-name="ce119" table:formula="of:=ABS(([.O31]-[.P31])/2)" office:value-type="float" office:value="0.00848145462692429" calcext:value-type="float">
            <text:p>0.008</text:p>
          </table:table-cell>
          <table:table-cell table:style-name="ce122" table:formula="of:=[.N31]-[.N33]" office:value-type="float" office:value="0.220130808754762" calcext:value-type="float">
            <text:p>0.220</text:p>
          </table:table-cell>
          <table:table-cell table:style-name="ce122" table:formula="of:=SQRT(([.Q31]*[.Q31])+([.Q33]*[.Q33]))" office:value-type="float" office:value="0.0111239544354437" calcext:value-type="float">
            <text:p>0.011</text:p>
          </table:table-cell>
          <table:table-cell table:style-name="ce125" table:number-columns-repeated="2"/>
          <table:table-cell table:style-name="ce127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4:22:58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32]/2)" office:value-type="time" office:time-value="PT00H00M30S" calcext:value-type="time">
            <text:p>00:00:30</text:p>
          </table:table-cell>
          <table:table-cell table:style-name="ce97" table:formula="of:=[.C32]+[.E32]" office:value-type="time" office:time-value="PT04H23M28S" calcext:value-type="time">
            <text:p>04:23:28</text:p>
          </table:table-cell>
          <table:table-cell table:style-name="ce10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758.68296296" calcext:value-type="float">
            <text:p>2457758.68296</text:p>
          </table:table-cell>
          <table:table-cell office:value-type="float" office:value="1001" calcext:value-type="float">
            <text:p>1001</text:p>
          </table:table-cell>
          <table:table-cell office:value-type="float" office:value="463.4905" calcext:value-type="float">
            <text:p>463.49</text:p>
          </table:table-cell>
          <table:table-cell office:value-type="float" office:value="107.1158" calcext:value-type="float">
            <text:p>107.12</text:p>
          </table:table-cell>
          <table:table-cell table:style-name="ce114" table:formula="of:=[.I32]-[.J32]" office:value-type="float" office:value="356.3747" calcext:value-type="float">
            <text:p>356.37</text:p>
          </table:table-cell>
          <table:table-cell table:style-name="ce116" table:formula="of:=1.1*[.H32]*[.J32]" office:value-type="float" office:value="117945.20738" calcext:value-type="float">
            <text:p>117945.21</text:p>
          </table:table-cell>
          <table:table-cell table:style-name="ce89" table:formula="of:=SQRT((1.1*[.H32]*[.I32])+(1.1*[.H32]*[.K32]))" office:value-type="float" office:value="950.133449426974" calcext:value-type="float">
            <text:p>950.13</text:p>
          </table:table-cell>
          <table:table-cell table:style-name="ce119" table:formula="of:=-2.5*(LOG([.L32]/[.D32];10))" office:value-type="float" office:value="-8.23382261986925" calcext:value-type="float">
            <text:p>-8.234</text:p>
          </table:table-cell>
          <table:table-cell table:style-name="ce119" table:formula="of:=-2.5*(LOG(([.L32]+[.M32])/[.D32];10))" office:value-type="float" office:value="-8.24253396450443" calcext:value-type="float">
            <text:p>-8.243</text:p>
          </table:table-cell>
          <table:table-cell table:style-name="ce119" table:formula="of:=-2.5*(LOG(([.L32]-[.M32])/[.D32];10))" office:value-type="float" office:value="-8.22504081452151" calcext:value-type="float">
            <text:p>-8.225</text:p>
          </table:table-cell>
          <table:table-cell table:style-name="ce119" table:formula="of:=ABS(([.O32]-[.P32])/2)" office:value-type="float" office:value="0.00874657499146192" calcext:value-type="float">
            <text:p>0.009</text:p>
          </table:table-cell>
          <table:table-cell table:style-name="ce122" table:formula="of:=[.N32]-[.N34]" office:value-type="float" office:value="0.248667461819595" calcext:value-type="float">
            <text:p>0.249</text:p>
          </table:table-cell>
          <table:table-cell table:style-name="ce122" table:formula="of:=SQRT(([.Q32]*[.Q32])+([.Q34]*[.Q34]))" office:value-type="float" office:value="0.0112532788199548" calcext:value-type="float">
            <text:p>0.011</text:p>
          </table:table-cell>
          <table:table-cell table:style-name="ce125" table:number-columns-repeated="2"/>
          <table:table-cell table:style-name="ce127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4:19:41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33]/2)" office:value-type="time" office:time-value="PT00H00M30S" calcext:value-type="time">
            <text:p>00:00:30</text:p>
          </table:table-cell>
          <table:table-cell table:style-name="ce97" table:formula="of:=[.C33]+[.E33]" office:value-type="time" office:time-value="PT04H20M11S" calcext:value-type="time">
            <text:p>04:20:11</text:p>
          </table:table-cell>
          <table:table-cell table:style-name="ce10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758.68068287" calcext:value-type="float">
            <text:p>2457758.68068</text:p>
          </table:table-cell>
          <table:table-cell office:value-type="float" office:value="1001" calcext:value-type="float">
            <text:p>1001</text:p>
          </table:table-cell>
          <table:table-cell office:value-type="float" office:value="492.3292" calcext:value-type="float">
            <text:p>492.33</text:p>
          </table:table-cell>
          <table:table-cell office:value-type="float" office:value="132.6887" calcext:value-type="float">
            <text:p>132.69</text:p>
          </table:table-cell>
          <table:table-cell table:style-name="ce114" table:formula="of:=[.I33]-[.J33]" office:value-type="float" office:value="359.6405" calcext:value-type="float">
            <text:p>359.64</text:p>
          </table:table-cell>
          <table:table-cell table:style-name="ce116" table:formula="of:=1.1*[.H33]*[.J33]" office:value-type="float" office:value="146103.52757" calcext:value-type="float">
            <text:p>146103.53</text:p>
          </table:table-cell>
          <table:table-cell table:style-name="ce89" table:formula="of:=SQRT((1.1*[.H33]*[.I33])+(1.1*[.H33]*[.K33]))" office:value-type="float" office:value="968.55760627337" calcext:value-type="float">
            <text:p>968.56</text:p>
          </table:table-cell>
          <table:table-cell table:style-name="ce119" table:formula="of:=-2.5*(LOG([.L33]/[.D33];10))" office:value-type="float" office:value="-8.46627362855307" calcext:value-type="float">
            <text:p>-8.466</text:p>
          </table:table-cell>
          <table:table-cell table:style-name="ce119" table:formula="of:=-2.5*(LOG(([.L33]+[.M33])/[.D33];10))" office:value-type="float" office:value="-8.47344749868171" calcext:value-type="float">
            <text:p>-8.473</text:p>
          </table:table-cell>
          <table:table-cell table:style-name="ce119" table:formula="of:=-2.5*(LOG(([.L33]-[.M33])/[.D33];10))" office:value-type="float" office:value="-8.45905204249675" calcext:value-type="float">
            <text:p>-8.459</text:p>
          </table:table-cell>
          <table:table-cell table:style-name="ce119" table:formula="of:=ABS(([.O33]-[.P33])/2)" office:value-type="float" office:value="0.00719772809247843" calcext:value-type="float">
            <text:p>0.007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mg1_j021114_starA_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4:21:06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34]/2)" office:value-type="time" office:time-value="PT00H00M30S" calcext:value-type="time">
            <text:p>00:00:30</text:p>
          </table:table-cell>
          <table:table-cell table:style-name="ce100" table:formula="of:=AVERAGE([.F31];[.F32])" office:value-type="time" office:time-value="PT04H20M42S" calcext:value-type="time">
            <text:p>04:20:42</text:p>
          </table:table-cell>
          <table:table-cell table:style-name="ce10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758.68104167" calcext:value-type="float">
            <text:p>2457758.68104</text:p>
          </table:table-cell>
          <table:table-cell office:value-type="float" office:value="1001" calcext:value-type="float">
            <text:p>1001</text:p>
          </table:table-cell>
          <table:table-cell office:value-type="float" office:value="492.0666" calcext:value-type="float">
            <text:p>492.07</text:p>
          </table:table-cell>
          <table:table-cell office:value-type="float" office:value="134.6854" calcext:value-type="float">
            <text:p>134.69</text:p>
          </table:table-cell>
          <table:table-cell table:style-name="ce114" table:formula="of:=[.I34]-[.J34]" office:value-type="float" office:value="357.3812" calcext:value-type="float">
            <text:p>357.38</text:p>
          </table:table-cell>
          <table:table-cell table:style-name="ce116" table:formula="of:=1.1*[.H34]*[.J34]" office:value-type="float" office:value="148302.09394" calcext:value-type="float">
            <text:p>148302.09</text:p>
          </table:table-cell>
          <table:table-cell table:style-name="ce89" table:formula="of:=SQRT((1.1*[.H34]*[.I34])+(1.1*[.H34]*[.K34]))" office:value-type="float" office:value="967.123039007964" calcext:value-type="float">
            <text:p>967.12</text:p>
          </table:table-cell>
          <table:table-cell table:style-name="ce119" table:formula="of:=-2.5*(LOG([.L34]/[.D34];10))" office:value-type="float" office:value="-8.48249008168884" calcext:value-type="float">
            <text:p>-8.482</text:p>
          </table:table-cell>
          <table:table-cell table:style-name="ce119" table:formula="of:=-2.5*(LOG(([.L34]+[.M34])/[.D34];10))" office:value-type="float" office:value="-8.48954751065825" calcext:value-type="float">
            <text:p>-8.490</text:p>
          </table:table-cell>
          <table:table-cell table:style-name="ce119" table:formula="of:=-2.5*(LOG(([.L34]-[.M34])/[.D34];10))" office:value-type="float" office:value="-8.47538647819329" calcext:value-type="float">
            <text:p>-8.475</text:p>
          </table:table-cell>
          <table:table-cell table:style-name="ce119" table:formula="of:=ABS(([.O34]-[.P34])/2)" office:value-type="float" office:value="0.00708051623247741" calcext:value-type="float">
            <text:p>0.007</text:p>
          </table:table-cell>
          <table:table-cell table:style-name="ce122" table:formula="of:=AVERAGE([.R31];[.R32])" office:value-type="float" office:value="0.234399135287179" calcext:value-type="float">
            <text:p>0.234</text:p>
          </table:table-cell>
          <table:table-cell table:style-name="ce122" table:formula="of:=IF(ABS([.R31]-[.R32])/2&lt;([.S31]+[.S32])/2;([.S31]+[.S32])/2;ABS([.R31]-[.R32])/2)" office:value-type="float" office:value="0.0142683265324166" calcext:value-type="float">
            <text:p>0.014</text:p>
          </table:table-cell>
          <table:table-cell table:style-name="ce125" table:number-columns-repeated="2"/>
          <table:table-cell table:style-name="ce127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table:style-name="ce87" office:value-type="string" calcext:value-type="string">
            <text:p>mrk421_11s.phot_r.imh</text:p>
          </table:table-cell>
          <table:table-cell table:style-name="ce91" office:value-type="date" office:date-value="2017-01-05" calcext:value-type="date">
            <text:p>2017-01-05</text:p>
          </table:table-cell>
          <table:table-cell table:style-name="ce95" office:value-type="string" calcext:value-type="string">
            <text:p><text:s/>6:16:06.00</text:p>
          </table:table-cell>
          <table:table-cell table:style-name="ce87" office:value-type="float" office:value="40" calcext:value-type="float">
            <text:p>40</text:p>
          </table:table-cell>
          <table:table-cell table:style-name="ce98" table:formula="of:=TIME(0;0;[.D35]/2)" office:value-type="time" office:time-value="PT00H00M20S" calcext:value-type="time">
            <text:p>00:00:20</text:p>
          </table:table-cell>
          <table:table-cell table:style-name="ce98" table:formula="of:=[.C35]+[.E35]" office:value-type="time" office:time-value="PT06H16M26S" calcext:value-type="time">
            <text:p>06:16:26</text:p>
          </table:table-cell>
          <table:table-cell table:style-name="ce11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758.76141204" calcext:value-type="float">
            <text:p>2457758.76141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43.2164" calcext:value-type="float">
            <text:p>343.22</text:p>
          </table:table-cell>
          <table:table-cell table:style-name="ce87" office:value-type="float" office:value="239.075" calcext:value-type="float">
            <text:p>239.08</text:p>
          </table:table-cell>
          <table:table-cell table:style-name="ce115" table:formula="of:=[.I35]-[.J35]" office:value-type="float" office:value="104.1414" calcext:value-type="float">
            <text:p>104.14</text:p>
          </table:table-cell>
          <table:table-cell table:style-name="ce117" table:formula="of:=1.1*[.H35]*[.J35]" office:value-type="float" office:value="263245.4825" calcext:value-type="float">
            <text:p>263245.48</text:p>
          </table:table-cell>
          <table:table-cell table:style-name="ce118" table:formula="of:=SQRT((1.1*[.H35]*[.I35])+(1.1*[.H35]*[.K35]))" office:value-type="float" office:value="701.844479624938" calcext:value-type="float">
            <text:p>701.84</text:p>
          </table:table-cell>
          <table:table-cell table:style-name="ce120" table:formula="of:=-2.5*(LOG([.L35]/[.D35];10))" office:value-type="float" office:value="-9.5457523393946" calcext:value-type="float">
            <text:p>-9.546</text:p>
          </table:table-cell>
          <table:table-cell table:style-name="ce120" table:formula="of:=-2.5*(LOG(([.L35]+[.M35])/[.D35];10))" office:value-type="float" office:value="-9.54864319222156" calcext:value-type="float">
            <text:p>-9.549</text:p>
          </table:table-cell>
          <table:table-cell table:style-name="ce120" table:formula="of:=-2.5*(LOG(([.L35]-[.M35])/[.D35];10))" office:value-type="float" office:value="-9.54285376890507" calcext:value-type="float">
            <text:p>-9.543</text:p>
          </table:table-cell>
          <table:table-cell table:style-name="ce120" table:formula="of:=ABS(([.O35]-[.P35])/2)" office:value-type="float" office:value="0.00289471165824295" calcext:value-type="float">
            <text:p>0.003</text:p>
          </table:table-cell>
          <table:table-cell table:style-name="ce120" table:formula="of:=[.N35]-[.N37]" office:value-type="float" office:value="-0.710532377310939" calcext:value-type="float">
            <text:p>-0.711</text:p>
          </table:table-cell>
          <table:table-cell table:style-name="ce120" table:formula="of:=SQRT(([.Q35]*[.Q35])+([.Q37]*[.Q37]))" office:value-type="float" office:value="0.0055085699016002" calcext:value-type="float">
            <text:p>0.006</text:p>
          </table:table-cell>
          <table:table-cell table:style-name="ce126" table:formula="of:=[.R35]+[$Rcomps.$B$13]" office:value-type="float" office:value="13.3294676226891" calcext:value-type="float">
            <text:p>13.33</text:p>
          </table:table-cell>
          <table:table-cell table:style-name="ce126" table:formula="of:=SQRT(([.S35]*[.S35])+[$Rcomps.$D$13])" office:value-type="float" office:value="0.0207447425233676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87" office:value-type="string" calcext:value-type="string">
            <text:p>mrk421_1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table:style-name="ce87" office:value-type="string" calcext:value-type="string">
            <text:p>mrk421_12s.phot_r.imh</text:p>
          </table:table-cell>
          <table:table-cell table:style-name="ce91" office:value-type="date" office:date-value="2017-01-05" calcext:value-type="date">
            <text:p>2017-01-05</text:p>
          </table:table-cell>
          <table:table-cell table:style-name="ce95" office:value-type="string" calcext:value-type="string">
            <text:p><text:s/>6:21:03.00</text:p>
          </table:table-cell>
          <table:table-cell table:style-name="ce87" office:value-type="float" office:value="40" calcext:value-type="float">
            <text:p>40</text:p>
          </table:table-cell>
          <table:table-cell table:style-name="ce98" table:formula="of:=TIME(0;0;[.D36]/2)" office:value-type="time" office:time-value="PT00H00M20S" calcext:value-type="time">
            <text:p>00:00:20</text:p>
          </table:table-cell>
          <table:table-cell table:style-name="ce98" table:formula="of:=[.C36]+[.E36]" office:value-type="time" office:time-value="PT06H21M23S" calcext:value-type="time">
            <text:p>06:21:23</text:p>
          </table:table-cell>
          <table:table-cell table:style-name="ce11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758.76484954" calcext:value-type="float">
            <text:p>2457758.76485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319.0903" calcext:value-type="float">
            <text:p>319.09</text:p>
          </table:table-cell>
          <table:table-cell table:style-name="ce87" office:value-type="float" office:value="219.9585" calcext:value-type="float">
            <text:p>219.96</text:p>
          </table:table-cell>
          <table:table-cell table:style-name="ce115" table:formula="of:=[.I36]-[.J36]" office:value-type="float" office:value="99.1318" calcext:value-type="float">
            <text:p>99.13</text:p>
          </table:table-cell>
          <table:table-cell table:style-name="ce117" table:formula="of:=1.1*[.H36]*[.J36]" office:value-type="float" office:value="242196.30435" calcext:value-type="float">
            <text:p>242196.3</text:p>
          </table:table-cell>
          <table:table-cell table:style-name="ce118" table:formula="of:=SQRT((1.1*[.H36]*[.I36])+(1.1*[.H36]*[.K36]))" office:value-type="float" office:value="678.604711382112" calcext:value-type="float">
            <text:p>678.6</text:p>
          </table:table-cell>
          <table:table-cell table:style-name="ce120" table:formula="of:=-2.5*(LOG([.L36]/[.D36];10))" office:value-type="float" office:value="-9.45526880168026" calcext:value-type="float">
            <text:p>-9.455</text:p>
          </table:table-cell>
          <table:table-cell table:style-name="ce120" table:formula="of:=-2.5*(LOG(([.L36]+[.M36])/[.D36];10))" office:value-type="float" office:value="-9.45830664917218" calcext:value-type="float">
            <text:p>-9.458</text:p>
          </table:table-cell>
          <table:table-cell table:style-name="ce120" table:formula="of:=-2.5*(LOG(([.L36]-[.M36])/[.D36];10))" office:value-type="float" office:value="-9.45222243055535" calcext:value-type="float">
            <text:p>-9.452</text:p>
          </table:table-cell>
          <table:table-cell table:style-name="ce120" table:formula="of:=ABS(([.O36]-[.P36])/2)" office:value-type="float" office:value="0.00304210930841897" calcext:value-type="float">
            <text:p>0.003</text:p>
          </table:table-cell>
          <table:table-cell table:style-name="ce120" table:formula="of:=[.N36]-[.N38]" office:value-type="float" office:value="-0.440671746445481" calcext:value-type="float">
            <text:p>-0.441</text:p>
          </table:table-cell>
          <table:table-cell table:style-name="ce120" table:formula="of:=SQRT(([.Q36]*[.Q36])+([.Q38]*[.Q38]))" office:value-type="float" office:value="0.0049907870452813" calcext:value-type="float">
            <text:p>0.005</text:p>
          </table:table-cell>
          <table:table-cell table:style-name="ce126" table:formula="of:=[.R36]+[$Rcomps.$B$13]" office:value-type="float" office:value="13.5993282535545" calcext:value-type="float">
            <text:p>13.60</text:p>
          </table:table-cell>
          <table:table-cell table:style-name="ce126" table:formula="of:=SQRT(([.S36]*[.S36])+[$Rcomps.$D$13])" office:value-type="float" office:value="0.0206132955960794" calcext:value-type="float">
            <text:p>0.02</text:p>
          </table:table-cell>
          <table:table-cell table:style-name="ce128" office:value-type="float" office:value="1" calcext:value-type="float">
            <text:p>1</text:p>
          </table:table-cell>
          <table:table-cell table:style-name="ce87" office:value-type="string" calcext:value-type="string">
            <text:p>mrk421_1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table:style-name="ce87" office:value-type="string" calcext:value-type="string">
            <text:p>mrk421_star1_11s.phot_r.imh</text:p>
          </table:table-cell>
          <table:table-cell table:style-name="ce91" office:value-type="date" office:date-value="2017-01-05" calcext:value-type="date">
            <text:p>2017-01-05</text:p>
          </table:table-cell>
          <table:table-cell table:style-name="ce95" office:value-type="string" calcext:value-type="string">
            <text:p><text:s/>6:18:08.00</text:p>
          </table:table-cell>
          <table:table-cell table:style-name="ce87" office:value-type="float" office:value="40" calcext:value-type="float">
            <text:p>40</text:p>
          </table:table-cell>
          <table:table-cell table:style-name="ce98" table:formula="of:=TIME(0;0;[.D37]/2)" office:value-type="time" office:time-value="PT00H00M20S" calcext:value-type="time">
            <text:p>00:00:20</text:p>
          </table:table-cell>
          <table:table-cell table:style-name="ce98" table:formula="of:=[.C37]+[.E37]" office:value-type="time" office:time-value="PT06H18M28S" calcext:value-type="time">
            <text:p>06:18:28</text:p>
          </table:table-cell>
          <table:table-cell table:style-name="ce11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758.76282407" calcext:value-type="float">
            <text:p>2457758.76282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20.5143" calcext:value-type="float">
            <text:p>220.51</text:p>
          </table:table-cell>
          <table:table-cell table:style-name="ce87" office:value-type="float" office:value="124.2571" calcext:value-type="float">
            <text:p>124.26</text:p>
          </table:table-cell>
          <table:table-cell table:style-name="ce115" table:formula="of:=[.I37]-[.J37]" office:value-type="float" office:value="96.2572" calcext:value-type="float">
            <text:p>96.26</text:p>
          </table:table-cell>
          <table:table-cell table:style-name="ce117" table:formula="of:=1.1*[.H37]*[.J37]" office:value-type="float" office:value="136819.49281" calcext:value-type="float">
            <text:p>136819.49</text:p>
          </table:table-cell>
          <table:table-cell table:style-name="ce118" table:formula="of:=SQRT((1.1*[.H37]*[.I37])+(1.1*[.H37]*[.K37]))" office:value-type="float" office:value="590.590466101511" calcext:value-type="float">
            <text:p>590.59</text:p>
          </table:table-cell>
          <table:table-cell table:style-name="ce120" table:formula="of:=-2.5*(LOG([.L37]/[.D37];10))" office:value-type="float" office:value="-8.83521996208366" calcext:value-type="float">
            <text:p>-8.835</text:p>
          </table:table-cell>
          <table:table-cell table:style-name="ce120" table:formula="of:=-2.5*(LOG(([.L37]+[.M37])/[.D37];10))" office:value-type="float" office:value="-8.83989652871627" calcext:value-type="float">
            <text:p>-8.840</text:p>
          </table:table-cell>
          <table:table-cell table:style-name="ce120" table:formula="of:=-2.5*(LOG(([.L37]-[.M37])/[.D37];10))" office:value-type="float" office:value="-8.83052316501342" calcext:value-type="float">
            <text:p>-8.831</text:p>
          </table:table-cell>
          <table:table-cell table:style-name="ce120" table:formula="of:=ABS(([.O37]-[.P37])/2)" office:value-type="float" office:value="0.00468668185142196" calcext:value-type="float">
            <text:p>0.005</text:p>
          </table:table-cell>
          <table:table-cell table:style-name="ce120" table:number-columns-repeated="2"/>
          <table:table-cell table:style-name="ce126" table:number-columns-repeated="2"/>
          <table:table-cell table:style-name="ce128"/>
          <table:table-cell table:style-name="ce87" office:value-type="string" calcext:value-type="string">
            <text:p>mrk421_star1_1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table:style-name="ce87" office:value-type="string" calcext:value-type="string">
            <text:p>mrk421_star1_12s.phot_r.imh</text:p>
          </table:table-cell>
          <table:table-cell table:style-name="ce91" office:value-type="date" office:date-value="2017-01-05" calcext:value-type="date">
            <text:p>2017-01-05</text:p>
          </table:table-cell>
          <table:table-cell table:style-name="ce95" office:value-type="string" calcext:value-type="string">
            <text:p><text:s/>6:19:14.00</text:p>
          </table:table-cell>
          <table:table-cell table:style-name="ce87" office:value-type="float" office:value="40" calcext:value-type="float">
            <text:p>40</text:p>
          </table:table-cell>
          <table:table-cell table:style-name="ce98" table:formula="of:=TIME(0;0;[.D38]/2)" office:value-type="time" office:time-value="PT00H00M20S" calcext:value-type="time">
            <text:p>00:00:20</text:p>
          </table:table-cell>
          <table:table-cell table:style-name="ce108" table:formula="of:=AVERAGE([.F35];[.F36])" office:value-type="time" office:time-value="PT06H18M54.5S" calcext:value-type="time">
            <text:p>06:18:55</text:p>
          </table:table-cell>
          <table:table-cell table:style-name="ce11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758.76313657" calcext:value-type="float">
            <text:p>2457758.76314</text:p>
          </table:table-cell>
          <table:table-cell table:style-name="ce87" office:value-type="float" office:value="1001" calcext:value-type="float">
            <text:p>1001</text:p>
          </table:table-cell>
          <table:table-cell table:style-name="ce87" office:value-type="float" office:value="230.3622" calcext:value-type="float">
            <text:p>230.36</text:p>
          </table:table-cell>
          <table:table-cell table:style-name="ce87" office:value-type="float" office:value="146.5791" calcext:value-type="float">
            <text:p>146.58</text:p>
          </table:table-cell>
          <table:table-cell table:style-name="ce115" table:formula="of:=[.I38]-[.J38]" office:value-type="float" office:value="83.7831" calcext:value-type="float">
            <text:p>83.78</text:p>
          </table:table-cell>
          <table:table-cell table:style-name="ce117" table:formula="of:=1.1*[.H38]*[.J38]" office:value-type="float" office:value="161398.24701" calcext:value-type="float">
            <text:p>161398.25</text:p>
          </table:table-cell>
          <table:table-cell table:style-name="ce118" table:formula="of:=SQRT((1.1*[.H38]*[.I38])+(1.1*[.H38]*[.K38]))" office:value-type="float" office:value="588.137220238611" calcext:value-type="float">
            <text:p>588.14</text:p>
          </table:table-cell>
          <table:table-cell table:style-name="ce120" table:formula="of:=-2.5*(LOG([.L38]/[.D38];10))" office:value-type="float" office:value="-9.01459705523478" calcext:value-type="float">
            <text:p>-9.015</text:p>
          </table:table-cell>
          <table:table-cell table:style-name="ce120" table:formula="of:=-2.5*(LOG(([.L38]+[.M38])/[.D38];10))" office:value-type="float" office:value="-9.01854630028688" calcext:value-type="float">
            <text:p>-9.019</text:p>
          </table:table-cell>
          <table:table-cell table:style-name="ce120" table:formula="of:=-2.5*(LOG(([.L38]-[.M38])/[.D38];10))" office:value-type="float" office:value="-9.01063339278408" calcext:value-type="float">
            <text:p>-9.011</text:p>
          </table:table-cell>
          <table:table-cell table:style-name="ce120" table:formula="of:=ABS(([.O38]-[.P38])/2)" office:value-type="float" office:value="0.00395645375140141" calcext:value-type="float">
            <text:p>0.004</text:p>
          </table:table-cell>
          <table:table-cell table:style-name="ce120" table:formula="of:=AVERAGE([.R35];[.R36])" office:value-type="float" office:value="-0.57560206187821" calcext:value-type="float">
            <text:p>-0.576</text:p>
          </table:table-cell>
          <table:table-cell table:style-name="ce120" table:formula="of:=IF(ABS([.R35]-[.R36])/2&lt;([.S35]+[.S36])/2;([.S35]+[.S36])/2;ABS([.R35]-[.R36])/2)" office:value-type="float" office:value="0.134930315432729" calcext:value-type="float">
            <text:p>0.135</text:p>
          </table:table-cell>
          <table:table-cell table:style-name="ce126" table:formula="of:=[.R38]+[$Rcomps.$B$13]" office:value-type="float" office:value="13.4643979381218" calcext:value-type="float">
            <text:p>13.46</text:p>
          </table:table-cell>
          <table:table-cell table:style-name="ce126" table:formula="of:=SQRT(([.S38]*[.S38])+[$Rcomps.$D$13])" office:value-type="float" office:value="0.136404508806621" calcext:value-type="float">
            <text:p>0.14</text:p>
          </table:table-cell>
          <table:table-cell table:style-name="ce128" office:value-type="float" office:value="1" calcext:value-type="float">
            <text:p>1</text:p>
          </table:table-cell>
          <table:table-cell table:style-name="ce87" office:value-type="string" calcext:value-type="string">
            <text:p>mrk421_star1_1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rk421_2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32:04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39]/2)" office:value-type="time" office:time-value="PT00H00M15S" calcext:value-type="time">
            <text:p>00:00:15</text:p>
          </table:table-cell>
          <table:table-cell table:style-name="ce97" table:formula="of:=[.C39]+[.E39]" office:value-type="time" office:time-value="PT07H32M19S" calcext:value-type="time">
            <text:p>07:32:19</text:p>
          </table:table-cell>
          <table:table-cell table:style-name="ce10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758.8141088" calcext:value-type="float">
            <text:p>2457758.81411</text:p>
          </table:table-cell>
          <table:table-cell office:value-type="float" office:value="1001" calcext:value-type="float">
            <text:p>1001</text:p>
          </table:table-cell>
          <table:table-cell office:value-type="float" office:value="274.4346" calcext:value-type="float">
            <text:p>274.43</text:p>
          </table:table-cell>
          <table:table-cell office:value-type="float" office:value="231.0146" calcext:value-type="float">
            <text:p>231.01</text:p>
          </table:table-cell>
          <table:table-cell table:style-name="ce114" table:formula="of:=[.I39]-[.J39]" office:value-type="float" office:value="43.42" calcext:value-type="float">
            <text:p>43.42</text:p>
          </table:table-cell>
          <table:table-cell table:style-name="ce116" table:formula="of:=1.1*[.H39]*[.J39]" office:value-type="float" office:value="254370.17606" calcext:value-type="float">
            <text:p>254370.18</text:p>
          </table:table-cell>
          <table:table-cell table:style-name="ce89" table:formula="of:=SQRT((1.1*[.H39]*[.I39])+(1.1*[.H39]*[.K39]))" office:value-type="float" office:value="591.599273207802" calcext:value-type="float">
            <text:p>591.6</text:p>
          </table:table-cell>
          <table:table-cell table:style-name="ce119" table:formula="of:=-2.5*(LOG([.L39]/[.D39];10))" office:value-type="float" office:value="-9.82086233964484" calcext:value-type="float">
            <text:p>-9.821</text:p>
          </table:table-cell>
          <table:table-cell table:style-name="ce119" table:formula="of:=-2.5*(LOG(([.L39]+[.M39])/[.D39];10))" office:value-type="float" office:value="-9.8233845495189" calcext:value-type="float">
            <text:p>-9.823</text:p>
          </table:table-cell>
          <table:table-cell table:style-name="ce119" table:formula="of:=-2.5*(LOG(([.L39]-[.M39])/[.D39];10))" office:value-type="float" office:value="-9.81833425692797" calcext:value-type="float">
            <text:p>-9.818</text:p>
          </table:table-cell>
          <table:table-cell table:style-name="ce119" table:formula="of:=ABS(([.O39]-[.P39])/2)" office:value-type="float" office:value="0.00252514629546319" calcext:value-type="float">
            <text:p>0.003</text:p>
          </table:table-cell>
          <table:table-cell table:style-name="ce122" table:formula="of:=[.N39]-[.N41]" office:value-type="float" office:value="-0.784554552110874" calcext:value-type="float">
            <text:p>-0.785</text:p>
          </table:table-cell>
          <table:table-cell table:style-name="ce122" table:formula="of:=SQRT(([.Q39]*[.Q39])+([.Q41]*[.Q41]))" office:value-type="float" office:value="0.00410398311643343" calcext:value-type="float">
            <text:p>0.004</text:p>
          </table:table-cell>
          <table:table-cell table:style-name="ce125" table:formula="of:=[.R39]+[$Rcomps.$B$13]" office:value-type="float" office:value="13.2554454478891" calcext:value-type="float">
            <text:p>13.26</text:p>
          </table:table-cell>
          <table:table-cell table:style-name="ce125" table:formula="of:=SQRT(([.S39]*[.S39])+[$Rcomps.$D$13])" office:value-type="float" office:value="0.0204167254333297" calcext:value-type="float">
            <text:p>0.02</text:p>
          </table:table-cell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mrk421_2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rk421_2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37:09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40]/2)" office:value-type="time" office:time-value="PT00H00M15S" calcext:value-type="time">
            <text:p>00:00:15</text:p>
          </table:table-cell>
          <table:table-cell table:style-name="ce97" table:formula="of:=[.C40]+[.E40]" office:value-type="time" office:time-value="PT07H37M24S" calcext:value-type="time">
            <text:p>07:37:24</text:p>
          </table:table-cell>
          <table:table-cell table:style-name="ce10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758.81763889" calcext:value-type="float">
            <text:p>2457758.81764</text:p>
          </table:table-cell>
          <table:table-cell office:value-type="float" office:value="1001" calcext:value-type="float">
            <text:p>1001</text:p>
          </table:table-cell>
          <table:table-cell office:value-type="float" office:value="281.1296" calcext:value-type="float">
            <text:p>281.13</text:p>
          </table:table-cell>
          <table:table-cell office:value-type="float" office:value="237.3444" calcext:value-type="float">
            <text:p>237.34</text:p>
          </table:table-cell>
          <table:table-cell table:style-name="ce114" table:formula="of:=[.I40]-[.J40]" office:value-type="float" office:value="43.7852" calcext:value-type="float">
            <text:p>43.79</text:p>
          </table:table-cell>
          <table:table-cell table:style-name="ce116" table:formula="of:=1.1*[.H40]*[.J40]" office:value-type="float" office:value="261339.91884" calcext:value-type="float">
            <text:p>261339.92</text:p>
          </table:table-cell>
          <table:table-cell table:style-name="ce89" table:formula="of:=SQRT((1.1*[.H40]*[.I40])+(1.1*[.H40]*[.K40]))" office:value-type="float" office:value="598.133502054516" calcext:value-type="float">
            <text:p>598.13</text:p>
          </table:table-cell>
          <table:table-cell table:style-name="ce119" table:formula="of:=-2.5*(LOG([.L40]/[.D40];10))" office:value-type="float" office:value="-9.85021124293265" calcext:value-type="float">
            <text:p>-9.850</text:p>
          </table:table-cell>
          <table:table-cell table:style-name="ce119" table:formula="of:=-2.5*(LOG(([.L40]+[.M40])/[.D40];10))" office:value-type="float" office:value="-9.85269334811215" calcext:value-type="float">
            <text:p>-9.853</text:p>
          </table:table-cell>
          <table:table-cell table:style-name="ce119" table:formula="of:=-2.5*(LOG(([.L40]-[.M40])/[.D40];10))" office:value-type="float" office:value="-9.84772345039982" calcext:value-type="float">
            <text:p>-9.848</text:p>
          </table:table-cell>
          <table:table-cell table:style-name="ce119" table:formula="of:=ABS(([.O40]-[.P40])/2)" office:value-type="float" office:value="0.00248494885616601" calcext:value-type="float">
            <text:p>0.002</text:p>
          </table:table-cell>
          <table:table-cell table:style-name="ce122" table:formula="of:=[.N40]-[.N42]" office:value-type="float" office:value="-0.714941815966693" calcext:value-type="float">
            <text:p>-0.715</text:p>
          </table:table-cell>
          <table:table-cell table:style-name="ce122" table:formula="of:=SQRT(([.Q40]*[.Q40])+([.Q42]*[.Q42]))" office:value-type="float" office:value="0.00392480286553647" calcext:value-type="float">
            <text:p>0.004</text:p>
          </table:table-cell>
          <table:table-cell table:style-name="ce125" table:formula="of:=[.R40]+[$Rcomps.$B$13]" office:value-type="float" office:value="13.3250581840333" calcext:value-type="float">
            <text:p>13.33</text:p>
          </table:table-cell>
          <table:table-cell table:style-name="ce125" table:formula="of:=SQRT(([.S40]*[.S40])+[$Rcomps.$D$13])" office:value-type="float" office:value="0.0203814640674639" calcext:value-type="float">
            <text:p>0.02</text:p>
          </table:table-cell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mrk421_2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rk421_star1_2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33:51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41]/2)" office:value-type="time" office:time-value="PT00H00M22.5S" calcext:value-type="time">
            <text:p>00:00:23</text:p>
          </table:table-cell>
          <table:table-cell table:style-name="ce97" table:formula="of:=[.C41]+[.E41]" office:value-type="time" office:time-value="PT07H34M13.5S" calcext:value-type="time">
            <text:p>07:34:14</text:p>
          </table:table-cell>
          <table:table-cell table:style-name="ce10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758.81543981" calcext:value-type="float">
            <text:p>2457758.81544</text:p>
          </table:table-cell>
          <table:table-cell office:value-type="float" office:value="1001" calcext:value-type="float">
            <text:p>1001</text:p>
          </table:table-cell>
          <table:table-cell office:value-type="float" office:value="222.459" calcext:value-type="float">
            <text:p>222.46</text:p>
          </table:table-cell>
          <table:table-cell office:value-type="float" office:value="168.2321" calcext:value-type="float">
            <text:p>168.23</text:p>
          </table:table-cell>
          <table:table-cell table:style-name="ce114" table:formula="of:=[.I41]-[.J41]" office:value-type="float" office:value="54.2269" calcext:value-type="float">
            <text:p>54.23</text:p>
          </table:table-cell>
          <table:table-cell table:style-name="ce116" table:formula="of:=1.1*[.H41]*[.J41]" office:value-type="float" office:value="185240.36531" calcext:value-type="float">
            <text:p>185240.37</text:p>
          </table:table-cell>
          <table:table-cell table:style-name="ce89" table:formula="of:=SQRT((1.1*[.H41]*[.I41])+(1.1*[.H41]*[.K41]))" office:value-type="float" office:value="551.959096754461" calcext:value-type="float">
            <text:p>551.96</text:p>
          </table:table-cell>
          <table:table-cell table:style-name="ce119" table:formula="of:=-2.5*(LOG([.L41]/[.D41];10))" office:value-type="float" office:value="-9.03630778753396" calcext:value-type="float">
            <text:p>-9.036</text:p>
          </table:table-cell>
          <table:table-cell table:style-name="ce119" table:formula="of:=-2.5*(LOG(([.L41]+[.M41])/[.D41];10))" office:value-type="float" office:value="-9.03953813587566" calcext:value-type="float">
            <text:p>-9.040</text:p>
          </table:table-cell>
          <table:table-cell table:style-name="ce119" table:formula="of:=-2.5*(LOG(([.L41]-[.M41])/[.D41];10))" office:value-type="float" office:value="-9.03306779937546" calcext:value-type="float">
            <text:p>-9.033</text:p>
          </table:table-cell>
          <table:table-cell table:style-name="ce119" table:formula="of:=ABS(([.O41]-[.P41])/2)" office:value-type="float" office:value="0.00323516825010373" calcext:value-type="float">
            <text:p>0.003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mrk421_star1_2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mrk421_star1_2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35:01.00</text:p>
          </table:table-cell>
          <table:table-cell office:value-type="float" office:value="45" calcext:value-type="float">
            <text:p>45</text:p>
          </table:table-cell>
          <table:table-cell table:style-name="ce97" table:formula="of:=TIME(0;0;[.D42]/2)" office:value-type="time" office:time-value="PT00H00M22.5S" calcext:value-type="time">
            <text:p>00:00:23</text:p>
          </table:table-cell>
          <table:table-cell table:style-name="ce100" table:formula="of:=AVERAGE([.F39];[.F40])" office:value-type="time" office:time-value="PT07H34M51.5S" calcext:value-type="time">
            <text:p>07:34:52</text:p>
          </table:table-cell>
          <table:table-cell table:style-name="ce10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758.81587963" calcext:value-type="float">
            <text:p>2457758.81588</text:p>
          </table:table-cell>
          <table:table-cell office:value-type="float" office:value="1001" calcext:value-type="float">
            <text:p>1001</text:p>
          </table:table-cell>
          <table:table-cell office:value-type="float" office:value="238.5269" calcext:value-type="float">
            <text:p>238.53</text:p>
          </table:table-cell>
          <table:table-cell office:value-type="float" office:value="184.2865" calcext:value-type="float">
            <text:p>184.29</text:p>
          </table:table-cell>
          <table:table-cell table:style-name="ce114" table:formula="of:=[.I42]-[.J42]" office:value-type="float" office:value="54.2404" calcext:value-type="float">
            <text:p>54.24</text:p>
          </table:table-cell>
          <table:table-cell table:style-name="ce116" table:formula="of:=1.1*[.H42]*[.J42]" office:value-type="float" office:value="202917.86515" calcext:value-type="float">
            <text:p>202917.87</text:p>
          </table:table-cell>
          <table:table-cell table:style-name="ce89" table:formula="of:=SQRT((1.1*[.H42]*[.I42])+(1.1*[.H42]*[.K42]))" office:value-type="float" office:value="567.772907094025" calcext:value-type="float">
            <text:p>567.77</text:p>
          </table:table-cell>
          <table:table-cell table:style-name="ce119" table:formula="of:=-2.5*(LOG([.L42]/[.D42];10))" office:value-type="float" office:value="-9.13526942696596" calcext:value-type="float">
            <text:p>-9.135</text:p>
          </table:table-cell>
          <table:table-cell table:style-name="ce119" table:formula="of:=-2.5*(LOG(([.L42]+[.M42])/[.D42];10))" office:value-type="float" office:value="-9.13830312129936" calcext:value-type="float">
            <text:p>-9.138</text:p>
          </table:table-cell>
          <table:table-cell table:style-name="ce119" table:formula="of:=-2.5*(LOG(([.L42]-[.M42])/[.D42];10))" office:value-type="float" office:value="-9.13222723232224" calcext:value-type="float">
            <text:p>-9.132</text:p>
          </table:table-cell>
          <table:table-cell table:style-name="ce119" table:formula="of:=ABS(([.O42]-[.P42])/2)" office:value-type="float" office:value="0.00303794448855843" calcext:value-type="float">
            <text:p>0.003</text:p>
          </table:table-cell>
          <table:table-cell table:style-name="ce122" table:formula="of:=AVERAGE([.R39];[.R40])" office:value-type="float" office:value="-0.749748184038784" calcext:value-type="float">
            <text:p>-0.750</text:p>
          </table:table-cell>
          <table:table-cell table:style-name="ce122" table:formula="of:=IF(ABS([.R39]-[.R40])/2&lt;([.S39]+[.S40])/2;([.S39]+[.S40])/2;ABS([.R39]-[.R40])/2)" office:value-type="float" office:value="0.0348063680720907" calcext:value-type="float">
            <text:p>0.035</text:p>
          </table:table-cell>
          <table:table-cell table:style-name="ce125" table:formula="of:=[.R42]+[$Rcomps.$B$13]" office:value-type="float" office:value="13.2902518159612" calcext:value-type="float">
            <text:p>13.29</text:p>
          </table:table-cell>
          <table:table-cell table:style-name="ce125" table:formula="of:=SQRT(([.S42]*[.S42])+[$Rcomps.$D$13])" office:value-type="float" office:value="0.0401432841004552" calcext:value-type="float">
            <text:p>0.04</text:p>
          </table:table-cell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mrk421_star1_2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87_1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02:42.00</text:p>
          </table:table-cell>
          <table:table-cell office:value-type="float" office:value="40" calcext:value-type="float">
            <text:p>40</text:p>
          </table:table-cell>
          <table:table-cell table:style-name="ce97" table:formula="of:=TIME(0;0;[.D43]/2)" office:value-type="time" office:time-value="PT00H00M20S" calcext:value-type="time">
            <text:p>00:00:20</text:p>
          </table:table-cell>
          <table:table-cell table:style-name="ce97" table:formula="of:=[.C43]+[.E43]" office:value-type="time" office:time-value="PT07H03M02S" calcext:value-type="time">
            <text:p>07:03:02</text:p>
          </table:table-cell>
          <table:table-cell table:style-name="ce10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758.79377315" calcext:value-type="float">
            <text:p>2457758.79377</text:p>
          </table:table-cell>
          <table:table-cell office:value-type="float" office:value="1001" calcext:value-type="float">
            <text:p>1001</text:p>
          </table:table-cell>
          <table:table-cell office:value-type="float" office:value="444.6683" calcext:value-type="float">
            <text:p>444.67</text:p>
          </table:table-cell>
          <table:table-cell office:value-type="float" office:value="335.0935" calcext:value-type="float">
            <text:p>335.09</text:p>
          </table:table-cell>
          <table:table-cell table:style-name="ce114" table:formula="of:=[.I43]-[.J43]" office:value-type="float" office:value="109.5748" calcext:value-type="float">
            <text:p>109.57</text:p>
          </table:table-cell>
          <table:table-cell table:style-name="ce116" table:formula="of:=1.1*[.H43]*[.J43]" office:value-type="float" office:value="368971.45285" calcext:value-type="float">
            <text:p>368971.45</text:p>
          </table:table-cell>
          <table:table-cell table:style-name="ce89" table:formula="of:=SQRT((1.1*[.H43]*[.I43])+(1.1*[.H43]*[.K43]))" office:value-type="float" office:value="781.202328087929" calcext:value-type="float">
            <text:p>781.2</text:p>
          </table:table-cell>
          <table:table-cell table:style-name="ce119" table:formula="of:=-2.5*(LOG([.L43]/[.D43];10))" office:value-type="float" office:value="-9.91233193742114" calcext:value-type="float">
            <text:p>-9.912</text:p>
          </table:table-cell>
          <table:table-cell table:style-name="ce119" table:formula="of:=-2.5*(LOG(([.L43]+[.M43])/[.D43];10))" office:value-type="float" office:value="-9.91462827500591" calcext:value-type="float">
            <text:p>-9.915</text:p>
          </table:table-cell>
          <table:table-cell table:style-name="ce119" table:formula="of:=-2.5*(LOG(([.L43]-[.M43])/[.D43];10))" office:value-type="float" office:value="-9.91003073277503" calcext:value-type="float">
            <text:p>-9.910</text:p>
          </table:table-cell>
          <table:table-cell table:style-name="ce119" table:formula="of:=ABS(([.O43]-[.P43])/2)" office:value-type="float" office:value="0.00229877111543963" calcext:value-type="float">
            <text:p>0.002</text:p>
          </table:table-cell>
          <table:table-cell table:style-name="ce122" table:formula="of:=[.N43]-[.N45]" office:value-type="float" office:value="-0.271759358471934" calcext:value-type="float">
            <text:p>-0.272</text:p>
          </table:table-cell>
          <table:table-cell table:style-name="ce122" table:formula="of:=SQRT(([.Q43]*[.Q43])+([.Q45]*[.Q45]))" office:value-type="float" office:value="0.00357988187745132" calcext:value-type="float">
            <text:p>0.004</text:p>
          </table:table-cell>
          <table:table-cell table:style-name="ce125" table:formula="of:=[.R43]+[$Rcomps.$B$12]" office:value-type="float" office:value="13.4382406415281" calcext:value-type="float">
            <text:p>13.44</text:p>
          </table:table-cell>
          <table:table-cell table:style-name="ce125" table:formula="of:=SQRT(([.S43]*[.S43])+[$Rcomps.$D$12])" office:value-type="float" office:value="0.010621466671628" calcext:value-type="float">
            <text:p>0.01</text:p>
          </table:table-cell>
          <table:table-cell table:style-name="ce127" office:value-type="float" office:value="4" calcext:value-type="float">
            <text:p>4</text:p>
          </table:table-cell>
          <table:table-cell office:value-type="string" calcext:value-type="string">
            <text:p>oj287_1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87_1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07:39.00</text:p>
          </table:table-cell>
          <table:table-cell office:value-type="float" office:value="40" calcext:value-type="float">
            <text:p>40</text:p>
          </table:table-cell>
          <table:table-cell table:style-name="ce97" table:formula="of:=TIME(0;0;[.D44]/2)" office:value-type="time" office:time-value="PT00H00M20S" calcext:value-type="time">
            <text:p>00:00:20</text:p>
          </table:table-cell>
          <table:table-cell table:style-name="ce97" table:formula="of:=[.C44]+[.E44]" office:value-type="time" office:time-value="PT07H07M59S" calcext:value-type="time">
            <text:p>07:07:59</text:p>
          </table:table-cell>
          <table:table-cell table:style-name="ce10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758.79721065" calcext:value-type="float">
            <text:p>2457758.79721</text:p>
          </table:table-cell>
          <table:table-cell office:value-type="float" office:value="1001" calcext:value-type="float">
            <text:p>1001</text:p>
          </table:table-cell>
          <table:table-cell office:value-type="float" office:value="439.0693" calcext:value-type="float">
            <text:p>439.07</text:p>
          </table:table-cell>
          <table:table-cell office:value-type="float" office:value="330.4622" calcext:value-type="float">
            <text:p>330.46</text:p>
          </table:table-cell>
          <table:table-cell table:style-name="ce114" table:formula="of:=[.I44]-[.J44]" office:value-type="float" office:value="108.6071" calcext:value-type="float">
            <text:p>108.61</text:p>
          </table:table-cell>
          <table:table-cell table:style-name="ce116" table:formula="of:=1.1*[.H44]*[.J44]" office:value-type="float" office:value="363871.92842" calcext:value-type="float">
            <text:p>363871.93</text:p>
          </table:table-cell>
          <table:table-cell table:style-name="ce89" table:formula="of:=SQRT((1.1*[.H44]*[.I44])+(1.1*[.H44]*[.K44]))" office:value-type="float" office:value="776.560676341521" calcext:value-type="float">
            <text:p>776.56</text:p>
          </table:table-cell>
          <table:table-cell table:style-name="ce119" table:formula="of:=-2.5*(LOG([.L44]/[.D44];10))" office:value-type="float" office:value="-9.8972214027277" calcext:value-type="float">
            <text:p>-9.897</text:p>
          </table:table-cell>
          <table:table-cell table:style-name="ce119" table:formula="of:=-2.5*(LOG(([.L44]+[.M44])/[.D44];10))" office:value-type="float" office:value="-9.89953606774067" calcext:value-type="float">
            <text:p>-9.900</text:p>
          </table:table-cell>
          <table:table-cell table:style-name="ce119" table:formula="of:=-2.5*(LOG(([.L44]-[.M44])/[.D44];10))" office:value-type="float" office:value="-9.89490179257014" calcext:value-type="float">
            <text:p>-9.895</text:p>
          </table:table-cell>
          <table:table-cell table:style-name="ce119" table:formula="of:=ABS(([.O44]-[.P44])/2)" office:value-type="float" office:value="0.00231713758526375" calcext:value-type="float">
            <text:p>0.002</text:p>
          </table:table-cell>
          <table:table-cell table:style-name="ce122" table:formula="of:=[.N44]-[.N46]" office:value-type="float" office:value="-0.250641119606126" calcext:value-type="float">
            <text:p>-0.251</text:p>
          </table:table-cell>
          <table:table-cell table:style-name="ce122" table:formula="of:=SQRT(([.Q44]*[.Q44])+([.Q46]*[.Q46]))" office:value-type="float" office:value="0.00358312387817099" calcext:value-type="float">
            <text:p>0.004</text:p>
          </table:table-cell>
          <table:table-cell table:style-name="ce125" table:formula="of:=[.R44]+[$Rcomps.$B$12]" office:value-type="float" office:value="13.4593588803939" calcext:value-type="float">
            <text:p>13.46</text:p>
          </table:table-cell>
          <table:table-cell table:style-name="ce125" table:formula="of:=SQRT(([.S44]*[.S44])+[$Rcomps.$D$12])" office:value-type="float" office:value="0.0106225598010234" calcext:value-type="float">
            <text:p>0.01</text:p>
          </table:table-cell>
          <table:table-cell table:style-name="ce127" office:value-type="float" office:value="4" calcext:value-type="float">
            <text:p>4</text:p>
          </table:table-cell>
          <table:table-cell office:value-type="string" calcext:value-type="string">
            <text:p>oj287_1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87_star4_1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04:50.00</text:p>
          </table:table-cell>
          <table:table-cell office:value-type="float" office:value="40" calcext:value-type="float">
            <text:p>40</text:p>
          </table:table-cell>
          <table:table-cell table:style-name="ce97" table:formula="of:=TIME(0;0;[.D45]/2)" office:value-type="time" office:time-value="PT00H00M20S" calcext:value-type="time">
            <text:p>00:00:20</text:p>
          </table:table-cell>
          <table:table-cell table:style-name="ce97" table:formula="of:=[.C45]+[.E45]" office:value-type="time" office:time-value="PT07H05M10S" calcext:value-type="time">
            <text:p>07:05:10</text:p>
          </table:table-cell>
          <table:table-cell table:style-name="ce10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758.79525463" calcext:value-type="float">
            <text:p>2457758.79525</text:p>
          </table:table-cell>
          <table:table-cell office:value-type="float" office:value="1001" calcext:value-type="float">
            <text:p>1001</text:p>
          </table:table-cell>
          <table:table-cell office:value-type="float" office:value="369.8526" calcext:value-type="float">
            <text:p>369.85</text:p>
          </table:table-cell>
          <table:table-cell office:value-type="float" office:value="260.8929" calcext:value-type="float">
            <text:p>260.89</text:p>
          </table:table-cell>
          <table:table-cell table:style-name="ce114" table:formula="of:=[.I45]-[.J45]" office:value-type="float" office:value="108.9597" calcext:value-type="float">
            <text:p>108.96</text:p>
          </table:table-cell>
          <table:table-cell table:style-name="ce116" table:formula="of:=1.1*[.H45]*[.J45]" office:value-type="float" office:value="287269.17219" calcext:value-type="float">
            <text:p>287269.17</text:p>
          </table:table-cell>
          <table:table-cell table:style-name="ce89" table:formula="of:=SQRT((1.1*[.H45]*[.I45])+(1.1*[.H45]*[.K45]))" office:value-type="float" office:value="726.099320706197" calcext:value-type="float">
            <text:p>726.1</text:p>
          </table:table-cell>
          <table:table-cell table:style-name="ce119" table:formula="of:=-2.5*(LOG([.L45]/[.D45];10))" office:value-type="float" office:value="-9.6405725789492" calcext:value-type="float">
            <text:p>-9.641</text:p>
          </table:table-cell>
          <table:table-cell table:style-name="ce119" table:formula="of:=-2.5*(LOG(([.L45]+[.M45])/[.D45];10))" office:value-type="float" office:value="-9.64331341491787" calcext:value-type="float">
            <text:p>-9.643</text:p>
          </table:table-cell>
          <table:table-cell table:style-name="ce119" table:formula="of:=-2.5*(LOG(([.L45]-[.M45])/[.D45];10))" office:value-type="float" office:value="-9.6378248064912" calcext:value-type="float">
            <text:p>-9.638</text:p>
          </table:table-cell>
          <table:table-cell table:style-name="ce119" table:formula="of:=ABS(([.O45]-[.P45])/2)" office:value-type="float" office:value="0.00274430421333438" calcext:value-type="float">
            <text:p>0.003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oj287_star4_11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oj287_star4_1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05:56.00</text:p>
          </table:table-cell>
          <table:table-cell office:value-type="float" office:value="40" calcext:value-type="float">
            <text:p>40</text:p>
          </table:table-cell>
          <table:table-cell table:style-name="ce97" table:formula="of:=TIME(0;0;[.D46]/2)" office:value-type="time" office:time-value="PT00H00M20S" calcext:value-type="time">
            <text:p>00:00:20</text:p>
          </table:table-cell>
          <table:table-cell table:style-name="ce100" table:formula="of:=AVERAGE([.F43];[.F44])" office:value-type="time" office:time-value="PT07H05M30.5S" calcext:value-type="time">
            <text:p>07:05:31</text:p>
          </table:table-cell>
          <table:table-cell table:style-name="ce10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758.79549769" calcext:value-type="float">
            <text:p>2457758.79550</text:p>
          </table:table-cell>
          <table:table-cell office:value-type="float" office:value="1001" calcext:value-type="float">
            <text:p>1001</text:p>
          </table:table-cell>
          <table:table-cell office:value-type="float" office:value="371.262" calcext:value-type="float">
            <text:p>371.26</text:p>
          </table:table-cell>
          <table:table-cell office:value-type="float" office:value="262.3405" calcext:value-type="float">
            <text:p>262.34</text:p>
          </table:table-cell>
          <table:table-cell table:style-name="ce114" table:formula="of:=[.I46]-[.J46]" office:value-type="float" office:value="108.9215" calcext:value-type="float">
            <text:p>108.92</text:p>
          </table:table-cell>
          <table:table-cell table:style-name="ce116" table:formula="of:=1.1*[.H46]*[.J46]" office:value-type="float" office:value="288863.12455" calcext:value-type="float">
            <text:p>288863.12</text:p>
          </table:table-cell>
          <table:table-cell table:style-name="ce89" table:formula="of:=SQRT((1.1*[.H46]*[.I46])+(1.1*[.H46]*[.K46]))" office:value-type="float" office:value="727.138261852586" calcext:value-type="float">
            <text:p>727.14</text:p>
          </table:table-cell>
          <table:table-cell table:style-name="ce119" table:formula="of:=-2.5*(LOG([.L46]/[.D46];10))" office:value-type="float" office:value="-9.64658028312157" calcext:value-type="float">
            <text:p>-9.647</text:p>
          </table:table-cell>
          <table:table-cell table:style-name="ce119" table:formula="of:=-2.5*(LOG(([.L46]+[.M46])/[.D46];10))" office:value-type="float" office:value="-9.64930990929315" calcext:value-type="float">
            <text:p>-9.649</text:p>
          </table:table-cell>
          <table:table-cell table:style-name="ce119" table:formula="of:=-2.5*(LOG(([.L46]-[.M46])/[.D46];10))" office:value-type="float" office:value="-9.64384377715524" calcext:value-type="float">
            <text:p>-9.644</text:p>
          </table:table-cell>
          <table:table-cell table:style-name="ce119" table:formula="of:=ABS(([.O46]-[.P46])/2)" office:value-type="float" office:value="0.00273306606895574" calcext:value-type="float">
            <text:p>0.003</text:p>
          </table:table-cell>
          <table:table-cell table:style-name="ce122" table:formula="of:=AVERAGE([.R43];[.R44])" office:value-type="float" office:value="-0.26120023903903" calcext:value-type="float">
            <text:p>-0.261</text:p>
          </table:table-cell>
          <table:table-cell table:style-name="ce122" table:formula="of:=IF(ABS([.R43]-[.R44])/2&lt;([.S43]+[.S44])/2;([.S43]+[.S44])/2;ABS([.R43]-[.R44])/2)" office:value-type="float" office:value="0.0105591194329042" calcext:value-type="float">
            <text:p>0.011</text:p>
          </table:table-cell>
          <table:table-cell table:style-name="ce125" table:formula="of:=[.R46]+[$Rcomps.$B$12]" office:value-type="float" office:value="13.448799760961" calcext:value-type="float">
            <text:p>13.45</text:p>
          </table:table-cell>
          <table:table-cell table:style-name="ce125" table:formula="of:=SQRT(([.S46]*[.S46])+[$Rcomps.$D$12])" office:value-type="float" office:value="0.0145428677776543" calcext:value-type="float">
            <text:p>0.01</text:p>
          </table:table-cell>
          <table:table-cell table:style-name="ce127" office:value-type="float" office:value="4" calcext:value-type="float">
            <text:p>4</text:p>
          </table:table-cell>
          <table:table-cell office:value-type="string" calcext:value-type="string">
            <text:p>oj287_star4_12s.phot_r.imh</text:p>
          </table:table-cell>
          <table:table-cell table:style-name="ce87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17:42.00</text:p>
          </table:table-cell>
          <table:table-cell office:value-type="float" office:value="200" calcext:value-type="float">
            <text:p>200</text:p>
          </table:table-cell>
          <table:table-cell table:style-name="ce97" table:formula="of:=TIME(0;0;[.D47]/2)" office:value-type="time" office:time-value="PT00H01M40S" calcext:value-type="time">
            <text:p>00:01:40</text:p>
          </table:table-cell>
          <table:table-cell table:style-name="ce97" table:formula="of:=[.C47]+[.E47]" office:value-type="time" office:time-value="PT07H19M22S" calcext:value-type="time">
            <text:p>07:19:22</text:p>
          </table:table-cell>
          <table:table-cell table:style-name="ce10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758.80511574" calcext:value-type="float">
            <text:p>2457758.80512</text:p>
          </table:table-cell>
          <table:table-cell office:value-type="float" office:value="1001" calcext:value-type="float">
            <text:p>1001</text:p>
          </table:table-cell>
          <table:table-cell office:value-type="float" office:value="636.0601" calcext:value-type="float">
            <text:p>636.06</text:p>
          </table:table-cell>
          <table:table-cell office:value-type="float" office:value="72.68041" calcext:value-type="float">
            <text:p>72.68</text:p>
          </table:table-cell>
          <table:table-cell table:style-name="ce114" table:formula="of:=[.I47]-[.J47]" office:value-type="float" office:value="563.37969" calcext:value-type="float">
            <text:p>563.38</text:p>
          </table:table-cell>
          <table:table-cell table:style-name="ce116" table:formula="of:=1.1*[.H47]*[.J47]" office:value-type="float" office:value="80028.399451" calcext:value-type="float">
            <text:p>80028.4</text:p>
          </table:table-cell>
          <table:table-cell table:style-name="ce89" table:formula="of:=SQRT((1.1*[.H47]*[.I47])+(1.1*[.H47]*[.K47]))" office:value-type="float" office:value="1149.21849653101" calcext:value-type="float">
            <text:p>1149.22</text:p>
          </table:table-cell>
          <table:table-cell table:style-name="ce119" table:formula="of:=-2.5*(LOG([.L47]/[.D47];10))" office:value-type="float" office:value="-6.50553533882561" calcext:value-type="float">
            <text:p>-6.506</text:p>
          </table:table-cell>
          <table:table-cell table:style-name="ce119" table:formula="of:=-2.5*(LOG(([.L47]+[.M47])/[.D47];10))" office:value-type="float" office:value="-6.52101576923245" calcext:value-type="float">
            <text:p>-6.521</text:p>
          </table:table-cell>
          <table:table-cell table:style-name="ce119" table:formula="of:=-2.5*(LOG(([.L47]-[.M47])/[.D47];10))" office:value-type="float" office:value="-6.48983099194064" calcext:value-type="float">
            <text:p>-6.490</text:p>
          </table:table-cell>
          <table:table-cell table:style-name="ce119" table:formula="of:=ABS(([.O47]-[.P47])/2)" office:value-type="float" office:value="0.0155923886459068" calcext:value-type="float">
            <text:p>0.016</text:p>
          </table:table-cell>
          <table:table-cell table:style-name="ce122" table:formula="of:=[.N47]-[.N49]" office:value-type="float" office:value="4.06287774770881" calcext:value-type="float">
            <text:p>4.063</text:p>
          </table:table-cell>
          <table:table-cell table:style-name="ce122" table:formula="of:=SQRT(([.Q47]*[.Q47])+([.Q49]*[.Q49]))" office:value-type="float" office:value="0.0156958023786812" calcext:value-type="float">
            <text:p>0.016</text:p>
          </table:table-cell>
          <table:table-cell table:style-name="ce125" table:number-columns-repeated="2"/>
          <table:table-cell table:style-name="ce127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24:21.00</text:p>
          </table:table-cell>
          <table:table-cell office:value-type="float" office:value="200" calcext:value-type="float">
            <text:p>200</text:p>
          </table:table-cell>
          <table:table-cell table:style-name="ce97" table:formula="of:=TIME(0;0;[.D48]/2)" office:value-type="time" office:time-value="PT00H01M40S" calcext:value-type="time">
            <text:p>00:01:40</text:p>
          </table:table-cell>
          <table:table-cell table:style-name="ce97" table:formula="of:=[.C48]+[.E48]" office:value-type="time" office:time-value="PT07H26M01S" calcext:value-type="time">
            <text:p>07:26:01</text:p>
          </table:table-cell>
          <table:table-cell table:style-name="ce10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758.8097338" calcext:value-type="float">
            <text:p>2457758.80973</text:p>
          </table:table-cell>
          <table:table-cell office:value-type="float" office:value="1001" calcext:value-type="float">
            <text:p>1001</text:p>
          </table:table-cell>
          <table:table-cell office:value-type="float" office:value="648.7957" calcext:value-type="float">
            <text:p>648.8</text:p>
          </table:table-cell>
          <table:table-cell office:value-type="float" office:value="74.02908" calcext:value-type="float">
            <text:p>74.03</text:p>
          </table:table-cell>
          <table:table-cell table:style-name="ce114" table:formula="of:=[.I48]-[.J48]" office:value-type="float" office:value="574.76662" calcext:value-type="float">
            <text:p>574.77</text:p>
          </table:table-cell>
          <table:table-cell table:style-name="ce116" table:formula="of:=1.1*[.H48]*[.J48]" office:value-type="float" office:value="81513.419988" calcext:value-type="float">
            <text:p>81513.42</text:p>
          </table:table-cell>
          <table:table-cell table:style-name="ce89" table:formula="of:=SQRT((1.1*[.H48]*[.I48])+(1.1*[.H48]*[.K48]))" office:value-type="float" office:value="1160.71722247583" calcext:value-type="float">
            <text:p>1160.72</text:p>
          </table:table-cell>
          <table:table-cell table:style-name="ce119" table:formula="of:=-2.5*(LOG([.L48]/[.D48];10))" office:value-type="float" office:value="-6.52549779793365" calcext:value-type="float">
            <text:p>-6.525</text:p>
          </table:table-cell>
          <table:table-cell table:style-name="ce119" table:formula="of:=-2.5*(LOG(([.L48]+[.M48])/[.D48];10))" office:value-type="float" office:value="-6.54084918909123" calcext:value-type="float">
            <text:p>-6.541</text:p>
          </table:table-cell>
          <table:table-cell table:style-name="ce119" table:formula="of:=-2.5*(LOG(([.L48]-[.M48])/[.D48];10))" office:value-type="float" office:value="-6.50992623432311" calcext:value-type="float">
            <text:p>-6.510</text:p>
          </table:table-cell>
          <table:table-cell table:style-name="ce119" table:formula="of:=ABS(([.O48]-[.P48])/2)" office:value-type="float" office:value="0.0154614773840591" calcext:value-type="float">
            <text:p>0.015</text:p>
          </table:table-cell>
          <table:table-cell table:style-name="ce122" table:formula="of:=[.N48]-[.N50]" office:value-type="float" office:value="4.0499585920233" calcext:value-type="float">
            <text:p>4.050</text:p>
          </table:table-cell>
          <table:table-cell table:style-name="ce122" table:formula="of:=SQRT(([.Q48]*[.Q48])+([.Q50]*[.Q50]))" office:value-type="float" office:value="0.01556495396003" calcext:value-type="float">
            <text:p>0.016</text:p>
          </table:table-cell>
          <table:table-cell table:style-name="ce125" table:number-columns-repeated="2"/>
          <table:table-cell table:style-name="ce127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21:56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49]/2)" office:value-type="time" office:time-value="PT00H00M15S" calcext:value-type="time">
            <text:p>00:00:15</text:p>
          </table:table-cell>
          <table:table-cell table:style-name="ce97" table:formula="of:=[.C49]+[.E49]" office:value-type="time" office:time-value="PT07H22M11S" calcext:value-type="time">
            <text:p>07:22:11</text:p>
          </table:table-cell>
          <table:table-cell table:style-name="ce10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758.80707176" calcext:value-type="float">
            <text:p>2457758.80707</text:p>
          </table:table-cell>
          <table:table-cell office:value-type="float" office:value="1001" calcext:value-type="float">
            <text:p>1001</text:p>
          </table:table-cell>
          <table:table-cell office:value-type="float" office:value="549.5618" calcext:value-type="float">
            <text:p>549.56</text:p>
          </table:table-cell>
          <table:table-cell office:value-type="float" office:value="459.8961" calcext:value-type="float">
            <text:p>459.9</text:p>
          </table:table-cell>
          <table:table-cell table:style-name="ce114" table:formula="of:=[.I49]-[.J49]" office:value-type="float" office:value="89.6657" calcext:value-type="float">
            <text:p>89.67</text:p>
          </table:table-cell>
          <table:table-cell table:style-name="ce116" table:formula="of:=1.1*[.H49]*[.J49]" office:value-type="float" office:value="506391.59571" calcext:value-type="float">
            <text:p>506391.6</text:p>
          </table:table-cell>
          <table:table-cell table:style-name="ce89" table:formula="of:=SQRT((1.1*[.H49]*[.I49])+(1.1*[.H49]*[.K49]))" office:value-type="float" office:value="838.959713126918" calcext:value-type="float">
            <text:p>838.96</text:p>
          </table:table-cell>
          <table:table-cell table:style-name="ce119" table:formula="of:=-2.5*(LOG([.L49]/[.D49];10))" office:value-type="float" office:value="-10.5684130865344" calcext:value-type="float">
            <text:p>-10.568</text:p>
          </table:table-cell>
          <table:table-cell table:style-name="ce119" table:formula="of:=-2.5*(LOG(([.L49]+[.M49])/[.D49];10))" office:value-type="float" office:value="-10.5702103817925" calcext:value-type="float">
            <text:p>-10.570</text:p>
          </table:table-cell>
          <table:table-cell table:style-name="ce119" table:formula="of:=-2.5*(LOG(([.L49]-[.M49])/[.D49];10))" office:value-type="float" office:value="-10.5666128111536" calcext:value-type="float">
            <text:p>-10.567</text:p>
          </table:table-cell>
          <table:table-cell table:style-name="ce119" table:formula="of:=ABS(([.O49]-[.P49])/2)" office:value-type="float" office:value="0.0017987853194894" calcext:value-type="float">
            <text:p>0.002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22:54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0]/2)" office:value-type="time" office:time-value="PT00H00M15S" calcext:value-type="time">
            <text:p>00:00:15</text:p>
          </table:table-cell>
          <table:table-cell table:style-name="ce100" table:formula="of:=AVERAGE([.F47];[.F48])" office:value-type="time" office:time-value="PT07H22M41.5S" calcext:value-type="time">
            <text:p>07:22:42</text:p>
          </table:table-cell>
          <table:table-cell table:style-name="ce10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758.80743056" calcext:value-type="float">
            <text:p>2457758.80743</text:p>
          </table:table-cell>
          <table:table-cell office:value-type="float" office:value="1001" calcext:value-type="float">
            <text:p>1001</text:p>
          </table:table-cell>
          <table:table-cell office:value-type="float" office:value="552.7184" calcext:value-type="float">
            <text:p>552.72</text:p>
          </table:table-cell>
          <table:table-cell office:value-type="float" office:value="462.8892" calcext:value-type="float">
            <text:p>462.89</text:p>
          </table:table-cell>
          <table:table-cell table:style-name="ce114" table:formula="of:=[.I50]-[.J50]" office:value-type="float" office:value="89.8292" calcext:value-type="float">
            <text:p>89.83</text:p>
          </table:table-cell>
          <table:table-cell table:style-name="ce116" table:formula="of:=1.1*[.H50]*[.J50]" office:value-type="float" office:value="509687.29812" calcext:value-type="float">
            <text:p>509687.3</text:p>
          </table:table-cell>
          <table:table-cell table:style-name="ce89" table:formula="of:=SQRT((1.1*[.H50]*[.I50])+(1.1*[.H50]*[.K50]))" office:value-type="float" office:value="841.135638503089" calcext:value-type="float">
            <text:p>841.14</text:p>
          </table:table-cell>
          <table:table-cell table:style-name="ce119" table:formula="of:=-2.5*(LOG([.L50]/[.D50];10))" office:value-type="float" office:value="-10.575456389957" calcext:value-type="float">
            <text:p>-10.575</text:p>
          </table:table-cell>
          <table:table-cell table:style-name="ce119" table:formula="of:=-2.5*(LOG(([.L50]+[.M50])/[.D50];10))" office:value-type="float" office:value="-10.5772467007593" calcext:value-type="float">
            <text:p>-10.577</text:p>
          </table:table-cell>
          <table:table-cell table:style-name="ce119" table:formula="of:=-2.5*(LOG(([.L50]-[.M50])/[.D50];10))" office:value-type="float" office:value="-10.573663122168" calcext:value-type="float">
            <text:p>-10.574</text:p>
          </table:table-cell>
          <table:table-cell table:style-name="ce119" table:formula="of:=ABS(([.O50]-[.P50])/2)" office:value-type="float" office:value="0.00179178929567136" calcext:value-type="float">
            <text:p>0.002</text:p>
          </table:table-cell>
          <table:table-cell table:style-name="ce122" table:formula="of:=AVERAGE([.R47];[.R48])" office:value-type="float" office:value="4.05641816986606" calcext:value-type="float">
            <text:p>4.056</text:p>
          </table:table-cell>
          <table:table-cell table:style-name="ce122" table:formula="of:=IF(ABS([.R47]-[.R48])/2&lt;([.S47]+[.S48])/2;([.S47]+[.S48])/2;ABS([.R47]-[.R48])/2)" office:value-type="float" office:value="0.0156303781693556" calcext:value-type="float">
            <text:p>0.016</text:p>
          </table:table-cell>
          <table:table-cell table:style-name="ce125" table:number-columns-repeated="2"/>
          <table:table-cell table:style-name="ce127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09:51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51]/2)" office:value-type="time" office:time-value="PT00H00M30S" calcext:value-type="time">
            <text:p>00:00:30</text:p>
          </table:table-cell>
          <table:table-cell table:style-name="ce97" table:formula="of:=[.C51]+[.E51]" office:value-type="time" office:time-value="PT07H10M21S" calcext:value-type="time">
            <text:p>07:10:21</text:p>
          </table:table-cell>
          <table:table-cell table:style-name="ce10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758.79885417" calcext:value-type="float">
            <text:p>2457758.79885</text:p>
          </table:table-cell>
          <table:table-cell office:value-type="float" office:value="1001" calcext:value-type="float">
            <text:p>1001</text:p>
          </table:table-cell>
          <table:table-cell office:value-type="float" office:value="251.3713" calcext:value-type="float">
            <text:p>251.37</text:p>
          </table:table-cell>
          <table:table-cell office:value-type="float" office:value="61.20185" calcext:value-type="float">
            <text:p>61.2</text:p>
          </table:table-cell>
          <table:table-cell table:style-name="ce114" table:formula="of:=[.I51]-[.J51]" office:value-type="float" office:value="190.16945" calcext:value-type="float">
            <text:p>190.17</text:p>
          </table:table-cell>
          <table:table-cell table:style-name="ce116" table:formula="of:=1.1*[.H51]*[.J51]" office:value-type="float" office:value="67389.357035" calcext:value-type="float">
            <text:p>67389.36</text:p>
          </table:table-cell>
          <table:table-cell table:style-name="ce89" table:formula="of:=SQRT((1.1*[.H51]*[.I51])+(1.1*[.H51]*[.K51]))" office:value-type="float" office:value="697.266462570085" calcext:value-type="float">
            <text:p>697.27</text:p>
          </table:table-cell>
          <table:table-cell table:style-name="ce119" table:formula="of:=-2.5*(LOG([.L51]/[.D51];10))" office:value-type="float" office:value="-7.62610015595977" calcext:value-type="float">
            <text:p>-7.626</text:p>
          </table:table-cell>
          <table:table-cell table:style-name="ce119" table:formula="of:=-2.5*(LOG(([.L51]+[.M51])/[.D51];10))" office:value-type="float" office:value="-7.6372763677797" calcext:value-type="float">
            <text:p>-7.637</text:p>
          </table:table-cell>
          <table:table-cell table:style-name="ce119" table:formula="of:=-2.5*(LOG(([.L51]-[.M51])/[.D51];10))" office:value-type="float" office:value="-7.61480770229438" calcext:value-type="float">
            <text:p>-7.615</text:p>
          </table:table-cell>
          <table:table-cell table:style-name="ce119" table:formula="of:=ABS(([.O51]-[.P51])/2)" office:value-type="float" office:value="0.0112343327426632" calcext:value-type="float">
            <text:p>0.011</text:p>
          </table:table-cell>
          <table:table-cell table:style-name="ce122" table:formula="of:=[.N51]-[.N53]" office:value-type="float" office:value="4.01967216480323" calcext:value-type="float">
            <text:p>4.020</text:p>
          </table:table-cell>
          <table:table-cell table:style-name="ce122" table:formula="of:=SQRT(([.Q51]*[.Q51])+([.Q53]*[.Q53]))" office:value-type="float" office:value="0.0112795254194266" calcext:value-type="float">
            <text:p>0.011</text:p>
          </table:table-cell>
          <table:table-cell table:style-name="ce125" table:formula="of:=[.R51]+[$Rcomps.$B$32]" office:value-type="float" office:value="15.6996721648032" calcext:value-type="float">
            <text:p>15.70</text:p>
          </table:table-cell>
          <table:table-cell table:style-name="ce125" table:formula="of:=SQRT(([.S51]*[.S51])+[$Rcomps.$D$32])" office:value-type="float" office:value="0.0415599289422815" calcext:value-type="float">
            <text:p>0.04</text:p>
          </table:table-cell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pks0736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14:33.00</text:p>
          </table:table-cell>
          <table:table-cell office:value-type="float" office:value="60" calcext:value-type="float">
            <text:p>60</text:p>
          </table:table-cell>
          <table:table-cell table:style-name="ce97" table:formula="of:=TIME(0;0;[.D52]/2)" office:value-type="time" office:time-value="PT00H00M30S" calcext:value-type="time">
            <text:p>00:00:30</text:p>
          </table:table-cell>
          <table:table-cell table:style-name="ce97" table:formula="of:=[.C52]+[.E52]" office:value-type="time" office:time-value="PT07H15M03S" calcext:value-type="time">
            <text:p>07:15:03</text:p>
          </table:table-cell>
          <table:table-cell table:style-name="ce10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758.80211806" calcext:value-type="float">
            <text:p>2457758.80212</text:p>
          </table:table-cell>
          <table:table-cell office:value-type="float" office:value="1001" calcext:value-type="float">
            <text:p>1001</text:p>
          </table:table-cell>
          <table:table-cell office:value-type="float" office:value="251.6637" calcext:value-type="float">
            <text:p>251.66</text:p>
          </table:table-cell>
          <table:table-cell office:value-type="float" office:value="59.63434" calcext:value-type="float">
            <text:p>59.63</text:p>
          </table:table-cell>
          <table:table-cell table:style-name="ce114" table:formula="of:=[.I52]-[.J52]" office:value-type="float" office:value="192.02936" calcext:value-type="float">
            <text:p>192.03</text:p>
          </table:table-cell>
          <table:table-cell table:style-name="ce116" table:formula="of:=1.1*[.H52]*[.J52]" office:value-type="float" office:value="65663.371774" calcext:value-type="float">
            <text:p>65663.37</text:p>
          </table:table-cell>
          <table:table-cell table:style-name="ce89" table:formula="of:=SQRT((1.1*[.H52]*[.I52])+(1.1*[.H52]*[.K52]))" office:value-type="float" office:value="698.963824790668" calcext:value-type="float">
            <text:p>698.96</text:p>
          </table:table-cell>
          <table:table-cell table:style-name="ce119" table:formula="of:=-2.5*(LOG([.L52]/[.D52];10))" office:value-type="float" office:value="-7.59792982334605" calcext:value-type="float">
            <text:p>-7.598</text:p>
          </table:table-cell>
          <table:table-cell table:style-name="ce119" table:formula="of:=-2.5*(LOG(([.L52]+[.M52])/[.D52];10))" office:value-type="float" office:value="-7.60942603019358" calcext:value-type="float">
            <text:p>-7.609</text:p>
          </table:table-cell>
          <table:table-cell table:style-name="ce119" table:formula="of:=-2.5*(LOG(([.L52]-[.M52])/[.D52];10))" office:value-type="float" office:value="-7.58631058623201" calcext:value-type="float">
            <text:p>-7.586</text:p>
          </table:table-cell>
          <table:table-cell table:style-name="ce119" table:formula="of:=ABS(([.O52]-[.P52])/2)" office:value-type="float" office:value="0.0115577219807843" calcext:value-type="float">
            <text:p>0.012</text:p>
          </table:table-cell>
          <table:table-cell table:style-name="ce122" table:formula="of:=[.N52]-[.N54]" office:value-type="float" office:value="3.99583681997328" calcext:value-type="float">
            <text:p>3.996</text:p>
          </table:table-cell>
          <table:table-cell table:style-name="ce122" table:formula="of:=SQRT(([.Q52]*[.Q52])+([.Q54]*[.Q54]))" office:value-type="float" office:value="0.0116042479278337" calcext:value-type="float">
            <text:p>0.012</text:p>
          </table:table-cell>
          <table:table-cell table:style-name="ce125" table:formula="of:=[.R52]+[$Rcomps.$B$32]" office:value-type="float" office:value="15.6758368199733" calcext:value-type="float">
            <text:p>15.68</text:p>
          </table:table-cell>
          <table:table-cell table:style-name="ce125" table:formula="of:=SQRT(([.S52]*[.S52])+[$Rcomps.$D$32])" office:value-type="float" office:value="0.0416492325255896" calcext:value-type="float">
            <text:p>0.04</text:p>
          </table:table-cell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pks0736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1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11:55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3]/2)" office:value-type="time" office:time-value="PT00H00M15S" calcext:value-type="time">
            <text:p>00:00:15</text:p>
          </table:table-cell>
          <table:table-cell table:style-name="ce97" table:formula="of:=[.C53]+[.E53]" office:value-type="time" office:time-value="PT07H12M10S" calcext:value-type="time">
            <text:p>07:12:10</text:p>
          </table:table-cell>
          <table:table-cell table:style-name="ce10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758.80011574" calcext:value-type="float">
            <text:p>2457758.80012</text:p>
          </table:table-cell>
          <table:table-cell office:value-type="float" office:value="1001" calcext:value-type="float">
            <text:p>1001</text:p>
          </table:table-cell>
          <table:table-cell office:value-type="float" office:value="1351.521" calcext:value-type="float">
            <text:p>1351.52</text:p>
          </table:table-cell>
          <table:table-cell office:value-type="float" office:value="1240.519" calcext:value-type="float">
            <text:p>1240.52</text:p>
          </table:table-cell>
          <table:table-cell table:style-name="ce114" table:formula="of:=[.I53]-[.J53]" office:value-type="float" office:value="111.002" calcext:value-type="float">
            <text:p>111</text:p>
          </table:table-cell>
          <table:table-cell table:style-name="ce116" table:formula="of:=1.1*[.H53]*[.J53]" office:value-type="float" office:value="1365935.4709" calcext:value-type="float">
            <text:p>1365935.47</text:p>
          </table:table-cell>
          <table:table-cell table:style-name="ce89" table:formula="of:=SQRT((1.1*[.H53]*[.I53])+(1.1*[.H53]*[.K53]))" office:value-type="float" office:value="1269.0090918902" calcext:value-type="float">
            <text:p>1269.01</text:p>
          </table:table-cell>
          <table:table-cell table:style-name="ce119" table:formula="of:=-2.5*(LOG([.L53]/[.D53];10))" office:value-type="float" office:value="-11.645772320763" calcext:value-type="float">
            <text:p>-11.646</text:p>
          </table:table-cell>
          <table:table-cell table:style-name="ce119" table:formula="of:=-2.5*(LOG(([.L53]+[.M53])/[.D53];10))" office:value-type="float" office:value="-11.6467805451781" calcext:value-type="float">
            <text:p>-11.647</text:p>
          </table:table-cell>
          <table:table-cell table:style-name="ce119" table:formula="of:=-2.5*(LOG(([.L53]-[.M53])/[.D53];10))" office:value-type="float" office:value="-11.6447631592313" calcext:value-type="float">
            <text:p>-11.645</text:p>
          </table:table-cell>
          <table:table-cell table:style-name="ce119" table:formula="of:=ABS(([.O53]-[.P53])/2)" office:value-type="float" office:value="0.00100869297341522" calcext:value-type="float">
            <text:p>0.001</text:p>
          </table:table-cell>
          <table:table-cell table:style-name="ce122" table:number-columns-repeated="2"/>
          <table:table-cell table:style-name="ce125" table:number-columns-repeated="2"/>
          <table:table-cell table:style-name="ce127"/>
          <table:table-cell office:value-type="string" calcext:value-type="string">
            <text:p>pks0736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2s.phot_r.imh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94" office:value-type="string" calcext:value-type="string">
            <text:p><text:s/>7:12:51.00</text:p>
          </table:table-cell>
          <table:table-cell office:value-type="float" office:value="30" calcext:value-type="float">
            <text:p>30</text:p>
          </table:table-cell>
          <table:table-cell table:style-name="ce97" table:formula="of:=TIME(0;0;[.D54]/2)" office:value-type="time" office:time-value="PT00H00M15S" calcext:value-type="time">
            <text:p>00:00:15</text:p>
          </table:table-cell>
          <table:table-cell table:style-name="ce100" table:formula="of:=AVERAGE([.F51];[.F52])" office:value-type="time" office:time-value="PT07H12M42S" calcext:value-type="time">
            <text:p>07:12:42</text:p>
          </table:table-cell>
          <table:table-cell table:style-name="ce10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758.80048611" calcext:value-type="float">
            <text:p>2457758.80049</text:p>
          </table:table-cell>
          <table:table-cell office:value-type="float" office:value="1001" calcext:value-type="float">
            <text:p>1001</text:p>
          </table:table-cell>
          <table:table-cell office:value-type="float" office:value="1295.004" calcext:value-type="float">
            <text:p>1295</text:p>
          </table:table-cell>
          <table:table-cell office:value-type="float" office:value="1182.5" calcext:value-type="float">
            <text:p>1182.5</text:p>
          </table:table-cell>
          <table:table-cell table:style-name="ce114" table:formula="of:=[.I54]-[.J54]" office:value-type="float" office:value="112.504" calcext:value-type="float">
            <text:p>112.5</text:p>
          </table:table-cell>
          <table:table-cell table:style-name="ce116" table:formula="of:=1.1*[.H54]*[.J54]" office:value-type="float" office:value="1302050.75" calcext:value-type="float">
            <text:p>1302050.75</text:p>
          </table:table-cell>
          <table:table-cell table:style-name="ce89" table:formula="of:=SQRT((1.1*[.H54]*[.I54])+(1.1*[.H54]*[.K54]))" office:value-type="float" office:value="1244.91247033677" calcext:value-type="float">
            <text:p>1244.91</text:p>
          </table:table-cell>
          <table:table-cell table:style-name="ce119" table:formula="of:=-2.5*(LOG([.L54]/[.D54];10))" office:value-type="float" office:value="-11.5937666433193" calcext:value-type="float">
            <text:p>-11.594</text:p>
          </table:table-cell>
          <table:table-cell table:style-name="ce119" table:formula="of:=-2.5*(LOG(([.L54]+[.M54])/[.D54];10))" office:value-type="float" office:value="-11.5948042378881" calcext:value-type="float">
            <text:p>-11.595</text:p>
          </table:table-cell>
          <table:table-cell table:style-name="ce119" table:formula="of:=-2.5*(LOG(([.L54]-[.M54])/[.D54];10))" office:value-type="float" office:value="-11.5927280562144" calcext:value-type="float">
            <text:p>-11.593</text:p>
          </table:table-cell>
          <table:table-cell table:style-name="ce119" table:formula="of:=ABS(([.O54]-[.P54])/2)" office:value-type="float" office:value="0.00103809083683792" calcext:value-type="float">
            <text:p>0.001</text:p>
          </table:table-cell>
          <table:table-cell table:style-name="ce122" table:formula="of:=AVERAGE([.R51];[.R52])" office:value-type="float" office:value="4.00775449238826" calcext:value-type="float">
            <text:p>4.008</text:p>
          </table:table-cell>
          <table:table-cell table:style-name="ce122" table:formula="of:=IF(ABS([.R51]-[.R52])/2&lt;([.S51]+[.S52])/2;([.S51]+[.S52])/2;ABS([.R51]-[.R52])/2)" office:value-type="float" office:value="0.0119176724149779" calcext:value-type="float">
            <text:p>0.012</text:p>
          </table:table-cell>
          <table:table-cell table:style-name="ce125" table:formula="of:=[.R54]+[$Rcomps.$B$32]" office:value-type="float" office:value="15.6877544923883" calcext:value-type="float">
            <text:p>15.69</text:p>
          </table:table-cell>
          <table:table-cell table:style-name="ce125" table:formula="of:=SQRT(([.S54]*[.S54])+[$Rcomps.$D$32])" office:value-type="float" office:value="0.0417376438696619" calcext:value-type="float">
            <text:p>0.04</text:p>
          </table:table-cell>
          <table:table-cell table:style-name="ce127" office:value-type="float" office:value="1" calcext:value-type="float">
            <text:p>1</text:p>
          </table:table-cell>
          <table:table-cell office:value-type="string" calcext:value-type="string">
            <text:p>pks0736_star1_22s.phot_r.imh</text:p>
          </table:table-cell>
          <table:table-cell table:number-columns-repeated="100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53"/>
        <table:table-column table:style-name="co2" table:default-cell-style-name="ce153"/>
        <table:table-column table:style-name="co3" table:default-cell-style-name="ce153"/>
        <table:table-column table:style-name="co4" table:default-cell-style-name="ce153"/>
        <table:table-column table:style-name="co42" table:default-cell-style-name="ce153"/>
        <table:table-column table:style-name="co43" table:default-cell-style-name="ce153"/>
        <table:table-column table:style-name="co7" table:default-cell-style-name="ce153"/>
        <table:table-column table:style-name="co36" table:default-cell-style-name="ce153"/>
        <table:table-column table:style-name="co44" table:default-cell-style-name="ce153"/>
        <table:table-column table:style-name="co13" table:number-columns-repeated="1004" table:default-cell-style-name="ce153"/>
        <table:table-column table:style-name="co13" table:number-columns-repeated="6" table:default-cell-style-name="ce83"/>
        <table:table-column table:style-name="co13" table:number-columns-repeated="5" table:default-cell-style-name="Default"/>
        <table:table-row table:style-name="ro1">
          <table:table-cell table:style-name="ce50" office:value-type="string" calcext:value-type="string">
            <text:p>Object</text:p>
          </table:table-cell>
          <table:table-cell table:style-name="ce57" office:value-type="string" calcext:value-type="string">
            <text:p>UT Date</text:p>
          </table:table-cell>
          <table:table-cell table:style-name="ce59" office:value-type="string" calcext:value-type="string">
            <text:p>UT</text:p>
          </table:table-cell>
          <table:table-cell table:style-name="ce65" office:value-type="string" calcext:value-type="string">
            <text:p>JD</text:p>
          </table:table-cell>
          <table:table-cell table:style-name="ce131" office:value-type="string" calcext:value-type="string">
            <text:p>Comp Star</text:p>
          </table:table-cell>
          <table:table-cell table:style-name="ce154" office:value-type="string" calcext:value-type="string">
            <text:p><text:span text:style-name="T28">D</text:span><text:span text:style-name="T29">R</text:span></text:p>
          </table:table-cell>
          <table:table-cell table:style-name="ce155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56" office:value-type="string" calcext:value-type="string">
            <text:p>R</text:p>
          </table:table-cell>
          <table:table-cell table:style-name="ce157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3"/>
          <table:table-cell table:style-name="ce83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51" office:value-type="string" calcext:value-type="string">
            <text:p>(1)</text:p>
          </table:table-cell>
          <table:table-cell table:style-name="ce51" office:value-type="string" calcext:value-type="string">
            <text:p>(2)</text:p>
          </table:table-cell>
          <table:table-cell table:style-name="ce60" office:value-type="string" calcext:value-type="string">
            <text:p>(3)</text:p>
          </table:table-cell>
          <table:table-cell table:style-name="ce60" office:value-type="string" calcext:value-type="string">
            <text:p>(4)</text:p>
          </table:table-cell>
          <table:table-cell table:style-name="ce132" office:value-type="string" calcext:value-type="string">
            <text:p>(5)</text:p>
          </table:table-cell>
          <table:table-cell table:style-name="ce137" office:value-type="string" calcext:value-type="string">
            <text:p>(6)</text:p>
          </table:table-cell>
          <table:table-cell table:style-name="ce137" office:value-type="string" calcext:value-type="string">
            <text:p>(7)</text:p>
          </table:table-cell>
          <table:table-cell table:style-name="ce140" office:value-type="string" calcext:value-type="string">
            <text:p>(8)</text:p>
          </table:table-cell>
          <table:table-cell table:style-name="ce140" office:value-type="string" calcext:value-type="string">
            <text:p>(9)</text:p>
          </table:table-cell>
          <table:table-cell table:number-columns-repeated="1003"/>
          <table:table-cell table:style-name="ce83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53" office:value-type="string" calcext:value-type="string">
            <text:p>BL Lac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2H08M53S" calcext:value-type="time">
            <text:p>02:08:53</text:p>
          </table:table-cell>
          <table:table-cell table:style-name="ce109" office:value-type="float" office:value="2457758.58950231" calcext:value-type="float">
            <text:p>2457758.58950</text:p>
          </table:table-cell>
          <table:table-cell table:style-name="ce133" office:value-type="string" calcext:value-type="string">
            <text:p><text:a xlink:href="http://james.as.arizona.edu/~psmith/Fermi/Objects/BLLac.gif" xlink:type="simple">B</text:a></text:p>
          </table:table-cell>
          <table:table-cell table:style-name="ce122" office:value-type="float" office:value="1.3922847235428" calcext:value-type="float">
            <text:p>1.392</text:p>
          </table:table-cell>
          <table:table-cell table:style-name="ce122" office:value-type="float" office:value="0.00808100419940949" calcext:value-type="float">
            <text:p>0.008</text:p>
          </table:table-cell>
          <table:table-cell table:style-name="ce125" office:value-type="float" office:value="13.3522847235428" calcext:value-type="float">
            <text:p>13.35</text:p>
          </table:table-cell>
          <table:table-cell table:style-name="ce125" office:value-type="float" office:value="0.0215708745504412" calcext:value-type="float">
            <text:p>0.02</text:p>
          </table:table-cell>
          <table:table-cell table:number-columns-repeated="991"/>
          <table:table-cell table:style-name="ce83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52" office:value-type="string" calcext:value-type="string">
            <text:p>CTA102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2H25M30.5S" calcext:value-type="time">
            <text:p>02:25:31</text:p>
          </table:table-cell>
          <table:table-cell table:style-name="ce109" office:value-type="float" office:value="2457758.60105324" calcext:value-type="float">
            <text:p>2457758.60105</text:p>
          </table:table-cell>
          <table:table-cell table:style-name="ce13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2" office:value-type="float" office:value="-2.52866007657514" calcext:value-type="float">
            <text:p>-2.529</text:p>
          </table:table-cell>
          <table:table-cell table:style-name="ce122" office:value-type="float" office:value="0.0186299279464581" calcext:value-type="float">
            <text:p>0.019</text:p>
          </table:table-cell>
          <table:table-cell table:style-name="ce125" office:value-type="float" office:value="11.5413399234249" calcext:value-type="float">
            <text:p>11.54</text:p>
          </table:table-cell>
          <table:table-cell table:style-name="ce125" office:value-type="float" office:value="0.0724366910846307" calcext:value-type="float">
            <text:p>0.07</text:p>
          </table:table-cell>
          <table:table-cell table:number-columns-repeated="991"/>
          <table:table-cell table:style-name="ce83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52" office:value-type="string" calcext:value-type="string">
            <text:p>CTA102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3H02M12.5S" calcext:value-type="time">
            <text:p>03:02:13</text:p>
          </table:table-cell>
          <table:table-cell table:style-name="ce109" office:value-type="float" office:value="2457758.62653935" calcext:value-type="float">
            <text:p>2457758.62654</text:p>
          </table:table-cell>
          <table:table-cell table:style-name="ce13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2" office:value-type="float" office:value="-2.75116067943335" calcext:value-type="float">
            <text:p>-2.751</text:p>
          </table:table-cell>
          <table:table-cell table:style-name="ce122" office:value-type="float" office:value="0.00850060922719987" calcext:value-type="float">
            <text:p>0.009</text:p>
          </table:table-cell>
          <table:table-cell table:style-name="ce125" office:value-type="float" office:value="11.3188393205666" calcext:value-type="float">
            <text:p>11.32</text:p>
          </table:table-cell>
          <table:table-cell table:style-name="ce125" office:value-type="float" office:value="0.0705142564112645" calcext:value-type="float">
            <text:p>0.07</text:p>
          </table:table-cell>
          <table:table-cell table:number-columns-repeated="991"/>
          <table:table-cell table:style-name="ce8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3" office:value-type="string" calcext:value-type="string">
            <text:p>1ES2344+514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3H28M49S" calcext:value-type="time">
            <text:p>03:28:49</text:p>
          </table:table-cell>
          <table:table-cell table:style-name="ce109" office:value-type="float" office:value="2457758.64501157" calcext:value-type="float">
            <text:p>2457758.64501</text:p>
          </table:table-cell>
          <table:table-cell table:style-name="ce135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22" office:value-type="float" office:value="2.68084243790913" calcext:value-type="float">
            <text:p>2.681</text:p>
          </table:table-cell>
          <table:table-cell table:style-name="ce122" office:value-type="float" office:value="0.0475146400087443" calcext:value-type="float">
            <text:p>0.048</text:p>
          </table:table-cell>
          <table:table-cell table:style-name="ce125" office:value-type="float" office:value="14.9308424379091" calcext:value-type="float">
            <text:p>14.93</text:p>
          </table:table-cell>
          <table:table-cell table:style-name="ce125" office:value-type="float" office:value="0.0621099107643906" calcext:value-type="float">
            <text:p>0.06</text:p>
          </table:table-cell>
          <table:table-cell table:number-columns-repeated="991"/>
          <table:table-cell table:style-name="ce83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52" office:value-type="string" calcext:value-type="string">
            <text:p>CTA102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3H47M02.5S" calcext:value-type="time">
            <text:p>03:47:03</text:p>
          </table:table-cell>
          <table:table-cell table:style-name="ce109" office:value-type="float" office:value="2457758.65767361" calcext:value-type="float">
            <text:p>2457758.65767</text:p>
          </table:table-cell>
          <table:table-cell table:style-name="ce13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22" office:value-type="float" office:value="-2.60980905596623" calcext:value-type="float">
            <text:p>-2.610</text:p>
          </table:table-cell>
          <table:table-cell table:style-name="ce122" office:value-type="float" office:value="0.011673212847513" calcext:value-type="float">
            <text:p>0.012</text:p>
          </table:table-cell>
          <table:table-cell table:style-name="ce125" office:value-type="float" office:value="11.4601909440338" calcext:value-type="float">
            <text:p>11.46</text:p>
          </table:table-cell>
          <table:table-cell table:style-name="ce125" office:value-type="float" office:value="0.070966639332741" calcext:value-type="float">
            <text:p>0.07</text:p>
          </table:table-cell>
          <table:table-cell table:number-columns-repeated="991"/>
          <table:table-cell table:style-name="ce83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4" office:value-type="string" calcext:value-type="string">
            <text:p>MG1 J021114+1051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4H20M42S" calcext:value-type="time">
            <text:p>04:20:42</text:p>
          </table:table-cell>
          <table:table-cell table:style-name="ce109" office:value-type="float" office:value="2457758.68104167" calcext:value-type="float">
            <text:p>2457758.68104</text:p>
          </table:table-cell>
          <table:table-cell table:style-name="ce135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122" office:value-type="float" office:value="0.234399135287179" calcext:value-type="float">
            <text:p>0.234</text:p>
          </table:table-cell>
          <table:table-cell table:style-name="ce122" office:value-type="float" office:value="0.0142683265324166" calcext:value-type="float">
            <text:p>0.014</text:p>
          </table:table-cell>
          <table:table-cell table:style-name="ce125" table:number-columns-repeated="2"/>
          <table:table-cell table:number-columns-repeated="1015"/>
        </table:table-row>
        <table:table-row table:style-name="ro3">
          <table:table-cell table:style-name="ce52" office:value-type="string" calcext:value-type="string">
            <text:p>3C 66A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4H43M03.5S" calcext:value-type="time">
            <text:p>04:43:04</text:p>
          </table:table-cell>
          <table:table-cell table:style-name="ce109" office:value-type="float" office:value="2457758.69657407" calcext:value-type="float">
            <text:p>2457758.69657</text:p>
          </table:table-cell>
          <table:table-cell table:style-name="ce135" office:value-type="string" calcext:value-type="string">
            <text:p><text:a xlink:href="http://james.as.arizona.edu/~psmith/Fermi/Objects/3C66A.gif" xlink:type="simple">A</text:a></text:p>
          </table:table-cell>
          <table:table-cell table:style-name="ce122" office:value-type="float" office:value="1.11688860946394" calcext:value-type="float">
            <text:p>1.117</text:p>
          </table:table-cell>
          <table:table-cell table:style-name="ce122" office:value-type="float" office:value="0.00704147137964739" calcext:value-type="float">
            <text:p>0.007</text:p>
          </table:table-cell>
          <table:table-cell table:style-name="ce125" office:value-type="float" office:value="14.4768886094639" calcext:value-type="float">
            <text:p>14.48</text:p>
          </table:table-cell>
          <table:table-cell table:style-name="ce125" office:value-type="float" office:value="0.01223038507939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OJ 287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7H05M30.5S" calcext:value-type="time">
            <text:p>07:05:31</text:p>
          </table:table-cell>
          <table:table-cell table:style-name="ce109" office:value-type="float" office:value="2457758.79549769" calcext:value-type="float">
            <text:p>2457758.79550</text:p>
          </table:table-cell>
          <table:table-cell table:style-name="ce135" office:value-type="string" calcext:value-type="string">
            <text:p><text:a xlink:href="http://james.as.arizona.edu/~psmith/Fermi/Objects/OJ287.gif" xlink:type="simple">4</text:a></text:p>
          </table:table-cell>
          <table:table-cell table:style-name="ce122" office:value-type="float" office:value="-0.26120023903903" calcext:value-type="float">
            <text:p>-0.261</text:p>
          </table:table-cell>
          <table:table-cell table:style-name="ce122" office:value-type="float" office:value="0.0105591194329042" calcext:value-type="float">
            <text:p>0.011</text:p>
          </table:table-cell>
          <table:table-cell table:style-name="ce125" office:value-type="float" office:value="13.448799760961" calcext:value-type="float">
            <text:p>13.45</text:p>
          </table:table-cell>
          <table:table-cell table:style-name="ce125" office:value-type="float" office:value="0.014542867777654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5" office:value-type="string" calcext:value-type="string">
            <text:p>PKS0736+01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7H12M42S" calcext:value-type="time">
            <text:p>07:12:42</text:p>
          </table:table-cell>
          <table:table-cell table:style-name="ce109" office:value-type="float" office:value="2457758.80048611" calcext:value-type="float">
            <text:p>2457758.80049</text:p>
          </table:table-cell>
          <table:table-cell table:style-name="ce133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22" office:value-type="float" office:value="4.00775449238826" calcext:value-type="float">
            <text:p>4.008</text:p>
          </table:table-cell>
          <table:table-cell table:style-name="ce122" office:value-type="float" office:value="0.0119176724149779" calcext:value-type="float">
            <text:p>0.012</text:p>
          </table:table-cell>
          <table:table-cell table:style-name="ce125" office:value-type="float" office:value="15.6877544923883" calcext:value-type="float">
            <text:p>15.69</text:p>
          </table:table-cell>
          <table:table-cell table:style-name="ce125" office:value-type="float" office:value="0.04173764386966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4" office:value-type="string" calcext:value-type="string">
            <text:p>PKS0507+179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7H22M41.5S" calcext:value-type="time">
            <text:p>07:22:42</text:p>
          </table:table-cell>
          <table:table-cell table:style-name="ce109" office:value-type="float" office:value="2457758.80743056" calcext:value-type="float">
            <text:p>2457758.80743</text:p>
          </table:table-cell>
          <table:table-cell table:style-name="ce135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122" office:value-type="float" office:value="4.05641816986606" calcext:value-type="float">
            <text:p>4.056</text:p>
          </table:table-cell>
          <table:table-cell table:style-name="ce122" office:value-type="float" office:value="0.0156303781693556" calcext:value-type="float">
            <text:p>0.016</text:p>
          </table:table-cell>
          <table:table-cell table:style-name="ce125" table:number-columns-repeated="2"/>
          <table:table-cell table:number-columns-repeated="1015"/>
        </table:table-row>
        <table:table-row table:style-name="ro3">
          <table:table-cell table:style-name="ce53" office:value-type="string" calcext:value-type="string">
            <text:p>Mrk 421</text:p>
          </table:table-cell>
          <table:table-cell table:style-name="ce90" office:value-type="date" office:date-value="2017-01-05" calcext:value-type="date">
            <text:p>2017-01-05</text:p>
          </table:table-cell>
          <table:table-cell table:style-name="ce100" office:value-type="time" office:time-value="PT07H34M51.5S" calcext:value-type="time">
            <text:p>07:34:52</text:p>
          </table:table-cell>
          <table:table-cell table:style-name="ce109" office:value-type="float" office:value="2457758.81587963" calcext:value-type="float">
            <text:p>2457758.81588</text:p>
          </table:table-cell>
          <table:table-cell table:style-name="ce133" office:value-type="string" calcext:value-type="string">
            <text:p><text:a xlink:href="http://james.as.arizona.edu/~psmith/Fermi/Objects/Mrk421.gif" xlink:type="simple">1</text:a></text:p>
          </table:table-cell>
          <table:table-cell table:style-name="ce122" office:value-type="float" office:value="-0.749748184038784" calcext:value-type="float">
            <text:p>-0.750</text:p>
          </table:table-cell>
          <table:table-cell table:style-name="ce122" office:value-type="float" office:value="0.0348063680720907" calcext:value-type="float">
            <text:p>0.035</text:p>
          </table:table-cell>
          <table:table-cell table:style-name="ce125" office:value-type="float" office:value="13.2902518159612" calcext:value-type="float">
            <text:p>13.29</text:p>
          </table:table-cell>
          <table:table-cell table:style-name="ce125" office:value-type="float" office:value="0.0401432841004552" calcext:value-type="float">
            <text:p>0.04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3"/>
        <table:table-column table:style-name="co36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3"/>
        <table:table-column table:style-name="co36" table:default-cell-style-name="ce33"/>
        <table:table-column table:style-name="co40" table:default-cell-style-name="ce33"/>
        <table:table-column table:style-name="co6" table:default-cell-style-name="ce33"/>
        <table:table-column table:style-name="co41" table:default-cell-style-name="ce33"/>
        <table:table-column table:style-name="co13" table:number-columns-repeated="1019" table:default-cell-style-name="ce33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4:'R phot'.I1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 style:data-style-name="N2" text:time-value="23:28:51.3888580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1-19T23:51:09.118334524</dc:date>
    <meta:editing-duration>P50DT5H12M12S</meta:editing-duration>
    <meta:editing-cycles>760</meta:editing-cycles>
    <meta:generator>LibreOffice/5.0.6.1$Linux_X86_64 LibreOffice_project/00$Build-1</meta:generator>
    <meta:document-statistic meta:table-count="8" meta:cell-count="3550" meta:object-count="0"/>
  </office:meta>
</office:document-meta>
</file>