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3" style:family="table-column">
      <style:table-column-properties fo:break-before="auto" style:column-width="51.96pt"/>
    </style:style>
    <style:style style:name="co4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45" style:family="table-column">
      <style:table-column-properties fo:break-before="auto" style:column-width="38.86pt"/>
    </style:style>
    <style:style style:name="co46" style:family="table-column">
      <style:table-column-properties fo:break-before="auto" style:column-width="156.16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64.01pt"/>
    </style:style>
    <style:style style:name="co47" style:family="table-column">
      <style:table-column-properties fo:break-before="auto" style:column-width="157.69pt"/>
    </style:style>
    <style:style style:name="co48" style:family="table-column">
      <style:table-column-properties fo:break-before="auto" style:column-width="160.81pt"/>
    </style:style>
    <style:style style:name="co49" style:family="table-column">
      <style:table-column-properties fo:break-before="auto" style:column-width="89.01pt"/>
    </style:style>
    <style:style style:name="co50" style:family="table-column">
      <style:table-column-properties fo:break-before="auto" style:column-width="61.99pt"/>
    </style:style>
    <style:style style:name="co51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1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0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0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1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10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3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106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7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7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13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fo:border="0.06pt solid #000000"/>
      <style:text-properties style:text-position="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 style:data-style-name="N127">
      <style:table-cell-properties fo:border="0.06pt solid #000000"/>
      <style:text-properties style:text-position=""/>
    </style:style>
    <style:style style:name="ce90" style:family="table-cell" style:parent-style-name="Default" style:data-style-name="N122">
      <style:table-cell-properties fo:border="0.06pt solid #000000"/>
      <style:text-properties style:text-position=""/>
    </style:style>
    <style:style style:name="ce91" style:family="table-cell" style:parent-style-name="Default" style:data-style-name="N122">
      <style:table-cell-properties fo:border="0.06pt solid #000000"/>
      <style:text-properties fo:color="#ff3300" style:text-position=""/>
    </style:style>
    <style:style style:name="ce92" style:family="table-cell" style:parent-style-name="Default" style:data-style-name="N122">
      <style:table-cell-properties fo:border="0.06pt solid #000000"/>
      <style:text-properties style:text-position="" style:font-name="Utopia1" fo:font-size="12pt"/>
    </style:style>
    <style:style style:name="ce93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4" style:family="table-cell" style:parent-style-name="Default" style:data-style-name="N126">
      <style:table-cell-properties fo:border="0.06pt solid #000000"/>
      <style:text-properties style:text-position="" style:font-name="Utopia1" fo:font-size="12pt"/>
    </style:style>
    <style:style style:name="ce151" style:family="table-cell" style:parent-style-name="Default" style:data-style-name="N127">
      <style:table-cell-properties fo:border="0.06pt solid #000000"/>
      <style:text-properties style:text-position=""/>
    </style:style>
    <style:style style:name="ce152" style:family="table-cell" style:parent-style-name="Default" style:data-style-name="N122">
      <style:table-cell-properties fo:border="0.06pt solid #000000"/>
      <style:text-properties style:text-position=""/>
    </style:style>
    <style:style style:name="ce153" style:family="table-cell" style:parent-style-name="Default" style:data-style-name="N122">
      <style:table-cell-properties fo:border="0.06pt solid #000000"/>
      <style:text-properties fo:color="#ff3300" style:text-position=""/>
    </style:style>
    <style:style style:name="ce154" style:family="table-cell" style:parent-style-name="Default" style:data-style-name="N122">
      <style:table-cell-properties fo:border="0.06pt solid #000000"/>
      <style:text-properties style:text-position="" style:font-name="Utopia1" fo:font-size="12pt"/>
    </style:style>
    <style:style style:name="ce15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56" style:family="table-cell" style:parent-style-name="Default" style:data-style-name="N126">
      <style:table-cell-properties fo:border="0.06pt solid #000000"/>
      <style:text-properties style:text-position="" style:font-name="Utopia1" fo:font-size="12pt"/>
    </style:style>
    <style:style style:name="ce7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4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6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7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8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7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71" style:family="table-cell" style:parent-style-name="Default">
      <style:table-cell-properties fo:border="0.06pt solid #000000"/>
      <style:text-properties style:font-name="Utopia" fo:font-size="12pt"/>
    </style:style>
    <style:style style:name="ce17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7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7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8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96" style:family="table-cell" style:parent-style-name="Default">
      <style:text-properties style:font-name="Liberation Serif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9" style:family="table-cell" style:parent-style-name="Default">
      <style:table-cell-properties fo:border="0.06pt solid #000000"/>
      <style:text-properties style:font-name="Utopia1" fo:font-size="12pt"/>
    </style:style>
    <style:style style:name="ce20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0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1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1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6" style:family="table-cell" style:parent-style-name="Default">
      <style:table-cell-properties fo:border="0.06pt solid #000000"/>
      <style:text-properties style:font-name="Utopia" fo:font-size="14pt"/>
    </style:style>
    <style:style style:name="ce23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249" style:family="table-cell" style:parent-style-name="Default" style:data-style-name="N127">
      <style:table-cell-properties fo:border="0.06pt solid #000000"/>
    </style:style>
    <style:style style:name="ce250" style:family="table-cell" style:parent-style-name="Default" style:data-style-name="N122">
      <style:table-cell-properties fo:border="0.06pt solid #000000"/>
    </style:style>
    <style:style style:name="ce251" style:family="table-cell" style:parent-style-name="Default" style:data-style-name="N122">
      <style:table-cell-properties fo:border="0.06pt solid #000000"/>
      <style:text-properties fo:color="#ff3300"/>
    </style:style>
    <style:style style:name="ce252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5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54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15" style:family="text">
      <style:text-properties style:text-position="-25% 58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style:font-name="Standard Symbols L" fo:font-style="italic" fo:font-weight="bold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style="italic" fo:font-weight="bold" style:font-style-asian="italic" style:font-style-complex="italic"/>
    </style:style>
    <style:style style:name="T24" style:family="text">
      <style:text-properties style:font-name="Standard Symbols L" fo:font-style="normal" fo:font-weight="bold" style:font-style-asian="italic" style:font-style-complex="italic"/>
    </style:style>
    <style:style style:name="T25" style:family="text">
      <style:text-properties style:font-name="Standard Symbols L" fo:font-style="normal" fo:font-weight="bold"/>
    </style:style>
    <style:style style:name="T26" style:family="text">
      <style:text-properties style:font-name="Standard Symbols L" fo:font-style="normal" fo:font-weight="bold" style:font-name-asian="Standard Symbols L" style:font-name-complex="Standard Symbols L"/>
    </style:style>
    <style:style style:name="T34" style:family="text">
      <style:text-properties style:text-position="-25%"/>
    </style:style>
    <style:style style:name="T35" style:family="text">
      <style:text-properties style:font-name="Standard Symbols L" fo:font-style="italic" style:font-style-asian="italic" style:font-style-complex="italic"/>
    </style:style>
    <style:style style:name="T36" style:family="text">
      <style:text-properties style:font-name="Liberation Serif" fo:font-style="normal" style:font-style-asian="normal" style:font-style-complex="normal"/>
    </style:style>
    <style:style style:name="T37" style:family="text">
      <style:text-properties style:font-name="Liberation Serif" fo:font-style="italic" style:font-style-asian="italic" style:font-style-complex="italic"/>
    </style:style>
    <style:style style:name="T38" style:family="text">
      <style:text-properties style:font-name="Liberation Serif"/>
    </style:style>
    <style:style style:name="T39" style:family="text">
      <style:text-properties style:font-name="Standard Symbols L" fo:font-weight="bold" fo:font-style="italic"/>
    </style:style>
    <style:style style:name="T40" style:family="text">
      <style:text-properties style:font-name="Standard Symbols L"/>
    </style:style>
    <style:style style:name="T41" style:family="text">
      <style:text-properties style:font-name="Standard Symbols L" style:font-name-asian="Standard Symbols L" style:font-name-complex="Standard Symbols L"/>
    </style:style>
    <style:style style:name="T42" style:family="text">
      <style:text-properties style:font-name="Standard Symbols L" fo:font-weight="bold" fo:font-style="italic" style:font-style-asian="italic" style:font-style-complex="italic"/>
    </style:style>
    <style:style style:name="T43" style:family="text">
      <style:text-properties style:font-name="Standard Symbols L" fo:font-weight="bold" style:font-style-asian="italic" style:font-style-complex="italic" fo:font-style="normal"/>
    </style:style>
    <style:style style:name="T44" style:family="text">
      <style:text-properties style:font-name="Standard Symbols L" fo:font-weight="bold" fo:font-style="normal"/>
    </style:style>
    <style:style style:name="T45" style:family="text">
      <style:text-properties style:font-name="Standard Symbols L" fo:font-weight="bold" fo:font-style="normal" style:font-name-asian="Standard Symbols L" style:font-name-complex="Standard Symbols L"/>
    </style:style>
    <style:style style:name="T46" style:family="text">
      <style:text-properties fo:font-weight="bold" fo:font-style="italic" style:font-weight-asian="bold" style:font-weight-complex="bold" style:font-style-asian="italic" style:font-style-complex="italic"/>
    </style:style>
    <style:style style:name="T47" style:family="text">
      <style:text-properties style:font-name="Standard Symbols L" style:font-size-asian="10pt" style:font-size-complex="10pt"/>
    </style:style>
    <style:style style:name="T48" style:family="text">
      <style:text-properties style:font-size-asian="10pt" style:font-size-complex="10pt" style:font-name="Liberation Serif" fo:font-style="italic"/>
    </style:style>
    <style:style style:name="T49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1H21M28S" calcext:value-type="time">
            <text:p>01:21:2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98.55657407" calcext:value-type="float">
            <text:p>2458098.5565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915988" calcext:value-type="float">
            <text:p>-0.1916</text:p>
          </table:table-cell>
          <table:table-cell table:style-name="ce21" office:value-type="float" office:value="0.02259362" calcext:value-type="float">
            <text:p>0.0226</text:p>
          </table:table-cell>
          <table:table-cell table:style-name="ce21" office:value-type="float" office:value="-0.1219074" calcext:value-type="float">
            <text:p>-0.1219</text:p>
          </table:table-cell>
          <table:table-cell table:style-name="ce21" office:value-type="float" office:value="0.02156336" calcext:value-type="float">
            <text:p>0.021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2.7091478080439" calcext:value-type="float">
            <text:p>22.71</text:p>
          </table:table-cell>
          <table:table-cell table:style-name="ce23" table:formula="of:=100*MAX([.H3];[.J3])/SQRT([.F3]-1)" office:value-type="float" office:value="0.101041740355598" calcext:value-type="float">
            <text:p>0.10</text:p>
          </table:table-cell>
          <table:table-cell table:style-name="ce26" table:formula="of:=0.5*ATAN2([.G3];[.I3])*180/PI()" office:value-type="float" office:value="-73.76643759699" calcext:value-type="float">
            <text:p>-73.8</text:p>
          </table:table-cell>
          <table:table-cell table:style-name="ce26" table:formula="of:=IF([.M3]&lt;0;[.M3]+180;[.M3])" office:value-type="float" office:value="106.23356240301" calcext:value-type="float">
            <text:p>106.2</text:p>
          </table:table-cell>
          <table:table-cell table:style-name="ce26" table:formula="of:=IF(28.65*[.L3]/100/SQRT([.G3]^2+[.I3]^2)&lt;0.1;0.1;28.65*[.L3]/100/SQRT([.G3]^2+[.I3]^2))" office:value-type="float" office:value="0.12747367374245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1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00M57S" calcext:value-type="time">
            <text:p>03:00:5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98.62565972" calcext:value-type="float">
            <text:p>2458098.62566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753911" calcext:value-type="float">
            <text:p>-0.1754</text:p>
          </table:table-cell>
          <table:table-cell table:style-name="ce21" office:value-type="float" office:value="0.05250591" calcext:value-type="float">
            <text:p>0.0525</text:p>
          </table:table-cell>
          <table:table-cell table:style-name="ce21" office:value-type="float" office:value="-0.1347061" calcext:value-type="float">
            <text:p>-0.1347</text:p>
          </table:table-cell>
          <table:table-cell table:style-name="ce21" office:value-type="float" office:value="0.05071837" calcext:value-type="float">
            <text:p>0.0507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2.1138969226207" calcext:value-type="float">
            <text:p>22.11</text:p>
          </table:table-cell>
          <table:table-cell table:style-name="ce23" table:formula="of:=100*MAX([.H4];[.J4])/SQRT([.F4]-1)" office:value-type="float" office:value="0.234813567960972" calcext:value-type="float">
            <text:p>0.23</text:p>
          </table:table-cell>
          <table:table-cell table:style-name="ce26" table:formula="of:=0.5*ATAN2([.G4];[.I4])*180/PI()" office:value-type="float" office:value="-71.2372794724167" calcext:value-type="float">
            <text:p>-71.2</text:p>
          </table:table-cell>
          <table:table-cell table:style-name="ce26" table:formula="of:=IF([.M4]&lt;0;[.M4]+180;[.M4])" office:value-type="float" office:value="108.762720527583" calcext:value-type="float">
            <text:p>108.8</text:p>
          </table:table-cell>
          <table:table-cell table:style-name="ce26" table:formula="of:=IF(28.65*[.L4]/100/SQRT([.G4]^2+[.I4]^2)&lt;0.1;0.1;28.65*[.L4]/100/SQRT([.G4]^2+[.I4]^2))" office:value-type="float" office:value="0.3041997672449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1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3H18M56S" calcext:value-type="time">
            <text:p>03:18:56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98.63814815" calcext:value-type="float">
            <text:p>2458098.63815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5188202" calcext:value-type="float">
            <text:p>0.0052</text:p>
          </table:table-cell>
          <table:table-cell table:style-name="ce21" office:value-type="float" office:value="0.02160497" calcext:value-type="float">
            <text:p>0.0216</text:p>
          </table:table-cell>
          <table:table-cell table:style-name="ce21" office:value-type="float" office:value="0.004773786" calcext:value-type="float">
            <text:p>0.0048</text:p>
          </table:table-cell>
          <table:table-cell table:style-name="ce21" office:value-type="float" office:value="0.02172349" calcext:value-type="float">
            <text:p>0.021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69833942351563" calcext:value-type="float">
            <text:p>0.70</text:p>
          </table:table-cell>
          <table:table-cell table:style-name="ce23" table:formula="of:=100*MAX([.H5];[.J5])/SQRT([.F5]-1)" office:value-type="float" office:value="0.0971504006970738" calcext:value-type="float">
            <text:p>0.10</text:p>
          </table:table-cell>
          <table:table-cell table:style-name="ce26" table:formula="of:=0.5*ATAN2([.G5];[.I5])*180/PI()" office:value-type="float" office:value="21.3089422927527" calcext:value-type="float">
            <text:p>21.3</text:p>
          </table:table-cell>
          <table:table-cell table:style-name="ce26" table:formula="of:=IF([.M5]&lt;0;[.M5]+180;[.M5])" office:value-type="float" office:value="21.3089422927527" calcext:value-type="float">
            <text:p>21.3</text:p>
          </table:table-cell>
          <table:table-cell table:style-name="ce26" table:formula="of:=IF(28.65*[.L5]/100/SQRT([.G5]^2+[.I5]^2)&lt;0.1;0.1;28.65*[.L5]/100/SQRT([.G5]^2+[.I5]^2))" office:value-type="float" office:value="3.94786914668923" calcext:value-type="float">
            <text:p>3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dec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38M48S" calcext:value-type="time">
            <text:p>03:38:48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98.65194444" calcext:value-type="float">
            <text:p>2458098.65194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745634" calcext:value-type="float">
            <text:p>-0.0746</text:p>
          </table:table-cell>
          <table:table-cell table:style-name="ce21" office:value-type="float" office:value="0.036696" calcext:value-type="float">
            <text:p>0.0367</text:p>
          </table:table-cell>
          <table:table-cell table:style-name="ce21" office:value-type="float" office:value="0.01678422" calcext:value-type="float">
            <text:p>0.0168</text:p>
          </table:table-cell>
          <table:table-cell table:style-name="ce21" office:value-type="float" office:value="0.04089332" calcext:value-type="float">
            <text:p>0.040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7.64094274895407" calcext:value-type="float">
            <text:p>7.64</text:p>
          </table:table-cell>
          <table:table-cell table:style-name="ce23" table:formula="of:=100*MAX([.H6];[.J6])/SQRT([.F6]-1)" office:value-type="float" office:value="0.182880486691303" calcext:value-type="float">
            <text:p>0.18</text:p>
          </table:table-cell>
          <table:table-cell table:style-name="ce26" table:formula="of:=0.5*ATAN2([.G6];[.I6])*180/PI()" office:value-type="float" office:value="83.6570820551141" calcext:value-type="float">
            <text:p>83.7</text:p>
          </table:table-cell>
          <table:table-cell table:style-name="ce26" table:formula="of:=IF([.M6]&lt;0;[.M6]+180;[.M6])" office:value-type="float" office:value="83.6570820551141" calcext:value-type="float">
            <text:p>83.7</text:p>
          </table:table-cell>
          <table:table-cell table:style-name="ce26" table:formula="of:=IF(28.65*[.L6]/100/SQRT([.G6]^2+[.I6]^2)&lt;0.1;0.1;28.65*[.L6]/100/SQRT([.G6]^2+[.I6]^2))" office:value-type="float" office:value="0.685540513832768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dec11/data/3c454.3.u.fits" xlink:type="simple">3c454.3.u.fits</text:a></text:p>
          </table:table-cell>
          <table:table-cell table:style-name="ce30" table:number-columns-repeated="100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57M27S" calcext:value-type="time">
            <text:p>03:57:27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98.66489583" calcext:value-type="float">
            <text:p>2458098.66490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8868674" calcext:value-type="float">
            <text:p>0.0887</text:p>
          </table:table-cell>
          <table:table-cell table:style-name="ce21" office:value-type="float" office:value="0.0255203" calcext:value-type="float">
            <text:p>0.0255</text:p>
          </table:table-cell>
          <table:table-cell table:style-name="ce21" office:value-type="float" office:value="-0.04176734" calcext:value-type="float">
            <text:p>-0.0418</text:p>
          </table:table-cell>
          <table:table-cell table:style-name="ce21" office:value-type="float" office:value="0.02591917" calcext:value-type="float">
            <text:p>0.0259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9.80230867345354" calcext:value-type="float">
            <text:p>9.80</text:p>
          </table:table-cell>
          <table:table-cell table:style-name="ce23" table:formula="of:=100*MAX([.H7];[.J7])/SQRT([.F7]-1)" office:value-type="float" office:value="0.115914052080746" calcext:value-type="float">
            <text:p>0.12</text:p>
          </table:table-cell>
          <table:table-cell table:style-name="ce26" table:formula="of:=0.5*ATAN2([.G7];[.I7])*180/PI()" office:value-type="float" office:value="-12.6091299963308" calcext:value-type="float">
            <text:p>-12.6</text:p>
          </table:table-cell>
          <table:table-cell table:style-name="ce26" table:formula="of:=IF([.M7]&lt;0;[.M7]+180;[.M7])" office:value-type="float" office:value="167.390870003669" calcext:value-type="float">
            <text:p>167.4</text:p>
          </table:table-cell>
          <table:table-cell table:style-name="ce26" table:formula="of:=IF(28.65*[.L7]/100/SQRT([.G7]^2+[.I7]^2)&lt;0.1;0.1;28.65*[.L7]/100/SQRT([.G7]^2+[.I7]^2))" office:value-type="float" office:value="0.338768048873154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4H13M42S" calcext:value-type="time">
            <text:p>04:13:42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98.67618056" calcext:value-type="float">
            <text:p>2458098.6761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5579354" calcext:value-type="float">
            <text:p>0.0558</text:p>
          </table:table-cell>
          <table:table-cell table:style-name="ce21" office:value-type="float" office:value="0.09197232" calcext:value-type="float">
            <text:p>0.0920</text:p>
          </table:table-cell>
          <table:table-cell table:style-name="ce21" office:value-type="float" office:value="0.00446483" calcext:value-type="float">
            <text:p>0.0045</text:p>
          </table:table-cell>
          <table:table-cell table:style-name="ce21" office:value-type="float" office:value="0.09856331" calcext:value-type="float">
            <text:p>0.098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5.58095144174428" calcext:value-type="float">
            <text:p>5.58</text:p>
          </table:table-cell>
          <table:table-cell table:style-name="ce23" table:formula="of:=100*MAX([.H8];[.J8])/SQRT([.F8]-1)" office:value-type="float" office:value="0.44078852249477" calcext:value-type="float">
            <text:p>0.44</text:p>
          </table:table-cell>
          <table:table-cell table:style-name="ce26" table:formula="of:=0.5*ATAN2([.G8];[.I8])*180/PI()" office:value-type="float" office:value="2.2876477622529" calcext:value-type="float">
            <text:p>2.3</text:p>
          </table:table-cell>
          <table:table-cell table:style-name="ce26" table:formula="of:=IF([.M8]&lt;0;[.M8]+180;[.M8])" office:value-type="float" office:value="2.2876477622529" calcext:value-type="float">
            <text:p>2.3</text:p>
          </table:table-cell>
          <table:table-cell table:style-name="ce26" table:formula="of:=IF(28.65*[.L8]/100/SQRT([.G8]^2+[.I8]^2)&lt;0.1;0.1;28.65*[.L8]/100/SQRT([.G8]^2+[.I8]^2))" office:value-type="float" office:value="2.2562376335116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1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7H29M27S" calcext:value-type="time">
            <text:p>07:29:27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98.81211806" calcext:value-type="float">
            <text:p>2458098.81212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868483" calcext:value-type="float">
            <text:p>0.0287</text:p>
          </table:table-cell>
          <table:table-cell table:style-name="ce21" office:value-type="float" office:value="0.06337245" calcext:value-type="float">
            <text:p>0.0634</text:p>
          </table:table-cell>
          <table:table-cell table:style-name="ce21" office:value-type="float" office:value="-0.05801573" calcext:value-type="float">
            <text:p>-0.0580</text:p>
          </table:table-cell>
          <table:table-cell table:style-name="ce21" office:value-type="float" office:value="0.06075258" calcext:value-type="float">
            <text:p>0.060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6.46601955458345" calcext:value-type="float">
            <text:p>6.47</text:p>
          </table:table-cell>
          <table:table-cell table:style-name="ce23" table:formula="of:=100*MAX([.H9];[.J9])/SQRT([.F9]-1)" office:value-type="float" office:value="0.283410212201413" calcext:value-type="float">
            <text:p>0.28</text:p>
          </table:table-cell>
          <table:table-cell table:style-name="ce26" table:formula="of:=0.5*ATAN2([.G9];[.I9])*180/PI()" office:value-type="float" office:value="-31.8453689226681" calcext:value-type="float">
            <text:p>-31.8</text:p>
          </table:table-cell>
          <table:table-cell table:style-name="ce26" table:formula="of:=IF([.M9]&lt;0;[.M9]+180;[.M9])" office:value-type="float" office:value="148.154631077332" calcext:value-type="float">
            <text:p>148.2</text:p>
          </table:table-cell>
          <table:table-cell table:style-name="ce26" table:formula="of:=IF(28.65*[.L9]/100/SQRT([.G9]^2+[.I9]^2)&lt;0.1;0.1;28.65*[.L9]/100/SQRT([.G9]^2+[.I9]^2))" office:value-type="float" office:value="1.25459448926003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dec11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11H39M22S" calcext:value-type="time">
            <text:p>11:39:2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98.9856713" calcext:value-type="float">
            <text:p>2458098.9856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777389" calcext:value-type="float">
            <text:p>-0.1777</text:p>
          </table:table-cell>
          <table:table-cell table:style-name="ce21" office:value-type="float" office:value="0.03865982" calcext:value-type="float">
            <text:p>0.0387</text:p>
          </table:table-cell>
          <table:table-cell table:style-name="ce21" office:value-type="float" office:value="-0.1455975" calcext:value-type="float">
            <text:p>-0.1456</text:p>
          </table:table-cell>
          <table:table-cell table:style-name="ce21" office:value-type="float" office:value="0.03631597" calcext:value-type="float">
            <text:p>0.036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2.9754081345505" calcext:value-type="float">
            <text:p>22.98</text:p>
          </table:table-cell>
          <table:table-cell table:style-name="ce23" table:formula="of:=100*MAX([.H10];[.J10])/SQRT([.F10]-1)" office:value-type="float" office:value="0.172891971035812" calcext:value-type="float">
            <text:p>0.17</text:p>
          </table:table-cell>
          <table:table-cell table:style-name="ce26" table:formula="of:=0.5*ATAN2([.G10];[.I10])*180/PI()" office:value-type="float" office:value="-70.3384315845713" calcext:value-type="float">
            <text:p>-70.3</text:p>
          </table:table-cell>
          <table:table-cell table:style-name="ce26" table:formula="of:=IF([.M10]&lt;0;[.M10]+180;[.M10])" office:value-type="float" office:value="109.661568415429" calcext:value-type="float">
            <text:p>109.7</text:p>
          </table:table-cell>
          <table:table-cell table:style-name="ce26" table:formula="of:=IF(28.65*[.L10]/100/SQRT([.G10]^2+[.I10]^2)&lt;0.1;0.1;28.65*[.L10]/100/SQRT([.G10]^2+[.I10]^2))" office:value-type="float" office:value="0.21558803541925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dec11/data/ton599.u.fits" xlink:type="simple">ton599.u.fits</text:a></text:p>
          </table:table-cell>
          <table:table-cell table:number-columns-repeated="1001"/>
          <table:table-cell table:style-name="ce30" table:number-columns-repeated="5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1H21M28S" calcext:value-type="time">
            <text:p>01:21:28</text:p>
          </table:table-cell>
          <table:table-cell table:style-name="ce16" office:value-type="float" office:value="2458098.55657407" calcext:value-type="float">
            <text:p>2458098.5565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915988" calcext:value-type="float">
            <text:p>-0.1916</text:p>
          </table:table-cell>
          <table:table-cell table:style-name="ce21" office:value-type="float" office:value="0.02259362" calcext:value-type="float">
            <text:p>0.0226</text:p>
          </table:table-cell>
          <table:table-cell table:style-name="ce21" office:value-type="float" office:value="-0.1219074" calcext:value-type="float">
            <text:p>-0.1219</text:p>
          </table:table-cell>
          <table:table-cell table:style-name="ce21" office:value-type="float" office:value="0.02156336" calcext:value-type="float">
            <text:p>0.0216</text:p>
          </table:table-cell>
          <table:table-cell table:style-name="ce23" office:value-type="float" office:value="22.7091478080439" calcext:value-type="float">
            <text:p>22.71</text:p>
          </table:table-cell>
          <table:table-cell table:style-name="ce23" office:value-type="float" office:value="0.101041740355598" calcext:value-type="float">
            <text:p>0.10</text:p>
          </table:table-cell>
          <table:table-cell table:style-name="ce26" office:value-type="float" office:value="106.23356240301" calcext:value-type="float">
            <text:p>106.2</text:p>
          </table:table-cell>
          <table:table-cell table:style-name="ce26" office:value-type="float" office:value="0.12747367374245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1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00M57S" calcext:value-type="time">
            <text:p>03:00:57</text:p>
          </table:table-cell>
          <table:table-cell table:style-name="ce16" office:value-type="float" office:value="2458098.62565972" calcext:value-type="float">
            <text:p>2458098.625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753911" calcext:value-type="float">
            <text:p>-0.1754</text:p>
          </table:table-cell>
          <table:table-cell table:style-name="ce21" office:value-type="float" office:value="0.05250591" calcext:value-type="float">
            <text:p>0.0525</text:p>
          </table:table-cell>
          <table:table-cell table:style-name="ce21" office:value-type="float" office:value="-0.1347061" calcext:value-type="float">
            <text:p>-0.1347</text:p>
          </table:table-cell>
          <table:table-cell table:style-name="ce21" office:value-type="float" office:value="0.05071837" calcext:value-type="float">
            <text:p>0.0507</text:p>
          </table:table-cell>
          <table:table-cell table:style-name="ce23" office:value-type="float" office:value="22.1138969226207" calcext:value-type="float">
            <text:p>22.11</text:p>
          </table:table-cell>
          <table:table-cell table:style-name="ce23" office:value-type="float" office:value="0.234813567960972" calcext:value-type="float">
            <text:p>0.23</text:p>
          </table:table-cell>
          <table:table-cell table:style-name="ce26" office:value-type="float" office:value="108.762720527583" calcext:value-type="float">
            <text:p>108.8</text:p>
          </table:table-cell>
          <table:table-cell table:style-name="ce26" office:value-type="float" office:value="0.30419976724494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1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3H18M56S" calcext:value-type="time">
            <text:p>03:18:56</text:p>
          </table:table-cell>
          <table:table-cell table:style-name="ce16" office:value-type="float" office:value="2458098.63814815" calcext:value-type="float">
            <text:p>2458098.6381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5188202" calcext:value-type="float">
            <text:p>0.0052</text:p>
          </table:table-cell>
          <table:table-cell table:style-name="ce21" office:value-type="float" office:value="0.02160497" calcext:value-type="float">
            <text:p>0.0216</text:p>
          </table:table-cell>
          <table:table-cell table:style-name="ce21" office:value-type="float" office:value="0.004773786" calcext:value-type="float">
            <text:p>0.0048</text:p>
          </table:table-cell>
          <table:table-cell table:style-name="ce21" office:value-type="float" office:value="0.02172349" calcext:value-type="float">
            <text:p>0.0217</text:p>
          </table:table-cell>
          <table:table-cell table:style-name="ce23" office:value-type="float" office:value="0.69833942351563" calcext:value-type="float">
            <text:p>0.70</text:p>
          </table:table-cell>
          <table:table-cell table:style-name="ce23" office:value-type="float" office:value="0.0971504006970738" calcext:value-type="float">
            <text:p>0.10</text:p>
          </table:table-cell>
          <table:table-cell table:style-name="ce26" office:value-type="float" office:value="21.3089422927527" calcext:value-type="float">
            <text:p>21.3</text:p>
          </table:table-cell>
          <table:table-cell table:style-name="ce26" office:value-type="float" office:value="3.94786914668923" calcext:value-type="float">
            <text:p>3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38M48S" calcext:value-type="time">
            <text:p>03:38:48</text:p>
          </table:table-cell>
          <table:table-cell table:style-name="ce16" office:value-type="float" office:value="2458098.65194444" calcext:value-type="float">
            <text:p>2458098.6519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45634" calcext:value-type="float">
            <text:p>-0.0746</text:p>
          </table:table-cell>
          <table:table-cell table:style-name="ce21" office:value-type="float" office:value="0.036696" calcext:value-type="float">
            <text:p>0.0367</text:p>
          </table:table-cell>
          <table:table-cell table:style-name="ce21" office:value-type="float" office:value="0.01678422" calcext:value-type="float">
            <text:p>0.0168</text:p>
          </table:table-cell>
          <table:table-cell table:style-name="ce21" office:value-type="float" office:value="0.04089332" calcext:value-type="float">
            <text:p>0.0409</text:p>
          </table:table-cell>
          <table:table-cell table:style-name="ce23" office:value-type="float" office:value="7.64094274895407" calcext:value-type="float">
            <text:p>7.64</text:p>
          </table:table-cell>
          <table:table-cell table:style-name="ce23" office:value-type="float" office:value="0.182880486691303" calcext:value-type="float">
            <text:p>0.18</text:p>
          </table:table-cell>
          <table:table-cell table:style-name="ce26" office:value-type="float" office:value="83.6570820551141" calcext:value-type="float">
            <text:p>83.7</text:p>
          </table:table-cell>
          <table:table-cell table:style-name="ce26" office:value-type="float" office:value="0.685540513832768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dec11/data/3c454.3.u.fits" xlink:type="simple">3c454.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03H57M27S" calcext:value-type="time">
            <text:p>03:57:27</text:p>
          </table:table-cell>
          <table:table-cell table:style-name="ce16" office:value-type="float" office:value="2458098.66489583" calcext:value-type="float">
            <text:p>2458098.6649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8868674" calcext:value-type="float">
            <text:p>0.0887</text:p>
          </table:table-cell>
          <table:table-cell table:style-name="ce21" office:value-type="float" office:value="0.0255203" calcext:value-type="float">
            <text:p>0.0255</text:p>
          </table:table-cell>
          <table:table-cell table:style-name="ce21" office:value-type="float" office:value="-0.04176734" calcext:value-type="float">
            <text:p>-0.0418</text:p>
          </table:table-cell>
          <table:table-cell table:style-name="ce21" office:value-type="float" office:value="0.02591917" calcext:value-type="float">
            <text:p>0.0259</text:p>
          </table:table-cell>
          <table:table-cell table:style-name="ce23" office:value-type="float" office:value="9.80230867345354" calcext:value-type="float">
            <text:p>9.80</text:p>
          </table:table-cell>
          <table:table-cell table:style-name="ce23" office:value-type="float" office:value="0.115914052080746" calcext:value-type="float">
            <text:p>0.12</text:p>
          </table:table-cell>
          <table:table-cell table:style-name="ce26" office:value-type="float" office:value="167.390870003669" calcext:value-type="float">
            <text:p>167.4</text:p>
          </table:table-cell>
          <table:table-cell table:style-name="ce26" office:value-type="float" office:value="0.338768048873154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4H13M42S" calcext:value-type="time">
            <text:p>04:13:42</text:p>
          </table:table-cell>
          <table:table-cell table:style-name="ce16" office:value-type="float" office:value="2458098.67618056" calcext:value-type="float">
            <text:p>2458098.6761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579354" calcext:value-type="float">
            <text:p>0.0558</text:p>
          </table:table-cell>
          <table:table-cell table:style-name="ce21" office:value-type="float" office:value="0.09197232" calcext:value-type="float">
            <text:p>0.0920</text:p>
          </table:table-cell>
          <table:table-cell table:style-name="ce21" office:value-type="float" office:value="0.00446483" calcext:value-type="float">
            <text:p>0.0045</text:p>
          </table:table-cell>
          <table:table-cell table:style-name="ce21" office:value-type="float" office:value="0.09856331" calcext:value-type="float">
            <text:p>0.0986</text:p>
          </table:table-cell>
          <table:table-cell table:style-name="ce23" office:value-type="float" office:value="5.58095144174428" calcext:value-type="float">
            <text:p>5.58</text:p>
          </table:table-cell>
          <table:table-cell table:style-name="ce23" office:value-type="float" office:value="0.44078852249477" calcext:value-type="float">
            <text:p>0.44</text:p>
          </table:table-cell>
          <table:table-cell table:style-name="ce26" office:value-type="float" office:value="2.2876477622529" calcext:value-type="float">
            <text:p>2.3</text:p>
          </table:table-cell>
          <table:table-cell table:style-name="ce26" office:value-type="float" office:value="2.2562376335116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1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3" office:value-type="time" office:time-value="PT07H29M27S" calcext:value-type="time">
            <text:p>07:29:27</text:p>
          </table:table-cell>
          <table:table-cell table:style-name="ce16" office:value-type="float" office:value="2458098.81211806" calcext:value-type="float">
            <text:p>2458098.8121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868483" calcext:value-type="float">
            <text:p>0.0287</text:p>
          </table:table-cell>
          <table:table-cell table:style-name="ce21" office:value-type="float" office:value="0.06337245" calcext:value-type="float">
            <text:p>0.0634</text:p>
          </table:table-cell>
          <table:table-cell table:style-name="ce21" office:value-type="float" office:value="-0.05801573" calcext:value-type="float">
            <text:p>-0.0580</text:p>
          </table:table-cell>
          <table:table-cell table:style-name="ce21" office:value-type="float" office:value="0.06075258" calcext:value-type="float">
            <text:p>0.0608</text:p>
          </table:table-cell>
          <table:table-cell table:style-name="ce23" office:value-type="float" office:value="6.46601955458345" calcext:value-type="float">
            <text:p>6.47</text:p>
          </table:table-cell>
          <table:table-cell table:style-name="ce23" office:value-type="float" office:value="0.283410212201413" calcext:value-type="float">
            <text:p>0.28</text:p>
          </table:table-cell>
          <table:table-cell table:style-name="ce26" office:value-type="float" office:value="148.154631077332" calcext:value-type="float">
            <text:p>148.2</text:p>
          </table:table-cell>
          <table:table-cell table:style-name="ce26" office:value-type="float" office:value="1.25459448926003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dec11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2" office:value-type="time" office:time-value="PT11H39M22S" calcext:value-type="time">
            <text:p>11:39:22</text:p>
          </table:table-cell>
          <table:table-cell table:style-name="ce16" office:value-type="float" office:value="2458098.9856713" calcext:value-type="float">
            <text:p>2458098.985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777389" calcext:value-type="float">
            <text:p>-0.1777</text:p>
          </table:table-cell>
          <table:table-cell table:style-name="ce21" office:value-type="float" office:value="0.03865982" calcext:value-type="float">
            <text:p>0.0387</text:p>
          </table:table-cell>
          <table:table-cell table:style-name="ce21" office:value-type="float" office:value="-0.1455975" calcext:value-type="float">
            <text:p>-0.1456</text:p>
          </table:table-cell>
          <table:table-cell table:style-name="ce21" office:value-type="float" office:value="0.03631597" calcext:value-type="float">
            <text:p>0.0363</text:p>
          </table:table-cell>
          <table:table-cell table:style-name="ce23" office:value-type="float" office:value="22.9754081345505" calcext:value-type="float">
            <text:p>22.98</text:p>
          </table:table-cell>
          <table:table-cell table:style-name="ce23" office:value-type="float" office:value="0.172891971035812" calcext:value-type="float">
            <text:p>0.17</text:p>
          </table:table-cell>
          <table:table-cell table:style-name="ce26" office:value-type="float" office:value="109.661568415429" calcext:value-type="float">
            <text:p>109.7</text:p>
          </table:table-cell>
          <table:table-cell table:style-name="ce26" office:value-type="float" office:value="0.21558803541925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dec11/data/ton599.u.fits" xlink:type="simple">ton59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7" table:default-cell-style-name="ce198"/>
        <table:table-column table:style-name="co2" table:default-cell-style-name="ce201"/>
        <table:table-column table:style-name="co2" table:default-cell-style-name="ce204"/>
        <table:table-column table:style-name="co22" table:default-cell-style-name="ce198"/>
        <table:table-column table:style-name="co4" table:default-cell-style-name="ce201"/>
        <table:table-column table:style-name="co10" table:default-cell-style-name="ce201"/>
        <table:table-column table:style-name="co4" table:default-cell-style-name="ce201"/>
        <table:table-column table:style-name="co23" table:default-cell-style-name="ce198"/>
        <table:table-column table:style-name="co24" table:default-cell-style-name="ce198"/>
        <table:table-column table:style-name="co25" table:default-cell-style-name="ce198"/>
        <table:table-column table:style-name="co26" table:default-cell-style-name="ce201"/>
        <table:table-column table:style-name="co2" table:default-cell-style-name="ce201"/>
        <table:table-column table:style-name="co6" table:default-cell-style-name="ce201"/>
        <table:table-column table:style-name="co26" table:default-cell-style-name="ce201"/>
        <table:table-column table:style-name="co4" table:default-cell-style-name="ce201"/>
        <table:table-column table:style-name="co27" table:default-cell-style-name="ce201"/>
        <table:table-column table:style-name="co28" table:default-cell-style-name="ce201"/>
        <table:table-column table:style-name="co29" table:default-cell-style-name="ce201"/>
        <table:table-column table:style-name="co30" table:default-cell-style-name="ce201"/>
        <table:table-column table:style-name="co31" table:default-cell-style-name="ce201"/>
        <table:table-column table:style-name="co32" table:default-cell-style-name="ce201"/>
        <table:table-column table:style-name="co33" table:default-cell-style-name="ce201"/>
        <table:table-column table:style-name="co48" table:default-cell-style-name="ce201"/>
        <table:table-column table:style-name="co49" table:default-cell-style-name="ce198"/>
        <table:table-column table:style-name="co50" table:default-cell-style-name="ce201"/>
        <table:table-column table:style-name="co47" table:default-cell-style-name="ce198"/>
        <table:table-column table:style-name="co8" table:number-columns-repeated="2" table:default-cell-style-name="ce198"/>
        <table:table-column table:style-name="co51" table:default-cell-style-name="ce198"/>
        <table:table-column table:style-name="co13" table:number-columns-repeated="995" table:default-cell-style-name="ce198"/>
        <table:table-row table:style-name="ro2">
          <table:table-cell table:style-name="ce197" office:value-type="string" calcext:value-type="string">
            <text:p>Object</text:p>
          </table:table-cell>
          <table:table-cell table:style-name="ce200" office:value-type="string" calcext:value-type="string">
            <text:p>UT Date</text:p>
          </table:table-cell>
          <table:table-cell table:style-name="ce203" office:value-type="string" calcext:value-type="string">
            <text:p>UT</text:p>
          </table:table-cell>
          <table:table-cell table:style-name="ce197" office:value-type="string" calcext:value-type="string">
            <text:p>Duration (s)</text:p>
          </table:table-cell>
          <table:table-cell table:style-name="ce206" office:value-type="string" calcext:value-type="string">
            <text:p>Half Duration</text:p>
          </table:table-cell>
          <table:table-cell table:style-name="ce208" office:value-type="string" calcext:value-type="string">
            <text:p>UT-Report</text:p>
          </table:table-cell>
          <table:table-cell table:style-name="ce206" office:value-type="string" calcext:value-type="string">
            <text:p>JD</text:p>
          </table:table-cell>
          <table:table-cell table:style-name="ce197" office:value-type="string" calcext:value-type="string">
            <text:p>Npix</text:p>
          </table:table-cell>
          <table:table-cell table:style-name="ce211" office:value-type="string" calcext:value-type="string">
            <text:p>Mean ADU (obj+sky)</text:p>
          </table:table-cell>
          <table:table-cell table:style-name="ce211" office:value-type="string" calcext:value-type="string">
            <text:p>Mean ADU (object)</text:p>
          </table:table-cell>
          <table:table-cell table:style-name="ce213" office:value-type="string" calcext:value-type="string">
            <text:p>Mean ADU (sky)</text:p>
          </table:table-cell>
          <table:table-cell table:style-name="ce206" office:value-type="string" calcext:value-type="string">
            <text:p>Photons</text:p>
          </table:table-cell>
          <table:table-cell table:style-name="ce206" office:value-type="string" calcext:value-type="string">
            <text:p>Error</text:p>
          </table:table-cell>
          <table:table-cell table:style-name="ce206" office:value-type="string" calcext:value-type="string">
            <text:p>Instrument Mag</text:p>
          </table:table-cell>
          <table:table-cell table:style-name="ce217" office:value-type="string" calcext:value-type="string">
            <text:p>Upper Bound</text:p>
          </table:table-cell>
          <table:table-cell table:style-name="ce206" office:value-type="string" calcext:value-type="string">
            <text:p>Lower Bound</text:p>
          </table:table-cell>
          <table:table-cell table:style-name="ce206" office:value-type="string" calcext:value-type="string">
            <text:p>Instrument Mag Error</text:p>
          </table:table-cell>
          <table:table-cell table:style-name="ce217" office:value-type="string" calcext:value-type="string">
            <text:p>V Differential</text:p>
          </table:table-cell>
          <table:table-cell table:style-name="ce217" office:value-type="string" calcext:value-type="string">
            <text:p>V Differential Error</text:p>
          </table:table-cell>
          <table:table-cell table:style-name="ce219" office:value-type="string" calcext:value-type="string">
            <text:p>Actual Mag</text:p>
          </table:table-cell>
          <table:table-cell table:style-name="ce219" office:value-type="string" calcext:value-type="string">
            <text:p>Actual Error</text:p>
          </table:table-cell>
          <table:table-cell table:style-name="ce206" office:value-type="string" calcext:value-type="string">
            <text:p>Star</text:p>
          </table:table-cell>
          <table:table-cell table:style-name="ce210" office:value-type="string" calcext:value-type="string">
            <text:p>Spectral Calibration Factor</text:p>
          </table:table-cell>
          <table:table-cell table:style-name="ce224" office:value-type="string" calcext:value-type="string">
            <text:p>raw F_lambda</text:p>
          </table:table-cell>
          <table:table-cell table:style-name="ce210" office:value-type="string" calcext:value-type="string">
            <text:p>raw F_nu</text:p>
          </table:table-cell>
          <table:table-cell table:style-name="ce197" office:value-type="string" calcext:value-type="string">
            <text:p>Object</text:p>
          </table:table-cell>
          <table:table-cell table:style-name="ce225" office:value-type="string" calcext:value-type="string">
            <text:p>mJy</text:p>
          </table:table-cell>
          <table:table-cell table:style-name="ce225" office:value-type="string" calcext:value-type="string">
            <text:p>mag</text:p>
          </table:table-cell>
          <table:table-cell table:style-name="ce22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12" table:number-columns-repeated="2"/>
          <table:table-cell table:style-name="ce214"/>
          <table:table-cell table:number-columns-repeated="8"/>
          <table:table-cell table:style-name="ce220" table:number-columns-repeated="2"/>
          <table:table-cell table:style-name="ce206"/>
          <table:table-cell table:style-name="ce210" office:value-type="string" calcext:value-type="string">
            <text:p>Multiply spectrum by:</text:p>
          </table:table-cell>
          <table:table-cell table:style-name="ce224" office:value-type="string" calcext:value-type="string">
            <text:p><text:s/>(5400-5600)</text:p>
          </table:table-cell>
          <table:table-cell table:style-name="ce210"/>
          <table:table-cell/>
          <table:table-cell table:style-name="ce225" table:number-columns-repeated="3"/>
          <table:table-cell table:number-columns-repeated="995"/>
        </table:table-row>
        <table:table-row table:style-name="ro2">
          <table:table-cell table:style-name="ce199" office:value-type="string" calcext:value-type="string">
            <text:p>bllac_1s.phot_v.imh</text:p>
          </table:table-cell>
          <table:table-cell table:style-name="ce202" office:value-type="date" office:date-value="2017-12-11" calcext:value-type="date">
            <text:p>2017-12-11</text:p>
          </table:table-cell>
          <table:table-cell table:style-name="ce205" office:value-type="time" office:time-value="PT03H25M06S" calcext:value-type="time">
            <text:p>03:25:06.00</text:p>
          </table:table-cell>
          <table:table-cell table:style-name="ce199" office:value-type="float" office:value="100" calcext:value-type="float">
            <text:p>100</text:p>
          </table:table-cell>
          <table:table-cell table:style-name="ce207" table:formula="of:=TIME(0;0;[.D3]/2)" office:value-type="time" office:time-value="PT00H00M50S" calcext:value-type="time">
            <text:p>00:00:50</text:p>
          </table:table-cell>
          <table:table-cell table:style-name="ce207" table:formula="of:=[.C3]+[.E3]" office:value-type="time" office:time-value="PT03H25M56S" calcext:value-type="time">
            <text:p>03:25:56</text:p>
          </table:table-cell>
          <table:table-cell table:style-name="ce2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8.64300926" calcext:value-type="float">
            <text:p>2458098.64301</text:p>
          </table:table-cell>
          <table:table-cell table:style-name="ce199" office:value-type="float" office:value="1001" calcext:value-type="float">
            <text:p>1001</text:p>
          </table:table-cell>
          <table:table-cell table:style-name="ce199" office:value-type="float" office:value="1025.813" calcext:value-type="float">
            <text:p>1025.81</text:p>
          </table:table-cell>
          <table:table-cell table:style-name="ce199" office:value-type="float" office:value="382.3336" calcext:value-type="float">
            <text:p>382.33</text:p>
          </table:table-cell>
          <table:table-cell table:style-name="ce214" table:formula="of:=[.I3]-[.J3]" office:value-type="float" office:value="643.4794" calcext:value-type="float">
            <text:p>643.48</text:p>
          </table:table-cell>
          <table:table-cell table:style-name="ce215" table:formula="of:=1.1*[.H3]*[.J3]" office:value-type="float" office:value="420987.52696" calcext:value-type="float">
            <text:p>420987.53</text:p>
          </table:table-cell>
          <table:table-cell table:formula="of:=SQRT((1.1*[.H3]*[.I3])+(1.1*[.H3]*[.K3]))" office:value-type="float" office:value="1355.74992592292" calcext:value-type="float">
            <text:p>1355.75</text:p>
          </table:table-cell>
          <table:table-cell table:style-name="ce216" table:formula="of:=-2.5*(LOG([.L3]/[.D3];10))" office:value-type="float" office:value="-9.06067307181785" calcext:value-type="float">
            <text:p>-9.061</text:p>
          </table:table-cell>
          <table:table-cell table:style-name="ce216" table:formula="of:=-2.5*(LOG(([.L3]+[.M3])/[.D3];10))" office:value-type="float" office:value="-9.06416396303287" calcext:value-type="float">
            <text:p>-9.064</text:p>
          </table:table-cell>
          <table:table-cell table:style-name="ce216" table:formula="of:=-2.5*(LOG(([.L3]-[.M3])/[.D3];10))" office:value-type="float" office:value="-9.057170920372" calcext:value-type="float">
            <text:p>-9.057</text:p>
          </table:table-cell>
          <table:table-cell table:style-name="ce216" table:formula="of:=ABS(([.O3]-[.P3])/2)" office:value-type="float" office:value="0.00349652133043676" calcext:value-type="float">
            <text:p>0.003</text:p>
          </table:table-cell>
          <table:table-cell table:style-name="ce218" table:formula="of:=[.N3]-[.N5]" office:value-type="float" office:value="0.948283272949334" calcext:value-type="float">
            <text:p>0.948</text:p>
          </table:table-cell>
          <table:table-cell table:style-name="ce218" table:formula="of:=SQRT(([.Q3]*[.Q3])+([.Q5]*[.Q5]))" office:value-type="float" office:value="0.00387313482206339" calcext:value-type="float">
            <text:p>0.004</text:p>
          </table:table-cell>
          <table:table-cell table:style-name="ce221" table:formula="of:=[.R3]+[$Vcomps.$B$28]" office:value-type="float" office:value="13.8882832729493" calcext:value-type="float">
            <text:p>13.89</text:p>
          </table:table-cell>
          <table:table-cell table:style-name="ce221" table:formula="of:=SQRT(([.S3]*[.S3])+[$Vcomps.$D$28])" office:value-type="float" office:value="0.0107238600023443" calcext:value-type="float">
            <text:p>0.01</text:p>
          </table:table-cell>
          <table:table-cell table:style-name="ce222" office:value-type="string" calcext:value-type="string">
            <text:p>B</text:p>
          </table:table-cell>
          <table:table-cell table:style-name="ce223"/>
          <table:table-cell table:style-name="ce224"/>
          <table:table-cell table:style-name="ce223"/>
          <table:table-cell table:style-name="ce199" office:value-type="string" calcext:value-type="string">
            <text:p>bllac_1s.phot_v.imh</text:p>
          </table:table-cell>
          <table:table-cell table:style-name="ce225" table:number-columns-repeated="3"/>
          <table:table-cell table:style-name="ce226" table:number-columns-repeated="995"/>
        </table:table-row>
        <table:table-row table:style-name="ro2">
          <table:table-cell table:style-name="ce199" office:value-type="string" calcext:value-type="string">
            <text:p>bllac_2s.phot_v.imh</text:p>
          </table:table-cell>
          <table:table-cell table:style-name="ce202" office:value-type="date" office:date-value="2017-12-11" calcext:value-type="date">
            <text:p>2017-12-11</text:p>
          </table:table-cell>
          <table:table-cell table:style-name="ce205" office:value-type="time" office:time-value="PT03H27M24S" calcext:value-type="time">
            <text:p>03:27:24.00</text:p>
          </table:table-cell>
          <table:table-cell table:style-name="ce199" office:value-type="float" office:value="100" calcext:value-type="float">
            <text:p>100</text:p>
          </table:table-cell>
          <table:table-cell table:style-name="ce207" table:formula="of:=TIME(0;0;[.D4]/2)" office:value-type="time" office:time-value="PT00H00M50S" calcext:value-type="time">
            <text:p>00:00:50</text:p>
          </table:table-cell>
          <table:table-cell table:style-name="ce207" table:formula="of:=[.C4]+[.E4]" office:value-type="time" office:time-value="PT03H28M14S" calcext:value-type="time">
            <text:p>03:28:14</text:p>
          </table:table-cell>
          <table:table-cell table:style-name="ce2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8.64460648" calcext:value-type="float">
            <text:p>2458098.64461</text:p>
          </table:table-cell>
          <table:table-cell table:style-name="ce199" office:value-type="float" office:value="1001" calcext:value-type="float">
            <text:p>1001</text:p>
          </table:table-cell>
          <table:table-cell table:style-name="ce199" office:value-type="float" office:value="1026.01" calcext:value-type="float">
            <text:p>1026.01</text:p>
          </table:table-cell>
          <table:table-cell table:style-name="ce199" office:value-type="float" office:value="397.1794" calcext:value-type="float">
            <text:p>397.18</text:p>
          </table:table-cell>
          <table:table-cell table:style-name="ce214" table:formula="of:=[.I4]-[.J4]" office:value-type="float" office:value="628.8306" calcext:value-type="float">
            <text:p>628.83</text:p>
          </table:table-cell>
          <table:table-cell table:style-name="ce215" table:formula="of:=1.1*[.H4]*[.J4]" office:value-type="float" office:value="437334.23734" calcext:value-type="float">
            <text:p>437334.24</text:p>
          </table:table-cell>
          <table:table-cell table:formula="of:=SQRT((1.1*[.H4]*[.I4])+(1.1*[.H4]*[.K4]))" office:value-type="float" office:value="1349.86850643313" calcext:value-type="float">
            <text:p>1349.87</text:p>
          </table:table-cell>
          <table:table-cell table:style-name="ce216" table:formula="of:=-2.5*(LOG([.L4]/[.D4];10))" office:value-type="float" office:value="-9.10203369511036" calcext:value-type="float">
            <text:p>-9.102</text:p>
          </table:table-cell>
          <table:table-cell table:style-name="ce216" table:formula="of:=-2.5*(LOG(([.L4]+[.M4])/[.D4];10))" office:value-type="float" office:value="-9.10537974894697" calcext:value-type="float">
            <text:p>-9.105</text:p>
          </table:table-cell>
          <table:table-cell table:style-name="ce216" table:formula="of:=-2.5*(LOG(([.L4]-[.M4])/[.D4];10))" office:value-type="float" office:value="-9.09867729742021" calcext:value-type="float">
            <text:p>-9.099</text:p>
          </table:table-cell>
          <table:table-cell table:style-name="ce216" table:formula="of:=ABS(([.O4]-[.P4])/2)" office:value-type="float" office:value="0.00335122576338165" calcext:value-type="float">
            <text:p>0.003</text:p>
          </table:table-cell>
          <table:table-cell table:style-name="ce218" table:formula="of:=[.N4]-[.N6]" office:value-type="float" office:value="0.937626120853505" calcext:value-type="float">
            <text:p>0.938</text:p>
          </table:table-cell>
          <table:table-cell table:style-name="ce218" table:formula="of:=SQRT(([.Q4]*[.Q4])+([.Q6]*[.Q6]))" office:value-type="float" office:value="0.00372472519735059" calcext:value-type="float">
            <text:p>0.004</text:p>
          </table:table-cell>
          <table:table-cell table:style-name="ce221" table:formula="of:=[.R4]+[$Vcomps.$B$28]" office:value-type="float" office:value="13.8776261208535" calcext:value-type="float">
            <text:p>13.88</text:p>
          </table:table-cell>
          <table:table-cell table:style-name="ce221" table:formula="of:=SQRT(([.S4]*[.S4])+[$Vcomps.$D$28])" office:value-type="float" office:value="0.01067115634764" calcext:value-type="float">
            <text:p>0.01</text:p>
          </table:table-cell>
          <table:table-cell table:style-name="ce222" office:value-type="string" calcext:value-type="string">
            <text:p>B</text:p>
          </table:table-cell>
          <table:table-cell table:style-name="ce223"/>
          <table:table-cell table:style-name="ce224"/>
          <table:table-cell table:style-name="ce223"/>
          <table:table-cell table:style-name="ce199" office:value-type="string" calcext:value-type="string">
            <text:p>bllac_2s.phot_v.imh</text:p>
          </table:table-cell>
          <table:table-cell table:style-name="ce225" table:number-columns-repeated="3"/>
          <table:table-cell table:style-name="ce226" table:number-columns-repeated="995"/>
        </table:table-row>
        <table:table-row table:style-name="ro2">
          <table:table-cell table:style-name="ce199" office:value-type="string" calcext:value-type="string">
            <text:p>bllac_starB_1s.phot_v.imh</text:p>
          </table:table-cell>
          <table:table-cell table:style-name="ce202" office:value-type="date" office:date-value="2017-12-11" calcext:value-type="date">
            <text:p>2017-12-11</text:p>
          </table:table-cell>
          <table:table-cell table:style-name="ce205" office:value-type="time" office:time-value="PT03H25M06S" calcext:value-type="time">
            <text:p>03:25:06.00</text:p>
          </table:table-cell>
          <table:table-cell table:style-name="ce199" office:value-type="float" office:value="100" calcext:value-type="float">
            <text:p>100</text:p>
          </table:table-cell>
          <table:table-cell table:style-name="ce207" table:formula="of:=TIME(0;0;[.D5]/2)" office:value-type="time" office:time-value="PT00H00M50S" calcext:value-type="time">
            <text:p>00:00:50</text:p>
          </table:table-cell>
          <table:table-cell table:style-name="ce207" table:formula="of:=[.C5]+[.E5]" office:value-type="time" office:time-value="PT03H25M56S" calcext:value-type="time">
            <text:p>03:25:56</text:p>
          </table:table-cell>
          <table:table-cell table:style-name="ce2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8.64300926" calcext:value-type="float">
            <text:p>2458098.64301</text:p>
          </table:table-cell>
          <table:table-cell table:style-name="ce199" office:value-type="float" office:value="1001" calcext:value-type="float">
            <text:p>1001</text:p>
          </table:table-cell>
          <table:table-cell table:style-name="ce199" office:value-type="float" office:value="1544.784" calcext:value-type="float">
            <text:p>1544.78</text:p>
          </table:table-cell>
          <table:table-cell table:style-name="ce199" office:value-type="float" office:value="915.7054" calcext:value-type="float">
            <text:p>915.71</text:p>
          </table:table-cell>
          <table:table-cell table:style-name="ce214" table:formula="of:=[.I5]-[.J5]" office:value-type="float" office:value="629.0786" calcext:value-type="float">
            <text:p>629.08</text:p>
          </table:table-cell>
          <table:table-cell table:style-name="ce215" table:formula="of:=1.1*[.H5]*[.J5]" office:value-type="float" office:value="1008283.21594" calcext:value-type="float">
            <text:p>1008283.22</text:p>
          </table:table-cell>
          <table:table-cell table:formula="of:=SQRT((1.1*[.H5]*[.I5])+(1.1*[.H5]*[.K5]))" office:value-type="float" office:value="1547.1393307844" calcext:value-type="float">
            <text:p>1547.14</text:p>
          </table:table-cell>
          <table:table-cell table:style-name="ce216" table:formula="of:=-2.5*(LOG([.L5]/[.D5];10))" office:value-type="float" office:value="-10.0089563447672" calcext:value-type="float">
            <text:p>-10.009</text:p>
          </table:table-cell>
          <table:table-cell table:style-name="ce216" table:formula="of:=-2.5*(LOG(([.L5]+[.M5])/[.D5];10))" office:value-type="float" office:value="-10.0106210533726" calcext:value-type="float">
            <text:p>-10.011</text:p>
          </table:table-cell>
          <table:table-cell table:style-name="ce216" table:formula="of:=-2.5*(LOG(([.L5]-[.M5])/[.D5];10))" office:value-type="float" office:value="-10.0072890798218" calcext:value-type="float">
            <text:p>-10.007</text:p>
          </table:table-cell>
          <table:table-cell table:style-name="ce216" table:formula="of:=ABS(([.O5]-[.P5])/2)" office:value-type="float" office:value="0.00166598677536189" calcext:value-type="float">
            <text:p>0.002</text:p>
          </table:table-cell>
          <table:table-cell table:style-name="ce218" table:number-columns-repeated="2"/>
          <table:table-cell table:style-name="ce221" table:number-columns-repeated="2"/>
          <table:table-cell table:style-name="ce222"/>
          <table:table-cell table:style-name="ce223"/>
          <table:table-cell table:style-name="ce224"/>
          <table:table-cell table:style-name="ce223"/>
          <table:table-cell table:style-name="ce199" office:value-type="string" calcext:value-type="string">
            <text:p>bllac_starB_1s.phot_v.imh</text:p>
          </table:table-cell>
          <table:table-cell table:style-name="ce225" table:number-columns-repeated="3"/>
          <table:table-cell table:style-name="ce226" table:number-columns-repeated="995"/>
        </table:table-row>
        <table:table-row table:style-name="ro2">
          <table:table-cell table:style-name="ce199" office:value-type="string" calcext:value-type="string">
            <text:p>bllac_starB_2s.phot_v.imh</text:p>
          </table:table-cell>
          <table:table-cell table:style-name="ce202" office:value-type="date" office:date-value="2017-12-11" calcext:value-type="date">
            <text:p>2017-12-11</text:p>
          </table:table-cell>
          <table:table-cell table:style-name="ce205" office:value-type="time" office:time-value="PT03H27M24S" calcext:value-type="time">
            <text:p>03:27:24.00</text:p>
          </table:table-cell>
          <table:table-cell table:style-name="ce199" office:value-type="float" office:value="100" calcext:value-type="float">
            <text:p>100</text:p>
          </table:table-cell>
          <table:table-cell table:style-name="ce207" table:formula="of:=TIME(0;0;[.D6]/2)" office:value-type="time" office:time-value="PT00H00M50S" calcext:value-type="time">
            <text:p>00:00:50</text:p>
          </table:table-cell>
          <table:table-cell table:style-name="ce209" table:formula="of:=AVERAGE([.F3];[.F4])" office:value-type="time" office:time-value="PT03H27M05S" calcext:value-type="time">
            <text:p>03:27:05</text:p>
          </table:table-cell>
          <table:table-cell table:style-name="ce2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8.64380787" calcext:value-type="float">
            <text:p>2458098.64381</text:p>
          </table:table-cell>
          <table:table-cell table:style-name="ce199" office:value-type="float" office:value="1001" calcext:value-type="float">
            <text:p>1001</text:p>
          </table:table-cell>
          <table:table-cell table:style-name="ce199" office:value-type="float" office:value="1566.193" calcext:value-type="float">
            <text:p>1566.19</text:p>
          </table:table-cell>
          <table:table-cell table:style-name="ce199" office:value-type="float" office:value="941.9702" calcext:value-type="float">
            <text:p>941.97</text:p>
          </table:table-cell>
          <table:table-cell table:style-name="ce214" table:formula="of:=[.I6]-[.J6]" office:value-type="float" office:value="624.2228" calcext:value-type="float">
            <text:p>624.22</text:p>
          </table:table-cell>
          <table:table-cell table:style-name="ce215" table:formula="of:=1.1*[.H6]*[.J6]" office:value-type="float" office:value="1037203.38722" calcext:value-type="float">
            <text:p>1037203.39</text:p>
          </table:table-cell>
          <table:table-cell table:formula="of:=SQRT((1.1*[.H6]*[.I6])+(1.1*[.H6]*[.K6]))" office:value-type="float" office:value="1553.01862106673" calcext:value-type="float">
            <text:p>1553.02</text:p>
          </table:table-cell>
          <table:table-cell table:style-name="ce216" table:formula="of:=-2.5*(LOG([.L6]/[.D6];10))" office:value-type="float" office:value="-10.0396598159639" calcext:value-type="float">
            <text:p>-10.040</text:p>
          </table:table-cell>
          <table:table-cell table:style-name="ce216" table:formula="of:=-2.5*(LOG(([.L6]+[.M6])/[.D6];10))" office:value-type="float" office:value="-10.0412842875589" calcext:value-type="float">
            <text:p>-10.041</text:p>
          </table:table-cell>
          <table:table-cell table:style-name="ce216" table:formula="of:=-2.5*(LOG(([.L6]-[.M6])/[.D6];10))" office:value-type="float" office:value="-10.0380329102024" calcext:value-type="float">
            <text:p>-10.038</text:p>
          </table:table-cell>
          <table:table-cell table:style-name="ce216" table:formula="of:=ABS(([.O6]-[.P6])/2)" office:value-type="float" office:value="0.00162568867826085" calcext:value-type="float">
            <text:p>0.002</text:p>
          </table:table-cell>
          <table:table-cell table:style-name="ce218" table:formula="of:=AVERAGE([.R3];[.R4])" office:value-type="float" office:value="0.94295469690142" calcext:value-type="float">
            <text:p>0.943</text:p>
          </table:table-cell>
          <table:table-cell table:style-name="ce218" table:formula="of:=IF(ABS([.R3]-[.R4])/2&lt;([.S3]+[.S4])/2;([.S3]+[.S4])/2;ABS([.R3]-[.R4])/2)" office:value-type="float" office:value="0.0053285760479147" calcext:value-type="float">
            <text:p>0.005</text:p>
          </table:table-cell>
          <table:table-cell table:style-name="ce221" table:formula="of:=[.R6]+[$Vcomps.$B$28]" office:value-type="float" office:value="13.8829546969014" calcext:value-type="float">
            <text:p>13.88</text:p>
          </table:table-cell>
          <table:table-cell table:style-name="ce221" table:formula="of:=SQRT(([.S6]*[.S6])+[$Vcomps.$D$28])" office:value-type="float" office:value="0.0113310953882849" calcext:value-type="float">
            <text:p>0.01</text:p>
          </table:table-cell>
          <table:table-cell table:style-name="ce222" office:value-type="string" calcext:value-type="string">
            <text:p>B</text:p>
          </table:table-cell>
          <table:table-cell table:style-name="ce223" table:formula="of:=3.64*10^(0.4*(15-[.T6]))/[.Y6]" office:value-type="float" office:value="2.28099145075039" calcext:value-type="float">
            <text:p>2.28099</text:p>
          </table:table-cell>
          <table:table-cell table:style-name="ce224" office:value-type="float" office:value="4.419E-015" calcext:value-type="float">
            <text:p>4.419E-15</text:p>
          </table:table-cell>
          <table:table-cell table:style-name="ce223" table:formula="of:=1000*33400*5500^2*[.X6]" office:value-type="float" office:value="4.46473665" calcext:value-type="float">
            <text:p>4.46474</text:p>
          </table:table-cell>
          <table:table-cell table:style-name="ce199" office:value-type="string" calcext:value-type="string">
            <text:p>bllac_starB_2s.phot_v.imh</text:p>
          </table:table-cell>
          <table:table-cell table:style-name="ce225" office:value-type="float" office:value="10.18" calcext:value-type="float">
            <text:p>10.180</text:p>
          </table:table-cell>
          <table:table-cell table:style-name="ce225" table:formula="of:=-1*(LOG([.AA6]/3.64)/0.4-15)" office:value-type="float" office:value="13.8833840141208" calcext:value-type="float">
            <text:p>13.883</text:p>
          </table:table-cell>
          <table:table-cell table:style-name="ce225" table:formula="of:=[.T6]" office:value-type="float" office:value="13.8829546969014" calcext:value-type="float">
            <text:p>13.883</text:p>
          </table:table-cell>
          <table:table-cell table:style-name="ce226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3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44" table:default-cell-style-name="ce60"/>
        <table:table-column table:style-name="co35" table:default-cell-style-name="ce60"/>
        <table:table-column table:style-name="co7" table:default-cell-style-name="ce60"/>
        <table:table-column table:style-name="co35" table:default-cell-style-name="ce60"/>
        <table:table-column table:style-name="co45" table:default-cell-style-name="ce60"/>
        <table:table-column table:style-name="co13" table:number-columns-repeated="1003" table:default-cell-style-name="ce60"/>
        <table:table-column table:style-name="co13" table:number-columns-repeated="12" table:default-cell-style-name="Default"/>
        <table:table-row table:style-name="ro1">
          <table:table-cell table:style-name="ce54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3" office:value-type="string" calcext:value-type="string">
            <text:p>UT</text:p>
          </table:table-cell>
          <table:table-cell table:style-name="ce68" office:value-type="string" calcext:value-type="string">
            <text:p>JD</text:p>
          </table:table-cell>
          <table:table-cell table:style-name="ce129" office:value-type="string" calcext:value-type="string">
            <text:p>Comp Star</text:p>
          </table:table-cell>
          <table:table-cell table:style-name="ce132" office:value-type="string" calcext:value-type="string">
            <text:p><text:span text:style-name="T28">D</text:span><text:span text:style-name="T29">V</text:span></text:p>
          </table:table-cell>
          <table:table-cell table:style-name="ce134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5" office:value-type="string" calcext:value-type="string">
            <text:p>V</text:p>
          </table:table-cell>
          <table:table-cell table:style-name="ce137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8" table:number-columns-repeated="1003"/>
          <table:table-cell table:number-columns-repeated="12"/>
        </table:table-row>
        <table:table-row table:style-name="ro5">
          <table:table-cell table:style-name="ce55" office:value-type="string" calcext:value-type="string">
            <text:p>(1)</text:p>
          </table:table-cell>
          <table:table-cell table:style-name="ce55" office:value-type="string" calcext:value-type="string">
            <text:p>(2)</text:p>
          </table:table-cell>
          <table:table-cell table:style-name="ce64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130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133" office:value-type="string" calcext:value-type="string">
            <text:p>(7)</text:p>
          </table:table-cell>
          <table:table-cell table:style-name="ce136" office:value-type="string" calcext:value-type="string">
            <text:p>(8)</text:p>
          </table:table-cell>
          <table:table-cell table:style-name="ce136" office:value-type="string" calcext:value-type="string">
            <text:p>(9)</text:p>
          </table:table-cell>
          <table:table-cell table:style-name="ce138" table:number-columns-repeated="1003"/>
          <table:table-cell table:number-columns-repeated="12"/>
        </table:table-row>
        <table:table-row table:style-name="ro3">
          <table:table-cell table:style-name="ce57" office:value-type="string" calcext:value-type="string">
            <text:p>BL Lac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11" office:value-type="time" office:time-value="PT03H27M05S" calcext:value-type="time">
            <text:p>03:27:05</text:p>
          </table:table-cell>
          <table:table-cell table:style-name="ce112" office:value-type="float" office:value="2458098.64380787" calcext:value-type="float">
            <text:p>2458098.64381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20" office:value-type="float" office:value="0.94295469690142" calcext:value-type="float">
            <text:p>0.943</text:p>
          </table:table-cell>
          <table:table-cell table:style-name="ce120" office:value-type="float" office:value="0.0053285760479147" calcext:value-type="float">
            <text:p>0.005</text:p>
          </table:table-cell>
          <table:table-cell table:style-name="ce123" office:value-type="float" office:value="13.8829546969014" calcext:value-type="float">
            <text:p>13.88</text:p>
          </table:table-cell>
          <table:table-cell table:style-name="ce123" office:value-type="float" office:value="0.011331095388284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100"/>
        <table:table-column table:style-name="co2" table:default-cell-style-name="ce103"/>
        <table:table-column table:style-name="co2" table:default-cell-style-name="ce106"/>
        <table:table-column table:style-name="co22" table:default-cell-style-name="ce100"/>
        <table:table-column table:style-name="co4" table:default-cell-style-name="ce103"/>
        <table:table-column table:style-name="co10" table:default-cell-style-name="ce103"/>
        <table:table-column table:style-name="co4" table:default-cell-style-name="ce103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3"/>
        <table:table-column table:style-name="co2" table:default-cell-style-name="ce103"/>
        <table:table-column table:style-name="co6" table:default-cell-style-name="ce103"/>
        <table:table-column table:style-name="co26" table:default-cell-style-name="ce103"/>
        <table:table-column table:style-name="co4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46" table:default-cell-style-name="ce100"/>
        <table:table-column table:style-name="co13" table:number-columns-repeated="989" table:default-cell-style-name="ce100"/>
        <table:table-column table:style-name="co13" table:number-columns-repeated="12" table:default-cell-style-name="ce101"/>
        <table:table-row table:style-name="ro2">
          <table:table-cell table:style-name="ce99" office:value-type="string" calcext:value-type="string">
            <text:p>Object</text:p>
          </table:table-cell>
          <table:table-cell table:style-name="ce102" office:value-type="string" calcext:value-type="string">
            <text:p>UT Date</text:p>
          </table:table-cell>
          <table:table-cell table:style-name="ce105" office:value-type="string" calcext:value-type="string">
            <text:p>UT</text:p>
          </table:table-cell>
          <table:table-cell table:style-name="ce99" office:value-type="string" calcext:value-type="string">
            <text:p>Duration (s)</text:p>
          </table:table-cell>
          <table:table-cell table:style-name="ce108" office:value-type="string" calcext:value-type="string">
            <text:p>Half Duration</text:p>
          </table:table-cell>
          <table:table-cell table:style-name="ce110" office:value-type="string" calcext:value-type="string">
            <text:p>UT-Report</text:p>
          </table:table-cell>
          <table:table-cell table:style-name="ce108" office:value-type="string" calcext:value-type="string">
            <text:p>JD</text:p>
          </table:table-cell>
          <table:table-cell table:style-name="ce99" office:value-type="string" calcext:value-type="string">
            <text:p>Npix</text:p>
          </table:table-cell>
          <table:table-cell table:style-name="ce113" office:value-type="string" calcext:value-type="string">
            <text:p>Mean ADU (obj+sky)</text:p>
          </table:table-cell>
          <table:table-cell table:style-name="ce113" office:value-type="string" calcext:value-type="string">
            <text:p>Mean ADU (object)</text:p>
          </table:table-cell>
          <table:table-cell table:style-name="ce115" office:value-type="string" calcext:value-type="string">
            <text:p>Mean ADU (sky)</text:p>
          </table:table-cell>
          <table:table-cell table:style-name="ce108" office:value-type="string" calcext:value-type="string">
            <text:p>Photons</text:p>
          </table:table-cell>
          <table:table-cell table:style-name="ce108" office:value-type="string" calcext:value-type="string">
            <text:p>Error</text:p>
          </table:table-cell>
          <table:table-cell table:style-name="ce108" office:value-type="string" calcext:value-type="string">
            <text:p>Instrument Mag</text:p>
          </table:table-cell>
          <table:table-cell table:style-name="ce119" office:value-type="string" calcext:value-type="string">
            <text:p>Upper Bound</text:p>
          </table:table-cell>
          <table:table-cell table:style-name="ce108" office:value-type="string" calcext:value-type="string">
            <text:p>Lower Bound</text:p>
          </table:table-cell>
          <table:table-cell table:style-name="ce108" office:value-type="string" calcext:value-type="string">
            <text:p>Instrument Mag Error</text:p>
          </table:table-cell>
          <table:table-cell table:style-name="ce119" office:value-type="string" calcext:value-type="string">
            <text:p>R Differential</text:p>
          </table:table-cell>
          <table:table-cell table:style-name="ce119" office:value-type="string" calcext:value-type="string">
            <text:p>R Differential Error</text:p>
          </table:table-cell>
          <table:table-cell table:style-name="ce121" office:value-type="string" calcext:value-type="string">
            <text:p>Actual Mag</text:p>
          </table:table-cell>
          <table:table-cell table:style-name="ce121" office:value-type="string" calcext:value-type="string">
            <text:p>Actual Error</text:p>
          </table:table-cell>
          <table:table-cell table:style-name="ce108" office:value-type="string" calcext:value-type="string">
            <text:p>Star</text:p>
          </table:table-cell>
          <table:table-cell table:style-name="ce9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14" table:number-columns-repeated="2"/>
          <table:table-cell table:style-name="ce116"/>
          <table:table-cell table:number-columns-repeated="8"/>
          <table:table-cell table:style-name="ce122" table:number-columns-repeated="2"/>
          <table:table-cell table:style-name="ce108"/>
          <table:table-cell table:number-columns-repeated="1002"/>
        </table:table-row>
        <table:table-row table:style-name="ro2">
          <table:table-cell table:style-name="ce101" office:value-type="string" calcext:value-type="string">
            <text:p>bllac_1s.phot_r.imh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07" office:value-type="time" office:time-value="PT03H25M06S" calcext:value-type="time">
            <text:p>03:25:06.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9" table:formula="of:=TIME(0;0;[.D3]/2)" office:value-type="time" office:time-value="PT00H00M50S" calcext:value-type="time">
            <text:p>00:00:50</text:p>
          </table:table-cell>
          <table:table-cell table:style-name="ce109" table:formula="of:=[.C3]+[.E3]" office:value-type="time" office:time-value="PT03H25M56S" calcext:value-type="time">
            <text:p>03:25:56</text:p>
          </table:table-cell>
          <table:table-cell table:style-name="ce1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8.64300926" calcext:value-type="float">
            <text:p>2458098.64301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01" office:value-type="float" office:value="1410.44" calcext:value-type="float">
            <text:p>1410.44</text:p>
          </table:table-cell>
          <table:table-cell table:style-name="ce101" office:value-type="float" office:value="539.403" calcext:value-type="float">
            <text:p>539.4</text:p>
          </table:table-cell>
          <table:table-cell table:style-name="ce116" table:formula="of:=[.I3]-[.J3]" office:value-type="float" office:value="871.037" calcext:value-type="float">
            <text:p>871.04</text:p>
          </table:table-cell>
          <table:table-cell table:style-name="ce117" table:formula="of:=1.1*[.H3]*[.J3]" office:value-type="float" office:value="593936.6433" calcext:value-type="float">
            <text:p>593936.64</text:p>
          </table:table-cell>
          <table:table-cell table:formula="of:=SQRT((1.1*[.H3]*[.I3])+(1.1*[.H3]*[.K3]))" office:value-type="float" office:value="1584.9713955463" calcext:value-type="float">
            <text:p>1584.97</text:p>
          </table:table-cell>
          <table:table-cell table:style-name="ce118" table:formula="of:=-2.5*(LOG([.L3]/[.D3];10))" office:value-type="float" office:value="-9.43435030044658" calcext:value-type="float">
            <text:p>-9.434</text:p>
          </table:table-cell>
          <table:table-cell table:style-name="ce118" table:formula="of:=-2.5*(LOG(([.L3]+[.M3])/[.D3];10))" office:value-type="float" office:value="-9.43724382249261" calcext:value-type="float">
            <text:p>-9.437</text:p>
          </table:table-cell>
          <table:table-cell table:style-name="ce118" table:formula="of:=-2.5*(LOG(([.L3]-[.M3])/[.D3];10))" office:value-type="float" office:value="-9.4314490464604" calcext:value-type="float">
            <text:p>-9.431</text:p>
          </table:table-cell>
          <table:table-cell table:style-name="ce118" table:formula="of:=ABS(([.O3]-[.P3])/2)" office:value-type="float" office:value="0.00289738801610273" calcext:value-type="float">
            <text:p>0.003</text:p>
          </table:table-cell>
          <table:table-cell table:style-name="ce120" table:formula="of:=[.N3]-[.N5]" office:value-type="float" office:value="1.16526803546508" calcext:value-type="float">
            <text:p>1.165</text:p>
          </table:table-cell>
          <table:table-cell table:style-name="ce120" table:formula="of:=SQRT(([.Q3]*[.Q3])+([.Q5]*[.Q5]))" office:value-type="float" office:value="0.00313272782638464" calcext:value-type="float">
            <text:p>0.003</text:p>
          </table:table-cell>
          <table:table-cell table:style-name="ce123" table:formula="of:=[.R3]+[$Rcomps.$B$28]" office:value-type="float" office:value="13.1252680354651" calcext:value-type="float">
            <text:p>13.13</text:p>
          </table:table-cell>
          <table:table-cell table:style-name="ce123" table:formula="of:=SQRT(([.S3]*[.S3])+[$Rcomps.$D$28])" office:value-type="float" office:value="0.0202438628634509" calcext:value-type="float">
            <text:p>0.02</text:p>
          </table:table-cell>
          <table:table-cell table:style-name="ce124" office:value-type="string" calcext:value-type="string">
            <text:p>B</text:p>
          </table:table-cell>
          <table:table-cell table:style-name="ce101" office:value-type="string" calcext:value-type="string">
            <text:p>bllac_1s.phot_r.imh</text:p>
          </table:table-cell>
          <table:table-cell table:style-name="ce128" table:number-columns-repeated="989"/>
          <table:table-cell table:number-columns-repeated="12"/>
        </table:table-row>
        <table:table-row table:style-name="ro2">
          <table:table-cell table:style-name="ce101" office:value-type="string" calcext:value-type="string">
            <text:p>bllac_2s.phot_r.imh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07" office:value-type="time" office:time-value="PT03H27M24S" calcext:value-type="time">
            <text:p>03:27:24.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9" table:formula="of:=TIME(0;0;[.D4]/2)" office:value-type="time" office:time-value="PT00H00M50S" calcext:value-type="time">
            <text:p>00:00:50</text:p>
          </table:table-cell>
          <table:table-cell table:style-name="ce109" table:formula="of:=[.C4]+[.E4]" office:value-type="time" office:time-value="PT03H28M14S" calcext:value-type="time">
            <text:p>03:28:14</text:p>
          </table:table-cell>
          <table:table-cell table:style-name="ce1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8.64460648" calcext:value-type="float">
            <text:p>2458098.64461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01" office:value-type="float" office:value="1410.416" calcext:value-type="float">
            <text:p>1410.42</text:p>
          </table:table-cell>
          <table:table-cell table:style-name="ce101" office:value-type="float" office:value="559.8199" calcext:value-type="float">
            <text:p>559.82</text:p>
          </table:table-cell>
          <table:table-cell table:style-name="ce116" table:formula="of:=[.I4]-[.J4]" office:value-type="float" office:value="850.5961" calcext:value-type="float">
            <text:p>850.6</text:p>
          </table:table-cell>
          <table:table-cell table:style-name="ce117" table:formula="of:=1.1*[.H4]*[.J4]" office:value-type="float" office:value="616417.69189" calcext:value-type="float">
            <text:p>616417.69</text:p>
          </table:table-cell>
          <table:table-cell table:formula="of:=SQRT((1.1*[.H4]*[.I4])+(1.1*[.H4]*[.K4]))" office:value-type="float" office:value="1577.84676800696" calcext:value-type="float">
            <text:p>1577.85</text:p>
          </table:table-cell>
          <table:table-cell table:style-name="ce118" table:formula="of:=-2.5*(LOG([.L4]/[.D4];10))" office:value-type="float" office:value="-9.47468773742913" calcext:value-type="float">
            <text:p>-9.475</text:p>
          </table:table-cell>
          <table:table-cell table:style-name="ce118" table:formula="of:=-2.5*(LOG(([.L4]+[.M4])/[.D4];10))" office:value-type="float" office:value="-9.4774633497641" calcext:value-type="float">
            <text:p>-9.477</text:p>
          </table:table-cell>
          <table:table-cell table:style-name="ce118" table:formula="of:=-2.5*(LOG(([.L4]-[.M4])/[.D4];10))" office:value-type="float" office:value="-9.47190501123601" calcext:value-type="float">
            <text:p>-9.472</text:p>
          </table:table-cell>
          <table:table-cell table:style-name="ce118" table:formula="of:=ABS(([.O4]-[.P4])/2)" office:value-type="float" office:value="0.00277916926404487" calcext:value-type="float">
            <text:p>0.003</text:p>
          </table:table-cell>
          <table:table-cell table:style-name="ce120" table:formula="of:=[.N4]-[.N6]" office:value-type="float" office:value="1.15816051725803" calcext:value-type="float">
            <text:p>1.158</text:p>
          </table:table-cell>
          <table:table-cell table:style-name="ce120" table:formula="of:=SQRT(([.Q4]*[.Q4])+([.Q6]*[.Q6]))" office:value-type="float" office:value="0.00301217162758177" calcext:value-type="float">
            <text:p>0.003</text:p>
          </table:table-cell>
          <table:table-cell table:style-name="ce123" table:formula="of:=[.R4]+[$Rcomps.$B$28]" office:value-type="float" office:value="13.118160517258" calcext:value-type="float">
            <text:p>13.12</text:p>
          </table:table-cell>
          <table:table-cell table:style-name="ce123" table:formula="of:=SQRT(([.S4]*[.S4])+[$Rcomps.$D$28])" office:value-type="float" office:value="0.0202255575427232" calcext:value-type="float">
            <text:p>0.02</text:p>
          </table:table-cell>
          <table:table-cell table:style-name="ce124" office:value-type="string" calcext:value-type="string">
            <text:p>B</text:p>
          </table:table-cell>
          <table:table-cell table:style-name="ce101" office:value-type="string" calcext:value-type="string">
            <text:p>bllac_2s.phot_r.imh</text:p>
          </table:table-cell>
          <table:table-cell table:style-name="ce128" table:number-columns-repeated="989"/>
          <table:table-cell table:number-columns-repeated="12"/>
        </table:table-row>
        <table:table-row table:style-name="ro2">
          <table:table-cell table:style-name="ce101" office:value-type="string" calcext:value-type="string">
            <text:p>bllac_starB_1s.phot_r.imh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07" office:value-type="time" office:time-value="PT03H25M06S" calcext:value-type="time">
            <text:p>03:25:06.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9" table:formula="of:=TIME(0;0;[.D5]/2)" office:value-type="time" office:time-value="PT00H00M50S" calcext:value-type="time">
            <text:p>00:00:50</text:p>
          </table:table-cell>
          <table:table-cell table:style-name="ce109" table:formula="of:=[.C5]+[.E5]" office:value-type="time" office:time-value="PT03H25M56S" calcext:value-type="time">
            <text:p>03:25:56</text:p>
          </table:table-cell>
          <table:table-cell table:style-name="ce1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8.64300926" calcext:value-type="float">
            <text:p>2458098.64301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01" office:value-type="float" office:value="2438.562" calcext:value-type="float">
            <text:p>2438.56</text:p>
          </table:table-cell>
          <table:table-cell table:style-name="ce101" office:value-type="float" office:value="1577.686" calcext:value-type="float">
            <text:p>1577.69</text:p>
          </table:table-cell>
          <table:table-cell table:style-name="ce116" table:formula="of:=[.I5]-[.J5]" office:value-type="float" office:value="860.876" calcext:value-type="float">
            <text:p>860.88</text:p>
          </table:table-cell>
          <table:table-cell table:style-name="ce117" table:formula="of:=1.1*[.H5]*[.J5]" office:value-type="float" office:value="1737190.0546" calcext:value-type="float">
            <text:p>1737190.05</text:p>
          </table:table-cell>
          <table:table-cell table:formula="of:=SQRT((1.1*[.H5]*[.I5])+(1.1*[.H5]*[.K5]))" office:value-type="float" office:value="1906.04595479752" calcext:value-type="float">
            <text:p>1906.05</text:p>
          </table:table-cell>
          <table:table-cell table:style-name="ce118" table:formula="of:=-2.5*(LOG([.L5]/[.D5];10))" office:value-type="float" office:value="-10.5996183359117" calcext:value-type="float">
            <text:p>-10.600</text:p>
          </table:table-cell>
          <table:table-cell table:style-name="ce118" table:formula="of:=-2.5*(LOG(([.L5]+[.M5])/[.D5];10))" office:value-type="float" office:value="-10.6008089532637" calcext:value-type="float">
            <text:p>-10.601</text:p>
          </table:table-cell>
          <table:table-cell table:style-name="ce118" table:formula="of:=-2.5*(LOG(([.L5]-[.M5])/[.D5];10))" office:value-type="float" office:value="-10.5984264114963" calcext:value-type="float">
            <text:p>-10.598</text:p>
          </table:table-cell>
          <table:table-cell table:style-name="ce118" table:formula="of:=ABS(([.O5]-[.P5])/2)" office:value-type="float" office:value="0.00119127088369897" calcext:value-type="float">
            <text:p>0.001</text:p>
          </table:table-cell>
          <table:table-cell table:style-name="ce120" table:number-columns-repeated="2"/>
          <table:table-cell table:style-name="ce123" table:number-columns-repeated="2"/>
          <table:table-cell table:style-name="ce124"/>
          <table:table-cell table:style-name="ce101" office:value-type="string" calcext:value-type="string">
            <text:p>bllac_starB_1s.phot_r.imh</text:p>
          </table:table-cell>
          <table:table-cell table:style-name="ce128" table:number-columns-repeated="989"/>
          <table:table-cell table:number-columns-repeated="12"/>
        </table:table-row>
        <table:table-row table:style-name="ro2">
          <table:table-cell table:style-name="ce101" office:value-type="string" calcext:value-type="string">
            <text:p>bllac_starB_2s.phot_r.imh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07" office:value-type="time" office:time-value="PT03H27M24S" calcext:value-type="time">
            <text:p>03:27:24.0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9" table:formula="of:=TIME(0;0;[.D6]/2)" office:value-type="time" office:time-value="PT00H00M50S" calcext:value-type="time">
            <text:p>00:00:50</text:p>
          </table:table-cell>
          <table:table-cell table:style-name="ce111" table:formula="of:=AVERAGE([.F3];[.F4])" office:value-type="time" office:time-value="PT03H27M05S" calcext:value-type="time">
            <text:p>03:27:05</text:p>
          </table:table-cell>
          <table:table-cell table:style-name="ce1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8.64380787" calcext:value-type="float">
            <text:p>2458098.64381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01" office:value-type="float" office:value="2481.038" calcext:value-type="float">
            <text:p>2481.04</text:p>
          </table:table-cell>
          <table:table-cell table:style-name="ce101" office:value-type="float" office:value="1626.719" calcext:value-type="float">
            <text:p>1626.72</text:p>
          </table:table-cell>
          <table:table-cell table:style-name="ce116" table:formula="of:=[.I6]-[.J6]" office:value-type="float" office:value="854.319" calcext:value-type="float">
            <text:p>854.32</text:p>
          </table:table-cell>
          <table:table-cell table:style-name="ce117" table:formula="of:=1.1*[.H6]*[.J6]" office:value-type="float" office:value="1791180.2909" calcext:value-type="float">
            <text:p>1791180.29</text:p>
          </table:table-cell>
          <table:table-cell table:formula="of:=SQRT((1.1*[.H6]*[.I6])+(1.1*[.H6]*[.K6]))" office:value-type="float" office:value="1916.39285969761" calcext:value-type="float">
            <text:p>1916.39</text:p>
          </table:table-cell>
          <table:table-cell table:style-name="ce118" table:formula="of:=-2.5*(LOG([.L6]/[.D6];10))" office:value-type="float" office:value="-10.6328482546872" calcext:value-type="float">
            <text:p>-10.633</text:p>
          </table:table-cell>
          <table:table-cell table:style-name="ce118" table:formula="of:=-2.5*(LOG(([.L6]+[.M6])/[.D6];10))" office:value-type="float" office:value="-10.6340092683718" calcext:value-type="float">
            <text:p>-10.634</text:p>
          </table:table-cell>
          <table:table-cell table:style-name="ce118" table:formula="of:=-2.5*(LOG(([.L6]-[.M6])/[.D6];10))" office:value-type="float" office:value="-10.631685998163" calcext:value-type="float">
            <text:p>-10.632</text:p>
          </table:table-cell>
          <table:table-cell table:style-name="ce118" table:formula="of:=ABS(([.O6]-[.P6])/2)" office:value-type="float" office:value="0.0011616351044097" calcext:value-type="float">
            <text:p>0.001</text:p>
          </table:table-cell>
          <table:table-cell table:style-name="ce120" table:formula="of:=AVERAGE([.R3];[.R4])" office:value-type="float" office:value="1.16171427636156" calcext:value-type="float">
            <text:p>1.162</text:p>
          </table:table-cell>
          <table:table-cell table:style-name="ce120" table:formula="of:=IF(ABS([.R3]-[.R4])/2&lt;([.S3]+[.S4])/2;([.S3]+[.S4])/2;ABS([.R3]-[.R4])/2)" office:value-type="float" office:value="0.00355375910352329" calcext:value-type="float">
            <text:p>0.004</text:p>
          </table:table-cell>
          <table:table-cell table:style-name="ce123" table:formula="of:=[.R6]+[$Rcomps.$B$28]" office:value-type="float" office:value="13.1217142763616" calcext:value-type="float">
            <text:p>13.12</text:p>
          </table:table-cell>
          <table:table-cell table:style-name="ce123" table:formula="of:=SQRT(([.S6]*[.S6])+[$Rcomps.$D$28])" office:value-type="float" office:value="0.0203132765393935" calcext:value-type="float">
            <text:p>0.02</text:p>
          </table:table-cell>
          <table:table-cell table:style-name="ce124" office:value-type="string" calcext:value-type="string">
            <text:p>B</text:p>
          </table:table-cell>
          <table:table-cell table:style-name="ce101" office:value-type="string" calcext:value-type="string">
            <text:p>bllac_starB_2s.phot_r.imh</text:p>
          </table:table-cell>
          <table:table-cell table:style-name="ce128" table:number-columns-repeated="989"/>
          <table:table-cell table:number-columns-repeated="1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3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44" table:default-cell-style-name="ce139"/>
        <table:table-column table:style-name="co35" table:default-cell-style-name="ce139"/>
        <table:table-column table:style-name="co7" table:default-cell-style-name="ce139"/>
        <table:table-column table:style-name="co35" table:default-cell-style-name="ce139"/>
        <table:table-column table:style-name="co45" table:default-cell-style-name="ce139"/>
        <table:table-column table:style-name="co13" table:number-columns-repeated="1003" table:default-cell-style-name="ce139"/>
        <table:table-column table:style-name="co13" table:number-columns-repeated="6" table:default-cell-style-name="ce96"/>
        <table:table-column table:style-name="co13" table:number-columns-repeated="6" table:default-cell-style-name="Default"/>
        <table:table-row table:style-name="ro1">
          <table:table-cell table:style-name="ce54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3" office:value-type="string" calcext:value-type="string">
            <text:p>UT</text:p>
          </table:table-cell>
          <table:table-cell table:style-name="ce68" office:value-type="string" calcext:value-type="string">
            <text:p>JD</text:p>
          </table:table-cell>
          <table:table-cell table:style-name="ce129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8">D</text:span><text:span text:style-name="T29">R</text:span>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2" office:value-type="string" calcext:value-type="string">
            <text:p>R</text:p>
          </table:table-cell>
          <table:table-cell table:style-name="ce143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96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5" office:value-type="string" calcext:value-type="string">
            <text:p>(1)</text:p>
          </table:table-cell>
          <table:table-cell table:style-name="ce55" office:value-type="string" calcext:value-type="string">
            <text:p>(2)</text:p>
          </table:table-cell>
          <table:table-cell table:style-name="ce64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130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133" office:value-type="string" calcext:value-type="string">
            <text:p>(7)</text:p>
          </table:table-cell>
          <table:table-cell table:style-name="ce136" office:value-type="string" calcext:value-type="string">
            <text:p>(8)</text:p>
          </table:table-cell>
          <table:table-cell table:style-name="ce136" office:value-type="string" calcext:value-type="string">
            <text:p>(9)</text:p>
          </table:table-cell>
          <table:table-cell table:number-columns-repeated="1002"/>
          <table:table-cell table:style-name="ce96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7" office:value-type="string" calcext:value-type="string">
            <text:p>BL Lac</text:p>
          </table:table-cell>
          <table:table-cell table:style-name="ce104" office:value-type="date" office:date-value="2017-12-11" calcext:value-type="date">
            <text:p>2017-12-11</text:p>
          </table:table-cell>
          <table:table-cell table:style-name="ce111" office:value-type="time" office:time-value="PT03H27M05S" calcext:value-type="time">
            <text:p>03:27:05</text:p>
          </table:table-cell>
          <table:table-cell table:style-name="ce112" office:value-type="float" office:value="2458098.64380787" calcext:value-type="float">
            <text:p>2458098.64381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20" office:value-type="float" office:value="1.16171427636156" calcext:value-type="float">
            <text:p>1.162</text:p>
          </table:table-cell>
          <table:table-cell table:style-name="ce120" office:value-type="float" office:value="0.00355375910352329" calcext:value-type="float">
            <text:p>0.004</text:p>
          </table:table-cell>
          <table:table-cell table:style-name="ce123" office:value-type="float" office:value="13.1217142763616" calcext:value-type="float">
            <text:p>13.12</text:p>
          </table:table-cell>
          <table:table-cell table:style-name="ce123" office:value-type="float" office:value="0.0203132765393935" calcext:value-type="float">
            <text:p>0.02</text:p>
          </table:table-cell>
          <table:table-cell table:number-columns-repeated="990"/>
          <table:table-cell table:style-name="ce96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2"/>
        <table:table-column table:style-name="co35" table:default-cell-style-name="ce32"/>
        <table:table-column table:style-name="co40" table:default-cell-style-name="ce32"/>
        <table:table-column table:style-name="co6" table:default-cell-style-name="ce32"/>
        <table:table-column table:style-name="co41" table:default-cell-style-name="ce32"/>
        <table:table-column table:style-name="co13" table:number-columns-repeated="1019" table:default-cell-style-name="ce32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2"/>
        <table:table-column table:style-name="co35" table:default-cell-style-name="ce32"/>
        <table:table-column table:style-name="co40" table:default-cell-style-name="ce32"/>
        <table:table-column table:style-name="co6" table:default-cell-style-name="ce32"/>
        <table:table-column table:style-name="co41" table:default-cell-style-name="ce32"/>
        <table:table-column table:style-name="co13" table:number-columns-repeated="1019" table:default-cell-style-name="ce32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s1502" table:style-name="ta1">
        <table:table-column table:style-name="co42" table:number-columns-repeated="4" table:default-cell-style-name="ce30"/>
        <table:table-column table:style-name="co42" table:default-cell-style-name="ce90"/>
        <table:table-column table:style-name="co42" table:number-columns-repeated="2" table:default-cell-style-name="ce30"/>
        <table:table-column table:style-name="co42" table:default-cell-style-name="ce90"/>
        <table:table-column table:style-name="co42" table:number-columns-repeated="1016" table:default-cell-style-name="ce30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0" office:value-type="string" calcext:value-type="string">
            <text:p>TOTAL(1+2)</text:p>
          </table:table-cell>
          <table:table-cell table:style-name="ce90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0" office:value-type="string" calcext:value-type="string">
            <text:p>difference</text:p>
          </table:table-cell>
          <table:table-cell table:style-name="ce90" office:value-type="string" calcext:value-type="string">
            <text:p>q/I</text:p>
          </table:table-cell>
          <table:table-cell table:style-name="ce90" office:value-type="string" calcext:value-type="string">
            <text:p>Rotated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89" office:value-type="float" office:value="0.9923" calcext:value-type="float">
            <text:p>0.9923000</text:p>
          </table:table-cell>
          <table:table-cell office:value-type="string" calcext:value-type="string">
            <text:p>eff</text:p>
          </table:table-cell>
          <table:table-cell/>
          <table:table-cell table:style-name="ce30"/>
          <table:table-cell table:style-name="ce90"/>
          <table:table-cell/>
          <table:table-cell table:style-name="ce30"/>
          <table:table-cell table:style-name="ce90"/>
          <table:table-cell table:style-name="ce90" office:value-type="float" office:value="-23.8" calcext:value-type="float">
            <text:p>-23.8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style-name="ce92" table:formula="of:=[.J6]/[.$B$2]" office:value-type="float" office:value="-0.384556107340457" calcext:value-type="float">
            <text:p>-0.3846</text:p>
          </table:table-cell>
          <table:table-cell table:style-name="ce92" table:formula="of:=SQRT([.C25]+[.D25])/([.C25]-[.D25])/[.$B$2]" office:value-type="float" office:value="0.0120403785312172" calcext:value-type="float">
            <text:p>0.0120</text:p>
          </table:table-cell>
          <table:table-cell table:style-name="ce92" table:formula="of:=[.J13]/[.$B$2]" office:value-type="float" office:value="0.127467370665172" calcext:value-type="float">
            <text:p>0.1275</text:p>
          </table:table-cell>
          <table:table-cell table:style-name="ce92" table:formula="of:=SQRT([.C33]+[.D33])/([.C33]-[.D33])/[.$B$2]" office:value-type="float" office:value="0.0154383054846567" calcext:value-type="float">
            <text:p>0.0154</text:p>
          </table:table-cell>
          <table:table-cell table:style-name="ce93" table:formula="of:=IF(([.L3]+[.N3])&gt;([.K3]+[.M3]);100*SQRT([.K3]^2+[.M3]^2)+([.L3]+[.N3]);100*SQRT(([.K3]^2+[.M3]^2)-([.L3]^2+[.N3]^2)))" office:value-type="float" office:value="40.5406037519661" calcext:value-type="float">
            <text:p>40.54</text:p>
          </table:table-cell>
          <table:table-cell table:style-name="ce93" table:formula="of:=100*MAX([.L3];[.N3])" office:value-type="float" office:value="1.54383054846567" calcext:value-type="float">
            <text:p>1.54</text:p>
          </table:table-cell>
          <table:table-cell table:style-name="ce94" table:formula="of:=0.5*ATAN2([.K3];[.M3])*180/PI()" office:value-type="float" office:value="80.8306917300219" calcext:value-type="float">
            <text:p>80.8</text:p>
          </table:table-cell>
          <table:table-cell table:style-name="ce94" table:formula="of:=IF([.Q3]&lt;0;[.Q3]+180;[.Q3])" office:value-type="float" office:value="80.8306917300219" calcext:value-type="float">
            <text:p>80.8</text:p>
          </table:table-cell>
          <table:table-cell table:style-name="ce94" table:formula="of:=IF(28.65*[.P3]/100/SQRT([.K3]^2+[.M3]^2)&lt;0.1;0.1;28.65*[.P3]/100/SQRT([.K3]^2+[.M3]^2))" office:value-type="float" office:value="1.09176335173739" calcext:value-type="float">
            <text:p>1.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57.56572" calcext:value-type="float">
            <text:p>57.57</text:p>
          </table:table-cell>
          <table:table-cell table:formula="of:=[.B4]*[.$A$2]*[.$A$3]" office:value-type="float" office:value="31724.468292" calcext:value-type="float">
            <text:p>31724.47</text:p>
          </table:table-cell>
          <table:table-cell table:formula="of:=[.C4]" office:value-type="float" office:value="31724.468292" calcext:value-type="float">
            <text:p>31724.47</text:p>
          </table:table-cell>
          <table:table-cell table:style-name="ce30"/>
          <table:table-cell table:style-name="ce90"/>
          <table:table-cell table:formula="of:=[.E6]" office:value-type="float" office:value="87331.450272" calcext:value-type="float">
            <text:p>87331.45</text:p>
          </table:table-cell>
          <table:table-cell table:style-name="ce30" table:formula="of:=[.D4]-[.D7]" office:value-type="float" office:value="-30628.4150238403" calcext:value-type="float">
            <text:p>-30628.42</text:p>
          </table:table-cell>
          <table:table-cell table:style-name="ce90" table:formula="of:=[.H4]/[.G4]" office:value-type="float" office:value="-0.350714604285694" calcext:value-type="float">
            <text:p>-0.3507</text:p>
          </table:table-cell>
          <table:table-cell table:style-name="ce90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100.9018" calcext:value-type="float">
            <text:p>100.9</text:p>
          </table:table-cell>
          <table:table-cell table:formula="of:=[.B5]*[.$A$2]*[.$A$3]" office:value-type="float" office:value="55606.98198" calcext:value-type="float">
            <text:p>55606.98</text:p>
          </table:table-cell>
          <table:table-cell table:formula="of:=[.C5]" office:value-type="float" office:value="55606.98198" calcext:value-type="float">
            <text:p>55606.98</text:p>
          </table:table-cell>
          <table:table-cell table:style-name="ce30"/>
          <table:table-cell table:style-name="ce90"/>
          <table:table-cell table:formula="of:=[.E6]" office:value-type="float" office:value="87331.450272" calcext:value-type="float">
            <text:p>87331.45</text:p>
          </table:table-cell>
          <table:table-cell table:style-name="ce30" table:formula="of:=-1*([.D5]-[.D8])" office:value-type="float" office:value="-30628.4150238403" calcext:value-type="float">
            <text:p>-30628.42</text:p>
          </table:table-cell>
          <table:table-cell table:style-name="ce90" table:formula="of:=[.H5]/[.G5]" office:value-type="float" office:value="-0.350714604285694" calcext:value-type="float">
            <text:p>-0.3507</text:p>
          </table:table-cell>
          <table:table-cell table:style-name="ce9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0" table:formula="of:=[.D4]+[.D5]" office:value-type="float" office:value="87331.450272" calcext:value-type="float">
            <text:p>87331.45</text:p>
          </table:table-cell>
          <table:table-cell table:style-name="ce90"/>
          <table:table-cell/>
          <table:table-cell table:style-name="ce30"/>
          <table:table-cell table:style-name="ce91" table:formula="of:=AVERAGE([.I4];[.I5])" office:value-type="float" office:value="-0.350714604285694" calcext:value-type="float">
            <text:p>-0.3507</text:p>
          </table:table-cell>
          <table:table-cell table:style-name="ce90" table:formula="of:=[.I6]*COS([.$J$2]*2*PI()/180)-[.I13]*SIN([.$J$2]*2*PI()/180)" office:value-type="float" office:value="-0.381595025313936" calcext:value-type="float">
            <text:p>-0.38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95.1785" calcext:value-type="float">
            <text:p>95.18</text:p>
          </table:table-cell>
          <table:table-cell table:formula="of:=[.B7]*[.$A$2]*[.$A$3]" office:value-type="float" office:value="52452.87135" calcext:value-type="float">
            <text:p>52452.87</text:p>
          </table:table-cell>
          <table:table-cell table:formula="of:=[.C7]*[.C9]" office:value-type="float" office:value="62352.8833158403" calcext:value-type="float">
            <text:p>62352.88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38.12851" calcext:value-type="float">
            <text:p>38.13</text:p>
          </table:table-cell>
          <table:table-cell table:formula="of:=[.B8]*[.$A$2]*[.$A$3]" office:value-type="float" office:value="21012.621861" calcext:value-type="float">
            <text:p>21012.62</text:p>
          </table:table-cell>
          <table:table-cell table:formula="of:=[.C8]*[.C9]" office:value-type="float" office:value="24978.5669561597" calcext:value-type="float">
            <text:p>24978.57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0" table:formula="of:=([.C4]+[.C5])/([.C7]+[.C8])" office:value-type="float" office:value="1.18874108720914" calcext:value-type="float">
            <text:p>1.1887</text:p>
          </table:table-cell>
          <table:table-cell/>
          <table:table-cell table:style-name="ce30" table:formula="of:=[.D7]+[.D8]" office:value-type="float" office:value="87331.450272" calcext:value-type="float">
            <text:p>87331.45</text:p>
          </table:table-cell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83.61736" calcext:value-type="float">
            <text:p>83.62</text:p>
          </table:table-cell>
          <table:table-cell table:formula="of:=[.B11]*[.$A$2]*[.$A$3]" office:value-type="float" office:value="46081.527096" calcext:value-type="float">
            <text:p>46081.53</text:p>
          </table:table-cell>
          <table:table-cell table:formula="of:=[.C11]" office:value-type="float" office:value="46081.527096" calcext:value-type="float">
            <text:p>46081.53</text:p>
          </table:table-cell>
          <table:table-cell table:style-name="ce30"/>
          <table:table-cell table:style-name="ce90"/>
          <table:table-cell table:formula="of:=[.E13]" office:value-type="float" office:value="103091.995446" calcext:value-type="float">
            <text:p>103092</text:p>
          </table:table-cell>
          <table:table-cell table:style-name="ce30" table:formula="of:=[.D11]-[.D14]" office:value-type="float" office:value="-20257.6965860932" calcext:value-type="float">
            <text:p>-20257.7</text:p>
          </table:table-cell>
          <table:table-cell table:style-name="ce90" table:formula="of:=[.H11]/[.G11]" office:value-type="float" office:value="-0.196501158974115" calcext:value-type="float">
            <text:p>-0.1965</text:p>
          </table:table-cell>
          <table:table-cell table:style-name="ce90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103.4485" calcext:value-type="float">
            <text:p>103.45</text:p>
          </table:table-cell>
          <table:table-cell table:formula="of:=[.B12]*[.$A$2]*[.$A$3]" office:value-type="float" office:value="57010.46835" calcext:value-type="float">
            <text:p>57010.47</text:p>
          </table:table-cell>
          <table:table-cell table:formula="of:=[.C12]" office:value-type="float" office:value="57010.46835" calcext:value-type="float">
            <text:p>57010.47</text:p>
          </table:table-cell>
          <table:table-cell table:style-name="ce30"/>
          <table:table-cell table:style-name="ce90"/>
          <table:table-cell table:formula="of:=[.E13]" office:value-type="float" office:value="103091.995446" calcext:value-type="float">
            <text:p>103092</text:p>
          </table:table-cell>
          <table:table-cell table:style-name="ce30" table:formula="of:=-1*([.D12]-[.D15])" office:value-type="float" office:value="-20257.6965860932" calcext:value-type="float">
            <text:p>-20257.7</text:p>
          </table:table-cell>
          <table:table-cell table:style-name="ce90" table:formula="of:=[.H12]/[.G12]" office:value-type="float" office:value="-0.196501158974115" calcext:value-type="float">
            <text:p>-0.1965</text:p>
          </table:table-cell>
          <table:table-cell table:style-name="ce9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0" table:formula="of:=[.D11]+[.D12]" office:value-type="float" office:value="103091.995446" calcext:value-type="float">
            <text:p>103092</text:p>
          </table:table-cell>
          <table:table-cell table:style-name="ce90"/>
          <table:table-cell/>
          <table:table-cell table:style-name="ce30"/>
          <table:table-cell table:style-name="ce91" table:formula="of:=AVERAGE([.I11];[.I12])" office:value-type="float" office:value="-0.196501158974115" calcext:value-type="float">
            <text:p>-0.1965</text:p>
          </table:table-cell>
          <table:table-cell table:style-name="ce90" table:formula="of:=[.I13]*COS([.$J$2]*2*PI()/180)+[.I6]*SIN([.$J$2]*2*PI()/180)" office:value-type="float" office:value="0.12648587191105" calcext:value-type="float">
            <text:p>0.12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113.6644" calcext:value-type="float">
            <text:p>113.66</text:p>
          </table:table-cell>
          <table:table-cell table:formula="of:=[.B14]*[.$A$2]*[.$A$3]" office:value-type="float" office:value="62640.45084" calcext:value-type="float">
            <text:p>62640.45</text:p>
          </table:table-cell>
          <table:table-cell table:formula="of:=[.C14]*[.C16]" office:value-type="float" office:value="66339.2236820932" calcext:value-type="float">
            <text:p>66339.22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62.97152" calcext:value-type="float">
            <text:p>62.97</text:p>
          </table:table-cell>
          <table:table-cell table:formula="of:=[.B15]*[.$A$2]*[.$A$3]" office:value-type="float" office:value="34703.604672" calcext:value-type="float">
            <text:p>34703.6</text:p>
          </table:table-cell>
          <table:table-cell table:formula="of:=[.C15]*[.C16]" office:value-type="float" office:value="36752.7717639068" calcext:value-type="float">
            <text:p>36752.77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0" table:formula="of:=([.C11]+[.C12])/([.C14]+[.C15])" office:value-type="float" office:value="1.05904767274969" calcext:value-type="float">
            <text:p>1.0590</text:p>
          </table:table-cell>
          <table:table-cell/>
          <table:table-cell table:style-name="ce30" table:formula="of:=[.D14]+[.D15]" office:value-type="float" office:value="103091.995446" calcext:value-type="float">
            <text:p>103092</text:p>
          </table:table-cell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969.0629" calcext:value-type="float">
            <text:p>969.06</text:p>
          </table:table-cell>
          <table:table-cell table:formula="of:=[.B19]*[.$A$2]*[.$A$3]" office:value-type="float" office:value="534050.56419" calcext:value-type="float">
            <text:p>534050.56</text:p>
          </table:table-cell>
          <table:table-cell table:formula="of:=[.C19]-[.C4]" office:value-type="float" office:value="502326.095898" calcext:value-type="float">
            <text:p>502326.1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794.5074" calcext:value-type="float">
            <text:p>794.51</text:p>
          </table:table-cell>
          <table:table-cell table:formula="of:=[.B20]*[.$A$2]*[.$A$3]" office:value-type="float" office:value="437853.02814" calcext:value-type="float">
            <text:p>437853.03</text:p>
          </table:table-cell>
          <table:table-cell table:formula="of:=[.C20]-[.C5]" office:value-type="float" office:value="382246.04616" calcext:value-type="float">
            <text:p>382246.05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971903.59233" calcext:value-type="float">
            <text:p>971903.59</text:p>
          </table:table-cell>
          <table:table-cell table:formula="of:=[.D19]+[.D20]" office:value-type="float" office:value="884572.142058" calcext:value-type="float">
            <text:p>884572.14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946.0131" calcext:value-type="float">
            <text:p>946.01</text:p>
          </table:table-cell>
          <table:table-cell table:formula="of:=[.B22]*[.$A$2]*[.$A$3]" office:value-type="float" office:value="521347.81941" calcext:value-type="float">
            <text:p>521347.82</text:p>
          </table:table-cell>
          <table:table-cell table:formula="of:=[.C22]-[.C7]" office:value-type="float" office:value="468894.94806" calcext:value-type="float">
            <text:p>468894.95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784.8897" calcext:value-type="float">
            <text:p>784.89</text:p>
          </table:table-cell>
          <table:table-cell table:formula="of:=[.B23]*[.$A$2]*[.$A$3]" office:value-type="float" office:value="432552.71367" calcext:value-type="float">
            <text:p>432552.71</text:p>
          </table:table-cell>
          <table:table-cell table:formula="of:=[.C23]-[.C8]" office:value-type="float" office:value="411540.091809" calcext:value-type="float">
            <text:p>411540.09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953900.53308" calcext:value-type="float">
            <text:p>953900.53</text:p>
          </table:table-cell>
          <table:table-cell table:formula="of:=[.D22]+[.D23]" office:value-type="float" office:value="880435.039869" calcext:value-type="float">
            <text:p>880435.04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925804.12541" calcext:value-type="float">
            <text:p>1925804.13</text:p>
          </table:table-cell>
          <table:table-cell table:formula="of:=[.D21]+[.D24]" office:value-type="float" office:value="1765007.181927" calcext:value-type="float">
            <text:p>1765007.18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2351.259" calcext:value-type="float">
            <text:p>2351.26</text:p>
          </table:table-cell>
          <table:table-cell table:formula="of:=[.B27]*[.$A$2]*[.$A$3]" office:value-type="float" office:value="1295778.8349" calcext:value-type="float">
            <text:p>1295778.83</text:p>
          </table:table-cell>
          <table:table-cell table:formula="of:=[.C27]-[.C11]" office:value-type="float" office:value="1249697.307804" calcext:value-type="float">
            <text:p>1249697.31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1828.732" calcext:value-type="float">
            <text:p>1828.73</text:p>
          </table:table-cell>
          <table:table-cell table:formula="of:=[.B28]*[.$A$2]*[.$A$3]" office:value-type="float" office:value="1007814.2052" calcext:value-type="float">
            <text:p>1007814.21</text:p>
          </table:table-cell>
          <table:table-cell table:formula="of:=[.C28]-[.C12]" office:value-type="float" office:value="950803.73685" calcext:value-type="float">
            <text:p>950803.74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2303593.0401" calcext:value-type="float">
            <text:p>2303593.04</text:p>
          </table:table-cell>
          <table:table-cell table:formula="of:=[.D27]+[.D28]" office:value-type="float" office:value="2200501.044654" calcext:value-type="float">
            <text:p>2200501.04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2444.645" calcext:value-type="float">
            <text:p>2444.65</text:p>
          </table:table-cell>
          <table:table-cell table:formula="of:=[.B30]*[.$A$2]*[.$A$3]" office:value-type="float" office:value="1347243.8595" calcext:value-type="float">
            <text:p>1347243.86</text:p>
          </table:table-cell>
          <table:table-cell table:formula="of:=[.C30]-[.C14]" office:value-type="float" office:value="1284603.40866" calcext:value-type="float">
            <text:p>1284603.41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2111.358" calcext:value-type="float">
            <text:p>2111.36</text:p>
          </table:table-cell>
          <table:table-cell table:formula="of:=[.B31]*[.$A$2]*[.$A$3]" office:value-type="float" office:value="1163569.3938" calcext:value-type="float">
            <text:p>1163569.39</text:p>
          </table:table-cell>
          <table:table-cell table:formula="of:=[.C31]-[.C15]" office:value-type="float" office:value="1128865.789128" calcext:value-type="float">
            <text:p>1128865.79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2510813.2533" calcext:value-type="float">
            <text:p>2510813.25</text:p>
          </table:table-cell>
          <table:table-cell table:formula="of:=[.D30]+[.D31]" office:value-type="float" office:value="2413469.197788" calcext:value-type="float">
            <text:p>2413469.2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4814406.2934" calcext:value-type="float">
            <text:p>4814406.29</text:p>
          </table:table-cell>
          <table:table-cell table:formula="of:=[.D29]+[.D32]" office:value-type="float" office:value="4613970.242442" calcext:value-type="float">
            <text:p>4613970.24</text:p>
          </table:table-cell>
          <table:table-cell table:style-name="ce30"/>
          <table:table-cell table:style-name="ce90"/>
          <table:table-cell/>
          <table:table-cell table:style-name="ce30"/>
          <table:table-cell table:style-name="ce90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ks1222" table:style-name="ta1">
        <table:table-column table:style-name="co42" table:number-columns-repeated="4" table:default-cell-style-name="ce96"/>
        <table:table-column table:style-name="co42" table:default-cell-style-name="ce152"/>
        <table:table-column table:style-name="co42" table:number-columns-repeated="2" table:default-cell-style-name="ce96"/>
        <table:table-column table:style-name="co42" table:default-cell-style-name="ce152"/>
        <table:table-column table:style-name="co42" table:number-columns-repeated="1016" table:default-cell-style-name="ce96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96" office:value-type="string" calcext:value-type="string">
            <text:p>TOTAL(1+2)</text:p>
          </table:table-cell>
          <table:table-cell table:style-name="ce152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96" office:value-type="string" calcext:value-type="string">
            <text:p>difference</text:p>
          </table:table-cell>
          <table:table-cell table:style-name="ce152" office:value-type="string" calcext:value-type="string">
            <text:p>q/I</text:p>
          </table:table-cell>
          <table:table-cell table:style-name="ce152" office:value-type="string" calcext:value-type="string">
            <text:p>Rotated</text:p>
          </table:table-cell>
          <table:table-cell table:style-name="ce73" office:value-type="string" calcext:value-type="string">
            <text:p>&lt; <text:span text:style-name="T1">q </text:span>&gt;</text:p>
          </table:table-cell>
          <table:table-cell table:style-name="ce73" office:value-type="string" calcext:value-type="string">
            <text:p><text:span text:style-name="T1">q</text:span><text:span text:style-name="T15">rms</text:span></text:p>
          </table:table-cell>
          <table:table-cell table:style-name="ce73" office:value-type="string" calcext:value-type="string">
            <text:p>&lt; <text:span text:style-name="T1">u </text:span>&gt;</text:p>
          </table:table-cell>
          <table:table-cell table:style-name="ce73" office:value-type="string" calcext:value-type="string">
            <text:p><text:span text:style-name="T1">u</text:span><text:span text:style-name="T15">rms</text:span></text:p>
          </table:table-cell>
          <table:table-cell table:style-name="ce75" office:value-type="string" calcext:value-type="string">
            <text:p><text:span text:style-name="T1">P</text:span> (%)</text:p>
          </table:table-cell>
          <table:table-cell table:style-name="ce77" office:value-type="string" calcext:value-type="string">
            <text:p><text:span text:style-name="T16">s </text:span><text:span text:style-name="T17">(</text:span><text:span text:style-name="T18">P</text:span><text:span text:style-name="T19">) (%)</text:span></text:p>
          </table:table-cell>
          <table:table-cell table:style-name="ce78" office:value-type="string" calcext:value-type="string">
            <text:p>T</text:p>
          </table:table-cell>
          <table:table-cell table:style-name="ce80" office:value-type="string" calcext:value-type="string">
            <text:p><text:span text:style-name="T20">q</text:span><text:span text:style-name="T21"> (</text:span><text:span text:style-name="T22"></text:span><text:span text:style-name="T21">)</text:span></text:p>
          </table:table-cell>
          <table:table-cell table:style-name="ce80" office:value-type="string" calcext:value-type="string">
            <text:p><text:span text:style-name="T23">s</text:span><text:span text:style-name="T24"> </text:span><text:span text:style-name="T25">(</text:span><text:span text:style-name="T23">q </text:span><text:span text:style-name="T25">) (</text:span><text:span text:style-name="T26"></text:span><text:span text:style-name="T25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151" office:value-type="float" office:value="0.9923" calcext:value-type="float">
            <text:p>0.9923000</text:p>
          </table:table-cell>
          <table:table-cell office:value-type="string" calcext:value-type="string">
            <text:p>eff</text:p>
          </table:table-cell>
          <table:table-cell/>
          <table:table-cell table:style-name="ce96"/>
          <table:table-cell table:style-name="ce152"/>
          <table:table-cell/>
          <table:table-cell table:style-name="ce96"/>
          <table:table-cell table:style-name="ce152"/>
          <table:table-cell table:style-name="ce152" office:value-type="float" office:value="-23.8" calcext:value-type="float">
            <text:p>-23.8000</text:p>
          </table:table-cell>
          <table:table-cell table:style-name="ce55" office:value-type="string" calcext:value-type="string">
            <text:p>(6)</text:p>
          </table:table-cell>
          <table:table-cell table:style-name="ce55" office:value-type="string" calcext:value-type="string">
            <text:p>(7)</text:p>
          </table:table-cell>
          <table:table-cell table:style-name="ce55" office:value-type="string" calcext:value-type="string">
            <text:p>(8)</text:p>
          </table:table-cell>
          <table:table-cell table:style-name="ce55" office:value-type="string" calcext:value-type="string">
            <text:p>(9)</text:p>
          </table:table-cell>
          <table:table-cell table:style-name="ce55" office:value-type="string" calcext:value-type="string">
            <text:p>(10)</text:p>
          </table:table-cell>
          <table:table-cell table:style-name="ce55" office:value-type="string" calcext:value-type="string">
            <text:p>(11)</text:p>
          </table:table-cell>
          <table:table-cell table:style-name="ce55" office:value-type="string" calcext:value-type="string">
            <text:p><text:s/></text:p>
          </table:table-cell>
          <table:table-cell table:style-name="ce55" office:value-type="string" calcext:value-type="string">
            <text:p>(12)</text:p>
          </table:table-cell>
          <table:table-cell table:style-name="ce55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style-name="ce154" table:formula="of:=[.J6]/[.$B$2]" office:value-type="float" office:value="0.0511865184341095" calcext:value-type="float">
            <text:p>0.0512</text:p>
          </table:table-cell>
          <table:table-cell table:style-name="ce154" table:formula="of:=SQRT([.C25]+[.D25])/([.C25]-[.D25])/[.$B$2]" office:value-type="float" office:value="0.0046782989996863" calcext:value-type="float">
            <text:p>0.0047</text:p>
          </table:table-cell>
          <table:table-cell table:style-name="ce154" table:formula="of:=[.J13]/[.$B$2]" office:value-type="float" office:value="0.00725101834257915" calcext:value-type="float">
            <text:p>0.0073</text:p>
          </table:table-cell>
          <table:table-cell table:style-name="ce154" table:formula="of:=SQRT([.C33]+[.D33])/([.C33]-[.D33])/[.$B$2]" office:value-type="float" office:value="0.00312759250910745" calcext:value-type="float">
            <text:p>0.0031</text:p>
          </table:table-cell>
          <table:table-cell table:style-name="ce155" table:formula="of:=IF(([.L3]+[.N3])&gt;([.K3]+[.M3]);100*SQRT([.K3]^2+[.M3]^2)+([.L3]+[.N3]);100*SQRT(([.K3]^2+[.M3]^2)-([.L3]^2+[.N3]^2)))" office:value-type="float" office:value="5.13903553205887" calcext:value-type="float">
            <text:p>5.14</text:p>
          </table:table-cell>
          <table:table-cell table:style-name="ce155" table:formula="of:=100*MAX([.L3];[.N3])" office:value-type="float" office:value="0.46782989996863" calcext:value-type="float">
            <text:p>0.47</text:p>
          </table:table-cell>
          <table:table-cell table:style-name="ce156" table:formula="of:=0.5*ATAN2([.K3];[.M3])*180/PI()" office:value-type="float" office:value="4.03140081715106" calcext:value-type="float">
            <text:p>4.0</text:p>
          </table:table-cell>
          <table:table-cell table:style-name="ce156" table:formula="of:=IF([.Q3]&lt;0;[.Q3]+180;[.Q3])" office:value-type="float" office:value="4.03140081715106" calcext:value-type="float">
            <text:p>4.0</text:p>
          </table:table-cell>
          <table:table-cell table:style-name="ce156" table:formula="of:=IF(28.65*[.P3]/100/SQRT([.K3]^2+[.M3]^2)&lt;0.1;0.1;28.65*[.P3]/100/SQRT([.K3]^2+[.M3]^2))" office:value-type="float" office:value="2.59264239429668" calcext:value-type="float">
            <text:p>2.6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554.723" calcext:value-type="float">
            <text:p>554.72</text:p>
          </table:table-cell>
          <table:table-cell table:formula="of:=[.B4]*[.$A$2]*[.$A$3]" office:value-type="float" office:value="305707.8453" calcext:value-type="float">
            <text:p>305707.85</text:p>
          </table:table-cell>
          <table:table-cell table:formula="of:=[.C4]" office:value-type="float" office:value="305707.8453" calcext:value-type="float">
            <text:p>305707.85</text:p>
          </table:table-cell>
          <table:table-cell table:style-name="ce96"/>
          <table:table-cell table:style-name="ce152"/>
          <table:table-cell table:formula="of:=[.E6]" office:value-type="float" office:value="545427.85836" calcext:value-type="float">
            <text:p>545427.86</text:p>
          </table:table-cell>
          <table:table-cell table:style-name="ce96" table:formula="of:=[.D4]-[.D7]" office:value-type="float" office:value="15782.5558468149" calcext:value-type="float">
            <text:p>15782.56</text:p>
          </table:table-cell>
          <table:table-cell table:style-name="ce152" table:formula="of:=[.H4]/[.G4]" office:value-type="float" office:value="0.0289361014566989" calcext:value-type="float">
            <text:p>0.0289</text:p>
          </table:table-cell>
          <table:table-cell table:style-name="ce152"/>
          <table:table-cell table:number-columns-repeated="1014"/>
        </table:table-row>
        <table:table-row table:style-name="ro2">
          <table:table-cell office:value-type="string" calcext:value-type="string">
            <text:p>qa2</text:p>
          </table:table-cell>
          <table:table-cell office:value-type="float" office:value="434.9846" calcext:value-type="float">
            <text:p>434.98</text:p>
          </table:table-cell>
          <table:table-cell table:formula="of:=[.B5]*[.$A$2]*[.$A$3]" office:value-type="float" office:value="239720.01306" calcext:value-type="float">
            <text:p>239720.01</text:p>
          </table:table-cell>
          <table:table-cell table:formula="of:=[.C5]" office:value-type="float" office:value="239720.01306" calcext:value-type="float">
            <text:p>239720.01</text:p>
          </table:table-cell>
          <table:table-cell table:style-name="ce96"/>
          <table:table-cell table:style-name="ce152"/>
          <table:table-cell table:formula="of:=[.E6]" office:value-type="float" office:value="545427.85836" calcext:value-type="float">
            <text:p>545427.86</text:p>
          </table:table-cell>
          <table:table-cell table:style-name="ce96" table:formula="of:=-1*([.D5]-[.D8])" office:value-type="float" office:value="15782.5558468149" calcext:value-type="float">
            <text:p>15782.56</text:p>
          </table:table-cell>
          <table:table-cell table:style-name="ce152" table:formula="of:=[.H5]/[.G5]" office:value-type="float" office:value="0.0289361014566988" calcext:value-type="float">
            <text:p>0.0289</text:p>
          </table:table-cell>
          <table:table-cell table:style-name="ce152"/>
          <table:table-cell table:style-name="ce74" table:number-columns-repeated="4"/>
          <table:table-cell table:style-name="ce76" table:number-columns-repeated="2"/>
          <table:table-cell table:style-name="ce79" table:number-columns-repeated="3"/>
          <table:table-cell table:number-columns-repeated="1005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96" table:formula="of:=[.D4]+[.D5]" office:value-type="float" office:value="545427.85836" calcext:value-type="float">
            <text:p>545427.86</text:p>
          </table:table-cell>
          <table:table-cell table:style-name="ce152"/>
          <table:table-cell/>
          <table:table-cell table:style-name="ce96"/>
          <table:table-cell table:style-name="ce153" table:formula="of:=AVERAGE([.I4];[.I5])" office:value-type="float" office:value="0.0289361014566988" calcext:value-type="float">
            <text:p>0.0289</text:p>
          </table:table-cell>
          <table:table-cell table:style-name="ce152" table:formula="of:=[.I6]*COS([.$J$2]*2*PI()/180)-[.I13]*SIN([.$J$2]*2*PI()/180)" office:value-type="float" office:value="0.0507923822421669" calcext:value-type="float">
            <text:p>0.050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588.8303" calcext:value-type="float">
            <text:p>588.83</text:p>
          </table:table-cell>
          <table:table-cell table:formula="of:=[.B7]*[.$A$2]*[.$A$3]" office:value-type="float" office:value="324504.37833" calcext:value-type="float">
            <text:p>324504.38</text:p>
          </table:table-cell>
          <table:table-cell table:formula="of:=[.C7]*[.C9]" office:value-type="float" office:value="289925.289453185" calcext:value-type="float">
            <text:p>289925.29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518.9187" calcext:value-type="float">
            <text:p>518.92</text:p>
          </table:table-cell>
          <table:table-cell table:formula="of:=[.B8]*[.$A$2]*[.$A$3]" office:value-type="float" office:value="285976.09557" calcext:value-type="float">
            <text:p>285976.1</text:p>
          </table:table-cell>
          <table:table-cell table:formula="of:=[.C8]*[.C9]" office:value-type="float" office:value="255502.568906815" calcext:value-type="float">
            <text:p>255502.57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52" table:formula="of:=([.C4]+[.C5])/([.C7]+[.C8])" office:value-type="float" office:value="0.893440301006816" calcext:value-type="float">
            <text:p>0.8934</text:p>
          </table:table-cell>
          <table:table-cell/>
          <table:table-cell table:style-name="ce96" table:formula="of:=[.D7]+[.D8]" office:value-type="float" office:value="545427.85836" calcext:value-type="float">
            <text:p>545427.86</text:p>
          </table:table-cell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817.8035" calcext:value-type="float">
            <text:p>817.8</text:p>
          </table:table-cell>
          <table:table-cell table:formula="of:=[.B11]*[.$A$2]*[.$A$3]" office:value-type="float" office:value="450691.50885" calcext:value-type="float">
            <text:p>450691.51</text:p>
          </table:table-cell>
          <table:table-cell table:formula="of:=[.C11]" office:value-type="float" office:value="450691.50885" calcext:value-type="float">
            <text:p>450691.51</text:p>
          </table:table-cell>
          <table:table-cell table:style-name="ce96"/>
          <table:table-cell table:style-name="ce152"/>
          <table:table-cell table:formula="of:=[.E13]" office:value-type="float" office:value="790753.88106" calcext:value-type="float">
            <text:p>790753.88</text:p>
          </table:table-cell>
          <table:table-cell table:style-name="ce96" table:formula="of:=[.D11]-[.D14]" office:value-type="float" office:value="33496.0471148873" calcext:value-type="float">
            <text:p>33496.05</text:p>
          </table:table-cell>
          <table:table-cell table:style-name="ce152" table:formula="of:=[.H11]/[.G11]" office:value-type="float" office:value="0.0423596366925017" calcext:value-type="float">
            <text:p>0.0424</text:p>
          </table:table-cell>
          <table:table-cell table:style-name="ce152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617.0611" calcext:value-type="float">
            <text:p>617.06</text:p>
          </table:table-cell>
          <table:table-cell table:formula="of:=[.B12]*[.$A$2]*[.$A$3]" office:value-type="float" office:value="340062.37221" calcext:value-type="float">
            <text:p>340062.37</text:p>
          </table:table-cell>
          <table:table-cell table:formula="of:=[.C12]" office:value-type="float" office:value="340062.37221" calcext:value-type="float">
            <text:p>340062.37</text:p>
          </table:table-cell>
          <table:table-cell table:style-name="ce96"/>
          <table:table-cell table:style-name="ce152"/>
          <table:table-cell table:formula="of:=[.E13]" office:value-type="float" office:value="790753.88106" calcext:value-type="float">
            <text:p>790753.88</text:p>
          </table:table-cell>
          <table:table-cell table:style-name="ce96" table:formula="of:=-1*([.D12]-[.D15])" office:value-type="float" office:value="33496.0471148872" calcext:value-type="float">
            <text:p>33496.05</text:p>
          </table:table-cell>
          <table:table-cell table:style-name="ce152" table:formula="of:=[.H12]/[.G12]" office:value-type="float" office:value="0.0423596366925016" calcext:value-type="float">
            <text:p>0.0424</text:p>
          </table:table-cell>
          <table:table-cell table:style-name="ce15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96" table:formula="of:=[.D11]+[.D12]" office:value-type="float" office:value="790753.88106" calcext:value-type="float">
            <text:p>790753.88</text:p>
          </table:table-cell>
          <table:table-cell table:style-name="ce152"/>
          <table:table-cell/>
          <table:table-cell table:style-name="ce96"/>
          <table:table-cell table:style-name="ce153" table:formula="of:=AVERAGE([.I11];[.I12])" office:value-type="float" office:value="0.0423596366925017" calcext:value-type="float">
            <text:p>0.0424</text:p>
          </table:table-cell>
          <table:table-cell table:style-name="ce152" table:formula="of:=[.I13]*COS([.$J$2]*2*PI()/180)+[.I6]*SIN([.$J$2]*2*PI()/180)" office:value-type="float" office:value="0.00719518550134129" calcext:value-type="float">
            <text:p>0.007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742.8944" calcext:value-type="float">
            <text:p>742.89</text:p>
          </table:table-cell>
          <table:table-cell table:formula="of:=[.B14]*[.$A$2]*[.$A$3]" office:value-type="float" office:value="409409.10384" calcext:value-type="float">
            <text:p>409409.1</text:p>
          </table:table-cell>
          <table:table-cell table:formula="of:=[.C14]*[.C16]" office:value-type="float" office:value="417195.461735111" calcext:value-type="float">
            <text:p>417195.46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665.1905" calcext:value-type="float">
            <text:p>665.19</text:p>
          </table:table-cell>
          <table:table-cell table:formula="of:=[.B15]*[.$A$2]*[.$A$3]" office:value-type="float" office:value="366586.48455" calcext:value-type="float">
            <text:p>366586.48</text:p>
          </table:table-cell>
          <table:table-cell table:formula="of:=[.C15]*[.C16]" office:value-type="float" office:value="373558.419324886" calcext:value-type="float">
            <text:p>373558.42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52" table:formula="of:=([.C11]+[.C12])/([.C14]+[.C15])" office:value-type="float" office:value="1.01901852651072" calcext:value-type="float">
            <text:p>1.0190</text:p>
          </table:table-cell>
          <table:table-cell/>
          <table:table-cell table:style-name="ce96" table:formula="of:=[.D14]+[.D15]" office:value-type="float" office:value="790753.88106" calcext:value-type="float">
            <text:p>790753.88</text:p>
          </table:table-cell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7705.974" calcext:value-type="float">
            <text:p>7705.97</text:p>
          </table:table-cell>
          <table:table-cell table:formula="of:=[.B19]*[.$A$2]*[.$A$3]" office:value-type="float" office:value="4246762.2714" calcext:value-type="float">
            <text:p>4246762.27</text:p>
          </table:table-cell>
          <table:table-cell table:formula="of:=[.C19]-[.C4]" office:value-type="float" office:value="3941054.4261" calcext:value-type="float">
            <text:p>3941054.43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6332.687" calcext:value-type="float">
            <text:p>6332.69</text:p>
          </table:table-cell>
          <table:table-cell table:formula="of:=[.B20]*[.$A$2]*[.$A$3]" office:value-type="float" office:value="3489943.8057" calcext:value-type="float">
            <text:p>3489943.81</text:p>
          </table:table-cell>
          <table:table-cell table:formula="of:=[.C20]-[.C5]" office:value-type="float" office:value="3250223.79264" calcext:value-type="float">
            <text:p>3250223.79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7736706.0771" calcext:value-type="float">
            <text:p>7736706.08</text:p>
          </table:table-cell>
          <table:table-cell table:formula="of:=[.D19]+[.D20]" office:value-type="float" office:value="7191278.21874" calcext:value-type="float">
            <text:p>7191278.22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7211.095" calcext:value-type="float">
            <text:p>7211.1</text:p>
          </table:table-cell>
          <table:table-cell table:formula="of:=[.B22]*[.$A$2]*[.$A$3]" office:value-type="float" office:value="3974034.4545" calcext:value-type="float">
            <text:p>3974034.45</text:p>
          </table:table-cell>
          <table:table-cell table:formula="of:=[.C22]-[.C7]" office:value-type="float" office:value="3649530.07617" calcext:value-type="float">
            <text:p>3649530.08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5923.492" calcext:value-type="float">
            <text:p>5923.49</text:p>
          </table:table-cell>
          <table:table-cell table:formula="of:=[.B23]*[.$A$2]*[.$A$3]" office:value-type="float" office:value="3264436.4412" calcext:value-type="float">
            <text:p>3264436.44</text:p>
          </table:table-cell>
          <table:table-cell table:formula="of:=[.C23]-[.C8]" office:value-type="float" office:value="2978460.34563" calcext:value-type="float">
            <text:p>2978460.35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7238470.8957" calcext:value-type="float">
            <text:p>7238470.9</text:p>
          </table:table-cell>
          <table:table-cell table:formula="of:=[.D22]+[.D23]" office:value-type="float" office:value="6627990.4218" calcext:value-type="float">
            <text:p>6627990.42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4975176.9728" calcext:value-type="float">
            <text:p>14975176.97</text:p>
          </table:table-cell>
          <table:table-cell table:formula="of:=[.D21]+[.D24]" office:value-type="float" office:value="13819268.64054" calcext:value-type="float">
            <text:p>13819268.64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6422.854" calcext:value-type="float">
            <text:p>6422.85</text:p>
          </table:table-cell>
          <table:table-cell table:formula="of:=[.B27]*[.$A$2]*[.$A$3]" office:value-type="float" office:value="3539634.8394" calcext:value-type="float">
            <text:p>3539634.84</text:p>
          </table:table-cell>
          <table:table-cell table:formula="of:=[.C27]-[.C11]" office:value-type="float" office:value="3088943.33055" calcext:value-type="float">
            <text:p>3088943.33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4751.362" calcext:value-type="float">
            <text:p>4751.36</text:p>
          </table:table-cell>
          <table:table-cell table:formula="of:=[.B28]*[.$A$2]*[.$A$3]" office:value-type="float" office:value="2618475.5982" calcext:value-type="float">
            <text:p>2618475.6</text:p>
          </table:table-cell>
          <table:table-cell table:formula="of:=[.C28]-[.C12]" office:value-type="float" office:value="2278413.22599" calcext:value-type="float">
            <text:p>2278413.23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6158110.4376" calcext:value-type="float">
            <text:p>6158110.44</text:p>
          </table:table-cell>
          <table:table-cell table:formula="of:=[.D27]+[.D28]" office:value-type="float" office:value="5367356.55654" calcext:value-type="float">
            <text:p>5367356.56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6121.749" calcext:value-type="float">
            <text:p>6121.75</text:p>
          </table:table-cell>
          <table:table-cell table:formula="of:=[.B30]*[.$A$2]*[.$A$3]" office:value-type="float" office:value="3373695.8739" calcext:value-type="float">
            <text:p>3373695.87</text:p>
          </table:table-cell>
          <table:table-cell table:formula="of:=[.C30]-[.C14]" office:value-type="float" office:value="2964286.77006" calcext:value-type="float">
            <text:p>2964286.77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5576.385" calcext:value-type="float">
            <text:p>5576.39</text:p>
          </table:table-cell>
          <table:table-cell table:formula="of:=[.B31]*[.$A$2]*[.$A$3]" office:value-type="float" office:value="3073145.7735" calcext:value-type="float">
            <text:p>3073145.77</text:p>
          </table:table-cell>
          <table:table-cell table:formula="of:=[.C31]-[.C15]" office:value-type="float" office:value="2706559.28895" calcext:value-type="float">
            <text:p>2706559.29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6446841.6474" calcext:value-type="float">
            <text:p>6446841.65</text:p>
          </table:table-cell>
          <table:table-cell table:formula="of:=[.D30]+[.D31]" office:value-type="float" office:value="5670846.05901" calcext:value-type="float">
            <text:p>5670846.06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12604952.085" calcext:value-type="float">
            <text:p>12604952.09</text:p>
          </table:table-cell>
          <table:table-cell table:formula="of:=[.D29]+[.D32]" office:value-type="float" office:value="11038202.61555" calcext:value-type="float">
            <text:p>11038202.62</text:p>
          </table:table-cell>
          <table:table-cell table:style-name="ce96"/>
          <table:table-cell table:style-name="ce152"/>
          <table:table-cell/>
          <table:table-cell table:style-name="ce96"/>
          <table:table-cell table:style-name="ce152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21:59:28.545289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8T22:03:48.117365023</dc:date>
    <meta:editing-duration>P61DT14H16M57S</meta:editing-duration>
    <meta:editing-cycles>903</meta:editing-cycles>
    <meta:generator>LibreOffice/5.0.6.1$Linux_X86_64 LibreOffice_project/00$Build-1</meta:generator>
    <meta:document-statistic meta:table-count="10" meta:cell-count="1160" meta:object-count="0"/>
  </office:meta>
</office:document-meta>
</file>