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4" style:family="table-column">
      <style:table-column-properties fo:break-before="auto" style:column-width="82.86pt"/>
    </style:style>
    <style:style style:name="co35" style:family="table-column">
      <style:table-column-properties fo:break-before="auto" style:column-width="80.5pt"/>
    </style:style>
    <style:style style:name="co32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0.8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64.01pt"/>
    </style:style>
    <style:style style:name="co42" style:family="table-column">
      <style:table-column-properties fo:break-before="auto" style:column-width="172.4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1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6">
      <style:table-cell-properties fo:border="0.06pt solid #000000"/>
      <style:text-properties style:text-position="" style:font-name="Utopia1" fo:font-size="12pt"/>
    </style:style>
    <style:style style:name="ce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35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6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6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 style:data-style-name="N127">
      <style:table-cell-properties fo:border="0.06pt solid #000000"/>
      <style:text-properties style:text-position=""/>
    </style:style>
    <style:style style:name="ce90" style:family="table-cell" style:parent-style-name="Default" style:data-style-name="N122">
      <style:table-cell-properties fo:border="0.06pt solid #000000"/>
      <style:text-properties style:text-position=""/>
    </style:style>
    <style:style style:name="ce91" style:family="table-cell" style:parent-style-name="Default" style:data-style-name="N122">
      <style:table-cell-properties fo:border="0.06pt solid #000000"/>
      <style:text-properties fo:color="#ff3300" style:text-position=""/>
    </style:style>
    <style:style style:name="ce1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>
      <style:table-cell-properties fo:border="0.06pt solid #000000"/>
      <style:text-properties style:font-name="Utopia" fo:font-size="12pt"/>
    </style:style>
    <style:style style:name="ce11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9" style:family="table-cell" style:parent-style-name="Default" style:data-style-name="N126">
      <style:table-cell-properties fo:border="0.06pt solid #000000"/>
      <style:text-properties style:font-name="Utopia1" fo:font-size="12pt"/>
    </style:style>
    <style:style style:name="ce14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3" style:family="table-cell" style:parent-style-name="Default">
      <style:table-cell-properties fo:border="0.06pt solid #000000"/>
    </style:style>
    <style:style style:name="ce14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5" style:family="table-cell" style:parent-style-name="Default">
      <style:text-properties style:font-name="Liberation Serif" fo:font-size="12pt" style:font-size-asian="12pt" style:font-size-complex="12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>
      <style:table-cell-properties fo:border="0.06pt solid #000000"/>
      <style:text-properties style:font-name="Utopia1" fo:font-size="12pt"/>
    </style:style>
    <style:style style:name="ce14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5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85" style:family="table-cell" style:parent-style-name="Default">
      <style:table-cell-properties fo:border="0.06pt solid #000000"/>
      <style:text-properties style:font-name="Utopia" fo:font-size="14pt"/>
    </style:style>
    <style:style style:name="ce1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98" style:family="table-cell" style:parent-style-name="Default" style:data-style-name="N127">
      <style:table-cell-properties fo:border="0.06pt solid #000000"/>
    </style:style>
    <style:style style:name="ce199" style:family="table-cell" style:parent-style-name="Default" style:data-style-name="N122">
      <style:table-cell-properties fo:border="0.06pt solid #000000"/>
    </style:style>
    <style:style style:name="ce200" style:family="table-cell" style:parent-style-name="Default" style:data-style-name="N122">
      <style:table-cell-properties fo:border="0.06pt solid #000000"/>
      <style:text-properties fo:color="#ff33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1H21M27S" calcext:value-type="time">
            <text:p>01:21:27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97.5565625" calcext:value-type="float">
            <text:p>2458097.5565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3479702" calcext:value-type="float">
            <text:p>-0.3480</text:p>
          </table:table-cell>
          <table:table-cell table:style-name="ce22" office:value-type="float" office:value="0.02425997" calcext:value-type="float">
            <text:p>0.0243</text:p>
          </table:table-cell>
          <table:table-cell table:style-name="ce22" office:value-type="float" office:value="-0.1198167" calcext:value-type="float">
            <text:p>-0.1198</text:p>
          </table:table-cell>
          <table:table-cell table:style-name="ce22" office:value-type="float" office:value="0.02431454" calcext:value-type="float">
            <text:p>0.024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6.8019186925654" calcext:value-type="float">
            <text:p>36.80</text:p>
          </table:table-cell>
          <table:table-cell table:style-name="ce25" table:formula="of:=100*MAX([.H3];[.J3])/SQRT([.F3]-1)" office:value-type="float" office:value="0.108737928563275" calcext:value-type="float">
            <text:p>0.11</text:p>
          </table:table-cell>
          <table:table-cell table:style-name="ce29" table:formula="of:=0.5*ATAN2([.G3];[.I3])*180/PI()" office:value-type="float" office:value="-80.4999299647765" calcext:value-type="float">
            <text:p>-80.5</text:p>
          </table:table-cell>
          <table:table-cell table:style-name="ce29" table:formula="of:=IF([.M3]&lt;0;[.M3]+180;[.M3])" office:value-type="float" office:value="99.5000700352235" calcext:value-type="float">
            <text:p>99.5</text:p>
          </table:table-cell>
          <table:table-cell table:style-name="ce29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0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1H41M45S" calcext:value-type="time">
            <text:p>01:41:4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97.57065972" calcext:value-type="float">
            <text:p>2458097.5706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6192446" calcext:value-type="float">
            <text:p>-0.0619</text:p>
          </table:table-cell>
          <table:table-cell table:style-name="ce22" office:value-type="float" office:value="0.0533026" calcext:value-type="float">
            <text:p>0.0533</text:p>
          </table:table-cell>
          <table:table-cell table:style-name="ce22" office:value-type="float" office:value="0.04192001" calcext:value-type="float">
            <text:p>0.0419</text:p>
          </table:table-cell>
          <table:table-cell table:style-name="ce22" office:value-type="float" office:value="0.05552088" calcext:value-type="float">
            <text:p>0.055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7.4739579272244" calcext:value-type="float">
            <text:p>7.47</text:p>
          </table:table-cell>
          <table:table-cell table:style-name="ce25" table:formula="of:=100*MAX([.H4];[.J4])/SQRT([.F4]-1)" office:value-type="float" office:value="0.248296923701217" calcext:value-type="float">
            <text:p>0.25</text:p>
          </table:table-cell>
          <table:table-cell table:style-name="ce29" table:formula="of:=0.5*ATAN2([.G4];[.I4])*180/PI()" office:value-type="float" office:value="72.9519038088422" calcext:value-type="float">
            <text:p>73.0</text:p>
          </table:table-cell>
          <table:table-cell table:style-name="ce29" table:formula="of:=IF([.M4]&lt;0;[.M4]+180;[.M4])" office:value-type="float" office:value="72.9519038088422" calcext:value-type="float">
            <text:p>73.0</text:p>
          </table:table-cell>
          <table:table-cell table:style-name="ce29" table:formula="of:=IF(28.65*[.L4]/100/SQRT([.G4]^2+[.I4]^2)&lt;0.1;0.1;28.65*[.L4]/100/SQRT([.G4]^2+[.I4]^2))" office:value-type="float" office:value="0.951295096049045" calcext:value-type="float">
            <text:p>1.0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0/data/3c454.3.u.fits" xlink:type="simple">3c454.3.u.fits</text:a></text:p>
          </table:table-cell>
          <table:table-cell table:style-name="ce34" table:number-columns-repeated="100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1H59M26S" calcext:value-type="time">
            <text:p>01:59:2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97.58293981" calcext:value-type="float">
            <text:p>2458097.5829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1341561" calcext:value-type="float">
            <text:p>0.0134</text:p>
          </table:table-cell>
          <table:table-cell table:style-name="ce22" office:value-type="float" office:value="0.02577563" calcext:value-type="float">
            <text:p>0.0258</text:p>
          </table:table-cell>
          <table:table-cell table:style-name="ce22" office:value-type="float" office:value="0.02151624" calcext:value-type="float">
            <text:p>0.0215</text:p>
          </table:table-cell>
          <table:table-cell table:style-name="ce22" office:value-type="float" office:value="0.02369222" calcext:value-type="float">
            <text:p>0.023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5331870071471" calcext:value-type="float">
            <text:p>2.53</text:p>
          </table:table-cell>
          <table:table-cell table:style-name="ce25" table:formula="of:=100*MAX([.H5];[.J5])/SQRT([.F5]-1)" office:value-type="float" office:value="0.115272121685766" calcext:value-type="float">
            <text:p>0.12</text:p>
          </table:table-cell>
          <table:table-cell table:style-name="ce29" table:formula="of:=0.5*ATAN2([.G5];[.I5])*180/PI()" office:value-type="float" office:value="29.028005635235" calcext:value-type="float">
            <text:p>29.0</text:p>
          </table:table-cell>
          <table:table-cell table:style-name="ce29" table:formula="of:=IF([.M5]&lt;0;[.M5]+180;[.M5])" office:value-type="float" office:value="29.028005635235" calcext:value-type="float">
            <text:p>29.0</text:p>
          </table:table-cell>
          <table:table-cell table:style-name="ce29" table:formula="of:=IF(28.65*[.L5]/100/SQRT([.G5]^2+[.I5]^2)&lt;0.1;0.1;28.65*[.L5]/100/SQRT([.G5]^2+[.I5]^2))" office:value-type="float" office:value="1.30247087779282" calcext:value-type="float">
            <text:p>1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dec10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97.59888889" calcext:value-type="float">
            <text:p>2458097.5988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3185101" calcext:value-type="float">
            <text:p>-0.3185</text:p>
          </table:table-cell>
          <table:table-cell table:style-name="ce22" office:value-type="float" office:value="0.01653343" calcext:value-type="float">
            <text:p>0.0165</text:p>
          </table:table-cell>
          <table:table-cell table:style-name="ce22" office:value-type="float" office:value="-0.1175816" calcext:value-type="float">
            <text:p>-0.1176</text:p>
          </table:table-cell>
          <table:table-cell table:style-name="ce22" office:value-type="float" office:value="0.01722293" calcext:value-type="float">
            <text:p>0.017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3.9519582225606" calcext:value-type="float">
            <text:p>33.95</text:p>
          </table:table-cell>
          <table:table-cell table:style-name="ce25" table:formula="of:=100*MAX([.H6];[.J6])/SQRT([.F6]-1)" office:value-type="float" office:value="0.0770232845034409" calcext:value-type="float">
            <text:p>0.08</text:p>
          </table:table-cell>
          <table:table-cell table:style-name="ce29" table:formula="of:=0.5*ATAN2([.G6];[.I6])*180/PI()" office:value-type="float" office:value="-79.8689028871963" calcext:value-type="float">
            <text:p>-79.9</text:p>
          </table:table-cell>
          <table:table-cell table:style-name="ce29" table:formula="of:=IF([.M6]&lt;0;[.M6]+180;[.M6])" office:value-type="float" office:value="100.131097112804" calcext:value-type="float">
            <text:p>100.1</text:p>
          </table:table-cell>
          <table:table-cell table:style-name="ce29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0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2H47M34S" calcext:value-type="time">
            <text:p>02:47:3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97.61636574" calcext:value-type="float">
            <text:p>2458097.6163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7115272" calcext:value-type="float">
            <text:p>0.0712</text:p>
          </table:table-cell>
          <table:table-cell table:style-name="ce22" office:value-type="float" office:value="0.04304674" calcext:value-type="float">
            <text:p>0.0430</text:p>
          </table:table-cell>
          <table:table-cell table:style-name="ce22" office:value-type="float" office:value="-0.0244996" calcext:value-type="float">
            <text:p>-0.0245</text:p>
          </table:table-cell>
          <table:table-cell table:style-name="ce22" office:value-type="float" office:value="0.0431159" calcext:value-type="float">
            <text:p>0.043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52278403471249" calcext:value-type="float">
            <text:p>7.52</text:p>
          </table:table-cell>
          <table:table-cell table:style-name="ce25" table:formula="of:=100*MAX([.H7];[.J7])/SQRT([.F7]-1)" office:value-type="float" office:value="0.192820166622166" calcext:value-type="float">
            <text:p>0.19</text:p>
          </table:table-cell>
          <table:table-cell table:style-name="ce29" table:formula="of:=0.5*ATAN2([.G7];[.I7])*180/PI()" office:value-type="float" office:value="-9.49991136000517" calcext:value-type="float">
            <text:p>-9.5</text:p>
          </table:table-cell>
          <table:table-cell table:style-name="ce29" table:formula="of:=IF([.M7]&lt;0;[.M7]+180;[.M7])" office:value-type="float" office:value="170.500088639995" calcext:value-type="float">
            <text:p>170.5</text:p>
          </table:table-cell>
          <table:table-cell table:style-name="ce29" table:formula="of:=IF(28.65*[.L7]/100/SQRT([.G7]^2+[.I7]^2)&lt;0.1;0.1;28.65*[.L7]/100/SQRT([.G7]^2+[.I7]^2))" office:value-type="float" office:value="0.734101482987239" calcext:value-type="float">
            <text:p>0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0/data/mg1_j021114.u.fits" xlink:type="simple">mg1_j021114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3H12M34S" calcext:value-type="time">
            <text:p>03:12:3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97.63372685" calcext:value-type="float">
            <text:p>2458097.63373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8527822" calcext:value-type="float">
            <text:p>0.0853</text:p>
          </table:table-cell>
          <table:table-cell table:style-name="ce22" office:value-type="float" office:value="0.01392686" calcext:value-type="float">
            <text:p>0.0139</text:p>
          </table:table-cell>
          <table:table-cell table:style-name="ce22" office:value-type="float" office:value="-0.03542252" calcext:value-type="float">
            <text:p>-0.0354</text:p>
          </table:table-cell>
          <table:table-cell table:style-name="ce22" office:value-type="float" office:value="0.01461404" calcext:value-type="float">
            <text:p>0.014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23402536168945" calcext:value-type="float">
            <text:p>9.23</text:p>
          </table:table-cell>
          <table:table-cell table:style-name="ce25" table:formula="of:=100*MAX([.H8];[.J8])/SQRT([.F8]-1)" office:value-type="float" office:value="0.065355973731802" calcext:value-type="float">
            <text:p>0.07</text:p>
          </table:table-cell>
          <table:table-cell table:style-name="ce29" table:formula="of:=0.5*ATAN2([.G8];[.I8])*180/PI()" office:value-type="float" office:value="-11.2784111301018" calcext:value-type="float">
            <text:p>-11.3</text:p>
          </table:table-cell>
          <table:table-cell table:style-name="ce29" table:formula="of:=IF([.M8]&lt;0;[.M8]+180;[.M8])" office:value-type="float" office:value="168.721588869898" calcext:value-type="float">
            <text:p>168.7</text:p>
          </table:table-cell>
          <table:table-cell table:style-name="ce29" table:formula="of:=IF(28.65*[.L8]/100/SQRT([.G8]^2+[.I8]^2)&lt;0.1;0.1;28.65*[.L8]/100/SQRT([.G8]^2+[.I8]^2))" office:value-type="float" office:value="0.202772231561046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3H34M08S" calcext:value-type="time">
            <text:p>03:34:0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97.6487037" calcext:value-type="float">
            <text:p>2458097.6487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2944947" calcext:value-type="float">
            <text:p>-0.2945</text:p>
          </table:table-cell>
          <table:table-cell table:style-name="ce22" office:value-type="float" office:value="0.02857335" calcext:value-type="float">
            <text:p>0.0286</text:p>
          </table:table-cell>
          <table:table-cell table:style-name="ce22" office:value-type="float" office:value="-0.09445476" calcext:value-type="float">
            <text:p>-0.0945</text:p>
          </table:table-cell>
          <table:table-cell table:style-name="ce22" office:value-type="float" office:value="0.02966819" calcext:value-type="float">
            <text:p>0.029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0.9268708369044" calcext:value-type="float">
            <text:p>30.93</text:p>
          </table:table-cell>
          <table:table-cell table:style-name="ce25" table:formula="of:=100*MAX([.H9];[.J9])/SQRT([.F9]-1)" office:value-type="float" office:value="0.132680179218759" calcext:value-type="float">
            <text:p>0.13</text:p>
          </table:table-cell>
          <table:table-cell table:style-name="ce29" table:formula="of:=0.5*ATAN2([.G9];[.I9])*180/PI()" office:value-type="float" office:value="-81.1085677276158" calcext:value-type="float">
            <text:p>-81.1</text:p>
          </table:table-cell>
          <table:table-cell table:style-name="ce29" table:formula="of:=IF([.M9]&lt;0;[.M9]+180;[.M9])" office:value-type="float" office:value="98.8914322723842" calcext:value-type="float">
            <text:p>98.9</text:p>
          </table:table-cell>
          <table:table-cell table:style-name="ce29" table:formula="of:=IF(28.65*[.L9]/100/SQRT([.G9]^2+[.I9]^2)&lt;0.1;0.1;28.65*[.L9]/100/SQRT([.G9]^2+[.I9]^2))" office:value-type="float" office:value="0.122911026221598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10/data/cta102_3.u.fits" xlink:type="simple">cta102_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4H01M07S" calcext:value-type="time">
            <text:p>04:01:07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97.66744213" calcext:value-type="float">
            <text:p>2458097.6674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7990664" calcext:value-type="float">
            <text:p>0.0799</text:p>
          </table:table-cell>
          <table:table-cell table:style-name="ce22" office:value-type="float" office:value="0.03878928" calcext:value-type="float">
            <text:p>0.0388</text:p>
          </table:table-cell>
          <table:table-cell table:style-name="ce22" office:value-type="float" office:value="0.03940865" calcext:value-type="float">
            <text:p>0.0394</text:p>
          </table:table-cell>
          <table:table-cell table:style-name="ce22" office:value-type="float" office:value="0.03685565" calcext:value-type="float">
            <text:p>0.036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90800299348555" calcext:value-type="float">
            <text:p>8.91</text:p>
          </table:table-cell>
          <table:table-cell table:style-name="ce25" table:formula="of:=100*MAX([.H10];[.J10])/SQRT([.F10]-1)" office:value-type="float" office:value="0.173470933756546" calcext:value-type="float">
            <text:p>0.17</text:p>
          </table:table-cell>
          <table:table-cell table:style-name="ce29" table:formula="of:=0.5*ATAN2([.G10];[.I10])*180/PI()" office:value-type="float" office:value="13.1258812812903" calcext:value-type="float">
            <text:p>13.1</text:p>
          </table:table-cell>
          <table:table-cell table:style-name="ce29" table:formula="of:=IF([.M10]&lt;0;[.M10]+180;[.M10])" office:value-type="float" office:value="13.1258812812903" calcext:value-type="float">
            <text:p>13.1</text:p>
          </table:table-cell>
          <table:table-cell table:style-name="ce29" table:formula="of:=IF(28.65*[.L10]/100/SQRT([.G10]^2+[.I10]^2)&lt;0.1;0.1;28.65*[.L10]/100/SQRT([.G10]^2+[.I10]^2))" office:value-type="float" office:value="0.557818237658665" calcext:value-type="float">
            <text:p>0.6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xs0506.q.fits" xlink:type="simple">txs0506.q.fits</text:a></text:p>
          </table:table-cell>
          <table:table-cell table:style-name="ce7" office:value-type="string" calcext:value-type="string">
            <text:p><text:a xlink:href="http://james.as.arizona.edu/~psmith/Fermi/DATA/Date/17dec10/data/txs0506.u.fits" xlink:type="simple">txs0506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4H43M37S" calcext:value-type="time">
            <text:p>04:43:3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97.69695602" calcext:value-type="float">
            <text:p>2458097.6969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5021471" calcext:value-type="float">
            <text:p>-0.0050</text:p>
          </table:table-cell>
          <table:table-cell table:style-name="ce22" office:value-type="float" office:value="0.0287084" calcext:value-type="float">
            <text:p>0.0287</text:p>
          </table:table-cell>
          <table:table-cell table:style-name="ce22" office:value-type="float" office:value="-0.03742165" calcext:value-type="float">
            <text:p>-0.0374</text:p>
          </table:table-cell>
          <table:table-cell table:style-name="ce22" office:value-type="float" office:value="0.027658" calcext:value-type="float">
            <text:p>0.027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7736010311132" calcext:value-type="float">
            <text:p>3.77</text:p>
          </table:table-cell>
          <table:table-cell table:style-name="ce25" table:formula="of:=100*MAX([.H11];[.J11])/SQRT([.F11]-1)" office:value-type="float" office:value="0.12838786785051" calcext:value-type="float">
            <text:p>0.13</text:p>
          </table:table-cell>
          <table:table-cell table:style-name="ce29" table:formula="of:=0.5*ATAN2([.G11];[.I11])*180/PI()" office:value-type="float" office:value="-48.8213265482762" calcext:value-type="float">
            <text:p>-48.8</text:p>
          </table:table-cell>
          <table:table-cell table:style-name="ce29" table:formula="of:=IF([.M11]&lt;0;[.M11]+180;[.M11])" office:value-type="float" office:value="131.178673451724" calcext:value-type="float">
            <text:p>131.2</text:p>
          </table:table-cell>
          <table:table-cell table:style-name="ce29" table:formula="of:=IF(28.65*[.L11]/100/SQRT([.G11]^2+[.I11]^2)&lt;0.1;0.1;28.65*[.L11]/100/SQRT([.G11]^2+[.I11]^2))" office:value-type="float" office:value="0.974205376403478" calcext:value-type="float">
            <text:p>1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0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5H12M28S" calcext:value-type="time">
            <text:p>05:12:2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97.71699074" calcext:value-type="float">
            <text:p>2458097.7169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2729921" calcext:value-type="float">
            <text:p>-0.2730</text:p>
          </table:table-cell>
          <table:table-cell table:style-name="ce22" office:value-type="float" office:value="0.02230464" calcext:value-type="float">
            <text:p>0.0223</text:p>
          </table:table-cell>
          <table:table-cell table:style-name="ce22" office:value-type="float" office:value="-0.08698526" calcext:value-type="float">
            <text:p>-0.0870</text:p>
          </table:table-cell>
          <table:table-cell table:style-name="ce22" office:value-type="float" office:value="0.02402088" calcext:value-type="float">
            <text:p>0.024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8.6513610658859" calcext:value-type="float">
            <text:p>28.65</text:p>
          </table:table-cell>
          <table:table-cell table:style-name="ce25" table:formula="of:=100*MAX([.H12];[.J12])/SQRT([.F12]-1)" office:value-type="float" office:value="0.10742464111873" calcext:value-type="float">
            <text:p>0.11</text:p>
          </table:table-cell>
          <table:table-cell table:style-name="ce29" table:formula="of:=0.5*ATAN2([.G12];[.I12])*180/PI()" office:value-type="float" office:value="-81.1631100394657" calcext:value-type="float">
            <text:p>-81.2</text:p>
          </table:table-cell>
          <table:table-cell table:style-name="ce29" table:formula="of:=IF([.M12]&lt;0;[.M12]+180;[.M12])" office:value-type="float" office:value="98.8368899605343" calcext:value-type="float">
            <text:p>98.8</text:p>
          </table:table-cell>
          <table:table-cell table:style-name="ce29" table:formula="of:=IF(28.65*[.L12]/100/SQRT([.G12]^2+[.I12]^2)&lt;0.1;0.1;28.65*[.L12]/100/SQRT([.G12]^2+[.I12]^2))" office:value-type="float" office:value="0.107418835923232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4.q.fits" xlink:type="simple">cta102_4.q.fits</text:a></text:p>
          </table:table-cell>
          <table:table-cell table:style-name="ce4" office:value-type="string" calcext:value-type="string">
            <text:p><text:a xlink:href="http://james.as.arizona.edu/~psmith/Fermi/DATA/Date/17dec10/data/cta102_4.u.fits" xlink:type="simple">cta102_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5H37M03S" calcext:value-type="time">
            <text:p>05:37:0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97.7340625" calcext:value-type="float">
            <text:p>2458097.7340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8214031" calcext:value-type="float">
            <text:p>0.0082</text:p>
          </table:table-cell>
          <table:table-cell table:style-name="ce22" office:value-type="float" office:value="0.01795589" calcext:value-type="float">
            <text:p>0.0180</text:p>
          </table:table-cell>
          <table:table-cell table:style-name="ce22" office:value-type="float" office:value="0.02334134" calcext:value-type="float">
            <text:p>0.0233</text:p>
          </table:table-cell>
          <table:table-cell table:style-name="ce22" office:value-type="float" office:value="0.01693982" calcext:value-type="float">
            <text:p>0.016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47321572649124" calcext:value-type="float">
            <text:p>2.47</text:p>
          </table:table-cell>
          <table:table-cell table:style-name="ce25" table:formula="of:=100*MAX([.H13];[.J13])/SQRT([.F13]-1)" office:value-type="float" office:value="0.0803011812730174" calcext:value-type="float">
            <text:p>0.08</text:p>
          </table:table-cell>
          <table:table-cell table:style-name="ce29" table:formula="of:=0.5*ATAN2([.G13];[.I13])*180/PI()" office:value-type="float" office:value="35.3062816730327" calcext:value-type="float">
            <text:p>35.3</text:p>
          </table:table-cell>
          <table:table-cell table:style-name="ce29" table:formula="of:=IF([.M13]&lt;0;[.M13]+180;[.M13])" office:value-type="float" office:value="35.3062816730327" calcext:value-type="float">
            <text:p>35.3</text:p>
          </table:table-cell>
          <table:table-cell table:style-name="ce29" table:formula="of:=IF(28.65*[.L13]/100/SQRT([.G13]^2+[.I13]^2)&lt;0.1;0.1;28.65*[.L13]/100/SQRT([.G13]^2+[.I13]^2))" office:value-type="float" office:value="0.929755002710717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dec10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6H10M32S" calcext:value-type="time">
            <text:p>06:10:3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97.75731481" calcext:value-type="float">
            <text:p>2458097.7573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9948089" calcext:value-type="float">
            <text:p>0.0995</text:p>
          </table:table-cell>
          <table:table-cell table:style-name="ce22" office:value-type="float" office:value="0.0562598" calcext:value-type="float">
            <text:p>0.0563</text:p>
          </table:table-cell>
          <table:table-cell table:style-name="ce22" office:value-type="float" office:value="0.02279068" calcext:value-type="float">
            <text:p>0.0228</text:p>
          </table:table-cell>
          <table:table-cell table:style-name="ce22" office:value-type="float" office:value="0.05664953" calcext:value-type="float">
            <text:p>0.056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0.2026899941407" calcext:value-type="float">
            <text:p>10.20</text:p>
          </table:table-cell>
          <table:table-cell table:style-name="ce25" table:formula="of:=100*MAX([.H14];[.J14])/SQRT([.F14]-1)" office:value-type="float" office:value="0.253344399946827" calcext:value-type="float">
            <text:p>0.25</text:p>
          </table:table-cell>
          <table:table-cell table:style-name="ce29" table:formula="of:=0.5*ATAN2([.G14];[.I14])*180/PI()" office:value-type="float" office:value="6.45178251740121" calcext:value-type="float">
            <text:p>6.5</text:p>
          </table:table-cell>
          <table:table-cell table:style-name="ce29" table:formula="of:=IF([.M14]&lt;0;[.M14]+180;[.M14])" office:value-type="float" office:value="6.45178251740121" calcext:value-type="float">
            <text:p>6.5</text:p>
          </table:table-cell>
          <table:table-cell table:style-name="ce29" table:formula="of:=IF(28.65*[.L14]/100/SQRT([.G14]^2+[.I14]^2)&lt;0.1;0.1;28.65*[.L14]/100/SQRT([.G14]^2+[.I14]^2))" office:value-type="float" office:value="0.711194377625521" calcext:value-type="float">
            <text:p>0.7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dec10/data/ver_j0521.u.fits" xlink:type="simple">ver_j0521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6H51M21S" calcext:value-type="time">
            <text:p>06:51:2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97.78565972" calcext:value-type="float">
            <text:p>2458097.7856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079646" calcext:value-type="float">
            <text:p>0.0208</text:p>
          </table:table-cell>
          <table:table-cell table:style-name="ce22" office:value-type="float" office:value="0.04576389" calcext:value-type="float">
            <text:p>0.0458</text:p>
          </table:table-cell>
          <table:table-cell table:style-name="ce22" office:value-type="float" office:value="-0.06209835" calcext:value-type="float">
            <text:p>-0.0621</text:p>
          </table:table-cell>
          <table:table-cell table:style-name="ce22" office:value-type="float" office:value="0.04354116" calcext:value-type="float">
            <text:p>0.043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54576972194741" calcext:value-type="float">
            <text:p>6.55</text:p>
          </table:table-cell>
          <table:table-cell table:style-name="ce25" table:formula="of:=100*MAX([.H15];[.J15])/SQRT([.F15]-1)" office:value-type="float" office:value="0.204662337909646" calcext:value-type="float">
            <text:p>0.20</text:p>
          </table:table-cell>
          <table:table-cell table:style-name="ce29" table:formula="of:=0.5*ATAN2([.G15];[.I15])*180/PI()" office:value-type="float" office:value="-35.7422661405912" calcext:value-type="float">
            <text:p>-35.7</text:p>
          </table:table-cell>
          <table:table-cell table:style-name="ce29" table:formula="of:=IF([.M15]&lt;0;[.M15]+180;[.M15])" office:value-type="float" office:value="144.257733859409" calcext:value-type="float">
            <text:p>144.3</text:p>
          </table:table-cell>
          <table:table-cell table:style-name="ce29" table:formula="of:=IF(28.65*[.L15]/100/SQRT([.G15]^2+[.I15]^2)&lt;0.1;0.1;28.65*[.L15]/100/SQRT([.G15]^2+[.I15]^2))" office:value-type="float" office:value="0.895364422423694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0/data/oj287.u.fits" xlink:type="simple">oj287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7H51M23S" calcext:value-type="time">
            <text:p>07:51:2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97.82734954" calcext:value-type="float">
            <text:p>2458097.8273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047163" calcext:value-type="float">
            <text:p>0.1047</text:p>
          </table:table-cell>
          <table:table-cell table:style-name="ce22" office:value-type="float" office:value="0.1174758" calcext:value-type="float">
            <text:p>0.1175</text:p>
          </table:table-cell>
          <table:table-cell table:style-name="ce22" office:value-type="float" office:value="0.1460662" calcext:value-type="float">
            <text:p>0.1461</text:p>
          </table:table-cell>
          <table:table-cell table:style-name="ce22" office:value-type="float" office:value="0.113895" calcext:value-type="float">
            <text:p>0.113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7.9649859572958" calcext:value-type="float">
            <text:p>17.96</text:p>
          </table:table-cell>
          <table:table-cell table:style-name="ce25" table:formula="of:=100*MAX([.H16];[.J16])/SQRT([.F16]-1)" office:value-type="float" office:value="0.52536774902234" calcext:value-type="float">
            <text:p>0.53</text:p>
          </table:table-cell>
          <table:table-cell table:style-name="ce29" table:formula="of:=0.5*ATAN2([.G16];[.I16])*180/PI()" office:value-type="float" office:value="27.1814438701616" calcext:value-type="float">
            <text:p>27.2</text:p>
          </table:table-cell>
          <table:table-cell table:style-name="ce29" table:formula="of:=IF([.M16]&lt;0;[.M16]+180;[.M16])" office:value-type="float" office:value="27.1814438701616" calcext:value-type="float">
            <text:p>27.2</text:p>
          </table:table-cell>
          <table:table-cell table:style-name="ce29" table:formula="of:=IF(28.65*[.L16]/100/SQRT([.G16]^2+[.I16]^2)&lt;0.1;0.1;28.65*[.L16]/100/SQRT([.G16]^2+[.I16]^2))" office:value-type="float" office:value="0.837492909280984" calcext:value-type="float">
            <text:p>0.8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dec10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8H33M01S" calcext:value-type="time">
            <text:p>08:33:0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97.85626157" calcext:value-type="float">
            <text:p>2458097.8562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107645" calcext:value-type="float">
            <text:p>0.0211</text:p>
          </table:table-cell>
          <table:table-cell table:style-name="ce22" office:value-type="float" office:value="0.02295063" calcext:value-type="float">
            <text:p>0.0230</text:p>
          </table:table-cell>
          <table:table-cell table:style-name="ce22" office:value-type="float" office:value="0.002333276" calcext:value-type="float">
            <text:p>0.0023</text:p>
          </table:table-cell>
          <table:table-cell table:style-name="ce22" office:value-type="float" office:value="0.02239426" calcext:value-type="float">
            <text:p>0.022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11809546992132" calcext:value-type="float">
            <text:p>2.12</text:p>
          </table:table-cell>
          <table:table-cell table:style-name="ce25" table:formula="of:=100*MAX([.H17];[.J17])/SQRT([.F17]-1)" office:value-type="float" office:value="0.102638337612892" calcext:value-type="float">
            <text:p>0.10</text:p>
          </table:table-cell>
          <table:table-cell table:style-name="ce29" table:formula="of:=0.5*ATAN2([.G17];[.I17])*180/PI()" office:value-type="float" office:value="3.15861322459055" calcext:value-type="float">
            <text:p>3.2</text:p>
          </table:table-cell>
          <table:table-cell table:style-name="ce29" table:formula="of:=IF([.M17]&lt;0;[.M17]+180;[.M17])" office:value-type="float" office:value="3.15861322459055" calcext:value-type="float">
            <text:p>3.2</text:p>
          </table:table-cell>
          <table:table-cell table:style-name="ce29" table:formula="of:=IF(28.65*[.L17]/100/SQRT([.G17]^2+[.I17]^2)&lt;0.1;0.1;28.65*[.L17]/100/SQRT([.G17]^2+[.I17]^2))" office:value-type="float" office:value="1.38672920671896" calcext:value-type="float">
            <text:p>1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0H00M06S" calcext:value-type="time">
            <text:p>10:00:0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97.91673611" calcext:value-type="float">
            <text:p>2458097.9167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220024" calcext:value-type="float">
            <text:p>-0.0122</text:p>
          </table:table-cell>
          <table:table-cell table:style-name="ce22" office:value-type="float" office:value="0.04252154" calcext:value-type="float">
            <text:p>0.0425</text:p>
          </table:table-cell>
          <table:table-cell table:style-name="ce22" office:value-type="float" office:value="-0.117398" calcext:value-type="float">
            <text:p>-0.1174</text:p>
          </table:table-cell>
          <table:table-cell table:style-name="ce22" office:value-type="float" office:value="0.04588192" calcext:value-type="float">
            <text:p>0.045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1.8013680029849" calcext:value-type="float">
            <text:p>11.80</text:p>
          </table:table-cell>
          <table:table-cell table:style-name="ce25" table:formula="of:=100*MAX([.H18];[.J18])/SQRT([.F18]-1)" office:value-type="float" office:value="0.205190184116414" calcext:value-type="float">
            <text:p>0.21</text:p>
          </table:table-cell>
          <table:table-cell table:style-name="ce29" table:formula="of:=0.5*ATAN2([.G18];[.I18])*180/PI()" office:value-type="float" office:value="-47.9664986244307" calcext:value-type="float">
            <text:p>-48.0</text:p>
          </table:table-cell>
          <table:table-cell table:style-name="ce29" table:formula="of:=IF([.M18]&lt;0;[.M18]+180;[.M18])" office:value-type="float" office:value="132.033501375569" calcext:value-type="float">
            <text:p>132.0</text:p>
          </table:table-cell>
          <table:table-cell table:style-name="ce29" table:formula="of:=IF(28.65*[.L18]/100/SQRT([.G18]^2+[.I18]^2)&lt;0.1;0.1;28.65*[.L18]/100/SQRT([.G18]^2+[.I18]^2))" office:value-type="float" office:value="0.498067194309058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1.q.fits" xlink:type="simple">ton599_1.q.fits</text:a></text:p>
          </table:table-cell>
          <table:table-cell table:style-name="ce7" office:value-type="string" calcext:value-type="string">
            <text:p><text:a xlink:href="http://james.as.arizona.edu/~psmith/Fermi/DATA/Date/17dec10/data/ton599_1.u.fits" xlink:type="simple">ton599_1.u.fits</text:a></text:p>
          </table:table-cell>
          <table:table-cell table:number-columns-repeated="1001"/>
          <table:table-cell table:style-name="ce34" table:number-columns-repeated="5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0H30M08S" calcext:value-type="time">
            <text:p>10:30:08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97.93759259" calcext:value-type="float">
            <text:p>2458097.9375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290041" calcext:value-type="float">
            <text:p>-0.0129</text:p>
          </table:table-cell>
          <table:table-cell table:style-name="ce22" office:value-type="float" office:value="0.02387913" calcext:value-type="float">
            <text:p>0.0239</text:p>
          </table:table-cell>
          <table:table-cell table:style-name="ce22" office:value-type="float" office:value="-0.113265" calcext:value-type="float">
            <text:p>-0.1133</text:p>
          </table:table-cell>
          <table:table-cell table:style-name="ce22" office:value-type="float" office:value="0.02383215" calcext:value-type="float">
            <text:p>0.023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1.3992291932606" calcext:value-type="float">
            <text:p>11.40</text:p>
          </table:table-cell>
          <table:table-cell table:style-name="ce25" table:formula="of:=100*MAX([.H19];[.J19])/SQRT([.F19]-1)" office:value-type="float" office:value="0.106790715847109" calcext:value-type="float">
            <text:p>0.11</text:p>
          </table:table-cell>
          <table:table-cell table:style-name="ce29" table:formula="of:=0.5*ATAN2([.G19];[.I19])*180/PI()" office:value-type="float" office:value="-48.2488747381791" calcext:value-type="float">
            <text:p>-48.2</text:p>
          </table:table-cell>
          <table:table-cell table:style-name="ce29" table:formula="of:=IF([.M19]&lt;0;[.M19]+180;[.M19])" office:value-type="float" office:value="131.751125261821" calcext:value-type="float">
            <text:p>131.8</text:p>
          </table:table-cell>
          <table:table-cell table:style-name="ce29" table:formula="of:=IF(28.65*[.L19]/100/SQRT([.G19]^2+[.I19]^2)&lt;0.1;0.1;28.65*[.L19]/100/SQRT([.G19]^2+[.I19]^2))" office:value-type="float" office:value="0.268388324397683" calcext:value-type="float">
            <text:p>0.3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2.q.fits" xlink:type="simple">ton599_2.q.fits</text:a></text:p>
          </table:table-cell>
          <table:table-cell table:style-name="ce7" office:value-type="string" calcext:value-type="string">
            <text:p><text:a xlink:href="http://james.as.arizona.edu/~psmith/Fermi/DATA/Date/17dec10/data/ton599_2.u.fits" xlink:type="simple">ton599_2.u.fits</text:a></text:p>
          </table:table-cell>
          <table:table-cell table:number-columns-repeated="1001"/>
          <table:table-cell table:style-name="ce34" table:number-columns-repeated="5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11H01M04S" calcext:value-type="time">
            <text:p>11:01:04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97.95907407" calcext:value-type="float">
            <text:p>2458097.9590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5197771" calcext:value-type="float">
            <text:p>0.0520</text:p>
          </table:table-cell>
          <table:table-cell table:style-name="ce22" office:value-type="float" office:value="0.04803147" calcext:value-type="float">
            <text:p>0.0480</text:p>
          </table:table-cell>
          <table:table-cell table:style-name="ce22" office:value-type="float" office:value="0.005952933" calcext:value-type="float">
            <text:p>0.0060</text:p>
          </table:table-cell>
          <table:table-cell table:style-name="ce22" office:value-type="float" office:value="0.04884675" calcext:value-type="float">
            <text:p>0.048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22726224078284" calcext:value-type="float">
            <text:p>5.23</text:p>
          </table:table-cell>
          <table:table-cell table:style-name="ce25" table:formula="of:=100*MAX([.H20];[.J20])/SQRT([.F20]-1)" office:value-type="float" office:value="0.218449306959876" calcext:value-type="float">
            <text:p>0.22</text:p>
          </table:table-cell>
          <table:table-cell table:style-name="ce29" table:formula="of:=0.5*ATAN2([.G20];[.I20])*180/PI()" office:value-type="float" office:value="3.26676840175369" calcext:value-type="float">
            <text:p>3.3</text:p>
          </table:table-cell>
          <table:table-cell table:style-name="ce29" table:formula="of:=IF([.M20]&lt;0;[.M20]+180;[.M20])" office:value-type="float" office:value="3.26676840175369" calcext:value-type="float">
            <text:p>3.3</text:p>
          </table:table-cell>
          <table:table-cell table:style-name="ce29" table:formula="of:=IF(28.65*[.L20]/100/SQRT([.G20]^2+[.I20]^2)&lt;0.1;0.1;28.65*[.L20]/100/SQRT([.G20]^2+[.I20]^2))" office:value-type="float" office:value="1.19626776013871" calcext:value-type="float">
            <text:p>1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pks1222.q.fits" xlink:type="simple">pks1222.q.fits</text:a></text:p>
          </table:table-cell>
          <table:table-cell table:style-name="ce7" office:value-type="string" calcext:value-type="string">
            <text:p><text:a xlink:href="http://james.as.arizona.edu/~psmith/Fermi/DATA/Date/17dec10/data/pks1222.u.fits" xlink:type="simple">pks1222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1H53M09S" calcext:value-type="time">
            <text:p>11:53:0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97.99524306" calcext:value-type="float">
            <text:p>2458097.9952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8034491" calcext:value-type="float">
            <text:p>0.0803</text:p>
          </table:table-cell>
          <table:table-cell table:style-name="ce22" office:value-type="float" office:value="0.09204368" calcext:value-type="float">
            <text:p>0.0920</text:p>
          </table:table-cell>
          <table:table-cell table:style-name="ce22" office:value-type="float" office:value="0.1489872" calcext:value-type="float">
            <text:p>0.1490</text:p>
          </table:table-cell>
          <table:table-cell table:style-name="ce22" office:value-type="float" office:value="0.08223499" calcext:value-type="float">
            <text:p>0.082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6.9225600307222" calcext:value-type="float">
            <text:p>16.92</text:p>
          </table:table-cell>
          <table:table-cell table:style-name="ce25" table:formula="of:=100*MAX([.H21];[.J21])/SQRT([.F21]-1)" office:value-type="float" office:value="0.411631850758476" calcext:value-type="float">
            <text:p>0.41</text:p>
          </table:table-cell>
          <table:table-cell table:style-name="ce29" table:formula="of:=0.5*ATAN2([.G21];[.I21])*180/PI()" office:value-type="float" office:value="30.8315865143813" calcext:value-type="float">
            <text:p>30.8</text:p>
          </table:table-cell>
          <table:table-cell table:style-name="ce29" table:formula="of:=IF([.M21]&lt;0;[.M21]+180;[.M21])" office:value-type="float" office:value="30.8315865143813" calcext:value-type="float">
            <text:p>30.8</text:p>
          </table:table-cell>
          <table:table-cell table:style-name="ce29" table:formula="of:=IF(28.65*[.L21]/100/SQRT([.G21]^2+[.I21]^2)&lt;0.1;0.1;28.65*[.L21]/100/SQRT([.G21]^2+[.I21]^2))" office:value-type="float" office:value="0.696710588176884" calcext:value-type="float">
            <text:p>0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dec10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2H42M55S" calcext:value-type="time">
            <text:p>12:42:55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98.02980324" calcext:value-type="float">
            <text:p>2458098.0298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225866" calcext:value-type="float">
            <text:p>0.0226</text:p>
          </table:table-cell>
          <table:table-cell table:style-name="ce22" office:value-type="float" office:value="0.02219547" calcext:value-type="float">
            <text:p>0.0222</text:p>
          </table:table-cell>
          <table:table-cell table:style-name="ce22" office:value-type="float" office:value="-0.1233982" calcext:value-type="float">
            <text:p>-0.1234</text:p>
          </table:table-cell>
          <table:table-cell table:style-name="ce22" office:value-type="float" office:value="0.02158198" calcext:value-type="float">
            <text:p>0.0216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2.5444457949468" calcext:value-type="float">
            <text:p>12.54</text:p>
          </table:table-cell>
          <table:table-cell table:style-name="ce25" table:formula="of:=100*MAX([.H22];[.J22])/SQRT([.F22]-1)" office:value-type="float" office:value="0.0992611594251145" calcext:value-type="float">
            <text:p>0.10</text:p>
          </table:table-cell>
          <table:table-cell table:style-name="ce29" table:formula="of:=0.5*ATAN2([.G22];[.I22])*180/PI()" office:value-type="float" office:value="-39.8137480265746" calcext:value-type="float">
            <text:p>-39.8</text:p>
          </table:table-cell>
          <table:table-cell table:style-name="ce29" table:formula="of:=IF([.M22]&lt;0;[.M22]+180;[.M22])" office:value-type="float" office:value="140.186251973425" calcext:value-type="float">
            <text:p>140.2</text:p>
          </table:table-cell>
          <table:table-cell table:style-name="ce29" table:formula="of:=IF(28.65*[.L22]/100/SQRT([.G22]^2+[.I22]^2)&lt;0.1;0.1;28.65*[.L22]/100/SQRT([.G22]^2+[.I22]^2))" office:value-type="float" office:value="0.226693604732437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3.q.fits" xlink:type="simple">ton599_3.q.fits</text:a></text:p>
          </table:table-cell>
          <table:table-cell table:style-name="ce7" office:value-type="string" calcext:value-type="string">
            <text:p><text:a xlink:href="http://james.as.arizona.edu/~psmith/Fermi/DATA/Date/17dec10/data/ton599_3.u.fits" xlink:type="simple">ton599_3.u.fits</text:a></text:p>
          </table:table-cell>
          <table:table-cell table:number-columns-repeated="1001"/>
          <table:table-cell table:style-name="ce34" table:number-columns-repeated="5"/>
        </table:table-row>
        <table:table-row table:style-name="ro2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13H03M56S" calcext:value-type="time">
            <text:p>13:03:56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98.04439815" calcext:value-type="float">
            <text:p>2458098.0444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384556107340457" calcext:value-type="float">
            <text:p>-0.3846</text:p>
          </table:table-cell>
          <table:table-cell table:style-name="ce23" office:value-type="float" office:value="0.0120403785312172" calcext:value-type="float">
            <text:p>0.0120</text:p>
          </table:table-cell>
          <table:table-cell table:style-name="ce23" office:value-type="float" office:value="0.127467370665172" calcext:value-type="float">
            <text:p>0.1275</text:p>
          </table:table-cell>
          <table:table-cell table:style-name="ce23" office:value-type="float" office:value="0.0154383054846567" calcext:value-type="float">
            <text:p>0.0154</text:p>
          </table:table-cell>
          <table:table-cell table:style-name="ce26" office:value-type="float" office:value="40.5406037519661" calcext:value-type="float">
            <text:p>40.54</text:p>
          </table:table-cell>
          <table:table-cell table:style-name="ce26" office:value-type="float" office:value="1.54383054846567" calcext:value-type="float">
            <text:p>1.54</text:p>
          </table:table-cell>
          <table:table-cell table:number-columns-repeated="2" table:style-name="ce30" office:value-type="float" office:value="80.8306917300219" calcext:value-type="float">
            <text:p>80.8</text:p>
          </table:table-cell>
          <table:table-cell table:style-name="ce30" office:value-type="float" office:value="1.09176335173739" calcext:value-type="float">
            <text:p>1.1</text:p>
          </table:table-cell>
          <table:table-cell table:style-name="ce7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2" office:value-type="string" calcext:value-type="string">
            <text:p>Full <text:span text:style-name="T14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1H21M27S" calcext:value-type="time">
            <text:p>01:21:27</text:p>
          </table:table-cell>
          <table:table-cell table:style-name="ce17" office:value-type="float" office:value="2458097.5565625" calcext:value-type="float">
            <text:p>2458097.556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479702" calcext:value-type="float">
            <text:p>-0.3480</text:p>
          </table:table-cell>
          <table:table-cell table:style-name="ce22" office:value-type="float" office:value="0.02425997" calcext:value-type="float">
            <text:p>0.0243</text:p>
          </table:table-cell>
          <table:table-cell table:style-name="ce22" office:value-type="float" office:value="-0.1198167" calcext:value-type="float">
            <text:p>-0.1198</text:p>
          </table:table-cell>
          <table:table-cell table:style-name="ce22" office:value-type="float" office:value="0.02431454" calcext:value-type="float">
            <text:p>0.0243</text:p>
          </table:table-cell>
          <table:table-cell table:style-name="ce25" office:value-type="float" office:value="36.8019186925654" calcext:value-type="float">
            <text:p>36.80</text:p>
          </table:table-cell>
          <table:table-cell table:style-name="ce25" office:value-type="float" office:value="0.108737928563275" calcext:value-type="float">
            <text:p>0.11</text:p>
          </table:table-cell>
          <table:table-cell table:style-name="ce29" office:value-type="float" office:value="99.5000700352235" calcext:value-type="float">
            <text:p>99.5</text:p>
          </table:table-cell>
          <table:table-cell table:style-name="ce29" office:value-type="float" office:value="0.1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0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1H41M45S" calcext:value-type="time">
            <text:p>01:41:45</text:p>
          </table:table-cell>
          <table:table-cell table:style-name="ce17" office:value-type="float" office:value="2458097.57065972" calcext:value-type="float">
            <text:p>2458097.570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192446" calcext:value-type="float">
            <text:p>-0.0619</text:p>
          </table:table-cell>
          <table:table-cell table:style-name="ce22" office:value-type="float" office:value="0.0533026" calcext:value-type="float">
            <text:p>0.0533</text:p>
          </table:table-cell>
          <table:table-cell table:style-name="ce22" office:value-type="float" office:value="0.04192001" calcext:value-type="float">
            <text:p>0.0419</text:p>
          </table:table-cell>
          <table:table-cell table:style-name="ce22" office:value-type="float" office:value="0.05552088" calcext:value-type="float">
            <text:p>0.0555</text:p>
          </table:table-cell>
          <table:table-cell table:style-name="ce25" office:value-type="float" office:value="7.4739579272244" calcext:value-type="float">
            <text:p>7.47</text:p>
          </table:table-cell>
          <table:table-cell table:style-name="ce25" office:value-type="float" office:value="0.248296923701217" calcext:value-type="float">
            <text:p>0.25</text:p>
          </table:table-cell>
          <table:table-cell table:style-name="ce29" office:value-type="float" office:value="72.9519038088422" calcext:value-type="float">
            <text:p>73.0</text:p>
          </table:table-cell>
          <table:table-cell table:style-name="ce29" office:value-type="float" office:value="0.951295096049045" calcext:value-type="float">
            <text:p>1.0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0/data/3c454.3.u.fits" xlink:type="simple">3c454.3.u.fits</text:a></text:p>
          </table:table-cell>
          <table:table-cell table:style-name="ce34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1H59M26S" calcext:value-type="time">
            <text:p>01:59:26</text:p>
          </table:table-cell>
          <table:table-cell table:style-name="ce17" office:value-type="float" office:value="2458097.58293981" calcext:value-type="float">
            <text:p>2458097.5829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341561" calcext:value-type="float">
            <text:p>0.0134</text:p>
          </table:table-cell>
          <table:table-cell table:style-name="ce22" office:value-type="float" office:value="0.02577563" calcext:value-type="float">
            <text:p>0.0258</text:p>
          </table:table-cell>
          <table:table-cell table:style-name="ce22" office:value-type="float" office:value="0.02151624" calcext:value-type="float">
            <text:p>0.0215</text:p>
          </table:table-cell>
          <table:table-cell table:style-name="ce22" office:value-type="float" office:value="0.02369222" calcext:value-type="float">
            <text:p>0.0237</text:p>
          </table:table-cell>
          <table:table-cell table:style-name="ce25" office:value-type="float" office:value="2.5331870071471" calcext:value-type="float">
            <text:p>2.53</text:p>
          </table:table-cell>
          <table:table-cell table:style-name="ce25" office:value-type="float" office:value="0.115272121685766" calcext:value-type="float">
            <text:p>0.12</text:p>
          </table:table-cell>
          <table:table-cell table:style-name="ce29" office:value-type="float" office:value="29.028005635235" calcext:value-type="float">
            <text:p>29.0</text:p>
          </table:table-cell>
          <table:table-cell table:style-name="ce29" office:value-type="float" office:value="1.30247087779282" calcext:value-type="float">
            <text:p>1.3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bllac_1.q.fits" xlink:type="simple">bllac_1.q.fits</text:a></text:p>
          </table:table-cell>
          <table:table-cell table:style-name="ce5" office:value-type="string" calcext:value-type="string">
            <text:p><text:a xlink:href="http://james.as.arizona.edu/~psmith/Fermi/DATA/Date/17dec1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2H22M24S" calcext:value-type="time">
            <text:p>02:22:24</text:p>
          </table:table-cell>
          <table:table-cell table:style-name="ce17" office:value-type="float" office:value="2458097.59888889" calcext:value-type="float">
            <text:p>2458097.598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185101" calcext:value-type="float">
            <text:p>-0.3185</text:p>
          </table:table-cell>
          <table:table-cell table:style-name="ce22" office:value-type="float" office:value="0.01653343" calcext:value-type="float">
            <text:p>0.0165</text:p>
          </table:table-cell>
          <table:table-cell table:style-name="ce22" office:value-type="float" office:value="-0.1175816" calcext:value-type="float">
            <text:p>-0.1176</text:p>
          </table:table-cell>
          <table:table-cell table:style-name="ce22" office:value-type="float" office:value="0.01722293" calcext:value-type="float">
            <text:p>0.0172</text:p>
          </table:table-cell>
          <table:table-cell table:style-name="ce25" office:value-type="float" office:value="33.9519582225606" calcext:value-type="float">
            <text:p>33.95</text:p>
          </table:table-cell>
          <table:table-cell table:style-name="ce25" office:value-type="float" office:value="0.0770232845034409" calcext:value-type="float">
            <text:p>0.08</text:p>
          </table:table-cell>
          <table:table-cell table:style-name="ce29" office:value-type="float" office:value="100.131097112804" calcext:value-type="float">
            <text:p>100.1</text:p>
          </table:table-cell>
          <table:table-cell table:style-name="ce29" office:value-type="float" office:value="0.1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0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2H47M34S" calcext:value-type="time">
            <text:p>02:47:34</text:p>
          </table:table-cell>
          <table:table-cell table:style-name="ce17" office:value-type="float" office:value="2458097.61636574" calcext:value-type="float">
            <text:p>2458097.616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115272" calcext:value-type="float">
            <text:p>0.0712</text:p>
          </table:table-cell>
          <table:table-cell table:style-name="ce22" office:value-type="float" office:value="0.04304674" calcext:value-type="float">
            <text:p>0.0430</text:p>
          </table:table-cell>
          <table:table-cell table:style-name="ce22" office:value-type="float" office:value="-0.0244996" calcext:value-type="float">
            <text:p>-0.0245</text:p>
          </table:table-cell>
          <table:table-cell table:style-name="ce22" office:value-type="float" office:value="0.0431159" calcext:value-type="float">
            <text:p>0.0431</text:p>
          </table:table-cell>
          <table:table-cell table:style-name="ce25" office:value-type="float" office:value="7.52278403471249" calcext:value-type="float">
            <text:p>7.52</text:p>
          </table:table-cell>
          <table:table-cell table:style-name="ce25" office:value-type="float" office:value="0.192820166622166" calcext:value-type="float">
            <text:p>0.19</text:p>
          </table:table-cell>
          <table:table-cell table:style-name="ce29" office:value-type="float" office:value="170.500088639995" calcext:value-type="float">
            <text:p>170.5</text:p>
          </table:table-cell>
          <table:table-cell table:style-name="ce29" office:value-type="float" office:value="0.734101482987239" calcext:value-type="float">
            <text:p>0.7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0/data/mg1_j021114.u.fits" xlink:type="simple">mg1_j021114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3H12M34S" calcext:value-type="time">
            <text:p>03:12:34</text:p>
          </table:table-cell>
          <table:table-cell table:style-name="ce17" office:value-type="float" office:value="2458097.63372685" calcext:value-type="float">
            <text:p>2458097.6337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527822" calcext:value-type="float">
            <text:p>0.0853</text:p>
          </table:table-cell>
          <table:table-cell table:style-name="ce22" office:value-type="float" office:value="0.01392686" calcext:value-type="float">
            <text:p>0.0139</text:p>
          </table:table-cell>
          <table:table-cell table:style-name="ce22" office:value-type="float" office:value="-0.03542252" calcext:value-type="float">
            <text:p>-0.0354</text:p>
          </table:table-cell>
          <table:table-cell table:style-name="ce22" office:value-type="float" office:value="0.01461404" calcext:value-type="float">
            <text:p>0.0146</text:p>
          </table:table-cell>
          <table:table-cell table:style-name="ce25" office:value-type="float" office:value="9.23402536168945" calcext:value-type="float">
            <text:p>9.23</text:p>
          </table:table-cell>
          <table:table-cell table:style-name="ce25" office:value-type="float" office:value="0.065355973731802" calcext:value-type="float">
            <text:p>0.07</text:p>
          </table:table-cell>
          <table:table-cell table:style-name="ce29" office:value-type="float" office:value="168.721588869898" calcext:value-type="float">
            <text:p>168.7</text:p>
          </table:table-cell>
          <table:table-cell table:style-name="ce29" office:value-type="float" office:value="0.202772231561046" calcext:value-type="float">
            <text:p>0.2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3H34M08S" calcext:value-type="time">
            <text:p>03:34:08</text:p>
          </table:table-cell>
          <table:table-cell table:style-name="ce17" office:value-type="float" office:value="2458097.6487037" calcext:value-type="float">
            <text:p>2458097.648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944947" calcext:value-type="float">
            <text:p>-0.2945</text:p>
          </table:table-cell>
          <table:table-cell table:style-name="ce22" office:value-type="float" office:value="0.02857335" calcext:value-type="float">
            <text:p>0.0286</text:p>
          </table:table-cell>
          <table:table-cell table:style-name="ce22" office:value-type="float" office:value="-0.09445476" calcext:value-type="float">
            <text:p>-0.0945</text:p>
          </table:table-cell>
          <table:table-cell table:style-name="ce22" office:value-type="float" office:value="0.02966819" calcext:value-type="float">
            <text:p>0.0297</text:p>
          </table:table-cell>
          <table:table-cell table:style-name="ce25" office:value-type="float" office:value="30.9268708369044" calcext:value-type="float">
            <text:p>30.93</text:p>
          </table:table-cell>
          <table:table-cell table:style-name="ce25" office:value-type="float" office:value="0.132680179218759" calcext:value-type="float">
            <text:p>0.13</text:p>
          </table:table-cell>
          <table:table-cell table:style-name="ce29" office:value-type="float" office:value="98.8914322723842" calcext:value-type="float">
            <text:p>98.9</text:p>
          </table:table-cell>
          <table:table-cell table:style-name="ce29" office:value-type="float" office:value="0.122911026221598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10/data/cta102_3.u.fits" xlink:type="simple">cta102_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4H01M07S" calcext:value-type="time">
            <text:p>04:01:07</text:p>
          </table:table-cell>
          <table:table-cell table:style-name="ce17" office:value-type="float" office:value="2458097.66744213" calcext:value-type="float">
            <text:p>2458097.667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990664" calcext:value-type="float">
            <text:p>0.0799</text:p>
          </table:table-cell>
          <table:table-cell table:style-name="ce22" office:value-type="float" office:value="0.03878928" calcext:value-type="float">
            <text:p>0.0388</text:p>
          </table:table-cell>
          <table:table-cell table:style-name="ce22" office:value-type="float" office:value="0.03940865" calcext:value-type="float">
            <text:p>0.0394</text:p>
          </table:table-cell>
          <table:table-cell table:style-name="ce22" office:value-type="float" office:value="0.03685565" calcext:value-type="float">
            <text:p>0.0369</text:p>
          </table:table-cell>
          <table:table-cell table:style-name="ce25" office:value-type="float" office:value="8.90800299348555" calcext:value-type="float">
            <text:p>8.91</text:p>
          </table:table-cell>
          <table:table-cell table:style-name="ce25" office:value-type="float" office:value="0.173470933756546" calcext:value-type="float">
            <text:p>0.17</text:p>
          </table:table-cell>
          <table:table-cell table:style-name="ce29" office:value-type="float" office:value="13.1258812812903" calcext:value-type="float">
            <text:p>13.1</text:p>
          </table:table-cell>
          <table:table-cell table:style-name="ce29" office:value-type="float" office:value="0.557818237658665" calcext:value-type="float">
            <text:p>0.6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xs0506.q.fits" xlink:type="simple">txs0506.q.fits</text:a></text:p>
          </table:table-cell>
          <table:table-cell table:style-name="ce7" office:value-type="string" calcext:value-type="string">
            <text:p><text:a xlink:href="http://james.as.arizona.edu/~psmith/Fermi/DATA/Date/17dec10/data/txs0506.u.fits" xlink:type="simple">txs0506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4H43M37S" calcext:value-type="time">
            <text:p>04:43:37</text:p>
          </table:table-cell>
          <table:table-cell table:style-name="ce17" office:value-type="float" office:value="2458097.69695602" calcext:value-type="float">
            <text:p>2458097.696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5021471" calcext:value-type="float">
            <text:p>-0.0050</text:p>
          </table:table-cell>
          <table:table-cell table:style-name="ce22" office:value-type="float" office:value="0.0287084" calcext:value-type="float">
            <text:p>0.0287</text:p>
          </table:table-cell>
          <table:table-cell table:style-name="ce22" office:value-type="float" office:value="-0.03742165" calcext:value-type="float">
            <text:p>-0.0374</text:p>
          </table:table-cell>
          <table:table-cell table:style-name="ce22" office:value-type="float" office:value="0.027658" calcext:value-type="float">
            <text:p>0.0277</text:p>
          </table:table-cell>
          <table:table-cell table:style-name="ce25" office:value-type="float" office:value="3.7736010311132" calcext:value-type="float">
            <text:p>3.77</text:p>
          </table:table-cell>
          <table:table-cell table:style-name="ce25" office:value-type="float" office:value="0.12838786785051" calcext:value-type="float">
            <text:p>0.13</text:p>
          </table:table-cell>
          <table:table-cell table:style-name="ce29" office:value-type="float" office:value="131.178673451724" calcext:value-type="float">
            <text:p>131.2</text:p>
          </table:table-cell>
          <table:table-cell table:style-name="ce29" office:value-type="float" office:value="0.974205376403478" calcext:value-type="float">
            <text:p>1.0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5H12M28S" calcext:value-type="time">
            <text:p>05:12:28</text:p>
          </table:table-cell>
          <table:table-cell table:style-name="ce17" office:value-type="float" office:value="2458097.71699074" calcext:value-type="float">
            <text:p>2458097.716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729921" calcext:value-type="float">
            <text:p>-0.2730</text:p>
          </table:table-cell>
          <table:table-cell table:style-name="ce22" office:value-type="float" office:value="0.02230464" calcext:value-type="float">
            <text:p>0.0223</text:p>
          </table:table-cell>
          <table:table-cell table:style-name="ce22" office:value-type="float" office:value="-0.08698526" calcext:value-type="float">
            <text:p>-0.0870</text:p>
          </table:table-cell>
          <table:table-cell table:style-name="ce22" office:value-type="float" office:value="0.02402088" calcext:value-type="float">
            <text:p>0.0240</text:p>
          </table:table-cell>
          <table:table-cell table:style-name="ce25" office:value-type="float" office:value="28.6513610658859" calcext:value-type="float">
            <text:p>28.65</text:p>
          </table:table-cell>
          <table:table-cell table:style-name="ce25" office:value-type="float" office:value="0.10742464111873" calcext:value-type="float">
            <text:p>0.11</text:p>
          </table:table-cell>
          <table:table-cell table:style-name="ce29" office:value-type="float" office:value="98.8368899605343" calcext:value-type="float">
            <text:p>98.8</text:p>
          </table:table-cell>
          <table:table-cell table:style-name="ce29" office:value-type="float" office:value="0.107418835923232" calcext:value-type="float">
            <text:p>0.1</text:p>
          </table:table-cell>
          <table:table-cell table:style-name="ce7"/>
          <table:table-cell table:style-name="ce4" office:value-type="string" calcext:value-type="string">
            <text:p><text:a xlink:href="http://james.as.arizona.edu/~psmith/Fermi/DATA/Date/17dec10/data/cta102_4.q.fits" xlink:type="simple">cta102_4.q.fits</text:a></text:p>
          </table:table-cell>
          <table:table-cell table:style-name="ce4" office:value-type="string" calcext:value-type="string">
            <text:p><text:a xlink:href="http://james.as.arizona.edu/~psmith/Fermi/DATA/Date/17dec10/data/cta102_4.u.fits" xlink:type="simple">cta102_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5H37M03S" calcext:value-type="time">
            <text:p>05:37:03</text:p>
          </table:table-cell>
          <table:table-cell table:style-name="ce17" office:value-type="float" office:value="2458097.7340625" calcext:value-type="float">
            <text:p>2458097.7340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214031" calcext:value-type="float">
            <text:p>0.0082</text:p>
          </table:table-cell>
          <table:table-cell table:style-name="ce22" office:value-type="float" office:value="0.01795589" calcext:value-type="float">
            <text:p>0.0180</text:p>
          </table:table-cell>
          <table:table-cell table:style-name="ce22" office:value-type="float" office:value="0.02334134" calcext:value-type="float">
            <text:p>0.0233</text:p>
          </table:table-cell>
          <table:table-cell table:style-name="ce22" office:value-type="float" office:value="0.01693982" calcext:value-type="float">
            <text:p>0.0169</text:p>
          </table:table-cell>
          <table:table-cell table:style-name="ce25" office:value-type="float" office:value="2.47321572649124" calcext:value-type="float">
            <text:p>2.47</text:p>
          </table:table-cell>
          <table:table-cell table:style-name="ce25" office:value-type="float" office:value="0.0803011812730174" calcext:value-type="float">
            <text:p>0.08</text:p>
          </table:table-cell>
          <table:table-cell table:style-name="ce29" office:value-type="float" office:value="35.3062816730327" calcext:value-type="float">
            <text:p>35.3</text:p>
          </table:table-cell>
          <table:table-cell table:style-name="ce29" office:value-type="float" office:value="0.929755002710717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bllac_2.q.fits" xlink:type="simple">bllac_2.q.fits</text:a></text:p>
          </table:table-cell>
          <table:table-cell table:style-name="ce5" office:value-type="string" calcext:value-type="string">
            <text:p><text:a xlink:href="http://james.as.arizona.edu/~psmith/Fermi/DATA/Date/17dec1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6H10M32S" calcext:value-type="time">
            <text:p>06:10:32</text:p>
          </table:table-cell>
          <table:table-cell table:style-name="ce17" office:value-type="float" office:value="2458097.75731481" calcext:value-type="float">
            <text:p>2458097.7573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948089" calcext:value-type="float">
            <text:p>0.0995</text:p>
          </table:table-cell>
          <table:table-cell table:style-name="ce22" office:value-type="float" office:value="0.0562598" calcext:value-type="float">
            <text:p>0.0563</text:p>
          </table:table-cell>
          <table:table-cell table:style-name="ce22" office:value-type="float" office:value="0.02279068" calcext:value-type="float">
            <text:p>0.0228</text:p>
          </table:table-cell>
          <table:table-cell table:style-name="ce22" office:value-type="float" office:value="0.05664953" calcext:value-type="float">
            <text:p>0.0566</text:p>
          </table:table-cell>
          <table:table-cell table:style-name="ce25" office:value-type="float" office:value="10.2026899941407" calcext:value-type="float">
            <text:p>10.20</text:p>
          </table:table-cell>
          <table:table-cell table:style-name="ce25" office:value-type="float" office:value="0.253344399946827" calcext:value-type="float">
            <text:p>0.25</text:p>
          </table:table-cell>
          <table:table-cell table:style-name="ce29" office:value-type="float" office:value="6.45178251740121" calcext:value-type="float">
            <text:p>6.5</text:p>
          </table:table-cell>
          <table:table-cell table:style-name="ce29" office:value-type="float" office:value="0.711194377625521" calcext:value-type="float">
            <text:p>0.7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ver_j0521.q.fits" xlink:type="simple">ver_j0521.q.fits</text:a></text:p>
          </table:table-cell>
          <table:table-cell table:style-name="ce7" office:value-type="string" calcext:value-type="string">
            <text:p><text:a xlink:href="http://james.as.arizona.edu/~psmith/Fermi/DATA/Date/17dec10/data/ver_j0521.u.fits" xlink:type="simple">ver_j0521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06H51M21S" calcext:value-type="time">
            <text:p>06:51:21</text:p>
          </table:table-cell>
          <table:table-cell table:style-name="ce17" office:value-type="float" office:value="2458097.78565972" calcext:value-type="float">
            <text:p>2458097.785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079646" calcext:value-type="float">
            <text:p>0.0208</text:p>
          </table:table-cell>
          <table:table-cell table:style-name="ce22" office:value-type="float" office:value="0.04576389" calcext:value-type="float">
            <text:p>0.0458</text:p>
          </table:table-cell>
          <table:table-cell table:style-name="ce22" office:value-type="float" office:value="-0.06209835" calcext:value-type="float">
            <text:p>-0.0621</text:p>
          </table:table-cell>
          <table:table-cell table:style-name="ce22" office:value-type="float" office:value="0.04354116" calcext:value-type="float">
            <text:p>0.0435</text:p>
          </table:table-cell>
          <table:table-cell table:style-name="ce25" office:value-type="float" office:value="6.54576972194741" calcext:value-type="float">
            <text:p>6.55</text:p>
          </table:table-cell>
          <table:table-cell table:style-name="ce25" office:value-type="float" office:value="0.204662337909646" calcext:value-type="float">
            <text:p>0.20</text:p>
          </table:table-cell>
          <table:table-cell table:style-name="ce29" office:value-type="float" office:value="144.257733859409" calcext:value-type="float">
            <text:p>144.3</text:p>
          </table:table-cell>
          <table:table-cell table:style-name="ce29" office:value-type="float" office:value="0.895364422423694" calcext:value-type="float">
            <text:p>0.9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0/data/oj287.u.fits" xlink:type="simple">oj287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7H51M23S" calcext:value-type="time">
            <text:p>07:51:23</text:p>
          </table:table-cell>
          <table:table-cell table:style-name="ce17" office:value-type="float" office:value="2458097.82734954" calcext:value-type="float">
            <text:p>2458097.827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47163" calcext:value-type="float">
            <text:p>0.1047</text:p>
          </table:table-cell>
          <table:table-cell table:style-name="ce22" office:value-type="float" office:value="0.1174758" calcext:value-type="float">
            <text:p>0.1175</text:p>
          </table:table-cell>
          <table:table-cell table:style-name="ce22" office:value-type="float" office:value="0.1460662" calcext:value-type="float">
            <text:p>0.1461</text:p>
          </table:table-cell>
          <table:table-cell table:style-name="ce22" office:value-type="float" office:value="0.113895" calcext:value-type="float">
            <text:p>0.1139</text:p>
          </table:table-cell>
          <table:table-cell table:style-name="ce25" office:value-type="float" office:value="17.9649859572958" calcext:value-type="float">
            <text:p>17.96</text:p>
          </table:table-cell>
          <table:table-cell table:style-name="ce25" office:value-type="float" office:value="0.52536774902234" calcext:value-type="float">
            <text:p>0.53</text:p>
          </table:table-cell>
          <table:table-cell table:style-name="ce29" office:value-type="float" office:value="27.1814438701616" calcext:value-type="float">
            <text:p>27.2</text:p>
          </table:table-cell>
          <table:table-cell table:style-name="ce29" office:value-type="float" office:value="0.837492909280984" calcext:value-type="float">
            <text:p>0.8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s4_1030_1.q.fits" xlink:type="simple">s4_1030_1.q.fits</text:a></text:p>
          </table:table-cell>
          <table:table-cell table:style-name="ce5" office:value-type="string" calcext:value-type="string">
            <text:p><text:a xlink:href="http://james.as.arizona.edu/~psmith/Fermi/DATA/Date/17dec10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08H33M01S" calcext:value-type="time">
            <text:p>08:33:01</text:p>
          </table:table-cell>
          <table:table-cell table:style-name="ce17" office:value-type="float" office:value="2458097.85626157" calcext:value-type="float">
            <text:p>2458097.856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107645" calcext:value-type="float">
            <text:p>0.0211</text:p>
          </table:table-cell>
          <table:table-cell table:style-name="ce22" office:value-type="float" office:value="0.02295063" calcext:value-type="float">
            <text:p>0.0230</text:p>
          </table:table-cell>
          <table:table-cell table:style-name="ce22" office:value-type="float" office:value="0.002333276" calcext:value-type="float">
            <text:p>0.0023</text:p>
          </table:table-cell>
          <table:table-cell table:style-name="ce22" office:value-type="float" office:value="0.02239426" calcext:value-type="float">
            <text:p>0.0224</text:p>
          </table:table-cell>
          <table:table-cell table:style-name="ce25" office:value-type="float" office:value="2.11809546992132" calcext:value-type="float">
            <text:p>2.12</text:p>
          </table:table-cell>
          <table:table-cell table:style-name="ce25" office:value-type="float" office:value="0.102638337612892" calcext:value-type="float">
            <text:p>0.10</text:p>
          </table:table-cell>
          <table:table-cell table:style-name="ce29" office:value-type="float" office:value="3.15861322459055" calcext:value-type="float">
            <text:p>3.2</text:p>
          </table:table-cell>
          <table:table-cell table:style-name="ce29" office:value-type="float" office:value="1.38672920671896" calcext:value-type="float">
            <text:p>1.4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0H00M06S" calcext:value-type="time">
            <text:p>10:00:06</text:p>
          </table:table-cell>
          <table:table-cell table:style-name="ce17" office:value-type="float" office:value="2458097.91673611" calcext:value-type="float">
            <text:p>2458097.916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20024" calcext:value-type="float">
            <text:p>-0.0122</text:p>
          </table:table-cell>
          <table:table-cell table:style-name="ce22" office:value-type="float" office:value="0.04252154" calcext:value-type="float">
            <text:p>0.0425</text:p>
          </table:table-cell>
          <table:table-cell table:style-name="ce22" office:value-type="float" office:value="-0.117398" calcext:value-type="float">
            <text:p>-0.1174</text:p>
          </table:table-cell>
          <table:table-cell table:style-name="ce22" office:value-type="float" office:value="0.04588192" calcext:value-type="float">
            <text:p>0.0459</text:p>
          </table:table-cell>
          <table:table-cell table:style-name="ce25" office:value-type="float" office:value="11.8013680029849" calcext:value-type="float">
            <text:p>11.80</text:p>
          </table:table-cell>
          <table:table-cell table:style-name="ce25" office:value-type="float" office:value="0.205190184116414" calcext:value-type="float">
            <text:p>0.21</text:p>
          </table:table-cell>
          <table:table-cell table:style-name="ce29" office:value-type="float" office:value="132.033501375569" calcext:value-type="float">
            <text:p>132.0</text:p>
          </table:table-cell>
          <table:table-cell table:style-name="ce29" office:value-type="float" office:value="0.498067194309058" calcext:value-type="float">
            <text:p>0.5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1.q.fits" xlink:type="simple">ton599_1.q.fits</text:a></text:p>
          </table:table-cell>
          <table:table-cell table:style-name="ce7" office:value-type="string" calcext:value-type="string">
            <text:p><text:a xlink:href="http://james.as.arizona.edu/~psmith/Fermi/DATA/Date/17dec10/data/ton599_1.u.fits" xlink:type="simple">ton599_1.u.fits</text:a></text:p>
          </table:table-cell>
          <table:table-cell table:number-columns-repeated="1001"/>
          <table:table-cell table:style-name="ce34" table:number-columns-repeated="5"/>
          <table:table-cell table:number-columns-repeated="2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0H30M08S" calcext:value-type="time">
            <text:p>10:30:08</text:p>
          </table:table-cell>
          <table:table-cell table:style-name="ce17" office:value-type="float" office:value="2458097.93759259" calcext:value-type="float">
            <text:p>2458097.937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290041" calcext:value-type="float">
            <text:p>-0.0129</text:p>
          </table:table-cell>
          <table:table-cell table:style-name="ce22" office:value-type="float" office:value="0.02387913" calcext:value-type="float">
            <text:p>0.0239</text:p>
          </table:table-cell>
          <table:table-cell table:style-name="ce22" office:value-type="float" office:value="-0.113265" calcext:value-type="float">
            <text:p>-0.1133</text:p>
          </table:table-cell>
          <table:table-cell table:style-name="ce22" office:value-type="float" office:value="0.02383215" calcext:value-type="float">
            <text:p>0.0238</text:p>
          </table:table-cell>
          <table:table-cell table:style-name="ce25" office:value-type="float" office:value="11.3992291932606" calcext:value-type="float">
            <text:p>11.40</text:p>
          </table:table-cell>
          <table:table-cell table:style-name="ce25" office:value-type="float" office:value="0.106790715847109" calcext:value-type="float">
            <text:p>0.11</text:p>
          </table:table-cell>
          <table:table-cell table:style-name="ce29" office:value-type="float" office:value="131.751125261821" calcext:value-type="float">
            <text:p>131.8</text:p>
          </table:table-cell>
          <table:table-cell table:style-name="ce29" office:value-type="float" office:value="0.268388324397683" calcext:value-type="float">
            <text:p>0.3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2.q.fits" xlink:type="simple">ton599_2.q.fits</text:a></text:p>
          </table:table-cell>
          <table:table-cell table:style-name="ce7" office:value-type="string" calcext:value-type="string">
            <text:p><text:a xlink:href="http://james.as.arizona.edu/~psmith/Fermi/DATA/Date/17dec10/data/ton599_2.u.fits" xlink:type="simple">ton599_2.u.fits</text:a></text:p>
          </table:table-cell>
          <table:table-cell table:number-columns-repeated="1001"/>
          <table:table-cell table:style-name="ce34" table:number-columns-repeated="5"/>
          <table:table-cell table:number-columns-repeated="2"/>
        </table:table-row>
        <table:table-row table:style-name="ro3">
          <table:table-cell table:style-name="ce7" office:value-type="string" calcext:value-type="string">
            <text:p>PKS1222+21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11H01M04S" calcext:value-type="time">
            <text:p>11:01:04</text:p>
          </table:table-cell>
          <table:table-cell table:style-name="ce17" office:value-type="float" office:value="2458097.95907407" calcext:value-type="float">
            <text:p>2458097.959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197771" calcext:value-type="float">
            <text:p>0.0520</text:p>
          </table:table-cell>
          <table:table-cell table:style-name="ce22" office:value-type="float" office:value="0.04803147" calcext:value-type="float">
            <text:p>0.0480</text:p>
          </table:table-cell>
          <table:table-cell table:style-name="ce22" office:value-type="float" office:value="0.005952933" calcext:value-type="float">
            <text:p>0.0060</text:p>
          </table:table-cell>
          <table:table-cell table:style-name="ce22" office:value-type="float" office:value="0.04884675" calcext:value-type="float">
            <text:p>0.0488</text:p>
          </table:table-cell>
          <table:table-cell table:style-name="ce25" office:value-type="float" office:value="5.22726224078284" calcext:value-type="float">
            <text:p>5.23</text:p>
          </table:table-cell>
          <table:table-cell table:style-name="ce25" office:value-type="float" office:value="0.218449306959876" calcext:value-type="float">
            <text:p>0.22</text:p>
          </table:table-cell>
          <table:table-cell table:style-name="ce29" office:value-type="float" office:value="3.26676840175369" calcext:value-type="float">
            <text:p>3.3</text:p>
          </table:table-cell>
          <table:table-cell table:style-name="ce29" office:value-type="float" office:value="1.19626776013871" calcext:value-type="float">
            <text:p>1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pks1222.q.fits" xlink:type="simple">pks1222.q.fits</text:a></text:p>
          </table:table-cell>
          <table:table-cell table:style-name="ce7" office:value-type="string" calcext:value-type="string">
            <text:p><text:a xlink:href="http://james.as.arizona.edu/~psmith/Fermi/DATA/Date/17dec10/data/pks1222.u.fits" xlink:type="simple">pks1222.u.fits</text:a></text:p>
          </table:table-cell>
          <table:table-cell table:style-name="ce7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1H53M09S" calcext:value-type="time">
            <text:p>11:53:09</text:p>
          </table:table-cell>
          <table:table-cell table:style-name="ce17" office:value-type="float" office:value="2458097.99524306" calcext:value-type="float">
            <text:p>2458097.9952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034491" calcext:value-type="float">
            <text:p>0.0803</text:p>
          </table:table-cell>
          <table:table-cell table:style-name="ce22" office:value-type="float" office:value="0.09204368" calcext:value-type="float">
            <text:p>0.0920</text:p>
          </table:table-cell>
          <table:table-cell table:style-name="ce22" office:value-type="float" office:value="0.1489872" calcext:value-type="float">
            <text:p>0.1490</text:p>
          </table:table-cell>
          <table:table-cell table:style-name="ce22" office:value-type="float" office:value="0.08223499" calcext:value-type="float">
            <text:p>0.0822</text:p>
          </table:table-cell>
          <table:table-cell table:style-name="ce25" office:value-type="float" office:value="16.9225600307222" calcext:value-type="float">
            <text:p>16.92</text:p>
          </table:table-cell>
          <table:table-cell table:style-name="ce25" office:value-type="float" office:value="0.411631850758476" calcext:value-type="float">
            <text:p>0.41</text:p>
          </table:table-cell>
          <table:table-cell table:style-name="ce29" office:value-type="float" office:value="30.8315865143813" calcext:value-type="float">
            <text:p>30.8</text:p>
          </table:table-cell>
          <table:table-cell table:style-name="ce29" office:value-type="float" office:value="0.696710588176884" calcext:value-type="float">
            <text:p>0.7</text:p>
          </table:table-cell>
          <table:table-cell table:style-name="ce7"/>
          <table:table-cell table:style-name="ce5" office:value-type="string" calcext:value-type="string">
            <text:p><text:a xlink:href="http://james.as.arizona.edu/~psmith/Fermi/DATA/Date/17dec10/data/s4_1030_2.q.fits" xlink:type="simple">s4_1030_2.q.fits</text:a></text:p>
          </table:table-cell>
          <table:table-cell table:style-name="ce5" office:value-type="string" calcext:value-type="string">
            <text:p><text:a xlink:href="http://james.as.arizona.edu/~psmith/Fermi/DATA/Date/17dec10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7" office:value-type="string" calcext:value-type="string">
            <text:p>Ton 599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3" office:value-type="time" office:time-value="PT12H42M55S" calcext:value-type="time">
            <text:p>12:42:55</text:p>
          </table:table-cell>
          <table:table-cell table:style-name="ce17" office:value-type="float" office:value="2458098.02980324" calcext:value-type="float">
            <text:p>2458098.029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25866" calcext:value-type="float">
            <text:p>0.0226</text:p>
          </table:table-cell>
          <table:table-cell table:style-name="ce22" office:value-type="float" office:value="0.02219547" calcext:value-type="float">
            <text:p>0.0222</text:p>
          </table:table-cell>
          <table:table-cell table:style-name="ce22" office:value-type="float" office:value="-0.1233982" calcext:value-type="float">
            <text:p>-0.1234</text:p>
          </table:table-cell>
          <table:table-cell table:style-name="ce22" office:value-type="float" office:value="0.02158198" calcext:value-type="float">
            <text:p>0.0216</text:p>
          </table:table-cell>
          <table:table-cell table:style-name="ce25" office:value-type="float" office:value="12.5444457949468" calcext:value-type="float">
            <text:p>12.54</text:p>
          </table:table-cell>
          <table:table-cell table:style-name="ce25" office:value-type="float" office:value="0.0992611594251145" calcext:value-type="float">
            <text:p>0.10</text:p>
          </table:table-cell>
          <table:table-cell table:style-name="ce29" office:value-type="float" office:value="140.186251973425" calcext:value-type="float">
            <text:p>140.2</text:p>
          </table:table-cell>
          <table:table-cell table:style-name="ce29" office:value-type="float" office:value="0.226693604732437" calcext:value-type="float">
            <text:p>0.2</text:p>
          </table:table-cell>
          <table:table-cell table:style-name="ce7"/>
          <table:table-cell table:style-name="ce7" office:value-type="string" calcext:value-type="string">
            <text:p><text:a xlink:href="http://james.as.arizona.edu/~psmith/Fermi/DATA/Date/17dec10/data/ton599_3.q.fits" xlink:type="simple">ton599_3.q.fits</text:a></text:p>
          </table:table-cell>
          <table:table-cell table:style-name="ce7" office:value-type="string" calcext:value-type="string">
            <text:p><text:a xlink:href="http://james.as.arizona.edu/~psmith/Fermi/DATA/Date/17dec10/data/ton599_3.u.fits" xlink:type="simple">ton599_3.u.fits</text:a></text:p>
          </table:table-cell>
          <table:table-cell table:number-columns-repeated="1001"/>
          <table:table-cell table:style-name="ce34" table:number-columns-repeated="5"/>
          <table:table-cell table:number-columns-repeated="2"/>
        </table:table-row>
        <table:table-row table:style-name="ro2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4" office:value-type="time" office:time-value="PT13H03M56S" calcext:value-type="time">
            <text:p>13:03:56</text:p>
          </table:table-cell>
          <table:table-cell table:style-name="ce17" office:value-type="float" office:value="2458098.04439815" calcext:value-type="float">
            <text:p>2458098.04440</text:p>
          </table:table-cell>
          <table:table-cell table:style-name="ce19" office:value-type="string" calcext:value-type="string">
            <text:p>5000-7000</text:p>
          </table:table-cell>
          <table:table-cell table:style-name="ce23" office:value-type="float" office:value="-0.384556107340457" calcext:value-type="float">
            <text:p>-0.3846</text:p>
          </table:table-cell>
          <table:table-cell table:style-name="ce23" office:value-type="float" office:value="0.0120403785312172" calcext:value-type="float">
            <text:p>0.0120</text:p>
          </table:table-cell>
          <table:table-cell table:style-name="ce23" office:value-type="float" office:value="0.127467370665172" calcext:value-type="float">
            <text:p>0.1275</text:p>
          </table:table-cell>
          <table:table-cell table:style-name="ce23" office:value-type="float" office:value="0.0154383054846567" calcext:value-type="float">
            <text:p>0.0154</text:p>
          </table:table-cell>
          <table:table-cell table:style-name="ce26" office:value-type="float" office:value="40.5406037519661" calcext:value-type="float">
            <text:p>40.54</text:p>
          </table:table-cell>
          <table:table-cell table:style-name="ce26" office:value-type="float" office:value="1.54383054846567" calcext:value-type="float">
            <text:p>1.54</text:p>
          </table:table-cell>
          <table:table-cell table:style-name="ce30" office:value-type="float" office:value="80.8306917300219" calcext:value-type="float">
            <text:p>80.8</text:p>
          </table:table-cell>
          <table:table-cell table:style-name="ce30" office:value-type="float" office:value="1.09176335173739" calcext:value-type="float">
            <text:p>1.1</text:p>
          </table:table-cell>
          <table:table-cell table:style-name="ce7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2" table:default-cell-style-name="ce147"/>
        <table:table-column table:style-name="co2" table:default-cell-style-name="ce150"/>
        <table:table-column table:style-name="co2" table:default-cell-style-name="ce153"/>
        <table:table-column table:style-name="co17" table:default-cell-style-name="ce147"/>
        <table:table-column table:style-name="co4" table:default-cell-style-name="ce150"/>
        <table:table-column table:style-name="co10" table:default-cell-style-name="ce150"/>
        <table:table-column table:style-name="co4" table:default-cell-style-name="ce150"/>
        <table:table-column table:style-name="co18" table:default-cell-style-name="ce147"/>
        <table:table-column table:style-name="co19" table:default-cell-style-name="ce147"/>
        <table:table-column table:style-name="co20" table:default-cell-style-name="ce147"/>
        <table:table-column table:style-name="co21" table:default-cell-style-name="ce150"/>
        <table:table-column table:style-name="co2" table:default-cell-style-name="ce150"/>
        <table:table-column table:style-name="co6" table:default-cell-style-name="ce150"/>
        <table:table-column table:style-name="co21" table:default-cell-style-name="ce150"/>
        <table:table-column table:style-name="co4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43" table:default-cell-style-name="ce150"/>
        <table:table-column table:style-name="co44" table:default-cell-style-name="ce147"/>
        <table:table-column table:style-name="co45" table:default-cell-style-name="ce150"/>
        <table:table-column table:style-name="co42" table:default-cell-style-name="ce147"/>
        <table:table-column table:style-name="co32" table:default-cell-style-name="ce147"/>
        <table:table-column table:style-name="co8" table:default-cell-style-name="ce147"/>
        <table:table-column table:style-name="co46" table:default-cell-style-name="ce147"/>
        <table:table-column table:style-name="co13" table:number-columns-repeated="995" table:default-cell-style-name="ce147"/>
        <table:table-row table:style-name="ro2">
          <table:table-cell table:style-name="ce146" office:value-type="string" calcext:value-type="string">
            <text:p>Object</text:p>
          </table:table-cell>
          <table:table-cell table:style-name="ce149" office:value-type="string" calcext:value-type="string">
            <text:p>UT Date</text:p>
          </table:table-cell>
          <table:table-cell table:style-name="ce152" office:value-type="string" calcext:value-type="string">
            <text:p>UT</text:p>
          </table:table-cell>
          <table:table-cell table:style-name="ce146" office:value-type="string" calcext:value-type="string">
            <text:p>Duration (s)</text:p>
          </table:table-cell>
          <table:table-cell table:style-name="ce155" office:value-type="string" calcext:value-type="string">
            <text:p>Half Duration</text:p>
          </table:table-cell>
          <table:table-cell table:style-name="ce157" office:value-type="string" calcext:value-type="string">
            <text:p>UT-Report</text:p>
          </table:table-cell>
          <table:table-cell table:style-name="ce155" office:value-type="string" calcext:value-type="string">
            <text:p>JD</text:p>
          </table:table-cell>
          <table:table-cell table:style-name="ce146" office:value-type="string" calcext:value-type="string">
            <text:p>Npix</text:p>
          </table:table-cell>
          <table:table-cell table:style-name="ce160" office:value-type="string" calcext:value-type="string">
            <text:p>Mean ADU (obj+sky)</text:p>
          </table:table-cell>
          <table:table-cell table:style-name="ce160" office:value-type="string" calcext:value-type="string">
            <text:p>Mean ADU (object)</text:p>
          </table:table-cell>
          <table:table-cell table:style-name="ce162" office:value-type="string" calcext:value-type="string">
            <text:p>Mean ADU (sky)</text:p>
          </table:table-cell>
          <table:table-cell table:style-name="ce155" office:value-type="string" calcext:value-type="string">
            <text:p>Photons</text:p>
          </table:table-cell>
          <table:table-cell table:style-name="ce155" office:value-type="string" calcext:value-type="string">
            <text:p>Error</text:p>
          </table:table-cell>
          <table:table-cell table:style-name="ce155" office:value-type="string" calcext:value-type="string">
            <text:p>Instrument Mag</text:p>
          </table:table-cell>
          <table:table-cell table:style-name="ce166" office:value-type="string" calcext:value-type="string">
            <text:p>Upper Bound</text:p>
          </table:table-cell>
          <table:table-cell table:style-name="ce155" office:value-type="string" calcext:value-type="string">
            <text:p>Lower Bound</text:p>
          </table:table-cell>
          <table:table-cell table:style-name="ce155" office:value-type="string" calcext:value-type="string">
            <text:p>Instrument Mag Error</text:p>
          </table:table-cell>
          <table:table-cell table:style-name="ce166" office:value-type="string" calcext:value-type="string">
            <text:p>V Differential</text:p>
          </table:table-cell>
          <table:table-cell table:style-name="ce166" office:value-type="string" calcext:value-type="string">
            <text:p>V Differential Error</text:p>
          </table:table-cell>
          <table:table-cell table:style-name="ce168" office:value-type="string" calcext:value-type="string">
            <text:p>Actual Mag</text:p>
          </table:table-cell>
          <table:table-cell table:style-name="ce168" office:value-type="string" calcext:value-type="string">
            <text:p>Actual Error</text:p>
          </table:table-cell>
          <table:table-cell table:style-name="ce155" office:value-type="string" calcext:value-type="string">
            <text:p>Star</text:p>
          </table:table-cell>
          <table:table-cell table:style-name="ce159" office:value-type="string" calcext:value-type="string">
            <text:p>Spectral Calibration Factor</text:p>
          </table:table-cell>
          <table:table-cell table:style-name="ce173" office:value-type="string" calcext:value-type="string">
            <text:p>raw F_lambda</text:p>
          </table:table-cell>
          <table:table-cell table:style-name="ce159" office:value-type="string" calcext:value-type="string">
            <text:p>raw F_nu</text:p>
          </table:table-cell>
          <table:table-cell table:style-name="ce146" office:value-type="string" calcext:value-type="string">
            <text:p>Object</text:p>
          </table:table-cell>
          <table:table-cell table:style-name="ce174" office:value-type="string" calcext:value-type="string">
            <text:p>mJy</text:p>
          </table:table-cell>
          <table:table-cell table:style-name="ce174" office:value-type="string" calcext:value-type="string">
            <text:p>mag</text:p>
          </table:table-cell>
          <table:table-cell table:style-name="ce17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61" table:number-columns-repeated="2"/>
          <table:table-cell table:style-name="ce163"/>
          <table:table-cell table:number-columns-repeated="8"/>
          <table:table-cell table:style-name="ce169" table:number-columns-repeated="2"/>
          <table:table-cell table:style-name="ce155"/>
          <table:table-cell table:style-name="ce159" office:value-type="string" calcext:value-type="string">
            <text:p>Multiply spectrum by:</text:p>
          </table:table-cell>
          <table:table-cell table:style-name="ce173" office:value-type="string" calcext:value-type="string">
            <text:p><text:s/>(5400-5600)</text:p>
          </table:table-cell>
          <table:table-cell table:style-name="ce159"/>
          <table:table-cell/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bllac_1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2H06M55S" calcext:value-type="time">
            <text:p>02:06:55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3]/2)" office:value-type="time" office:time-value="PT00H01M00S" calcext:value-type="time">
            <text:p>00:01:00</text:p>
          </table:table-cell>
          <table:table-cell table:style-name="ce156" table:formula="of:=[.C3]+[.E3]" office:value-type="time" office:time-value="PT02H07M55S" calcext:value-type="time">
            <text:p>02:07:55</text:p>
          </table:table-cell>
          <table:table-cell table:style-name="ce15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7.58883102" calcext:value-type="float">
            <text:p>2458097.5888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92.979" calcext:value-type="float">
            <text:p>1092.98</text:p>
          </table:table-cell>
          <table:table-cell table:style-name="ce148" office:value-type="float" office:value="358.6004" calcext:value-type="float">
            <text:p>358.6</text:p>
          </table:table-cell>
          <table:table-cell table:style-name="ce163" table:formula="of:=[.I3]-[.J3]" office:value-type="float" office:value="734.3786" calcext:value-type="float">
            <text:p>734.38</text:p>
          </table:table-cell>
          <table:table-cell table:style-name="ce164" table:formula="of:=1.1*[.H3]*[.J3]" office:value-type="float" office:value="394854.90044" calcext:value-type="float">
            <text:p>394854.9</text:p>
          </table:table-cell>
          <table:table-cell table:formula="of:=SQRT((1.1*[.H3]*[.I3])+(1.1*[.H3]*[.K3]))" office:value-type="float" office:value="1418.48632469968" calcext:value-type="float">
            <text:p>1418.49</text:p>
          </table:table-cell>
          <table:table-cell table:style-name="ce165" table:formula="of:=-2.5*(LOG([.L3]/[.D3];10))" office:value-type="float" office:value="-8.79314071562286" calcext:value-type="float">
            <text:p>-8.793</text:p>
          </table:table-cell>
          <table:table-cell table:style-name="ce165" table:formula="of:=-2.5*(LOG(([.L3]+[.M3])/[.D3];10))" office:value-type="float" office:value="-8.7970341514511" calcext:value-type="float">
            <text:p>-8.797</text:p>
          </table:table-cell>
          <table:table-cell table:style-name="ce165" table:formula="of:=-2.5*(LOG(([.L3]-[.M3])/[.D3];10))" office:value-type="float" office:value="-8.7892332677225" calcext:value-type="float">
            <text:p>-8.789</text:p>
          </table:table-cell>
          <table:table-cell table:style-name="ce165" table:formula="of:=ABS(([.O3]-[.P3])/2)" office:value-type="float" office:value="0.00390044186429961" calcext:value-type="float">
            <text:p>0.004</text:p>
          </table:table-cell>
          <table:table-cell table:style-name="ce167" table:formula="of:=[.N3]-[.N5]" office:value-type="float" office:value="1.1670438310149" calcext:value-type="float">
            <text:p>1.167</text:p>
          </table:table-cell>
          <table:table-cell table:style-name="ce167" table:formula="of:=SQRT(([.Q3]*[.Q3])+([.Q5]*[.Q5]))" office:value-type="float" office:value="0.00420291344777639" calcext:value-type="float">
            <text:p>0.004</text:p>
          </table:table-cell>
          <table:table-cell table:style-name="ce170" table:formula="of:=[.R3]+[$Vcomps.$B$28]" office:value-type="float" office:value="14.1070438310149" calcext:value-type="float">
            <text:p>14.11</text:p>
          </table:table-cell>
          <table:table-cell table:style-name="ce170" table:formula="of:=SQRT(([.S3]*[.S3])+[$Vcomps.$D$28])" office:value-type="float" office:value="0.0108473260045736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1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1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2H09M28S" calcext:value-type="time">
            <text:p>02:09:28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4]/2)" office:value-type="time" office:time-value="PT00H01M00S" calcext:value-type="time">
            <text:p>00:01:00</text:p>
          </table:table-cell>
          <table:table-cell table:style-name="ce156" table:formula="of:=[.C4]+[.E4]" office:value-type="time" office:time-value="PT02H10M28S" calcext:value-type="time">
            <text:p>02:10:28</text:p>
          </table:table-cell>
          <table:table-cell table:style-name="ce15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7.59060185" calcext:value-type="float">
            <text:p>2458097.5906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085.264" calcext:value-type="float">
            <text:p>1085.26</text:p>
          </table:table-cell>
          <table:table-cell table:style-name="ce148" office:value-type="float" office:value="406.2025" calcext:value-type="float">
            <text:p>406.2</text:p>
          </table:table-cell>
          <table:table-cell table:style-name="ce163" table:formula="of:=[.I4]-[.J4]" office:value-type="float" office:value="679.0615" calcext:value-type="float">
            <text:p>679.06</text:p>
          </table:table-cell>
          <table:table-cell table:style-name="ce164" table:formula="of:=1.1*[.H4]*[.J4]" office:value-type="float" office:value="447269.57275" calcext:value-type="float">
            <text:p>447269.57</text:p>
          </table:table-cell>
          <table:table-cell table:formula="of:=SQRT((1.1*[.H4]*[.I4])+(1.1*[.H4]*[.K4]))" office:value-type="float" office:value="1393.80730664249" calcext:value-type="float">
            <text:p>1393.81</text:p>
          </table:table-cell>
          <table:table-cell table:style-name="ce165" table:formula="of:=-2.5*(LOG([.L4]/[.D4];10))" office:value-type="float" office:value="-8.9284702714022" calcext:value-type="float">
            <text:p>-8.928</text:p>
          </table:table-cell>
          <table:table-cell table:style-name="ce165" table:formula="of:=-2.5*(LOG(([.L4]+[.M4])/[.D4];10))" office:value-type="float" office:value="-8.93184844444827" calcext:value-type="float">
            <text:p>-8.932</text:p>
          </table:table-cell>
          <table:table-cell table:style-name="ce165" table:formula="of:=-2.5*(LOG(([.L4]-[.M4])/[.D4];10))" office:value-type="float" office:value="-8.92508155465244" calcext:value-type="float">
            <text:p>-8.925</text:p>
          </table:table-cell>
          <table:table-cell table:style-name="ce165" table:formula="of:=ABS(([.O4]-[.P4])/2)" office:value-type="float" office:value="0.00338344489791531" calcext:value-type="float">
            <text:p>0.003</text:p>
          </table:table-cell>
          <table:table-cell table:style-name="ce167" table:formula="of:=[.N4]-[.N6]" office:value-type="float" office:value="1.1689197753443" calcext:value-type="float">
            <text:p>1.169</text:p>
          </table:table-cell>
          <table:table-cell table:style-name="ce167" table:formula="of:=SQRT(([.Q4]*[.Q4])+([.Q6]*[.Q6]))" office:value-type="float" office:value="0.00365786687459212" calcext:value-type="float">
            <text:p>0.004</text:p>
          </table:table-cell>
          <table:table-cell table:style-name="ce170" table:formula="of:=[.R4]+[$Vcomps.$B$28]" office:value-type="float" office:value="14.1089197753443" calcext:value-type="float">
            <text:p>14.11</text:p>
          </table:table-cell>
          <table:table-cell table:style-name="ce170" table:formula="of:=SQRT(([.S4]*[.S4])+[$Vcomps.$D$28])" office:value-type="float" office:value="0.0106480040417084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1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starB_1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2H06M55S" calcext:value-type="time">
            <text:p>02:06:55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5]/2)" office:value-type="time" office:time-value="PT00H01M00S" calcext:value-type="time">
            <text:p>00:01:00</text:p>
          </table:table-cell>
          <table:table-cell table:style-name="ce156" table:formula="of:=[.C5]+[.E5]" office:value-type="time" office:time-value="PT02H07M55S" calcext:value-type="time">
            <text:p>02:07:55</text:p>
          </table:table-cell>
          <table:table-cell table:style-name="ce15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7.58883102" calcext:value-type="float">
            <text:p>2458097.58883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788.726" calcext:value-type="float">
            <text:p>1788.73</text:p>
          </table:table-cell>
          <table:table-cell table:style-name="ce148" office:value-type="float" office:value="1050.578" calcext:value-type="float">
            <text:p>1050.58</text:p>
          </table:table-cell>
          <table:table-cell table:style-name="ce163" table:formula="of:=[.I5]-[.J5]" office:value-type="float" office:value="738.148" calcext:value-type="float">
            <text:p>738.15</text:p>
          </table:table-cell>
          <table:table-cell table:style-name="ce164" table:formula="of:=1.1*[.H5]*[.J5]" office:value-type="float" office:value="1156791.4358" calcext:value-type="float">
            <text:p>1156791.44</text:p>
          </table:table-cell>
          <table:table-cell table:formula="of:=SQRT((1.1*[.H5]*[.I5])+(1.1*[.H5]*[.K5]))" office:value-type="float" office:value="1668.03506000324" calcext:value-type="float">
            <text:p>1668.04</text:p>
          </table:table-cell>
          <table:table-cell table:style-name="ce165" table:formula="of:=-2.5*(LOG([.L5]/[.D5];10))" office:value-type="float" office:value="-9.96018454663776" calcext:value-type="float">
            <text:p>-9.960</text:p>
          </table:table-cell>
          <table:table-cell table:style-name="ce165" table:formula="of:=-2.5*(LOG(([.L5]+[.M5])/[.D5];10))" office:value-type="float" office:value="-9.96174899597117" calcext:value-type="float">
            <text:p>-9.962</text:p>
          </table:table-cell>
          <table:table-cell table:style-name="ce165" table:formula="of:=-2.5*(LOG(([.L5]-[.M5])/[.D5];10))" office:value-type="float" office:value="-9.95861783981874" calcext:value-type="float">
            <text:p>-9.959</text:p>
          </table:table-cell>
          <table:table-cell table:style-name="ce165" table:formula="of:=ABS(([.O5]-[.P5])/2)" office:value-type="float" office:value="0.00156557807621294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starB_1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starB_1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2H09M28S" calcext:value-type="time">
            <text:p>02:09:28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6]/2)" office:value-type="time" office:time-value="PT00H01M00S" calcext:value-type="time">
            <text:p>00:01:00</text:p>
          </table:table-cell>
          <table:table-cell table:style-name="ce158" table:formula="of:=AVERAGE([.F3];[.F4])" office:value-type="time" office:time-value="PT02H09M11.5S" calcext:value-type="time">
            <text:p>02:09:12</text:p>
          </table:table-cell>
          <table:table-cell table:style-name="ce15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7.58972222" calcext:value-type="float">
            <text:p>2458097.5897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878.499" calcext:value-type="float">
            <text:p>1878.5</text:p>
          </table:table-cell>
          <table:table-cell table:style-name="ce148" office:value-type="float" office:value="1192.094" calcext:value-type="float">
            <text:p>1192.09</text:p>
          </table:table-cell>
          <table:table-cell table:style-name="ce163" table:formula="of:=[.I6]-[.J6]" office:value-type="float" office:value="686.405" calcext:value-type="float">
            <text:p>686.41</text:p>
          </table:table-cell>
          <table:table-cell table:style-name="ce164" table:formula="of:=1.1*[.H6]*[.J6]" office:value-type="float" office:value="1312614.7034" calcext:value-type="float">
            <text:p>1312614.7</text:p>
          </table:table-cell>
          <table:table-cell table:formula="of:=SQRT((1.1*[.H6]*[.I6])+(1.1*[.H6]*[.K6]))" office:value-type="float" office:value="1680.54032810879" calcext:value-type="float">
            <text:p>1680.54</text:p>
          </table:table-cell>
          <table:table-cell table:style-name="ce165" table:formula="of:=-2.5*(LOG([.L6]/[.D6];10))" office:value-type="float" office:value="-10.0973900467465" calcext:value-type="float">
            <text:p>-10.097</text:p>
          </table:table-cell>
          <table:table-cell table:style-name="ce165" table:formula="of:=-2.5*(LOG(([.L6]+[.M6])/[.D6];10))" office:value-type="float" office:value="-10.0987792254876" calcext:value-type="float">
            <text:p>-10.099</text:p>
          </table:table-cell>
          <table:table-cell table:style-name="ce165" table:formula="of:=-2.5*(LOG(([.L6]-[.M6])/[.D6];10))" office:value-type="float" office:value="-10.0959990883004" calcext:value-type="float">
            <text:p>-10.096</text:p>
          </table:table-cell>
          <table:table-cell table:style-name="ce165" table:formula="of:=ABS(([.O6]-[.P6])/2)" office:value-type="float" office:value="0.00139006859363455" calcext:value-type="float">
            <text:p>0.001</text:p>
          </table:table-cell>
          <table:table-cell table:style-name="ce167" table:formula="of:=AVERAGE([.R3];[.R4])" office:value-type="float" office:value="1.1679818031796" calcext:value-type="float">
            <text:p>1.168</text:p>
          </table:table-cell>
          <table:table-cell table:style-name="ce167" table:formula="of:=IF(ABS([.R3]-[.R4])/2&lt;([.S3]+[.S4])/2;([.S3]+[.S4])/2;ABS([.R3]-[.R4])/2)" office:value-type="float" office:value="0.00393039016118425" calcext:value-type="float">
            <text:p>0.004</text:p>
          </table:table-cell>
          <table:table-cell table:style-name="ce170" table:formula="of:=[.R6]+[$Vcomps.$B$28]" office:value-type="float" office:value="14.1079818031796" calcext:value-type="float">
            <text:p>14.11</text:p>
          </table:table-cell>
          <table:table-cell table:style-name="ce170" table:formula="of:=SQRT(([.S6]*[.S6])+[$Vcomps.$D$28])" office:value-type="float" office:value="0.0107446715547351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 table:formula="of:=3.64*10^(0.4*(15-[.T6]))/[.Y6]" office:value-type="float" office:value="2.32686288032804" calcext:value-type="float">
            <text:p>2.32686</text:p>
          </table:table-cell>
          <table:table-cell table:style-name="ce173" office:value-type="float" office:value="3.521E-015" calcext:value-type="float">
            <text:p>3.521E-15</text:p>
          </table:table-cell>
          <table:table-cell table:style-name="ce172" table:formula="of:=1000*33400*5500^2*[.X6]" office:value-type="float" office:value="3.55744235" calcext:value-type="float">
            <text:p>3.55744</text:p>
          </table:table-cell>
          <table:table-cell table:style-name="ce148" office:value-type="string" calcext:value-type="string">
            <text:p>bllac_starB_12s.phot_v.imh</text:p>
          </table:table-cell>
          <table:table-cell table:style-name="ce174" office:value-type="float" office:value="8.27" calcext:value-type="float">
            <text:p>8.270</text:p>
          </table:table-cell>
          <table:table-cell table:style-name="ce174" table:formula="of:=-1*(LOG([.AA6]/3.64)/0.4-15)" office:value-type="float" office:value="14.1089896852413" calcext:value-type="float">
            <text:p>14.109</text:p>
          </table:table-cell>
          <table:table-cell table:style-name="ce174" table:formula="of:=[.T6]" office:value-type="float" office:value="14.1079818031796" calcext:value-type="float">
            <text:p>14.108</text:p>
          </table:table-cell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2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5H47M56S" calcext:value-type="time">
            <text:p>05:47:56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7]/2)" office:value-type="time" office:time-value="PT00H01M00S" calcext:value-type="time">
            <text:p>00:01:00</text:p>
          </table:table-cell>
          <table:table-cell table:style-name="ce156" table:formula="of:=[.C7]+[.E7]" office:value-type="time" office:time-value="PT05H48M56S" calcext:value-type="time">
            <text:p>05:48:56</text:p>
          </table:table-cell>
          <table:table-cell table:style-name="ce15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7.74231481" calcext:value-type="float">
            <text:p>2458097.742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21.068" calcext:value-type="float">
            <text:p>1121.07</text:p>
          </table:table-cell>
          <table:table-cell table:style-name="ce148" office:value-type="float" office:value="247.4621" calcext:value-type="float">
            <text:p>247.46</text:p>
          </table:table-cell>
          <table:table-cell table:style-name="ce163" table:formula="of:=[.I7]-[.J7]" office:value-type="float" office:value="873.6059" calcext:value-type="float">
            <text:p>873.61</text:p>
          </table:table-cell>
          <table:table-cell table:style-name="ce164" table:formula="of:=1.1*[.H7]*[.J7]" office:value-type="float" office:value="272480.51831" calcext:value-type="float">
            <text:p>272480.52</text:p>
          </table:table-cell>
          <table:table-cell table:formula="of:=SQRT((1.1*[.H7]*[.I7])+(1.1*[.H7]*[.K7]))" office:value-type="float" office:value="1482.00385670551" calcext:value-type="float">
            <text:p>1482</text:p>
          </table:table-cell>
          <table:table-cell table:style-name="ce165" table:formula="of:=-2.5*(LOG([.L7]/[.D7];10))" office:value-type="float" office:value="-8.3903855267069" calcext:value-type="float">
            <text:p>-8.390</text:p>
          </table:table-cell>
          <table:table-cell table:style-name="ce165" table:formula="of:=-2.5*(LOG(([.L7]+[.M7])/[.D7];10))" office:value-type="float" office:value="-8.39627477432751" calcext:value-type="float">
            <text:p>-8.396</text:p>
          </table:table-cell>
          <table:table-cell table:style-name="ce165" table:formula="of:=-2.5*(LOG(([.L7]-[.M7])/[.D7];10))" office:value-type="float" office:value="-8.38446416034642" calcext:value-type="float">
            <text:p>-8.384</text:p>
          </table:table-cell>
          <table:table-cell table:style-name="ce165" table:formula="of:=ABS(([.O7]-[.P7])/2)" office:value-type="float" office:value="0.00590530699054082" calcext:value-type="float">
            <text:p>0.006</text:p>
          </table:table-cell>
          <table:table-cell table:style-name="ce167" table:formula="of:=[.N7]-[.N9]" office:value-type="float" office:value="1.03304248585013" calcext:value-type="float">
            <text:p>1.033</text:p>
          </table:table-cell>
          <table:table-cell table:style-name="ce167" table:formula="of:=SQRT(([.Q7]*[.Q7])+([.Q9]*[.Q9]))" office:value-type="float" office:value="0.00641029383039653" calcext:value-type="float">
            <text:p>0.006</text:p>
          </table:table-cell>
          <table:table-cell table:style-name="ce170" table:formula="of:=[.R7]+[$Vcomps.$B$28]" office:value-type="float" office:value="13.9730424858501" calcext:value-type="float">
            <text:p>13.97</text:p>
          </table:table-cell>
          <table:table-cell table:style-name="ce170" table:formula="of:=SQRT(([.S7]*[.S7])+[$Vcomps.$D$28])" office:value-type="float" office:value="0.011878209755347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2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2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5H50M23S" calcext:value-type="time">
            <text:p>05:50:23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8]/2)" office:value-type="time" office:time-value="PT00H01M00S" calcext:value-type="time">
            <text:p>00:01:00</text:p>
          </table:table-cell>
          <table:table-cell table:style-name="ce156" table:formula="of:=[.C8]+[.E8]" office:value-type="time" office:time-value="PT05H51M23S" calcext:value-type="time">
            <text:p>05:51:23</text:p>
          </table:table-cell>
          <table:table-cell table:style-name="ce15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7.7440162" calcext:value-type="float">
            <text:p>2458097.74402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135.256" calcext:value-type="float">
            <text:p>1135.26</text:p>
          </table:table-cell>
          <table:table-cell table:style-name="ce148" office:value-type="float" office:value="199.7982" calcext:value-type="float">
            <text:p>199.8</text:p>
          </table:table-cell>
          <table:table-cell table:style-name="ce163" table:formula="of:=[.I8]-[.J8]" office:value-type="float" office:value="935.4578" calcext:value-type="float">
            <text:p>935.46</text:p>
          </table:table-cell>
          <table:table-cell table:style-name="ce164" table:formula="of:=1.1*[.H8]*[.J8]" office:value-type="float" office:value="219997.79802" calcext:value-type="float">
            <text:p>219997.8</text:p>
          </table:table-cell>
          <table:table-cell table:formula="of:=SQRT((1.1*[.H8]*[.I8])+(1.1*[.H8]*[.K8]))" office:value-type="float" office:value="1509.98773676477" calcext:value-type="float">
            <text:p>1509.99</text:p>
          </table:table-cell>
          <table:table-cell table:style-name="ce165" table:formula="of:=-2.5*(LOG([.L8]/[.D8];10))" office:value-type="float" office:value="-8.15809271974839" calcext:value-type="float">
            <text:p>-8.158</text:p>
          </table:table-cell>
          <table:table-cell table:style-name="ce165" table:formula="of:=-2.5*(LOG(([.L8]+[.M8])/[.D8];10))" office:value-type="float" office:value="-8.16551937439124" calcext:value-type="float">
            <text:p>-8.166</text:p>
          </table:table-cell>
          <table:table-cell table:style-name="ce165" table:formula="of:=-2.5*(LOG(([.L8]-[.M8])/[.D8];10))" office:value-type="float" office:value="-8.15061491521338" calcext:value-type="float">
            <text:p>-8.151</text:p>
          </table:table-cell>
          <table:table-cell table:style-name="ce165" table:formula="of:=ABS(([.O8]-[.P8])/2)" office:value-type="float" office:value="0.00745222958893077" calcext:value-type="float">
            <text:p>0.007</text:p>
          </table:table-cell>
          <table:table-cell table:style-name="ce167" table:formula="of:=[.N8]-[.N10]" office:value-type="float" office:value="1.08170306793555" calcext:value-type="float">
            <text:p>1.082</text:p>
          </table:table-cell>
          <table:table-cell table:style-name="ce167" table:formula="of:=SQRT(([.Q8]*[.Q8])+([.Q10]*[.Q10]))" office:value-type="float" office:value="0.00801835056198469" calcext:value-type="float">
            <text:p>0.008</text:p>
          </table:table-cell>
          <table:table-cell table:style-name="ce170" table:formula="of:=[.R8]+[$Vcomps.$B$28]" office:value-type="float" office:value="14.0217030679355" calcext:value-type="float">
            <text:p>14.02</text:p>
          </table:table-cell>
          <table:table-cell table:style-name="ce170" table:formula="of:=SQRT(([.S8]*[.S8])+[$Vcomps.$D$28])" office:value-type="float" office:value="0.0128177199897205" calcext:value-type="float">
            <text:p>0.01</text:p>
          </table:table-cell>
          <table:table-cell table:style-name="ce171" office:value-type="string" calcext:value-type="string">
            <text:p>B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2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bllac_starB_2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5H47M56S" calcext:value-type="time">
            <text:p>05:47:56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9]/2)" office:value-type="time" office:time-value="PT00H01M00S" calcext:value-type="time">
            <text:p>00:01:00</text:p>
          </table:table-cell>
          <table:table-cell table:style-name="ce156" table:formula="of:=[.C9]+[.E9]" office:value-type="time" office:time-value="PT05H48M56S" calcext:value-type="time">
            <text:p>05:48:56</text:p>
          </table:table-cell>
          <table:table-cell table:style-name="ce15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7.74231481" calcext:value-type="float">
            <text:p>2458097.74231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513.109" calcext:value-type="float">
            <text:p>1513.11</text:p>
          </table:table-cell>
          <table:table-cell table:style-name="ce148" office:value-type="float" office:value="640.8047" calcext:value-type="float">
            <text:p>640.8</text:p>
          </table:table-cell>
          <table:table-cell table:style-name="ce163" table:formula="of:=[.I9]-[.J9]" office:value-type="float" office:value="872.3043" calcext:value-type="float">
            <text:p>872.3</text:p>
          </table:table-cell>
          <table:table-cell table:style-name="ce164" table:formula="of:=1.1*[.H9]*[.J9]" office:value-type="float" office:value="705590.05517" calcext:value-type="float">
            <text:p>705590.06</text:p>
          </table:table-cell>
          <table:table-cell table:formula="of:=SQRT((1.1*[.H9]*[.I9])+(1.1*[.H9]*[.K9]))" office:value-type="float" office:value="1620.67226317661" calcext:value-type="float">
            <text:p>1620.67</text:p>
          </table:table-cell>
          <table:table-cell table:style-name="ce165" table:formula="of:=-2.5*(LOG([.L9]/[.D9];10))" office:value-type="float" office:value="-9.42342801255702" calcext:value-type="float">
            <text:p>-9.423</text:p>
          </table:table-cell>
          <table:table-cell table:style-name="ce165" table:formula="of:=-2.5*(LOG(([.L9]+[.M9])/[.D9];10))" office:value-type="float" office:value="-9.42591898417268" calcext:value-type="float">
            <text:p>-9.426</text:p>
          </table:table-cell>
          <table:table-cell table:style-name="ce165" table:formula="of:=-2.5*(LOG(([.L9]-[.M9])/[.D9];10))" office:value-type="float" office:value="-9.42093131283647" calcext:value-type="float">
            <text:p>-9.421</text:p>
          </table:table-cell>
          <table:table-cell table:style-name="ce165" table:formula="of:=ABS(([.O9]-[.P9])/2)" office:value-type="float" office:value="0.00249383566810035" calcext:value-type="float">
            <text:p>0.002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bllac_starB_21s.phot_v.imh</text:p>
          </table:table-cell>
          <table:table-cell table:style-name="ce174" table:number-columns-repeated="3"/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bllac_starB_2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5H50M23S" calcext:value-type="time">
            <text:p>05:50:23.00</text:p>
          </table:table-cell>
          <table:table-cell table:style-name="ce148" office:value-type="float" office:value="120" calcext:value-type="float">
            <text:p>120</text:p>
          </table:table-cell>
          <table:table-cell table:style-name="ce156" table:formula="of:=TIME(0;0;[.D10]/2)" office:value-type="time" office:time-value="PT00H01M00S" calcext:value-type="time">
            <text:p>00:01:00</text:p>
          </table:table-cell>
          <table:table-cell table:style-name="ce158" table:formula="of:=AVERAGE([.F7];[.F8])" office:value-type="time" office:time-value="PT05H50M09.5S" calcext:value-type="time">
            <text:p>05:50:10</text:p>
          </table:table-cell>
          <table:table-cell table:style-name="ce15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7.7431713" calcext:value-type="float">
            <text:p>2458097.74317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1468.135" calcext:value-type="float">
            <text:p>1468.14</text:p>
          </table:table-cell>
          <table:table-cell table:style-name="ce148" office:value-type="float" office:value="541.0941" calcext:value-type="float">
            <text:p>541.09</text:p>
          </table:table-cell>
          <table:table-cell table:style-name="ce163" table:formula="of:=[.I10]-[.J10]" office:value-type="float" office:value="927.0409" calcext:value-type="float">
            <text:p>927.04</text:p>
          </table:table-cell>
          <table:table-cell table:style-name="ce164" table:formula="of:=1.1*[.H10]*[.J10]" office:value-type="float" office:value="595798.71351" calcext:value-type="float">
            <text:p>595798.71</text:p>
          </table:table-cell>
          <table:table-cell table:formula="of:=SQRT((1.1*[.H10]*[.I10])+(1.1*[.H10]*[.K10]))" office:value-type="float" office:value="1623.98527810137" calcext:value-type="float">
            <text:p>1623.99</text:p>
          </table:table-cell>
          <table:table-cell table:style-name="ce165" table:formula="of:=-2.5*(LOG([.L10]/[.D10];10))" office:value-type="float" office:value="-9.23979578768394" calcext:value-type="float">
            <text:p>-9.240</text:p>
          </table:table-cell>
          <table:table-cell table:style-name="ce165" table:formula="of:=-2.5*(LOG(([.L10]+[.M10])/[.D10];10))" office:value-type="float" office:value="-9.24275118335981" calcext:value-type="float">
            <text:p>-9.243</text:p>
          </table:table-cell>
          <table:table-cell table:style-name="ce165" table:formula="of:=-2.5*(LOG(([.L10]-[.M10])/[.D10];10))" office:value-type="float" office:value="-9.23683232539944" calcext:value-type="float">
            <text:p>-9.237</text:p>
          </table:table-cell>
          <table:table-cell table:style-name="ce165" table:formula="of:=ABS(([.O10]-[.P10])/2)" office:value-type="float" office:value="0.00295942898018264" calcext:value-type="float">
            <text:p>0.003</text:p>
          </table:table-cell>
          <table:table-cell table:style-name="ce167" table:formula="of:=AVERAGE([.R7];[.R8])" office:value-type="float" office:value="1.05737277689284" calcext:value-type="float">
            <text:p>1.057</text:p>
          </table:table-cell>
          <table:table-cell table:style-name="ce167" table:formula="of:=IF(ABS([.R7]-[.R8])/2&lt;([.S7]+[.S8])/2;([.S7]+[.S8])/2;ABS([.R7]-[.R8])/2)" office:value-type="float" office:value="0.0243302910427099" calcext:value-type="float">
            <text:p>0.024</text:p>
          </table:table-cell>
          <table:table-cell table:style-name="ce170" table:formula="of:=[.R10]+[$Vcomps.$B$28]" office:value-type="float" office:value="13.9973727768928" calcext:value-type="float">
            <text:p>14.00</text:p>
          </table:table-cell>
          <table:table-cell table:style-name="ce170" table:formula="of:=SQRT(([.S10]*[.S10])+[$Vcomps.$D$28])" office:value-type="float" office:value="0.0263051907847666" calcext:value-type="float">
            <text:p>0.03</text:p>
          </table:table-cell>
          <table:table-cell table:style-name="ce171" office:value-type="string" calcext:value-type="string">
            <text:p>B</text:p>
          </table:table-cell>
          <table:table-cell table:style-name="ce172" table:formula="of:=3.64*10^(0.4*(15-[.T10]))/[.Y10]" office:value-type="float" office:value="3.72853580671298" calcext:value-type="float">
            <text:p>3.72854</text:p>
          </table:table-cell>
          <table:table-cell table:style-name="ce173" office:value-type="float" office:value="2.433E-015" calcext:value-type="float">
            <text:p>2.433E-15</text:p>
          </table:table-cell>
          <table:table-cell table:style-name="ce172" table:formula="of:=1000*33400*5500^2*[.X10]" office:value-type="float" office:value="2.45818155" calcext:value-type="float">
            <text:p>2.45818</text:p>
          </table:table-cell>
          <table:table-cell table:style-name="ce148" office:value-type="string" calcext:value-type="string">
            <text:p>bllac_starB_22s.phot_v.imh</text:p>
          </table:table-cell>
          <table:table-cell table:style-name="ce174" office:value-type="float" office:value="9.154" calcext:value-type="float">
            <text:p>9.154</text:p>
          </table:table-cell>
          <table:table-cell table:style-name="ce174" table:formula="of:=-1*(LOG([.AA10]/3.64)/0.4-15)" office:value-type="float" office:value="13.9987261888944" calcext:value-type="float">
            <text:p>13.999</text:p>
          </table:table-cell>
          <table:table-cell table:style-name="ce174" table:formula="of:=[.T10]" office:value-type="float" office:value="13.9973727768928" calcext:value-type="float">
            <text:p>13.997</text:p>
          </table:table-cell>
          <table:table-cell table:style-name="ce150" table:number-columns-repeated="995"/>
        </table:table-row>
        <table:table-row table:style-name="ro2">
          <table:table-cell table:style-name="ce148" office:value-type="string" calcext:value-type="string">
            <text:p>txs0506_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4H11M34S" calcext:value-type="time">
            <text:p>04:11:34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6" table:formula="of:=TIME(0;0;[.D11]/2)" office:value-type="time" office:time-value="PT00H02M30S" calcext:value-type="time">
            <text:p>00:02:30</text:p>
          </table:table-cell>
          <table:table-cell table:style-name="ce156" table:formula="of:=[.C11]+[.E11]" office:value-type="time" office:time-value="PT04H14M04S" calcext:value-type="time">
            <text:p>04:14:04</text:p>
          </table:table-cell>
          <table:table-cell table:style-name="ce15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7.67643519" calcext:value-type="float">
            <text:p>2458097.676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179.643" calcext:value-type="float">
            <text:p>2179.64</text:p>
          </table:table-cell>
          <table:table-cell table:style-name="ce148" office:value-type="float" office:value="219.8707" calcext:value-type="float">
            <text:p>219.87</text:p>
          </table:table-cell>
          <table:table-cell table:style-name="ce163" table:formula="of:=[.I11]-[.J11]" office:value-type="float" office:value="1959.7723" calcext:value-type="float">
            <text:p>1959.77</text:p>
          </table:table-cell>
          <table:table-cell table:style-name="ce164" table:formula="of:=1.1*[.H11]*[.J11]" office:value-type="float" office:value="242099.62777" calcext:value-type="float">
            <text:p>242099.63</text:p>
          </table:table-cell>
          <table:table-cell table:formula="of:=SQRT((1.1*[.H11]*[.I11])+(1.1*[.H11]*[.K11]))" office:value-type="float" office:value="2134.92627198927" calcext:value-type="float">
            <text:p>2134.93</text:p>
          </table:table-cell>
          <table:table-cell table:style-name="ce165" table:formula="of:=-2.5*(LOG([.L11]/[.D11];10))" office:value-type="float" office:value="-7.26718216747887" calcext:value-type="float">
            <text:p>-7.267</text:p>
          </table:table-cell>
          <table:table-cell table:style-name="ce165" table:formula="of:=-2.5*(LOG(([.L11]+[.M11])/[.D11];10))" office:value-type="float" office:value="-7.27671463188058" calcext:value-type="float">
            <text:p>-7.277</text:p>
          </table:table-cell>
          <table:table-cell table:style-name="ce165" table:formula="of:=-2.5*(LOG(([.L11]-[.M11])/[.D11];10))" office:value-type="float" office:value="-7.2575652688123" calcext:value-type="float">
            <text:p>-7.258</text:p>
          </table:table-cell>
          <table:table-cell table:style-name="ce165" table:formula="of:=ABS(([.O11]-[.P11])/2)" office:value-type="float" office:value="0.00957468153414176" calcext:value-type="float">
            <text:p>0.010</text:p>
          </table:table-cell>
          <table:table-cell table:style-name="ce167" table:formula="of:=[.N11]-[.N13]" office:value-type="float" office:value="0.273529253018627" calcext:value-type="float">
            <text:p>0.274</text:p>
          </table:table-cell>
          <table:table-cell table:style-name="ce167" table:formula="of:=SQRT(([.Q11]*[.Q11])+([.Q13]*[.Q13]))" office:value-type="float" office:value="0.0121656298992625" calcext:value-type="float">
            <text:p>0.012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txs0506_1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txs0506_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4H17M13S" calcext:value-type="time">
            <text:p>04:17:13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6" table:formula="of:=TIME(0;0;[.D12]/2)" office:value-type="time" office:time-value="PT00H02M30S" calcext:value-type="time">
            <text:p>00:02:30</text:p>
          </table:table-cell>
          <table:table-cell table:style-name="ce156" table:formula="of:=[.C12]+[.E12]" office:value-type="time" office:time-value="PT04H19M43S" calcext:value-type="time">
            <text:p>04:19:43</text:p>
          </table:table-cell>
          <table:table-cell table:style-name="ce15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7.6803588" calcext:value-type="float">
            <text:p>2458097.68036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265.545" calcext:value-type="float">
            <text:p>2265.55</text:p>
          </table:table-cell>
          <table:table-cell table:style-name="ce148" office:value-type="float" office:value="171.6077" calcext:value-type="float">
            <text:p>171.61</text:p>
          </table:table-cell>
          <table:table-cell table:style-name="ce163" table:formula="of:=[.I12]-[.J12]" office:value-type="float" office:value="2093.9373" calcext:value-type="float">
            <text:p>2093.94</text:p>
          </table:table-cell>
          <table:table-cell table:style-name="ce164" table:formula="of:=1.1*[.H12]*[.J12]" office:value-type="float" office:value="188957.23847" calcext:value-type="float">
            <text:p>188957.24</text:p>
          </table:table-cell>
          <table:table-cell table:formula="of:=SQRT((1.1*[.H12]*[.I12])+(1.1*[.H12]*[.K12]))" office:value-type="float" office:value="2190.94179761353" calcext:value-type="float">
            <text:p>2190.94</text:p>
          </table:table-cell>
          <table:table-cell table:style-name="ce165" table:formula="of:=-2.5*(LOG([.L12]/[.D12];10))" office:value-type="float" office:value="-6.99810569641566" calcext:value-type="float">
            <text:p>-6.998</text:p>
          </table:table-cell>
          <table:table-cell table:style-name="ce165" table:formula="of:=-2.5*(LOG(([.L12]+[.M12])/[.D12];10))" office:value-type="float" office:value="-7.01062228291928" calcext:value-type="float">
            <text:p>-7.011</text:p>
          </table:table-cell>
          <table:table-cell table:style-name="ce165" table:formula="of:=-2.5*(LOG(([.L12]-[.M12])/[.D12];10))" office:value-type="float" office:value="-6.98544313166975" calcext:value-type="float">
            <text:p>-6.985</text:p>
          </table:table-cell>
          <table:table-cell table:style-name="ce165" table:formula="of:=ABS(([.O12]-[.P12])/2)" office:value-type="float" office:value="0.0125895756247632" calcext:value-type="float">
            <text:p>0.013</text:p>
          </table:table-cell>
          <table:table-cell table:style-name="ce167" table:formula="of:=[.N12]-[.N14]" office:value-type="float" office:value="0.296786813520369" calcext:value-type="float">
            <text:p>0.297</text:p>
          </table:table-cell>
          <table:table-cell table:style-name="ce167" table:formula="of:=SQRT(([.Q12]*[.Q12])+([.Q14]*[.Q14]))" office:value-type="float" office:value="0.0158648903320378" calcext:value-type="float">
            <text:p>0.016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txs0506_2s.phot_v.imh</text:p>
          </table:table-cell>
          <table:table-cell table:style-name="ce174" table:number-columns-repeated="3"/>
          <table:table-cell table:style-name="ce175" table:number-columns-repeated="995"/>
        </table:table-row>
        <table:table-row table:style-name="ro2">
          <table:table-cell table:style-name="ce148" office:value-type="string" calcext:value-type="string">
            <text:p>txs0506_starA_1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4H11M34S" calcext:value-type="time">
            <text:p>04:11:34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6" table:formula="of:=TIME(0;0;[.D13]/2)" office:value-type="time" office:time-value="PT00H02M30S" calcext:value-type="time">
            <text:p>00:02:30</text:p>
          </table:table-cell>
          <table:table-cell table:style-name="ce156" table:formula="of:=[.C13]+[.E13]" office:value-type="time" office:time-value="PT04H14M04S" calcext:value-type="time">
            <text:p>04:14:04</text:p>
          </table:table-cell>
          <table:table-cell table:style-name="ce15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7.67643519" calcext:value-type="float">
            <text:p>2458097.67644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246.262" calcext:value-type="float">
            <text:p>2246.26</text:p>
          </table:table-cell>
          <table:table-cell table:style-name="ce148" office:value-type="float" office:value="282.8649" calcext:value-type="float">
            <text:p>282.86</text:p>
          </table:table-cell>
          <table:table-cell table:style-name="ce163" table:formula="of:=[.I13]-[.J13]" office:value-type="float" office:value="1963.3971" calcext:value-type="float">
            <text:p>1963.4</text:p>
          </table:table-cell>
          <table:table-cell table:style-name="ce164" table:formula="of:=1.1*[.H13]*[.J13]" office:value-type="float" office:value="311462.54139" calcext:value-type="float">
            <text:p>311462.54</text:p>
          </table:table-cell>
          <table:table-cell table:formula="of:=SQRT((1.1*[.H13]*[.I13])+(1.1*[.H13]*[.K13]))" office:value-type="float" office:value="2152.96438312621" calcext:value-type="float">
            <text:p>2152.96</text:p>
          </table:table-cell>
          <table:table-cell table:style-name="ce165" table:formula="of:=-2.5*(LOG([.L13]/[.D13];10))" office:value-type="float" office:value="-7.5407114204975" calcext:value-type="float">
            <text:p>-7.541</text:p>
          </table:table-cell>
          <table:table-cell table:style-name="ce165" table:formula="of:=-2.5*(LOG(([.L13]+[.M13])/[.D13];10))" office:value-type="float" office:value="-7.54819068051206" calcext:value-type="float">
            <text:p>-7.548</text:p>
          </table:table-cell>
          <table:table-cell table:style-name="ce165" table:formula="of:=-2.5*(LOG(([.L13]-[.M13])/[.D13];10))" office:value-type="float" office:value="-7.53318028086841" calcext:value-type="float">
            <text:p>-7.533</text:p>
          </table:table-cell>
          <table:table-cell table:style-name="ce165" table:formula="of:=ABS(([.O13]-[.P13])/2)" office:value-type="float" office:value="0.00750519982182984" calcext:value-type="float">
            <text:p>0.008</text:p>
          </table:table-cell>
          <table:table-cell table:style-name="ce167" table:number-columns-repeated="2"/>
          <table:table-cell table:style-name="ce170" table:number-columns-repeated="2"/>
          <table:table-cell table:style-name="ce171"/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txs0506_starA_1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>
          <table:table-cell table:style-name="ce148" office:value-type="string" calcext:value-type="string">
            <text:p>txs0506_starA_2s.phot_v.imh</text:p>
          </table:table-cell>
          <table:table-cell table:style-name="ce151" office:value-type="date" office:date-value="2017-12-10" calcext:value-type="date">
            <text:p>2017-12-10</text:p>
          </table:table-cell>
          <table:table-cell table:style-name="ce154" office:value-type="time" office:time-value="PT04H17M13S" calcext:value-type="time">
            <text:p>04:17:13.00</text:p>
          </table:table-cell>
          <table:table-cell table:style-name="ce148" office:value-type="float" office:value="300" calcext:value-type="float">
            <text:p>300</text:p>
          </table:table-cell>
          <table:table-cell table:style-name="ce156" table:formula="of:=TIME(0;0;[.D14]/2)" office:value-type="time" office:time-value="PT00H02M30S" calcext:value-type="time">
            <text:p>00:02:30</text:p>
          </table:table-cell>
          <table:table-cell table:style-name="ce158" table:formula="of:=AVERAGE([.F11];[.F12])" office:value-type="time" office:time-value="PT04H16M53.5S" calcext:value-type="time">
            <text:p>04:16:54</text:p>
          </table:table-cell>
          <table:table-cell table:style-name="ce15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7.67840278" calcext:value-type="float">
            <text:p>2458097.67840</text:p>
          </table:table-cell>
          <table:table-cell table:style-name="ce148" office:value-type="float" office:value="1001" calcext:value-type="float">
            <text:p>1001</text:p>
          </table:table-cell>
          <table:table-cell table:style-name="ce148" office:value-type="float" office:value="2327.053" calcext:value-type="float">
            <text:p>2327.05</text:p>
          </table:table-cell>
          <table:table-cell table:style-name="ce148" office:value-type="float" office:value="225.5545" calcext:value-type="float">
            <text:p>225.55</text:p>
          </table:table-cell>
          <table:table-cell table:style-name="ce163" table:formula="of:=[.I14]-[.J14]" office:value-type="float" office:value="2101.4985" calcext:value-type="float">
            <text:p>2101.5</text:p>
          </table:table-cell>
          <table:table-cell table:style-name="ce164" table:formula="of:=1.1*[.H14]*[.J14]" office:value-type="float" office:value="248358.05995" calcext:value-type="float">
            <text:p>248358.06</text:p>
          </table:table-cell>
          <table:table-cell table:formula="of:=SQRT((1.1*[.H14]*[.I14])+(1.1*[.H14]*[.K14]))" office:value-type="float" office:value="2208.22962045391" calcext:value-type="float">
            <text:p>2208.23</text:p>
          </table:table-cell>
          <table:table-cell table:style-name="ce165" table:formula="of:=-2.5*(LOG([.L14]/[.D14];10))" office:value-type="float" office:value="-7.29489250993603" calcext:value-type="float">
            <text:p>-7.295</text:p>
          </table:table-cell>
          <table:table-cell table:style-name="ce165" table:formula="of:=-2.5*(LOG(([.L14]+[.M14])/[.D14];10))" office:value-type="float" office:value="-7.3045034680114" calcext:value-type="float">
            <text:p>-7.305</text:p>
          </table:table-cell>
          <table:table-cell table:style-name="ce165" table:formula="of:=-2.5*(LOG(([.L14]-[.M14])/[.D14];10))" office:value-type="float" office:value="-7.28519571507782" calcext:value-type="float">
            <text:p>-7.285</text:p>
          </table:table-cell>
          <table:table-cell table:style-name="ce165" table:formula="of:=ABS(([.O14]-[.P14])/2)" office:value-type="float" office:value="0.00965387646678551" calcext:value-type="float">
            <text:p>0.010</text:p>
          </table:table-cell>
          <table:table-cell table:style-name="ce167" table:formula="of:=AVERAGE([.R11];[.R12])" office:value-type="float" office:value="0.285158033269498" calcext:value-type="float">
            <text:p>0.285</text:p>
          </table:table-cell>
          <table:table-cell table:style-name="ce167" table:formula="of:=IF(ABS([.R11]-[.R12])/2&lt;([.S11]+[.S12])/2;([.S11]+[.S12])/2;ABS([.R11]-[.R12])/2)" office:value-type="float" office:value="0.0140152601156501" calcext:value-type="float">
            <text:p>0.014</text:p>
          </table:table-cell>
          <table:table-cell table:style-name="ce170" table:number-columns-repeated="2"/>
          <table:table-cell table:style-name="ce171" office:value-type="string" calcext:value-type="string">
            <text:p>A</text:p>
          </table:table-cell>
          <table:table-cell table:style-name="ce172"/>
          <table:table-cell table:style-name="ce173"/>
          <table:table-cell table:style-name="ce172"/>
          <table:table-cell table:style-name="ce148" office:value-type="string" calcext:value-type="string">
            <text:p>txs0506_starA_2s.phot_v.imh</text:p>
          </table:table-cell>
          <table:table-cell table:style-name="ce174" table:number-columns-repeated="3"/>
          <table:table-cell table:number-columns-repeated="995"/>
        </table:table-row>
        <table:table-row table:style-name="ro2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2" table:default-cell-style-name="ce8"/>
        <table:table-column table:style-name="co7" table:default-cell-style-name="ce8"/>
        <table:table-column table:style-name="co32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2H09M11.5S" calcext:value-type="time">
            <text:p>02:09:12</text:p>
          </table:table-cell>
          <table:table-cell table:style-name="ce50" office:value-type="float" office:value="2458097.58972222" calcext:value-type="float">
            <text:p>2458097.58972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1679818031796" calcext:value-type="float">
            <text:p>1.168</text:p>
          </table:table-cell>
          <table:table-cell table:style-name="ce58" office:value-type="float" office:value="0.00393039016118425" calcext:value-type="float">
            <text:p>0.004</text:p>
          </table:table-cell>
          <table:table-cell table:style-name="ce61" office:value-type="float" office:value="14.1079818031796" calcext:value-type="float">
            <text:p>14.11</text:p>
          </table:table-cell>
          <table:table-cell table:style-name="ce61" office:value-type="float" office:value="0.01074467155473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4H16M53.5S" calcext:value-type="time">
            <text:p>04:16:54</text:p>
          </table:table-cell>
          <table:table-cell table:style-name="ce50" office:value-type="float" office:value="2458097.67840278" calcext:value-type="float">
            <text:p>2458097.67840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8" office:value-type="float" office:value="0.285158033269498" calcext:value-type="float">
            <text:p>0.285</text:p>
          </table:table-cell>
          <table:table-cell table:style-name="ce58" office:value-type="float" office:value="0.0140152601156501" calcext:value-type="float">
            <text:p>0.014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5H50M09.5S" calcext:value-type="time">
            <text:p>05:50:10</text:p>
          </table:table-cell>
          <table:table-cell table:style-name="ce50" office:value-type="float" office:value="2458097.7431713" calcext:value-type="float">
            <text:p>2458097.74317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05737277689284" calcext:value-type="float">
            <text:p>1.057</text:p>
          </table:table-cell>
          <table:table-cell table:style-name="ce58" office:value-type="float" office:value="0.0243302910427099" calcext:value-type="float">
            <text:p>0.024</text:p>
          </table:table-cell>
          <table:table-cell table:style-name="ce61" office:value-type="float" office:value="13.9973727768928" calcext:value-type="float">
            <text:p>14.00</text:p>
          </table:table-cell>
          <table:table-cell table:style-name="ce61" office:value-type="float" office:value="0.026305190784766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8"/>
        <table:table-column table:style-name="co2" table:default-cell-style-name="ce41"/>
        <table:table-column table:style-name="co2" table:default-cell-style-name="ce44"/>
        <table:table-column table:style-name="co17" table:default-cell-style-name="ce38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37" table:default-cell-style-name="ce38"/>
        <table:table-column table:style-name="co13" table:number-columns-repeated="992" table:default-cell-style-name="ce38"/>
        <table:table-column table:style-name="co13" table:number-columns-repeated="9" table:default-cell-style-name="ce39"/>
        <table:table-row table:style-name="ro2">
          <table:table-cell table:style-name="ce37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9" office:value-type="string" calcext:value-type="string">
            <text:p>bllac_1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2H06M55S" calcext:value-type="time">
            <text:p>02:06:55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3]/2)" office:value-type="time" office:time-value="PT00H01M00S" calcext:value-type="time">
            <text:p>00:01:00</text:p>
          </table:table-cell>
          <table:table-cell table:style-name="ce47" table:formula="of:=[.C3]+[.E3]" office:value-type="time" office:time-value="PT02H07M55S" calcext:value-type="time">
            <text:p>02:07:55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97.58883102" calcext:value-type="float">
            <text:p>2458097.588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03.064" calcext:value-type="float">
            <text:p>1503.06</text:p>
          </table:table-cell>
          <table:table-cell table:style-name="ce39" office:value-type="float" office:value="514.5776" calcext:value-type="float">
            <text:p>514.58</text:p>
          </table:table-cell>
          <table:table-cell table:style-name="ce54" table:formula="of:=[.I3]-[.J3]" office:value-type="float" office:value="988.4864" calcext:value-type="float">
            <text:p>988.49</text:p>
          </table:table-cell>
          <table:table-cell table:style-name="ce55" table:formula="of:=1.1*[.H3]*[.J3]" office:value-type="float" office:value="566601.39536" calcext:value-type="float">
            <text:p>566601.4</text:p>
          </table:table-cell>
          <table:table-cell table:formula="of:=SQRT((1.1*[.H3]*[.I3])+(1.1*[.H3]*[.K3]))" office:value-type="float" office:value="1656.33515492487" calcext:value-type="float">
            <text:p>1656.34</text:p>
          </table:table-cell>
          <table:table-cell table:style-name="ce56" table:formula="of:=-2.5*(LOG([.L3]/[.D3];10))" office:value-type="float" office:value="-9.18524098417009" calcext:value-type="float">
            <text:p>-9.185</text:p>
          </table:table-cell>
          <table:table-cell table:style-name="ce56" table:formula="of:=-2.5*(LOG(([.L3]+[.M3])/[.D3];10))" office:value-type="float" office:value="-9.18841026620843" calcext:value-type="float">
            <text:p>-9.188</text:p>
          </table:table-cell>
          <table:table-cell table:style-name="ce56" table:formula="of:=-2.5*(LOG(([.L3]-[.M3])/[.D3];10))" office:value-type="float" office:value="-9.18206242385473" calcext:value-type="float">
            <text:p>-9.182</text:p>
          </table:table-cell>
          <table:table-cell table:style-name="ce56" table:formula="of:=ABS(([.O3]-[.P3])/2)" office:value-type="float" office:value="0.00317392117684978" calcext:value-type="float">
            <text:p>0.003</text:p>
          </table:table-cell>
          <table:table-cell table:style-name="ce58" table:formula="of:=[.N3]-[.N5]" office:value-type="float" office:value="1.37222756377374" calcext:value-type="float">
            <text:p>1.372</text:p>
          </table:table-cell>
          <table:table-cell table:style-name="ce58" table:formula="of:=SQRT(([.Q3]*[.Q3])+([.Q5]*[.Q5]))" office:value-type="float" office:value="0.0033624729444772" calcext:value-type="float">
            <text:p>0.003</text:p>
          </table:table-cell>
          <table:table-cell table:style-name="ce61" table:formula="of:=[.R3]+[$Rcomps.$B$28]" office:value-type="float" office:value="13.3322275637737" calcext:value-type="float">
            <text:p>13.33</text:p>
          </table:table-cell>
          <table:table-cell table:style-name="ce61" table:formula="of:=SQRT(([.S3]*[.S3])+[$Rcomps.$D$28])" office:value-type="float" office:value="0.0202806859919072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1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1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2H09M28S" calcext:value-type="time">
            <text:p>02:09:28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4]/2)" office:value-type="time" office:time-value="PT00H01M00S" calcext:value-type="time">
            <text:p>00:01:00</text:p>
          </table:table-cell>
          <table:table-cell table:style-name="ce47" table:formula="of:=[.C4]+[.E4]" office:value-type="time" office:time-value="PT02H10M28S" calcext:value-type="time">
            <text:p>02:10:28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97.59060185" calcext:value-type="float">
            <text:p>2458097.5906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92.151" calcext:value-type="float">
            <text:p>1492.15</text:p>
          </table:table-cell>
          <table:table-cell table:style-name="ce39" office:value-type="float" office:value="581.1323" calcext:value-type="float">
            <text:p>581.13</text:p>
          </table:table-cell>
          <table:table-cell table:style-name="ce54" table:formula="of:=[.I4]-[.J4]" office:value-type="float" office:value="911.0187" calcext:value-type="float">
            <text:p>911.02</text:p>
          </table:table-cell>
          <table:table-cell table:style-name="ce55" table:formula="of:=1.1*[.H4]*[.J4]" office:value-type="float" office:value="639884.77553" calcext:value-type="float">
            <text:p>639884.78</text:p>
          </table:table-cell>
          <table:table-cell table:formula="of:=SQRT((1.1*[.H4]*[.I4])+(1.1*[.H4]*[.K4]))" office:value-type="float" office:value="1626.69301242429" calcext:value-type="float">
            <text:p>1626.69</text:p>
          </table:table-cell>
          <table:table-cell table:style-name="ce56" table:formula="of:=-2.5*(LOG([.L4]/[.D4];10))" office:value-type="float" office:value="-9.31730132821284" calcext:value-type="float">
            <text:p>-9.317</text:p>
          </table:table-cell>
          <table:table-cell table:style-name="ce56" table:formula="of:=-2.5*(LOG(([.L4]+[.M4])/[.D4];10))" office:value-type="float" office:value="-9.32005794694735" calcext:value-type="float">
            <text:p>-9.320</text:p>
          </table:table-cell>
          <table:table-cell table:style-name="ce56" table:formula="of:=-2.5*(LOG(([.L4]-[.M4])/[.D4];10))" office:value-type="float" office:value="-9.31453769277086" calcext:value-type="float">
            <text:p>-9.315</text:p>
          </table:table-cell>
          <table:table-cell table:style-name="ce56" table:formula="of:=ABS(([.O4]-[.P4])/2)" office:value-type="float" office:value="0.00276012708824336" calcext:value-type="float">
            <text:p>0.003</text:p>
          </table:table-cell>
          <table:table-cell table:style-name="ce58" table:formula="of:=[.N4]-[.N6]" office:value-type="float" office:value="1.37858564001988" calcext:value-type="float">
            <text:p>1.379</text:p>
          </table:table-cell>
          <table:table-cell table:style-name="ce58" table:formula="of:=SQRT(([.Q4]*[.Q4])+([.Q6]*[.Q6]))" office:value-type="float" office:value="0.00293247391832974" calcext:value-type="float">
            <text:p>0.003</text:p>
          </table:table-cell>
          <table:table-cell table:style-name="ce61" table:formula="of:=[.R4]+[$Rcomps.$B$28]" office:value-type="float" office:value="13.3385856400199" calcext:value-type="float">
            <text:p>13.34</text:p>
          </table:table-cell>
          <table:table-cell table:style-name="ce61" table:formula="of:=SQRT(([.S4]*[.S4])+[$Rcomps.$D$28])" office:value-type="float" office:value="0.0202138418733719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1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starB_1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2H06M55S" calcext:value-type="time">
            <text:p>02:06:55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5]/2)" office:value-type="time" office:time-value="PT00H01M00S" calcext:value-type="time">
            <text:p>00:01:00</text:p>
          </table:table-cell>
          <table:table-cell table:style-name="ce47" table:formula="of:=[.C5]+[.E5]" office:value-type="time" office:time-value="PT02H07M55S" calcext:value-type="time">
            <text:p>02:07:55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97.58883102" calcext:value-type="float">
            <text:p>2458097.5888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819.543" calcext:value-type="float">
            <text:p>2819.54</text:p>
          </table:table-cell>
          <table:table-cell table:style-name="ce39" office:value-type="float" office:value="1821.134" calcext:value-type="float">
            <text:p>1821.13</text:p>
          </table:table-cell>
          <table:table-cell table:style-name="ce54" table:formula="of:=[.I5]-[.J5]" office:value-type="float" office:value="998.409" calcext:value-type="float">
            <text:p>998.41</text:p>
          </table:table-cell>
          <table:table-cell table:style-name="ce55" table:formula="of:=1.1*[.H5]*[.J5]" office:value-type="float" office:value="2005250.6474" calcext:value-type="float">
            <text:p>2005250.65</text:p>
          </table:table-cell>
          <table:table-cell table:formula="of:=SQRT((1.1*[.H5]*[.I5])+(1.1*[.H5]*[.K5]))" office:value-type="float" office:value="2050.35288357882" calcext:value-type="float">
            <text:p>2050.35</text:p>
          </table:table-cell>
          <table:table-cell table:style-name="ce56" table:formula="of:=-2.5*(LOG([.L5]/[.D5];10))" office:value-type="float" office:value="-10.5574685479438" calcext:value-type="float">
            <text:p>-10.557</text:p>
          </table:table-cell>
          <table:table-cell table:style-name="ce56" table:formula="of:=-2.5*(LOG(([.L5]+[.M5])/[.D5];10))" office:value-type="float" office:value="-10.5585781374258" calcext:value-type="float">
            <text:p>-10.559</text:p>
          </table:table-cell>
          <table:table-cell table:style-name="ce56" table:formula="of:=-2.5*(LOG(([.L5]-[.M5])/[.D5];10))" office:value-type="float" office:value="-10.5563578233349" calcext:value-type="float">
            <text:p>-10.556</text:p>
          </table:table-cell>
          <table:table-cell table:style-name="ce56" table:formula="of:=ABS(([.O5]-[.P5])/2)" office:value-type="float" office:value="0.0011101570454155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9" office:value-type="string" calcext:value-type="string">
            <text:p>bllac_starB_1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starB_1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2H09M28S" calcext:value-type="time">
            <text:p>02:09:28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6]/2)" office:value-type="time" office:time-value="PT00H01M00S" calcext:value-type="time">
            <text:p>00:01:00</text:p>
          </table:table-cell>
          <table:table-cell table:style-name="ce49" table:formula="of:=AVERAGE([.F3];[.F4])" office:value-type="time" office:time-value="PT02H09M11.5S" calcext:value-type="time">
            <text:p>02:09:12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97.58972222" calcext:value-type="float">
            <text:p>2458097.5897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95.391" calcext:value-type="float">
            <text:p>2995.39</text:p>
          </table:table-cell>
          <table:table-cell table:style-name="ce39" office:value-type="float" office:value="2068.756" calcext:value-type="float">
            <text:p>2068.76</text:p>
          </table:table-cell>
          <table:table-cell table:style-name="ce54" table:formula="of:=[.I6]-[.J6]" office:value-type="float" office:value="926.635" calcext:value-type="float">
            <text:p>926.64</text:p>
          </table:table-cell>
          <table:table-cell table:style-name="ce55" table:formula="of:=1.1*[.H6]*[.J6]" office:value-type="float" office:value="2277907.2316" calcext:value-type="float">
            <text:p>2277907.23</text:p>
          </table:table-cell>
          <table:table-cell table:formula="of:=SQRT((1.1*[.H6]*[.I6])+(1.1*[.H6]*[.K6]))" office:value-type="float" office:value="2078.11039855923" calcext:value-type="float">
            <text:p>2078.11</text:p>
          </table:table-cell>
          <table:table-cell table:style-name="ce56" table:formula="of:=-2.5*(LOG([.L6]/[.D6];10))" office:value-type="float" office:value="-10.6958869682327" calcext:value-type="float">
            <text:p>-10.696</text:p>
          </table:table-cell>
          <table:table-cell table:style-name="ce56" table:formula="of:=-2.5*(LOG(([.L6]+[.M6])/[.D6];10))" office:value-type="float" office:value="-10.696877022218" calcext:value-type="float">
            <text:p>-10.697</text:p>
          </table:table-cell>
          <table:table-cell table:style-name="ce56" table:formula="of:=-2.5*(LOG(([.L6]-[.M6])/[.D6];10))" office:value-type="float" office:value="-10.6948960106195" calcext:value-type="float">
            <text:p>-10.695</text:p>
          </table:table-cell>
          <table:table-cell table:style-name="ce56" table:formula="of:=ABS(([.O6]-[.P6])/2)" office:value-type="float" office:value="0.000990505799291164" calcext:value-type="float">
            <text:p>0.001</text:p>
          </table:table-cell>
          <table:table-cell table:style-name="ce58" table:formula="of:=AVERAGE([.R3];[.R4])" office:value-type="float" office:value="1.37540660189681" calcext:value-type="float">
            <text:p>1.375</text:p>
          </table:table-cell>
          <table:table-cell table:style-name="ce58" table:formula="of:=IF(ABS([.R3]-[.R4])/2&lt;([.S3]+[.S4])/2;([.S3]+[.S4])/2;ABS([.R3]-[.R4])/2)" office:value-type="float" office:value="0.00317903812306941" calcext:value-type="float">
            <text:p>0.003</text:p>
          </table:table-cell>
          <table:table-cell table:style-name="ce61" table:formula="of:=[.R6]+[$Rcomps.$B$28]" office:value-type="float" office:value="13.3354066018968" calcext:value-type="float">
            <text:p>13.34</text:p>
          </table:table-cell>
          <table:table-cell table:style-name="ce61" table:formula="of:=SQRT(([.S6]*[.S6])+[$Rcomps.$D$28])" office:value-type="float" office:value="0.020251081042451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starB_1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2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5H47M56S" calcext:value-type="time">
            <text:p>05:47:56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7]/2)" office:value-type="time" office:time-value="PT00H01M00S" calcext:value-type="time">
            <text:p>00:01:00</text:p>
          </table:table-cell>
          <table:table-cell table:style-name="ce47" table:formula="of:=[.C7]+[.E7]" office:value-type="time" office:time-value="PT05H48M56S" calcext:value-type="time">
            <text:p>05:48:56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97.74231481" calcext:value-type="float">
            <text:p>2458097.7423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97.502" calcext:value-type="float">
            <text:p>1497.5</text:p>
          </table:table-cell>
          <table:table-cell table:style-name="ce39" office:value-type="float" office:value="364.1865" calcext:value-type="float">
            <text:p>364.19</text:p>
          </table:table-cell>
          <table:table-cell table:style-name="ce54" table:formula="of:=[.I7]-[.J7]" office:value-type="float" office:value="1133.3155" calcext:value-type="float">
            <text:p>1133.32</text:p>
          </table:table-cell>
          <table:table-cell table:style-name="ce55" table:formula="of:=1.1*[.H7]*[.J7]" office:value-type="float" office:value="401005.75515" calcext:value-type="float">
            <text:p>401005.76</text:p>
          </table:table-cell>
          <table:table-cell table:formula="of:=SQRT((1.1*[.H7]*[.I7])+(1.1*[.H7]*[.K7]))" office:value-type="float" office:value="1701.99681235013" calcext:value-type="float">
            <text:p>1702</text:p>
          </table:table-cell>
          <table:table-cell table:style-name="ce56" table:formula="of:=-2.5*(LOG([.L7]/[.D7];10))" office:value-type="float" office:value="-8.80992339880017" calcext:value-type="float">
            <text:p>-8.810</text:p>
          </table:table-cell>
          <table:table-cell table:style-name="ce56" table:formula="of:=-2.5*(LOG(([.L7]+[.M7])/[.D7];10))" office:value-type="float" office:value="-8.81452185908619" calcext:value-type="float">
            <text:p>-8.815</text:p>
          </table:table-cell>
          <table:table-cell table:style-name="ce56" table:formula="of:=-2.5*(LOG(([.L7]-[.M7])/[.D7];10))" office:value-type="float" office:value="-8.80530537961059" calcext:value-type="float">
            <text:p>-8.805</text:p>
          </table:table-cell>
          <table:table-cell table:style-name="ce56" table:formula="of:=ABS(([.O7]-[.P7])/2)" office:value-type="float" office:value="0.00460823973779956" calcext:value-type="float">
            <text:p>0.005</text:p>
          </table:table-cell>
          <table:table-cell table:style-name="ce58" table:formula="of:=[.N7]-[.N9]" office:value-type="float" office:value="1.2306847650093" calcext:value-type="float">
            <text:p>1.231</text:p>
          </table:table-cell>
          <table:table-cell table:style-name="ce58" table:formula="of:=SQRT(([.Q7]*[.Q7])+([.Q9]*[.Q9]))" office:value-type="float" office:value="0.00490849647596165" calcext:value-type="float">
            <text:p>0.005</text:p>
          </table:table-cell>
          <table:table-cell table:style-name="ce61" table:formula="of:=[.R7]+[$Rcomps.$B$28]" office:value-type="float" office:value="13.1906847650093" calcext:value-type="float">
            <text:p>13.19</text:p>
          </table:table-cell>
          <table:table-cell table:style-name="ce61" table:formula="of:=SQRT(([.S7]*[.S7])+[$Rcomps.$D$28])" office:value-type="float" office:value="0.020593526595863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2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2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5H50M23S" calcext:value-type="time">
            <text:p>05:50:23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8]/2)" office:value-type="time" office:time-value="PT00H01M00S" calcext:value-type="time">
            <text:p>00:01:00</text:p>
          </table:table-cell>
          <table:table-cell table:style-name="ce47" table:formula="of:=[.C8]+[.E8]" office:value-type="time" office:time-value="PT05H51M23S" calcext:value-type="time">
            <text:p>05:51:23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97.7440162" calcext:value-type="float">
            <text:p>2458097.7440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11.359" calcext:value-type="float">
            <text:p>1511.36</text:p>
          </table:table-cell>
          <table:table-cell table:style-name="ce39" office:value-type="float" office:value="294.9628" calcext:value-type="float">
            <text:p>294.96</text:p>
          </table:table-cell>
          <table:table-cell table:style-name="ce54" table:formula="of:=[.I8]-[.J8]" office:value-type="float" office:value="1216.3962" calcext:value-type="float">
            <text:p>1216.4</text:p>
          </table:table-cell>
          <table:table-cell table:style-name="ce55" table:formula="of:=1.1*[.H8]*[.J8]" office:value-type="float" office:value="324783.53908" calcext:value-type="float">
            <text:p>324783.54</text:p>
          </table:table-cell>
          <table:table-cell table:formula="of:=SQRT((1.1*[.H8]*[.I8])+(1.1*[.H8]*[.K8]))" office:value-type="float" office:value="1733.06989204706" calcext:value-type="float">
            <text:p>1733.07</text:p>
          </table:table-cell>
          <table:table-cell table:style-name="ce56" table:formula="of:=-2.5*(LOG([.L8]/[.D8];10))" office:value-type="float" office:value="-8.58103190961134" calcext:value-type="float">
            <text:p>-8.581</text:p>
          </table:table-cell>
          <table:table-cell table:style-name="ce56" table:formula="of:=-2.5*(LOG(([.L8]+[.M8])/[.D8];10))" office:value-type="float" office:value="-8.58681007862881" calcext:value-type="float">
            <text:p>-8.587</text:p>
          </table:table-cell>
          <table:table-cell table:style-name="ce56" table:formula="of:=-2.5*(LOG(([.L8]-[.M8])/[.D8];10))" office:value-type="float" office:value="-8.57522282521036" calcext:value-type="float">
            <text:p>-8.575</text:p>
          </table:table-cell>
          <table:table-cell table:style-name="ce56" table:formula="of:=ABS(([.O8]-[.P8])/2)" office:value-type="float" office:value="0.00579362670922201" calcext:value-type="float">
            <text:p>0.006</text:p>
          </table:table-cell>
          <table:table-cell table:style-name="ce58" table:formula="of:=[.N8]-[.N10]" office:value-type="float" office:value="1.26722494240238" calcext:value-type="float">
            <text:p>1.267</text:p>
          </table:table-cell>
          <table:table-cell table:style-name="ce58" table:formula="of:=SQRT(([.Q8]*[.Q8])+([.Q10]*[.Q10]))" office:value-type="float" office:value="0.00613226189196701" calcext:value-type="float">
            <text:p>0.006</text:p>
          </table:table-cell>
          <table:table-cell table:style-name="ce61" table:formula="of:=[.R8]+[$Rcomps.$B$28]" office:value-type="float" office:value="13.2272249424024" calcext:value-type="float">
            <text:p>13.23</text:p>
          </table:table-cell>
          <table:table-cell table:style-name="ce61" table:formula="of:=SQRT(([.S8]*[.S8])+[$Rcomps.$D$28])" office:value-type="float" office:value="0.0209190017905174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2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starB_2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5H47M56S" calcext:value-type="time">
            <text:p>05:47:56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9]/2)" office:value-type="time" office:time-value="PT00H01M00S" calcext:value-type="time">
            <text:p>00:01:00</text:p>
          </table:table-cell>
          <table:table-cell table:style-name="ce47" table:formula="of:=[.C9]+[.E9]" office:value-type="time" office:time-value="PT05H48M56S" calcext:value-type="time">
            <text:p>05:48:5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97.74231481" calcext:value-type="float">
            <text:p>2458097.7423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273.817" calcext:value-type="float">
            <text:p>2273.82</text:p>
          </table:table-cell>
          <table:table-cell table:style-name="ce39" office:value-type="float" office:value="1131.352" calcext:value-type="float">
            <text:p>1131.35</text:p>
          </table:table-cell>
          <table:table-cell table:style-name="ce54" table:formula="of:=[.I9]-[.J9]" office:value-type="float" office:value="1142.465" calcext:value-type="float">
            <text:p>1142.47</text:p>
          </table:table-cell>
          <table:table-cell table:style-name="ce55" table:formula="of:=1.1*[.H9]*[.J9]" office:value-type="float" office:value="1245731.6872" calcext:value-type="float">
            <text:p>1245731.69</text:p>
          </table:table-cell>
          <table:table-cell table:formula="of:=SQRT((1.1*[.H9]*[.I9])+(1.1*[.H9]*[.K9]))" office:value-type="float" office:value="1939.50202634594" calcext:value-type="float">
            <text:p>1939.5</text:p>
          </table:table-cell>
          <table:table-cell table:style-name="ce56" table:formula="of:=-2.5*(LOG([.L9]/[.D9];10))" office:value-type="float" office:value="-10.0406081638095" calcext:value-type="float">
            <text:p>-10.041</text:p>
          </table:table-cell>
          <table:table-cell table:style-name="ce56" table:formula="of:=-2.5*(LOG(([.L9]+[.M9])/[.D9];10))" office:value-type="float" office:value="-10.0422972514526" calcext:value-type="float">
            <text:p>-10.042</text:p>
          </table:table-cell>
          <table:table-cell table:style-name="ce56" table:formula="of:=-2.5*(LOG(([.L9]-[.M9])/[.D9];10))" office:value-type="float" office:value="-10.0389164443457" calcext:value-type="float">
            <text:p>-10.039</text:p>
          </table:table-cell>
          <table:table-cell table:style-name="ce56" table:formula="of:=ABS(([.O9]-[.P9])/2)" office:value-type="float" office:value="0.00169040355344308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9" office:value-type="string" calcext:value-type="string">
            <text:p>bllac_starB_21s.phot_r.imh</text:p>
          </table:table-cell>
          <table:table-cell table:style-name="ce41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bllac_starB_2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5H50M23S" calcext:value-type="time">
            <text:p>05:50:23.00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formula="of:=TIME(0;0;[.D10]/2)" office:value-type="time" office:time-value="PT00H01M00S" calcext:value-type="time">
            <text:p>00:01:00</text:p>
          </table:table-cell>
          <table:table-cell table:style-name="ce49" table:formula="of:=AVERAGE([.F7];[.F8])" office:value-type="time" office:time-value="PT05H50M09.5S" calcext:value-type="time">
            <text:p>05:50:10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97.7431713" calcext:value-type="float">
            <text:p>2458097.7431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67.722" calcext:value-type="float">
            <text:p>2167.72</text:p>
          </table:table-cell>
          <table:table-cell table:style-name="ce39" office:value-type="float" office:value="947.6702" calcext:value-type="float">
            <text:p>947.67</text:p>
          </table:table-cell>
          <table:table-cell table:style-name="ce54" table:formula="of:=[.I10]-[.J10]" office:value-type="float" office:value="1220.0518" calcext:value-type="float">
            <text:p>1220.05</text:p>
          </table:table-cell>
          <table:table-cell table:style-name="ce55" table:formula="of:=1.1*[.H10]*[.J10]" office:value-type="float" office:value="1043479.65722" calcext:value-type="float">
            <text:p>1043479.66</text:p>
          </table:table-cell>
          <table:table-cell table:formula="of:=SQRT((1.1*[.H10]*[.I10])+(1.1*[.H10]*[.K10]))" office:value-type="float" office:value="1931.39269212141" calcext:value-type="float">
            <text:p>1931.39</text:p>
          </table:table-cell>
          <table:table-cell table:style-name="ce56" table:formula="of:=-2.5*(LOG([.L10]/[.D10];10))" office:value-type="float" office:value="-9.84825685201371" calcext:value-type="float">
            <text:p>-9.848</text:p>
          </table:table-cell>
          <table:table-cell table:style-name="ce56" table:formula="of:=-2.5*(LOG(([.L10]+[.M10])/[.D10];10))" office:value-type="float" office:value="-9.85026460049174" calcext:value-type="float">
            <text:p>-9.850</text:p>
          </table:table-cell>
          <table:table-cell table:style-name="ce56" table:formula="of:=-2.5*(LOG(([.L10]-[.M10])/[.D10];10))" office:value-type="float" office:value="-9.84624538391839" calcext:value-type="float">
            <text:p>-9.846</text:p>
          </table:table-cell>
          <table:table-cell table:style-name="ce56" table:formula="of:=ABS(([.O10]-[.P10])/2)" office:value-type="float" office:value="0.00200960828667185" calcext:value-type="float">
            <text:p>0.002</text:p>
          </table:table-cell>
          <table:table-cell table:style-name="ce58" table:formula="of:=AVERAGE([.R7];[.R8])" office:value-type="float" office:value="1.24895485370584" calcext:value-type="float">
            <text:p>1.249</text:p>
          </table:table-cell>
          <table:table-cell table:style-name="ce58" table:formula="of:=IF(ABS([.R7]-[.R8])/2&lt;([.S7]+[.S8])/2;([.S7]+[.S8])/2;ABS([.R7]-[.R8])/2)" office:value-type="float" office:value="0.0182700886965357" calcext:value-type="float">
            <text:p>0.018</text:p>
          </table:table-cell>
          <table:table-cell table:style-name="ce61" table:formula="of:=[.R10]+[$Rcomps.$B$28]" office:value-type="float" office:value="13.2089548537058" calcext:value-type="float">
            <text:p>13.21</text:p>
          </table:table-cell>
          <table:table-cell table:style-name="ce61" table:formula="of:=SQRT(([.S10]*[.S10])+[$Rcomps.$D$28])" office:value-type="float" office:value="0.0270886718201406" calcext:value-type="float">
            <text:p>0.03</text:p>
          </table:table-cell>
          <table:table-cell table:style-name="ce62" office:value-type="string" calcext:value-type="string">
            <text:p>B</text:p>
          </table:table-cell>
          <table:table-cell table:style-name="ce39" office:value-type="string" calcext:value-type="string">
            <text:p>bllac_starB_22s.phot_r.imh</text:p>
          </table:table-cell>
          <table:table-cell table:style-name="ce41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txs0506_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4H11M34S" calcext:value-type="time">
            <text:p>04:11:34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11]/2)" office:value-type="time" office:time-value="PT00H02M30S" calcext:value-type="time">
            <text:p>00:02:30</text:p>
          </table:table-cell>
          <table:table-cell table:style-name="ce47" table:formula="of:=[.C11]+[.E11]" office:value-type="time" office:time-value="PT04H14M04S" calcext:value-type="time">
            <text:p>04:14:04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97.67643519" calcext:value-type="float">
            <text:p>2458097.6764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869.541" calcext:value-type="float">
            <text:p>2869.54</text:p>
          </table:table-cell>
          <table:table-cell table:style-name="ce39" office:value-type="float" office:value="275.9709" calcext:value-type="float">
            <text:p>275.97</text:p>
          </table:table-cell>
          <table:table-cell table:style-name="ce54" table:formula="of:=[.I11]-[.J11]" office:value-type="float" office:value="2593.5701" calcext:value-type="float">
            <text:p>2593.57</text:p>
          </table:table-cell>
          <table:table-cell table:style-name="ce55" table:formula="of:=1.1*[.H11]*[.J11]" office:value-type="float" office:value="303871.55799" calcext:value-type="float">
            <text:p>303871.56</text:p>
          </table:table-cell>
          <table:table-cell table:formula="of:=SQRT((1.1*[.H11]*[.I11])+(1.1*[.H11]*[.K11]))" office:value-type="float" office:value="2452.63768873635" calcext:value-type="float">
            <text:p>2452.64</text:p>
          </table:table-cell>
          <table:table-cell table:style-name="ce56" table:formula="of:=-2.5*(LOG([.L11]/[.D11];10))" office:value-type="float" office:value="-7.51392199456181" calcext:value-type="float">
            <text:p>-7.514</text:p>
          </table:table-cell>
          <table:table-cell table:style-name="ce56" table:formula="of:=-2.5*(LOG(([.L11]+[.M11])/[.D11];10))" office:value-type="float" office:value="-7.52265011782542" calcext:value-type="float">
            <text:p>-7.523</text:p>
          </table:table-cell>
          <table:table-cell table:style-name="ce56" table:formula="of:=-2.5*(LOG(([.L11]-[.M11])/[.D11];10))" office:value-type="float" office:value="-7.50512313779681" calcext:value-type="float">
            <text:p>-7.505</text:p>
          </table:table-cell>
          <table:table-cell table:style-name="ce56" table:formula="of:=ABS(([.O11]-[.P11])/2)" office:value-type="float" office:value="0.00876349001430299" calcext:value-type="float">
            <text:p>0.009</text:p>
          </table:table-cell>
          <table:table-cell table:style-name="ce58" table:formula="of:=[.N11]-[.N13]" office:value-type="float" office:value="0.228622001402763" calcext:value-type="float">
            <text:p>0.229</text:p>
          </table:table-cell>
          <table:table-cell table:style-name="ce58" table:formula="of:=SQRT(([.Q11]*[.Q11])+([.Q13]*[.Q13]))" office:value-type="float" office:value="0.0113093847086625" calcext:value-type="float">
            <text:p>0.011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9" office:value-type="string" calcext:value-type="string">
            <text:p>txs0506_1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txs0506_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4H17M13S" calcext:value-type="time">
            <text:p>04:17:13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12]/2)" office:value-type="time" office:time-value="PT00H02M30S" calcext:value-type="time">
            <text:p>00:02:30</text:p>
          </table:table-cell>
          <table:table-cell table:style-name="ce47" table:formula="of:=[.C12]+[.E12]" office:value-type="time" office:time-value="PT04H19M43S" calcext:value-type="time">
            <text:p>04:19:43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97.6803588" calcext:value-type="float">
            <text:p>2458097.6803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98.73" calcext:value-type="float">
            <text:p>2998.73</text:p>
          </table:table-cell>
          <table:table-cell table:style-name="ce39" office:value-type="float" office:value="216.9733" calcext:value-type="float">
            <text:p>216.97</text:p>
          </table:table-cell>
          <table:table-cell table:style-name="ce54" table:formula="of:=[.I12]-[.J12]" office:value-type="float" office:value="2781.7567" calcext:value-type="float">
            <text:p>2781.76</text:p>
          </table:table-cell>
          <table:table-cell table:style-name="ce55" table:formula="of:=1.1*[.H12]*[.J12]" office:value-type="float" office:value="238909.30063" calcext:value-type="float">
            <text:p>238909.3</text:p>
          </table:table-cell>
          <table:table-cell table:formula="of:=SQRT((1.1*[.H12]*[.I12])+(1.1*[.H12]*[.K12]))" office:value-type="float" office:value="2522.87413585577" calcext:value-type="float">
            <text:p>2522.87</text:p>
          </table:table-cell>
          <table:table-cell table:style-name="ce56" table:formula="of:=-2.5*(LOG([.L12]/[.D12];10))" office:value-type="float" office:value="-7.25277950561304" calcext:value-type="float">
            <text:p>-7.253</text:p>
          </table:table-cell>
          <table:table-cell table:style-name="ce56" table:formula="of:=-2.5*(LOG(([.L12]+[.M12])/[.D12];10))" office:value-type="float" office:value="-7.26418472926262" calcext:value-type="float">
            <text:p>-7.264</text:p>
          </table:table-cell>
          <table:table-cell table:style-name="ce56" table:formula="of:=-2.5*(LOG(([.L12]-[.M12])/[.D12];10))" office:value-type="float" office:value="-7.2412532016349" calcext:value-type="float">
            <text:p>-7.241</text:p>
          </table:table-cell>
          <table:table-cell table:style-name="ce56" table:formula="of:=ABS(([.O12]-[.P12])/2)" office:value-type="float" office:value="0.0114657638138622" calcext:value-type="float">
            <text:p>0.011</text:p>
          </table:table-cell>
          <table:table-cell table:style-name="ce58" table:formula="of:=[.N12]-[.N14]" office:value-type="float" office:value="0.239147932266794" calcext:value-type="float">
            <text:p>0.239</text:p>
          </table:table-cell>
          <table:table-cell table:style-name="ce58" table:formula="of:=SQRT(([.Q12]*[.Q12])+([.Q14]*[.Q14]))" office:value-type="float" office:value="0.0147373855750859" calcext:value-type="float">
            <text:p>0.01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9" office:value-type="string" calcext:value-type="string">
            <text:p>txs0506_2s.phot_r.imh</text:p>
          </table:table-cell>
          <table:table-cell table:style-name="ce66" table:number-columns-repeated="992"/>
          <table:table-cell table:number-columns-repeated="9"/>
        </table:table-row>
        <table:table-row table:style-name="ro2">
          <table:table-cell table:style-name="ce39" office:value-type="string" calcext:value-type="string">
            <text:p>txs0506_starA_1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4H11M34S" calcext:value-type="time">
            <text:p>04:11:34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13]/2)" office:value-type="time" office:time-value="PT00H02M30S" calcext:value-type="time">
            <text:p>00:02:30</text:p>
          </table:table-cell>
          <table:table-cell table:style-name="ce47" table:formula="of:=[.C13]+[.E13]" office:value-type="time" office:time-value="PT04H14M04S" calcext:value-type="time">
            <text:p>04:14:04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97.67643519" calcext:value-type="float">
            <text:p>2458097.6764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39.88" calcext:value-type="float">
            <text:p>2939.88</text:p>
          </table:table-cell>
          <table:table-cell table:style-name="ce39" office:value-type="float" office:value="340.6529" calcext:value-type="float">
            <text:p>340.65</text:p>
          </table:table-cell>
          <table:table-cell table:style-name="ce54" table:formula="of:=[.I13]-[.J13]" office:value-type="float" office:value="2599.2271" calcext:value-type="float">
            <text:p>2599.23</text:p>
          </table:table-cell>
          <table:table-cell table:style-name="ce55" table:formula="of:=1.1*[.H13]*[.J13]" office:value-type="float" office:value="375092.90819" calcext:value-type="float">
            <text:p>375092.91</text:p>
          </table:table-cell>
          <table:table-cell table:formula="of:=SQRT((1.1*[.H13]*[.I13])+(1.1*[.H13]*[.K13]))" office:value-type="float" office:value="2469.63779283724" calcext:value-type="float">
            <text:p>2469.64</text:p>
          </table:table-cell>
          <table:table-cell table:style-name="ce56" table:formula="of:=-2.5*(LOG([.L13]/[.D13];10))" office:value-type="float" office:value="-7.74254399596458" calcext:value-type="float">
            <text:p>-7.743</text:p>
          </table:table-cell>
          <table:table-cell table:style-name="ce56" table:formula="of:=-2.5*(LOG(([.L13]+[.M13])/[.D13];10))" office:value-type="float" office:value="-7.74966912811507" calcext:value-type="float">
            <text:p>-7.750</text:p>
          </table:table-cell>
          <table:table-cell table:style-name="ce56" table:formula="of:=-2.5*(LOG(([.L13]-[.M13])/[.D13];10))" office:value-type="float" office:value="-7.73537179616008" calcext:value-type="float">
            <text:p>-7.735</text:p>
          </table:table-cell>
          <table:table-cell table:style-name="ce56" table:formula="of:=ABS(([.O13]-[.P13])/2)" office:value-type="float" office:value="0.00714866597749131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39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txs0506_starA_2s.phot_r.imh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5" office:value-type="time" office:time-value="PT04H17M13S" calcext:value-type="time">
            <text:p>04:17:13.00</text:p>
          </table:table-cell>
          <table:table-cell table:style-name="ce39" office:value-type="float" office:value="300" calcext:value-type="float">
            <text:p>300</text:p>
          </table:table-cell>
          <table:table-cell table:style-name="ce47" table:formula="of:=TIME(0;0;[.D14]/2)" office:value-type="time" office:time-value="PT00H02M30S" calcext:value-type="time">
            <text:p>00:02:30</text:p>
          </table:table-cell>
          <table:table-cell table:style-name="ce49" table:formula="of:=AVERAGE([.F11];[.F12])" office:value-type="time" office:time-value="PT04H16M53.5S" calcext:value-type="time">
            <text:p>04:16:54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97.67840278" calcext:value-type="float">
            <text:p>2458097.6784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63.242" calcext:value-type="float">
            <text:p>3063.24</text:p>
          </table:table-cell>
          <table:table-cell table:style-name="ce39" office:value-type="float" office:value="270.4366" calcext:value-type="float">
            <text:p>270.44</text:p>
          </table:table-cell>
          <table:table-cell table:style-name="ce54" table:formula="of:=[.I14]-[.J14]" office:value-type="float" office:value="2792.8054" calcext:value-type="float">
            <text:p>2792.81</text:p>
          </table:table-cell>
          <table:table-cell table:style-name="ce55" table:formula="of:=1.1*[.H14]*[.J14]" office:value-type="float" office:value="297777.74026" calcext:value-type="float">
            <text:p>297777.74</text:p>
          </table:table-cell>
          <table:table-cell table:formula="of:=SQRT((1.1*[.H14]*[.I14])+(1.1*[.H14]*[.K14]))" office:value-type="float" office:value="2539.3097078025" calcext:value-type="float">
            <text:p>2539.31</text:p>
          </table:table-cell>
          <table:table-cell table:style-name="ce56" table:formula="of:=-2.5*(LOG([.L14]/[.D14];10))" office:value-type="float" office:value="-7.49192743787984" calcext:value-type="float">
            <text:p>-7.492</text:p>
          </table:table-cell>
          <table:table-cell table:style-name="ce56" table:formula="of:=-2.5*(LOG(([.L14]+[.M14])/[.D14];10))" office:value-type="float" office:value="-7.50114683619526" calcext:value-type="float">
            <text:p>-7.501</text:p>
          </table:table-cell>
          <table:table-cell table:style-name="ce56" table:formula="of:=-2.5*(LOG(([.L14]-[.M14])/[.D14];10))" office:value-type="float" office:value="-7.48262908322644" calcext:value-type="float">
            <text:p>-7.483</text:p>
          </table:table-cell>
          <table:table-cell table:style-name="ce56" table:formula="of:=ABS(([.O14]-[.P14])/2)" office:value-type="float" office:value="0.00925887648440549" calcext:value-type="float">
            <text:p>0.009</text:p>
          </table:table-cell>
          <table:table-cell table:style-name="ce58" table:formula="of:=AVERAGE([.R11];[.R12])" office:value-type="float" office:value="0.233884966834778" calcext:value-type="float">
            <text:p>0.234</text:p>
          </table:table-cell>
          <table:table-cell table:style-name="ce58" table:formula="of:=IF(ABS([.R11]-[.R12])/2&lt;([.S11]+[.S12])/2;([.S11]+[.S12])/2;ABS([.R11]-[.R12])/2)" office:value-type="float" office:value="0.0130233851418742" calcext:value-type="float">
            <text:p>0.013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39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5" table:default-cell-style-name="ce77"/>
        <table:table-column table:style-name="co32" table:default-cell-style-name="ce77"/>
        <table:table-column table:style-name="co7" table:default-cell-style-name="ce77"/>
        <table:table-column table:style-name="co32" table:default-cell-style-name="ce77"/>
        <table:table-column table:style-name="co36" table:default-cell-style-name="ce77"/>
        <table:table-column table:style-name="co13" table:number-columns-repeated="1003" table:default-cell-style-name="ce77"/>
        <table:table-column table:style-name="co13" table:number-columns-repeated="6" table:default-cell-style-name="ce34"/>
        <table:table-column table:style-name="co13" table:number-columns-repeated="6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7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4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8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4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2H09M11.5S" calcext:value-type="time">
            <text:p>02:09:12</text:p>
          </table:table-cell>
          <table:table-cell table:style-name="ce50" office:value-type="float" office:value="2458097.58972222" calcext:value-type="float">
            <text:p>2458097.58972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37540660189681" calcext:value-type="float">
            <text:p>1.375</text:p>
          </table:table-cell>
          <table:table-cell table:style-name="ce58" office:value-type="float" office:value="0.00317903812306941" calcext:value-type="float">
            <text:p>0.003</text:p>
          </table:table-cell>
          <table:table-cell table:style-name="ce61" office:value-type="float" office:value="13.3354066018968" calcext:value-type="float">
            <text:p>13.34</text:p>
          </table:table-cell>
          <table:table-cell table:style-name="ce61" office:value-type="float" office:value="0.0202510810424513" calcext:value-type="float">
            <text:p>0.02</text:p>
          </table:table-cell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7" office:value-type="string" calcext:value-type="string">
            <text:p>TXS0506+056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4H16M53.5S" calcext:value-type="time">
            <text:p>04:16:54</text:p>
          </table:table-cell>
          <table:table-cell table:style-name="ce50" office:value-type="float" office:value="2458097.67840278" calcext:value-type="float">
            <text:p>2458097.67840</text:p>
          </table:table-cell>
          <table:table-cell table:style-name="ce69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8" office:value-type="float" office:value="0.233884966834778" calcext:value-type="float">
            <text:p>0.234</text:p>
          </table:table-cell>
          <table:table-cell table:style-name="ce58" office:value-type="float" office:value="0.0130233851418742" calcext:value-type="float">
            <text:p>0.013</text:p>
          </table:table-cell>
          <table:table-cell table:style-name="ce61" table:number-columns-repeated="2"/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2" office:value-type="date" office:date-value="2017-12-10" calcext:value-type="date">
            <text:p>2017-12-10</text:p>
          </table:table-cell>
          <table:table-cell table:style-name="ce49" office:value-type="time" office:time-value="PT05H50M09.5S" calcext:value-type="time">
            <text:p>05:50:10</text:p>
          </table:table-cell>
          <table:table-cell table:style-name="ce50" office:value-type="float" office:value="2458097.7431713" calcext:value-type="float">
            <text:p>2458097.74317</text:p>
          </table:table-cell>
          <table:table-cell table:style-name="ce69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24895485370584" calcext:value-type="float">
            <text:p>1.249</text:p>
          </table:table-cell>
          <table:table-cell table:style-name="ce58" office:value-type="float" office:value="0.0182700886965357" calcext:value-type="float">
            <text:p>0.018</text:p>
          </table:table-cell>
          <table:table-cell table:style-name="ce61" office:value-type="float" office:value="13.2089548537058" calcext:value-type="float">
            <text:p>13.21</text:p>
          </table:table-cell>
          <table:table-cell table:style-name="ce61" office:value-type="float" office:value="0.0270886718201406" calcext:value-type="float">
            <text:p>0.03</text:p>
          </table:table-cell>
          <table:table-cell table:number-columns-repeated="990"/>
          <table:table-cell table:style-name="ce34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6"/>
        <table:table-column table:style-name="co32" table:default-cell-style-name="ce36"/>
        <table:table-column table:style-name="co39" table:default-cell-style-name="ce36"/>
        <table:table-column table:style-name="co6" table:default-cell-style-name="ce36"/>
        <table:table-column table:style-name="co40" table:default-cell-style-name="ce36"/>
        <table:table-column table:style-name="co13" table:number-columns-repeated="1019" table:default-cell-style-name="ce36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6"/>
        <table:table-column table:style-name="co32" table:default-cell-style-name="ce36"/>
        <table:table-column table:style-name="co39" table:default-cell-style-name="ce36"/>
        <table:table-column table:style-name="co6" table:default-cell-style-name="ce36"/>
        <table:table-column table:style-name="co40" table:default-cell-style-name="ce36"/>
        <table:table-column table:style-name="co13" table:number-columns-repeated="1019" table:default-cell-style-name="ce36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s1502" table:style-name="ta1">
        <table:table-column table:style-name="co41" table:number-columns-repeated="4" table:default-cell-style-name="ce34"/>
        <table:table-column table:style-name="co41" table:default-cell-style-name="ce90"/>
        <table:table-column table:style-name="co41" table:number-columns-repeated="2" table:default-cell-style-name="ce34"/>
        <table:table-column table:style-name="co41" table:default-cell-style-name="ce90"/>
        <table:table-column table:style-name="co41" table:number-columns-repeated="1016" table:default-cell-style-name="ce34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34" office:value-type="string" calcext:value-type="string">
            <text:p>TOTAL(1+2)</text:p>
          </table:table-cell>
          <table:table-cell table:style-name="ce90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34" office:value-type="string" calcext:value-type="string">
            <text:p>difference</text:p>
          </table:table-cell>
          <table:table-cell table:style-name="ce90" office:value-type="string" calcext:value-type="string">
            <text:p>q/I</text:p>
          </table:table-cell>
          <table:table-cell table:style-name="ce90" office:value-type="string" calcext:value-type="string">
            <text:p>Rotated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89" office:value-type="float" office:value="0.9923" calcext:value-type="float">
            <text:p>0.9923000</text:p>
          </table:table-cell>
          <table:table-cell office:value-type="string" calcext:value-type="string">
            <text:p>eff</text:p>
          </table:table-cell>
          <table:table-cell/>
          <table:table-cell table:style-name="ce34"/>
          <table:table-cell table:style-name="ce90"/>
          <table:table-cell/>
          <table:table-cell table:style-name="ce34"/>
          <table:table-cell table:style-name="ce90"/>
          <table:table-cell table:style-name="ce90" office:value-type="float" office:value="-23.8" calcext:value-type="float">
            <text:p>-23.8000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style-name="ce23" table:formula="of:=[.J6]/[.$B$2]" office:value-type="float" office:value="-0.384556107340457" calcext:value-type="float">
            <text:p>-0.3846</text:p>
          </table:table-cell>
          <table:table-cell table:style-name="ce23" table:formula="of:=SQRT([.C25]+[.D25])/([.C25]-[.D25])/[.$B$2]" office:value-type="float" office:value="0.0120403785312172" calcext:value-type="float">
            <text:p>0.0120</text:p>
          </table:table-cell>
          <table:table-cell table:style-name="ce23" table:formula="of:=[.J13]/[.$B$2]" office:value-type="float" office:value="0.127467370665172" calcext:value-type="float">
            <text:p>0.1275</text:p>
          </table:table-cell>
          <table:table-cell table:style-name="ce23" table:formula="of:=SQRT([.C33]+[.D33])/([.C33]-[.D33])/[.$B$2]" office:value-type="float" office:value="0.0154383054846567" calcext:value-type="float">
            <text:p>0.0154</text:p>
          </table:table-cell>
          <table:table-cell table:style-name="ce26" table:formula="of:=IF(([.L3]+[.N3])&gt;([.K3]+[.M3]);100*SQRT([.K3]^2+[.M3]^2)+([.L3]+[.N3]);100*SQRT(([.K3]^2+[.M3]^2)-([.L3]^2+[.N3]^2)))" office:value-type="float" office:value="40.5406037519661" calcext:value-type="float">
            <text:p>40.54</text:p>
          </table:table-cell>
          <table:table-cell table:style-name="ce26" table:formula="of:=100*MAX([.L3];[.N3])" office:value-type="float" office:value="1.54383054846567" calcext:value-type="float">
            <text:p>1.54</text:p>
          </table:table-cell>
          <table:table-cell table:style-name="ce30" table:formula="of:=0.5*ATAN2([.K3];[.M3])*180/PI()" office:value-type="float" office:value="80.8306917300219" calcext:value-type="float">
            <text:p>80.8</text:p>
          </table:table-cell>
          <table:table-cell table:style-name="ce30" table:formula="of:=IF([.Q3]&lt;0;[.Q3]+180;[.Q3])" office:value-type="float" office:value="80.8306917300219" calcext:value-type="float">
            <text:p>80.8</text:p>
          </table:table-cell>
          <table:table-cell table:style-name="ce30" table:formula="of:=IF(28.65*[.P3]/100/SQRT([.K3]^2+[.M3]^2)&lt;0.1;0.1;28.65*[.P3]/100/SQRT([.K3]^2+[.M3]^2))" office:value-type="float" office:value="1.09176335173739" calcext:value-type="float">
            <text:p>1.1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57.56572" calcext:value-type="float">
            <text:p>57.57</text:p>
          </table:table-cell>
          <table:table-cell table:formula="of:=[.B4]*[.$A$2]*[.$A$3]" office:value-type="float" office:value="31724.468292" calcext:value-type="float">
            <text:p>31724.47</text:p>
          </table:table-cell>
          <table:table-cell table:formula="of:=[.C4]" office:value-type="float" office:value="31724.468292" calcext:value-type="float">
            <text:p>31724.47</text:p>
          </table:table-cell>
          <table:table-cell table:style-name="ce34"/>
          <table:table-cell table:style-name="ce90"/>
          <table:table-cell table:formula="of:=[.E6]" office:value-type="float" office:value="87331.450272" calcext:value-type="float">
            <text:p>87331.45</text:p>
          </table:table-cell>
          <table:table-cell table:style-name="ce34" table:formula="of:=[.D4]-[.D7]" office:value-type="float" office:value="-30628.4150238403" calcext:value-type="float">
            <text:p>-30628.42</text:p>
          </table:table-cell>
          <table:table-cell table:style-name="ce90" table:formula="of:=[.H4]/[.G4]" office:value-type="float" office:value="-0.350714604285694" calcext:value-type="float">
            <text:p>-0.3507</text:p>
          </table:table-cell>
          <table:table-cell table:style-name="ce90"/>
          <table:table-cell table:number-columns-repeated="1014"/>
        </table:table-row>
        <table:table-row table:style-name="ro4">
          <table:table-cell office:value-type="string" calcext:value-type="string">
            <text:p>qa2</text:p>
          </table:table-cell>
          <table:table-cell office:value-type="float" office:value="100.9018" calcext:value-type="float">
            <text:p>100.9</text:p>
          </table:table-cell>
          <table:table-cell table:formula="of:=[.B5]*[.$A$2]*[.$A$3]" office:value-type="float" office:value="55606.98198" calcext:value-type="float">
            <text:p>55606.98</text:p>
          </table:table-cell>
          <table:table-cell table:formula="of:=[.C5]" office:value-type="float" office:value="55606.98198" calcext:value-type="float">
            <text:p>55606.98</text:p>
          </table:table-cell>
          <table:table-cell table:style-name="ce34"/>
          <table:table-cell table:style-name="ce90"/>
          <table:table-cell table:formula="of:=[.E6]" office:value-type="float" office:value="87331.450272" calcext:value-type="float">
            <text:p>87331.45</text:p>
          </table:table-cell>
          <table:table-cell table:style-name="ce34" table:formula="of:=-1*([.D5]-[.D8])" office:value-type="float" office:value="-30628.4150238403" calcext:value-type="float">
            <text:p>-30628.42</text:p>
          </table:table-cell>
          <table:table-cell table:style-name="ce90" table:formula="of:=[.H5]/[.G5]" office:value-type="float" office:value="-0.350714604285694" calcext:value-type="float">
            <text:p>-0.3507</text:p>
          </table:table-cell>
          <table:table-cell table:style-name="ce9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4" table:formula="of:=[.D4]+[.D5]" office:value-type="float" office:value="87331.450272" calcext:value-type="float">
            <text:p>87331.45</text:p>
          </table:table-cell>
          <table:table-cell table:style-name="ce90"/>
          <table:table-cell/>
          <table:table-cell table:style-name="ce34"/>
          <table:table-cell table:style-name="ce91" table:formula="of:=AVERAGE([.I4];[.I5])" office:value-type="float" office:value="-0.350714604285694" calcext:value-type="float">
            <text:p>-0.3507</text:p>
          </table:table-cell>
          <table:table-cell table:style-name="ce90" table:formula="of:=[.I6]*COS([.$J$2]*2*PI()/180)-[.I13]*SIN([.$J$2]*2*PI()/180)" office:value-type="float" office:value="-0.381595025313936" calcext:value-type="float">
            <text:p>-0.38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95.1785" calcext:value-type="float">
            <text:p>95.18</text:p>
          </table:table-cell>
          <table:table-cell table:formula="of:=[.B7]*[.$A$2]*[.$A$3]" office:value-type="float" office:value="52452.87135" calcext:value-type="float">
            <text:p>52452.87</text:p>
          </table:table-cell>
          <table:table-cell table:formula="of:=[.C7]*[.C9]" office:value-type="float" office:value="62352.8833158403" calcext:value-type="float">
            <text:p>62352.88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38.12851" calcext:value-type="float">
            <text:p>38.13</text:p>
          </table:table-cell>
          <table:table-cell table:formula="of:=[.B8]*[.$A$2]*[.$A$3]" office:value-type="float" office:value="21012.621861" calcext:value-type="float">
            <text:p>21012.62</text:p>
          </table:table-cell>
          <table:table-cell table:formula="of:=[.C8]*[.C9]" office:value-type="float" office:value="24978.5669561597" calcext:value-type="float">
            <text:p>24978.57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0" table:formula="of:=([.C4]+[.C5])/([.C7]+[.C8])" office:value-type="float" office:value="1.18874108720914" calcext:value-type="float">
            <text:p>1.1887</text:p>
          </table:table-cell>
          <table:table-cell/>
          <table:table-cell table:style-name="ce34" table:formula="of:=[.D7]+[.D8]" office:value-type="float" office:value="87331.450272" calcext:value-type="float">
            <text:p>87331.45</text:p>
          </table:table-cell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83.61736" calcext:value-type="float">
            <text:p>83.62</text:p>
          </table:table-cell>
          <table:table-cell table:formula="of:=[.B11]*[.$A$2]*[.$A$3]" office:value-type="float" office:value="46081.527096" calcext:value-type="float">
            <text:p>46081.53</text:p>
          </table:table-cell>
          <table:table-cell table:formula="of:=[.C11]" office:value-type="float" office:value="46081.527096" calcext:value-type="float">
            <text:p>46081.53</text:p>
          </table:table-cell>
          <table:table-cell table:style-name="ce34"/>
          <table:table-cell table:style-name="ce90"/>
          <table:table-cell table:formula="of:=[.E13]" office:value-type="float" office:value="103091.995446" calcext:value-type="float">
            <text:p>103092</text:p>
          </table:table-cell>
          <table:table-cell table:style-name="ce34" table:formula="of:=[.D11]-[.D14]" office:value-type="float" office:value="-20257.6965860932" calcext:value-type="float">
            <text:p>-20257.7</text:p>
          </table:table-cell>
          <table:table-cell table:style-name="ce90" table:formula="of:=[.H11]/[.G11]" office:value-type="float" office:value="-0.196501158974115" calcext:value-type="float">
            <text:p>-0.1965</text:p>
          </table:table-cell>
          <table:table-cell table:style-name="ce90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103.4485" calcext:value-type="float">
            <text:p>103.45</text:p>
          </table:table-cell>
          <table:table-cell table:formula="of:=[.B12]*[.$A$2]*[.$A$3]" office:value-type="float" office:value="57010.46835" calcext:value-type="float">
            <text:p>57010.47</text:p>
          </table:table-cell>
          <table:table-cell table:formula="of:=[.C12]" office:value-type="float" office:value="57010.46835" calcext:value-type="float">
            <text:p>57010.47</text:p>
          </table:table-cell>
          <table:table-cell table:style-name="ce34"/>
          <table:table-cell table:style-name="ce90"/>
          <table:table-cell table:formula="of:=[.E13]" office:value-type="float" office:value="103091.995446" calcext:value-type="float">
            <text:p>103092</text:p>
          </table:table-cell>
          <table:table-cell table:style-name="ce34" table:formula="of:=-1*([.D12]-[.D15])" office:value-type="float" office:value="-20257.6965860932" calcext:value-type="float">
            <text:p>-20257.7</text:p>
          </table:table-cell>
          <table:table-cell table:style-name="ce90" table:formula="of:=[.H12]/[.G12]" office:value-type="float" office:value="-0.196501158974115" calcext:value-type="float">
            <text:p>-0.1965</text:p>
          </table:table-cell>
          <table:table-cell table:style-name="ce90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4" table:formula="of:=[.D11]+[.D12]" office:value-type="float" office:value="103091.995446" calcext:value-type="float">
            <text:p>103092</text:p>
          </table:table-cell>
          <table:table-cell table:style-name="ce90"/>
          <table:table-cell/>
          <table:table-cell table:style-name="ce34"/>
          <table:table-cell table:style-name="ce91" table:formula="of:=AVERAGE([.I11];[.I12])" office:value-type="float" office:value="-0.196501158974115" calcext:value-type="float">
            <text:p>-0.1965</text:p>
          </table:table-cell>
          <table:table-cell table:style-name="ce90" table:formula="of:=[.I13]*COS([.$J$2]*2*PI()/180)+[.I6]*SIN([.$J$2]*2*PI()/180)" office:value-type="float" office:value="0.12648587191105" calcext:value-type="float">
            <text:p>0.12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113.6644" calcext:value-type="float">
            <text:p>113.66</text:p>
          </table:table-cell>
          <table:table-cell table:formula="of:=[.B14]*[.$A$2]*[.$A$3]" office:value-type="float" office:value="62640.45084" calcext:value-type="float">
            <text:p>62640.45</text:p>
          </table:table-cell>
          <table:table-cell table:formula="of:=[.C14]*[.C16]" office:value-type="float" office:value="66339.2236820932" calcext:value-type="float">
            <text:p>66339.22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62.97152" calcext:value-type="float">
            <text:p>62.97</text:p>
          </table:table-cell>
          <table:table-cell table:formula="of:=[.B15]*[.$A$2]*[.$A$3]" office:value-type="float" office:value="34703.604672" calcext:value-type="float">
            <text:p>34703.6</text:p>
          </table:table-cell>
          <table:table-cell table:formula="of:=[.C15]*[.C16]" office:value-type="float" office:value="36752.7717639068" calcext:value-type="float">
            <text:p>36752.77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90" table:formula="of:=([.C11]+[.C12])/([.C14]+[.C15])" office:value-type="float" office:value="1.05904767274969" calcext:value-type="float">
            <text:p>1.0590</text:p>
          </table:table-cell>
          <table:table-cell/>
          <table:table-cell table:style-name="ce34" table:formula="of:=[.D14]+[.D15]" office:value-type="float" office:value="103091.995446" calcext:value-type="float">
            <text:p>103092</text:p>
          </table:table-cell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969.0629" calcext:value-type="float">
            <text:p>969.06</text:p>
          </table:table-cell>
          <table:table-cell table:formula="of:=[.B19]*[.$A$2]*[.$A$3]" office:value-type="float" office:value="534050.56419" calcext:value-type="float">
            <text:p>534050.56</text:p>
          </table:table-cell>
          <table:table-cell table:formula="of:=[.C19]-[.C4]" office:value-type="float" office:value="502326.095898" calcext:value-type="float">
            <text:p>502326.1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794.5074" calcext:value-type="float">
            <text:p>794.51</text:p>
          </table:table-cell>
          <table:table-cell table:formula="of:=[.B20]*[.$A$2]*[.$A$3]" office:value-type="float" office:value="437853.02814" calcext:value-type="float">
            <text:p>437853.03</text:p>
          </table:table-cell>
          <table:table-cell table:formula="of:=[.C20]-[.C5]" office:value-type="float" office:value="382246.04616" calcext:value-type="float">
            <text:p>382246.05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971903.59233" calcext:value-type="float">
            <text:p>971903.59</text:p>
          </table:table-cell>
          <table:table-cell table:formula="of:=[.D19]+[.D20]" office:value-type="float" office:value="884572.142058" calcext:value-type="float">
            <text:p>884572.14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946.0131" calcext:value-type="float">
            <text:p>946.01</text:p>
          </table:table-cell>
          <table:table-cell table:formula="of:=[.B22]*[.$A$2]*[.$A$3]" office:value-type="float" office:value="521347.81941" calcext:value-type="float">
            <text:p>521347.82</text:p>
          </table:table-cell>
          <table:table-cell table:formula="of:=[.C22]-[.C7]" office:value-type="float" office:value="468894.94806" calcext:value-type="float">
            <text:p>468894.95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784.8897" calcext:value-type="float">
            <text:p>784.89</text:p>
          </table:table-cell>
          <table:table-cell table:formula="of:=[.B23]*[.$A$2]*[.$A$3]" office:value-type="float" office:value="432552.71367" calcext:value-type="float">
            <text:p>432552.71</text:p>
          </table:table-cell>
          <table:table-cell table:formula="of:=[.C23]-[.C8]" office:value-type="float" office:value="411540.091809" calcext:value-type="float">
            <text:p>411540.09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953900.53308" calcext:value-type="float">
            <text:p>953900.53</text:p>
          </table:table-cell>
          <table:table-cell table:formula="of:=[.D22]+[.D23]" office:value-type="float" office:value="880435.039869" calcext:value-type="float">
            <text:p>880435.04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925804.12541" calcext:value-type="float">
            <text:p>1925804.13</text:p>
          </table:table-cell>
          <table:table-cell table:formula="of:=[.D21]+[.D24]" office:value-type="float" office:value="1765007.181927" calcext:value-type="float">
            <text:p>1765007.18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2351.259" calcext:value-type="float">
            <text:p>2351.26</text:p>
          </table:table-cell>
          <table:table-cell table:formula="of:=[.B27]*[.$A$2]*[.$A$3]" office:value-type="float" office:value="1295778.8349" calcext:value-type="float">
            <text:p>1295778.83</text:p>
          </table:table-cell>
          <table:table-cell table:formula="of:=[.C27]-[.C11]" office:value-type="float" office:value="1249697.307804" calcext:value-type="float">
            <text:p>1249697.31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1828.732" calcext:value-type="float">
            <text:p>1828.73</text:p>
          </table:table-cell>
          <table:table-cell table:formula="of:=[.B28]*[.$A$2]*[.$A$3]" office:value-type="float" office:value="1007814.2052" calcext:value-type="float">
            <text:p>1007814.21</text:p>
          </table:table-cell>
          <table:table-cell table:formula="of:=[.C28]-[.C12]" office:value-type="float" office:value="950803.73685" calcext:value-type="float">
            <text:p>950803.74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2303593.0401" calcext:value-type="float">
            <text:p>2303593.04</text:p>
          </table:table-cell>
          <table:table-cell table:formula="of:=[.D27]+[.D28]" office:value-type="float" office:value="2200501.044654" calcext:value-type="float">
            <text:p>2200501.04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2444.645" calcext:value-type="float">
            <text:p>2444.65</text:p>
          </table:table-cell>
          <table:table-cell table:formula="of:=[.B30]*[.$A$2]*[.$A$3]" office:value-type="float" office:value="1347243.8595" calcext:value-type="float">
            <text:p>1347243.86</text:p>
          </table:table-cell>
          <table:table-cell table:formula="of:=[.C30]-[.C14]" office:value-type="float" office:value="1284603.40866" calcext:value-type="float">
            <text:p>1284603.41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2111.358" calcext:value-type="float">
            <text:p>2111.36</text:p>
          </table:table-cell>
          <table:table-cell table:formula="of:=[.B31]*[.$A$2]*[.$A$3]" office:value-type="float" office:value="1163569.3938" calcext:value-type="float">
            <text:p>1163569.39</text:p>
          </table:table-cell>
          <table:table-cell table:formula="of:=[.C31]-[.C15]" office:value-type="float" office:value="1128865.789128" calcext:value-type="float">
            <text:p>1128865.79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2510813.2533" calcext:value-type="float">
            <text:p>2510813.25</text:p>
          </table:table-cell>
          <table:table-cell table:formula="of:=[.D30]+[.D31]" office:value-type="float" office:value="2413469.197788" calcext:value-type="float">
            <text:p>2413469.2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4814406.2934" calcext:value-type="float">
            <text:p>4814406.29</text:p>
          </table:table-cell>
          <table:table-cell table:formula="of:=[.D29]+[.D32]" office:value-type="float" office:value="4613970.242442" calcext:value-type="float">
            <text:p>4613970.24</text:p>
          </table:table-cell>
          <table:table-cell table:style-name="ce34"/>
          <table:table-cell table:style-name="ce90"/>
          <table:table-cell/>
          <table:table-cell table:style-name="ce34"/>
          <table:table-cell table:style-name="ce90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ks1222" table:style-name="ta1">
        <table:table-column table:style-name="co41" table:number-columns-repeated="4" table:default-cell-style-name="ce143"/>
        <table:table-column table:style-name="co41" table:default-cell-style-name="ce199"/>
        <table:table-column table:style-name="co41" table:number-columns-repeated="2" table:default-cell-style-name="ce143"/>
        <table:table-column table:style-name="co41" table:default-cell-style-name="ce199"/>
        <table:table-column table:style-name="co41" table:number-columns-repeated="1016" table:default-cell-style-name="ce143"/>
        <table:table-row table:style-name="ro1">
          <table:table-cell office:value-type="string" calcext:value-type="string">
            <text:p>Npix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Npix*ave</text:p>
          </table:table-cell>
          <table:table-cell/>
          <table:table-cell table:style-name="ce143" office:value-type="string" calcext:value-type="string">
            <text:p>TOTAL(1+2)</text:p>
          </table:table-cell>
          <table:table-cell table:style-name="ce199" office:value-type="string" calcext:value-type="string">
            <text:p>Ia/Ib</text:p>
          </table:table-cell>
          <table:table-cell office:value-type="string" calcext:value-type="string">
            <text:p>TOTAL (1 or 2)</text:p>
          </table:table-cell>
          <table:table-cell table:style-name="ce143" office:value-type="string" calcext:value-type="string">
            <text:p>difference</text:p>
          </table:table-cell>
          <table:table-cell table:style-name="ce199" office:value-type="string" calcext:value-type="string">
            <text:p>q/I</text:p>
          </table:table-cell>
          <table:table-cell table:style-name="ce199" office:value-type="string" calcext:value-type="string">
            <text:p>Rotated</text:p>
          </table:table-cell>
          <table:table-cell table:style-name="ce130" office:value-type="string" calcext:value-type="string">
            <text:p>&lt; <text:span text:style-name="T1">q </text:span>&gt;</text:p>
          </table:table-cell>
          <table:table-cell table:style-name="ce130" office:value-type="string" calcext:value-type="string">
            <text:p><text:span text:style-name="T1">q</text:span><text:span text:style-name="T18">rms</text:span></text:p>
          </table:table-cell>
          <table:table-cell table:style-name="ce130" office:value-type="string" calcext:value-type="string">
            <text:p>&lt; <text:span text:style-name="T1">u </text:span>&gt;</text:p>
          </table:table-cell>
          <table:table-cell table:style-name="ce130" office:value-type="string" calcext:value-type="string">
            <text:p><text:span text:style-name="T1">u</text:span><text:span text:style-name="T18">rms</text:span></text:p>
          </table:table-cell>
          <table:table-cell table:style-name="ce133" office:value-type="string" calcext:value-type="string">
            <text:p><text:span text:style-name="T1">P</text:span> (%)</text:p>
          </table:table-cell>
          <table:table-cell table:style-name="ce136" office:value-type="string" calcext:value-type="string">
            <text:p><text:span text:style-name="T19">s </text:span><text:span text:style-name="T20">(</text:span><text:span text:style-name="T21">P</text:span><text:span text:style-name="T22">) (%)</text:span></text:p>
          </table:table-cell>
          <table:table-cell table:style-name="ce137" office:value-type="string" calcext:value-type="string">
            <text:p>T</text:p>
          </table:table-cell>
          <table:table-cell table:style-name="ce140" office:value-type="string" calcext:value-type="string">
            <text:p><text:span text:style-name="T23">q</text:span><text:span text:style-name="T24"> (</text:span><text:span text:style-name="T25"></text:span><text:span text:style-name="T24">)</text:span></text:p>
          </table:table-cell>
          <table:table-cell table:style-name="ce140" office:value-type="string" calcext:value-type="string">
            <text:p><text:span text:style-name="T26">s</text:span><text:span text:style-name="T27"> </text:span><text:span text:style-name="T28">(</text:span><text:span text:style-name="T26">q </text:span><text:span text:style-name="T28">) (</text:span><text:span text:style-name="T29"></text:span><text:span text:style-name="T28">)</text:span></text:p>
          </table:table-cell>
          <table:table-cell table:number-columns-repeated="1005"/>
        </table:table-row>
        <table:table-row table:style-name="ro2">
          <table:table-cell office:value-type="float" office:value="501" calcext:value-type="float">
            <text:p>501</text:p>
          </table:table-cell>
          <table:table-cell table:style-name="ce198" office:value-type="float" office:value="0.9923" calcext:value-type="float">
            <text:p>0.9923000</text:p>
          </table:table-cell>
          <table:table-cell office:value-type="string" calcext:value-type="string">
            <text:p>eff</text:p>
          </table:table-cell>
          <table:table-cell/>
          <table:table-cell table:style-name="ce143"/>
          <table:table-cell table:style-name="ce199"/>
          <table:table-cell/>
          <table:table-cell table:style-name="ce143"/>
          <table:table-cell table:style-name="ce199"/>
          <table:table-cell table:style-name="ce199" office:value-type="float" office:value="-23.8" calcext:value-type="float">
            <text:p>-23.8000</text:p>
          </table:table-cell>
          <table:table-cell table:style-name="ce112" office:value-type="string" calcext:value-type="string">
            <text:p>(6)</text:p>
          </table:table-cell>
          <table:table-cell table:style-name="ce112" office:value-type="string" calcext:value-type="string">
            <text:p>(7)</text:p>
          </table:table-cell>
          <table:table-cell table:style-name="ce112" office:value-type="string" calcext:value-type="string">
            <text:p>(8)</text:p>
          </table:table-cell>
          <table:table-cell table:style-name="ce112" office:value-type="string" calcext:value-type="string">
            <text:p>(9)</text:p>
          </table:table-cell>
          <table:table-cell table:style-name="ce112" office:value-type="string" calcext:value-type="string">
            <text:p>(10)</text:p>
          </table:table-cell>
          <table:table-cell table:style-name="ce112" office:value-type="string" calcext:value-type="string">
            <text:p>(11)</text:p>
          </table:table-cell>
          <table:table-cell table:style-name="ce112" office:value-type="string" calcext:value-type="string">
            <text:p><text:s/></text:p>
          </table:table-cell>
          <table:table-cell table:style-name="ce112" office:value-type="string" calcext:value-type="string">
            <text:p>(12)</text:p>
          </table:table-cell>
          <table:table-cell table:style-name="ce112" office:value-type="string" calcext:value-type="string">
            <text:p>(13)</text:p>
          </table:table-cell>
          <table:table-cell table:number-columns-repeated="1005"/>
        </table:table-row>
        <table:table-row table:style-name="ro2">
          <table:table-cell office:value-type="float" office:value="1.1" calcext:value-type="float">
            <text:p>1.1</text:p>
          </table:table-cell>
          <table:table-cell office:value-type="string" calcext:value-type="string">
            <text:p>gain</text:p>
          </table:table-cell>
          <table:table-cell table:number-columns-repeated="2"/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style-name="ce132" table:formula="of:=[.J6]/[.$B$2]" office:value-type="float" office:value="0.0511865184341095" calcext:value-type="float">
            <text:p>0.0512</text:p>
          </table:table-cell>
          <table:table-cell table:style-name="ce132" table:formula="of:=SQRT([.C25]+[.D25])/([.C25]-[.D25])/[.$B$2]" office:value-type="float" office:value="0.0046782989996863" calcext:value-type="float">
            <text:p>0.0047</text:p>
          </table:table-cell>
          <table:table-cell table:style-name="ce132" table:formula="of:=[.J13]/[.$B$2]" office:value-type="float" office:value="0.00725101834257915" calcext:value-type="float">
            <text:p>0.0073</text:p>
          </table:table-cell>
          <table:table-cell table:style-name="ce132" table:formula="of:=SQRT([.C33]+[.D33])/([.C33]-[.D33])/[.$B$2]" office:value-type="float" office:value="0.00312759250910745" calcext:value-type="float">
            <text:p>0.0031</text:p>
          </table:table-cell>
          <table:table-cell table:style-name="ce135" table:formula="of:=IF(([.L3]+[.N3])&gt;([.K3]+[.M3]);100*SQRT([.K3]^2+[.M3]^2)+([.L3]+[.N3]);100*SQRT(([.K3]^2+[.M3]^2)-([.L3]^2+[.N3]^2)))" office:value-type="float" office:value="5.13903553205887" calcext:value-type="float">
            <text:p>5.14</text:p>
          </table:table-cell>
          <table:table-cell table:style-name="ce135" table:formula="of:=100*MAX([.L3];[.N3])" office:value-type="float" office:value="0.46782989996863" calcext:value-type="float">
            <text:p>0.47</text:p>
          </table:table-cell>
          <table:table-cell table:style-name="ce139" table:formula="of:=0.5*ATAN2([.K3];[.M3])*180/PI()" office:value-type="float" office:value="4.03140081715106" calcext:value-type="float">
            <text:p>4.0</text:p>
          </table:table-cell>
          <table:table-cell table:style-name="ce139" table:formula="of:=IF([.Q3]&lt;0;[.Q3]+180;[.Q3])" office:value-type="float" office:value="4.03140081715106" calcext:value-type="float">
            <text:p>4.0</text:p>
          </table:table-cell>
          <table:table-cell table:style-name="ce139" table:formula="of:=IF(28.65*[.P3]/100/SQRT([.K3]^2+[.M3]^2)&lt;0.1;0.1;28.65*[.P3]/100/SQRT([.K3]^2+[.M3]^2))" office:value-type="float" office:value="2.59264239429668" calcext:value-type="float">
            <text:p>2.6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qa1</text:p>
          </table:table-cell>
          <table:table-cell office:value-type="float" office:value="554.723" calcext:value-type="float">
            <text:p>554.72</text:p>
          </table:table-cell>
          <table:table-cell table:formula="of:=[.B4]*[.$A$2]*[.$A$3]" office:value-type="float" office:value="305707.8453" calcext:value-type="float">
            <text:p>305707.85</text:p>
          </table:table-cell>
          <table:table-cell table:formula="of:=[.C4]" office:value-type="float" office:value="305707.8453" calcext:value-type="float">
            <text:p>305707.85</text:p>
          </table:table-cell>
          <table:table-cell table:style-name="ce143"/>
          <table:table-cell table:style-name="ce199"/>
          <table:table-cell table:formula="of:=[.E6]" office:value-type="float" office:value="545427.85836" calcext:value-type="float">
            <text:p>545427.86</text:p>
          </table:table-cell>
          <table:table-cell table:style-name="ce143" table:formula="of:=[.D4]-[.D7]" office:value-type="float" office:value="15782.5558468149" calcext:value-type="float">
            <text:p>15782.56</text:p>
          </table:table-cell>
          <table:table-cell table:style-name="ce199" table:formula="of:=[.H4]/[.G4]" office:value-type="float" office:value="0.0289361014566989" calcext:value-type="float">
            <text:p>0.0289</text:p>
          </table:table-cell>
          <table:table-cell table:style-name="ce199"/>
          <table:table-cell table:number-columns-repeated="1014"/>
        </table:table-row>
        <table:table-row table:style-name="ro2">
          <table:table-cell office:value-type="string" calcext:value-type="string">
            <text:p>qa2</text:p>
          </table:table-cell>
          <table:table-cell office:value-type="float" office:value="434.9846" calcext:value-type="float">
            <text:p>434.98</text:p>
          </table:table-cell>
          <table:table-cell table:formula="of:=[.B5]*[.$A$2]*[.$A$3]" office:value-type="float" office:value="239720.01306" calcext:value-type="float">
            <text:p>239720.01</text:p>
          </table:table-cell>
          <table:table-cell table:formula="of:=[.C5]" office:value-type="float" office:value="239720.01306" calcext:value-type="float">
            <text:p>239720.01</text:p>
          </table:table-cell>
          <table:table-cell table:style-name="ce143"/>
          <table:table-cell table:style-name="ce199"/>
          <table:table-cell table:formula="of:=[.E6]" office:value-type="float" office:value="545427.85836" calcext:value-type="float">
            <text:p>545427.86</text:p>
          </table:table-cell>
          <table:table-cell table:style-name="ce143" table:formula="of:=-1*([.D5]-[.D8])" office:value-type="float" office:value="15782.5558468149" calcext:value-type="float">
            <text:p>15782.56</text:p>
          </table:table-cell>
          <table:table-cell table:style-name="ce199" table:formula="of:=[.H5]/[.G5]" office:value-type="float" office:value="0.0289361014566988" calcext:value-type="float">
            <text:p>0.0289</text:p>
          </table:table-cell>
          <table:table-cell table:style-name="ce199"/>
          <table:table-cell table:style-name="ce131" table:number-columns-repeated="4"/>
          <table:table-cell table:style-name="ce134" table:number-columns-repeated="2"/>
          <table:table-cell table:style-name="ce138" table:number-columns-repeated="3"/>
          <table:table-cell table:number-columns-repeated="1005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143" table:formula="of:=[.D4]+[.D5]" office:value-type="float" office:value="545427.85836" calcext:value-type="float">
            <text:p>545427.86</text:p>
          </table:table-cell>
          <table:table-cell table:style-name="ce199"/>
          <table:table-cell/>
          <table:table-cell table:style-name="ce143"/>
          <table:table-cell table:style-name="ce200" table:formula="of:=AVERAGE([.I4];[.I5])" office:value-type="float" office:value="0.0289361014566988" calcext:value-type="float">
            <text:p>0.0289</text:p>
          </table:table-cell>
          <table:table-cell table:style-name="ce199" table:formula="of:=[.I6]*COS([.$J$2]*2*PI()/180)-[.I13]*SIN([.$J$2]*2*PI()/180)" office:value-type="float" office:value="0.0507923822421669" calcext:value-type="float">
            <text:p>0.050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qb1</text:p>
          </table:table-cell>
          <table:table-cell office:value-type="float" office:value="588.8303" calcext:value-type="float">
            <text:p>588.83</text:p>
          </table:table-cell>
          <table:table-cell table:formula="of:=[.B7]*[.$A$2]*[.$A$3]" office:value-type="float" office:value="324504.37833" calcext:value-type="float">
            <text:p>324504.38</text:p>
          </table:table-cell>
          <table:table-cell table:formula="of:=[.C7]*[.C9]" office:value-type="float" office:value="289925.289453185" calcext:value-type="float">
            <text:p>289925.29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qb2</text:p>
          </table:table-cell>
          <table:table-cell office:value-type="float" office:value="518.9187" calcext:value-type="float">
            <text:p>518.92</text:p>
          </table:table-cell>
          <table:table-cell table:formula="of:=[.B8]*[.$A$2]*[.$A$3]" office:value-type="float" office:value="285976.09557" calcext:value-type="float">
            <text:p>285976.1</text:p>
          </table:table-cell>
          <table:table-cell table:formula="of:=[.C8]*[.C9]" office:value-type="float" office:value="255502.568906815" calcext:value-type="float">
            <text:p>255502.57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99" table:formula="of:=([.C4]+[.C5])/([.C7]+[.C8])" office:value-type="float" office:value="0.893440301006816" calcext:value-type="float">
            <text:p>0.8934</text:p>
          </table:table-cell>
          <table:table-cell/>
          <table:table-cell table:style-name="ce143" table:formula="of:=[.D7]+[.D8]" office:value-type="float" office:value="545427.85836" calcext:value-type="float">
            <text:p>545427.86</text:p>
          </table:table-cell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a1</text:p>
          </table:table-cell>
          <table:table-cell office:value-type="float" office:value="817.8035" calcext:value-type="float">
            <text:p>817.8</text:p>
          </table:table-cell>
          <table:table-cell table:formula="of:=[.B11]*[.$A$2]*[.$A$3]" office:value-type="float" office:value="450691.50885" calcext:value-type="float">
            <text:p>450691.51</text:p>
          </table:table-cell>
          <table:table-cell table:formula="of:=[.C11]" office:value-type="float" office:value="450691.50885" calcext:value-type="float">
            <text:p>450691.51</text:p>
          </table:table-cell>
          <table:table-cell table:style-name="ce143"/>
          <table:table-cell table:style-name="ce199"/>
          <table:table-cell table:formula="of:=[.E13]" office:value-type="float" office:value="790753.88106" calcext:value-type="float">
            <text:p>790753.88</text:p>
          </table:table-cell>
          <table:table-cell table:style-name="ce143" table:formula="of:=[.D11]-[.D14]" office:value-type="float" office:value="33496.0471148873" calcext:value-type="float">
            <text:p>33496.05</text:p>
          </table:table-cell>
          <table:table-cell table:style-name="ce199" table:formula="of:=[.H11]/[.G11]" office:value-type="float" office:value="0.0423596366925017" calcext:value-type="float">
            <text:p>0.0424</text:p>
          </table:table-cell>
          <table:table-cell table:style-name="ce199"/>
          <table:table-cell table:number-columns-repeated="1014"/>
        </table:table-row>
        <table:table-row table:style-name="ro4">
          <table:table-cell office:value-type="string" calcext:value-type="string">
            <text:p>ua2</text:p>
          </table:table-cell>
          <table:table-cell office:value-type="float" office:value="617.0611" calcext:value-type="float">
            <text:p>617.06</text:p>
          </table:table-cell>
          <table:table-cell table:formula="of:=[.B12]*[.$A$2]*[.$A$3]" office:value-type="float" office:value="340062.37221" calcext:value-type="float">
            <text:p>340062.37</text:p>
          </table:table-cell>
          <table:table-cell table:formula="of:=[.C12]" office:value-type="float" office:value="340062.37221" calcext:value-type="float">
            <text:p>340062.37</text:p>
          </table:table-cell>
          <table:table-cell table:style-name="ce143"/>
          <table:table-cell table:style-name="ce199"/>
          <table:table-cell table:formula="of:=[.E13]" office:value-type="float" office:value="790753.88106" calcext:value-type="float">
            <text:p>790753.88</text:p>
          </table:table-cell>
          <table:table-cell table:style-name="ce143" table:formula="of:=-1*([.D12]-[.D15])" office:value-type="float" office:value="33496.0471148872" calcext:value-type="float">
            <text:p>33496.05</text:p>
          </table:table-cell>
          <table:table-cell table:style-name="ce199" table:formula="of:=[.H12]/[.G12]" office:value-type="float" office:value="0.0423596366925016" calcext:value-type="float">
            <text:p>0.0424</text:p>
          </table:table-cell>
          <table:table-cell table:style-name="ce199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143" table:formula="of:=[.D11]+[.D12]" office:value-type="float" office:value="790753.88106" calcext:value-type="float">
            <text:p>790753.88</text:p>
          </table:table-cell>
          <table:table-cell table:style-name="ce199"/>
          <table:table-cell/>
          <table:table-cell table:style-name="ce143"/>
          <table:table-cell table:style-name="ce200" table:formula="of:=AVERAGE([.I11];[.I12])" office:value-type="float" office:value="0.0423596366925017" calcext:value-type="float">
            <text:p>0.0424</text:p>
          </table:table-cell>
          <table:table-cell table:style-name="ce199" table:formula="of:=[.I13]*COS([.$J$2]*2*PI()/180)+[.I6]*SIN([.$J$2]*2*PI()/180)" office:value-type="float" office:value="0.00719518550134129" calcext:value-type="float">
            <text:p>0.007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b1</text:p>
          </table:table-cell>
          <table:table-cell office:value-type="float" office:value="742.8944" calcext:value-type="float">
            <text:p>742.89</text:p>
          </table:table-cell>
          <table:table-cell table:formula="of:=[.B14]*[.$A$2]*[.$A$3]" office:value-type="float" office:value="409409.10384" calcext:value-type="float">
            <text:p>409409.1</text:p>
          </table:table-cell>
          <table:table-cell table:formula="of:=[.C14]*[.C16]" office:value-type="float" office:value="417195.461735111" calcext:value-type="float">
            <text:p>417195.46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ub2</text:p>
          </table:table-cell>
          <table:table-cell office:value-type="float" office:value="665.1905" calcext:value-type="float">
            <text:p>665.19</text:p>
          </table:table-cell>
          <table:table-cell table:formula="of:=[.B15]*[.$A$2]*[.$A$3]" office:value-type="float" office:value="366586.48455" calcext:value-type="float">
            <text:p>366586.48</text:p>
          </table:table-cell>
          <table:table-cell table:formula="of:=[.C15]*[.C16]" office:value-type="float" office:value="373558.419324886" calcext:value-type="float">
            <text:p>373558.42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99" table:formula="of:=([.C11]+[.C12])/([.C14]+[.C15])" office:value-type="float" office:value="1.01901852651072" calcext:value-type="float">
            <text:p>1.0190</text:p>
          </table:table-cell>
          <table:table-cell/>
          <table:table-cell table:style-name="ce143" table:formula="of:=[.D14]+[.D15]" office:value-type="float" office:value="790753.88106" calcext:value-type="float">
            <text:p>790753.88</text:p>
          </table:table-cell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bject+sky</text:p>
          </table:table-cell>
          <table:table-cell office:value-type="string" calcext:value-type="string">
            <text:p>Nsky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a1</text:p>
          </table:table-cell>
          <table:table-cell office:value-type="float" office:value="7705.974" calcext:value-type="float">
            <text:p>7705.97</text:p>
          </table:table-cell>
          <table:table-cell table:formula="of:=[.B19]*[.$A$2]*[.$A$3]" office:value-type="float" office:value="4246762.2714" calcext:value-type="float">
            <text:p>4246762.27</text:p>
          </table:table-cell>
          <table:table-cell table:formula="of:=[.C19]-[.C4]" office:value-type="float" office:value="3941054.4261" calcext:value-type="float">
            <text:p>3941054.43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kyqa2</text:p>
          </table:table-cell>
          <table:table-cell office:value-type="float" office:value="6332.687" calcext:value-type="float">
            <text:p>6332.69</text:p>
          </table:table-cell>
          <table:table-cell table:formula="of:=[.B20]*[.$A$2]*[.$A$3]" office:value-type="float" office:value="3489943.8057" calcext:value-type="float">
            <text:p>3489943.81</text:p>
          </table:table-cell>
          <table:table-cell table:formula="of:=[.C20]-[.C5]" office:value-type="float" office:value="3250223.79264" calcext:value-type="float">
            <text:p>3250223.79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19]+[.C20]" office:value-type="float" office:value="7736706.0771" calcext:value-type="float">
            <text:p>7736706.08</text:p>
          </table:table-cell>
          <table:table-cell table:formula="of:=[.D19]+[.D20]" office:value-type="float" office:value="7191278.21874" calcext:value-type="float">
            <text:p>7191278.22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1</text:p>
          </table:table-cell>
          <table:table-cell office:value-type="float" office:value="7211.095" calcext:value-type="float">
            <text:p>7211.1</text:p>
          </table:table-cell>
          <table:table-cell table:formula="of:=[.B22]*[.$A$2]*[.$A$3]" office:value-type="float" office:value="3974034.4545" calcext:value-type="float">
            <text:p>3974034.45</text:p>
          </table:table-cell>
          <table:table-cell table:formula="of:=[.C22]-[.C7]" office:value-type="float" office:value="3649530.07617" calcext:value-type="float">
            <text:p>3649530.08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qb2</text:p>
          </table:table-cell>
          <table:table-cell office:value-type="float" office:value="5923.492" calcext:value-type="float">
            <text:p>5923.49</text:p>
          </table:table-cell>
          <table:table-cell table:formula="of:=[.B23]*[.$A$2]*[.$A$3]" office:value-type="float" office:value="3264436.4412" calcext:value-type="float">
            <text:p>3264436.44</text:p>
          </table:table-cell>
          <table:table-cell table:formula="of:=[.C23]-[.C8]" office:value-type="float" office:value="2978460.34563" calcext:value-type="float">
            <text:p>2978460.35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2]+[.C23]" office:value-type="float" office:value="7238470.8957" calcext:value-type="float">
            <text:p>7238470.9</text:p>
          </table:table-cell>
          <table:table-cell table:formula="of:=[.D22]+[.D23]" office:value-type="float" office:value="6627990.4218" calcext:value-type="float">
            <text:p>6627990.42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1]+[.C24]" office:value-type="float" office:value="14975176.9728" calcext:value-type="float">
            <text:p>14975176.97</text:p>
          </table:table-cell>
          <table:table-cell table:formula="of:=[.D21]+[.D24]" office:value-type="float" office:value="13819268.64054" calcext:value-type="float">
            <text:p>13819268.64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1</text:p>
          </table:table-cell>
          <table:table-cell office:value-type="float" office:value="6422.854" calcext:value-type="float">
            <text:p>6422.85</text:p>
          </table:table-cell>
          <table:table-cell table:formula="of:=[.B27]*[.$A$2]*[.$A$3]" office:value-type="float" office:value="3539634.8394" calcext:value-type="float">
            <text:p>3539634.84</text:p>
          </table:table-cell>
          <table:table-cell table:formula="of:=[.C27]-[.C11]" office:value-type="float" office:value="3088943.33055" calcext:value-type="float">
            <text:p>3088943.33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a2</text:p>
          </table:table-cell>
          <table:table-cell office:value-type="float" office:value="4751.362" calcext:value-type="float">
            <text:p>4751.36</text:p>
          </table:table-cell>
          <table:table-cell table:formula="of:=[.B28]*[.$A$2]*[.$A$3]" office:value-type="float" office:value="2618475.5982" calcext:value-type="float">
            <text:p>2618475.6</text:p>
          </table:table-cell>
          <table:table-cell table:formula="of:=[.C28]-[.C12]" office:value-type="float" office:value="2278413.22599" calcext:value-type="float">
            <text:p>2278413.23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27]+[.C28]" office:value-type="float" office:value="6158110.4376" calcext:value-type="float">
            <text:p>6158110.44</text:p>
          </table:table-cell>
          <table:table-cell table:formula="of:=[.D27]+[.D28]" office:value-type="float" office:value="5367356.55654" calcext:value-type="float">
            <text:p>5367356.56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1</text:p>
          </table:table-cell>
          <table:table-cell office:value-type="float" office:value="6121.749" calcext:value-type="float">
            <text:p>6121.75</text:p>
          </table:table-cell>
          <table:table-cell table:formula="of:=[.B30]*[.$A$2]*[.$A$3]" office:value-type="float" office:value="3373695.8739" calcext:value-type="float">
            <text:p>3373695.87</text:p>
          </table:table-cell>
          <table:table-cell table:formula="of:=[.C30]-[.C14]" office:value-type="float" office:value="2964286.77006" calcext:value-type="float">
            <text:p>2964286.77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skyub2</text:p>
          </table:table-cell>
          <table:table-cell office:value-type="float" office:value="5576.385" calcext:value-type="float">
            <text:p>5576.39</text:p>
          </table:table-cell>
          <table:table-cell table:formula="of:=[.B31]*[.$A$2]*[.$A$3]" office:value-type="float" office:value="3073145.7735" calcext:value-type="float">
            <text:p>3073145.77</text:p>
          </table:table-cell>
          <table:table-cell table:formula="of:=[.C31]-[.C15]" office:value-type="float" office:value="2706559.28895" calcext:value-type="float">
            <text:p>2706559.29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table:number-columns-repeated="2"/>
          <table:table-cell table:formula="of:=[.C30]+[.C31]" office:value-type="float" office:value="6446841.6474" calcext:value-type="float">
            <text:p>6446841.65</text:p>
          </table:table-cell>
          <table:table-cell table:formula="of:=[.D30]+[.D31]" office:value-type="float" office:value="5670846.05901" calcext:value-type="float">
            <text:p>5670846.06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formula="of:=[.C29]+[.C32]" office:value-type="float" office:value="12604952.085" calcext:value-type="float">
            <text:p>12604952.09</text:p>
          </table:table-cell>
          <table:table-cell table:formula="of:=[.D29]+[.D32]" office:value-type="float" office:value="11038202.61555" calcext:value-type="float">
            <text:p>11038202.62</text:p>
          </table:table-cell>
          <table:table-cell table:style-name="ce143"/>
          <table:table-cell table:style-name="ce199"/>
          <table:table-cell/>
          <table:table-cell table:style-name="ce143"/>
          <table:table-cell table:style-name="ce199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20:44:51.505295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8T21:59:49.764717405</dc:date>
    <meta:editing-duration>P59DT9H45M8S</meta:editing-duration>
    <meta:editing-cycles>904</meta:editing-cycles>
    <meta:generator>LibreOffice/5.0.6.1$Linux_X86_64 LibreOffice_project/00$Build-1</meta:generator>
    <meta:document-statistic meta:table-count="10" meta:cell-count="1946" meta:object-count="0"/>
  </office:meta>
</office:document-meta>
</file>