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4.3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70.0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5.81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168.49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8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>
      <style:table-cell-properties fo:border="0.06pt solid #000000"/>
      <style:text-properties style:font-name="Utopia" fo:font-size="14pt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73" style:family="table-cell" style:parent-style-name="Default">
      <style:table-cell-properties fo:border="0.74pt solid #000000"/>
      <style:text-properties style:font-name="Utopia1" fo:font-size="12pt"/>
    </style:style>
    <style:style style:name="ce74" style:family="table-cell" style:parent-style-name="Default" style:data-style-name="N84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75" style:family="table-cell" style:parent-style-name="Default" style:data-style-name="N8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76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74pt solid #000000"/>
      <style:paragraph-properties fo:text-align="start"/>
      <style:text-properties style:font-name="Utopia1" fo:font-size="12pt"/>
    </style:style>
    <style:style style:name="ce78" style:family="table-cell" style:parent-style-name="Default" style:data-style-name="N100">
      <style:table-cell-properties fo:border="0.74pt solid #000000"/>
      <style:text-properties style:font-name="Utopia1" fo:font-size="12pt"/>
    </style:style>
    <style:style style:name="ce79" style:family="table-cell" style:parent-style-name="Default" style:data-style-name="N41">
      <style:table-cell-properties fo:border="0.74pt solid #000000"/>
      <style:text-properties fo:color="#000000" style:font-name="Utopia1" fo:font-size="12pt" style:font-size-asian="12pt" style:font-size-complex="12pt"/>
    </style:style>
    <style:style style:name="ce80" style:family="table-cell" style:parent-style-name="Default" style:data-style-name="N41">
      <style:table-cell-properties fo:border="0.74pt solid #000000"/>
      <style:text-properties fo:color="#000000" style:font-name="Utopia1" fo:font-size="12pt" fo:font-weight="normal" style:font-size-asian="12pt" style:font-size-complex="12pt"/>
    </style:style>
    <style:style style:name="ce81" style:family="table-cell" style:parent-style-name="Default" style:data-style-name="N123">
      <style:table-cell-properties fo:border="0.74pt solid #000000"/>
      <style:text-properties fo:color="#000000" style:font-name="Utopia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74pt solid #000000"/>
      <style:paragraph-properties fo:text-align="end" fo:margin-left="0p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85" style:family="table-cell" style:parent-style-name="Default" style:data-style-name="N0">
      <style:table-cell-properties fo:border="0.74pt solid #000000"/>
      <style:text-properties fo:color="#000000" style:font-name="Utopia1" fo:font-size="12pt" style:font-size-asian="12pt" style:font-size-complex="12pt"/>
    </style:style>
    <style:style style:name="ce86" style:family="table-cell" style:parent-style-name="Default">
      <style:table-cell-properties fo:border="0.74pt solid #000000"/>
      <style:text-properties fo:color="#000000" style:font-name="Utopia1" fo:font-size="12pt" style:font-size-asian="12pt" style:font-size-complex="12pt"/>
    </style:style>
    <style:style style:name="ce87" style:family="table-cell" style:parent-style-name="Default" style:data-style-name="N12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124">
      <style:table-cell-properties fo:border="0.74pt solid #000000"/>
      <style:text-properties style:font-name="Utopia1" fo:font-size="12pt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 style:data-style-name="N2">
      <style:table-cell-properties fo:border="0.74pt solid #000000"/>
      <style:text-properties style:font-name="Utopia1" fo:font-size="12pt"/>
    </style:style>
    <style:style style:name="ce92" style:family="table-cell" style:parent-style-name="Default" style:data-style-name="N2">
      <style:table-cell-properties fo:border="0.74pt solid #000000"/>
      <style:text-properties style:font-name="Utopia1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Utopia1" fo:font-size="12pt" style:font-size-asian="12pt" style:font-size-complex="12pt"/>
    </style:style>
    <style:style style:name="ce94" style:family="table-cell" style:parent-style-name="Default">
      <style:table-cell-properties fo:border="0.74pt solid #000000"/>
      <style:text-properties fo:color="#ff0000" style:font-name="Utopia1" fo:font-size="12pt"/>
    </style:style>
    <style:style style:name="ce95" style:family="table-cell" style:parent-style-name="Default">
      <style:table-cell-properties fo:border="0.74pt solid #000000"/>
      <style:text-properties fo:color="#ff0000" style:font-name="Utopia1" fo:font-size="12pt" style:font-size-asian="12pt" style:font-size-complex="12pt"/>
    </style:style>
    <style:style style:name="ce96" style:family="table-cell" style:parent-style-name="Default">
      <style:table-cell-properties fo:border="0.74pt solid #000000"/>
      <style:text-properties style:font-name="Utopia1"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2" style:family="table-cell" style:parent-style-name="Default">
      <style:table-cell-properties fo:border="0.06pt solid #000000"/>
    </style:style>
    <style:style style:name="ce10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8H40M46S" calcext:value-type="time">
            <text:p>08:40:4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54.86164352" calcext:value-type="float">
            <text:p>2457654.8616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4030719" calcext:value-type="float">
            <text:p>-0.0403</text:p>
          </table:table-cell>
          <table:table-cell table:style-name="ce23" office:value-type="float" office:value="0.0199594" calcext:value-type="float">
            <text:p>0.0200</text:p>
          </table:table-cell>
          <table:table-cell table:style-name="ce23" office:value-type="float" office:value="-0.0340386" calcext:value-type="float">
            <text:p>-0.0340</text:p>
          </table:table-cell>
          <table:table-cell table:style-name="ce23" office:value-type="float" office:value="0.0201127" calcext:value-type="float">
            <text:p>0.020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5.27493409348107" calcext:value-type="float">
            <text:p>5.27</text:p>
          </table:table-cell>
          <table:table-cell table:style-name="ce25" table:formula="of:=100*MAX([.H3];[.J3])/SQRT([.F3]-1)" office:value-type="float" office:value="0.08994672882212" calcext:value-type="float">
            <text:p>0.09</text:p>
          </table:table-cell>
          <table:table-cell table:style-name="ce28" table:formula="of:=0.5*ATAN2([.G3];[.I3])*180/PI()" office:value-type="float" office:value="-69.9097950146899" calcext:value-type="float">
            <text:p>-69.9</text:p>
          </table:table-cell>
          <table:table-cell table:style-name="ce28" table:formula="of:=IF([.M3]&lt;0;[.M3]+180;[.M3])" office:value-type="float" office:value="110.09020498531" calcext:value-type="float">
            <text:p>110.1</text:p>
          </table:table-cell>
          <table:table-cell table:style-name="ce28" table:formula="of:=IF(28.65*[.L3]/100/SQRT([.G3]^2+[.I3]^2)&lt;0.1;0.1;28.65*[.L3]/100/SQRT([.G3]^2+[.I3]^2))" office:value-type="float" office:value="0.4884614714515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sep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sep23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9H01M38S" calcext:value-type="time">
            <text:p>09:01:3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54.87613426" calcext:value-type="float">
            <text:p>2457654.8761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4361185" calcext:value-type="float">
            <text:p>-0.0436</text:p>
          </table:table-cell>
          <table:table-cell table:style-name="ce23" office:value-type="float" office:value="0.02264241" calcext:value-type="float">
            <text:p>0.0226</text:p>
          </table:table-cell>
          <table:table-cell table:style-name="ce23" office:value-type="float" office:value="-0.01701439" calcext:value-type="float">
            <text:p>-0.0170</text:p>
          </table:table-cell>
          <table:table-cell table:style-name="ce23" office:value-type="float" office:value="0.02283099" calcext:value-type="float">
            <text:p>0.0228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4.6802232985626" calcext:value-type="float">
            <text:p>4.68</text:p>
          </table:table-cell>
          <table:table-cell table:style-name="ce25" table:formula="of:=100*MAX([.H4];[.J4])/SQRT([.F4]-1)" office:value-type="float" office:value="0.102103291267236" calcext:value-type="float">
            <text:p>0.10</text:p>
          </table:table-cell>
          <table:table-cell table:style-name="ce28" table:formula="of:=0.5*ATAN2([.G4];[.I4])*180/PI()" office:value-type="float" office:value="-79.3438193612736" calcext:value-type="float">
            <text:p>-79.3</text:p>
          </table:table-cell>
          <table:table-cell table:style-name="ce28" table:formula="of:=IF([.M4]&lt;0;[.M4]+180;[.M4])" office:value-type="float" office:value="100.656180638726" calcext:value-type="float">
            <text:p>100.7</text:p>
          </table:table-cell>
          <table:table-cell table:style-name="ce28" table:formula="of:=IF(28.65*[.L4]/100/SQRT([.G4]^2+[.I4]^2)&lt;0.1;0.1;28.65*[.L4]/100/SQRT([.G4]^2+[.I4]^2))" office:value-type="float" office:value="0.624878125660321" calcext:value-type="float">
            <text:p>0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3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10H16M31S" calcext:value-type="time">
            <text:p>10:16:31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54.92813657" calcext:value-type="float">
            <text:p>2457654.9281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248493" calcext:value-type="float">
            <text:p>-0.1248</text:p>
          </table:table-cell>
          <table:table-cell table:style-name="ce23" office:value-type="float" office:value="0.01045768" calcext:value-type="float">
            <text:p>0.0105</text:p>
          </table:table-cell>
          <table:table-cell table:style-name="ce23" office:value-type="float" office:value="0.03665706" calcext:value-type="float">
            <text:p>0.0367</text:p>
          </table:table-cell>
          <table:table-cell table:style-name="ce23" office:value-type="float" office:value="0.008840206" calcext:value-type="float">
            <text:p>0.008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3.0118797850778" calcext:value-type="float">
            <text:p>13.01</text:p>
          </table:table-cell>
          <table:table-cell table:style-name="ce25" table:formula="of:=100*MAX([.H5];[.J5])/SQRT([.F5]-1)" office:value-type="float" office:value="0.04676816673388" calcext:value-type="float">
            <text:p>0.05</text:p>
          </table:table-cell>
          <table:table-cell table:style-name="ce28" table:formula="of:=0.5*ATAN2([.G5];[.I5])*180/PI()" office:value-type="float" office:value="81.8186047582336" calcext:value-type="float">
            <text:p>81.8</text:p>
          </table:table-cell>
          <table:table-cell table:style-name="ce28" table:formula="of:=IF([.M5]&lt;0;[.M5]+180;[.M5])" office:value-type="float" office:value="81.8186047582336" calcext:value-type="float">
            <text:p>81.8</text:p>
          </table:table-cell>
          <table:table-cell table:style-name="ce28" table:formula="of:=IF(28.65*[.L5]/100/SQRT([.G5]^2+[.I5]^2)&lt;0.1;0.1;28.65*[.L5]/100/SQRT([.G5]^2+[.I5]^2))" office:value-type="float" office:value="0.10297517584218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3/data/bllac.u.fits" xlink:type="simple">bllac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4" office:value-type="time" office:time-value="PT08H11M41S" calcext:value-type="time">
            <text:p>08:11:41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54.84144676" calcext:value-type="float">
            <text:p>2457654.8414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762032" calcext:value-type="float">
            <text:p>-0.0176</text:p>
          </table:table-cell>
          <table:table-cell table:style-name="ce23" office:value-type="float" office:value="0.003230599" calcext:value-type="float">
            <text:p>0.0032</text:p>
          </table:table-cell>
          <table:table-cell table:style-name="ce23" office:value-type="float" office:value="0.05159053" calcext:value-type="float">
            <text:p>0.0516</text:p>
          </table:table-cell>
          <table:table-cell table:style-name="ce23" office:value-type="float" office:value="0.003741558" calcext:value-type="float">
            <text:p>0.003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45163659564418" calcext:value-type="float">
            <text:p>5.45</text:p>
          </table:table-cell>
          <table:table-cell table:style-name="ce25" table:formula="of:=100*MAX([.H8];[.J8])/SQRT([.F8]-1)" office:value-type="float" office:value="0.0167327560595163" calcext:value-type="float">
            <text:p>0.02</text:p>
          </table:table-cell>
          <table:table-cell table:style-name="ce28" table:formula="of:=0.5*ATAN2([.G8];[.I8])*180/PI()" office:value-type="float" office:value="54.4285891891201" calcext:value-type="float">
            <text:p>54.4</text:p>
          </table:table-cell>
          <table:table-cell table:style-name="ce28" table:formula="of:=IF([.M8]&lt;0;[.M8]+180;[.M8])" office:value-type="float" office:value="54.4285891891201" calcext:value-type="float">
            <text:p>54.4</text:p>
          </table:table-cell>
          <table:table-cell table:style-name="ce28" table:formula="of:=IF(28.65*[.L8]/100/SQRT([.G8]^2+[.I8]^2)&lt;0.1;0.1;28.65*[.L8]/100/SQRT([.G8]^2+[.I8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sep2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VI Cyg 12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4" office:value-type="time" office:time-value="PT08H17M36S" calcext:value-type="time">
            <text:p>08:17:36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54.84555556" calcext:value-type="float">
            <text:p>2457654.8455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488038" calcext:value-type="float">
            <text:p>-0.0549</text:p>
          </table:table-cell>
          <table:table-cell table:style-name="ce23" office:value-type="float" office:value="0.006154545" calcext:value-type="float">
            <text:p>0.0062</text:p>
          </table:table-cell>
          <table:table-cell table:style-name="ce23" office:value-type="float" office:value="-0.07117701" calcext:value-type="float">
            <text:p>-0.0712</text:p>
          </table:table-cell>
          <table:table-cell table:style-name="ce23" office:value-type="float" office:value="0.006344544" calcext:value-type="float">
            <text:p>0.006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98773872999854" calcext:value-type="float">
            <text:p>8.99</text:p>
          </table:table-cell>
          <table:table-cell table:style-name="ce25" table:formula="of:=100*MAX([.H9];[.J9])/SQRT([.F9]-1)" office:value-type="float" office:value="0.0283736633404769" calcext:value-type="float">
            <text:p>0.03</text:p>
          </table:table-cell>
          <table:table-cell table:style-name="ce28" table:formula="of:=0.5*ATAN2([.G9];[.I9])*180/PI()" office:value-type="float" office:value="-63.8168449938368" calcext:value-type="float">
            <text:p>-63.8</text:p>
          </table:table-cell>
          <table:table-cell table:style-name="ce28" table:formula="of:=IF([.M9]&lt;0;[.M9]+180;[.M9])" office:value-type="float" office:value="116.183155006163" calcext:value-type="float">
            <text:p>116.2</text:p>
          </table:table-cell>
          <table:table-cell table:style-name="ce28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sep23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4" office:value-type="time" office:time-value="PT08H27M18S" calcext:value-type="time">
            <text:p>08:27:18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54.85229167" calcext:value-type="float">
            <text:p>2457654.8522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1685892" calcext:value-type="float">
            <text:p>-0.0002</text:p>
          </table:table-cell>
          <table:table-cell table:style-name="ce23" office:value-type="float" office:value="0.001720596" calcext:value-type="float">
            <text:p>0.0017</text:p>
          </table:table-cell>
          <table:table-cell table:style-name="ce23" office:value-type="float" office:value="-0.0007824357" calcext:value-type="float">
            <text:p>-0.0008</text:p>
          </table:table-cell>
          <table:table-cell table:style-name="ce23" office:value-type="float" office:value="0.001545525" calcext:value-type="float">
            <text:p>0.001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0797053429700801" calcext:value-type="float">
            <text:p>0.08</text:p>
          </table:table-cell>
          <table:table-cell table:style-name="ce25" table:formula="of:=100*MAX([.H10];[.J10])/SQRT([.F10]-1)" office:value-type="float" office:value="0.00769473923562846" calcext:value-type="float">
            <text:p>0.01</text:p>
          </table:table-cell>
          <table:table-cell table:style-name="ce28" table:formula="of:=0.5*ATAN2([.G10];[.I10])*180/PI()" office:value-type="float" office:value="-51.0797307660067" calcext:value-type="float">
            <text:p>-51.1</text:p>
          </table:table-cell>
          <table:table-cell table:style-name="ce28" table:formula="of:=IF([.M10]&lt;0;[.M10]+180;[.M10])" office:value-type="float" office:value="128.920269233993" calcext:value-type="float">
            <text:p>128.9</text:p>
          </table:table-cell>
          <table:table-cell table:style-name="ce28" table:formula="of:=IF(28.65*[.L10]/100/SQRT([.G10]^2+[.I10]^2)&lt;0.1;0.1;28.65*[.L10]/100/SQRT([.G10]^2+[.I10]^2))" office:value-type="float" office:value="2.75432760073147" calcext:value-type="float">
            <text:p>2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sep2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4" office:value-type="time" office:time-value="PT09H21M08S" calcext:value-type="time">
            <text:p>09:21:08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54.88967593" calcext:value-type="float">
            <text:p>2457654.8896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43191" calcext:value-type="float">
            <text:p>-0.0643</text:p>
          </table:table-cell>
          <table:table-cell table:style-name="ce23" office:value-type="float" office:value="0.001931829" calcext:value-type="float">
            <text:p>0.0019</text:p>
          </table:table-cell>
          <table:table-cell table:style-name="ce23" office:value-type="float" office:value="-0.01862412" calcext:value-type="float">
            <text:p>-0.0186</text:p>
          </table:table-cell>
          <table:table-cell table:style-name="ce23" office:value-type="float" office:value="0.001808854" calcext:value-type="float">
            <text:p>0.001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69611639252914" calcext:value-type="float">
            <text:p>6.70</text:p>
          </table:table-cell>
          <table:table-cell table:style-name="ce25" table:formula="of:=100*MAX([.H11];[.J11])/SQRT([.F11]-1)" office:value-type="float" office:value="0.00863940192981088" calcext:value-type="float">
            <text:p>0.01</text:p>
          </table:table-cell>
          <table:table-cell table:style-name="ce28" table:formula="of:=0.5*ATAN2([.G11];[.I11])*180/PI()" office:value-type="float" office:value="-81.9255978189431" calcext:value-type="float">
            <text:p>-81.9</text:p>
          </table:table-cell>
          <table:table-cell table:style-name="ce28" table:formula="of:=IF([.M11]&lt;0;[.M11]+180;[.M11])" office:value-type="float" office:value="98.0744021810569" calcext:value-type="float">
            <text:p>98.1</text:p>
          </table:table-cell>
          <table:table-cell table:style-name="ce28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sep23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8H40M46S" calcext:value-type="time">
            <text:p>08:40:46</text:p>
          </table:table-cell>
          <table:table-cell table:style-name="ce17" office:value-type="float" office:value="2457654.86164352" calcext:value-type="float">
            <text:p>2457654.861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030719" calcext:value-type="float">
            <text:p>-0.0403</text:p>
          </table:table-cell>
          <table:table-cell table:style-name="ce23" office:value-type="float" office:value="0.0199594" calcext:value-type="float">
            <text:p>0.0200</text:p>
          </table:table-cell>
          <table:table-cell table:style-name="ce23" office:value-type="float" office:value="-0.0340386" calcext:value-type="float">
            <text:p>-0.0340</text:p>
          </table:table-cell>
          <table:table-cell table:style-name="ce23" office:value-type="float" office:value="0.0201127" calcext:value-type="float">
            <text:p>0.0201</text:p>
          </table:table-cell>
          <table:table-cell table:style-name="ce25" office:value-type="float" office:value="5.27493409348107" calcext:value-type="float">
            <text:p>5.27</text:p>
          </table:table-cell>
          <table:table-cell table:style-name="ce25" office:value-type="float" office:value="0.08994672882212" calcext:value-type="float">
            <text:p>0.09</text:p>
          </table:table-cell>
          <table:table-cell table:style-name="ce28" office:value-type="float" office:value="110.09020498531" calcext:value-type="float">
            <text:p>110.1</text:p>
          </table:table-cell>
          <table:table-cell table:style-name="ce28" office:value-type="float" office:value="0.4884614714515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sep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sep23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9H01M38S" calcext:value-type="time">
            <text:p>09:01:38</text:p>
          </table:table-cell>
          <table:table-cell table:style-name="ce17" office:value-type="float" office:value="2457654.87613426" calcext:value-type="float">
            <text:p>2457654.876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361185" calcext:value-type="float">
            <text:p>-0.0436</text:p>
          </table:table-cell>
          <table:table-cell table:style-name="ce23" office:value-type="float" office:value="0.02264241" calcext:value-type="float">
            <text:p>0.0226</text:p>
          </table:table-cell>
          <table:table-cell table:style-name="ce23" office:value-type="float" office:value="-0.01701439" calcext:value-type="float">
            <text:p>-0.0170</text:p>
          </table:table-cell>
          <table:table-cell table:style-name="ce23" office:value-type="float" office:value="0.02283099" calcext:value-type="float">
            <text:p>0.0228</text:p>
          </table:table-cell>
          <table:table-cell table:style-name="ce25" office:value-type="float" office:value="4.6802232985626" calcext:value-type="float">
            <text:p>4.68</text:p>
          </table:table-cell>
          <table:table-cell table:style-name="ce25" office:value-type="float" office:value="0.102103291267236" calcext:value-type="float">
            <text:p>0.10</text:p>
          </table:table-cell>
          <table:table-cell table:style-name="ce28" office:value-type="float" office:value="100.656180638726" calcext:value-type="float">
            <text:p>100.7</text:p>
          </table:table-cell>
          <table:table-cell table:style-name="ce28" office:value-type="float" office:value="0.624878125660321" calcext:value-type="float">
            <text:p>0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3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10H16M31S" calcext:value-type="time">
            <text:p>10:16:31</text:p>
          </table:table-cell>
          <table:table-cell table:style-name="ce17" office:value-type="float" office:value="2457654.92813657" calcext:value-type="float">
            <text:p>2457654.928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48493" calcext:value-type="float">
            <text:p>-0.1248</text:p>
          </table:table-cell>
          <table:table-cell table:style-name="ce23" office:value-type="float" office:value="0.01045768" calcext:value-type="float">
            <text:p>0.0105</text:p>
          </table:table-cell>
          <table:table-cell table:style-name="ce23" office:value-type="float" office:value="0.03665706" calcext:value-type="float">
            <text:p>0.0367</text:p>
          </table:table-cell>
          <table:table-cell table:style-name="ce23" office:value-type="float" office:value="0.008840206" calcext:value-type="float">
            <text:p>0.0088</text:p>
          </table:table-cell>
          <table:table-cell table:style-name="ce25" office:value-type="float" office:value="13.0118797850778" calcext:value-type="float">
            <text:p>13.01</text:p>
          </table:table-cell>
          <table:table-cell table:style-name="ce25" office:value-type="float" office:value="0.04676816673388" calcext:value-type="float">
            <text:p>0.05</text:p>
          </table:table-cell>
          <table:table-cell table:style-name="ce28" office:value-type="float" office:value="81.8186047582336" calcext:value-type="float">
            <text:p>81.8</text:p>
          </table:table-cell>
          <table:table-cell table:style-name="ce28" office:value-type="float" office:value="0.10297517584218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3/data/bllac.u.fits" xlink:type="simple">bllac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4" office:value-type="time" office:time-value="PT08H11M41S" calcext:value-type="time">
            <text:p>08:11:41</text:p>
          </table:table-cell>
          <table:table-cell table:style-name="ce18" office:value-type="float" office:value="2457654.84144676" calcext:value-type="float">
            <text:p>2457654.841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62032" calcext:value-type="float">
            <text:p>-0.0176</text:p>
          </table:table-cell>
          <table:table-cell table:style-name="ce23" office:value-type="float" office:value="0.003230599" calcext:value-type="float">
            <text:p>0.0032</text:p>
          </table:table-cell>
          <table:table-cell table:style-name="ce23" office:value-type="float" office:value="0.05159053" calcext:value-type="float">
            <text:p>0.0516</text:p>
          </table:table-cell>
          <table:table-cell table:style-name="ce23" office:value-type="float" office:value="0.003741558" calcext:value-type="float">
            <text:p>0.0037</text:p>
          </table:table-cell>
          <table:table-cell table:style-name="ce25" office:value-type="float" office:value="5.45163659564418" calcext:value-type="float">
            <text:p>5.45</text:p>
          </table:table-cell>
          <table:table-cell table:style-name="ce25" office:value-type="float" office:value="0.0167327560595163" calcext:value-type="float">
            <text:p>0.02</text:p>
          </table:table-cell>
          <table:table-cell table:style-name="ce28" office:value-type="float" office:value="54.4285891891201" calcext:value-type="float">
            <text:p>54.4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sep2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VI Cyg 12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4" office:value-type="time" office:time-value="PT08H17M36S" calcext:value-type="time">
            <text:p>08:17:36</text:p>
          </table:table-cell>
          <table:table-cell table:style-name="ce18" office:value-type="float" office:value="2457654.84555556" calcext:value-type="float">
            <text:p>2457654.845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88038" calcext:value-type="float">
            <text:p>-0.0549</text:p>
          </table:table-cell>
          <table:table-cell table:style-name="ce23" office:value-type="float" office:value="0.006154545" calcext:value-type="float">
            <text:p>0.0062</text:p>
          </table:table-cell>
          <table:table-cell table:style-name="ce23" office:value-type="float" office:value="-0.07117701" calcext:value-type="float">
            <text:p>-0.0712</text:p>
          </table:table-cell>
          <table:table-cell table:style-name="ce23" office:value-type="float" office:value="0.006344544" calcext:value-type="float">
            <text:p>0.0063</text:p>
          </table:table-cell>
          <table:table-cell table:style-name="ce25" office:value-type="float" office:value="8.98773872999854" calcext:value-type="float">
            <text:p>8.99</text:p>
          </table:table-cell>
          <table:table-cell table:style-name="ce25" office:value-type="float" office:value="0.0283736633404769" calcext:value-type="float">
            <text:p>0.03</text:p>
          </table:table-cell>
          <table:table-cell table:style-name="ce28" office:value-type="float" office:value="116.183155006163" calcext:value-type="float">
            <text:p>116.2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sep23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4" office:value-type="time" office:time-value="PT08H27M18S" calcext:value-type="time">
            <text:p>08:27:18</text:p>
          </table:table-cell>
          <table:table-cell table:style-name="ce18" office:value-type="float" office:value="2457654.85229167" calcext:value-type="float">
            <text:p>2457654.852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685892" calcext:value-type="float">
            <text:p>-0.0002</text:p>
          </table:table-cell>
          <table:table-cell table:style-name="ce23" office:value-type="float" office:value="0.001720596" calcext:value-type="float">
            <text:p>0.0017</text:p>
          </table:table-cell>
          <table:table-cell table:style-name="ce23" office:value-type="float" office:value="-0.0007824357" calcext:value-type="float">
            <text:p>-0.0008</text:p>
          </table:table-cell>
          <table:table-cell table:style-name="ce23" office:value-type="float" office:value="0.001545525" calcext:value-type="float">
            <text:p>0.0015</text:p>
          </table:table-cell>
          <table:table-cell table:style-name="ce25" office:value-type="float" office:value="0.0797053429700801" calcext:value-type="float">
            <text:p>0.08</text:p>
          </table:table-cell>
          <table:table-cell table:style-name="ce25" office:value-type="float" office:value="0.00769473923562846" calcext:value-type="float">
            <text:p>0.01</text:p>
          </table:table-cell>
          <table:table-cell table:style-name="ce28" office:value-type="float" office:value="128.920269233993" calcext:value-type="float">
            <text:p>128.9</text:p>
          </table:table-cell>
          <table:table-cell table:style-name="ce28" office:value-type="float" office:value="2.75432760073147" calcext:value-type="float">
            <text:p>2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sep2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4" office:value-type="time" office:time-value="PT09H21M08S" calcext:value-type="time">
            <text:p>09:21:08</text:p>
          </table:table-cell>
          <table:table-cell table:style-name="ce18" office:value-type="float" office:value="2457654.88967593" calcext:value-type="float">
            <text:p>2457654.889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3191" calcext:value-type="float">
            <text:p>-0.0643</text:p>
          </table:table-cell>
          <table:table-cell table:style-name="ce23" office:value-type="float" office:value="0.001931829" calcext:value-type="float">
            <text:p>0.0019</text:p>
          </table:table-cell>
          <table:table-cell table:style-name="ce23" office:value-type="float" office:value="-0.01862412" calcext:value-type="float">
            <text:p>-0.0186</text:p>
          </table:table-cell>
          <table:table-cell table:style-name="ce23" office:value-type="float" office:value="0.001808854" calcext:value-type="float">
            <text:p>0.0018</text:p>
          </table:table-cell>
          <table:table-cell table:style-name="ce25" office:value-type="float" office:value="6.69611639252914" calcext:value-type="float">
            <text:p>6.70</text:p>
          </table:table-cell>
          <table:table-cell table:style-name="ce25" office:value-type="float" office:value="0.00863940192981088" calcext:value-type="float">
            <text:p>0.01</text:p>
          </table:table-cell>
          <table:table-cell table:style-name="ce28" office:value-type="float" office:value="98.0744021810569" calcext:value-type="float">
            <text:p>98.1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sep23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13" table:number-columns-repeated="998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49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3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3" office:value-type="string" calcext:value-type="string">
            <text:p>V Differential</text:p>
          </table:table-cell>
          <table:table-cell table:style-name="ce53" office:value-type="string" calcext:value-type="string">
            <text:p>V Differential Error</text:p>
          </table:table-cell>
          <table:table-cell table:style-name="ce55" office:value-type="string" calcext:value-type="string">
            <text:p>Actual Mag</text:p>
          </table:table-cell>
          <table:table-cell table:style-name="ce55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59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454.3_2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<text:s/>9:13:41.00</text:p>
          </table:table-cell>
          <table:table-cell table:style-name="ce35" office:value-type="float" office:value="60" calcext:value-type="float">
            <text:p>60</text:p>
          </table:table-cell>
          <table:table-cell table:style-name="ce44" table:formula="of:=TIME(0;0;[.D2]/2)" office:value-type="time" office:time-value="PT00H00M30S" calcext:value-type="time">
            <text:p>00:00:30</text:p>
          </table:table-cell>
          <table:table-cell table:style-name="ce44" table:formula="of:=[.C2]+[.E2]" office:value-type="time" office:time-value="PT09H14M11S" calcext:value-type="time">
            <text:p>09:14:11</text:p>
          </table:table-cell>
          <table:table-cell table:style-name="ce47" table:formula="of:=IF(MONTH([.B2])&gt;2;INT(365.25*(YEAR([.B2])+4716))+INT(30.6001*(MONTH([.B2])+1))+(DAY([.B2])+(HOUR([.F2])+MINUTE([.F2])/60+SECOND([.F2])/3600)/24)+(2-INT(YEAR([.B2])/100)+INT(INT(YEAR([.B2])/100)/4))-1524.5;INT(365.25*(YEAR([.B2])-1+4716))+INT(30.6001*(MONTH([.B2])+12+1))+(DAY([.B2])+(HOUR([.F2])+MINUTE([.F2])/60+SECOND([.F2])/3600)/24)+(2-INT((YEAR([.B2])-1)/100)+INT(INT((YEAR([.B2])-1)/100)/4))-1524.5)" office:value-type="float" office:value="2457654.88484954" calcext:value-type="float">
            <text:p>2457654.884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07.1575" calcext:value-type="float">
            <text:p>907.16</text:p>
          </table:table-cell>
          <table:table-cell table:style-name="ce35" office:value-type="float" office:value="182.791" calcext:value-type="float">
            <text:p>182.79</text:p>
          </table:table-cell>
          <table:table-cell table:style-name="ce50" table:formula="of:=[.I2]-[.J2]" office:value-type="float" office:value="724.3665" calcext:value-type="float">
            <text:p>724.37</text:p>
          </table:table-cell>
          <table:table-cell table:style-name="ce51" table:formula="of:=1.1*[.H2]*[.J2]" office:value-type="float" office:value="201271.1701" calcext:value-type="float">
            <text:p>201271.17</text:p>
          </table:table-cell>
          <table:table-cell table:formula="of:=SQRT((1.1*[.H2]*[.I2])+(1.1*[.H2]*[.K2]))" office:value-type="float" office:value="1340.32498909779" calcext:value-type="float">
            <text:p>1340.32</text:p>
          </table:table-cell>
          <table:table-cell table:style-name="ce52" table:formula="of:=-2.5*(LOG([.L2]/[.D2];10))" office:value-type="float" office:value="-8.81407580252972" calcext:value-type="float">
            <text:p>-8.814</text:p>
          </table:table-cell>
          <table:table-cell table:style-name="ce52" table:formula="of:=-2.5*(LOG(([.L2]+[.M2])/[.D2];10))" office:value-type="float" office:value="-8.82128207719563" calcext:value-type="float">
            <text:p>-8.821</text:p>
          </table:table-cell>
          <table:table-cell table:style-name="ce52" table:formula="of:=-2.5*(LOG(([.L2]-[.M2])/[.D2];10))" office:value-type="float" office:value="-8.80682137844644" calcext:value-type="float">
            <text:p>-8.807</text:p>
          </table:table-cell>
          <table:table-cell table:style-name="ce52" table:formula="of:=ABS(([.O2]-[.P2])/2)" office:value-type="float" office:value="0.00723034937459666" calcext:value-type="float">
            <text:p>0.007</text:p>
          </table:table-cell>
          <table:table-cell table:style-name="ce54" table:formula="of:=[.N2]-[.N4]" office:value-type="float" office:value="2.15928904622634" calcext:value-type="float">
            <text:p>2.159</text:p>
          </table:table-cell>
          <table:table-cell table:style-name="ce54" table:formula="of:=SQRT(([.Q2]*[.Q2])+([.Q4]*[.Q4]))" office:value-type="float" office:value="0.00746255366887962" calcext:value-type="float">
            <text:p>0.007</text:p>
          </table:table-cell>
          <table:table-cell table:style-name="ce56" table:formula="of:=[.R2]+[$Vcomps.$B$30]" office:value-type="float" office:value="15.9892890462263" calcext:value-type="float">
            <text:p>15.99</text:p>
          </table:table-cell>
          <table:table-cell table:style-name="ce56" table:formula="of:=SQRT(([.S2]*[.S2])+[$Vcomps.$D$30])" office:value-type="float" office:value="0.0309142314680619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3c454.3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454.3_3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<text:s/>9:15:07.00</text:p>
          </table:table-cell>
          <table:table-cell table:style-name="ce35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9H15M37S" calcext:value-type="time">
            <text:p>09:15:3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4.88584491" calcext:value-type="float">
            <text:p>2457654.885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07.0209" calcext:value-type="float">
            <text:p>907.02</text:p>
          </table:table-cell>
          <table:table-cell table:style-name="ce35" office:value-type="float" office:value="185.7534" calcext:value-type="float">
            <text:p>185.75</text:p>
          </table:table-cell>
          <table:table-cell table:style-name="ce50" table:formula="of:=[.I3]-[.J3]" office:value-type="float" office:value="721.2675" calcext:value-type="float">
            <text:p>721.27</text:p>
          </table:table-cell>
          <table:table-cell table:style-name="ce51" table:formula="of:=1.1*[.H3]*[.J3]" office:value-type="float" office:value="204533.06874" calcext:value-type="float">
            <text:p>204533.07</text:p>
          </table:table-cell>
          <table:table-cell table:formula="of:=SQRT((1.1*[.H3]*[.I3])+(1.1*[.H3]*[.K3]))" office:value-type="float" office:value="1338.9952790208" calcext:value-type="float">
            <text:p>1339</text:p>
          </table:table-cell>
          <table:table-cell table:style-name="ce52" table:formula="of:=-2.5*(LOG([.L3]/[.D3];10))" office:value-type="float" office:value="-8.83153071003694" calcext:value-type="float">
            <text:p>-8.832</text:p>
          </table:table-cell>
          <table:table-cell table:style-name="ce52" table:formula="of:=-2.5*(LOG(([.L3]+[.M3])/[.D3];10))" office:value-type="float" office:value="-8.83861542070363" calcext:value-type="float">
            <text:p>-8.839</text:p>
          </table:table-cell>
          <table:table-cell table:style-name="ce52" table:formula="of:=-2.5*(LOG(([.L3]-[.M3])/[.D3];10))" office:value-type="float" office:value="-8.82439946598485" calcext:value-type="float">
            <text:p>-8.824</text:p>
          </table:table-cell>
          <table:table-cell table:style-name="ce52" table:formula="of:=ABS(([.O3]-[.P3])/2)" office:value-type="float" office:value="0.00710797735938762" calcext:value-type="float">
            <text:p>0.007</text:p>
          </table:table-cell>
          <table:table-cell table:style-name="ce54" table:formula="of:=[.N3]-[.N5]" office:value-type="float" office:value="2.17943573156359" calcext:value-type="float">
            <text:p>2.179</text:p>
          </table:table-cell>
          <table:table-cell table:style-name="ce54" table:formula="of:=SQRT(([.Q3]*[.Q3])+([.Q5]*[.Q5]))" office:value-type="float" office:value="0.00733272417241104" calcext:value-type="float">
            <text:p>0.007</text:p>
          </table:table-cell>
          <table:table-cell table:style-name="ce56" table:formula="of:=[.R3]+[$Vcomps.$B$30]" office:value-type="float" office:value="16.0094357315636" calcext:value-type="float">
            <text:p>16.01</text:p>
          </table:table-cell>
          <table:table-cell table:style-name="ce56" table:formula="of:=SQRT(([.S3]*[.S3])+[$Vcomps.$D$30])" office:value-type="float" office:value="0.0308831482169267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3c454.3_3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454.3_star4_1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<text:s/>9:10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9H11M07S" calcext:value-type="time">
            <text:p>09:11:07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4.88271991" calcext:value-type="float">
            <text:p>2457654.8827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44.464" calcext:value-type="float">
            <text:p>1044.46</text:p>
          </table:table-cell>
          <table:table-cell table:style-name="ce35" office:value-type="float" office:value="667.7908" calcext:value-type="float">
            <text:p>667.79</text:p>
          </table:table-cell>
          <table:table-cell table:style-name="ce50" table:formula="of:=[.I4]-[.J4]" office:value-type="float" office:value="376.6732" calcext:value-type="float">
            <text:p>376.67</text:p>
          </table:table-cell>
          <table:table-cell table:style-name="ce51" table:formula="of:=1.1*[.H4]*[.J4]" office:value-type="float" office:value="735304.44988" calcext:value-type="float">
            <text:p>735304.45</text:p>
          </table:table-cell>
          <table:table-cell table:formula="of:=SQRT((1.1*[.H4]*[.I4])+(1.1*[.H4]*[.K4]))" office:value-type="float" office:value="1250.92532587681" calcext:value-type="float">
            <text:p>1250.93</text:p>
          </table:table-cell>
          <table:table-cell table:style-name="ce52" table:formula="of:=-2.5*(LOG([.L4]/[.D4];10))" office:value-type="float" office:value="-10.9733648487561" calcext:value-type="float">
            <text:p>-10.973</text:p>
          </table:table-cell>
          <table:table-cell table:style-name="ce52" table:formula="of:=-2.5*(LOG(([.L4]+[.M4])/[.D4];10))" office:value-type="float" office:value="-10.9752103712978" calcext:value-type="float">
            <text:p>-10.975</text:p>
          </table:table-cell>
          <table:table-cell table:style-name="ce52" table:formula="of:=-2.5*(LOG(([.L4]-[.M4])/[.D4];10))" office:value-type="float" office:value="-10.9715161838732" calcext:value-type="float">
            <text:p>-10.972</text:p>
          </table:table-cell>
          <table:table-cell table:style-name="ce52" table:formula="of:=ABS(([.O4]-[.P4])/2)" office:value-type="float" office:value="0.00184709371234337" calcext:value-type="float">
            <text:p>0.002</text:p>
          </table:table-cell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3c454.3_star4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454.3_star4_2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<text:s/>9:11:50.00</text:p>
          </table:table-cell>
          <table:table-cell table:style-name="ce35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6" table:formula="of:=AVERAGE([.F2];[.F3])" office:value-type="time" office:time-value="PT09H14M54S" calcext:value-type="time">
            <text:p>09:14:54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4.88534722" calcext:value-type="float">
            <text:p>2457654.8853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70.083" calcext:value-type="float">
            <text:p>1070.08</text:p>
          </table:table-cell>
          <table:table-cell table:style-name="ce35" office:value-type="float" office:value="691.3231" calcext:value-type="float">
            <text:p>691.32</text:p>
          </table:table-cell>
          <table:table-cell table:style-name="ce50" table:formula="of:=[.I5]-[.J5]" office:value-type="float" office:value="378.7599" calcext:value-type="float">
            <text:p>378.76</text:p>
          </table:table-cell>
          <table:table-cell table:style-name="ce51" table:formula="of:=1.1*[.H5]*[.J5]" office:value-type="float" office:value="761215.86541" calcext:value-type="float">
            <text:p>761215.87</text:p>
          </table:table-cell>
          <table:table-cell table:formula="of:=SQRT((1.1*[.H5]*[.I5])+(1.1*[.H5]*[.K5]))" office:value-type="float" office:value="1263.06013997355" calcext:value-type="float">
            <text:p>1263.06</text:p>
          </table:table-cell>
          <table:table-cell table:style-name="ce52" table:formula="of:=-2.5*(LOG([.L5]/[.D5];10))" office:value-type="float" office:value="-11.0109664416005" calcext:value-type="float">
            <text:p>-11.011</text:p>
          </table:table-cell>
          <table:table-cell table:style-name="ce52" table:formula="of:=-2.5*(LOG(([.L5]+[.M5])/[.D5];10))" office:value-type="float" office:value="-11.0127664745796" calcext:value-type="float">
            <text:p>-11.013</text:p>
          </table:table-cell>
          <table:table-cell table:style-name="ce52" table:formula="of:=-2.5*(LOG(([.L5]-[.M5])/[.D5];10))" office:value-type="float" office:value="-11.0091634194054" calcext:value-type="float">
            <text:p>-11.009</text:p>
          </table:table-cell>
          <table:table-cell table:style-name="ce52" table:formula="of:=ABS(([.O5]-[.P5])/2)" office:value-type="float" office:value="0.00180152758710328" calcext:value-type="float">
            <text:p>0.002</text:p>
          </table:table-cell>
          <table:table-cell table:style-name="ce54" table:formula="of:=AVERAGE([.R2];[.R3])" office:value-type="float" office:value="2.16936238889497" calcext:value-type="float">
            <text:p>2.169</text:p>
          </table:table-cell>
          <table:table-cell table:style-name="ce54" table:formula="of:=IF(ABS([.R2]-[.R3])/2&lt;([.S2]+[.S3])/2;([.S2]+[.S3])/2;ABS([.R2]-[.R3])/2)" office:value-type="float" office:value="0.0100733426686244" calcext:value-type="float">
            <text:p>0.010</text:p>
          </table:table-cell>
          <table:table-cell table:style-name="ce56" table:formula="of:=[.R5]+[$Vcomps.$B$30]" office:value-type="float" office:value="15.999362388895" calcext:value-type="float">
            <text:p>16.00</text:p>
          </table:table-cell>
          <table:table-cell table:style-name="ce56" table:formula="of:=SQRT(([.S5]*[.S5])+[$Vcomps.$D$30])" office:value-type="float" office:value="0.0316460460803483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table:style-name="ce58" table:formula="of:=3.64*10^(0.4*(15-[.T5]))/[.Y5]" office:value-type="float" office:value="0.967053901393228" calcext:value-type="float">
            <text:p>0.96705</text:p>
          </table:table-cell>
          <table:table-cell table:style-name="ce59" office:value-type="float" office:value="1.484E-015" calcext:value-type="float">
            <text:p>1.484E-15</text:p>
          </table:table-cell>
          <table:table-cell table:style-name="ce58" table:formula="of:=1000*33400*5500^2*[.X5]" office:value-type="float" office:value="1.4993594" calcext:value-type="float">
            <text:p>1.49936</text:p>
          </table:table-cell>
          <table:table-cell table:style-name="ce35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1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10:24:03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4" table:formula="of:=TIME(0;0;[.D6]/2)" office:value-type="time" office:time-value="PT00H00M50S" calcext:value-type="time">
            <text:p>00:00:50</text:p>
          </table:table-cell>
          <table:table-cell table:style-name="ce44" table:formula="of:=[.C6]+[.E6]" office:value-type="time" office:time-value="PT10H24M53S" calcext:value-type="time">
            <text:p>10:24:5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4.93394676" calcext:value-type="float">
            <text:p>2457654.9339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20.032" calcext:value-type="float">
            <text:p>2520.03</text:p>
          </table:table-cell>
          <table:table-cell table:style-name="ce35" office:value-type="float" office:value="1817.188" calcext:value-type="float">
            <text:p>1817.19</text:p>
          </table:table-cell>
          <table:table-cell table:style-name="ce50" table:formula="of:=[.I6]-[.J6]" office:value-type="float" office:value="702.844" calcext:value-type="float">
            <text:p>702.84</text:p>
          </table:table-cell>
          <table:table-cell table:style-name="ce51" table:formula="of:=1.1*[.H6]*[.J6]" office:value-type="float" office:value="2000905.7068" calcext:value-type="float">
            <text:p>2000905.71</text:p>
          </table:table-cell>
          <table:table-cell table:formula="of:=SQRT((1.1*[.H6]*[.I6])+(1.1*[.H6]*[.K6]))" office:value-type="float" office:value="1883.80167841522" calcext:value-type="float">
            <text:p>1883.8</text:p>
          </table:table-cell>
          <table:table-cell table:style-name="ce52" table:formula="of:=-2.5*(LOG([.L6]/[.D6];10))" office:value-type="float" office:value="-10.7530665571961" calcext:value-type="float">
            <text:p>-10.753</text:p>
          </table:table-cell>
          <table:table-cell table:style-name="ce52" table:formula="of:=-2.5*(LOG(([.L6]+[.M6])/[.D6];10))" office:value-type="float" office:value="-10.7540882692524" calcext:value-type="float">
            <text:p>-10.754</text:p>
          </table:table-cell>
          <table:table-cell table:style-name="ce52" table:formula="of:=-2.5*(LOG(([.L6]-[.M6])/[.D6];10))" office:value-type="float" office:value="-10.7520438827707" calcext:value-type="float">
            <text:p>-10.752</text:p>
          </table:table-cell>
          <table:table-cell table:style-name="ce52" table:formula="of:=ABS(([.O6]-[.P6])/2)" office:value-type="float" office:value="0.00102219324088715" calcext:value-type="float">
            <text:p>0.001</text:p>
          </table:table-cell>
          <table:table-cell table:style-name="ce54" table:formula="of:=[.N6]-[.N9]" office:value-type="float" office:value="1.02678503518413" calcext:value-type="float">
            <text:p>1.027</text:p>
          </table:table-cell>
          <table:table-cell table:style-name="ce54" table:formula="of:=SQRT(([.Q6]*[.Q6])+([.Q9]*[.Q9]))" office:value-type="float" office:value="0.00115940722222392" calcext:value-type="float">
            <text:p>0.001</text:p>
          </table:table-cell>
          <table:table-cell table:style-name="ce56" table:formula="of:=[.R6]+[$Vcomps.$B$28]" office:value-type="float" office:value="13.9667850351841" calcext:value-type="float">
            <text:p>13.97</text:p>
          </table:table-cell>
          <table:table-cell table:style-name="ce56" table:formula="of:=SQRT(([.S6]*[.S6])+[$Vcomps.$D$28])" office:value-type="float" office:value="0.0100669868931545" calcext:value-type="float">
            <text:p>0.01</text:p>
          </table:table-cell>
          <table:table-cell table:style-name="ce57" office:value-type="string" calcext:value-type="string">
            <text:p>B</text:p>
          </table:table-cell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2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10:26:31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4" table:formula="of:=TIME(0;0;[.D7]/2)" office:value-type="time" office:time-value="PT00H00M50S" calcext:value-type="time">
            <text:p>00:00:50</text:p>
          </table:table-cell>
          <table:table-cell table:style-name="ce44" table:formula="of:=[.C7]+[.E7]" office:value-type="time" office:time-value="PT10H27M21S" calcext:value-type="time">
            <text:p>10:27:21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4.93565972" calcext:value-type="float">
            <text:p>2457654.935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479.174" calcext:value-type="float">
            <text:p>2479.17</text:p>
          </table:table-cell>
          <table:table-cell table:style-name="ce35" office:value-type="float" office:value="1762.556" calcext:value-type="float">
            <text:p>1762.56</text:p>
          </table:table-cell>
          <table:table-cell table:style-name="ce50" table:formula="of:=[.I7]-[.J7]" office:value-type="float" office:value="716.618" calcext:value-type="float">
            <text:p>716.62</text:p>
          </table:table-cell>
          <table:table-cell table:style-name="ce51" table:formula="of:=1.1*[.H7]*[.J7]" office:value-type="float" office:value="1940750.4116" calcext:value-type="float">
            <text:p>1940750.41</text:p>
          </table:table-cell>
          <table:table-cell table:formula="of:=SQRT((1.1*[.H7]*[.I7])+(1.1*[.H7]*[.K7]))" office:value-type="float" office:value="1875.86955068843" calcext:value-type="float">
            <text:p>1875.87</text:p>
          </table:table-cell>
          <table:table-cell table:style-name="ce52" table:formula="of:=-2.5*(LOG([.L7]/[.D7];10))" office:value-type="float" office:value="-10.7199242173548" calcext:value-type="float">
            <text:p>-10.720</text:p>
          </table:table-cell>
          <table:table-cell table:style-name="ce52" table:formula="of:=-2.5*(LOG(([.L7]+[.M7])/[.D7];10))" office:value-type="float" office:value="-10.7209731496661" calcext:value-type="float">
            <text:p>-10.721</text:p>
          </table:table-cell>
          <table:table-cell table:style-name="ce52" table:formula="of:=-2.5*(LOG(([.L7]-[.M7])/[.D7];10))" office:value-type="float" office:value="-10.7188742706874" calcext:value-type="float">
            <text:p>-10.719</text:p>
          </table:table-cell>
          <table:table-cell table:style-name="ce52" table:formula="of:=ABS(([.O7]-[.P7])/2)" office:value-type="float" office:value="0.00104943948932235" calcext:value-type="float">
            <text:p>0.001</text:p>
          </table:table-cell>
          <table:table-cell table:style-name="ce54" table:formula="of:=[.N7]-[.N10]" office:value-type="float" office:value="0.960086436030222" calcext:value-type="float">
            <text:p>0.960</text:p>
          </table:table-cell>
          <table:table-cell table:style-name="ce54" table:formula="of:=SQRT(([.Q7]*[.Q7])+([.Q10]*[.Q10]))" office:value-type="float" office:value="0.00119922026437704" calcext:value-type="float">
            <text:p>0.001</text:p>
          </table:table-cell>
          <table:table-cell table:style-name="ce56" table:formula="of:=[.R7]+[$Vcomps.$B$28]" office:value-type="float" office:value="13.9000864360302" calcext:value-type="float">
            <text:p>13.90</text:p>
          </table:table-cell>
          <table:table-cell table:style-name="ce56" table:formula="of:=SQRT(([.S7]*[.S7])+[$Vcomps.$D$28])" office:value-type="float" office:value="0.0100716497775932" calcext:value-type="float">
            <text:p>0.01</text:p>
          </table:table-cell>
          <table:table-cell table:style-name="ce57" office:value-type="string" calcext:value-type="string">
            <text:p>B</text:p>
          </table:table-cell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3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10:28:56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4" table:formula="of:=TIME(0;0;[.D8]/2)" office:value-type="time" office:time-value="PT00H00M50S" calcext:value-type="time">
            <text:p>00:00:50</text:p>
          </table:table-cell>
          <table:table-cell table:style-name="ce44" table:formula="of:=[.C8]+[.E8]" office:value-type="time" office:time-value="PT10H29M46S" calcext:value-type="time">
            <text:p>10:29:46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4.93733796" calcext:value-type="float">
            <text:p>2457654.937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299.182" calcext:value-type="float">
            <text:p>2299.18</text:p>
          </table:table-cell>
          <table:table-cell table:style-name="ce35" office:value-type="float" office:value="1546.34" calcext:value-type="float">
            <text:p>1546.34</text:p>
          </table:table-cell>
          <table:table-cell table:style-name="ce50" table:formula="of:=[.I8]-[.J8]" office:value-type="float" office:value="752.842" calcext:value-type="float">
            <text:p>752.84</text:p>
          </table:table-cell>
          <table:table-cell table:style-name="ce51" table:formula="of:=1.1*[.H8]*[.J8]" office:value-type="float" office:value="1702674.974" calcext:value-type="float">
            <text:p>1702674.97</text:p>
          </table:table-cell>
          <table:table-cell table:formula="of:=SQRT((1.1*[.H8]*[.I8])+(1.1*[.H8]*[.K8]))" office:value-type="float" office:value="1833.18946822198" calcext:value-type="float">
            <text:p>1833.19</text:p>
          </table:table-cell>
          <table:table-cell table:style-name="ce52" table:formula="of:=-2.5*(LOG([.L8]/[.D8];10))" office:value-type="float" office:value="-10.5778293819878" calcext:value-type="float">
            <text:p>-10.578</text:p>
          </table:table-cell>
          <table:table-cell table:style-name="ce52" table:formula="of:=-2.5*(LOG(([.L8]+[.M8])/[.D8];10))" office:value-type="float" office:value="-10.578997713884" calcext:value-type="float">
            <text:p>-10.579</text:p>
          </table:table-cell>
          <table:table-cell table:style-name="ce52" table:formula="of:=-2.5*(LOG(([.L8]-[.M8])/[.D8];10))" office:value-type="float" office:value="-10.5766597915262" calcext:value-type="float">
            <text:p>-10.577</text:p>
          </table:table-cell>
          <table:table-cell table:style-name="ce52" table:formula="of:=ABS(([.O8]-[.P8])/2)" office:value-type="float" office:value="0.00116896117890075" calcext:value-type="float">
            <text:p>0.001</text:p>
          </table:table-cell>
          <table:table-cell table:style-name="ce54" table:formula="of:=[.N8]-[.N11]" office:value-type="float" office:value="0.988030882108596" calcext:value-type="float">
            <text:p>0.988</text:p>
          </table:table-cell>
          <table:table-cell table:style-name="ce54" table:formula="of:=SQRT(([.Q8]*[.Q8])+([.Q11]*[.Q11]))" office:value-type="float" office:value="0.00132459978883114" calcext:value-type="float">
            <text:p>0.001</text:p>
          </table:table-cell>
          <table:table-cell table:style-name="ce56" table:formula="of:=[.R8]+[$Vcomps.$B$28]" office:value-type="float" office:value="13.9280308821086" calcext:value-type="float">
            <text:p>13.93</text:p>
          </table:table-cell>
          <table:table-cell table:style-name="ce56" table:formula="of:=SQRT(([.S8]*[.S8])+[$Vcomps.$D$28])" office:value-type="float" office:value="0.0100873467572287" calcext:value-type="float">
            <text:p>0.01</text:p>
          </table:table-cell>
          <table:table-cell table:style-name="ce57" office:value-type="string" calcext:value-type="string">
            <text:p>B</text:p>
          </table:table-cell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bllac_3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1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10:24:03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4" table:formula="of:=TIME(0;0;[.D9]/2)" office:value-type="time" office:time-value="PT00H00M50S" calcext:value-type="time">
            <text:p>00:00:50</text:p>
          </table:table-cell>
          <table:table-cell table:style-name="ce44" table:formula="of:=[.C9]+[.E9]" office:value-type="time" office:time-value="PT10H24M53S" calcext:value-type="time">
            <text:p>10:24:53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4.93394676" calcext:value-type="float">
            <text:p>2457654.9339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399.486" calcext:value-type="float">
            <text:p>5399.49</text:p>
          </table:table-cell>
          <table:table-cell table:style-name="ce35" office:value-type="float" office:value="4678.578" calcext:value-type="float">
            <text:p>4678.58</text:p>
          </table:table-cell>
          <table:table-cell table:style-name="ce50" table:formula="of:=[.I9]-[.J9]" office:value-type="float" office:value="720.908" calcext:value-type="float">
            <text:p>720.91</text:p>
          </table:table-cell>
          <table:table-cell table:style-name="ce51" table:formula="of:=1.1*[.H9]*[.J9]" office:value-type="float" office:value="5151582.2358" calcext:value-type="float">
            <text:p>5151582.24</text:p>
          </table:table-cell>
          <table:table-cell table:formula="of:=SQRT((1.1*[.H9]*[.I9])+(1.1*[.H9]*[.K9]))" office:value-type="float" office:value="2595.99033769388" calcext:value-type="float">
            <text:p>2595.99</text:p>
          </table:table-cell>
          <table:table-cell table:style-name="ce52" table:formula="of:=-2.5*(LOG([.L9]/[.D9];10))" office:value-type="float" office:value="-11.7798515923802" calcext:value-type="float">
            <text:p>-11.780</text:p>
          </table:table-cell>
          <table:table-cell table:style-name="ce52" table:formula="of:=-2.5*(LOG(([.L9]+[.M9])/[.D9];10))" office:value-type="float" office:value="-11.7803985798183" calcext:value-type="float">
            <text:p>-11.780</text:p>
          </table:table-cell>
          <table:table-cell table:style-name="ce52" table:formula="of:=-2.5*(LOG(([.L9]-[.M9])/[.D9];10))" office:value-type="float" office:value="-11.7793043292341" calcext:value-type="float">
            <text:p>-11.779</text:p>
          </table:table-cell>
          <table:table-cell table:style-name="ce52" table:formula="of:=ABS(([.O9]-[.P9])/2)" office:value-type="float" office:value="0.000547125292076345" calcext:value-type="float">
            <text:p>0.001</text:p>
          </table:table-cell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2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10:26:31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4" table:formula="of:=TIME(0;0;[.D10]/2)" office:value-type="time" office:time-value="PT00H00M50S" calcext:value-type="time">
            <text:p>00:00:50</text:p>
          </table:table-cell>
          <table:table-cell table:style-name="ce44" table:formula="of:=[.C10]+[.E10]" office:value-type="time" office:time-value="PT10H27M21S" calcext:value-type="time">
            <text:p>10:27:21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4.93565972" calcext:value-type="float">
            <text:p>2457654.935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998.494" calcext:value-type="float">
            <text:p>4998.49</text:p>
          </table:table-cell>
          <table:table-cell table:style-name="ce35" office:value-type="float" office:value="4267.539" calcext:value-type="float">
            <text:p>4267.54</text:p>
          </table:table-cell>
          <table:table-cell table:style-name="ce50" table:formula="of:=[.I10]-[.J10]" office:value-type="float" office:value="730.955" calcext:value-type="float">
            <text:p>730.96</text:p>
          </table:table-cell>
          <table:table-cell table:style-name="ce51" table:formula="of:=1.1*[.H10]*[.J10]" office:value-type="float" office:value="4698987.1929" calcext:value-type="float">
            <text:p>4698987.19</text:p>
          </table:table-cell>
          <table:table-cell table:formula="of:=SQRT((1.1*[.H10]*[.I10])+(1.1*[.H10]*[.K10]))" office:value-type="float" office:value="2511.71182540912" calcext:value-type="float">
            <text:p>2511.71</text:p>
          </table:table-cell>
          <table:table-cell table:style-name="ce52" table:formula="of:=-2.5*(LOG([.L10]/[.D10];10))" office:value-type="float" office:value="-11.680010653385" calcext:value-type="float">
            <text:p>-11.680</text:p>
          </table:table-cell>
          <table:table-cell table:style-name="ce52" table:formula="of:=-2.5*(LOG(([.L10]+[.M10])/[.D10];10))" office:value-type="float" office:value="-11.6805908481752" calcext:value-type="float">
            <text:p>-11.681</text:p>
          </table:table-cell>
          <table:table-cell table:style-name="ce52" table:formula="of:=-2.5*(LOG(([.L10]-[.M10])/[.D10];10))" office:value-type="float" office:value="-11.679430148385" calcext:value-type="float">
            <text:p>-11.679</text:p>
          </table:table-cell>
          <table:table-cell table:style-name="ce52" table:formula="of:=ABS(([.O10]-[.P10])/2)" office:value-type="float" office:value="0.000580349895100696" calcext:value-type="float">
            <text:p>0.001</text:p>
          </table:table-cell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3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10:28:56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4" table:formula="of:=TIME(0;0;[.D11]/2)" office:value-type="time" office:time-value="PT00H00M50S" calcext:value-type="time">
            <text:p>00:00:50</text:p>
          </table:table-cell>
          <table:table-cell table:style-name="ce46" table:formula="of:=AVERAGE([.F6:.F8])" office:value-type="time" office:time-value="PT10H27M20S" calcext:value-type="time">
            <text:p>10:27:20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4.93564815" calcext:value-type="float">
            <text:p>2457654.9356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595.8" calcext:value-type="float">
            <text:p>4595.8</text:p>
          </table:table-cell>
          <table:table-cell table:style-name="ce35" office:value-type="float" office:value="3841.646" calcext:value-type="float">
            <text:p>3841.65</text:p>
          </table:table-cell>
          <table:table-cell table:style-name="ce50" table:formula="of:=[.I11]-[.J11]" office:value-type="float" office:value="754.154" calcext:value-type="float">
            <text:p>754.15</text:p>
          </table:table-cell>
          <table:table-cell table:style-name="ce51" table:formula="of:=1.1*[.H11]*[.J11]" office:value-type="float" office:value="4230036.4106" calcext:value-type="float">
            <text:p>4230036.41</text:p>
          </table:table-cell>
          <table:table-cell table:formula="of:=SQRT((1.1*[.H11]*[.I11])+(1.1*[.H11]*[.K11]))" office:value-type="float" office:value="2427.10410765587" calcext:value-type="float">
            <text:p>2427.1</text:p>
          </table:table-cell>
          <table:table-cell table:style-name="ce52" table:formula="of:=-2.5*(LOG([.L11]/[.D11];10))" office:value-type="float" office:value="-11.5658602640964" calcext:value-type="float">
            <text:p>-11.566</text:p>
          </table:table-cell>
          <table:table-cell table:style-name="ce52" table:formula="of:=-2.5*(LOG(([.L11]+[.M11])/[.D11];10))" office:value-type="float" office:value="-11.566483057573" calcext:value-type="float">
            <text:p>-11.566</text:p>
          </table:table-cell>
          <table:table-cell table:style-name="ce52" table:formula="of:=-2.5*(LOG(([.L11]-[.M11])/[.D11];10))" office:value-type="float" office:value="-11.5652371131716" calcext:value-type="float">
            <text:p>-11.565</text:p>
          </table:table-cell>
          <table:table-cell table:style-name="ce52" table:formula="of:=ABS(([.O11]-[.P11])/2)" office:value-type="float" office:value="0.000622972200659433" calcext:value-type="float">
            <text:p>0.001</text:p>
          </table:table-cell>
          <table:table-cell table:style-name="ce54" table:formula="of:=AVERAGE([.R6];[.R7];[.R8])" office:value-type="float" office:value="0.991634117774315" calcext:value-type="float">
            <text:p>0.992</text:p>
          </table:table-cell>
          <table:table-cell table:style-name="ce54" table:formula="of:=STDEV([.R6:.R8])" office:value-type="float" office:value="0.0334949736933815" calcext:value-type="float">
            <text:p>0.033</text:p>
          </table:table-cell>
          <table:table-cell table:style-name="ce56" table:formula="of:=[.R11]+[$Vcomps.$B$28]" office:value-type="float" office:value="13.9316341177743" calcext:value-type="float">
            <text:p>13.93</text:p>
          </table:table-cell>
          <table:table-cell table:style-name="ce56" table:formula="of:=SQRT(([.S11]*[.S11])+[$Vcomps.$D$28])" office:value-type="float" office:value="0.0349558759398233" calcext:value-type="float">
            <text:p>0.03</text:p>
          </table:table-cell>
          <table:table-cell table:style-name="ce57" office:value-type="string" calcext:value-type="string">
            <text:p>B</text:p>
          </table:table-cell>
          <table:table-cell table:style-name="ce58" table:formula="of:=3.64*10^(0.4*(15-[.T11]))/[.Y11]" office:value-type="float" office:value="1.09644541463795" calcext:value-type="float">
            <text:p>1.09645</text:p>
          </table:table-cell>
          <table:table-cell table:style-name="ce59" office:value-type="float" office:value="8.79E-015" calcext:value-type="float">
            <text:p>8.790E-15</text:p>
          </table:table-cell>
          <table:table-cell table:style-name="ce58" table:formula="of:=1000*33400*5500^2*[.X11]" office:value-type="float" office:value="8.8809765" calcext:value-type="float">
            <text:p>8.88098</text:p>
          </table:table-cell>
          <table:table-cell table:style-name="ce35" office:value-type="string" calcext:value-type="string">
            <text:p>bllac_starB_3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1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<text:s/>8:47:22.00</text:p>
          </table:table-cell>
          <table:table-cell table:style-name="ce35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08H47M52S" calcext:value-type="time">
            <text:p>08:47:5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4.86657407" calcext:value-type="float">
            <text:p>2457654.866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10.3088" calcext:value-type="float">
            <text:p>810.31</text:p>
          </table:table-cell>
          <table:table-cell table:style-name="ce35" office:value-type="float" office:value="204.0534" calcext:value-type="float">
            <text:p>204.05</text:p>
          </table:table-cell>
          <table:table-cell table:style-name="ce50" table:formula="of:=[.I12]-[.J12]" office:value-type="float" office:value="606.2554" calcext:value-type="float">
            <text:p>606.26</text:p>
          </table:table-cell>
          <table:table-cell table:style-name="ce51" table:formula="of:=1.1*[.H12]*[.J12]" office:value-type="float" office:value="224683.19874" calcext:value-type="float">
            <text:p>224683.2</text:p>
          </table:table-cell>
          <table:table-cell table:formula="of:=SQRT((1.1*[.H12]*[.I12])+(1.1*[.H12]*[.K12]))" office:value-type="float" office:value="1248.91106193356" calcext:value-type="float">
            <text:p>1248.91</text:p>
          </table:table-cell>
          <table:table-cell table:style-name="ce52" table:formula="of:=-2.5*(LOG([.L12]/[.D12];10))" office:value-type="float" office:value="-8.93354836942656" calcext:value-type="float">
            <text:p>-8.934</text:p>
          </table:table-cell>
          <table:table-cell table:style-name="ce52" table:formula="of:=-2.5*(LOG(([.L12]+[.M12])/[.D12];10))" office:value-type="float" office:value="-8.93956676872558" calcext:value-type="float">
            <text:p>-8.940</text:p>
          </table:table-cell>
          <table:table-cell table:style-name="ce52" table:formula="of:=-2.5*(LOG(([.L12]-[.M12])/[.D12];10))" office:value-type="float" office:value="-8.92749642319173" calcext:value-type="float">
            <text:p>-8.927</text:p>
          </table:table-cell>
          <table:table-cell table:style-name="ce52" table:formula="of:=ABS(([.O12]-[.P12])/2)" office:value-type="float" office:value="0.00603517276692145" calcext:value-type="float">
            <text:p>0.006</text:p>
          </table:table-cell>
          <table:table-cell table:style-name="ce54" table:formula="of:=[.N12]-[.N14]" office:value-type="float" office:value="1.02862398436318" calcext:value-type="float">
            <text:p>1.029</text:p>
          </table:table-cell>
          <table:table-cell table:style-name="ce54" table:formula="of:=SQRT(([.Q12]*[.Q12])+([.Q14]*[.Q14]))" office:value-type="float" office:value="0.0070764885643247" calcext:value-type="float">
            <text:p>0.007</text:p>
          </table:table-cell>
          <table:table-cell table:style-name="ce56" table:formula="of:=[.R12]+[$Vcomps.$B$29]" office:value-type="float" office:value="15.9086239843632" calcext:value-type="float">
            <text:p>15.91</text:p>
          </table:table-cell>
          <table:table-cell table:style-name="ce56" table:formula="of:=SQRT(([.S12]*[.S12])+[$Vcomps.$D$29])" office:value-type="float" office:value="0.0308233140723222" calcext:value-type="float">
            <text:p>0.03</text:p>
          </table:table-cell>
          <table:table-cell table:style-name="ce57" office:value-type="float" office:value="2" calcext:value-type="float">
            <text:p>2</text:p>
          </table:table-cell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2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<text:s/>8:52:16.00</text:p>
          </table:table-cell>
          <table:table-cell table:style-name="ce35" office:value-type="float" office:value="60" calcext:value-type="float">
            <text:p>60</text:p>
          </table:table-cell>
          <table:table-cell table:style-name="ce44" table:formula="of:=TIME(0;0;[.D13]/2)" office:value-type="time" office:time-value="PT00H00M30S" calcext:value-type="time">
            <text:p>00:00:30</text:p>
          </table:table-cell>
          <table:table-cell table:style-name="ce44" table:formula="of:=[.C13]+[.E13]" office:value-type="time" office:time-value="PT08H52M46S" calcext:value-type="time">
            <text:p>08:52:46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4.86997685" calcext:value-type="float">
            <text:p>2457654.8699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16.6323" calcext:value-type="float">
            <text:p>816.63</text:p>
          </table:table-cell>
          <table:table-cell table:style-name="ce35" office:value-type="float" office:value="195.5468" calcext:value-type="float">
            <text:p>195.55</text:p>
          </table:table-cell>
          <table:table-cell table:style-name="ce50" table:formula="of:=[.I13]-[.J13]" office:value-type="float" office:value="621.0855" calcext:value-type="float">
            <text:p>621.09</text:p>
          </table:table-cell>
          <table:table-cell table:style-name="ce51" table:formula="of:=1.1*[.H13]*[.J13]" office:value-type="float" office:value="215316.58148" calcext:value-type="float">
            <text:p>215316.58</text:p>
          </table:table-cell>
          <table:table-cell table:formula="of:=SQRT((1.1*[.H13]*[.I13])+(1.1*[.H13]*[.K13]))" office:value-type="float" office:value="1258.20152184775" calcext:value-type="float">
            <text:p>1258.2</text:p>
          </table:table-cell>
          <table:table-cell table:style-name="ce52" table:formula="of:=-2.5*(LOG([.L13]/[.D13];10))" office:value-type="float" office:value="-8.88731556411256" calcext:value-type="float">
            <text:p>-8.887</text:p>
          </table:table-cell>
          <table:table-cell table:style-name="ce52" table:formula="of:=-2.5*(LOG(([.L13]+[.M13])/[.D13];10))" office:value-type="float" office:value="-8.8936415938604" calcext:value-type="float">
            <text:p>-8.894</text:p>
          </table:table-cell>
          <table:table-cell table:style-name="ce52" table:formula="of:=-2.5*(LOG(([.L13]-[.M13])/[.D13];10))" office:value-type="float" office:value="-8.88095245970318" calcext:value-type="float">
            <text:p>-8.881</text:p>
          </table:table-cell>
          <table:table-cell table:style-name="ce52" table:formula="of:=ABS(([.O13]-[.P13])/2)" office:value-type="float" office:value="0.0063445670786102" calcext:value-type="float">
            <text:p>0.006</text:p>
          </table:table-cell>
          <table:table-cell table:style-name="ce54" table:formula="of:=[.N13]-[.N15]" office:value-type="float" office:value="1.0593003037354" calcext:value-type="float">
            <text:p>1.059</text:p>
          </table:table-cell>
          <table:table-cell table:style-name="ce54" table:formula="of:=SQRT(([.Q13]*[.Q13])+([.Q15]*[.Q15]))" office:value-type="float" office:value="0.00736736416735473" calcext:value-type="float">
            <text:p>0.007</text:p>
          </table:table-cell>
          <table:table-cell table:style-name="ce56" table:formula="of:=[.R13]+[$Vcomps.$B$29]" office:value-type="float" office:value="15.9393003037354" calcext:value-type="float">
            <text:p>15.94</text:p>
          </table:table-cell>
          <table:table-cell table:style-name="ce56" table:formula="of:=SQRT(([.S13]*[.S13])+[$Vcomps.$D$29])" office:value-type="float" office:value="0.0308913912728841" calcext:value-type="float">
            <text:p>0.03</text:p>
          </table:table-cell>
          <table:table-cell table:style-name="ce57" office:value-type="float" office:value="2" calcext:value-type="float">
            <text:p>2</text:p>
          </table:table-cell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cta102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cta102_star2_1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<text:s/>8:49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4" table:formula="of:=[.C14]+[.E14]" office:value-type="time" office:time-value="PT08H49M47S" calcext:value-type="time">
            <text:p>08:49:47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4.86790509" calcext:value-type="float">
            <text:p>2457654.8679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73.0437" calcext:value-type="float">
            <text:p>573.04</text:p>
          </table:table-cell>
          <table:table-cell table:style-name="ce35" office:value-type="float" office:value="263.1258" calcext:value-type="float">
            <text:p>263.13</text:p>
          </table:table-cell>
          <table:table-cell table:style-name="ce50" table:formula="of:=[.I14]-[.J14]" office:value-type="float" office:value="309.9179" calcext:value-type="float">
            <text:p>309.92</text:p>
          </table:table-cell>
          <table:table-cell table:style-name="ce51" table:formula="of:=1.1*[.H14]*[.J14]" office:value-type="float" office:value="289727.81838" calcext:value-type="float">
            <text:p>289727.82</text:p>
          </table:table-cell>
          <table:table-cell table:formula="of:=SQRT((1.1*[.H14]*[.I14])+(1.1*[.H14]*[.K14]))" office:value-type="float" office:value="986.016743143848" calcext:value-type="float">
            <text:p>986.02</text:p>
          </table:table-cell>
          <table:table-cell table:style-name="ce52" table:formula="of:=-2.5*(LOG([.L14]/[.D14];10))" office:value-type="float" office:value="-9.96217235378974" calcext:value-type="float">
            <text:p>-9.962</text:p>
          </table:table-cell>
          <table:table-cell table:style-name="ce52" table:formula="of:=-2.5*(LOG(([.L14]+[.M14])/[.D14];10))" office:value-type="float" office:value="-9.96586111423564" calcext:value-type="float">
            <text:p>-9.966</text:p>
          </table:table-cell>
          <table:table-cell table:style-name="ce52" table:formula="of:=-2.5*(LOG(([.L14]-[.M14])/[.D14];10))" office:value-type="float" office:value="-9.95847101814034" calcext:value-type="float">
            <text:p>-9.958</text:p>
          </table:table-cell>
          <table:table-cell table:style-name="ce52" table:formula="of:=ABS(([.O14]-[.P14])/2)" office:value-type="float" office:value="0.00369504804764809" calcext:value-type="float">
            <text:p>0.004</text:p>
          </table:table-cell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8"/>
          <table:table-cell table:style-name="ce35" office:value-type="string" calcext:value-type="string">
            <text:p>cta102_star2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cta102_star2_2s.phot_v.imh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1" office:value-type="string" calcext:value-type="string">
            <text:p><text:s/>8:50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4" table:formula="of:=TIME(0;0;[.D15]/2)" office:value-type="time" office:time-value="PT00H00M15S" calcext:value-type="time">
            <text:p>00:00:15</text:p>
          </table:table-cell>
          <table:table-cell table:style-name="ce46" table:formula="of:=AVERAGE([.F12];[.F13])" office:value-type="time" office:time-value="PT08H50M19S" calcext:value-type="time">
            <text:p>08:50:1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4.86827546" calcext:value-type="float">
            <text:p>2457654.8682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70.3623" calcext:value-type="float">
            <text:p>570.36</text:p>
          </table:table-cell>
          <table:table-cell table:style-name="ce35" office:value-type="float" office:value="259.3826" calcext:value-type="float">
            <text:p>259.38</text:p>
          </table:table-cell>
          <table:table-cell table:style-name="ce50" table:formula="of:=[.I15]-[.J15]" office:value-type="float" office:value="310.9797" calcext:value-type="float">
            <text:p>310.98</text:p>
          </table:table-cell>
          <table:table-cell table:style-name="ce51" table:formula="of:=1.1*[.H15]*[.J15]" office:value-type="float" office:value="285606.18086" calcext:value-type="float">
            <text:p>285606.18</text:p>
          </table:table-cell>
          <table:table-cell table:formula="of:=SQRT((1.1*[.H15]*[.I15])+(1.1*[.H15]*[.K15]))" office:value-type="float" office:value="985.112012006757" calcext:value-type="float">
            <text:p>985.11</text:p>
          </table:table-cell>
          <table:table-cell table:style-name="ce52" table:formula="of:=-2.5*(LOG([.L15]/[.D15];10))" office:value-type="float" office:value="-9.94661586784796" calcext:value-type="float">
            <text:p>-9.947</text:p>
          </table:table-cell>
          <table:table-cell table:style-name="ce52" table:formula="of:=-2.5*(LOG(([.L15]+[.M15])/[.D15];10))" office:value-type="float" office:value="-9.95035434235378" calcext:value-type="float">
            <text:p>-9.950</text:p>
          </table:table-cell>
          <table:table-cell table:style-name="ce52" table:formula="of:=-2.5*(LOG(([.L15]-[.M15])/[.D15];10))" office:value-type="float" office:value="-9.94286447630439" calcext:value-type="float">
            <text:p>-9.943</text:p>
          </table:table-cell>
          <table:table-cell table:style-name="ce52" table:formula="of:=ABS(([.O15]-[.P15])/2)" office:value-type="float" office:value="0.00374493302469325" calcext:value-type="float">
            <text:p>0.004</text:p>
          </table:table-cell>
          <table:table-cell table:style-name="ce54" table:formula="of:=AVERAGE([.R12];[.R13])" office:value-type="float" office:value="1.04396214404929" calcext:value-type="float">
            <text:p>1.044</text:p>
          </table:table-cell>
          <table:table-cell table:style-name="ce54" table:formula="of:=IF(ABS([.R12]-[.R13])/2&lt;([.S12]+[.S13])/2;([.S12]+[.S13])/2;ABS([.R12]-[.R13])/2)" office:value-type="float" office:value="0.0153381596861095" calcext:value-type="float">
            <text:p>0.015</text:p>
          </table:table-cell>
          <table:table-cell table:style-name="ce56" table:formula="of:=[.R15]+[$Vcomps.$B$29]" office:value-type="float" office:value="15.9239621440493" calcext:value-type="float">
            <text:p>15.92</text:p>
          </table:table-cell>
          <table:table-cell table:style-name="ce56" table:formula="of:=SQRT(([.S15]*[.S15])+[$Vcomps.$D$29])" office:value-type="float" office:value="0.0336936068499144" calcext:value-type="float">
            <text:p>0.03</text:p>
          </table:table-cell>
          <table:table-cell table:style-name="ce57" office:value-type="float" office:value="2" calcext:value-type="float">
            <text:p>2</text:p>
          </table:table-cell>
          <table:table-cell table:style-name="ce58" table:formula="of:=3.64*10^(0.4*(15-[.T15]))/[.Y15]" office:value-type="float" office:value="0.950749625363934" calcext:value-type="float">
            <text:p>0.95075</text:p>
          </table:table-cell>
          <table:table-cell table:style-name="ce59" office:value-type="float" office:value="1.618E-015" calcext:value-type="float">
            <text:p>1.618E-15</text:p>
          </table:table-cell>
          <table:table-cell table:style-name="ce58" table:formula="of:=1000*33400*5500^2*[.X15]" office:value-type="float" office:value="1.6347463" calcext:value-type="float">
            <text:p>1.63475</text:p>
          </table:table-cell>
          <table:table-cell table:style-name="ce35" office:value-type="string" calcext:value-type="string">
            <text:p>cta102_star2_2s.phot_v.imh</text:p>
          </table:table-cell>
          <table:table-cell table:style-name="ce60" table:number-columns-repeated="998"/>
        </table:table-row>
        <table:table-row table:style-name="ro2" table:number-rows-repeated="104855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4" table:default-cell-style-name="ce8"/>
        <table:table-column table:style-name="co35" table:default-cell-style-name="ce8"/>
        <table:table-column table:style-name="co13" table:number-columns-repeated="1007" table:default-cell-style-name="ce8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1" office:value-type="string" calcext:value-type="string">
            <text:p>Comp Star</text:p>
          </table:table-cell>
          <table:table-cell table:style-name="ce65" office:value-type="string" calcext:value-type="string">
            <text:p><text:span text:style-name="T15">D</text:span><text:span text:style-name="T16">V</text:span></text:p>
          </table:table-cell>
          <table:table-cell table:style-name="ce67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68" office:value-type="string" calcext:value-type="string">
            <text:p>V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1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2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66" office:value-type="string" calcext:value-type="string">
            <text:p>(7)</text:p>
          </table:table-cell>
          <table:table-cell table:style-name="ce69" office:value-type="string" calcext:value-type="string">
            <text:p>(8)</text:p>
          </table:table-cell>
          <table:table-cell table:style-name="ce69" office:value-type="string" calcext:value-type="string">
            <text:p>(9)</text:p>
          </table:table-cell>
          <table:table-cell table:style-name="ce71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6" office:value-type="time" office:time-value="PT08H50M19S" calcext:value-type="time">
            <text:p>08:50:19</text:p>
          </table:table-cell>
          <table:table-cell table:style-name="ce47" office:value-type="float" office:value="2457654.86827546" calcext:value-type="float">
            <text:p>2457654.86828</text:p>
          </table:table-cell>
          <table:table-cell table:style-name="ce6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4" office:value-type="float" office:value="1.04396214404929" calcext:value-type="float">
            <text:p>1.044</text:p>
          </table:table-cell>
          <table:table-cell table:style-name="ce54" office:value-type="float" office:value="0.0153381596861095" calcext:value-type="float">
            <text:p>0.015</text:p>
          </table:table-cell>
          <table:table-cell table:style-name="ce56" office:value-type="float" office:value="15.9239621440493" calcext:value-type="float">
            <text:p>15.92</text:p>
          </table:table-cell>
          <table:table-cell table:style-name="ce56" office:value-type="float" office:value="0.0336936068499144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6" office:value-type="time" office:time-value="PT09H14M54S" calcext:value-type="time">
            <text:p>09:14:54</text:p>
          </table:table-cell>
          <table:table-cell table:style-name="ce47" office:value-type="float" office:value="2457654.88534722" calcext:value-type="float">
            <text:p>2457654.88535</text:p>
          </table:table-cell>
          <table:table-cell table:style-name="ce6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4" office:value-type="float" office:value="2.16936238889497" calcext:value-type="float">
            <text:p>2.169</text:p>
          </table:table-cell>
          <table:table-cell table:style-name="ce54" office:value-type="float" office:value="0.0100733426686244" calcext:value-type="float">
            <text:p>0.010</text:p>
          </table:table-cell>
          <table:table-cell table:style-name="ce56" office:value-type="float" office:value="15.999362388895" calcext:value-type="float">
            <text:p>16.00</text:p>
          </table:table-cell>
          <table:table-cell table:style-name="ce56" office:value-type="float" office:value="0.031646046080348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6" office:value-type="time" office:time-value="PT10H27M20S" calcext:value-type="time">
            <text:p>10:27:20</text:p>
          </table:table-cell>
          <table:table-cell table:style-name="ce47" office:value-type="float" office:value="2457654.93564815" calcext:value-type="float">
            <text:p>2457654.93565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0.991634117774315" calcext:value-type="float">
            <text:p>0.992</text:p>
          </table:table-cell>
          <table:table-cell table:style-name="ce54" office:value-type="float" office:value="0.0334949736933815" calcext:value-type="float">
            <text:p>0.033</text:p>
          </table:table-cell>
          <table:table-cell table:style-name="ce56" office:value-type="float" office:value="13.9316341177743" calcext:value-type="float">
            <text:p>13.93</text:p>
          </table:table-cell>
          <table:table-cell table:style-name="ce56" office:value-type="float" office:value="0.034955875939823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73"/>
        <table:table-column table:style-name="co2" table:default-cell-style-name="ce73"/>
        <table:table-column table:style-name="co2" table:default-cell-style-name="ce77"/>
        <table:table-column table:style-name="co17" table:default-cell-style-name="ce73"/>
        <table:table-column table:style-name="co4" table:default-cell-style-name="ce73"/>
        <table:table-column table:style-name="co10" table:default-cell-style-name="ce73"/>
        <table:table-column table:style-name="co4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2" table:default-cell-style-name="ce73"/>
        <table:table-column table:style-name="co6" table:default-cell-style-name="ce73"/>
        <table:table-column table:style-name="co21" table:default-cell-style-name="ce73"/>
        <table:table-column table:style-name="co4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36" table:default-cell-style-name="ce73"/>
        <table:table-column table:style-name="co13" table:number-columns-repeated="1001" table:default-cell-style-name="ce73"/>
        <table:table-row table:style-name="ro2">
          <table:table-cell table:style-name="ce72" office:value-type="string" calcext:value-type="string">
            <text:p>Object</text:p>
          </table:table-cell>
          <table:table-cell table:style-name="ce74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72" office:value-type="string" calcext:value-type="string">
            <text:p>Duration (s)</text:p>
          </table:table-cell>
          <table:table-cell table:style-name="ce72" office:value-type="string" calcext:value-type="string">
            <text:p>Half Duration</text:p>
          </table:table-cell>
          <table:table-cell table:style-name="ce76" office:value-type="string" calcext:value-type="string">
            <text:p>UT-Report</text:p>
          </table:table-cell>
          <table:table-cell table:style-name="ce72" office:value-type="string" calcext:value-type="string">
            <text:p>JD</text:p>
          </table:table-cell>
          <table:table-cell table:style-name="ce72" office:value-type="string" calcext:value-type="string">
            <text:p>Npix</text:p>
          </table:table-cell>
          <table:table-cell table:style-name="ce82" office:value-type="string" calcext:value-type="string">
            <text:p>Mean ADU (obj+sky)</text:p>
          </table:table-cell>
          <table:table-cell table:style-name="ce82" office:value-type="string" calcext:value-type="string">
            <text:p>Mean ADU (object)</text:p>
          </table:table-cell>
          <table:table-cell table:style-name="ce82" office:value-type="string" calcext:value-type="string">
            <text:p>Mean ADU (sky)</text:p>
          </table:table-cell>
          <table:table-cell table:style-name="ce72" office:value-type="string" calcext:value-type="string">
            <text:p>Photons</text:p>
          </table:table-cell>
          <table:table-cell table:style-name="ce72" office:value-type="string" calcext:value-type="string">
            <text:p>Error</text:p>
          </table:table-cell>
          <table:table-cell table:style-name="ce72" office:value-type="string" calcext:value-type="string">
            <text:p>Instrument Mag</text:p>
          </table:table-cell>
          <table:table-cell table:style-name="ce88" office:value-type="string" calcext:value-type="string">
            <text:p>Upper Bound</text:p>
          </table:table-cell>
          <table:table-cell table:style-name="ce72" office:value-type="string" calcext:value-type="string">
            <text:p>Lower Bound</text:p>
          </table:table-cell>
          <table:table-cell table:style-name="ce72" office:value-type="string" calcext:value-type="string">
            <text:p>Instrument Mag Error</text:p>
          </table:table-cell>
          <table:table-cell table:style-name="ce88" office:value-type="string" calcext:value-type="string">
            <text:p>R Differential</text:p>
          </table:table-cell>
          <table:table-cell table:style-name="ce88" office:value-type="string" calcext:value-type="string">
            <text:p>R Differential Error</text:p>
          </table:table-cell>
          <table:table-cell table:style-name="ce90" office:value-type="string" calcext:value-type="string">
            <text:p>Actual Mag</text:p>
          </table:table-cell>
          <table:table-cell table:style-name="ce90" office:value-type="string" calcext:value-type="string">
            <text:p>Actual Error</text:p>
          </table:table-cell>
          <table:table-cell table:style-name="ce72" office:value-type="string" calcext:value-type="string">
            <text:p>Star</text:p>
          </table:table-cell>
          <table:table-cell table:style-name="ce7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3" table:number-columns-repeated="3"/>
          <table:table-cell table:number-columns-repeated="8"/>
          <table:table-cell table:style-name="ce91" table:number-columns-repeated="2"/>
          <table:table-cell table:style-name="ce72"/>
          <table:table-cell table:number-columns-repeated="1002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<text:s/>9:13:41.00</text:p>
          </table:table-cell>
          <table:table-cell office:value-type="float" office:value="60" calcext:value-type="float">
            <text:p>60</text:p>
          </table:table-cell>
          <table:table-cell table:style-name="ce79" table:formula="of:=TIME(0;0;[.D3]/2)" office:value-type="time" office:time-value="PT00H00M30S" calcext:value-type="time">
            <text:p>00:00:30</text:p>
          </table:table-cell>
          <table:table-cell table:style-name="ce79" table:formula="of:=[.C3]+[.E3]" office:value-type="time" office:time-value="PT09H14M11S" calcext:value-type="time">
            <text:p>09:14:11</text:p>
          </table:table-cell>
          <table:table-cell table:style-name="ce8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4.88484954" calcext:value-type="float">
            <text:p>2457654.88485</text:p>
          </table:table-cell>
          <table:table-cell office:value-type="float" office:value="1001" calcext:value-type="float">
            <text:p>1001</text:p>
          </table:table-cell>
          <table:table-cell office:value-type="float" office:value="1046.918" calcext:value-type="float">
            <text:p>1046.92</text:p>
          </table:table-cell>
          <table:table-cell office:value-type="float" office:value="222.6339" calcext:value-type="float">
            <text:p>222.63</text:p>
          </table:table-cell>
          <table:table-cell table:style-name="ce84" table:formula="of:=[.I3]-[.J3]" office:value-type="float" office:value="824.2841" calcext:value-type="float">
            <text:p>824.28</text:p>
          </table:table-cell>
          <table:table-cell table:style-name="ce85" table:formula="of:=1.1*[.H3]*[.J3]" office:value-type="float" office:value="245142.18729" calcext:value-type="float">
            <text:p>245142.19</text:p>
          </table:table-cell>
          <table:table-cell table:style-name="ce86" table:formula="of:=SQRT((1.1*[.H3]*[.I3])+(1.1*[.H3]*[.K3]))" office:value-type="float" office:value="1435.40260286444" calcext:value-type="float">
            <text:p>1435.4</text:p>
          </table:table-cell>
          <table:table-cell table:style-name="ce87" table:formula="of:=-2.5*(LOG([.L3]/[.D3];10))" office:value-type="float" office:value="-9.02816701600873" calcext:value-type="float">
            <text:p>-9.028</text:p>
          </table:table-cell>
          <table:table-cell table:style-name="ce87" table:formula="of:=-2.5*(LOG(([.L3]+[.M3])/[.D3];10))" office:value-type="float" office:value="-9.03450588246668" calcext:value-type="float">
            <text:p>-9.035</text:p>
          </table:table-cell>
          <table:table-cell table:style-name="ce87" table:formula="of:=-2.5*(LOG(([.L3]-[.M3])/[.D3];10))" office:value-type="float" office:value="-9.02179092383045" calcext:value-type="float">
            <text:p>-9.022</text:p>
          </table:table-cell>
          <table:table-cell table:style-name="ce87" table:formula="of:=ABS(([.O3]-[.P3])/2)" office:value-type="float" office:value="0.00635747931811537" calcext:value-type="float">
            <text:p>0.006</text:p>
          </table:table-cell>
          <table:table-cell table:style-name="ce89" table:formula="of:=[.N3]-[.N5]" office:value-type="float" office:value="2.32125869885343" calcext:value-type="float">
            <text:p>2.321</text:p>
          </table:table-cell>
          <table:table-cell table:style-name="ce89" table:formula="of:=SQRT(([.Q3]*[.Q3])+([.Q5]*[.Q5]))" office:value-type="float" office:value="0.00652419281872032" calcext:value-type="float">
            <text:p>0.007</text:p>
          </table:table-cell>
          <table:table-cell table:style-name="ce92" table:formula="of:=[.R3]+[$Rcomps.$B$30]" office:value-type="float" office:value="15.5512586988534" calcext:value-type="float">
            <text:p>15.55</text:p>
          </table:table-cell>
          <table:table-cell table:style-name="ce92" table:formula="of:=SQRT(([.S3]*[.S3])+[$Rcomps.$D$30])" office:value-type="float" office:value="0.0210372310900423" calcext:value-type="float">
            <text:p>0.02</text:p>
          </table:table-cell>
          <table:table-cell table:style-name="ce93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94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3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<text:s/>9:15:07.00</text:p>
          </table:table-cell>
          <table:table-cell office:value-type="float" office:value="60" calcext:value-type="float">
            <text:p>60</text:p>
          </table:table-cell>
          <table:table-cell table:style-name="ce79" table:formula="of:=TIME(0;0;[.D4]/2)" office:value-type="time" office:time-value="PT00H00M30S" calcext:value-type="time">
            <text:p>00:00:30</text:p>
          </table:table-cell>
          <table:table-cell table:style-name="ce79" table:formula="of:=[.C4]+[.E4]" office:value-type="time" office:time-value="PT09H15M37S" calcext:value-type="time">
            <text:p>09:15:37</text:p>
          </table:table-cell>
          <table:table-cell table:style-name="ce8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4.88584491" calcext:value-type="float">
            <text:p>2457654.88584</text:p>
          </table:table-cell>
          <table:table-cell office:value-type="float" office:value="1001" calcext:value-type="float">
            <text:p>1001</text:p>
          </table:table-cell>
          <table:table-cell office:value-type="float" office:value="1043.587" calcext:value-type="float">
            <text:p>1043.59</text:p>
          </table:table-cell>
          <table:table-cell office:value-type="float" office:value="224.137" calcext:value-type="float">
            <text:p>224.14</text:p>
          </table:table-cell>
          <table:table-cell table:style-name="ce84" table:formula="of:=[.I4]-[.J4]" office:value-type="float" office:value="819.45" calcext:value-type="float">
            <text:p>819.45</text:p>
          </table:table-cell>
          <table:table-cell table:style-name="ce85" table:formula="of:=1.1*[.H4]*[.J4]" office:value-type="float" office:value="246797.2507" calcext:value-type="float">
            <text:p>246797.25</text:p>
          </table:table-cell>
          <table:table-cell table:style-name="ce86" table:formula="of:=SQRT((1.1*[.H4]*[.I4])+(1.1*[.H4]*[.K4]))" office:value-type="float" office:value="1432.26744733657" calcext:value-type="float">
            <text:p>1432.27</text:p>
          </table:table-cell>
          <table:table-cell table:style-name="ce87" table:formula="of:=-2.5*(LOG([.L4]/[.D4];10))" office:value-type="float" office:value="-9.03547266750397" calcext:value-type="float">
            <text:p>-9.035</text:p>
          </table:table-cell>
          <table:table-cell table:style-name="ce87" table:formula="of:=-2.5*(LOG(([.L4]+[.M4])/[.D4];10))" office:value-type="float" office:value="-9.04175543465774" calcext:value-type="float">
            <text:p>-9.042</text:p>
          </table:table-cell>
          <table:table-cell table:style-name="ce87" table:formula="of:=-2.5*(LOG(([.L4]-[.M4])/[.D4];10))" office:value-type="float" office:value="-9.02915333251581" calcext:value-type="float">
            <text:p>-9.029</text:p>
          </table:table-cell>
          <table:table-cell table:style-name="ce87" table:formula="of:=ABS(([.O4]-[.P4])/2)" office:value-type="float" office:value="0.00630105107096668" calcext:value-type="float">
            <text:p>0.006</text:p>
          </table:table-cell>
          <table:table-cell table:style-name="ce89" table:formula="of:=[.N4]-[.N6]" office:value-type="float" office:value="2.34853212032651" calcext:value-type="float">
            <text:p>2.349</text:p>
          </table:table-cell>
          <table:table-cell table:style-name="ce89" table:formula="of:=SQRT(([.Q4]*[.Q4])+([.Q6]*[.Q6]))" office:value-type="float" office:value="0.00646160140660754" calcext:value-type="float">
            <text:p>0.006</text:p>
          </table:table-cell>
          <table:table-cell table:style-name="ce92" table:formula="of:=[.R4]+[$Rcomps.$B$30]" office:value-type="float" office:value="15.5785321203265" calcext:value-type="float">
            <text:p>15.58</text:p>
          </table:table-cell>
          <table:table-cell table:style-name="ce92" table:formula="of:=SQRT(([.S4]*[.S4])+[$Rcomps.$D$30])" office:value-type="float" office:value="0.0210179040995498" calcext:value-type="float">
            <text:p>0.02</text:p>
          </table:table-cell>
          <table:table-cell table:style-name="ce93" office:value-type="float" office:value="4" calcext:value-type="float">
            <text:p>4</text:p>
          </table:table-cell>
          <table:table-cell office:value-type="string" calcext:value-type="string">
            <text:p>3c454.3_3s.phot_r.imh</text:p>
          </table:table-cell>
          <table:table-cell table:style-name="ce95" table:number-columns-repeated="956"/>
          <table:table-cell table:style-name="ce94" table:number-columns-repeated="24"/>
          <table:table-cell table:number-columns-repeated="2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<text:s/>9:10:52.00</text:p>
          </table:table-cell>
          <table:table-cell office:value-type="float" office:value="30" calcext:value-type="float">
            <text:p>30</text:p>
          </table:table-cell>
          <table:table-cell table:style-name="ce79" table:formula="of:=TIME(0;0;[.D5]/2)" office:value-type="time" office:time-value="PT00H00M15S" calcext:value-type="time">
            <text:p>00:00:15</text:p>
          </table:table-cell>
          <table:table-cell table:style-name="ce79" table:formula="of:=[.C5]+[.E5]" office:value-type="time" office:time-value="PT09H11M07S" calcext:value-type="time">
            <text:p>09:11:07</text:p>
          </table:table-cell>
          <table:table-cell table:style-name="ce8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4.88271991" calcext:value-type="float">
            <text:p>2457654.88272</text:p>
          </table:table-cell>
          <table:table-cell office:value-type="float" office:value="1001" calcext:value-type="float">
            <text:p>1001</text:p>
          </table:table-cell>
          <table:table-cell office:value-type="float" office:value="1366.271" calcext:value-type="float">
            <text:p>1366.27</text:p>
          </table:table-cell>
          <table:table-cell office:value-type="float" office:value="944.2017" calcext:value-type="float">
            <text:p>944.2</text:p>
          </table:table-cell>
          <table:table-cell table:style-name="ce84" table:formula="of:=[.I5]-[.J5]" office:value-type="float" office:value="422.0693" calcext:value-type="float">
            <text:p>422.07</text:p>
          </table:table-cell>
          <table:table-cell table:style-name="ce85" table:formula="of:=1.1*[.H5]*[.J5]" office:value-type="float" office:value="1039660.49187" calcext:value-type="float">
            <text:p>1039660.49</text:p>
          </table:table-cell>
          <table:table-cell table:style-name="ce86" table:formula="of:=SQRT((1.1*[.H5]*[.I5])+(1.1*[.H5]*[.K5]))" office:value-type="float" office:value="1403.26102501637" calcext:value-type="float">
            <text:p>1403.26</text:p>
          </table:table-cell>
          <table:table-cell table:style-name="ce87" table:formula="of:=-2.5*(LOG([.L5]/[.D5];10))" office:value-type="float" office:value="-11.3494257148622" calcext:value-type="float">
            <text:p>-11.349</text:p>
          </table:table-cell>
          <table:table-cell table:style-name="ce87" table:formula="of:=-2.5*(LOG(([.L5]+[.M5])/[.D5];10))" office:value-type="float" office:value="-11.3508901775697" calcext:value-type="float">
            <text:p>-11.351</text:p>
          </table:table-cell>
          <table:table-cell table:style-name="ce87" table:formula="of:=-2.5*(LOG(([.L5]-[.M5])/[.D5];10))" office:value-type="float" office:value="-11.3479592741898" calcext:value-type="float">
            <text:p>-11.348</text:p>
          </table:table-cell>
          <table:table-cell table:style-name="ce87" table:formula="of:=ABS(([.O5]-[.P5])/2)" office:value-type="float" office:value="0.00146545168994994" calcext:value-type="float">
            <text:p>0.001</text:p>
          </table:table-cell>
          <table:table-cell table:style-name="ce89" table:number-columns-repeated="2"/>
          <table:table-cell table:style-name="ce92" table:number-columns-repeated="2"/>
          <table:table-cell table:style-name="ce93"/>
          <table:table-cell office:value-type="string" calcext:value-type="string">
            <text:p>3c454.3_star4_1s.phot_r.imh</text:p>
          </table:table-cell>
          <table:table-cell table:style-name="ce94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<text:s/>9:11:50.00</text:p>
          </table:table-cell>
          <table:table-cell office:value-type="float" office:value="30" calcext:value-type="float">
            <text:p>30</text:p>
          </table:table-cell>
          <table:table-cell table:style-name="ce79" table:formula="of:=TIME(0;0;[.D6]/2)" office:value-type="time" office:time-value="PT00H00M15S" calcext:value-type="time">
            <text:p>00:00:15</text:p>
          </table:table-cell>
          <table:table-cell table:style-name="ce80" table:formula="of:=AVERAGE([.F3];[.F4])" office:value-type="time" office:time-value="PT09H14M54S" calcext:value-type="time">
            <text:p>09:14:54</text:p>
          </table:table-cell>
          <table:table-cell table:style-name="ce8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4.88534722" calcext:value-type="float">
            <text:p>2457654.88535</text:p>
          </table:table-cell>
          <table:table-cell office:value-type="float" office:value="1001" calcext:value-type="float">
            <text:p>1001</text:p>
          </table:table-cell>
          <table:table-cell office:value-type="float" office:value="1396.648" calcext:value-type="float">
            <text:p>1396.65</text:p>
          </table:table-cell>
          <table:table-cell office:value-type="float" office:value="974.7571" calcext:value-type="float">
            <text:p>974.76</text:p>
          </table:table-cell>
          <table:table-cell table:style-name="ce84" table:formula="of:=[.I6]-[.J6]" office:value-type="float" office:value="421.8909" calcext:value-type="float">
            <text:p>421.89</text:p>
          </table:table-cell>
          <table:table-cell table:style-name="ce85" table:formula="of:=1.1*[.H6]*[.J6]" office:value-type="float" office:value="1073305.04281" calcext:value-type="float">
            <text:p>1073305.04</text:p>
          </table:table-cell>
          <table:table-cell table:style-name="ce86" table:formula="of:=SQRT((1.1*[.H6]*[.I6])+(1.1*[.H6]*[.K6]))" office:value-type="float" office:value="1415.05942729979" calcext:value-type="float">
            <text:p>1415.06</text:p>
          </table:table-cell>
          <table:table-cell table:style-name="ce87" table:formula="of:=-2.5*(LOG([.L6]/[.D6];10))" office:value-type="float" office:value="-11.3840047878305" calcext:value-type="float">
            <text:p>-11.384</text:p>
          </table:table-cell>
          <table:table-cell table:style-name="ce87" table:formula="of:=-2.5*(LOG(([.L6]+[.M6])/[.D6];10))" office:value-type="float" office:value="-11.3854352938726" calcext:value-type="float">
            <text:p>-11.385</text:p>
          </table:table-cell>
          <table:table-cell table:style-name="ce87" table:formula="of:=-2.5*(LOG(([.L6]-[.M6])/[.D6];10))" office:value-type="float" office:value="-11.3825723945458" calcext:value-type="float">
            <text:p>-11.383</text:p>
          </table:table-cell>
          <table:table-cell table:style-name="ce87" table:formula="of:=ABS(([.O6]-[.P6])/2)" office:value-type="float" office:value="0.00143144966343289" calcext:value-type="float">
            <text:p>0.001</text:p>
          </table:table-cell>
          <table:table-cell table:style-name="ce89" table:formula="of:=AVERAGE([.R3];[.R4])" office:value-type="float" office:value="2.33489540958997" calcext:value-type="float">
            <text:p>2.335</text:p>
          </table:table-cell>
          <table:table-cell table:style-name="ce89" table:formula="of:=IF(ABS([.R3]-[.R4])/2&lt;([.S3]+[.S4])/2;([.S3]+[.S4])/2;ABS([.R3]-[.R4])/2)" office:value-type="float" office:value="0.0136367107365407" calcext:value-type="float">
            <text:p>0.014</text:p>
          </table:table-cell>
          <table:table-cell table:style-name="ce92" table:formula="of:=[.R6]+[$Rcomps.$B$30]" office:value-type="float" office:value="15.56489540959" calcext:value-type="float">
            <text:p>15.56</text:p>
          </table:table-cell>
          <table:table-cell table:style-name="ce92" table:formula="of:=SQRT(([.S6]*[.S6])+[$Rcomps.$D$30])" office:value-type="float" office:value="0.0242066081827274" calcext:value-type="float">
            <text:p>0.02</text:p>
          </table:table-cell>
          <table:table-cell table:style-name="ce93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10:24:03.00</text:p>
          </table:table-cell>
          <table:table-cell office:value-type="float" office:value="100" calcext:value-type="float">
            <text:p>100</text:p>
          </table:table-cell>
          <table:table-cell table:style-name="ce79" table:formula="of:=TIME(0;0;[.D7]/2)" office:value-type="time" office:time-value="PT00H00M50S" calcext:value-type="time">
            <text:p>00:00:50</text:p>
          </table:table-cell>
          <table:table-cell table:style-name="ce79" table:formula="of:=[.C7]+[.E7]" office:value-type="time" office:time-value="PT10H24M53S" calcext:value-type="time">
            <text:p>10:24:53</text:p>
          </table:table-cell>
          <table:table-cell table:style-name="ce8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4.93394676" calcext:value-type="float">
            <text:p>2457654.93395</text:p>
          </table:table-cell>
          <table:table-cell office:value-type="float" office:value="1001" calcext:value-type="float">
            <text:p>1001</text:p>
          </table:table-cell>
          <table:table-cell office:value-type="float" office:value="3455.887" calcext:value-type="float">
            <text:p>3455.89</text:p>
          </table:table-cell>
          <table:table-cell office:value-type="float" office:value="2612.033" calcext:value-type="float">
            <text:p>2612.03</text:p>
          </table:table-cell>
          <table:table-cell table:style-name="ce84" table:formula="of:=[.I7]-[.J7]" office:value-type="float" office:value="843.854" calcext:value-type="float">
            <text:p>843.85</text:p>
          </table:table-cell>
          <table:table-cell table:style-name="ce85" table:formula="of:=1.1*[.H7]*[.J7]" office:value-type="float" office:value="2876109.5363" calcext:value-type="float">
            <text:p>2876109.54</text:p>
          </table:table-cell>
          <table:table-cell table:style-name="ce86" table:formula="of:=SQRT((1.1*[.H7]*[.I7])+(1.1*[.H7]*[.K7]))" office:value-type="float" office:value="2175.87794122281" calcext:value-type="float">
            <text:p>2175.88</text:p>
          </table:table-cell>
          <table:table-cell table:style-name="ce87" table:formula="of:=-2.5*(LOG([.L7]/[.D7];10))" office:value-type="float" office:value="-11.1470135552027" calcext:value-type="float">
            <text:p>-11.147</text:p>
          </table:table-cell>
          <table:table-cell table:style-name="ce87" table:formula="of:=-2.5*(LOG(([.L7]+[.M7])/[.D7];10))" office:value-type="float" office:value="-11.1478346422469" calcext:value-type="float">
            <text:p>-11.148</text:p>
          </table:table-cell>
          <table:table-cell table:style-name="ce87" table:formula="of:=-2.5*(LOG(([.L7]-[.M7])/[.D7];10))" office:value-type="float" office:value="-11.1461918467422" calcext:value-type="float">
            <text:p>-11.146</text:p>
          </table:table-cell>
          <table:table-cell table:style-name="ce87" table:formula="of:=ABS(([.O7]-[.P7])/2)" office:value-type="float" office:value="0.000821397752349462" calcext:value-type="float">
            <text:p>0.001</text:p>
          </table:table-cell>
          <table:table-cell table:style-name="ce89" table:formula="of:=[.N7]-[.N10]" office:value-type="float" office:value="1.24807543144003" calcext:value-type="float">
            <text:p>1.248</text:p>
          </table:table-cell>
          <table:table-cell table:style-name="ce89" table:formula="of:=SQRT(([.Q7]*[.Q7])+([.Q10]*[.Q10]))" office:value-type="float" office:value="0.000912846446399248" calcext:value-type="float">
            <text:p>0.001</text:p>
          </table:table-cell>
          <table:table-cell table:style-name="ce92" table:formula="of:=[.R7]+[$Rcomps.$B$28]" office:value-type="float" office:value="13.20807543144" calcext:value-type="float">
            <text:p>13.21</text:p>
          </table:table-cell>
          <table:table-cell table:style-name="ce92" table:formula="of:=SQRT(([.S7]*[.S7])+[$Rcomps.$D$28])" office:value-type="float" office:value="0.0200208213776234" calcext:value-type="float">
            <text:p>0.02</text:p>
          </table:table-cell>
          <table:table-cell table:style-name="ce9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96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10:26:31.00</text:p>
          </table:table-cell>
          <table:table-cell office:value-type="float" office:value="100" calcext:value-type="float">
            <text:p>100</text:p>
          </table:table-cell>
          <table:table-cell table:style-name="ce79" table:formula="of:=TIME(0;0;[.D8]/2)" office:value-type="time" office:time-value="PT00H00M50S" calcext:value-type="time">
            <text:p>00:00:50</text:p>
          </table:table-cell>
          <table:table-cell table:style-name="ce79" table:formula="of:=[.C8]+[.E8]" office:value-type="time" office:time-value="PT10H27M21S" calcext:value-type="time">
            <text:p>10:27:21</text:p>
          </table:table-cell>
          <table:table-cell table:style-name="ce8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4.93565972" calcext:value-type="float">
            <text:p>2457654.93566</text:p>
          </table:table-cell>
          <table:table-cell office:value-type="float" office:value="1001" calcext:value-type="float">
            <text:p>1001</text:p>
          </table:table-cell>
          <table:table-cell office:value-type="float" office:value="3397.588" calcext:value-type="float">
            <text:p>3397.59</text:p>
          </table:table-cell>
          <table:table-cell office:value-type="float" office:value="2536.534" calcext:value-type="float">
            <text:p>2536.53</text:p>
          </table:table-cell>
          <table:table-cell table:style-name="ce84" table:formula="of:=[.I8]-[.J8]" office:value-type="float" office:value="861.054" calcext:value-type="float">
            <text:p>861.05</text:p>
          </table:table-cell>
          <table:table-cell table:style-name="ce85" table:formula="of:=1.1*[.H8]*[.J8]" office:value-type="float" office:value="2792977.5874" calcext:value-type="float">
            <text:p>2792977.59</text:p>
          </table:table-cell>
          <table:table-cell table:style-name="ce86" table:formula="of:=SQRT((1.1*[.H8]*[.I8])+(1.1*[.H8]*[.K8]))" office:value-type="float" office:value="2165.45392613189" calcext:value-type="float">
            <text:p>2165.45</text:p>
          </table:table-cell>
          <table:table-cell table:style-name="ce87" table:formula="of:=-2.5*(LOG([.L8]/[.D8];10))" office:value-type="float" office:value="-11.1151686266607" calcext:value-type="float">
            <text:p>-11.115</text:p>
          </table:table-cell>
          <table:table-cell table:style-name="ce87" table:formula="of:=-2.5*(LOG(([.L8]+[.M8])/[.D8];10))" office:value-type="float" office:value="-11.1160100944819" calcext:value-type="float">
            <text:p>-11.116</text:p>
          </table:table-cell>
          <table:table-cell table:style-name="ce87" table:formula="of:=-2.5*(LOG(([.L8]-[.M8])/[.D8];10))" office:value-type="float" office:value="-11.1143265061788" calcext:value-type="float">
            <text:p>-11.114</text:p>
          </table:table-cell>
          <table:table-cell table:style-name="ce87" table:formula="of:=ABS(([.O8]-[.P8])/2)" office:value-type="float" office:value="0.000841794151534181" calcext:value-type="float">
            <text:p>0.001</text:p>
          </table:table-cell>
          <table:table-cell table:style-name="ce89" table:formula="of:=[.N8]-[.N11]" office:value-type="float" office:value="1.18498732583589" calcext:value-type="float">
            <text:p>1.185</text:p>
          </table:table-cell>
          <table:table-cell table:style-name="ce89" table:formula="of:=SQRT(([.Q8]*[.Q8])+([.Q11]*[.Q11]))" office:value-type="float" office:value="0.000940499451674035" calcext:value-type="float">
            <text:p>0.001</text:p>
          </table:table-cell>
          <table:table-cell table:style-name="ce92" table:formula="of:=[.R8]+[$Rcomps.$B$28]" office:value-type="float" office:value="13.1449873258359" calcext:value-type="float">
            <text:p>13.14</text:p>
          </table:table-cell>
          <table:table-cell table:style-name="ce92" table:formula="of:=SQRT(([.S8]*[.S8])+[$Rcomps.$D$28])" office:value-type="float" office:value="0.0200221012688129" calcext:value-type="float">
            <text:p>0.02</text:p>
          </table:table-cell>
          <table:table-cell table:style-name="ce9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3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10:28:56.00</text:p>
          </table:table-cell>
          <table:table-cell office:value-type="float" office:value="100" calcext:value-type="float">
            <text:p>100</text:p>
          </table:table-cell>
          <table:table-cell table:style-name="ce79" table:formula="of:=TIME(0;0;[.D9]/2)" office:value-type="time" office:time-value="PT00H00M50S" calcext:value-type="time">
            <text:p>00:00:50</text:p>
          </table:table-cell>
          <table:table-cell table:style-name="ce79" table:formula="of:=[.C9]+[.E9]" office:value-type="time" office:time-value="PT10H29M46S" calcext:value-type="time">
            <text:p>10:29:46</text:p>
          </table:table-cell>
          <table:table-cell table:style-name="ce8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4.93733796" calcext:value-type="float">
            <text:p>2457654.93734</text:p>
          </table:table-cell>
          <table:table-cell office:value-type="float" office:value="1001" calcext:value-type="float">
            <text:p>1001</text:p>
          </table:table-cell>
          <table:table-cell office:value-type="float" office:value="3144.06" calcext:value-type="float">
            <text:p>3144.06</text:p>
          </table:table-cell>
          <table:table-cell office:value-type="float" office:value="2235.554" calcext:value-type="float">
            <text:p>2235.55</text:p>
          </table:table-cell>
          <table:table-cell table:style-name="ce84" table:formula="of:=[.I9]-[.J9]" office:value-type="float" office:value="908.506" calcext:value-type="float">
            <text:p>908.51</text:p>
          </table:table-cell>
          <table:table-cell table:style-name="ce85" table:formula="of:=1.1*[.H9]*[.J9]" office:value-type="float" office:value="2461568.5094" calcext:value-type="float">
            <text:p>2461568.51</text:p>
          </table:table-cell>
          <table:table-cell table:style-name="ce86" table:formula="of:=SQRT((1.1*[.H9]*[.I9])+(1.1*[.H9]*[.K9]))" office:value-type="float" office:value="2112.41104489633" calcext:value-type="float">
            <text:p>2112.41</text:p>
          </table:table-cell>
          <table:table-cell table:style-name="ce87" table:formula="of:=-2.5*(LOG([.L9]/[.D9];10))" office:value-type="float" office:value="-10.9780298184726" calcext:value-type="float">
            <text:p>-10.978</text:p>
          </table:table-cell>
          <table:table-cell table:style-name="ce87" table:formula="of:=-2.5*(LOG(([.L9]+[.M9])/[.D9];10))" office:value-type="float" office:value="-10.9789611505093" calcext:value-type="float">
            <text:p>-10.979</text:p>
          </table:table-cell>
          <table:table-cell table:style-name="ce87" table:formula="of:=-2.5*(LOG(([.L9]-[.M9])/[.D9];10))" office:value-type="float" office:value="-10.977097686864" calcext:value-type="float">
            <text:p>-10.977</text:p>
          </table:table-cell>
          <table:table-cell table:style-name="ce87" table:formula="of:=ABS(([.O9]-[.P9])/2)" office:value-type="float" office:value="0.000931731822626958" calcext:value-type="float">
            <text:p>0.001</text:p>
          </table:table-cell>
          <table:table-cell table:style-name="ce89" table:formula="of:=[.N9]-[.N12]" office:value-type="float" office:value="1.20565940093247" calcext:value-type="float">
            <text:p>1.206</text:p>
          </table:table-cell>
          <table:table-cell table:style-name="ce89" table:formula="of:=SQRT(([.Q9]*[.Q9])+([.Q12]*[.Q12]))" office:value-type="float" office:value="0.00103451030933989" calcext:value-type="float">
            <text:p>0.001</text:p>
          </table:table-cell>
          <table:table-cell table:style-name="ce92" table:formula="of:=[.R9]+[$Rcomps.$B$28]" office:value-type="float" office:value="13.1656594009325" calcext:value-type="float">
            <text:p>13.17</text:p>
          </table:table-cell>
          <table:table-cell table:style-name="ce92" table:formula="of:=SQRT(([.S9]*[.S9])+[$Rcomps.$D$28])" office:value-type="float" office:value="0.0200267374172662" calcext:value-type="float">
            <text:p>0.02</text:p>
          </table:table-cell>
          <table:table-cell table:style-name="ce93" office:value-type="string" calcext:value-type="string">
            <text:p>B</text:p>
          </table:table-cell>
          <table:table-cell office:value-type="string" calcext:value-type="string">
            <text:p>bllac_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10:24:03.00</text:p>
          </table:table-cell>
          <table:table-cell office:value-type="float" office:value="100" calcext:value-type="float">
            <text:p>100</text:p>
          </table:table-cell>
          <table:table-cell table:style-name="ce79" table:formula="of:=TIME(0;0;[.D10]/2)" office:value-type="time" office:time-value="PT00H00M50S" calcext:value-type="time">
            <text:p>00:00:50</text:p>
          </table:table-cell>
          <table:table-cell table:style-name="ce79" table:formula="of:=[.C10]+[.E10]" office:value-type="time" office:time-value="PT10H24M53S" calcext:value-type="time">
            <text:p>10:24:53</text:p>
          </table:table-cell>
          <table:table-cell table:style-name="ce8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4.93394676" calcext:value-type="float">
            <text:p>2457654.93395</text:p>
          </table:table-cell>
          <table:table-cell office:value-type="float" office:value="1001" calcext:value-type="float">
            <text:p>1001</text:p>
          </table:table-cell>
          <table:table-cell office:value-type="float" office:value="9158.299" calcext:value-type="float">
            <text:p>9158.3</text:p>
          </table:table-cell>
          <table:table-cell office:value-type="float" office:value="8245.345" calcext:value-type="float">
            <text:p>8245.35</text:p>
          </table:table-cell>
          <table:table-cell table:style-name="ce84" table:formula="of:=[.I10]-[.J10]" office:value-type="float" office:value="912.954000000001" calcext:value-type="float">
            <text:p>912.95</text:p>
          </table:table-cell>
          <table:table-cell table:style-name="ce85" table:formula="of:=1.1*[.H10]*[.J10]" office:value-type="float" office:value="9078949.3795" calcext:value-type="float">
            <text:p>9078949.38</text:p>
          </table:table-cell>
          <table:table-cell table:style-name="ce86" table:formula="of:=SQRT((1.1*[.H10]*[.I10])+(1.1*[.H10]*[.K10]))" office:value-type="float" office:value="3330.08358428133" calcext:value-type="float">
            <text:p>3330.08</text:p>
          </table:table-cell>
          <table:table-cell table:style-name="ce87" table:formula="of:=-2.5*(LOG([.L10]/[.D10];10))" office:value-type="float" office:value="-12.3950889866427" calcext:value-type="float">
            <text:p>-12.395</text:p>
          </table:table-cell>
          <table:table-cell table:style-name="ce87" table:formula="of:=-2.5*(LOG(([.L10]+[.M10])/[.D10];10))" office:value-type="float" office:value="-12.3954871526902" calcext:value-type="float">
            <text:p>-12.395</text:p>
          </table:table-cell>
          <table:table-cell table:style-name="ce87" table:formula="of:=-2.5*(LOG(([.L10]-[.M10])/[.D10];10))" office:value-type="float" office:value="-12.3946906745244" calcext:value-type="float">
            <text:p>-12.395</text:p>
          </table:table-cell>
          <table:table-cell table:style-name="ce87" table:formula="of:=ABS(([.O10]-[.P10])/2)" office:value-type="float" office:value="0.000398239082887386" calcext:value-type="float">
            <text:p>0.000</text:p>
          </table:table-cell>
          <table:table-cell table:style-name="ce89" table:number-columns-repeated="2"/>
          <table:table-cell table:style-name="ce92" table:number-columns-repeated="2"/>
          <table:table-cell table:style-name="ce93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10:26:31.00</text:p>
          </table:table-cell>
          <table:table-cell office:value-type="float" office:value="100" calcext:value-type="float">
            <text:p>100</text:p>
          </table:table-cell>
          <table:table-cell table:style-name="ce79" table:formula="of:=TIME(0;0;[.D11]/2)" office:value-type="time" office:time-value="PT00H00M50S" calcext:value-type="time">
            <text:p>00:00:50</text:p>
          </table:table-cell>
          <table:table-cell table:style-name="ce79" table:formula="of:=[.C11]+[.E11]" office:value-type="time" office:time-value="PT10H27M21S" calcext:value-type="time">
            <text:p>10:27:21</text:p>
          </table:table-cell>
          <table:table-cell table:style-name="ce8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4.93565972" calcext:value-type="float">
            <text:p>2457654.93566</text:p>
          </table:table-cell>
          <table:table-cell office:value-type="float" office:value="1001" calcext:value-type="float">
            <text:p>1001</text:p>
          </table:table-cell>
          <table:table-cell office:value-type="float" office:value="8467.145" calcext:value-type="float">
            <text:p>8467.15</text:p>
          </table:table-cell>
          <table:table-cell office:value-type="float" office:value="7555.02" calcext:value-type="float">
            <text:p>7555.02</text:p>
          </table:table-cell>
          <table:table-cell table:style-name="ce84" table:formula="of:=[.I11]-[.J11]" office:value-type="float" office:value="912.125" calcext:value-type="float">
            <text:p>912.13</text:p>
          </table:table-cell>
          <table:table-cell table:style-name="ce85" table:formula="of:=1.1*[.H11]*[.J11]" office:value-type="float" office:value="8318832.522" calcext:value-type="float">
            <text:p>8318832.52</text:p>
          </table:table-cell>
          <table:table-cell table:style-name="ce86" table:formula="of:=SQRT((1.1*[.H11]*[.I11])+(1.1*[.H11]*[.K11]))" office:value-type="float" office:value="3213.64500170756" calcext:value-type="float">
            <text:p>3213.65</text:p>
          </table:table-cell>
          <table:table-cell table:style-name="ce87" table:formula="of:=-2.5*(LOG([.L11]/[.D11];10))" office:value-type="float" office:value="-12.3001559524966" calcext:value-type="float">
            <text:p>-12.300</text:p>
          </table:table-cell>
          <table:table-cell table:style-name="ce87" table:formula="of:=-2.5*(LOG(([.L11]+[.M11])/[.D11];10))" office:value-type="float" office:value="-12.3005753018394" calcext:value-type="float">
            <text:p>-12.301</text:p>
          </table:table-cell>
          <table:table-cell table:style-name="ce87" table:formula="of:=-2.5*(LOG(([.L11]-[.M11])/[.D11];10))" office:value-type="float" office:value="-12.2997364411238" calcext:value-type="float">
            <text:p>-12.300</text:p>
          </table:table-cell>
          <table:table-cell table:style-name="ce87" table:formula="of:=ABS(([.O11]-[.P11])/2)" office:value-type="float" office:value="0.000419430357797346" calcext:value-type="float">
            <text:p>0.000</text:p>
          </table:table-cell>
          <table:table-cell table:style-name="ce89" table:number-columns-repeated="2"/>
          <table:table-cell table:style-name="ce92" table:number-columns-repeated="2"/>
          <table:table-cell table:style-name="ce93"/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3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10:28:56.00</text:p>
          </table:table-cell>
          <table:table-cell office:value-type="float" office:value="100" calcext:value-type="float">
            <text:p>100</text:p>
          </table:table-cell>
          <table:table-cell table:style-name="ce79" table:formula="of:=TIME(0;0;[.D12]/2)" office:value-type="time" office:time-value="PT00H00M50S" calcext:value-type="time">
            <text:p>00:00:50</text:p>
          </table:table-cell>
          <table:table-cell table:style-name="ce80" table:formula="of:=AVERAGE([.F7:.F9])" office:value-type="time" office:time-value="PT10H27M20S" calcext:value-type="time">
            <text:p>10:27:20</text:p>
          </table:table-cell>
          <table:table-cell table:style-name="ce8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4.93564815" calcext:value-type="float">
            <text:p>2457654.93565</text:p>
          </table:table-cell>
          <table:table-cell office:value-type="float" office:value="1001" calcext:value-type="float">
            <text:p>1001</text:p>
          </table:table-cell>
          <table:table-cell office:value-type="float" office:value="7740.229" calcext:value-type="float">
            <text:p>7740.23</text:p>
          </table:table-cell>
          <table:table-cell office:value-type="float" office:value="6786.548" calcext:value-type="float">
            <text:p>6786.55</text:p>
          </table:table-cell>
          <table:table-cell table:style-name="ce84" table:formula="of:=[.I12]-[.J12]" office:value-type="float" office:value="953.681" calcext:value-type="float">
            <text:p>953.68</text:p>
          </table:table-cell>
          <table:table-cell table:style-name="ce85" table:formula="of:=1.1*[.H12]*[.J12]" office:value-type="float" office:value="7472668.0028" calcext:value-type="float">
            <text:p>7472668</text:p>
          </table:table-cell>
          <table:table-cell table:style-name="ce86" table:formula="of:=SQRT((1.1*[.H12]*[.I12])+(1.1*[.H12]*[.K12]))" office:value-type="float" office:value="3094.00457352603" calcext:value-type="float">
            <text:p>3094</text:p>
          </table:table-cell>
          <table:table-cell table:style-name="ce87" table:formula="of:=-2.5*(LOG([.L12]/[.D12];10))" office:value-type="float" office:value="-12.183689219405" calcext:value-type="float">
            <text:p>-12.184</text:p>
          </table:table-cell>
          <table:table-cell table:style-name="ce87" table:formula="of:=-2.5*(LOG(([.L12]+[.M12])/[.D12];10))" office:value-type="float" office:value="-12.1841386676519" calcext:value-type="float">
            <text:p>-12.184</text:p>
          </table:table-cell>
          <table:table-cell table:style-name="ce87" table:formula="of:=-2.5*(LOG(([.L12]-[.M12])/[.D12];10))" office:value-type="float" office:value="-12.1832395850287" calcext:value-type="float">
            <text:p>-12.183</text:p>
          </table:table-cell>
          <table:table-cell table:style-name="ce87" table:formula="of:=ABS(([.O12]-[.P12])/2)" office:value-type="float" office:value="0.000449541311599688" calcext:value-type="float">
            <text:p>0.000</text:p>
          </table:table-cell>
          <table:table-cell table:style-name="ce89" table:formula="of:=AVERAGE([.R7];[.R8];[.R9])" office:value-type="float" office:value="1.21290738606946" calcext:value-type="float">
            <text:p>1.213</text:p>
          </table:table-cell>
          <table:table-cell table:style-name="ce89" table:formula="of:=STDEV([.R7:.R9])" office:value-type="float" office:value="0.0321625128618615" calcext:value-type="float">
            <text:p>0.032</text:p>
          </table:table-cell>
          <table:table-cell table:style-name="ce92" table:formula="of:=[.R12]+[$Rcomps.$B$28]" office:value-type="float" office:value="13.1729073860695" calcext:value-type="float">
            <text:p>13.17</text:p>
          </table:table-cell>
          <table:table-cell table:style-name="ce92" table:formula="of:=SQRT(([.S12]*[.S12])+[$Rcomps.$D$28])" office:value-type="float" office:value="0.0378738330987161" calcext:value-type="float">
            <text:p>0.04</text:p>
          </table:table-cell>
          <table:table-cell table:style-name="ce93" office:value-type="string" calcext:value-type="string">
            <text:p>B</text:p>
          </table:table-cell>
          <table:table-cell office:value-type="string" calcext:value-type="string">
            <text:p>bllac_starB_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<text:s/>8:47:22.00</text:p>
          </table:table-cell>
          <table:table-cell office:value-type="float" office:value="60" calcext:value-type="float">
            <text:p>60</text:p>
          </table:table-cell>
          <table:table-cell table:style-name="ce79" table:formula="of:=TIME(0;0;[.D13]/2)" office:value-type="time" office:time-value="PT00H00M30S" calcext:value-type="time">
            <text:p>00:00:30</text:p>
          </table:table-cell>
          <table:table-cell table:style-name="ce79" table:formula="of:=[.C13]+[.E13]" office:value-type="time" office:time-value="PT08H47M52S" calcext:value-type="time">
            <text:p>08:47:52</text:p>
          </table:table-cell>
          <table:table-cell table:style-name="ce8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4.86657407" calcext:value-type="float">
            <text:p>2457654.86657</text:p>
          </table:table-cell>
          <table:table-cell office:value-type="float" office:value="1001" calcext:value-type="float">
            <text:p>1001</text:p>
          </table:table-cell>
          <table:table-cell office:value-type="float" office:value="936.1212" calcext:value-type="float">
            <text:p>936.12</text:p>
          </table:table-cell>
          <table:table-cell office:value-type="float" office:value="258.7736" calcext:value-type="float">
            <text:p>258.77</text:p>
          </table:table-cell>
          <table:table-cell table:style-name="ce84" table:formula="of:=[.I13]-[.J13]" office:value-type="float" office:value="677.3476" calcext:value-type="float">
            <text:p>677.35</text:p>
          </table:table-cell>
          <table:table-cell table:style-name="ce85" table:formula="of:=1.1*[.H13]*[.J13]" office:value-type="float" office:value="284935.61096" calcext:value-type="float">
            <text:p>284935.61</text:p>
          </table:table-cell>
          <table:table-cell table:style-name="ce86" table:formula="of:=SQRT((1.1*[.H13]*[.I13])+(1.1*[.H13]*[.K13]))" office:value-type="float" office:value="1332.88802818541" calcext:value-type="float">
            <text:p>1332.89</text:p>
          </table:table-cell>
          <table:table-cell table:style-name="ce87" table:formula="of:=-2.5*(LOG([.L13]/[.D13];10))" office:value-type="float" office:value="-9.19148869981546" calcext:value-type="float">
            <text:p>-9.191</text:p>
          </table:table-cell>
          <table:table-cell table:style-name="ce87" table:formula="of:=-2.5*(LOG(([.L13]+[.M13])/[.D13];10))" office:value-type="float" office:value="-9.19655577615661" calcext:value-type="float">
            <text:p>-9.197</text:p>
          </table:table-cell>
          <table:table-cell table:style-name="ce87" table:formula="of:=-2.5*(LOG(([.L13]-[.M13])/[.D13];10))" office:value-type="float" office:value="-9.18639786475944" calcext:value-type="float">
            <text:p>-9.186</text:p>
          </table:table-cell>
          <table:table-cell table:style-name="ce87" table:formula="of:=ABS(([.O13]-[.P13])/2)" office:value-type="float" office:value="0.00507895569858352" calcext:value-type="float">
            <text:p>0.005</text:p>
          </table:table-cell>
          <table:table-cell table:style-name="ce89" table:formula="of:=[.N13]-[.N15]" office:value-type="float" office:value="1.28353870196713" calcext:value-type="float">
            <text:p>1.284</text:p>
          </table:table-cell>
          <table:table-cell table:style-name="ce89" table:formula="of:=SQRT(([.Q13]*[.Q13])+([.Q15]*[.Q15]))" office:value-type="float" office:value="0.0057012753109008" calcext:value-type="float">
            <text:p>0.006</text:p>
          </table:table-cell>
          <table:table-cell table:style-name="ce92" table:formula="of:=[.R13]+[$Rcomps.$B$29]" office:value-type="float" office:value="15.3535387019671" calcext:value-type="float">
            <text:p>15.35</text:p>
          </table:table-cell>
          <table:table-cell table:style-name="ce92" table:formula="of:=SQRT(([.S13]*[.S13])+[$Rcomps.$D$29])" office:value-type="float" office:value="0.070231791520441" calcext:value-type="float">
            <text:p>0.07</text:p>
          </table:table-cell>
          <table:table-cell table:style-name="ce93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<text:s/>8:52:16.00</text:p>
          </table:table-cell>
          <table:table-cell office:value-type="float" office:value="60" calcext:value-type="float">
            <text:p>60</text:p>
          </table:table-cell>
          <table:table-cell table:style-name="ce79" table:formula="of:=TIME(0;0;[.D14]/2)" office:value-type="time" office:time-value="PT00H00M30S" calcext:value-type="time">
            <text:p>00:00:30</text:p>
          </table:table-cell>
          <table:table-cell table:style-name="ce79" table:formula="of:=[.C14]+[.E14]" office:value-type="time" office:time-value="PT08H52M46S" calcext:value-type="time">
            <text:p>08:52:46</text:p>
          </table:table-cell>
          <table:table-cell table:style-name="ce8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4.86997685" calcext:value-type="float">
            <text:p>2457654.86998</text:p>
          </table:table-cell>
          <table:table-cell office:value-type="float" office:value="1001" calcext:value-type="float">
            <text:p>1001</text:p>
          </table:table-cell>
          <table:table-cell office:value-type="float" office:value="938.5718" calcext:value-type="float">
            <text:p>938.57</text:p>
          </table:table-cell>
          <table:table-cell office:value-type="float" office:value="247.4185" calcext:value-type="float">
            <text:p>247.42</text:p>
          </table:table-cell>
          <table:table-cell table:style-name="ce84" table:formula="of:=[.I14]-[.J14]" office:value-type="float" office:value="691.1533" calcext:value-type="float">
            <text:p>691.15</text:p>
          </table:table-cell>
          <table:table-cell table:style-name="ce85" table:formula="of:=1.1*[.H14]*[.J14]" office:value-type="float" office:value="272432.51035" calcext:value-type="float">
            <text:p>272432.51</text:p>
          </table:table-cell>
          <table:table-cell table:style-name="ce86" table:formula="of:=SQRT((1.1*[.H14]*[.I14])+(1.1*[.H14]*[.K14]))" office:value-type="float" office:value="1339.58587168199" calcext:value-type="float">
            <text:p>1339.59</text:p>
          </table:table-cell>
          <table:table-cell table:style-name="ce87" table:formula="of:=-2.5*(LOG([.L14]/[.D14];10))" office:value-type="float" office:value="-9.14276920467522" calcext:value-type="float">
            <text:p>-9.143</text:p>
          </table:table-cell>
          <table:table-cell table:style-name="ce87" table:formula="of:=-2.5*(LOG(([.L14]+[.M14])/[.D14];10))" office:value-type="float" office:value="-9.14809482726752" calcext:value-type="float">
            <text:p>-9.148</text:p>
          </table:table-cell>
          <table:table-cell table:style-name="ce87" table:formula="of:=-2.5*(LOG(([.L14]-[.M14])/[.D14];10))" office:value-type="float" office:value="-9.13741733066157" calcext:value-type="float">
            <text:p>-9.137</text:p>
          </table:table-cell>
          <table:table-cell table:style-name="ce87" table:formula="of:=ABS(([.O14]-[.P14])/2)" office:value-type="float" office:value="0.00533874830297787" calcext:value-type="float">
            <text:p>0.005</text:p>
          </table:table-cell>
          <table:table-cell table:style-name="ce89" table:formula="of:=[.N14]-[.N16]" office:value-type="float" office:value="1.31870963851545" calcext:value-type="float">
            <text:p>1.319</text:p>
          </table:table-cell>
          <table:table-cell table:style-name="ce89" table:formula="of:=SQRT(([.Q14]*[.Q14])+([.Q16]*[.Q16]))" office:value-type="float" office:value="0.00594654677485416" calcext:value-type="float">
            <text:p>0.006</text:p>
          </table:table-cell>
          <table:table-cell table:style-name="ce92" table:formula="of:=[.R14]+[$Rcomps.$B$29]" office:value-type="float" office:value="15.3887096385155" calcext:value-type="float">
            <text:p>15.39</text:p>
          </table:table-cell>
          <table:table-cell table:style-name="ce92" table:formula="of:=SQRT(([.S14]*[.S14])+[$Rcomps.$D$29])" office:value-type="float" office:value="0.0702521275019165" calcext:value-type="float">
            <text:p>0.07</text:p>
          </table:table-cell>
          <table:table-cell table:style-name="ce93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<text:s/>8:49:32.00</text:p>
          </table:table-cell>
          <table:table-cell office:value-type="float" office:value="30" calcext:value-type="float">
            <text:p>30</text:p>
          </table:table-cell>
          <table:table-cell table:style-name="ce79" table:formula="of:=TIME(0;0;[.D15]/2)" office:value-type="time" office:time-value="PT00H00M15S" calcext:value-type="time">
            <text:p>00:00:15</text:p>
          </table:table-cell>
          <table:table-cell table:style-name="ce79" table:formula="of:=[.C15]+[.E15]" office:value-type="time" office:time-value="PT08H49M47S" calcext:value-type="time">
            <text:p>08:49:47</text:p>
          </table:table-cell>
          <table:table-cell table:style-name="ce8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4.86790509" calcext:value-type="float">
            <text:p>2457654.86791</text:p>
          </table:table-cell>
          <table:table-cell office:value-type="float" office:value="1001" calcext:value-type="float">
            <text:p>1001</text:p>
          </table:table-cell>
          <table:table-cell office:value-type="float" office:value="768.9513" calcext:value-type="float">
            <text:p>768.95</text:p>
          </table:table-cell>
          <table:table-cell office:value-type="float" office:value="421.9932" calcext:value-type="float">
            <text:p>421.99</text:p>
          </table:table-cell>
          <table:table-cell table:style-name="ce84" table:formula="of:=[.I15]-[.J15]" office:value-type="float" office:value="346.9581" calcext:value-type="float">
            <text:p>346.96</text:p>
          </table:table-cell>
          <table:table-cell table:style-name="ce85" table:formula="of:=1.1*[.H15]*[.J15]" office:value-type="float" office:value="464656.71252" calcext:value-type="float">
            <text:p>464656.71</text:p>
          </table:table-cell>
          <table:table-cell table:style-name="ce86" table:formula="of:=SQRT((1.1*[.H15]*[.I15])+(1.1*[.H15]*[.K15]))" office:value-type="float" office:value="1108.47996839817" calcext:value-type="float">
            <text:p>1108.48</text:p>
          </table:table-cell>
          <table:table-cell table:style-name="ce87" table:formula="of:=-2.5*(LOG([.L15]/[.D15];10))" office:value-type="float" office:value="-10.4750274017826" calcext:value-type="float">
            <text:p>-10.475</text:p>
          </table:table-cell>
          <table:table-cell table:style-name="ce87" table:formula="of:=-2.5*(LOG(([.L15]+[.M15])/[.D15];10))" office:value-type="float" office:value="-10.4776144376141" calcext:value-type="float">
            <text:p>-10.478</text:p>
          </table:table-cell>
          <table:table-cell table:style-name="ce87" table:formula="of:=-2.5*(LOG(([.L15]-[.M15])/[.D15];10))" office:value-type="float" office:value="-10.4724341869706" calcext:value-type="float">
            <text:p>-10.472</text:p>
          </table:table-cell>
          <table:table-cell table:style-name="ce87" table:formula="of:=ABS(([.O15]-[.P15])/2)" office:value-type="float" office:value="0.00259012532177749" calcext:value-type="float">
            <text:p>0.003</text:p>
          </table:table-cell>
          <table:table-cell table:style-name="ce89" table:number-columns-repeated="2"/>
          <table:table-cell table:style-name="ce92" table:number-columns-repeated="2"/>
          <table:table-cell table:style-name="ce93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75" office:value-type="date" office:date-value="2016-09-23" calcext:value-type="date">
            <text:p>2016-09-23</text:p>
          </table:table-cell>
          <table:table-cell table:style-name="ce78" office:value-type="string" calcext:value-type="string">
            <text:p><text:s/>8:50:32.00</text:p>
          </table:table-cell>
          <table:table-cell office:value-type="float" office:value="30" calcext:value-type="float">
            <text:p>30</text:p>
          </table:table-cell>
          <table:table-cell table:style-name="ce79" table:formula="of:=TIME(0;0;[.D16]/2)" office:value-type="time" office:time-value="PT00H00M15S" calcext:value-type="time">
            <text:p>00:00:15</text:p>
          </table:table-cell>
          <table:table-cell table:style-name="ce80" table:formula="of:=AVERAGE([.F13];[.F14])" office:value-type="time" office:time-value="PT08H50M19S" calcext:value-type="time">
            <text:p>08:50:19</text:p>
          </table:table-cell>
          <table:table-cell table:style-name="ce8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54.86827546" calcext:value-type="float">
            <text:p>2457654.86828</text:p>
          </table:table-cell>
          <table:table-cell office:value-type="float" office:value="1001" calcext:value-type="float">
            <text:p>1001</text:p>
          </table:table-cell>
          <table:table-cell office:value-type="float" office:value="764.785" calcext:value-type="float">
            <text:p>764.79</text:p>
          </table:table-cell>
          <table:table-cell office:value-type="float" office:value="416.76" calcext:value-type="float">
            <text:p>416.76</text:p>
          </table:table-cell>
          <table:table-cell table:style-name="ce84" table:formula="of:=[.I16]-[.J16]" office:value-type="float" office:value="348.025" calcext:value-type="float">
            <text:p>348.03</text:p>
          </table:table-cell>
          <table:table-cell table:style-name="ce85" table:formula="of:=1.1*[.H16]*[.J16]" office:value-type="float" office:value="458894.436" calcext:value-type="float">
            <text:p>458894.44</text:p>
          </table:table-cell>
          <table:table-cell table:style-name="ce86" table:formula="of:=SQRT((1.1*[.H16]*[.I16])+(1.1*[.H16]*[.K16]))" office:value-type="float" office:value="1106.93951551112" calcext:value-type="float">
            <text:p>1106.94</text:p>
          </table:table-cell>
          <table:table-cell table:style-name="ce87" table:formula="of:=-2.5*(LOG([.L16]/[.D16];10))" office:value-type="float" office:value="-10.4614788431907" calcext:value-type="float">
            <text:p>-10.461</text:p>
          </table:table-cell>
          <table:table-cell table:style-name="ce87" table:formula="of:=-2.5*(LOG(([.L16]+[.M16])/[.D16];10))" office:value-type="float" office:value="-10.4640946890238" calcext:value-type="float">
            <text:p>-10.464</text:p>
          </table:table-cell>
          <table:table-cell table:style-name="ce87" table:formula="of:=-2.5*(LOG(([.L16]-[.M16])/[.D16];10))" office:value-type="float" office:value="-10.4588566798207" calcext:value-type="float">
            <text:p>-10.459</text:p>
          </table:table-cell>
          <table:table-cell table:style-name="ce87" table:formula="of:=ABS(([.O16]-[.P16])/2)" office:value-type="float" office:value="0.00261900460155751" calcext:value-type="float">
            <text:p>0.003</text:p>
          </table:table-cell>
          <table:table-cell table:style-name="ce89" table:formula="of:=AVERAGE([.R13];[.R14])" office:value-type="float" office:value="1.30112417024129" calcext:value-type="float">
            <text:p>1.301</text:p>
          </table:table-cell>
          <table:table-cell table:style-name="ce89" table:formula="of:=IF(ABS([.R13]-[.R14])/2&lt;([.S13]+[.S14])/2;([.S13]+[.S14])/2;ABS([.R13]-[.R14])/2)" office:value-type="float" office:value="0.0175854682741612" calcext:value-type="float">
            <text:p>0.018</text:p>
          </table:table-cell>
          <table:table-cell table:style-name="ce92" table:formula="of:=[.R16]+[$Rcomps.$B$29]" office:value-type="float" office:value="15.3711241702413" calcext:value-type="float">
            <text:p>15.37</text:p>
          </table:table-cell>
          <table:table-cell table:style-name="ce92" table:formula="of:=SQRT(([.S16]*[.S16])+[$Rcomps.$D$29])" office:value-type="float" office:value="0.0721751251777337" calcext:value-type="float">
            <text:p>0.07</text:p>
          </table:table-cell>
          <table:table-cell table:style-name="ce93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2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33" table:default-cell-style-name="ce97"/>
        <table:table-column table:style-name="co34" table:default-cell-style-name="ce97"/>
        <table:table-column table:style-name="co7" table:default-cell-style-name="ce97"/>
        <table:table-column table:style-name="co34" table:default-cell-style-name="ce97"/>
        <table:table-column table:style-name="co35" table:default-cell-style-name="ce97"/>
        <table:table-column table:style-name="co13" table:number-columns-repeated="1005" table:default-cell-style-name="ce97"/>
        <table:table-column table:style-name="co13" table:number-columns-repeated="6" table:default-cell-style-name="ce102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1" office:value-type="string" calcext:value-type="string">
            <text:p>Comp Star</text:p>
          </table:table-cell>
          <table:table-cell table:style-name="ce98" office:value-type="string" calcext:value-type="string">
            <text:p><text:span text:style-name="T15">D</text:span><text:span text:style-name="T16">R</text:span></text:p>
          </table:table-cell>
          <table:table-cell table:style-name="ce9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0" office:value-type="string" calcext:value-type="string">
            <text:p>R</text:p>
          </table:table-cell>
          <table:table-cell table:style-name="ce10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102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2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66" office:value-type="string" calcext:value-type="string">
            <text:p>(7)</text:p>
          </table:table-cell>
          <table:table-cell table:style-name="ce69" office:value-type="string" calcext:value-type="string">
            <text:p>(8)</text:p>
          </table:table-cell>
          <table:table-cell table:style-name="ce69" office:value-type="string" calcext:value-type="string">
            <text:p>(9)</text:p>
          </table:table-cell>
          <table:table-cell table:number-columns-repeated="1004"/>
          <table:table-cell table:style-name="ce102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6" office:value-type="time" office:time-value="PT08H50M19S" calcext:value-type="time">
            <text:p>08:50:19</text:p>
          </table:table-cell>
          <table:table-cell table:style-name="ce47" office:value-type="float" office:value="2457654.86827546" calcext:value-type="float">
            <text:p>2457654.86828</text:p>
          </table:table-cell>
          <table:table-cell table:style-name="ce63" office:value-type="string" calcext:value-type="string">
            <text:p><text:a xlink:href="http://james.as.arizona.edu/~psmith/Fermi/Objects/CTA102.gif" xlink:type="simple">2</text:a></text:p>
          </table:table-cell>
          <table:table-cell table:style-name="ce89" office:value-type="float" office:value="1.30112417024129" calcext:value-type="float">
            <text:p>1.301</text:p>
          </table:table-cell>
          <table:table-cell table:style-name="ce89" office:value-type="float" office:value="0.0175854682741612" calcext:value-type="float">
            <text:p>0.018</text:p>
          </table:table-cell>
          <table:table-cell table:style-name="ce92" office:value-type="float" office:value="15.3711241702413" calcext:value-type="float">
            <text:p>15.37</text:p>
          </table:table-cell>
          <table:table-cell table:style-name="ce92" office:value-type="float" office:value="0.0721751251777337" calcext:value-type="float">
            <text:p>0.07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6" office:value-type="time" office:time-value="PT09H14M54S" calcext:value-type="time">
            <text:p>09:14:54</text:p>
          </table:table-cell>
          <table:table-cell table:style-name="ce47" office:value-type="float" office:value="2457654.88534722" calcext:value-type="float">
            <text:p>2457654.88535</text:p>
          </table:table-cell>
          <table:table-cell table:style-name="ce6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89" office:value-type="float" office:value="2.33489540958997" calcext:value-type="float">
            <text:p>2.335</text:p>
          </table:table-cell>
          <table:table-cell table:style-name="ce89" office:value-type="float" office:value="0.0136367107365407" calcext:value-type="float">
            <text:p>0.014</text:p>
          </table:table-cell>
          <table:table-cell table:style-name="ce92" office:value-type="float" office:value="15.56489540959" calcext:value-type="float">
            <text:p>15.56</text:p>
          </table:table-cell>
          <table:table-cell table:style-name="ce92" office:value-type="float" office:value="0.0242066081827274" calcext:value-type="float">
            <text:p>0.02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8" office:value-type="date" office:date-value="2016-09-23" calcext:value-type="date">
            <text:p>2016-09-23</text:p>
          </table:table-cell>
          <table:table-cell table:style-name="ce46" office:value-type="time" office:time-value="PT10H27M20S" calcext:value-type="time">
            <text:p>10:27:20</text:p>
          </table:table-cell>
          <table:table-cell table:style-name="ce47" office:value-type="float" office:value="2457654.93564815" calcext:value-type="float">
            <text:p>2457654.93565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89" office:value-type="float" office:value="1.21290738606946" calcext:value-type="float">
            <text:p>1.213</text:p>
          </table:table-cell>
          <table:table-cell table:style-name="ce89" office:value-type="float" office:value="0.0321625128618615" calcext:value-type="float">
            <text:p>0.032</text:p>
          </table:table-cell>
          <table:table-cell table:style-name="ce92" office:value-type="float" office:value="13.1729073860695" calcext:value-type="float">
            <text:p>13.17</text:p>
          </table:table-cell>
          <table:table-cell table:style-name="ce92" office:value-type="float" office:value="0.0378738330987161" calcext:value-type="float">
            <text:p>0.04</text:p>
          </table:table-cell>
          <table:table-cell table:number-columns-repeated="992"/>
          <table:table-cell table:style-name="ce102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3"/>
        <table:table-column table:style-name="co34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V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6" office:value-type="float" office:value="13.65" calcext:value-type="float">
            <text:p>13.65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7" table:formula="of:=[.C3]*[.C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3.04" calcext:value-type="float">
            <text:p>13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4]*[.C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4.48" calcext:value-type="float">
            <text:p>14.48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5]*[.C5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92" calcext:value-type="float">
            <text:p>12.92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6]*[.C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3.1" calcext:value-type="float">
            <text:p>13.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3.26" calcext:value-type="float">
            <text:p>13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8]*[.C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46" calcext:value-type="float">
            <text:p>11.4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4" calcext:value-type="float">
            <text:p>13.4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0]*[.C10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71" calcext:value-type="float">
            <text:p>14.7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1]*[.C1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36" calcext:value-type="float">
            <text:p>14.3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5.36" calcext:value-type="float">
            <text:p>15.3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96" calcext:value-type="float">
            <text:p>14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47" calcext:value-type="float">
            <text:p>12.47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2.08" calcext:value-type="float">
            <text:p>12.0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8]*[.C1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87" calcext:value-type="float">
            <text:p>11.8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4" calcext:value-type="float">
            <text:p>12.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4.16" calcext:value-type="float">
            <text:p>14.1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1]*[.C21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6" calcext:value-type="float">
            <text:p>11.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2]*[.C22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86" calcext:value-type="float">
            <text:p>13.86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23]*[.C23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4.26" calcext:value-type="float">
            <text:p>14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8"/>
          <table:table-cell table:style-name="ce108" table:number-columns-repeated="2"/>
          <table:table-cell table:style-name="ce109"/>
          <table:table-cell table:style-name="ce104" table:number-columns-repeated="1009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86" calcext:value-type="float">
            <text:p>12.8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2.04" calcext:value-type="float">
            <text:p>12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2.94" calcext:value-type="float">
            <text:p>12.9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8]*[.C2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88" calcext:value-type="float">
            <text:p>14.8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9]*[.C29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83" calcext:value-type="float">
            <text:p>13.83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30]*[.C30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2.41" calcext:value-type="float">
            <text:p>12.4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4">
          <table:table-cell table:style-name="ce10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3"/>
        <table:table-column table:style-name="co34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R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4" office:value-type="float" office:value="13.36" calcext:value-type="float">
            <text:p>13.3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3]*[.C3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2.68" calcext:value-type="float">
            <text:p>12.6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4]*[.C4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3.96" calcext:value-type="float">
            <text:p>13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5]*[.C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59" calcext:value-type="float">
            <text:p>12.59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6]*[.C6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2.8" calcext:value-type="float">
            <text:p>12.8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2.83" calcext:value-type="float">
            <text:p>12.8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8]*[.C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12" calcext:value-type="float">
            <text:p>11.12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14" calcext:value-type="float">
            <text:p>13.14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10]*[.C10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46" calcext:value-type="float">
            <text:p>14.4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1]*[.C11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3.71" calcext:value-type="float">
            <text:p>13.7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04" calcext:value-type="float">
            <text:p>14.04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4.97" calcext:value-type="float">
            <text:p>14.9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59" calcext:value-type="float">
            <text:p>14.5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1.72" calcext:value-type="float">
            <text:p>11.72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8]*[.C18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3" calcext:value-type="float">
            <text:p>11.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03" calcext:value-type="float">
            <text:p>12.03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1]*[.C2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23" calcext:value-type="float">
            <text:p>11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2]*[.C22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44" calcext:value-type="float">
            <text:p>13.4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3]*[.C23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53" calcext:value-type="float">
            <text:p>12.5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1.64" calcext:value-type="float">
            <text:p>11.6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1.96" calcext:value-type="float">
            <text:p>11.9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8]*[.C28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07" calcext:value-type="float">
            <text:p>14.07</text:p>
          </table:table-cell>
          <table:table-cell table:style-name="ce104" office:value-type="float" office:value="0.07" calcext:value-type="float">
            <text:p>0.07</text:p>
          </table:table-cell>
          <table:table-cell table:style-name="ce107" table:formula="of:=[.C29]*[.C29]" office:value-type="float" office:value="0.0049" calcext:value-type="float">
            <text:p>0.004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30]*[.C30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25" calcext:value-type="float">
            <text:p>12.25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1.68" calcext:value-type="float">
            <text:p>11.6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4">
          <table:table-cell table:style-name="ce10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K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23:30:11.4783342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0-06T10:16:21.988172517</dc:date>
    <meta:editing-duration>P41DT17H29M9S</meta:editing-duration>
    <meta:editing-cycles>641</meta:editing-cycles>
    <meta:generator>LibreOffice/5.0.6.1$Linux_X86_64 LibreOffice_project/00$Build-1</meta:generator>
    <meta:document-statistic meta:table-count="8" meta:cell-count="1294" meta:object-count="0"/>
  </office:meta>
</office:document-meta>
</file>