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1.3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3" style:family="table-column">
      <style:table-column-properties fo:break-before="auto" style:column-width="192.44pt"/>
    </style:style>
    <style:style style:name="co24" style:family="table-column">
      <style:table-column-properties fo:break-before="auto" style:column-width="65.85pt"/>
    </style:style>
    <style:style style:name="co25" style:family="table-column">
      <style:table-column-properties fo:break-before="auto" style:column-width="78.94pt"/>
    </style:style>
    <style:style style:name="co26" style:family="table-column">
      <style:table-column-properties fo:break-before="auto" style:column-width="37.3pt"/>
    </style:style>
    <style:style style:name="co27" style:family="table-column">
      <style:table-column-properties fo:break-before="auto" style:column-width="126.85pt"/>
    </style:style>
    <style:style style:name="co28" style:family="table-column">
      <style:table-column-properties fo:break-before="auto" style:column-width="119.11pt"/>
    </style:style>
    <style:style style:name="co29" style:family="table-column">
      <style:table-column-properties fo:break-before="auto" style:column-width="102.16pt"/>
    </style:style>
    <style:style style:name="co30" style:family="table-column">
      <style:table-column-properties fo:break-before="auto" style:column-width="85.15pt"/>
    </style:style>
    <style:style style:name="co31" style:family="table-column">
      <style:table-column-properties fo:break-before="auto" style:column-width="133.8pt"/>
    </style:style>
    <style:style style:name="co32" style:family="table-column">
      <style:table-column-properties fo:break-before="auto" style:column-width="84.36pt"/>
    </style:style>
    <style:style style:name="co37" style:family="table-column">
      <style:table-column-properties fo:break-before="auto" style:column-width="115.99pt"/>
    </style:style>
    <style:style style:name="co41" style:family="table-column">
      <style:table-column-properties fo:break-before="auto" style:column-width="72.79pt"/>
    </style:style>
    <style:style style:name="co42" style:family="table-column">
      <style:table-column-properties fo:break-before="auto" style:column-width="77.41pt"/>
    </style:style>
    <style:style style:name="co43" style:family="table-column">
      <style:table-column-properties fo:break-before="auto" style:column-width="32.66pt"/>
    </style:style>
    <style:style style:name="co44" style:family="table-column">
      <style:table-column-properties fo:break-before="auto" style:column-width="160.81pt"/>
    </style:style>
    <style:style style:name="co45" style:family="table-column">
      <style:table-column-properties fo:break-before="auto" style:column-width="89.01pt"/>
    </style:style>
    <style:style style:name="co46" style:family="table-column">
      <style:table-column-properties fo:break-before="auto" style:column-width="61.99pt"/>
    </style:style>
    <style:style style:name="co47" style:family="table-column">
      <style:table-column-properties fo:break-before="auto" style:column-width="54.26pt"/>
    </style:style>
    <style:style style:name="co48" style:family="table-column">
      <style:table-column-properties fo:break-before="auto" style:column-width="190.9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4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123" style:family="table-cell" style:parent-style-name="Default">
      <style:table-cell-properties fo:border="0.06pt solid #000000"/>
      <style:text-properties style:text-position=""/>
    </style:style>
    <style:style style:name="ce13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40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4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55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58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85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7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87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9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9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2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16" style:family="table-cell" style:parent-style-name="Default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4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4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46" style:family="table-cell" style:parent-style-name="Default">
      <style:text-properties style:font-name="Liberation Serif" fo:font-size="12pt" style:font-size-asian="12pt" style:font-size-complex="12pt"/>
    </style:style>
    <style:style style:name="ce147" style:family="table-cell" style:parent-style-name="Default">
      <style:table-cell-properties fo:border="0.06pt solid #000000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50" style:family="table-cell" style:parent-style-name="Default">
      <style:table-cell-properties fo:border="0.06pt solid #000000"/>
      <style:text-properties style:font-name="Utopia1" fo:font-size="12pt"/>
    </style:style>
    <style:style style:name="ce151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5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3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60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61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74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7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6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8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3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0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0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3" style:family="table-cell" style:parent-style-name="Default">
      <style:table-cell-properties fo:border="0.06pt solid #000000"/>
      <style:text-properties style:font-name="Utopia" fo:font-size="14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2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2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name="Liberation Serif" fo:font-style="italic" style:font-size-asian="10pt" style:font-size-complex="10pt"/>
    </style:style>
    <style:style style:name="T22" style:family="text">
      <style:text-properties style:font-name="Liberation Serif"/>
    </style:style>
    <style:style style:name="T33" style:family="text">
      <style:text-properties style:font-name="Liberation Serif" fo:font-style="italic" style:font-size-asian="10pt" style:font-size-complex="10pt"/>
    </style:style>
    <style:style style:name="T23" style:family="text">
      <style:text-properties style:text-position="-25%"/>
    </style:style>
    <style:style style:name="T24" style:family="text">
      <style:text-properties style:font-name="Standard Symbols L" fo:font-style="italic" style:font-style-asian="italic" style:font-style-complex="italic"/>
    </style:style>
    <style:style style:name="T25" style:family="text">
      <style:text-properties style:font-name="Liberation Serif" fo:font-style="normal" style:font-style-asian="normal" style:font-style-complex="normal"/>
    </style:style>
    <style:style style:name="T26" style:family="text">
      <style:text-properties style:font-name="Liberation Serif" fo:font-style="italic" style:font-style-asian="italic" style:font-style-complex="italic"/>
    </style:style>
    <style:style style:name="T27" style:family="text">
      <style:text-properties style:font-name="Liberation Serif"/>
    </style:style>
    <style:style style:name="T28" style:family="text">
      <style:text-properties style:font-name="Standard Symbols L" fo:font-weight="bold" fo:font-style="italic"/>
    </style:style>
    <style:style style:name="T29" style:family="text">
      <style:text-properties style:font-name="Standard Symbols L"/>
    </style:style>
    <style:style style:name="T30" style:family="text">
      <style:text-properties style:font-name="Standard Symbols L" style:font-name-asian="Standard Symbols L" style:font-name-complex="Standard Symbols L"/>
    </style:style>
    <style:style style:name="T34" style:family="text">
      <style:text-properties style:font-name="Standard Symbols L" fo:font-weight="bold" fo:font-style="italic" style:font-style-asian="italic" style:font-style-complex="italic"/>
    </style:style>
    <style:style style:name="T35" style:family="text">
      <style:text-properties style:font-name="Standard Symbols L" fo:font-weight="bold" style:font-style-asian="italic" style:font-style-complex="italic" fo:font-style="normal"/>
    </style:style>
    <style:style style:name="T36" style:family="text">
      <style:text-properties style:font-name="Standard Symbols L" fo:font-weight="bold" fo:font-style="normal"/>
    </style:style>
    <style:style style:name="T37" style:family="text">
      <style:text-properties style:font-name="Standard Symbols L" fo:font-weight="bold" fo:font-style="normal" style:font-name-asian="Standard Symbols L" style:font-name-complex="Standard Symbols L"/>
    </style:style>
    <style:style style:name="T38" style:family="text">
      <style:text-properties fo:font-weight="bold" fo:font-style="italic" style:font-weight-asian="bold" style:font-weight-complex="bold" style:font-style-asian="italic" style:font-style-complex="italic"/>
    </style:style>
    <style:style style:name="T39" style:family="text">
      <style:text-properties style:font-name="Standard Symbols L" style:font-size-asian="10pt" style:font-size-complex="10pt"/>
    </style:style>
    <style:style style:name="T40" style:family="text">
      <style:text-properties style:font-size-asian="10pt" style:font-size-complex="10pt" style:font-name="Liberation Serif" fo:font-style="italic"/>
    </style:style>
    <style:style style:name="T41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1H38M55S" calcext:value-type="time">
            <text:p>01:38:5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92.56869213" calcext:value-type="float">
            <text:p>2457692.568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026738" calcext:value-type="float">
            <text:p>-0.0020</text:p>
          </table:table-cell>
          <table:table-cell table:style-name="ce23" office:value-type="float" office:value="0.01668953" calcext:value-type="float">
            <text:p>0.0167</text:p>
          </table:table-cell>
          <table:table-cell table:style-name="ce23" office:value-type="float" office:value="-0.01008096" calcext:value-type="float">
            <text:p>-0.0101</text:p>
          </table:table-cell>
          <table:table-cell table:style-name="ce23" office:value-type="float" office:value="0.01533505" calcext:value-type="float">
            <text:p>0.015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02577109815083" calcext:value-type="float">
            <text:p>1.03</text:p>
          </table:table-cell>
          <table:table-cell table:style-name="ce25" table:formula="of:=100*MAX([.H3];[.J3])/SQRT([.F3]-1)" office:value-type="float" office:value="0.0746378471850441" calcext:value-type="float">
            <text:p>0.07</text:p>
          </table:table-cell>
          <table:table-cell table:style-name="ce28" table:formula="of:=0.5*ATAN2([.G3];[.I3])*180/PI()" office:value-type="float" office:value="-50.6837771926906" calcext:value-type="float">
            <text:p>-50.7</text:p>
          </table:table-cell>
          <table:table-cell table:style-name="ce28" table:formula="of:=IF([.M3]&lt;0;[.M3]+180;[.M3])" office:value-type="float" office:value="129.316222807309" calcext:value-type="float">
            <text:p>129.3</text:p>
          </table:table-cell>
          <table:table-cell table:style-name="ce28" table:formula="of:=IF(28.65*[.L3]/100/SQRT([.G3]^2+[.I3]^2)&lt;0.1;0.1;28.65*[.L3]/100/SQRT([.G3]^2+[.I3]^2))" office:value-type="float" office:value="2.07958936479034" calcext:value-type="float">
            <text:p>2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oct3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1H52M12S" calcext:value-type="time">
            <text:p>01:52:12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92.57791667" calcext:value-type="float">
            <text:p>2457692.577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53772" calcext:value-type="float">
            <text:p>-0.1054</text:p>
          </table:table-cell>
          <table:table-cell table:style-name="ce23" office:value-type="float" office:value="0.01507879" calcext:value-type="float">
            <text:p>0.0151</text:p>
          </table:table-cell>
          <table:table-cell table:style-name="ce23" office:value-type="float" office:value="-0.1069221" calcext:value-type="float">
            <text:p>-0.1069</text:p>
          </table:table-cell>
          <table:table-cell table:style-name="ce23" office:value-type="float" office:value="0.01487771" calcext:value-type="float">
            <text:p>0.014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5.0120754901859" calcext:value-type="float">
            <text:p>15.01</text:p>
          </table:table-cell>
          <table:table-cell table:style-name="ce25" table:formula="of:=100*MAX([.H4];[.J4])/SQRT([.F4]-1)" office:value-type="float" office:value="0.0674343989168881" calcext:value-type="float">
            <text:p>0.07</text:p>
          </table:table-cell>
          <table:table-cell table:style-name="ce28" table:formula="of:=0.5*ATAN2([.G4];[.I4])*180/PI()" office:value-type="float" office:value="-67.291533256652" calcext:value-type="float">
            <text:p>-67.3</text:p>
          </table:table-cell>
          <table:table-cell table:style-name="ce28" table:formula="of:=IF([.M4]&lt;0;[.M4]+180;[.M4])" office:value-type="float" office:value="112.708466743348" calcext:value-type="float">
            <text:p>112.7</text:p>
          </table:table-cell>
          <table:table-cell table:style-name="ce28" table:formula="of:=IF(28.65*[.L4]/100/SQRT([.G4]^2+[.I4]^2)&lt;0.1;0.1;28.65*[.L4]/100/SQRT([.G4]^2+[.I4]^2))" office:value-type="float" office:value="0.12869481621844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oct31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10M58S" calcext:value-type="time">
            <text:p>02:10:58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92.59094907" calcext:value-type="float">
            <text:p>2457692.5909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4161" calcext:value-type="float">
            <text:p>0.1242</text:p>
          </table:table-cell>
          <table:table-cell table:style-name="ce23" office:value-type="float" office:value="0.01118185" calcext:value-type="float">
            <text:p>0.0112</text:p>
          </table:table-cell>
          <table:table-cell table:style-name="ce23" office:value-type="float" office:value="0.04034894" calcext:value-type="float">
            <text:p>0.0403</text:p>
          </table:table-cell>
          <table:table-cell table:style-name="ce23" office:value-type="float" office:value="0.01074534" calcext:value-type="float">
            <text:p>0.010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3.0551715727113" calcext:value-type="float">
            <text:p>13.06</text:p>
          </table:table-cell>
          <table:table-cell table:style-name="ce25" table:formula="of:=100*MAX([.H5];[.J5])/SQRT([.F5]-1)" office:value-type="float" office:value="0.050006753428412" calcext:value-type="float">
            <text:p>0.05</text:p>
          </table:table-cell>
          <table:table-cell table:style-name="ce28" table:formula="of:=0.5*ATAN2([.G5];[.I5])*180/PI()" office:value-type="float" office:value="9.00137438498713" calcext:value-type="float">
            <text:p>9.0</text:p>
          </table:table-cell>
          <table:table-cell table:style-name="ce28" table:formula="of:=IF([.M5]&lt;0;[.M5]+180;[.M5])" office:value-type="float" office:value="9.00137438498713" calcext:value-type="float">
            <text:p>9.0</text:p>
          </table:table-cell>
          <table:table-cell table:style-name="ce28" table:formula="of:=IF(28.65*[.L5]/100/SQRT([.G5]^2+[.I5]^2)&lt;0.1;0.1;28.65*[.L5]/100/SQRT([.G5]^2+[.I5]^2))" office:value-type="float" office:value="0.10974067815455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6oct31/data/bllac_1.u.fits" xlink:type="simple">bllac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2H38M19S" calcext:value-type="time">
            <text:p>02:38:1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92.60994213" calcext:value-type="float">
            <text:p>2457692.609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236605" calcext:value-type="float">
            <text:p>-0.0624</text:p>
          </table:table-cell>
          <table:table-cell table:style-name="ce23" office:value-type="float" office:value="0.01177729" calcext:value-type="float">
            <text:p>0.0118</text:p>
          </table:table-cell>
          <table:table-cell table:style-name="ce23" office:value-type="float" office:value="0.03908531" calcext:value-type="float">
            <text:p>0.0391</text:p>
          </table:table-cell>
          <table:table-cell table:style-name="ce23" office:value-type="float" office:value="0.01202212" calcext:value-type="float">
            <text:p>0.012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35996089965186" calcext:value-type="float">
            <text:p>7.36</text:p>
          </table:table-cell>
          <table:table-cell table:style-name="ce25" table:formula="of:=100*MAX([.H6];[.J6])/SQRT([.F6]-1)" office:value-type="float" office:value="0.0537645551073195" calcext:value-type="float">
            <text:p>0.05</text:p>
          </table:table-cell>
          <table:table-cell table:style-name="ce28" table:formula="of:=0.5*ATAN2([.G6];[.I6])*180/PI()" office:value-type="float" office:value="73.9621468711105" calcext:value-type="float">
            <text:p>74.0</text:p>
          </table:table-cell>
          <table:table-cell table:style-name="ce28" table:formula="of:=IF([.M6]&lt;0;[.M6]+180;[.M6])" office:value-type="float" office:value="73.9621468711105" calcext:value-type="float">
            <text:p>74.0</text:p>
          </table:table-cell>
          <table:table-cell table:style-name="ce28" table:formula="of:=IF(28.65*[.L6]/100/SQRT([.G6]^2+[.I6]^2)&lt;0.1;0.1;28.65*[.L6]/100/SQRT([.G6]^2+[.I6]^2))" office:value-type="float" office:value="0.20928293778645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6oct31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3H09M18S" calcext:value-type="time">
            <text:p>03:09:1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92.63145833" calcext:value-type="float">
            <text:p>2457692.6314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749093" calcext:value-type="float">
            <text:p>-0.0375</text:p>
          </table:table-cell>
          <table:table-cell table:style-name="ce23" office:value-type="float" office:value="0.02048746" calcext:value-type="float">
            <text:p>0.0205</text:p>
          </table:table-cell>
          <table:table-cell table:style-name="ce23" office:value-type="float" office:value="0.008697125" calcext:value-type="float">
            <text:p>0.0087</text:p>
          </table:table-cell>
          <table:table-cell table:style-name="ce23" office:value-type="float" office:value="0.0202872" calcext:value-type="float">
            <text:p>0.020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84756875062872" calcext:value-type="float">
            <text:p>3.85</text:p>
          </table:table-cell>
          <table:table-cell table:style-name="ce25" table:formula="of:=100*MAX([.H7];[.J7])/SQRT([.F7]-1)" office:value-type="float" office:value="0.0916227064926157" calcext:value-type="float">
            <text:p>0.09</text:p>
          </table:table-cell>
          <table:table-cell table:style-name="ce28" table:formula="of:=0.5*ATAN2([.G7];[.I7])*180/PI()" office:value-type="float" office:value="83.4697833394984" calcext:value-type="float">
            <text:p>83.5</text:p>
          </table:table-cell>
          <table:table-cell table:style-name="ce28" table:formula="of:=IF([.M7]&lt;0;[.M7]+180;[.M7])" office:value-type="float" office:value="83.4697833394984" calcext:value-type="float">
            <text:p>83.5</text:p>
          </table:table-cell>
          <table:table-cell table:style-name="ce28" table:formula="of:=IF(28.65*[.L7]/100/SQRT([.G7]^2+[.I7]^2)&lt;0.1;0.1;28.65*[.L7]/100/SQRT([.G7]^2+[.I7]^2))" office:value-type="float" office:value="0.682055086591578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oct31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3H30M49S" calcext:value-type="time">
            <text:p>03:30:4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92.64640046" calcext:value-type="float">
            <text:p>2457692.6464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867554" calcext:value-type="float">
            <text:p>-0.0387</text:p>
          </table:table-cell>
          <table:table-cell table:style-name="ce23" office:value-type="float" office:value="0.03694388" calcext:value-type="float">
            <text:p>0.0369</text:p>
          </table:table-cell>
          <table:table-cell table:style-name="ce23" office:value-type="float" office:value="-0.05480898" calcext:value-type="float">
            <text:p>-0.0548</text:p>
          </table:table-cell>
          <table:table-cell table:style-name="ce23" office:value-type="float" office:value="0.03786454" calcext:value-type="float">
            <text:p>0.037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70598503806902" calcext:value-type="float">
            <text:p>6.71</text:p>
          </table:table-cell>
          <table:table-cell table:style-name="ce25" table:formula="of:=100*MAX([.H8];[.J8])/SQRT([.F8]-1)" office:value-type="float" office:value="0.16933537075352" calcext:value-type="float">
            <text:p>0.17</text:p>
          </table:table-cell>
          <table:table-cell table:style-name="ce28" table:formula="of:=0.5*ATAN2([.G8];[.I8])*180/PI()" office:value-type="float" office:value="-62.6042078440585" calcext:value-type="float">
            <text:p>-62.6</text:p>
          </table:table-cell>
          <table:table-cell table:style-name="ce28" table:formula="of:=IF([.M8]&lt;0;[.M8]+180;[.M8])" office:value-type="float" office:value="117.395792155941" calcext:value-type="float">
            <text:p>117.4</text:p>
          </table:table-cell>
          <table:table-cell table:style-name="ce28" table:formula="of:=IF(28.65*[.L8]/100/SQRT([.G8]^2+[.I8]^2)&lt;0.1;0.1;28.65*[.L8]/100/SQRT([.G8]^2+[.I8]^2))" office:value-type="float" office:value="0.723227043444832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1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6oct31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3H59M43S" calcext:value-type="time">
            <text:p>03:59:4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92.66646991" calcext:value-type="float">
            <text:p>2457692.6664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118755" calcext:value-type="float">
            <text:p>0.1119</text:p>
          </table:table-cell>
          <table:table-cell table:style-name="ce23" office:value-type="float" office:value="0.016346" calcext:value-type="float">
            <text:p>0.0163</text:p>
          </table:table-cell>
          <table:table-cell table:style-name="ce23" office:value-type="float" office:value="-0.02342389" calcext:value-type="float">
            <text:p>-0.0234</text:p>
          </table:table-cell>
          <table:table-cell table:style-name="ce23" office:value-type="float" office:value="0.0162339" calcext:value-type="float">
            <text:p>0.016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1.4299061229916" calcext:value-type="float">
            <text:p>11.43</text:p>
          </table:table-cell>
          <table:table-cell table:style-name="ce25" table:formula="of:=100*MAX([.H9];[.J9])/SQRT([.F9]-1)" office:value-type="float" office:value="0.0731015343204231" calcext:value-type="float">
            <text:p>0.07</text:p>
          </table:table-cell>
          <table:table-cell table:style-name="ce28" table:formula="of:=0.5*ATAN2([.G9];[.I9])*180/PI()" office:value-type="float" office:value="-5.91272822944355" calcext:value-type="float">
            <text:p>-5.9</text:p>
          </table:table-cell>
          <table:table-cell table:style-name="ce28" table:formula="of:=IF([.M9]&lt;0;[.M9]+180;[.M9])" office:value-type="float" office:value="174.087271770556" calcext:value-type="float">
            <text:p>174.1</text:p>
          </table:table-cell>
          <table:table-cell table:style-name="ce28" table:formula="of:=IF(28.65*[.L9]/100/SQRT([.G9]^2+[.I9]^2)&lt;0.1;0.1;28.65*[.L9]/100/SQRT([.G9]^2+[.I9]^2))" office:value-type="float" office:value="0.18323128784046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oct31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4H19M33S" calcext:value-type="time">
            <text:p>04:19:3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92.68024306" calcext:value-type="float">
            <text:p>2457692.680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784023" calcext:value-type="float">
            <text:p>0.0978</text:p>
          </table:table-cell>
          <table:table-cell table:style-name="ce23" office:value-type="float" office:value="0.01925247" calcext:value-type="float">
            <text:p>0.0193</text:p>
          </table:table-cell>
          <table:table-cell table:style-name="ce23" office:value-type="float" office:value="-0.03648685" calcext:value-type="float">
            <text:p>-0.0365</text:p>
          </table:table-cell>
          <table:table-cell table:style-name="ce23" office:value-type="float" office:value="0.01931352" calcext:value-type="float">
            <text:p>0.019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0.4418662898847" calcext:value-type="float">
            <text:p>10.44</text:p>
          </table:table-cell>
          <table:table-cell table:style-name="ce25" table:formula="of:=100*MAX([.H10];[.J10])/SQRT([.F10]-1)" office:value-type="float" office:value="0.0863726872096035" calcext:value-type="float">
            <text:p>0.09</text:p>
          </table:table-cell>
          <table:table-cell table:style-name="ce28" table:formula="of:=0.5*ATAN2([.G10];[.I10])*180/PI()" office:value-type="float" office:value="-10.225815497843" calcext:value-type="float">
            <text:p>-10.2</text:p>
          </table:table-cell>
          <table:table-cell table:style-name="ce28" table:formula="of:=IF([.M10]&lt;0;[.M10]+180;[.M10])" office:value-type="float" office:value="169.774184502157" calcext:value-type="float">
            <text:p>169.8</text:p>
          </table:table-cell>
          <table:table-cell table:style-name="ce28" table:formula="of:=IF(28.65*[.L10]/100/SQRT([.G10]^2+[.I10]^2)&lt;0.1;0.1;28.65*[.L10]/100/SQRT([.G10]^2+[.I10]^2))" office:value-type="float" office:value="0.23697804909896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oct3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4H38M14S" calcext:value-type="time">
            <text:p>04:38:14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92.69321759" calcext:value-type="float">
            <text:p>2457692.693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540047" calcext:value-type="float">
            <text:p>-0.0654</text:p>
          </table:table-cell>
          <table:table-cell table:style-name="ce23" office:value-type="float" office:value="0.03175382" calcext:value-type="float">
            <text:p>0.0318</text:p>
          </table:table-cell>
          <table:table-cell table:style-name="ce23" office:value-type="float" office:value="-0.08745621" calcext:value-type="float">
            <text:p>-0.0875</text:p>
          </table:table-cell>
          <table:table-cell table:style-name="ce23" office:value-type="float" office:value="0.02288447" calcext:value-type="float">
            <text:p>0.022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9198523215371" calcext:value-type="float">
            <text:p>10.92</text:p>
          </table:table-cell>
          <table:table-cell table:style-name="ce25" table:formula="of:=100*MAX([.H11];[.J11])/SQRT([.F11]-1)" office:value-type="float" office:value="0.142007400130585" calcext:value-type="float">
            <text:p>0.14</text:p>
          </table:table-cell>
          <table:table-cell table:style-name="ce28" table:formula="of:=0.5*ATAN2([.G11];[.I11])*180/PI()" office:value-type="float" office:value="-63.394720436406" calcext:value-type="float">
            <text:p>-63.4</text:p>
          </table:table-cell>
          <table:table-cell table:style-name="ce28" table:formula="of:=IF([.M11]&lt;0;[.M11]+180;[.M11])" office:value-type="float" office:value="116.605279563594" calcext:value-type="float">
            <text:p>116.6</text:p>
          </table:table-cell>
          <table:table-cell table:style-name="ce28" table:formula="of:=IF(28.65*[.L11]/100/SQRT([.G11]^2+[.I11]^2)&lt;0.1;0.1;28.65*[.L11]/100/SQRT([.G11]^2+[.I11]^2))" office:value-type="float" office:value="0.37255608154718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oct31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4H59M27S" calcext:value-type="time">
            <text:p>04:59:27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92.70795139" calcext:value-type="float">
            <text:p>2457692.7079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59747" calcext:value-type="float">
            <text:p>0.1060</text:p>
          </table:table-cell>
          <table:table-cell table:style-name="ce23" office:value-type="float" office:value="0.0128908" calcext:value-type="float">
            <text:p>0.0129</text:p>
          </table:table-cell>
          <table:table-cell table:style-name="ce23" office:value-type="float" office:value="0.03179162" calcext:value-type="float">
            <text:p>0.0318</text:p>
          </table:table-cell>
          <table:table-cell table:style-name="ce23" office:value-type="float" office:value="0.01272269" calcext:value-type="float">
            <text:p>0.012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0639125615125" calcext:value-type="float">
            <text:p>11.06</text:p>
          </table:table-cell>
          <table:table-cell table:style-name="ce25" table:formula="of:=100*MAX([.H12];[.J12])/SQRT([.F12]-1)" office:value-type="float" office:value="0.0576494101687086" calcext:value-type="float">
            <text:p>0.06</text:p>
          </table:table-cell>
          <table:table-cell table:style-name="ce28" table:formula="of:=0.5*ATAN2([.G12];[.I12])*180/PI()" office:value-type="float" office:value="8.34942619106301" calcext:value-type="float">
            <text:p>8.3</text:p>
          </table:table-cell>
          <table:table-cell table:style-name="ce28" table:formula="of:=IF([.M12]&lt;0;[.M12]+180;[.M12])" office:value-type="float" office:value="8.34942619106301" calcext:value-type="float">
            <text:p>8.3</text:p>
          </table:table-cell>
          <table:table-cell table:style-name="ce28" table:formula="of:=IF(28.65*[.L12]/100/SQRT([.G12]^2+[.I12]^2)&lt;0.1;0.1;28.65*[.L12]/100/SQRT([.G12]^2+[.I12]^2))" office:value-type="float" office:value="0.149281139261597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6oct31/data/bllac_2.u.fits" xlink:type="simple">bllac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4" office:value-type="time" office:time-value="PT06H32M26S" calcext:value-type="time">
            <text:p>06:32:2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92.77252315" calcext:value-type="float">
            <text:p>2457692.7725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093623" calcext:value-type="float">
            <text:p>0.0209</text:p>
          </table:table-cell>
          <table:table-cell table:style-name="ce23" office:value-type="float" office:value="0.02306138" calcext:value-type="float">
            <text:p>0.0231</text:p>
          </table:table-cell>
          <table:table-cell table:style-name="ce23" office:value-type="float" office:value="-0.01932467" calcext:value-type="float">
            <text:p>-0.0193</text:p>
          </table:table-cell>
          <table:table-cell table:style-name="ce23" office:value-type="float" office:value="0.0213348" calcext:value-type="float">
            <text:p>0.021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84742530511777" calcext:value-type="float">
            <text:p>2.85</text:p>
          </table:table-cell>
          <table:table-cell table:style-name="ce25" table:formula="of:=100*MAX([.H13];[.J13])/SQRT([.F13]-1)" office:value-type="float" office:value="0.103133626669908" calcext:value-type="float">
            <text:p>0.10</text:p>
          </table:table-cell>
          <table:table-cell table:style-name="ce28" table:formula="of:=0.5*ATAN2([.G13];[.I13])*180/PI()" office:value-type="float" office:value="-21.3538964681117" calcext:value-type="float">
            <text:p>-21.4</text:p>
          </table:table-cell>
          <table:table-cell table:style-name="ce28" table:formula="of:=IF([.M13]&lt;0;[.M13]+180;[.M13])" office:value-type="float" office:value="158.646103531888" calcext:value-type="float">
            <text:p>158.6</text:p>
          </table:table-cell>
          <table:table-cell table:style-name="ce28" table:formula="of:=IF(28.65*[.L13]/100/SQRT([.G13]^2+[.I13]^2)&lt;0.1;0.1;28.65*[.L13]/100/SQRT([.G13]^2+[.I13]^2))" office:value-type="float" office:value="1.03707172270661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1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oct31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7H53M19S" calcext:value-type="time">
            <text:p>07:53:1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92.82869213" calcext:value-type="float">
            <text:p>2457692.828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526269" calcext:value-type="float">
            <text:p>-0.0353</text:p>
          </table:table-cell>
          <table:table-cell table:style-name="ce23" office:value-type="float" office:value="0.02427836" calcext:value-type="float">
            <text:p>0.0243</text:p>
          </table:table-cell>
          <table:table-cell table:style-name="ce23" office:value-type="float" office:value="-0.08677167" calcext:value-type="float">
            <text:p>-0.0868</text:p>
          </table:table-cell>
          <table:table-cell table:style-name="ce23" office:value-type="float" office:value="0.03176149" calcext:value-type="float">
            <text:p>0.0318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9.36547371371624" calcext:value-type="float">
            <text:p>9.37</text:p>
          </table:table-cell>
          <table:table-cell table:style-name="ce25" table:formula="of:=100*MAX([.H14];[.J14])/SQRT([.F14]-1)" office:value-type="float" office:value="0.14204170141336" calcext:value-type="float">
            <text:p>0.14</text:p>
          </table:table-cell>
          <table:table-cell table:style-name="ce28" table:formula="of:=0.5*ATAN2([.G14];[.I14])*180/PI()" office:value-type="float" office:value="-56.0580393344859" calcext:value-type="float">
            <text:p>-56.1</text:p>
          </table:table-cell>
          <table:table-cell table:style-name="ce28" table:formula="of:=IF([.M14]&lt;0;[.M14]+180;[.M14])" office:value-type="float" office:value="123.941960665514" calcext:value-type="float">
            <text:p>123.9</text:p>
          </table:table-cell>
          <table:table-cell table:style-name="ce28" table:formula="of:=IF(28.65*[.L14]/100/SQRT([.G14]^2+[.I14]^2)&lt;0.1;0.1;28.65*[.L14]/100/SQRT([.G14]^2+[.I14]^2))" office:value-type="float" office:value="0.434482083436175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oct31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8H19M51S" calcext:value-type="time">
            <text:p>08:19:5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92.84711806" calcext:value-type="float">
            <text:p>2457692.847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153624" calcext:value-type="float">
            <text:p>0.1154</text:p>
          </table:table-cell>
          <table:table-cell table:style-name="ce23" office:value-type="float" office:value="0.0140273" calcext:value-type="float">
            <text:p>0.0140</text:p>
          </table:table-cell>
          <table:table-cell table:style-name="ce23" office:value-type="float" office:value="0.02864451" calcext:value-type="float">
            <text:p>0.0286</text:p>
          </table:table-cell>
          <table:table-cell table:style-name="ce23" office:value-type="float" office:value="0.01368329" calcext:value-type="float">
            <text:p>0.013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1.8863818500421" calcext:value-type="float">
            <text:p>11.89</text:p>
          </table:table-cell>
          <table:table-cell table:style-name="ce25" table:formula="of:=100*MAX([.H15];[.J15])/SQRT([.F15]-1)" office:value-type="float" office:value="0.0627319926815656" calcext:value-type="float">
            <text:p>0.06</text:p>
          </table:table-cell>
          <table:table-cell table:style-name="ce28" table:formula="of:=0.5*ATAN2([.G15];[.I15])*180/PI()" office:value-type="float" office:value="6.97227290785797" calcext:value-type="float">
            <text:p>7.0</text:p>
          </table:table-cell>
          <table:table-cell table:style-name="ce28" table:formula="of:=IF([.M15]&lt;0;[.M15]+180;[.M15])" office:value-type="float" office:value="6.97227290785797" calcext:value-type="float">
            <text:p>7.0</text:p>
          </table:table-cell>
          <table:table-cell table:style-name="ce28" table:formula="of:=IF(28.65*[.L15]/100/SQRT([.G15]^2+[.I15]^2)&lt;0.1;0.1;28.65*[.L15]/100/SQRT([.G15]^2+[.I15]^2))" office:value-type="float" office:value="0.151202207154756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bllac_3.q.fits" xlink:type="simple">bllac_3.q.fits</text:a></text:p>
          </table:table-cell>
          <table:table-cell table:style-name="ce3" office:value-type="string" calcext:value-type="string">
            <text:p><text:a xlink:href="http://james.as.arizona.edu/~psmith/Fermi/DATA/Date/16oct31/data/bllac_3.u.fits" xlink:type="simple">bllac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9H14M00S" calcext:value-type="time">
            <text:p>09:14:0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92.88472222" calcext:value-type="float">
            <text:p>2457692.8847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754336" calcext:value-type="float">
            <text:p>0.1754</text:p>
          </table:table-cell>
          <table:table-cell table:style-name="ce23" office:value-type="float" office:value="0.01502738" calcext:value-type="float">
            <text:p>0.0150</text:p>
          </table:table-cell>
          <table:table-cell table:style-name="ce23" office:value-type="float" office:value="-0.01888569" calcext:value-type="float">
            <text:p>-0.0189</text:p>
          </table:table-cell>
          <table:table-cell table:style-name="ce23" office:value-type="float" office:value="0.01264586" calcext:value-type="float">
            <text:p>0.012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7.6446123198074" calcext:value-type="float">
            <text:p>17.64</text:p>
          </table:table-cell>
          <table:table-cell table:style-name="ce25" table:formula="of:=100*MAX([.H16];[.J16])/SQRT([.F16]-1)" office:value-type="float" office:value="0.0672044864074416" calcext:value-type="float">
            <text:p>0.07</text:p>
          </table:table-cell>
          <table:table-cell table:style-name="ce28" table:formula="of:=0.5*ATAN2([.G16];[.I16])*180/PI()" office:value-type="float" office:value="-3.07215714261887" calcext:value-type="float">
            <text:p>-3.1</text:p>
          </table:table-cell>
          <table:table-cell table:style-name="ce28" table:formula="of:=IF([.M16]&lt;0;[.M16]+180;[.M16])" office:value-type="float" office:value="176.927842857381" calcext:value-type="float">
            <text:p>176.9</text:p>
          </table:table-cell>
          <table:table-cell table:style-name="ce28" table:formula="of:=IF(28.65*[.L16]/100/SQRT([.G16]^2+[.I16]^2)&lt;0.1;0.1;28.65*[.L16]/100/SQRT([.G16]^2+[.I16]^2))" office:value-type="float" office:value="0.10912094074919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oct31/data/oj287_1.u.fits" xlink:type="simple">oj287_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9H48M53S" calcext:value-type="time">
            <text:p>09:48:5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92.90894676" calcext:value-type="float">
            <text:p>2457692.9089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3405074" calcext:value-type="float">
            <text:p>0.0003</text:p>
          </table:table-cell>
          <table:table-cell table:style-name="ce23" office:value-type="float" office:value="0.07687204" calcext:value-type="float">
            <text:p>0.0769</text:p>
          </table:table-cell>
          <table:table-cell table:style-name="ce23" office:value-type="float" office:value="0.08819067" calcext:value-type="float">
            <text:p>0.0882</text:p>
          </table:table-cell>
          <table:table-cell table:style-name="ce23" office:value-type="float" office:value="0.07346108" calcext:value-type="float">
            <text:p>0.073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8.81272386771189" calcext:value-type="float">
            <text:p>8.81</text:p>
          </table:table-cell>
          <table:table-cell table:style-name="ce25" table:formula="of:=100*MAX([.H17];[.J17])/SQRT([.F17]-1)" office:value-type="float" office:value="0.343782214018166" calcext:value-type="float">
            <text:p>0.34</text:p>
          </table:table-cell>
          <table:table-cell table:style-name="ce28" table:formula="of:=0.5*ATAN2([.G17];[.I17])*180/PI()" office:value-type="float" office:value="44.8893900002884" calcext:value-type="float">
            <text:p>44.9</text:p>
          </table:table-cell>
          <table:table-cell table:style-name="ce28" table:formula="of:=IF([.M17]&lt;0;[.M17]+180;[.M17])" office:value-type="float" office:value="44.8893900002884" calcext:value-type="float">
            <text:p>44.9</text:p>
          </table:table-cell>
          <table:table-cell table:style-name="ce28" table:formula="of:=IF(28.65*[.L17]/100/SQRT([.G17]^2+[.I17]^2)&lt;0.1;0.1;28.65*[.L17]/100/SQRT([.G17]^2+[.I17]^2))" office:value-type="float" office:value="1.11681734782859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oct31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0H45M33S" calcext:value-type="time">
            <text:p>10:45:33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92.94829861" calcext:value-type="float">
            <text:p>2457692.948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092794" calcext:value-type="float">
            <text:p>0.0209</text:p>
          </table:table-cell>
          <table:table-cell table:style-name="ce23" office:value-type="float" office:value="0.07893492" calcext:value-type="float">
            <text:p>0.0789</text:p>
          </table:table-cell>
          <table:table-cell table:style-name="ce23" office:value-type="float" office:value="0.01017121" calcext:value-type="float">
            <text:p>0.0102</text:p>
          </table:table-cell>
          <table:table-cell table:style-name="ce23" office:value-type="float" office:value="0.07602787" calcext:value-type="float">
            <text:p>0.076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.30092471055749" calcext:value-type="float">
            <text:p>2.30</text:p>
          </table:table-cell>
          <table:table-cell table:style-name="ce25" table:formula="of:=100*MAX([.H18];[.J18])/SQRT([.F18]-1)" office:value-type="float" office:value="0.353007693837015" calcext:value-type="float">
            <text:p>0.35</text:p>
          </table:table-cell>
          <table:table-cell table:style-name="ce28" table:formula="of:=0.5*ATAN2([.G18];[.I18])*180/PI()" office:value-type="float" office:value="12.9601319221994" calcext:value-type="float">
            <text:p>13.0</text:p>
          </table:table-cell>
          <table:table-cell table:style-name="ce28" table:formula="of:=IF([.M18]&lt;0;[.M18]+180;[.M18])" office:value-type="float" office:value="12.9601319221994" calcext:value-type="float">
            <text:p>13.0</text:p>
          </table:table-cell>
          <table:table-cell table:style-name="ce28" table:formula="of:=IF(28.65*[.L18]/100/SQRT([.G18]^2+[.I18]^2)&lt;0.1;0.1;28.65*[.L18]/100/SQRT([.G18]^2+[.I18]^2))" office:value-type="float" office:value="4.34647076494907" calcext:value-type="float">
            <text:p>4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oct31/data/pks0736.u.fits" xlink:type="simple">pks0736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11H28M06S" calcext:value-type="time">
            <text:p>11:28:06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92.97784722" calcext:value-type="float">
            <text:p>2457692.977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582625" calcext:value-type="float">
            <text:p>-0.0016</text:p>
          </table:table-cell>
          <table:table-cell table:style-name="ce23" office:value-type="float" office:value="0.02482473" calcext:value-type="float">
            <text:p>0.0248</text:p>
          </table:table-cell>
          <table:table-cell table:style-name="ce23" office:value-type="float" office:value="-0.001343746" calcext:value-type="float">
            <text:p>-0.0013</text:p>
          </table:table-cell>
          <table:table-cell table:style-name="ce23" office:value-type="float" office:value="0.02771628" calcext:value-type="float">
            <text:p>0.027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171174657506038" calcext:value-type="float">
            <text:p>0.17</text:p>
          </table:table-cell>
          <table:table-cell table:style-name="ce25" table:formula="of:=100*MAX([.H19];[.J19])/SQRT([.F19]-1)" office:value-type="float" office:value="0.123950972326836" calcext:value-type="float">
            <text:p>0.12</text:p>
          </table:table-cell>
          <table:table-cell table:style-name="ce28" table:formula="of:=0.5*ATAN2([.G19];[.I19])*180/PI()" office:value-type="float" office:value="-69.8333472198906" calcext:value-type="float">
            <text:p>-69.8</text:p>
          </table:table-cell>
          <table:table-cell table:style-name="ce28" table:formula="of:=IF([.M19]&lt;0;[.M19]+180;[.M19])" office:value-type="float" office:value="110.166652780109" calcext:value-type="float">
            <text:p>110.2</text:p>
          </table:table-cell>
          <table:table-cell table:style-name="ce28" table:formula="of:=IF(28.65*[.L19]/100/SQRT([.G19]^2+[.I19]^2)&lt;0.1;0.1;28.65*[.L19]/100/SQRT([.G19]^2+[.I19]^2))" office:value-type="float" office:value="17.1048013177058" calcext:value-type="float">
            <text:p>17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3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1H52M31S" calcext:value-type="time">
            <text:p>11:52:31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92.99480324" calcext:value-type="float">
            <text:p>2457692.994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74042" calcext:value-type="float">
            <text:p>0.1740</text:p>
          </table:table-cell>
          <table:table-cell table:style-name="ce23" office:value-type="float" office:value="0.013978" calcext:value-type="float">
            <text:p>0.0140</text:p>
          </table:table-cell>
          <table:table-cell table:style-name="ce23" office:value-type="float" office:value="-0.01888569" calcext:value-type="float">
            <text:p>-0.0189</text:p>
          </table:table-cell>
          <table:table-cell table:style-name="ce23" office:value-type="float" office:value="0.01264586" calcext:value-type="float">
            <text:p>0.0126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7.506265345817" calcext:value-type="float">
            <text:p>17.51</text:p>
          </table:table-cell>
          <table:table-cell table:style-name="ce25" table:formula="of:=100*MAX([.H20];[.J20])/SQRT([.F20]-1)" office:value-type="float" office:value="0.0625115163789841" calcext:value-type="float">
            <text:p>0.06</text:p>
          </table:table-cell>
          <table:table-cell table:style-name="ce28" table:formula="of:=0.5*ATAN2([.G20];[.I20])*180/PI()" office:value-type="float" office:value="-3.09653127449368" calcext:value-type="float">
            <text:p>-3.1</text:p>
          </table:table-cell>
          <table:table-cell table:style-name="ce28" table:formula="of:=IF([.M20]&lt;0;[.M20]+180;[.M20])" office:value-type="float" office:value="176.903468725506" calcext:value-type="float">
            <text:p>176.9</text:p>
          </table:table-cell>
          <table:table-cell table:style-name="ce28" table:formula="of:=IF(28.65*[.L20]/100/SQRT([.G20]^2+[.I20]^2)&lt;0.1;0.1;28.65*[.L20]/100/SQRT([.G20]^2+[.I20]^2))" office:value-type="float" office:value="0.10230306426093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oct31/data/oj287_2.u.fits" xlink:type="simple">oj287_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2H16M42S" calcext:value-type="time">
            <text:p>12:16:42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93.01159722" calcext:value-type="float">
            <text:p>2457693.0116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388032" calcext:value-type="float">
            <text:p>-0.0339</text:p>
          </table:table-cell>
          <table:table-cell table:style-name="ce23" office:value-type="float" office:value="0.0416893" calcext:value-type="float">
            <text:p>0.0417</text:p>
          </table:table-cell>
          <table:table-cell table:style-name="ce23" office:value-type="float" office:value="-0.01147832" calcext:value-type="float">
            <text:p>-0.0115</text:p>
          </table:table-cell>
          <table:table-cell table:style-name="ce23" office:value-type="float" office:value="0.04540044" calcext:value-type="float">
            <text:p>0.045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3.57188409934892" calcext:value-type="float">
            <text:p>3.57</text:p>
          </table:table-cell>
          <table:table-cell table:style-name="ce25" table:formula="of:=100*MAX([.H21];[.J21])/SQRT([.F21]-1)" office:value-type="float" office:value="0.203036940096801" calcext:value-type="float">
            <text:p>0.20</text:p>
          </table:table-cell>
          <table:table-cell table:style-name="ce28" table:formula="of:=0.5*ATAN2([.G21];[.I21])*180/PI()" office:value-type="float" office:value="-80.6420620155201" calcext:value-type="float">
            <text:p>-80.6</text:p>
          </table:table-cell>
          <table:table-cell table:style-name="ce28" table:formula="of:=IF([.M21]&lt;0;[.M21]+180;[.M21])" office:value-type="float" office:value="99.3579379844799" calcext:value-type="float">
            <text:p>99.4</text:p>
          </table:table-cell>
          <table:table-cell table:style-name="ce28" table:formula="of:=IF(28.65*[.L21]/100/SQRT([.G21]^2+[.I21]^2)&lt;0.1;0.1;28.65*[.L21]/100/SQRT([.G21]^2+[.I21]^2))" office:value-type="float" office:value="1.62613962815079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oct31/data/s3_1227.u.fits" xlink:type="simple">s3_1227.u.fits</text:a></text:p>
          </table:table-cell>
          <table:table-cell table:style-name="ce6" table:number-columns-repeated="216"/>
          <table:table-cell table:style-name="ce15" table:number-columns-repeated="782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2H36M08S" calcext:value-type="time">
            <text:p>12:36:08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93.02509259" calcext:value-type="float">
            <text:p>2457693.025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406998" calcext:value-type="float">
            <text:p>-0.0054</text:p>
          </table:table-cell>
          <table:table-cell table:style-name="ce23" office:value-type="float" office:value="0.0394619" calcext:value-type="float">
            <text:p>0.0395</text:p>
          </table:table-cell>
          <table:table-cell table:style-name="ce23" office:value-type="float" office:value="-0.002767172" calcext:value-type="float">
            <text:p>-0.0028</text:p>
          </table:table-cell>
          <table:table-cell table:style-name="ce23" office:value-type="float" office:value="0.04067935" calcext:value-type="float">
            <text:p>0.0407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580358150402032" calcext:value-type="float">
            <text:p>0.58</text:p>
          </table:table-cell>
          <table:table-cell table:style-name="ce25" table:formula="of:=100*MAX([.H22];[.J22])/SQRT([.F22]-1)" office:value-type="float" office:value="0.181923583761012" calcext:value-type="float">
            <text:p>0.18</text:p>
          </table:table-cell>
          <table:table-cell table:style-name="ce28" table:formula="of:=0.5*ATAN2([.G22];[.I22])*180/PI()" office:value-type="float" office:value="-76.4488607505428" calcext:value-type="float">
            <text:p>-76.4</text:p>
          </table:table-cell>
          <table:table-cell table:style-name="ce28" table:formula="of:=IF([.M22]&lt;0;[.M22]+180;[.M22])" office:value-type="float" office:value="103.551139249457" calcext:value-type="float">
            <text:p>103.6</text:p>
          </table:table-cell>
          <table:table-cell table:style-name="ce28" table:formula="of:=IF(28.65*[.L22]/100/SQRT([.G22]^2+[.I22]^2)&lt;0.1;0.1;28.65*[.L22]/100/SQRT([.G22]^2+[.I22]^2))" office:value-type="float" office:value="8.58108924123866" calcext:value-type="float">
            <text:p>8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oct31/data/3c273.u.fits" xlink:type="simple">3c27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7H25M14S" calcext:value-type="time">
            <text:p>07:25:14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92.80918981" calcext:value-type="float">
            <text:p>2457692.8091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906744" calcext:value-type="float">
            <text:p>-0.0009</text:p>
          </table:table-cell>
          <table:table-cell table:style-name="ce23" office:value-type="float" office:value="0.1204442" calcext:value-type="float">
            <text:p>0.1204</text:p>
          </table:table-cell>
          <table:table-cell table:style-name="ce23" office:value-type="float" office:value="-0.008928454" calcext:value-type="float">
            <text:p>-0.0089</text:p>
          </table:table-cell>
          <table:table-cell table:style-name="ce23" office:value-type="float" office:value="0.1044856" calcext:value-type="float">
            <text:p>0.104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743254788397841" calcext:value-type="float">
            <text:p>0.74</text:p>
          </table:table-cell>
          <table:table-cell table:style-name="ce25" table:formula="of:=100*MAX([.H25];[.J25])/SQRT([.F25]-1)" office:value-type="float" office:value="0.53864283739116" calcext:value-type="float">
            <text:p>0.54</text:p>
          </table:table-cell>
          <table:table-cell table:style-name="ce28" table:formula="of:=0.5*ATAN2([.G25];[.I25])*180/PI()" office:value-type="float" office:value="-47.8994433230407" calcext:value-type="float">
            <text:p>-47.9</text:p>
          </table:table-cell>
          <table:table-cell table:style-name="ce28" table:formula="of:=IF([.M25]&lt;0;[.M25]+180;[.M25])" office:value-type="float" office:value="132.100556676959" calcext:value-type="float">
            <text:p>132.1</text:p>
          </table:table-cell>
          <table:table-cell table:style-name="ce28" table:formula="of:=IF(28.65*[.L25]/100/SQRT([.G25]^2+[.I25]^2)&lt;0.1;0.1;28.65*[.L25]/100/SQRT([.G25]^2+[.I25]^2))" office:value-type="float" office:value="17.1957497798885" calcext:value-type="float">
            <text:p>17.2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NGC1275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8H42M25S" calcext:value-type="time">
            <text:p>08:42:25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692.86278935" calcext:value-type="float">
            <text:p>2457692.8627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10739" calcext:value-type="float">
            <text:p>-0.0211</text:p>
          </table:table-cell>
          <table:table-cell table:style-name="ce23" office:value-type="float" office:value="0.01355953" calcext:value-type="float">
            <text:p>0.0136</text:p>
          </table:table-cell>
          <table:table-cell table:style-name="ce23" office:value-type="float" office:value="-0.02680983" calcext:value-type="float">
            <text:p>-0.0268</text:p>
          </table:table-cell>
          <table:table-cell table:style-name="ce23" office:value-type="float" office:value="0.01420675" calcext:value-type="float">
            <text:p>0.0142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40953187796563" calcext:value-type="float">
            <text:p>3.41</text:p>
          </table:table-cell>
          <table:table-cell table:style-name="ce25" table:formula="of:=100*MAX([.H26];[.J26])/SQRT([.F26]-1)" office:value-type="float" office:value="0.0635345174786903" calcext:value-type="float">
            <text:p>0.06</text:p>
          </table:table-cell>
          <table:table-cell table:style-name="ce28" table:formula="of:=0.5*ATAN2([.G26];[.I26])*180/PI()" office:value-type="float" office:value="-64.0845806748293" calcext:value-type="float">
            <text:p>-64.1</text:p>
          </table:table-cell>
          <table:table-cell table:style-name="ce28" table:formula="of:=IF([.M26]&lt;0;[.M26]+180;[.M26])" office:value-type="float" office:value="115.915419325171" calcext:value-type="float">
            <text:p>115.9</text:p>
          </table:table-cell>
          <table:table-cell table:style-name="ce28" table:formula="of:=IF(28.65*[.L26]/100/SQRT([.G26]^2+[.I26]^2)&lt;0.1;0.1;28.65*[.L26]/100/SQRT([.G26]^2+[.I26]^2))" office:value-type="float" office:value="0.533786532941033" calcext:value-type="float">
            <text:p>0.5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NGC1275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8H56M13S" calcext:value-type="time">
            <text:p>08:56:13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692.87237268" calcext:value-type="float">
            <text:p>2457692.8723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31019" calcext:value-type="float">
            <text:p>-0.0203</text:p>
          </table:table-cell>
          <table:table-cell table:style-name="ce23" office:value-type="float" office:value="0.01344494" calcext:value-type="float">
            <text:p>0.0134</text:p>
          </table:table-cell>
          <table:table-cell table:style-name="ce23" office:value-type="float" office:value="-0.02702053" calcext:value-type="float">
            <text:p>-0.0270</text:p>
          </table:table-cell>
          <table:table-cell table:style-name="ce23" office:value-type="float" office:value="0.01299732" calcext:value-type="float">
            <text:p>0.0130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3.37973854426647" calcext:value-type="float">
            <text:p>3.38</text:p>
          </table:table-cell>
          <table:table-cell table:style-name="ce25" table:formula="of:=100*MAX([.H27];[.J27])/SQRT([.F27]-1)" office:value-type="float" office:value="0.060127599586812" calcext:value-type="float">
            <text:p>0.06</text:p>
          </table:table-cell>
          <table:table-cell table:style-name="ce28" table:formula="of:=0.5*ATAN2([.G27];[.I27])*180/PI()" office:value-type="float" office:value="-63.4653183796985" calcext:value-type="float">
            <text:p>-63.5</text:p>
          </table:table-cell>
          <table:table-cell table:style-name="ce28" table:formula="of:=IF([.M27]&lt;0;[.M27]+180;[.M27])" office:value-type="float" office:value="116.534681620302" calcext:value-type="float">
            <text:p>116.5</text:p>
          </table:table-cell>
          <table:table-cell table:style-name="ce28" table:formula="of:=IF(28.65*[.L27]/100/SQRT([.G27]^2+[.I27]^2)&lt;0.1;0.1;28.65*[.L27]/100/SQRT([.G27]^2+[.I27]^2))" office:value-type="float" office:value="0.509622904705023" calcext:value-type="float">
            <text:p>0.5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1H38M55S" calcext:value-type="time">
            <text:p>01:38:55</text:p>
          </table:table-cell>
          <table:table-cell table:style-name="ce17" office:value-type="float" office:value="2457692.56869213" calcext:value-type="float">
            <text:p>2457692.568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026738" calcext:value-type="float">
            <text:p>-0.0020</text:p>
          </table:table-cell>
          <table:table-cell table:style-name="ce23" office:value-type="float" office:value="0.01668953" calcext:value-type="float">
            <text:p>0.0167</text:p>
          </table:table-cell>
          <table:table-cell table:style-name="ce23" office:value-type="float" office:value="-0.01008096" calcext:value-type="float">
            <text:p>-0.0101</text:p>
          </table:table-cell>
          <table:table-cell table:style-name="ce23" office:value-type="float" office:value="0.01533505" calcext:value-type="float">
            <text:p>0.0153</text:p>
          </table:table-cell>
          <table:table-cell table:style-name="ce25" office:value-type="float" office:value="1.02577109815083" calcext:value-type="float">
            <text:p>1.03</text:p>
          </table:table-cell>
          <table:table-cell table:style-name="ce25" office:value-type="float" office:value="0.0746378471850441" calcext:value-type="float">
            <text:p>0.07</text:p>
          </table:table-cell>
          <table:table-cell table:style-name="ce28" office:value-type="float" office:value="129.316222807309" calcext:value-type="float">
            <text:p>129.3</text:p>
          </table:table-cell>
          <table:table-cell table:style-name="ce28" office:value-type="float" office:value="2.07958936479034" calcext:value-type="float">
            <text:p>2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oct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1H52M12S" calcext:value-type="time">
            <text:p>01:52:12</text:p>
          </table:table-cell>
          <table:table-cell table:style-name="ce17" office:value-type="float" office:value="2457692.57791667" calcext:value-type="float">
            <text:p>2457692.577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53772" calcext:value-type="float">
            <text:p>-0.1054</text:p>
          </table:table-cell>
          <table:table-cell table:style-name="ce23" office:value-type="float" office:value="0.01507879" calcext:value-type="float">
            <text:p>0.0151</text:p>
          </table:table-cell>
          <table:table-cell table:style-name="ce23" office:value-type="float" office:value="-0.1069221" calcext:value-type="float">
            <text:p>-0.1069</text:p>
          </table:table-cell>
          <table:table-cell table:style-name="ce23" office:value-type="float" office:value="0.01487771" calcext:value-type="float">
            <text:p>0.0149</text:p>
          </table:table-cell>
          <table:table-cell table:style-name="ce25" office:value-type="float" office:value="15.0120754901859" calcext:value-type="float">
            <text:p>15.01</text:p>
          </table:table-cell>
          <table:table-cell table:style-name="ce25" office:value-type="float" office:value="0.0674343989168881" calcext:value-type="float">
            <text:p>0.07</text:p>
          </table:table-cell>
          <table:table-cell table:style-name="ce28" office:value-type="float" office:value="112.708466743348" calcext:value-type="float">
            <text:p>112.7</text:p>
          </table:table-cell>
          <table:table-cell table:style-name="ce28" office:value-type="float" office:value="0.12869481621844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6oct31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2H10M58S" calcext:value-type="time">
            <text:p>02:10:58</text:p>
          </table:table-cell>
          <table:table-cell table:style-name="ce17" office:value-type="float" office:value="2457692.59094907" calcext:value-type="float">
            <text:p>2457692.590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4161" calcext:value-type="float">
            <text:p>0.1242</text:p>
          </table:table-cell>
          <table:table-cell table:style-name="ce23" office:value-type="float" office:value="0.01118185" calcext:value-type="float">
            <text:p>0.0112</text:p>
          </table:table-cell>
          <table:table-cell table:style-name="ce23" office:value-type="float" office:value="0.04034894" calcext:value-type="float">
            <text:p>0.0403</text:p>
          </table:table-cell>
          <table:table-cell table:style-name="ce23" office:value-type="float" office:value="0.01074534" calcext:value-type="float">
            <text:p>0.0107</text:p>
          </table:table-cell>
          <table:table-cell table:style-name="ce25" office:value-type="float" office:value="13.0551715727113" calcext:value-type="float">
            <text:p>13.06</text:p>
          </table:table-cell>
          <table:table-cell table:style-name="ce25" office:value-type="float" office:value="0.050006753428412" calcext:value-type="float">
            <text:p>0.05</text:p>
          </table:table-cell>
          <table:table-cell table:style-name="ce28" office:value-type="float" office:value="9.00137438498713" calcext:value-type="float">
            <text:p>9.0</text:p>
          </table:table-cell>
          <table:table-cell table:style-name="ce28" office:value-type="float" office:value="0.109740678154559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6oct31/data/bllac_1.u.fits" xlink:type="simple">bllac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2H38M19S" calcext:value-type="time">
            <text:p>02:38:19</text:p>
          </table:table-cell>
          <table:table-cell table:style-name="ce17" office:value-type="float" office:value="2457692.60994213" calcext:value-type="float">
            <text:p>2457692.609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236605" calcext:value-type="float">
            <text:p>-0.0624</text:p>
          </table:table-cell>
          <table:table-cell table:style-name="ce23" office:value-type="float" office:value="0.01177729" calcext:value-type="float">
            <text:p>0.0118</text:p>
          </table:table-cell>
          <table:table-cell table:style-name="ce23" office:value-type="float" office:value="0.03908531" calcext:value-type="float">
            <text:p>0.0391</text:p>
          </table:table-cell>
          <table:table-cell table:style-name="ce23" office:value-type="float" office:value="0.01202212" calcext:value-type="float">
            <text:p>0.0120</text:p>
          </table:table-cell>
          <table:table-cell table:style-name="ce25" office:value-type="float" office:value="7.35996089965186" calcext:value-type="float">
            <text:p>7.36</text:p>
          </table:table-cell>
          <table:table-cell table:style-name="ce25" office:value-type="float" office:value="0.0537645551073195" calcext:value-type="float">
            <text:p>0.05</text:p>
          </table:table-cell>
          <table:table-cell table:style-name="ce28" office:value-type="float" office:value="73.9621468711105" calcext:value-type="float">
            <text:p>74.0</text:p>
          </table:table-cell>
          <table:table-cell table:style-name="ce28" office:value-type="float" office:value="0.20928293778645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6oct31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3H09M18S" calcext:value-type="time">
            <text:p>03:09:18</text:p>
          </table:table-cell>
          <table:table-cell table:style-name="ce17" office:value-type="float" office:value="2457692.63145833" calcext:value-type="float">
            <text:p>2457692.631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49093" calcext:value-type="float">
            <text:p>-0.0375</text:p>
          </table:table-cell>
          <table:table-cell table:style-name="ce23" office:value-type="float" office:value="0.02048746" calcext:value-type="float">
            <text:p>0.0205</text:p>
          </table:table-cell>
          <table:table-cell table:style-name="ce23" office:value-type="float" office:value="0.008697125" calcext:value-type="float">
            <text:p>0.0087</text:p>
          </table:table-cell>
          <table:table-cell table:style-name="ce23" office:value-type="float" office:value="0.0202872" calcext:value-type="float">
            <text:p>0.0203</text:p>
          </table:table-cell>
          <table:table-cell table:style-name="ce25" office:value-type="float" office:value="3.84756875062872" calcext:value-type="float">
            <text:p>3.85</text:p>
          </table:table-cell>
          <table:table-cell table:style-name="ce25" office:value-type="float" office:value="0.0916227064926157" calcext:value-type="float">
            <text:p>0.09</text:p>
          </table:table-cell>
          <table:table-cell table:style-name="ce28" office:value-type="float" office:value="83.4697833394984" calcext:value-type="float">
            <text:p>83.5</text:p>
          </table:table-cell>
          <table:table-cell table:style-name="ce28" office:value-type="float" office:value="0.682055086591578" calcext:value-type="float">
            <text:p>0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oct3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MN J2345-1555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3H30M49S" calcext:value-type="time">
            <text:p>03:30:49</text:p>
          </table:table-cell>
          <table:table-cell table:style-name="ce17" office:value-type="float" office:value="2457692.64640046" calcext:value-type="float">
            <text:p>2457692.646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867554" calcext:value-type="float">
            <text:p>-0.0387</text:p>
          </table:table-cell>
          <table:table-cell table:style-name="ce23" office:value-type="float" office:value="0.03694388" calcext:value-type="float">
            <text:p>0.0369</text:p>
          </table:table-cell>
          <table:table-cell table:style-name="ce23" office:value-type="float" office:value="-0.05480898" calcext:value-type="float">
            <text:p>-0.0548</text:p>
          </table:table-cell>
          <table:table-cell table:style-name="ce23" office:value-type="float" office:value="0.03786454" calcext:value-type="float">
            <text:p>0.0379</text:p>
          </table:table-cell>
          <table:table-cell table:style-name="ce25" office:value-type="float" office:value="6.70598503806902" calcext:value-type="float">
            <text:p>6.71</text:p>
          </table:table-cell>
          <table:table-cell table:style-name="ce25" office:value-type="float" office:value="0.16933537075352" calcext:value-type="float">
            <text:p>0.17</text:p>
          </table:table-cell>
          <table:table-cell table:style-name="ce28" office:value-type="float" office:value="117.395792155941" calcext:value-type="float">
            <text:p>117.4</text:p>
          </table:table-cell>
          <table:table-cell table:style-name="ce28" office:value-type="float" office:value="0.723227043444832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oct31/data/pmn_j2345.q.fits" xlink:type="simple">pmn_j2345.q.fits</text:a></text:p>
          </table:table-cell>
          <table:table-cell table:style-name="ce5" office:value-type="string" calcext:value-type="string">
            <text:p><text:a xlink:href="http://james.as.arizona.edu/~psmith/Fermi/DATA/Date/16oct31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3H59M43S" calcext:value-type="time">
            <text:p>03:59:43</text:p>
          </table:table-cell>
          <table:table-cell table:style-name="ce17" office:value-type="float" office:value="2457692.66646991" calcext:value-type="float">
            <text:p>2457692.666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18755" calcext:value-type="float">
            <text:p>0.1119</text:p>
          </table:table-cell>
          <table:table-cell table:style-name="ce23" office:value-type="float" office:value="0.016346" calcext:value-type="float">
            <text:p>0.0163</text:p>
          </table:table-cell>
          <table:table-cell table:style-name="ce23" office:value-type="float" office:value="-0.02342389" calcext:value-type="float">
            <text:p>-0.0234</text:p>
          </table:table-cell>
          <table:table-cell table:style-name="ce23" office:value-type="float" office:value="0.0162339" calcext:value-type="float">
            <text:p>0.0162</text:p>
          </table:table-cell>
          <table:table-cell table:style-name="ce25" office:value-type="float" office:value="11.4299061229916" calcext:value-type="float">
            <text:p>11.43</text:p>
          </table:table-cell>
          <table:table-cell table:style-name="ce25" office:value-type="float" office:value="0.0731015343204231" calcext:value-type="float">
            <text:p>0.07</text:p>
          </table:table-cell>
          <table:table-cell table:style-name="ce28" office:value-type="float" office:value="174.087271770556" calcext:value-type="float">
            <text:p>174.1</text:p>
          </table:table-cell>
          <table:table-cell table:style-name="ce28" office:value-type="float" office:value="0.18323128784046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oct31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4H19M33S" calcext:value-type="time">
            <text:p>04:19:33</text:p>
          </table:table-cell>
          <table:table-cell table:style-name="ce17" office:value-type="float" office:value="2457692.68024306" calcext:value-type="float">
            <text:p>2457692.680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784023" calcext:value-type="float">
            <text:p>0.0978</text:p>
          </table:table-cell>
          <table:table-cell table:style-name="ce23" office:value-type="float" office:value="0.01925247" calcext:value-type="float">
            <text:p>0.0193</text:p>
          </table:table-cell>
          <table:table-cell table:style-name="ce23" office:value-type="float" office:value="-0.03648685" calcext:value-type="float">
            <text:p>-0.0365</text:p>
          </table:table-cell>
          <table:table-cell table:style-name="ce23" office:value-type="float" office:value="0.01931352" calcext:value-type="float">
            <text:p>0.0193</text:p>
          </table:table-cell>
          <table:table-cell table:style-name="ce25" office:value-type="float" office:value="10.4418662898847" calcext:value-type="float">
            <text:p>10.44</text:p>
          </table:table-cell>
          <table:table-cell table:style-name="ce25" office:value-type="float" office:value="0.0863726872096035" calcext:value-type="float">
            <text:p>0.09</text:p>
          </table:table-cell>
          <table:table-cell table:style-name="ce28" office:value-type="float" office:value="169.774184502157" calcext:value-type="float">
            <text:p>169.8</text:p>
          </table:table-cell>
          <table:table-cell table:style-name="ce28" office:value-type="float" office:value="0.23697804909896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oct31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4H38M14S" calcext:value-type="time">
            <text:p>04:38:14</text:p>
          </table:table-cell>
          <table:table-cell table:style-name="ce17" office:value-type="float" office:value="2457692.69321759" calcext:value-type="float">
            <text:p>2457692.693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540047" calcext:value-type="float">
            <text:p>-0.0654</text:p>
          </table:table-cell>
          <table:table-cell table:style-name="ce23" office:value-type="float" office:value="0.03175382" calcext:value-type="float">
            <text:p>0.0318</text:p>
          </table:table-cell>
          <table:table-cell table:style-name="ce23" office:value-type="float" office:value="-0.08745621" calcext:value-type="float">
            <text:p>-0.0875</text:p>
          </table:table-cell>
          <table:table-cell table:style-name="ce23" office:value-type="float" office:value="0.02288447" calcext:value-type="float">
            <text:p>0.0229</text:p>
          </table:table-cell>
          <table:table-cell table:style-name="ce25" office:value-type="float" office:value="10.9198523215371" calcext:value-type="float">
            <text:p>10.92</text:p>
          </table:table-cell>
          <table:table-cell table:style-name="ce25" office:value-type="float" office:value="0.142007400130585" calcext:value-type="float">
            <text:p>0.14</text:p>
          </table:table-cell>
          <table:table-cell table:style-name="ce28" office:value-type="float" office:value="116.605279563594" calcext:value-type="float">
            <text:p>116.6</text:p>
          </table:table-cell>
          <table:table-cell table:style-name="ce28" office:value-type="float" office:value="0.372556081547183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6oct31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4H59M27S" calcext:value-type="time">
            <text:p>04:59:27</text:p>
          </table:table-cell>
          <table:table-cell table:style-name="ce17" office:value-type="float" office:value="2457692.70795139" calcext:value-type="float">
            <text:p>2457692.707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59747" calcext:value-type="float">
            <text:p>0.1060</text:p>
          </table:table-cell>
          <table:table-cell table:style-name="ce23" office:value-type="float" office:value="0.0128908" calcext:value-type="float">
            <text:p>0.0129</text:p>
          </table:table-cell>
          <table:table-cell table:style-name="ce23" office:value-type="float" office:value="0.03179162" calcext:value-type="float">
            <text:p>0.0318</text:p>
          </table:table-cell>
          <table:table-cell table:style-name="ce23" office:value-type="float" office:value="0.01272269" calcext:value-type="float">
            <text:p>0.0127</text:p>
          </table:table-cell>
          <table:table-cell table:style-name="ce25" office:value-type="float" office:value="11.0639125615125" calcext:value-type="float">
            <text:p>11.06</text:p>
          </table:table-cell>
          <table:table-cell table:style-name="ce25" office:value-type="float" office:value="0.0576494101687086" calcext:value-type="float">
            <text:p>0.06</text:p>
          </table:table-cell>
          <table:table-cell table:style-name="ce28" office:value-type="float" office:value="8.34942619106301" calcext:value-type="float">
            <text:p>8.3</text:p>
          </table:table-cell>
          <table:table-cell table:style-name="ce28" office:value-type="float" office:value="0.149281139261597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6oct31/data/bllac_2.u.fits" xlink:type="simple">bllac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4" office:value-type="time" office:time-value="PT06H32M26S" calcext:value-type="time">
            <text:p>06:32:26</text:p>
          </table:table-cell>
          <table:table-cell table:style-name="ce17" office:value-type="float" office:value="2457692.77252315" calcext:value-type="float">
            <text:p>2457692.772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93623" calcext:value-type="float">
            <text:p>0.0209</text:p>
          </table:table-cell>
          <table:table-cell table:style-name="ce23" office:value-type="float" office:value="0.02306138" calcext:value-type="float">
            <text:p>0.0231</text:p>
          </table:table-cell>
          <table:table-cell table:style-name="ce23" office:value-type="float" office:value="-0.01932467" calcext:value-type="float">
            <text:p>-0.0193</text:p>
          </table:table-cell>
          <table:table-cell table:style-name="ce23" office:value-type="float" office:value="0.0213348" calcext:value-type="float">
            <text:p>0.0213</text:p>
          </table:table-cell>
          <table:table-cell table:style-name="ce25" office:value-type="float" office:value="2.84742530511777" calcext:value-type="float">
            <text:p>2.85</text:p>
          </table:table-cell>
          <table:table-cell table:style-name="ce25" office:value-type="float" office:value="0.103133626669908" calcext:value-type="float">
            <text:p>0.10</text:p>
          </table:table-cell>
          <table:table-cell table:style-name="ce28" office:value-type="float" office:value="158.646103531888" calcext:value-type="float">
            <text:p>158.6</text:p>
          </table:table-cell>
          <table:table-cell table:style-name="ce28" office:value-type="float" office:value="1.03707172270661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1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oct31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7H53M19S" calcext:value-type="time">
            <text:p>07:53:19</text:p>
          </table:table-cell>
          <table:table-cell table:style-name="ce17" office:value-type="float" office:value="2457692.82869213" calcext:value-type="float">
            <text:p>2457692.828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526269" calcext:value-type="float">
            <text:p>-0.0353</text:p>
          </table:table-cell>
          <table:table-cell table:style-name="ce23" office:value-type="float" office:value="0.02427836" calcext:value-type="float">
            <text:p>0.0243</text:p>
          </table:table-cell>
          <table:table-cell table:style-name="ce23" office:value-type="float" office:value="-0.08677167" calcext:value-type="float">
            <text:p>-0.0868</text:p>
          </table:table-cell>
          <table:table-cell table:style-name="ce23" office:value-type="float" office:value="0.03176149" calcext:value-type="float">
            <text:p>0.0318</text:p>
          </table:table-cell>
          <table:table-cell table:style-name="ce25" office:value-type="float" office:value="9.36547371371624" calcext:value-type="float">
            <text:p>9.37</text:p>
          </table:table-cell>
          <table:table-cell table:style-name="ce25" office:value-type="float" office:value="0.14204170141336" calcext:value-type="float">
            <text:p>0.14</text:p>
          </table:table-cell>
          <table:table-cell table:style-name="ce28" office:value-type="float" office:value="123.941960665514" calcext:value-type="float">
            <text:p>123.9</text:p>
          </table:table-cell>
          <table:table-cell table:style-name="ce28" office:value-type="float" office:value="0.434482083436175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6oct31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08H19M51S" calcext:value-type="time">
            <text:p>08:19:51</text:p>
          </table:table-cell>
          <table:table-cell table:style-name="ce17" office:value-type="float" office:value="2457692.84711806" calcext:value-type="float">
            <text:p>2457692.847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53624" calcext:value-type="float">
            <text:p>0.1154</text:p>
          </table:table-cell>
          <table:table-cell table:style-name="ce23" office:value-type="float" office:value="0.0140273" calcext:value-type="float">
            <text:p>0.0140</text:p>
          </table:table-cell>
          <table:table-cell table:style-name="ce23" office:value-type="float" office:value="0.02864451" calcext:value-type="float">
            <text:p>0.0286</text:p>
          </table:table-cell>
          <table:table-cell table:style-name="ce23" office:value-type="float" office:value="0.01368329" calcext:value-type="float">
            <text:p>0.0137</text:p>
          </table:table-cell>
          <table:table-cell table:style-name="ce25" office:value-type="float" office:value="11.8863818500421" calcext:value-type="float">
            <text:p>11.89</text:p>
          </table:table-cell>
          <table:table-cell table:style-name="ce25" office:value-type="float" office:value="0.0627319926815656" calcext:value-type="float">
            <text:p>0.06</text:p>
          </table:table-cell>
          <table:table-cell table:style-name="ce28" office:value-type="float" office:value="6.97227290785797" calcext:value-type="float">
            <text:p>7.0</text:p>
          </table:table-cell>
          <table:table-cell table:style-name="ce28" office:value-type="float" office:value="0.151202207154756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bllac_3.q.fits" xlink:type="simple">bllac_3.q.fits</text:a></text:p>
          </table:table-cell>
          <table:table-cell table:style-name="ce3" office:value-type="string" calcext:value-type="string">
            <text:p><text:a xlink:href="http://james.as.arizona.edu/~psmith/Fermi/DATA/Date/16oct31/data/bllac_3.u.fits" xlink:type="simple">bllac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9H14M00S" calcext:value-type="time">
            <text:p>09:14:00</text:p>
          </table:table-cell>
          <table:table-cell table:style-name="ce17" office:value-type="float" office:value="2457692.88472222" calcext:value-type="float">
            <text:p>2457692.884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54336" calcext:value-type="float">
            <text:p>0.1754</text:p>
          </table:table-cell>
          <table:table-cell table:style-name="ce23" office:value-type="float" office:value="0.01502738" calcext:value-type="float">
            <text:p>0.0150</text:p>
          </table:table-cell>
          <table:table-cell table:style-name="ce23" office:value-type="float" office:value="-0.01888569" calcext:value-type="float">
            <text:p>-0.0189</text:p>
          </table:table-cell>
          <table:table-cell table:style-name="ce23" office:value-type="float" office:value="0.01264586" calcext:value-type="float">
            <text:p>0.0126</text:p>
          </table:table-cell>
          <table:table-cell table:style-name="ce25" office:value-type="float" office:value="17.6446123198074" calcext:value-type="float">
            <text:p>17.64</text:p>
          </table:table-cell>
          <table:table-cell table:style-name="ce25" office:value-type="float" office:value="0.0672044864074416" calcext:value-type="float">
            <text:p>0.07</text:p>
          </table:table-cell>
          <table:table-cell table:style-name="ce28" office:value-type="float" office:value="176.927842857381" calcext:value-type="float">
            <text:p>176.9</text:p>
          </table:table-cell>
          <table:table-cell table:style-name="ce28" office:value-type="float" office:value="0.10912094074919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oj287_1.q.fits" xlink:type="simple">oj287_1.q.fits</text:a></text:p>
          </table:table-cell>
          <table:table-cell table:style-name="ce3" office:value-type="string" calcext:value-type="string">
            <text:p><text:a xlink:href="http://james.as.arizona.edu/~psmith/Fermi/DATA/Date/16oct31/data/oj287_1.u.fits" xlink:type="simple">oj287_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09H48M53S" calcext:value-type="time">
            <text:p>09:48:53</text:p>
          </table:table-cell>
          <table:table-cell table:style-name="ce17" office:value-type="float" office:value="2457692.90894676" calcext:value-type="float">
            <text:p>2457692.908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3405074" calcext:value-type="float">
            <text:p>0.0003</text:p>
          </table:table-cell>
          <table:table-cell table:style-name="ce23" office:value-type="float" office:value="0.07687204" calcext:value-type="float">
            <text:p>0.0769</text:p>
          </table:table-cell>
          <table:table-cell table:style-name="ce23" office:value-type="float" office:value="0.08819067" calcext:value-type="float">
            <text:p>0.0882</text:p>
          </table:table-cell>
          <table:table-cell table:style-name="ce23" office:value-type="float" office:value="0.07346108" calcext:value-type="float">
            <text:p>0.0735</text:p>
          </table:table-cell>
          <table:table-cell table:style-name="ce25" office:value-type="float" office:value="8.81272386771189" calcext:value-type="float">
            <text:p>8.81</text:p>
          </table:table-cell>
          <table:table-cell table:style-name="ce25" office:value-type="float" office:value="0.343782214018166" calcext:value-type="float">
            <text:p>0.34</text:p>
          </table:table-cell>
          <table:table-cell table:style-name="ce28" office:value-type="float" office:value="44.8893900002884" calcext:value-type="float">
            <text:p>44.9</text:p>
          </table:table-cell>
          <table:table-cell table:style-name="ce28" office:value-type="float" office:value="1.11681734782859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oct31/data/ao0235.q.fits" xlink:type="simple">ao0235.q.fits</text:a></text:p>
          </table:table-cell>
          <table:table-cell table:style-name="ce4" office:value-type="string" calcext:value-type="string">
            <text:p><text:a xlink:href="http://james.as.arizona.edu/~psmith/Fermi/DATA/Date/16oct31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0H45M33S" calcext:value-type="time">
            <text:p>10:45:33</text:p>
          </table:table-cell>
          <table:table-cell table:style-name="ce18" office:value-type="float" office:value="2457692.94829861" calcext:value-type="float">
            <text:p>2457692.948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92794" calcext:value-type="float">
            <text:p>0.0209</text:p>
          </table:table-cell>
          <table:table-cell table:style-name="ce23" office:value-type="float" office:value="0.07893492" calcext:value-type="float">
            <text:p>0.0789</text:p>
          </table:table-cell>
          <table:table-cell table:style-name="ce23" office:value-type="float" office:value="0.01017121" calcext:value-type="float">
            <text:p>0.0102</text:p>
          </table:table-cell>
          <table:table-cell table:style-name="ce23" office:value-type="float" office:value="0.07602787" calcext:value-type="float">
            <text:p>0.0760</text:p>
          </table:table-cell>
          <table:table-cell table:style-name="ce25" office:value-type="float" office:value="2.30092471055749" calcext:value-type="float">
            <text:p>2.30</text:p>
          </table:table-cell>
          <table:table-cell table:style-name="ce25" office:value-type="float" office:value="0.353007693837015" calcext:value-type="float">
            <text:p>0.35</text:p>
          </table:table-cell>
          <table:table-cell table:style-name="ce28" office:value-type="float" office:value="12.9601319221994" calcext:value-type="float">
            <text:p>13.0</text:p>
          </table:table-cell>
          <table:table-cell table:style-name="ce28" office:value-type="float" office:value="4.34647076494907" calcext:value-type="float">
            <text:p>4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1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oct31/data/pks0736.u.fits" xlink:type="simple">pks073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3" office:value-type="time" office:time-value="PT11H28M06S" calcext:value-type="time">
            <text:p>11:28:06</text:p>
          </table:table-cell>
          <table:table-cell table:style-name="ce17" office:value-type="float" office:value="2457692.97784722" calcext:value-type="float">
            <text:p>2457692.977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582625" calcext:value-type="float">
            <text:p>-0.0016</text:p>
          </table:table-cell>
          <table:table-cell table:style-name="ce23" office:value-type="float" office:value="0.02482473" calcext:value-type="float">
            <text:p>0.0248</text:p>
          </table:table-cell>
          <table:table-cell table:style-name="ce23" office:value-type="float" office:value="-0.001343746" calcext:value-type="float">
            <text:p>-0.0013</text:p>
          </table:table-cell>
          <table:table-cell table:style-name="ce23" office:value-type="float" office:value="0.02771628" calcext:value-type="float">
            <text:p>0.0277</text:p>
          </table:table-cell>
          <table:table-cell table:style-name="ce25" office:value-type="float" office:value="0.171174657506038" calcext:value-type="float">
            <text:p>0.17</text:p>
          </table:table-cell>
          <table:table-cell table:style-name="ce25" office:value-type="float" office:value="0.123950972326836" calcext:value-type="float">
            <text:p>0.12</text:p>
          </table:table-cell>
          <table:table-cell table:style-name="ce28" office:value-type="float" office:value="110.166652780109" calcext:value-type="float">
            <text:p>110.2</text:p>
          </table:table-cell>
          <table:table-cell table:style-name="ce28" office:value-type="float" office:value="17.1048013177058" calcext:value-type="float">
            <text:p>17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oct3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1H52M31S" calcext:value-type="time">
            <text:p>11:52:31</text:p>
          </table:table-cell>
          <table:table-cell table:style-name="ce17" office:value-type="float" office:value="2457692.99480324" calcext:value-type="float">
            <text:p>2457692.994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74042" calcext:value-type="float">
            <text:p>0.1740</text:p>
          </table:table-cell>
          <table:table-cell table:style-name="ce23" office:value-type="float" office:value="0.013978" calcext:value-type="float">
            <text:p>0.0140</text:p>
          </table:table-cell>
          <table:table-cell table:style-name="ce23" office:value-type="float" office:value="-0.01888569" calcext:value-type="float">
            <text:p>-0.0189</text:p>
          </table:table-cell>
          <table:table-cell table:style-name="ce23" office:value-type="float" office:value="0.01264586" calcext:value-type="float">
            <text:p>0.0126</text:p>
          </table:table-cell>
          <table:table-cell table:style-name="ce25" office:value-type="float" office:value="17.506265345817" calcext:value-type="float">
            <text:p>17.51</text:p>
          </table:table-cell>
          <table:table-cell table:style-name="ce25" office:value-type="float" office:value="0.0625115163789841" calcext:value-type="float">
            <text:p>0.06</text:p>
          </table:table-cell>
          <table:table-cell table:style-name="ce28" office:value-type="float" office:value="176.903468725506" calcext:value-type="float">
            <text:p>176.9</text:p>
          </table:table-cell>
          <table:table-cell table:style-name="ce28" office:value-type="float" office:value="0.102303064260934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oj287_2.q.fits" xlink:type="simple">oj287_2.q.fits</text:a></text:p>
          </table:table-cell>
          <table:table-cell table:style-name="ce3" office:value-type="string" calcext:value-type="string">
            <text:p><text:a xlink:href="http://james.as.arizona.edu/~psmith/Fermi/DATA/Date/16oct31/data/oj287_2.u.fits" xlink:type="simple">oj287_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2H16M42S" calcext:value-type="time">
            <text:p>12:16:42</text:p>
          </table:table-cell>
          <table:table-cell table:style-name="ce18" office:value-type="float" office:value="2457693.01159722" calcext:value-type="float">
            <text:p>2457693.011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88032" calcext:value-type="float">
            <text:p>-0.0339</text:p>
          </table:table-cell>
          <table:table-cell table:style-name="ce23" office:value-type="float" office:value="0.0416893" calcext:value-type="float">
            <text:p>0.0417</text:p>
          </table:table-cell>
          <table:table-cell table:style-name="ce23" office:value-type="float" office:value="-0.01147832" calcext:value-type="float">
            <text:p>-0.0115</text:p>
          </table:table-cell>
          <table:table-cell table:style-name="ce23" office:value-type="float" office:value="0.04540044" calcext:value-type="float">
            <text:p>0.0454</text:p>
          </table:table-cell>
          <table:table-cell table:style-name="ce25" office:value-type="float" office:value="3.57188409934892" calcext:value-type="float">
            <text:p>3.57</text:p>
          </table:table-cell>
          <table:table-cell table:style-name="ce25" office:value-type="float" office:value="0.203036940096801" calcext:value-type="float">
            <text:p>0.20</text:p>
          </table:table-cell>
          <table:table-cell table:style-name="ce28" office:value-type="float" office:value="99.3579379844799" calcext:value-type="float">
            <text:p>99.4</text:p>
          </table:table-cell>
          <table:table-cell table:style-name="ce28" office:value-type="float" office:value="1.62613962815079" calcext:value-type="float">
            <text:p>1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oct3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oct31/data/s3_1227.u.fits" xlink:type="simple">s3_1227.u.fits</text:a></text:p>
          </table:table-cell>
          <table:table-cell table:style-name="ce6" table:number-columns-repeated="216"/>
          <table:table-cell table:style-name="ce15" table:number-columns-repeated="782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9" office:value-type="date" office:date-value="2016-10-31" calcext:value-type="date">
            <text:p>2016-10-31</text:p>
          </table:table-cell>
          <table:table-cell table:style-name="ce12" office:value-type="time" office:time-value="PT12H36M08S" calcext:value-type="time">
            <text:p>12:36:08</text:p>
          </table:table-cell>
          <table:table-cell table:style-name="ce18" office:value-type="float" office:value="2457693.02509259" calcext:value-type="float">
            <text:p>2457693.025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406998" calcext:value-type="float">
            <text:p>-0.0054</text:p>
          </table:table-cell>
          <table:table-cell table:style-name="ce23" office:value-type="float" office:value="0.0394619" calcext:value-type="float">
            <text:p>0.0395</text:p>
          </table:table-cell>
          <table:table-cell table:style-name="ce23" office:value-type="float" office:value="-0.002767172" calcext:value-type="float">
            <text:p>-0.0028</text:p>
          </table:table-cell>
          <table:table-cell table:style-name="ce23" office:value-type="float" office:value="0.04067935" calcext:value-type="float">
            <text:p>0.0407</text:p>
          </table:table-cell>
          <table:table-cell table:style-name="ce25" office:value-type="float" office:value="0.580358150402032" calcext:value-type="float">
            <text:p>0.58</text:p>
          </table:table-cell>
          <table:table-cell table:style-name="ce25" office:value-type="float" office:value="0.181923583761012" calcext:value-type="float">
            <text:p>0.18</text:p>
          </table:table-cell>
          <table:table-cell table:style-name="ce28" office:value-type="float" office:value="103.551139249457" calcext:value-type="float">
            <text:p>103.6</text:p>
          </table:table-cell>
          <table:table-cell table:style-name="ce28" office:value-type="float" office:value="8.58108924123866" calcext:value-type="float">
            <text:p>8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oct31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oct31/data/3c273.u.fits" xlink:type="simple">3c27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3" table:default-cell-style-name="ce149"/>
        <table:table-column table:style-name="co2" table:default-cell-style-name="ce153"/>
        <table:table-column table:style-name="co24" table:default-cell-style-name="ce159"/>
        <table:table-column table:style-name="co25" table:default-cell-style-name="ce149"/>
        <table:table-column table:style-name="co4" table:default-cell-style-name="ce153"/>
        <table:table-column table:style-name="co10" table:default-cell-style-name="ce153"/>
        <table:table-column table:style-name="co4" table:default-cell-style-name="ce153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9" table:default-cell-style-name="ce153"/>
        <table:table-column table:style-name="co2" table:default-cell-style-name="ce153"/>
        <table:table-column table:style-name="co6" table:default-cell-style-name="ce153"/>
        <table:table-column table:style-name="co29" table:default-cell-style-name="ce153"/>
        <table:table-column table:style-name="co4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153"/>
        <table:table-column table:style-name="co37" table:default-cell-style-name="ce153"/>
        <table:table-column table:style-name="co41" table:default-cell-style-name="ce153"/>
        <table:table-column table:style-name="co42" table:default-cell-style-name="ce153"/>
        <table:table-column table:style-name="co43" table:default-cell-style-name="ce153"/>
        <table:table-column table:style-name="co44" table:default-cell-style-name="ce153"/>
        <table:table-column table:style-name="co45" table:default-cell-style-name="ce149"/>
        <table:table-column table:style-name="co46" table:default-cell-style-name="ce153"/>
        <table:table-column table:style-name="co23" table:default-cell-style-name="ce149"/>
        <table:table-column table:style-name="co8" table:number-columns-repeated="2" table:default-cell-style-name="ce149"/>
        <table:table-column table:style-name="co47" table:default-cell-style-name="ce149"/>
        <table:table-column table:style-name="co13" table:number-columns-repeated="995" table:default-cell-style-name="ce149"/>
        <table:table-row table:style-name="ro2">
          <table:table-cell table:style-name="ce148" office:value-type="string" calcext:value-type="string">
            <text:p>Object</text:p>
          </table:table-cell>
          <table:table-cell table:style-name="ce152" office:value-type="string" calcext:value-type="string">
            <text:p>UT Date</text:p>
          </table:table-cell>
          <table:table-cell table:style-name="ce157" office:value-type="string" calcext:value-type="string">
            <text:p>UT</text:p>
          </table:table-cell>
          <table:table-cell table:style-name="ce148" office:value-type="string" calcext:value-type="string">
            <text:p>Duration (s)</text:p>
          </table:table-cell>
          <table:table-cell table:style-name="ce162" office:value-type="string" calcext:value-type="string">
            <text:p>Half Duration</text:p>
          </table:table-cell>
          <table:table-cell table:style-name="ce171" office:value-type="string" calcext:value-type="string">
            <text:p>UT-Report</text:p>
          </table:table-cell>
          <table:table-cell table:style-name="ce162" office:value-type="string" calcext:value-type="string">
            <text:p>JD</text:p>
          </table:table-cell>
          <table:table-cell table:style-name="ce148" office:value-type="string" calcext:value-type="string">
            <text:p>Npix</text:p>
          </table:table-cell>
          <table:table-cell table:style-name="ce177" office:value-type="string" calcext:value-type="string">
            <text:p>Mean ADU (obj+sky)</text:p>
          </table:table-cell>
          <table:table-cell table:style-name="ce177" office:value-type="string" calcext:value-type="string">
            <text:p>Mean ADU (object)</text:p>
          </table:table-cell>
          <table:table-cell table:style-name="ce179" office:value-type="string" calcext:value-type="string">
            <text:p>Mean ADU (sky)</text:p>
          </table:table-cell>
          <table:table-cell table:style-name="ce162" office:value-type="string" calcext:value-type="string">
            <text:p>Photons</text:p>
          </table:table-cell>
          <table:table-cell table:style-name="ce162" office:value-type="string" calcext:value-type="string">
            <text:p>Error</text:p>
          </table:table-cell>
          <table:table-cell table:style-name="ce162" office:value-type="string" calcext:value-type="string">
            <text:p>Instrument Mag</text:p>
          </table:table-cell>
          <table:table-cell table:style-name="ce192" office:value-type="string" calcext:value-type="string">
            <text:p>Upper Bound</text:p>
          </table:table-cell>
          <table:table-cell table:style-name="ce162" office:value-type="string" calcext:value-type="string">
            <text:p>Lower Bound</text:p>
          </table:table-cell>
          <table:table-cell table:style-name="ce162" office:value-type="string" calcext:value-type="string">
            <text:p>Instrument Mag Error</text:p>
          </table:table-cell>
          <table:table-cell table:style-name="ce192" office:value-type="string" calcext:value-type="string">
            <text:p>V Differential</text:p>
          </table:table-cell>
          <table:table-cell table:style-name="ce192" office:value-type="string" calcext:value-type="string">
            <text:p>V Differential Error</text:p>
          </table:table-cell>
          <table:table-cell table:style-name="ce194" office:value-type="string" calcext:value-type="string">
            <text:p>Actual Mag</text:p>
          </table:table-cell>
          <table:table-cell table:style-name="ce194" office:value-type="string" calcext:value-type="string">
            <text:p>Actual Error</text:p>
          </table:table-cell>
          <table:table-cell table:style-name="ce162" office:value-type="string" calcext:value-type="string">
            <text:p>Star</text:p>
          </table:table-cell>
          <table:table-cell table:style-name="ce175" office:value-type="string" calcext:value-type="string">
            <text:p>Spectral Calibration Factor</text:p>
          </table:table-cell>
          <table:table-cell table:style-name="ce201" office:value-type="string" calcext:value-type="string">
            <text:p>raw F_lambda</text:p>
          </table:table-cell>
          <table:table-cell table:style-name="ce175" office:value-type="string" calcext:value-type="string">
            <text:p>raw F_nu</text:p>
          </table:table-cell>
          <table:table-cell table:style-name="ce148" office:value-type="string" calcext:value-type="string">
            <text:p>Object</text:p>
          </table:table-cell>
          <table:table-cell table:style-name="ce191" office:value-type="string" calcext:value-type="string">
            <text:p>mJy</text:p>
          </table:table-cell>
          <table:table-cell table:style-name="ce191" office:value-type="string" calcext:value-type="string">
            <text:p>mag</text:p>
          </table:table-cell>
          <table:table-cell table:style-name="ce191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78" table:number-columns-repeated="2"/>
          <table:table-cell table:style-name="ce180"/>
          <table:table-cell table:number-columns-repeated="8"/>
          <table:table-cell table:style-name="ce195" table:number-columns-repeated="2"/>
          <table:table-cell table:style-name="ce162"/>
          <table:table-cell table:style-name="ce175" office:value-type="string" calcext:value-type="string">
            <text:p>Multiply spectrum by:</text:p>
          </table:table-cell>
          <table:table-cell table:style-name="ce201" office:value-type="string" calcext:value-type="string">
            <text:p><text:s/>(5400-5600)</text:p>
          </table:table-cell>
          <table:table-cell table:style-name="ce175"/>
          <table:table-cell/>
          <table:table-cell table:style-name="ce191" table:number-columns-repeated="3"/>
          <table:table-cell table:number-columns-repeated="995"/>
        </table:table-row>
        <table:table-row table:style-name="ro2">
          <table:table-cell table:style-name="ce150" office:value-type="string" calcext:value-type="string">
            <text:p>3c454.3_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2:07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3]/2)" office:value-type="time" office:time-value="PT00H00M30S" calcext:value-type="time">
            <text:p>00:00:30</text:p>
          </table:table-cell>
          <table:table-cell table:style-name="ce163" table:formula="of:=[.C3]+[.E3]" office:value-type="time" office:time-value="PT02H52M37S" calcext:value-type="time">
            <text:p>02:52:37</text:p>
          </table:table-cell>
          <table:table-cell table:style-name="ce17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2.61987268" calcext:value-type="float">
            <text:p>2457692.61987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210.0249" calcext:value-type="float">
            <text:p>210.02</text:p>
          </table:table-cell>
          <table:table-cell table:style-name="ce150" office:value-type="float" office:value="57.08556" calcext:value-type="float">
            <text:p>57.09</text:p>
          </table:table-cell>
          <table:table-cell table:style-name="ce180" table:formula="of:=[.I3]-[.J3]" office:value-type="float" office:value="152.93934" calcext:value-type="float">
            <text:p>152.94</text:p>
          </table:table-cell>
          <table:table-cell table:style-name="ce182" table:formula="of:=1.1*[.H3]*[.J3]" office:value-type="float" office:value="62856.910116" calcext:value-type="float">
            <text:p>62856.91</text:p>
          </table:table-cell>
          <table:table-cell table:formula="of:=SQRT((1.1*[.H3]*[.I3])+(1.1*[.H3]*[.K3]))" office:value-type="float" office:value="632.186621705964" calcext:value-type="float">
            <text:p>632.19</text:p>
          </table:table-cell>
          <table:table-cell table:style-name="ce190" table:formula="of:=-2.5*(LOG([.L3]/[.D3];10))" office:value-type="float" office:value="-7.55050444505783" calcext:value-type="float">
            <text:p>-7.551</text:p>
          </table:table-cell>
          <table:table-cell table:style-name="ce190" table:formula="of:=-2.5*(LOG(([.L3]+[.M3])/[.D3];10))" office:value-type="float" office:value="-7.56136974501782" calcext:value-type="float">
            <text:p>-7.561</text:p>
          </table:table-cell>
          <table:table-cell table:style-name="ce190" table:formula="of:=-2.5*(LOG(([.L3]-[.M3])/[.D3];10))" office:value-type="float" office:value="-7.53952931260731" calcext:value-type="float">
            <text:p>-7.540</text:p>
          </table:table-cell>
          <table:table-cell table:style-name="ce190" table:formula="of:=ABS(([.O3]-[.P3])/2)" office:value-type="float" office:value="0.0109202162052569" calcext:value-type="float">
            <text:p>0.011</text:p>
          </table:table-cell>
          <table:table-cell table:style-name="ce193" table:formula="of:=[.N3]-[.N5]" office:value-type="float" office:value="2.19111753477425" calcext:value-type="float">
            <text:p>2.191</text:p>
          </table:table-cell>
          <table:table-cell table:style-name="ce193" table:formula="of:=SQRT(([.Q3]*[.Q3])+([.Q5]*[.Q5]))" office:value-type="float" office:value="0.0113008911971826" calcext:value-type="float">
            <text:p>0.011</text:p>
          </table:table-cell>
          <table:table-cell table:style-name="ce196" table:formula="of:=[.R3]+[$Vcomps.$B$30]" office:value-type="float" office:value="16.0211175347742" calcext:value-type="float">
            <text:p>16.02</text:p>
          </table:table-cell>
          <table:table-cell table:style-name="ce196" table:formula="of:=SQRT(([.S3]*[.S3])+[$Vcomps.$D$30])" office:value-type="float" office:value="0.0320579185514369" calcext:value-type="float">
            <text:p>0.03</text:p>
          </table:table-cell>
          <table:table-cell table:style-name="ce198" office:value-type="float" office:value="4" calcext:value-type="float">
            <text:p>4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3c454.3_1s.phot_v.imh</text:p>
          </table:table-cell>
          <table:table-cell table:style-name="ce191" table:number-columns-repeated="3"/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3c454.3_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7:53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4]/2)" office:value-type="time" office:time-value="PT00H00M30S" calcext:value-type="time">
            <text:p>00:00:30</text:p>
          </table:table-cell>
          <table:table-cell table:style-name="ce163" table:formula="of:=[.C4]+[.E4]" office:value-type="time" office:time-value="PT02H58M23S" calcext:value-type="time">
            <text:p>02:58:23</text:p>
          </table:table-cell>
          <table:table-cell table:style-name="ce17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2.62387731" calcext:value-type="float">
            <text:p>2457692.62388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208.6346" calcext:value-type="float">
            <text:p>208.63</text:p>
          </table:table-cell>
          <table:table-cell table:style-name="ce150" office:value-type="float" office:value="58.47971" calcext:value-type="float">
            <text:p>58.48</text:p>
          </table:table-cell>
          <table:table-cell table:style-name="ce180" table:formula="of:=[.I4]-[.J4]" office:value-type="float" office:value="150.15489" calcext:value-type="float">
            <text:p>150.15</text:p>
          </table:table-cell>
          <table:table-cell table:style-name="ce182" table:formula="of:=1.1*[.H4]*[.J4]" office:value-type="float" office:value="64392.008681" calcext:value-type="float">
            <text:p>64392.01</text:p>
          </table:table-cell>
          <table:table-cell table:formula="of:=SQRT((1.1*[.H4]*[.I4])+(1.1*[.H4]*[.K4]))" office:value-type="float" office:value="628.540458076487" calcext:value-type="float">
            <text:p>628.54</text:p>
          </table:table-cell>
          <table:table-cell table:style-name="ce190" table:formula="of:=-2.5*(LOG([.L4]/[.D4];10))" office:value-type="float" office:value="-7.57670180637314" calcext:value-type="float">
            <text:p>-7.577</text:p>
          </table:table-cell>
          <table:table-cell table:style-name="ce190" table:formula="of:=-2.5*(LOG(([.L4]+[.M4])/[.D4];10))" office:value-type="float" office:value="-7.58724845669907" calcext:value-type="float">
            <text:p>-7.587</text:p>
          </table:table-cell>
          <table:table-cell table:style-name="ce190" table:formula="of:=-2.5*(LOG(([.L4]-[.M4])/[.D4];10))" office:value-type="float" office:value="-7.56605170198694" calcext:value-type="float">
            <text:p>-7.566</text:p>
          </table:table-cell>
          <table:table-cell table:style-name="ce190" table:formula="of:=ABS(([.O4]-[.P4])/2)" office:value-type="float" office:value="0.0105983773560645" calcext:value-type="float">
            <text:p>0.011</text:p>
          </table:table-cell>
          <table:table-cell table:style-name="ce193" table:formula="of:=[.N4]-[.N6]" office:value-type="float" office:value="2.14084438380878" calcext:value-type="float">
            <text:p>2.141</text:p>
          </table:table-cell>
          <table:table-cell table:style-name="ce193" table:formula="of:=SQRT(([.Q4]*[.Q4])+([.Q6]*[.Q6]))" office:value-type="float" office:value="0.0110074828310032" calcext:value-type="float">
            <text:p>0.011</text:p>
          </table:table-cell>
          <table:table-cell table:style-name="ce196" table:formula="of:=[.R4]+[$Vcomps.$B$30]" office:value-type="float" office:value="15.9708443838088" calcext:value-type="float">
            <text:p>15.97</text:p>
          </table:table-cell>
          <table:table-cell table:style-name="ce196" table:formula="of:=SQRT(([.S4]*[.S4])+[$Vcomps.$D$30])" office:value-type="float" office:value="0.0319556673889755" calcext:value-type="float">
            <text:p>0.03</text:p>
          </table:table-cell>
          <table:table-cell table:style-name="ce198" office:value-type="float" office:value="4" calcext:value-type="float">
            <text:p>4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3c454.3_2s.phot_v.imh</text:p>
          </table:table-cell>
          <table:table-cell table:style-name="ce191" table:number-columns-repeated="3"/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3c454.3_star4_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4:43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5]/2)" office:value-type="time" office:time-value="PT00H00M15S" calcext:value-type="time">
            <text:p>00:00:15</text:p>
          </table:table-cell>
          <table:table-cell table:style-name="ce163" table:formula="of:=[.C5]+[.E5]" office:value-type="time" office:time-value="PT02H54M58S" calcext:value-type="time">
            <text:p>02:54:58</text:p>
          </table:table-cell>
          <table:table-cell table:style-name="ce17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2.62150463" calcext:value-type="float">
            <text:p>2457692.62150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289.5793" calcext:value-type="float">
            <text:p>289.58</text:p>
          </table:table-cell>
          <table:table-cell table:style-name="ce150" office:value-type="float" office:value="214.755" calcext:value-type="float">
            <text:p>214.76</text:p>
          </table:table-cell>
          <table:table-cell table:style-name="ce180" table:formula="of:=[.I5]-[.J5]" office:value-type="float" office:value="74.8243" calcext:value-type="float">
            <text:p>74.82</text:p>
          </table:table-cell>
          <table:table-cell table:style-name="ce182" table:formula="of:=1.1*[.H5]*[.J5]" office:value-type="float" office:value="236466.7305" calcext:value-type="float">
            <text:p>236466.73</text:p>
          </table:table-cell>
          <table:table-cell table:formula="of:=SQRT((1.1*[.H5]*[.I5])+(1.1*[.H5]*[.K5]))" office:value-type="float" office:value="633.438871525896" calcext:value-type="float">
            <text:p>633.44</text:p>
          </table:table-cell>
          <table:table-cell table:style-name="ce190" table:formula="of:=-2.5*(LOG([.L5]/[.D5];10))" office:value-type="float" office:value="-9.74162197983208" calcext:value-type="float">
            <text:p>-9.742</text:p>
          </table:table-cell>
          <table:table-cell table:style-name="ce190" table:formula="of:=-2.5*(LOG(([.L5]+[.M5])/[.D5];10))" office:value-type="float" office:value="-9.74452652373776" calcext:value-type="float">
            <text:p>-9.745</text:p>
          </table:table-cell>
          <table:table-cell table:style-name="ce190" table:formula="of:=-2.5*(LOG(([.L5]-[.M5])/[.D5];10))" office:value-type="float" office:value="-9.73870964489047" calcext:value-type="float">
            <text:p>-9.739</text:p>
          </table:table-cell>
          <table:table-cell table:style-name="ce190" table:formula="of:=ABS(([.O5]-[.P5])/2)" office:value-type="float" office:value="0.00290843942364383" calcext:value-type="float">
            <text:p>0.003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3c454.3_star4_1s.phot_v.imh</text:p>
          </table:table-cell>
          <table:table-cell table:style-name="ce191" table:number-columns-repeated="3"/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3c454.3_star4_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5:45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6]/2)" office:value-type="time" office:time-value="PT00H00M15S" calcext:value-type="time">
            <text:p>00:00:15</text:p>
          </table:table-cell>
          <table:table-cell table:style-name="ce172" table:formula="of:=AVERAGE([.F3];[.F4])" office:value-type="time" office:time-value="PT02H55M30S" calcext:value-type="time">
            <text:p>02:55:30</text:p>
          </table:table-cell>
          <table:table-cell table:style-name="ce17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2.621875" calcext:value-type="float">
            <text:p>2457692.62188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287.1515" calcext:value-type="float">
            <text:p>287.15</text:p>
          </table:table-cell>
          <table:table-cell table:style-name="ce150" office:value-type="float" office:value="210.0453" calcext:value-type="float">
            <text:p>210.05</text:p>
          </table:table-cell>
          <table:table-cell table:style-name="ce180" table:formula="of:=[.I6]-[.J6]" office:value-type="float" office:value="77.1062" calcext:value-type="float">
            <text:p>77.11</text:p>
          </table:table-cell>
          <table:table-cell table:style-name="ce182" table:formula="of:=1.1*[.H6]*[.J6]" office:value-type="float" office:value="231280.87983" calcext:value-type="float">
            <text:p>231280.88</text:p>
          </table:table-cell>
          <table:table-cell table:formula="of:=SQRT((1.1*[.H6]*[.I6])+(1.1*[.H6]*[.K6]))" office:value-type="float" office:value="633.312050627493" calcext:value-type="float">
            <text:p>633.31</text:p>
          </table:table-cell>
          <table:table-cell table:style-name="ce190" table:formula="of:=-2.5*(LOG([.L6]/[.D6];10))" office:value-type="float" office:value="-9.71754619018192" calcext:value-type="float">
            <text:p>-9.718</text:p>
          </table:table-cell>
          <table:table-cell table:style-name="ce190" table:formula="of:=-2.5*(LOG(([.L6]+[.M6])/[.D6];10))" office:value-type="float" office:value="-9.72051517794863" calcext:value-type="float">
            <text:p>-9.721</text:p>
          </table:table-cell>
          <table:table-cell table:style-name="ce190" table:formula="of:=-2.5*(LOG(([.L6]-[.M6])/[.D6];10))" office:value-type="float" office:value="-9.71456906133582" calcext:value-type="float">
            <text:p>-9.715</text:p>
          </table:table-cell>
          <table:table-cell table:style-name="ce190" table:formula="of:=ABS(([.O6]-[.P6])/2)" office:value-type="float" office:value="0.00297305830640582" calcext:value-type="float">
            <text:p>0.003</text:p>
          </table:table-cell>
          <table:table-cell table:style-name="ce193" table:formula="of:=AVERAGE([.R3];[.R4])" office:value-type="float" office:value="2.16598095929151" calcext:value-type="float">
            <text:p>2.166</text:p>
          </table:table-cell>
          <table:table-cell table:style-name="ce193" table:formula="of:=IF(ABS([.R3]-[.R4])/2&lt;([.S3]+[.S4])/2;([.S3]+[.S4])/2;ABS([.R3]-[.R4])/2)" office:value-type="float" office:value="0.0251365754827324" calcext:value-type="float">
            <text:p>0.025</text:p>
          </table:table-cell>
          <table:table-cell table:style-name="ce196" table:formula="of:=[.R6]+[$Vcomps.$B$30]" office:value-type="float" office:value="15.9959809592915" calcext:value-type="float">
            <text:p>16.00</text:p>
          </table:table-cell>
          <table:table-cell table:style-name="ce196" table:formula="of:=SQRT(([.S6]*[.S6])+[$Vcomps.$D$30])" office:value-type="float" office:value="0.0391388225039934" calcext:value-type="float">
            <text:p>0.04</text:p>
          </table:table-cell>
          <table:table-cell table:style-name="ce198" office:value-type="float" office:value="4" calcext:value-type="float">
            <text:p>4</text:p>
          </table:table-cell>
          <table:table-cell table:style-name="ce200" table:formula="of:=3.64*10^(0.4*(15-[.T6]))/[.Y6]" office:value-type="float" office:value="1.05155914832417" calcext:value-type="float">
            <text:p>1.05156</text:p>
          </table:table-cell>
          <table:table-cell table:style-name="ce201" office:value-type="float" office:value="1.369E-015" calcext:value-type="float">
            <text:p>1.369E-15</text:p>
          </table:table-cell>
          <table:table-cell table:style-name="ce200" table:formula="of:=1000*33400*5500^2*[.X6]" office:value-type="float" office:value="1.38316915" calcext:value-type="float">
            <text:p>1.38317</text:p>
          </table:table-cell>
          <table:table-cell table:style-name="ce150" office:value-type="string" calcext:value-type="string">
            <text:p>3c454.3_star4_2s.phot_v.imh</text:p>
          </table:table-cell>
          <table:table-cell table:style-name="ce191" office:value-type="float" office:value="1.452" calcext:value-type="float">
            <text:p>1.452</text:p>
          </table:table-cell>
          <table:table-cell table:style-name="ce191" table:formula="of:=-1*(LOG([.AA6]/3.64)/0.4-15)" office:value-type="float" office:value="15.9978369182125" calcext:value-type="float">
            <text:p>15.998</text:p>
          </table:table-cell>
          <table:table-cell table:style-name="ce191" table:formula="of:=[.T6]" office:value-type="float" office:value="15.9959809592915" calcext:value-type="float">
            <text:p>15.996</text:p>
          </table:table-cell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bllac_1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7:49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7]/2)" office:value-type="time" office:time-value="PT00H00M30S" calcext:value-type="time">
            <text:p>00:00:30</text:p>
          </table:table-cell>
          <table:table-cell table:style-name="ce163" table:formula="of:=[.C7]+[.E7]" office:value-type="time" office:time-value="PT02H18M19S" calcext:value-type="time">
            <text:p>02:18:19</text:p>
          </table:table-cell>
          <table:table-cell table:style-name="ce17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92.59605324" calcext:value-type="float">
            <text:p>2457692.59605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568.4119" calcext:value-type="float">
            <text:p>568.41</text:p>
          </table:table-cell>
          <table:table-cell table:style-name="ce150" office:value-type="float" office:value="442.4311" calcext:value-type="float">
            <text:p>442.43</text:p>
          </table:table-cell>
          <table:table-cell table:style-name="ce180" table:formula="of:=[.I7]-[.J7]" office:value-type="float" office:value="125.9808" calcext:value-type="float">
            <text:p>125.98</text:p>
          </table:table-cell>
          <table:table-cell table:style-name="ce182" table:formula="of:=1.1*[.H7]*[.J7]" office:value-type="float" office:value="487160.88421" calcext:value-type="float">
            <text:p>487160.88</text:p>
          </table:table-cell>
          <table:table-cell table:formula="of:=SQRT((1.1*[.H7]*[.I7])+(1.1*[.H7]*[.K7]))" office:value-type="float" office:value="874.411689062995" calcext:value-type="float">
            <text:p>874.41</text:p>
          </table:table-cell>
          <table:table-cell table:style-name="ce190" table:formula="of:=-2.5*(LOG([.L7]/[.D7];10))" office:value-type="float" office:value="-9.77380289918188" calcext:value-type="float">
            <text:p>-9.774</text:p>
          </table:table-cell>
          <table:table-cell table:style-name="ce190" table:formula="of:=-2.5*(LOG(([.L7]+[.M7])/[.D7];10))" office:value-type="float" office:value="-9.77574995496916" calcext:value-type="float">
            <text:p>-9.776</text:p>
          </table:table-cell>
          <table:table-cell table:style-name="ce190" table:formula="of:=-2.5*(LOG(([.L7]-[.M7])/[.D7];10))" office:value-type="float" office:value="-9.77185234545658" calcext:value-type="float">
            <text:p>-9.772</text:p>
          </table:table-cell>
          <table:table-cell table:style-name="ce190" table:formula="of:=ABS(([.O7]-[.P7])/2)" office:value-type="float" office:value="0.00194880475628878" calcext:value-type="float">
            <text:p>0.002</text:p>
          </table:table-cell>
          <table:table-cell table:style-name="ce193" table:formula="of:=[.N7]-[.N9]" office:value-type="float" office:value="0.93015832932076" calcext:value-type="float">
            <text:p>0.930</text:p>
          </table:table-cell>
          <table:table-cell table:style-name="ce193" table:formula="of:=SQRT(([.Q7]*[.Q7])+([.Q9]*[.Q9]))" office:value-type="float" office:value="0.00225459273837989" calcext:value-type="float">
            <text:p>0.002</text:p>
          </table:table-cell>
          <table:table-cell table:style-name="ce196" table:formula="of:=[.R7]+[$Vcomps.$B$28]" office:value-type="float" office:value="13.8701583293208" calcext:value-type="float">
            <text:p>13.87</text:p>
          </table:table-cell>
          <table:table-cell table:style-name="ce196" table:formula="of:=SQRT(([.S7]*[.S7])+[$Vcomps.$D$28])" office:value-type="float" office:value="0.0102510091413458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11s.phot_v.imh</text:p>
          </table:table-cell>
          <table:table-cell table:style-name="ce191" table:number-columns-repeated="3"/>
          <table:table-cell table:number-columns-repeated="995"/>
        </table:table-row>
        <table:table-row table:style-name="ro2">
          <table:table-cell table:style-name="ce150" office:value-type="string" calcext:value-type="string">
            <text:p>bllac_1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9:35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8]/2)" office:value-type="time" office:time-value="PT00H00M30S" calcext:value-type="time">
            <text:p>00:00:30</text:p>
          </table:table-cell>
          <table:table-cell table:style-name="ce163" table:formula="of:=[.C8]+[.E8]" office:value-type="time" office:time-value="PT02H20M05S" calcext:value-type="time">
            <text:p>02:20:05</text:p>
          </table:table-cell>
          <table:table-cell table:style-name="ce17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92.59728009" calcext:value-type="float">
            <text:p>2457692.59728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570.4245" calcext:value-type="float">
            <text:p>570.42</text:p>
          </table:table-cell>
          <table:table-cell table:style-name="ce150" office:value-type="float" office:value="444.6843" calcext:value-type="float">
            <text:p>444.68</text:p>
          </table:table-cell>
          <table:table-cell table:style-name="ce180" table:formula="of:=[.I8]-[.J8]" office:value-type="float" office:value="125.7402" calcext:value-type="float">
            <text:p>125.74</text:p>
          </table:table-cell>
          <table:table-cell table:style-name="ce182" table:formula="of:=1.1*[.H8]*[.J8]" office:value-type="float" office:value="489641.88273" calcext:value-type="float">
            <text:p>489641.88</text:p>
          </table:table-cell>
          <table:table-cell table:formula="of:=SQRT((1.1*[.H8]*[.I8])+(1.1*[.H8]*[.K8]))" office:value-type="float" office:value="875.526670735963" calcext:value-type="float">
            <text:p>875.53</text:p>
          </table:table-cell>
          <table:table-cell table:style-name="ce190" table:formula="of:=-2.5*(LOG([.L8]/[.D8];10))" office:value-type="float" office:value="-9.77931827198966" calcext:value-type="float">
            <text:p>-9.779</text:p>
          </table:table-cell>
          <table:table-cell table:style-name="ce190" table:formula="of:=-2.5*(LOG(([.L8]+[.M8])/[.D8];10))" office:value-type="float" office:value="-9.78125793886851" calcext:value-type="float">
            <text:p>-9.781</text:p>
          </table:table-cell>
          <table:table-cell table:style-name="ce190" table:formula="of:=-2.5*(LOG(([.L8]-[.M8])/[.D8];10))" office:value-type="float" office:value="-9.77737513369484" calcext:value-type="float">
            <text:p>-9.777</text:p>
          </table:table-cell>
          <table:table-cell table:style-name="ce190" table:formula="of:=ABS(([.O8]-[.P8])/2)" office:value-type="float" office:value="0.00194140258683628" calcext:value-type="float">
            <text:p>0.002</text:p>
          </table:table-cell>
          <table:table-cell table:style-name="ce193" table:formula="of:=[.N8]-[.N10]" office:value-type="float" office:value="0.932136246263958" calcext:value-type="float">
            <text:p>0.932</text:p>
          </table:table-cell>
          <table:table-cell table:style-name="ce193" table:formula="of:=SQRT(([.Q8]*[.Q8])+([.Q10]*[.Q10]))" office:value-type="float" office:value="0.00224577163291457" calcext:value-type="float">
            <text:p>0.002</text:p>
          </table:table-cell>
          <table:table-cell table:style-name="ce196" table:formula="of:=[.R8]+[$Vcomps.$B$28]" office:value-type="float" office:value="13.872136246264" calcext:value-type="float">
            <text:p>13.87</text:p>
          </table:table-cell>
          <table:table-cell table:style-name="ce196" table:formula="of:=SQRT(([.S8]*[.S8])+[$Vcomps.$D$28])" office:value-type="float" office:value="0.01024907265206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12s.phot_v.imh</text:p>
          </table:table-cell>
          <table:table-cell table:style-name="ce191" table:number-columns-repeated="3"/>
          <table:table-cell table:number-columns-repeated="995"/>
        </table:table-row>
        <table:table-row table:style-name="ro2">
          <table:table-cell table:style-name="ce150" office:value-type="string" calcext:value-type="string">
            <text:p>bllac_starB_1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7:49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9]/2)" office:value-type="time" office:time-value="PT00H00M30S" calcext:value-type="time">
            <text:p>00:00:30</text:p>
          </table:table-cell>
          <table:table-cell table:style-name="ce163" table:formula="of:=[.C9]+[.E9]" office:value-type="time" office:time-value="PT02H18M19S" calcext:value-type="time">
            <text:p>02:18:19</text:p>
          </table:table-cell>
          <table:table-cell table:style-name="ce17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92.59605324" calcext:value-type="float">
            <text:p>2457692.59605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172.958" calcext:value-type="float">
            <text:p>1172.96</text:p>
          </table:table-cell>
          <table:table-cell table:style-name="ce150" office:value-type="float" office:value="1042.099" calcext:value-type="float">
            <text:p>1042.1</text:p>
          </table:table-cell>
          <table:table-cell table:style-name="ce180" table:formula="of:=[.I9]-[.J9]" office:value-type="float" office:value="130.859" calcext:value-type="float">
            <text:p>130.86</text:p>
          </table:table-cell>
          <table:table-cell table:style-name="ce182" table:formula="of:=1.1*[.H9]*[.J9]" office:value-type="float" office:value="1147455.2089" calcext:value-type="float">
            <text:p>1147455.21</text:p>
          </table:table-cell>
          <table:table-cell table:formula="of:=SQRT((1.1*[.H9]*[.I9])+(1.1*[.H9]*[.K9]))" office:value-type="float" office:value="1198.1789927636" calcext:value-type="float">
            <text:p>1198.18</text:p>
          </table:table-cell>
          <table:table-cell table:style-name="ce190" table:formula="of:=-2.5*(LOG([.L9]/[.D9];10))" office:value-type="float" office:value="-10.7039612285026" calcext:value-type="float">
            <text:p>-10.704</text:p>
          </table:table-cell>
          <table:table-cell table:style-name="ce190" table:formula="of:=-2.5*(LOG(([.L9]+[.M9])/[.D9];10))" office:value-type="float" office:value="-10.7050943686617" calcext:value-type="float">
            <text:p>-10.705</text:p>
          </table:table-cell>
          <table:table-cell table:style-name="ce190" table:formula="of:=-2.5*(LOG(([.L9]-[.M9])/[.D9];10))" office:value-type="float" office:value="-10.7028269044941" calcext:value-type="float">
            <text:p>-10.703</text:p>
          </table:table-cell>
          <table:table-cell table:style-name="ce190" table:formula="of:=ABS(([.O9]-[.P9])/2)" office:value-type="float" office:value="0.00113373208379297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starB_11s.phot_v.imh</text:p>
          </table:table-cell>
          <table:table-cell table:style-name="ce191" table:number-columns-repeated="3"/>
          <table:table-cell table:number-columns-repeated="995"/>
        </table:table-row>
        <table:table-row table:style-name="ro2">
          <table:table-cell table:style-name="ce150" office:value-type="string" calcext:value-type="string">
            <text:p>bllac_starB_1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9:35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10]/2)" office:value-type="time" office:time-value="PT00H00M30S" calcext:value-type="time">
            <text:p>00:00:30</text:p>
          </table:table-cell>
          <table:table-cell table:style-name="ce172" table:formula="of:=AVERAGE([.F7];[.F8])" office:value-type="time" office:time-value="PT02H19M12S" calcext:value-type="time">
            <text:p>02:19:12</text:p>
          </table:table-cell>
          <table:table-cell table:style-name="ce17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92.59666667" calcext:value-type="float">
            <text:p>2457692.59667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180.021" calcext:value-type="float">
            <text:p>1180.02</text:p>
          </table:table-cell>
          <table:table-cell table:style-name="ce150" office:value-type="float" office:value="1049.316" calcext:value-type="float">
            <text:p>1049.32</text:p>
          </table:table-cell>
          <table:table-cell table:style-name="ce180" table:formula="of:=[.I10]-[.J10]" office:value-type="float" office:value="130.705" calcext:value-type="float">
            <text:p>130.71</text:p>
          </table:table-cell>
          <table:table-cell table:style-name="ce182" table:formula="of:=1.1*[.H10]*[.J10]" office:value-type="float" office:value="1155401.8476" calcext:value-type="float">
            <text:p>1155401.85</text:p>
          </table:table-cell>
          <table:table-cell table:formula="of:=SQRT((1.1*[.H10]*[.I10])+(1.1*[.H10]*[.K10]))" office:value-type="float" office:value="1201.34940737489" calcext:value-type="float">
            <text:p>1201.35</text:p>
          </table:table-cell>
          <table:table-cell table:style-name="ce190" table:formula="of:=-2.5*(LOG([.L10]/[.D10];10))" office:value-type="float" office:value="-10.7114545182536" calcext:value-type="float">
            <text:p>-10.711</text:p>
          </table:table-cell>
          <table:table-cell table:style-name="ce190" table:formula="of:=-2.5*(LOG(([.L10]+[.M10])/[.D10];10))" office:value-type="float" office:value="-10.7125828450854" calcext:value-type="float">
            <text:p>-10.713</text:p>
          </table:table-cell>
          <table:table-cell table:style-name="ce190" table:formula="of:=-2.5*(LOG(([.L10]-[.M10])/[.D10];10))" office:value-type="float" office:value="-10.7103250176137" calcext:value-type="float">
            <text:p>-10.710</text:p>
          </table:table-cell>
          <table:table-cell table:style-name="ce190" table:formula="of:=ABS(([.O10]-[.P10])/2)" office:value-type="float" office:value="0.00112891373586699" calcext:value-type="float">
            <text:p>0.001</text:p>
          </table:table-cell>
          <table:table-cell table:style-name="ce193" table:formula="of:=AVERAGE([.R7];[.R8])" office:value-type="float" office:value="0.931147287792359" calcext:value-type="float">
            <text:p>0.931</text:p>
          </table:table-cell>
          <table:table-cell table:style-name="ce193" table:formula="of:=IF(ABS([.R7]-[.R8])/2&lt;([.S7]+[.S8])/2;([.S7]+[.S8])/2;ABS([.R7]-[.R8])/2)" office:value-type="float" office:value="0.00225018218564723" calcext:value-type="float">
            <text:p>0.002</text:p>
          </table:table-cell>
          <table:table-cell table:style-name="ce196" table:formula="of:=[.R10]+[$Vcomps.$B$28]" office:value-type="float" office:value="13.8711472877924" calcext:value-type="float">
            <text:p>13.87</text:p>
          </table:table-cell>
          <table:table-cell table:style-name="ce196" table:formula="of:=SQRT(([.S10]*[.S10])+[$Vcomps.$D$28])" office:value-type="float" office:value="0.0102500399935124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 table:formula="of:=3.64*10^(0.4*(15-[.T10]))/[.Y10]" office:value-type="float" office:value="0.986439152075843" calcext:value-type="float">
            <text:p>0.98644</text:p>
          </table:table-cell>
          <table:table-cell table:style-name="ce201" office:value-type="float" office:value="0.00000000000001033" calcext:value-type="float">
            <text:p>1.033E-14</text:p>
          </table:table-cell>
          <table:table-cell table:style-name="ce200" table:formula="of:=1000*33400*5500^2*[.X10]" office:value-type="float" office:value="10.4369155" calcext:value-type="float">
            <text:p>10.43692</text:p>
          </table:table-cell>
          <table:table-cell table:style-name="ce150" office:value-type="string" calcext:value-type="string">
            <text:p>bllac_starB_12s.phot_v.imh</text:p>
          </table:table-cell>
          <table:table-cell table:style-name="ce191" office:value-type="float" office:value="10.28" calcext:value-type="float">
            <text:p>10.280</text:p>
          </table:table-cell>
          <table:table-cell table:style-name="ce191" table:formula="of:=-1*(LOG([.AA10]/3.64)/0.4-15)" office:value-type="float" office:value="13.8727706724745" calcext:value-type="float">
            <text:p>13.873</text:p>
          </table:table-cell>
          <table:table-cell table:style-name="ce191" table:formula="of:=[.T10]" office:value-type="float" office:value="13.8711472877924" calcext:value-type="float">
            <text:p>13.871</text:p>
          </table:table-cell>
          <table:table-cell table:number-columns-repeated="995"/>
        </table:table-row>
        <table:table-row table:style-name="ro2">
          <table:table-cell table:style-name="ce150" office:value-type="string" calcext:value-type="string">
            <text:p>bllac_2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09:14.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63" table:formula="of:=TIME(0;0;[.D11]/2)" office:value-type="time" office:time-value="PT00H00M50S" calcext:value-type="time">
            <text:p>00:00:50</text:p>
          </table:table-cell>
          <table:table-cell table:style-name="ce163" table:formula="of:=[.C11]+[.E11]" office:value-type="time" office:time-value="PT05H10M04S" calcext:value-type="time">
            <text:p>05:10:04</text:p>
          </table:table-cell>
          <table:table-cell table:style-name="ce17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92.71532407" calcext:value-type="float">
            <text:p>2457692.71532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869.0349" calcext:value-type="float">
            <text:p>869.03</text:p>
          </table:table-cell>
          <table:table-cell table:style-name="ce150" office:value-type="float" office:value="484.2596" calcext:value-type="float">
            <text:p>484.26</text:p>
          </table:table-cell>
          <table:table-cell table:style-name="ce180" table:formula="of:=[.I11]-[.J11]" office:value-type="float" office:value="384.7753" calcext:value-type="float">
            <text:p>384.78</text:p>
          </table:table-cell>
          <table:table-cell table:style-name="ce182" table:formula="of:=1.1*[.H11]*[.J11]" office:value-type="float" office:value="533218.24556" calcext:value-type="float">
            <text:p>533218.25</text:p>
          </table:table-cell>
          <table:table-cell table:formula="of:=SQRT((1.1*[.H11]*[.I11])+(1.1*[.H11]*[.K11]))" office:value-type="float" office:value="1174.97677050229" calcext:value-type="float">
            <text:p>1174.98</text:p>
          </table:table-cell>
          <table:table-cell table:style-name="ce190" table:formula="of:=-2.5*(LOG([.L11]/[.D11];10))" office:value-type="float" office:value="-9.3172625040041" calcext:value-type="float">
            <text:p>-9.317</text:p>
          </table:table-cell>
          <table:table-cell table:style-name="ce190" table:formula="of:=-2.5*(LOG(([.L11]+[.M11])/[.D11];10))" office:value-type="float" office:value="-9.3196523534445" calcext:value-type="float">
            <text:p>-9.320</text:p>
          </table:table-cell>
          <table:table-cell table:style-name="ce190" table:formula="of:=-2.5*(LOG(([.L11]-[.M11])/[.D11];10))" office:value-type="float" office:value="-9.31486738258153" calcext:value-type="float">
            <text:p>-9.315</text:p>
          </table:table-cell>
          <table:table-cell table:style-name="ce190" table:formula="of:=ABS(([.O11]-[.P11])/2)" office:value-type="float" office:value="0.00239248543148474" calcext:value-type="float">
            <text:p>0.002</text:p>
          </table:table-cell>
          <table:table-cell table:style-name="ce193" table:formula="of:=[.N11]-[.N13]" office:value-type="float" office:value="0.899091733365728" calcext:value-type="float">
            <text:p>0.899</text:p>
          </table:table-cell>
          <table:table-cell table:style-name="ce193" table:formula="of:=SQRT(([.Q11]*[.Q11])+([.Q13]*[.Q13]))" office:value-type="float" office:value="0.00271365620840942" calcext:value-type="float">
            <text:p>0.003</text:p>
          </table:table-cell>
          <table:table-cell table:style-name="ce196" table:formula="of:=[.R11]+[$Vcomps.$B$28]" office:value-type="float" office:value="13.8390917333657" calcext:value-type="float">
            <text:p>13.84</text:p>
          </table:table-cell>
          <table:table-cell table:style-name="ce196" table:formula="of:=SQRT(([.S11]*[.S11])+[$Vcomps.$D$28])" office:value-type="float" office:value="0.010361656721656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21s.phot_v.imh</text:p>
          </table:table-cell>
          <table:table-cell table:style-name="ce191" table:number-columns-repeated="3"/>
          <table:table-cell table:number-columns-repeated="995"/>
        </table:table-row>
        <table:table-row table:style-name="ro2">
          <table:table-cell table:style-name="ce150" office:value-type="string" calcext:value-type="string">
            <text:p>bllac_2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11:29.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63" table:formula="of:=TIME(0;0;[.D12]/2)" office:value-type="time" office:time-value="PT00H00M50S" calcext:value-type="time">
            <text:p>00:00:50</text:p>
          </table:table-cell>
          <table:table-cell table:style-name="ce163" table:formula="of:=[.C12]+[.E12]" office:value-type="time" office:time-value="PT05H12M19S" calcext:value-type="time">
            <text:p>05:12:19</text:p>
          </table:table-cell>
          <table:table-cell table:style-name="ce17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92.71688657" calcext:value-type="float">
            <text:p>2457692.71689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840.1063" calcext:value-type="float">
            <text:p>840.11</text:p>
          </table:table-cell>
          <table:table-cell table:style-name="ce150" office:value-type="float" office:value="356.9667" calcext:value-type="float">
            <text:p>356.97</text:p>
          </table:table-cell>
          <table:table-cell table:style-name="ce180" table:formula="of:=[.I12]-[.J12]" office:value-type="float" office:value="483.1396" calcext:value-type="float">
            <text:p>483.14</text:p>
          </table:table-cell>
          <table:table-cell table:style-name="ce182" table:formula="of:=1.1*[.H12]*[.J12]" office:value-type="float" office:value="393056.03337" calcext:value-type="float">
            <text:p>393056.03</text:p>
          </table:table-cell>
          <table:table-cell table:formula="of:=SQRT((1.1*[.H12]*[.I12])+(1.1*[.H12]*[.K12]))" office:value-type="float" office:value="1207.07334511619" calcext:value-type="float">
            <text:p>1207.07</text:p>
          </table:table-cell>
          <table:table-cell table:style-name="ce190" table:formula="of:=-2.5*(LOG([.L12]/[.D12];10))" office:value-type="float" office:value="-8.98613616759718" calcext:value-type="float">
            <text:p>-8.986</text:p>
          </table:table-cell>
          <table:table-cell table:style-name="ce190" table:formula="of:=-2.5*(LOG(([.L12]+[.M12])/[.D12];10))" office:value-type="float" office:value="-8.98946534935515" calcext:value-type="float">
            <text:p>-8.989</text:p>
          </table:table-cell>
          <table:table-cell table:style-name="ce190" table:formula="of:=-2.5*(LOG(([.L12]-[.M12])/[.D12];10))" office:value-type="float" office:value="-8.98279674619769" calcext:value-type="float">
            <text:p>-8.983</text:p>
          </table:table-cell>
          <table:table-cell table:style-name="ce190" table:formula="of:=ABS(([.O12]-[.P12])/2)" office:value-type="float" office:value="0.00333430157872971" calcext:value-type="float">
            <text:p>0.003</text:p>
          </table:table-cell>
          <table:table-cell table:style-name="ce193" table:formula="of:=[.N12]-[.N14]" office:value-type="float" office:value="0.888688759284101" calcext:value-type="float">
            <text:p>0.889</text:p>
          </table:table-cell>
          <table:table-cell table:style-name="ce193" table:formula="of:=SQRT(([.Q12]*[.Q12])+([.Q14]*[.Q14]))" office:value-type="float" office:value="0.00374604523677237" calcext:value-type="float">
            <text:p>0.004</text:p>
          </table:table-cell>
          <table:table-cell table:style-name="ce196" table:formula="of:=[.R12]+[$Vcomps.$B$28]" office:value-type="float" office:value="13.8286887592841" calcext:value-type="float">
            <text:p>13.83</text:p>
          </table:table-cell>
          <table:table-cell table:style-name="ce196" table:formula="of:=SQRT(([.S12]*[.S12])+[$Vcomps.$D$28])" office:value-type="float" office:value="0.0106786167135985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22s.phot_v.imh</text:p>
          </table:table-cell>
          <table:table-cell table:style-name="ce191" table:number-columns-repeated="3"/>
          <table:table-cell table:number-columns-repeated="995"/>
        </table:table-row>
        <table:table-row table:style-name="ro2">
          <table:table-cell table:style-name="ce150" office:value-type="string" calcext:value-type="string">
            <text:p>bllac_starB_2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09:14.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63" table:formula="of:=TIME(0;0;[.D13]/2)" office:value-type="time" office:time-value="PT00H00M50S" calcext:value-type="time">
            <text:p>00:00:50</text:p>
          </table:table-cell>
          <table:table-cell table:style-name="ce163" table:formula="of:=[.C13]+[.E13]" office:value-type="time" office:time-value="PT05H10M04S" calcext:value-type="time">
            <text:p>05:10:04</text:p>
          </table:table-cell>
          <table:table-cell table:style-name="ce17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92.71532407" calcext:value-type="float">
            <text:p>2457692.71532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495.26" calcext:value-type="float">
            <text:p>1495.26</text:p>
          </table:table-cell>
          <table:table-cell table:style-name="ce150" office:value-type="float" office:value="1108.447" calcext:value-type="float">
            <text:p>1108.45</text:p>
          </table:table-cell>
          <table:table-cell table:style-name="ce180" table:formula="of:=[.I13]-[.J13]" office:value-type="float" office:value="386.813" calcext:value-type="float">
            <text:p>386.81</text:p>
          </table:table-cell>
          <table:table-cell table:style-name="ce182" table:formula="of:=1.1*[.H13]*[.J13]" office:value-type="float" office:value="1220510.9917" calcext:value-type="float">
            <text:p>1220510.99</text:p>
          </table:table-cell>
          <table:table-cell table:formula="of:=SQRT((1.1*[.H13]*[.I13])+(1.1*[.H13]*[.K13]))" office:value-type="float" office:value="1439.56610834654" calcext:value-type="float">
            <text:p>1439.57</text:p>
          </table:table-cell>
          <table:table-cell table:style-name="ce190" table:formula="of:=-2.5*(LOG([.L13]/[.D13];10))" office:value-type="float" office:value="-10.2163542373698" calcext:value-type="float">
            <text:p>-10.216</text:p>
          </table:table-cell>
          <table:table-cell table:style-name="ce190" table:formula="of:=-2.5*(LOG(([.L13]+[.M13])/[.D13];10))" office:value-type="float" office:value="-10.2176340849271" calcext:value-type="float">
            <text:p>-10.218</text:p>
          </table:table-cell>
          <table:table-cell table:style-name="ce190" table:formula="of:=-2.5*(LOG(([.L13]-[.M13])/[.D13];10))" office:value-type="float" office:value="-10.2150728793691" calcext:value-type="float">
            <text:p>-10.215</text:p>
          </table:table-cell>
          <table:table-cell table:style-name="ce190" table:formula="of:=ABS(([.O13]-[.P13])/2)" office:value-type="float" office:value="0.001280602778996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starB_21s.phot_v.imh</text:p>
          </table:table-cell>
          <table:table-cell table:style-name="ce191" table:number-columns-repeated="3"/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bllac_starB_2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11:29.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63" table:formula="of:=TIME(0;0;[.D14]/2)" office:value-type="time" office:time-value="PT00H00M50S" calcext:value-type="time">
            <text:p>00:00:50</text:p>
          </table:table-cell>
          <table:table-cell table:style-name="ce172" table:formula="of:=AVERAGE([.F11];[.F12])" office:value-type="time" office:time-value="PT05H11M11.5S" calcext:value-type="time">
            <text:p>05:11:12</text:p>
          </table:table-cell>
          <table:table-cell table:style-name="ce17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92.71611111" calcext:value-type="float">
            <text:p>2457692.71611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296.378" calcext:value-type="float">
            <text:p>1296.38</text:p>
          </table:table-cell>
          <table:table-cell table:style-name="ce150" office:value-type="float" office:value="809.2882" calcext:value-type="float">
            <text:p>809.29</text:p>
          </table:table-cell>
          <table:table-cell table:style-name="ce180" table:formula="of:=[.I14]-[.J14]" office:value-type="float" office:value="487.0898" calcext:value-type="float">
            <text:p>487.09</text:p>
          </table:table-cell>
          <table:table-cell table:style-name="ce182" table:formula="of:=1.1*[.H14]*[.J14]" office:value-type="float" office:value="891107.23702" calcext:value-type="float">
            <text:p>891107.24</text:p>
          </table:table-cell>
          <table:table-cell table:formula="of:=SQRT((1.1*[.H14]*[.I14])+(1.1*[.H14]*[.K14]))" office:value-type="float" office:value="1401.34806332331" calcext:value-type="float">
            <text:p>1401.35</text:p>
          </table:table-cell>
          <table:table-cell table:style-name="ce190" table:formula="of:=-2.5*(LOG([.L14]/[.D14];10))" office:value-type="float" office:value="-9.87482492688129" calcext:value-type="float">
            <text:p>-9.875</text:p>
          </table:table-cell>
          <table:table-cell table:style-name="ce190" table:formula="of:=-2.5*(LOG(([.L14]+[.M14])/[.D14];10))" office:value-type="float" office:value="-9.87653100575997" calcext:value-type="float">
            <text:p>-9.877</text:p>
          </table:table-cell>
          <table:table-cell table:style-name="ce190" table:formula="of:=-2.5*(LOG(([.L14]-[.M14])/[.D14];10))" office:value-type="float" office:value="-9.87311616292433" calcext:value-type="float">
            <text:p>-9.873</text:p>
          </table:table-cell>
          <table:table-cell table:style-name="ce190" table:formula="of:=ABS(([.O14]-[.P14])/2)" office:value-type="float" office:value="0.00170742141781854" calcext:value-type="float">
            <text:p>0.002</text:p>
          </table:table-cell>
          <table:table-cell table:style-name="ce193" table:formula="of:=AVERAGE([.R11];[.R12])" office:value-type="float" office:value="0.893890246324914" calcext:value-type="float">
            <text:p>0.894</text:p>
          </table:table-cell>
          <table:table-cell table:style-name="ce193" table:formula="of:=IF(ABS([.R11]-[.R12])/2&lt;([.S11]+[.S12])/2;([.S11]+[.S12])/2;ABS([.R11]-[.R12])/2)" office:value-type="float" office:value="0.00520148704081347" calcext:value-type="float">
            <text:p>0.005</text:p>
          </table:table-cell>
          <table:table-cell table:style-name="ce196" table:formula="of:=[.R14]+[$Vcomps.$B$28]" office:value-type="float" office:value="13.8338902463249" calcext:value-type="float">
            <text:p>13.83</text:p>
          </table:table-cell>
          <table:table-cell table:style-name="ce196" table:formula="of:=SQRT(([.S14]*[.S14])+[$Vcomps.$D$28])" office:value-type="float" office:value="0.011271888370444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 table:formula="of:=3.64*10^(0.4*(15-[.T14]))/[.Y14]" office:value-type="float" office:value="1.76260272202558" calcext:value-type="float">
            <text:p>1.76260</text:p>
          </table:table-cell>
          <table:table-cell table:style-name="ce201" office:value-type="float" office:value="5.983E-015" calcext:value-type="float">
            <text:p>5.983E-15</text:p>
          </table:table-cell>
          <table:table-cell table:style-name="ce200" table:formula="of:=1000*33400*5500^2*[.X14]" office:value-type="float" office:value="6.04492405" calcext:value-type="float">
            <text:p>6.04492</text:p>
          </table:table-cell>
          <table:table-cell table:style-name="ce150" office:value-type="string" calcext:value-type="string">
            <text:p>bllac_starB_22s.phot_v.imh</text:p>
          </table:table-cell>
          <table:table-cell table:style-name="ce191" office:value-type="float" office:value="10.64" calcext:value-type="float">
            <text:p>10.640</text:p>
          </table:table-cell>
          <table:table-cell table:style-name="ce191" table:formula="of:=-1*(LOG([.AA14]/3.64)/0.4-15)" office:value-type="float" office:value="13.8353993892251" calcext:value-type="float">
            <text:p>13.835</text:p>
          </table:table-cell>
          <table:table-cell table:style-name="ce191" table:formula="of:=[.T14]" office:value-type="float" office:value="13.8338902463249" calcext:value-type="float">
            <text:p>13.834</text:p>
          </table:table-cell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bllac_3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27:45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15]/2)" office:value-type="time" office:time-value="PT00H00M30S" calcext:value-type="time">
            <text:p>00:00:30</text:p>
          </table:table-cell>
          <table:table-cell table:style-name="ce163" table:formula="of:=[.C15]+[.E15]" office:value-type="time" office:time-value="PT08H28M15S" calcext:value-type="time">
            <text:p>08:28:15</text:p>
          </table:table-cell>
          <table:table-cell table:style-name="ce17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92.85295139" calcext:value-type="float">
            <text:p>2457692.85295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473.2461" calcext:value-type="float">
            <text:p>473.25</text:p>
          </table:table-cell>
          <table:table-cell table:style-name="ce150" office:value-type="float" office:value="82.85223" calcext:value-type="float">
            <text:p>82.85</text:p>
          </table:table-cell>
          <table:table-cell table:style-name="ce180" table:formula="of:=[.I15]-[.J15]" office:value-type="float" office:value="390.39387" calcext:value-type="float">
            <text:p>390.39</text:p>
          </table:table-cell>
          <table:table-cell table:style-name="ce182" table:formula="of:=1.1*[.H15]*[.J15]" office:value-type="float" office:value="91228.590453" calcext:value-type="float">
            <text:p>91228.59</text:p>
          </table:table-cell>
          <table:table-cell table:formula="of:=SQRT((1.1*[.H15]*[.I15])+(1.1*[.H15]*[.K15]))" office:value-type="float" office:value="975.168688467283" calcext:value-type="float">
            <text:p>975.17</text:p>
          </table:table-cell>
          <table:table-cell table:style-name="ce190" table:formula="of:=-2.5*(LOG([.L15]/[.D15];10))" office:value-type="float" office:value="-7.95494928592872" calcext:value-type="float">
            <text:p>-7.955</text:p>
          </table:table-cell>
          <table:table-cell table:style-name="ce190" table:formula="of:=-2.5*(LOG(([.L15]+[.M15])/[.D15];10))" office:value-type="float" office:value="-7.96649344297419" calcext:value-type="float">
            <text:p>-7.966</text:p>
          </table:table-cell>
          <table:table-cell table:style-name="ce190" table:formula="of:=-2.5*(LOG(([.L15]-[.M15])/[.D15];10))" office:value-type="float" office:value="-7.94328106462043" calcext:value-type="float">
            <text:p>-7.943</text:p>
          </table:table-cell>
          <table:table-cell table:style-name="ce190" table:formula="of:=ABS(([.O15]-[.P15])/2)" office:value-type="float" office:value="0.0116061891768808" calcext:value-type="float">
            <text:p>0.012</text:p>
          </table:table-cell>
          <table:table-cell table:style-name="ce193" table:formula="of:=[.N15]-[.N17]" office:value-type="float" office:value="0.895180858222727" calcext:value-type="float">
            <text:p>0.895</text:p>
          </table:table-cell>
          <table:table-cell table:style-name="ce193" table:formula="of:=SQRT(([.Q15]*[.Q15])+([.Q17]*[.Q17]))" office:value-type="float" office:value="0.0127866031420323" calcext:value-type="float">
            <text:p>0.013</text:p>
          </table:table-cell>
          <table:table-cell table:style-name="ce196" table:formula="of:=[.R15]+[$Vcomps.$B$28]" office:value-type="float" office:value="13.8351808582227" calcext:value-type="float">
            <text:p>13.84</text:p>
          </table:table-cell>
          <table:table-cell table:style-name="ce196" table:formula="of:=SQRT(([.S15]*[.S15])+[$Vcomps.$D$28])" office:value-type="float" office:value="0.0162325974480928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31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bllac_3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30:09.00</text:p>
          </table:table-cell>
          <table:table-cell table:style-name="ce150" office:value-type="float" office:value="120" calcext:value-type="float">
            <text:p>120</text:p>
          </table:table-cell>
          <table:table-cell table:style-name="ce163" table:formula="of:=TIME(0;0;[.D16]/2)" office:value-type="time" office:time-value="PT00H01M00S" calcext:value-type="time">
            <text:p>00:01:00</text:p>
          </table:table-cell>
          <table:table-cell table:style-name="ce163" table:formula="of:=[.C16]+[.E16]" office:value-type="time" office:time-value="PT08H31M09S" calcext:value-type="time">
            <text:p>08:31:09</text:p>
          </table:table-cell>
          <table:table-cell table:style-name="ce17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92.85496528" calcext:value-type="float">
            <text:p>2457692.85497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000.754" calcext:value-type="float">
            <text:p>1000.75</text:p>
          </table:table-cell>
          <table:table-cell table:style-name="ce150" office:value-type="float" office:value="247.6917" calcext:value-type="float">
            <text:p>247.69</text:p>
          </table:table-cell>
          <table:table-cell table:style-name="ce180" table:formula="of:=[.I16]-[.J16]" office:value-type="float" office:value="753.0623" calcext:value-type="float">
            <text:p>753.06</text:p>
          </table:table-cell>
          <table:table-cell table:style-name="ce182" table:formula="of:=1.1*[.H16]*[.J16]" office:value-type="float" office:value="272733.33087" calcext:value-type="float">
            <text:p>272733.33</text:p>
          </table:table-cell>
          <table:table-cell table:formula="of:=SQRT((1.1*[.H16]*[.I16])+(1.1*[.H16]*[.K16]))" office:value-type="float" office:value="1389.65000195373" calcext:value-type="float">
            <text:p>1389.65</text:p>
          </table:table-cell>
          <table:table-cell table:style-name="ce190" table:formula="of:=-2.5*(LOG([.L16]/[.D16];10))" office:value-type="float" office:value="-8.39139242618128" calcext:value-type="float">
            <text:p>-8.391</text:p>
          </table:table-cell>
          <table:table-cell table:style-name="ce190" table:formula="of:=-2.5*(LOG(([.L16]+[.M16])/[.D16];10))" office:value-type="float" office:value="-8.39691049933635" calcext:value-type="float">
            <text:p>-8.397</text:p>
          </table:table-cell>
          <table:table-cell table:style-name="ce190" table:formula="of:=-2.5*(LOG(([.L16]-[.M16])/[.D16];10))" office:value-type="float" office:value="-8.385846165018" calcext:value-type="float">
            <text:p>-8.386</text:p>
          </table:table-cell>
          <table:table-cell table:style-name="ce190" table:formula="of:=ABS(([.O16]-[.P16])/2)" office:value-type="float" office:value="0.00553216715917859" calcext:value-type="float">
            <text:p>0.006</text:p>
          </table:table-cell>
          <table:table-cell table:style-name="ce193" table:formula="of:=[.N16]-[.N18]" office:value-type="float" office:value="0.889421308480829" calcext:value-type="float">
            <text:p>0.889</text:p>
          </table:table-cell>
          <table:table-cell table:style-name="ce193" table:formula="of:=SQRT(([.Q16]*[.Q16])+([.Q18]*[.Q18]))" office:value-type="float" office:value="0.00613363022087461" calcext:value-type="float">
            <text:p>0.006</text:p>
          </table:table-cell>
          <table:table-cell table:style-name="ce196" table:formula="of:=[.R16]+[$Vcomps.$B$28]" office:value-type="float" office:value="13.8294213084808" calcext:value-type="float">
            <text:p>13.83</text:p>
          </table:table-cell>
          <table:table-cell table:style-name="ce196" table:formula="of:=SQRT(([.S16]*[.S16])+[$Vcomps.$D$28])" office:value-type="float" office:value="0.0117312156099198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32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bllac_starB_3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27:45.00</text:p>
          </table:table-cell>
          <table:table-cell table:style-name="ce150" office:value-type="float" office:value="60" calcext:value-type="float">
            <text:p>60</text:p>
          </table:table-cell>
          <table:table-cell table:style-name="ce163" table:formula="of:=TIME(0;0;[.D17]/2)" office:value-type="time" office:time-value="PT00H00M30S" calcext:value-type="time">
            <text:p>00:00:30</text:p>
          </table:table-cell>
          <table:table-cell table:style-name="ce163" table:formula="of:=[.C17]+[.E17]" office:value-type="time" office:time-value="PT08H28M15S" calcext:value-type="time">
            <text:p>08:28:15</text:p>
          </table:table-cell>
          <table:table-cell table:style-name="ce17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92.85295139" calcext:value-type="float">
            <text:p>2457692.85295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574.6459" calcext:value-type="float">
            <text:p>574.65</text:p>
          </table:table-cell>
          <table:table-cell table:style-name="ce150" office:value-type="float" office:value="188.9629" calcext:value-type="float">
            <text:p>188.96</text:p>
          </table:table-cell>
          <table:table-cell table:style-name="ce180" table:formula="of:=[.I17]-[.J17]" office:value-type="float" office:value="385.683" calcext:value-type="float">
            <text:p>385.68</text:p>
          </table:table-cell>
          <table:table-cell table:style-name="ce182" table:formula="of:=1.1*[.H17]*[.J17]" office:value-type="float" office:value="208067.04919" calcext:value-type="float">
            <text:p>208067.05</text:p>
          </table:table-cell>
          <table:table-cell table:formula="of:=SQRT((1.1*[.H17]*[.I17])+(1.1*[.H17]*[.K17]))" office:value-type="float" office:value="1028.30839332858" calcext:value-type="float">
            <text:p>1028.31</text:p>
          </table:table-cell>
          <table:table-cell table:style-name="ce190" table:formula="of:=-2.5*(LOG([.L17]/[.D17];10))" office:value-type="float" office:value="-8.85013014415145" calcext:value-type="float">
            <text:p>-8.850</text:p>
          </table:table-cell>
          <table:table-cell table:style-name="ce190" table:formula="of:=-2.5*(LOG(([.L17]+[.M17])/[.D17];10))" office:value-type="float" office:value="-8.85548285041404" calcext:value-type="float">
            <text:p>-8.855</text:p>
          </table:table-cell>
          <table:table-cell table:style-name="ce190" table:formula="of:=-2.5*(LOG(([.L17]-[.M17])/[.D17];10))" office:value-type="float" office:value="-8.84475091811789" calcext:value-type="float">
            <text:p>-8.845</text:p>
          </table:table-cell>
          <table:table-cell table:style-name="ce190" table:formula="of:=ABS(([.O17]-[.P17])/2)" office:value-type="float" office:value="0.00536596614807472" calcext:value-type="float">
            <text:p>0.005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bllac_starB_31s.phot_v.imh</text:p>
          </table:table-cell>
          <table:table-cell table:number-columns-repeated="3"/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bllac_starB_3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30:09.00</text:p>
          </table:table-cell>
          <table:table-cell table:style-name="ce150" office:value-type="float" office:value="120" calcext:value-type="float">
            <text:p>120</text:p>
          </table:table-cell>
          <table:table-cell table:style-name="ce163" table:formula="of:=TIME(0;0;[.D18]/2)" office:value-type="time" office:time-value="PT00H01M00S" calcext:value-type="time">
            <text:p>00:01:00</text:p>
          </table:table-cell>
          <table:table-cell table:style-name="ce172" table:formula="of:=AVERAGE([.F15];[.F16])" office:value-type="time" office:time-value="PT08H29M42S" calcext:value-type="time">
            <text:p>08:29:42</text:p>
          </table:table-cell>
          <table:table-cell table:style-name="ce17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92.85395833" calcext:value-type="float">
            <text:p>2457692.85396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315.7" calcext:value-type="float">
            <text:p>1315.7</text:p>
          </table:table-cell>
          <table:table-cell table:style-name="ce150" office:value-type="float" office:value="561.9271" calcext:value-type="float">
            <text:p>561.93</text:p>
          </table:table-cell>
          <table:table-cell table:style-name="ce180" table:formula="of:=[.I18]-[.J18]" office:value-type="float" office:value="753.7729" calcext:value-type="float">
            <text:p>753.77</text:p>
          </table:table-cell>
          <table:table-cell table:style-name="ce182" table:formula="of:=1.1*[.H18]*[.J18]" office:value-type="float" office:value="618737.92981" calcext:value-type="float">
            <text:p>618737.93</text:p>
          </table:table-cell>
          <table:table-cell table:formula="of:=SQRT((1.1*[.H18]*[.I18])+(1.1*[.H18]*[.K18]))" office:value-type="float" office:value="1509.5352298605" calcext:value-type="float">
            <text:p>1509.54</text:p>
          </table:table-cell>
          <table:table-cell table:style-name="ce190" table:formula="of:=-2.5*(LOG([.L18]/[.D18];10))" office:value-type="float" office:value="-9.2808137346621" calcext:value-type="float">
            <text:p>-9.281</text:p>
          </table:table-cell>
          <table:table-cell table:style-name="ce190" table:formula="of:=-2.5*(LOG(([.L18]+[.M18])/[.D18];10))" office:value-type="float" office:value="-9.28345937983144" calcext:value-type="float">
            <text:p>-9.283</text:p>
          </table:table-cell>
          <table:table-cell table:style-name="ce190" table:formula="of:=-2.5*(LOG(([.L18]-[.M18])/[.D18];10))" office:value-type="float" office:value="-9.2781616270213" calcext:value-type="float">
            <text:p>-9.278</text:p>
          </table:table-cell>
          <table:table-cell table:style-name="ce190" table:formula="of:=ABS(([.O18]-[.P18])/2)" office:value-type="float" office:value="0.00264887640506917" calcext:value-type="float">
            <text:p>0.003</text:p>
          </table:table-cell>
          <table:table-cell table:style-name="ce193" table:formula="of:=AVERAGE([.R15];[.R16])" office:value-type="float" office:value="0.892301083351778" calcext:value-type="float">
            <text:p>0.892</text:p>
          </table:table-cell>
          <table:table-cell table:style-name="ce193" table:formula="of:=IF(ABS([.R15]-[.R16])/2&lt;([.S15]+[.S16])/2;([.S15]+[.S16])/2;ABS([.R15]-[.R16])/2)" office:value-type="float" office:value="0.00946011668145344" calcext:value-type="float">
            <text:p>0.009</text:p>
          </table:table-cell>
          <table:table-cell table:style-name="ce196" table:formula="of:=[.R18]+[$Vcomps.$B$28]" office:value-type="float" office:value="13.8323010833518" calcext:value-type="float">
            <text:p>13.83</text:p>
          </table:table-cell>
          <table:table-cell table:style-name="ce196" table:formula="of:=SQRT(([.S18]*[.S18])+[$Vcomps.$D$28])" office:value-type="float" office:value="0.0137656749789726" calcext:value-type="float">
            <text:p>0.01</text:p>
          </table:table-cell>
          <table:table-cell table:style-name="ce198" office:value-type="string" calcext:value-type="string">
            <text:p>B</text:p>
          </table:table-cell>
          <table:table-cell table:style-name="ce200" table:formula="of:=3.64*10^(0.4*(15-[.T18]))/[.Y18]" office:value-type="float" office:value="3.63799475569812" calcext:value-type="float">
            <text:p>3.63799</text:p>
          </table:table-cell>
          <table:table-cell table:style-name="ce201" office:value-type="float" office:value="2.903E-015" calcext:value-type="float">
            <text:p>2.903E-15</text:p>
          </table:table-cell>
          <table:table-cell table:style-name="ce200" table:formula="of:=1000*33400*5500^2*[.X18]" office:value-type="float" office:value="2.93304605" calcext:value-type="float">
            <text:p>2.93305</text:p>
          </table:table-cell>
          <table:table-cell table:style-name="ce150" office:value-type="string" calcext:value-type="string">
            <text:p>bllac_starB_32s.phot_v.imh</text:p>
          </table:table-cell>
          <table:table-cell table:style-name="ce191" office:value-type="float" office:value="10.66" calcext:value-type="float">
            <text:p>10.660</text:p>
          </table:table-cell>
          <table:table-cell table:style-name="ce191" table:formula="of:=-1*(LOG([.AA18]/3.64)/0.4-15)" office:value-type="float" office:value="13.8333604473963" calcext:value-type="float">
            <text:p>13.833</text:p>
          </table:table-cell>
          <table:table-cell table:style-name="ce191" table:formula="of:=[.T18]" office:value-type="float" office:value="13.8323010833518" calcext:value-type="float">
            <text:p>13.832</text:p>
          </table:table-cell>
          <table:table-cell table:style-name="ce184" table:number-columns-repeated="995"/>
        </table:table-row>
        <table:table-row table:style-name="ro2">
          <table:table-cell table:style-name="ce150" office:value-type="string" calcext:value-type="string">
            <text:p>cta102_1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1:58:01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19]/2)" office:value-type="time" office:time-value="PT00H00M15S" calcext:value-type="time">
            <text:p>00:00:15</text:p>
          </table:table-cell>
          <table:table-cell table:style-name="ce163" table:formula="of:=[.C19]+[.E19]" office:value-type="time" office:time-value="PT01H58M16S" calcext:value-type="time">
            <text:p>01:58:16</text:p>
          </table:table-cell>
          <table:table-cell table:style-name="ce17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92.58212963" calcext:value-type="float">
            <text:p>2457692.58213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65.2402" calcext:value-type="float">
            <text:p>165.24</text:p>
          </table:table-cell>
          <table:table-cell table:style-name="ce150" office:value-type="float" office:value="83.97945" calcext:value-type="float">
            <text:p>83.98</text:p>
          </table:table-cell>
          <table:table-cell table:style-name="ce180" table:formula="of:=[.I19]-[.J19]" office:value-type="float" office:value="81.26075" calcext:value-type="float">
            <text:p>81.26</text:p>
          </table:table-cell>
          <table:table-cell table:style-name="ce182" table:formula="of:=1.1*[.H19]*[.J19]" office:value-type="float" office:value="92469.772395" calcext:value-type="float">
            <text:p>92469.77</text:p>
          </table:table-cell>
          <table:table-cell table:formula="of:=SQRT((1.1*[.H19]*[.I19])+(1.1*[.H19]*[.K19]))" office:value-type="float" office:value="520.981953665384" calcext:value-type="float">
            <text:p>520.98</text:p>
          </table:table-cell>
          <table:table-cell table:style-name="ce190" table:formula="of:=-2.5*(LOG([.L19]/[.D19];10))" office:value-type="float" office:value="-8.72219633484615" calcext:value-type="float">
            <text:p>-8.722</text:p>
          </table:table-cell>
          <table:table-cell table:style-name="ce190" table:formula="of:=-2.5*(LOG(([.L19]+[.M19])/[.D19];10))" office:value-type="float" office:value="-8.72829629009743" calcext:value-type="float">
            <text:p>-8.728</text:p>
          </table:table-cell>
          <table:table-cell table:style-name="ce190" table:formula="of:=-2.5*(LOG(([.L19]-[.M19])/[.D19];10))" office:value-type="float" office:value="-8.71606191469702" calcext:value-type="float">
            <text:p>-8.716</text:p>
          </table:table-cell>
          <table:table-cell table:style-name="ce190" table:formula="of:=ABS(([.O19]-[.P19])/2)" office:value-type="float" office:value="0.00611718770020708" calcext:value-type="float">
            <text:p>0.006</text:p>
          </table:table-cell>
          <table:table-cell table:style-name="ce193" table:formula="of:=[.N19]-[.N21]" office:value-type="float" office:value="0.0507208142383426" calcext:value-type="float">
            <text:p>0.051</text:p>
          </table:table-cell>
          <table:table-cell table:style-name="ce193" table:formula="of:=SQRT(([.Q19]*[.Q19])+([.Q21]*[.Q21]))" office:value-type="float" office:value="0.0084978787139927" calcext:value-type="float">
            <text:p>0.008</text:p>
          </table:table-cell>
          <table:table-cell table:style-name="ce196" table:formula="of:=[.R19]+[$Vcomps.$B$29]" office:value-type="float" office:value="14.9307208142383" calcext:value-type="float">
            <text:p>14.93</text:p>
          </table:table-cell>
          <table:table-cell table:style-name="ce196" table:formula="of:=SQRT(([.S19]*[.S19])+[$Vcomps.$D$29])" office:value-type="float" office:value="0.0311803454541115" calcext:value-type="float">
            <text:p>0.03</text:p>
          </table:table-cell>
          <table:table-cell table:style-name="ce198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cta102_1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02:55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0]/2)" office:value-type="time" office:time-value="PT00H00M15S" calcext:value-type="time">
            <text:p>00:00:15</text:p>
          </table:table-cell>
          <table:table-cell table:style-name="ce163" table:formula="of:=[.C20]+[.E20]" office:value-type="time" office:time-value="PT02H03M10S" calcext:value-type="time">
            <text:p>02:03:10</text:p>
          </table:table-cell>
          <table:table-cell table:style-name="ce17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92.58553241" calcext:value-type="float">
            <text:p>2457692.58553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63.7007" calcext:value-type="float">
            <text:p>163.7</text:p>
          </table:table-cell>
          <table:table-cell table:style-name="ce150" office:value-type="float" office:value="82.59943" calcext:value-type="float">
            <text:p>82.6</text:p>
          </table:table-cell>
          <table:table-cell table:style-name="ce180" table:formula="of:=[.I20]-[.J20]" office:value-type="float" office:value="81.10127" calcext:value-type="float">
            <text:p>81.1</text:p>
          </table:table-cell>
          <table:table-cell table:style-name="ce182" table:formula="of:=1.1*[.H20]*[.J20]" office:value-type="float" office:value="90950.232373" calcext:value-type="float">
            <text:p>90950.23</text:p>
          </table:table-cell>
          <table:table-cell table:formula="of:=SQRT((1.1*[.H20]*[.I20])+(1.1*[.H20]*[.K20]))" office:value-type="float" office:value="519.18344461953" calcext:value-type="float">
            <text:p>519.18</text:p>
          </table:table-cell>
          <table:table-cell table:style-name="ce190" table:formula="of:=-2.5*(LOG([.L20]/[.D20];10))" office:value-type="float" office:value="-8.70420639570132" calcext:value-type="float">
            <text:p>-8.704</text:p>
          </table:table-cell>
          <table:table-cell table:style-name="ce190" table:formula="of:=-2.5*(LOG(([.L20]+[.M20])/[.D20];10))" office:value-type="float" office:value="-8.71038662672753" calcext:value-type="float">
            <text:p>-8.710</text:p>
          </table:table-cell>
          <table:table-cell table:style-name="ce190" table:formula="of:=-2.5*(LOG(([.L20]-[.M20])/[.D20];10))" office:value-type="float" office:value="-8.69799078405495" calcext:value-type="float">
            <text:p>-8.698</text:p>
          </table:table-cell>
          <table:table-cell table:style-name="ce190" table:formula="of:=ABS(([.O20]-[.P20])/2)" office:value-type="float" office:value="0.00619792133629105" calcext:value-type="float">
            <text:p>0.006</text:p>
          </table:table-cell>
          <table:table-cell table:style-name="ce193" table:formula="of:=[.N20]-[.N22]" office:value-type="float" office:value="0.0625659667630316" calcext:value-type="float">
            <text:p>0.063</text:p>
          </table:table-cell>
          <table:table-cell table:style-name="ce193" table:formula="of:=SQRT(([.Q20]*[.Q20])+([.Q22]*[.Q22]))" office:value-type="float" office:value="0.00856872759448239" calcext:value-type="float">
            <text:p>0.009</text:p>
          </table:table-cell>
          <table:table-cell table:style-name="ce196" table:formula="of:=[.R20]+[$Vcomps.$B$29]" office:value-type="float" office:value="14.942565966763" calcext:value-type="float">
            <text:p>14.94</text:p>
          </table:table-cell>
          <table:table-cell table:style-name="ce196" table:formula="of:=SQRT(([.S20]*[.S20])+[$Vcomps.$D$29])" office:value-type="float" office:value="0.0311997290467152" calcext:value-type="float">
            <text:p>0.03</text:p>
          </table:table-cell>
          <table:table-cell table:style-name="ce198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cta102_star2_1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00:09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1]/2)" office:value-type="time" office:time-value="PT00H00M15S" calcext:value-type="time">
            <text:p>00:00:15</text:p>
          </table:table-cell>
          <table:table-cell table:style-name="ce163" table:formula="of:=[.C21]+[.E21]" office:value-type="time" office:time-value="PT02H00M24S" calcext:value-type="time">
            <text:p>02:00:24</text:p>
          </table:table-cell>
          <table:table-cell table:style-name="ce17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92.58361111" calcext:value-type="float">
            <text:p>2457692.58361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69.8226" calcext:value-type="float">
            <text:p>169.82</text:p>
          </table:table-cell>
          <table:table-cell table:style-name="ce150" office:value-type="float" office:value="87.99568" calcext:value-type="float">
            <text:p>88</text:p>
          </table:table-cell>
          <table:table-cell table:style-name="ce180" table:formula="of:=[.I21]-[.J21]" office:value-type="float" office:value="81.82692" calcext:value-type="float">
            <text:p>81.83</text:p>
          </table:table-cell>
          <table:table-cell table:style-name="ce182" table:formula="of:=1.1*[.H21]*[.J21]" office:value-type="float" office:value="96892.043248" calcext:value-type="float">
            <text:p>96892.04</text:p>
          </table:table-cell>
          <table:table-cell table:formula="of:=SQRT((1.1*[.H21]*[.I21])+(1.1*[.H21]*[.K21]))" office:value-type="float" office:value="526.394610983053" calcext:value-type="float">
            <text:p>526.39</text:p>
          </table:table-cell>
          <table:table-cell table:style-name="ce190" table:formula="of:=-2.5*(LOG([.L21]/[.D21];10))" office:value-type="float" office:value="-8.77291714908449" calcext:value-type="float">
            <text:p>-8.773</text:p>
          </table:table-cell>
          <table:table-cell table:style-name="ce190" table:formula="of:=-2.5*(LOG(([.L21]+[.M21])/[.D21];10))" office:value-type="float" office:value="-8.77879976624446" calcext:value-type="float">
            <text:p>-8.779</text:p>
          </table:table-cell>
          <table:table-cell table:style-name="ce190" table:formula="of:=-2.5*(LOG(([.L21]-[.M21])/[.D21];10))" office:value-type="float" office:value="-8.76700248566322" calcext:value-type="float">
            <text:p>-8.767</text:p>
          </table:table-cell>
          <table:table-cell table:style-name="ce190" table:formula="of:=ABS(([.O21]-[.P21])/2)" office:value-type="float" office:value="0.00589864029062337" calcext:value-type="float">
            <text:p>0.006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cta102_star2_1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01:09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2]/2)" office:value-type="time" office:time-value="PT00H00M15S" calcext:value-type="time">
            <text:p>00:00:15</text:p>
          </table:table-cell>
          <table:table-cell table:style-name="ce172" table:formula="of:=AVERAGE([.F19];[.F20])" office:value-type="time" office:time-value="PT02H00M43S" calcext:value-type="time">
            <text:p>02:00:43</text:p>
          </table:table-cell>
          <table:table-cell table:style-name="ce17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92.58383102" calcext:value-type="float">
            <text:p>2457692.58383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68.9265" calcext:value-type="float">
            <text:p>168.93</text:p>
          </table:table-cell>
          <table:table-cell table:style-name="ce150" office:value-type="float" office:value="87.49907" calcext:value-type="float">
            <text:p>87.5</text:p>
          </table:table-cell>
          <table:table-cell table:style-name="ce180" table:formula="of:=[.I22]-[.J22]" office:value-type="float" office:value="81.42743" calcext:value-type="float">
            <text:p>81.43</text:p>
          </table:table-cell>
          <table:table-cell table:style-name="ce182" table:formula="of:=1.1*[.H22]*[.J22]" office:value-type="float" office:value="96345.225977" calcext:value-type="float">
            <text:p>96345.23</text:p>
          </table:table-cell>
          <table:table-cell table:formula="of:=SQRT((1.1*[.H22]*[.I22])+(1.1*[.H22]*[.K22]))" office:value-type="float" office:value="525.037819897767" calcext:value-type="float">
            <text:p>525.04</text:p>
          </table:table-cell>
          <table:table-cell table:style-name="ce190" table:formula="of:=-2.5*(LOG([.L22]/[.D22];10))" office:value-type="float" office:value="-8.76677236246436" calcext:value-type="float">
            <text:p>-8.767</text:p>
          </table:table-cell>
          <table:table-cell table:style-name="ce190" table:formula="of:=-2.5*(LOG(([.L22]+[.M22])/[.D22];10))" office:value-type="float" office:value="-8.77267306922147" calcext:value-type="float">
            <text:p>-8.773</text:p>
          </table:table-cell>
          <table:table-cell table:style-name="ce190" table:formula="of:=-2.5*(LOG(([.L22]-[.M22])/[.D22];10))" office:value-type="float" office:value="-8.76083941151177" calcext:value-type="float">
            <text:p>-8.761</text:p>
          </table:table-cell>
          <table:table-cell table:style-name="ce190" table:formula="of:=ABS(([.O22]-[.P22])/2)" office:value-type="float" office:value="0.00591682885485056" calcext:value-type="float">
            <text:p>0.006</text:p>
          </table:table-cell>
          <table:table-cell table:style-name="ce193" table:formula="of:=AVERAGE([.R19];[.R20])" office:value-type="float" office:value="0.0566433905006871" calcext:value-type="float">
            <text:p>0.057</text:p>
          </table:table-cell>
          <table:table-cell table:style-name="ce193" table:formula="of:=IF(ABS([.R19]-[.R20])/2&lt;([.S19]+[.S20])/2;([.S19]+[.S20])/2;ABS([.R19]-[.R20])/2)" office:value-type="float" office:value="0.00853330315423755" calcext:value-type="float">
            <text:p>0.009</text:p>
          </table:table-cell>
          <table:table-cell table:style-name="ce196" table:formula="of:=[.R22]+[$Vcomps.$B$29]" office:value-type="float" office:value="14.9366433905007" calcext:value-type="float">
            <text:p>14.94</text:p>
          </table:table-cell>
          <table:table-cell table:style-name="ce196" table:formula="of:=SQRT(([.S22]*[.S22])+[$Vcomps.$D$29])" office:value-type="float" office:value="0.0311900186393359" calcext:value-type="float">
            <text:p>0.03</text:p>
          </table:table-cell>
          <table:table-cell table:style-name="ce198" office:value-type="float" office:value="2" calcext:value-type="float">
            <text:p>2</text:p>
          </table:table-cell>
          <table:table-cell table:style-name="ce200" table:formula="of:=3.64*10^(0.4*(15-[.T22]))/[.Y22]" office:value-type="float" office:value="0.96177236595077" calcext:value-type="float">
            <text:p>0.96177</text:p>
          </table:table-cell>
          <table:table-cell table:style-name="ce201" office:value-type="float" office:value="3.971E-015" calcext:value-type="float">
            <text:p>3.971E-15</text:p>
          </table:table-cell>
          <table:table-cell table:style-name="ce200" table:formula="of:=1000*33400*5500^2*[.X22]" office:value-type="float" office:value="4.01209985" calcext:value-type="float">
            <text:p>4.01210</text:p>
          </table:table-cell>
          <table:table-cell table:style-name="ce150" office:value-type="string" calcext:value-type="string">
            <text:p>cta102_star2_12s.phot_v.imh</text:p>
          </table:table-cell>
          <table:table-cell table:style-name="ce191" office:value-type="float" office:value="3.855" calcext:value-type="float">
            <text:p>3.855</text:p>
          </table:table-cell>
          <table:table-cell table:style-name="ce191" table:formula="of:=-1*(LOG([.AA22]/3.64)/0.4-15)" office:value-type="float" office:value="14.9376925031552" calcext:value-type="float">
            <text:p>14.938</text:p>
          </table:table-cell>
          <table:table-cell table:style-name="ce191" table:formula="of:=[.T22]" office:value-type="float" office:value="14.9366433905007" calcext:value-type="float">
            <text:p>14.937</text:p>
          </table:table-cell>
          <table:table-cell table:number-columns-repeated="995"/>
        </table:table-row>
        <table:table-row table:style-name="ro2">
          <table:table-cell table:style-name="ce150" office:value-type="string" calcext:value-type="string">
            <text:p>mrk501_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4:57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3]/2)" office:value-type="time" office:time-value="PT00H00M15S" calcext:value-type="time">
            <text:p>00:00:15</text:p>
          </table:table-cell>
          <table:table-cell table:style-name="ce163" table:formula="of:=[.C23]+[.E23]" office:value-type="time" office:time-value="PT02H25M12S" calcext:value-type="time">
            <text:p>02:25:12</text:p>
          </table:table-cell>
          <table:table-cell table:style-name="ce17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92.60083333" calcext:value-type="float">
            <text:p>2457692.60083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239.554" calcext:value-type="float">
            <text:p>239.55</text:p>
          </table:table-cell>
          <table:table-cell table:style-name="ce150" office:value-type="float" office:value="183.9516" calcext:value-type="float">
            <text:p>183.95</text:p>
          </table:table-cell>
          <table:table-cell table:style-name="ce180" table:formula="of:=[.I23]-[.J23]" office:value-type="float" office:value="55.6024" calcext:value-type="float">
            <text:p>55.6</text:p>
          </table:table-cell>
          <table:table-cell table:style-name="ce182" table:formula="of:=1.1*[.H23]*[.J23]" office:value-type="float" office:value="202549.10676" calcext:value-type="float">
            <text:p>202549.11</text:p>
          </table:table-cell>
          <table:table-cell table:formula="of:=SQRT((1.1*[.H23]*[.I23])+(1.1*[.H23]*[.K23]))" office:value-type="float" office:value="570.08482881059" calcext:value-type="float">
            <text:p>570.08</text:p>
          </table:table-cell>
          <table:table-cell table:style-name="ce190" table:formula="of:=-2.5*(LOG([.L23]/[.D23];10))" office:value-type="float" office:value="-9.57352269392212" calcext:value-type="float">
            <text:p>-9.574</text:p>
          </table:table-cell>
          <table:table-cell table:style-name="ce190" table:formula="of:=-2.5*(LOG(([.L23]+[.M23])/[.D23];10))" office:value-type="float" office:value="-9.57657426166058" calcext:value-type="float">
            <text:p>-9.577</text:p>
          </table:table-cell>
          <table:table-cell table:style-name="ce190" table:formula="of:=-2.5*(LOG(([.L23]-[.M23])/[.D23];10))" office:value-type="float" office:value="-9.57046252527486" calcext:value-type="float">
            <text:p>-9.570</text:p>
          </table:table-cell>
          <table:table-cell table:style-name="ce190" table:formula="of:=ABS(([.O23]-[.P23])/2)" office:value-type="float" office:value="0.00305586819286052" calcext:value-type="float">
            <text:p>0.003</text:p>
          </table:table-cell>
          <table:table-cell table:style-name="ce193" table:formula="of:=[.N23]-[.N25]" office:value-type="float" office:value="1.26620201922479" calcext:value-type="float">
            <text:p>1.266</text:p>
          </table:table-cell>
          <table:table-cell table:style-name="ce193" table:formula="of:=SQRT(([.Q23]*[.Q23])+([.Q25]*[.Q25]))" office:value-type="float" office:value="0.00339179132643283" calcext:value-type="float">
            <text:p>0.003</text:p>
          </table:table-cell>
          <table:table-cell table:style-name="ce196" table:formula="of:=[.R23]+[$Vcomps.$B$25]" office:value-type="float" office:value="13.8762020192248" calcext:value-type="float">
            <text:p>13.88</text:p>
          </table:table-cell>
          <table:table-cell table:style-name="ce196" table:formula="of:=SQRT(([.S23]*[.S23])+[$Vcomps.$D$25])" office:value-type="float" office:value="0.0105595572067234" calcext:value-type="float">
            <text:p>0.01</text:p>
          </table:table-cell>
          <table:table-cell table:style-name="ce198" office:value-type="string" calcext:value-type="string">
            <text:p>A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mrk501_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9:39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4]/2)" office:value-type="time" office:time-value="PT00H00M15S" calcext:value-type="time">
            <text:p>00:00:15</text:p>
          </table:table-cell>
          <table:table-cell table:style-name="ce163" table:formula="of:=[.C24]+[.E24]" office:value-type="time" office:time-value="PT02H29M54S" calcext:value-type="time">
            <text:p>02:29:54</text:p>
          </table:table-cell>
          <table:table-cell table:style-name="ce17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92.60409722" calcext:value-type="float">
            <text:p>2457692.60410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239.9144" calcext:value-type="float">
            <text:p>239.91</text:p>
          </table:table-cell>
          <table:table-cell table:style-name="ce150" office:value-type="float" office:value="183.4178" calcext:value-type="float">
            <text:p>183.42</text:p>
          </table:table-cell>
          <table:table-cell table:style-name="ce180" table:formula="of:=[.I24]-[.J24]" office:value-type="float" office:value="56.4966" calcext:value-type="float">
            <text:p>56.5</text:p>
          </table:table-cell>
          <table:table-cell table:style-name="ce182" table:formula="of:=1.1*[.H24]*[.J24]" office:value-type="float" office:value="201961.33958" calcext:value-type="float">
            <text:p>201961.34</text:p>
          </table:table-cell>
          <table:table-cell table:formula="of:=SQRT((1.1*[.H24]*[.I24])+(1.1*[.H24]*[.K24]))" office:value-type="float" office:value="571.295153226421" calcext:value-type="float">
            <text:p>571.3</text:p>
          </table:table-cell>
          <table:table-cell table:style-name="ce190" table:formula="of:=-2.5*(LOG([.L24]/[.D24];10))" office:value-type="float" office:value="-9.57036746981265" calcext:value-type="float">
            <text:p>-9.570</text:p>
          </table:table-cell>
          <table:table-cell table:style-name="ce190" table:formula="of:=-2.5*(LOG(([.L24]+[.M24])/[.D24];10))" office:value-type="float" office:value="-9.57343439433213" calcext:value-type="float">
            <text:p>-9.573</text:p>
          </table:table-cell>
          <table:table-cell table:style-name="ce190" table:formula="of:=-2.5*(LOG(([.L24]-[.M24])/[.D24];10))" office:value-type="float" office:value="-9.56729185747643" calcext:value-type="float">
            <text:p>-9.567</text:p>
          </table:table-cell>
          <table:table-cell table:style-name="ce190" table:formula="of:=ABS(([.O24]-[.P24])/2)" office:value-type="float" office:value="0.00307126842784822" calcext:value-type="float">
            <text:p>0.003</text:p>
          </table:table-cell>
          <table:table-cell table:style-name="ce193" table:formula="of:=[.N24]-[.N26]" office:value-type="float" office:value="1.27573738106709" calcext:value-type="float">
            <text:p>1.276</text:p>
          </table:table-cell>
          <table:table-cell table:style-name="ce193" table:formula="of:=SQRT(([.Q24]*[.Q24])+([.Q26]*[.Q26]))" office:value-type="float" office:value="0.00340462935802221" calcext:value-type="float">
            <text:p>0.003</text:p>
          </table:table-cell>
          <table:table-cell table:style-name="ce196" table:formula="of:=[.R24]+[$Vcomps.$B$25]" office:value-type="float" office:value="13.8857373810671" calcext:value-type="float">
            <text:p>13.89</text:p>
          </table:table-cell>
          <table:table-cell table:style-name="ce196" table:formula="of:=SQRT(([.S24]*[.S24])+[$Vcomps.$D$25])" office:value-type="float" office:value="0.010563687853468" calcext:value-type="float">
            <text:p>0.01</text:p>
          </table:table-cell>
          <table:table-cell table:style-name="ce198" office:value-type="string" calcext:value-type="string">
            <text:p>A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mrk501_starA_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6:55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5]/2)" office:value-type="time" office:time-value="PT00H00M15S" calcext:value-type="time">
            <text:p>00:00:15</text:p>
          </table:table-cell>
          <table:table-cell table:style-name="ce163" table:formula="of:=[.C25]+[.E25]" office:value-type="time" office:time-value="PT02H27M10S" calcext:value-type="time">
            <text:p>02:27:10</text:p>
          </table:table-cell>
          <table:table-cell table:style-name="ce17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92.60219907" calcext:value-type="float">
            <text:p>2457692.60220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647.8876" calcext:value-type="float">
            <text:p>647.89</text:p>
          </table:table-cell>
          <table:table-cell table:style-name="ce150" office:value-type="float" office:value="590.4517" calcext:value-type="float">
            <text:p>590.45</text:p>
          </table:table-cell>
          <table:table-cell table:style-name="ce180" table:formula="of:=[.I25]-[.J25]" office:value-type="float" office:value="57.4359000000001" calcext:value-type="float">
            <text:p>57.44</text:p>
          </table:table-cell>
          <table:table-cell table:style-name="ce182" table:formula="of:=1.1*[.H25]*[.J25]" office:value-type="float" office:value="650146.36687" calcext:value-type="float">
            <text:p>650146.37</text:p>
          </table:table-cell>
          <table:table-cell table:formula="of:=SQRT((1.1*[.H25]*[.I25])+(1.1*[.H25]*[.K25]))" office:value-type="float" office:value="881.267102443976" calcext:value-type="float">
            <text:p>881.27</text:p>
          </table:table-cell>
          <table:table-cell table:style-name="ce190" table:formula="of:=-2.5*(LOG([.L25]/[.D25];10))" office:value-type="float" office:value="-10.8397247131469" calcext:value-type="float">
            <text:p>-10.840</text:p>
          </table:table-cell>
          <table:table-cell table:style-name="ce190" table:formula="of:=-2.5*(LOG(([.L25]+[.M25])/[.D25];10))" office:value-type="float" office:value="-10.8411954215147" calcext:value-type="float">
            <text:p>-10.841</text:p>
          </table:table-cell>
          <table:table-cell table:style-name="ce190" table:formula="of:=-2.5*(LOG(([.L25]-[.M25])/[.D25];10))" office:value-type="float" office:value="-10.8382520098956" calcext:value-type="float">
            <text:p>-10.838</text:p>
          </table:table-cell>
          <table:table-cell table:style-name="ce190" table:formula="of:=ABS(([.O25]-[.P25])/2)" office:value-type="float" office:value="0.00147170580957212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mrk501_starA_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8:01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6]/2)" office:value-type="time" office:time-value="PT00H00M15S" calcext:value-type="time">
            <text:p>00:00:15</text:p>
          </table:table-cell>
          <table:table-cell table:style-name="ce172" table:formula="of:=AVERAGE([.F23];[.F24])" office:value-type="time" office:time-value="PT02H27M33S" calcext:value-type="time">
            <text:p>02:27:33</text:p>
          </table:table-cell>
          <table:table-cell table:style-name="ce17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92.60246528" calcext:value-type="float">
            <text:p>2457692.60247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652.6259" calcext:value-type="float">
            <text:p>652.63</text:p>
          </table:table-cell>
          <table:table-cell table:style-name="ce150" office:value-type="float" office:value="593.9316" calcext:value-type="float">
            <text:p>593.93</text:p>
          </table:table-cell>
          <table:table-cell table:style-name="ce180" table:formula="of:=[.I26]-[.J26]" office:value-type="float" office:value="58.6943" calcext:value-type="float">
            <text:p>58.69</text:p>
          </table:table-cell>
          <table:table-cell table:style-name="ce182" table:formula="of:=1.1*[.H26]*[.J26]" office:value-type="float" office:value="653978.08476" calcext:value-type="float">
            <text:p>653978.08</text:p>
          </table:table-cell>
          <table:table-cell table:formula="of:=SQRT((1.1*[.H26]*[.I26])+(1.1*[.H26]*[.K26]))" office:value-type="float" office:value="885.005464514203" calcext:value-type="float">
            <text:p>885.01</text:p>
          </table:table-cell>
          <table:table-cell table:style-name="ce190" table:formula="of:=-2.5*(LOG([.L26]/[.D26];10))" office:value-type="float" office:value="-10.8461048508797" calcext:value-type="float">
            <text:p>-10.846</text:p>
          </table:table-cell>
          <table:table-cell table:style-name="ce190" table:formula="of:=-2.5*(LOG(([.L26]+[.M26])/[.D26];10))" office:value-type="float" office:value="-10.8475731461" calcext:value-type="float">
            <text:p>-10.848</text:p>
          </table:table-cell>
          <table:table-cell table:style-name="ce190" table:formula="of:=-2.5*(LOG(([.L26]-[.M26])/[.D26];10))" office:value-type="float" office:value="-10.8446345673214" calcext:value-type="float">
            <text:p>-10.845</text:p>
          </table:table-cell>
          <table:table-cell table:style-name="ce190" table:formula="of:=ABS(([.O26]-[.P26])/2)" office:value-type="float" office:value="0.00146928938933399" calcext:value-type="float">
            <text:p>0.001</text:p>
          </table:table-cell>
          <table:table-cell table:style-name="ce193" table:formula="of:=AVERAGE([.R23];[.R24])" office:value-type="float" office:value="1.27096970014594" calcext:value-type="float">
            <text:p>1.271</text:p>
          </table:table-cell>
          <table:table-cell table:style-name="ce193" table:formula="of:=IF(ABS([.R23]-[.R24])/2&lt;([.S23]+[.S24])/2;([.S23]+[.S24])/2;ABS([.R23]-[.R24])/2)" office:value-type="float" office:value="0.0047676809211481" calcext:value-type="float">
            <text:p>0.005</text:p>
          </table:table-cell>
          <table:table-cell table:style-name="ce196" table:formula="of:=[.R26]+[$Vcomps.$B$25]" office:value-type="float" office:value="13.8809697001459" calcext:value-type="float">
            <text:p>13.88</text:p>
          </table:table-cell>
          <table:table-cell table:style-name="ce196" table:formula="of:=SQRT(([.S26]*[.S26])+[$Vcomps.$D$25])" office:value-type="float" office:value="0.0110783925443125" calcext:value-type="float">
            <text:p>0.01</text:p>
          </table:table-cell>
          <table:table-cell table:style-name="ce198" office:value-type="string" calcext:value-type="string">
            <text:p>A</text:p>
          </table:table-cell>
          <table:table-cell table:style-name="ce200" table:formula="of:=3.64*10^(0.4*(15-[.T26]))/[.Y26]" office:value-type="float" office:value="2.23459754067237" calcext:value-type="float">
            <text:p>2.23460</text:p>
          </table:table-cell>
          <table:table-cell table:style-name="ce201" office:value-type="float" office:value="4.519E-015" calcext:value-type="float">
            <text:p>4.519E-15</text:p>
          </table:table-cell>
          <table:table-cell table:style-name="ce200" table:formula="of:=1000*33400*5500^2*[.X26]" office:value-type="float" office:value="4.56577165" calcext:value-type="float">
            <text:p>4.56577</text:p>
          </table:table-cell>
          <table:table-cell table:style-name="ce150" office:value-type="string" calcext:value-type="string">
            <text:p>mrk501_starA_2s.phot_v.imh</text:p>
          </table:table-cell>
          <table:table-cell table:style-name="ce191" office:value-type="float" office:value="10.19" calcext:value-type="float">
            <text:p>10.190</text:p>
          </table:table-cell>
          <table:table-cell table:style-name="ce191" table:formula="of:=-1*(LOG([.AA26]/3.64)/0.4-15)" office:value-type="float" office:value="13.8823179991066" calcext:value-type="float">
            <text:p>13.882</text:p>
          </table:table-cell>
          <table:table-cell table:style-name="ce191" table:formula="of:=[.T26]" office:value-type="float" office:value="13.8809697001459" calcext:value-type="float">
            <text:p>13.881</text:p>
          </table:table-cell>
          <table:table-cell table:number-columns-repeated="995"/>
        </table:table-row>
        <table:table-row table:style-name="ro2">
          <table:table-cell table:style-name="ce150" office:value-type="string" calcext:value-type="string">
            <text:p>pks2155_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3:44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7]/2)" office:value-type="time" office:time-value="PT00H00M15S" calcext:value-type="time">
            <text:p>00:00:15</text:p>
          </table:table-cell>
          <table:table-cell table:style-name="ce163" table:formula="of:=[.C27]+[.E27]" office:value-type="time" office:time-value="PT02H43M59S" calcext:value-type="time">
            <text:p>02:43:59</text:p>
          </table:table-cell>
          <table:table-cell table:style-name="ce17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92.61387731" calcext:value-type="float">
            <text:p>2457692.61388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368.3246" calcext:value-type="float">
            <text:p>368.32</text:p>
          </table:table-cell>
          <table:table-cell table:style-name="ce150" office:value-type="float" office:value="162.2035" calcext:value-type="float">
            <text:p>162.2</text:p>
          </table:table-cell>
          <table:table-cell table:style-name="ce180" table:formula="of:=[.I27]-[.J27]" office:value-type="float" office:value="206.1211" calcext:value-type="float">
            <text:p>206.12</text:p>
          </table:table-cell>
          <table:table-cell table:style-name="ce182" table:formula="of:=1.1*[.H27]*[.J27]" office:value-type="float" office:value="178602.27385" calcext:value-type="float">
            <text:p>178602.27</text:p>
          </table:table-cell>
          <table:table-cell table:formula="of:=SQRT((1.1*[.H27]*[.I27])+(1.1*[.H27]*[.K27]))" office:value-type="float" office:value="795.312617949697" calcext:value-type="float">
            <text:p>795.31</text:p>
          </table:table-cell>
          <table:table-cell table:style-name="ce190" table:formula="of:=-2.5*(LOG([.L27]/[.D27];10))" office:value-type="float" office:value="-9.43691432256959" calcext:value-type="float">
            <text:p>-9.437</text:p>
          </table:table-cell>
          <table:table-cell table:style-name="ce190" table:formula="of:=-2.5*(LOG(([.L27]+[.M27])/[.D27];10))" office:value-type="float" office:value="-9.44173835307718" calcext:value-type="float">
            <text:p>-9.442</text:p>
          </table:table-cell>
          <table:table-cell table:style-name="ce190" table:formula="of:=-2.5*(LOG(([.L27]-[.M27])/[.D27];10))" office:value-type="float" office:value="-9.43206876273748" calcext:value-type="float">
            <text:p>-9.432</text:p>
          </table:table-cell>
          <table:table-cell table:style-name="ce190" table:formula="of:=ABS(([.O27]-[.P27])/2)" office:value-type="float" office:value="0.00483479516985241" calcext:value-type="float">
            <text:p>0.005</text:p>
          </table:table-cell>
          <table:table-cell table:style-name="ce193" table:formula="of:=[.N27]-[.N29]" office:value-type="float" office:value="1.87119047342481" calcext:value-type="float">
            <text:p>1.871</text:p>
          </table:table-cell>
          <table:table-cell table:style-name="ce193" table:formula="of:=SQRT(([.Q27]*[.Q27])+([.Q29]*[.Q29]))" office:value-type="float" office:value="0.00501598186940893" calcext:value-type="float">
            <text:p>0.005</text:p>
          </table:table-cell>
          <table:table-cell table:style-name="ce196" table:formula="of:=[.R27]+[$Vcomps.$B$27]" office:value-type="float" office:value="13.9111904734248" calcext:value-type="float">
            <text:p>13.91</text:p>
          </table:table-cell>
          <table:table-cell table:style-name="ce196" table:formula="of:=SQRT(([.S27]*[.S27])+[$Vcomps.$D$27])" office:value-type="float" office:value="0.0111874963291274" calcext:value-type="float">
            <text:p>0.01</text:p>
          </table:table-cell>
          <table:table-cell table:style-name="ce198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pks2155_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8:56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8]/2)" office:value-type="time" office:time-value="PT00H00M15S" calcext:value-type="time">
            <text:p>00:00:15</text:p>
          </table:table-cell>
          <table:table-cell table:style-name="ce163" table:formula="of:=[.C28]+[.E28]" office:value-type="time" office:time-value="PT02H49M11S" calcext:value-type="time">
            <text:p>02:49:11</text:p>
          </table:table-cell>
          <table:table-cell table:style-name="ce17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92.61748843" calcext:value-type="float">
            <text:p>2457692.61749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380.9622" calcext:value-type="float">
            <text:p>380.96</text:p>
          </table:table-cell>
          <table:table-cell table:style-name="ce150" office:value-type="float" office:value="161.4836" calcext:value-type="float">
            <text:p>161.48</text:p>
          </table:table-cell>
          <table:table-cell table:style-name="ce180" table:formula="of:=[.I28]-[.J28]" office:value-type="float" office:value="219.4786" calcext:value-type="float">
            <text:p>219.48</text:p>
          </table:table-cell>
          <table:table-cell table:style-name="ce182" table:formula="of:=1.1*[.H28]*[.J28]" office:value-type="float" office:value="177809.59196" calcext:value-type="float">
            <text:p>177809.59</text:p>
          </table:table-cell>
          <table:table-cell table:formula="of:=SQRT((1.1*[.H28]*[.I28])+(1.1*[.H28]*[.K28]))" office:value-type="float" office:value="813.108458251419" calcext:value-type="float">
            <text:p>813.11</text:p>
          </table:table-cell>
          <table:table-cell table:style-name="ce190" table:formula="of:=-2.5*(LOG([.L28]/[.D28];10))" office:value-type="float" office:value="-9.4320848265374" calcext:value-type="float">
            <text:p>-9.432</text:p>
          </table:table-cell>
          <table:table-cell table:style-name="ce190" table:formula="of:=-2.5*(LOG(([.L28]+[.M28])/[.D28];10))" office:value-type="float" office:value="-9.4370384900624" calcext:value-type="float">
            <text:p>-9.437</text:p>
          </table:table-cell>
          <table:table-cell table:style-name="ce190" table:formula="of:=-2.5*(LOG(([.L28]-[.M28])/[.D28];10))" office:value-type="float" office:value="-9.42710845832913" calcext:value-type="float">
            <text:p>-9.427</text:p>
          </table:table-cell>
          <table:table-cell table:style-name="ce190" table:formula="of:=ABS(([.O28]-[.P28])/2)" office:value-type="float" office:value="0.00496501586663545" calcext:value-type="float">
            <text:p>0.005</text:p>
          </table:table-cell>
          <table:table-cell table:style-name="ce193" table:formula="of:=[.N28]-[.N30]" office:value-type="float" office:value="1.81952311591433" calcext:value-type="float">
            <text:p>1.820</text:p>
          </table:table-cell>
          <table:table-cell table:style-name="ce193" table:formula="of:=SQRT(([.Q28]*[.Q28])+([.Q30]*[.Q30]))" office:value-type="float" office:value="0.00515842534037035" calcext:value-type="float">
            <text:p>0.005</text:p>
          </table:table-cell>
          <table:table-cell table:style-name="ce196" table:formula="of:=[.R28]+[$Vcomps.$B$27]" office:value-type="float" office:value="13.8595231159143" calcext:value-type="float">
            <text:p>13.86</text:p>
          </table:table-cell>
          <table:table-cell table:style-name="ce196" table:formula="of:=SQRT(([.S28]*[.S28])+[$Vcomps.$D$27])" office:value-type="float" office:value="0.0112520821180871" calcext:value-type="float">
            <text:p>0.01</text:p>
          </table:table-cell>
          <table:table-cell table:style-name="ce198" office:value-type="float" office:value="2" calcext:value-type="float">
            <text:p>2</text:p>
          </table:table-cell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pks2155_star2_1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5:46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29]/2)" office:value-type="time" office:time-value="PT00H00M15S" calcext:value-type="time">
            <text:p>00:00:15</text:p>
          </table:table-cell>
          <table:table-cell table:style-name="ce163" table:formula="of:=[.C29]+[.E29]" office:value-type="time" office:time-value="PT02H46M01S" calcext:value-type="time">
            <text:p>02:46:01</text:p>
          </table:table-cell>
          <table:table-cell table:style-name="ce17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92.61528935" calcext:value-type="float">
            <text:p>2457692.61529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143.151" calcext:value-type="float">
            <text:p>1143.15</text:p>
          </table:table-cell>
          <table:table-cell table:style-name="ce150" office:value-type="float" office:value="908.9425" calcext:value-type="float">
            <text:p>908.94</text:p>
          </table:table-cell>
          <table:table-cell table:style-name="ce180" table:formula="of:=[.I29]-[.J29]" office:value-type="float" office:value="234.2085" calcext:value-type="float">
            <text:p>234.21</text:p>
          </table:table-cell>
          <table:table-cell table:style-name="ce182" table:formula="of:=1.1*[.H29]*[.J29]" office:value-type="float" office:value="1000836.58675" calcext:value-type="float">
            <text:p>1000836.59</text:p>
          </table:table-cell>
          <table:table-cell table:formula="of:=SQRT((1.1*[.H29]*[.I29])+(1.1*[.H29]*[.K29]))" office:value-type="float" office:value="1231.50742809372" calcext:value-type="float">
            <text:p>1231.51</text:p>
          </table:table-cell>
          <table:table-cell table:style-name="ce190" table:formula="of:=-2.5*(LOG([.L29]/[.D29];10))" office:value-type="float" office:value="-11.3081047959944" calcext:value-type="float">
            <text:p>-11.308</text:p>
          </table:table-cell>
          <table:table-cell table:style-name="ce190" table:formula="of:=-2.5*(LOG(([.L29]+[.M29])/[.D29];10))" office:value-type="float" office:value="-11.3094399492669" calcext:value-type="float">
            <text:p>-11.309</text:p>
          </table:table-cell>
          <table:table-cell table:style-name="ce190" table:formula="of:=-2.5*(LOG(([.L29]-[.M29])/[.D29];10))" office:value-type="float" office:value="-11.3067679988334" calcext:value-type="float">
            <text:p>-11.307</text:p>
          </table:table-cell>
          <table:table-cell table:style-name="ce190" table:formula="of:=ABS(([.O29]-[.P29])/2)" office:value-type="float" office:value="0.00133597521676521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table:style-name="ce200"/>
          <table:table-cell table:style-name="ce201"/>
          <table:table-cell table:style-name="ce200"/>
          <table:table-cell table:style-name="ce150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50" office:value-type="string" calcext:value-type="string">
            <text:p>pks2155_star2_2s.phot_v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6:46.00</text:p>
          </table:table-cell>
          <table:table-cell table:style-name="ce150" office:value-type="float" office:value="30" calcext:value-type="float">
            <text:p>30</text:p>
          </table:table-cell>
          <table:table-cell table:style-name="ce163" table:formula="of:=TIME(0;0;[.D30]/2)" office:value-type="time" office:time-value="PT00H00M15S" calcext:value-type="time">
            <text:p>00:00:15</text:p>
          </table:table-cell>
          <table:table-cell table:style-name="ce172" table:formula="of:=AVERAGE([.F27];[.F28])" office:value-type="time" office:time-value="PT02H46M35S" calcext:value-type="time">
            <text:p>02:46:35</text:p>
          </table:table-cell>
          <table:table-cell table:style-name="ce17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92.61568287" calcext:value-type="float">
            <text:p>2457692.61568</text:p>
          </table:table-cell>
          <table:table-cell table:style-name="ce150" office:value-type="float" office:value="1001" calcext:value-type="float">
            <text:p>1001</text:p>
          </table:table-cell>
          <table:table-cell table:style-name="ce150" office:value-type="float" office:value="1112.242" calcext:value-type="float">
            <text:p>1112.24</text:p>
          </table:table-cell>
          <table:table-cell table:style-name="ce150" office:value-type="float" office:value="862.8547" calcext:value-type="float">
            <text:p>862.85</text:p>
          </table:table-cell>
          <table:table-cell table:style-name="ce180" table:formula="of:=[.I30]-[.J30]" office:value-type="float" office:value="249.3873" calcext:value-type="float">
            <text:p>249.39</text:p>
          </table:table-cell>
          <table:table-cell table:style-name="ce182" table:formula="of:=1.1*[.H30]*[.J30]" office:value-type="float" office:value="950089.31017" calcext:value-type="float">
            <text:p>950089.31</text:p>
          </table:table-cell>
          <table:table-cell table:formula="of:=SQRT((1.1*[.H30]*[.I30])+(1.1*[.H30]*[.K30]))" office:value-type="float" office:value="1224.45498987509" calcext:value-type="float">
            <text:p>1224.45</text:p>
          </table:table-cell>
          <table:table-cell table:style-name="ce190" table:formula="of:=-2.5*(LOG([.L30]/[.D30];10))" office:value-type="float" office:value="-11.2516079424517" calcext:value-type="float">
            <text:p>-11.252</text:p>
          </table:table-cell>
          <table:table-cell table:style-name="ce190" table:formula="of:=-2.5*(LOG(([.L30]+[.M30])/[.D30];10))" office:value-type="float" office:value="-11.2530063153845" calcext:value-type="float">
            <text:p>-11.253</text:p>
          </table:table-cell>
          <table:table-cell table:style-name="ce190" table:formula="of:=-2.5*(LOG(([.L30]-[.M30])/[.D30];10))" office:value-type="float" office:value="-11.250207766163" calcext:value-type="float">
            <text:p>-11.250</text:p>
          </table:table-cell>
          <table:table-cell table:style-name="ce190" table:formula="of:=ABS(([.O30]-[.P30])/2)" office:value-type="float" office:value="0.00139927461072986" calcext:value-type="float">
            <text:p>0.001</text:p>
          </table:table-cell>
          <table:table-cell table:style-name="ce193" table:formula="of:=AVERAGE([.R27];[.R28])" office:value-type="float" office:value="1.84535679466957" calcext:value-type="float">
            <text:p>1.845</text:p>
          </table:table-cell>
          <table:table-cell table:style-name="ce193" table:formula="of:=IF(ABS([.R27]-[.R28])/2&lt;([.S27]+[.S28])/2;([.S27]+[.S28])/2;ABS([.R27]-[.R28])/2)" office:value-type="float" office:value="0.0258336787552418" calcext:value-type="float">
            <text:p>0.026</text:p>
          </table:table-cell>
          <table:table-cell table:style-name="ce196" table:formula="of:=[.R30]+[$Vcomps.$B$27]" office:value-type="float" office:value="13.8853567946696" calcext:value-type="float">
            <text:p>13.89</text:p>
          </table:table-cell>
          <table:table-cell table:style-name="ce196" table:formula="of:=SQRT(([.S30]*[.S30])+[$Vcomps.$D$27])" office:value-type="float" office:value="0.0277016056940574" calcext:value-type="float">
            <text:p>0.03</text:p>
          </table:table-cell>
          <table:table-cell table:style-name="ce198" office:value-type="float" office:value="2" calcext:value-type="float">
            <text:p>2</text:p>
          </table:table-cell>
          <table:table-cell table:style-name="ce200" table:formula="of:=3.64*10^(0.4*(15-[.T30]))/[.Y30]" office:value-type="float" office:value="1.09965289760378" calcext:value-type="float">
            <text:p>1.09965</text:p>
          </table:table-cell>
          <table:table-cell table:style-name="ce201" office:value-type="float" office:value="9.146E-015" calcext:value-type="float">
            <text:p>9.146E-15</text:p>
          </table:table-cell>
          <table:table-cell table:style-name="ce200" table:formula="of:=1000*33400*5500^2*[.X30]" office:value-type="float" office:value="9.2406611" calcext:value-type="float">
            <text:p>9.24066</text:p>
          </table:table-cell>
          <table:table-cell table:style-name="ce150" office:value-type="string" calcext:value-type="string">
            <text:p>pks2155_star2_2s.phot_v.imh</text:p>
          </table:table-cell>
          <table:table-cell table:style-name="ce191" office:value-type="float" office:value="10.14" calcext:value-type="float">
            <text:p>10.140</text:p>
          </table:table-cell>
          <table:table-cell table:style-name="ce191" table:formula="of:=-1*(LOG([.AA30]/3.64)/0.4-15)" office:value-type="float" office:value="13.8876585716293" calcext:value-type="float">
            <text:p>13.888</text:p>
          </table:table-cell>
          <table:table-cell table:style-name="ce191" table:formula="of:=[.T30]" office:value-type="float" office:value="13.8853567946696" calcext:value-type="float">
            <text:p>13.885</text:p>
          </table:table-cell>
          <table:table-cell table:number-columns-repeated="995"/>
        </table:table-row>
        <table:table-row table:style-name="ro2">
          <table:table-cell table:style-name="ce151" office:value-type="string" calcext:value-type="string">
            <text:p>pmn_j2345_1s.phot_v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0:34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1]/2)" office:value-type="time" office:time-value="PT00H00M50S" calcext:value-type="time">
            <text:p>00:00:50</text:p>
          </table:table-cell>
          <table:table-cell table:style-name="ce169" table:formula="of:=[.C31]+[.E31]" office:value-type="time" office:time-value="PT03H41M24S" calcext:value-type="time">
            <text:p>03:41:24</text:p>
          </table:table-cell>
          <table:table-cell table:style-name="ce17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92.65375" calcext:value-type="float">
            <text:p>2457692.65375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689.0554" calcext:value-type="float">
            <text:p>689.06</text:p>
          </table:table-cell>
          <table:table-cell table:style-name="ce151" office:value-type="float" office:value="54.78377" calcext:value-type="float">
            <text:p>54.78</text:p>
          </table:table-cell>
          <table:table-cell table:style-name="ce181" table:formula="of:=[.I31]-[.J31]" office:value-type="float" office:value="634.27163" calcext:value-type="float">
            <text:p>634.27</text:p>
          </table:table-cell>
          <table:table-cell table:style-name="ce183" table:formula="of:=1.1*[.H31]*[.J31]" office:value-type="float" office:value="60322.409147" calcext:value-type="float">
            <text:p>60322.41</text:p>
          </table:table-cell>
          <table:table-cell table:style-name="ce184" table:formula="of:=SQRT((1.1*[.H31]*[.I31])+(1.1*[.H31]*[.K31]))" office:value-type="float" office:value="1207.11034820061" calcext:value-type="float">
            <text:p>1207.11</text:p>
          </table:table-cell>
          <table:table-cell table:style-name="ce191" table:formula="of:=-2.5*(LOG([.L31]/[.D31];10))" office:value-type="float" office:value="-6.95119669498399" calcext:value-type="float">
            <text:p>-6.951</text:p>
          </table:table-cell>
          <table:table-cell table:style-name="ce191" table:formula="of:=-2.5*(LOG(([.L31]+[.M31])/[.D31];10))" office:value-type="float" office:value="-6.97270880887245" calcext:value-type="float">
            <text:p>-6.973</text:p>
          </table:table-cell>
          <table:table-cell table:style-name="ce191" table:formula="of:=-2.5*(LOG(([.L31]-[.M31])/[.D31];10))" office:value-type="float" office:value="-6.92924972268031" calcext:value-type="float">
            <text:p>-6.929</text:p>
          </table:table-cell>
          <table:table-cell table:style-name="ce191" table:formula="of:=ABS(([.O31]-[.P31])/2)" office:value-type="float" office:value="0.0217295430960696" calcext:value-type="float">
            <text:p>0.022</text:p>
          </table:table-cell>
          <table:table-cell table:style-name="ce191" table:formula="of:=[.N31]-[.N33]" office:value-type="float" office:value="-0.354289131915973" calcext:value-type="float">
            <text:p>-0.354</text:p>
          </table:table-cell>
          <table:table-cell table:style-name="ce191" table:formula="of:=SQRT(([.Q31]*[.Q31])+([.Q33]*[.Q33]))" office:value-type="float" office:value="0.0360263305381961" calcext:value-type="float">
            <text:p>0.036</text:p>
          </table:table-cell>
          <table:table-cell table:style-name="ce197" table:number-columns-repeated="2"/>
          <table:table-cell table:style-name="ce199" office:value-type="string" calcext:value-type="string">
            <text:p>A</text:p>
          </table:table-cell>
          <table:table-cell table:style-name="ce176"/>
          <table:table-cell table:style-name="ce201"/>
          <table:table-cell table:style-name="ce176"/>
          <table:table-cell table:style-name="ce151" office:value-type="string" calcext:value-type="string">
            <text:p>pmn_j2345_1s.phot_v.imh</text:p>
          </table:table-cell>
          <table:table-cell table:number-columns-repeated="3"/>
          <table:table-cell table:style-name="ce184" table:number-columns-repeated="995"/>
        </table:table-row>
        <table:table-row table:style-name="ro2">
          <table:table-cell table:style-name="ce151" office:value-type="string" calcext:value-type="string">
            <text:p>pmn_j2345_2s.phot_v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8:43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2]/2)" office:value-type="time" office:time-value="PT00H00M50S" calcext:value-type="time">
            <text:p>00:00:50</text:p>
          </table:table-cell>
          <table:table-cell table:style-name="ce169" table:formula="of:=[.C32]+[.E32]" office:value-type="time" office:time-value="PT03H49M33S" calcext:value-type="time">
            <text:p>03:49:33</text:p>
          </table:table-cell>
          <table:table-cell table:style-name="ce17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92.65940972" calcext:value-type="float">
            <text:p>2457692.65941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642.4565" calcext:value-type="float">
            <text:p>642.46</text:p>
          </table:table-cell>
          <table:table-cell table:style-name="ce151" office:value-type="float" office:value="57.9484" calcext:value-type="float">
            <text:p>57.95</text:p>
          </table:table-cell>
          <table:table-cell table:style-name="ce181" table:formula="of:=[.I32]-[.J32]" office:value-type="float" office:value="584.5081" calcext:value-type="float">
            <text:p>584.51</text:p>
          </table:table-cell>
          <table:table-cell table:style-name="ce183" table:formula="of:=1.1*[.H32]*[.J32]" office:value-type="float" office:value="63806.98324" calcext:value-type="float">
            <text:p>63806.98</text:p>
          </table:table-cell>
          <table:table-cell table:style-name="ce184" table:formula="of:=SQRT((1.1*[.H32]*[.I32])+(1.1*[.H32]*[.K32]))" office:value-type="float" office:value="1162.32986757633" calcext:value-type="float">
            <text:p>1162.33</text:p>
          </table:table-cell>
          <table:table-cell table:style-name="ce191" table:formula="of:=-2.5*(LOG([.L32]/[.D32];10))" office:value-type="float" office:value="-7.01217052974307" calcext:value-type="float">
            <text:p>-7.012</text:p>
          </table:table-cell>
          <table:table-cell table:style-name="ce191" table:formula="of:=-2.5*(LOG(([.L32]+[.M32])/[.D32];10))" office:value-type="float" office:value="-7.0317706879552" calcext:value-type="float">
            <text:p>-7.032</text:p>
          </table:table-cell>
          <table:table-cell table:style-name="ce191" table:formula="of:=-2.5*(LOG(([.L32]-[.M32])/[.D32];10))" office:value-type="float" office:value="-6.99221002631662" calcext:value-type="float">
            <text:p>-6.992</text:p>
          </table:table-cell>
          <table:table-cell table:style-name="ce191" table:formula="of:=ABS(([.O32]-[.P32])/2)" office:value-type="float" office:value="0.0197803308192883" calcext:value-type="float">
            <text:p>0.020</text:p>
          </table:table-cell>
          <table:table-cell table:style-name="ce191" table:formula="of:=[.N32]-[.N34]" office:value-type="float" office:value="-0.476382461958387" calcext:value-type="float">
            <text:p>-0.476</text:p>
          </table:table-cell>
          <table:table-cell table:style-name="ce191" table:formula="of:=SQRT(([.Q32]*[.Q32])+([.Q34]*[.Q34]))" office:value-type="float" office:value="0.0367801701103783" calcext:value-type="float">
            <text:p>0.037</text:p>
          </table:table-cell>
          <table:table-cell table:style-name="ce197" table:number-columns-repeated="2"/>
          <table:table-cell table:style-name="ce199" office:value-type="string" calcext:value-type="string">
            <text:p>A</text:p>
          </table:table-cell>
          <table:table-cell table:style-name="ce176"/>
          <table:table-cell table:style-name="ce201"/>
          <table:table-cell table:style-name="ce176"/>
          <table:table-cell table:style-name="ce151" office:value-type="string" calcext:value-type="string">
            <text:p>pmn_j2345_2s.phot_v.imh</text:p>
          </table:table-cell>
          <table:table-cell table:number-columns-repeated="3"/>
          <table:table-cell table:style-name="ce184" table:number-columns-repeated="995"/>
        </table:table-row>
        <table:table-row table:style-name="ro2">
          <table:table-cell table:style-name="ce151" office:value-type="string" calcext:value-type="string">
            <text:p>pmn_j2345_starA_1s.phot_v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3:30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3]/2)" office:value-type="time" office:time-value="PT00H00M50S" calcext:value-type="time">
            <text:p>00:00:50</text:p>
          </table:table-cell>
          <table:table-cell table:style-name="ce169" table:formula="of:=[.C33]+[.E33]" office:value-type="time" office:time-value="PT03H44M20S" calcext:value-type="time">
            <text:p>03:44:20</text:p>
          </table:table-cell>
          <table:table-cell table:style-name="ce17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92.65578704" calcext:value-type="float">
            <text:p>2457692.65579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622.1204" calcext:value-type="float">
            <text:p>622.12</text:p>
          </table:table-cell>
          <table:table-cell table:style-name="ce151" office:value-type="float" office:value="39.53086" calcext:value-type="float">
            <text:p>39.53</text:p>
          </table:table-cell>
          <table:table-cell table:style-name="ce181" table:formula="of:=[.I33]-[.J33]" office:value-type="float" office:value="582.58954" calcext:value-type="float">
            <text:p>582.59</text:p>
          </table:table-cell>
          <table:table-cell table:style-name="ce183" table:formula="of:=1.1*[.H33]*[.J33]" office:value-type="float" office:value="43527.429946" calcext:value-type="float">
            <text:p>43527.43</text:p>
          </table:table-cell>
          <table:table-cell table:style-name="ce184" table:formula="of:=SQRT((1.1*[.H33]*[.I33])+(1.1*[.H33]*[.K33]))" office:value-type="float" office:value="1151.7404720396" calcext:value-type="float">
            <text:p>1151.74</text:p>
          </table:table-cell>
          <table:table-cell table:style-name="ce191" table:formula="of:=-2.5*(LOG([.L33]/[.D33];10))" office:value-type="float" office:value="-6.59690756306801" calcext:value-type="float">
            <text:p>-6.597</text:p>
          </table:table-cell>
          <table:table-cell table:style-name="ce191" table:formula="of:=-2.5*(LOG(([.L33]+[.M33])/[.D33];10))" office:value-type="float" office:value="-6.62526275185353" calcext:value-type="float">
            <text:p>-6.625</text:p>
          </table:table-cell>
          <table:table-cell table:style-name="ce191" table:formula="of:=-2.5*(LOG(([.L33]-[.M33])/[.D33];10))" office:value-type="float" office:value="-6.56779194365029" calcext:value-type="float">
            <text:p>-6.568</text:p>
          </table:table-cell>
          <table:table-cell table:style-name="ce191" table:formula="of:=ABS(([.O33]-[.P33])/2)" office:value-type="float" office:value="0.0287354041016203" calcext:value-type="float">
            <text:p>0.029</text:p>
          </table:table-cell>
          <table:table-cell table:style-name="ce191" table:number-columns-repeated="2"/>
          <table:table-cell table:style-name="ce197" table:number-columns-repeated="2"/>
          <table:table-cell table:style-name="ce199"/>
          <table:table-cell table:style-name="ce176"/>
          <table:table-cell table:style-name="ce201"/>
          <table:table-cell table:style-name="ce176"/>
          <table:table-cell table:style-name="ce151" office:value-type="string" calcext:value-type="string">
            <text:p>pmn_j2345_starA_1s.phot_v.imh</text:p>
          </table:table-cell>
          <table:table-cell table:number-columns-repeated="3"/>
          <table:table-cell table:style-name="ce184" table:number-columns-repeated="995"/>
        </table:table-row>
        <table:table-row table:style-name="ro2">
          <table:table-cell table:style-name="ce151" office:value-type="string" calcext:value-type="string">
            <text:p>pmn_j2345_starA_2s.phot_v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5:47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4]/2)" office:value-type="time" office:time-value="PT00H00M50S" calcext:value-type="time">
            <text:p>00:00:50</text:p>
          </table:table-cell>
          <table:table-cell table:style-name="ce174" table:formula="of:=AVERAGE([.F31];[.F32])" office:value-type="time" office:time-value="PT03H45M28.5S" calcext:value-type="time">
            <text:p>03:45:29</text:p>
          </table:table-cell>
          <table:table-cell table:style-name="ce17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92.65658565" calcext:value-type="float">
            <text:p>2457692.65659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645.3652" calcext:value-type="float">
            <text:p>645.37</text:p>
          </table:table-cell>
          <table:table-cell table:style-name="ce151" office:value-type="float" office:value="37.36702" calcext:value-type="float">
            <text:p>37.37</text:p>
          </table:table-cell>
          <table:table-cell table:style-name="ce181" table:formula="of:=[.I34]-[.J34]" office:value-type="float" office:value="607.99818" calcext:value-type="float">
            <text:p>608</text:p>
          </table:table-cell>
          <table:table-cell table:style-name="ce183" table:formula="of:=1.1*[.H34]*[.J34]" office:value-type="float" office:value="41144.825722" calcext:value-type="float">
            <text:p>41144.83</text:p>
          </table:table-cell>
          <table:table-cell table:style-name="ce184" table:formula="of:=SQRT((1.1*[.H34]*[.I34])+(1.1*[.H34]*[.K34]))" office:value-type="float" office:value="1174.76738877022" calcext:value-type="float">
            <text:p>1174.77</text:p>
          </table:table-cell>
          <table:table-cell table:style-name="ce191" table:formula="of:=-2.5*(LOG([.L34]/[.D34];10))" office:value-type="float" office:value="-6.53578806778469" calcext:value-type="float">
            <text:p>-6.536</text:p>
          </table:table-cell>
          <table:table-cell table:style-name="ce191" table:formula="of:=-2.5*(LOG(([.L34]+[.M34])/[.D34];10))" office:value-type="float" office:value="-6.5663537086148" calcext:value-type="float">
            <text:p>-6.566</text:p>
          </table:table-cell>
          <table:table-cell table:style-name="ce191" table:formula="of:=-2.5*(LOG(([.L34]-[.M34])/[.D34];10))" office:value-type="float" office:value="-6.50433695520001" calcext:value-type="float">
            <text:p>-6.504</text:p>
          </table:table-cell>
          <table:table-cell table:style-name="ce191" table:formula="of:=ABS(([.O34]-[.P34])/2)" office:value-type="float" office:value="0.0310083767073976" calcext:value-type="float">
            <text:p>0.031</text:p>
          </table:table-cell>
          <table:table-cell table:style-name="ce191" table:formula="of:=AVERAGE([.R31];[.R32])" office:value-type="float" office:value="-0.41533579693718" calcext:value-type="float">
            <text:p>-0.415</text:p>
          </table:table-cell>
          <table:table-cell table:style-name="ce191" table:formula="of:=IF(ABS([.R31]-[.R32])/2&lt;([.S31]+[.S32])/2;([.S31]+[.S32])/2;ABS([.R31]-[.R32])/2)" office:value-type="float" office:value="0.0610466650212072" calcext:value-type="float">
            <text:p>0.061</text:p>
          </table:table-cell>
          <table:table-cell table:style-name="ce197" table:number-columns-repeated="2"/>
          <table:table-cell table:style-name="ce199" office:value-type="string" calcext:value-type="string">
            <text:p>A</text:p>
          </table:table-cell>
          <table:table-cell table:style-name="ce176"/>
          <table:table-cell table:style-name="ce201"/>
          <table:table-cell table:style-name="ce176"/>
          <table:table-cell table:style-name="ce151" office:value-type="string" calcext:value-type="string">
            <text:p>pmn_j2345_starA_2s.phot_v.imh</text:p>
          </table:table-cell>
          <table:table-cell table:style-name="ce191" table:number-columns-repeated="3"/>
          <table:table-cell table:style-name="ce184" table:number-columns-repeated="99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6"/>
          <table:table-cell table:style-name="ce191" table:number-columns-repeated="3"/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ce191" table:number-columns-repeated="3"/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ce191" table:number-columns-repeated="3"/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ce191" table:number-columns-repeated="3"/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Default" table:number-columns-repeated="3"/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ce191" table:number-columns-repeated="3"/>
          <table:table-cell table:number-columns-repeated="995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26"/>
          <table:table-cell table:style-name="ce191" table:number-columns-repeated="3"/>
          <table:table-cell table:number-columns-repeated="99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7"/>
          <table:table-cell table:number-columns-repeated="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41" office:value-type="date" office:date-value="2016-10-31" calcext:value-type="date">
            <text:p>2016-10-31</text:p>
          </table:table-cell>
          <table:table-cell table:style-name="ce51" office:value-type="time" office:time-value="PT02H00M43S" calcext:value-type="time">
            <text:p>02:00:43</text:p>
          </table:table-cell>
          <table:table-cell table:style-name="ce53" office:value-type="float" office:value="2457692.58383102" calcext:value-type="float">
            <text:p>2457692.58383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0.0566433905006871" calcext:value-type="float">
            <text:p>0.057</text:p>
          </table:table-cell>
          <table:table-cell table:style-name="ce66" office:value-type="float" office:value="0.00853330315423755" calcext:value-type="float">
            <text:p>0.009</text:p>
          </table:table-cell>
          <table:table-cell table:style-name="ce69" office:value-type="float" office:value="14.9366433905007" calcext:value-type="float">
            <text:p>14.94</text:p>
          </table:table-cell>
          <table:table-cell table:style-name="ce69" office:value-type="float" office:value="0.031190018639335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6-10-31" calcext:value-type="date">
            <text:p>2016-10-31</text:p>
          </table:table-cell>
          <table:table-cell table:style-name="ce51" office:value-type="time" office:time-value="PT02H19M12S" calcext:value-type="time">
            <text:p>02:19:12</text:p>
          </table:table-cell>
          <table:table-cell table:style-name="ce53" office:value-type="float" office:value="2457692.59666667" calcext:value-type="float">
            <text:p>2457692.59667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931147287792359" calcext:value-type="float">
            <text:p>0.931</text:p>
          </table:table-cell>
          <table:table-cell table:style-name="ce66" office:value-type="float" office:value="0.00225018218564723" calcext:value-type="float">
            <text:p>0.002</text:p>
          </table:table-cell>
          <table:table-cell table:style-name="ce69" office:value-type="float" office:value="13.8711472877924" calcext:value-type="float">
            <text:p>13.87</text:p>
          </table:table-cell>
          <table:table-cell table:style-name="ce69" office:value-type="float" office:value="0.010250039993512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1" office:value-type="date" office:date-value="2016-10-31" calcext:value-type="date">
            <text:p>2016-10-31</text:p>
          </table:table-cell>
          <table:table-cell table:style-name="ce51" office:value-type="time" office:time-value="PT02H27M33S" calcext:value-type="time">
            <text:p>02:27:33</text:p>
          </table:table-cell>
          <table:table-cell table:style-name="ce53" office:value-type="float" office:value="2457692.60246528" calcext:value-type="float">
            <text:p>2457692.60247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27096970014594" calcext:value-type="float">
            <text:p>1.271</text:p>
          </table:table-cell>
          <table:table-cell table:style-name="ce66" office:value-type="float" office:value="0.0047676809211481" calcext:value-type="float">
            <text:p>0.005</text:p>
          </table:table-cell>
          <table:table-cell table:style-name="ce69" office:value-type="float" office:value="13.8809697001459" calcext:value-type="float">
            <text:p>13.88</text:p>
          </table:table-cell>
          <table:table-cell table:style-name="ce69" office:value-type="float" office:value="0.011078392544312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6-10-31" calcext:value-type="date">
            <text:p>2016-10-31</text:p>
          </table:table-cell>
          <table:table-cell table:style-name="ce51" office:value-type="time" office:time-value="PT02H46M35S" calcext:value-type="time">
            <text:p>02:46:35</text:p>
          </table:table-cell>
          <table:table-cell table:style-name="ce53" office:value-type="float" office:value="2457692.61568287" calcext:value-type="float">
            <text:p>2457692.61568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84535679466957" calcext:value-type="float">
            <text:p>1.845</text:p>
          </table:table-cell>
          <table:table-cell table:style-name="ce66" office:value-type="float" office:value="0.0258336787552418" calcext:value-type="float">
            <text:p>0.026</text:p>
          </table:table-cell>
          <table:table-cell table:style-name="ce69" office:value-type="float" office:value="13.8853567946696" calcext:value-type="float">
            <text:p>13.89</text:p>
          </table:table-cell>
          <table:table-cell table:style-name="ce69" office:value-type="float" office:value="0.027701605694057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6-10-31" calcext:value-type="date">
            <text:p>2016-10-31</text:p>
          </table:table-cell>
          <table:table-cell table:style-name="ce51" office:value-type="time" office:time-value="PT02H55M30S" calcext:value-type="time">
            <text:p>02:55:30</text:p>
          </table:table-cell>
          <table:table-cell table:style-name="ce53" office:value-type="float" office:value="2457692.621875" calcext:value-type="float">
            <text:p>2457692.62188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16598095929151" calcext:value-type="float">
            <text:p>2.166</text:p>
          </table:table-cell>
          <table:table-cell table:style-name="ce66" office:value-type="float" office:value="0.0251365754827324" calcext:value-type="float">
            <text:p>0.025</text:p>
          </table:table-cell>
          <table:table-cell table:style-name="ce69" office:value-type="float" office:value="15.9959809592915" calcext:value-type="float">
            <text:p>16.00</text:p>
          </table:table-cell>
          <table:table-cell table:style-name="ce69" office:value-type="float" office:value="0.039138822503993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6-10-31" calcext:value-type="date">
            <text:p>2016-10-31</text:p>
          </table:table-cell>
          <table:table-cell table:style-name="ce51" office:value-type="time" office:time-value="PT05H11M11.5S" calcext:value-type="time">
            <text:p>05:11:12</text:p>
          </table:table-cell>
          <table:table-cell table:style-name="ce53" office:value-type="float" office:value="2457692.71611111" calcext:value-type="float">
            <text:p>2457692.71611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893890246324914" calcext:value-type="float">
            <text:p>0.894</text:p>
          </table:table-cell>
          <table:table-cell table:style-name="ce66" office:value-type="float" office:value="0.00520148704081347" calcext:value-type="float">
            <text:p>0.005</text:p>
          </table:table-cell>
          <table:table-cell table:style-name="ce69" office:value-type="float" office:value="13.8338902463249" calcext:value-type="float">
            <text:p>13.83</text:p>
          </table:table-cell>
          <table:table-cell table:style-name="ce69" office:value-type="float" office:value="0.01127188837044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6-10-31" calcext:value-type="date">
            <text:p>2016-10-31</text:p>
          </table:table-cell>
          <table:table-cell table:style-name="ce51" office:value-type="time" office:time-value="PT08H29M42S" calcext:value-type="time">
            <text:p>08:29:42</text:p>
          </table:table-cell>
          <table:table-cell table:style-name="ce53" office:value-type="float" office:value="2457692.85395833" calcext:value-type="float">
            <text:p>2457692.85396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0.892301083351778" calcext:value-type="float">
            <text:p>0.892</text:p>
          </table:table-cell>
          <table:table-cell table:style-name="ce66" office:value-type="float" office:value="0.00946011668145344" calcext:value-type="float">
            <text:p>0.009</text:p>
          </table:table-cell>
          <table:table-cell table:style-name="ce69" office:value-type="float" office:value="13.8323010833518" calcext:value-type="float">
            <text:p>13.83</text:p>
          </table:table-cell>
          <table:table-cell table:style-name="ce69" office:value-type="float" office:value="0.013765674978972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ce5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8" table:default-cell-style-name="ce150"/>
        <table:table-column table:style-name="co2" table:default-cell-style-name="ce150"/>
        <table:table-column table:style-name="co24" table:default-cell-style-name="ce217"/>
        <table:table-column table:style-name="co25" table:default-cell-style-name="ce150"/>
        <table:table-column table:style-name="co4" table:default-cell-style-name="ce150"/>
        <table:table-column table:style-name="co10" table:default-cell-style-name="ce153"/>
        <table:table-column table:style-name="co4" table:default-cell-style-name="ce150"/>
        <table:table-column table:style-name="co26" table:default-cell-style-name="ce150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2" table:default-cell-style-name="ce150"/>
        <table:table-column table:style-name="co6" table:default-cell-style-name="ce150"/>
        <table:table-column table:style-name="co29" table:default-cell-style-name="ce150"/>
        <table:table-column table:style-name="co4" table:default-cell-style-name="ce150"/>
        <table:table-column table:style-name="co30" table:default-cell-style-name="ce150"/>
        <table:table-column table:style-name="co31" table:default-cell-style-name="ce150"/>
        <table:table-column table:style-name="co32" table:default-cell-style-name="ce150"/>
        <table:table-column table:style-name="co37" table:default-cell-style-name="ce150"/>
        <table:table-column table:style-name="co41" table:default-cell-style-name="ce150"/>
        <table:table-column table:style-name="co42" table:default-cell-style-name="ce150"/>
        <table:table-column table:style-name="co43" table:default-cell-style-name="ce150"/>
        <table:table-column table:style-name="co48" table:default-cell-style-name="ce150"/>
        <table:table-column table:style-name="co13" table:number-columns-repeated="998" table:default-cell-style-name="ce150"/>
        <table:table-column table:style-name="co13" table:number-columns-repeated="3" table:default-cell-style-name="Default"/>
        <table:table-row table:style-name="ro2">
          <table:table-cell table:style-name="ce214" office:value-type="string" calcext:value-type="string">
            <text:p>Object</text:p>
          </table:table-cell>
          <table:table-cell table:style-name="ce215" office:value-type="string" calcext:value-type="string">
            <text:p>UT Date</text:p>
          </table:table-cell>
          <table:table-cell table:style-name="ce216" office:value-type="string" calcext:value-type="string">
            <text:p>UT</text:p>
          </table:table-cell>
          <table:table-cell table:style-name="ce214" office:value-type="string" calcext:value-type="string">
            <text:p>Duration (s)</text:p>
          </table:table-cell>
          <table:table-cell table:style-name="ce214" office:value-type="string" calcext:value-type="string">
            <text:p>Half Duration</text:p>
          </table:table-cell>
          <table:table-cell table:style-name="ce171" office:value-type="string" calcext:value-type="string">
            <text:p>UT-Report</text:p>
          </table:table-cell>
          <table:table-cell table:style-name="ce214" office:value-type="string" calcext:value-type="string">
            <text:p>JD</text:p>
          </table:table-cell>
          <table:table-cell table:style-name="ce214" office:value-type="string" calcext:value-type="string">
            <text:p>Npix</text:p>
          </table:table-cell>
          <table:table-cell table:style-name="ce218" office:value-type="string" calcext:value-type="string">
            <text:p>Mean ADU (obj+sky)</text:p>
          </table:table-cell>
          <table:table-cell table:style-name="ce218" office:value-type="string" calcext:value-type="string">
            <text:p>Mean ADU (object)</text:p>
          </table:table-cell>
          <table:table-cell table:style-name="ce218" office:value-type="string" calcext:value-type="string">
            <text:p>Mean ADU (sky)</text:p>
          </table:table-cell>
          <table:table-cell table:style-name="ce214" office:value-type="string" calcext:value-type="string">
            <text:p>Photons</text:p>
          </table:table-cell>
          <table:table-cell table:style-name="ce214" office:value-type="string" calcext:value-type="string">
            <text:p>Error</text:p>
          </table:table-cell>
          <table:table-cell table:style-name="ce214" office:value-type="string" calcext:value-type="string">
            <text:p>Instrument Mag</text:p>
          </table:table-cell>
          <table:table-cell table:style-name="ce220" office:value-type="string" calcext:value-type="string">
            <text:p>Upper Bound</text:p>
          </table:table-cell>
          <table:table-cell table:style-name="ce214" office:value-type="string" calcext:value-type="string">
            <text:p>Lower Bound</text:p>
          </table:table-cell>
          <table:table-cell table:style-name="ce214" office:value-type="string" calcext:value-type="string">
            <text:p>Instrument Mag Error</text:p>
          </table:table-cell>
          <table:table-cell table:style-name="ce220" office:value-type="string" calcext:value-type="string">
            <text:p>R Differential</text:p>
          </table:table-cell>
          <table:table-cell table:style-name="ce220" office:value-type="string" calcext:value-type="string">
            <text:p>R Differential Error</text:p>
          </table:table-cell>
          <table:table-cell table:style-name="ce221" office:value-type="string" calcext:value-type="string">
            <text:p>Actual Mag</text:p>
          </table:table-cell>
          <table:table-cell table:style-name="ce221" office:value-type="string" calcext:value-type="string">
            <text:p>Actual Error</text:p>
          </table:table-cell>
          <table:table-cell table:style-name="ce214" office:value-type="string" calcext:value-type="string">
            <text:p>Star</text:p>
          </table:table-cell>
          <table:table-cell table:style-name="ce21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219" table:number-columns-repeated="3"/>
          <table:table-cell table:number-columns-repeated="8"/>
          <table:table-cell table:style-name="ce222" table:number-columns-repeated="2"/>
          <table:table-cell table:style-name="ce214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2:07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3]/2)" office:value-type="time" office:time-value="PT00H00M30S" calcext:value-type="time">
            <text:p>00:00:30</text:p>
          </table:table-cell>
          <table:table-cell table:style-name="ce163" table:formula="of:=[.C3]+[.E3]" office:value-type="time" office:time-value="PT02H52M37S" calcext:value-type="time">
            <text:p>02:52:37</text:p>
          </table:table-cell>
          <table:table-cell table:style-name="ce17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2.61987268" calcext:value-type="float">
            <text:p>2457692.61987</text:p>
          </table:table-cell>
          <table:table-cell office:value-type="float" office:value="1001" calcext:value-type="float">
            <text:p>1001</text:p>
          </table:table-cell>
          <table:table-cell office:value-type="float" office:value="263.2265" calcext:value-type="float">
            <text:p>263.23</text:p>
          </table:table-cell>
          <table:table-cell office:value-type="float" office:value="72.33651" calcext:value-type="float">
            <text:p>72.34</text:p>
          </table:table-cell>
          <table:table-cell table:style-name="ce180" table:formula="of:=[.I3]-[.J3]" office:value-type="float" office:value="190.88999" calcext:value-type="float">
            <text:p>190.89</text:p>
          </table:table-cell>
          <table:table-cell table:style-name="ce182" table:formula="of:=1.1*[.H3]*[.J3]" office:value-type="float" office:value="79649.731161" calcext:value-type="float">
            <text:p>79649.73</text:p>
          </table:table-cell>
          <table:table-cell table:style-name="ce153" table:formula="of:=SQRT((1.1*[.H3]*[.I3])+(1.1*[.H3]*[.K3]))" office:value-type="float" office:value="707.126344537523" calcext:value-type="float">
            <text:p>707.13</text:p>
          </table:table-cell>
          <table:table-cell table:style-name="ce190" table:formula="of:=-2.5*(LOG([.L3]/[.D3];10))" office:value-type="float" office:value="-7.80758265974186" calcext:value-type="float">
            <text:p>-7.808</text:p>
          </table:table-cell>
          <table:table-cell table:style-name="ce190" table:formula="of:=-2.5*(LOG(([.L3]+[.M3])/[.D3];10))" office:value-type="float" office:value="-7.81717923546182" calcext:value-type="float">
            <text:p>-7.817</text:p>
          </table:table-cell>
          <table:table-cell table:style-name="ce190" table:formula="of:=-2.5*(LOG(([.L3]-[.M3])/[.D3];10))" office:value-type="float" office:value="-7.79790050509387" calcext:value-type="float">
            <text:p>-7.798</text:p>
          </table:table-cell>
          <table:table-cell table:style-name="ce190" table:formula="of:=ABS(([.O3]-[.P3])/2)" office:value-type="float" office:value="0.00963936518397723" calcext:value-type="float">
            <text:p>0.010</text:p>
          </table:table-cell>
          <table:table-cell table:style-name="ce193" table:formula="of:=[.N3]-[.N5]" office:value-type="float" office:value="2.37131125684781" calcext:value-type="float">
            <text:p>2.371</text:p>
          </table:table-cell>
          <table:table-cell table:style-name="ce193" table:formula="of:=SQRT(([.Q3]*[.Q3])+([.Q5]*[.Q5]))" office:value-type="float" office:value="0.00990866936841412" calcext:value-type="float">
            <text:p>0.010</text:p>
          </table:table-cell>
          <table:table-cell table:style-name="ce196" table:formula="of:=[.R3]+[$Rcomps.$B$30]" office:value-type="float" office:value="15.6013112568478" calcext:value-type="float">
            <text:p>15.60</text:p>
          </table:table-cell>
          <table:table-cell table:style-name="ce196" table:formula="of:=SQRT(([.S3]*[.S3])+[$Rcomps.$D$30])" office:value-type="float" office:value="0.0223199849608495" calcext:value-type="float">
            <text:p>0.02</text:p>
          </table:table-cell>
          <table:table-cell table:style-name="ce198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151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7:53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4]/2)" office:value-type="time" office:time-value="PT00H00M30S" calcext:value-type="time">
            <text:p>00:00:30</text:p>
          </table:table-cell>
          <table:table-cell table:style-name="ce163" table:formula="of:=[.C4]+[.E4]" office:value-type="time" office:time-value="PT02H58M23S" calcext:value-type="time">
            <text:p>02:58:23</text:p>
          </table:table-cell>
          <table:table-cell table:style-name="ce17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2.62387731" calcext:value-type="float">
            <text:p>2457692.62388</text:p>
          </table:table-cell>
          <table:table-cell office:value-type="float" office:value="1001" calcext:value-type="float">
            <text:p>1001</text:p>
          </table:table-cell>
          <table:table-cell office:value-type="float" office:value="260.7273" calcext:value-type="float">
            <text:p>260.73</text:p>
          </table:table-cell>
          <table:table-cell office:value-type="float" office:value="74.40899" calcext:value-type="float">
            <text:p>74.41</text:p>
          </table:table-cell>
          <table:table-cell table:style-name="ce180" table:formula="of:=[.I4]-[.J4]" office:value-type="float" office:value="186.31831" calcext:value-type="float">
            <text:p>186.32</text:p>
          </table:table-cell>
          <table:table-cell table:style-name="ce182" table:formula="of:=1.1*[.H4]*[.J4]" office:value-type="float" office:value="81931.738889" calcext:value-type="float">
            <text:p>81931.74</text:p>
          </table:table-cell>
          <table:table-cell table:style-name="ce153" table:formula="of:=SQRT((1.1*[.H4]*[.I4])+(1.1*[.H4]*[.K4]))" office:value-type="float" office:value="701.599544734031" calcext:value-type="float">
            <text:p>701.6</text:p>
          </table:table-cell>
          <table:table-cell table:style-name="ce190" table:formula="of:=-2.5*(LOG([.L4]/[.D4];10))" office:value-type="float" office:value="-7.83825230469858" calcext:value-type="float">
            <text:p>-7.838</text:p>
          </table:table-cell>
          <table:table-cell table:style-name="ce190" table:formula="of:=-2.5*(LOG(([.L4]+[.M4])/[.D4];10))" office:value-type="float" office:value="-7.84751012117649" calcext:value-type="float">
            <text:p>-7.848</text:p>
          </table:table-cell>
          <table:table-cell table:style-name="ce190" table:formula="of:=-2.5*(LOG(([.L4]-[.M4])/[.D4];10))" office:value-type="float" office:value="-7.8289148696281" calcext:value-type="float">
            <text:p>-7.829</text:p>
          </table:table-cell>
          <table:table-cell table:style-name="ce190" table:formula="of:=ABS(([.O4]-[.P4])/2)" office:value-type="float" office:value="0.00929762577419346" calcext:value-type="float">
            <text:p>0.009</text:p>
          </table:table-cell>
          <table:table-cell table:style-name="ce193" table:formula="of:=[.N4]-[.N6]" office:value-type="float" office:value="2.31403606033584" calcext:value-type="float">
            <text:p>2.314</text:p>
          </table:table-cell>
          <table:table-cell table:style-name="ce193" table:formula="of:=SQRT(([.Q4]*[.Q4])+([.Q6]*[.Q6]))" office:value-type="float" office:value="0.00958902340682739" calcext:value-type="float">
            <text:p>0.010</text:p>
          </table:table-cell>
          <table:table-cell table:style-name="ce196" table:formula="of:=[.R4]+[$Rcomps.$B$30]" office:value-type="float" office:value="15.5440360603358" calcext:value-type="float">
            <text:p>15.54</text:p>
          </table:table-cell>
          <table:table-cell table:style-name="ce196" table:formula="of:=SQRT(([.S4]*[.S4])+[$Rcomps.$D$30])" office:value-type="float" office:value="0.0221799316927867" calcext:value-type="float">
            <text:p>0.02</text:p>
          </table:table-cell>
          <table:table-cell table:style-name="ce198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151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4:43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5]/2)" office:value-type="time" office:time-value="PT00H00M15S" calcext:value-type="time">
            <text:p>00:00:15</text:p>
          </table:table-cell>
          <table:table-cell table:style-name="ce163" table:formula="of:=[.C5]+[.E5]" office:value-type="time" office:time-value="PT02H54M58S" calcext:value-type="time">
            <text:p>02:54:58</text:p>
          </table:table-cell>
          <table:table-cell table:style-name="ce17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2.62150463" calcext:value-type="float">
            <text:p>2457692.62150</text:p>
          </table:table-cell>
          <table:table-cell office:value-type="float" office:value="1001" calcext:value-type="float">
            <text:p>1001</text:p>
          </table:table-cell>
          <table:table-cell office:value-type="float" office:value="414.3731" calcext:value-type="float">
            <text:p>414.37</text:p>
          </table:table-cell>
          <table:table-cell office:value-type="float" office:value="321.2566" calcext:value-type="float">
            <text:p>321.26</text:p>
          </table:table-cell>
          <table:table-cell table:style-name="ce180" table:formula="of:=[.I5]-[.J5]" office:value-type="float" office:value="93.1165" calcext:value-type="float">
            <text:p>93.12</text:p>
          </table:table-cell>
          <table:table-cell table:style-name="ce182" table:formula="of:=1.1*[.H5]*[.J5]" office:value-type="float" office:value="353735.64226" calcext:value-type="float">
            <text:p>353735.64</text:p>
          </table:table-cell>
          <table:table-cell table:style-name="ce153" table:formula="of:=SQRT((1.1*[.H5]*[.I5])+(1.1*[.H5]*[.K5]))" office:value-type="float" office:value="747.527122290556" calcext:value-type="float">
            <text:p>747.53</text:p>
          </table:table-cell>
          <table:table-cell table:style-name="ce190" table:formula="of:=-2.5*(LOG([.L5]/[.D5];10))" office:value-type="float" office:value="-10.1788939165897" calcext:value-type="float">
            <text:p>-10.179</text:p>
          </table:table-cell>
          <table:table-cell table:style-name="ce190" table:formula="of:=-2.5*(LOG(([.L5]+[.M5])/[.D5];10))" office:value-type="float" office:value="-10.1811859132121" calcext:value-type="float">
            <text:p>-10.181</text:p>
          </table:table-cell>
          <table:table-cell table:style-name="ce190" table:formula="of:=-2.5*(LOG(([.L5]-[.M5])/[.D5];10))" office:value-type="float" office:value="-10.1765970713092" calcext:value-type="float">
            <text:p>-10.177</text:p>
          </table:table-cell>
          <table:table-cell table:style-name="ce190" table:formula="of:=ABS(([.O5]-[.P5])/2)" office:value-type="float" office:value="0.00229442095145504" calcext:value-type="float">
            <text:p>0.002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office:value-type="string" calcext:value-type="string">
            <text:p>3c454.3_star4_1s.phot_r.imh</text:p>
          </table:table-cell>
          <table:table-cell table:style-name="ce184" table:number-columns-repeated="947"/>
          <table:table-cell table:style-name="ce151" table:number-columns-repeated="24"/>
          <table:table-cell table:number-columns-repeated="30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55:45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6]/2)" office:value-type="time" office:time-value="PT00H00M15S" calcext:value-type="time">
            <text:p>00:00:15</text:p>
          </table:table-cell>
          <table:table-cell table:style-name="ce172" table:formula="of:=AVERAGE([.F3];[.F4])" office:value-type="time" office:time-value="PT02H55M30S" calcext:value-type="time">
            <text:p>02:55:30</text:p>
          </table:table-cell>
          <table:table-cell table:style-name="ce17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2.621875" calcext:value-type="float">
            <text:p>2457692.62188</text:p>
          </table:table-cell>
          <table:table-cell office:value-type="float" office:value="1001" calcext:value-type="float">
            <text:p>1001</text:p>
          </table:table-cell>
          <table:table-cell office:value-type="float" office:value="409.3249" calcext:value-type="float">
            <text:p>409.32</text:p>
          </table:table-cell>
          <table:table-cell office:value-type="float" office:value="313.48" calcext:value-type="float">
            <text:p>313.48</text:p>
          </table:table-cell>
          <table:table-cell table:style-name="ce180" table:formula="of:=[.I6]-[.J6]" office:value-type="float" office:value="95.8449" calcext:value-type="float">
            <text:p>95.84</text:p>
          </table:table-cell>
          <table:table-cell table:style-name="ce182" table:formula="of:=1.1*[.H6]*[.J6]" office:value-type="float" office:value="345172.828" calcext:value-type="float">
            <text:p>345172.83</text:p>
          </table:table-cell>
          <table:table-cell table:style-name="ce153" table:formula="of:=SQRT((1.1*[.H6]*[.I6])+(1.1*[.H6]*[.K6]))" office:value-type="float" office:value="745.816644209554" calcext:value-type="float">
            <text:p>745.82</text:p>
          </table:table-cell>
          <table:table-cell table:style-name="ce190" table:formula="of:=-2.5*(LOG([.L6]/[.D6];10))" office:value-type="float" office:value="-10.1522883650344" calcext:value-type="float">
            <text:p>-10.152</text:p>
          </table:table-cell>
          <table:table-cell table:style-name="ce190" table:formula="of:=-2.5*(LOG(([.L6]+[.M6])/[.D6];10))" office:value-type="float" office:value="-10.1546317898317" calcext:value-type="float">
            <text:p>-10.155</text:p>
          </table:table-cell>
          <table:table-cell table:style-name="ce190" table:formula="of:=-2.5*(LOG(([.L6]-[.M6])/[.D6];10))" office:value-type="float" office:value="-10.1499398713074" calcext:value-type="float">
            <text:p>-10.150</text:p>
          </table:table-cell>
          <table:table-cell table:style-name="ce190" table:formula="of:=ABS(([.O6]-[.P6])/2)" office:value-type="float" office:value="0.00234595926216485" calcext:value-type="float">
            <text:p>0.002</text:p>
          </table:table-cell>
          <table:table-cell table:style-name="ce193" table:formula="of:=AVERAGE([.R3];[.R4])" office:value-type="float" office:value="2.34267365859183" calcext:value-type="float">
            <text:p>2.343</text:p>
          </table:table-cell>
          <table:table-cell table:style-name="ce193" table:formula="of:=IF(ABS([.R3]-[.R4])/2&lt;([.S3]+[.S4])/2;([.S3]+[.S4])/2;ABS([.R3]-[.R4])/2)" office:value-type="float" office:value="0.0286375982559877" calcext:value-type="float">
            <text:p>0.029</text:p>
          </table:table-cell>
          <table:table-cell table:style-name="ce196" table:formula="of:=[.R6]+[$Rcomps.$B$30]" office:value-type="float" office:value="15.5726736585918" calcext:value-type="float">
            <text:p>15.57</text:p>
          </table:table-cell>
          <table:table-cell table:style-name="ce196" table:formula="of:=SQRT(([.S6]*[.S6])+[$Rcomps.$D$30])" office:value-type="float" office:value="0.0349301021165319" calcext:value-type="float">
            <text:p>0.03</text:p>
          </table:table-cell>
          <table:table-cell table:style-name="ce198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51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bllac_1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7:49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7]/2)" office:value-type="time" office:time-value="PT00H00M30S" calcext:value-type="time">
            <text:p>00:00:30</text:p>
          </table:table-cell>
          <table:table-cell table:style-name="ce163" table:formula="of:=[.C7]+[.E7]" office:value-type="time" office:time-value="PT02H18M19S" calcext:value-type="time">
            <text:p>02:18:19</text:p>
          </table:table-cell>
          <table:table-cell table:style-name="ce17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92.59605324" calcext:value-type="float">
            <text:p>2457692.59605</text:p>
          </table:table-cell>
          <table:table-cell office:value-type="float" office:value="1001" calcext:value-type="float">
            <text:p>1001</text:p>
          </table:table-cell>
          <table:table-cell office:value-type="float" office:value="838.377" calcext:value-type="float">
            <text:p>838.38</text:p>
          </table:table-cell>
          <table:table-cell office:value-type="float" office:value="673.0945" calcext:value-type="float">
            <text:p>673.09</text:p>
          </table:table-cell>
          <table:table-cell table:style-name="ce180" table:formula="of:=[.I7]-[.J7]" office:value-type="float" office:value="165.2825" calcext:value-type="float">
            <text:p>165.28</text:p>
          </table:table-cell>
          <table:table-cell table:style-name="ce182" table:formula="of:=1.1*[.H7]*[.J7]" office:value-type="float" office:value="741144.35395" calcext:value-type="float">
            <text:p>741144.35</text:p>
          </table:table-cell>
          <table:table-cell table:style-name="ce153" table:formula="of:=SQRT((1.1*[.H7]*[.I7])+(1.1*[.H7]*[.K7]))" office:value-type="float" office:value="1051.25138546877" calcext:value-type="float">
            <text:p>1051.25</text:p>
          </table:table-cell>
          <table:table-cell table:style-name="ce190" table:formula="of:=-2.5*(LOG([.L7]/[.D7];10))" office:value-type="float" office:value="-10.2293788852787" calcext:value-type="float">
            <text:p>-10.229</text:p>
          </table:table-cell>
          <table:table-cell table:style-name="ce190" table:formula="of:=-2.5*(LOG(([.L7]+[.M7])/[.D7];10))" office:value-type="float" office:value="-10.2309178202659" calcext:value-type="float">
            <text:p>-10.231</text:p>
          </table:table-cell>
          <table:table-cell table:style-name="ce190" table:formula="of:=-2.5*(LOG(([.L7]-[.M7])/[.D7];10))" office:value-type="float" office:value="-10.2278377658908" calcext:value-type="float">
            <text:p>-10.228</text:p>
          </table:table-cell>
          <table:table-cell table:style-name="ce190" table:formula="of:=ABS(([.O7]-[.P7])/2)" office:value-type="float" office:value="0.00154002718751567" calcext:value-type="float">
            <text:p>0.002</text:p>
          </table:table-cell>
          <table:table-cell table:style-name="ce193" table:formula="of:=[.N7]-[.N9]" office:value-type="float" office:value="1.13464827828493" calcext:value-type="float">
            <text:p>1.135</text:p>
          </table:table-cell>
          <table:table-cell table:style-name="ce193" table:formula="of:=SQRT(([.Q7]*[.Q7])+([.Q9]*[.Q9]))" office:value-type="float" office:value="0.00174169115158393" calcext:value-type="float">
            <text:p>0.002</text:p>
          </table:table-cell>
          <table:table-cell table:style-name="ce196" table:formula="of:=[.R7]+[$Rcomps.$B$28]" office:value-type="float" office:value="13.0946482782849" calcext:value-type="float">
            <text:p>13.09</text:p>
          </table:table-cell>
          <table:table-cell table:style-name="ce196" table:formula="of:=SQRT(([.S7]*[.S7])+[$Rcomps.$D$28])" office:value-type="float" office:value="0.0200756939622895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11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1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9:35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8]/2)" office:value-type="time" office:time-value="PT00H00M30S" calcext:value-type="time">
            <text:p>00:00:30</text:p>
          </table:table-cell>
          <table:table-cell table:style-name="ce163" table:formula="of:=[.C8]+[.E8]" office:value-type="time" office:time-value="PT02H20M05S" calcext:value-type="time">
            <text:p>02:20:05</text:p>
          </table:table-cell>
          <table:table-cell table:style-name="ce17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92.59728009" calcext:value-type="float">
            <text:p>2457692.59728</text:p>
          </table:table-cell>
          <table:table-cell office:value-type="float" office:value="1001" calcext:value-type="float">
            <text:p>1001</text:p>
          </table:table-cell>
          <table:table-cell office:value-type="float" office:value="840.7921" calcext:value-type="float">
            <text:p>840.79</text:p>
          </table:table-cell>
          <table:table-cell office:value-type="float" office:value="675.9689" calcext:value-type="float">
            <text:p>675.97</text:p>
          </table:table-cell>
          <table:table-cell table:style-name="ce180" table:formula="of:=[.I8]-[.J8]" office:value-type="float" office:value="164.8232" calcext:value-type="float">
            <text:p>164.82</text:p>
          </table:table-cell>
          <table:table-cell table:style-name="ce182" table:formula="of:=1.1*[.H8]*[.J8]" office:value-type="float" office:value="744309.35579" calcext:value-type="float">
            <text:p>744309.36</text:p>
          </table:table-cell>
          <table:table-cell table:style-name="ce153" table:formula="of:=SQRT((1.1*[.H8]*[.I8])+(1.1*[.H8]*[.K8]))" office:value-type="float" office:value="1052.27515737567" calcext:value-type="float">
            <text:p>1052.28</text:p>
          </table:table-cell>
          <table:table-cell table:style-name="ce190" table:formula="of:=-2.5*(LOG([.L8]/[.D8];10))" office:value-type="float" office:value="-10.2340055690499" calcext:value-type="float">
            <text:p>-10.234</text:p>
          </table:table-cell>
          <table:table-cell table:style-name="ce190" table:formula="of:=-2.5*(LOG(([.L8]+[.M8])/[.D8];10))" office:value-type="float" office:value="-10.2355394559765" calcext:value-type="float">
            <text:p>-10.236</text:p>
          </table:table-cell>
          <table:table-cell table:style-name="ce190" table:formula="of:=-2.5*(LOG(([.L8]-[.M8])/[.D8];10))" office:value-type="float" office:value="-10.2324695120399" calcext:value-type="float">
            <text:p>-10.232</text:p>
          </table:table-cell>
          <table:table-cell table:style-name="ce190" table:formula="of:=ABS(([.O8]-[.P8])/2)" office:value-type="float" office:value="0.00153497196833285" calcext:value-type="float">
            <text:p>0.002</text:p>
          </table:table-cell>
          <table:table-cell table:style-name="ce193" table:formula="of:=[.N8]-[.N10]" office:value-type="float" office:value="1.13780661178659" calcext:value-type="float">
            <text:p>1.138</text:p>
          </table:table-cell>
          <table:table-cell table:style-name="ce193" table:formula="of:=SQRT(([.Q8]*[.Q8])+([.Q10]*[.Q10]))" office:value-type="float" office:value="0.00173541372719713" calcext:value-type="float">
            <text:p>0.002</text:p>
          </table:table-cell>
          <table:table-cell table:style-name="ce196" table:formula="of:=[.R8]+[$Rcomps.$B$28]" office:value-type="float" office:value="13.0978066117866" calcext:value-type="float">
            <text:p>13.10</text:p>
          </table:table-cell>
          <table:table-cell table:style-name="ce196" table:formula="of:=SQRT(([.S8]*[.S8])+[$Rcomps.$D$28])" office:value-type="float" office:value="0.0200751503308081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12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starB_1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7:49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9]/2)" office:value-type="time" office:time-value="PT00H00M30S" calcext:value-type="time">
            <text:p>00:00:30</text:p>
          </table:table-cell>
          <table:table-cell table:style-name="ce163" table:formula="of:=[.C9]+[.E9]" office:value-type="time" office:time-value="PT02H18M19S" calcext:value-type="time">
            <text:p>02:18:19</text:p>
          </table:table-cell>
          <table:table-cell table:style-name="ce17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92.59605324" calcext:value-type="float">
            <text:p>2457692.59605</text:p>
          </table:table-cell>
          <table:table-cell office:value-type="float" office:value="1001" calcext:value-type="float">
            <text:p>1001</text:p>
          </table:table-cell>
          <table:table-cell office:value-type="float" office:value="2089.251" calcext:value-type="float">
            <text:p>2089.25</text:p>
          </table:table-cell>
          <table:table-cell office:value-type="float" office:value="1913.971" calcext:value-type="float">
            <text:p>1913.97</text:p>
          </table:table-cell>
          <table:table-cell table:style-name="ce180" table:formula="of:=[.I9]-[.J9]" office:value-type="float" office:value="175.28" calcext:value-type="float">
            <text:p>175.28</text:p>
          </table:table-cell>
          <table:table-cell table:style-name="ce182" table:formula="of:=1.1*[.H9]*[.J9]" office:value-type="float" office:value="2107473.4681" calcext:value-type="float">
            <text:p>2107473.47</text:p>
          </table:table-cell>
          <table:table-cell table:style-name="ce153" table:formula="of:=SQRT((1.1*[.H9]*[.I9])+(1.1*[.H9]*[.K9]))" office:value-type="float" office:value="1579.07412242111" calcext:value-type="float">
            <text:p>1579.07</text:p>
          </table:table-cell>
          <table:table-cell table:style-name="ce190" table:formula="of:=-2.5*(LOG([.L9]/[.D9];10))" office:value-type="float" office:value="-11.3640271635636" calcext:value-type="float">
            <text:p>-11.364</text:p>
          </table:table-cell>
          <table:table-cell table:style-name="ce190" table:formula="of:=-2.5*(LOG(([.L9]+[.M9])/[.D9];10))" office:value-type="float" office:value="-11.3648403723619" calcext:value-type="float">
            <text:p>-11.365</text:p>
          </table:table-cell>
          <table:table-cell table:style-name="ce190" table:formula="of:=-2.5*(LOG(([.L9]-[.M9])/[.D9];10))" office:value-type="float" office:value="-11.3632133452211" calcext:value-type="float">
            <text:p>-11.363</text:p>
          </table:table-cell>
          <table:table-cell table:style-name="ce190" table:formula="of:=ABS(([.O9]-[.P9])/2)" office:value-type="float" office:value="0.000813513570395941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office:value-type="string" calcext:value-type="string">
            <text:p>bllac_starB_11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starB_1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19:35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0]/2)" office:value-type="time" office:time-value="PT00H00M30S" calcext:value-type="time">
            <text:p>00:00:30</text:p>
          </table:table-cell>
          <table:table-cell table:style-name="ce172" table:formula="of:=AVERAGE([.F7];[.F8])" office:value-type="time" office:time-value="PT02H19M12S" calcext:value-type="time">
            <text:p>02:19:12</text:p>
          </table:table-cell>
          <table:table-cell table:style-name="ce17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92.59666667" calcext:value-type="float">
            <text:p>2457692.59667</text:p>
          </table:table-cell>
          <table:table-cell office:value-type="float" office:value="1001" calcext:value-type="float">
            <text:p>1001</text:p>
          </table:table-cell>
          <table:table-cell office:value-type="float" office:value="2101.588" calcext:value-type="float">
            <text:p>2101.59</text:p>
          </table:table-cell>
          <table:table-cell office:value-type="float" office:value="1927.744" calcext:value-type="float">
            <text:p>1927.74</text:p>
          </table:table-cell>
          <table:table-cell table:style-name="ce180" table:formula="of:=[.I10]-[.J10]" office:value-type="float" office:value="173.844" calcext:value-type="float">
            <text:p>173.84</text:p>
          </table:table-cell>
          <table:table-cell table:style-name="ce182" table:formula="of:=1.1*[.H10]*[.J10]" office:value-type="float" office:value="2122638.9184" calcext:value-type="float">
            <text:p>2122638.92</text:p>
          </table:table-cell>
          <table:table-cell table:style-name="ce153" table:formula="of:=SQRT((1.1*[.H10]*[.I10])+(1.1*[.H10]*[.K10]))" office:value-type="float" office:value="1582.8702332156" calcext:value-type="float">
            <text:p>1582.87</text:p>
          </table:table-cell>
          <table:table-cell table:style-name="ce190" table:formula="of:=-2.5*(LOG([.L10]/[.D10];10))" office:value-type="float" office:value="-11.3718121808365" calcext:value-type="float">
            <text:p>-11.372</text:p>
          </table:table-cell>
          <table:table-cell table:style-name="ce190" table:formula="of:=-2.5*(LOG(([.L10]+[.M10])/[.D10];10))" office:value-type="float" office:value="-11.372621522003" calcext:value-type="float">
            <text:p>-11.373</text:p>
          </table:table-cell>
          <table:table-cell table:style-name="ce190" table:formula="of:=-2.5*(LOG(([.L10]-[.M10])/[.D10];10))" office:value-type="float" office:value="-11.3710022359121" calcext:value-type="float">
            <text:p>-11.371</text:p>
          </table:table-cell>
          <table:table-cell table:style-name="ce190" table:formula="of:=ABS(([.O10]-[.P10])/2)" office:value-type="float" office:value="0.000809643045407427" calcext:value-type="float">
            <text:p>0.001</text:p>
          </table:table-cell>
          <table:table-cell table:style-name="ce193" table:formula="of:=AVERAGE([.R7];[.R8])" office:value-type="float" office:value="1.13622744503576" calcext:value-type="float">
            <text:p>1.136</text:p>
          </table:table-cell>
          <table:table-cell table:style-name="ce193" table:formula="of:=IF(ABS([.R7]-[.R8])/2&lt;([.S7]+[.S8])/2;([.S7]+[.S8])/2;ABS([.R7]-[.R8])/2)" office:value-type="float" office:value="0.00173855243939053" calcext:value-type="float">
            <text:p>0.002</text:p>
          </table:table-cell>
          <table:table-cell table:style-name="ce196" table:formula="of:=[.R10]+[$Rcomps.$B$28]" office:value-type="float" office:value="13.0962274450358" calcext:value-type="float">
            <text:p>13.10</text:p>
          </table:table-cell>
          <table:table-cell table:style-name="ce196" table:formula="of:=SQRT(([.S10]*[.S10])+[$Rcomps.$D$28])" office:value-type="float" office:value="0.0200754219030264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starB_12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2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09:14.00</text:p>
          </table:table-cell>
          <table:table-cell office:value-type="float" office:value="100" calcext:value-type="float">
            <text:p>100</text:p>
          </table:table-cell>
          <table:table-cell table:style-name="ce163" table:formula="of:=TIME(0;0;[.D11]/2)" office:value-type="time" office:time-value="PT00H00M50S" calcext:value-type="time">
            <text:p>00:00:50</text:p>
          </table:table-cell>
          <table:table-cell table:style-name="ce163" table:formula="of:=[.C11]+[.E11]" office:value-type="time" office:time-value="PT05H10M04S" calcext:value-type="time">
            <text:p>05:10:04</text:p>
          </table:table-cell>
          <table:table-cell table:style-name="ce17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92.71532407" calcext:value-type="float">
            <text:p>2457692.71532</text:p>
          </table:table-cell>
          <table:table-cell office:value-type="float" office:value="1001" calcext:value-type="float">
            <text:p>1001</text:p>
          </table:table-cell>
          <table:table-cell office:value-type="float" office:value="1220.221" calcext:value-type="float">
            <text:p>1220.22</text:p>
          </table:table-cell>
          <table:table-cell office:value-type="float" office:value="736.6804" calcext:value-type="float">
            <text:p>736.68</text:p>
          </table:table-cell>
          <table:table-cell table:style-name="ce180" table:formula="of:=[.I11]-[.J11]" office:value-type="float" office:value="483.5406" calcext:value-type="float">
            <text:p>483.54</text:p>
          </table:table-cell>
          <table:table-cell table:style-name="ce182" table:formula="of:=1.1*[.H11]*[.J11]" office:value-type="float" office:value="811158.78844" calcext:value-type="float">
            <text:p>811158.79</text:p>
          </table:table-cell>
          <table:table-cell table:style-name="ce153" table:formula="of:=SQRT((1.1*[.H11]*[.I11])+(1.1*[.H11]*[.K11]))" office:value-type="float" office:value="1369.67583674386" calcext:value-type="float">
            <text:p>1369.68</text:p>
          </table:table-cell>
          <table:table-cell table:style-name="ce190" table:formula="of:=-2.5*(LOG([.L11]/[.D11];10))" office:value-type="float" office:value="-9.77276469469285" calcext:value-type="float">
            <text:p>-9.773</text:p>
          </table:table-cell>
          <table:table-cell table:style-name="ce190" table:formula="of:=-2.5*(LOG(([.L11]+[.M11])/[.D11];10))" office:value-type="float" office:value="-9.77459646000971" calcext:value-type="float">
            <text:p>-9.775</text:p>
          </table:table-cell>
          <table:table-cell table:style-name="ce190" table:formula="of:=-2.5*(LOG(([.L11]-[.M11])/[.D11];10))" office:value-type="float" office:value="-9.77092983374796" calcext:value-type="float">
            <text:p>-9.771</text:p>
          </table:table-cell>
          <table:table-cell table:style-name="ce190" table:formula="of:=ABS(([.O11]-[.P11])/2)" office:value-type="float" office:value="0.00183331313087454" calcext:value-type="float">
            <text:p>0.002</text:p>
          </table:table-cell>
          <table:table-cell table:style-name="ce193" table:formula="of:=[.N11]-[.N13]" office:value-type="float" office:value="1.10101500712077" calcext:value-type="float">
            <text:p>1.101</text:p>
          </table:table-cell>
          <table:table-cell table:style-name="ce193" table:formula="of:=SQRT(([.Q11]*[.Q11])+([.Q13]*[.Q13]))" office:value-type="float" office:value="0.00203612378505197" calcext:value-type="float">
            <text:p>0.002</text:p>
          </table:table-cell>
          <table:table-cell table:style-name="ce196" table:formula="of:=[.R11]+[$Rcomps.$B$28]" office:value-type="float" office:value="13.0610150071208" calcext:value-type="float">
            <text:p>13.06</text:p>
          </table:table-cell>
          <table:table-cell table:style-name="ce196" table:formula="of:=SQRT(([.S11]*[.S11])+[$Rcomps.$D$28])" office:value-type="float" office:value="0.0201033778273218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21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2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11:29.00</text:p>
          </table:table-cell>
          <table:table-cell office:value-type="float" office:value="100" calcext:value-type="float">
            <text:p>100</text:p>
          </table:table-cell>
          <table:table-cell table:style-name="ce163" table:formula="of:=TIME(0;0;[.D12]/2)" office:value-type="time" office:time-value="PT00H00M50S" calcext:value-type="time">
            <text:p>00:00:50</text:p>
          </table:table-cell>
          <table:table-cell table:style-name="ce163" table:formula="of:=[.C12]+[.E12]" office:value-type="time" office:time-value="PT05H12M19S" calcext:value-type="time">
            <text:p>05:12:19</text:p>
          </table:table-cell>
          <table:table-cell table:style-name="ce17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92.71688657" calcext:value-type="float">
            <text:p>2457692.71689</text:p>
          </table:table-cell>
          <table:table-cell office:value-type="float" office:value="1001" calcext:value-type="float">
            <text:p>1001</text:p>
          </table:table-cell>
          <table:table-cell office:value-type="float" office:value="1152.775" calcext:value-type="float">
            <text:p>1152.78</text:p>
          </table:table-cell>
          <table:table-cell office:value-type="float" office:value="542.9362" calcext:value-type="float">
            <text:p>542.94</text:p>
          </table:table-cell>
          <table:table-cell table:style-name="ce180" table:formula="of:=[.I12]-[.J12]" office:value-type="float" office:value="609.8388" calcext:value-type="float">
            <text:p>609.84</text:p>
          </table:table-cell>
          <table:table-cell table:style-name="ce182" table:formula="of:=1.1*[.H12]*[.J12]" office:value-type="float" office:value="597827.04982" calcext:value-type="float">
            <text:p>597827.05</text:p>
          </table:table-cell>
          <table:table-cell table:style-name="ce153" table:formula="of:=SQRT((1.1*[.H12]*[.I12])+(1.1*[.H12]*[.K12]))" office:value-type="float" office:value="1393.13102584789" calcext:value-type="float">
            <text:p>1393.13</text:p>
          </table:table-cell>
          <table:table-cell table:style-name="ce190" table:formula="of:=-2.5*(LOG([.L12]/[.D12];10))" office:value-type="float" office:value="-9.44143890406573" calcext:value-type="float">
            <text:p>-9.441</text:p>
          </table:table-cell>
          <table:table-cell table:style-name="ce190" table:formula="of:=-2.5*(LOG(([.L12]+[.M12])/[.D12];10))" office:value-type="float" office:value="-9.44396607832734" calcext:value-type="float">
            <text:p>-9.444</text:p>
          </table:table-cell>
          <table:table-cell table:style-name="ce190" table:formula="of:=-2.5*(LOG(([.L12]-[.M12])/[.D12];10))" office:value-type="float" office:value="-9.43890583379286" calcext:value-type="float">
            <text:p>-9.439</text:p>
          </table:table-cell>
          <table:table-cell table:style-name="ce190" table:formula="of:=ABS(([.O12]-[.P12])/2)" office:value-type="float" office:value="0.00253012226724092" calcext:value-type="float">
            <text:p>0.003</text:p>
          </table:table-cell>
          <table:table-cell table:style-name="ce193" table:formula="of:=[.N12]-[.N14]" office:value-type="float" office:value="1.09392002677724" calcext:value-type="float">
            <text:p>1.094</text:p>
          </table:table-cell>
          <table:table-cell table:style-name="ce193" table:formula="of:=SQRT(([.Q12]*[.Q12])+([.Q14]*[.Q14]))" office:value-type="float" office:value="0.00277851835658487" calcext:value-type="float">
            <text:p>0.003</text:p>
          </table:table-cell>
          <table:table-cell table:style-name="ce196" table:formula="of:=[.R12]+[$Rcomps.$B$28]" office:value-type="float" office:value="13.0539200267772" calcext:value-type="float">
            <text:p>13.05</text:p>
          </table:table-cell>
          <table:table-cell table:style-name="ce196" table:formula="of:=SQRT(([.S12]*[.S12])+[$Rcomps.$D$28])" office:value-type="float" office:value="0.0201920817217512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22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starB_2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09:14.00</text:p>
          </table:table-cell>
          <table:table-cell office:value-type="float" office:value="100" calcext:value-type="float">
            <text:p>100</text:p>
          </table:table-cell>
          <table:table-cell table:style-name="ce163" table:formula="of:=TIME(0;0;[.D13]/2)" office:value-type="time" office:time-value="PT00H00M50S" calcext:value-type="time">
            <text:p>00:00:50</text:p>
          </table:table-cell>
          <table:table-cell table:style-name="ce163" table:formula="of:=[.C13]+[.E13]" office:value-type="time" office:time-value="PT05H10M04S" calcext:value-type="time">
            <text:p>05:10:04</text:p>
          </table:table-cell>
          <table:table-cell table:style-name="ce17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92.71532407" calcext:value-type="float">
            <text:p>2457692.71532</text:p>
          </table:table-cell>
          <table:table-cell office:value-type="float" office:value="1001" calcext:value-type="float">
            <text:p>1001</text:p>
          </table:table-cell>
          <table:table-cell office:value-type="float" office:value="2527.111" calcext:value-type="float">
            <text:p>2527.11</text:p>
          </table:table-cell>
          <table:table-cell office:value-type="float" office:value="2030.884" calcext:value-type="float">
            <text:p>2030.88</text:p>
          </table:table-cell>
          <table:table-cell table:style-name="ce180" table:formula="of:=[.I13]-[.J13]" office:value-type="float" office:value="496.227" calcext:value-type="float">
            <text:p>496.23</text:p>
          </table:table-cell>
          <table:table-cell table:style-name="ce182" table:formula="of:=1.1*[.H13]*[.J13]" office:value-type="float" office:value="2236206.3724" calcext:value-type="float">
            <text:p>2236206.37</text:p>
          </table:table-cell>
          <table:table-cell table:style-name="ce153" table:formula="of:=SQRT((1.1*[.H13]*[.I13])+(1.1*[.H13]*[.K13]))" office:value-type="float" office:value="1824.55404737706" calcext:value-type="float">
            <text:p>1824.55</text:p>
          </table:table-cell>
          <table:table-cell table:style-name="ce190" table:formula="of:=-2.5*(LOG([.L13]/[.D13];10))" office:value-type="float" office:value="-10.8737797018136" calcext:value-type="float">
            <text:p>-10.874</text:p>
          </table:table-cell>
          <table:table-cell table:style-name="ce190" table:formula="of:=-2.5*(LOG(([.L13]+[.M13])/[.D13];10))" office:value-type="float" office:value="-10.8746652089355" calcext:value-type="float">
            <text:p>-10.875</text:p>
          </table:table-cell>
          <table:table-cell table:style-name="ce190" table:formula="of:=-2.5*(LOG(([.L13]-[.M13])/[.D13];10))" office:value-type="float" office:value="-10.8728934718984" calcext:value-type="float">
            <text:p>-10.873</text:p>
          </table:table-cell>
          <table:table-cell table:style-name="ce190" table:formula="of:=ABS(([.O13]-[.P13])/2)" office:value-type="float" office:value="0.000885868518583521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office:value-type="string" calcext:value-type="string">
            <text:p>bllac_starB_21s.phot_r.imh</text:p>
          </table:table-cell>
          <table:table-cell table:style-name="ce184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starB_2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5:11:29.00</text:p>
          </table:table-cell>
          <table:table-cell office:value-type="float" office:value="100" calcext:value-type="float">
            <text:p>100</text:p>
          </table:table-cell>
          <table:table-cell table:style-name="ce163" table:formula="of:=TIME(0;0;[.D14]/2)" office:value-type="time" office:time-value="PT00H00M50S" calcext:value-type="time">
            <text:p>00:00:50</text:p>
          </table:table-cell>
          <table:table-cell table:style-name="ce172" table:formula="of:=AVERAGE([.F11];[.F12])" office:value-type="time" office:time-value="PT05H11M11.5S" calcext:value-type="time">
            <text:p>05:11:12</text:p>
          </table:table-cell>
          <table:table-cell table:style-name="ce17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92.71611111" calcext:value-type="float">
            <text:p>2457692.71611</text:p>
          </table:table-cell>
          <table:table-cell office:value-type="float" office:value="1001" calcext:value-type="float">
            <text:p>1001</text:p>
          </table:table-cell>
          <table:table-cell office:value-type="float" office:value="2105.298" calcext:value-type="float">
            <text:p>2105.3</text:p>
          </table:table-cell>
          <table:table-cell office:value-type="float" office:value="1487.02" calcext:value-type="float">
            <text:p>1487.02</text:p>
          </table:table-cell>
          <table:table-cell table:style-name="ce180" table:formula="of:=[.I14]-[.J14]" office:value-type="float" office:value="618.278" calcext:value-type="float">
            <text:p>618.28</text:p>
          </table:table-cell>
          <table:table-cell table:style-name="ce182" table:formula="of:=1.1*[.H14]*[.J14]" office:value-type="float" office:value="1637357.722" calcext:value-type="float">
            <text:p>1637357.72</text:p>
          </table:table-cell>
          <table:table-cell table:style-name="ce153" table:formula="of:=SQRT((1.1*[.H14]*[.I14])+(1.1*[.H14]*[.K14]))" office:value-type="float" office:value="1731.74176296583" calcext:value-type="float">
            <text:p>1731.74</text:p>
          </table:table-cell>
          <table:table-cell table:style-name="ce190" table:formula="of:=-2.5*(LOG([.L14]/[.D14];10))" office:value-type="float" office:value="-10.535358930843" calcext:value-type="float">
            <text:p>-10.535</text:p>
          </table:table-cell>
          <table:table-cell table:style-name="ce190" table:formula="of:=-2.5*(LOG(([.L14]+[.M14])/[.D14];10))" office:value-type="float" office:value="-10.5365066465227" calcext:value-type="float">
            <text:p>-10.537</text:p>
          </table:table-cell>
          <table:table-cell table:style-name="ce190" table:formula="of:=-2.5*(LOG(([.L14]-[.M14])/[.D14];10))" office:value-type="float" office:value="-10.534210000646" calcext:value-type="float">
            <text:p>-10.534</text:p>
          </table:table-cell>
          <table:table-cell table:style-name="ce190" table:formula="of:=ABS(([.O14]-[.P14])/2)" office:value-type="float" office:value="0.00114832293832823" calcext:value-type="float">
            <text:p>0.001</text:p>
          </table:table-cell>
          <table:table-cell table:style-name="ce193" table:formula="of:=AVERAGE([.R11];[.R12])" office:value-type="float" office:value="1.09746751694901" calcext:value-type="float">
            <text:p>1.097</text:p>
          </table:table-cell>
          <table:table-cell table:style-name="ce193" table:formula="of:=IF(ABS([.R11]-[.R12])/2&lt;([.S11]+[.S12])/2;([.S11]+[.S12])/2;ABS([.R11]-[.R12])/2)" office:value-type="float" office:value="0.00354749017176559" calcext:value-type="float">
            <text:p>0.004</text:p>
          </table:table-cell>
          <table:table-cell table:style-name="ce196" table:formula="of:=[.R14]+[$Rcomps.$B$28]" office:value-type="float" office:value="13.057467516949" calcext:value-type="float">
            <text:p>13.06</text:p>
          </table:table-cell>
          <table:table-cell table:style-name="ce196" table:formula="of:=SQRT(([.S14]*[.S14])+[$Rcomps.$D$28])" office:value-type="float" office:value="0.0203121807425686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starB_22s.phot_r.imh</text:p>
          </table:table-cell>
          <table:table-cell table:style-name="ce184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3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27:45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5]/2)" office:value-type="time" office:time-value="PT00H00M30S" calcext:value-type="time">
            <text:p>00:00:30</text:p>
          </table:table-cell>
          <table:table-cell table:style-name="ce163" table:formula="of:=[.C15]+[.E15]" office:value-type="time" office:time-value="PT08H28M15S" calcext:value-type="time">
            <text:p>08:28:15</text:p>
          </table:table-cell>
          <table:table-cell table:style-name="ce17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92.85295139" calcext:value-type="float">
            <text:p>2457692.85295</text:p>
          </table:table-cell>
          <table:table-cell office:value-type="float" office:value="1001" calcext:value-type="float">
            <text:p>1001</text:p>
          </table:table-cell>
          <table:table-cell office:value-type="float" office:value="621.2982" calcext:value-type="float">
            <text:p>621.3</text:p>
          </table:table-cell>
          <table:table-cell office:value-type="float" office:value="129.5502" calcext:value-type="float">
            <text:p>129.55</text:p>
          </table:table-cell>
          <table:table-cell table:style-name="ce180" table:formula="of:=[.I15]-[.J15]" office:value-type="float" office:value="491.748" calcext:value-type="float">
            <text:p>491.75</text:p>
          </table:table-cell>
          <table:table-cell table:style-name="ce182" table:formula="of:=1.1*[.H15]*[.J15]" office:value-type="float" office:value="142647.72522" calcext:value-type="float">
            <text:p>142647.73</text:p>
          </table:table-cell>
          <table:table-cell table:style-name="ce153" table:formula="of:=SQRT((1.1*[.H15]*[.I15])+(1.1*[.H15]*[.K15]))" office:value-type="float" office:value="1107.05698625681" calcext:value-type="float">
            <text:p>1107.06</text:p>
          </table:table-cell>
          <table:table-cell table:style-name="ce190" table:formula="of:=-2.5*(LOG([.L15]/[.D15];10))" office:value-type="float" office:value="-8.44028400010357" calcext:value-type="float">
            <text:p>-8.440</text:p>
          </table:table-cell>
          <table:table-cell table:style-name="ce190" table:formula="of:=-2.5*(LOG(([.L15]+[.M15])/[.D15];10))" office:value-type="float" office:value="-8.44867762659711" calcext:value-type="float">
            <text:p>-8.449</text:p>
          </table:table-cell>
          <table:table-cell table:style-name="ce190" table:formula="of:=-2.5*(LOG(([.L15]-[.M15])/[.D15];10))" office:value-type="float" office:value="-8.43182497814203" calcext:value-type="float">
            <text:p>-8.432</text:p>
          </table:table-cell>
          <table:table-cell table:style-name="ce190" table:formula="of:=ABS(([.O15]-[.P15])/2)" office:value-type="float" office:value="0.00842632422753908" calcext:value-type="float">
            <text:p>0.008</text:p>
          </table:table-cell>
          <table:table-cell table:style-name="ce193" table:formula="of:=[.N15]-[.N17]" office:value-type="float" office:value="1.08839321520245" calcext:value-type="float">
            <text:p>1.088</text:p>
          </table:table-cell>
          <table:table-cell table:style-name="ce193" table:formula="of:=SQRT(([.Q15]*[.Q15])+([.Q17]*[.Q17]))" office:value-type="float" office:value="0.00908031890555139" calcext:value-type="float">
            <text:p>0.009</text:p>
          </table:table-cell>
          <table:table-cell table:style-name="ce196" table:formula="of:=[.R15]+[$Rcomps.$B$28]" office:value-type="float" office:value="13.0483932152025" calcext:value-type="float">
            <text:p>13.05</text:p>
          </table:table-cell>
          <table:table-cell table:style-name="ce196" table:formula="of:=SQRT(([.S15]*[.S15])+[$Rcomps.$D$28])" office:value-type="float" office:value="0.0219647943634015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31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3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30:09.00</text:p>
          </table:table-cell>
          <table:table-cell office:value-type="float" office:value="120" calcext:value-type="float">
            <text:p>120</text:p>
          </table:table-cell>
          <table:table-cell table:style-name="ce163" table:formula="of:=TIME(0;0;[.D16]/2)" office:value-type="time" office:time-value="PT00H01M00S" calcext:value-type="time">
            <text:p>00:01:00</text:p>
          </table:table-cell>
          <table:table-cell table:style-name="ce163" table:formula="of:=[.C16]+[.E16]" office:value-type="time" office:time-value="PT08H31M09S" calcext:value-type="time">
            <text:p>08:31:09</text:p>
          </table:table-cell>
          <table:table-cell table:style-name="ce17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92.85496528" calcext:value-type="float">
            <text:p>2457692.85497</text:p>
          </table:table-cell>
          <table:table-cell office:value-type="float" office:value="1001" calcext:value-type="float">
            <text:p>1001</text:p>
          </table:table-cell>
          <table:table-cell office:value-type="float" office:value="1335.012" calcext:value-type="float">
            <text:p>1335.01</text:p>
          </table:table-cell>
          <table:table-cell office:value-type="float" office:value="387.7209" calcext:value-type="float">
            <text:p>387.72</text:p>
          </table:table-cell>
          <table:table-cell table:style-name="ce180" table:formula="of:=[.I16]-[.J16]" office:value-type="float" office:value="947.2911" calcext:value-type="float">
            <text:p>947.29</text:p>
          </table:table-cell>
          <table:table-cell table:style-name="ce182" table:formula="of:=1.1*[.H16]*[.J16]" office:value-type="float" office:value="426919.48299" calcext:value-type="float">
            <text:p>426919.48</text:p>
          </table:table-cell>
          <table:table-cell table:style-name="ce153" table:formula="of:=SQRT((1.1*[.H16]*[.I16])+(1.1*[.H16]*[.K16]))" office:value-type="float" office:value="1585.25832071937" calcext:value-type="float">
            <text:p>1585.26</text:p>
          </table:table-cell>
          <table:table-cell table:style-name="ce190" table:formula="of:=-2.5*(LOG([.L16]/[.D16];10))" office:value-type="float" office:value="-8.87791182191407" calcext:value-type="float">
            <text:p>-8.878</text:p>
          </table:table-cell>
          <table:table-cell table:style-name="ce190" table:formula="of:=-2.5*(LOG(([.L16]+[.M16])/[.D16];10))" office:value-type="float" office:value="-8.88193596402776" calcext:value-type="float">
            <text:p>-8.882</text:p>
          </table:table-cell>
          <table:table-cell table:style-name="ce190" table:formula="of:=-2.5*(LOG(([.L16]-[.M16])/[.D16];10))" office:value-type="float" office:value="-8.87387270932997" calcext:value-type="float">
            <text:p>-8.874</text:p>
          </table:table-cell>
          <table:table-cell table:style-name="ce190" table:formula="of:=ABS(([.O16]-[.P16])/2)" office:value-type="float" office:value="0.00403162734889317" calcext:value-type="float">
            <text:p>0.004</text:p>
          </table:table-cell>
          <table:table-cell table:style-name="ce193" table:formula="of:=[.N16]-[.N18]" office:value-type="float" office:value="1.09399997078683" calcext:value-type="float">
            <text:p>1.094</text:p>
          </table:table-cell>
          <table:table-cell table:style-name="ce193" table:formula="of:=SQRT(([.Q16]*[.Q16])+([.Q18]*[.Q18]))" office:value-type="float" office:value="0.00436741962132513" calcext:value-type="float">
            <text:p>0.004</text:p>
          </table:table-cell>
          <table:table-cell table:style-name="ce196" table:formula="of:=[.R16]+[$Rcomps.$B$28]" office:value-type="float" office:value="13.0539999707868" calcext:value-type="float">
            <text:p>13.05</text:p>
          </table:table-cell>
          <table:table-cell table:style-name="ce196" table:formula="of:=SQRT(([.S16]*[.S16])+[$Rcomps.$D$28])" office:value-type="float" office:value="0.0204713056288244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32s.phot_r.imh</text:p>
          </table:table-cell>
          <table:table-cell table:style-name="ce149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starB_3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27:45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7]/2)" office:value-type="time" office:time-value="PT00H00M30S" calcext:value-type="time">
            <text:p>00:00:30</text:p>
          </table:table-cell>
          <table:table-cell table:style-name="ce163" table:formula="of:=[.C17]+[.E17]" office:value-type="time" office:time-value="PT08H28M15S" calcext:value-type="time">
            <text:p>08:28:15</text:p>
          </table:table-cell>
          <table:table-cell table:style-name="ce17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92.85295139" calcext:value-type="float">
            <text:p>2457692.85295</text:p>
          </table:table-cell>
          <table:table-cell office:value-type="float" office:value="1001" calcext:value-type="float">
            <text:p>1001</text:p>
          </table:table-cell>
          <table:table-cell office:value-type="float" office:value="842.8749" calcext:value-type="float">
            <text:p>842.87</text:p>
          </table:table-cell>
          <table:table-cell office:value-type="float" office:value="353.0168" calcext:value-type="float">
            <text:p>353.02</text:p>
          </table:table-cell>
          <table:table-cell table:style-name="ce180" table:formula="of:=[.I17]-[.J17]" office:value-type="float" office:value="489.8581" calcext:value-type="float">
            <text:p>489.86</text:p>
          </table:table-cell>
          <table:table-cell table:style-name="ce182" table:formula="of:=1.1*[.H17]*[.J17]" office:value-type="float" office:value="388706.79848" calcext:value-type="float">
            <text:p>388706.8</text:p>
          </table:table-cell>
          <table:table-cell table:style-name="ce153" table:formula="of:=SQRT((1.1*[.H17]*[.I17])+(1.1*[.H17]*[.K17]))" office:value-type="float" office:value="1211.39271349138" calcext:value-type="float">
            <text:p>1211.39</text:p>
          </table:table-cell>
          <table:table-cell table:style-name="ce190" table:formula="of:=-2.5*(LOG([.L17]/[.D17];10))" office:value-type="float" office:value="-9.52867721530602" calcext:value-type="float">
            <text:p>-9.529</text:p>
          </table:table-cell>
          <table:table-cell table:style-name="ce190" table:formula="of:=-2.5*(LOG(([.L17]+[.M17])/[.D17];10))" office:value-type="float" office:value="-9.53205561699072" calcext:value-type="float">
            <text:p>-9.532</text:p>
          </table:table-cell>
          <table:table-cell table:style-name="ce190" table:formula="of:=-2.5*(LOG(([.L17]-[.M17])/[.D17];10))" office:value-type="float" office:value="-9.52528826848812" calcext:value-type="float">
            <text:p>-9.525</text:p>
          </table:table-cell>
          <table:table-cell table:style-name="ce190" table:formula="of:=ABS(([.O17]-[.P17])/2)" office:value-type="float" office:value="0.00338367425129871" calcext:value-type="float">
            <text:p>0.003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office:value-type="string" calcext:value-type="string">
            <text:p>bllac_starB_31s.phot_r.imh</text:p>
          </table:table-cell>
          <table:table-cell table:style-name="ce184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bllac_starB_3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8:30:09.00</text:p>
          </table:table-cell>
          <table:table-cell office:value-type="float" office:value="120" calcext:value-type="float">
            <text:p>120</text:p>
          </table:table-cell>
          <table:table-cell table:style-name="ce163" table:formula="of:=TIME(0;0;[.D18]/2)" office:value-type="time" office:time-value="PT00H01M00S" calcext:value-type="time">
            <text:p>00:01:00</text:p>
          </table:table-cell>
          <table:table-cell table:style-name="ce172" table:formula="of:=AVERAGE([.F15];[.F16])" office:value-type="time" office:time-value="PT08H29M42S" calcext:value-type="time">
            <text:p>08:29:42</text:p>
          </table:table-cell>
          <table:table-cell table:style-name="ce17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92.85395833" calcext:value-type="float">
            <text:p>2457692.85396</text:p>
          </table:table-cell>
          <table:table-cell office:value-type="float" office:value="1001" calcext:value-type="float">
            <text:p>1001</text:p>
          </table:table-cell>
          <table:table-cell office:value-type="float" office:value="2016.541" calcext:value-type="float">
            <text:p>2016.54</text:p>
          </table:table-cell>
          <table:table-cell office:value-type="float" office:value="1061.987" calcext:value-type="float">
            <text:p>1061.99</text:p>
          </table:table-cell>
          <table:table-cell table:style-name="ce180" table:formula="of:=[.I18]-[.J18]" office:value-type="float" office:value="954.554" calcext:value-type="float">
            <text:p>954.55</text:p>
          </table:table-cell>
          <table:table-cell table:style-name="ce182" table:formula="of:=1.1*[.H18]*[.J18]" office:value-type="float" office:value="1169353.8857" calcext:value-type="float">
            <text:p>1169353.89</text:p>
          </table:table-cell>
          <table:table-cell table:style-name="ce153" table:formula="of:=SQRT((1.1*[.H18]*[.I18])+(1.1*[.H18]*[.K18]))" office:value-type="float" office:value="1808.72128988963" calcext:value-type="float">
            <text:p>1808.72</text:p>
          </table:table-cell>
          <table:table-cell table:style-name="ce190" table:formula="of:=-2.5*(LOG([.L18]/[.D18];10))" office:value-type="float" office:value="-9.9719117927009" calcext:value-type="float">
            <text:p>-9.972</text:p>
          </table:table-cell>
          <table:table-cell table:style-name="ce190" table:formula="of:=-2.5*(LOG(([.L18]+[.M18])/[.D18];10))" office:value-type="float" office:value="-9.97358987921369" calcext:value-type="float">
            <text:p>-9.974</text:p>
          </table:table-cell>
          <table:table-cell table:style-name="ce190" table:formula="of:=-2.5*(LOG(([.L18]-[.M18])/[.D18];10))" office:value-type="float" office:value="-9.97023110856454" calcext:value-type="float">
            <text:p>-9.970</text:p>
          </table:table-cell>
          <table:table-cell table:style-name="ce190" table:formula="of:=ABS(([.O18]-[.P18])/2)" office:value-type="float" office:value="0.00167938532457335" calcext:value-type="float">
            <text:p>0.002</text:p>
          </table:table-cell>
          <table:table-cell table:style-name="ce193" table:formula="of:=AVERAGE([.R15];[.R16])" office:value-type="float" office:value="1.09119659299464" calcext:value-type="float">
            <text:p>1.091</text:p>
          </table:table-cell>
          <table:table-cell table:style-name="ce193" table:formula="of:=IF(ABS([.R15]-[.R16])/2&lt;([.S15]+[.S16])/2;([.S15]+[.S16])/2;ABS([.R15]-[.R16])/2)" office:value-type="float" office:value="0.00672386926343826" calcext:value-type="float">
            <text:p>0.007</text:p>
          </table:table-cell>
          <table:table-cell table:style-name="ce196" table:formula="of:=[.R18]+[$Rcomps.$B$28]" office:value-type="float" office:value="13.0511965929946" calcext:value-type="float">
            <text:p>13.05</text:p>
          </table:table-cell>
          <table:table-cell table:style-name="ce196" table:formula="of:=SQRT(([.S18]*[.S18])+[$Rcomps.$D$28])" office:value-type="float" office:value="0.0211000099021733" calcext:value-type="float">
            <text:p>0.02</text:p>
          </table:table-cell>
          <table:table-cell table:style-name="ce198" office:value-type="string" calcext:value-type="string">
            <text:p>B</text:p>
          </table:table-cell>
          <table:table-cell office:value-type="string" calcext:value-type="string">
            <text:p>bllac_starB_32s.phot_r.imh</text:p>
          </table:table-cell>
          <table:table-cell table:style-name="ce184"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1:58:01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19]/2)" office:value-type="time" office:time-value="PT00H00M15S" calcext:value-type="time">
            <text:p>00:00:15</text:p>
          </table:table-cell>
          <table:table-cell table:style-name="ce163" table:formula="of:=[.C19]+[.E19]" office:value-type="time" office:time-value="PT01H58M16S" calcext:value-type="time">
            <text:p>01:58:16</text:p>
          </table:table-cell>
          <table:table-cell table:style-name="ce17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92.58212963" calcext:value-type="float">
            <text:p>2457692.58213</text:p>
          </table:table-cell>
          <table:table-cell office:value-type="float" office:value="1001" calcext:value-type="float">
            <text:p>1001</text:p>
          </table:table-cell>
          <table:table-cell office:value-type="float" office:value="218.5708" calcext:value-type="float">
            <text:p>218.57</text:p>
          </table:table-cell>
          <table:table-cell office:value-type="float" office:value="115.2609" calcext:value-type="float">
            <text:p>115.26</text:p>
          </table:table-cell>
          <table:table-cell table:style-name="ce180" table:formula="of:=[.I19]-[.J19]" office:value-type="float" office:value="103.3099" calcext:value-type="float">
            <text:p>103.31</text:p>
          </table:table-cell>
          <table:table-cell table:style-name="ce182" table:formula="of:=1.1*[.H19]*[.J19]" office:value-type="float" office:value="126913.77699" calcext:value-type="float">
            <text:p>126913.78</text:p>
          </table:table-cell>
          <table:table-cell table:style-name="ce153" table:formula="of:=SQRT((1.1*[.H19]*[.I19])+(1.1*[.H19]*[.K19]))" office:value-type="float" office:value="595.334224423559" calcext:value-type="float">
            <text:p>595.33</text:p>
          </table:table-cell>
          <table:table-cell table:style-name="ce190" table:formula="of:=-2.5*(LOG([.L19]/[.D19];10))" office:value-type="float" office:value="-9.06596878577347" calcext:value-type="float">
            <text:p>-9.066</text:p>
          </table:table-cell>
          <table:table-cell table:style-name="ce190" table:formula="of:=-2.5*(LOG(([.L19]+[.M19])/[.D19];10))" office:value-type="float" office:value="-9.07104990961149" calcext:value-type="float">
            <text:p>-9.071</text:p>
          </table:table-cell>
          <table:table-cell table:style-name="ce190" table:formula="of:=-2.5*(LOG(([.L19]-[.M19])/[.D19];10))" office:value-type="float" office:value="-9.06086377099423" calcext:value-type="float">
            <text:p>-9.061</text:p>
          </table:table-cell>
          <table:table-cell table:style-name="ce190" table:formula="of:=ABS(([.O19]-[.P19])/2)" office:value-type="float" office:value="0.00509306930863218" calcext:value-type="float">
            <text:p>0.005</text:p>
          </table:table-cell>
          <table:table-cell table:style-name="ce193" table:formula="of:=[.N19]-[.N21]" office:value-type="float" office:value="0.272915493129503" calcext:value-type="float">
            <text:p>0.273</text:p>
          </table:table-cell>
          <table:table-cell table:style-name="ce193" table:formula="of:=SQRT(([.Q19]*[.Q19])+([.Q21]*[.Q21]))" office:value-type="float" office:value="0.00658427550457995" calcext:value-type="float">
            <text:p>0.007</text:p>
          </table:table-cell>
          <table:table-cell table:style-name="ce196" table:formula="of:=[.R19]+[$Rcomps.$B$29]" office:value-type="float" office:value="14.3429154931295" calcext:value-type="float">
            <text:p>14.34</text:p>
          </table:table-cell>
          <table:table-cell table:style-name="ce196" table:formula="of:=SQRT(([.S19]*[.S19])+[$Rcomps.$D$29])" office:value-type="float" office:value="0.0703089801086619" calcext:value-type="float">
            <text:p>0.07</text:p>
          </table:table-cell>
          <table:table-cell table:style-name="ce198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02:55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0]/2)" office:value-type="time" office:time-value="PT00H00M15S" calcext:value-type="time">
            <text:p>00:00:15</text:p>
          </table:table-cell>
          <table:table-cell table:style-name="ce163" table:formula="of:=[.C20]+[.E20]" office:value-type="time" office:time-value="PT02H03M10S" calcext:value-type="time">
            <text:p>02:03:10</text:p>
          </table:table-cell>
          <table:table-cell table:style-name="ce17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92.58553241" calcext:value-type="float">
            <text:p>2457692.58553</text:p>
          </table:table-cell>
          <table:table-cell office:value-type="float" office:value="1001" calcext:value-type="float">
            <text:p>1001</text:p>
          </table:table-cell>
          <table:table-cell office:value-type="float" office:value="216.4051" calcext:value-type="float">
            <text:p>216.41</text:p>
          </table:table-cell>
          <table:table-cell office:value-type="float" office:value="112.8845" calcext:value-type="float">
            <text:p>112.88</text:p>
          </table:table-cell>
          <table:table-cell table:style-name="ce180" table:formula="of:=[.I20]-[.J20]" office:value-type="float" office:value="103.5206" calcext:value-type="float">
            <text:p>103.52</text:p>
          </table:table-cell>
          <table:table-cell table:style-name="ce182" table:formula="of:=1.1*[.H20]*[.J20]" office:value-type="float" office:value="124297.12295" calcext:value-type="float">
            <text:p>124297.12</text:p>
          </table:table-cell>
          <table:table-cell table:style-name="ce153" table:formula="of:=SQRT((1.1*[.H20]*[.I20])+(1.1*[.H20]*[.K20]))" office:value-type="float" office:value="593.523536407782" calcext:value-type="float">
            <text:p>593.52</text:p>
          </table:table-cell>
          <table:table-cell table:style-name="ce190" table:formula="of:=-2.5*(LOG([.L20]/[.D20];10))" office:value-type="float" office:value="-9.0433495540447" calcext:value-type="float">
            <text:p>-9.043</text:p>
          </table:table-cell>
          <table:table-cell table:style-name="ce190" table:formula="of:=-2.5*(LOG(([.L20]+[.M20])/[.D20];10))" office:value-type="float" office:value="-9.04852164745781" calcext:value-type="float">
            <text:p>-9.049</text:p>
          </table:table-cell>
          <table:table-cell table:style-name="ce190" table:formula="of:=-2.5*(LOG(([.L20]-[.M20])/[.D20];10))" office:value-type="float" office:value="-9.03815270448704" calcext:value-type="float">
            <text:p>-9.038</text:p>
          </table:table-cell>
          <table:table-cell table:style-name="ce190" table:formula="of:=ABS(([.O20]-[.P20])/2)" office:value-type="float" office:value="0.00518447148538748" calcext:value-type="float">
            <text:p>0.005</text:p>
          </table:table-cell>
          <table:table-cell table:style-name="ce193" table:formula="of:=[.N20]-[.N22]" office:value-type="float" office:value="0.288486848969947" calcext:value-type="float">
            <text:p>0.288</text:p>
          </table:table-cell>
          <table:table-cell table:style-name="ce193" table:formula="of:=SQRT(([.Q20]*[.Q20])+([.Q22]*[.Q22]))" office:value-type="float" office:value="0.00666327929534487" calcext:value-type="float">
            <text:p>0.007</text:p>
          </table:table-cell>
          <table:table-cell table:style-name="ce196" table:formula="of:=[.R20]+[$Rcomps.$B$29]" office:value-type="float" office:value="14.3584868489699" calcext:value-type="float">
            <text:p>14.36</text:p>
          </table:table-cell>
          <table:table-cell table:style-name="ce196" table:formula="of:=SQRT(([.S20]*[.S20])+[$Rcomps.$D$29])" office:value-type="float" office:value="0.0703164226263522" calcext:value-type="float">
            <text:p>0.07</text:p>
          </table:table-cell>
          <table:table-cell table:style-name="ce198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00:09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1]/2)" office:value-type="time" office:time-value="PT00H00M15S" calcext:value-type="time">
            <text:p>00:00:15</text:p>
          </table:table-cell>
          <table:table-cell table:style-name="ce163" table:formula="of:=[.C21]+[.E21]" office:value-type="time" office:time-value="PT02H00M24S" calcext:value-type="time">
            <text:p>02:00:24</text:p>
          </table:table-cell>
          <table:table-cell table:style-name="ce17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92.58361111" calcext:value-type="float">
            <text:p>2457692.58361</text:p>
          </table:table-cell>
          <table:table-cell office:value-type="float" office:value="1001" calcext:value-type="float">
            <text:p>1001</text:p>
          </table:table-cell>
          <table:table-cell office:value-type="float" office:value="252.7167" calcext:value-type="float">
            <text:p>252.72</text:p>
          </table:table-cell>
          <table:table-cell office:value-type="float" office:value="148.2" calcext:value-type="float">
            <text:p>148.2</text:p>
          </table:table-cell>
          <table:table-cell table:style-name="ce180" table:formula="of:=[.I21]-[.J21]" office:value-type="float" office:value="104.5167" calcext:value-type="float">
            <text:p>104.52</text:p>
          </table:table-cell>
          <table:table-cell table:style-name="ce182" table:formula="of:=1.1*[.H21]*[.J21]" office:value-type="float" office:value="163183.02" calcext:value-type="float">
            <text:p>163183.02</text:p>
          </table:table-cell>
          <table:table-cell table:style-name="ce153" table:formula="of:=SQRT((1.1*[.H21]*[.I21])+(1.1*[.H21]*[.K21]))" office:value-type="float" office:value="627.175969517328" calcext:value-type="float">
            <text:p>627.18</text:p>
          </table:table-cell>
          <table:table-cell table:style-name="ce190" table:formula="of:=-2.5*(LOG([.L21]/[.D21];10))" office:value-type="float" office:value="-9.33888427890298" calcext:value-type="float">
            <text:p>-9.339</text:p>
          </table:table-cell>
          <table:table-cell table:style-name="ce190" table:formula="of:=-2.5*(LOG(([.L21]+[.M21])/[.D21];10))" office:value-type="float" office:value="-9.34304918788958" calcext:value-type="float">
            <text:p>-9.343</text:p>
          </table:table-cell>
          <table:table-cell table:style-name="ce190" table:formula="of:=-2.5*(LOG(([.L21]-[.M21])/[.D21];10))" office:value-type="float" office:value="-9.33470333168721" calcext:value-type="float">
            <text:p>-9.335</text:p>
          </table:table-cell>
          <table:table-cell table:style-name="ce190" table:formula="of:=ABS(([.O21]-[.P21])/2)" office:value-type="float" office:value="0.00417292810118752" calcext:value-type="float">
            <text:p>0.004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01:09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2]/2)" office:value-type="time" office:time-value="PT00H00M15S" calcext:value-type="time">
            <text:p>00:00:15</text:p>
          </table:table-cell>
          <table:table-cell table:style-name="ce172" table:formula="of:=AVERAGE([.F19];[.F20])" office:value-type="time" office:time-value="PT02H00M43S" calcext:value-type="time">
            <text:p>02:00:43</text:p>
          </table:table-cell>
          <table:table-cell table:style-name="ce17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92.58383102" calcext:value-type="float">
            <text:p>2457692.58383</text:p>
          </table:table-cell>
          <table:table-cell office:value-type="float" office:value="1001" calcext:value-type="float">
            <text:p>1001</text:p>
          </table:table-cell>
          <table:table-cell office:value-type="float" office:value="251.0189" calcext:value-type="float">
            <text:p>251.02</text:p>
          </table:table-cell>
          <table:table-cell office:value-type="float" office:value="147.2411" calcext:value-type="float">
            <text:p>147.24</text:p>
          </table:table-cell>
          <table:table-cell table:style-name="ce180" table:formula="of:=[.I22]-[.J22]" office:value-type="float" office:value="103.7778" calcext:value-type="float">
            <text:p>103.78</text:p>
          </table:table-cell>
          <table:table-cell table:style-name="ce182" table:formula="of:=1.1*[.H22]*[.J22]" office:value-type="float" office:value="162127.17521" calcext:value-type="float">
            <text:p>162127.18</text:p>
          </table:table-cell>
          <table:table-cell table:style-name="ce153" table:formula="of:=SQRT((1.1*[.H22]*[.I22])+(1.1*[.H22]*[.K22]))" office:value-type="float" office:value="625.033316208024" calcext:value-type="float">
            <text:p>625.03</text:p>
          </table:table-cell>
          <table:table-cell table:style-name="ce190" table:formula="of:=-2.5*(LOG([.L22]/[.D22];10))" office:value-type="float" office:value="-9.33183640301465" calcext:value-type="float">
            <text:p>-9.332</text:p>
          </table:table-cell>
          <table:table-cell table:style-name="ce190" table:formula="of:=-2.5*(LOG(([.L22]+[.M22])/[.D22];10))" office:value-type="float" office:value="-9.33601408969984" calcext:value-type="float">
            <text:p>-9.336</text:p>
          </table:table-cell>
          <table:table-cell table:style-name="ce190" table:formula="of:=-2.5*(LOG(([.L22]-[.M22])/[.D22];10))" office:value-type="float" office:value="-9.32764257934986" calcext:value-type="float">
            <text:p>-9.328</text:p>
          </table:table-cell>
          <table:table-cell table:style-name="ce190" table:formula="of:=ABS(([.O22]-[.P22])/2)" office:value-type="float" office:value="0.00418575517499242" calcext:value-type="float">
            <text:p>0.004</text:p>
          </table:table-cell>
          <table:table-cell table:style-name="ce193" table:formula="of:=AVERAGE([.R19];[.R20])" office:value-type="float" office:value="0.280701171049725" calcext:value-type="float">
            <text:p>0.281</text:p>
          </table:table-cell>
          <table:table-cell table:style-name="ce193" table:formula="of:=IF(ABS([.R19]-[.R20])/2&lt;([.S19]+[.S20])/2;([.S19]+[.S20])/2;ABS([.R19]-[.R20])/2)" office:value-type="float" office:value="0.00778567792022233" calcext:value-type="float">
            <text:p>0.008</text:p>
          </table:table-cell>
          <table:table-cell table:style-name="ce196" table:formula="of:=[.R22]+[$Rcomps.$B$29]" office:value-type="float" office:value="14.3507011710497" calcext:value-type="float">
            <text:p>14.35</text:p>
          </table:table-cell>
          <table:table-cell table:style-name="ce196" table:formula="of:=SQRT(([.S22]*[.S22])+[$Rcomps.$D$29])" office:value-type="float" office:value="0.0704316461590771" calcext:value-type="float">
            <text:p>0.07</text:p>
          </table:table-cell>
          <table:table-cell table:style-name="ce198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4:57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3]/2)" office:value-type="time" office:time-value="PT00H00M15S" calcext:value-type="time">
            <text:p>00:00:15</text:p>
          </table:table-cell>
          <table:table-cell table:style-name="ce163" table:formula="of:=[.C23]+[.E23]" office:value-type="time" office:time-value="PT02H25M12S" calcext:value-type="time">
            <text:p>02:25:12</text:p>
          </table:table-cell>
          <table:table-cell table:style-name="ce17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92.60083333" calcext:value-type="float">
            <text:p>2457692.60083</text:p>
          </table:table-cell>
          <table:table-cell office:value-type="float" office:value="1001" calcext:value-type="float">
            <text:p>1001</text:p>
          </table:table-cell>
          <table:table-cell office:value-type="float" office:value="331.4731" calcext:value-type="float">
            <text:p>331.47</text:p>
          </table:table-cell>
          <table:table-cell office:value-type="float" office:value="261.4145" calcext:value-type="float">
            <text:p>261.41</text:p>
          </table:table-cell>
          <table:table-cell table:style-name="ce180" table:formula="of:=[.I23]-[.J23]" office:value-type="float" office:value="70.0586" calcext:value-type="float">
            <text:p>70.06</text:p>
          </table:table-cell>
          <table:table-cell table:style-name="ce182" table:formula="of:=1.1*[.H23]*[.J23]" office:value-type="float" office:value="287843.50595" calcext:value-type="float">
            <text:p>287843.51</text:p>
          </table:table-cell>
          <table:table-cell table:style-name="ce153" table:formula="of:=SQRT((1.1*[.H23]*[.I23])+(1.1*[.H23]*[.K23]))" office:value-type="float" office:value="664.925976985409" calcext:value-type="float">
            <text:p>664.93</text:p>
          </table:table-cell>
          <table:table-cell table:style-name="ce190" table:formula="of:=-2.5*(LOG([.L23]/[.D23];10))" office:value-type="float" office:value="-9.95508795261276" calcext:value-type="float">
            <text:p>-9.955</text:p>
          </table:table-cell>
          <table:table-cell table:style-name="ce190" table:formula="of:=-2.5*(LOG(([.L23]+[.M23])/[.D23];10))" office:value-type="float" office:value="-9.9575931390433" calcext:value-type="float">
            <text:p>-9.958</text:p>
          </table:table-cell>
          <table:table-cell table:style-name="ce190" table:formula="of:=-2.5*(LOG(([.L23]-[.M23])/[.D23];10))" office:value-type="float" office:value="-9.95257697243949" calcext:value-type="float">
            <text:p>-9.953</text:p>
          </table:table-cell>
          <table:table-cell table:style-name="ce190" table:formula="of:=ABS(([.O23]-[.P23])/2)" office:value-type="float" office:value="0.00250808330190466" calcext:value-type="float">
            <text:p>0.003</text:p>
          </table:table-cell>
          <table:table-cell table:style-name="ce193" table:formula="of:=[.N23]-[.N25]" office:value-type="float" office:value="1.27326314434582" calcext:value-type="float">
            <text:p>1.273</text:p>
          </table:table-cell>
          <table:table-cell table:style-name="ce193" table:formula="of:=SQRT(([.Q23]*[.Q23])+([.Q25]*[.Q25]))" office:value-type="float" office:value="0.00278819157491109" calcext:value-type="float">
            <text:p>0.003</text:p>
          </table:table-cell>
          <table:table-cell table:style-name="ce196" table:formula="of:=[.R23]+[$Rcomps.$B$25]" office:value-type="float" office:value="13.3832631443458" calcext:value-type="float">
            <text:p>13.38</text:p>
          </table:table-cell>
          <table:table-cell table:style-name="ce196" table:formula="of:=SQRT(([.S23]*[.S23])+[$Rcomps.$D$25])" office:value-type="float" office:value="0.01038142631137" calcext:value-type="float">
            <text:p>0.01</text:p>
          </table:table-cell>
          <table:table-cell table:style-name="ce19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9:39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4]/2)" office:value-type="time" office:time-value="PT00H00M15S" calcext:value-type="time">
            <text:p>00:00:15</text:p>
          </table:table-cell>
          <table:table-cell table:style-name="ce163" table:formula="of:=[.C24]+[.E24]" office:value-type="time" office:time-value="PT02H29M54S" calcext:value-type="time">
            <text:p>02:29:54</text:p>
          </table:table-cell>
          <table:table-cell table:style-name="ce17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92.60409722" calcext:value-type="float">
            <text:p>2457692.60410</text:p>
          </table:table-cell>
          <table:table-cell office:value-type="float" office:value="1001" calcext:value-type="float">
            <text:p>1001</text:p>
          </table:table-cell>
          <table:table-cell office:value-type="float" office:value="331.4141" calcext:value-type="float">
            <text:p>331.41</text:p>
          </table:table-cell>
          <table:table-cell office:value-type="float" office:value="260.6056" calcext:value-type="float">
            <text:p>260.61</text:p>
          </table:table-cell>
          <table:table-cell table:style-name="ce180" table:formula="of:=[.I24]-[.J24]" office:value-type="float" office:value="70.8085" calcext:value-type="float">
            <text:p>70.81</text:p>
          </table:table-cell>
          <table:table-cell table:style-name="ce182" table:formula="of:=1.1*[.H24]*[.J24]" office:value-type="float" office:value="286952.82616" calcext:value-type="float">
            <text:p>286952.83</text:p>
          </table:table-cell>
          <table:table-cell table:style-name="ce153" table:formula="of:=SQRT((1.1*[.H24]*[.I24])+(1.1*[.H24]*[.K24]))" office:value-type="float" office:value="665.497787269049" calcext:value-type="float">
            <text:p>665.5</text:p>
          </table:table-cell>
          <table:table-cell table:style-name="ce190" table:formula="of:=-2.5*(LOG([.L24]/[.D24];10))" office:value-type="float" office:value="-9.95172312923159" calcext:value-type="float">
            <text:p>-9.952</text:p>
          </table:table-cell>
          <table:table-cell table:style-name="ce190" table:formula="of:=-2.5*(LOG(([.L24]+[.M24])/[.D24];10))" office:value-type="float" office:value="-9.95423824111914" calcext:value-type="float">
            <text:p>-9.954</text:p>
          </table:table-cell>
          <table:table-cell table:style-name="ce190" table:formula="of:=-2.5*(LOG(([.L24]-[.M24])/[.D24];10))" office:value-type="float" office:value="-9.94920217754763" calcext:value-type="float">
            <text:p>-9.949</text:p>
          </table:table-cell>
          <table:table-cell table:style-name="ce190" table:formula="of:=ABS(([.O24]-[.P24])/2)" office:value-type="float" office:value="0.00251803178575205" calcext:value-type="float">
            <text:p>0.003</text:p>
          </table:table-cell>
          <table:table-cell table:style-name="ce193" table:formula="of:=[.N24]-[.N26]" office:value-type="float" office:value="1.28207299894116" calcext:value-type="float">
            <text:p>1.282</text:p>
          </table:table-cell>
          <table:table-cell table:style-name="ce193" table:formula="of:=SQRT(([.Q24]*[.Q24])+([.Q26]*[.Q26]))" office:value-type="float" office:value="0.00279613667106646" calcext:value-type="float">
            <text:p>0.003</text:p>
          </table:table-cell>
          <table:table-cell table:style-name="ce196" table:formula="of:=[.R24]+[$Rcomps.$B$25]" office:value-type="float" office:value="13.3920729989412" calcext:value-type="float">
            <text:p>13.39</text:p>
          </table:table-cell>
          <table:table-cell table:style-name="ce196" table:formula="of:=SQRT(([.S24]*[.S24])+[$Rcomps.$D$25])" office:value-type="float" office:value="0.0103835629859544" calcext:value-type="float">
            <text:p>0.01</text:p>
          </table:table-cell>
          <table:table-cell table:style-name="ce19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6:55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5]/2)" office:value-type="time" office:time-value="PT00H00M15S" calcext:value-type="time">
            <text:p>00:00:15</text:p>
          </table:table-cell>
          <table:table-cell table:style-name="ce163" table:formula="of:=[.C25]+[.E25]" office:value-type="time" office:time-value="PT02H27M10S" calcext:value-type="time">
            <text:p>02:27:10</text:p>
          </table:table-cell>
          <table:table-cell table:style-name="ce17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92.60219907" calcext:value-type="float">
            <text:p>2457692.60220</text:p>
          </table:table-cell>
          <table:table-cell office:value-type="float" office:value="1001" calcext:value-type="float">
            <text:p>1001</text:p>
          </table:table-cell>
          <table:table-cell office:value-type="float" office:value="916.4972" calcext:value-type="float">
            <text:p>916.5</text:p>
          </table:table-cell>
          <table:table-cell office:value-type="float" office:value="844.5686" calcext:value-type="float">
            <text:p>844.57</text:p>
          </table:table-cell>
          <table:table-cell table:style-name="ce180" table:formula="of:=[.I25]-[.J25]" office:value-type="float" office:value="71.9286000000001" calcext:value-type="float">
            <text:p>71.93</text:p>
          </table:table-cell>
          <table:table-cell table:style-name="ce182" table:formula="of:=1.1*[.H25]*[.J25]" office:value-type="float" office:value="929954.48546" calcext:value-type="float">
            <text:p>929954.49</text:p>
          </table:table-cell>
          <table:table-cell table:style-name="ce153" table:formula="of:=SQRT((1.1*[.H25]*[.I25])+(1.1*[.H25]*[.K25]))" office:value-type="float" office:value="1043.24285206274" calcext:value-type="float">
            <text:p>1043.24</text:p>
          </table:table-cell>
          <table:table-cell table:style-name="ce190" table:formula="of:=-2.5*(LOG([.L25]/[.D25];10))" office:value-type="float" office:value="-11.2283510969586" calcext:value-type="float">
            <text:p>-11.228</text:p>
          </table:table-cell>
          <table:table-cell table:style-name="ce190" table:formula="of:=-2.5*(LOG(([.L25]+[.M25])/[.D25];10))" office:value-type="float" office:value="-11.2295684163987" calcext:value-type="float">
            <text:p>-11.230</text:p>
          </table:table-cell>
          <table:table-cell table:style-name="ce190" table:formula="of:=-2.5*(LOG(([.L25]-[.M25])/[.D25];10))" office:value-type="float" office:value="-11.2271324111367" calcext:value-type="float">
            <text:p>-11.227</text:p>
          </table:table-cell>
          <table:table-cell table:style-name="ce190" table:formula="of:=ABS(([.O25]-[.P25])/2)" office:value-type="float" office:value="0.00121800263099559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28:01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6]/2)" office:value-type="time" office:time-value="PT00H00M15S" calcext:value-type="time">
            <text:p>00:00:15</text:p>
          </table:table-cell>
          <table:table-cell table:style-name="ce172" table:formula="of:=AVERAGE([.F23];[.F24])" office:value-type="time" office:time-value="PT02H27M33S" calcext:value-type="time">
            <text:p>02:27:33</text:p>
          </table:table-cell>
          <table:table-cell table:style-name="ce17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92.60246528" calcext:value-type="float">
            <text:p>2457692.60247</text:p>
          </table:table-cell>
          <table:table-cell office:value-type="float" office:value="1001" calcext:value-type="float">
            <text:p>1001</text:p>
          </table:table-cell>
          <table:table-cell office:value-type="float" office:value="921.7064" calcext:value-type="float">
            <text:p>921.71</text:p>
          </table:table-cell>
          <table:table-cell office:value-type="float" office:value="848.8148" calcext:value-type="float">
            <text:p>848.81</text:p>
          </table:table-cell>
          <table:table-cell table:style-name="ce180" table:formula="of:=[.I26]-[.J26]" office:value-type="float" office:value="72.8916" calcext:value-type="float">
            <text:p>72.89</text:p>
          </table:table-cell>
          <table:table-cell table:style-name="ce182" table:formula="of:=1.1*[.H26]*[.J26]" office:value-type="float" office:value="934629.97628" calcext:value-type="float">
            <text:p>934629.98</text:p>
          </table:table-cell>
          <table:table-cell table:style-name="ce153" table:formula="of:=SQRT((1.1*[.H26]*[.I26])+(1.1*[.H26]*[.K26]))" office:value-type="float" office:value="1046.49503477083" calcext:value-type="float">
            <text:p>1046.5</text:p>
          </table:table-cell>
          <table:table-cell table:style-name="ce190" table:formula="of:=-2.5*(LOG([.L26]/[.D26];10))" office:value-type="float" office:value="-11.2337961281728" calcext:value-type="float">
            <text:p>-11.234</text:p>
          </table:table-cell>
          <table:table-cell table:style-name="ce190" table:formula="of:=-2.5*(LOG(([.L26]+[.M26])/[.D26];10))" office:value-type="float" office:value="-11.2350111351224" calcext:value-type="float">
            <text:p>-11.235</text:p>
          </table:table-cell>
          <table:table-cell table:style-name="ce190" table:formula="of:=-2.5*(LOG(([.L26]-[.M26])/[.D26];10))" office:value-type="float" office:value="-11.2325797600307" calcext:value-type="float">
            <text:p>-11.233</text:p>
          </table:table-cell>
          <table:table-cell table:style-name="ce190" table:formula="of:=ABS(([.O26]-[.P26])/2)" office:value-type="float" office:value="0.00121568754588708" calcext:value-type="float">
            <text:p>0.001</text:p>
          </table:table-cell>
          <table:table-cell table:style-name="ce193" table:formula="of:=AVERAGE([.R23];[.R24])" office:value-type="float" office:value="1.27766807164349" calcext:value-type="float">
            <text:p>1.278</text:p>
          </table:table-cell>
          <table:table-cell table:style-name="ce193" table:formula="of:=IF(ABS([.R23]-[.R24])/2&lt;([.S23]+[.S24])/2;([.S23]+[.S24])/2;ABS([.R23]-[.R24])/2)" office:value-type="float" office:value="0.00440492729766984" calcext:value-type="float">
            <text:p>0.004</text:p>
          </table:table-cell>
          <table:table-cell table:style-name="ce196" table:formula="of:=[.R26]+[$Rcomps.$B$25]" office:value-type="float" office:value="13.3876680716435" calcext:value-type="float">
            <text:p>13.39</text:p>
          </table:table-cell>
          <table:table-cell table:style-name="ce196" table:formula="of:=SQRT(([.S26]*[.S26])+[$Rcomps.$D$25])" office:value-type="float" office:value="0.0109271855707569" calcext:value-type="float">
            <text:p>0.01</text:p>
          </table:table-cell>
          <table:table-cell table:style-name="ce19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3:44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7]/2)" office:value-type="time" office:time-value="PT00H00M15S" calcext:value-type="time">
            <text:p>00:00:15</text:p>
          </table:table-cell>
          <table:table-cell table:style-name="ce163" table:formula="of:=[.C27]+[.E27]" office:value-type="time" office:time-value="PT02H43M59S" calcext:value-type="time">
            <text:p>02:43:59</text:p>
          </table:table-cell>
          <table:table-cell table:style-name="ce17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92.61387731" calcext:value-type="float">
            <text:p>2457692.61388</text:p>
          </table:table-cell>
          <table:table-cell office:value-type="float" office:value="1001" calcext:value-type="float">
            <text:p>1001</text:p>
          </table:table-cell>
          <table:table-cell office:value-type="float" office:value="458.9153" calcext:value-type="float">
            <text:p>458.92</text:p>
          </table:table-cell>
          <table:table-cell office:value-type="float" office:value="210.9102" calcext:value-type="float">
            <text:p>210.91</text:p>
          </table:table-cell>
          <table:table-cell table:style-name="ce180" table:formula="of:=[.I27]-[.J27]" office:value-type="float" office:value="248.0051" calcext:value-type="float">
            <text:p>248.01</text:p>
          </table:table-cell>
          <table:table-cell table:style-name="ce182" table:formula="of:=1.1*[.H27]*[.J27]" office:value-type="float" office:value="232233.22122" calcext:value-type="float">
            <text:p>232233.22</text:p>
          </table:table-cell>
          <table:table-cell table:style-name="ce153" table:formula="of:=SQRT((1.1*[.H27]*[.I27])+(1.1*[.H27]*[.K27]))" office:value-type="float" office:value="882.264162504632" calcext:value-type="float">
            <text:p>882.26</text:p>
          </table:table-cell>
          <table:table-cell table:style-name="ce190" table:formula="of:=-2.5*(LOG([.L27]/[.D27];10))" office:value-type="float" office:value="-9.72200772858625" calcext:value-type="float">
            <text:p>-9.722</text:p>
          </table:table-cell>
          <table:table-cell table:style-name="ce190" table:formula="of:=-2.5*(LOG(([.L27]+[.M27])/[.D27];10))" office:value-type="float" office:value="-9.72612467262215" calcext:value-type="float">
            <text:p>-9.726</text:p>
          </table:table-cell>
          <table:table-cell table:style-name="ce190" table:formula="of:=-2.5*(LOG(([.L27]-[.M27])/[.D27];10))" office:value-type="float" office:value="-9.71787511429625" calcext:value-type="float">
            <text:p>-9.718</text:p>
          </table:table-cell>
          <table:table-cell table:style-name="ce190" table:formula="of:=ABS(([.O27]-[.P27])/2)" office:value-type="float" office:value="0.00412477916294929" calcext:value-type="float">
            <text:p>0.004</text:p>
          </table:table-cell>
          <table:table-cell table:style-name="ce193" table:formula="of:=[.N27]-[.N29]" office:value-type="float" office:value="1.90180868643682" calcext:value-type="float">
            <text:p>1.902</text:p>
          </table:table-cell>
          <table:table-cell table:style-name="ce193" table:formula="of:=SQRT(([.Q27]*[.Q27])+([.Q29]*[.Q29]))" office:value-type="float" office:value="0.00427830132919279" calcext:value-type="float">
            <text:p>0.004</text:p>
          </table:table-cell>
          <table:table-cell table:style-name="ce196" table:formula="of:=[.R27]+[$Rcomps.$B$27]" office:value-type="float" office:value="13.5418086864368" calcext:value-type="float">
            <text:p>13.54</text:p>
          </table:table-cell>
          <table:table-cell table:style-name="ce196" table:formula="of:=SQRT(([.S27]*[.S27])+[$Rcomps.$D$27])" office:value-type="float" office:value="0.01087675789302" calcext:value-type="float">
            <text:p>0.01</text:p>
          </table:table-cell>
          <table:table-cell table:style-name="ce198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8:56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8]/2)" office:value-type="time" office:time-value="PT00H00M15S" calcext:value-type="time">
            <text:p>00:00:15</text:p>
          </table:table-cell>
          <table:table-cell table:style-name="ce163" table:formula="of:=[.C28]+[.E28]" office:value-type="time" office:time-value="PT02H49M11S" calcext:value-type="time">
            <text:p>02:49:11</text:p>
          </table:table-cell>
          <table:table-cell table:style-name="ce17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92.61748843" calcext:value-type="float">
            <text:p>2457692.61749</text:p>
          </table:table-cell>
          <table:table-cell office:value-type="float" office:value="1001" calcext:value-type="float">
            <text:p>1001</text:p>
          </table:table-cell>
          <table:table-cell office:value-type="float" office:value="473.8535" calcext:value-type="float">
            <text:p>473.85</text:p>
          </table:table-cell>
          <table:table-cell office:value-type="float" office:value="209.8433" calcext:value-type="float">
            <text:p>209.84</text:p>
          </table:table-cell>
          <table:table-cell table:style-name="ce180" table:formula="of:=[.I28]-[.J28]" office:value-type="float" office:value="264.0102" calcext:value-type="float">
            <text:p>264.01</text:p>
          </table:table-cell>
          <table:table-cell table:style-name="ce182" table:formula="of:=1.1*[.H28]*[.J28]" office:value-type="float" office:value="231058.45763" calcext:value-type="float">
            <text:p>231058.46</text:p>
          </table:table-cell>
          <table:table-cell table:style-name="ce153" table:formula="of:=SQRT((1.1*[.H28]*[.I28])+(1.1*[.H28]*[.K28]))" office:value-type="float" office:value="901.366584731207" calcext:value-type="float">
            <text:p>901.37</text:p>
          </table:table-cell>
          <table:table-cell table:style-name="ce190" table:formula="of:=-2.5*(LOG([.L28]/[.D28];10))" office:value-type="float" office:value="-9.71650153819432" calcext:value-type="float">
            <text:p>-9.717</text:p>
          </table:table-cell>
          <table:table-cell table:style-name="ce190" table:formula="of:=-2.5*(LOG(([.L28]+[.M28])/[.D28];10))" office:value-type="float" office:value="-9.72072879059209" calcext:value-type="float">
            <text:p>-9.721</text:p>
          </table:table-cell>
          <table:table-cell table:style-name="ce190" table:formula="of:=-2.5*(LOG(([.L28]-[.M28])/[.D28];10))" office:value-type="float" office:value="-9.71225776287685" calcext:value-type="float">
            <text:p>-9.712</text:p>
          </table:table-cell>
          <table:table-cell table:style-name="ce190" table:formula="of:=ABS(([.O28]-[.P28])/2)" office:value-type="float" office:value="0.00423551385761822" calcext:value-type="float">
            <text:p>0.004</text:p>
          </table:table-cell>
          <table:table-cell table:style-name="ce193" table:formula="of:=[.N28]-[.N30]" office:value-type="float" office:value="1.85018009341358" calcext:value-type="float">
            <text:p>1.850</text:p>
          </table:table-cell>
          <table:table-cell table:style-name="ce193" table:formula="of:=SQRT(([.Q28]*[.Q28])+([.Q30]*[.Q30]))" office:value-type="float" office:value="0.00439956717447856" calcext:value-type="float">
            <text:p>0.004</text:p>
          </table:table-cell>
          <table:table-cell table:style-name="ce196" table:formula="of:=[.R28]+[$Rcomps.$B$27]" office:value-type="float" office:value="13.4901800934136" calcext:value-type="float">
            <text:p>13.49</text:p>
          </table:table-cell>
          <table:table-cell table:style-name="ce196" table:formula="of:=SQRT(([.S28]*[.S28])+[$Rcomps.$D$27])" office:value-type="float" office:value="0.0109250259186305" calcext:value-type="float">
            <text:p>0.01</text:p>
          </table:table-cell>
          <table:table-cell table:style-name="ce198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5:46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29]/2)" office:value-type="time" office:time-value="PT00H00M15S" calcext:value-type="time">
            <text:p>00:00:15</text:p>
          </table:table-cell>
          <table:table-cell table:style-name="ce163" table:formula="of:=[.C29]+[.E29]" office:value-type="time" office:time-value="PT02H46M01S" calcext:value-type="time">
            <text:p>02:46:01</text:p>
          </table:table-cell>
          <table:table-cell table:style-name="ce17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92.61528935" calcext:value-type="float">
            <text:p>2457692.61529</text:p>
          </table:table-cell>
          <table:table-cell office:value-type="float" office:value="1001" calcext:value-type="float">
            <text:p>1001</text:p>
          </table:table-cell>
          <table:table-cell office:value-type="float" office:value="1498.272" calcext:value-type="float">
            <text:p>1498.27</text:p>
          </table:table-cell>
          <table:table-cell office:value-type="float" office:value="1215.685" calcext:value-type="float">
            <text:p>1215.69</text:p>
          </table:table-cell>
          <table:table-cell table:style-name="ce180" table:formula="of:=[.I29]-[.J29]" office:value-type="float" office:value="282.587" calcext:value-type="float">
            <text:p>282.59</text:p>
          </table:table-cell>
          <table:table-cell table:style-name="ce182" table:formula="of:=1.1*[.H29]*[.J29]" office:value-type="float" office:value="1338590.7535" calcext:value-type="float">
            <text:p>1338590.75</text:p>
          </table:table-cell>
          <table:table-cell table:style-name="ce153" table:formula="of:=SQRT((1.1*[.H29]*[.I29])+(1.1*[.H29]*[.K29]))" office:value-type="float" office:value="1400.32276454395" calcext:value-type="float">
            <text:p>1400.32</text:p>
          </table:table-cell>
          <table:table-cell table:style-name="ce190" table:formula="of:=-2.5*(LOG([.L29]/[.D29];10))" office:value-type="float" office:value="-11.6238164150231" calcext:value-type="float">
            <text:p>-11.624</text:p>
          </table:table-cell>
          <table:table-cell table:style-name="ce190" table:formula="of:=-2.5*(LOG(([.L29]+[.M29])/[.D29];10))" office:value-type="float" office:value="-11.6249516286241" calcext:value-type="float">
            <text:p>-11.625</text:p>
          </table:table-cell>
          <table:table-cell table:style-name="ce190" table:formula="of:=-2.5*(LOG(([.L29]-[.M29])/[.D29];10))" office:value-type="float" office:value="-11.6226800132339" calcext:value-type="float">
            <text:p>-11.623</text:p>
          </table:table-cell>
          <table:table-cell table:style-name="ce190" table:formula="of:=ABS(([.O29]-[.P29])/2)" office:value-type="float" office:value="0.00113580769511046" calcext:value-type="float">
            <text:p>0.001</text:p>
          </table:table-cell>
          <table:table-cell table:style-name="ce193" table:number-columns-repeated="2"/>
          <table:table-cell table:style-name="ce196" table:number-columns-repeated="2"/>
          <table:table-cell table:style-name="ce198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154" office:value-type="date" office:date-value="2016-10-31" calcext:value-type="date">
            <text:p>2016-10-31</text:p>
          </table:table-cell>
          <table:table-cell table:style-name="ce160" office:value-type="string" calcext:value-type="string">
            <text:p><text:s/>2:46:46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30]/2)" office:value-type="time" office:time-value="PT00H00M15S" calcext:value-type="time">
            <text:p>00:00:15</text:p>
          </table:table-cell>
          <table:table-cell table:style-name="ce172" table:formula="of:=AVERAGE([.F27];[.F28])" office:value-type="time" office:time-value="PT02H46M35S" calcext:value-type="time">
            <text:p>02:46:35</text:p>
          </table:table-cell>
          <table:table-cell table:style-name="ce17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92.61568287" calcext:value-type="float">
            <text:p>2457692.61568</text:p>
          </table:table-cell>
          <table:table-cell office:value-type="float" office:value="1001" calcext:value-type="float">
            <text:p>1001</text:p>
          </table:table-cell>
          <table:table-cell office:value-type="float" office:value="1456.786" calcext:value-type="float">
            <text:p>1456.79</text:p>
          </table:table-cell>
          <table:table-cell office:value-type="float" office:value="1153.366" calcext:value-type="float">
            <text:p>1153.37</text:p>
          </table:table-cell>
          <table:table-cell table:style-name="ce180" table:formula="of:=[.I30]-[.J30]" office:value-type="float" office:value="303.42" calcext:value-type="float">
            <text:p>303.42</text:p>
          </table:table-cell>
          <table:table-cell table:style-name="ce182" table:formula="of:=1.1*[.H30]*[.J30]" office:value-type="float" office:value="1269971.3026" calcext:value-type="float">
            <text:p>1269971.3</text:p>
          </table:table-cell>
          <table:table-cell table:style-name="ce153" table:formula="of:=SQRT((1.1*[.H30]*[.I30])+(1.1*[.H30]*[.K30]))" office:value-type="float" office:value="1392.1791646911" calcext:value-type="float">
            <text:p>1392.18</text:p>
          </table:table-cell>
          <table:table-cell table:style-name="ce190" table:formula="of:=-2.5*(LOG([.L30]/[.D30];10))" office:value-type="float" office:value="-11.5666816316079" calcext:value-type="float">
            <text:p>-11.567</text:p>
          </table:table-cell>
          <table:table-cell table:style-name="ce190" table:formula="of:=-2.5*(LOG(([.L30]+[.M30])/[.D30];10))" office:value-type="float" office:value="-11.5678711950477" calcext:value-type="float">
            <text:p>-11.568</text:p>
          </table:table-cell>
          <table:table-cell table:style-name="ce190" table:formula="of:=-2.5*(LOG(([.L30]-[.M30])/[.D30];10))" office:value-type="float" office:value="-11.565490763419" calcext:value-type="float">
            <text:p>-11.565</text:p>
          </table:table-cell>
          <table:table-cell table:style-name="ce190" table:formula="of:=ABS(([.O30]-[.P30])/2)" office:value-type="float" office:value="0.00119021581432666" calcext:value-type="float">
            <text:p>0.001</text:p>
          </table:table-cell>
          <table:table-cell table:style-name="ce193" table:formula="of:=AVERAGE([.R27];[.R28])" office:value-type="float" office:value="1.8759943899252" calcext:value-type="float">
            <text:p>1.876</text:p>
          </table:table-cell>
          <table:table-cell table:style-name="ce193" table:formula="of:=IF(ABS([.R27]-[.R28])/2&lt;([.S27]+[.S28])/2;([.S27]+[.S28])/2;ABS([.R27]-[.R28])/2)" office:value-type="float" office:value="0.025814296511621" calcext:value-type="float">
            <text:p>0.026</text:p>
          </table:table-cell>
          <table:table-cell table:style-name="ce196" table:formula="of:=[.R30]+[$Rcomps.$B$27]" office:value-type="float" office:value="13.5159943899252" calcext:value-type="float">
            <text:p>13.52</text:p>
          </table:table-cell>
          <table:table-cell table:style-name="ce196" table:formula="of:=SQRT(([.S30]*[.S30])+[$Rcomps.$D$27])" office:value-type="float" office:value="0.0276835312846806" calcext:value-type="float">
            <text:p>0.03</text:p>
          </table:table-cell>
          <table:table-cell table:style-name="ce198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151" office:value-type="string" calcext:value-type="string">
            <text:p>pmn_j2345_1s.phot_r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0:34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1]/2)" office:value-type="time" office:time-value="PT00H00M50S" calcext:value-type="time">
            <text:p>00:00:50</text:p>
          </table:table-cell>
          <table:table-cell table:style-name="ce169" table:formula="of:=[.C31]+[.E31]" office:value-type="time" office:time-value="PT03H41M24S" calcext:value-type="time">
            <text:p>03:41:24</text:p>
          </table:table-cell>
          <table:table-cell table:style-name="ce17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92.65375" calcext:value-type="float">
            <text:p>2457692.65375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868.2742" calcext:value-type="float">
            <text:p>868.27</text:p>
          </table:table-cell>
          <table:table-cell table:style-name="ce151" office:value-type="float" office:value="73.43324" calcext:value-type="float">
            <text:p>73.43</text:p>
          </table:table-cell>
          <table:table-cell table:style-name="ce181" table:formula="of:=[.I31]-[.J31]" office:value-type="float" office:value="794.84096" calcext:value-type="float">
            <text:p>794.84</text:p>
          </table:table-cell>
          <table:table-cell table:style-name="ce183" table:formula="of:=1.1*[.H31]*[.J31]" office:value-type="float" office:value="80857.340564" calcext:value-type="float">
            <text:p>80857.34</text:p>
          </table:table-cell>
          <table:table-cell table:style-name="ce184" table:formula="of:=SQRT((1.1*[.H31]*[.I31])+(1.1*[.H31]*[.K31]))" office:value-type="float" office:value="1353.23911511455" calcext:value-type="float">
            <text:p>1353.24</text:p>
          </table:table-cell>
          <table:table-cell table:style-name="ce191" table:formula="of:=-2.5*(LOG([.L31]/[.D31];10))" office:value-type="float" office:value="-7.26929863270644" calcext:value-type="float">
            <text:p>-7.269</text:p>
          </table:table-cell>
          <table:table-cell table:style-name="ce191" table:formula="of:=-2.5*(LOG(([.L31]+[.M31])/[.D31];10))" office:value-type="float" office:value="-7.28731927622851" calcext:value-type="float">
            <text:p>-7.287</text:p>
          </table:table-cell>
          <table:table-cell table:style-name="ce191" table:formula="of:=-2.5*(LOG(([.L31]-[.M31])/[.D31];10))" office:value-type="float" office:value="-7.25097383392649" calcext:value-type="float">
            <text:p>-7.251</text:p>
          </table:table-cell>
          <table:table-cell table:style-name="ce191" table:formula="of:=ABS(([.O31]-[.P31])/2)" office:value-type="float" office:value="0.0181727211510134" calcext:value-type="float">
            <text:p>0.018</text:p>
          </table:table-cell>
          <table:table-cell table:style-name="ce191" table:formula="of:=[.N31]-[.N33]" office:value-type="float" office:value="-0.113886805799252" calcext:value-type="float">
            <text:p>-0.114</text:p>
          </table:table-cell>
          <table:table-cell table:style-name="ce191" table:formula="of:=SQRT(([.Q31]*[.Q31])+([.Q33]*[.Q33]))" office:value-type="float" office:value="0.0265024198776468" calcext:value-type="float">
            <text:p>0.027</text:p>
          </table:table-cell>
          <table:table-cell table:style-name="ce197" table:number-columns-repeated="2"/>
          <table:table-cell table:style-name="ce199" office:value-type="string" calcext:value-type="string">
            <text:p>A</text:p>
          </table:table-cell>
          <table:table-cell table:style-name="ce151" office:value-type="string" calcext:value-type="string">
            <text:p>pmn_j2345_1s.phot_r.imh</text:p>
          </table:table-cell>
          <table:table-cell table:style-name="ce151" table:number-columns-repeated="998"/>
          <table:table-cell table:number-columns-repeated="3"/>
        </table:table-row>
        <table:table-row table:style-name="ro2">
          <table:table-cell table:style-name="ce151" office:value-type="string" calcext:value-type="string">
            <text:p>pmn_j2345_2s.phot_r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8:43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2]/2)" office:value-type="time" office:time-value="PT00H00M50S" calcext:value-type="time">
            <text:p>00:00:50</text:p>
          </table:table-cell>
          <table:table-cell table:style-name="ce169" table:formula="of:=[.C32]+[.E32]" office:value-type="time" office:time-value="PT03H49M33S" calcext:value-type="time">
            <text:p>03:49:33</text:p>
          </table:table-cell>
          <table:table-cell table:style-name="ce17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92.65940972" calcext:value-type="float">
            <text:p>2457692.65941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804.4806" calcext:value-type="float">
            <text:p>804.48</text:p>
          </table:table-cell>
          <table:table-cell table:style-name="ce151" office:value-type="float" office:value="76.71394" calcext:value-type="float">
            <text:p>76.71</text:p>
          </table:table-cell>
          <table:table-cell table:style-name="ce181" table:formula="of:=[.I32]-[.J32]" office:value-type="float" office:value="727.76666" calcext:value-type="float">
            <text:p>727.77</text:p>
          </table:table-cell>
          <table:table-cell table:style-name="ce183" table:formula="of:=1.1*[.H32]*[.J32]" office:value-type="float" office:value="84469.719334" calcext:value-type="float">
            <text:p>84469.72</text:p>
          </table:table-cell>
          <table:table-cell table:style-name="ce184" table:formula="of:=SQRT((1.1*[.H32]*[.I32])+(1.1*[.H32]*[.K32]))" office:value-type="float" office:value="1298.90625450261" calcext:value-type="float">
            <text:p>1298.91</text:p>
          </table:table-cell>
          <table:table-cell table:style-name="ce191" table:formula="of:=-2.5*(LOG([.L32]/[.D32];10))" office:value-type="float" office:value="-7.31675262790667" calcext:value-type="float">
            <text:p>-7.317</text:p>
          </table:table-cell>
          <table:table-cell table:style-name="ce191" table:formula="of:=-2.5*(LOG(([.L32]+[.M32])/[.D32];10))" office:value-type="float" office:value="-7.33332112679983" calcext:value-type="float">
            <text:p>-7.333</text:p>
          </table:table-cell>
          <table:table-cell table:style-name="ce191" table:formula="of:=-2.5*(LOG(([.L32]-[.M32])/[.D32];10))" office:value-type="float" office:value="-7.29992736793875" calcext:value-type="float">
            <text:p>-7.300</text:p>
          </table:table-cell>
          <table:table-cell table:style-name="ce191" table:formula="of:=ABS(([.O32]-[.P32])/2)" office:value-type="float" office:value="0.0166968794305382" calcext:value-type="float">
            <text:p>0.017</text:p>
          </table:table-cell>
          <table:table-cell table:style-name="ce191" table:formula="of:=[.N32]-[.N34]" office:value-type="float" office:value="-0.22506776020693" calcext:value-type="float">
            <text:p>-0.225</text:p>
          </table:table-cell>
          <table:table-cell table:style-name="ce191" table:formula="of:=SQRT(([.Q32]*[.Q32])+([.Q34]*[.Q34]))" office:value-type="float" office:value="0.0267208448038069" calcext:value-type="float">
            <text:p>0.027</text:p>
          </table:table-cell>
          <table:table-cell table:style-name="ce197" table:number-columns-repeated="2"/>
          <table:table-cell table:style-name="ce199" office:value-type="string" calcext:value-type="string">
            <text:p>A</text:p>
          </table:table-cell>
          <table:table-cell table:style-name="ce151" office:value-type="string" calcext:value-type="string">
            <text:p>pmn_j2345_2s.phot_r.imh</text:p>
          </table:table-cell>
          <table:table-cell table:style-name="ce151" table:number-columns-repeated="998"/>
          <table:table-cell table:number-columns-repeated="3"/>
        </table:table-row>
        <table:table-row table:style-name="ro2">
          <table:table-cell table:style-name="ce151" office:value-type="string" calcext:value-type="string">
            <text:p>pmn_j2345_starA_1s.phot_r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3:30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3]/2)" office:value-type="time" office:time-value="PT00H00M50S" calcext:value-type="time">
            <text:p>00:00:50</text:p>
          </table:table-cell>
          <table:table-cell table:style-name="ce169" table:formula="of:=[.C33]+[.E33]" office:value-type="time" office:time-value="PT03H44M20S" calcext:value-type="time">
            <text:p>03:44:20</text:p>
          </table:table-cell>
          <table:table-cell table:style-name="ce17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92.65578704" calcext:value-type="float">
            <text:p>2457692.65579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792.7355" calcext:value-type="float">
            <text:p>792.74</text:p>
          </table:table-cell>
          <table:table-cell table:style-name="ce151" office:value-type="float" office:value="66.12078" calcext:value-type="float">
            <text:p>66.12</text:p>
          </table:table-cell>
          <table:table-cell table:style-name="ce181" table:formula="of:=[.I33]-[.J33]" office:value-type="float" office:value="726.61472" calcext:value-type="float">
            <text:p>726.61</text:p>
          </table:table-cell>
          <table:table-cell table:style-name="ce183" table:formula="of:=1.1*[.H33]*[.J33]" office:value-type="float" office:value="72805.590858" calcext:value-type="float">
            <text:p>72805.59</text:p>
          </table:table-cell>
          <table:table-cell table:style-name="ce184" table:formula="of:=SQRT((1.1*[.H33]*[.I33])+(1.1*[.H33]*[.K33]))" office:value-type="float" office:value="1293.42820722373" calcext:value-type="float">
            <text:p>1293.43</text:p>
          </table:table-cell>
          <table:table-cell table:style-name="ce191" table:formula="of:=-2.5*(LOG([.L33]/[.D33];10))" office:value-type="float" office:value="-7.15541182690718" calcext:value-type="float">
            <text:p>-7.155</text:p>
          </table:table-cell>
          <table:table-cell table:style-name="ce191" table:formula="of:=-2.5*(LOG(([.L33]+[.M33])/[.D33];10))" office:value-type="float" office:value="-7.17453114689231" calcext:value-type="float">
            <text:p>-7.175</text:p>
          </table:table-cell>
          <table:table-cell table:style-name="ce191" table:formula="of:=-2.5*(LOG(([.L33]-[.M33])/[.D33];10))" office:value-type="float" office:value="-7.13594978012862" calcext:value-type="float">
            <text:p>-7.136</text:p>
          </table:table-cell>
          <table:table-cell table:style-name="ce191" table:formula="of:=ABS(([.O33]-[.P33])/2)" office:value-type="float" office:value="0.0192906833818451" calcext:value-type="float">
            <text:p>0.019</text:p>
          </table:table-cell>
          <table:table-cell table:style-name="ce191" table:number-columns-repeated="2"/>
          <table:table-cell table:style-name="ce197" table:number-columns-repeated="2"/>
          <table:table-cell table:style-name="ce199"/>
          <table:table-cell table:style-name="ce151" office:value-type="string" calcext:value-type="string">
            <text:p>pmn_j2345_starA_1s.phot_r.imh</text:p>
          </table:table-cell>
          <table:table-cell table:style-name="ce151" table:number-columns-repeated="998"/>
          <table:table-cell table:number-columns-repeated="3"/>
        </table:table-row>
        <table:table-row table:style-name="ro2">
          <table:table-cell table:style-name="ce151" office:value-type="string" calcext:value-type="string">
            <text:p>pmn_j2345_starA_2s.phot_r.imh</text:p>
          </table:table-cell>
          <table:table-cell table:style-name="ce156" office:value-type="date" office:date-value="2016-10-31" calcext:value-type="date">
            <text:p>2016-10-31</text:p>
          </table:table-cell>
          <table:table-cell table:style-name="ce161" office:value-type="string" calcext:value-type="string">
            <text:p><text:s/>3:45:47.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69" table:formula="of:=TIME(0;0;[.D34]/2)" office:value-type="time" office:time-value="PT00H00M50S" calcext:value-type="time">
            <text:p>00:00:50</text:p>
          </table:table-cell>
          <table:table-cell table:style-name="ce174" table:formula="of:=AVERAGE([.F31];[.F32])" office:value-type="time" office:time-value="PT03H45M28.5S" calcext:value-type="time">
            <text:p>03:45:29</text:p>
          </table:table-cell>
          <table:table-cell table:style-name="ce17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92.65658565" calcext:value-type="float">
            <text:p>2457692.65659</text:p>
          </table:table-cell>
          <table:table-cell table:style-name="ce151" office:value-type="float" office:value="1001" calcext:value-type="float">
            <text:p>1001</text:p>
          </table:table-cell>
          <table:table-cell table:style-name="ce151" office:value-type="float" office:value="821.2033" calcext:value-type="float">
            <text:p>821.2</text:p>
          </table:table-cell>
          <table:table-cell table:style-name="ce151" office:value-type="float" office:value="62.35154" calcext:value-type="float">
            <text:p>62.35</text:p>
          </table:table-cell>
          <table:table-cell table:style-name="ce181" table:formula="of:=[.I34]-[.J34]" office:value-type="float" office:value="758.85176" calcext:value-type="float">
            <text:p>758.85</text:p>
          </table:table-cell>
          <table:table-cell table:style-name="ce183" table:formula="of:=1.1*[.H34]*[.J34]" office:value-type="float" office:value="68655.280694" calcext:value-type="float">
            <text:p>68655.28</text:p>
          </table:table-cell>
          <table:table-cell table:style-name="ce184" table:formula="of:=SQRT((1.1*[.H34]*[.I34])+(1.1*[.H34]*[.K34]))" office:value-type="float" office:value="1319.01426321553" calcext:value-type="float">
            <text:p>1319.01</text:p>
          </table:table-cell>
          <table:table-cell table:style-name="ce191" table:formula="of:=-2.5*(LOG([.L34]/[.D34];10))" office:value-type="float" office:value="-7.09168486769974" calcext:value-type="float">
            <text:p>-7.092</text:p>
          </table:table-cell>
          <table:table-cell table:style-name="ce191" table:formula="of:=-2.5*(LOG(([.L34]+[.M34])/[.D34];10))" office:value-type="float" office:value="-7.11234632830519" calcext:value-type="float">
            <text:p>-7.112</text:p>
          </table:table-cell>
          <table:table-cell table:style-name="ce191" table:formula="of:=-2.5*(LOG(([.L34]-[.M34])/[.D34];10))" office:value-type="float" office:value="-7.07062258138278" calcext:value-type="float">
            <text:p>-7.071</text:p>
          </table:table-cell>
          <table:table-cell table:style-name="ce191" table:formula="of:=ABS(([.O34]-[.P34])/2)" office:value-type="float" office:value="0.0208618734612021" calcext:value-type="float">
            <text:p>0.021</text:p>
          </table:table-cell>
          <table:table-cell table:style-name="ce191" table:formula="of:=AVERAGE([.R31];[.R32])" office:value-type="float" office:value="-0.169477283003091" calcext:value-type="float">
            <text:p>-0.169</text:p>
          </table:table-cell>
          <table:table-cell table:style-name="ce191" table:formula="of:=IF(ABS([.R31]-[.R32])/2&lt;([.S31]+[.S32])/2;([.S31]+[.S32])/2;ABS([.R31]-[.R32])/2)" office:value-type="float" office:value="0.0555904772038391" calcext:value-type="float">
            <text:p>0.056</text:p>
          </table:table-cell>
          <table:table-cell table:style-name="ce197" table:number-columns-repeated="2"/>
          <table:table-cell table:style-name="ce199" office:value-type="string" calcext:value-type="string">
            <text:p>A</text:p>
          </table:table-cell>
          <table:table-cell table:style-name="ce151" office:value-type="string" calcext:value-type="string">
            <text:p>pmn_j2345_starA_2s.phot_r.imh</text:p>
          </table:table-cell>
          <table:table-cell table:style-name="ce151" table:number-columns-repeated="998"/>
          <table:table-cell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185"/>
        <table:table-column table:style-name="co2" table:default-cell-style-name="ce185"/>
        <table:table-column table:style-name="co3" table:default-cell-style-name="ce185"/>
        <table:table-column table:style-name="co4" table:default-cell-style-name="ce185"/>
        <table:table-column table:style-name="co34" table:default-cell-style-name="ce185"/>
        <table:table-column table:style-name="co35" table:default-cell-style-name="ce185"/>
        <table:table-column table:style-name="co7" table:default-cell-style-name="ce185"/>
        <table:table-column table:style-name="co35" table:default-cell-style-name="ce185"/>
        <table:table-column table:style-name="co36" table:default-cell-style-name="ce185"/>
        <table:table-column table:style-name="co13" table:number-columns-repeated="1005" table:default-cell-style-name="ce185"/>
        <table:table-column table:style-name="co13" table:number-columns-repeated="6" table:default-cell-style-name="ce123"/>
        <table:table-column table:style-name="co13" table:number-columns-repeated="4" table:default-cell-style-name="Default"/>
        <table:table-row table:style-name="ro1">
          <table:table-cell table:style-name="ce71" office:value-type="string" calcext:value-type="string">
            <text:p>Object</text:p>
          </table:table-cell>
          <table:table-cell table:style-name="ce90" office:value-type="string" calcext:value-type="string">
            <text:p>UT Date</text:p>
          </table:table-cell>
          <table:table-cell table:style-name="ce92" office:value-type="string" calcext:value-type="string">
            <text:p>UT</text:p>
          </table:table-cell>
          <table:table-cell table:style-name="ce98" office:value-type="string" calcext:value-type="string">
            <text:p>JD</text:p>
          </table:table-cell>
          <table:table-cell table:style-name="ce164" office:value-type="string" calcext:value-type="string">
            <text:p>Comp Star</text:p>
          </table:table-cell>
          <table:table-cell table:style-name="ce186" office:value-type="string" calcext:value-type="string">
            <text:p><text:span text:style-name="T31">D</text:span><text:span text:style-name="T32">R</text:span></text:p>
          </table:table-cell>
          <table:table-cell table:style-name="ce187" office:value-type="string" calcext:value-type="string">
            <text:p><text:span text:style-name="T31">s</text:span><text:span text:style-name="T22">(</text:span><text:span text:style-name="T31">D</text:span><text:span text:style-name="T32">R</text:span><text:span text:style-name="T22">)</text:span></text:p>
          </table:table-cell>
          <table:table-cell table:style-name="ce188" office:value-type="string" calcext:value-type="string">
            <text:p>R</text:p>
          </table:table-cell>
          <table:table-cell table:style-name="ce189" office:value-type="string" calcext:value-type="string">
            <text:p><text:span text:style-name="T31">s</text:span><text:span text:style-name="T22">(</text:span><text:span text:style-name="T33">R</text:span><text:span text:style-name="T22">)</text:span></text:p>
          </table:table-cell>
          <table:table-cell table:number-columns-repeated="1004"/>
          <table:table-cell table:style-name="ce12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72" office:value-type="string" calcext:value-type="string">
            <text:p>(1)</text:p>
          </table:table-cell>
          <table:table-cell table:style-name="ce72" office:value-type="string" calcext:value-type="string">
            <text:p>(2)</text:p>
          </table:table-cell>
          <table:table-cell table:style-name="ce93" office:value-type="string" calcext:value-type="string">
            <text:p>(3)</text:p>
          </table:table-cell>
          <table:table-cell table:style-name="ce93" office:value-type="string" calcext:value-type="string">
            <text:p>(4)</text:p>
          </table:table-cell>
          <table:table-cell table:style-name="ce165" office:value-type="string" calcext:value-type="string">
            <text:p>(5)</text:p>
          </table:table-cell>
          <table:table-cell table:style-name="ce170" office:value-type="string" calcext:value-type="string">
            <text:p>(6)</text:p>
          </table:table-cell>
          <table:table-cell table:style-name="ce170" office:value-type="string" calcext:value-type="string">
            <text:p>(7)</text:p>
          </table:table-cell>
          <table:table-cell table:style-name="ce173" office:value-type="string" calcext:value-type="string">
            <text:p>(8)</text:p>
          </table:table-cell>
          <table:table-cell table:style-name="ce173" office:value-type="string" calcext:value-type="string">
            <text:p>(9)</text:p>
          </table:table-cell>
          <table:table-cell table:number-columns-repeated="1004"/>
          <table:table-cell table:style-name="ce12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74" office:value-type="string" calcext:value-type="string">
            <text:p>CTA102</text:p>
          </table:table-cell>
          <table:table-cell table:style-name="ce130" office:value-type="date" office:date-value="2016-10-31" calcext:value-type="date">
            <text:p>2016-10-31</text:p>
          </table:table-cell>
          <table:table-cell table:style-name="ce140" office:value-type="time" office:time-value="PT02H00M43S" calcext:value-type="time">
            <text:p>02:00:43</text:p>
          </table:table-cell>
          <table:table-cell table:style-name="ce142" office:value-type="float" office:value="2457692.58383102" calcext:value-type="float">
            <text:p>2457692.58383</text:p>
          </table:table-cell>
          <table:table-cell table:style-name="ce166" office:value-type="string" calcext:value-type="string">
            <text:p><text:a xlink:href="http://james.as.arizona.edu/~psmith/Fermi/Objects/CTA102.gif" xlink:type="simple">2</text:a></text:p>
          </table:table-cell>
          <table:table-cell table:style-name="ce155" office:value-type="float" office:value="0.280701171049725" calcext:value-type="float">
            <text:p>0.281</text:p>
          </table:table-cell>
          <table:table-cell table:style-name="ce155" office:value-type="float" office:value="0.00778567792022233" calcext:value-type="float">
            <text:p>0.008</text:p>
          </table:table-cell>
          <table:table-cell table:style-name="ce158" office:value-type="float" office:value="14.3507011710497" calcext:value-type="float">
            <text:p>14.35</text:p>
          </table:table-cell>
          <table:table-cell table:style-name="ce158" office:value-type="float" office:value="0.0704316461590771" calcext:value-type="float">
            <text:p>0.07</text:p>
          </table:table-cell>
          <table:table-cell table:number-columns-repeated="992"/>
          <table:table-cell table:style-name="ce12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73" office:value-type="string" calcext:value-type="string">
            <text:p>BL Lac</text:p>
          </table:table-cell>
          <table:table-cell table:style-name="ce130" office:value-type="date" office:date-value="2016-10-31" calcext:value-type="date">
            <text:p>2016-10-31</text:p>
          </table:table-cell>
          <table:table-cell table:style-name="ce140" office:value-type="time" office:time-value="PT02H19M12S" calcext:value-type="time">
            <text:p>02:19:12</text:p>
          </table:table-cell>
          <table:table-cell table:style-name="ce142" office:value-type="float" office:value="2457692.59666667" calcext:value-type="float">
            <text:p>2457692.59667</text:p>
          </table:table-cell>
          <table:table-cell table:style-name="ce167" office:value-type="string" calcext:value-type="string">
            <text:p><text:a xlink:href="http://james.as.arizona.edu/~psmith/Fermi/Objects/BLLac.gif" xlink:type="simple">B</text:a></text:p>
          </table:table-cell>
          <table:table-cell table:style-name="ce155" office:value-type="float" office:value="1.13622744503576" calcext:value-type="float">
            <text:p>1.136</text:p>
          </table:table-cell>
          <table:table-cell table:style-name="ce155" office:value-type="float" office:value="0.00173855243939053" calcext:value-type="float">
            <text:p>0.002</text:p>
          </table:table-cell>
          <table:table-cell table:style-name="ce158" office:value-type="float" office:value="13.0962274450358" calcext:value-type="float">
            <text:p>13.10</text:p>
          </table:table-cell>
          <table:table-cell table:style-name="ce158" office:value-type="float" office:value="0.0200754219030264" calcext:value-type="float">
            <text:p>0.02</text:p>
          </table:table-cell>
          <table:table-cell table:number-columns-repeated="992"/>
          <table:table-cell table:style-name="ce123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73" office:value-type="string" calcext:value-type="string">
            <text:p>Mrk 501</text:p>
          </table:table-cell>
          <table:table-cell table:style-name="ce130" office:value-type="date" office:date-value="2016-10-31" calcext:value-type="date">
            <text:p>2016-10-31</text:p>
          </table:table-cell>
          <table:table-cell table:style-name="ce140" office:value-type="time" office:time-value="PT02H27M33S" calcext:value-type="time">
            <text:p>02:27:33</text:p>
          </table:table-cell>
          <table:table-cell table:style-name="ce142" office:value-type="float" office:value="2457692.60246528" calcext:value-type="float">
            <text:p>2457692.60247</text:p>
          </table:table-cell>
          <table:table-cell table:style-name="ce166" office:value-type="string" calcext:value-type="string">
            <text:p><text:a xlink:href="http://james.as.arizona.edu/~psmith/Fermi/Objects/Mrk501.gif" xlink:type="simple">A</text:a></text:p>
          </table:table-cell>
          <table:table-cell table:style-name="ce155" office:value-type="float" office:value="1.27766807164349" calcext:value-type="float">
            <text:p>1.278</text:p>
          </table:table-cell>
          <table:table-cell table:style-name="ce155" office:value-type="float" office:value="0.00440492729766984" calcext:value-type="float">
            <text:p>0.004</text:p>
          </table:table-cell>
          <table:table-cell table:style-name="ce158" office:value-type="float" office:value="13.3876680716435" calcext:value-type="float">
            <text:p>13.39</text:p>
          </table:table-cell>
          <table:table-cell table:style-name="ce158" office:value-type="float" office:value="0.0109271855707569" calcext:value-type="float">
            <text:p>0.01</text:p>
          </table:table-cell>
          <table:table-cell table:number-columns-repeated="992"/>
          <table:table-cell table:style-name="ce12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87" office:value-type="string" calcext:value-type="string">
            <text:p>PKS2155-304</text:p>
          </table:table-cell>
          <table:table-cell table:style-name="ce130" office:value-type="date" office:date-value="2016-10-31" calcext:value-type="date">
            <text:p>2016-10-31</text:p>
          </table:table-cell>
          <table:table-cell table:style-name="ce140" office:value-type="time" office:time-value="PT02H46M35S" calcext:value-type="time">
            <text:p>02:46:35</text:p>
          </table:table-cell>
          <table:table-cell table:style-name="ce142" office:value-type="float" office:value="2457692.61568287" calcext:value-type="float">
            <text:p>2457692.61568</text:p>
          </table:table-cell>
          <table:table-cell table:style-name="ce1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55" office:value-type="float" office:value="1.8759943899252" calcext:value-type="float">
            <text:p>1.876</text:p>
          </table:table-cell>
          <table:table-cell table:style-name="ce155" office:value-type="float" office:value="0.025814296511621" calcext:value-type="float">
            <text:p>0.026</text:p>
          </table:table-cell>
          <table:table-cell table:style-name="ce158" office:value-type="float" office:value="13.5159943899252" calcext:value-type="float">
            <text:p>13.52</text:p>
          </table:table-cell>
          <table:table-cell table:style-name="ce158" office:value-type="float" office:value="0.0276835312846806" calcext:value-type="float">
            <text:p>0.03</text:p>
          </table:table-cell>
          <table:table-cell table:number-columns-repeated="992"/>
          <table:table-cell table:style-name="ce12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73" office:value-type="string" calcext:value-type="string">
            <text:p>3C 454.3</text:p>
          </table:table-cell>
          <table:table-cell table:style-name="ce130" office:value-type="date" office:date-value="2016-10-31" calcext:value-type="date">
            <text:p>2016-10-31</text:p>
          </table:table-cell>
          <table:table-cell table:style-name="ce140" office:value-type="time" office:time-value="PT02H55M30S" calcext:value-type="time">
            <text:p>02:55:30</text:p>
          </table:table-cell>
          <table:table-cell table:style-name="ce142" office:value-type="float" office:value="2457692.621875" calcext:value-type="float">
            <text:p>2457692.62188</text:p>
          </table:table-cell>
          <table:table-cell table:style-name="ce1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55" office:value-type="float" office:value="2.34267365859183" calcext:value-type="float">
            <text:p>2.343</text:p>
          </table:table-cell>
          <table:table-cell table:style-name="ce155" office:value-type="float" office:value="0.0286375982559877" calcext:value-type="float">
            <text:p>0.029</text:p>
          </table:table-cell>
          <table:table-cell table:style-name="ce158" office:value-type="float" office:value="15.5726736585918" calcext:value-type="float">
            <text:p>15.57</text:p>
          </table:table-cell>
          <table:table-cell table:style-name="ce158" office:value-type="float" office:value="0.0349301021165319" calcext:value-type="float">
            <text:p>0.03</text:p>
          </table:table-cell>
          <table:table-cell table:number-columns-repeated="992"/>
          <table:table-cell table:style-name="ce12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73" office:value-type="string" calcext:value-type="string">
            <text:p>BL Lac</text:p>
          </table:table-cell>
          <table:table-cell table:style-name="ce130" office:value-type="date" office:date-value="2016-10-31" calcext:value-type="date">
            <text:p>2016-10-31</text:p>
          </table:table-cell>
          <table:table-cell table:style-name="ce140" office:value-type="time" office:time-value="PT05H11M11.5S" calcext:value-type="time">
            <text:p>05:11:12</text:p>
          </table:table-cell>
          <table:table-cell table:style-name="ce142" office:value-type="float" office:value="2457692.71611111" calcext:value-type="float">
            <text:p>2457692.71611</text:p>
          </table:table-cell>
          <table:table-cell table:style-name="ce167" office:value-type="string" calcext:value-type="string">
            <text:p><text:a xlink:href="http://james.as.arizona.edu/~psmith/Fermi/Objects/BLLac.gif" xlink:type="simple">B</text:a></text:p>
          </table:table-cell>
          <table:table-cell table:style-name="ce155" office:value-type="float" office:value="1.09746751694901" calcext:value-type="float">
            <text:p>1.097</text:p>
          </table:table-cell>
          <table:table-cell table:style-name="ce155" office:value-type="float" office:value="0.00354749017176559" calcext:value-type="float">
            <text:p>0.004</text:p>
          </table:table-cell>
          <table:table-cell table:style-name="ce158" office:value-type="float" office:value="13.057467516949" calcext:value-type="float">
            <text:p>13.06</text:p>
          </table:table-cell>
          <table:table-cell table:style-name="ce158" office:value-type="float" office:value="0.0203121807425686" calcext:value-type="float">
            <text:p>0.02</text:p>
          </table:table-cell>
          <table:table-cell table:number-columns-repeated="992"/>
          <table:table-cell table:style-name="ce12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73" office:value-type="string" calcext:value-type="string">
            <text:p>BL Lac</text:p>
          </table:table-cell>
          <table:table-cell table:style-name="ce130" office:value-type="date" office:date-value="2016-10-31" calcext:value-type="date">
            <text:p>2016-10-31</text:p>
          </table:table-cell>
          <table:table-cell table:style-name="ce140" office:value-type="time" office:time-value="PT08H29M42S" calcext:value-type="time">
            <text:p>08:29:42</text:p>
          </table:table-cell>
          <table:table-cell table:style-name="ce142" office:value-type="float" office:value="2457692.85395833" calcext:value-type="float">
            <text:p>2457692.85396</text:p>
          </table:table-cell>
          <table:table-cell table:style-name="ce167" office:value-type="string" calcext:value-type="string">
            <text:p><text:a xlink:href="http://james.as.arizona.edu/~psmith/Fermi/Objects/BLLac.gif" xlink:type="simple">B</text:a></text:p>
          </table:table-cell>
          <table:table-cell table:style-name="ce155" office:value-type="float" office:value="1.09119659299464" calcext:value-type="float">
            <text:p>1.091</text:p>
          </table:table-cell>
          <table:table-cell table:style-name="ce155" office:value-type="float" office:value="0.00672386926343826" calcext:value-type="float">
            <text:p>0.007</text:p>
          </table:table-cell>
          <table:table-cell table:style-name="ce158" office:value-type="float" office:value="13.0511965929946" calcext:value-type="float">
            <text:p>13.05</text:p>
          </table:table-cell>
          <table:table-cell table:style-name="ce158" office:value-type="float" office:value="0.0211000099021733" calcext:value-type="float">
            <text:p>0.02</text:p>
          </table:table-cell>
          <table:table-cell table:number-columns-repeated="992"/>
          <table:table-cell table:style-name="ce123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6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00/00/0000</text:date>, <text:time style:data-style-name="N2" text:time-value="19:41:25.3302002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6T19:54:22.898033661</dc:date>
    <meta:editing-duration>P54DT12H36M39S</meta:editing-duration>
    <meta:editing-cycles>715</meta:editing-cycles>
    <meta:generator>LibreOffice/5.0.6.1$Linux_X86_64 LibreOffice_project/00$Build-1</meta:generator>
    <meta:document-statistic meta:table-count="8" meta:cell-count="2638" meta:object-count="0"/>
  </office:meta>
</office:document-meta>
</file>