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/>
    </style:style>
    <style:style style:name="ce3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8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0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5" style:family="table-cell" style:parent-style-name="Default">
      <style:table-cell-properties fo:border="0.06pt solid #000000"/>
      <style:text-properties style:font-name="Utopia" fo:font-size="14pt"/>
    </style:style>
    <style:style style:name="ce8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9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9" style:family="table-cell" style:parent-style-name="Default">
      <style:table-cell-properties fo:border="0.06pt solid #000000"/>
    </style:style>
    <style:style style:name="ce10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1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2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5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02H17M06S" calcext:value-type="time">
            <text:p>02:17:06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90.59520833" calcext:value-type="float">
            <text:p>2457690.5952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838469" calcext:value-type="float">
            <text:p>-0.0084</text:p>
          </table:table-cell>
          <table:table-cell table:style-name="ce22" office:value-type="float" office:value="0.01788217" calcext:value-type="float">
            <text:p>0.0179</text:p>
          </table:table-cell>
          <table:table-cell table:style-name="ce22" office:value-type="float" office:value="-0.01198764" calcext:value-type="float">
            <text:p>-0.0120</text:p>
          </table:table-cell>
          <table:table-cell table:style-name="ce22" office:value-type="float" office:value="0.01861451" calcext:value-type="float">
            <text:p>0.0186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46061814085746" calcext:value-type="float">
            <text:p>1.46</text:p>
          </table:table-cell>
          <table:table-cell table:style-name="ce24" table:formula="of:=100*MAX([.H3];[.J3])/SQRT([.F3]-1)" office:value-type="float" office:value="0.0832466194556992" calcext:value-type="float">
            <text:p>0.08</text:p>
          </table:table-cell>
          <table:table-cell table:style-name="ce27" table:formula="of:=0.5*ATAN2([.G3];[.I3])*180/PI()" office:value-type="float" office:value="-62.4853286598645" calcext:value-type="float">
            <text:p>-62.5</text:p>
          </table:table-cell>
          <table:table-cell table:style-name="ce27" table:formula="of:=IF([.M3]&lt;0;[.M3]+180;[.M3])" office:value-type="float" office:value="117.514671340136" calcext:value-type="float">
            <text:p>117.5</text:p>
          </table:table-cell>
          <table:table-cell table:style-name="ce27" table:formula="of:=IF(28.65*[.L3]/100/SQRT([.G3]^2+[.I3]^2)&lt;0.1;0.1;28.65*[.L3]/100/SQRT([.G3]^2+[.I3]^2))" office:value-type="float" office:value="1.63033822349098" calcext:value-type="float">
            <text:p>1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oct29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2H33M23S" calcext:value-type="time">
            <text:p>02:33:23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90.6065162" calcext:value-type="float">
            <text:p>2457690.6065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608893" calcext:value-type="float">
            <text:p>-0.1609</text:p>
          </table:table-cell>
          <table:table-cell table:style-name="ce22" office:value-type="float" office:value="0.01135353" calcext:value-type="float">
            <text:p>0.0114</text:p>
          </table:table-cell>
          <table:table-cell table:style-name="ce22" office:value-type="float" office:value="-0.123657" calcext:value-type="float">
            <text:p>-0.1237</text:p>
          </table:table-cell>
          <table:table-cell table:style-name="ce22" office:value-type="float" office:value="0.01079313" calcext:value-type="float">
            <text:p>0.0108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0.2919134795651" calcext:value-type="float">
            <text:p>20.29</text:p>
          </table:table-cell>
          <table:table-cell table:style-name="ce24" table:formula="of:=100*MAX([.H4];[.J4])/SQRT([.F4]-1)" office:value-type="float" office:value="0.0507745297291664" calcext:value-type="float">
            <text:p>0.05</text:p>
          </table:table-cell>
          <table:table-cell table:style-name="ce27" table:formula="of:=0.5*ATAN2([.G4];[.I4])*180/PI()" office:value-type="float" office:value="-71.2273417324129" calcext:value-type="float">
            <text:p>-71.2</text:p>
          </table:table-cell>
          <table:table-cell table:style-name="ce27" table:formula="of:=IF([.M4]&lt;0;[.M4]+180;[.M4])" office:value-type="float" office:value="108.772658267587" calcext:value-type="float">
            <text:p>108.8</text:p>
          </table:table-cell>
          <table:table-cell table:style-name="ce27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9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6oct29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02H54M02S" calcext:value-type="time">
            <text:p>02:54:02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90.62085648" calcext:value-type="float">
            <text:p>2457690.6208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5532903" calcext:value-type="float">
            <text:p>-0.0553</text:p>
          </table:table-cell>
          <table:table-cell table:style-name="ce22" office:value-type="float" office:value="0.01031846" calcext:value-type="float">
            <text:p>0.0103</text:p>
          </table:table-cell>
          <table:table-cell table:style-name="ce22" office:value-type="float" office:value="0.0307203" calcext:value-type="float">
            <text:p>0.0307</text:p>
          </table:table-cell>
          <table:table-cell table:style-name="ce22" office:value-type="float" office:value="0.01010442" calcext:value-type="float">
            <text:p>0.0101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6.32837249679343" calcext:value-type="float">
            <text:p>6.33</text:p>
          </table:table-cell>
          <table:table-cell table:style-name="ce24" table:formula="of:=100*MAX([.H5];[.J5])/SQRT([.F5]-1)" office:value-type="float" office:value="0.046145555966225" calcext:value-type="float">
            <text:p>0.05</text:p>
          </table:table-cell>
          <table:table-cell table:style-name="ce27" table:formula="of:=0.5*ATAN2([.G5];[.I5])*180/PI()" office:value-type="float" office:value="75.4798405463997" calcext:value-type="float">
            <text:p>75.5</text:p>
          </table:table-cell>
          <table:table-cell table:style-name="ce27" table:formula="of:=IF([.M5]&lt;0;[.M5]+180;[.M5])" office:value-type="float" office:value="75.4798405463997" calcext:value-type="float">
            <text:p>75.5</text:p>
          </table:table-cell>
          <table:table-cell table:style-name="ce27" table:formula="of:=IF(28.65*[.L5]/100/SQRT([.G5]^2+[.I5]^2)&lt;0.1;0.1;28.65*[.L5]/100/SQRT([.G5]^2+[.I5]^2))" office:value-type="float" office:value="0.208906122038032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9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6oct29/data/pks2155.u.fits" xlink:type="simple">pks215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3H10M02S" calcext:value-type="time">
            <text:p>03:10:02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90.63196759" calcext:value-type="float">
            <text:p>2457690.6319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40514" calcext:value-type="float">
            <text:p>0.1405</text:p>
          </table:table-cell>
          <table:table-cell table:style-name="ce22" office:value-type="float" office:value="0.01185124" calcext:value-type="float">
            <text:p>0.0119</text:p>
          </table:table-cell>
          <table:table-cell table:style-name="ce22" office:value-type="float" office:value="0.01313648" calcext:value-type="float">
            <text:p>0.0131</text:p>
          </table:table-cell>
          <table:table-cell table:style-name="ce22" office:value-type="float" office:value="0.01229084" calcext:value-type="float">
            <text:p>0.0123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4.1125688245539" calcext:value-type="float">
            <text:p>14.11</text:p>
          </table:table-cell>
          <table:table-cell table:style-name="ce24" table:formula="of:=100*MAX([.H6];[.J6])/SQRT([.F6]-1)" office:value-type="float" office:value="0.054966307481147" calcext:value-type="float">
            <text:p>0.05</text:p>
          </table:table-cell>
          <table:table-cell table:style-name="ce27" table:formula="of:=0.5*ATAN2([.G6];[.I6])*180/PI()" office:value-type="float" office:value="2.67049364706558" calcext:value-type="float">
            <text:p>2.7</text:p>
          </table:table-cell>
          <table:table-cell table:style-name="ce27" table:formula="of:=IF([.M6]&lt;0;[.M6]+180;[.M6])" office:value-type="float" office:value="2.67049364706558" calcext:value-type="float">
            <text:p>2.7</text:p>
          </table:table-cell>
          <table:table-cell table:style-name="ce27" table:formula="of:=IF(28.65*[.L6]/100/SQRT([.G6]^2+[.I6]^2)&lt;0.1;0.1;28.65*[.L6]/100/SQRT([.G6]^2+[.I6]^2))" office:value-type="float" office:value="0.11158657277920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9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6oct29/data/bllac_1.u.fits" xlink:type="simple">bllac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3H29M04S" calcext:value-type="time">
            <text:p>03:29:04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90.64518519" calcext:value-type="float">
            <text:p>2457690.6451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489068" calcext:value-type="float">
            <text:p>-0.0149</text:p>
          </table:table-cell>
          <table:table-cell table:style-name="ce22" office:value-type="float" office:value="0.02183826" calcext:value-type="float">
            <text:p>0.0218</text:p>
          </table:table-cell>
          <table:table-cell table:style-name="ce22" office:value-type="float" office:value="0.009805176" calcext:value-type="float">
            <text:p>0.0098</text:p>
          </table:table-cell>
          <table:table-cell table:style-name="ce22" office:value-type="float" office:value="0.02187211" calcext:value-type="float">
            <text:p>0.0219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.78022057349815" calcext:value-type="float">
            <text:p>1.78</text:p>
          </table:table-cell>
          <table:table-cell table:style-name="ce24" table:formula="of:=100*MAX([.H7];[.J7])/SQRT([.F7]-1)" office:value-type="float" office:value="0.0978150495427058" calcext:value-type="float">
            <text:p>0.10</text:p>
          </table:table-cell>
          <table:table-cell table:style-name="ce27" table:formula="of:=0.5*ATAN2([.G7];[.I7])*180/PI()" office:value-type="float" office:value="73.3180000218043" calcext:value-type="float">
            <text:p>73.3</text:p>
          </table:table-cell>
          <table:table-cell table:style-name="ce27" table:formula="of:=IF([.M7]&lt;0;[.M7]+180;[.M7])" office:value-type="float" office:value="73.3180000218043" calcext:value-type="float">
            <text:p>73.3</text:p>
          </table:table-cell>
          <table:table-cell table:style-name="ce27" table:formula="of:=IF(28.65*[.L7]/100/SQRT([.G7]^2+[.I7]^2)&lt;0.1;0.1;28.65*[.L7]/100/SQRT([.G7]^2+[.I7]^2))" office:value-type="float" office:value="1.5718203966397" calcext:value-type="float">
            <text:p>1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9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oct29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4H24M58S" calcext:value-type="time">
            <text:p>04:24:58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90.68400463" calcext:value-type="float">
            <text:p>2457690.6840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8638131" calcext:value-type="float">
            <text:p>0.0864</text:p>
          </table:table-cell>
          <table:table-cell table:style-name="ce22" office:value-type="float" office:value="0.01585331" calcext:value-type="float">
            <text:p>0.0159</text:p>
          </table:table-cell>
          <table:table-cell table:style-name="ce22" office:value-type="float" office:value="-0.02169938" calcext:value-type="float">
            <text:p>-0.0217</text:p>
          </table:table-cell>
          <table:table-cell table:style-name="ce22" office:value-type="float" office:value="0.01463736" calcext:value-type="float">
            <text:p>0.014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8.90625003535269" calcext:value-type="float">
            <text:p>8.91</text:p>
          </table:table-cell>
          <table:table-cell table:style-name="ce24" table:formula="of:=100*MAX([.H8];[.J8])/SQRT([.F8]-1)" office:value-type="float" office:value="0.0708981576567544" calcext:value-type="float">
            <text:p>0.07</text:p>
          </table:table-cell>
          <table:table-cell table:style-name="ce27" table:formula="of:=0.5*ATAN2([.G8];[.I8])*180/PI()" office:value-type="float" office:value="-7.05059105230576" calcext:value-type="float">
            <text:p>-7.1</text:p>
          </table:table-cell>
          <table:table-cell table:style-name="ce27" table:formula="of:=IF([.M8]&lt;0;[.M8]+180;[.M8])" office:value-type="float" office:value="172.949408947694" calcext:value-type="float">
            <text:p>172.9</text:p>
          </table:table-cell>
          <table:table-cell table:style-name="ce27" table:formula="of:=IF(28.65*[.L8]/100/SQRT([.G8]^2+[.I8]^2)&lt;0.1;0.1;28.65*[.L8]/100/SQRT([.G8]^2+[.I8]^2))" office:value-type="float" office:value="0.228061495471862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oct29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04H42M46S" calcext:value-type="time">
            <text:p>04:42:46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90.69636574" calcext:value-type="float">
            <text:p>2457690.6963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430017" calcext:value-type="float">
            <text:p>0.1430</text:p>
          </table:table-cell>
          <table:table-cell table:style-name="ce22" office:value-type="float" office:value="0.01445832" calcext:value-type="float">
            <text:p>0.0145</text:p>
          </table:table-cell>
          <table:table-cell table:style-name="ce22" office:value-type="float" office:value="-0.102699" calcext:value-type="float">
            <text:p>-0.1027</text:p>
          </table:table-cell>
          <table:table-cell table:style-name="ce22" office:value-type="float" office:value="0.01543238" calcext:value-type="float">
            <text:p>0.0154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7.6057161390603" calcext:value-type="float">
            <text:p>17.61</text:p>
          </table:table-cell>
          <table:table-cell table:style-name="ce24" table:formula="of:=100*MAX([.H9];[.J9])/SQRT([.F9]-1)" office:value-type="float" office:value="0.0690157014692164" calcext:value-type="float">
            <text:p>0.07</text:p>
          </table:table-cell>
          <table:table-cell table:style-name="ce27" table:formula="of:=0.5*ATAN2([.G9];[.I9])*180/PI()" office:value-type="float" office:value="-17.8423165960461" calcext:value-type="float">
            <text:p>-17.8</text:p>
          </table:table-cell>
          <table:table-cell table:style-name="ce27" table:formula="of:=IF([.M9]&lt;0;[.M9]+180;[.M9])" office:value-type="float" office:value="162.157683403954" calcext:value-type="float">
            <text:p>162.2</text:p>
          </table:table-cell>
          <table:table-cell table:style-name="ce27" table:formula="of:=IF(28.65*[.L9]/100/SQRT([.G9]^2+[.I9]^2)&lt;0.1;0.1;28.65*[.L9]/100/SQRT([.G9]^2+[.I9]^2))" office:value-type="float" office:value="0.112309296756864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9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oct29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5H26M04S" calcext:value-type="time">
            <text:p>05:26:04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90.72643519" calcext:value-type="float">
            <text:p>2457690.7264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658144" calcext:value-type="float">
            <text:p>-0.1658</text:p>
          </table:table-cell>
          <table:table-cell table:style-name="ce22" office:value-type="float" office:value="0.0103756" calcext:value-type="float">
            <text:p>0.0104</text:p>
          </table:table-cell>
          <table:table-cell table:style-name="ce22" office:value-type="float" office:value="-0.1548725" calcext:value-type="float">
            <text:p>-0.1549</text:p>
          </table:table-cell>
          <table:table-cell table:style-name="ce22" office:value-type="float" office:value="0.01051627" calcext:value-type="float">
            <text:p>0.0105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2.6891357853255" calcext:value-type="float">
            <text:p>22.69</text:p>
          </table:table-cell>
          <table:table-cell table:style-name="ce24" table:formula="of:=100*MAX([.H10];[.J10])/SQRT([.F10]-1)" office:value-type="float" office:value="0.0470301891794834" calcext:value-type="float">
            <text:p>0.05</text:p>
          </table:table-cell>
          <table:table-cell table:style-name="ce27" table:formula="of:=0.5*ATAN2([.G10];[.I10])*180/PI()" office:value-type="float" office:value="-68.4770925685244" calcext:value-type="float">
            <text:p>-68.5</text:p>
          </table:table-cell>
          <table:table-cell table:style-name="ce27" table:formula="of:=IF([.M10]&lt;0;[.M10]+180;[.M10])" office:value-type="float" office:value="111.522907431476" calcext:value-type="float">
            <text:p>111.5</text:p>
          </table:table-cell>
          <table:table-cell table:style-name="ce27" table:formula="of:=IF(28.65*[.L10]/100/SQRT([.G10]^2+[.I10]^2)&lt;0.1;0.1;28.65*[.L10]/100/SQRT([.G10]^2+[.I10]^2))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9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6oct29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5H38M29S" calcext:value-type="time">
            <text:p>05:38:29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690.73505787" calcext:value-type="float">
            <text:p>2457690.7350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451869" calcext:value-type="float">
            <text:p>0.1452</text:p>
          </table:table-cell>
          <table:table-cell table:style-name="ce22" office:value-type="float" office:value="0.01122373" calcext:value-type="float">
            <text:p>0.0112</text:p>
          </table:table-cell>
          <table:table-cell table:style-name="ce22" office:value-type="float" office:value="0.01792579" calcext:value-type="float">
            <text:p>0.0179</text:p>
          </table:table-cell>
          <table:table-cell table:style-name="ce22" office:value-type="float" office:value="0.01114568" calcext:value-type="float">
            <text:p>0.0111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4.6288481034845" calcext:value-type="float">
            <text:p>14.63</text:p>
          </table:table-cell>
          <table:table-cell table:style-name="ce24" table:formula="of:=100*MAX([.H11];[.J11])/SQRT([.F11]-1)" office:value-type="float" office:value="0.0501940464822074" calcext:value-type="float">
            <text:p>0.05</text:p>
          </table:table-cell>
          <table:table-cell table:style-name="ce27" table:formula="of:=0.5*ATAN2([.G11];[.I11])*180/PI()" office:value-type="float" office:value="3.51925829063409" calcext:value-type="float">
            <text:p>3.5</text:p>
          </table:table-cell>
          <table:table-cell table:style-name="ce27" table:formula="of:=IF([.M11]&lt;0;[.M11]+180;[.M11])" office:value-type="float" office:value="3.51925829063409" calcext:value-type="float">
            <text:p>3.5</text:p>
          </table:table-cell>
          <table:table-cell table:style-name="ce27" table:formula="of:=IF(28.65*[.L11]/100/SQRT([.G11]^2+[.I11]^2)&lt;0.1;0.1;28.65*[.L11]/100/SQRT([.G11]^2+[.I11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9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6oct29/data/bllac_2.u.fits" xlink:type="simple">bllac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6H05M33S" calcext:value-type="time">
            <text:p>06:05:33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690.75385417" calcext:value-type="float">
            <text:p>2457690.7538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198829" calcext:value-type="float">
            <text:p>0.1199</text:p>
          </table:table-cell>
          <table:table-cell table:style-name="ce22" office:value-type="float" office:value="0.02001737" calcext:value-type="float">
            <text:p>0.0200</text:p>
          </table:table-cell>
          <table:table-cell table:style-name="ce22" office:value-type="float" office:value="-0.1054157" calcext:value-type="float">
            <text:p>-0.1054</text:p>
          </table:table-cell>
          <table:table-cell table:style-name="ce22" office:value-type="float" office:value="0.02239345" calcext:value-type="float">
            <text:p>0.022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5.9635460283965" calcext:value-type="float">
            <text:p>15.96</text:p>
          </table:table-cell>
          <table:table-cell table:style-name="ce24" table:formula="of:=100*MAX([.H12];[.J12])/SQRT([.F12]-1)" office:value-type="float" office:value="0.100146552901485" calcext:value-type="float">
            <text:p>0.10</text:p>
          </table:table-cell>
          <table:table-cell table:style-name="ce27" table:formula="of:=0.5*ATAN2([.G12];[.I12])*180/PI()" office:value-type="float" office:value="-20.6629423964438" calcext:value-type="float">
            <text:p>-20.7</text:p>
          </table:table-cell>
          <table:table-cell table:style-name="ce27" table:formula="of:=IF([.M12]&lt;0;[.M12]+180;[.M12])" office:value-type="float" office:value="159.337057603556" calcext:value-type="float">
            <text:p>159.3</text:p>
          </table:table-cell>
          <table:table-cell table:style-name="ce27" table:formula="of:=IF(28.65*[.L12]/100/SQRT([.G12]^2+[.I12]^2)&lt;0.1;0.1;28.65*[.L12]/100/SQRT([.G12]^2+[.I12]^2))" office:value-type="float" office:value="0.17973125196261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9/data/pmn_j2345.q.fits" xlink:type="simple">pmn_j2345.q.fits</text:a></text:p>
          </table:table-cell>
          <table:table-cell table:style-name="ce5" office:value-type="string" calcext:value-type="string">
            <text:p><text:a xlink:href="http://james.as.arizona.edu/~psmith/Fermi/DATA/Date/16oct29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8H02M32S" calcext:value-type="time">
            <text:p>08:02:32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90.83509259" calcext:value-type="float">
            <text:p>2457690.8350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820105" calcext:value-type="float">
            <text:p>-0.1820</text:p>
          </table:table-cell>
          <table:table-cell table:style-name="ce22" office:value-type="float" office:value="0.01332186" calcext:value-type="float">
            <text:p>0.0133</text:p>
          </table:table-cell>
          <table:table-cell table:style-name="ce22" office:value-type="float" office:value="-0.161732" calcext:value-type="float">
            <text:p>-0.1617</text:p>
          </table:table-cell>
          <table:table-cell table:style-name="ce22" office:value-type="float" office:value="0.01435461" calcext:value-type="float">
            <text:p>0.0144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4.3484453180802" calcext:value-type="float">
            <text:p>24.35</text:p>
          </table:table-cell>
          <table:table-cell table:style-name="ce24" table:formula="of:=100*MAX([.H13];[.J13])/SQRT([.F13]-1)" office:value-type="float" office:value="0.0641957675009965" calcext:value-type="float">
            <text:p>0.06</text:p>
          </table:table-cell>
          <table:table-cell table:style-name="ce27" table:formula="of:=0.5*ATAN2([.G13];[.I13])*180/PI()" office:value-type="float" office:value="-69.188076714075" calcext:value-type="float">
            <text:p>-69.2</text:p>
          </table:table-cell>
          <table:table-cell table:style-name="ce27" table:formula="of:=IF([.M13]&lt;0;[.M13]+180;[.M13])" office:value-type="float" office:value="110.811923285925" calcext:value-type="float">
            <text:p>110.8</text:p>
          </table:table-cell>
          <table:table-cell table:style-name="ce27" table:formula="of:=IF(28.65*[.L13]/100/SQRT([.G13]^2+[.I13]^2)&lt;0.1;0.1;28.65*[.L13]/100/SQRT([.G13]^2+[.I13]^2))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9/data/cta102_3.q.fits" xlink:type="simple">cta102_3.q.fits</text:a></text:p>
          </table:table-cell>
          <table:table-cell table:style-name="ce4" office:value-type="string" calcext:value-type="string">
            <text:p><text:a xlink:href="http://james.as.arizona.edu/~psmith/Fermi/DATA/Date/16oct29/data/cta102_3.u.fits" xlink:type="simple">cta102_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8H20M21S" calcext:value-type="time">
            <text:p>08:20:21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690.84746528" calcext:value-type="float">
            <text:p>2457690.8474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506697" calcext:value-type="float">
            <text:p>0.1507</text:p>
          </table:table-cell>
          <table:table-cell table:style-name="ce22" office:value-type="float" office:value="0.01200209" calcext:value-type="float">
            <text:p>0.0120</text:p>
          </table:table-cell>
          <table:table-cell table:style-name="ce22" office:value-type="float" office:value="0.02023767" calcext:value-type="float">
            <text:p>0.0202</text:p>
          </table:table-cell>
          <table:table-cell table:style-name="ce22" office:value-type="float" office:value="0.01229982" calcext:value-type="float">
            <text:p>0.0123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5.2021796113926" calcext:value-type="float">
            <text:p>15.20</text:p>
          </table:table-cell>
          <table:table-cell table:style-name="ce24" table:formula="of:=100*MAX([.H14];[.J14])/SQRT([.F14]-1)" office:value-type="float" office:value="0.0550064672620229" calcext:value-type="float">
            <text:p>0.06</text:p>
          </table:table-cell>
          <table:table-cell table:style-name="ce27" table:formula="of:=0.5*ATAN2([.G14];[.I14])*180/PI()" office:value-type="float" office:value="3.82503721498578" calcext:value-type="float">
            <text:p>3.8</text:p>
          </table:table-cell>
          <table:table-cell table:style-name="ce27" table:formula="of:=IF([.M14]&lt;0;[.M14]+180;[.M14])" office:value-type="float" office:value="3.82503721498578" calcext:value-type="float">
            <text:p>3.8</text:p>
          </table:table-cell>
          <table:table-cell table:style-name="ce27" table:formula="of:=IF(28.65*[.L14]/100/SQRT([.G14]^2+[.I14]^2)&lt;0.1;0.1;28.65*[.L14]/100/SQRT([.G14]^2+[.I14]^2))" office:value-type="float" office:value="0.103664425716509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9/data/bllac_3.q.fits" xlink:type="simple">bllac_3.q.fits</text:a></text:p>
          </table:table-cell>
          <table:table-cell table:style-name="ce3" office:value-type="string" calcext:value-type="string">
            <text:p><text:a xlink:href="http://james.as.arizona.edu/~psmith/Fermi/DATA/Date/16oct29/data/bllac_3.u.fits" xlink:type="simple">bllac_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09H16M17S" calcext:value-type="time">
            <text:p>09:16:17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690.88630787" calcext:value-type="float">
            <text:p>2457690.8863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2307255" calcext:value-type="float">
            <text:p>0.2307</text:p>
          </table:table-cell>
          <table:table-cell table:style-name="ce22" office:value-type="float" office:value="0.01056164" calcext:value-type="float">
            <text:p>0.0106</text:p>
          </table:table-cell>
          <table:table-cell table:style-name="ce22" office:value-type="float" office:value="0.04534693" calcext:value-type="float">
            <text:p>0.0453</text:p>
          </table:table-cell>
          <table:table-cell table:style-name="ce22" office:value-type="float" office:value="0.009550874" calcext:value-type="float">
            <text:p>0.0096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23.5139103838696" calcext:value-type="float">
            <text:p>23.51</text:p>
          </table:table-cell>
          <table:table-cell table:style-name="ce24" table:formula="of:=100*MAX([.H15];[.J15])/SQRT([.F15]-1)" office:value-type="float" office:value="0.0472330899877618" calcext:value-type="float">
            <text:p>0.05</text:p>
          </table:table-cell>
          <table:table-cell table:style-name="ce27" table:formula="of:=0.5*ATAN2([.G15];[.I15])*180/PI()" office:value-type="float" office:value="5.55961056824159" calcext:value-type="float">
            <text:p>5.6</text:p>
          </table:table-cell>
          <table:table-cell table:style-name="ce27" table:formula="of:=IF([.M15]&lt;0;[.M15]+180;[.M15])" office:value-type="float" office:value="5.55961056824159" calcext:value-type="float">
            <text:p>5.6</text:p>
          </table:table-cell>
          <table:table-cell table:style-name="ce27" table:formula="of:=IF(28.65*[.L15]/100/SQRT([.G15]^2+[.I15]^2)&lt;0.1;0.1;28.65*[.L15]/100/SQRT([.G15]^2+[.I15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9/data/oj287_1.q.fits" xlink:type="simple">oj287_1.q.fits</text:a></text:p>
          </table:table-cell>
          <table:table-cell table:style-name="ce3" office:value-type="string" calcext:value-type="string">
            <text:p><text:a xlink:href="http://james.as.arizona.edu/~psmith/Fermi/DATA/Date/16oct29/data/oj287_1.u.fits" xlink:type="simple">oj287_1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09H49M08S" calcext:value-type="time">
            <text:p>09:49:08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690.90912037" calcext:value-type="float">
            <text:p>2457690.9091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611815" calcext:value-type="float">
            <text:p>0.0161</text:p>
          </table:table-cell>
          <table:table-cell table:style-name="ce22" office:value-type="float" office:value="0.0591567" calcext:value-type="float">
            <text:p>0.0592</text:p>
          </table:table-cell>
          <table:table-cell table:style-name="ce22" office:value-type="float" office:value="0.0802526" calcext:value-type="float">
            <text:p>0.0803</text:p>
          </table:table-cell>
          <table:table-cell table:style-name="ce22" office:value-type="float" office:value="0.06500527" calcext:value-type="float">
            <text:p>0.0650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8.18081075981187" calcext:value-type="float">
            <text:p>8.18</text:p>
          </table:table-cell>
          <table:table-cell table:style-name="ce24" table:formula="of:=100*MAX([.H16];[.J16])/SQRT([.F16]-1)" office:value-type="float" office:value="0.290712405231455" calcext:value-type="float">
            <text:p>0.29</text:p>
          </table:table-cell>
          <table:table-cell table:style-name="ce27" table:formula="of:=0.5*ATAN2([.G16];[.I16])*180/PI()" office:value-type="float" office:value="39.3218240856921" calcext:value-type="float">
            <text:p>39.3</text:p>
          </table:table-cell>
          <table:table-cell table:style-name="ce27" table:formula="of:=IF([.M16]&lt;0;[.M16]+180;[.M16])" office:value-type="float" office:value="39.3218240856921" calcext:value-type="float">
            <text:p>39.3</text:p>
          </table:table-cell>
          <table:table-cell table:style-name="ce27" table:formula="of:=IF(28.65*[.L16]/100/SQRT([.G16]^2+[.I16]^2)&lt;0.1;0.1;28.65*[.L16]/100/SQRT([.G16]^2+[.I16]^2))" office:value-type="float" office:value="1.01751750813463" calcext:value-type="float">
            <text:p>1.0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9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oct29/data/ao0235.u.fits" xlink:type="simple">ao023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10H39M55S" calcext:value-type="time">
            <text:p>10:39:55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690.94438657" calcext:value-type="float">
            <text:p>2457690.9443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8837886" calcext:value-type="float">
            <text:p>-0.0884</text:p>
          </table:table-cell>
          <table:table-cell table:style-name="ce22" office:value-type="float" office:value="0.05609506" calcext:value-type="float">
            <text:p>0.0561</text:p>
          </table:table-cell>
          <table:table-cell table:style-name="ce22" office:value-type="float" office:value="-0.08488878" calcext:value-type="float">
            <text:p>-0.0849</text:p>
          </table:table-cell>
          <table:table-cell table:style-name="ce22" office:value-type="float" office:value="0.05627638" calcext:value-type="float">
            <text:p>0.0563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2.2517811743943" calcext:value-type="float">
            <text:p>12.25</text:p>
          </table:table-cell>
          <table:table-cell table:style-name="ce24" table:formula="of:=100*MAX([.H17];[.J17])/SQRT([.F17]-1)" office:value-type="float" office:value="0.251675622415219" calcext:value-type="float">
            <text:p>0.25</text:p>
          </table:table-cell>
          <table:table-cell table:style-name="ce27" table:formula="of:=0.5*ATAN2([.G17];[.I17])*180/PI()" office:value-type="float" office:value="-68.0769681420035" calcext:value-type="float">
            <text:p>-68.1</text:p>
          </table:table-cell>
          <table:table-cell table:style-name="ce27" table:formula="of:=IF([.M17]&lt;0;[.M17]+180;[.M17])" office:value-type="float" office:value="111.923031857996" calcext:value-type="float">
            <text:p>111.9</text:p>
          </table:table-cell>
          <table:table-cell table:style-name="ce27" table:formula="of:=IF(28.65*[.L17]/100/SQRT([.G17]^2+[.I17]^2)&lt;0.1;0.1;28.65*[.L17]/100/SQRT([.G17]^2+[.I17]^2))" office:value-type="float" office:value="0.588403476913991" calcext:value-type="float">
            <text:p>0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9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6oct29/data/pks0454.u.fits" xlink:type="simple">pks045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11H31M06S" calcext:value-type="time">
            <text:p>11:31:06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690.97993056" calcext:value-type="float">
            <text:p>2457690.9799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4464705" calcext:value-type="float">
            <text:p>-0.0446</text:p>
          </table:table-cell>
          <table:table-cell table:style-name="ce22" office:value-type="float" office:value="0.109244" calcext:value-type="float">
            <text:p>0.1092</text:p>
          </table:table-cell>
          <table:table-cell table:style-name="ce22" office:value-type="float" office:value="-0.1288416" calcext:value-type="float">
            <text:p>-0.1288</text:p>
          </table:table-cell>
          <table:table-cell table:style-name="ce22" office:value-type="float" office:value="0.1082159" calcext:value-type="float">
            <text:p>0.1082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3.6271319653875" calcext:value-type="float">
            <text:p>13.63</text:p>
          </table:table-cell>
          <table:table-cell table:style-name="ce24" table:formula="of:=100*MAX([.H18];[.J18])/SQRT([.F18]-1)" office:value-type="float" office:value="0.488554020267974" calcext:value-type="float">
            <text:p>0.49</text:p>
          </table:table-cell>
          <table:table-cell table:style-name="ce27" table:formula="of:=0.5*ATAN2([.G18];[.I18])*180/PI()" office:value-type="float" office:value="-54.5562825570133" calcext:value-type="float">
            <text:p>-54.6</text:p>
          </table:table-cell>
          <table:table-cell table:style-name="ce27" table:formula="of:=IF([.M18]&lt;0;[.M18]+180;[.M18])" office:value-type="float" office:value="125.443717442987" calcext:value-type="float">
            <text:p>125.4</text:p>
          </table:table-cell>
          <table:table-cell table:style-name="ce27" table:formula="of:=IF(28.65*[.L18]/100/SQRT([.G18]^2+[.I18]^2)&lt;0.1;0.1;28.65*[.L18]/100/SQRT([.G18]^2+[.I18]^2))" office:value-type="float" office:value="1.02649407168641" calcext:value-type="float">
            <text:p>1.0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9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6oct29/data/s4_1030.u.fits" xlink:type="simple">s4_1030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2H07M58S" calcext:value-type="time">
            <text:p>12:07:58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691.00553241" calcext:value-type="float">
            <text:p>2457691.0055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2059682" calcext:value-type="float">
            <text:p>-0.0021</text:p>
          </table:table-cell>
          <table:table-cell table:style-name="ce22" office:value-type="float" office:value="0.01518999" calcext:value-type="float">
            <text:p>0.0152</text:p>
          </table:table-cell>
          <table:table-cell table:style-name="ce22" office:value-type="float" office:value="-0.01852777" calcext:value-type="float">
            <text:p>-0.0185</text:p>
          </table:table-cell>
          <table:table-cell table:style-name="ce22" office:value-type="float" office:value="0.01482077" calcext:value-type="float">
            <text:p>0.0148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.86298209399912" calcext:value-type="float">
            <text:p>1.86</text:p>
          </table:table-cell>
          <table:table-cell table:style-name="ce24" table:formula="of:=100*MAX([.H19];[.J19])/SQRT([.F19]-1)" office:value-type="float" office:value="0.0679317004350841" calcext:value-type="float">
            <text:p>0.07</text:p>
          </table:table-cell>
          <table:table-cell table:style-name="ce27" table:formula="of:=0.5*ATAN2([.G19];[.I19])*180/PI()" office:value-type="float" office:value="-48.1716856724207" calcext:value-type="float">
            <text:p>-48.2</text:p>
          </table:table-cell>
          <table:table-cell table:style-name="ce27" table:formula="of:=IF([.M19]&lt;0;[.M19]+180;[.M19])" office:value-type="float" office:value="131.828314327579" calcext:value-type="float">
            <text:p>131.8</text:p>
          </table:table-cell>
          <table:table-cell table:style-name="ce27" table:formula="of:=IF(28.65*[.L19]/100/SQRT([.G19]^2+[.I19]^2)&lt;0.1;0.1;28.65*[.L19]/100/SQRT([.G19]^2+[.I19]^2))" office:value-type="float" office:value="1.04401530639719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oct2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12H26M26S" calcext:value-type="time">
            <text:p>12:26:26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691.01835648" calcext:value-type="float">
            <text:p>2457691.0183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7016815" calcext:value-type="float">
            <text:p>0.0702</text:p>
          </table:table-cell>
          <table:table-cell table:style-name="ce22" office:value-type="float" office:value="0.02776439" calcext:value-type="float">
            <text:p>0.0278</text:p>
          </table:table-cell>
          <table:table-cell table:style-name="ce22" office:value-type="float" office:value="-0.01475633" calcext:value-type="float">
            <text:p>-0.0148</text:p>
          </table:table-cell>
          <table:table-cell table:style-name="ce22" office:value-type="float" office:value="0.02701631" calcext:value-type="float">
            <text:p>0.0270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7.16925246238766" calcext:value-type="float">
            <text:p>7.17</text:p>
          </table:table-cell>
          <table:table-cell table:style-name="ce24" table:formula="of:=100*MAX([.H20];[.J20])/SQRT([.F20]-1)" office:value-type="float" office:value="0.124166126787631" calcext:value-type="float">
            <text:p>0.12</text:p>
          </table:table-cell>
          <table:table-cell table:style-name="ce27" table:formula="of:=0.5*ATAN2([.G20];[.I20])*180/PI()" office:value-type="float" office:value="-5.93810793743019" calcext:value-type="float">
            <text:p>-5.9</text:p>
          </table:table-cell>
          <table:table-cell table:style-name="ce27" table:formula="of:=IF([.M20]&lt;0;[.M20]+180;[.M20])" office:value-type="float" office:value="174.06189206257" calcext:value-type="float">
            <text:p>174.1</text:p>
          </table:table-cell>
          <table:table-cell table:style-name="ce27" table:formula="of:=IF(28.65*[.L20]/100/SQRT([.G20]^2+[.I20]^2)&lt;0.1;0.1;28.65*[.L20]/100/SQRT([.G20]^2+[.I20]^2))" office:value-type="float" office:value="0.496124305340876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oct29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6oct29/data/pks1222.u.fits" xlink:type="simple">pks1222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12H45M17S" calcext:value-type="time">
            <text:p>12:45:17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691.03144676" calcext:value-type="float">
            <text:p>2457691.0314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2294747" calcext:value-type="float">
            <text:p>0.2295</text:p>
          </table:table-cell>
          <table:table-cell table:style-name="ce22" office:value-type="float" office:value="0.01239278" calcext:value-type="float">
            <text:p>0.0124</text:p>
          </table:table-cell>
          <table:table-cell table:style-name="ce22" office:value-type="float" office:value="0.04673125" calcext:value-type="float">
            <text:p>0.0467</text:p>
          </table:table-cell>
          <table:table-cell table:style-name="ce22" office:value-type="float" office:value="0.01160106" calcext:value-type="float">
            <text:p>0.0116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23.4184029802362" calcext:value-type="float">
            <text:p>23.42</text:p>
          </table:table-cell>
          <table:table-cell table:style-name="ce24" table:formula="of:=100*MAX([.H21];[.J21])/SQRT([.F21]-1)" office:value-type="float" office:value="0.0554221970203997" calcext:value-type="float">
            <text:p>0.06</text:p>
          </table:table-cell>
          <table:table-cell table:style-name="ce27" table:formula="of:=0.5*ATAN2([.G21];[.I21])*180/PI()" office:value-type="float" office:value="5.75528582266689" calcext:value-type="float">
            <text:p>5.8</text:p>
          </table:table-cell>
          <table:table-cell table:style-name="ce27" table:formula="of:=IF([.M21]&lt;0;[.M21]+180;[.M21])" office:value-type="float" office:value="5.75528582266689" calcext:value-type="float">
            <text:p>5.8</text:p>
          </table:table-cell>
          <table:table-cell table:style-name="ce27" table:formula="of:=IF(28.65*[.L21]/100/SQRT([.G21]^2+[.I21]^2)&lt;0.1;0.1;28.65*[.L21]/100/SQRT([.G21]^2+[.I21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9/data/oj287_2.q.fits" xlink:type="simple">oj287_2.q.fits</text:a></text:p>
          </table:table-cell>
          <table:table-cell table:style-name="ce3" office:value-type="string" calcext:value-type="string">
            <text:p><text:a xlink:href="http://james.as.arizona.edu/~psmith/Fermi/DATA/Date/16oct29/data/oj287_2.u.fits" xlink:type="simple">oj287_2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N2016hgm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07H02M15S" calcext:value-type="time">
            <text:p>07:02:15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690.79322917" calcext:value-type="float">
            <text:p>2457690.7932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04902971" calcext:value-type="float">
            <text:p>-0.0005</text:p>
          </table:table-cell>
          <table:table-cell table:style-name="ce22" office:value-type="float" office:value="0.02218357" calcext:value-type="float">
            <text:p>0.0222</text:p>
          </table:table-cell>
          <table:table-cell table:style-name="ce22" office:value-type="float" office:value="-0.001187279" calcext:value-type="float">
            <text:p>-0.0012</text:p>
          </table:table-cell>
          <table:table-cell table:style-name="ce22" office:value-type="float" office:value="0.02152657" calcext:value-type="float">
            <text:p>0.0215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0833507348917578" calcext:value-type="float">
            <text:p>0.08</text:p>
          </table:table-cell>
          <table:table-cell table:style-name="ce24" table:formula="of:=100*MAX([.H24];[.J24])/SQRT([.F24]-1)" office:value-type="float" office:value="0.09920794100725" calcext:value-type="float">
            <text:p>0.10</text:p>
          </table:table-cell>
          <table:table-cell table:style-name="ce27" table:formula="of:=0.5*ATAN2([.G24];[.I24])*180/PI()" office:value-type="float" office:value="-56.2192999614597" calcext:value-type="float">
            <text:p>-56.2</text:p>
          </table:table-cell>
          <table:table-cell table:style-name="ce27" table:formula="of:=IF([.M24]&lt;0;[.M24]+180;[.M24])" office:value-type="float" office:value="123.78070003854" calcext:value-type="float">
            <text:p>123.8</text:p>
          </table:table-cell>
          <table:table-cell table:style-name="ce27" table:formula="of:=IF(28.65*[.L24]/100/SQRT([.G24]^2+[.I24]^2)&lt;0.1;0.1;28.65*[.L24]/100/SQRT([.G24]^2+[.I24]^2))" office:value-type="float" office:value="22.1271819468197" calcext:value-type="float">
            <text:p>22.1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SN2016hgm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07H37M49S" calcext:value-type="time">
            <text:p>07:37:49</text:p>
          </table:table-cell>
          <table:table-cell table:style-name="ce1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690.81792824" calcext:value-type="float">
            <text:p>2457690.8179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1150021" calcext:value-type="float">
            <text:p>-0.0012</text:p>
          </table:table-cell>
          <table:table-cell table:style-name="ce22" office:value-type="float" office:value="0.0222614" calcext:value-type="float">
            <text:p>0.0223</text:p>
          </table:table-cell>
          <table:table-cell table:style-name="ce22" office:value-type="float" office:value="-0.003199702" calcext:value-type="float">
            <text:p>-0.0032</text:p>
          </table:table-cell>
          <table:table-cell table:style-name="ce22" office:value-type="float" office:value="0.02275689" calcext:value-type="float">
            <text:p>0.0228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324766346347385" calcext:value-type="float">
            <text:p>0.32</text:p>
          </table:table-cell>
          <table:table-cell table:style-name="ce24" table:formula="of:=100*MAX([.H25];[.J25])/SQRT([.F25]-1)" office:value-type="float" office:value="0.10177190599297" calcext:value-type="float">
            <text:p>0.10</text:p>
          </table:table-cell>
          <table:table-cell table:style-name="ce27" table:formula="of:=0.5*ATAN2([.G25];[.I25])*180/PI()" office:value-type="float" office:value="-54.88460001096" calcext:value-type="float">
            <text:p>-54.9</text:p>
          </table:table-cell>
          <table:table-cell table:style-name="ce27" table:formula="of:=IF([.M25]&lt;0;[.M25]+180;[.M25])" office:value-type="float" office:value="125.11539998904" calcext:value-type="float">
            <text:p>125.1</text:p>
          </table:table-cell>
          <table:table-cell table:style-name="ce27" table:formula="of:=IF(28.65*[.L25]/100/SQRT([.G25]^2+[.I25]^2)&lt;0.1;0.1;28.65*[.L25]/100/SQRT([.G25]^2+[.I25]^2))" office:value-type="float" office:value="8.57554190253074" calcext:value-type="float">
            <text:p>8.6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SN2016hgm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08H50M23S" calcext:value-type="time">
            <text:p>08:50:23</text:p>
          </table:table-cell>
          <table:table-cell table:style-name="ce17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690.86832176" calcext:value-type="float">
            <text:p>2457690.8683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2191406" calcext:value-type="float">
            <text:p>-0.0022</text:p>
          </table:table-cell>
          <table:table-cell table:style-name="ce22" office:value-type="float" office:value="0.02517264" calcext:value-type="float">
            <text:p>0.0252</text:p>
          </table:table-cell>
          <table:table-cell table:style-name="ce22" office:value-type="float" office:value="0.0007035541" calcext:value-type="float">
            <text:p>0.0007</text:p>
          </table:table-cell>
          <table:table-cell table:style-name="ce22" office:value-type="float" office:value="0.02444443" calcext:value-type="float">
            <text:p>0.0244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201651228877246" calcext:value-type="float">
            <text:p>0.20</text:p>
          </table:table-cell>
          <table:table-cell table:style-name="ce24" table:formula="of:=100*MAX([.H26];[.J26])/SQRT([.F26]-1)" office:value-type="float" office:value="0.112575468426261" calcext:value-type="float">
            <text:p>0.11</text:p>
          </table:table-cell>
          <table:table-cell table:style-name="ce27" table:formula="of:=0.5*ATAN2([.G26];[.I26])*180/PI()" office:value-type="float" office:value="81.1003483623064" calcext:value-type="float">
            <text:p>81.1</text:p>
          </table:table-cell>
          <table:table-cell table:style-name="ce27" table:formula="of:=IF([.M26]&lt;0;[.M26]+180;[.M26])" office:value-type="float" office:value="81.1003483623064" calcext:value-type="float">
            <text:p>81.1</text:p>
          </table:table-cell>
          <table:table-cell table:style-name="ce27" table:formula="of:=IF(28.65*[.L26]/100/SQRT([.G26]^2+[.I26]^2)&lt;0.1;0.1;28.65*[.L26]/100/SQRT([.G26]^2+[.I26]^2))" office:value-type="float" office:value="14.0133900523581" calcext:value-type="float">
            <text:p>14.0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02H17M06S" calcext:value-type="time">
            <text:p>02:17:06</text:p>
          </table:table-cell>
          <table:table-cell table:style-name="ce16" office:value-type="float" office:value="2457690.59520833" calcext:value-type="float">
            <text:p>2457690.5952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838469" calcext:value-type="float">
            <text:p>-0.0084</text:p>
          </table:table-cell>
          <table:table-cell table:style-name="ce22" office:value-type="float" office:value="0.01788217" calcext:value-type="float">
            <text:p>0.0179</text:p>
          </table:table-cell>
          <table:table-cell table:style-name="ce22" office:value-type="float" office:value="-0.01198764" calcext:value-type="float">
            <text:p>-0.0120</text:p>
          </table:table-cell>
          <table:table-cell table:style-name="ce22" office:value-type="float" office:value="0.01861451" calcext:value-type="float">
            <text:p>0.0186</text:p>
          </table:table-cell>
          <table:table-cell table:style-name="ce24" office:value-type="float" office:value="1.46061814085746" calcext:value-type="float">
            <text:p>1.46</text:p>
          </table:table-cell>
          <table:table-cell table:style-name="ce24" office:value-type="float" office:value="0.0832466194556992" calcext:value-type="float">
            <text:p>0.08</text:p>
          </table:table-cell>
          <table:table-cell table:style-name="ce27" office:value-type="float" office:value="117.514671340136" calcext:value-type="float">
            <text:p>117.5</text:p>
          </table:table-cell>
          <table:table-cell table:style-name="ce27" office:value-type="float" office:value="1.63033822349098" calcext:value-type="float">
            <text:p>1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oct2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2H33M23S" calcext:value-type="time">
            <text:p>02:33:23</text:p>
          </table:table-cell>
          <table:table-cell table:style-name="ce16" office:value-type="float" office:value="2457690.6065162" calcext:value-type="float">
            <text:p>2457690.6065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608893" calcext:value-type="float">
            <text:p>-0.1609</text:p>
          </table:table-cell>
          <table:table-cell table:style-name="ce22" office:value-type="float" office:value="0.01135353" calcext:value-type="float">
            <text:p>0.0114</text:p>
          </table:table-cell>
          <table:table-cell table:style-name="ce22" office:value-type="float" office:value="-0.123657" calcext:value-type="float">
            <text:p>-0.1237</text:p>
          </table:table-cell>
          <table:table-cell table:style-name="ce22" office:value-type="float" office:value="0.01079313" calcext:value-type="float">
            <text:p>0.0108</text:p>
          </table:table-cell>
          <table:table-cell table:style-name="ce24" office:value-type="float" office:value="20.2919134795651" calcext:value-type="float">
            <text:p>20.29</text:p>
          </table:table-cell>
          <table:table-cell table:style-name="ce24" office:value-type="float" office:value="0.0507745297291664" calcext:value-type="float">
            <text:p>0.05</text:p>
          </table:table-cell>
          <table:table-cell table:style-name="ce27" office:value-type="float" office:value="108.772658267587" calcext:value-type="float">
            <text:p>108.8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9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6oct29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02H54M02S" calcext:value-type="time">
            <text:p>02:54:02</text:p>
          </table:table-cell>
          <table:table-cell table:style-name="ce16" office:value-type="float" office:value="2457690.62085648" calcext:value-type="float">
            <text:p>2457690.6208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532903" calcext:value-type="float">
            <text:p>-0.0553</text:p>
          </table:table-cell>
          <table:table-cell table:style-name="ce22" office:value-type="float" office:value="0.01031846" calcext:value-type="float">
            <text:p>0.0103</text:p>
          </table:table-cell>
          <table:table-cell table:style-name="ce22" office:value-type="float" office:value="0.0307203" calcext:value-type="float">
            <text:p>0.0307</text:p>
          </table:table-cell>
          <table:table-cell table:style-name="ce22" office:value-type="float" office:value="0.01010442" calcext:value-type="float">
            <text:p>0.0101</text:p>
          </table:table-cell>
          <table:table-cell table:style-name="ce24" office:value-type="float" office:value="6.32837249679343" calcext:value-type="float">
            <text:p>6.33</text:p>
          </table:table-cell>
          <table:table-cell table:style-name="ce24" office:value-type="float" office:value="0.046145555966225" calcext:value-type="float">
            <text:p>0.05</text:p>
          </table:table-cell>
          <table:table-cell table:style-name="ce27" office:value-type="float" office:value="75.4798405463997" calcext:value-type="float">
            <text:p>75.5</text:p>
          </table:table-cell>
          <table:table-cell table:style-name="ce27" office:value-type="float" office:value="0.208906122038032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9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6oct29/data/pks2155.u.fits" xlink:type="simple">pks215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3H10M02S" calcext:value-type="time">
            <text:p>03:10:02</text:p>
          </table:table-cell>
          <table:table-cell table:style-name="ce16" office:value-type="float" office:value="2457690.63196759" calcext:value-type="float">
            <text:p>2457690.631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40514" calcext:value-type="float">
            <text:p>0.1405</text:p>
          </table:table-cell>
          <table:table-cell table:style-name="ce22" office:value-type="float" office:value="0.01185124" calcext:value-type="float">
            <text:p>0.0119</text:p>
          </table:table-cell>
          <table:table-cell table:style-name="ce22" office:value-type="float" office:value="0.01313648" calcext:value-type="float">
            <text:p>0.0131</text:p>
          </table:table-cell>
          <table:table-cell table:style-name="ce22" office:value-type="float" office:value="0.01229084" calcext:value-type="float">
            <text:p>0.0123</text:p>
          </table:table-cell>
          <table:table-cell table:style-name="ce24" office:value-type="float" office:value="14.1125688245539" calcext:value-type="float">
            <text:p>14.11</text:p>
          </table:table-cell>
          <table:table-cell table:style-name="ce24" office:value-type="float" office:value="0.054966307481147" calcext:value-type="float">
            <text:p>0.05</text:p>
          </table:table-cell>
          <table:table-cell table:style-name="ce27" office:value-type="float" office:value="2.67049364706558" calcext:value-type="float">
            <text:p>2.7</text:p>
          </table:table-cell>
          <table:table-cell table:style-name="ce27" office:value-type="float" office:value="0.11158657277920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9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6oct29/data/bllac_1.u.fits" xlink:type="simple">bllac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3H29M04S" calcext:value-type="time">
            <text:p>03:29:04</text:p>
          </table:table-cell>
          <table:table-cell table:style-name="ce16" office:value-type="float" office:value="2457690.64518519" calcext:value-type="float">
            <text:p>2457690.6451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489068" calcext:value-type="float">
            <text:p>-0.0149</text:p>
          </table:table-cell>
          <table:table-cell table:style-name="ce22" office:value-type="float" office:value="0.02183826" calcext:value-type="float">
            <text:p>0.0218</text:p>
          </table:table-cell>
          <table:table-cell table:style-name="ce22" office:value-type="float" office:value="0.009805176" calcext:value-type="float">
            <text:p>0.0098</text:p>
          </table:table-cell>
          <table:table-cell table:style-name="ce22" office:value-type="float" office:value="0.02187211" calcext:value-type="float">
            <text:p>0.0219</text:p>
          </table:table-cell>
          <table:table-cell table:style-name="ce24" office:value-type="float" office:value="1.78022057349815" calcext:value-type="float">
            <text:p>1.78</text:p>
          </table:table-cell>
          <table:table-cell table:style-name="ce24" office:value-type="float" office:value="0.0978150495427058" calcext:value-type="float">
            <text:p>0.10</text:p>
          </table:table-cell>
          <table:table-cell table:style-name="ce27" office:value-type="float" office:value="73.3180000218043" calcext:value-type="float">
            <text:p>73.3</text:p>
          </table:table-cell>
          <table:table-cell table:style-name="ce27" office:value-type="float" office:value="1.5718203966397" calcext:value-type="float">
            <text:p>1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9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oct29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4H24M58S" calcext:value-type="time">
            <text:p>04:24:58</text:p>
          </table:table-cell>
          <table:table-cell table:style-name="ce16" office:value-type="float" office:value="2457690.68400463" calcext:value-type="float">
            <text:p>2457690.6840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638131" calcext:value-type="float">
            <text:p>0.0864</text:p>
          </table:table-cell>
          <table:table-cell table:style-name="ce22" office:value-type="float" office:value="0.01585331" calcext:value-type="float">
            <text:p>0.0159</text:p>
          </table:table-cell>
          <table:table-cell table:style-name="ce22" office:value-type="float" office:value="-0.02169938" calcext:value-type="float">
            <text:p>-0.0217</text:p>
          </table:table-cell>
          <table:table-cell table:style-name="ce22" office:value-type="float" office:value="0.01463736" calcext:value-type="float">
            <text:p>0.0146</text:p>
          </table:table-cell>
          <table:table-cell table:style-name="ce24" office:value-type="float" office:value="8.90625003535269" calcext:value-type="float">
            <text:p>8.91</text:p>
          </table:table-cell>
          <table:table-cell table:style-name="ce24" office:value-type="float" office:value="0.0708981576567544" calcext:value-type="float">
            <text:p>0.07</text:p>
          </table:table-cell>
          <table:table-cell table:style-name="ce27" office:value-type="float" office:value="172.949408947694" calcext:value-type="float">
            <text:p>172.9</text:p>
          </table:table-cell>
          <table:table-cell table:style-name="ce27" office:value-type="float" office:value="0.228061495471862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oct29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04H42M46S" calcext:value-type="time">
            <text:p>04:42:46</text:p>
          </table:table-cell>
          <table:table-cell table:style-name="ce16" office:value-type="float" office:value="2457690.69636574" calcext:value-type="float">
            <text:p>2457690.6963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430017" calcext:value-type="float">
            <text:p>0.1430</text:p>
          </table:table-cell>
          <table:table-cell table:style-name="ce22" office:value-type="float" office:value="0.01445832" calcext:value-type="float">
            <text:p>0.0145</text:p>
          </table:table-cell>
          <table:table-cell table:style-name="ce22" office:value-type="float" office:value="-0.102699" calcext:value-type="float">
            <text:p>-0.1027</text:p>
          </table:table-cell>
          <table:table-cell table:style-name="ce22" office:value-type="float" office:value="0.01543238" calcext:value-type="float">
            <text:p>0.0154</text:p>
          </table:table-cell>
          <table:table-cell table:style-name="ce24" office:value-type="float" office:value="17.6057161390603" calcext:value-type="float">
            <text:p>17.61</text:p>
          </table:table-cell>
          <table:table-cell table:style-name="ce24" office:value-type="float" office:value="0.0690157014692164" calcext:value-type="float">
            <text:p>0.07</text:p>
          </table:table-cell>
          <table:table-cell table:style-name="ce27" office:value-type="float" office:value="162.157683403954" calcext:value-type="float">
            <text:p>162.2</text:p>
          </table:table-cell>
          <table:table-cell table:style-name="ce27" office:value-type="float" office:value="0.112309296756864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9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oct29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5H26M04S" calcext:value-type="time">
            <text:p>05:26:04</text:p>
          </table:table-cell>
          <table:table-cell table:style-name="ce16" office:value-type="float" office:value="2457690.72643519" calcext:value-type="float">
            <text:p>2457690.7264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658144" calcext:value-type="float">
            <text:p>-0.1658</text:p>
          </table:table-cell>
          <table:table-cell table:style-name="ce22" office:value-type="float" office:value="0.0103756" calcext:value-type="float">
            <text:p>0.0104</text:p>
          </table:table-cell>
          <table:table-cell table:style-name="ce22" office:value-type="float" office:value="-0.1548725" calcext:value-type="float">
            <text:p>-0.1549</text:p>
          </table:table-cell>
          <table:table-cell table:style-name="ce22" office:value-type="float" office:value="0.01051627" calcext:value-type="float">
            <text:p>0.0105</text:p>
          </table:table-cell>
          <table:table-cell table:style-name="ce24" office:value-type="float" office:value="22.6891357853255" calcext:value-type="float">
            <text:p>22.69</text:p>
          </table:table-cell>
          <table:table-cell table:style-name="ce24" office:value-type="float" office:value="0.0470301891794834" calcext:value-type="float">
            <text:p>0.05</text:p>
          </table:table-cell>
          <table:table-cell table:style-name="ce27" office:value-type="float" office:value="111.522907431476" calcext:value-type="float">
            <text:p>111.5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9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6oct29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5H38M29S" calcext:value-type="time">
            <text:p>05:38:29</text:p>
          </table:table-cell>
          <table:table-cell table:style-name="ce16" office:value-type="float" office:value="2457690.73505787" calcext:value-type="float">
            <text:p>2457690.7350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451869" calcext:value-type="float">
            <text:p>0.1452</text:p>
          </table:table-cell>
          <table:table-cell table:style-name="ce22" office:value-type="float" office:value="0.01122373" calcext:value-type="float">
            <text:p>0.0112</text:p>
          </table:table-cell>
          <table:table-cell table:style-name="ce22" office:value-type="float" office:value="0.01792579" calcext:value-type="float">
            <text:p>0.0179</text:p>
          </table:table-cell>
          <table:table-cell table:style-name="ce22" office:value-type="float" office:value="0.01114568" calcext:value-type="float">
            <text:p>0.0111</text:p>
          </table:table-cell>
          <table:table-cell table:style-name="ce24" office:value-type="float" office:value="14.6288481034845" calcext:value-type="float">
            <text:p>14.63</text:p>
          </table:table-cell>
          <table:table-cell table:style-name="ce24" office:value-type="float" office:value="0.0501940464822074" calcext:value-type="float">
            <text:p>0.05</text:p>
          </table:table-cell>
          <table:table-cell table:style-name="ce27" office:value-type="float" office:value="3.51925829063409" calcext:value-type="float">
            <text:p>3.5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9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6oct29/data/bllac_2.u.fits" xlink:type="simple">bllac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6H05M33S" calcext:value-type="time">
            <text:p>06:05:33</text:p>
          </table:table-cell>
          <table:table-cell table:style-name="ce16" office:value-type="float" office:value="2457690.75385417" calcext:value-type="float">
            <text:p>2457690.7538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198829" calcext:value-type="float">
            <text:p>0.1199</text:p>
          </table:table-cell>
          <table:table-cell table:style-name="ce22" office:value-type="float" office:value="0.02001737" calcext:value-type="float">
            <text:p>0.0200</text:p>
          </table:table-cell>
          <table:table-cell table:style-name="ce22" office:value-type="float" office:value="-0.1054157" calcext:value-type="float">
            <text:p>-0.1054</text:p>
          </table:table-cell>
          <table:table-cell table:style-name="ce22" office:value-type="float" office:value="0.02239345" calcext:value-type="float">
            <text:p>0.0224</text:p>
          </table:table-cell>
          <table:table-cell table:style-name="ce24" office:value-type="float" office:value="15.9635460283965" calcext:value-type="float">
            <text:p>15.96</text:p>
          </table:table-cell>
          <table:table-cell table:style-name="ce24" office:value-type="float" office:value="0.100146552901485" calcext:value-type="float">
            <text:p>0.10</text:p>
          </table:table-cell>
          <table:table-cell table:style-name="ce27" office:value-type="float" office:value="159.337057603556" calcext:value-type="float">
            <text:p>159.3</text:p>
          </table:table-cell>
          <table:table-cell table:style-name="ce27" office:value-type="float" office:value="0.17973125196261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9/data/pmn_j2345.q.fits" xlink:type="simple">pmn_j2345.q.fits</text:a></text:p>
          </table:table-cell>
          <table:table-cell table:style-name="ce5" office:value-type="string" calcext:value-type="string">
            <text:p><text:a xlink:href="http://james.as.arizona.edu/~psmith/Fermi/DATA/Date/16oct29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8H02M32S" calcext:value-type="time">
            <text:p>08:02:32</text:p>
          </table:table-cell>
          <table:table-cell table:style-name="ce16" office:value-type="float" office:value="2457690.83509259" calcext:value-type="float">
            <text:p>2457690.8350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820105" calcext:value-type="float">
            <text:p>-0.1820</text:p>
          </table:table-cell>
          <table:table-cell table:style-name="ce22" office:value-type="float" office:value="0.01332186" calcext:value-type="float">
            <text:p>0.0133</text:p>
          </table:table-cell>
          <table:table-cell table:style-name="ce22" office:value-type="float" office:value="-0.161732" calcext:value-type="float">
            <text:p>-0.1617</text:p>
          </table:table-cell>
          <table:table-cell table:style-name="ce22" office:value-type="float" office:value="0.01435461" calcext:value-type="float">
            <text:p>0.0144</text:p>
          </table:table-cell>
          <table:table-cell table:style-name="ce24" office:value-type="float" office:value="24.3484453180802" calcext:value-type="float">
            <text:p>24.35</text:p>
          </table:table-cell>
          <table:table-cell table:style-name="ce24" office:value-type="float" office:value="0.0641957675009965" calcext:value-type="float">
            <text:p>0.06</text:p>
          </table:table-cell>
          <table:table-cell table:style-name="ce27" office:value-type="float" office:value="110.811923285925" calcext:value-type="float">
            <text:p>110.8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9/data/cta102_3.q.fits" xlink:type="simple">cta102_3.q.fits</text:a></text:p>
          </table:table-cell>
          <table:table-cell table:style-name="ce4" office:value-type="string" calcext:value-type="string">
            <text:p><text:a xlink:href="http://james.as.arizona.edu/~psmith/Fermi/DATA/Date/16oct29/data/cta102_3.u.fits" xlink:type="simple">cta102_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08H20M21S" calcext:value-type="time">
            <text:p>08:20:21</text:p>
          </table:table-cell>
          <table:table-cell table:style-name="ce16" office:value-type="float" office:value="2457690.84746528" calcext:value-type="float">
            <text:p>2457690.8474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506697" calcext:value-type="float">
            <text:p>0.1507</text:p>
          </table:table-cell>
          <table:table-cell table:style-name="ce22" office:value-type="float" office:value="0.01200209" calcext:value-type="float">
            <text:p>0.0120</text:p>
          </table:table-cell>
          <table:table-cell table:style-name="ce22" office:value-type="float" office:value="0.02023767" calcext:value-type="float">
            <text:p>0.0202</text:p>
          </table:table-cell>
          <table:table-cell table:style-name="ce22" office:value-type="float" office:value="0.01229982" calcext:value-type="float">
            <text:p>0.0123</text:p>
          </table:table-cell>
          <table:table-cell table:style-name="ce24" office:value-type="float" office:value="15.2021796113926" calcext:value-type="float">
            <text:p>15.20</text:p>
          </table:table-cell>
          <table:table-cell table:style-name="ce24" office:value-type="float" office:value="0.0550064672620229" calcext:value-type="float">
            <text:p>0.06</text:p>
          </table:table-cell>
          <table:table-cell table:style-name="ce27" office:value-type="float" office:value="3.82503721498578" calcext:value-type="float">
            <text:p>3.8</text:p>
          </table:table-cell>
          <table:table-cell table:style-name="ce27" office:value-type="float" office:value="0.103664425716509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9/data/bllac_3.q.fits" xlink:type="simple">bllac_3.q.fits</text:a></text:p>
          </table:table-cell>
          <table:table-cell table:style-name="ce3" office:value-type="string" calcext:value-type="string">
            <text:p><text:a xlink:href="http://james.as.arizona.edu/~psmith/Fermi/DATA/Date/16oct29/data/bllac_3.u.fits" xlink:type="simple">bllac_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09H16M17S" calcext:value-type="time">
            <text:p>09:16:17</text:p>
          </table:table-cell>
          <table:table-cell table:style-name="ce16" office:value-type="float" office:value="2457690.88630787" calcext:value-type="float">
            <text:p>2457690.8863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2307255" calcext:value-type="float">
            <text:p>0.2307</text:p>
          </table:table-cell>
          <table:table-cell table:style-name="ce22" office:value-type="float" office:value="0.01056164" calcext:value-type="float">
            <text:p>0.0106</text:p>
          </table:table-cell>
          <table:table-cell table:style-name="ce22" office:value-type="float" office:value="0.04534693" calcext:value-type="float">
            <text:p>0.0453</text:p>
          </table:table-cell>
          <table:table-cell table:style-name="ce22" office:value-type="float" office:value="0.009550874" calcext:value-type="float">
            <text:p>0.0096</text:p>
          </table:table-cell>
          <table:table-cell table:style-name="ce24" office:value-type="float" office:value="23.5139103838696" calcext:value-type="float">
            <text:p>23.51</text:p>
          </table:table-cell>
          <table:table-cell table:style-name="ce24" office:value-type="float" office:value="0.0472330899877618" calcext:value-type="float">
            <text:p>0.05</text:p>
          </table:table-cell>
          <table:table-cell table:style-name="ce27" office:value-type="float" office:value="5.55961056824159" calcext:value-type="float">
            <text:p>5.6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9/data/oj287_1.q.fits" xlink:type="simple">oj287_1.q.fits</text:a></text:p>
          </table:table-cell>
          <table:table-cell table:style-name="ce3" office:value-type="string" calcext:value-type="string">
            <text:p><text:a xlink:href="http://james.as.arizona.edu/~psmith/Fermi/DATA/Date/16oct29/data/oj287_1.u.fits" xlink:type="simple">oj287_1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09H49M08S" calcext:value-type="time">
            <text:p>09:49:08</text:p>
          </table:table-cell>
          <table:table-cell table:style-name="ce16" office:value-type="float" office:value="2457690.90912037" calcext:value-type="float">
            <text:p>2457690.9091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611815" calcext:value-type="float">
            <text:p>0.0161</text:p>
          </table:table-cell>
          <table:table-cell table:style-name="ce22" office:value-type="float" office:value="0.0591567" calcext:value-type="float">
            <text:p>0.0592</text:p>
          </table:table-cell>
          <table:table-cell table:style-name="ce22" office:value-type="float" office:value="0.0802526" calcext:value-type="float">
            <text:p>0.0803</text:p>
          </table:table-cell>
          <table:table-cell table:style-name="ce22" office:value-type="float" office:value="0.06500527" calcext:value-type="float">
            <text:p>0.0650</text:p>
          </table:table-cell>
          <table:table-cell table:style-name="ce24" office:value-type="float" office:value="8.18081075981187" calcext:value-type="float">
            <text:p>8.18</text:p>
          </table:table-cell>
          <table:table-cell table:style-name="ce24" office:value-type="float" office:value="0.290712405231455" calcext:value-type="float">
            <text:p>0.29</text:p>
          </table:table-cell>
          <table:table-cell table:style-name="ce27" office:value-type="float" office:value="39.3218240856921" calcext:value-type="float">
            <text:p>39.3</text:p>
          </table:table-cell>
          <table:table-cell table:style-name="ce27" office:value-type="float" office:value="1.01751750813463" calcext:value-type="float">
            <text:p>1.0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9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oct29/data/ao0235.u.fits" xlink:type="simple">ao023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10H39M55S" calcext:value-type="time">
            <text:p>10:39:55</text:p>
          </table:table-cell>
          <table:table-cell table:style-name="ce16" office:value-type="float" office:value="2457690.94438657" calcext:value-type="float">
            <text:p>2457690.9443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837886" calcext:value-type="float">
            <text:p>-0.0884</text:p>
          </table:table-cell>
          <table:table-cell table:style-name="ce22" office:value-type="float" office:value="0.05609506" calcext:value-type="float">
            <text:p>0.0561</text:p>
          </table:table-cell>
          <table:table-cell table:style-name="ce22" office:value-type="float" office:value="-0.08488878" calcext:value-type="float">
            <text:p>-0.0849</text:p>
          </table:table-cell>
          <table:table-cell table:style-name="ce22" office:value-type="float" office:value="0.05627638" calcext:value-type="float">
            <text:p>0.0563</text:p>
          </table:table-cell>
          <table:table-cell table:style-name="ce24" office:value-type="float" office:value="12.2517811743943" calcext:value-type="float">
            <text:p>12.25</text:p>
          </table:table-cell>
          <table:table-cell table:style-name="ce24" office:value-type="float" office:value="0.251675622415219" calcext:value-type="float">
            <text:p>0.25</text:p>
          </table:table-cell>
          <table:table-cell table:style-name="ce27" office:value-type="float" office:value="111.923031857996" calcext:value-type="float">
            <text:p>111.9</text:p>
          </table:table-cell>
          <table:table-cell table:style-name="ce27" office:value-type="float" office:value="0.588403476913991" calcext:value-type="float">
            <text:p>0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9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6oct29/data/pks0454.u.fits" xlink:type="simple">pks045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11H31M06S" calcext:value-type="time">
            <text:p>11:31:06</text:p>
          </table:table-cell>
          <table:table-cell table:style-name="ce16" office:value-type="float" office:value="2457690.97993056" calcext:value-type="float">
            <text:p>2457690.9799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464705" calcext:value-type="float">
            <text:p>-0.0446</text:p>
          </table:table-cell>
          <table:table-cell table:style-name="ce22" office:value-type="float" office:value="0.109244" calcext:value-type="float">
            <text:p>0.1092</text:p>
          </table:table-cell>
          <table:table-cell table:style-name="ce22" office:value-type="float" office:value="-0.1288416" calcext:value-type="float">
            <text:p>-0.1288</text:p>
          </table:table-cell>
          <table:table-cell table:style-name="ce22" office:value-type="float" office:value="0.1082159" calcext:value-type="float">
            <text:p>0.1082</text:p>
          </table:table-cell>
          <table:table-cell table:style-name="ce24" office:value-type="float" office:value="13.6271319653875" calcext:value-type="float">
            <text:p>13.63</text:p>
          </table:table-cell>
          <table:table-cell table:style-name="ce24" office:value-type="float" office:value="0.488554020267974" calcext:value-type="float">
            <text:p>0.49</text:p>
          </table:table-cell>
          <table:table-cell table:style-name="ce27" office:value-type="float" office:value="125.443717442987" calcext:value-type="float">
            <text:p>125.4</text:p>
          </table:table-cell>
          <table:table-cell table:style-name="ce27" office:value-type="float" office:value="1.02649407168641" calcext:value-type="float">
            <text:p>1.0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9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6oct29/data/s4_1030.u.fits" xlink:type="simple">s4_1030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3" office:value-type="time" office:time-value="PT12H07M58S" calcext:value-type="time">
            <text:p>12:07:58</text:p>
          </table:table-cell>
          <table:table-cell table:style-name="ce16" office:value-type="float" office:value="2457691.00553241" calcext:value-type="float">
            <text:p>2457691.0055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2059682" calcext:value-type="float">
            <text:p>-0.0021</text:p>
          </table:table-cell>
          <table:table-cell table:style-name="ce22" office:value-type="float" office:value="0.01518999" calcext:value-type="float">
            <text:p>0.0152</text:p>
          </table:table-cell>
          <table:table-cell table:style-name="ce22" office:value-type="float" office:value="-0.01852777" calcext:value-type="float">
            <text:p>-0.0185</text:p>
          </table:table-cell>
          <table:table-cell table:style-name="ce22" office:value-type="float" office:value="0.01482077" calcext:value-type="float">
            <text:p>0.0148</text:p>
          </table:table-cell>
          <table:table-cell table:style-name="ce24" office:value-type="float" office:value="1.86298209399912" calcext:value-type="float">
            <text:p>1.86</text:p>
          </table:table-cell>
          <table:table-cell table:style-name="ce24" office:value-type="float" office:value="0.0679317004350841" calcext:value-type="float">
            <text:p>0.07</text:p>
          </table:table-cell>
          <table:table-cell table:style-name="ce27" office:value-type="float" office:value="131.828314327579" calcext:value-type="float">
            <text:p>131.8</text:p>
          </table:table-cell>
          <table:table-cell table:style-name="ce27" office:value-type="float" office:value="1.04401530639719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oct2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12H26M26S" calcext:value-type="time">
            <text:p>12:26:26</text:p>
          </table:table-cell>
          <table:table-cell table:style-name="ce16" office:value-type="float" office:value="2457691.01835648" calcext:value-type="float">
            <text:p>2457691.0183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016815" calcext:value-type="float">
            <text:p>0.0702</text:p>
          </table:table-cell>
          <table:table-cell table:style-name="ce22" office:value-type="float" office:value="0.02776439" calcext:value-type="float">
            <text:p>0.0278</text:p>
          </table:table-cell>
          <table:table-cell table:style-name="ce22" office:value-type="float" office:value="-0.01475633" calcext:value-type="float">
            <text:p>-0.0148</text:p>
          </table:table-cell>
          <table:table-cell table:style-name="ce22" office:value-type="float" office:value="0.02701631" calcext:value-type="float">
            <text:p>0.0270</text:p>
          </table:table-cell>
          <table:table-cell table:style-name="ce24" office:value-type="float" office:value="7.16925246238766" calcext:value-type="float">
            <text:p>7.17</text:p>
          </table:table-cell>
          <table:table-cell table:style-name="ce24" office:value-type="float" office:value="0.124166126787631" calcext:value-type="float">
            <text:p>0.12</text:p>
          </table:table-cell>
          <table:table-cell table:style-name="ce27" office:value-type="float" office:value="174.06189206257" calcext:value-type="float">
            <text:p>174.1</text:p>
          </table:table-cell>
          <table:table-cell table:style-name="ce27" office:value-type="float" office:value="0.496124305340876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oct29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6oct29/data/pks1222.u.fits" xlink:type="simple">pks1222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29" calcext:value-type="date">
            <text:p>2016-10-29</text:p>
          </table:table-cell>
          <table:table-cell table:style-name="ce12" office:value-type="time" office:time-value="PT12H45M17S" calcext:value-type="time">
            <text:p>12:45:17</text:p>
          </table:table-cell>
          <table:table-cell table:style-name="ce16" office:value-type="float" office:value="2457691.03144676" calcext:value-type="float">
            <text:p>2457691.0314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2294747" calcext:value-type="float">
            <text:p>0.2295</text:p>
          </table:table-cell>
          <table:table-cell table:style-name="ce22" office:value-type="float" office:value="0.01239278" calcext:value-type="float">
            <text:p>0.0124</text:p>
          </table:table-cell>
          <table:table-cell table:style-name="ce22" office:value-type="float" office:value="0.04673125" calcext:value-type="float">
            <text:p>0.0467</text:p>
          </table:table-cell>
          <table:table-cell table:style-name="ce22" office:value-type="float" office:value="0.01160106" calcext:value-type="float">
            <text:p>0.0116</text:p>
          </table:table-cell>
          <table:table-cell table:style-name="ce24" office:value-type="float" office:value="23.4184029802362" calcext:value-type="float">
            <text:p>23.42</text:p>
          </table:table-cell>
          <table:table-cell table:style-name="ce24" office:value-type="float" office:value="0.0554221970203997" calcext:value-type="float">
            <text:p>0.06</text:p>
          </table:table-cell>
          <table:table-cell table:style-name="ce27" office:value-type="float" office:value="5.75528582266689" calcext:value-type="float">
            <text:p>5.8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9/data/oj287_2.q.fits" xlink:type="simple">oj287_2.q.fits</text:a></text:p>
          </table:table-cell>
          <table:table-cell table:style-name="ce3" office:value-type="string" calcext:value-type="string">
            <text:p><text:a xlink:href="http://james.as.arizona.edu/~psmith/Fermi/DATA/Date/16oct29/data/oj287_2.u.fits" xlink:type="simple">oj287_2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4"/>
        <table:table-column table:style-name="co2" table:default-cell-style-name="ce38"/>
        <table:table-column table:style-name="co2" table:default-cell-style-name="ce42"/>
        <table:table-column table:style-name="co17" table:default-cell-style-name="ce34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4"/>
        <table:table-column table:style-name="co31" table:default-cell-style-name="ce38"/>
        <table:table-column table:style-name="co16" table:default-cell-style-name="ce34"/>
        <table:table-column table:style-name="co8" table:number-columns-repeated="2" table:default-cell-style-name="ce34"/>
        <table:table-column table:style-name="co32" table:default-cell-style-name="ce34"/>
        <table:table-column table:style-name="co13" table:number-columns-repeated="995" table:default-cell-style-name="ce34"/>
        <table:table-row table:style-name="ro2">
          <table:table-cell table:style-name="ce33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3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3" office:value-type="string" calcext:value-type="string">
            <text:p>Npix</text:p>
          </table:table-cell>
          <table:table-cell table:style-name="ce53" office:value-type="string" calcext:value-type="string">
            <text:p>Mean ADU (obj+sky)</text:p>
          </table:table-cell>
          <table:table-cell table:style-name="ce53" office:value-type="string" calcext:value-type="string">
            <text:p>Mean ADU (object)</text:p>
          </table:table-cell>
          <table:table-cell table:style-name="ce55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63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63" office:value-type="string" calcext:value-type="string">
            <text:p>V Differential</text:p>
          </table:table-cell>
          <table:table-cell table:style-name="ce63" office:value-type="string" calcext:value-type="string">
            <text:p>V Differential Error</text:p>
          </table:table-cell>
          <table:table-cell table:style-name="ce65" office:value-type="string" calcext:value-type="string">
            <text:p>Actual Mag</text:p>
          </table:table-cell>
          <table:table-cell table:style-name="ce65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51" office:value-type="string" calcext:value-type="string">
            <text:p>Spectral Calibration Factor</text:p>
          </table:table-cell>
          <table:table-cell table:style-name="ce72" office:value-type="string" calcext:value-type="string">
            <text:p>raw F_lambda</text:p>
          </table:table-cell>
          <table:table-cell table:style-name="ce51" office:value-type="string" calcext:value-type="string">
            <text:p>raw F_nu</text:p>
          </table:table-cell>
          <table:table-cell table:style-name="ce33" office:value-type="string" calcext:value-type="string">
            <text:p>Object</text:p>
          </table:table-cell>
          <table:table-cell table:style-name="ce62" office:value-type="string" calcext:value-type="string">
            <text:p>mJy</text:p>
          </table:table-cell>
          <table:table-cell table:style-name="ce62" office:value-type="string" calcext:value-type="string">
            <text:p>mag</text:p>
          </table:table-cell>
          <table:table-cell table:style-name="ce6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4" table:number-columns-repeated="2"/>
          <table:table-cell table:style-name="ce56"/>
          <table:table-cell table:number-columns-repeated="8"/>
          <table:table-cell table:style-name="ce66" table:number-columns-repeated="2"/>
          <table:table-cell table:style-name="ce45"/>
          <table:table-cell table:style-name="ce51" office:value-type="string" calcext:value-type="string">
            <text:p>Multiply spectrum by:</text:p>
          </table:table-cell>
          <table:table-cell table:style-name="ce72" office:value-type="string" calcext:value-type="string">
            <text:p><text:s/>(5400-5600)</text:p>
          </table:table-cell>
          <table:table-cell table:style-name="ce51"/>
          <table:table-cell/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3c454.3_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06:10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3]/2)" office:value-type="time" office:time-value="PT00H00M30S" calcext:value-type="time">
            <text:p>00:00:30</text:p>
          </table:table-cell>
          <table:table-cell table:style-name="ce46" table:formula="of:=[.C3]+[.E3]" office:value-type="time" office:time-value="PT05H06M40S" calcext:value-type="time">
            <text:p>05:06:40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90.71296296" calcext:value-type="float">
            <text:p>2457690.7129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6.2612" calcext:value-type="float">
            <text:p>206.26</text:p>
          </table:table-cell>
          <table:table-cell table:style-name="ce35" office:value-type="float" office:value="65.55161" calcext:value-type="float">
            <text:p>65.55</text:p>
          </table:table-cell>
          <table:table-cell table:style-name="ce56" table:formula="of:=[.I3]-[.J3]" office:value-type="float" office:value="140.70959" calcext:value-type="float">
            <text:p>140.71</text:p>
          </table:table-cell>
          <table:table-cell table:style-name="ce58" table:formula="of:=1.1*[.H3]*[.J3]" office:value-type="float" office:value="72178.877771" calcext:value-type="float">
            <text:p>72178.88</text:p>
          </table:table-cell>
          <table:table-cell table:formula="of:=SQRT((1.1*[.H3]*[.I3])+(1.1*[.H3]*[.K3]))" office:value-type="float" office:value="618.101558701319" calcext:value-type="float">
            <text:p>618.1</text:p>
          </table:table-cell>
          <table:table-cell table:style-name="ce61" table:formula="of:=-2.5*(LOG([.L3]/[.D3];10))" office:value-type="float" office:value="-7.70064718757755" calcext:value-type="float">
            <text:p>-7.701</text:p>
          </table:table-cell>
          <table:table-cell table:style-name="ce61" table:formula="of:=-2.5*(LOG(([.L3]+[.M3])/[.D3];10))" office:value-type="float" office:value="-7.70990527123628" calcext:value-type="float">
            <text:p>-7.710</text:p>
          </table:table-cell>
          <table:table-cell table:style-name="ce61" table:formula="of:=-2.5*(LOG(([.L3]-[.M3])/[.D3];10))" office:value-type="float" office:value="-7.69130948071082" calcext:value-type="float">
            <text:p>-7.691</text:p>
          </table:table-cell>
          <table:table-cell table:style-name="ce61" table:formula="of:=ABS(([.O3]-[.P3])/2)" office:value-type="float" office:value="0.00929789526272895" calcext:value-type="float">
            <text:p>0.009</text:p>
          </table:table-cell>
          <table:table-cell table:style-name="ce64" table:formula="of:=[.N3]-[.N5]" office:value-type="float" office:value="2.08177892541912" calcext:value-type="float">
            <text:p>2.082</text:p>
          </table:table-cell>
          <table:table-cell table:style-name="ce64" table:formula="of:=SQRT(([.Q3]*[.Q3])+([.Q5]*[.Q5]))" office:value-type="float" office:value="0.00971551380148378" calcext:value-type="float">
            <text:p>0.010</text:p>
          </table:table-cell>
          <table:table-cell table:style-name="ce67" table:formula="of:=[.R3]+[$Vcomps.$B$30]" office:value-type="float" office:value="15.9117789254191" calcext:value-type="float">
            <text:p>15.91</text:p>
          </table:table-cell>
          <table:table-cell table:style-name="ce67" table:formula="of:=SQRT(([.S3]*[.S3])+[$Vcomps.$D$30])" office:value-type="float" office:value="0.0315339691194563" calcext:value-type="float">
            <text:p>0.03</text:p>
          </table:table-cell>
          <table:table-cell table:style-name="ce69" office:value-type="float" office:value="4" calcext:value-type="float">
            <text:p>4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3c454.3_1s.phot_v.imh</text:p>
          </table:table-cell>
          <table:table-cell table:style-name="ce62"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3c454.3_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11:38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4]/2)" office:value-type="time" office:time-value="PT00H00M30S" calcext:value-type="time">
            <text:p>00:00:30</text:p>
          </table:table-cell>
          <table:table-cell table:style-name="ce46" table:formula="of:=[.C4]+[.E4]" office:value-type="time" office:time-value="PT05H12M08S" calcext:value-type="time">
            <text:p>05:12:08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90.71675926" calcext:value-type="float">
            <text:p>2457690.7167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6.5746" calcext:value-type="float">
            <text:p>206.57</text:p>
          </table:table-cell>
          <table:table-cell table:style-name="ce35" office:value-type="float" office:value="64.0743" calcext:value-type="float">
            <text:p>64.07</text:p>
          </table:table-cell>
          <table:table-cell table:style-name="ce56" table:formula="of:=[.I4]-[.J4]" office:value-type="float" office:value="142.5003" calcext:value-type="float">
            <text:p>142.5</text:p>
          </table:table-cell>
          <table:table-cell table:style-name="ce58" table:formula="of:=1.1*[.H4]*[.J4]" office:value-type="float" office:value="70552.21173" calcext:value-type="float">
            <text:p>70552.21</text:p>
          </table:table-cell>
          <table:table-cell table:formula="of:=SQRT((1.1*[.H4]*[.I4])+(1.1*[.H4]*[.K4]))" office:value-type="float" office:value="619.972880366553" calcext:value-type="float">
            <text:p>619.97</text:p>
          </table:table-cell>
          <table:table-cell table:style-name="ce61" table:formula="of:=-2.5*(LOG([.L4]/[.D4];10))" office:value-type="float" office:value="-7.67589845637093" calcext:value-type="float">
            <text:p>-7.676</text:p>
          </table:table-cell>
          <table:table-cell table:style-name="ce61" table:formula="of:=-2.5*(LOG(([.L4]+[.M4])/[.D4];10))" office:value-type="float" office:value="-7.68539761548983" calcext:value-type="float">
            <text:p>-7.685</text:p>
          </table:table-cell>
          <table:table-cell table:style-name="ce61" table:formula="of:=-2.5*(LOG(([.L4]-[.M4])/[.D4];10))" office:value-type="float" office:value="-7.66631545456131" calcext:value-type="float">
            <text:p>-7.666</text:p>
          </table:table-cell>
          <table:table-cell table:style-name="ce61" table:formula="of:=ABS(([.O4]-[.P4])/2)" office:value-type="float" office:value="0.00954108046426061" calcext:value-type="float">
            <text:p>0.010</text:p>
          </table:table-cell>
          <table:table-cell table:style-name="ce64" table:formula="of:=[.N4]-[.N6]" office:value-type="float" office:value="2.10787705239804" calcext:value-type="float">
            <text:p>2.108</text:p>
          </table:table-cell>
          <table:table-cell table:style-name="ce64" table:formula="of:=SQRT(([.Q4]*[.Q4])+([.Q6]*[.Q6]))" office:value-type="float" office:value="0.00994727622856051" calcext:value-type="float">
            <text:p>0.010</text:p>
          </table:table-cell>
          <table:table-cell table:style-name="ce67" table:formula="of:=[.R4]+[$Vcomps.$B$30]" office:value-type="float" office:value="15.937877052398" calcext:value-type="float">
            <text:p>15.94</text:p>
          </table:table-cell>
          <table:table-cell table:style-name="ce67" table:formula="of:=SQRT(([.S4]*[.S4])+[$Vcomps.$D$30])" office:value-type="float" office:value="0.0316061434592594" calcext:value-type="float">
            <text:p>0.03</text:p>
          </table:table-cell>
          <table:table-cell table:style-name="ce69" office:value-type="float" office:value="4" calcext:value-type="float">
            <text:p>4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3c454.3_2s.phot_v.imh</text:p>
          </table:table-cell>
          <table:table-cell table:style-name="ce62"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3c454.3_star4_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08:35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5H08M50S" calcext:value-type="time">
            <text:p>05:08:50</text:p>
          </table:table-cell>
          <table:table-cell table:style-name="ce5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90.71446759" calcext:value-type="float">
            <text:p>2457690.7144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95.8706" calcext:value-type="float">
            <text:p>295.87</text:p>
          </table:table-cell>
          <table:table-cell table:style-name="ce35" office:value-type="float" office:value="222.9795" calcext:value-type="float">
            <text:p>222.98</text:p>
          </table:table-cell>
          <table:table-cell table:style-name="ce56" table:formula="of:=[.I5]-[.J5]" office:value-type="float" office:value="72.8911" calcext:value-type="float">
            <text:p>72.89</text:p>
          </table:table-cell>
          <table:table-cell table:style-name="ce58" table:formula="of:=1.1*[.H5]*[.J5]" office:value-type="float" office:value="245522.72745" calcext:value-type="float">
            <text:p>245522.73</text:p>
          </table:table-cell>
          <table:table-cell table:formula="of:=SQRT((1.1*[.H5]*[.I5])+(1.1*[.H5]*[.K5]))" office:value-type="float" office:value="637.21543285611" calcext:value-type="float">
            <text:p>637.22</text:p>
          </table:table-cell>
          <table:table-cell table:style-name="ce61" table:formula="of:=-2.5*(LOG([.L5]/[.D5];10))" office:value-type="float" office:value="-9.78242611299667" calcext:value-type="float">
            <text:p>-9.782</text:p>
          </table:table-cell>
          <table:table-cell table:style-name="ce61" table:formula="of:=-2.5*(LOG(([.L5]+[.M5])/[.D5];10))" office:value-type="float" office:value="-9.78524031937313" calcext:value-type="float">
            <text:p>-9.785</text:p>
          </table:table-cell>
          <table:table-cell table:style-name="ce61" table:formula="of:=-2.5*(LOG(([.L5]-[.M5])/[.D5];10))" office:value-type="float" office:value="-9.77960459329386" calcext:value-type="float">
            <text:p>-9.780</text:p>
          </table:table-cell>
          <table:table-cell table:style-name="ce61" table:formula="of:=ABS(([.O5]-[.P5])/2)" office:value-type="float" office:value="0.0028178630396356" calcext:value-type="float">
            <text:p>0.003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3c454.3_star4_1s.phot_v.imh</text:p>
          </table:table-cell>
          <table:table-cell table:style-name="ce62"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3c454.3_star4_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09:35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5H09M24S" calcext:value-type="time">
            <text:p>05:09:24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90.71486111" calcext:value-type="float">
            <text:p>2457690.7148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95.9033" calcext:value-type="float">
            <text:p>295.9</text:p>
          </table:table-cell>
          <table:table-cell table:style-name="ce35" office:value-type="float" office:value="223.2568" calcext:value-type="float">
            <text:p>223.26</text:p>
          </table:table-cell>
          <table:table-cell table:style-name="ce56" table:formula="of:=[.I6]-[.J6]" office:value-type="float" office:value="72.6465" calcext:value-type="float">
            <text:p>72.65</text:p>
          </table:table-cell>
          <table:table-cell table:style-name="ce58" table:formula="of:=1.1*[.H6]*[.J6]" office:value-type="float" office:value="245828.06248" calcext:value-type="float">
            <text:p>245828.06</text:p>
          </table:table-cell>
          <table:table-cell table:formula="of:=SQRT((1.1*[.H6]*[.I6])+(1.1*[.H6]*[.K6]))" office:value-type="float" office:value="637.032326322613" calcext:value-type="float">
            <text:p>637.03</text:p>
          </table:table-cell>
          <table:table-cell table:style-name="ce61" table:formula="of:=-2.5*(LOG([.L6]/[.D6];10))" office:value-type="float" office:value="-9.78377550876897" calcext:value-type="float">
            <text:p>-9.784</text:p>
          </table:table-cell>
          <table:table-cell table:style-name="ce61" table:formula="of:=-2.5*(LOG(([.L6]+[.M6])/[.D6];10))" office:value-type="float" office:value="-9.7865854176052" calcext:value-type="float">
            <text:p>-9.787</text:p>
          </table:table-cell>
          <table:table-cell table:style-name="ce61" table:formula="of:=-2.5*(LOG(([.L6]-[.M6])/[.D6];10))" office:value-type="float" office:value="-9.78095830895447" calcext:value-type="float">
            <text:p>-9.781</text:p>
          </table:table-cell>
          <table:table-cell table:style-name="ce61" table:formula="of:=ABS(([.O6]-[.P6])/2)" office:value-type="float" office:value="0.00281355432536667" calcext:value-type="float">
            <text:p>0.003</text:p>
          </table:table-cell>
          <table:table-cell table:style-name="ce64" table:formula="of:=AVERAGE([.R3];[.R4])" office:value-type="float" office:value="2.09482798890858" calcext:value-type="float">
            <text:p>2.095</text:p>
          </table:table-cell>
          <table:table-cell table:style-name="ce64" table:formula="of:=IF(ABS([.R3]-[.R4])/2&lt;([.S3]+[.S4])/2;([.S3]+[.S4])/2;ABS([.R3]-[.R4])/2)" office:value-type="float" office:value="0.0130490634894618" calcext:value-type="float">
            <text:p>0.013</text:p>
          </table:table-cell>
          <table:table-cell table:style-name="ce67" table:formula="of:=[.R6]+[$Vcomps.$B$30]" office:value-type="float" office:value="15.9248279889086" calcext:value-type="float">
            <text:p>15.92</text:p>
          </table:table-cell>
          <table:table-cell table:style-name="ce67" table:formula="of:=SQRT(([.S6]*[.S6])+[$Vcomps.$D$30])" office:value-type="float" office:value="0.0327151044313174" calcext:value-type="float">
            <text:p>0.03</text:p>
          </table:table-cell>
          <table:table-cell table:style-name="ce69" office:value-type="float" office:value="4" calcext:value-type="float">
            <text:p>4</text:p>
          </table:table-cell>
          <table:table-cell table:style-name="ce71" table:formula="of:=3.64*10^(0.4*(15-[.T6]))/[.Y6]" office:value-type="float" office:value="0.987210417791559" calcext:value-type="float">
            <text:p>0.98721</text:p>
          </table:table-cell>
          <table:table-cell table:style-name="ce72" office:value-type="float" office:value="1.557E-015" calcext:value-type="float">
            <text:p>1.557E-15</text:p>
          </table:table-cell>
          <table:table-cell table:style-name="ce71" table:formula="of:=1000*33400*5500^2*[.X6]" office:value-type="float" office:value="1.57311495" calcext:value-type="float">
            <text:p>1.57311</text:p>
          </table:table-cell>
          <table:table-cell table:style-name="ce35" office:value-type="string" calcext:value-type="string">
            <text:p>3c454.3_star4_2s.phot_v.imh</text:p>
          </table:table-cell>
          <table:table-cell table:style-name="ce62" office:value-type="float" office:value="1.551" calcext:value-type="float">
            <text:p>1.551</text:p>
          </table:table-cell>
          <table:table-cell table:style-name="ce62" table:formula="of:=-1*(LOG([.AA6]/3.64)/0.4-15)" office:value-type="float" office:value="15.9262239645886" calcext:value-type="float">
            <text:p>15.926</text:p>
          </table:table-cell>
          <table:table-cell table:style-name="ce62" table:formula="of:=[.T6]" office:value-type="float" office:value="15.9248279889086" calcext:value-type="float">
            <text:p>15.925</text:p>
          </table:table-cell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3c66a_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6:34:44.00</text:p>
          </table:table-cell>
          <table:table-cell table:style-name="ce35" office:value-type="float" office:value="45" calcext:value-type="float">
            <text:p>45</text:p>
          </table:table-cell>
          <table:table-cell table:style-name="ce46" table:formula="of:=TIME(0;0;[.D7]/2)" office:value-type="time" office:time-value="PT00H00M22.5S" calcext:value-type="time">
            <text:p>00:00:23</text:p>
          </table:table-cell>
          <table:table-cell table:style-name="ce46" table:formula="of:=[.C7]+[.E7]" office:value-type="time" office:time-value="PT06H35M06.5S" calcext:value-type="time">
            <text:p>06:35:07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90.77438657" calcext:value-type="float">
            <text:p>2457690.7743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17.2777" calcext:value-type="float">
            <text:p>217.28</text:p>
          </table:table-cell>
          <table:table-cell table:style-name="ce35" office:value-type="float" office:value="128.6007" calcext:value-type="float">
            <text:p>128.6</text:p>
          </table:table-cell>
          <table:table-cell table:style-name="ce56" table:formula="of:=[.I7]-[.J7]" office:value-type="float" office:value="88.677" calcext:value-type="float">
            <text:p>88.68</text:p>
          </table:table-cell>
          <table:table-cell table:style-name="ce58" table:formula="of:=1.1*[.H7]*[.J7]" office:value-type="float" office:value="141602.23077" calcext:value-type="float">
            <text:p>141602.23</text:p>
          </table:table-cell>
          <table:table-cell table:formula="of:=SQRT((1.1*[.H7]*[.I7])+(1.1*[.H7]*[.K7]))" office:value-type="float" office:value="580.419434693567" calcext:value-type="float">
            <text:p>580.42</text:p>
          </table:table-cell>
          <table:table-cell table:style-name="ce61" table:formula="of:=-2.5*(LOG([.L7]/[.D7];10))" office:value-type="float" office:value="-8.74464395352706" calcext:value-type="float">
            <text:p>-8.745</text:p>
          </table:table-cell>
          <table:table-cell table:style-name="ce61" table:formula="of:=-2.5*(LOG(([.L7]+[.M7])/[.D7];10))" office:value-type="float" office:value="-8.74908522799347" calcext:value-type="float">
            <text:p>-8.749</text:p>
          </table:table-cell>
          <table:table-cell table:style-name="ce61" table:formula="of:=-2.5*(LOG(([.L7]-[.M7])/[.D7];10))" office:value-type="float" office:value="-8.74018443709347" calcext:value-type="float">
            <text:p>-8.740</text:p>
          </table:table-cell>
          <table:table-cell table:style-name="ce61" table:formula="of:=ABS(([.O7]-[.P7])/2)" office:value-type="float" office:value="0.00445039545000103" calcext:value-type="float">
            <text:p>0.004</text:p>
          </table:table-cell>
          <table:table-cell table:style-name="ce64" table:formula="of:=[.N7]-[.N9]" office:value-type="float" office:value="1.16616266225399" calcext:value-type="float">
            <text:p>1.166</text:p>
          </table:table-cell>
          <table:table-cell table:style-name="ce64" table:formula="of:=SQRT(([.Q7]*[.Q7])+([.Q9]*[.Q9]))" office:value-type="float" office:value="0.00511133393222502" calcext:value-type="float">
            <text:p>0.005</text:p>
          </table:table-cell>
          <table:table-cell table:style-name="ce67" table:formula="of:=[.R7]+[$Vcomps.$B$3]" office:value-type="float" office:value="14.816162662254" calcext:value-type="float">
            <text:p>14.82</text:p>
          </table:table-cell>
          <table:table-cell table:style-name="ce67" table:formula="of:=SQRT(([.S7]*[.S7])+[$Vcomps.$D$3])" office:value-type="float" office:value="0.020642813145662" calcext:value-type="float">
            <text:p>0.02</text:p>
          </table:table-cell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3c66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3c66a_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6:40:39.00</text:p>
          </table:table-cell>
          <table:table-cell table:style-name="ce35" office:value-type="float" office:value="45" calcext:value-type="float">
            <text:p>45</text:p>
          </table:table-cell>
          <table:table-cell table:style-name="ce46" table:formula="of:=TIME(0;0;[.D8]/2)" office:value-type="time" office:time-value="PT00H00M22.5S" calcext:value-type="time">
            <text:p>00:00:23</text:p>
          </table:table-cell>
          <table:table-cell table:style-name="ce46" table:formula="of:=[.C8]+[.E8]" office:value-type="time" office:time-value="PT06H41M01.5S" calcext:value-type="time">
            <text:p>06:41:02</text:p>
          </table:table-cell>
          <table:table-cell table:style-name="ce5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90.77849537" calcext:value-type="float">
            <text:p>2457690.7785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17.2072" calcext:value-type="float">
            <text:p>217.21</text:p>
          </table:table-cell>
          <table:table-cell table:style-name="ce35" office:value-type="float" office:value="129.2752" calcext:value-type="float">
            <text:p>129.28</text:p>
          </table:table-cell>
          <table:table-cell table:style-name="ce56" table:formula="of:=[.I8]-[.J8]" office:value-type="float" office:value="87.932" calcext:value-type="float">
            <text:p>87.93</text:p>
          </table:table-cell>
          <table:table-cell table:style-name="ce58" table:formula="of:=1.1*[.H8]*[.J8]" office:value-type="float" office:value="142344.92272" calcext:value-type="float">
            <text:p>142344.92</text:p>
          </table:table-cell>
          <table:table-cell table:formula="of:=SQRT((1.1*[.H8]*[.I8])+(1.1*[.H8]*[.K8]))" office:value-type="float" office:value="579.645385662648" calcext:value-type="float">
            <text:p>579.65</text:p>
          </table:table-cell>
          <table:table-cell table:style-name="ce61" table:formula="of:=-2.5*(LOG([.L8]/[.D8];10))" office:value-type="float" office:value="-8.75032366799559" calcext:value-type="float">
            <text:p>-8.750</text:p>
          </table:table-cell>
          <table:table-cell table:style-name="ce61" table:formula="of:=-2.5*(LOG(([.L8]+[.M8])/[.D8];10))" office:value-type="float" office:value="-8.75473593686766" calcext:value-type="float">
            <text:p>-8.755</text:p>
          </table:table-cell>
          <table:table-cell table:style-name="ce61" table:formula="of:=-2.5*(LOG(([.L8]-[.M8])/[.D8];10))" office:value-type="float" office:value="-8.74589339513511" calcext:value-type="float">
            <text:p>-8.746</text:p>
          </table:table-cell>
          <table:table-cell table:style-name="ce61" table:formula="of:=ABS(([.O8]-[.P8])/2)" office:value-type="float" office:value="0.00442127086627142" calcext:value-type="float">
            <text:p>0.004</text:p>
          </table:table-cell>
          <table:table-cell table:style-name="ce64" table:formula="of:=[.N8]-[.N10]" office:value-type="float" office:value="1.1606196472848" calcext:value-type="float">
            <text:p>1.161</text:p>
          </table:table-cell>
          <table:table-cell table:style-name="ce64" table:formula="of:=SQRT(([.Q8]*[.Q8])+([.Q10]*[.Q10]))" office:value-type="float" office:value="0.00508686081939103" calcext:value-type="float">
            <text:p>0.005</text:p>
          </table:table-cell>
          <table:table-cell table:style-name="ce67" table:formula="of:=[.R8]+[$Vcomps.$B$3]" office:value-type="float" office:value="14.8106196472848" calcext:value-type="float">
            <text:p>14.81</text:p>
          </table:table-cell>
          <table:table-cell table:style-name="ce67" table:formula="of:=SQRT(([.S8]*[.S8])+[$Vcomps.$D$3])" office:value-type="float" office:value="0.0206367670189847" calcext:value-type="float">
            <text:p>0.02</text:p>
          </table:table-cell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3c66a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3c66a_starA_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6:36:4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6H37M04S" calcext:value-type="time">
            <text:p>06:37:04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90.77574074" calcext:value-type="float">
            <text:p>2457690.7757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11.3832" calcext:value-type="float">
            <text:p>311.38</text:p>
          </table:table-cell>
          <table:table-cell table:style-name="ce35" office:value-type="float" office:value="250.9673" calcext:value-type="float">
            <text:p>250.97</text:p>
          </table:table-cell>
          <table:table-cell table:style-name="ce56" table:formula="of:=[.I9]-[.J9]" office:value-type="float" office:value="60.4159" calcext:value-type="float">
            <text:p>60.42</text:p>
          </table:table-cell>
          <table:table-cell table:style-name="ce58" table:formula="of:=1.1*[.H9]*[.J9]" office:value-type="float" office:value="276340.09403" calcext:value-type="float">
            <text:p>276340.09</text:p>
          </table:table-cell>
          <table:table-cell table:formula="of:=SQRT((1.1*[.H9]*[.I9])+(1.1*[.H9]*[.K9]))" office:value-type="float" office:value="639.834344975323" calcext:value-type="float">
            <text:p>639.83</text:p>
          </table:table-cell>
          <table:table-cell table:style-name="ce61" table:formula="of:=-2.5*(LOG([.L9]/[.D9];10))" office:value-type="float" office:value="-9.91080661578105" calcext:value-type="float">
            <text:p>-9.911</text:p>
          </table:table-cell>
          <table:table-cell table:style-name="ce61" table:formula="of:=-2.5*(LOG(([.L9]+[.M9])/[.D9];10))" office:value-type="float" office:value="-9.91331760976245" calcext:value-type="float">
            <text:p>-9.913</text:p>
          </table:table-cell>
          <table:table-cell table:style-name="ce61" table:formula="of:=-2.5*(LOG(([.L9]-[.M9])/[.D9];10))" office:value-type="float" office:value="-9.90828980113231" calcext:value-type="float">
            <text:p>-9.908</text:p>
          </table:table-cell>
          <table:table-cell table:style-name="ce61" table:formula="of:=ABS(([.O9]-[.P9])/2)" office:value-type="float" office:value="0.00251390431506948" calcext:value-type="float">
            <text:p>0.003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3c66a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3c66a_starA_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6:37:5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6H38M04S" calcext:value-type="time">
            <text:p>06:38:04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90.77643519" calcext:value-type="float">
            <text:p>2457690.7764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11.7048" calcext:value-type="float">
            <text:p>311.7</text:p>
          </table:table-cell>
          <table:table-cell table:style-name="ce35" office:value-type="float" office:value="250.9989" calcext:value-type="float">
            <text:p>251</text:p>
          </table:table-cell>
          <table:table-cell table:style-name="ce56" table:formula="of:=[.I10]-[.J10]" office:value-type="float" office:value="60.7059" calcext:value-type="float">
            <text:p>60.71</text:p>
          </table:table-cell>
          <table:table-cell table:style-name="ce58" table:formula="of:=1.1*[.H10]*[.J10]" office:value-type="float" office:value="276374.88879" calcext:value-type="float">
            <text:p>276374.89</text:p>
          </table:table-cell>
          <table:table-cell table:formula="of:=SQRT((1.1*[.H10]*[.I10])+(1.1*[.H10]*[.K10]))" office:value-type="float" office:value="640.360384291533" calcext:value-type="float">
            <text:p>640.36</text:p>
          </table:table-cell>
          <table:table-cell table:style-name="ce61" table:formula="of:=-2.5*(LOG([.L10]/[.D10];10))" office:value-type="float" office:value="-9.9109433152804" calcext:value-type="float">
            <text:p>-9.911</text:p>
          </table:table-cell>
          <table:table-cell table:style-name="ce61" table:formula="of:=-2.5*(LOG(([.L10]+[.M10])/[.D10];10))" office:value-type="float" office:value="-9.91345605526596" calcext:value-type="float">
            <text:p>-9.913</text:p>
          </table:table-cell>
          <table:table-cell table:style-name="ce61" table:formula="of:=-2.5*(LOG(([.L10]-[.M10])/[.D10];10))" office:value-type="float" office:value="-9.90842474652055" calcext:value-type="float">
            <text:p>-9.908</text:p>
          </table:table-cell>
          <table:table-cell table:style-name="ce61" table:formula="of:=ABS(([.O10]-[.P10])/2)" office:value-type="float" office:value="0.00251565437270607" calcext:value-type="float">
            <text:p>0.003</text:p>
          </table:table-cell>
          <table:table-cell table:style-name="ce64" table:formula="of:=AVERAGE([.R7];[.R8])" office:value-type="float" office:value="1.1633911547694" calcext:value-type="float">
            <text:p>1.163</text:p>
          </table:table-cell>
          <table:table-cell table:style-name="ce64" table:formula="of:=IF(ABS([.R7]-[.R8])/2&lt;([.S7]+[.S8])/2;([.S7]+[.S8])/2;ABS([.R7]-[.R8])/2)" office:value-type="float" office:value="0.00509909737580802" calcext:value-type="float">
            <text:p>0.005</text:p>
          </table:table-cell>
          <table:table-cell table:style-name="ce67" table:formula="of:=[.R10]+[$Vcomps.$B$3]" office:value-type="float" office:value="14.8133911547694" calcext:value-type="float">
            <text:p>14.81</text:p>
          </table:table-cell>
          <table:table-cell table:style-name="ce67" table:formula="of:=SQRT(([.S10]*[.S10])+[$Vcomps.$D$3])" office:value-type="float" office:value="0.0206397866764163" calcext:value-type="float">
            <text:p>0.02</text:p>
          </table:table-cell>
          <table:table-cell table:style-name="ce69" office:value-type="string" calcext:value-type="string">
            <text:p>A</text:p>
          </table:table-cell>
          <table:table-cell table:style-name="ce71" table:formula="of:=3.64*10^(0.4*(15-[.T10]))/[.Y10]" office:value-type="float" office:value="1.02918406046547" calcext:value-type="float">
            <text:p>1.02918</text:p>
          </table:table-cell>
          <table:table-cell table:style-name="ce72" office:value-type="float" office:value="4.157E-015" calcext:value-type="float">
            <text:p>4.157E-15</text:p>
          </table:table-cell>
          <table:table-cell table:style-name="ce71" table:formula="of:=1000*33400*5500^2*[.X10]" office:value-type="float" office:value="4.20002495" calcext:value-type="float">
            <text:p>4.20002</text:p>
          </table:table-cell>
          <table:table-cell table:style-name="ce35" office:value-type="string" calcext:value-type="string">
            <text:p>3c66a_starA_2s.phot_v.imh</text:p>
          </table:table-cell>
          <table:table-cell table:style-name="ce62" office:value-type="float" office:value="4.316" calcext:value-type="float">
            <text:p>4.316</text:p>
          </table:table-cell>
          <table:table-cell table:style-name="ce62" table:formula="of:=-1*(LOG([.AA10]/3.64)/0.4-15)" office:value-type="float" office:value="14.8150498690955" calcext:value-type="float">
            <text:p>14.815</text:p>
          </table:table-cell>
          <table:table-cell table:style-name="ce62" table:formula="of:=[.T10]" office:value-type="float" office:value="14.8133911547694" calcext:value-type="float">
            <text:p>14.813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ao0235_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0:07:05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6" table:formula="of:=TIME(0;0;[.D11]/2)" office:value-type="time" office:time-value="PT00H02M00S" calcext:value-type="time">
            <text:p>00:02:00</text:p>
          </table:table-cell>
          <table:table-cell table:style-name="ce46" table:formula="of:=[.C11]+[.E11]" office:value-type="time" office:time-value="PT10H09M05S" calcext:value-type="time">
            <text:p>10:09:05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90.92297454" calcext:value-type="float">
            <text:p>2457690.9229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63.8512" calcext:value-type="float">
            <text:p>563.85</text:p>
          </table:table-cell>
          <table:table-cell table:style-name="ce35" office:value-type="float" office:value="33.18447" calcext:value-type="float">
            <text:p>33.18</text:p>
          </table:table-cell>
          <table:table-cell table:style-name="ce56" table:formula="of:=[.I11]-[.J11]" office:value-type="float" office:value="530.66673" calcext:value-type="float">
            <text:p>530.67</text:p>
          </table:table-cell>
          <table:table-cell table:style-name="ce58" table:formula="of:=1.1*[.H11]*[.J11]" office:value-type="float" office:value="36539.419917" calcext:value-type="float">
            <text:p>36539.42</text:p>
          </table:table-cell>
          <table:table-cell table:formula="of:=SQRT((1.1*[.H11]*[.I11])+(1.1*[.H11]*[.K11]))" office:value-type="float" office:value="1097.80403202165" calcext:value-type="float">
            <text:p>1097.8</text:p>
          </table:table-cell>
          <table:table-cell table:style-name="ce61" table:formula="of:=-2.5*(LOG([.L11]/[.D11];10))" office:value-type="float" office:value="-5.45637601675122" calcext:value-type="float">
            <text:p>-5.456</text:p>
          </table:table-cell>
          <table:table-cell table:style-name="ce61" table:formula="of:=-2.5*(LOG(([.L11]+[.M11])/[.D11];10))" office:value-type="float" office:value="-5.48851585369813" calcext:value-type="float">
            <text:p>-5.489</text:p>
          </table:table-cell>
          <table:table-cell table:style-name="ce61" table:formula="of:=-2.5*(LOG(([.L11]-[.M11])/[.D11];10))" office:value-type="float" office:value="-5.42325568171643" calcext:value-type="float">
            <text:p>-5.423</text:p>
          </table:table-cell>
          <table:table-cell table:style-name="ce61" table:formula="of:=ABS(([.O11]-[.P11])/2)" office:value-type="float" office:value="0.0326300859908497" calcext:value-type="float">
            <text:p>0.033</text:p>
          </table:table-cell>
          <table:table-cell table:style-name="ce64" table:formula="of:=[.N11]-[.N13]" office:value-type="float" office:value="4.99715771712383" calcext:value-type="float">
            <text:p>4.997</text:p>
          </table:table-cell>
          <table:table-cell table:style-name="ce64" table:formula="of:=SQRT(([.Q11]*[.Q11])+([.Q13]*[.Q13]))" office:value-type="float" office:value="0.0326833365027354" calcext:value-type="float">
            <text:p>0.033</text:p>
          </table:table-cell>
          <table:table-cell table:style-name="ce67" table:formula="of:=[.R11]+[$Vcomps.$B$4]" office:value-type="float" office:value="18.0371577171238" calcext:value-type="float">
            <text:p>18.04</text:p>
          </table:table-cell>
          <table:table-cell table:style-name="ce67" table:formula="of:=SQRT(([.S11]*[.S11])+[$Vcomps.$D$4])" office:value-type="float" office:value="0.0341789479789978" calcext:value-type="float">
            <text:p>0.03</text:p>
          </table:table-cell>
          <table:table-cell table:style-name="ce69" office:value-type="float" office:value="4" calcext:value-type="float">
            <text:p>4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ao0235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ao0235_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0:15:10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6" table:formula="of:=TIME(0;0;[.D12]/2)" office:value-type="time" office:time-value="PT00H02M00S" calcext:value-type="time">
            <text:p>00:02:00</text:p>
          </table:table-cell>
          <table:table-cell table:style-name="ce46" table:formula="of:=[.C12]+[.E12]" office:value-type="time" office:time-value="PT10H17M10S" calcext:value-type="time">
            <text:p>10:17:10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90.92858796" calcext:value-type="float">
            <text:p>2457690.9285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68.0615" calcext:value-type="float">
            <text:p>568.06</text:p>
          </table:table-cell>
          <table:table-cell table:style-name="ce35" office:value-type="float" office:value="33.13155" calcext:value-type="float">
            <text:p>33.13</text:p>
          </table:table-cell>
          <table:table-cell table:style-name="ce56" table:formula="of:=[.I12]-[.J12]" office:value-type="float" office:value="534.92995" calcext:value-type="float">
            <text:p>534.93</text:p>
          </table:table-cell>
          <table:table-cell table:style-name="ce58" table:formula="of:=1.1*[.H12]*[.J12]" office:value-type="float" office:value="36481.149705" calcext:value-type="float">
            <text:p>36481.15</text:p>
          </table:table-cell>
          <table:table-cell table:formula="of:=SQRT((1.1*[.H12]*[.I12])+(1.1*[.H12]*[.K12]))" office:value-type="float" office:value="1102.04531921106" calcext:value-type="float">
            <text:p>1102.05</text:p>
          </table:table-cell>
          <table:table-cell table:style-name="ce61" table:formula="of:=-2.5*(LOG([.L12]/[.D12];10))" office:value-type="float" office:value="-5.45464318742425" calcext:value-type="float">
            <text:p>-5.455</text:p>
          </table:table-cell>
          <table:table-cell table:style-name="ce61" table:formula="of:=-2.5*(LOG(([.L12]+[.M12])/[.D12];10))" office:value-type="float" office:value="-5.4869561397093" calcext:value-type="float">
            <text:p>-5.487</text:p>
          </table:table-cell>
          <table:table-cell table:style-name="ce61" table:formula="of:=-2.5*(LOG(([.L12]-[.M12])/[.D12];10))" office:value-type="float" office:value="-5.42133898233098" calcext:value-type="float">
            <text:p>-5.421</text:p>
          </table:table-cell>
          <table:table-cell table:style-name="ce61" table:formula="of:=ABS(([.O12]-[.P12])/2)" office:value-type="float" office:value="0.0328085786891581" calcext:value-type="float">
            <text:p>0.033</text:p>
          </table:table-cell>
          <table:table-cell table:style-name="ce64" table:formula="of:=[.N12]-[.N14]" office:value-type="float" office:value="4.99756235472434" calcext:value-type="float">
            <text:p>4.998</text:p>
          </table:table-cell>
          <table:table-cell table:style-name="ce64" table:formula="of:=SQRT(([.Q12]*[.Q12])+([.Q14]*[.Q14]))" office:value-type="float" office:value="0.0328617872415118" calcext:value-type="float">
            <text:p>0.033</text:p>
          </table:table-cell>
          <table:table-cell table:style-name="ce67" table:formula="of:=[.R12]+[$Vcomps.$B$4]" office:value-type="float" office:value="18.0375623547243" calcext:value-type="float">
            <text:p>18.04</text:p>
          </table:table-cell>
          <table:table-cell table:style-name="ce67" table:formula="of:=SQRT(([.S12]*[.S12])+[$Vcomps.$D$4])" office:value-type="float" office:value="0.0343496297026094" calcext:value-type="float">
            <text:p>0.03</text:p>
          </table:table-cell>
          <table:table-cell table:style-name="ce69" office:value-type="float" office:value="4" calcext:value-type="float">
            <text:p>4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ao0235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ao0235_star4_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0:12:1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10H12M34S" calcext:value-type="time">
            <text:p>10:12:34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90.92539352" calcext:value-type="float">
            <text:p>2457690.9253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84.8893" calcext:value-type="float">
            <text:p>484.89</text:p>
          </table:table-cell>
          <table:table-cell table:style-name="ce35" office:value-type="float" office:value="413.7214" calcext:value-type="float">
            <text:p>413.72</text:p>
          </table:table-cell>
          <table:table-cell table:style-name="ce56" table:formula="of:=[.I13]-[.J13]" office:value-type="float" office:value="71.1679" calcext:value-type="float">
            <text:p>71.17</text:p>
          </table:table-cell>
          <table:table-cell table:style-name="ce58" table:formula="of:=1.1*[.H13]*[.J13]" office:value-type="float" office:value="455548.63354" calcext:value-type="float">
            <text:p>455548.63</text:p>
          </table:table-cell>
          <table:table-cell table:formula="of:=SQRT((1.1*[.H13]*[.I13])+(1.1*[.H13]*[.K13]))" office:value-type="float" office:value="782.479765182462" calcext:value-type="float">
            <text:p>782.48</text:p>
          </table:table-cell>
          <table:table-cell table:style-name="ce61" table:formula="of:=-2.5*(LOG([.L13]/[.D13];10))" office:value-type="float" office:value="-10.453533733875" calcext:value-type="float">
            <text:p>-10.454</text:p>
          </table:table-cell>
          <table:table-cell table:style-name="ce61" table:formula="of:=-2.5*(LOG(([.L13]+[.M13])/[.D13];10))" office:value-type="float" office:value="-10.4553970646969" calcext:value-type="float">
            <text:p>-10.455</text:p>
          </table:table-cell>
          <table:table-cell table:style-name="ce61" table:formula="of:=-2.5*(LOG(([.L13]-[.M13])/[.D13];10))" office:value-type="float" office:value="-10.4516671997231" calcext:value-type="float">
            <text:p>-10.452</text:p>
          </table:table-cell>
          <table:table-cell table:style-name="ce61" table:formula="of:=ABS(([.O13]-[.P13])/2)" office:value-type="float" office:value="0.00186493248692621" calcext:value-type="float">
            <text:p>0.002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ao0235_star4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ao0235_star4_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0:13:24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10H13M07.5S" calcext:value-type="time">
            <text:p>10:13:08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90.92578704" calcext:value-type="float">
            <text:p>2457690.9257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85.253" calcext:value-type="float">
            <text:p>485.25</text:p>
          </table:table-cell>
          <table:table-cell table:style-name="ce35" office:value-type="float" office:value="413.2156" calcext:value-type="float">
            <text:p>413.22</text:p>
          </table:table-cell>
          <table:table-cell table:style-name="ce56" table:formula="of:=[.I14]-[.J14]" office:value-type="float" office:value="72.0374" calcext:value-type="float">
            <text:p>72.04</text:p>
          </table:table-cell>
          <table:table-cell table:style-name="ce58" table:formula="of:=1.1*[.H14]*[.J14]" office:value-type="float" office:value="454991.69716" calcext:value-type="float">
            <text:p>454991.7</text:p>
          </table:table-cell>
          <table:table-cell table:formula="of:=SQRT((1.1*[.H14]*[.I14])+(1.1*[.H14]*[.K14]))" office:value-type="float" office:value="783.346959807722" calcext:value-type="float">
            <text:p>783.35</text:p>
          </table:table-cell>
          <table:table-cell table:style-name="ce61" table:formula="of:=-2.5*(LOG([.L14]/[.D14];10))" office:value-type="float" office:value="-10.4522055421486" calcext:value-type="float">
            <text:p>-10.452</text:p>
          </table:table-cell>
          <table:table-cell table:style-name="ce61" table:formula="of:=-2.5*(LOG(([.L14]+[.M14])/[.D14];10))" office:value-type="float" office:value="-10.4540732176495" calcext:value-type="float">
            <text:p>-10.454</text:p>
          </table:table-cell>
          <table:table-cell table:style-name="ce61" table:formula="of:=-2.5*(LOG(([.L14]-[.M14])/[.D14];10))" office:value-type="float" office:value="-10.450334648349" calcext:value-type="float">
            <text:p>-10.450</text:p>
          </table:table-cell>
          <table:table-cell table:style-name="ce61" table:formula="of:=ABS(([.O14]-[.P14])/2)" office:value-type="float" office:value="0.00186928465026259" calcext:value-type="float">
            <text:p>0.002</text:p>
          </table:table-cell>
          <table:table-cell table:style-name="ce64" table:formula="of:=AVERAGE([.R11];[.R12])" office:value-type="float" office:value="4.99736003592408" calcext:value-type="float">
            <text:p>4.997</text:p>
          </table:table-cell>
          <table:table-cell table:style-name="ce64" table:formula="of:=IF(ABS([.R11]-[.R12])/2&lt;([.S11]+[.S12])/2;([.S11]+[.S12])/2;ABS([.R11]-[.R12])/2)" office:value-type="float" office:value="0.0327725618721236" calcext:value-type="float">
            <text:p>0.033</text:p>
          </table:table-cell>
          <table:table-cell table:style-name="ce67" table:formula="of:=[.R14]+[$Vcomps.$B$4]" office:value-type="float" office:value="18.0373600359241" calcext:value-type="float">
            <text:p>18.04</text:p>
          </table:table-cell>
          <table:table-cell table:style-name="ce67" table:formula="of:=SQRT(([.S14]*[.S14])+[$Vcomps.$D$4])" office:value-type="float" office:value="0.0342642789456041" calcext:value-type="float">
            <text:p>0.03</text:p>
          </table:table-cell>
          <table:table-cell table:style-name="ce69" office:value-type="float" office:value="4" calcext:value-type="float">
            <text:p>4</text:p>
          </table:table-cell>
          <table:table-cell table:style-name="ce71" table:formula="of:=3.64*10^(0.4*(15-[.T14]))/[.Y14]" office:value-type="float" office:value="1.12571448429031" calcext:value-type="float">
            <text:p>1.12571</text:p>
          </table:table-cell>
          <table:table-cell table:style-name="ce72" office:value-type="float" office:value="1.951E-016" calcext:value-type="float">
            <text:p>1.951E-16</text:p>
          </table:table-cell>
          <table:table-cell table:style-name="ce71" table:formula="of:=1000*33400*5500^2*[.X14]" office:value-type="float" office:value="0.197119285" calcext:value-type="float">
            <text:p>0.19712</text:p>
          </table:table-cell>
          <table:table-cell table:style-name="ce35" office:value-type="string" calcext:value-type="string">
            <text:p>ao0235_star4_2s.phot_v.imh</text:p>
          </table:table-cell>
          <table:table-cell table:style-name="ce62" office:value-type="float" office:value="0.2216" calcext:value-type="float">
            <text:p>0.222</text:p>
          </table:table-cell>
          <table:table-cell table:style-name="ce62" table:formula="of:=-1*(LOG([.AA14]/3.64)/0.4-15)" office:value-type="float" office:value="18.0388290689817" calcext:value-type="float">
            <text:p>18.039</text:p>
          </table:table-cell>
          <table:table-cell table:style-name="ce62" table:formula="of:=[.T14]" office:value-type="float" office:value="18.0373600359241" calcext:value-type="float">
            <text:p>18.037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bllac_1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3:16:40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15]/2)" office:value-type="time" office:time-value="PT00H00M30S" calcext:value-type="time">
            <text:p>00:00:30</text:p>
          </table:table-cell>
          <table:table-cell table:style-name="ce46" table:formula="of:=[.C15]+[.E15]" office:value-type="time" office:time-value="PT03H17M10S" calcext:value-type="time">
            <text:p>03:17:10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90.6369213" calcext:value-type="float">
            <text:p>2457690.6369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47.4906" calcext:value-type="float">
            <text:p>547.49</text:p>
          </table:table-cell>
          <table:table-cell table:style-name="ce35" office:value-type="float" office:value="424.2566" calcext:value-type="float">
            <text:p>424.26</text:p>
          </table:table-cell>
          <table:table-cell table:style-name="ce56" table:formula="of:=[.I15]-[.J15]" office:value-type="float" office:value="123.234" calcext:value-type="float">
            <text:p>123.23</text:p>
          </table:table-cell>
          <table:table-cell table:style-name="ce58" table:formula="of:=1.1*[.H15]*[.J15]" office:value-type="float" office:value="467148.94226" calcext:value-type="float">
            <text:p>467148.94</text:p>
          </table:table-cell>
          <table:table-cell table:formula="of:=SQRT((1.1*[.H15]*[.I15])+(1.1*[.H15]*[.K15]))" office:value-type="float" office:value="859.380507726351" calcext:value-type="float">
            <text:p>859.38</text:p>
          </table:table-cell>
          <table:table-cell table:style-name="ce61" table:formula="of:=-2.5*(LOG([.L15]/[.D15];10))" office:value-type="float" office:value="-9.72826029862928" calcext:value-type="float">
            <text:p>-9.728</text:p>
          </table:table-cell>
          <table:table-cell table:style-name="ce61" table:formula="of:=-2.5*(LOG(([.L15]+[.M15])/[.D15];10))" office:value-type="float" office:value="-9.73025581495247" calcext:value-type="float">
            <text:p>-9.730</text:p>
          </table:table-cell>
          <table:table-cell table:style-name="ce61" table:formula="of:=-2.5*(LOG(([.L15]-[.M15])/[.D15];10))" office:value-type="float" office:value="-9.72626110791555" calcext:value-type="float">
            <text:p>-9.726</text:p>
          </table:table-cell>
          <table:table-cell table:style-name="ce61" table:formula="of:=ABS(([.O15]-[.P15])/2)" office:value-type="float" office:value="0.00199735351846098" calcext:value-type="float">
            <text:p>0.002</text:p>
          </table:table-cell>
          <table:table-cell table:style-name="ce64" table:formula="of:=[.N15]-[.N17]" office:value-type="float" office:value="0.974235065460819" calcext:value-type="float">
            <text:p>0.974</text:p>
          </table:table-cell>
          <table:table-cell table:style-name="ce64" table:formula="of:=SQRT(([.Q15]*[.Q15])+([.Q17]*[.Q17]))" office:value-type="float" office:value="0.0022898839074269" calcext:value-type="float">
            <text:p>0.002</text:p>
          </table:table-cell>
          <table:table-cell table:style-name="ce67" table:formula="of:=[.R15]+[$Vcomps.$B$28]" office:value-type="float" office:value="13.9142350654608" calcext:value-type="float">
            <text:p>13.91</text:p>
          </table:table-cell>
          <table:table-cell table:style-name="ce67" table:formula="of:=SQRT(([.S15]*[.S15])+[$Vcomps.$D$28])" office:value-type="float" office:value="0.0102588287981374" calcext:value-type="float">
            <text:p>0.01</text:p>
          </table:table-cell>
          <table:table-cell table:style-name="ce69" office:value-type="string" calcext:value-type="string">
            <text:p>B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bllac_11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bllac_1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3:18:19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16]/2)" office:value-type="time" office:time-value="PT00H00M30S" calcext:value-type="time">
            <text:p>00:00:30</text:p>
          </table:table-cell>
          <table:table-cell table:style-name="ce46" table:formula="of:=[.C16]+[.E16]" office:value-type="time" office:time-value="PT03H18M49S" calcext:value-type="time">
            <text:p>03:18:49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90.63806713" calcext:value-type="float">
            <text:p>2457690.6380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46.8329" calcext:value-type="float">
            <text:p>546.83</text:p>
          </table:table-cell>
          <table:table-cell table:style-name="ce35" office:value-type="float" office:value="423.9329" calcext:value-type="float">
            <text:p>423.93</text:p>
          </table:table-cell>
          <table:table-cell table:style-name="ce56" table:formula="of:=[.I16]-[.J16]" office:value-type="float" office:value="122.9" calcext:value-type="float">
            <text:p>122.9</text:p>
          </table:table-cell>
          <table:table-cell table:style-name="ce58" table:formula="of:=1.1*[.H16]*[.J16]" office:value-type="float" office:value="466792.51619" calcext:value-type="float">
            <text:p>466792.52</text:p>
          </table:table-cell>
          <table:table-cell table:formula="of:=SQRT((1.1*[.H16]*[.I16])+(1.1*[.H16]*[.K16]))" office:value-type="float" office:value="858.744954098713" calcext:value-type="float">
            <text:p>858.74</text:p>
          </table:table-cell>
          <table:table-cell table:style-name="ce61" table:formula="of:=-2.5*(LOG([.L16]/[.D16];10))" office:value-type="float" office:value="-9.72743158564346" calcext:value-type="float">
            <text:p>-9.727</text:p>
          </table:table-cell>
          <table:table-cell table:style-name="ce61" table:formula="of:=-2.5*(LOG(([.L16]+[.M16])/[.D16];10))" office:value-type="float" office:value="-9.72942714872046" calcext:value-type="float">
            <text:p>-9.729</text:p>
          </table:table-cell>
          <table:table-cell table:style-name="ce61" table:formula="of:=-2.5*(LOG(([.L16]-[.M16])/[.D16];10))" office:value-type="float" office:value="-9.72543234800358" calcext:value-type="float">
            <text:p>-9.725</text:p>
          </table:table-cell>
          <table:table-cell table:style-name="ce61" table:formula="of:=ABS(([.O16]-[.P16])/2)" office:value-type="float" office:value="0.00199740035844265" calcext:value-type="float">
            <text:p>0.002</text:p>
          </table:table-cell>
          <table:table-cell table:style-name="ce64" table:formula="of:=[.N16]-[.N18]" office:value-type="float" office:value="0.970789395847239" calcext:value-type="float">
            <text:p>0.971</text:p>
          </table:table-cell>
          <table:table-cell table:style-name="ce64" table:formula="of:=SQRT(([.Q16]*[.Q16])+([.Q18]*[.Q18]))" office:value-type="float" office:value="0.00229614315438647" calcext:value-type="float">
            <text:p>0.002</text:p>
          </table:table-cell>
          <table:table-cell table:style-name="ce67" table:formula="of:=[.R16]+[$Vcomps.$B$28]" office:value-type="float" office:value="13.9107893958472" calcext:value-type="float">
            <text:p>13.91</text:p>
          </table:table-cell>
          <table:table-cell table:style-name="ce67" table:formula="of:=SQRT(([.S16]*[.S16])+[$Vcomps.$D$28])" office:value-type="float" office:value="0.0102602277453006" calcext:value-type="float">
            <text:p>0.01</text:p>
          </table:table-cell>
          <table:table-cell table:style-name="ce69" office:value-type="string" calcext:value-type="string">
            <text:p>B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bllac_12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bllac_starB_1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3:16:40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17]/2)" office:value-type="time" office:time-value="PT00H00M30S" calcext:value-type="time">
            <text:p>00:00:30</text:p>
          </table:table-cell>
          <table:table-cell table:style-name="ce46" table:formula="of:=[.C17]+[.E17]" office:value-type="time" office:time-value="PT03H17M10S" calcext:value-type="time">
            <text:p>03:17:10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90.6369213" calcext:value-type="float">
            <text:p>2457690.6369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54.715" calcext:value-type="float">
            <text:p>1154.72</text:p>
          </table:table-cell>
          <table:table-cell table:style-name="ce35" office:value-type="float" office:value="1040.693" calcext:value-type="float">
            <text:p>1040.69</text:p>
          </table:table-cell>
          <table:table-cell table:style-name="ce56" table:formula="of:=[.I17]-[.J17]" office:value-type="float" office:value="114.022" calcext:value-type="float">
            <text:p>114.02</text:p>
          </table:table-cell>
          <table:table-cell table:style-name="ce58" table:formula="of:=1.1*[.H17]*[.J17]" office:value-type="float" office:value="1145907.0623" calcext:value-type="float">
            <text:p>1145907.06</text:p>
          </table:table-cell>
          <table:table-cell table:formula="of:=SQRT((1.1*[.H17]*[.I17])+(1.1*[.H17]*[.K17]))" office:value-type="float" office:value="1181.95021498369" calcext:value-type="float">
            <text:p>1181.95</text:p>
          </table:table-cell>
          <table:table-cell table:style-name="ce61" table:formula="of:=-2.5*(LOG([.L17]/[.D17];10))" office:value-type="float" office:value="-10.7024953640901" calcext:value-type="float">
            <text:p>-10.702</text:p>
          </table:table-cell>
          <table:table-cell table:style-name="ce61" table:formula="of:=-2.5*(LOG(([.L17]+[.M17])/[.D17];10))" office:value-type="float" office:value="-10.7036146736854" calcext:value-type="float">
            <text:p>-10.704</text:p>
          </table:table-cell>
          <table:table-cell table:style-name="ce61" table:formula="of:=-2.5*(LOG(([.L17]-[.M17])/[.D17];10))" office:value-type="float" office:value="-10.7013748993827" calcext:value-type="float">
            <text:p>-10.701</text:p>
          </table:table-cell>
          <table:table-cell table:style-name="ce61" table:formula="of:=ABS(([.O17]-[.P17])/2)" office:value-type="float" office:value="0.00111988715136135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bllac_starB_1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starB_1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3:18:19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18]/2)" office:value-type="time" office:time-value="PT00H00M30S" calcext:value-type="time">
            <text:p>00:00:30</text:p>
          </table:table-cell>
          <table:table-cell table:style-name="ce49" table:formula="of:=AVERAGE([.F15];[.F16])" office:value-type="time" office:time-value="PT03H17M59.5S" calcext:value-type="time">
            <text:p>03:18:00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90.6375" calcext:value-type="float">
            <text:p>2457690.6375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62.007" calcext:value-type="float">
            <text:p>1162.01</text:p>
          </table:table-cell>
          <table:table-cell table:style-name="ce35" office:value-type="float" office:value="1036.604" calcext:value-type="float">
            <text:p>1036.6</text:p>
          </table:table-cell>
          <table:table-cell table:style-name="ce56" table:formula="of:=[.I18]-[.J18]" office:value-type="float" office:value="125.403" calcext:value-type="float">
            <text:p>125.4</text:p>
          </table:table-cell>
          <table:table-cell table:style-name="ce58" table:formula="of:=1.1*[.H18]*[.J18]" office:value-type="float" office:value="1141404.6644" calcext:value-type="float">
            <text:p>1141404.66</text:p>
          </table:table-cell>
          <table:table-cell table:formula="of:=SQRT((1.1*[.H18]*[.I18])+(1.1*[.H18]*[.K18]))" office:value-type="float" office:value="1190.61629041434" calcext:value-type="float">
            <text:p>1190.62</text:p>
          </table:table-cell>
          <table:table-cell table:style-name="ce61" table:formula="of:=-2.5*(LOG([.L18]/[.D18];10))" office:value-type="float" office:value="-10.6982209814907" calcext:value-type="float">
            <text:p>-10.698</text:p>
          </table:table-cell>
          <table:table-cell table:style-name="ce61" table:formula="of:=-2.5*(LOG(([.L18]+[.M18])/[.D18];10))" office:value-type="float" office:value="-10.6993529388993" calcext:value-type="float">
            <text:p>-10.699</text:p>
          </table:table-cell>
          <table:table-cell table:style-name="ce61" table:formula="of:=-2.5*(LOG(([.L18]-[.M18])/[.D18];10))" office:value-type="float" office:value="-10.697087842704" calcext:value-type="float">
            <text:p>-10.697</text:p>
          </table:table-cell>
          <table:table-cell table:style-name="ce61" table:formula="of:=ABS(([.O18]-[.P18])/2)" office:value-type="float" office:value="0.00113254809766694" calcext:value-type="float">
            <text:p>0.001</text:p>
          </table:table-cell>
          <table:table-cell table:style-name="ce64" table:formula="of:=AVERAGE([.R15];[.R16])" office:value-type="float" office:value="0.972512230654029" calcext:value-type="float">
            <text:p>0.973</text:p>
          </table:table-cell>
          <table:table-cell table:style-name="ce64" table:formula="of:=IF(ABS([.R15]-[.R16])/2&lt;([.S15]+[.S16])/2;([.S15]+[.S16])/2;ABS([.R15]-[.R16])/2)" office:value-type="float" office:value="0.00229301353090668" calcext:value-type="float">
            <text:p>0.002</text:p>
          </table:table-cell>
          <table:table-cell table:style-name="ce67" table:formula="of:=[.R18]+[$Vcomps.$B$28]" office:value-type="float" office:value="13.912512230654" calcext:value-type="float">
            <text:p>13.91</text:p>
          </table:table-cell>
          <table:table-cell table:style-name="ce67" table:formula="of:=SQRT(([.S18]*[.S18])+[$Vcomps.$D$28])" office:value-type="float" office:value="0.0102595278182244" calcext:value-type="float">
            <text:p>0.01</text:p>
          </table:table-cell>
          <table:table-cell table:style-name="ce69" office:value-type="string" calcext:value-type="string">
            <text:p>B</text:p>
          </table:table-cell>
          <table:table-cell table:style-name="ce71" table:formula="of:=3.64*10^(0.4*(15-[.T18]))/[.Y18]" office:value-type="float" office:value="0.990307722468165" calcext:value-type="float">
            <text:p>0.99031</text:p>
          </table:table-cell>
          <table:table-cell table:style-name="ce72" office:value-type="float" office:value="9.905E-015" calcext:value-type="float">
            <text:p>9.905E-15</text:p>
          </table:table-cell>
          <table:table-cell table:style-name="ce71" table:formula="of:=1000*33400*5500^2*[.X18]" office:value-type="float" office:value="10.00751675" calcext:value-type="float">
            <text:p>10.00752</text:p>
          </table:table-cell>
          <table:table-cell table:style-name="ce35" office:value-type="string" calcext:value-type="string">
            <text:p>bllac_starB_12s.phot_v.imh</text:p>
          </table:table-cell>
          <table:table-cell table:style-name="ce62" office:value-type="float" office:value="9.889" calcext:value-type="float">
            <text:p>9.889</text:p>
          </table:table-cell>
          <table:table-cell table:style-name="ce62" table:formula="of:=-1*(LOG([.AA18]/3.64)/0.4-15)" office:value-type="float" office:value="13.914872516894" calcext:value-type="float">
            <text:p>13.915</text:p>
          </table:table-cell>
          <table:table-cell table:style-name="ce62" table:formula="of:=[.T18]" office:value-type="float" office:value="13.912512230654" calcext:value-type="float">
            <text:p>13.913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bllac_2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45:49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19]/2)" office:value-type="time" office:time-value="PT00H00M30S" calcext:value-type="time">
            <text:p>00:00:30</text:p>
          </table:table-cell>
          <table:table-cell table:style-name="ce46" table:formula="of:=[.C19]+[.E19]" office:value-type="time" office:time-value="PT05H46M19S" calcext:value-type="time">
            <text:p>05:46:19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90.74049768" calcext:value-type="float">
            <text:p>2457690.7405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53.0309" calcext:value-type="float">
            <text:p>553.03</text:p>
          </table:table-cell>
          <table:table-cell table:style-name="ce35" office:value-type="float" office:value="417.7617" calcext:value-type="float">
            <text:p>417.76</text:p>
          </table:table-cell>
          <table:table-cell table:style-name="ce56" table:formula="of:=[.I19]-[.J19]" office:value-type="float" office:value="135.2692" calcext:value-type="float">
            <text:p>135.27</text:p>
          </table:table-cell>
          <table:table-cell table:style-name="ce58" table:formula="of:=1.1*[.H19]*[.J19]" office:value-type="float" office:value="459997.40787" calcext:value-type="float">
            <text:p>459997.41</text:p>
          </table:table-cell>
          <table:table-cell table:formula="of:=SQRT((1.1*[.H19]*[.I19])+(1.1*[.H19]*[.K19]))" office:value-type="float" office:value="870.567194482999" calcext:value-type="float">
            <text:p>870.57</text:p>
          </table:table-cell>
          <table:table-cell table:style-name="ce61" table:formula="of:=-2.5*(LOG([.L19]/[.D19];10))" office:value-type="float" office:value="-9.71151033503326" calcext:value-type="float">
            <text:p>-9.712</text:p>
          </table:table-cell>
          <table:table-cell table:style-name="ce61" table:formula="of:=-2.5*(LOG(([.L19]+[.M19])/[.D19];10))" office:value-type="float" office:value="-9.71356320100224" calcext:value-type="float">
            <text:p>-9.714</text:p>
          </table:table-cell>
          <table:table-cell table:style-name="ce61" table:formula="of:=-2.5*(LOG(([.L19]-[.M19])/[.D19];10))" office:value-type="float" office:value="-9.7094535802346" calcext:value-type="float">
            <text:p>-9.709</text:p>
          </table:table-cell>
          <table:table-cell table:style-name="ce61" table:formula="of:=ABS(([.O19]-[.P19])/2)" office:value-type="float" office:value="0.00205481038381894" calcext:value-type="float">
            <text:p>0.002</text:p>
          </table:table-cell>
          <table:table-cell table:style-name="ce64" table:formula="of:=[.N19]-[.N21]" office:value-type="float" office:value="0.94654336671584" calcext:value-type="float">
            <text:p>0.947</text:p>
          </table:table-cell>
          <table:table-cell table:style-name="ce64" table:formula="of:=SQRT(([.Q19]*[.Q19])+([.Q21]*[.Q21]))" office:value-type="float" office:value="0.00236609658949705" calcext:value-type="float">
            <text:p>0.002</text:p>
          </table:table-cell>
          <table:table-cell table:style-name="ce67" table:formula="of:=[.R19]+[$Vcomps.$B$28]" office:value-type="float" office:value="13.8865433667158" calcext:value-type="float">
            <text:p>13.89</text:p>
          </table:table-cell>
          <table:table-cell table:style-name="ce67" table:formula="of:=SQRT(([.S19]*[.S19])+[$Vcomps.$D$28])" office:value-type="float" office:value="0.0102761088487243" calcext:value-type="float">
            <text:p>0.01</text:p>
          </table:table-cell>
          <table:table-cell table:style-name="ce69" office:value-type="string" calcext:value-type="string">
            <text:p>B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bllac_21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bllac_2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47:33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20]/2)" office:value-type="time" office:time-value="PT00H00M30S" calcext:value-type="time">
            <text:p>00:00:30</text:p>
          </table:table-cell>
          <table:table-cell table:style-name="ce46" table:formula="of:=[.C20]+[.E20]" office:value-type="time" office:time-value="PT05H48M03S" calcext:value-type="time">
            <text:p>05:48:03</text:p>
          </table:table-cell>
          <table:table-cell table:style-name="ce5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90.74170139" calcext:value-type="float">
            <text:p>2457690.7417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54.0467" calcext:value-type="float">
            <text:p>554.05</text:p>
          </table:table-cell>
          <table:table-cell table:style-name="ce35" office:value-type="float" office:value="420.3875" calcext:value-type="float">
            <text:p>420.39</text:p>
          </table:table-cell>
          <table:table-cell table:style-name="ce56" table:formula="of:=[.I20]-[.J20]" office:value-type="float" office:value="133.6592" calcext:value-type="float">
            <text:p>133.66</text:p>
          </table:table-cell>
          <table:table-cell table:style-name="ce58" table:formula="of:=1.1*[.H20]*[.J20]" office:value-type="float" office:value="462888.67625" calcext:value-type="float">
            <text:p>462888.68</text:p>
          </table:table-cell>
          <table:table-cell table:formula="of:=SQRT((1.1*[.H20]*[.I20])+(1.1*[.H20]*[.K20]))" office:value-type="float" office:value="870.19133901114" calcext:value-type="float">
            <text:p>870.19</text:p>
          </table:table-cell>
          <table:table-cell table:style-name="ce61" table:formula="of:=-2.5*(LOG([.L20]/[.D20];10))" office:value-type="float" office:value="-9.71831326571334" calcext:value-type="float">
            <text:p>-9.718</text:p>
          </table:table-cell>
          <table:table-cell table:style-name="ce61" table:formula="of:=-2.5*(LOG(([.L20]+[.M20])/[.D20];10))" office:value-type="float" office:value="-9.72035244128952" calcext:value-type="float">
            <text:p>-9.720</text:p>
          </table:table-cell>
          <table:table-cell table:style-name="ce61" table:formula="of:=-2.5*(LOG(([.L20]-[.M20])/[.D20];10))" office:value-type="float" office:value="-9.71627025305157" calcext:value-type="float">
            <text:p>-9.716</text:p>
          </table:table-cell>
          <table:table-cell table:style-name="ce61" table:formula="of:=ABS(([.O20]-[.P20])/2)" office:value-type="float" office:value="0.00204109411897058" calcext:value-type="float">
            <text:p>0.002</text:p>
          </table:table-cell>
          <table:table-cell table:style-name="ce64" table:formula="of:=[.N20]-[.N22]" office:value-type="float" office:value="0.957171114984861" calcext:value-type="float">
            <text:p>0.957</text:p>
          </table:table-cell>
          <table:table-cell table:style-name="ce64" table:formula="of:=SQRT(([.Q20]*[.Q20])+([.Q22]*[.Q22]))" office:value-type="float" office:value="0.00234562021940667" calcext:value-type="float">
            <text:p>0.002</text:p>
          </table:table-cell>
          <table:table-cell table:style-name="ce67" table:formula="of:=[.R20]+[$Vcomps.$B$28]" office:value-type="float" office:value="13.8971711149849" calcext:value-type="float">
            <text:p>13.90</text:p>
          </table:table-cell>
          <table:table-cell table:style-name="ce67" table:formula="of:=SQRT(([.S20]*[.S20])+[$Vcomps.$D$28])" office:value-type="float" office:value="0.0102714134477047" calcext:value-type="float">
            <text:p>0.01</text:p>
          </table:table-cell>
          <table:table-cell table:style-name="ce69" office:value-type="string" calcext:value-type="string">
            <text:p>B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bllac_22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bllac_starB_2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45:49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21]/2)" office:value-type="time" office:time-value="PT00H00M30S" calcext:value-type="time">
            <text:p>00:00:30</text:p>
          </table:table-cell>
          <table:table-cell table:style-name="ce46" table:formula="of:=[.C21]+[.E21]" office:value-type="time" office:time-value="PT05H46M19S" calcext:value-type="time">
            <text:p>05:46:19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90.74049768" calcext:value-type="float">
            <text:p>2457690.7405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40.851" calcext:value-type="float">
            <text:p>1140.85</text:p>
          </table:table-cell>
          <table:table-cell table:style-name="ce35" office:value-type="float" office:value="998.9551" calcext:value-type="float">
            <text:p>998.96</text:p>
          </table:table-cell>
          <table:table-cell table:style-name="ce56" table:formula="of:=[.I21]-[.J21]" office:value-type="float" office:value="141.8959" calcext:value-type="float">
            <text:p>141.9</text:p>
          </table:table-cell>
          <table:table-cell table:style-name="ce58" table:formula="of:=1.1*[.H21]*[.J21]" office:value-type="float" office:value="1099949.46061" calcext:value-type="float">
            <text:p>1099949.46</text:p>
          </table:table-cell>
          <table:table-cell table:formula="of:=SQRT((1.1*[.H21]*[.I21])+(1.1*[.H21]*[.K21]))" office:value-type="float" office:value="1188.45808154516" calcext:value-type="float">
            <text:p>1188.46</text:p>
          </table:table-cell>
          <table:table-cell table:style-name="ce61" table:formula="of:=-2.5*(LOG([.L21]/[.D21];10))" office:value-type="float" office:value="-10.6580537017491" calcext:value-type="float">
            <text:p>-10.658</text:p>
          </table:table-cell>
          <table:table-cell table:style-name="ce61" table:formula="of:=-2.5*(LOG(([.L21]+[.M21])/[.D21];10))" office:value-type="float" office:value="-10.659226169598" calcext:value-type="float">
            <text:p>-10.659</text:p>
          </table:table-cell>
          <table:table-cell table:style-name="ce61" table:formula="of:=-2.5*(LOG(([.L21]-[.M21])/[.D21];10))" office:value-type="float" office:value="-10.6568799664035" calcext:value-type="float">
            <text:p>-10.657</text:p>
          </table:table-cell>
          <table:table-cell table:style-name="ce61" table:formula="of:=ABS(([.O21]-[.P21])/2)" office:value-type="float" office:value="0.00117310159721118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bllac_starB_2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starB_2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47:33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22]/2)" office:value-type="time" office:time-value="PT00H00M30S" calcext:value-type="time">
            <text:p>00:00:30</text:p>
          </table:table-cell>
          <table:table-cell table:style-name="ce49" table:formula="of:=AVERAGE([.F19];[.F20])" office:value-type="time" office:time-value="PT05H47M11S" calcext:value-type="time">
            <text:p>05:47:11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90.74109954" calcext:value-type="float">
            <text:p>2457690.7411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50.468" calcext:value-type="float">
            <text:p>1150.47</text:p>
          </table:table-cell>
          <table:table-cell table:style-name="ce35" office:value-type="float" office:value="1015.122" calcext:value-type="float">
            <text:p>1015.12</text:p>
          </table:table-cell>
          <table:table-cell table:style-name="ce56" table:formula="of:=[.I22]-[.J22]" office:value-type="float" office:value="135.346" calcext:value-type="float">
            <text:p>135.35</text:p>
          </table:table-cell>
          <table:table-cell table:style-name="ce58" table:formula="of:=1.1*[.H22]*[.J22]" office:value-type="float" office:value="1117750.8342" calcext:value-type="float">
            <text:p>1117750.83</text:p>
          </table:table-cell>
          <table:table-cell table:formula="of:=SQRT((1.1*[.H22]*[.I22])+(1.1*[.H22]*[.K22]))" office:value-type="float" office:value="1189.87805904639" calcext:value-type="float">
            <text:p>1189.88</text:p>
          </table:table-cell>
          <table:table-cell table:style-name="ce61" table:formula="of:=-2.5*(LOG([.L22]/[.D22];10))" office:value-type="float" office:value="-10.6754843806982" calcext:value-type="float">
            <text:p>-10.675</text:p>
          </table:table-cell>
          <table:table-cell table:style-name="ce61" table:formula="of:=-2.5*(LOG(([.L22]+[.M22])/[.D22];10))" office:value-type="float" office:value="-10.6766395635055" calcext:value-type="float">
            <text:p>-10.677</text:p>
          </table:table-cell>
          <table:table-cell table:style-name="ce61" table:formula="of:=-2.5*(LOG(([.L22]-[.M22])/[.D22];10))" office:value-type="float" office:value="-10.6743279675103" calcext:value-type="float">
            <text:p>-10.674</text:p>
          </table:table-cell>
          <table:table-cell table:style-name="ce61" table:formula="of:=ABS(([.O22]-[.P22])/2)" office:value-type="float" office:value="0.00115579799757271" calcext:value-type="float">
            <text:p>0.001</text:p>
          </table:table-cell>
          <table:table-cell table:style-name="ce64" table:formula="of:=AVERAGE([.R19];[.R20])" office:value-type="float" office:value="0.951857240850351" calcext:value-type="float">
            <text:p>0.952</text:p>
          </table:table-cell>
          <table:table-cell table:style-name="ce64" table:formula="of:=IF(ABS([.R19]-[.R20])/2&lt;([.S19]+[.S20])/2;([.S19]+[.S20])/2;ABS([.R19]-[.R20])/2)" office:value-type="float" office:value="0.00531387413451068" calcext:value-type="float">
            <text:p>0.005</text:p>
          </table:table-cell>
          <table:table-cell table:style-name="ce67" table:formula="of:=[.R22]+[$Vcomps.$B$28]" office:value-type="float" office:value="13.8918572408504" calcext:value-type="float">
            <text:p>13.89</text:p>
          </table:table-cell>
          <table:table-cell table:style-name="ce67" table:formula="of:=SQRT(([.S22]*[.S22])+[$Vcomps.$D$28])" office:value-type="float" office:value="0.0113241890799042" calcext:value-type="float">
            <text:p>0.01</text:p>
          </table:table-cell>
          <table:table-cell table:style-name="ce69" office:value-type="string" calcext:value-type="string">
            <text:p>B</text:p>
          </table:table-cell>
          <table:table-cell table:style-name="ce71" table:formula="of:=3.64*10^(0.4*(15-[.T22]))/[.Y22]" office:value-type="float" office:value="0.995755992520141" calcext:value-type="float">
            <text:p>0.99576</text:p>
          </table:table-cell>
          <table:table-cell table:style-name="ce72" office:value-type="float" office:value="0.00000000000001004" calcext:value-type="float">
            <text:p>1.004E-14</text:p>
          </table:table-cell>
          <table:table-cell table:style-name="ce71" table:formula="of:=1000*33400*5500^2*[.X22]" office:value-type="float" office:value="10.143914" calcext:value-type="float">
            <text:p>10.14391</text:p>
          </table:table-cell>
          <table:table-cell table:style-name="ce35" office:value-type="string" calcext:value-type="string">
            <text:p>bllac_starB_22s.phot_v.imh</text:p>
          </table:table-cell>
          <table:table-cell table:style-name="ce62" office:value-type="float" office:value="10.09" calcext:value-type="float">
            <text:p>10.090</text:p>
          </table:table-cell>
          <table:table-cell table:style-name="ce62" table:formula="of:=-1*(LOG([.AA22]/3.64)/0.4-15)" office:value-type="float" office:value="13.8930255435304" calcext:value-type="float">
            <text:p>13.893</text:p>
          </table:table-cell>
          <table:table-cell table:style-name="ce62" table:formula="of:=[.T22]" office:value-type="float" office:value="13.8918572408504" calcext:value-type="float">
            <text:p>13.892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bllac_3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8:27:36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23]/2)" office:value-type="time" office:time-value="PT00H00M30S" calcext:value-type="time">
            <text:p>00:00:30</text:p>
          </table:table-cell>
          <table:table-cell table:style-name="ce46" table:formula="of:=[.C23]+[.E23]" office:value-type="time" office:time-value="PT08H28M06S" calcext:value-type="time">
            <text:p>08:28:06</text:p>
          </table:table-cell>
          <table:table-cell table:style-name="ce5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90.85284722" calcext:value-type="float">
            <text:p>2457690.8528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61.1678" calcext:value-type="float">
            <text:p>561.17</text:p>
          </table:table-cell>
          <table:table-cell table:style-name="ce35" office:value-type="float" office:value="374.4931" calcext:value-type="float">
            <text:p>374.49</text:p>
          </table:table-cell>
          <table:table-cell table:style-name="ce56" table:formula="of:=[.I23]-[.J23]" office:value-type="float" office:value="186.6747" calcext:value-type="float">
            <text:p>186.67</text:p>
          </table:table-cell>
          <table:table-cell table:style-name="ce58" table:formula="of:=1.1*[.H23]*[.J23]" office:value-type="float" office:value="412354.35241" calcext:value-type="float">
            <text:p>412354.35</text:p>
          </table:table-cell>
          <table:table-cell table:formula="of:=SQRT((1.1*[.H23]*[.I23])+(1.1*[.H23]*[.K23]))" office:value-type="float" office:value="907.441114756214" calcext:value-type="float">
            <text:p>907.44</text:p>
          </table:table-cell>
          <table:table-cell table:style-name="ce61" table:formula="of:=-2.5*(LOG([.L23]/[.D23];10))" office:value-type="float" office:value="-9.59279833132072" calcext:value-type="float">
            <text:p>-9.593</text:p>
          </table:table-cell>
          <table:table-cell table:style-name="ce61" table:formula="of:=-2.5*(LOG(([.L23]+[.M23])/[.D23];10))" office:value-type="float" office:value="-9.59518501446291" calcext:value-type="float">
            <text:p>-9.595</text:p>
          </table:table-cell>
          <table:table-cell table:style-name="ce61" table:formula="of:=-2.5*(LOG(([.L23]-[.M23])/[.D23];10))" office:value-type="float" office:value="-9.59040639017212" calcext:value-type="float">
            <text:p>-9.590</text:p>
          </table:table-cell>
          <table:table-cell table:style-name="ce61" table:formula="of:=ABS(([.O23]-[.P23])/2)" office:value-type="float" office:value="0.00238931214539928" calcext:value-type="float">
            <text:p>0.002</text:p>
          </table:table-cell>
          <table:table-cell table:style-name="ce64" table:formula="of:=[.N23]-[.N25]" office:value-type="float" office:value="0.957917836105279" calcext:value-type="float">
            <text:p>0.958</text:p>
          </table:table-cell>
          <table:table-cell table:style-name="ce64" table:formula="of:=SQRT(([.Q23]*[.Q23])+([.Q25]*[.Q25]))" office:value-type="float" office:value="0.00271539046309227" calcext:value-type="float">
            <text:p>0.003</text:p>
          </table:table-cell>
          <table:table-cell table:style-name="ce67" table:formula="of:=[.R23]+[$Vcomps.$B$28]" office:value-type="float" office:value="13.8979178361053" calcext:value-type="float">
            <text:p>13.90</text:p>
          </table:table-cell>
          <table:table-cell table:style-name="ce67" table:formula="of:=SQRT(([.S23]*[.S23])+[$Vcomps.$D$28])" office:value-type="float" office:value="0.0103621110478055" calcext:value-type="float">
            <text:p>0.01</text:p>
          </table:table-cell>
          <table:table-cell table:style-name="ce69" office:value-type="string" calcext:value-type="string">
            <text:p>B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bllac_3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3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8:29:28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24]/2)" office:value-type="time" office:time-value="PT00H00M30S" calcext:value-type="time">
            <text:p>00:00:30</text:p>
          </table:table-cell>
          <table:table-cell table:style-name="ce46" table:formula="of:=[.C24]+[.E24]" office:value-type="time" office:time-value="PT08H29M58S" calcext:value-type="time">
            <text:p>08:29:58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90.85414352" calcext:value-type="float">
            <text:p>2457690.8541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65.847" calcext:value-type="float">
            <text:p>565.85</text:p>
          </table:table-cell>
          <table:table-cell table:style-name="ce35" office:value-type="float" office:value="376.9479" calcext:value-type="float">
            <text:p>376.95</text:p>
          </table:table-cell>
          <table:table-cell table:style-name="ce56" table:formula="of:=[.I24]-[.J24]" office:value-type="float" office:value="188.8991" calcext:value-type="float">
            <text:p>188.9</text:p>
          </table:table-cell>
          <table:table-cell table:style-name="ce58" table:formula="of:=1.1*[.H24]*[.J24]" office:value-type="float" office:value="415057.33269" calcext:value-type="float">
            <text:p>415057.33</text:p>
          </table:table-cell>
          <table:table-cell table:formula="of:=SQRT((1.1*[.H24]*[.I24])+(1.1*[.H24]*[.K24]))" office:value-type="float" office:value="911.619948613456" calcext:value-type="float">
            <text:p>911.62</text:p>
          </table:table-cell>
          <table:table-cell table:style-name="ce61" table:formula="of:=-2.5*(LOG([.L24]/[.D24];10))" office:value-type="float" office:value="-9.59989210106888" calcext:value-type="float">
            <text:p>-9.600</text:p>
          </table:table-cell>
          <table:table-cell table:style-name="ce61" table:formula="of:=-2.5*(LOG(([.L24]+[.M24])/[.D24];10))" office:value-type="float" office:value="-9.60227416574646" calcext:value-type="float">
            <text:p>-9.602</text:p>
          </table:table-cell>
          <table:table-cell table:style-name="ce61" table:formula="of:=-2.5*(LOG(([.L24]-[.M24])/[.D24];10))" office:value-type="float" office:value="-9.59750479873705" calcext:value-type="float">
            <text:p>-9.598</text:p>
          </table:table-cell>
          <table:table-cell table:style-name="ce61" table:formula="of:=ABS(([.O24]-[.P24])/2)" office:value-type="float" office:value="0.00238468350470811" calcext:value-type="float">
            <text:p>0.002</text:p>
          </table:table-cell>
          <table:table-cell table:style-name="ce64" table:formula="of:=[.N24]-[.N26]" office:value-type="float" office:value="0.94237531463472" calcext:value-type="float">
            <text:p>0.942</text:p>
          </table:table-cell>
          <table:table-cell table:style-name="ce64" table:formula="of:=SQRT(([.Q24]*[.Q24])+([.Q26]*[.Q26]))" office:value-type="float" office:value="0.00271766956035135" calcext:value-type="float">
            <text:p>0.003</text:p>
          </table:table-cell>
          <table:table-cell table:style-name="ce67" table:formula="of:=[.R24]+[$Vcomps.$B$28]" office:value-type="float" office:value="13.8823753146347" calcext:value-type="float">
            <text:p>13.88</text:p>
          </table:table-cell>
          <table:table-cell table:style-name="ce67" table:formula="of:=SQRT(([.S24]*[.S24])+[$Vcomps.$D$28])" office:value-type="float" office:value="0.0103627085184936" calcext:value-type="float">
            <text:p>0.01</text:p>
          </table:table-cell>
          <table:table-cell table:style-name="ce69" office:value-type="string" calcext:value-type="string">
            <text:p>B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bllac_3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starB_3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8:27:36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25]/2)" office:value-type="time" office:time-value="PT00H00M30S" calcext:value-type="time">
            <text:p>00:00:30</text:p>
          </table:table-cell>
          <table:table-cell table:style-name="ce46" table:formula="of:=[.C25]+[.E25]" office:value-type="time" office:time-value="PT08H28M06S" calcext:value-type="time">
            <text:p>08:28:06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90.85284722" calcext:value-type="float">
            <text:p>2457690.8528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89.054" calcext:value-type="float">
            <text:p>1089.05</text:p>
          </table:table-cell>
          <table:table-cell table:style-name="ce35" office:value-type="float" office:value="904.9216" calcext:value-type="float">
            <text:p>904.92</text:p>
          </table:table-cell>
          <table:table-cell table:style-name="ce56" table:formula="of:=[.I25]-[.J25]" office:value-type="float" office:value="184.1324" calcext:value-type="float">
            <text:p>184.13</text:p>
          </table:table-cell>
          <table:table-cell table:style-name="ce58" table:formula="of:=1.1*[.H25]*[.J25]" office:value-type="float" office:value="996409.17376" calcext:value-type="float">
            <text:p>996409.17</text:p>
          </table:table-cell>
          <table:table-cell table:formula="of:=SQRT((1.1*[.H25]*[.I25])+(1.1*[.H25]*[.K25]))" office:value-type="float" office:value="1184.02092255162" calcext:value-type="float">
            <text:p>1184.02</text:p>
          </table:table-cell>
          <table:table-cell table:style-name="ce61" table:formula="of:=-2.5*(LOG([.L25]/[.D25];10))" office:value-type="float" office:value="-10.550716167426" calcext:value-type="float">
            <text:p>-10.551</text:p>
          </table:table-cell>
          <table:table-cell table:style-name="ce61" table:formula="of:=-2.5*(LOG(([.L25]+[.M25])/[.D25];10))" office:value-type="float" office:value="-10.5520055686366" calcext:value-type="float">
            <text:p>-10.552</text:p>
          </table:table-cell>
          <table:table-cell table:style-name="ce61" table:formula="of:=-2.5*(LOG(([.L25]-[.M25])/[.D25];10))" office:value-type="float" office:value="-10.5494252331244" calcext:value-type="float">
            <text:p>-10.549</text:p>
          </table:table-cell>
          <table:table-cell table:style-name="ce61" table:formula="of:=ABS(([.O25]-[.P25])/2)" office:value-type="float" office:value="0.00129016775610769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bllac_starB_3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starB_3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8:29:28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26]/2)" office:value-type="time" office:time-value="PT00H00M30S" calcext:value-type="time">
            <text:p>00:00:30</text:p>
          </table:table-cell>
          <table:table-cell table:style-name="ce49" table:formula="of:=AVERAGE([.F23];[.F24])" office:value-type="time" office:time-value="PT08H29M02S" calcext:value-type="time">
            <text:p>08:29:02</text:p>
          </table:table-cell>
          <table:table-cell table:style-name="ce5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90.85349537" calcext:value-type="float">
            <text:p>2457690.8535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88.699" calcext:value-type="float">
            <text:p>1088.7</text:p>
          </table:table-cell>
          <table:table-cell table:style-name="ce35" office:value-type="float" office:value="897.9072" calcext:value-type="float">
            <text:p>897.91</text:p>
          </table:table-cell>
          <table:table-cell table:style-name="ce56" table:formula="of:=[.I26]-[.J26]" office:value-type="float" office:value="190.7918" calcext:value-type="float">
            <text:p>190.79</text:p>
          </table:table-cell>
          <table:table-cell table:style-name="ce58" table:formula="of:=1.1*[.H26]*[.J26]" office:value-type="float" office:value="988685.61792" calcext:value-type="float">
            <text:p>988685.62</text:p>
          </table:table-cell>
          <table:table-cell table:formula="of:=SQRT((1.1*[.H26]*[.I26])+(1.1*[.H26]*[.K26]))" office:value-type="float" office:value="1186.94874357741" calcext:value-type="float">
            <text:p>1186.95</text:p>
          </table:table-cell>
          <table:table-cell table:style-name="ce61" table:formula="of:=-2.5*(LOG([.L26]/[.D26];10))" office:value-type="float" office:value="-10.5422674157036" calcext:value-type="float">
            <text:p>-10.542</text:p>
          </table:table-cell>
          <table:table-cell table:style-name="ce61" table:formula="of:=-2.5*(LOG(([.L26]+[.M26])/[.D26];10))" office:value-type="float" office:value="-10.5435700949867" calcext:value-type="float">
            <text:p>-10.544</text:p>
          </table:table-cell>
          <table:table-cell table:style-name="ce61" table:formula="of:=-2.5*(LOG(([.L26]-[.M26])/[.D26];10))" office:value-type="float" office:value="-10.5409631715726" calcext:value-type="float">
            <text:p>-10.541</text:p>
          </table:table-cell>
          <table:table-cell table:style-name="ce61" table:formula="of:=ABS(([.O26]-[.P26])/2)" office:value-type="float" office:value="0.0013034617070069" calcext:value-type="float">
            <text:p>0.001</text:p>
          </table:table-cell>
          <table:table-cell table:style-name="ce64" table:formula="of:=AVERAGE([.R23];[.R24])" office:value-type="float" office:value="0.95014657537" calcext:value-type="float">
            <text:p>0.950</text:p>
          </table:table-cell>
          <table:table-cell table:style-name="ce64" table:formula="of:=IF(ABS([.R23]-[.R24])/2&lt;([.S23]+[.S24])/2;([.S23]+[.S24])/2;ABS([.R23]-[.R24])/2)" office:value-type="float" office:value="0.00777126073527956" calcext:value-type="float">
            <text:p>0.008</text:p>
          </table:table-cell>
          <table:table-cell table:style-name="ce67" table:formula="of:=[.R26]+[$Vcomps.$B$28]" office:value-type="float" office:value="13.89014657537" calcext:value-type="float">
            <text:p>13.89</text:p>
          </table:table-cell>
          <table:table-cell table:style-name="ce67" table:formula="of:=SQRT(([.S26]*[.S26])+[$Vcomps.$D$28])" office:value-type="float" office:value="0.0126646158021354" calcext:value-type="float">
            <text:p>0.01</text:p>
          </table:table-cell>
          <table:table-cell table:style-name="ce69" office:value-type="string" calcext:value-type="string">
            <text:p>B</text:p>
          </table:table-cell>
          <table:table-cell table:style-name="ce71" table:formula="of:=3.64*10^(0.4*(15-[.T26]))/[.Y26]" office:value-type="float" office:value="0.962803296133867" calcext:value-type="float">
            <text:p>0.96280</text:p>
          </table:table-cell>
          <table:table-cell table:style-name="ce72" office:value-type="float" office:value="0.0000000000000104" calcext:value-type="float">
            <text:p>1.040E-14</text:p>
          </table:table-cell>
          <table:table-cell table:style-name="ce71" table:formula="of:=1000*33400*5500^2*[.X26]" office:value-type="float" office:value="10.50764" calcext:value-type="float">
            <text:p>10.50764</text:p>
          </table:table-cell>
          <table:table-cell table:style-name="ce35" office:value-type="string" calcext:value-type="string">
            <text:p>bllac_starB_32s.phot_v.imh</text:p>
          </table:table-cell>
          <table:table-cell table:style-name="ce62" office:value-type="float" office:value="10.11" calcext:value-type="float">
            <text:p>10.110</text:p>
          </table:table-cell>
          <table:table-cell table:style-name="ce62" table:formula="of:=-1*(LOG([.AA26]/3.64)/0.4-15)" office:value-type="float" office:value="13.8908755701451" calcext:value-type="float">
            <text:p>13.891</text:p>
          </table:table-cell>
          <table:table-cell table:style-name="ce62" table:formula="of:=[.T26]" office:value-type="float" office:value="13.89014657537" calcext:value-type="float">
            <text:p>13.890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cta102_2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14:2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7]/2)" office:value-type="time" office:time-value="PT00H00M15S" calcext:value-type="time">
            <text:p>00:00:15</text:p>
          </table:table-cell>
          <table:table-cell table:style-name="ce46" table:formula="of:=[.C27]+[.E27]" office:value-type="time" office:time-value="PT05H14M37S" calcext:value-type="time">
            <text:p>05:14:37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90.7184838" calcext:value-type="float">
            <text:p>2457690.7184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72.1656" calcext:value-type="float">
            <text:p>272.17</text:p>
          </table:table-cell>
          <table:table-cell table:style-name="ce35" office:value-type="float" office:value="190.2496" calcext:value-type="float">
            <text:p>190.25</text:p>
          </table:table-cell>
          <table:table-cell table:style-name="ce56" table:formula="of:=[.I27]-[.J27]" office:value-type="float" office:value="81.916" calcext:value-type="float">
            <text:p>81.92</text:p>
          </table:table-cell>
          <table:table-cell table:style-name="ce58" table:formula="of:=1.1*[.H27]*[.J27]" office:value-type="float" office:value="209483.83456" calcext:value-type="float">
            <text:p>209483.83</text:p>
          </table:table-cell>
          <table:table-cell table:formula="of:=SQRT((1.1*[.H27]*[.I27])+(1.1*[.H27]*[.K27]))" office:value-type="float" office:value="624.403114790437" calcext:value-type="float">
            <text:p>624.4</text:p>
          </table:table-cell>
          <table:table-cell table:style-name="ce61" table:formula="of:=-2.5*(LOG([.L27]/[.D27];10))" office:value-type="float" office:value="-9.61007315064203" calcext:value-type="float">
            <text:p>-9.610</text:p>
          </table:table-cell>
          <table:table-cell table:style-name="ce61" table:formula="of:=-2.5*(LOG(([.L27]+[.M27])/[.D27];10))" office:value-type="float" office:value="-9.61330456330868" calcext:value-type="float">
            <text:p>-9.613</text:p>
          </table:table-cell>
          <table:table-cell table:style-name="ce61" table:formula="of:=-2.5*(LOG(([.L27]-[.M27])/[.D27];10))" office:value-type="float" office:value="-9.60683209179584" calcext:value-type="float">
            <text:p>-9.607</text:p>
          </table:table-cell>
          <table:table-cell table:style-name="ce61" table:formula="of:=ABS(([.O27]-[.P27])/2)" office:value-type="float" office:value="0.00323623575641996" calcext:value-type="float">
            <text:p>0.003</text:p>
          </table:table-cell>
          <table:table-cell table:style-name="ce64" table:formula="of:=[.N27]-[.N29]" office:value-type="float" office:value="-0.86503035314629" calcext:value-type="float">
            <text:p>-0.865</text:p>
          </table:table-cell>
          <table:table-cell table:style-name="ce64" table:formula="of:=SQRT(([.Q27]*[.Q27])+([.Q29]*[.Q29]))" office:value-type="float" office:value="0.00678211503292419" calcext:value-type="float">
            <text:p>0.007</text:p>
          </table:table-cell>
          <table:table-cell table:style-name="ce67" table:formula="of:=[.R27]+[$Vcomps.$B$29]" office:value-type="float" office:value="14.0149696468537" calcext:value-type="float">
            <text:p>14.01</text:p>
          </table:table-cell>
          <table:table-cell table:style-name="ce67" table:formula="of:=SQRT(([.S27]*[.S27])+[$Vcomps.$D$29])" office:value-type="float" office:value="0.0307570655999531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2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2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18:5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8]/2)" office:value-type="time" office:time-value="PT00H00M15S" calcext:value-type="time">
            <text:p>00:00:15</text:p>
          </table:table-cell>
          <table:table-cell table:style-name="ce46" table:formula="of:=[.C28]+[.E28]" office:value-type="time" office:time-value="PT05H19M07S" calcext:value-type="time">
            <text:p>05:19:07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90.7216088" calcext:value-type="float">
            <text:p>2457690.7216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70.8772" calcext:value-type="float">
            <text:p>270.88</text:p>
          </table:table-cell>
          <table:table-cell table:style-name="ce35" office:value-type="float" office:value="189.2834" calcext:value-type="float">
            <text:p>189.28</text:p>
          </table:table-cell>
          <table:table-cell table:style-name="ce56" table:formula="of:=[.I28]-[.J28]" office:value-type="float" office:value="81.5938" calcext:value-type="float">
            <text:p>81.59</text:p>
          </table:table-cell>
          <table:table-cell table:style-name="ce58" table:formula="of:=1.1*[.H28]*[.J28]" office:value-type="float" office:value="208419.95174" calcext:value-type="float">
            <text:p>208419.95</text:p>
          </table:table-cell>
          <table:table-cell table:formula="of:=SQRT((1.1*[.H28]*[.I28])+(1.1*[.H28]*[.K28]))" office:value-type="float" office:value="622.981394666004" calcext:value-type="float">
            <text:p>622.98</text:p>
          </table:table-cell>
          <table:table-cell table:style-name="ce61" table:formula="of:=-2.5*(LOG([.L28]/[.D28];10))" office:value-type="float" office:value="-9.60454509069845" calcext:value-type="float">
            <text:p>-9.605</text:p>
          </table:table-cell>
          <table:table-cell table:style-name="ce61" table:formula="of:=-2.5*(LOG(([.L28]+[.M28])/[.D28];10))" office:value-type="float" office:value="-9.60778558934727" calcext:value-type="float">
            <text:p>-9.608</text:p>
          </table:table-cell>
          <table:table-cell table:style-name="ce61" table:formula="of:=-2.5*(LOG(([.L28]-[.M28])/[.D28];10))" office:value-type="float" office:value="-9.60129489146674" calcext:value-type="float">
            <text:p>-9.601</text:p>
          </table:table-cell>
          <table:table-cell table:style-name="ce61" table:formula="of:=ABS(([.O28]-[.P28])/2)" office:value-type="float" office:value="0.00324534894026307" calcext:value-type="float">
            <text:p>0.003</text:p>
          </table:table-cell>
          <table:table-cell table:style-name="ce64" table:formula="of:=[.N28]-[.N30]" office:value-type="float" office:value="-0.852414447482959" calcext:value-type="float">
            <text:p>-0.852</text:p>
          </table:table-cell>
          <table:table-cell table:style-name="ce64" table:formula="of:=SQRT(([.Q28]*[.Q28])+([.Q30]*[.Q30]))" office:value-type="float" office:value="0.006783427206858" calcext:value-type="float">
            <text:p>0.007</text:p>
          </table:table-cell>
          <table:table-cell table:style-name="ce67" table:formula="of:=[.R28]+[$Vcomps.$B$29]" office:value-type="float" office:value="14.027585552517" calcext:value-type="float">
            <text:p>14.03</text:p>
          </table:table-cell>
          <table:table-cell table:style-name="ce67" table:formula="of:=SQRT(([.S28]*[.S28])+[$Vcomps.$D$29])" office:value-type="float" office:value="0.0307573549687021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2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_2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16:1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5H16M25S" calcext:value-type="time">
            <text:p>05:16:25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90.7197338" calcext:value-type="float">
            <text:p>2457690.7197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64.9172" calcext:value-type="float">
            <text:p>164.92</text:p>
          </table:table-cell>
          <table:table-cell table:style-name="ce35" office:value-type="float" office:value="85.7653" calcext:value-type="float">
            <text:p>85.77</text:p>
          </table:table-cell>
          <table:table-cell table:style-name="ce56" table:formula="of:=[.I29]-[.J29]" office:value-type="float" office:value="79.1519" calcext:value-type="float">
            <text:p>79.15</text:p>
          </table:table-cell>
          <table:table-cell table:style-name="ce58" table:formula="of:=1.1*[.H29]*[.J29]" office:value-type="float" office:value="94436.17183" calcext:value-type="float">
            <text:p>94436.17</text:p>
          </table:table-cell>
          <table:table-cell table:formula="of:=SQRT((1.1*[.H29]*[.I29])+(1.1*[.H29]*[.K29]))" office:value-type="float" office:value="518.405715641716" calcext:value-type="float">
            <text:p>518.41</text:p>
          </table:table-cell>
          <table:table-cell table:style-name="ce61" table:formula="of:=-2.5*(LOG([.L29]/[.D29];10))" office:value-type="float" office:value="-8.74504279749574" calcext:value-type="float">
            <text:p>-8.745</text:p>
          </table:table-cell>
          <table:table-cell table:style-name="ce61" table:formula="of:=-2.5*(LOG(([.L29]+[.M29])/[.D29];10))" office:value-type="float" office:value="-8.7509866280344" calcext:value-type="float">
            <text:p>-8.751</text:p>
          </table:table-cell>
          <table:table-cell table:style-name="ce61" table:formula="of:=-2.5*(LOG(([.L29]-[.M29])/[.D29];10))" office:value-type="float" office:value="-8.73906624843496" calcext:value-type="float">
            <text:p>-8.739</text:p>
          </table:table-cell>
          <table:table-cell table:style-name="ce61" table:formula="of:=ABS(([.O29]-[.P29])/2)" office:value-type="float" office:value="0.00596018979971991" calcext:value-type="float">
            <text:p>0.006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star2_2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_2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17:1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5H16M52S" calcext:value-type="time">
            <text:p>05:16:52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90.7200463" calcext:value-type="float">
            <text:p>2457690.7200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66.6582" calcext:value-type="float">
            <text:p>166.66</text:p>
          </table:table-cell>
          <table:table-cell table:style-name="ce35" office:value-type="float" office:value="86.32702" calcext:value-type="float">
            <text:p>86.33</text:p>
          </table:table-cell>
          <table:table-cell table:style-name="ce56" table:formula="of:=[.I30]-[.J30]" office:value-type="float" office:value="80.33118" calcext:value-type="float">
            <text:p>80.33</text:p>
          </table:table-cell>
          <table:table-cell table:style-name="ce58" table:formula="of:=1.1*[.H30]*[.J30]" office:value-type="float" office:value="95054.681722" calcext:value-type="float">
            <text:p>95054.68</text:p>
          </table:table-cell>
          <table:table-cell table:formula="of:=SQRT((1.1*[.H30]*[.I30])+(1.1*[.H30]*[.K30]))" office:value-type="float" office:value="521.497848814355" calcext:value-type="float">
            <text:p>521.5</text:p>
          </table:table-cell>
          <table:table-cell table:style-name="ce61" table:formula="of:=-2.5*(LOG([.L30]/[.D30];10))" office:value-type="float" office:value="-8.75213064321549" calcext:value-type="float">
            <text:p>-8.752</text:p>
          </table:table-cell>
          <table:table-cell table:style-name="ce61" table:formula="of:=-2.5*(LOG(([.L30]+[.M30])/[.D30];10))" office:value-type="float" office:value="-8.75807102982216" calcext:value-type="float">
            <text:p>-8.758</text:p>
          </table:table-cell>
          <table:table-cell table:style-name="ce61" table:formula="of:=-2.5*(LOG(([.L30]-[.M30])/[.D30];10))" office:value-type="float" office:value="-8.74615757609511" calcext:value-type="float">
            <text:p>-8.746</text:p>
          </table:table-cell>
          <table:table-cell table:style-name="ce61" table:formula="of:=ABS(([.O30]-[.P30])/2)" office:value-type="float" office:value="0.00595672686352788" calcext:value-type="float">
            <text:p>0.006</text:p>
          </table:table-cell>
          <table:table-cell table:style-name="ce64" table:formula="of:=AVERAGE([.R27];[.R28])" office:value-type="float" office:value="-0.858722400314624" calcext:value-type="float">
            <text:p>-0.859</text:p>
          </table:table-cell>
          <table:table-cell table:style-name="ce64" table:formula="of:=IF(ABS([.R27]-[.R28])/2&lt;([.S27]+[.S28])/2;([.S27]+[.S28])/2;ABS([.R27]-[.R28])/2)" office:value-type="float" office:value="0.0067827711198911" calcext:value-type="float">
            <text:p>0.007</text:p>
          </table:table-cell>
          <table:table-cell table:style-name="ce67" table:formula="of:=[.R30]+[$Vcomps.$B$29]" office:value-type="float" office:value="14.0212775996854" calcext:value-type="float">
            <text:p>14.02</text:p>
          </table:table-cell>
          <table:table-cell table:style-name="ce67" table:formula="of:=SQRT(([.S30]*[.S30])+[$Vcomps.$D$29])" office:value-type="float" office:value="0.0307572102776703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 table:formula="of:=3.64*10^(0.4*(15-[.T30]))/[.Y30]" office:value-type="float" office:value="0.964039225490807" calcext:value-type="float">
            <text:p>0.96404</text:p>
          </table:table-cell>
          <table:table-cell table:style-name="ce72" office:value-type="float" office:value="9.205E-015" calcext:value-type="float">
            <text:p>9.205E-15</text:p>
          </table:table-cell>
          <table:table-cell table:style-name="ce71" table:formula="of:=1000*33400*5500^2*[.X30]" office:value-type="float" office:value="9.30027175" calcext:value-type="float">
            <text:p>9.30027</text:p>
          </table:table-cell>
          <table:table-cell table:style-name="ce35" office:value-type="string" calcext:value-type="string">
            <text:p>cta102_star2_22s.phot_v.imh</text:p>
          </table:table-cell>
          <table:table-cell table:style-name="ce62" office:value-type="float" office:value="8.945" calcext:value-type="float">
            <text:p>8.945</text:p>
          </table:table-cell>
          <table:table-cell table:style-name="ce62" table:formula="of:=-1*(LOG([.AA30]/3.64)/0.4-15)" office:value-type="float" office:value="14.0238025968642" calcext:value-type="float">
            <text:p>14.024</text:p>
          </table:table-cell>
          <table:table-cell table:style-name="ce62" table:formula="of:=[.T30]" office:value-type="float" office:value="14.0212775996854" calcext:value-type="float">
            <text:p>14.021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cta102_3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8:07:5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6" table:formula="of:=[.C31]+[.E31]" office:value-type="time" office:time-value="PT08H08M07S" calcext:value-type="time">
            <text:p>08:08:07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90.83896991" calcext:value-type="float">
            <text:p>2457690.8389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74.4941" calcext:value-type="float">
            <text:p>274.49</text:p>
          </table:table-cell>
          <table:table-cell table:style-name="ce35" office:value-type="float" office:value="129.9091" calcext:value-type="float">
            <text:p>129.91</text:p>
          </table:table-cell>
          <table:table-cell table:style-name="ce56" table:formula="of:=[.I31]-[.J31]" office:value-type="float" office:value="144.585" calcext:value-type="float">
            <text:p>144.59</text:p>
          </table:table-cell>
          <table:table-cell table:style-name="ce58" table:formula="of:=1.1*[.H31]*[.J31]" office:value-type="float" office:value="143042.91001" calcext:value-type="float">
            <text:p>143042.91</text:p>
          </table:table-cell>
          <table:table-cell table:formula="of:=SQRT((1.1*[.H31]*[.I31])+(1.1*[.H31]*[.K31]))" office:value-type="float" office:value="679.299637133717" calcext:value-type="float">
            <text:p>679.3</text:p>
          </table:table-cell>
          <table:table-cell table:style-name="ce61" table:formula="of:=-2.5*(LOG([.L31]/[.D31];10))" office:value-type="float" office:value="-9.19586270485531" calcext:value-type="float">
            <text:p>-9.196</text:p>
          </table:table-cell>
          <table:table-cell table:style-name="ce61" table:formula="of:=-2.5*(LOG(([.L31]+[.M31])/[.D31];10))" office:value-type="float" office:value="-9.20100657723659" calcext:value-type="float">
            <text:p>-9.201</text:p>
          </table:table-cell>
          <table:table-cell table:style-name="ce61" table:formula="of:=-2.5*(LOG(([.L31]-[.M31])/[.D31];10))" office:value-type="float" office:value="-9.19069434639148" calcext:value-type="float">
            <text:p>-9.191</text:p>
          </table:table-cell>
          <table:table-cell table:style-name="ce61" table:formula="of:=ABS(([.O31]-[.P31])/2)" office:value-type="float" office:value="0.00515611542255723" calcext:value-type="float">
            <text:p>0.005</text:p>
          </table:table-cell>
          <table:table-cell table:style-name="ce64" table:formula="of:=[.N31]-[.N33]" office:value-type="float" office:value="-0.623739453317761" calcext:value-type="float">
            <text:p>-0.624</text:p>
          </table:table-cell>
          <table:table-cell table:style-name="ce64" table:formula="of:=SQRT(([.Q31]*[.Q31])+([.Q33]*[.Q33]))" office:value-type="float" office:value="0.0100001085456692" calcext:value-type="float">
            <text:p>0.010</text:p>
          </table:table-cell>
          <table:table-cell table:style-name="ce67" table:formula="of:=[.R31]+[$Vcomps.$B$29]" office:value-type="float" office:value="14.2562605466822" calcext:value-type="float">
            <text:p>14.26</text:p>
          </table:table-cell>
          <table:table-cell table:style-name="ce67" table:formula="of:=SQRT(([.S31]*[.S31])+[$Vcomps.$D$29])" office:value-type="float" office:value="0.0316228109270059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3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3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8:12:3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2]/2)" office:value-type="time" office:time-value="PT00H00M15S" calcext:value-type="time">
            <text:p>00:00:15</text:p>
          </table:table-cell>
          <table:table-cell table:style-name="ce46" table:formula="of:=[.C32]+[.E32]" office:value-type="time" office:time-value="PT08H12M48S" calcext:value-type="time">
            <text:p>08:12:48</text:p>
          </table:table-cell>
          <table:table-cell table:style-name="ce5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90.84222222" calcext:value-type="float">
            <text:p>2457690.8422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77.3074" calcext:value-type="float">
            <text:p>277.31</text:p>
          </table:table-cell>
          <table:table-cell table:style-name="ce35" office:value-type="float" office:value="127.0917" calcext:value-type="float">
            <text:p>127.09</text:p>
          </table:table-cell>
          <table:table-cell table:style-name="ce56" table:formula="of:=[.I32]-[.J32]" office:value-type="float" office:value="150.2157" calcext:value-type="float">
            <text:p>150.22</text:p>
          </table:table-cell>
          <table:table-cell table:style-name="ce58" table:formula="of:=1.1*[.H32]*[.J32]" office:value-type="float" office:value="139940.67087" calcext:value-type="float">
            <text:p>139940.67</text:p>
          </table:table-cell>
          <table:table-cell table:formula="of:=SQRT((1.1*[.H32]*[.I32])+(1.1*[.H32]*[.K32]))" office:value-type="float" office:value="686.109091478899" calcext:value-type="float">
            <text:p>686.11</text:p>
          </table:table-cell>
          <table:table-cell table:style-name="ce61" table:formula="of:=-2.5*(LOG([.L32]/[.D32];10))" office:value-type="float" office:value="-9.17205674212973" calcext:value-type="float">
            <text:p>-9.172</text:p>
          </table:table-cell>
          <table:table-cell table:style-name="ce61" table:formula="of:=-2.5*(LOG(([.L32]+[.M32])/[.D32];10))" office:value-type="float" office:value="-9.17736694446266" calcext:value-type="float">
            <text:p>-9.177</text:p>
          </table:table-cell>
          <table:table-cell table:style-name="ce61" table:formula="of:=-2.5*(LOG(([.L32]-[.M32])/[.D32];10))" office:value-type="float" office:value="-9.16672044054936" calcext:value-type="float">
            <text:p>-9.167</text:p>
          </table:table-cell>
          <table:table-cell table:style-name="ce61" table:formula="of:=ABS(([.O32]-[.P32])/2)" office:value-type="float" office:value="0.00532325195665084" calcext:value-type="float">
            <text:p>0.005</text:p>
          </table:table-cell>
          <table:table-cell table:style-name="ce64" table:formula="of:=[.N32]-[.N34]" office:value-type="float" office:value="-0.616986160596289" calcext:value-type="float">
            <text:p>-0.617</text:p>
          </table:table-cell>
          <table:table-cell table:style-name="ce64" table:formula="of:=SQRT(([.Q32]*[.Q32])+([.Q34]*[.Q34]))" office:value-type="float" office:value="0.0102148185814031" calcext:value-type="float">
            <text:p>0.010</text:p>
          </table:table-cell>
          <table:table-cell table:style-name="ce67" table:formula="of:=[.R32]+[$Vcomps.$B$29]" office:value-type="float" office:value="14.2630138394037" calcext:value-type="float">
            <text:p>14.26</text:p>
          </table:table-cell>
          <table:table-cell table:style-name="ce67" table:formula="of:=SQRT(([.S32]*[.S32])+[$Vcomps.$D$29])" office:value-type="float" office:value="0.0316913634709991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3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_3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8:09:5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08H10M12S" calcext:value-type="time">
            <text:p>08:10:12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90.84041667" calcext:value-type="float">
            <text:p>2457690.8404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19.9745" calcext:value-type="float">
            <text:p>219.97</text:p>
          </table:table-cell>
          <table:table-cell table:style-name="ce35" office:value-type="float" office:value="73.13812" calcext:value-type="float">
            <text:p>73.14</text:p>
          </table:table-cell>
          <table:table-cell table:style-name="ce56" table:formula="of:=[.I33]-[.J33]" office:value-type="float" office:value="146.83638" calcext:value-type="float">
            <text:p>146.84</text:p>
          </table:table-cell>
          <table:table-cell table:style-name="ce58" table:formula="of:=1.1*[.H33]*[.J33]" office:value-type="float" office:value="80532.383932" calcext:value-type="float">
            <text:p>80532.38</text:p>
          </table:table-cell>
          <table:table-cell table:formula="of:=SQRT((1.1*[.H33]*[.I33])+(1.1*[.H33]*[.K33]))" office:value-type="float" office:value="635.527701967428" calcext:value-type="float">
            <text:p>635.53</text:p>
          </table:table-cell>
          <table:table-cell table:style-name="ce61" table:formula="of:=-2.5*(LOG([.L33]/[.D33];10))" office:value-type="float" office:value="-8.57212325153755" calcext:value-type="float">
            <text:p>-8.572</text:p>
          </table:table-cell>
          <table:table-cell table:style-name="ce61" table:formula="of:=-2.5*(LOG(([.L33]+[.M33])/[.D33];10))" office:value-type="float" office:value="-8.5806577936135" calcext:value-type="float">
            <text:p>-8.581</text:p>
          </table:table-cell>
          <table:table-cell table:style-name="ce61" table:formula="of:=-2.5*(LOG(([.L33]-[.M33])/[.D33];10))" office:value-type="float" office:value="-8.56352109093482" calcext:value-type="float">
            <text:p>-8.564</text:p>
          </table:table-cell>
          <table:table-cell table:style-name="ce61" table:formula="of:=ABS(([.O33]-[.P33])/2)" office:value-type="float" office:value="0.00856835133934375" calcext:value-type="float">
            <text:p>0.009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star2_3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_3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8:10:5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9" table:formula="of:=AVERAGE([.F31];[.F32])" office:value-type="time" office:time-value="PT08H10M27.5S" calcext:value-type="time">
            <text:p>08:10:28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90.84060185" calcext:value-type="float">
            <text:p>2457690.8406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20.0001" calcext:value-type="float">
            <text:p>220</text:p>
          </table:table-cell>
          <table:table-cell table:style-name="ce35" office:value-type="float" office:value="71.99838" calcext:value-type="float">
            <text:p>72</text:p>
          </table:table-cell>
          <table:table-cell table:style-name="ce56" table:formula="of:=[.I34]-[.J34]" office:value-type="float" office:value="148.00172" calcext:value-type="float">
            <text:p>148</text:p>
          </table:table-cell>
          <table:table-cell table:style-name="ce58" table:formula="of:=1.1*[.H34]*[.J34]" office:value-type="float" office:value="79277.416218" calcext:value-type="float">
            <text:p>79277.42</text:p>
          </table:table-cell>
          <table:table-cell table:formula="of:=SQRT((1.1*[.H34]*[.I34])+(1.1*[.H34]*[.K34]))" office:value-type="float" office:value="636.55856290054" calcext:value-type="float">
            <text:p>636.56</text:p>
          </table:table-cell>
          <table:table-cell table:style-name="ce61" table:formula="of:=-2.5*(LOG([.L34]/[.D34];10))" office:value-type="float" office:value="-8.55507058153344" calcext:value-type="float">
            <text:p>-8.555</text:p>
          </table:table-cell>
          <table:table-cell table:style-name="ce61" table:formula="of:=-2.5*(LOG(([.L34]+[.M34])/[.D34];10))" office:value-type="float" office:value="-8.56375369382417" calcext:value-type="float">
            <text:p>-8.564</text:p>
          </table:table-cell>
          <table:table-cell table:style-name="ce61" table:formula="of:=-2.5*(LOG(([.L34]-[.M34])/[.D34];10))" office:value-type="float" office:value="-8.54631746633575" calcext:value-type="float">
            <text:p>-8.546</text:p>
          </table:table-cell>
          <table:table-cell table:style-name="ce61" table:formula="of:=ABS(([.O34]-[.P34])/2)" office:value-type="float" office:value="0.0087181137442105" calcext:value-type="float">
            <text:p>0.009</text:p>
          </table:table-cell>
          <table:table-cell table:style-name="ce64" table:formula="of:=AVERAGE([.R31];[.R32])" office:value-type="float" office:value="-0.620362806957025" calcext:value-type="float">
            <text:p>-0.620</text:p>
          </table:table-cell>
          <table:table-cell table:style-name="ce64" table:formula="of:=IF(ABS([.R31]-[.R32])/2&lt;([.S31]+[.S32])/2;([.S31]+[.S32])/2;ABS([.R31]-[.R32])/2)" office:value-type="float" office:value="0.0101074635635362" calcext:value-type="float">
            <text:p>0.010</text:p>
          </table:table-cell>
          <table:table-cell table:style-name="ce67" table:formula="of:=[.R34]+[$Vcomps.$B$29]" office:value-type="float" office:value="14.259637193043" calcext:value-type="float">
            <text:p>14.26</text:p>
          </table:table-cell>
          <table:table-cell table:style-name="ce67" table:formula="of:=SQRT(([.S34]*[.S34])+[$Vcomps.$D$29])" office:value-type="float" office:value="0.0316569237243326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 table:formula="of:=3.64*10^(0.4*(15-[.T34]))/[.Y34]" office:value-type="float" office:value="0.944938001266515" calcext:value-type="float">
            <text:p>0.94494</text:p>
          </table:table-cell>
          <table:table-cell table:style-name="ce72" office:value-type="float" office:value="7.54E-015" calcext:value-type="float">
            <text:p>7.540E-15</text:p>
          </table:table-cell>
          <table:table-cell table:style-name="ce71" table:formula="of:=1000*33400*5500^2*[.X34]" office:value-type="float" office:value="7.618039" calcext:value-type="float">
            <text:p>7.61804</text:p>
          </table:table-cell>
          <table:table-cell table:style-name="ce35" office:value-type="string" calcext:value-type="string">
            <text:p>cta102_star2_32s.phot_v.imh</text:p>
          </table:table-cell>
          <table:table-cell table:style-name="ce62" office:value-type="float" office:value="7.19" calcext:value-type="float">
            <text:p>7.190</text:p>
          </table:table-cell>
          <table:table-cell table:style-name="ce62" table:formula="of:=-1*(LOG([.AA34]/3.64)/0.4-15)" office:value-type="float" office:value="14.2609312331654" calcext:value-type="float">
            <text:p>14.261</text:p>
          </table:table-cell>
          <table:table-cell table:style-name="ce62" table:formula="of:=[.T34]" office:value-type="float" office:value="14.259637193043" calcext:value-type="float">
            <text:p>14.260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mg1_j021114_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4:49:5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5]/2)" office:value-type="time" office:time-value="PT00H00M15S" calcext:value-type="time">
            <text:p>00:00:15</text:p>
          </table:table-cell>
          <table:table-cell table:style-name="ce46" table:formula="of:=[.C35]+[.E35]" office:value-type="time" office:time-value="PT04H50M06S" calcext:value-type="time">
            <text:p>04:50:06</text:p>
          </table:table-cell>
          <table:table-cell table:style-name="ce5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90.70145833" calcext:value-type="float">
            <text:p>2457690.7014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47.2383" calcext:value-type="float">
            <text:p>147.24</text:p>
          </table:table-cell>
          <table:table-cell table:style-name="ce35" office:value-type="float" office:value="73.51159" calcext:value-type="float">
            <text:p>73.51</text:p>
          </table:table-cell>
          <table:table-cell table:style-name="ce56" table:formula="of:=[.I35]-[.J35]" office:value-type="float" office:value="73.72671" calcext:value-type="float">
            <text:p>73.73</text:p>
          </table:table-cell>
          <table:table-cell table:style-name="ce58" table:formula="of:=1.1*[.H35]*[.J35]" office:value-type="float" office:value="80943.611749" calcext:value-type="float">
            <text:p>80943.61</text:p>
          </table:table-cell>
          <table:table-cell table:formula="of:=SQRT((1.1*[.H35]*[.I35])+(1.1*[.H35]*[.K35]))" office:value-type="float" office:value="493.259133226137" calcext:value-type="float">
            <text:p>493.26</text:p>
          </table:table-cell>
          <table:table-cell table:style-name="ce61" table:formula="of:=-2.5*(LOG([.L35]/[.D35];10))" office:value-type="float" office:value="-8.57765331057424" calcext:value-type="float">
            <text:p>-8.578</text:p>
          </table:table-cell>
          <table:table-cell table:style-name="ce61" table:formula="of:=-2.5*(LOG(([.L35]+[.M35])/[.D35];10))" office:value-type="float" office:value="-8.58424955832344" calcext:value-type="float">
            <text:p>-8.584</text:p>
          </table:table-cell>
          <table:table-cell table:style-name="ce61" table:formula="of:=-2.5*(LOG(([.L35]-[.M35])/[.D35];10))" office:value-type="float" office:value="-8.57101674310603" calcext:value-type="float">
            <text:p>-8.571</text:p>
          </table:table-cell>
          <table:table-cell table:style-name="ce61" table:formula="of:=ABS(([.O35]-[.P35])/2)" office:value-type="float" office:value="0.00661640760870785" calcext:value-type="float">
            <text:p>0.007</text:p>
          </table:table-cell>
          <table:table-cell table:style-name="ce64" table:formula="of:=[.N35]-[.N37]" office:value-type="float" office:value="-0.353571255409888" calcext:value-type="float">
            <text:p>-0.354</text:p>
          </table:table-cell>
          <table:table-cell table:style-name="ce64" table:formula="of:=SQRT(([.Q35]*[.Q35])+([.Q37]*[.Q37]))" office:value-type="float" office:value="0.0109369373605055" calcext:value-type="float">
            <text:p>0.011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j021114_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4:53:4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6]/2)" office:value-type="time" office:time-value="PT00H00M15S" calcext:value-type="time">
            <text:p>00:00:15</text:p>
          </table:table-cell>
          <table:table-cell table:style-name="ce46" table:formula="of:=[.C36]+[.E36]" office:value-type="time" office:time-value="PT04H54M03S" calcext:value-type="time">
            <text:p>04:54:03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90.70420139" calcext:value-type="float">
            <text:p>2457690.7042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45.9034" calcext:value-type="float">
            <text:p>145.9</text:p>
          </table:table-cell>
          <table:table-cell table:style-name="ce35" office:value-type="float" office:value="73.5878" calcext:value-type="float">
            <text:p>73.59</text:p>
          </table:table-cell>
          <table:table-cell table:style-name="ce56" table:formula="of:=[.I36]-[.J36]" office:value-type="float" office:value="72.3156" calcext:value-type="float">
            <text:p>72.32</text:p>
          </table:table-cell>
          <table:table-cell table:style-name="ce58" table:formula="of:=1.1*[.H36]*[.J36]" office:value-type="float" office:value="81027.52658" calcext:value-type="float">
            <text:p>81027.53</text:p>
          </table:table-cell>
          <table:table-cell table:formula="of:=SQRT((1.1*[.H36]*[.I36])+(1.1*[.H36]*[.K36]))" office:value-type="float" office:value="490.184598799269" calcext:value-type="float">
            <text:p>490.18</text:p>
          </table:table-cell>
          <table:table-cell table:style-name="ce61" table:formula="of:=-2.5*(LOG([.L36]/[.D36];10))" office:value-type="float" office:value="-8.57877831814318" calcext:value-type="float">
            <text:p>-8.579</text:p>
          </table:table-cell>
          <table:table-cell table:style-name="ce61" table:formula="of:=-2.5*(LOG(([.L36]+[.M36])/[.D36];10))" office:value-type="float" office:value="-8.58532680626435" calcext:value-type="float">
            <text:p>-8.585</text:p>
          </table:table-cell>
          <table:table-cell table:style-name="ce61" table:formula="of:=-2.5*(LOG(([.L36]-[.M36])/[.D36];10))" office:value-type="float" office:value="-8.57219009381338" calcext:value-type="float">
            <text:p>-8.572</text:p>
          </table:table-cell>
          <table:table-cell table:style-name="ce61" table:formula="of:=ABS(([.O36]-[.P36])/2)" office:value-type="float" office:value="0.00656835622548524" calcext:value-type="float">
            <text:p>0.007</text:p>
          </table:table-cell>
          <table:table-cell table:style-name="ce64" table:formula="of:=[.N36]-[.N38]" office:value-type="float" office:value="-0.346478599514498" calcext:value-type="float">
            <text:p>-0.346</text:p>
          </table:table-cell>
          <table:table-cell table:style-name="ce64" table:formula="of:=SQRT(([.Q36]*[.Q36])+([.Q38]*[.Q38]))" office:value-type="float" office:value="0.0108399067358339" calcext:value-type="float">
            <text:p>0.011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j021114_starA_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4:51:2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4H51M38S" calcext:value-type="time">
            <text:p>04:51:38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90.70252315" calcext:value-type="float">
            <text:p>2457690.7025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6.3284" calcext:value-type="float">
            <text:p>126.33</text:p>
          </table:table-cell>
          <table:table-cell table:style-name="ce35" office:value-type="float" office:value="53.07956" calcext:value-type="float">
            <text:p>53.08</text:p>
          </table:table-cell>
          <table:table-cell table:style-name="ce56" table:formula="of:=[.I37]-[.J37]" office:value-type="float" office:value="73.24884" calcext:value-type="float">
            <text:p>73.25</text:p>
          </table:table-cell>
          <table:table-cell table:style-name="ce58" table:formula="of:=1.1*[.H37]*[.J37]" office:value-type="float" office:value="58445.903516" calcext:value-type="float">
            <text:p>58445.9</text:p>
          </table:table-cell>
          <table:table-cell table:formula="of:=SQRT((1.1*[.H37]*[.I37])+(1.1*[.H37]*[.K37]))" office:value-type="float" office:value="468.779797947821" calcext:value-type="float">
            <text:p>468.78</text:p>
          </table:table-cell>
          <table:table-cell table:style-name="ce61" table:formula="of:=-2.5*(LOG([.L37]/[.D37];10))" office:value-type="float" office:value="-8.22408205516435" calcext:value-type="float">
            <text:p>-8.224</text:p>
          </table:table-cell>
          <table:table-cell table:style-name="ce61" table:formula="of:=-2.5*(LOG(([.L37]+[.M37])/[.D37];10))" office:value-type="float" office:value="-8.23275573206597" calcext:value-type="float">
            <text:p>-8.233</text:p>
          </table:table-cell>
          <table:table-cell table:style-name="ce61" table:formula="of:=-2.5*(LOG(([.L37]-[.M37])/[.D37];10))" office:value-type="float" office:value="-8.21533852802134" calcext:value-type="float">
            <text:p>-8.215</text:p>
          </table:table-cell>
          <table:table-cell table:style-name="ce61" table:formula="of:=ABS(([.O37]-[.P37])/2)" office:value-type="float" office:value="0.00870860202231416" calcext:value-type="float">
            <text:p>0.009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j021114_starA_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4:52:2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9" table:formula="of:=AVERAGE([.F35];[.F36])" office:value-type="time" office:time-value="PT04H52M04.5S" calcext:value-type="time">
            <text:p>04:52:05</text:p>
          </table:table-cell>
          <table:table-cell table:style-name="ce5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90.70283565" calcext:value-type="float">
            <text:p>2457690.7028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6.0758" calcext:value-type="float">
            <text:p>126.08</text:p>
          </table:table-cell>
          <table:table-cell table:style-name="ce35" office:value-type="float" office:value="53.48283" calcext:value-type="float">
            <text:p>53.48</text:p>
          </table:table-cell>
          <table:table-cell table:style-name="ce56" table:formula="of:=[.I38]-[.J38]" office:value-type="float" office:value="72.59297" calcext:value-type="float">
            <text:p>72.59</text:p>
          </table:table-cell>
          <table:table-cell table:style-name="ce58" table:formula="of:=1.1*[.H38]*[.J38]" office:value-type="float" office:value="58889.944113" calcext:value-type="float">
            <text:p>58889.94</text:p>
          </table:table-cell>
          <table:table-cell table:formula="of:=SQRT((1.1*[.H38]*[.I38])+(1.1*[.H38]*[.K38]))" office:value-type="float" office:value="467.711644763095" calcext:value-type="float">
            <text:p>467.71</text:p>
          </table:table-cell>
          <table:table-cell table:style-name="ce61" table:formula="of:=-2.5*(LOG([.L38]/[.D38];10))" office:value-type="float" office:value="-8.23229971862868" calcext:value-type="float">
            <text:p>-8.232</text:p>
          </table:table-cell>
          <table:table-cell table:style-name="ce61" table:formula="of:=-2.5*(LOG(([.L38]+[.M38])/[.D38];10))" office:value-type="float" office:value="-8.24088871519012" calcext:value-type="float">
            <text:p>-8.241</text:p>
          </table:table-cell>
          <table:table-cell table:style-name="ce61" table:formula="of:=-2.5*(LOG(([.L38]-[.M38])/[.D38];10))" office:value-type="float" office:value="-8.2236422344434" calcext:value-type="float">
            <text:p>-8.224</text:p>
          </table:table-cell>
          <table:table-cell table:style-name="ce61" table:formula="of:=ABS(([.O38]-[.P38])/2)" office:value-type="float" office:value="0.00862324037335771" calcext:value-type="float">
            <text:p>0.009</text:p>
          </table:table-cell>
          <table:table-cell table:style-name="ce64" table:formula="of:=AVERAGE([.R35];[.R36])" office:value-type="float" office:value="-0.350024927462193" calcext:value-type="float">
            <text:p>-0.350</text:p>
          </table:table-cell>
          <table:table-cell table:style-name="ce64" table:formula="of:=IF(ABS([.R35]-[.R36])/2&lt;([.S35]+[.S36])/2;([.S35]+[.S36])/2;ABS([.R35]-[.R36])/2)" office:value-type="float" office:value="0.0108884220481697" calcext:value-type="float">
            <text:p>0.011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421_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12:2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9]/2)" office:value-type="time" office:time-value="PT00H00M15S" calcext:value-type="time">
            <text:p>00:00:15</text:p>
          </table:table-cell>
          <table:table-cell table:style-name="ce46" table:formula="of:=[.C39]+[.E39]" office:value-type="time" office:time-value="PT12H12M44S" calcext:value-type="time">
            <text:p>12:12:44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91.00884259" calcext:value-type="float">
            <text:p>2457691.0088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63.4543" calcext:value-type="float">
            <text:p>263.45</text:p>
          </table:table-cell>
          <table:table-cell table:style-name="ce35" office:value-type="float" office:value="225.6234" calcext:value-type="float">
            <text:p>225.62</text:p>
          </table:table-cell>
          <table:table-cell table:style-name="ce56" table:formula="of:=[.I39]-[.J39]" office:value-type="float" office:value="37.8309" calcext:value-type="float">
            <text:p>37.83</text:p>
          </table:table-cell>
          <table:table-cell table:style-name="ce58" table:formula="of:=1.1*[.H39]*[.J39]" office:value-type="float" office:value="248433.92574" calcext:value-type="float">
            <text:p>248433.93</text:p>
          </table:table-cell>
          <table:table-cell table:formula="of:=SQRT((1.1*[.H39]*[.I39])+(1.1*[.H39]*[.K39]))" office:value-type="float" office:value="575.973205730961" calcext:value-type="float">
            <text:p>575.97</text:p>
          </table:table-cell>
          <table:table-cell table:style-name="ce61" table:formula="of:=-2.5*(LOG([.L39]/[.D39];10))" office:value-type="float" office:value="-9.79522411848818" calcext:value-type="float">
            <text:p>-9.795</text:p>
          </table:table-cell>
          <table:table-cell table:style-name="ce61" table:formula="of:=-2.5*(LOG(([.L39]+[.M39])/[.D39];10))" office:value-type="float" office:value="-9.79773839331022" calcext:value-type="float">
            <text:p>-9.798</text:p>
          </table:table-cell>
          <table:table-cell table:style-name="ce61" table:formula="of:=-2.5*(LOG(([.L39]-[.M39])/[.D39];10))" office:value-type="float" office:value="-9.79270400776073" calcext:value-type="float">
            <text:p>-9.793</text:p>
          </table:table-cell>
          <table:table-cell table:style-name="ce61" table:formula="of:=ABS(([.O39]-[.P39])/2)" office:value-type="float" office:value="0.00251719277474827" calcext:value-type="float">
            <text:p>0.003</text:p>
          </table:table-cell>
          <table:table-cell table:style-name="ce64" table:formula="of:=[.N39]-[.N41]" office:value-type="float" office:value="-0.693986379739945" calcext:value-type="float">
            <text:p>-0.694</text:p>
          </table:table-cell>
          <table:table-cell table:style-name="ce64" table:formula="of:=SQRT(([.Q39]*[.Q39])+([.Q41]*[.Q41]))" office:value-type="float" office:value="0.00447629226185719" calcext:value-type="float">
            <text:p>0.004</text:p>
          </table:table-cell>
          <table:table-cell table:style-name="ce67" table:formula="of:=[.R39]+[$Vcomps.$B$13]" office:value-type="float" office:value="13.6660136202601" calcext:value-type="float">
            <text:p>13.67</text:p>
          </table:table-cell>
          <table:table-cell table:style-name="ce67" table:formula="of:=SQRT(([.S39]*[.S39])+[$Vcomps.$D$13])" office:value-type="float" office:value="0.0204948089138094" calcext:value-type="float">
            <text:p>0.02</text:p>
          </table:table-cell>
          <table:table-cell table:style-name="ce69" office:value-type="float" office:value="1" calcext:value-type="float">
            <text:p>1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421_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17:2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0]/2)" office:value-type="time" office:time-value="PT00H00M15S" calcext:value-type="time">
            <text:p>00:00:15</text:p>
          </table:table-cell>
          <table:table-cell table:style-name="ce46" table:formula="of:=[.C40]+[.E40]" office:value-type="time" office:time-value="PT12H17M44S" calcext:value-type="time">
            <text:p>12:17:44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91.01231481" calcext:value-type="float">
            <text:p>2457691.0123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62.1953" calcext:value-type="float">
            <text:p>262.2</text:p>
          </table:table-cell>
          <table:table-cell table:style-name="ce35" office:value-type="float" office:value="224.1814" calcext:value-type="float">
            <text:p>224.18</text:p>
          </table:table-cell>
          <table:table-cell table:style-name="ce56" table:formula="of:=[.I40]-[.J40]" office:value-type="float" office:value="38.0139" calcext:value-type="float">
            <text:p>38.01</text:p>
          </table:table-cell>
          <table:table-cell table:style-name="ce58" table:formula="of:=1.1*[.H40]*[.J40]" office:value-type="float" office:value="246846.13954" calcext:value-type="float">
            <text:p>246846.14</text:p>
          </table:table-cell>
          <table:table-cell table:formula="of:=SQRT((1.1*[.H40]*[.I40])+(1.1*[.H40]*[.K40]))" office:value-type="float" office:value="574.943779964615" calcext:value-type="float">
            <text:p>574.94</text:p>
          </table:table-cell>
          <table:table-cell table:style-name="ce61" table:formula="of:=-2.5*(LOG([.L40]/[.D40];10))" office:value-type="float" office:value="-9.78826271224786" calcext:value-type="float">
            <text:p>-9.788</text:p>
          </table:table-cell>
          <table:table-cell table:style-name="ce61" table:formula="of:=-2.5*(LOG(([.L40]+[.M40])/[.D40];10))" office:value-type="float" office:value="-9.79078862345656" calcext:value-type="float">
            <text:p>-9.791</text:p>
          </table:table-cell>
          <table:table-cell table:style-name="ce61" table:formula="of:=-2.5*(LOG(([.L40]-[.M40])/[.D40];10))" office:value-type="float" office:value="-9.7857309109268" calcext:value-type="float">
            <text:p>-9.786</text:p>
          </table:table-cell>
          <table:table-cell table:style-name="ce61" table:formula="of:=ABS(([.O40]-[.P40])/2)" office:value-type="float" office:value="0.00252885626487753" calcext:value-type="float">
            <text:p>0.003</text:p>
          </table:table-cell>
          <table:table-cell table:style-name="ce64" table:formula="of:=[.N40]-[.N42]" office:value-type="float" office:value="-0.689817984793882" calcext:value-type="float">
            <text:p>-0.690</text:p>
          </table:table-cell>
          <table:table-cell table:style-name="ce64" table:formula="of:=SQRT(([.Q40]*[.Q40])+([.Q42]*[.Q42]))" office:value-type="float" office:value="0.00449158635707173" calcext:value-type="float">
            <text:p>0.004</text:p>
          </table:table-cell>
          <table:table-cell table:style-name="ce67" table:formula="of:=[.R40]+[$Vcomps.$B$13]" office:value-type="float" office:value="13.6701820152061" calcext:value-type="float">
            <text:p>13.67</text:p>
          </table:table-cell>
          <table:table-cell table:style-name="ce67" table:formula="of:=SQRT(([.S40]*[.S40])+[$Vcomps.$D$13])" office:value-type="float" office:value="0.0204981547462944" calcext:value-type="float">
            <text:p>0.02</text:p>
          </table:table-cell>
          <table:table-cell table:style-name="ce69" office:value-type="float" office:value="1" calcext:value-type="float">
            <text:p>1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421_star1_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14:2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12H14M36S" calcext:value-type="time">
            <text:p>12:14:36</text:p>
          </table:table-cell>
          <table:table-cell table:style-name="ce5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91.01013889" calcext:value-type="float">
            <text:p>2457691.0101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0.2472" calcext:value-type="float">
            <text:p>150.25</text:p>
          </table:table-cell>
          <table:table-cell table:style-name="ce35" office:value-type="float" office:value="119.0665" calcext:value-type="float">
            <text:p>119.07</text:p>
          </table:table-cell>
          <table:table-cell table:style-name="ce56" table:formula="of:=[.I41]-[.J41]" office:value-type="float" office:value="31.1807" calcext:value-type="float">
            <text:p>31.18</text:p>
          </table:table-cell>
          <table:table-cell table:style-name="ce58" table:formula="of:=1.1*[.H41]*[.J41]" office:value-type="float" office:value="131104.12315" calcext:value-type="float">
            <text:p>131104.12</text:p>
          </table:table-cell>
          <table:table-cell table:formula="of:=SQRT((1.1*[.H41]*[.I41])+(1.1*[.H41]*[.K41]))" office:value-type="float" office:value="446.956665337927" calcext:value-type="float">
            <text:p>446.96</text:p>
          </table:table-cell>
          <table:table-cell table:style-name="ce61" table:formula="of:=-2.5*(LOG([.L41]/[.D41];10))" office:value-type="float" office:value="-9.10123773874823" calcext:value-type="float">
            <text:p>-9.101</text:p>
          </table:table-cell>
          <table:table-cell table:style-name="ce61" table:formula="of:=-2.5*(LOG(([.L41]+[.M41])/[.D41];10))" office:value-type="float" office:value="-9.10493290637826" calcext:value-type="float">
            <text:p>-9.105</text:p>
          </table:table-cell>
          <table:table-cell table:style-name="ce61" table:formula="of:=-2.5*(LOG(([.L41]-[.M41])/[.D41];10))" office:value-type="float" office:value="-9.09752995211707" calcext:value-type="float">
            <text:p>-9.098</text:p>
          </table:table-cell>
          <table:table-cell table:style-name="ce61" table:formula="of:=ABS(([.O41]-[.P41])/2)" office:value-type="float" office:value="0.00370147713059499" calcext:value-type="float">
            <text:p>0.004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421_star1_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15:2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9" table:formula="of:=AVERAGE([.F39];[.F40])" office:value-type="time" office:time-value="PT12H15M14S" calcext:value-type="time">
            <text:p>12:15:14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91.0105787" calcext:value-type="float">
            <text:p>2457691.0105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0.1445" calcext:value-type="float">
            <text:p>150.14</text:p>
          </table:table-cell>
          <table:table-cell table:style-name="ce35" office:value-type="float" office:value="118.7606" calcext:value-type="float">
            <text:p>118.76</text:p>
          </table:table-cell>
          <table:table-cell table:style-name="ce56" table:formula="of:=[.I42]-[.J42]" office:value-type="float" office:value="31.3839" calcext:value-type="float">
            <text:p>31.38</text:p>
          </table:table-cell>
          <table:table-cell table:style-name="ce58" table:formula="of:=1.1*[.H42]*[.J42]" office:value-type="float" office:value="130767.29666" calcext:value-type="float">
            <text:p>130767.3</text:p>
          </table:table-cell>
          <table:table-cell table:formula="of:=SQRT((1.1*[.H42]*[.I42])+(1.1*[.H42]*[.K42]))" office:value-type="float" office:value="447.080441576234" calcext:value-type="float">
            <text:p>447.08</text:p>
          </table:table-cell>
          <table:table-cell table:style-name="ce61" table:formula="of:=-2.5*(LOG([.L42]/[.D42];10))" office:value-type="float" office:value="-9.09844472745397" calcext:value-type="float">
            <text:p>-9.098</text:p>
          </table:table-cell>
          <table:table-cell table:style-name="ce61" table:formula="of:=-2.5*(LOG(([.L42]+[.M42])/[.D42];10))" office:value-type="float" office:value="-9.10215042095615" calcext:value-type="float">
            <text:p>-9.102</text:p>
          </table:table-cell>
          <table:table-cell table:style-name="ce61" table:formula="of:=-2.5*(LOG(([.L42]-[.M42])/[.D42];10))" office:value-type="float" office:value="-9.09472634283301" calcext:value-type="float">
            <text:p>-9.095</text:p>
          </table:table-cell>
          <table:table-cell table:style-name="ce61" table:formula="of:=ABS(([.O42]-[.P42])/2)" office:value-type="float" office:value="0.00371203906157014" calcext:value-type="float">
            <text:p>0.004</text:p>
          </table:table-cell>
          <table:table-cell table:style-name="ce64" table:formula="of:=AVERAGE([.R39];[.R40])" office:value-type="float" office:value="-0.691902182266913" calcext:value-type="float">
            <text:p>-0.692</text:p>
          </table:table-cell>
          <table:table-cell table:style-name="ce64" table:formula="of:=IF(ABS([.R39]-[.R40])/2&lt;([.S39]+[.S40])/2;([.S39]+[.S40])/2;ABS([.R39]-[.R40])/2)" office:value-type="float" office:value="0.00448393930946446" calcext:value-type="float">
            <text:p>0.004</text:p>
          </table:table-cell>
          <table:table-cell table:style-name="ce67" table:formula="of:=[.R42]+[$Vcomps.$B$13]" office:value-type="float" office:value="13.6680978177331" calcext:value-type="float">
            <text:p>13.67</text:p>
          </table:table-cell>
          <table:table-cell table:style-name="ce67" table:formula="of:=SQRT(([.S42]*[.S42])+[$Vcomps.$D$13])" office:value-type="float" office:value="0.020496480471802" calcext:value-type="float">
            <text:p>0.02</text:p>
          </table:table-cell>
          <table:table-cell table:style-name="ce69" office:value-type="float" office:value="1" calcext:value-type="float">
            <text:p>1</text:p>
          </table:table-cell>
          <table:table-cell table:style-name="ce71" table:formula="of:=3.64*10^(0.4*(15-[.T42]))/[.Y42]" office:value-type="float" office:value="1.06367371312118" calcext:value-type="float">
            <text:p>1.06367</text:p>
          </table:table-cell>
          <table:table-cell table:style-name="ce72" office:value-type="float" office:value="0.00000000000001155" calcext:value-type="float">
            <text:p>1.155E-14</text:p>
          </table:table-cell>
          <table:table-cell table:style-name="ce71" table:formula="of:=1000*33400*5500^2*[.X42]" office:value-type="float" office:value="11.6695425" calcext:value-type="float">
            <text:p>11.66954</text:p>
          </table:table-cell>
          <table:table-cell table:style-name="ce35" office:value-type="string" calcext:value-type="string">
            <text:p>mrk421_star1_2s.phot_v.imh</text:p>
          </table:table-cell>
          <table:table-cell table:style-name="ce62" office:value-type="float" office:value="12.38" calcext:value-type="float">
            <text:p>12.380</text:p>
          </table:table-cell>
          <table:table-cell table:style-name="ce62" table:formula="of:=-1*(LOG([.AA42]/3.64)/0.4-15)" office:value-type="float" office:value="13.6709518474124" calcext:value-type="float">
            <text:p>13.671</text:p>
          </table:table-cell>
          <table:table-cell table:style-name="ce62" table:formula="of:=[.T42]" office:value-type="float" office:value="13.6680978177331" calcext:value-type="float">
            <text:p>13.668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oj287_1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9:22:1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9H22M27S" calcext:value-type="time">
            <text:p>09:22:27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90.89059028" calcext:value-type="float">
            <text:p>2457690.8905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35.1621" calcext:value-type="float">
            <text:p>335.16</text:p>
          </table:table-cell>
          <table:table-cell table:style-name="ce35" office:value-type="float" office:value="232.7728" calcext:value-type="float">
            <text:p>232.77</text:p>
          </table:table-cell>
          <table:table-cell table:style-name="ce56" table:formula="of:=[.I43]-[.J43]" office:value-type="float" office:value="102.3893" calcext:value-type="float">
            <text:p>102.39</text:p>
          </table:table-cell>
          <table:table-cell table:style-name="ce58" table:formula="of:=1.1*[.H43]*[.J43]" office:value-type="float" office:value="256306.13008" calcext:value-type="float">
            <text:p>256306.13</text:p>
          </table:table-cell>
          <table:table-cell table:formula="of:=SQRT((1.1*[.H43]*[.I43])+(1.1*[.H43]*[.K43]))" office:value-type="float" office:value="694.109390903192" calcext:value-type="float">
            <text:p>694.11</text:p>
          </table:table-cell>
          <table:table-cell table:style-name="ce61" table:formula="of:=-2.5*(LOG([.L43]/[.D43];10))" office:value-type="float" office:value="-9.82909434655143" calcext:value-type="float">
            <text:p>-9.829</text:p>
          </table:table-cell>
          <table:table-cell table:style-name="ce61" table:formula="of:=-2.5*(LOG(([.L43]+[.M43])/[.D43];10))" office:value-type="float" office:value="-9.83203068321043" calcext:value-type="float">
            <text:p>-9.832</text:p>
          </table:table-cell>
          <table:table-cell table:style-name="ce61" table:formula="of:=-2.5*(LOG(([.L43]-[.M43])/[.D43];10))" office:value-type="float" office:value="-9.82615004712986" calcext:value-type="float">
            <text:p>-9.826</text:p>
          </table:table-cell>
          <table:table-cell table:style-name="ce61" table:formula="of:=ABS(([.O43]-[.P43])/2)" office:value-type="float" office:value="0.00294031804028627" calcext:value-type="float">
            <text:p>0.003</text:p>
          </table:table-cell>
          <table:table-cell table:style-name="ce64" table:formula="of:=[.N43]-[.N45]" office:value-type="float" office:value="-0.561049538309426" calcext:value-type="float">
            <text:p>-0.561</text:p>
          </table:table-cell>
          <table:table-cell table:style-name="ce64" table:formula="of:=SQRT(([.Q43]*[.Q43])+([.Q45]*[.Q45]))" office:value-type="float" office:value="0.00523280687273761" calcext:value-type="float">
            <text:p>0.005</text:p>
          </table:table-cell>
          <table:table-cell table:style-name="ce67" table:formula="of:=[.R43]+[$Vcomps.$B$12]" office:value-type="float" office:value="13.6289504616906" calcext:value-type="float">
            <text:p>13.63</text:p>
          </table:table-cell>
          <table:table-cell table:style-name="ce67" table:formula="of:=SQRT(([.S43]*[.S43])+[$Vcomps.$D$12])" office:value-type="float" office:value="0.0112863753157234" calcext:value-type="float">
            <text:p>0.01</text:p>
          </table:table-cell>
          <table:table-cell table:style-name="ce69" office:value-type="float" office:value="4" calcext:value-type="float">
            <text:p>4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oj287_1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oj287_1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9:26:4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6" table:formula="of:=[.C44]+[.E44]" office:value-type="time" office:time-value="PT09H27M03S" calcext:value-type="time">
            <text:p>09:27:03</text:p>
          </table:table-cell>
          <table:table-cell table:style-name="ce5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90.89378472" calcext:value-type="float">
            <text:p>2457690.8937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35.528" calcext:value-type="float">
            <text:p>335.53</text:p>
          </table:table-cell>
          <table:table-cell table:style-name="ce35" office:value-type="float" office:value="234.7725" calcext:value-type="float">
            <text:p>234.77</text:p>
          </table:table-cell>
          <table:table-cell table:style-name="ce56" table:formula="of:=[.I44]-[.J44]" office:value-type="float" office:value="100.7555" calcext:value-type="float">
            <text:p>100.76</text:p>
          </table:table-cell>
          <table:table-cell table:style-name="ce58" table:formula="of:=1.1*[.H44]*[.J44]" office:value-type="float" office:value="258507.99975" calcext:value-type="float">
            <text:p>258508</text:p>
          </table:table-cell>
          <table:table-cell table:formula="of:=SQRT((1.1*[.H44]*[.I44])+(1.1*[.H44]*[.K44]))" office:value-type="float" office:value="693.102995124101" calcext:value-type="float">
            <text:p>693.1</text:p>
          </table:table-cell>
          <table:table-cell table:style-name="ce61" table:formula="of:=-2.5*(LOG([.L44]/[.D44];10))" office:value-type="float" office:value="-9.83838183132627" calcext:value-type="float">
            <text:p>-9.838</text:p>
          </table:table-cell>
          <table:table-cell table:style-name="ce61" table:formula="of:=-2.5*(LOG(([.L44]+[.M44])/[.D44];10))" office:value-type="float" office:value="-9.84128897536297" calcext:value-type="float">
            <text:p>-9.841</text:p>
          </table:table-cell>
          <table:table-cell table:style-name="ce61" table:formula="of:=-2.5*(LOG(([.L44]-[.M44])/[.D44];10))" office:value-type="float" office:value="-9.83546688227968" calcext:value-type="float">
            <text:p>-9.835</text:p>
          </table:table-cell>
          <table:table-cell table:style-name="ce61" table:formula="of:=ABS(([.O44]-[.P44])/2)" office:value-type="float" office:value="0.00291104654164265" calcext:value-type="float">
            <text:p>0.003</text:p>
          </table:table-cell>
          <table:table-cell table:style-name="ce64" table:formula="of:=[.N44]-[.N46]" office:value-type="float" office:value="-0.589482641003681" calcext:value-type="float">
            <text:p>-0.589</text:p>
          </table:table-cell>
          <table:table-cell table:style-name="ce64" table:formula="of:=SQRT(([.Q44]*[.Q44])+([.Q46]*[.Q46]))" office:value-type="float" office:value="0.00527599168280961" calcext:value-type="float">
            <text:p>0.005</text:p>
          </table:table-cell>
          <table:table-cell table:style-name="ce67" table:formula="of:=[.R44]+[$Vcomps.$B$12]" office:value-type="float" office:value="13.6005173589963" calcext:value-type="float">
            <text:p>13.60</text:p>
          </table:table-cell>
          <table:table-cell table:style-name="ce67" table:formula="of:=SQRT(([.S44]*[.S44])+[$Vcomps.$D$12])" office:value-type="float" office:value="0.0113064622334785" calcext:value-type="float">
            <text:p>0.01</text:p>
          </table:table-cell>
          <table:table-cell table:style-name="ce69" office:value-type="float" office:value="4" calcext:value-type="float">
            <text:p>4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oj287_1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oj287_star4_1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9:24:0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09H24M24S" calcext:value-type="time">
            <text:p>09:24:24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90.89194444" calcext:value-type="float">
            <text:p>2457690.8919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38.0997" calcext:value-type="float">
            <text:p>238.1</text:p>
          </table:table-cell>
          <table:table-cell table:style-name="ce35" office:value-type="float" office:value="138.8393" calcext:value-type="float">
            <text:p>138.84</text:p>
          </table:table-cell>
          <table:table-cell table:style-name="ce56" table:formula="of:=[.I45]-[.J45]" office:value-type="float" office:value="99.2604" calcext:value-type="float">
            <text:p>99.26</text:p>
          </table:table-cell>
          <table:table-cell table:style-name="ce58" table:formula="of:=1.1*[.H45]*[.J45]" office:value-type="float" office:value="152875.95323" calcext:value-type="float">
            <text:p>152875.95</text:p>
          </table:table-cell>
          <table:table-cell table:formula="of:=SQRT((1.1*[.H45]*[.I45])+(1.1*[.H45]*[.K45]))" office:value-type="float" office:value="609.481095777384" calcext:value-type="float">
            <text:p>609.48</text:p>
          </table:table-cell>
          <table:table-cell table:style-name="ce61" table:formula="of:=-2.5*(LOG([.L45]/[.D45];10))" office:value-type="float" office:value="-9.26804480824201" calcext:value-type="float">
            <text:p>-9.268</text:p>
          </table:table-cell>
          <table:table-cell table:style-name="ce61" table:formula="of:=-2.5*(LOG(([.L45]+[.M45])/[.D45];10))" office:value-type="float" office:value="-9.2723647819181" calcext:value-type="float">
            <text:p>-9.272</text:p>
          </table:table-cell>
          <table:table-cell table:style-name="ce61" table:formula="of:=-2.5*(LOG(([.L45]-[.M45])/[.D45];10))" office:value-type="float" office:value="-9.2637075773833" calcext:value-type="float">
            <text:p>-9.264</text:p>
          </table:table-cell>
          <table:table-cell table:style-name="ce61" table:formula="of:=ABS(([.O45]-[.P45])/2)" office:value-type="float" office:value="0.00432860226739962" calcext:value-type="float">
            <text:p>0.004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oj287_star4_1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oj287_star4_1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9:25:0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9" table:formula="of:=AVERAGE([.F43];[.F44])" office:value-type="time" office:time-value="PT09H24M45S" calcext:value-type="time">
            <text:p>09:24:45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90.8921875" calcext:value-type="float">
            <text:p>2457690.8921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36.4735" calcext:value-type="float">
            <text:p>236.47</text:p>
          </table:table-cell>
          <table:table-cell table:style-name="ce35" office:value-type="float" office:value="136.4125" calcext:value-type="float">
            <text:p>136.41</text:p>
          </table:table-cell>
          <table:table-cell table:style-name="ce56" table:formula="of:=[.I46]-[.J46]" office:value-type="float" office:value="100.061" calcext:value-type="float">
            <text:p>100.06</text:p>
          </table:table-cell>
          <table:table-cell table:style-name="ce58" table:formula="of:=1.1*[.H46]*[.J46]" office:value-type="float" office:value="150203.80375" calcext:value-type="float">
            <text:p>150203.8</text:p>
          </table:table-cell>
          <table:table-cell table:formula="of:=SQRT((1.1*[.H46]*[.I46])+(1.1*[.H46]*[.K46]))" office:value-type="float" office:value="608.73486671128" calcext:value-type="float">
            <text:p>608.73</text:p>
          </table:table-cell>
          <table:table-cell table:style-name="ce61" table:formula="of:=-2.5*(LOG([.L46]/[.D46];10))" office:value-type="float" office:value="-9.24889919032259" calcext:value-type="float">
            <text:p>-9.249</text:p>
          </table:table-cell>
          <table:table-cell table:style-name="ce61" table:formula="of:=-2.5*(LOG(([.L46]+[.M46])/[.D46];10))" office:value-type="float" office:value="-9.25329048934414" calcext:value-type="float">
            <text:p>-9.253</text:p>
          </table:table-cell>
          <table:table-cell table:style-name="ce61" table:formula="of:=-2.5*(LOG(([.L46]-[.M46])/[.D46];10))" office:value-type="float" office:value="-9.24449005838436" calcext:value-type="float">
            <text:p>-9.244</text:p>
          </table:table-cell>
          <table:table-cell table:style-name="ce61" table:formula="of:=ABS(([.O46]-[.P46])/2)" office:value-type="float" office:value="0.00440021547989034" calcext:value-type="float">
            <text:p>0.004</text:p>
          </table:table-cell>
          <table:table-cell table:style-name="ce64" table:formula="of:=AVERAGE([.R43];[.R44])" office:value-type="float" office:value="-0.575266089656553" calcext:value-type="float">
            <text:p>-0.575</text:p>
          </table:table-cell>
          <table:table-cell table:style-name="ce64" table:formula="of:=IF(ABS([.R43]-[.R44])/2&lt;([.S43]+[.S44])/2;([.S43]+[.S44])/2;ABS([.R43]-[.R44])/2)" office:value-type="float" office:value="0.0142165513471273" calcext:value-type="float">
            <text:p>0.014</text:p>
          </table:table-cell>
          <table:table-cell table:style-name="ce67" table:formula="of:=[.R46]+[$Vcomps.$B$12]" office:value-type="float" office:value="13.6147339103434" calcext:value-type="float">
            <text:p>13.61</text:p>
          </table:table-cell>
          <table:table-cell table:style-name="ce67" table:formula="of:=SQRT(([.S46]*[.S46])+[$Vcomps.$D$12])" office:value-type="float" office:value="0.0173813213595948" calcext:value-type="float">
            <text:p>0.02</text:p>
          </table:table-cell>
          <table:table-cell table:style-name="ce69" office:value-type="float" office:value="4" calcext:value-type="float">
            <text:p>4</text:p>
          </table:table-cell>
          <table:table-cell table:style-name="ce71" table:formula="of:=3.64*10^(0.4*(15-[.T46]))/[.Y46]" office:value-type="float" office:value="0.991117146287048" calcext:value-type="float">
            <text:p>0.99112</text:p>
          </table:table-cell>
          <table:table-cell table:style-name="ce72" office:value-type="float" office:value="0.00000000000001302" calcext:value-type="float">
            <text:p>1.302E-14</text:p>
          </table:table-cell>
          <table:table-cell table:style-name="ce71" table:formula="of:=1000*33400*5500^2*[.X46]" office:value-type="float" office:value="13.154757" calcext:value-type="float">
            <text:p>13.15476</text:p>
          </table:table-cell>
          <table:table-cell table:style-name="ce35" office:value-type="string" calcext:value-type="string">
            <text:p>oj287_star4_12s.phot_v.imh</text:p>
          </table:table-cell>
          <table:table-cell table:style-name="ce62" office:value-type="float" office:value="13.01" calcext:value-type="float">
            <text:p>13.010</text:p>
          </table:table-cell>
          <table:table-cell table:style-name="ce62" table:formula="of:=-1*(LOG([.AA46]/3.64)/0.4-15)" office:value-type="float" office:value="13.6170602177187" calcext:value-type="float">
            <text:p>13.617</text:p>
          </table:table-cell>
          <table:table-cell table:style-name="ce62" table:formula="of:=[.T46]" office:value-type="float" office:value="13.6147339103434" calcext:value-type="float">
            <text:p>13.615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oj287_2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49:1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7]/2)" office:value-type="time" office:time-value="PT00H00M15S" calcext:value-type="time">
            <text:p>00:00:15</text:p>
          </table:table-cell>
          <table:table-cell table:style-name="ce46" table:formula="of:=[.C47]+[.E47]" office:value-type="time" office:time-value="PT12H49M33S" calcext:value-type="time">
            <text:p>12:49:33</text:p>
          </table:table-cell>
          <table:table-cell table:style-name="ce5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91.03440972" calcext:value-type="float">
            <text:p>2457691.0344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71.5314" calcext:value-type="float">
            <text:p>771.53</text:p>
          </table:table-cell>
          <table:table-cell table:style-name="ce35" office:value-type="float" office:value="262.9754" calcext:value-type="float">
            <text:p>262.98</text:p>
          </table:table-cell>
          <table:table-cell table:style-name="ce56" table:formula="of:=[.I47]-[.J47]" office:value-type="float" office:value="508.556" calcext:value-type="float">
            <text:p>508.56</text:p>
          </table:table-cell>
          <table:table-cell table:style-name="ce58" table:formula="of:=1.1*[.H47]*[.J47]" office:value-type="float" office:value="289562.21294" calcext:value-type="float">
            <text:p>289562.21</text:p>
          </table:table-cell>
          <table:table-cell table:formula="of:=SQRT((1.1*[.H47]*[.I47])+(1.1*[.H47]*[.K47]))" office:value-type="float" office:value="1187.22543610723" calcext:value-type="float">
            <text:p>1187.23</text:p>
          </table:table-cell>
          <table:table-cell table:style-name="ce61" table:formula="of:=-2.5*(LOG([.L47]/[.D47];10))" office:value-type="float" office:value="-9.96155158071549" calcext:value-type="float">
            <text:p>-9.962</text:p>
          </table:table-cell>
          <table:table-cell table:style-name="ce61" table:formula="of:=-2.5*(LOG(([.L47]+[.M47])/[.D47];10))" office:value-type="float" office:value="-9.96599407445018" calcext:value-type="float">
            <text:p>-9.966</text:p>
          </table:table-cell>
          <table:table-cell table:style-name="ce61" table:formula="of:=-2.5*(LOG(([.L47]-[.M47])/[.D47];10))" office:value-type="float" office:value="-9.95709083497568" calcext:value-type="float">
            <text:p>-9.957</text:p>
          </table:table-cell>
          <table:table-cell table:style-name="ce61" table:formula="of:=ABS(([.O47]-[.P47])/2)" office:value-type="float" office:value="0.00445161973724861" calcext:value-type="float">
            <text:p>0.004</text:p>
          </table:table-cell>
          <table:table-cell table:style-name="ce64" table:formula="of:=[.N47]-[.N49]" office:value-type="float" office:value="-0.551586326188403" calcext:value-type="float">
            <text:p>-0.552</text:p>
          </table:table-cell>
          <table:table-cell table:style-name="ce64" table:formula="of:=SQRT(([.Q47]*[.Q47])+([.Q49]*[.Q49]))" office:value-type="float" office:value="0.00916802016569739" calcext:value-type="float">
            <text:p>0.009</text:p>
          </table:table-cell>
          <table:table-cell table:style-name="ce67" table:formula="of:=[.R47]+[$Vcomps.$B$12]" office:value-type="float" office:value="13.6384136738116" calcext:value-type="float">
            <text:p>13.64</text:p>
          </table:table-cell>
          <table:table-cell table:style-name="ce67" table:formula="of:=SQRT(([.S47]*[.S47])+[$Vcomps.$D$12])" office:value-type="float" office:value="0.0135665984594015" calcext:value-type="float">
            <text:p>0.01</text:p>
          </table:table-cell>
          <table:table-cell table:style-name="ce69" office:value-type="float" office:value="4" calcext:value-type="float">
            <text:p>4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oj287_2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oj287_2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53:3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8]/2)" office:value-type="time" office:time-value="PT00H00M15S" calcext:value-type="time">
            <text:p>00:00:15</text:p>
          </table:table-cell>
          <table:table-cell table:style-name="ce46" table:formula="of:=[.C48]+[.E48]" office:value-type="time" office:time-value="PT12H53M46S" calcext:value-type="time">
            <text:p>12:53:46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91.03733796" calcext:value-type="float">
            <text:p>2457691.0373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80.573" calcext:value-type="float">
            <text:p>1280.57</text:p>
          </table:table-cell>
          <table:table-cell table:style-name="ce35" office:value-type="float" office:value="268.5247" calcext:value-type="float">
            <text:p>268.52</text:p>
          </table:table-cell>
          <table:table-cell table:style-name="ce56" table:formula="of:=[.I48]-[.J48]" office:value-type="float" office:value="1012.0483" calcext:value-type="float">
            <text:p>1012.05</text:p>
          </table:table-cell>
          <table:table-cell table:style-name="ce58" table:formula="of:=1.1*[.H48]*[.J48]" office:value-type="float" office:value="295672.54717" calcext:value-type="float">
            <text:p>295672.55</text:p>
          </table:table-cell>
          <table:table-cell table:formula="of:=SQRT((1.1*[.H48]*[.I48])+(1.1*[.H48]*[.K48]))" office:value-type="float" office:value="1588.83772407065" calcext:value-type="float">
            <text:p>1588.84</text:p>
          </table:table-cell>
          <table:table-cell table:style-name="ce61" table:formula="of:=-2.5*(LOG([.L48]/[.D48];10))" office:value-type="float" office:value="-9.98422436993325" calcext:value-type="float">
            <text:p>-9.984</text:p>
          </table:table-cell>
          <table:table-cell table:style-name="ce61" table:formula="of:=-2.5*(LOG(([.L48]+[.M48])/[.D48];10))" office:value-type="float" office:value="-9.99004310512815" calcext:value-type="float">
            <text:p>-9.990</text:p>
          </table:table-cell>
          <table:table-cell table:style-name="ce61" table:formula="of:=-2.5*(LOG(([.L48]-[.M48])/[.D48];10))" office:value-type="float" office:value="-9.97837428256363" calcext:value-type="float">
            <text:p>-9.978</text:p>
          </table:table-cell>
          <table:table-cell table:style-name="ce61" table:formula="of:=ABS(([.O48]-[.P48])/2)" office:value-type="float" office:value="0.00583441128225992" calcext:value-type="float">
            <text:p>0.006</text:p>
          </table:table-cell>
          <table:table-cell table:style-name="ce64" table:formula="of:=[.N48]-[.N50]" office:value-type="float" office:value="-0.555607008487531" calcext:value-type="float">
            <text:p>-0.556</text:p>
          </table:table-cell>
          <table:table-cell table:style-name="ce64" table:formula="of:=SQRT(([.Q48]*[.Q48])+([.Q50]*[.Q50]))" office:value-type="float" office:value="0.0102892643728747" calcext:value-type="float">
            <text:p>0.010</text:p>
          </table:table-cell>
          <table:table-cell table:style-name="ce67" table:formula="of:=[.R48]+[$Vcomps.$B$12]" office:value-type="float" office:value="13.6343929915125" calcext:value-type="float">
            <text:p>13.63</text:p>
          </table:table-cell>
          <table:table-cell table:style-name="ce67" table:formula="of:=SQRT(([.S48]*[.S48])+[$Vcomps.$D$12])" office:value-type="float" office:value="0.0143481344200181" calcext:value-type="float">
            <text:p>0.01</text:p>
          </table:table-cell>
          <table:table-cell table:style-name="ce69" office:value-type="float" office:value="4" calcext:value-type="float">
            <text:p>4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oj287_2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oj287_star4_2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51:0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12H51M17S" calcext:value-type="time">
            <text:p>12:51:17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91.03561343" calcext:value-type="float">
            <text:p>2457691.0356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30.1652" calcext:value-type="float">
            <text:p>830.17</text:p>
          </table:table-cell>
          <table:table-cell table:style-name="ce35" office:value-type="float" office:value="158.227" calcext:value-type="float">
            <text:p>158.23</text:p>
          </table:table-cell>
          <table:table-cell table:style-name="ce56" table:formula="of:=[.I49]-[.J49]" office:value-type="float" office:value="671.9382" calcext:value-type="float">
            <text:p>671.94</text:p>
          </table:table-cell>
          <table:table-cell table:style-name="ce58" table:formula="of:=1.1*[.H49]*[.J49]" office:value-type="float" office:value="174223.7497" calcext:value-type="float">
            <text:p>174223.75</text:p>
          </table:table-cell>
          <table:table-cell table:formula="of:=SQRT((1.1*[.H49]*[.I49])+(1.1*[.H49]*[.K49]))" office:value-type="float" office:value="1286.0661156177" calcext:value-type="float">
            <text:p>1286.07</text:p>
          </table:table-cell>
          <table:table-cell table:style-name="ce61" table:formula="of:=-2.5*(LOG([.L49]/[.D49];10))" office:value-type="float" office:value="-9.40996525452709" calcext:value-type="float">
            <text:p>-9.410</text:p>
          </table:table-cell>
          <table:table-cell table:style-name="ce61" table:formula="of:=-2.5*(LOG(([.L49]+[.M49])/[.D49];10))" office:value-type="float" office:value="-9.4179503893557" calcext:value-type="float">
            <text:p>-9.418</text:p>
          </table:table-cell>
          <table:table-cell table:style-name="ce61" table:formula="of:=-2.5*(LOG(([.L49]-[.M49])/[.D49];10))" office:value-type="float" office:value="-9.40192095699226" calcext:value-type="float">
            <text:p>-9.402</text:p>
          </table:table-cell>
          <table:table-cell table:style-name="ce61" table:formula="of:=ABS(([.O49]-[.P49])/2)" office:value-type="float" office:value="0.008014716181723" calcext:value-type="float">
            <text:p>0.008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oj287_star4_2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oj287_star4_2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52:0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9" table:formula="of:=AVERAGE([.F47];[.F48])" office:value-type="time" office:time-value="PT12H51M39.5S" calcext:value-type="time">
            <text:p>12:51:40</text:p>
          </table:table-cell>
          <table:table-cell table:style-name="ce5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91.03587963" calcext:value-type="float">
            <text:p>2457691.0358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949.6665" calcext:value-type="float">
            <text:p>949.67</text:p>
          </table:table-cell>
          <table:table-cell table:style-name="ce35" office:value-type="float" office:value="160.9687" calcext:value-type="float">
            <text:p>160.97</text:p>
          </table:table-cell>
          <table:table-cell table:style-name="ce56" table:formula="of:=[.I50]-[.J50]" office:value-type="float" office:value="788.6978" calcext:value-type="float">
            <text:p>788.7</text:p>
          </table:table-cell>
          <table:table-cell table:style-name="ce58" table:formula="of:=1.1*[.H50]*[.J50]" office:value-type="float" office:value="177242.63557" calcext:value-type="float">
            <text:p>177242.64</text:p>
          </table:table-cell>
          <table:table-cell table:formula="of:=SQRT((1.1*[.H50]*[.I50])+(1.1*[.H50]*[.K50]))" office:value-type="float" office:value="1383.51470202886" calcext:value-type="float">
            <text:p>1383.51</text:p>
          </table:table-cell>
          <table:table-cell table:style-name="ce61" table:formula="of:=-2.5*(LOG([.L50]/[.D50];10))" office:value-type="float" office:value="-9.42861736144572" calcext:value-type="float">
            <text:p>-9.429</text:p>
          </table:table-cell>
          <table:table-cell table:style-name="ce61" table:formula="of:=-2.5*(LOG(([.L50]+[.M50])/[.D50];10))" office:value-type="float" office:value="-9.43705945937352" calcext:value-type="float">
            <text:p>-9.437</text:p>
          </table:table-cell>
          <table:table-cell table:style-name="ce61" table:formula="of:=-2.5*(LOG(([.L50]-[.M50])/[.D50];10))" office:value-type="float" office:value="-9.42010910759848" calcext:value-type="float">
            <text:p>-9.420</text:p>
          </table:table-cell>
          <table:table-cell table:style-name="ce61" table:formula="of:=ABS(([.O50]-[.P50])/2)" office:value-type="float" office:value="0.00847517588751678" calcext:value-type="float">
            <text:p>0.008</text:p>
          </table:table-cell>
          <table:table-cell table:style-name="ce64" table:formula="of:=AVERAGE([.R47];[.R48])" office:value-type="float" office:value="-0.553596667337967" calcext:value-type="float">
            <text:p>-0.554</text:p>
          </table:table-cell>
          <table:table-cell table:style-name="ce64" table:formula="of:=IF(ABS([.R47]-[.R48])/2&lt;([.S47]+[.S48])/2;([.S47]+[.S48])/2;ABS([.R47]-[.R48])/2)" office:value-type="float" office:value="0.00972864226928602" calcext:value-type="float">
            <text:p>0.010</text:p>
          </table:table-cell>
          <table:table-cell table:style-name="ce67" table:formula="of:=[.R50]+[$Vcomps.$B$12]" office:value-type="float" office:value="13.636403332662" calcext:value-type="float">
            <text:p>13.64</text:p>
          </table:table-cell>
          <table:table-cell table:style-name="ce67" table:formula="of:=SQRT(([.S50]*[.S50])+[$Vcomps.$D$12])" office:value-type="float" office:value="0.0139515762695023" calcext:value-type="float">
            <text:p>0.01</text:p>
          </table:table-cell>
          <table:table-cell table:style-name="ce69" office:value-type="float" office:value="4" calcext:value-type="float">
            <text:p>4</text:p>
          </table:table-cell>
          <table:table-cell table:style-name="ce71" table:formula="of:=3.64*10^(0.4*(15-[.T50]))/[.Y50]" office:value-type="float" office:value="1.08021775108599" calcext:value-type="float">
            <text:p>1.08022</text:p>
          </table:table-cell>
          <table:table-cell table:style-name="ce72" office:value-type="float" office:value="0.00000000000001171" calcext:value-type="float">
            <text:p>1.171E-14</text:p>
          </table:table-cell>
          <table:table-cell table:style-name="ce71" table:formula="of:=1000*33400*5500^2*[.X50]" office:value-type="float" office:value="11.8311985" calcext:value-type="float">
            <text:p>11.83120</text:p>
          </table:table-cell>
          <table:table-cell table:style-name="ce35" office:value-type="string" calcext:value-type="string">
            <text:p>oj287_star4_22s.phot_v.imh</text:p>
          </table:table-cell>
          <table:table-cell table:style-name="ce62" office:value-type="float" office:value="12.76" calcext:value-type="float">
            <text:p>12.760</text:p>
          </table:table-cell>
          <table:table-cell table:style-name="ce62" table:formula="of:=-1*(LOG([.AA50]/3.64)/0.4-15)" office:value-type="float" office:value="13.6381267731598" calcext:value-type="float">
            <text:p>13.638</text:p>
          </table:table-cell>
          <table:table-cell table:style-name="ce62" table:formula="of:=[.T50]" office:value-type="float" office:value="13.636403332662" calcext:value-type="float">
            <text:p>13.636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pks0454_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0:57:45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6" table:formula="of:=TIME(0;0;[.D51]/2)" office:value-type="time" office:time-value="PT00H02M00S" calcext:value-type="time">
            <text:p>00:02:00</text:p>
          </table:table-cell>
          <table:table-cell table:style-name="ce46" table:formula="of:=[.C51]+[.E51]" office:value-type="time" office:time-value="PT10H59M45S" calcext:value-type="time">
            <text:p>10:59:45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90.95815972" calcext:value-type="float">
            <text:p>2457690.9581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68.338" calcext:value-type="float">
            <text:p>1268.34</text:p>
          </table:table-cell>
          <table:table-cell table:style-name="ce35" office:value-type="float" office:value="51.61839" calcext:value-type="float">
            <text:p>51.62</text:p>
          </table:table-cell>
          <table:table-cell table:style-name="ce56" table:formula="of:=[.I51]-[.J51]" office:value-type="float" office:value="1216.71961" calcext:value-type="float">
            <text:p>1216.72</text:p>
          </table:table-cell>
          <table:table-cell table:style-name="ce58" table:formula="of:=1.1*[.H51]*[.J51]" office:value-type="float" office:value="56837.009229" calcext:value-type="float">
            <text:p>56837.01</text:p>
          </table:table-cell>
          <table:table-cell table:formula="of:=SQRT((1.1*[.H51]*[.I51])+(1.1*[.H51]*[.K51]))" office:value-type="float" office:value="1654.17560566314" calcext:value-type="float">
            <text:p>1654.18</text:p>
          </table:table-cell>
          <table:table-cell table:style-name="ce61" table:formula="of:=-2.5*(LOG([.L51]/[.D51];10))" office:value-type="float" office:value="-5.93604993877886" calcext:value-type="float">
            <text:p>-5.936</text:p>
          </table:table-cell>
          <table:table-cell table:style-name="ce61" table:formula="of:=-2.5*(LOG(([.L51]+[.M51])/[.D51];10))" office:value-type="float" office:value="-5.96719794271556" calcext:value-type="float">
            <text:p>-5.967</text:p>
          </table:table-cell>
          <table:table-cell table:style-name="ce61" table:formula="of:=-2.5*(LOG(([.L51]-[.M51])/[.D51];10))" office:value-type="float" office:value="-5.90398188976603" calcext:value-type="float">
            <text:p>-5.904</text:p>
          </table:table-cell>
          <table:table-cell table:style-name="ce61" table:formula="of:=ABS(([.O51]-[.P51])/2)" office:value-type="float" office:value="0.0316080264747667" calcext:value-type="float">
            <text:p>0.032</text:p>
          </table:table-cell>
          <table:table-cell table:style-name="ce64" table:formula="of:=[.N51]-[.N53]" office:value-type="float" office:value="5.09869293415811" calcext:value-type="float">
            <text:p>5.099</text:p>
          </table:table-cell>
          <table:table-cell table:style-name="ce64" table:formula="of:=SQRT(([.Q51]*[.Q51])+([.Q53]*[.Q53]))" office:value-type="float" office:value="0.0316430963535756" calcext:value-type="float">
            <text:p>0.032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1:06:01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6" table:formula="of:=TIME(0;0;[.D52]/2)" office:value-type="time" office:time-value="PT00H02M00S" calcext:value-type="time">
            <text:p>00:02:00</text:p>
          </table:table-cell>
          <table:table-cell table:style-name="ce46" table:formula="of:=[.C52]+[.E52]" office:value-type="time" office:time-value="PT11H08M01S" calcext:value-type="time">
            <text:p>11:08:01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90.96390046" calcext:value-type="float">
            <text:p>2457690.9639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300.127" calcext:value-type="float">
            <text:p>1300.13</text:p>
          </table:table-cell>
          <table:table-cell table:style-name="ce35" office:value-type="float" office:value="52.05506" calcext:value-type="float">
            <text:p>52.06</text:p>
          </table:table-cell>
          <table:table-cell table:style-name="ce56" table:formula="of:=[.I52]-[.J52]" office:value-type="float" office:value="1248.07194" calcext:value-type="float">
            <text:p>1248.07</text:p>
          </table:table-cell>
          <table:table-cell table:style-name="ce58" table:formula="of:=1.1*[.H52]*[.J52]" office:value-type="float" office:value="57317.826566" calcext:value-type="float">
            <text:p>57317.83</text:p>
          </table:table-cell>
          <table:table-cell table:formula="of:=SQRT((1.1*[.H52]*[.I52])+(1.1*[.H52]*[.K52]))" office:value-type="float" office:value="1675.0587610093" calcext:value-type="float">
            <text:p>1675.06</text:p>
          </table:table-cell>
          <table:table-cell table:style-name="ce61" table:formula="of:=-2.5*(LOG([.L52]/[.D52];10))" office:value-type="float" office:value="-5.94519618079625" calcext:value-type="float">
            <text:p>-5.945</text:p>
          </table:table-cell>
          <table:table-cell table:style-name="ce61" table:formula="of:=-2.5*(LOG(([.L52]+[.M52])/[.D52];10))" office:value-type="float" office:value="-5.97647099052401" calcext:value-type="float">
            <text:p>-5.976</text:p>
          </table:table-cell>
          <table:table-cell table:style-name="ce61" table:formula="of:=-2.5*(LOG(([.L52]-[.M52])/[.D52];10))" office:value-type="float" office:value="-5.91299370749233" calcext:value-type="float">
            <text:p>-5.913</text:p>
          </table:table-cell>
          <table:table-cell table:style-name="ce61" table:formula="of:=ABS(([.O52]-[.P52])/2)" office:value-type="float" office:value="0.031738641515842" calcext:value-type="float">
            <text:p>0.032</text:p>
          </table:table-cell>
          <table:table-cell table:style-name="ce64" table:formula="of:=[.N52]-[.N54]" office:value-type="float" office:value="5.1179179167424" calcext:value-type="float">
            <text:p>5.118</text:p>
          </table:table-cell>
          <table:table-cell table:style-name="ce64" table:formula="of:=SQRT(([.Q52]*[.Q52])+([.Q54]*[.Q54]))" office:value-type="float" office:value="0.0317723608128546" calcext:value-type="float">
            <text:p>0.032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starA_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1:02:5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3]/2)" office:value-type="time" office:time-value="PT00H00M15S" calcext:value-type="time">
            <text:p>00:00:15</text:p>
          </table:table-cell>
          <table:table-cell table:style-name="ce46" table:formula="of:=[.C53]+[.E53]" office:value-type="time" office:time-value="PT11H03M13S" calcext:value-type="time">
            <text:p>11:03:13</text:p>
          </table:table-cell>
          <table:table-cell table:style-name="ce5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90.96056713" calcext:value-type="float">
            <text:p>2457690.9605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70.6038" calcext:value-type="float">
            <text:p>870.6</text:p>
          </table:table-cell>
          <table:table-cell table:style-name="ce35" office:value-type="float" office:value="706.6293" calcext:value-type="float">
            <text:p>706.63</text:p>
          </table:table-cell>
          <table:table-cell table:style-name="ce56" table:formula="of:=[.I53]-[.J53]" office:value-type="float" office:value="163.9745" calcext:value-type="float">
            <text:p>163.97</text:p>
          </table:table-cell>
          <table:table-cell table:style-name="ce58" table:formula="of:=1.1*[.H53]*[.J53]" office:value-type="float" office:value="778069.52223" calcext:value-type="float">
            <text:p>778069.52</text:p>
          </table:table-cell>
          <table:table-cell table:formula="of:=SQRT((1.1*[.H53]*[.I53])+(1.1*[.H53]*[.K53]))" office:value-type="float" office:value="1067.32102299636" calcext:value-type="float">
            <text:p>1067.32</text:p>
          </table:table-cell>
          <table:table-cell table:style-name="ce61" table:formula="of:=-2.5*(LOG([.L53]/[.D53];10))" office:value-type="float" office:value="-11.034742872937" calcext:value-type="float">
            <text:p>-11.035</text:p>
          </table:table-cell>
          <table:table-cell table:style-name="ce61" table:formula="of:=-2.5*(LOG(([.L53]+[.M53])/[.D53];10))" office:value-type="float" office:value="-11.0362312167865" calcext:value-type="float">
            <text:p>-11.036</text:p>
          </table:table-cell>
          <table:table-cell table:style-name="ce61" table:formula="of:=-2.5*(LOG(([.L53]-[.M53])/[.D53];10))" office:value-type="float" office:value="-11.0332524860419" calcext:value-type="float">
            <text:p>-11.033</text:p>
          </table:table-cell>
          <table:table-cell table:style-name="ce61" table:formula="of:=ABS(([.O53]-[.P53])/2)" office:value-type="float" office:value="0.00148936537227051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starA_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1:04:1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4]/2)" office:value-type="time" office:time-value="PT00H00M15S" calcext:value-type="time">
            <text:p>00:00:15</text:p>
          </table:table-cell>
          <table:table-cell table:style-name="ce49" table:formula="of:=AVERAGE([.F51];[.F52])" office:value-type="time" office:time-value="PT11H03M53S" calcext:value-type="time">
            <text:p>11:03:53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90.96103009" calcext:value-type="float">
            <text:p>2457690.9610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88.8742" calcext:value-type="float">
            <text:p>888.87</text:p>
          </table:table-cell>
          <table:table-cell table:style-name="ce35" office:value-type="float" office:value="725.3375" calcext:value-type="float">
            <text:p>725.34</text:p>
          </table:table-cell>
          <table:table-cell table:style-name="ce56" table:formula="of:=[.I54]-[.J54]" office:value-type="float" office:value="163.5367" calcext:value-type="float">
            <text:p>163.54</text:p>
          </table:table-cell>
          <table:table-cell table:style-name="ce58" table:formula="of:=1.1*[.H54]*[.J54]" office:value-type="float" office:value="798669.12125" calcext:value-type="float">
            <text:p>798669.12</text:p>
          </table:table-cell>
          <table:table-cell table:formula="of:=SQRT((1.1*[.H54]*[.I54])+(1.1*[.H54]*[.K54]))" office:value-type="float" office:value="1076.48020975306" calcext:value-type="float">
            <text:p>1076.48</text:p>
          </table:table-cell>
          <table:table-cell table:style-name="ce61" table:formula="of:=-2.5*(LOG([.L54]/[.D54];10))" office:value-type="float" office:value="-11.0631140975386" calcext:value-type="float">
            <text:p>-11.063</text:p>
          </table:table-cell>
          <table:table-cell table:style-name="ce61" table:formula="of:=-2.5*(LOG(([.L54]+[.M54])/[.D54];10))" office:value-type="float" office:value="-11.0645765136407" calcext:value-type="float">
            <text:p>-11.065</text:p>
          </table:table-cell>
          <table:table-cell table:style-name="ce61" table:formula="of:=-2.5*(LOG(([.L54]-[.M54])/[.D54];10))" office:value-type="float" office:value="-11.0616497090001" calcext:value-type="float">
            <text:p>-11.062</text:p>
          </table:table-cell>
          <table:table-cell table:style-name="ce61" table:formula="of:=ABS(([.O54]-[.P54])/2)" office:value-type="float" office:value="0.00146340232030973" calcext:value-type="float">
            <text:p>0.001</text:p>
          </table:table-cell>
          <table:table-cell table:style-name="ce64" table:formula="of:=AVERAGE([.R51];[.R52])" office:value-type="float" office:value="5.10830542545025" calcext:value-type="float">
            <text:p>5.108</text:p>
          </table:table-cell>
          <table:table-cell table:style-name="ce64" table:formula="of:=IF(ABS([.R51]-[.R52])/2&lt;([.S51]+[.S52])/2;([.S51]+[.S52])/2;ABS([.R51]-[.R52])/2)" office:value-type="float" office:value="0.0317077285832151" calcext:value-type="float">
            <text:p>0.032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222_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33:07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55]/2)" office:value-type="time" office:time-value="PT00H00M30S" calcext:value-type="time">
            <text:p>00:00:30</text:p>
          </table:table-cell>
          <table:table-cell table:style-name="ce46" table:formula="of:=[.C55]+[.E55]" office:value-type="time" office:time-value="PT12H33M37S" calcext:value-type="time">
            <text:p>12:33:37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691.02334491" calcext:value-type="float">
            <text:p>2457691.0233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72.4643" calcext:value-type="float">
            <text:p>472.46</text:p>
          </table:table-cell>
          <table:table-cell table:style-name="ce35" office:value-type="float" office:value="80.17108" calcext:value-type="float">
            <text:p>80.17</text:p>
          </table:table-cell>
          <table:table-cell table:style-name="ce56" table:formula="of:=[.I55]-[.J55]" office:value-type="float" office:value="392.29322" calcext:value-type="float">
            <text:p>392.29</text:p>
          </table:table-cell>
          <table:table-cell table:style-name="ce58" table:formula="of:=1.1*[.H55]*[.J55]" office:value-type="float" office:value="88276.376188" calcext:value-type="float">
            <text:p>88276.38</text:p>
          </table:table-cell>
          <table:table-cell table:formula="of:=SQRT((1.1*[.H55]*[.I55])+(1.1*[.H55]*[.K55]))" office:value-type="float" office:value="975.799418565107" calcext:value-type="float">
            <text:p>975.8</text:p>
          </table:table-cell>
          <table:table-cell table:style-name="ce61" table:formula="of:=-2.5*(LOG([.L55]/[.D55];10))" office:value-type="float" office:value="-7.91923311588746" calcext:value-type="float">
            <text:p>-7.919</text:p>
          </table:table-cell>
          <table:table-cell table:style-name="ce61" table:formula="of:=-2.5*(LOG(([.L55]+[.M55])/[.D55];10))" office:value-type="float" office:value="-7.93116890217542" calcext:value-type="float">
            <text:p>-7.931</text:p>
          </table:table-cell>
          <table:table-cell table:style-name="ce61" table:formula="of:=-2.5*(LOG(([.L55]-[.M55])/[.D55];10))" office:value-type="float" office:value="-7.90716465647078" calcext:value-type="float">
            <text:p>-7.907</text:p>
          </table:table-cell>
          <table:table-cell table:style-name="ce61" table:formula="of:=ABS(([.O55]-[.P55])/2)" office:value-type="float" office:value="0.0120021228523197" calcext:value-type="float">
            <text:p>0.012</text:p>
          </table:table-cell>
          <table:table-cell table:style-name="ce64" table:formula="of:=[.N55]-[.N57]" office:value-type="float" office:value="1.27328807400515" calcext:value-type="float">
            <text:p>1.273</text:p>
          </table:table-cell>
          <table:table-cell table:style-name="ce64" table:formula="of:=SQRT(([.Q55]*[.Q55])+([.Q57]*[.Q57]))" office:value-type="float" office:value="0.0135232444741781" calcext:value-type="float">
            <text:p>0.014</text:p>
          </table:table-cell>
          <table:table-cell table:style-name="ce67" table:formula="of:=[.R55]+[$Vcomps.$B$18]" office:value-type="float" office:value="15.4632880740051" calcext:value-type="float">
            <text:p>15.46</text:p>
          </table:table-cell>
          <table:table-cell table:style-name="ce67" table:formula="of:=SQRT(([.S55]*[.S55])+[$Vcomps.$D$18])" office:value-type="float" office:value="0.0422241416858696" calcext:value-type="float">
            <text:p>0.04</text:p>
          </table:table-cell>
          <table:table-cell table:style-name="ce69" office:value-type="float" office:value="1" calcext:value-type="float">
            <text:p>1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222_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38:10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56]/2)" office:value-type="time" office:time-value="PT00H00M30S" calcext:value-type="time">
            <text:p>00:00:30</text:p>
          </table:table-cell>
          <table:table-cell table:style-name="ce46" table:formula="of:=[.C56]+[.E56]" office:value-type="time" office:time-value="PT12H38M40S" calcext:value-type="time">
            <text:p>12:38:40</text:p>
          </table:table-cell>
          <table:table-cell table:style-name="ce5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691.02685185" calcext:value-type="float">
            <text:p>2457691.0268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55.3937" calcext:value-type="float">
            <text:p>755.39</text:p>
          </table:table-cell>
          <table:table-cell table:style-name="ce35" office:value-type="float" office:value="82.09045" calcext:value-type="float">
            <text:p>82.09</text:p>
          </table:table-cell>
          <table:table-cell table:style-name="ce56" table:formula="of:=[.I56]-[.J56]" office:value-type="float" office:value="673.30325" calcext:value-type="float">
            <text:p>673.3</text:p>
          </table:table-cell>
          <table:table-cell table:style-name="ce58" table:formula="of:=1.1*[.H56]*[.J56]" office:value-type="float" office:value="90389.794495" calcext:value-type="float">
            <text:p>90389.79</text:p>
          </table:table-cell>
          <table:table-cell table:formula="of:=SQRT((1.1*[.H56]*[.I56])+(1.1*[.H56]*[.K56]))" office:value-type="float" office:value="1254.24806623132" calcext:value-type="float">
            <text:p>1254.25</text:p>
          </table:table-cell>
          <table:table-cell table:style-name="ce61" table:formula="of:=-2.5*(LOG([.L56]/[.D56];10))" office:value-type="float" office:value="-7.94492037155931" calcext:value-type="float">
            <text:p>-7.945</text:p>
          </table:table-cell>
          <table:table-cell table:style-name="ce61" table:formula="of:=-2.5*(LOG(([.L56]+[.M56])/[.D56];10))" office:value-type="float" office:value="-7.95988246990305" calcext:value-type="float">
            <text:p>-7.960</text:p>
          </table:table-cell>
          <table:table-cell table:style-name="ce61" table:formula="of:=-2.5*(LOG(([.L56]-[.M56])/[.D56];10))" office:value-type="float" office:value="-7.92974920201374" calcext:value-type="float">
            <text:p>-7.930</text:p>
          </table:table-cell>
          <table:table-cell table:style-name="ce61" table:formula="of:=ABS(([.O56]-[.P56])/2)" office:value-type="float" office:value="0.0150666339446528" calcext:value-type="float">
            <text:p>0.015</text:p>
          </table:table-cell>
          <table:table-cell table:style-name="ce64" table:formula="of:=[.N56]-[.N58]" office:value-type="float" office:value="1.25498575307097" calcext:value-type="float">
            <text:p>1.255</text:p>
          </table:table-cell>
          <table:table-cell table:style-name="ce64" table:formula="of:=SQRT(([.Q56]*[.Q56])+([.Q58]*[.Q58]))" office:value-type="float" office:value="0.0163973497921128" calcext:value-type="float">
            <text:p>0.016</text:p>
          </table:table-cell>
          <table:table-cell table:style-name="ce67" table:formula="of:=[.R56]+[$Vcomps.$B$18]" office:value-type="float" office:value="15.444985753071" calcext:value-type="float">
            <text:p>15.44</text:p>
          </table:table-cell>
          <table:table-cell table:style-name="ce67" table:formula="of:=SQRT(([.S56]*[.S56])+[$Vcomps.$D$18])" office:value-type="float" office:value="0.0432304647234436" calcext:value-type="float">
            <text:p>0.04</text:p>
          </table:table-cell>
          <table:table-cell table:style-name="ce69" office:value-type="float" office:value="1" calcext:value-type="float">
            <text:p>1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222_star1_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35:2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12H35M41S" calcext:value-type="time">
            <text:p>12:35:41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691.02478009" calcext:value-type="float">
            <text:p>2457691.0247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68.8998" calcext:value-type="float">
            <text:p>368.9</text:p>
          </table:table-cell>
          <table:table-cell table:style-name="ce35" office:value-type="float" office:value="129.5099" calcext:value-type="float">
            <text:p>129.51</text:p>
          </table:table-cell>
          <table:table-cell table:style-name="ce56" table:formula="of:=[.I57]-[.J57]" office:value-type="float" office:value="239.3899" calcext:value-type="float">
            <text:p>239.39</text:p>
          </table:table-cell>
          <table:table-cell table:style-name="ce58" table:formula="of:=1.1*[.H57]*[.J57]" office:value-type="float" office:value="142603.35089" calcext:value-type="float">
            <text:p>142603.35</text:p>
          </table:table-cell>
          <table:table-cell table:formula="of:=SQRT((1.1*[.H57]*[.I57])+(1.1*[.H57]*[.K57]))" office:value-type="float" office:value="818.405638219826" calcext:value-type="float">
            <text:p>818.41</text:p>
          </table:table-cell>
          <table:table-cell table:style-name="ce61" table:formula="of:=-2.5*(LOG([.L57]/[.D57];10))" office:value-type="float" office:value="-9.19252118989261" calcext:value-type="float">
            <text:p>-9.193</text:p>
          </table:table-cell>
          <table:table-cell table:style-name="ce61" table:formula="of:=-2.5*(LOG(([.L57]+[.M57])/[.D57];10))" office:value-type="float" office:value="-9.19873445602552" calcext:value-type="float">
            <text:p>-9.199</text:p>
          </table:table-cell>
          <table:table-cell table:style-name="ce61" table:formula="of:=-2.5*(LOG(([.L57]-[.M57])/[.D57];10))" office:value-type="float" office:value="-9.18627216279415" calcext:value-type="float">
            <text:p>-9.186</text:p>
          </table:table-cell>
          <table:table-cell table:style-name="ce61" table:formula="of:=ABS(([.O57]-[.P57])/2)" office:value-type="float" office:value="0.00623114661568902" calcext:value-type="float">
            <text:p>0.006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222_star1_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36:2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9" table:formula="of:=AVERAGE([.F55];[.F56])" office:value-type="time" office:time-value="PT12H36M08.5S" calcext:value-type="time">
            <text:p>12:36:09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691.02510417" calcext:value-type="float">
            <text:p>2457691.0251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97.6656" calcext:value-type="float">
            <text:p>397.67</text:p>
          </table:table-cell>
          <table:table-cell table:style-name="ce35" office:value-type="float" office:value="130.3938" calcext:value-type="float">
            <text:p>130.39</text:p>
          </table:table-cell>
          <table:table-cell table:style-name="ce56" table:formula="of:=[.I58]-[.J58]" office:value-type="float" office:value="267.2718" calcext:value-type="float">
            <text:p>267.27</text:p>
          </table:table-cell>
          <table:table-cell table:style-name="ce58" table:formula="of:=1.1*[.H58]*[.J58]" office:value-type="float" office:value="143576.61318" calcext:value-type="float">
            <text:p>143576.61</text:p>
          </table:table-cell>
          <table:table-cell table:formula="of:=SQRT((1.1*[.H58]*[.I58])+(1.1*[.H58]*[.K58]))" office:value-type="float" office:value="855.664987679173" calcext:value-type="float">
            <text:p>855.66</text:p>
          </table:table-cell>
          <table:table-cell table:style-name="ce61" table:formula="of:=-2.5*(LOG([.L58]/[.D58];10))" office:value-type="float" office:value="-9.19990612463028" calcext:value-type="float">
            <text:p>-9.200</text:p>
          </table:table-cell>
          <table:table-cell table:style-name="ce61" table:formula="of:=-2.5*(LOG(([.L58]+[.M58])/[.D58];10))" office:value-type="float" office:value="-9.20635751705314" calcext:value-type="float">
            <text:p>-9.206</text:p>
          </table:table-cell>
          <table:table-cell table:style-name="ce61" table:formula="of:=-2.5*(LOG(([.L58]-[.M58])/[.D58];10))" office:value-type="float" office:value="-9.19341616908892" calcext:value-type="float">
            <text:p>-9.193</text:p>
          </table:table-cell>
          <table:table-cell table:style-name="ce61" table:formula="of:=ABS(([.O58]-[.P58])/2)" office:value-type="float" office:value="0.00647067398210854" calcext:value-type="float">
            <text:p>0.006</text:p>
          </table:table-cell>
          <table:table-cell table:style-name="ce64" table:formula="of:=AVERAGE([.R55];[.R56])" office:value-type="float" office:value="1.26413691353806" calcext:value-type="float">
            <text:p>1.264</text:p>
          </table:table-cell>
          <table:table-cell table:style-name="ce64" table:formula="of:=IF(ABS([.R55]-[.R56])/2&lt;([.S55]+[.S56])/2;([.S55]+[.S56])/2;ABS([.R55]-[.R56])/2)" office:value-type="float" office:value="0.0149602971331454" calcext:value-type="float">
            <text:p>0.015</text:p>
          </table:table-cell>
          <table:table-cell table:style-name="ce67" table:formula="of:=[.R58]+[$Vcomps.$B$18]" office:value-type="float" office:value="15.4541369135381" calcext:value-type="float">
            <text:p>15.45</text:p>
          </table:table-cell>
          <table:table-cell table:style-name="ce67" table:formula="of:=SQRT(([.S58]*[.S58])+[$Vcomps.$D$18])" office:value-type="float" office:value="0.0427060942994322" calcext:value-type="float">
            <text:p>0.04</text:p>
          </table:table-cell>
          <table:table-cell table:style-name="ce69" office:value-type="float" office:value="1" calcext:value-type="float">
            <text:p>1</text:p>
          </table:table-cell>
          <table:table-cell table:style-name="ce71" table:formula="of:=3.64*10^(0.4*(15-[.T58]))/[.Y58]" office:value-type="float" office:value="1.01161943679233" calcext:value-type="float">
            <text:p>1.01162</text:p>
          </table:table-cell>
          <table:table-cell table:style-name="ce72" office:value-type="float" office:value="2.344E-015" calcext:value-type="float">
            <text:p>2.344E-15</text:p>
          </table:table-cell>
          <table:table-cell table:style-name="ce71" table:formula="of:=1000*33400*5500^2*[.X58]" office:value-type="float" office:value="2.3682604" calcext:value-type="float">
            <text:p>2.36826</text:p>
          </table:table-cell>
          <table:table-cell table:style-name="ce35" office:value-type="string" calcext:value-type="string">
            <text:p>pks1222_star1_2s.phot_v.imh</text:p>
          </table:table-cell>
          <table:table-cell table:style-name="ce62" office:value-type="float" office:value="2.39" calcext:value-type="float">
            <text:p>2.390</text:p>
          </table:table-cell>
          <table:table-cell table:style-name="ce62" table:formula="of:=-1*(LOG([.AA58]/3.64)/0.4-15)" office:value-type="float" office:value="15.4567587067523" calcext:value-type="float">
            <text:p>15.457</text:p>
          </table:table-cell>
          <table:table-cell table:style-name="ce62" table:formula="of:=[.T58]" office:value-type="float" office:value="15.4541369135381" calcext:value-type="float">
            <text:p>15.454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pks2155_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4:57:0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9]/2)" office:value-type="time" office:time-value="PT00H00M15S" calcext:value-type="time">
            <text:p>00:00:15</text:p>
          </table:table-cell>
          <table:table-cell table:style-name="ce46" table:formula="of:=[.C59]+[.E59]" office:value-type="time" office:time-value="PT04H57M16S" calcext:value-type="time">
            <text:p>04:57:16</text:p>
          </table:table-cell>
          <table:table-cell table:style-name="ce5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690.70643519" calcext:value-type="float">
            <text:p>2457690.7064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75.5494" calcext:value-type="float">
            <text:p>675.55</text:p>
          </table:table-cell>
          <table:table-cell table:style-name="ce35" office:value-type="float" office:value="171.5331" calcext:value-type="float">
            <text:p>171.53</text:p>
          </table:table-cell>
          <table:table-cell table:style-name="ce56" table:formula="of:=[.I59]-[.J59]" office:value-type="float" office:value="504.0163" calcext:value-type="float">
            <text:p>504.02</text:p>
          </table:table-cell>
          <table:table-cell table:style-name="ce58" table:formula="of:=1.1*[.H59]*[.J59]" office:value-type="float" office:value="188875.09641" calcext:value-type="float">
            <text:p>188875.1</text:p>
          </table:table-cell>
          <table:table-cell table:formula="of:=SQRT((1.1*[.H59]*[.I59])+(1.1*[.H59]*[.K59]))" office:value-type="float" office:value="1139.65775225284" calcext:value-type="float">
            <text:p>1139.66</text:p>
          </table:table-cell>
          <table:table-cell table:style-name="ce61" table:formula="of:=-2.5*(LOG([.L59]/[.D59];10))" office:value-type="float" office:value="-9.4976336107753" calcext:value-type="float">
            <text:p>-9.498</text:p>
          </table:table-cell>
          <table:table-cell table:style-name="ce61" table:formula="of:=-2.5*(LOG(([.L59]+[.M59])/[.D59];10))" office:value-type="float" office:value="-9.50416517351023" calcext:value-type="float">
            <text:p>-9.504</text:p>
          </table:table-cell>
          <table:table-cell table:style-name="ce61" table:formula="of:=-2.5*(LOG(([.L59]-[.M59])/[.D59];10))" office:value-type="float" office:value="-9.4910625175933" calcext:value-type="float">
            <text:p>-9.491</text:p>
          </table:table-cell>
          <table:table-cell table:style-name="ce61" table:formula="of:=ABS(([.O59]-[.P59])/2)" office:value-type="float" office:value="0.00655132795846658" calcext:value-type="float">
            <text:p>0.007</text:p>
          </table:table-cell>
          <table:table-cell table:style-name="ce64" table:formula="of:=[.N59]-[.N61]" office:value-type="float" office:value="1.76840515886561" calcext:value-type="float">
            <text:p>1.768</text:p>
          </table:table-cell>
          <table:table-cell table:style-name="ce64" table:formula="of:=SQRT(([.Q59]*[.Q59])+([.Q61]*[.Q61]))" office:value-type="float" office:value="0.00675496262464794" calcext:value-type="float">
            <text:p>0.007</text:p>
          </table:table-cell>
          <table:table-cell table:style-name="ce67" table:formula="of:=[.R59]+[$Vcomps.$B$27]" office:value-type="float" office:value="13.8084051588656" calcext:value-type="float">
            <text:p>13.81</text:p>
          </table:table-cell>
          <table:table-cell table:style-name="ce67" table:formula="of:=SQRT(([.S59]*[.S59])+[$Vcomps.$D$27])" office:value-type="float" office:value="0.0120677056667948" calcext:value-type="float">
            <text:p>0.01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01:4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60]/2)" office:value-type="time" office:time-value="PT00H00M15S" calcext:value-type="time">
            <text:p>00:00:15</text:p>
          </table:table-cell>
          <table:table-cell table:style-name="ce46" table:formula="of:=[.C60]+[.E60]" office:value-type="time" office:time-value="PT05H02M03S" calcext:value-type="time">
            <text:p>05:02:03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690.70975694" calcext:value-type="float">
            <text:p>2457690.7097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69.95" calcext:value-type="float">
            <text:p>669.95</text:p>
          </table:table-cell>
          <table:table-cell table:style-name="ce35" office:value-type="float" office:value="173.2019" calcext:value-type="float">
            <text:p>173.2</text:p>
          </table:table-cell>
          <table:table-cell table:style-name="ce56" table:formula="of:=[.I60]-[.J60]" office:value-type="float" office:value="496.7481" calcext:value-type="float">
            <text:p>496.75</text:p>
          </table:table-cell>
          <table:table-cell table:style-name="ce58" table:formula="of:=1.1*[.H60]*[.J60]" office:value-type="float" office:value="190712.61209" calcext:value-type="float">
            <text:p>190712.61</text:p>
          </table:table-cell>
          <table:table-cell table:formula="of:=SQRT((1.1*[.H60]*[.I60])+(1.1*[.H60]*[.K60]))" office:value-type="float" office:value="1133.42457971847" calcext:value-type="float">
            <text:p>1133.42</text:p>
          </table:table-cell>
          <table:table-cell table:style-name="ce61" table:formula="of:=-2.5*(LOG([.L60]/[.D60];10))" office:value-type="float" office:value="-9.50814539943378" calcext:value-type="float">
            <text:p>-9.508</text:p>
          </table:table-cell>
          <table:table-cell table:style-name="ce61" table:formula="of:=-2.5*(LOG(([.L60]+[.M60])/[.D60];10))" office:value-type="float" office:value="-9.51457894214027" calcext:value-type="float">
            <text:p>-9.515</text:p>
          </table:table-cell>
          <table:table-cell table:style-name="ce61" table:formula="of:=-2.5*(LOG(([.L60]-[.M60])/[.D60];10))" office:value-type="float" office:value="-9.50167350734138" calcext:value-type="float">
            <text:p>-9.502</text:p>
          </table:table-cell>
          <table:table-cell table:style-name="ce61" table:formula="of:=ABS(([.O60]-[.P60])/2)" office:value-type="float" office:value="0.00645271739944331" calcext:value-type="float">
            <text:p>0.006</text:p>
          </table:table-cell>
          <table:table-cell table:style-name="ce64" table:formula="of:=[.N60]-[.N62]" office:value-type="float" office:value="1.75342015666867" calcext:value-type="float">
            <text:p>1.753</text:p>
          </table:table-cell>
          <table:table-cell table:style-name="ce64" table:formula="of:=SQRT(([.Q60]*[.Q60])+([.Q62]*[.Q62]))" office:value-type="float" office:value="0.00665838252802821" calcext:value-type="float">
            <text:p>0.007</text:p>
          </table:table-cell>
          <table:table-cell table:style-name="ce67" table:formula="of:=[.R60]+[$Vcomps.$B$27]" office:value-type="float" office:value="13.7934201566687" calcext:value-type="float">
            <text:p>13.79</text:p>
          </table:table-cell>
          <table:table-cell table:style-name="ce67" table:formula="of:=SQRT(([.S60]*[.S60])+[$Vcomps.$D$27])" office:value-type="float" office:value="0.0120139110155499" calcext:value-type="float">
            <text:p>0.01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star2_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4:58:5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61]/2)" office:value-type="time" office:time-value="PT00H00M15S" calcext:value-type="time">
            <text:p>00:00:15</text:p>
          </table:table-cell>
          <table:table-cell table:style-name="ce46" table:formula="of:=[.C61]+[.E61]" office:value-type="time" office:time-value="PT04H59M07S" calcext:value-type="time">
            <text:p>04:59:07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690.70771991" calcext:value-type="float">
            <text:p>2457690.7077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404.756" calcext:value-type="float">
            <text:p>1404.76</text:p>
          </table:table-cell>
          <table:table-cell table:style-name="ce35" office:value-type="float" office:value="874.3997" calcext:value-type="float">
            <text:p>874.4</text:p>
          </table:table-cell>
          <table:table-cell table:style-name="ce56" table:formula="of:=[.I61]-[.J61]" office:value-type="float" office:value="530.3563" calcext:value-type="float">
            <text:p>530.36</text:p>
          </table:table-cell>
          <table:table-cell table:style-name="ce58" table:formula="of:=1.1*[.H61]*[.J61]" office:value-type="float" office:value="962801.50967" calcext:value-type="float">
            <text:p>962801.51</text:p>
          </table:table-cell>
          <table:table-cell table:formula="of:=SQRT((1.1*[.H61]*[.I61])+(1.1*[.H61]*[.K61]))" office:value-type="float" office:value="1459.70961274152" calcext:value-type="float">
            <text:p>1459.71</text:p>
          </table:table-cell>
          <table:table-cell table:style-name="ce61" table:formula="of:=-2.5*(LOG([.L61]/[.D61];10))" office:value-type="float" office:value="-11.2660387696409" calcext:value-type="float">
            <text:p>-11.266</text:p>
          </table:table-cell>
          <table:table-cell table:style-name="ce61" table:formula="of:=-2.5*(LOG(([.L61]+[.M61])/[.D61];10))" office:value-type="float" office:value="-11.2676836147768" calcext:value-type="float">
            <text:p>-11.268</text:p>
          </table:table-cell>
          <table:table-cell table:style-name="ce61" table:formula="of:=-2.5*(LOG(([.L61]-[.M61])/[.D61];10))" office:value-type="float" office:value="-11.2643914288519" calcext:value-type="float">
            <text:p>-11.264</text:p>
          </table:table-cell>
          <table:table-cell table:style-name="ce61" table:formula="of:=ABS(([.O61]-[.P61])/2)" office:value-type="float" office:value="0.00164609296244311" calcext:value-type="float">
            <text:p>0.002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star2_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4:59:5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62]/2)" office:value-type="time" office:time-value="PT00H00M15S" calcext:value-type="time">
            <text:p>00:00:15</text:p>
          </table:table-cell>
          <table:table-cell table:style-name="ce49" table:formula="of:=AVERAGE([.F59];[.F60])" office:value-type="time" office:time-value="PT04H59M39.5S" calcext:value-type="time">
            <text:p>04:59:40</text:p>
          </table:table-cell>
          <table:table-cell table:style-name="ce5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690.70810185" calcext:value-type="float">
            <text:p>2457690.7081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390.37" calcext:value-type="float">
            <text:p>1390.37</text:p>
          </table:table-cell>
          <table:table-cell table:style-name="ce35" office:value-type="float" office:value="870.8046" calcext:value-type="float">
            <text:p>870.8</text:p>
          </table:table-cell>
          <table:table-cell table:style-name="ce56" table:formula="of:=[.I62]-[.J62]" office:value-type="float" office:value="519.5654" calcext:value-type="float">
            <text:p>519.57</text:p>
          </table:table-cell>
          <table:table-cell table:style-name="ce58" table:formula="of:=1.1*[.H62]*[.J62]" office:value-type="float" office:value="958842.94506" calcext:value-type="float">
            <text:p>958842.95</text:p>
          </table:table-cell>
          <table:table-cell table:formula="of:=SQRT((1.1*[.H62]*[.I62])+(1.1*[.H62]*[.K62]))" office:value-type="float" office:value="1450.18270191724" calcext:value-type="float">
            <text:p>1450.18</text:p>
          </table:table-cell>
          <table:table-cell table:style-name="ce61" table:formula="of:=-2.5*(LOG([.L62]/[.D62];10))" office:value-type="float" office:value="-11.2615655561025" calcext:value-type="float">
            <text:p>-11.262</text:p>
          </table:table-cell>
          <table:table-cell table:style-name="ce61" table:formula="of:=-2.5*(LOG(([.L62]+[.M62])/[.D62];10))" office:value-type="float" office:value="-11.2632064154297" calcext:value-type="float">
            <text:p>-11.263</text:p>
          </table:table-cell>
          <table:table-cell table:style-name="ce61" table:formula="of:=-2.5*(LOG(([.L62]-[.M62])/[.D62];10))" office:value-type="float" office:value="-11.2599222132115" calcext:value-type="float">
            <text:p>-11.260</text:p>
          </table:table-cell>
          <table:table-cell table:style-name="ce61" table:formula="of:=ABS(([.O62]-[.P62])/2)" office:value-type="float" office:value="0.00164210110908947" calcext:value-type="float">
            <text:p>0.002</text:p>
          </table:table-cell>
          <table:table-cell table:style-name="ce64" table:formula="of:=AVERAGE([.R59];[.R60])" office:value-type="float" office:value="1.76091265776714" calcext:value-type="float">
            <text:p>1.761</text:p>
          </table:table-cell>
          <table:table-cell table:style-name="ce64" table:formula="of:=IF(ABS([.R59]-[.R60])/2&lt;([.S59]+[.S60])/2;([.S59]+[.S60])/2;ABS([.R59]-[.R60])/2)" office:value-type="float" office:value="0.00749250109847033" calcext:value-type="float">
            <text:p>0.007</text:p>
          </table:table-cell>
          <table:table-cell table:style-name="ce67" table:formula="of:=[.R62]+[$Vcomps.$B$27]" office:value-type="float" office:value="13.8009126577671" calcext:value-type="float">
            <text:p>13.80</text:p>
          </table:table-cell>
          <table:table-cell table:style-name="ce67" table:formula="of:=SQRT(([.S62]*[.S62])+[$Vcomps.$D$27])" office:value-type="float" office:value="0.0124955020991787" calcext:value-type="float">
            <text:p>0.01</text:p>
          </table:table-cell>
          <table:table-cell table:style-name="ce69" office:value-type="float" office:value="2" calcext:value-type="float">
            <text:p>2</text:p>
          </table:table-cell>
          <table:table-cell table:style-name="ce71" table:formula="of:=3.64*10^(0.4*(15-[.T62]))/[.Y62]" office:value-type="float" office:value="1.55364789453166" calcext:value-type="float">
            <text:p>1.55365</text:p>
          </table:table-cell>
          <table:table-cell table:style-name="ce72" office:value-type="float" office:value="6.997E-015" calcext:value-type="float">
            <text:p>6.997E-15</text:p>
          </table:table-cell>
          <table:table-cell table:style-name="ce71" table:formula="of:=1000*33400*5500^2*[.X62]" office:value-type="float" office:value="7.06941895" calcext:value-type="float">
            <text:p>7.06942</text:p>
          </table:table-cell>
          <table:table-cell table:style-name="ce35" office:value-type="string" calcext:value-type="string">
            <text:p>pks2155_star2_2s.phot_v.imh</text:p>
          </table:table-cell>
          <table:table-cell table:style-name="ce62" office:value-type="float" office:value="10.97" calcext:value-type="float">
            <text:p>10.970</text:p>
          </table:table-cell>
          <table:table-cell table:style-name="ce62" table:formula="of:=-1*(LOG([.AA62]/3.64)/0.4-15)" office:value-type="float" office:value="13.8022368901859" calcext:value-type="float">
            <text:p>13.802</text:p>
          </table:table-cell>
          <table:table-cell table:style-name="ce62" table:formula="of:=[.T62]" office:value-type="float" office:value="13.8009126577671" calcext:value-type="float">
            <text:p>13.801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pmn_j2345_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6:20:46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6" table:formula="of:=TIME(0;0;[.D63]/2)" office:value-type="time" office:time-value="PT00H01M00S" calcext:value-type="time">
            <text:p>00:01:00</text:p>
          </table:table-cell>
          <table:table-cell table:style-name="ce46" table:formula="of:=[.C63]+[.E63]" office:value-type="time" office:time-value="PT06H21M46S" calcext:value-type="time">
            <text:p>06:21:46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690.76511574" calcext:value-type="float">
            <text:p>2457690.7651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41.8348" calcext:value-type="float">
            <text:p>641.83</text:p>
          </table:table-cell>
          <table:table-cell table:style-name="ce35" office:value-type="float" office:value="86.29555" calcext:value-type="float">
            <text:p>86.3</text:p>
          </table:table-cell>
          <table:table-cell table:style-name="ce56" table:formula="of:=[.I63]-[.J63]" office:value-type="float" office:value="555.53925" calcext:value-type="float">
            <text:p>555.54</text:p>
          </table:table-cell>
          <table:table-cell table:style-name="ce58" table:formula="of:=1.1*[.H63]*[.J63]" office:value-type="float" office:value="95020.030105" calcext:value-type="float">
            <text:p>95020.03</text:p>
          </table:table-cell>
          <table:table-cell table:formula="of:=SQRT((1.1*[.H63]*[.I63])+(1.1*[.H63]*[.K63]))" office:value-type="float" office:value="1148.22844698039" calcext:value-type="float">
            <text:p>1148.23</text:p>
          </table:table-cell>
          <table:table-cell table:style-name="ce61" table:formula="of:=-2.5*(LOG([.L63]/[.D63];10))" office:value-type="float" office:value="-7.24658479408052" calcext:value-type="float">
            <text:p>-7.247</text:p>
          </table:table-cell>
          <table:table-cell table:style-name="ce61" table:formula="of:=-2.5*(LOG(([.L63]+[.M63])/[.D63];10))" office:value-type="float" office:value="-7.25962626428825" calcext:value-type="float">
            <text:p>-7.260</text:p>
          </table:table-cell>
          <table:table-cell table:style-name="ce61" table:formula="of:=-2.5*(LOG(([.L63]-[.M63])/[.D63];10))" office:value-type="float" office:value="-7.23338476800908" calcext:value-type="float">
            <text:p>-7.233</text:p>
          </table:table-cell>
          <table:table-cell table:style-name="ce61" table:formula="of:=ABS(([.O63]-[.P63])/2)" office:value-type="float" office:value="0.0131207481395879" calcext:value-type="float">
            <text:p>0.013</text:p>
          </table:table-cell>
          <table:table-cell table:style-name="ce64" table:formula="of:=[.N63]-[.N65]" office:value-type="float" office:value="-0.493567764151793" calcext:value-type="float">
            <text:p>-0.494</text:p>
          </table:table-cell>
          <table:table-cell table:style-name="ce64" table:formula="of:=SQRT(([.Q63]*[.Q63])+([.Q65]*[.Q65]))" office:value-type="float" office:value="0.0243535837779711" calcext:value-type="float">
            <text:p>0.024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6:29:49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6" table:formula="of:=TIME(0;0;[.D64]/2)" office:value-type="time" office:time-value="PT00H01M00S" calcext:value-type="time">
            <text:p>00:01:00</text:p>
          </table:table-cell>
          <table:table-cell table:style-name="ce46" table:formula="of:=[.C64]+[.E64]" office:value-type="time" office:time-value="PT06H30M49S" calcext:value-type="time">
            <text:p>06:30:49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690.77140046" calcext:value-type="float">
            <text:p>2457690.7714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62.8724" calcext:value-type="float">
            <text:p>662.87</text:p>
          </table:table-cell>
          <table:table-cell table:style-name="ce35" office:value-type="float" office:value="87.58986" calcext:value-type="float">
            <text:p>87.59</text:p>
          </table:table-cell>
          <table:table-cell table:style-name="ce56" table:formula="of:=[.I64]-[.J64]" office:value-type="float" office:value="575.28254" calcext:value-type="float">
            <text:p>575.28</text:p>
          </table:table-cell>
          <table:table-cell table:style-name="ce58" table:formula="of:=1.1*[.H64]*[.J64]" office:value-type="float" office:value="96445.194846" calcext:value-type="float">
            <text:p>96445.19</text:p>
          </table:table-cell>
          <table:table-cell table:formula="of:=SQRT((1.1*[.H64]*[.I64])+(1.1*[.H64]*[.K64]))" office:value-type="float" office:value="1167.61826143393" calcext:value-type="float">
            <text:p>1167.62</text:p>
          </table:table-cell>
          <table:table-cell table:style-name="ce61" table:formula="of:=-2.5*(LOG([.L64]/[.D64];10))" office:value-type="float" office:value="-7.26274837193665" calcext:value-type="float">
            <text:p>-7.263</text:p>
          </table:table-cell>
          <table:table-cell table:style-name="ce61" table:formula="of:=-2.5*(LOG(([.L64]+[.M64])/[.D64];10))" office:value-type="float" office:value="-7.27581395713724" calcext:value-type="float">
            <text:p>-7.276</text:p>
          </table:table-cell>
          <table:table-cell table:style-name="ce61" table:formula="of:=-2.5*(LOG(([.L64]-[.M64])/[.D64];10))" office:value-type="float" office:value="-7.2495236403736" calcext:value-type="float">
            <text:p>-7.250</text:p>
          </table:table-cell>
          <table:table-cell table:style-name="ce61" table:formula="of:=ABS(([.O64]-[.P64])/2)" office:value-type="float" office:value="0.0131451583818238" calcext:value-type="float">
            <text:p>0.013</text:p>
          </table:table-cell>
          <table:table-cell table:style-name="ce64" table:formula="of:=[.N64]-[.N66]" office:value-type="float" office:value="-0.53474978735056" calcext:value-type="float">
            <text:p>-0.535</text:p>
          </table:table-cell>
          <table:table-cell table:style-name="ce64" table:formula="of:=SQRT(([.Q64]*[.Q64])+([.Q66]*[.Q66]))" office:value-type="float" office:value="0.0248221602639351" calcext:value-type="float">
            <text:p>0.025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starA_1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6:23:57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6" table:formula="of:=TIME(0;0;[.D65]/2)" office:value-type="time" office:time-value="PT00H01M00S" calcext:value-type="time">
            <text:p>00:01:00</text:p>
          </table:table-cell>
          <table:table-cell table:style-name="ce46" table:formula="of:=[.C65]+[.E65]" office:value-type="time" office:time-value="PT06H24M57S" calcext:value-type="time">
            <text:p>06:24:57</text:p>
          </table:table-cell>
          <table:table-cell table:style-name="ce5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690.76732639" calcext:value-type="float">
            <text:p>2457690.7673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17.0312" calcext:value-type="float">
            <text:p>617.03</text:p>
          </table:table-cell>
          <table:table-cell table:style-name="ce35" office:value-type="float" office:value="54.77234" calcext:value-type="float">
            <text:p>54.77</text:p>
          </table:table-cell>
          <table:table-cell table:style-name="ce56" table:formula="of:=[.I65]-[.J65]" office:value-type="float" office:value="562.25886" calcext:value-type="float">
            <text:p>562.26</text:p>
          </table:table-cell>
          <table:table-cell table:style-name="ce58" table:formula="of:=1.1*[.H65]*[.J65]" office:value-type="float" office:value="60309.823574" calcext:value-type="float">
            <text:p>60309.82</text:p>
          </table:table-cell>
          <table:table-cell table:formula="of:=SQRT((1.1*[.H65]*[.I65])+(1.1*[.H65]*[.K65]))" office:value-type="float" office:value="1139.52458730209" calcext:value-type="float">
            <text:p>1139.52</text:p>
          </table:table-cell>
          <table:table-cell table:style-name="ce61" table:formula="of:=-2.5*(LOG([.L65]/[.D65];10))" office:value-type="float" office:value="-6.75301702992873" calcext:value-type="float">
            <text:p>-6.753</text:p>
          </table:table-cell>
          <table:table-cell table:style-name="ce61" table:formula="of:=-2.5*(LOG(([.L65]+[.M65])/[.D65];10))" office:value-type="float" office:value="-6.77334008579102" calcext:value-type="float">
            <text:p>-6.773</text:p>
          </table:table-cell>
          <table:table-cell table:style-name="ce61" table:formula="of:=-2.5*(LOG(([.L65]-[.M65])/[.D65];10))" office:value-type="float" office:value="-6.73230629429727" calcext:value-type="float">
            <text:p>-6.732</text:p>
          </table:table-cell>
          <table:table-cell table:style-name="ce61" table:formula="of:=ABS(([.O65]-[.P65])/2)" office:value-type="float" office:value="0.0205168957468755" calcext:value-type="float">
            <text:p>0.021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starA_2s.phot_v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6:26:31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6" table:formula="of:=TIME(0;0;[.D66]/2)" office:value-type="time" office:time-value="PT00H01M00S" calcext:value-type="time">
            <text:p>00:01:00</text:p>
          </table:table-cell>
          <table:table-cell table:style-name="ce49" table:formula="of:=AVERAGE([.F63];[.F64])" office:value-type="time" office:time-value="PT06H26M17.5S" calcext:value-type="time">
            <text:p>06:26:18</text:p>
          </table:table-cell>
          <table:table-cell table:style-name="ce5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690.76826389" calcext:value-type="float">
            <text:p>2457690.7682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19.8083" calcext:value-type="float">
            <text:p>619.81</text:p>
          </table:table-cell>
          <table:table-cell table:style-name="ce35" office:value-type="float" office:value="53.52466" calcext:value-type="float">
            <text:p>53.52</text:p>
          </table:table-cell>
          <table:table-cell table:style-name="ce56" table:formula="of:=[.I66]-[.J66]" office:value-type="float" office:value="566.28364" calcext:value-type="float">
            <text:p>566.28</text:p>
          </table:table-cell>
          <table:table-cell table:style-name="ce58" table:formula="of:=1.1*[.H66]*[.J66]" office:value-type="float" office:value="58936.003126" calcext:value-type="float">
            <text:p>58936</text:p>
          </table:table-cell>
          <table:table-cell table:formula="of:=SQRT((1.1*[.H66]*[.I66])+(1.1*[.H66]*[.K66]))" office:value-type="float" office:value="1142.80612316088" calcext:value-type="float">
            <text:p>1142.81</text:p>
          </table:table-cell>
          <table:table-cell table:style-name="ce61" table:formula="of:=-2.5*(LOG([.L66]/[.D66];10))" office:value-type="float" office:value="-6.72799858458609" calcext:value-type="float">
            <text:p>-6.728</text:p>
          </table:table-cell>
          <table:table-cell table:style-name="ce61" table:formula="of:=-2.5*(LOG(([.L66]+[.M66])/[.D66];10))" office:value-type="float" office:value="-6.74885017599457" calcext:value-type="float">
            <text:p>-6.749</text:p>
          </table:table-cell>
          <table:table-cell table:style-name="ce61" table:formula="of:=-2.5*(LOG(([.L66]-[.M66])/[.D66];10))" office:value-type="float" office:value="-6.70673868344039" calcext:value-type="float">
            <text:p>-6.707</text:p>
          </table:table-cell>
          <table:table-cell table:style-name="ce61" table:formula="of:=ABS(([.O66]-[.P66])/2)" office:value-type="float" office:value="0.0210557462770913" calcext:value-type="float">
            <text:p>0.021</text:p>
          </table:table-cell>
          <table:table-cell table:style-name="ce64" table:formula="of:=AVERAGE([.R63];[.R64])" office:value-type="float" office:value="-0.514158775751177" calcext:value-type="float">
            <text:p>-0.514</text:p>
          </table:table-cell>
          <table:table-cell table:style-name="ce64" table:formula="of:=IF(ABS([.R63]-[.R64])/2&lt;([.S63]+[.S64])/2;([.S63]+[.S64])/2;ABS([.R63]-[.R64])/2)" office:value-type="float" office:value="0.0245878720209531" calcext:value-type="float">
            <text:p>0.025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1s.phot_v.imh</text:p>
          </table:table-cell>
          <table:table-cell table:style-name="ce40" office:value-type="date" office:date-value="2016-10-29" calcext:value-type="date">
            <text:p>2016-10-29</text:p>
          </table:table-cell>
          <table:table-cell table:style-name="ce44" office:value-type="string" calcext:value-type="string">
            <text:p>11:49:06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7" table:formula="of:=TIME(0;0;[.D67]/2)" office:value-type="time" office:time-value="PT00H02M00S" calcext:value-type="time">
            <text:p>00:02:00</text:p>
          </table:table-cell>
          <table:table-cell table:style-name="ce47" table:formula="of:=[.C67]+[.E67]" office:value-type="time" office:time-value="PT11H51M06S" calcext:value-type="time">
            <text:p>11:51:06</text:p>
          </table:table-cell>
          <table:table-cell table:style-name="ce5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690.99381944" calcext:value-type="float">
            <text:p>2457690.9938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2.6739" calcext:value-type="float">
            <text:p>512.67</text:p>
          </table:table-cell>
          <table:table-cell table:style-name="ce36" office:value-type="float" office:value="27.27798" calcext:value-type="float">
            <text:p>27.28</text:p>
          </table:table-cell>
          <table:table-cell table:style-name="ce57" table:formula="of:=[.I67]-[.J67]" office:value-type="float" office:value="485.39592" calcext:value-type="float">
            <text:p>485.4</text:p>
          </table:table-cell>
          <table:table-cell table:style-name="ce59" table:formula="of:=1.1*[.H67]*[.J67]" office:value-type="float" office:value="30035.783778" calcext:value-type="float">
            <text:p>30035.78</text:p>
          </table:table-cell>
          <table:table-cell table:style-name="ce60" table:formula="of:=SQRT((1.1*[.H67]*[.I67])+(1.1*[.H67]*[.K67]))" office:value-type="float" office:value="1048.31993151041" calcext:value-type="float">
            <text:p>1048.32</text:p>
          </table:table-cell>
          <table:table-cell table:style-name="ce62" table:formula="of:=-2.5*(LOG([.L67]/[.D67];10))" office:value-type="float" office:value="-5.2435693188765" calcext:value-type="float">
            <text:p>-5.244</text:p>
          </table:table-cell>
          <table:table-cell table:style-name="ce62" table:formula="of:=-2.5*(LOG(([.L67]+[.M67])/[.D67];10))" office:value-type="float" office:value="-5.28081776891534" calcext:value-type="float">
            <text:p>-5.281</text:p>
          </table:table-cell>
          <table:table-cell table:style-name="ce62" table:formula="of:=-2.5*(LOG(([.L67]-[.M67])/[.D67];10))" office:value-type="float" office:value="-5.2049974456938" calcext:value-type="float">
            <text:p>-5.205</text:p>
          </table:table-cell>
          <table:table-cell table:style-name="ce62" table:formula="of:=ABS(([.O67]-[.P67])/2)" office:value-type="float" office:value="0.0379101616107662" calcext:value-type="float">
            <text:p>0.038</text:p>
          </table:table-cell>
          <table:table-cell table:style-name="ce62" table:formula="of:=[.N67]-[.N69]" office:value-type="float" office:value="5.13829441079758" calcext:value-type="float">
            <text:p>5.138</text:p>
          </table:table-cell>
          <table:table-cell table:style-name="ce62" table:formula="of:=SQRT(([.Q67]*[.Q67])+([.Q69]*[.Q69]))" office:value-type="float" office:value="0.037958874087925" calcext:value-type="float">
            <text:p>0.03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52"/>
          <table:table-cell table:style-name="ce72"/>
          <table:table-cell table:style-name="ce52"/>
          <table:table-cell table:style-name="ce36" office:value-type="string" calcext:value-type="string">
            <text:p>s4_1030_1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>
          <table:table-cell table:style-name="ce36" office:value-type="string" calcext:value-type="string">
            <text:p>s4_1030_2s.phot_v.imh</text:p>
          </table:table-cell>
          <table:table-cell table:style-name="ce40" office:value-type="date" office:date-value="2016-10-29" calcext:value-type="date">
            <text:p>2016-10-29</text:p>
          </table:table-cell>
          <table:table-cell table:style-name="ce44" office:value-type="string" calcext:value-type="string">
            <text:p>11:57:48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7" table:formula="of:=TIME(0;0;[.D68]/2)" office:value-type="time" office:time-value="PT00H02M00S" calcext:value-type="time">
            <text:p>00:02:00</text:p>
          </table:table-cell>
          <table:table-cell table:style-name="ce47" table:formula="of:=[.C68]+[.E68]" office:value-type="time" office:time-value="PT11H59M48S" calcext:value-type="time">
            <text:p>11:59:48</text:p>
          </table:table-cell>
          <table:table-cell table:style-name="ce5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690.99986111" calcext:value-type="float">
            <text:p>2457690.999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1.9846" calcext:value-type="float">
            <text:p>501.98</text:p>
          </table:table-cell>
          <table:table-cell table:style-name="ce36" office:value-type="float" office:value="22.83358" calcext:value-type="float">
            <text:p>22.83</text:p>
          </table:table-cell>
          <table:table-cell table:style-name="ce57" table:formula="of:=[.I68]-[.J68]" office:value-type="float" office:value="479.15102" calcext:value-type="float">
            <text:p>479.15</text:p>
          </table:table-cell>
          <table:table-cell table:style-name="ce59" table:formula="of:=1.1*[.H68]*[.J68]" office:value-type="float" office:value="25142.054938" calcext:value-type="float">
            <text:p>25142.05</text:p>
          </table:table-cell>
          <table:table-cell table:style-name="ce60" table:formula="of:=SQRT((1.1*[.H68]*[.I68])+(1.1*[.H68]*[.K68]))" office:value-type="float" office:value="1039.38848905595" calcext:value-type="float">
            <text:p>1039.39</text:p>
          </table:table-cell>
          <table:table-cell table:style-name="ce62" table:formula="of:=-2.5*(LOG([.L68]/[.D68];10))" office:value-type="float" office:value="-5.05047382330444" calcext:value-type="float">
            <text:p>-5.050</text:p>
          </table:table-cell>
          <table:table-cell table:style-name="ce62" table:formula="of:=-2.5*(LOG(([.L68]+[.M68])/[.D68];10))" office:value-type="float" office:value="-5.09445586137288" calcext:value-type="float">
            <text:p>-5.094</text:p>
          </table:table-cell>
          <table:table-cell table:style-name="ce62" table:formula="of:=-2.5*(LOG(([.L68]-[.M68])/[.D68];10))" office:value-type="float" office:value="-5.00463462249062" calcext:value-type="float">
            <text:p>-5.005</text:p>
          </table:table-cell>
          <table:table-cell table:style-name="ce62" table:formula="of:=ABS(([.O68]-[.P68])/2)" office:value-type="float" office:value="0.0449106194411324" calcext:value-type="float">
            <text:p>0.045</text:p>
          </table:table-cell>
          <table:table-cell table:style-name="ce62" table:formula="of:=[.N68]-[.N70]" office:value-type="float" office:value="5.33626414551472" calcext:value-type="float">
            <text:p>5.336</text:p>
          </table:table-cell>
          <table:table-cell table:style-name="ce62" table:formula="of:=SQRT(([.Q68]*[.Q68])+([.Q70]*[.Q70]))" office:value-type="float" office:value="0.0449514636924226" calcext:value-type="float">
            <text:p>0.04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52"/>
          <table:table-cell table:style-name="ce72"/>
          <table:table-cell table:style-name="ce52"/>
          <table:table-cell table:style-name="ce36" office:value-type="string" calcext:value-type="string">
            <text:p>s4_1030_2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>
          <table:table-cell table:style-name="ce36" office:value-type="string" calcext:value-type="string">
            <text:p>s4_1030_starA_1s.phot_v.imh</text:p>
          </table:table-cell>
          <table:table-cell table:style-name="ce40" office:value-type="date" office:date-value="2016-10-29" calcext:value-type="date">
            <text:p>2016-10-29</text:p>
          </table:table-cell>
          <table:table-cell table:style-name="ce44" office:value-type="string" calcext:value-type="string">
            <text:p>11:54:5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9]/2)" office:value-type="time" office:time-value="PT00H00M15S" calcext:value-type="time">
            <text:p>00:00:15</text:p>
          </table:table-cell>
          <table:table-cell table:style-name="ce47" table:formula="of:=[.C69]+[.E69]" office:value-type="time" office:time-value="PT11H55M05S" calcext:value-type="time">
            <text:p>11:55:05</text:p>
          </table:table-cell>
          <table:table-cell table:style-name="ce5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690.99658565" calcext:value-type="float">
            <text:p>2457690.996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2.5466" calcext:value-type="float">
            <text:p>452.55</text:p>
          </table:table-cell>
          <table:table-cell table:style-name="ce36" office:value-type="float" office:value="387.2933" calcext:value-type="float">
            <text:p>387.29</text:p>
          </table:table-cell>
          <table:table-cell table:style-name="ce57" table:formula="of:=[.I69]-[.J69]" office:value-type="float" office:value="65.2533" calcext:value-type="float">
            <text:p>65.25</text:p>
          </table:table-cell>
          <table:table-cell table:style-name="ce59" table:formula="of:=1.1*[.H69]*[.J69]" office:value-type="float" office:value="426448.65263" calcext:value-type="float">
            <text:p>426448.65</text:p>
          </table:table-cell>
          <table:table-cell table:style-name="ce60" table:formula="of:=SQRT((1.1*[.H69]*[.I69])+(1.1*[.H69]*[.K69]))" office:value-type="float" office:value="755.082425891373" calcext:value-type="float">
            <text:p>755.08</text:p>
          </table:table-cell>
          <table:table-cell table:style-name="ce62" table:formula="of:=-2.5*(LOG([.L69]/[.D69];10))" office:value-type="float" office:value="-10.3818637296741" calcext:value-type="float">
            <text:p>-10.382</text:p>
          </table:table-cell>
          <table:table-cell table:style-name="ce62" table:formula="of:=-2.5*(LOG(([.L69]+[.M69])/[.D69];10))" office:value-type="float" office:value="-10.3837844659199" calcext:value-type="float">
            <text:p>-10.384</text:p>
          </table:table-cell>
          <table:table-cell table:style-name="ce62" table:formula="of:=-2.5*(LOG(([.L69]-[.M69])/[.D69];10))" office:value-type="float" office:value="-10.3799395895013" calcext:value-type="float">
            <text:p>-10.380</text:p>
          </table:table-cell>
          <table:table-cell table:style-name="ce62" table:formula="of:=ABS(([.O69]-[.P69])/2)" office:value-type="float" office:value="0.00192243820928883" calcext:value-type="float">
            <text:p>0.002</text:p>
          </table:table-cell>
          <table:table-cell table:style-name="ce62" table:number-columns-repeated="2"/>
          <table:table-cell table:style-name="ce68" table:number-columns-repeated="2"/>
          <table:table-cell table:style-name="ce70"/>
          <table:table-cell table:style-name="ce52"/>
          <table:table-cell table:style-name="ce72"/>
          <table:table-cell table:style-name="ce52"/>
          <table:table-cell table:style-name="ce36" office:value-type="string" calcext:value-type="string">
            <text:p>s4_1030_starA_1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>
          <table:table-cell table:style-name="ce36" office:value-type="string" calcext:value-type="string">
            <text:p>s4_1030_starA_2s.phot_v.imh</text:p>
          </table:table-cell>
          <table:table-cell table:style-name="ce40" office:value-type="date" office:date-value="2016-10-29" calcext:value-type="date">
            <text:p>2016-10-29</text:p>
          </table:table-cell>
          <table:table-cell table:style-name="ce44" office:value-type="string" calcext:value-type="string">
            <text:p>11:55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50" table:formula="of:=AVERAGE([.F67];[.F68])" office:value-type="time" office:time-value="PT11H55M27S" calcext:value-type="time">
            <text:p>11:55:27</text:p>
          </table:table-cell>
          <table:table-cell table:style-name="ce5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690.99684028" calcext:value-type="float">
            <text:p>2457690.996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3.9562" calcext:value-type="float">
            <text:p>453.96</text:p>
          </table:table-cell>
          <table:table-cell table:style-name="ce36" office:value-type="float" office:value="389.0359" calcext:value-type="float">
            <text:p>389.04</text:p>
          </table:table-cell>
          <table:table-cell table:style-name="ce57" table:formula="of:=[.I70]-[.J70]" office:value-type="float" office:value="64.9203" calcext:value-type="float">
            <text:p>64.92</text:p>
          </table:table-cell>
          <table:table-cell table:style-name="ce59" table:formula="of:=1.1*[.H70]*[.J70]" office:value-type="float" office:value="428367.42949" calcext:value-type="float">
            <text:p>428367.43</text:p>
          </table:table-cell>
          <table:table-cell table:style-name="ce60" table:formula="of:=SQRT((1.1*[.H70]*[.I70])+(1.1*[.H70]*[.K70]))" office:value-type="float" office:value="755.866995013012" calcext:value-type="float">
            <text:p>755.87</text:p>
          </table:table-cell>
          <table:table-cell table:style-name="ce62" table:formula="of:=-2.5*(LOG([.L70]/[.D70];10))" office:value-type="float" office:value="-10.3867379688192" calcext:value-type="float">
            <text:p>-10.387</text:p>
          </table:table-cell>
          <table:table-cell table:style-name="ce62" table:formula="of:=-2.5*(LOG(([.L70]+[.M70])/[.D70];10))" office:value-type="float" office:value="-10.3886520941856" calcext:value-type="float">
            <text:p>-10.389</text:p>
          </table:table-cell>
          <table:table-cell table:style-name="ce62" table:formula="of:=-2.5*(LOG(([.L70]-[.M70])/[.D70];10))" office:value-type="float" office:value="-10.3848204629377" calcext:value-type="float">
            <text:p>-10.385</text:p>
          </table:table-cell>
          <table:table-cell table:style-name="ce62" table:formula="of:=ABS(([.O70]-[.P70])/2)" office:value-type="float" office:value="0.00191581562394916" calcext:value-type="float">
            <text:p>0.002</text:p>
          </table:table-cell>
          <table:table-cell table:style-name="ce62" table:formula="of:=AVERAGE([.R67];[.R68])" office:value-type="float" office:value="5.23727927815615" calcext:value-type="float">
            <text:p>5.237</text:p>
          </table:table-cell>
          <table:table-cell table:style-name="ce62" table:formula="of:=IF(ABS([.R67]-[.R68])/2&lt;([.S67]+[.S68])/2;([.S67]+[.S68])/2;ABS([.R67]-[.R68])/2)" office:value-type="float" office:value="0.0989848673585727" calcext:value-type="float">
            <text:p>0.09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52"/>
          <table:table-cell table:style-name="ce72"/>
          <table:table-cell table:style-name="ce52"/>
          <table:table-cell table:style-name="ce36" office:value-type="string" calcext:value-type="string">
            <text:p>s4_1030_starA_2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1" table:default-cell-style-name="ce7"/>
        <table:table-column table:style-name="co13" table:number-columns-repeated="1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3" office:value-type="string" calcext:value-type="string">
            <text:p>Comp Star</text:p>
          </table:table-cell>
          <table:table-cell table:style-name="ce79" office:value-type="string" calcext:value-type="string">
            <text:p><text:span text:style-name="T15">D</text:span><text:span text:style-name="T16">V</text:span>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2" office:value-type="string" calcext:value-type="string">
            <text:p>V</text:p>
          </table:table-cell>
          <table:table-cell table:style-name="ce8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5" table:number-columns-repeated="1001"/>
          <table:table-cell table:number-columns-repeated="14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4" office:value-type="string" calcext:value-type="string">
            <text:p>(5)</text:p>
          </table:table-cell>
          <table:table-cell table:style-name="ce80" office:value-type="string" calcext:value-type="string">
            <text:p>(6)</text:p>
          </table:table-cell>
          <table:table-cell table:style-name="ce80" office:value-type="string" calcext:value-type="string">
            <text:p>(7)</text:p>
          </table:table-cell>
          <table:table-cell table:style-name="ce83" office:value-type="string" calcext:value-type="string">
            <text:p>(8)</text:p>
          </table:table-cell>
          <table:table-cell table:style-name="ce83" office:value-type="string" calcext:value-type="string">
            <text:p>(9)</text:p>
          </table:table-cell>
          <table:table-cell table:style-name="ce85" table:number-columns-repeated="1001"/>
          <table:table-cell table:number-columns-repeated="1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3H17M59.5S" calcext:value-type="time">
            <text:p>03:18:00</text:p>
          </table:table-cell>
          <table:table-cell table:style-name="ce51" office:value-type="float" office:value="2457690.6375" calcext:value-type="float">
            <text:p>2457690.63750</text:p>
          </table:table-cell>
          <table:table-cell table:style-name="ce75" office:value-type="string" calcext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0.972512230654029" calcext:value-type="float">
            <text:p>0.973</text:p>
          </table:table-cell>
          <table:table-cell table:style-name="ce64" office:value-type="float" office:value="0.00229301353090668" calcext:value-type="float">
            <text:p>0.002</text:p>
          </table:table-cell>
          <table:table-cell table:style-name="ce67" office:value-type="float" office:value="13.912512230654" calcext:value-type="float">
            <text:p>13.91</text:p>
          </table:table-cell>
          <table:table-cell table:style-name="ce67" office:value-type="float" office:value="0.0102595278182244" calcext:value-type="float">
            <text:p>0.01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4H52M04.5S" calcext:value-type="time">
            <text:p>04:52:05</text:p>
          </table:table-cell>
          <table:table-cell table:style-name="ce51" office:value-type="float" office:value="2457690.70283565" calcext:value-type="float">
            <text:p>2457690.70284</text:p>
          </table:table-cell>
          <table:table-cell table:style-name="ce7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4" office:value-type="float" office:value="-0.350024927462193" calcext:value-type="float">
            <text:p>-0.350</text:p>
          </table:table-cell>
          <table:table-cell table:style-name="ce64" office:value-type="float" office:value="0.0108884220481697" calcext:value-type="float">
            <text:p>0.011</text:p>
          </table:table-cell>
          <table:table-cell table:style-name="ce67" table:number-columns-repeated="2"/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4H59M39.5S" calcext:value-type="time">
            <text:p>04:59:40</text:p>
          </table:table-cell>
          <table:table-cell table:style-name="ce51" office:value-type="float" office:value="2457690.70810185" calcext:value-type="float">
            <text:p>2457690.70810</text:p>
          </table:table-cell>
          <table:table-cell table:style-name="ce7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4" office:value-type="float" office:value="1.76091265776714" calcext:value-type="float">
            <text:p>1.761</text:p>
          </table:table-cell>
          <table:table-cell table:style-name="ce64" office:value-type="float" office:value="0.00749250109847033" calcext:value-type="float">
            <text:p>0.007</text:p>
          </table:table-cell>
          <table:table-cell table:style-name="ce67" office:value-type="float" office:value="13.8009126577671" calcext:value-type="float">
            <text:p>13.80</text:p>
          </table:table-cell>
          <table:table-cell table:style-name="ce67" office:value-type="float" office:value="0.0124955020991787" calcext:value-type="float">
            <text:p>0.01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5H09M24S" calcext:value-type="time">
            <text:p>05:09:24</text:p>
          </table:table-cell>
          <table:table-cell table:style-name="ce51" office:value-type="float" office:value="2457690.71486111" calcext:value-type="float">
            <text:p>2457690.71486</text:p>
          </table:table-cell>
          <table:table-cell table:style-name="ce7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4" office:value-type="float" office:value="2.09482798890858" calcext:value-type="float">
            <text:p>2.095</text:p>
          </table:table-cell>
          <table:table-cell table:style-name="ce64" office:value-type="float" office:value="0.0130490634894618" calcext:value-type="float">
            <text:p>0.013</text:p>
          </table:table-cell>
          <table:table-cell table:style-name="ce67" office:value-type="float" office:value="15.9248279889086" calcext:value-type="float">
            <text:p>15.92</text:p>
          </table:table-cell>
          <table:table-cell table:style-name="ce67" office:value-type="float" office:value="0.0327151044313174" calcext:value-type="float">
            <text:p>0.03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5H16M52S" calcext:value-type="time">
            <text:p>05:16:52</text:p>
          </table:table-cell>
          <table:table-cell table:style-name="ce51" office:value-type="float" office:value="2457690.7200463" calcext:value-type="float">
            <text:p>2457690.72005</text:p>
          </table:table-cell>
          <table:table-cell table:style-name="ce78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0.858722400314624" calcext:value-type="float">
            <text:p>-0.859</text:p>
          </table:table-cell>
          <table:table-cell table:style-name="ce64" office:value-type="float" office:value="0.0067827711198911" calcext:value-type="float">
            <text:p>0.007</text:p>
          </table:table-cell>
          <table:table-cell table:style-name="ce67" office:value-type="float" office:value="14.0212775996854" calcext:value-type="float">
            <text:p>14.02</text:p>
          </table:table-cell>
          <table:table-cell table:style-name="ce67" office:value-type="float" office:value="0.0307572102776703" calcext:value-type="float">
            <text:p>0.03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5H47M11S" calcext:value-type="time">
            <text:p>05:47:11</text:p>
          </table:table-cell>
          <table:table-cell table:style-name="ce51" office:value-type="float" office:value="2457690.74109954" calcext:value-type="float">
            <text:p>2457690.74110</text:p>
          </table:table-cell>
          <table:table-cell table:style-name="ce75" office:value-type="string" calcext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0.951857240850351" calcext:value-type="float">
            <text:p>0.952</text:p>
          </table:table-cell>
          <table:table-cell table:style-name="ce64" office:value-type="float" office:value="0.00531387413451068" calcext:value-type="float">
            <text:p>0.005</text:p>
          </table:table-cell>
          <table:table-cell table:style-name="ce67" office:value-type="float" office:value="13.8918572408504" calcext:value-type="float">
            <text:p>13.89</text:p>
          </table:table-cell>
          <table:table-cell table:style-name="ce67" office:value-type="float" office:value="0.0113241890799042" calcext:value-type="float">
            <text:p>0.01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6H26M17.5S" calcext:value-type="time">
            <text:p>06:26:18</text:p>
          </table:table-cell>
          <table:table-cell table:style-name="ce51" office:value-type="float" office:value="2457690.76826389" calcext:value-type="float">
            <text:p>2457690.76826</text:p>
          </table:table-cell>
          <table:table-cell table:style-name="ce75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4" office:value-type="float" office:value="-0.514158775751177" calcext:value-type="float">
            <text:p>-0.514</text:p>
          </table:table-cell>
          <table:table-cell table:style-name="ce64" office:value-type="float" office:value="0.0245878720209531" calcext:value-type="float">
            <text:p>0.025</text:p>
          </table:table-cell>
          <table:table-cell table:style-name="ce67" table:number-columns-repeated="2"/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6H38M04S" calcext:value-type="time">
            <text:p>06:38:04</text:p>
          </table:table-cell>
          <table:table-cell table:style-name="ce51" office:value-type="float" office:value="2457690.77643519" calcext:value-type="float">
            <text:p>2457690.77644</text:p>
          </table:table-cell>
          <table:table-cell table:style-name="ce76" office:value-type="string" calcext:value-type="string">
            <text:p><text:a xlink:href="http://james.as.arizona.edu/~psmith/Fermi/Objects/3C66A.gif" xlink:type="simple">A</text:a></text:p>
          </table:table-cell>
          <table:table-cell table:style-name="ce64" office:value-type="float" office:value="1.1633911547694" calcext:value-type="float">
            <text:p>1.163</text:p>
          </table:table-cell>
          <table:table-cell table:style-name="ce64" office:value-type="float" office:value="0.00509909737580802" calcext:value-type="float">
            <text:p>0.005</text:p>
          </table:table-cell>
          <table:table-cell table:style-name="ce67" office:value-type="float" office:value="14.8133911547694" calcext:value-type="float">
            <text:p>14.81</text:p>
          </table:table-cell>
          <table:table-cell table:style-name="ce67" office:value-type="float" office:value="0.0206397866764163" calcext:value-type="float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8H10M27.5S" calcext:value-type="time">
            <text:p>08:10:28</text:p>
          </table:table-cell>
          <table:table-cell table:style-name="ce51" office:value-type="float" office:value="2457690.84060185" calcext:value-type="float">
            <text:p>2457690.84060</text:p>
          </table:table-cell>
          <table:table-cell table:style-name="ce78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0.620362806957025" calcext:value-type="float">
            <text:p>-0.620</text:p>
          </table:table-cell>
          <table:table-cell table:style-name="ce64" office:value-type="float" office:value="0.0101074635635362" calcext:value-type="float">
            <text:p>0.010</text:p>
          </table:table-cell>
          <table:table-cell table:style-name="ce67" office:value-type="float" office:value="14.259637193043" calcext:value-type="float">
            <text:p>14.26</text:p>
          </table:table-cell>
          <table:table-cell table:style-name="ce67" office:value-type="float" office:value="0.0316569237243326" calcext:value-type="float">
            <text:p>0.03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8H29M02S" calcext:value-type="time">
            <text:p>08:29:02</text:p>
          </table:table-cell>
          <table:table-cell table:style-name="ce51" office:value-type="float" office:value="2457690.85349537" calcext:value-type="float">
            <text:p>2457690.85350</text:p>
          </table:table-cell>
          <table:table-cell table:style-name="ce75" office:value-type="string" calcext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0.95014657537" calcext:value-type="float">
            <text:p>0.950</text:p>
          </table:table-cell>
          <table:table-cell table:style-name="ce64" office:value-type="float" office:value="0.00777126073527956" calcext:value-type="float">
            <text:p>0.008</text:p>
          </table:table-cell>
          <table:table-cell table:style-name="ce67" office:value-type="float" office:value="13.89014657537" calcext:value-type="float">
            <text:p>13.89</text:p>
          </table:table-cell>
          <table:table-cell table:style-name="ce67" office:value-type="float" office:value="0.0126646158021354" calcext:value-type="float">
            <text:p>0.01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9H24M45S" calcext:value-type="time">
            <text:p>09:24:45</text:p>
          </table:table-cell>
          <table:table-cell table:style-name="ce51" office:value-type="float" office:value="2457690.8921875" calcext:value-type="float">
            <text:p>2457690.89219</text:p>
          </table:table-cell>
          <table:table-cell table:style-name="ce76" office:value-type="string" calcext:value-type="string">
            <text:p><text:a xlink:href="http://james.as.arizona.edu/~psmith/Fermi/Objects/OJ287.gif" xlink:type="simple">4</text:a></text:p>
          </table:table-cell>
          <table:table-cell table:style-name="ce64" office:value-type="float" office:value="-0.575266089656553" calcext:value-type="float">
            <text:p>-0.575</text:p>
          </table:table-cell>
          <table:table-cell table:style-name="ce64" office:value-type="float" office:value="0.0142165513471273" calcext:value-type="float">
            <text:p>0.014</text:p>
          </table:table-cell>
          <table:table-cell table:style-name="ce67" office:value-type="float" office:value="13.6147339103434" calcext:value-type="float">
            <text:p>13.61</text:p>
          </table:table-cell>
          <table:table-cell table:style-name="ce67" office:value-type="float" office:value="0.0173813213595948" calcext:value-type="float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10H13M07.5S" calcext:value-type="time">
            <text:p>10:13:08</text:p>
          </table:table-cell>
          <table:table-cell table:style-name="ce51" office:value-type="float" office:value="2457690.92578704" calcext:value-type="float">
            <text:p>2457690.92579</text:p>
          </table:table-cell>
          <table:table-cell table:style-name="ce75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4" office:value-type="float" office:value="4.99736003592408" calcext:value-type="float">
            <text:p>4.997</text:p>
          </table:table-cell>
          <table:table-cell table:style-name="ce64" office:value-type="float" office:value="0.0327725618721236" calcext:value-type="float">
            <text:p>0.033</text:p>
          </table:table-cell>
          <table:table-cell table:style-name="ce67" office:value-type="float" office:value="18.0373600359241" calcext:value-type="float">
            <text:p>18.04</text:p>
          </table:table-cell>
          <table:table-cell table:style-name="ce67" office:value-type="float" office:value="0.0342642789456041" calcext:value-type="float">
            <text:p>0.03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11H03M53S" calcext:value-type="time">
            <text:p>11:03:53</text:p>
          </table:table-cell>
          <table:table-cell table:style-name="ce51" office:value-type="float" office:value="2457690.96103009" calcext:value-type="float">
            <text:p>2457690.96103</text:p>
          </table:table-cell>
          <table:table-cell table:style-name="ce76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4" office:value-type="float" office:value="5.10830542545025" calcext:value-type="float">
            <text:p>5.108</text:p>
          </table:table-cell>
          <table:table-cell table:style-name="ce64" office:value-type="float" office:value="0.0317077285832151" calcext:value-type="float">
            <text:p>0.032</text:p>
          </table:table-cell>
          <table:table-cell table:style-name="ce67" table:number-columns-repeated="2"/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12H15M14S" calcext:value-type="time">
            <text:p>12:15:14</text:p>
          </table:table-cell>
          <table:table-cell table:style-name="ce51" office:value-type="float" office:value="2457691.0105787" calcext:value-type="float">
            <text:p>2457691.01058</text:p>
          </table:table-cell>
          <table:table-cell table:style-name="ce75" office:value-type="string" calcext:value-type="string">
            <text:p><text:a xlink:href="http://james.as.arizona.edu/~psmith/Fermi/Objects/Mrk421.gif" xlink:type="simple">1</text:a></text:p>
          </table:table-cell>
          <table:table-cell table:style-name="ce64" office:value-type="float" office:value="-0.691902182266913" calcext:value-type="float">
            <text:p>-0.692</text:p>
          </table:table-cell>
          <table:table-cell table:style-name="ce64" office:value-type="float" office:value="0.00448393930946446" calcext:value-type="float">
            <text:p>0.004</text:p>
          </table:table-cell>
          <table:table-cell table:style-name="ce67" office:value-type="float" office:value="13.6680978177331" calcext:value-type="float">
            <text:p>13.67</text:p>
          </table:table-cell>
          <table:table-cell table:style-name="ce67" office:value-type="float" office:value="0.020496480471802" calcext:value-type="float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12H36M08.5S" calcext:value-type="time">
            <text:p>12:36:09</text:p>
          </table:table-cell>
          <table:table-cell table:style-name="ce51" office:value-type="float" office:value="2457691.02510417" calcext:value-type="float">
            <text:p>2457691.02510</text:p>
          </table:table-cell>
          <table:table-cell table:style-name="ce7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4" office:value-type="float" office:value="1.26413691353806" calcext:value-type="float">
            <text:p>1.264</text:p>
          </table:table-cell>
          <table:table-cell table:style-name="ce64" office:value-type="float" office:value="0.0149602971331454" calcext:value-type="float">
            <text:p>0.015</text:p>
          </table:table-cell>
          <table:table-cell table:style-name="ce67" office:value-type="float" office:value="15.4541369135381" calcext:value-type="float">
            <text:p>15.45</text:p>
          </table:table-cell>
          <table:table-cell table:style-name="ce67" office:value-type="float" office:value="0.0427060942994322" calcext:value-type="float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12H51M39.5S" calcext:value-type="time">
            <text:p>12:51:40</text:p>
          </table:table-cell>
          <table:table-cell table:style-name="ce51" office:value-type="float" office:value="2457691.03587963" calcext:value-type="float">
            <text:p>2457691.03588</text:p>
          </table:table-cell>
          <table:table-cell table:style-name="ce76" office:value-type="string" calcext:value-type="string">
            <text:p><text:a xlink:href="http://james.as.arizona.edu/~psmith/Fermi/Objects/OJ287.gif" xlink:type="simple">4</text:a></text:p>
          </table:table-cell>
          <table:table-cell table:style-name="ce64" office:value-type="float" office:value="-0.553596667337967" calcext:value-type="float">
            <text:p>-0.554</text:p>
          </table:table-cell>
          <table:table-cell table:style-name="ce64" office:value-type="float" office:value="0.00972864226928602" calcext:value-type="float">
            <text:p>0.010</text:p>
          </table:table-cell>
          <table:table-cell table:style-name="ce67" office:value-type="float" office:value="13.636403332662" calcext:value-type="float">
            <text:p>13.64</text:p>
          </table:table-cell>
          <table:table-cell table:style-name="ce67" office:value-type="float" office:value="0.0139515762695023" calcext:value-type="float">
            <text:p>0.01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2" table:number-rows-repeated="104855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5"/>
        <table:table-column table:style-name="co2" table:default-cell-style-name="ce35"/>
        <table:table-column table:style-name="co2" table:default-cell-style-name="ce88"/>
        <table:table-column table:style-name="co17" table:default-cell-style-name="ce35"/>
        <table:table-column table:style-name="co4" table:default-cell-style-name="ce35"/>
        <table:table-column table:style-name="co10" table:default-cell-style-name="ce38"/>
        <table:table-column table:style-name="co4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" table:default-cell-style-name="ce35"/>
        <table:table-column table:style-name="co6" table:default-cell-style-name="ce35"/>
        <table:table-column table:style-name="co21" table:default-cell-style-name="ce35"/>
        <table:table-column table:style-name="co4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37" table:default-cell-style-name="ce35"/>
        <table:table-column table:style-name="co13" table:number-columns-repeated="1001" table:default-cell-style-name="ce35"/>
        <table:table-row table:style-name="ro2">
          <table:table-cell table:style-name="ce76" office:value-type="string" calcext:value-type="string">
            <text:p>Object</text:p>
          </table:table-cell>
          <table:table-cell table:style-name="ce86" office:value-type="string" calcext:value-type="string">
            <text:p>UT Date</text:p>
          </table:table-cell>
          <table:table-cell table:style-name="ce87" office:value-type="string" calcext:value-type="string">
            <text:p>UT</text:p>
          </table:table-cell>
          <table:table-cell table:style-name="ce76" office:value-type="string" calcext:value-type="string">
            <text:p>Duration (s)</text:p>
          </table:table-cell>
          <table:table-cell table:style-name="ce76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76" office:value-type="string" calcext:value-type="string">
            <text:p>JD</text:p>
          </table:table-cell>
          <table:table-cell table:style-name="ce76" office:value-type="string" calcext:value-type="string">
            <text:p>Npix</text:p>
          </table:table-cell>
          <table:table-cell table:style-name="ce89" office:value-type="string" calcext:value-type="string">
            <text:p>Mean ADU (obj+sky)</text:p>
          </table:table-cell>
          <table:table-cell table:style-name="ce89" office:value-type="string" calcext:value-type="string">
            <text:p>Mean ADU (object)</text:p>
          </table:table-cell>
          <table:table-cell table:style-name="ce89" office:value-type="string" calcext:value-type="string">
            <text:p>Mean ADU (sky)</text:p>
          </table:table-cell>
          <table:table-cell table:style-name="ce76" office:value-type="string" calcext:value-type="string">
            <text:p>Photons</text:p>
          </table:table-cell>
          <table:table-cell table:style-name="ce76" office:value-type="string" calcext:value-type="string">
            <text:p>Error</text:p>
          </table:table-cell>
          <table:table-cell table:style-name="ce76" office:value-type="string" calcext:value-type="string">
            <text:p>Instrument Mag</text:p>
          </table:table-cell>
          <table:table-cell table:style-name="ce91" office:value-type="string" calcext:value-type="string">
            <text:p>Upper Bound</text:p>
          </table:table-cell>
          <table:table-cell table:style-name="ce76" office:value-type="string" calcext:value-type="string">
            <text:p>Lower Bound</text:p>
          </table:table-cell>
          <table:table-cell table:style-name="ce76" office:value-type="string" calcext:value-type="string">
            <text:p>Instrument Mag Error</text:p>
          </table:table-cell>
          <table:table-cell table:style-name="ce91" office:value-type="string" calcext:value-type="string">
            <text:p>R Differential</text:p>
          </table:table-cell>
          <table:table-cell table:style-name="ce91" office:value-type="string" calcext:value-type="string">
            <text:p>R Differential Error</text:p>
          </table:table-cell>
          <table:table-cell table:style-name="ce92" office:value-type="string" calcext:value-type="string">
            <text:p>Actual Mag</text:p>
          </table:table-cell>
          <table:table-cell table:style-name="ce92" office:value-type="string" calcext:value-type="string">
            <text:p>Actual Error</text:p>
          </table:table-cell>
          <table:table-cell table:style-name="ce76" office:value-type="string" calcext:value-type="string">
            <text:p>Star</text:p>
          </table:table-cell>
          <table:table-cell table:style-name="ce76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0" table:number-columns-repeated="3"/>
          <table:table-cell table:number-columns-repeated="8"/>
          <table:table-cell table:style-name="ce93" table:number-columns-repeated="2"/>
          <table:table-cell table:style-name="ce76"/>
          <table:table-cell table:number-columns-repeated="1002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06:10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3]/2)" office:value-type="time" office:time-value="PT00H00M30S" calcext:value-type="time">
            <text:p>00:00:30</text:p>
          </table:table-cell>
          <table:table-cell table:style-name="ce46" table:formula="of:=[.C3]+[.E3]" office:value-type="time" office:time-value="PT05H06M40S" calcext:value-type="time">
            <text:p>05:06:40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90.71296296" calcext:value-type="float">
            <text:p>2457690.71296</text:p>
          </table:table-cell>
          <table:table-cell office:value-type="float" office:value="1001" calcext:value-type="float">
            <text:p>1001</text:p>
          </table:table-cell>
          <table:table-cell office:value-type="float" office:value="260.1783" calcext:value-type="float">
            <text:p>260.18</text:p>
          </table:table-cell>
          <table:table-cell office:value-type="float" office:value="84.05608" calcext:value-type="float">
            <text:p>84.06</text:p>
          </table:table-cell>
          <table:table-cell table:style-name="ce56" table:formula="of:=[.I3]-[.J3]" office:value-type="float" office:value="176.12222" calcext:value-type="float">
            <text:p>176.12</text:p>
          </table:table-cell>
          <table:table-cell table:style-name="ce58" table:formula="of:=1.1*[.H3]*[.J3]" office:value-type="float" office:value="92554.149688" calcext:value-type="float">
            <text:p>92554.15</text:p>
          </table:table-cell>
          <table:table-cell table:style-name="ce38" table:formula="of:=SQRT((1.1*[.H3]*[.I3])+(1.1*[.H3]*[.K3]))" office:value-type="float" office:value="693.116514427409" calcext:value-type="float">
            <text:p>693.12</text:p>
          </table:table-cell>
          <table:table-cell table:style-name="ce61" table:formula="of:=-2.5*(LOG([.L3]/[.D3];10))" office:value-type="float" office:value="-7.97061161210352" calcext:value-type="float">
            <text:p>-7.971</text:p>
          </table:table-cell>
          <table:table-cell table:style-name="ce61" table:formula="of:=-2.5*(LOG(([.L3]+[.M3])/[.D3];10))" office:value-type="float" office:value="-7.9787121443954" calcext:value-type="float">
            <text:p>-7.979</text:p>
          </table:table-cell>
          <table:table-cell table:style-name="ce61" table:formula="of:=-2.5*(LOG(([.L3]-[.M3])/[.D3];10))" office:value-type="float" office:value="-7.96245018823755" calcext:value-type="float">
            <text:p>-7.962</text:p>
          </table:table-cell>
          <table:table-cell table:style-name="ce61" table:formula="of:=ABS(([.O3]-[.P3])/2)" office:value-type="float" office:value="0.00813097807892849" calcext:value-type="float">
            <text:p>0.008</text:p>
          </table:table-cell>
          <table:table-cell table:style-name="ce64" table:formula="of:=[.N3]-[.N5]" office:value-type="float" office:value="2.24594340648773" calcext:value-type="float">
            <text:p>2.246</text:p>
          </table:table-cell>
          <table:table-cell table:style-name="ce64" table:formula="of:=SQRT(([.Q3]*[.Q3])+([.Q5]*[.Q5]))" office:value-type="float" office:value="0.00843233565412861" calcext:value-type="float">
            <text:p>0.008</text:p>
          </table:table-cell>
          <table:table-cell table:style-name="ce67" table:formula="of:=[.R3]+[$Rcomps.$B$30]" office:value-type="float" office:value="15.4759434064877" calcext:value-type="float">
            <text:p>15.48</text:p>
          </table:table-cell>
          <table:table-cell table:style-name="ce67" table:formula="of:=SQRT(([.S3]*[.S3])+[$Rcomps.$D$30])" office:value-type="float" office:value="0.0217049368712256" calcext:value-type="float">
            <text:p>0.02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36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11:38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4]/2)" office:value-type="time" office:time-value="PT00H00M30S" calcext:value-type="time">
            <text:p>00:00:30</text:p>
          </table:table-cell>
          <table:table-cell table:style-name="ce46" table:formula="of:=[.C4]+[.E4]" office:value-type="time" office:time-value="PT05H12M08S" calcext:value-type="time">
            <text:p>05:12:08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90.71675926" calcext:value-type="float">
            <text:p>2457690.71676</text:p>
          </table:table-cell>
          <table:table-cell office:value-type="float" office:value="1001" calcext:value-type="float">
            <text:p>1001</text:p>
          </table:table-cell>
          <table:table-cell office:value-type="float" office:value="259.7913" calcext:value-type="float">
            <text:p>259.79</text:p>
          </table:table-cell>
          <table:table-cell office:value-type="float" office:value="82.31174" calcext:value-type="float">
            <text:p>82.31</text:p>
          </table:table-cell>
          <table:table-cell table:style-name="ce56" table:formula="of:=[.I4]-[.J4]" office:value-type="float" office:value="177.47956" calcext:value-type="float">
            <text:p>177.48</text:p>
          </table:table-cell>
          <table:table-cell table:style-name="ce58" table:formula="of:=1.1*[.H4]*[.J4]" office:value-type="float" office:value="90633.456914" calcext:value-type="float">
            <text:p>90633.46</text:p>
          </table:table-cell>
          <table:table-cell table:style-name="ce38" table:formula="of:=SQRT((1.1*[.H4]*[.I4])+(1.1*[.H4]*[.K4]))" office:value-type="float" office:value="693.886837997378" calcext:value-type="float">
            <text:p>693.89</text:p>
          </table:table-cell>
          <table:table-cell table:style-name="ce61" table:formula="of:=-2.5*(LOG([.L4]/[.D4];10))" office:value-type="float" office:value="-7.94784323663615" calcext:value-type="float">
            <text:p>-7.948</text:p>
          </table:table-cell>
          <table:table-cell table:style-name="ce61" table:formula="of:=-2.5*(LOG(([.L4]+[.M4])/[.D4];10))" office:value-type="float" office:value="-7.95612394007498" calcext:value-type="float">
            <text:p>-7.956</text:p>
          </table:table-cell>
          <table:table-cell table:style-name="ce61" table:formula="of:=-2.5*(LOG(([.L4]-[.M4])/[.D4];10))" office:value-type="float" office:value="-7.93949889215889" calcext:value-type="float">
            <text:p>-7.939</text:p>
          </table:table-cell>
          <table:table-cell table:style-name="ce61" table:formula="of:=ABS(([.O4]-[.P4])/2)" office:value-type="float" office:value="0.00831252395804594" calcext:value-type="float">
            <text:p>0.008</text:p>
          </table:table-cell>
          <table:table-cell table:style-name="ce64" table:formula="of:=[.N4]-[.N6]" office:value-type="float" office:value="2.26462879566356" calcext:value-type="float">
            <text:p>2.265</text:p>
          </table:table-cell>
          <table:table-cell table:style-name="ce64" table:formula="of:=SQRT(([.Q4]*[.Q4])+([.Q6]*[.Q6]))" office:value-type="float" office:value="0.00860852582985067" calcext:value-type="float">
            <text:p>0.009</text:p>
          </table:table-cell>
          <table:table-cell table:style-name="ce67" table:formula="of:=[.R4]+[$Rcomps.$B$30]" office:value-type="float" office:value="15.4946287956636" calcext:value-type="float">
            <text:p>15.49</text:p>
          </table:table-cell>
          <table:table-cell table:style-name="ce67" table:formula="of:=SQRT(([.S4]*[.S4])+[$Rcomps.$D$30])" office:value-type="float" office:value="0.0217739917553766" calcext:value-type="float">
            <text:p>0.02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36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08:3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5H08M50S" calcext:value-type="time">
            <text:p>05:08:50</text:p>
          </table:table-cell>
          <table:table-cell table:style-name="ce5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90.71446759" calcext:value-type="float">
            <text:p>2457690.71447</text:p>
          </table:table-cell>
          <table:table-cell office:value-type="float" office:value="1001" calcext:value-type="float">
            <text:p>1001</text:p>
          </table:table-cell>
          <table:table-cell office:value-type="float" office:value="424.1728" calcext:value-type="float">
            <text:p>424.17</text:p>
          </table:table-cell>
          <table:table-cell office:value-type="float" office:value="332.5956" calcext:value-type="float">
            <text:p>332.6</text:p>
          </table:table-cell>
          <table:table-cell table:style-name="ce56" table:formula="of:=[.I5]-[.J5]" office:value-type="float" office:value="91.5772" calcext:value-type="float">
            <text:p>91.58</text:p>
          </table:table-cell>
          <table:table-cell table:style-name="ce58" table:formula="of:=1.1*[.H5]*[.J5]" office:value-type="float" office:value="366221.01516" calcext:value-type="float">
            <text:p>366221.02</text:p>
          </table:table-cell>
          <table:table-cell table:style-name="ce38" table:formula="of:=SQRT((1.1*[.H5]*[.I5])+(1.1*[.H5]*[.K5]))" office:value-type="float" office:value="753.586308925527" calcext:value-type="float">
            <text:p>753.59</text:p>
          </table:table-cell>
          <table:table-cell table:style-name="ce61" table:formula="of:=-2.5*(LOG([.L5]/[.D5];10))" office:value-type="float" office:value="-10.2165550185912" calcext:value-type="float">
            <text:p>-10.217</text:p>
          </table:table-cell>
          <table:table-cell table:style-name="ce61" table:formula="of:=-2.5*(LOG(([.L5]+[.M5])/[.D5];10))" office:value-type="float" office:value="-10.218786881981" calcext:value-type="float">
            <text:p>-10.219</text:p>
          </table:table-cell>
          <table:table-cell table:style-name="ce61" table:formula="of:=-2.5*(LOG(([.L5]-[.M5])/[.D5];10))" office:value-type="float" office:value="-10.2143185578818" calcext:value-type="float">
            <text:p>-10.214</text:p>
          </table:table-cell>
          <table:table-cell table:style-name="ce61" table:formula="of:=ABS(([.O5]-[.P5])/2)" office:value-type="float" office:value="0.00223416204960003" calcext:value-type="float">
            <text:p>0.002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3c454.3_star4_1s.phot_r.imh</text:p>
          </table:table-cell>
          <table:table-cell table:style-name="ce60" table:number-columns-repeated="950"/>
          <table:table-cell table:style-name="ce36" table:number-columns-repeated="24"/>
          <table:table-cell table:number-columns-repeated="27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09:3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5H09M24S" calcext:value-type="time">
            <text:p>05:09:24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90.71486111" calcext:value-type="float">
            <text:p>2457690.71486</text:p>
          </table:table-cell>
          <table:table-cell office:value-type="float" office:value="1001" calcext:value-type="float">
            <text:p>1001</text:p>
          </table:table-cell>
          <table:table-cell office:value-type="float" office:value="422.4974" calcext:value-type="float">
            <text:p>422.5</text:p>
          </table:table-cell>
          <table:table-cell office:value-type="float" office:value="331.3472" calcext:value-type="float">
            <text:p>331.35</text:p>
          </table:table-cell>
          <table:table-cell table:style-name="ce56" table:formula="of:=[.I6]-[.J6]" office:value-type="float" office:value="91.1502000000001" calcext:value-type="float">
            <text:p>91.15</text:p>
          </table:table-cell>
          <table:table-cell table:style-name="ce58" table:formula="of:=1.1*[.H6]*[.J6]" office:value-type="float" office:value="364846.40192" calcext:value-type="float">
            <text:p>364846.4</text:p>
          </table:table-cell>
          <table:table-cell table:style-name="ce38" table:formula="of:=SQRT((1.1*[.H6]*[.I6])+(1.1*[.H6]*[.K6]))" office:value-type="float" office:value="752.048783231514" calcext:value-type="float">
            <text:p>752.05</text:p>
          </table:table-cell>
          <table:table-cell table:style-name="ce61" table:formula="of:=-2.5*(LOG([.L6]/[.D6];10))" office:value-type="float" office:value="-10.2124720322997" calcext:value-type="float">
            <text:p>-10.212</text:p>
          </table:table-cell>
          <table:table-cell table:style-name="ce61" table:formula="of:=-2.5*(LOG(([.L6]+[.M6])/[.D6];10))" office:value-type="float" office:value="-10.2147077298401" calcext:value-type="float">
            <text:p>-10.215</text:p>
          </table:table-cell>
          <table:table-cell table:style-name="ce61" table:formula="of:=-2.5*(LOG(([.L6]-[.M6])/[.D6];10))" office:value-type="float" office:value="-10.210231721614" calcext:value-type="float">
            <text:p>-10.210</text:p>
          </table:table-cell>
          <table:table-cell table:style-name="ce61" table:formula="of:=ABS(([.O6]-[.P6])/2)" office:value-type="float" office:value="0.00223800411307007" calcext:value-type="float">
            <text:p>0.002</text:p>
          </table:table-cell>
          <table:table-cell table:style-name="ce64" table:formula="of:=AVERAGE([.R3];[.R4])" office:value-type="float" office:value="2.25528610107564" calcext:value-type="float">
            <text:p>2.255</text:p>
          </table:table-cell>
          <table:table-cell table:style-name="ce64" table:formula="of:=IF(ABS([.R3]-[.R4])/2&lt;([.S3]+[.S4])/2;([.S3]+[.S4])/2;ABS([.R3]-[.R4])/2)" office:value-type="float" office:value="0.00934269458791537" calcext:value-type="float">
            <text:p>0.009</text:p>
          </table:table-cell>
          <table:table-cell table:style-name="ce67" table:formula="of:=[.R6]+[$Rcomps.$B$30]" office:value-type="float" office:value="15.4852861010756" calcext:value-type="float">
            <text:p>15.49</text:p>
          </table:table-cell>
          <table:table-cell table:style-name="ce67" table:formula="of:=SQRT(([.S6]*[.S6])+[$Rcomps.$D$30])" office:value-type="float" office:value="0.022074554178127" calcext:value-type="float">
            <text:p>0.02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36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6:34:44.00</text:p>
          </table:table-cell>
          <table:table-cell office:value-type="float" office:value="45" calcext:value-type="float">
            <text:p>45</text:p>
          </table:table-cell>
          <table:table-cell table:style-name="ce46" table:formula="of:=TIME(0;0;[.D7]/2)" office:value-type="time" office:time-value="PT00H00M22.5S" calcext:value-type="time">
            <text:p>00:00:23</text:p>
          </table:table-cell>
          <table:table-cell table:style-name="ce46" table:formula="of:=[.C7]+[.E7]" office:value-type="time" office:time-value="PT06H35M06.5S" calcext:value-type="time">
            <text:p>06:35:07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90.77438657" calcext:value-type="float">
            <text:p>2457690.77439</text:p>
          </table:table-cell>
          <table:table-cell office:value-type="float" office:value="1001" calcext:value-type="float">
            <text:p>1001</text:p>
          </table:table-cell>
          <table:table-cell office:value-type="float" office:value="288.0241" calcext:value-type="float">
            <text:p>288.02</text:p>
          </table:table-cell>
          <table:table-cell office:value-type="float" office:value="170.1016" calcext:value-type="float">
            <text:p>170.1</text:p>
          </table:table-cell>
          <table:table-cell table:style-name="ce56" table:formula="of:=[.I7]-[.J7]" office:value-type="float" office:value="117.9225" calcext:value-type="float">
            <text:p>117.92</text:p>
          </table:table-cell>
          <table:table-cell table:style-name="ce58" table:formula="of:=1.1*[.H7]*[.J7]" office:value-type="float" office:value="187298.87176" calcext:value-type="float">
            <text:p>187298.87</text:p>
          </table:table-cell>
          <table:table-cell table:style-name="ce38" table:formula="of:=SQRT((1.1*[.H7]*[.I7])+(1.1*[.H7]*[.K7]))" office:value-type="float" office:value="668.571463091269" calcext:value-type="float">
            <text:p>668.57</text:p>
          </table:table-cell>
          <table:table-cell table:style-name="ce61" table:formula="of:=-2.5*(LOG([.L7]/[.D7];10))" office:value-type="float" office:value="-9.04830661882512" calcext:value-type="float">
            <text:p>-9.048</text:p>
          </table:table-cell>
          <table:table-cell table:style-name="ce61" table:formula="of:=-2.5*(LOG(([.L7]+[.M7])/[.D7];10))" office:value-type="float" office:value="-9.05217530078231" calcext:value-type="float">
            <text:p>-9.052</text:p>
          </table:table-cell>
          <table:table-cell table:style-name="ce61" table:formula="of:=-2.5*(LOG(([.L7]-[.M7])/[.D7];10))" office:value-type="float" office:value="-9.04442410271937" calcext:value-type="float">
            <text:p>-9.044</text:p>
          </table:table-cell>
          <table:table-cell table:style-name="ce61" table:formula="of:=ABS(([.O7]-[.P7])/2)" office:value-type="float" office:value="0.00387559903147405" calcext:value-type="float">
            <text:p>0.004</text:p>
          </table:table-cell>
          <table:table-cell table:style-name="ce64" table:formula="of:=[.N7]-[.N9]" office:value-type="float" office:value="1.0764833389648" calcext:value-type="float">
            <text:p>1.076</text:p>
          </table:table-cell>
          <table:table-cell table:style-name="ce64" table:formula="of:=SQRT(([.Q7]*[.Q7])+([.Q9]*[.Q9]))" office:value-type="float" office:value="0.00451227410713366" calcext:value-type="float">
            <text:p>0.005</text:p>
          </table:table-cell>
          <table:table-cell table:style-name="ce67" table:formula="of:=[.R7]+[$Rcomps.$B$3]" office:value-type="float" office:value="14.4364833389648" calcext:value-type="float">
            <text:p>14.44</text:p>
          </table:table-cell>
          <table:table-cell table:style-name="ce67" table:formula="of:=SQRT(([.S7]*[.S7])+[$Rcomps.$D$3])" office:value-type="float" office:value="0.0109708986695671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6:40:39.00</text:p>
          </table:table-cell>
          <table:table-cell office:value-type="float" office:value="45" calcext:value-type="float">
            <text:p>45</text:p>
          </table:table-cell>
          <table:table-cell table:style-name="ce46" table:formula="of:=TIME(0;0;[.D8]/2)" office:value-type="time" office:time-value="PT00H00M22.5S" calcext:value-type="time">
            <text:p>00:00:23</text:p>
          </table:table-cell>
          <table:table-cell table:style-name="ce46" table:formula="of:=[.C8]+[.E8]" office:value-type="time" office:time-value="PT06H41M01.5S" calcext:value-type="time">
            <text:p>06:41:02</text:p>
          </table:table-cell>
          <table:table-cell table:style-name="ce5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90.77849537" calcext:value-type="float">
            <text:p>2457690.77850</text:p>
          </table:table-cell>
          <table:table-cell office:value-type="float" office:value="1001" calcext:value-type="float">
            <text:p>1001</text:p>
          </table:table-cell>
          <table:table-cell office:value-type="float" office:value="288.5618" calcext:value-type="float">
            <text:p>288.56</text:p>
          </table:table-cell>
          <table:table-cell office:value-type="float" office:value="170.7245" calcext:value-type="float">
            <text:p>170.72</text:p>
          </table:table-cell>
          <table:table-cell table:style-name="ce56" table:formula="of:=[.I8]-[.J8]" office:value-type="float" office:value="117.8373" calcext:value-type="float">
            <text:p>117.84</text:p>
          </table:table-cell>
          <table:table-cell table:style-name="ce58" table:formula="of:=1.1*[.H8]*[.J8]" office:value-type="float" office:value="187984.74695" calcext:value-type="float">
            <text:p>187984.75</text:p>
          </table:table-cell>
          <table:table-cell table:style-name="ce38" table:formula="of:=SQRT((1.1*[.H8]*[.I8])+(1.1*[.H8]*[.K8]))" office:value-type="float" office:value="668.943980472207" calcext:value-type="float">
            <text:p>668.94</text:p>
          </table:table-cell>
          <table:table-cell table:style-name="ce61" table:formula="of:=-2.5*(LOG([.L8]/[.D8];10))" office:value-type="float" office:value="-9.052275245846" calcext:value-type="float">
            <text:p>-9.052</text:p>
          </table:table-cell>
          <table:table-cell table:style-name="ce61" table:formula="of:=-2.5*(LOG(([.L8]+[.M8])/[.D8];10))" office:value-type="float" office:value="-9.05613198158621" calcext:value-type="float">
            <text:p>-9.056</text:p>
          </table:table-cell>
          <table:table-cell table:style-name="ce61" table:formula="of:=-2.5*(LOG(([.L8]-[.M8])/[.D8];10))" office:value-type="float" office:value="-9.04840476141497" calcext:value-type="float">
            <text:p>-9.048</text:p>
          </table:table-cell>
          <table:table-cell table:style-name="ce61" table:formula="of:=ABS(([.O8]-[.P8])/2)" office:value-type="float" office:value="0.00386361008562108" calcext:value-type="float">
            <text:p>0.004</text:p>
          </table:table-cell>
          <table:table-cell table:style-name="ce64" table:formula="of:=[.N8]-[.N10]" office:value-type="float" office:value="1.07451780059574" calcext:value-type="float">
            <text:p>1.075</text:p>
          </table:table-cell>
          <table:table-cell table:style-name="ce64" table:formula="of:=SQRT(([.Q8]*[.Q8])+([.Q10]*[.Q10]))" office:value-type="float" office:value="0.00450107649028324" calcext:value-type="float">
            <text:p>0.005</text:p>
          </table:table-cell>
          <table:table-cell table:style-name="ce67" table:formula="of:=[.R8]+[$Rcomps.$B$3]" office:value-type="float" office:value="14.4345178005957" calcext:value-type="float">
            <text:p>14.43</text:p>
          </table:table-cell>
          <table:table-cell table:style-name="ce67" table:formula="of:=SQRT(([.S8]*[.S8])+[$Rcomps.$D$3])" office:value-type="float" office:value="0.0109662978972569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style-name="ce34" table:number-columns-repeated="953"/>
          <table:table-cell table:number-columns-repeated="48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6:36:4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6H37M04S" calcext:value-type="time">
            <text:p>06:37:04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90.77574074" calcext:value-type="float">
            <text:p>2457690.77574</text:p>
          </table:table-cell>
          <table:table-cell office:value-type="float" office:value="1001" calcext:value-type="float">
            <text:p>1001</text:p>
          </table:table-cell>
          <table:table-cell office:value-type="float" office:value="385.8102" calcext:value-type="float">
            <text:p>385.81</text:p>
          </table:table-cell>
          <table:table-cell office:value-type="float" office:value="305.6402" calcext:value-type="float">
            <text:p>305.64</text:p>
          </table:table-cell>
          <table:table-cell table:style-name="ce56" table:formula="of:=[.I9]-[.J9]" office:value-type="float" office:value="80.17" calcext:value-type="float">
            <text:p>80.17</text:p>
          </table:table-cell>
          <table:table-cell table:style-name="ce58" table:formula="of:=1.1*[.H9]*[.J9]" office:value-type="float" office:value="336540.42422" calcext:value-type="float">
            <text:p>336540.42</text:p>
          </table:table-cell>
          <table:table-cell table:style-name="ce38" table:formula="of:=SQRT((1.1*[.H9]*[.I9])+(1.1*[.H9]*[.K9]))" office:value-type="float" office:value="716.303565689855" calcext:value-type="float">
            <text:p>716.3</text:p>
          </table:table-cell>
          <table:table-cell table:style-name="ce61" table:formula="of:=-2.5*(LOG([.L9]/[.D9];10))" office:value-type="float" office:value="-10.1247899577899" calcext:value-type="float">
            <text:p>-10.125</text:p>
          </table:table-cell>
          <table:table-cell table:style-name="ce61" table:formula="of:=-2.5*(LOG(([.L9]+[.M9])/[.D9];10))" office:value-type="float" office:value="-10.1270984181493" calcext:value-type="float">
            <text:p>-10.127</text:p>
          </table:table-cell>
          <table:table-cell table:style-name="ce61" table:formula="of:=-2.5*(LOG(([.L9]-[.M9])/[.D9];10))" office:value-type="float" office:value="-10.1224765787903" calcext:value-type="float">
            <text:p>-10.122</text:p>
          </table:table-cell>
          <table:table-cell table:style-name="ce61" table:formula="of:=ABS(([.O9]-[.P9])/2)" office:value-type="float" office:value="0.00231091967950992" calcext:value-type="float">
            <text:p>0.002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6:37:5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6H38M04S" calcext:value-type="time">
            <text:p>06:38:04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90.77643519" calcext:value-type="float">
            <text:p>2457690.77644</text:p>
          </table:table-cell>
          <table:table-cell office:value-type="float" office:value="1001" calcext:value-type="float">
            <text:p>1001</text:p>
          </table:table-cell>
          <table:table-cell office:value-type="float" office:value="386.5971" calcext:value-type="float">
            <text:p>386.6</text:p>
          </table:table-cell>
          <table:table-cell office:value-type="float" office:value="306.2046" calcext:value-type="float">
            <text:p>306.2</text:p>
          </table:table-cell>
          <table:table-cell table:style-name="ce56" table:formula="of:=[.I10]-[.J10]" office:value-type="float" office:value="80.3925" calcext:value-type="float">
            <text:p>80.39</text:p>
          </table:table-cell>
          <table:table-cell table:style-name="ce58" table:formula="of:=1.1*[.H10]*[.J10]" office:value-type="float" office:value="337161.88506" calcext:value-type="float">
            <text:p>337161.89</text:p>
          </table:table-cell>
          <table:table-cell table:style-name="ce38" table:formula="of:=SQRT((1.1*[.H10]*[.I10])+(1.1*[.H10]*[.K10]))" office:value-type="float" office:value="717.078969542407" calcext:value-type="float">
            <text:p>717.08</text:p>
          </table:table-cell>
          <table:table-cell table:style-name="ce61" table:formula="of:=-2.5*(LOG([.L10]/[.D10];10))" office:value-type="float" office:value="-10.1267930464417" calcext:value-type="float">
            <text:p>-10.127</text:p>
          </table:table-cell>
          <table:table-cell table:style-name="ce61" table:formula="of:=-2.5*(LOG(([.L10]+[.M10])/[.D10];10))" office:value-type="float" office:value="-10.1290997480074" calcext:value-type="float">
            <text:p>-10.129</text:p>
          </table:table-cell>
          <table:table-cell table:style-name="ce61" table:formula="of:=-2.5*(LOG(([.L10]-[.M10])/[.D10];10))" office:value-type="float" office:value="-10.1244814337359" calcext:value-type="float">
            <text:p>-10.124</text:p>
          </table:table-cell>
          <table:table-cell table:style-name="ce61" table:formula="of:=ABS(([.O10]-[.P10])/2)" office:value-type="float" office:value="0.00230915713576785" calcext:value-type="float">
            <text:p>0.002</text:p>
          </table:table-cell>
          <table:table-cell table:style-name="ce64" table:formula="of:=AVERAGE([.R7];[.R8])" office:value-type="float" office:value="1.07550056978027" calcext:value-type="float">
            <text:p>1.076</text:p>
          </table:table-cell>
          <table:table-cell table:style-name="ce64" table:formula="of:=IF(ABS([.R7]-[.R8])/2&lt;([.S7]+[.S8])/2;([.S7]+[.S8])/2;ABS([.R7]-[.R8])/2)" office:value-type="float" office:value="0.00450667529870845" calcext:value-type="float">
            <text:p>0.005</text:p>
          </table:table-cell>
          <table:table-cell table:style-name="ce67" table:formula="of:=[.R10]+[$Rcomps.$B$3]" office:value-type="float" office:value="14.4355005697803" calcext:value-type="float">
            <text:p>14.44</text:p>
          </table:table-cell>
          <table:table-cell table:style-name="ce67" table:formula="of:=SQRT(([.S10]*[.S10])+[$Rcomps.$D$3])" office:value-type="float" office:value="0.0109685970957087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0:07:05.00</text:p>
          </table:table-cell>
          <table:table-cell office:value-type="float" office:value="240" calcext:value-type="float">
            <text:p>240</text:p>
          </table:table-cell>
          <table:table-cell table:style-name="ce46" table:formula="of:=TIME(0;0;[.D11]/2)" office:value-type="time" office:time-value="PT00H02M00S" calcext:value-type="time">
            <text:p>00:02:00</text:p>
          </table:table-cell>
          <table:table-cell table:style-name="ce46" table:formula="of:=[.C11]+[.E11]" office:value-type="time" office:time-value="PT10H09M05S" calcext:value-type="time">
            <text:p>10:09:05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90.92297454" calcext:value-type="float">
            <text:p>2457690.92297</text:p>
          </table:table-cell>
          <table:table-cell office:value-type="float" office:value="1001" calcext:value-type="float">
            <text:p>1001</text:p>
          </table:table-cell>
          <table:table-cell office:value-type="float" office:value="750.048" calcext:value-type="float">
            <text:p>750.05</text:p>
          </table:table-cell>
          <table:table-cell office:value-type="float" office:value="50.56972" calcext:value-type="float">
            <text:p>50.57</text:p>
          </table:table-cell>
          <table:table-cell table:style-name="ce56" table:formula="of:=[.I11]-[.J11]" office:value-type="float" office:value="699.47828" calcext:value-type="float">
            <text:p>699.48</text:p>
          </table:table-cell>
          <table:table-cell table:style-name="ce58" table:formula="of:=1.1*[.H11]*[.J11]" office:value-type="float" office:value="55682.318692" calcext:value-type="float">
            <text:p>55682.32</text:p>
          </table:table-cell>
          <table:table-cell table:style-name="ce38" table:formula="of:=SQRT((1.1*[.H11]*[.I11])+(1.1*[.H11]*[.K11]))" office:value-type="float" office:value="1263.35798050592" calcext:value-type="float">
            <text:p>1263.36</text:p>
          </table:table-cell>
          <table:table-cell table:style-name="ce61" table:formula="of:=-2.5*(LOG([.L11]/[.D11];10))" office:value-type="float" office:value="-5.91376517478895" calcext:value-type="float">
            <text:p>-5.914</text:p>
          </table:table-cell>
          <table:table-cell table:style-name="ce61" table:formula="of:=-2.5*(LOG(([.L11]+[.M11])/[.D11];10))" office:value-type="float" office:value="-5.93812379057151" calcext:value-type="float">
            <text:p>-5.938</text:p>
          </table:table-cell>
          <table:table-cell table:style-name="ce61" table:formula="of:=-2.5*(LOG(([.L11]-[.M11])/[.D11];10))" office:value-type="float" office:value="-5.88884750423417" calcext:value-type="float">
            <text:p>-5.889</text:p>
          </table:table-cell>
          <table:table-cell table:style-name="ce61" table:formula="of:=ABS(([.O11]-[.P11])/2)" office:value-type="float" office:value="0.0246381431686671" calcext:value-type="float">
            <text:p>0.025</text:p>
          </table:table-cell>
          <table:table-cell table:style-name="ce64" table:formula="of:=[.N11]-[.N13]" office:value-type="float" office:value="4.79330845965365" calcext:value-type="float">
            <text:p>4.793</text:p>
          </table:table-cell>
          <table:table-cell table:style-name="ce64" table:formula="of:=SQRT(([.Q11]*[.Q11])+([.Q13]*[.Q13]))" office:value-type="float" office:value="0.0246944652337795" calcext:value-type="float">
            <text:p>0.025</text:p>
          </table:table-cell>
          <table:table-cell table:style-name="ce67" table:formula="of:=[.R11]+[$Rcomps.$B$4]" office:value-type="float" office:value="17.4733084596537" calcext:value-type="float">
            <text:p>17.47</text:p>
          </table:table-cell>
          <table:table-cell table:style-name="ce67" table:formula="of:=SQRT(([.S11]*[.S11])+[$Rcomps.$D$4])" office:value-type="float" office:value="0.0388563587226383" calcext:value-type="float">
            <text:p>0.04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0:15:10.00</text:p>
          </table:table-cell>
          <table:table-cell office:value-type="float" office:value="240" calcext:value-type="float">
            <text:p>240</text:p>
          </table:table-cell>
          <table:table-cell table:style-name="ce46" table:formula="of:=TIME(0;0;[.D12]/2)" office:value-type="time" office:time-value="PT00H02M00S" calcext:value-type="time">
            <text:p>00:02:00</text:p>
          </table:table-cell>
          <table:table-cell table:style-name="ce46" table:formula="of:=[.C12]+[.E12]" office:value-type="time" office:time-value="PT10H17M10S" calcext:value-type="time">
            <text:p>10:17:10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90.92858796" calcext:value-type="float">
            <text:p>2457690.92859</text:p>
          </table:table-cell>
          <table:table-cell office:value-type="float" office:value="1001" calcext:value-type="float">
            <text:p>1001</text:p>
          </table:table-cell>
          <table:table-cell office:value-type="float" office:value="754.3062" calcext:value-type="float">
            <text:p>754.31</text:p>
          </table:table-cell>
          <table:table-cell office:value-type="float" office:value="50.14311" calcext:value-type="float">
            <text:p>50.14</text:p>
          </table:table-cell>
          <table:table-cell table:style-name="ce56" table:formula="of:=[.I12]-[.J12]" office:value-type="float" office:value="704.16309" calcext:value-type="float">
            <text:p>704.16</text:p>
          </table:table-cell>
          <table:table-cell table:style-name="ce58" table:formula="of:=1.1*[.H12]*[.J12]" office:value-type="float" office:value="55212.578421" calcext:value-type="float">
            <text:p>55212.58</text:p>
          </table:table-cell>
          <table:table-cell table:style-name="ce38" table:formula="of:=SQRT((1.1*[.H12]*[.I12])+(1.1*[.H12]*[.K12]))" office:value-type="float" office:value="1267.24920012561" calcext:value-type="float">
            <text:p>1267.25</text:p>
          </table:table-cell>
          <table:table-cell table:style-name="ce61" table:formula="of:=-2.5*(LOG([.L12]/[.D12];10))" office:value-type="float" office:value="-5.90456696850996" calcext:value-type="float">
            <text:p>-5.905</text:p>
          </table:table-cell>
          <table:table-cell table:style-name="ce61" table:formula="of:=-2.5*(LOG(([.L12]+[.M12])/[.D12];10))" office:value-type="float" office:value="-5.9292053021216" calcext:value-type="float">
            <text:p>-5.929</text:p>
          </table:table-cell>
          <table:table-cell table:style-name="ce61" table:formula="of:=-2.5*(LOG(([.L12]-[.M12])/[.D12];10))" office:value-type="float" office:value="-5.87935651542239" calcext:value-type="float">
            <text:p>-5.879</text:p>
          </table:table-cell>
          <table:table-cell table:style-name="ce61" table:formula="of:=ABS(([.O12]-[.P12])/2)" office:value-type="float" office:value="0.0249243933496066" calcext:value-type="float">
            <text:p>0.025</text:p>
          </table:table-cell>
          <table:table-cell table:style-name="ce64" table:formula="of:=[.N12]-[.N14]" office:value-type="float" office:value="4.80396823382182" calcext:value-type="float">
            <text:p>4.804</text:p>
          </table:table-cell>
          <table:table-cell table:style-name="ce64" table:formula="of:=SQRT(([.Q12]*[.Q12])+([.Q14]*[.Q14]))" office:value-type="float" office:value="0.0249801040041654" calcext:value-type="float">
            <text:p>0.025</text:p>
          </table:table-cell>
          <table:table-cell table:style-name="ce67" table:formula="of:=[.R12]+[$Rcomps.$B$4]" office:value-type="float" office:value="17.4839682338218" calcext:value-type="float">
            <text:p>17.48</text:p>
          </table:table-cell>
          <table:table-cell table:style-name="ce67" table:formula="of:=SQRT(([.S12]*[.S12])+[$Rcomps.$D$4])" office:value-type="float" office:value="0.0390385142655163" calcext:value-type="float">
            <text:p>0.04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0:12:1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10H12M34S" calcext:value-type="time">
            <text:p>10:12:34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90.92539352" calcext:value-type="float">
            <text:p>2457690.92539</text:p>
          </table:table-cell>
          <table:table-cell office:value-type="float" office:value="1001" calcext:value-type="float">
            <text:p>1001</text:p>
          </table:table-cell>
          <table:table-cell office:value-type="float" office:value="615.6027" calcext:value-type="float">
            <text:p>615.6</text:p>
          </table:table-cell>
          <table:table-cell office:value-type="float" office:value="522.5453" calcext:value-type="float">
            <text:p>522.55</text:p>
          </table:table-cell>
          <table:table-cell table:style-name="ce56" table:formula="of:=[.I13]-[.J13]" office:value-type="float" office:value="93.0574" calcext:value-type="float">
            <text:p>93.06</text:p>
          </table:table-cell>
          <table:table-cell table:style-name="ce58" table:formula="of:=1.1*[.H13]*[.J13]" office:value-type="float" office:value="575374.62983" calcext:value-type="float">
            <text:p>575374.63</text:p>
          </table:table-cell>
          <table:table-cell table:style-name="ce38" table:formula="of:=SQRT((1.1*[.H13]*[.I13])+(1.1*[.H13]*[.K13]))" office:value-type="float" office:value="883.349102059882" calcext:value-type="float">
            <text:p>883.35</text:p>
          </table:table-cell>
          <table:table-cell table:style-name="ce61" table:formula="of:=-2.5*(LOG([.L13]/[.D13];10))" office:value-type="float" office:value="-10.7070736344426" calcext:value-type="float">
            <text:p>-10.707</text:p>
          </table:table-cell>
          <table:table-cell table:style-name="ce61" table:formula="of:=-2.5*(LOG(([.L13]+[.M13])/[.D13];10))" office:value-type="float" office:value="-10.7087392425234" calcext:value-type="float">
            <text:p>-10.709</text:p>
          </table:table-cell>
          <table:table-cell table:style-name="ce61" table:formula="of:=-2.5*(LOG(([.L13]-[.M13])/[.D13];10))" office:value-type="float" office:value="-10.7054054672565" calcext:value-type="float">
            <text:p>-10.705</text:p>
          </table:table-cell>
          <table:table-cell table:style-name="ce61" table:formula="of:=ABS(([.O13]-[.P13])/2)" office:value-type="float" office:value="0.00166688763346823" calcext:value-type="float">
            <text:p>0.002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0:13:2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10H13M07.5S" calcext:value-type="time">
            <text:p>10:13:08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90.92578704" calcext:value-type="float">
            <text:p>2457690.92579</text:p>
          </table:table-cell>
          <table:table-cell office:value-type="float" office:value="1001" calcext:value-type="float">
            <text:p>1001</text:p>
          </table:table-cell>
          <table:table-cell office:value-type="float" office:value="617.127" calcext:value-type="float">
            <text:p>617.13</text:p>
          </table:table-cell>
          <table:table-cell office:value-type="float" office:value="523.2492" calcext:value-type="float">
            <text:p>523.25</text:p>
          </table:table-cell>
          <table:table-cell table:style-name="ce56" table:formula="of:=[.I14]-[.J14]" office:value-type="float" office:value="93.8778" calcext:value-type="float">
            <text:p>93.88</text:p>
          </table:table-cell>
          <table:table-cell table:style-name="ce58" table:formula="of:=1.1*[.H14]*[.J14]" office:value-type="float" office:value="576149.69412" calcext:value-type="float">
            <text:p>576149.69</text:p>
          </table:table-cell>
          <table:table-cell table:style-name="ce38" table:formula="of:=SQRT((1.1*[.H14]*[.I14])+(1.1*[.H14]*[.K14]))" office:value-type="float" office:value="884.809236660649" calcext:value-type="float">
            <text:p>884.81</text:p>
          </table:table-cell>
          <table:table-cell table:style-name="ce61" table:formula="of:=-2.5*(LOG([.L14]/[.D14];10))" office:value-type="float" office:value="-10.7085352023318" calcext:value-type="float">
            <text:p>-10.709</text:p>
          </table:table-cell>
          <table:table-cell table:style-name="ce61" table:formula="of:=-2.5*(LOG(([.L14]+[.M14])/[.D14];10))" office:value-type="float" office:value="-10.7102013188345" calcext:value-type="float">
            <text:p>-10.710</text:p>
          </table:table-cell>
          <table:table-cell table:style-name="ce61" table:formula="of:=-2.5*(LOG(([.L14]-[.M14])/[.D14];10))" office:value-type="float" office:value="-10.70686652516" calcext:value-type="float">
            <text:p>-10.707</text:p>
          </table:table-cell>
          <table:table-cell table:style-name="ce61" table:formula="of:=ABS(([.O14]-[.P14])/2)" office:value-type="float" office:value="0.00166739683729045" calcext:value-type="float">
            <text:p>0.002</text:p>
          </table:table-cell>
          <table:table-cell table:style-name="ce64" table:formula="of:=AVERAGE([.R11];[.R12])" office:value-type="float" office:value="4.79863834673773" calcext:value-type="float">
            <text:p>4.799</text:p>
          </table:table-cell>
          <table:table-cell table:style-name="ce64" table:formula="of:=IF(ABS([.R11]-[.R12])/2&lt;([.S11]+[.S12])/2;([.S11]+[.S12])/2;ABS([.R11]-[.R12])/2)" office:value-type="float" office:value="0.0248372846189725" calcext:value-type="float">
            <text:p>0.025</text:p>
          </table:table-cell>
          <table:table-cell table:style-name="ce67" table:formula="of:=[.R14]+[$Rcomps.$B$4]" office:value-type="float" office:value="17.4786383467377" calcext:value-type="float">
            <text:p>17.48</text:p>
          </table:table-cell>
          <table:table-cell table:style-name="ce67" table:formula="of:=SQRT(([.S14]*[.S14])+[$Rcomps.$D$4])" office:value-type="float" office:value="0.0389472811277481" calcext:value-type="float">
            <text:p>0.04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3:16:40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5]/2)" office:value-type="time" office:time-value="PT00H00M30S" calcext:value-type="time">
            <text:p>00:00:30</text:p>
          </table:table-cell>
          <table:table-cell table:style-name="ce46" table:formula="of:=[.C15]+[.E15]" office:value-type="time" office:time-value="PT03H17M10S" calcext:value-type="time">
            <text:p>03:17:10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90.6369213" calcext:value-type="float">
            <text:p>2457690.63692</text:p>
          </table:table-cell>
          <table:table-cell office:value-type="float" office:value="1001" calcext:value-type="float">
            <text:p>1001</text:p>
          </table:table-cell>
          <table:table-cell office:value-type="float" office:value="807.7974" calcext:value-type="float">
            <text:p>807.8</text:p>
          </table:table-cell>
          <table:table-cell office:value-type="float" office:value="644.9901" calcext:value-type="float">
            <text:p>644.99</text:p>
          </table:table-cell>
          <table:table-cell table:style-name="ce56" table:formula="of:=[.I15]-[.J15]" office:value-type="float" office:value="162.8073" calcext:value-type="float">
            <text:p>162.81</text:p>
          </table:table-cell>
          <table:table-cell table:style-name="ce58" table:formula="of:=1.1*[.H15]*[.J15]" office:value-type="float" office:value="710198.59911" calcext:value-type="float">
            <text:p>710198.6</text:p>
          </table:table-cell>
          <table:table-cell table:style-name="ce38" table:formula="of:=SQRT((1.1*[.H15]*[.I15])+(1.1*[.H15]*[.K15]))" office:value-type="float" office:value="1033.7953545891" calcext:value-type="float">
            <text:p>1033.8</text:p>
          </table:table-cell>
          <table:table-cell table:style-name="ce61" table:formula="of:=-2.5*(LOG([.L15]/[.D15];10))" office:value-type="float" office:value="-10.1830714023068" calcext:value-type="float">
            <text:p>-10.183</text:p>
          </table:table-cell>
          <table:table-cell table:style-name="ce61" table:formula="of:=-2.5*(LOG(([.L15]+[.M15])/[.D15];10))" office:value-type="float" office:value="-10.1846506970425" calcext:value-type="float">
            <text:p>-10.185</text:p>
          </table:table-cell>
          <table:table-cell table:style-name="ce61" table:formula="of:=-2.5*(LOG(([.L15]-[.M15])/[.D15];10))" office:value-type="float" office:value="-10.1814898070071" calcext:value-type="float">
            <text:p>-10.181</text:p>
          </table:table-cell>
          <table:table-cell table:style-name="ce61" table:formula="of:=ABS(([.O15]-[.P15])/2)" office:value-type="float" office:value="0.00158044501772636" calcext:value-type="float">
            <text:p>0.002</text:p>
          </table:table-cell>
          <table:table-cell table:style-name="ce64" table:formula="of:=[.N15]-[.N17]" office:value-type="float" office:value="1.17865247726877" calcext:value-type="float">
            <text:p>1.179</text:p>
          </table:table-cell>
          <table:table-cell table:style-name="ce64" table:formula="of:=SQRT(([.Q15]*[.Q15])+([.Q17]*[.Q17]))" office:value-type="float" office:value="0.00177364070546639" calcext:value-type="float">
            <text:p>0.002</text:p>
          </table:table-cell>
          <table:table-cell table:style-name="ce67" table:formula="of:=[.R15]+[$Rcomps.$B$28]" office:value-type="float" office:value="13.1386524772688" calcext:value-type="float">
            <text:p>13.14</text:p>
          </table:table-cell>
          <table:table-cell table:style-name="ce67" table:formula="of:=SQRT(([.S15]*[.S15])+[$Rcomps.$D$28])" office:value-type="float" office:value="0.0200784910128248" calcext:value-type="float">
            <text:p>0.02</text:p>
          </table:table-cell>
          <table:table-cell table:style-name="ce69" office:value-type="string" calcext:value-type="string">
            <text:p>B</text:p>
          </table:table-cell>
          <table:table-cell office:value-type="string" calcext:value-type="string">
            <text:p>bllac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3:18:19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6]/2)" office:value-type="time" office:time-value="PT00H00M30S" calcext:value-type="time">
            <text:p>00:00:30</text:p>
          </table:table-cell>
          <table:table-cell table:style-name="ce46" table:formula="of:=[.C16]+[.E16]" office:value-type="time" office:time-value="PT03H18M49S" calcext:value-type="time">
            <text:p>03:18:49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90.63806713" calcext:value-type="float">
            <text:p>2457690.63807</text:p>
          </table:table-cell>
          <table:table-cell office:value-type="float" office:value="1001" calcext:value-type="float">
            <text:p>1001</text:p>
          </table:table-cell>
          <table:table-cell office:value-type="float" office:value="806.1169" calcext:value-type="float">
            <text:p>806.12</text:p>
          </table:table-cell>
          <table:table-cell office:value-type="float" office:value="643.93" calcext:value-type="float">
            <text:p>643.93</text:p>
          </table:table-cell>
          <table:table-cell table:style-name="ce56" table:formula="of:=[.I16]-[.J16]" office:value-type="float" office:value="162.1869" calcext:value-type="float">
            <text:p>162.19</text:p>
          </table:table-cell>
          <table:table-cell table:style-name="ce58" table:formula="of:=1.1*[.H16]*[.J16]" office:value-type="float" office:value="709031.323" calcext:value-type="float">
            <text:p>709031.32</text:p>
          </table:table-cell>
          <table:table-cell table:style-name="ce38" table:formula="of:=SQRT((1.1*[.H16]*[.I16])+(1.1*[.H16]*[.K16]))" office:value-type="float" office:value="1032.56927815038" calcext:value-type="float">
            <text:p>1032.57</text:p>
          </table:table-cell>
          <table:table-cell table:style-name="ce61" table:formula="of:=-2.5*(LOG([.L16]/[.D16];10))" office:value-type="float" office:value="-10.1812854278151" calcext:value-type="float">
            <text:p>-10.181</text:p>
          </table:table-cell>
          <table:table-cell table:style-name="ce61" table:formula="of:=-2.5*(LOG(([.L16]+[.M16])/[.D16];10))" office:value-type="float" office:value="-10.1828654458928" calcext:value-type="float">
            <text:p>-10.183</text:p>
          </table:table-cell>
          <table:table-cell table:style-name="ce61" table:formula="of:=-2.5*(LOG(([.L16]-[.M16])/[.D16];10))" office:value-type="float" office:value="-10.179703107064" calcext:value-type="float">
            <text:p>-10.180</text:p>
          </table:table-cell>
          <table:table-cell table:style-name="ce61" table:formula="of:=ABS(([.O16]-[.P16])/2)" office:value-type="float" office:value="0.00158116941437925" calcext:value-type="float">
            <text:p>0.002</text:p>
          </table:table-cell>
          <table:table-cell table:style-name="ce64" table:formula="of:=[.N16]-[.N18]" office:value-type="float" office:value="1.17368734738901" calcext:value-type="float">
            <text:p>1.174</text:p>
          </table:table-cell>
          <table:table-cell table:style-name="ce64" table:formula="of:=SQRT(([.Q16]*[.Q16])+([.Q18]*[.Q18]))" office:value-type="float" office:value="0.00177896592597672" calcext:value-type="float">
            <text:p>0.002</text:p>
          </table:table-cell>
          <table:table-cell table:style-name="ce67" table:formula="of:=[.R16]+[$Rcomps.$B$28]" office:value-type="float" office:value="13.133687347389" calcext:value-type="float">
            <text:p>13.13</text:p>
          </table:table-cell>
          <table:table-cell table:style-name="ce67" table:formula="of:=SQRT(([.S16]*[.S16])+[$Rcomps.$D$28])" office:value-type="float" office:value="0.0200789621187398" calcext:value-type="float">
            <text:p>0.02</text:p>
          </table:table-cell>
          <table:table-cell table:style-name="ce69" office:value-type="string" calcext:value-type="string">
            <text:p>B</text:p>
          </table:table-cell>
          <table:table-cell office:value-type="string" calcext:value-type="string">
            <text:p>bllac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3:16:40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7]/2)" office:value-type="time" office:time-value="PT00H00M30S" calcext:value-type="time">
            <text:p>00:00:30</text:p>
          </table:table-cell>
          <table:table-cell table:style-name="ce46" table:formula="of:=[.C17]+[.E17]" office:value-type="time" office:time-value="PT03H17M10S" calcext:value-type="time">
            <text:p>03:17:10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90.6369213" calcext:value-type="float">
            <text:p>2457690.63692</text:p>
          </table:table-cell>
          <table:table-cell office:value-type="float" office:value="1001" calcext:value-type="float">
            <text:p>1001</text:p>
          </table:table-cell>
          <table:table-cell office:value-type="float" office:value="2058.903" calcext:value-type="float">
            <text:p>2058.9</text:p>
          </table:table-cell>
          <table:table-cell office:value-type="float" office:value="1909.915" calcext:value-type="float">
            <text:p>1909.92</text:p>
          </table:table-cell>
          <table:table-cell table:style-name="ce56" table:formula="of:=[.I17]-[.J17]" office:value-type="float" office:value="148.988" calcext:value-type="float">
            <text:p>148.99</text:p>
          </table:table-cell>
          <table:table-cell table:style-name="ce58" table:formula="of:=1.1*[.H17]*[.J17]" office:value-type="float" office:value="2103007.4065" calcext:value-type="float">
            <text:p>2103007.41</text:p>
          </table:table-cell>
          <table:table-cell table:style-name="ce38" table:formula="of:=SQRT((1.1*[.H17]*[.I17])+(1.1*[.H17]*[.K17]))" office:value-type="float" office:value="1559.2013276354" calcext:value-type="float">
            <text:p>1559.2</text:p>
          </table:table-cell>
          <table:table-cell table:style-name="ce61" table:formula="of:=-2.5*(LOG([.L17]/[.D17];10))" office:value-type="float" office:value="-11.3617238795755" calcext:value-type="float">
            <text:p>-11.362</text:p>
          </table:table-cell>
          <table:table-cell table:style-name="ce61" table:formula="of:=-2.5*(LOG(([.L17]+[.M17])/[.D17];10))" office:value-type="float" office:value="-11.3625285624658" calcext:value-type="float">
            <text:p>-11.363</text:p>
          </table:table-cell>
          <table:table-cell table:style-name="ce61" table:formula="of:=-2.5*(LOG(([.L17]-[.M17])/[.D17];10))" office:value-type="float" office:value="-11.36091859986" calcext:value-type="float">
            <text:p>-11.361</text:p>
          </table:table-cell>
          <table:table-cell table:style-name="ce61" table:formula="of:=ABS(([.O17]-[.P17])/2)" office:value-type="float" office:value="0.000804981302907848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bllac_starB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3:18:19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8]/2)" office:value-type="time" office:time-value="PT00H00M30S" calcext:value-type="time">
            <text:p>00:00:30</text:p>
          </table:table-cell>
          <table:table-cell table:style-name="ce49" table:formula="of:=AVERAGE([.F15];[.F16])" office:value-type="time" office:time-value="PT03H17M59.5S" calcext:value-type="time">
            <text:p>03:18:00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90.6375" calcext:value-type="float">
            <text:p>2457690.63750</text:p>
          </table:table-cell>
          <table:table-cell office:value-type="float" office:value="1001" calcext:value-type="float">
            <text:p>1001</text:p>
          </table:table-cell>
          <table:table-cell office:value-type="float" office:value="2067.318" calcext:value-type="float">
            <text:p>2067.32</text:p>
          </table:table-cell>
          <table:table-cell office:value-type="float" office:value="1898.076" calcext:value-type="float">
            <text:p>1898.08</text:p>
          </table:table-cell>
          <table:table-cell table:style-name="ce56" table:formula="of:=[.I18]-[.J18]" office:value-type="float" office:value="169.242" calcext:value-type="float">
            <text:p>169.24</text:p>
          </table:table-cell>
          <table:table-cell table:style-name="ce58" table:formula="of:=1.1*[.H18]*[.J18]" office:value-type="float" office:value="2089971.4836" calcext:value-type="float">
            <text:p>2089971.48</text:p>
          </table:table-cell>
          <table:table-cell table:style-name="ce38" table:formula="of:=SQRT((1.1*[.H18]*[.I18])+(1.1*[.H18]*[.K18]))" office:value-type="float" office:value="1569.29162872935" calcext:value-type="float">
            <text:p>1569.29</text:p>
          </table:table-cell>
          <table:table-cell table:style-name="ce61" table:formula="of:=-2.5*(LOG([.L18]/[.D18];10))" office:value-type="float" office:value="-11.3549727752041" calcext:value-type="float">
            <text:p>-11.355</text:p>
          </table:table-cell>
          <table:table-cell table:style-name="ce61" table:formula="of:=-2.5*(LOG(([.L18]+[.M18])/[.D18];10))" office:value-type="float" office:value="-11.3557877132991" calcext:value-type="float">
            <text:p>-11.356</text:p>
          </table:table-cell>
          <table:table-cell table:style-name="ce61" table:formula="of:=-2.5*(LOG(([.L18]-[.M18])/[.D18];10))" office:value-type="float" office:value="-11.3541572249688" calcext:value-type="float">
            <text:p>-11.354</text:p>
          </table:table-cell>
          <table:table-cell table:style-name="ce61" table:formula="of:=ABS(([.O18]-[.P18])/2)" office:value-type="float" office:value="0.000815244165154105" calcext:value-type="float">
            <text:p>0.001</text:p>
          </table:table-cell>
          <table:table-cell table:style-name="ce64" table:formula="of:=AVERAGE([.R15];[.R16])" office:value-type="float" office:value="1.17616991232889" calcext:value-type="float">
            <text:p>1.176</text:p>
          </table:table-cell>
          <table:table-cell table:style-name="ce64" table:formula="of:=IF(ABS([.R15]-[.R16])/2&lt;([.S15]+[.S16])/2;([.S15]+[.S16])/2;ABS([.R15]-[.R16])/2)" office:value-type="float" office:value="0.00248256493988297" calcext:value-type="float">
            <text:p>0.002</text:p>
          </table:table-cell>
          <table:table-cell table:style-name="ce67" table:formula="of:=[.R18]+[$Rcomps.$B$28]" office:value-type="float" office:value="13.1361699123289" calcext:value-type="float">
            <text:p>13.14</text:p>
          </table:table-cell>
          <table:table-cell table:style-name="ce67" table:formula="of:=SQRT(([.S18]*[.S18])+[$Rcomps.$D$28])" office:value-type="float" office:value="0.020153489243323" calcext:value-type="float">
            <text:p>0.02</text:p>
          </table:table-cell>
          <table:table-cell table:style-name="ce69" office:value-type="string" calcext:value-type="string">
            <text:p>B</text:p>
          </table:table-cell>
          <table:table-cell office:value-type="string" calcext:value-type="string">
            <text:p>bllac_starB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45:49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9]/2)" office:value-type="time" office:time-value="PT00H00M30S" calcext:value-type="time">
            <text:p>00:00:30</text:p>
          </table:table-cell>
          <table:table-cell table:style-name="ce46" table:formula="of:=[.C19]+[.E19]" office:value-type="time" office:time-value="PT05H46M19S" calcext:value-type="time">
            <text:p>05:46:19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90.74049768" calcext:value-type="float">
            <text:p>2457690.74050</text:p>
          </table:table-cell>
          <table:table-cell office:value-type="float" office:value="1001" calcext:value-type="float">
            <text:p>1001</text:p>
          </table:table-cell>
          <table:table-cell office:value-type="float" office:value="816.4112" calcext:value-type="float">
            <text:p>816.41</text:p>
          </table:table-cell>
          <table:table-cell office:value-type="float" office:value="637.6079" calcext:value-type="float">
            <text:p>637.61</text:p>
          </table:table-cell>
          <table:table-cell table:style-name="ce56" table:formula="of:=[.I19]-[.J19]" office:value-type="float" office:value="178.8033" calcext:value-type="float">
            <text:p>178.8</text:p>
          </table:table-cell>
          <table:table-cell table:style-name="ce58" table:formula="of:=1.1*[.H19]*[.J19]" office:value-type="float" office:value="702070.05869" calcext:value-type="float">
            <text:p>702070.06</text:p>
          </table:table-cell>
          <table:table-cell table:style-name="ce38" table:formula="of:=SQRT((1.1*[.H19]*[.I19])+(1.1*[.H19]*[.K19]))" office:value-type="float" office:value="1046.81931867443" calcext:value-type="float">
            <text:p>1046.82</text:p>
          </table:table-cell>
          <table:table-cell table:style-name="ce61" table:formula="of:=-2.5*(LOG([.L19]/[.D19];10))" office:value-type="float" office:value="-10.1705730040247" calcext:value-type="float">
            <text:p>-10.171</text:p>
          </table:table-cell>
          <table:table-cell table:style-name="ce61" table:formula="of:=-2.5*(LOG(([.L19]+[.M19])/[.D19];10))" office:value-type="float" office:value="-10.1721906818079" calcext:value-type="float">
            <text:p>-10.172</text:p>
          </table:table-cell>
          <table:table-cell table:style-name="ce61" table:formula="of:=-2.5*(LOG(([.L19]-[.M19])/[.D19];10))" office:value-type="float" office:value="-10.1689529124077" calcext:value-type="float">
            <text:p>-10.169</text:p>
          </table:table-cell>
          <table:table-cell table:style-name="ce61" table:formula="of:=ABS(([.O19]-[.P19])/2)" office:value-type="float" office:value="0.00161888470009419" calcext:value-type="float">
            <text:p>0.002</text:p>
          </table:table-cell>
          <table:table-cell table:style-name="ce64" table:formula="of:=[.N19]-[.N21]" office:value-type="float" office:value="1.15019525620826" calcext:value-type="float">
            <text:p>1.150</text:p>
          </table:table-cell>
          <table:table-cell table:style-name="ce64" table:formula="of:=SQRT(([.Q19]*[.Q19])+([.Q21]*[.Q21]))" office:value-type="float" office:value="0.00182349265532594" calcext:value-type="float">
            <text:p>0.002</text:p>
          </table:table-cell>
          <table:table-cell table:style-name="ce67" table:formula="of:=[.R19]+[$Rcomps.$B$28]" office:value-type="float" office:value="13.1101952562083" calcext:value-type="float">
            <text:p>13.11</text:p>
          </table:table-cell>
          <table:table-cell table:style-name="ce67" table:formula="of:=SQRT(([.S19]*[.S19])+[$Rcomps.$D$28])" office:value-type="float" office:value="0.0200829560937634" calcext:value-type="float">
            <text:p>0.02</text:p>
          </table:table-cell>
          <table:table-cell table:style-name="ce69" office:value-type="string" calcext:value-type="string">
            <text:p>B</text:p>
          </table:table-cell>
          <table:table-cell office:value-type="string" calcext:value-type="string">
            <text:p>bllac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47:33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0]/2)" office:value-type="time" office:time-value="PT00H00M30S" calcext:value-type="time">
            <text:p>00:00:30</text:p>
          </table:table-cell>
          <table:table-cell table:style-name="ce46" table:formula="of:=[.C20]+[.E20]" office:value-type="time" office:time-value="PT05H48M03S" calcext:value-type="time">
            <text:p>05:48:03</text:p>
          </table:table-cell>
          <table:table-cell table:style-name="ce5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90.74170139" calcext:value-type="float">
            <text:p>2457690.74170</text:p>
          </table:table-cell>
          <table:table-cell office:value-type="float" office:value="1001" calcext:value-type="float">
            <text:p>1001</text:p>
          </table:table-cell>
          <table:table-cell office:value-type="float" office:value="816.3885" calcext:value-type="float">
            <text:p>816.39</text:p>
          </table:table-cell>
          <table:table-cell office:value-type="float" office:value="639.2966" calcext:value-type="float">
            <text:p>639.3</text:p>
          </table:table-cell>
          <table:table-cell table:style-name="ce56" table:formula="of:=[.I20]-[.J20]" office:value-type="float" office:value="177.0919" calcext:value-type="float">
            <text:p>177.09</text:p>
          </table:table-cell>
          <table:table-cell table:style-name="ce58" table:formula="of:=1.1*[.H20]*[.J20]" office:value-type="float" office:value="703929.48626" calcext:value-type="float">
            <text:p>703929.49</text:p>
          </table:table-cell>
          <table:table-cell table:style-name="ce38" table:formula="of:=SQRT((1.1*[.H20]*[.I20])+(1.1*[.H20]*[.K20]))" office:value-type="float" office:value="1045.90691193815" calcext:value-type="float">
            <text:p>1045.91</text:p>
          </table:table-cell>
          <table:table-cell table:style-name="ce61" table:formula="of:=-2.5*(LOG([.L20]/[.D20];10))" office:value-type="float" office:value="-10.1734447674148" calcext:value-type="float">
            <text:p>-10.173</text:p>
          </table:table-cell>
          <table:table-cell table:style-name="ce61" table:formula="of:=-2.5*(LOG(([.L20]+[.M20])/[.D20];10))" office:value-type="float" office:value="-10.1750567700791" calcext:value-type="float">
            <text:p>-10.175</text:p>
          </table:table-cell>
          <table:table-cell table:style-name="ce61" table:formula="of:=-2.5*(LOG(([.L20]-[.M20])/[.D20];10))" office:value-type="float" office:value="-10.171830367836" calcext:value-type="float">
            <text:p>-10.172</text:p>
          </table:table-cell>
          <table:table-cell table:style-name="ce61" table:formula="of:=ABS(([.O20]-[.P20])/2)" office:value-type="float" office:value="0.0016132011215797" calcext:value-type="float">
            <text:p>0.002</text:p>
          </table:table-cell>
          <table:table-cell table:style-name="ce64" table:formula="of:=[.N20]-[.N22]" office:value-type="float" office:value="1.16155993169186" calcext:value-type="float">
            <text:p>1.162</text:p>
          </table:table-cell>
          <table:table-cell table:style-name="ce64" table:formula="of:=SQRT(([.Q20]*[.Q20])+([.Q22]*[.Q22]))" office:value-type="float" office:value="0.00181384507343341" calcext:value-type="float">
            <text:p>0.002</text:p>
          </table:table-cell>
          <table:table-cell table:style-name="ce67" table:formula="of:=[.R20]+[$Rcomps.$B$28]" office:value-type="float" office:value="13.1215599316919" calcext:value-type="float">
            <text:p>13.12</text:p>
          </table:table-cell>
          <table:table-cell table:style-name="ce67" table:formula="of:=SQRT(([.S20]*[.S20])+[$Rcomps.$D$28])" office:value-type="float" office:value="0.0200820824107068" calcext:value-type="float">
            <text:p>0.02</text:p>
          </table:table-cell>
          <table:table-cell table:style-name="ce69" office:value-type="string" calcext:value-type="string">
            <text:p>B</text:p>
          </table:table-cell>
          <table:table-cell office:value-type="string" calcext:value-type="string">
            <text:p>bllac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45:49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1]/2)" office:value-type="time" office:time-value="PT00H00M30S" calcext:value-type="time">
            <text:p>00:00:30</text:p>
          </table:table-cell>
          <table:table-cell table:style-name="ce46" table:formula="of:=[.C21]+[.E21]" office:value-type="time" office:time-value="PT05H46M19S" calcext:value-type="time">
            <text:p>05:46:19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90.74049768" calcext:value-type="float">
            <text:p>2457690.74050</text:p>
          </table:table-cell>
          <table:table-cell office:value-type="float" office:value="1001" calcext:value-type="float">
            <text:p>1001</text:p>
          </table:table-cell>
          <table:table-cell office:value-type="float" office:value="2032.343" calcext:value-type="float">
            <text:p>2032.34</text:p>
          </table:table-cell>
          <table:table-cell office:value-type="float" office:value="1839.212" calcext:value-type="float">
            <text:p>1839.21</text:p>
          </table:table-cell>
          <table:table-cell table:style-name="ce56" table:formula="of:=[.I21]-[.J21]" office:value-type="float" office:value="193.131" calcext:value-type="float">
            <text:p>193.13</text:p>
          </table:table-cell>
          <table:table-cell table:style-name="ce58" table:formula="of:=1.1*[.H21]*[.J21]" office:value-type="float" office:value="2025156.3332" calcext:value-type="float">
            <text:p>2025156.33</text:p>
          </table:table-cell>
          <table:table-cell table:style-name="ce38" table:formula="of:=SQRT((1.1*[.H21]*[.I21])+(1.1*[.H21]*[.K21]))" office:value-type="float" office:value="1565.39752823364" calcext:value-type="float">
            <text:p>1565.4</text:p>
          </table:table-cell>
          <table:table-cell table:style-name="ce61" table:formula="of:=-2.5*(LOG([.L21]/[.D21];10))" office:value-type="float" office:value="-11.320768260233" calcext:value-type="float">
            <text:p>-11.321</text:p>
          </table:table-cell>
          <table:table-cell table:style-name="ce61" table:formula="of:=-2.5*(LOG(([.L21]+[.M21])/[.D21];10))" office:value-type="float" office:value="-11.3216071842228" calcext:value-type="float">
            <text:p>-11.322</text:p>
          </table:table-cell>
          <table:table-cell table:style-name="ce61" table:formula="of:=-2.5*(LOG(([.L21]-[.M21])/[.D21];10))" office:value-type="float" office:value="-11.3199286875242" calcext:value-type="float">
            <text:p>-11.320</text:p>
          </table:table-cell>
          <table:table-cell table:style-name="ce61" table:formula="of:=ABS(([.O21]-[.P21])/2)" office:value-type="float" office:value="0.000839248349315369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bllac_starB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47:33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2]/2)" office:value-type="time" office:time-value="PT00H00M30S" calcext:value-type="time">
            <text:p>00:00:30</text:p>
          </table:table-cell>
          <table:table-cell table:style-name="ce49" table:formula="of:=AVERAGE([.F19];[.F20])" office:value-type="time" office:time-value="PT05H47M11S" calcext:value-type="time">
            <text:p>05:47:11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90.74109954" calcext:value-type="float">
            <text:p>2457690.74110</text:p>
          </table:table-cell>
          <table:table-cell office:value-type="float" office:value="1001" calcext:value-type="float">
            <text:p>1001</text:p>
          </table:table-cell>
          <table:table-cell office:value-type="float" office:value="2046.928" calcext:value-type="float">
            <text:p>2046.93</text:p>
          </table:table-cell>
          <table:table-cell office:value-type="float" office:value="1863.487" calcext:value-type="float">
            <text:p>1863.49</text:p>
          </table:table-cell>
          <table:table-cell table:style-name="ce56" table:formula="of:=[.I22]-[.J22]" office:value-type="float" office:value="183.441" calcext:value-type="float">
            <text:p>183.44</text:p>
          </table:table-cell>
          <table:table-cell table:style-name="ce58" table:formula="of:=1.1*[.H22]*[.J22]" office:value-type="float" office:value="2051885.5357" calcext:value-type="float">
            <text:p>2051885.54</text:p>
          </table:table-cell>
          <table:table-cell table:style-name="ce38" table:formula="of:=SQRT((1.1*[.H22]*[.I22])+(1.1*[.H22]*[.K22]))" office:value-type="float" office:value="1567.11815313971" calcext:value-type="float">
            <text:p>1567.12</text:p>
          </table:table-cell>
          <table:table-cell table:style-name="ce61" table:formula="of:=-2.5*(LOG([.L22]/[.D22];10))" office:value-type="float" office:value="-11.3350046991067" calcext:value-type="float">
            <text:p>-11.335</text:p>
          </table:table-cell>
          <table:table-cell table:style-name="ce61" table:formula="of:=-2.5*(LOG(([.L22]+[.M22])/[.D22];10))" office:value-type="float" office:value="-11.3358336086484" calcext:value-type="float">
            <text:p>-11.336</text:p>
          </table:table-cell>
          <table:table-cell table:style-name="ce61" table:formula="of:=-2.5*(LOG(([.L22]-[.M22])/[.D22];10))" office:value-type="float" office:value="-11.3341751562472" calcext:value-type="float">
            <text:p>-11.334</text:p>
          </table:table-cell>
          <table:table-cell table:style-name="ce61" table:formula="of:=ABS(([.O22]-[.P22])/2)" office:value-type="float" office:value="0.000829226200594668" calcext:value-type="float">
            <text:p>0.001</text:p>
          </table:table-cell>
          <table:table-cell table:style-name="ce64" table:formula="of:=AVERAGE([.R19];[.R20])" office:value-type="float" office:value="1.15587759395006" calcext:value-type="float">
            <text:p>1.156</text:p>
          </table:table-cell>
          <table:table-cell table:style-name="ce64" table:formula="of:=IF(ABS([.R19]-[.R20])/2&lt;([.S19]+[.S20])/2;([.S19]+[.S20])/2;ABS([.R19]-[.R20])/2)" office:value-type="float" office:value="0.00568233774180094" calcext:value-type="float">
            <text:p>0.006</text:p>
          </table:table-cell>
          <table:table-cell table:style-name="ce67" table:formula="of:=[.R22]+[$Rcomps.$B$28]" office:value-type="float" office:value="13.1158775939501" calcext:value-type="float">
            <text:p>13.12</text:p>
          </table:table-cell>
          <table:table-cell table:style-name="ce67" table:formula="of:=SQRT(([.S22]*[.S22])+[$Rcomps.$D$28])" office:value-type="float" office:value="0.0207915598792369" calcext:value-type="float">
            <text:p>0.02</text:p>
          </table:table-cell>
          <table:table-cell table:style-name="ce69" office:value-type="string" calcext:value-type="string">
            <text:p>B</text:p>
          </table:table-cell>
          <table:table-cell office:value-type="string" calcext:value-type="string">
            <text:p>bllac_starB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3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8:27:36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3]/2)" office:value-type="time" office:time-value="PT00H00M30S" calcext:value-type="time">
            <text:p>00:00:30</text:p>
          </table:table-cell>
          <table:table-cell table:style-name="ce46" table:formula="of:=[.C23]+[.E23]" office:value-type="time" office:time-value="PT08H28M06S" calcext:value-type="time">
            <text:p>08:28:06</text:p>
          </table:table-cell>
          <table:table-cell table:style-name="ce5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90.85284722" calcext:value-type="float">
            <text:p>2457690.85285</text:p>
          </table:table-cell>
          <table:table-cell office:value-type="float" office:value="1001" calcext:value-type="float">
            <text:p>1001</text:p>
          </table:table-cell>
          <table:table-cell office:value-type="float" office:value="839.7397" calcext:value-type="float">
            <text:p>839.74</text:p>
          </table:table-cell>
          <table:table-cell office:value-type="float" office:value="583.9546" calcext:value-type="float">
            <text:p>583.95</text:p>
          </table:table-cell>
          <table:table-cell table:style-name="ce56" table:formula="of:=[.I23]-[.J23]" office:value-type="float" office:value="255.7851" calcext:value-type="float">
            <text:p>255.79</text:p>
          </table:table-cell>
          <table:table-cell table:style-name="ce58" table:formula="of:=1.1*[.H23]*[.J23]" office:value-type="float" office:value="642992.41006" calcext:value-type="float">
            <text:p>642992.41</text:p>
          </table:table-cell>
          <table:table-cell table:style-name="ce38" table:formula="of:=SQRT((1.1*[.H23]*[.I23])+(1.1*[.H23]*[.K23]))" office:value-type="float" office:value="1098.30886242441" calcext:value-type="float">
            <text:p>1098.31</text:p>
          </table:table-cell>
          <table:table-cell table:style-name="ce61" table:formula="of:=-2.5*(LOG([.L23]/[.D23];10))" office:value-type="float" office:value="-10.0751364902997" calcext:value-type="float">
            <text:p>-10.075</text:p>
          </table:table-cell>
          <table:table-cell table:style-name="ce61" table:formula="of:=-2.5*(LOG(([.L23]+[.M23])/[.D23];10))" office:value-type="float" office:value="-10.0769894770393" calcext:value-type="float">
            <text:p>-10.077</text:p>
          </table:table-cell>
          <table:table-cell table:style-name="ce61" table:formula="of:=-2.5*(LOG(([.L23]-[.M23])/[.D23];10))" office:value-type="float" office:value="-10.0732803357274" calcext:value-type="float">
            <text:p>-10.073</text:p>
          </table:table-cell>
          <table:table-cell table:style-name="ce61" table:formula="of:=ABS(([.O23]-[.P23])/2)" office:value-type="float" office:value="0.00185457065594807" calcext:value-type="float">
            <text:p>0.002</text:p>
          </table:table-cell>
          <table:table-cell table:style-name="ce64" table:formula="of:=[.N23]-[.N25]" office:value-type="float" office:value="1.15015699258968" calcext:value-type="float">
            <text:p>1.150</text:p>
          </table:table-cell>
          <table:table-cell table:style-name="ce64" table:formula="of:=SQRT(([.Q23]*[.Q23])+([.Q25]*[.Q25]))" office:value-type="float" office:value="0.00206678844656976" calcext:value-type="float">
            <text:p>0.002</text:p>
          </table:table-cell>
          <table:table-cell table:style-name="ce67" table:formula="of:=[.R23]+[$Rcomps.$B$28]" office:value-type="float" office:value="13.1101569925897" calcext:value-type="float">
            <text:p>13.11</text:p>
          </table:table-cell>
          <table:table-cell table:style-name="ce67" table:formula="of:=SQRT(([.S23]*[.S23])+[$Rcomps.$D$28])" office:value-type="float" office:value="0.0201065067697717" calcext:value-type="float">
            <text:p>0.02</text:p>
          </table:table-cell>
          <table:table-cell table:style-name="ce69" office:value-type="string" calcext:value-type="string">
            <text:p>B</text:p>
          </table:table-cell>
          <table:table-cell office:value-type="string" calcext:value-type="string">
            <text:p>bllac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3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8:29:28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4]/2)" office:value-type="time" office:time-value="PT00H00M30S" calcext:value-type="time">
            <text:p>00:00:30</text:p>
          </table:table-cell>
          <table:table-cell table:style-name="ce46" table:formula="of:=[.C24]+[.E24]" office:value-type="time" office:time-value="PT08H29M58S" calcext:value-type="time">
            <text:p>08:29:58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90.85414352" calcext:value-type="float">
            <text:p>2457690.85414</text:p>
          </table:table-cell>
          <table:table-cell office:value-type="float" office:value="1001" calcext:value-type="float">
            <text:p>1001</text:p>
          </table:table-cell>
          <table:table-cell office:value-type="float" office:value="846.7469" calcext:value-type="float">
            <text:p>846.75</text:p>
          </table:table-cell>
          <table:table-cell office:value-type="float" office:value="588.5446" calcext:value-type="float">
            <text:p>588.54</text:p>
          </table:table-cell>
          <table:table-cell table:style-name="ce56" table:formula="of:=[.I24]-[.J24]" office:value-type="float" office:value="258.2023" calcext:value-type="float">
            <text:p>258.2</text:p>
          </table:table-cell>
          <table:table-cell table:style-name="ce58" table:formula="of:=1.1*[.H24]*[.J24]" office:value-type="float" office:value="648046.45906" calcext:value-type="float">
            <text:p>648046.46</text:p>
          </table:table-cell>
          <table:table-cell table:style-name="ce38" table:formula="of:=SQRT((1.1*[.H24]*[.I24])+(1.1*[.H24]*[.K24]))" office:value-type="float" office:value="1103.02292094045" calcext:value-type="float">
            <text:p>1103.02</text:p>
          </table:table-cell>
          <table:table-cell table:style-name="ce61" table:formula="of:=-2.5*(LOG([.L24]/[.D24];10))" office:value-type="float" office:value="-10.0836372289571" calcext:value-type="float">
            <text:p>-10.084</text:p>
          </table:table-cell>
          <table:table-cell table:style-name="ce61" table:formula="of:=-2.5*(LOG(([.L24]+[.M24])/[.D24];10))" office:value-type="float" office:value="-10.0854836612048" calcext:value-type="float">
            <text:p>-10.085</text:p>
          </table:table-cell>
          <table:table-cell table:style-name="ce61" table:formula="of:=-2.5*(LOG(([.L24]-[.M24])/[.D24];10))" office:value-type="float" office:value="-10.0817876512669" calcext:value-type="float">
            <text:p>-10.082</text:p>
          </table:table-cell>
          <table:table-cell table:style-name="ce61" table:formula="of:=ABS(([.O24]-[.P24])/2)" office:value-type="float" office:value="0.00184800496893089" calcext:value-type="float">
            <text:p>0.002</text:p>
          </table:table-cell>
          <table:table-cell table:style-name="ce64" table:formula="of:=[.N24]-[.N26]" office:value-type="float" office:value="1.14340812008877" calcext:value-type="float">
            <text:p>1.143</text:p>
          </table:table-cell>
          <table:table-cell table:style-name="ce64" table:formula="of:=SQRT(([.Q24]*[.Q24])+([.Q26]*[.Q26]))" office:value-type="float" office:value="0.00206139000056252" calcext:value-type="float">
            <text:p>0.002</text:p>
          </table:table-cell>
          <table:table-cell table:style-name="ce67" table:formula="of:=[.R24]+[$Rcomps.$B$28]" office:value-type="float" office:value="13.1034081200888" calcext:value-type="float">
            <text:p>13.10</text:p>
          </table:table-cell>
          <table:table-cell table:style-name="ce67" table:formula="of:=SQRT(([.S24]*[.S24])+[$Rcomps.$D$28])" office:value-type="float" office:value="0.0201059525696849" calcext:value-type="float">
            <text:p>0.02</text:p>
          </table:table-cell>
          <table:table-cell table:style-name="ce69" office:value-type="string" calcext:value-type="string">
            <text:p>B</text:p>
          </table:table-cell>
          <table:table-cell office:value-type="string" calcext:value-type="string">
            <text:p>bllac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3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8:27:36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5]/2)" office:value-type="time" office:time-value="PT00H00M30S" calcext:value-type="time">
            <text:p>00:00:30</text:p>
          </table:table-cell>
          <table:table-cell table:style-name="ce46" table:formula="of:=[.C25]+[.E25]" office:value-type="time" office:time-value="PT08H28M06S" calcext:value-type="time">
            <text:p>08:28:06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90.85284722" calcext:value-type="float">
            <text:p>2457690.85285</text:p>
          </table:table-cell>
          <table:table-cell office:value-type="float" office:value="1001" calcext:value-type="float">
            <text:p>1001</text:p>
          </table:table-cell>
          <table:table-cell office:value-type="float" office:value="1944.875" calcext:value-type="float">
            <text:p>1944.88</text:p>
          </table:table-cell>
          <table:table-cell office:value-type="float" office:value="1684.387" calcext:value-type="float">
            <text:p>1684.39</text:p>
          </table:table-cell>
          <table:table-cell table:style-name="ce56" table:formula="of:=[.I25]-[.J25]" office:value-type="float" office:value="260.488" calcext:value-type="float">
            <text:p>260.49</text:p>
          </table:table-cell>
          <table:table-cell table:style-name="ce58" table:formula="of:=1.1*[.H25]*[.J25]" office:value-type="float" office:value="1854678.5257" calcext:value-type="float">
            <text:p>1854678.53</text:p>
          </table:table-cell>
          <table:table-cell table:style-name="ce38" table:formula="of:=SQRT((1.1*[.H25]*[.I25])+(1.1*[.H25]*[.K25]))" office:value-type="float" office:value="1558.30844164434" calcext:value-type="float">
            <text:p>1558.31</text:p>
          </table:table-cell>
          <table:table-cell table:style-name="ce61" table:formula="of:=-2.5*(LOG([.L25]/[.D25];10))" office:value-type="float" office:value="-11.2252934828894" calcext:value-type="float">
            <text:p>-11.225</text:p>
          </table:table-cell>
          <table:table-cell table:style-name="ce61" table:formula="of:=-2.5*(LOG(([.L25]+[.M25])/[.D25];10))" office:value-type="float" office:value="-11.2262053398457" calcext:value-type="float">
            <text:p>-11.226</text:p>
          </table:table-cell>
          <table:table-cell table:style-name="ce61" table:formula="of:=-2.5*(LOG(([.L25]-[.M25])/[.D25];10))" office:value-type="float" office:value="-11.224380859465" calcext:value-type="float">
            <text:p>-11.224</text:p>
          </table:table-cell>
          <table:table-cell table:style-name="ce61" table:formula="of:=ABS(([.O25]-[.P25])/2)" office:value-type="float" office:value="0.000912240190394265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bllac_starB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3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8:29:28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6]/2)" office:value-type="time" office:time-value="PT00H00M30S" calcext:value-type="time">
            <text:p>00:00:30</text:p>
          </table:table-cell>
          <table:table-cell table:style-name="ce49" table:formula="of:=AVERAGE([.F23];[.F24])" office:value-type="time" office:time-value="PT08H29M02S" calcext:value-type="time">
            <text:p>08:29:02</text:p>
          </table:table-cell>
          <table:table-cell table:style-name="ce5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90.85349537" calcext:value-type="float">
            <text:p>2457690.85350</text:p>
          </table:table-cell>
          <table:table-cell office:value-type="float" office:value="1001" calcext:value-type="float">
            <text:p>1001</text:p>
          </table:table-cell>
          <table:table-cell office:value-type="float" office:value="1952.49" calcext:value-type="float">
            <text:p>1952.49</text:p>
          </table:table-cell>
          <table:table-cell office:value-type="float" office:value="1687.107" calcext:value-type="float">
            <text:p>1687.11</text:p>
          </table:table-cell>
          <table:table-cell table:style-name="ce56" table:formula="of:=[.I26]-[.J26]" office:value-type="float" office:value="265.383" calcext:value-type="float">
            <text:p>265.38</text:p>
          </table:table-cell>
          <table:table-cell table:style-name="ce58" table:formula="of:=1.1*[.H26]*[.J26]" office:value-type="float" office:value="1857673.5177" calcext:value-type="float">
            <text:p>1857673.52</text:p>
          </table:table-cell>
          <table:table-cell table:style-name="ce38" table:formula="of:=SQRT((1.1*[.H26]*[.I26])+(1.1*[.H26]*[.K26]))" office:value-type="float" office:value="1562.72197152917" calcext:value-type="float">
            <text:p>1562.72</text:p>
          </table:table-cell>
          <table:table-cell table:style-name="ce61" table:formula="of:=-2.5*(LOG([.L26]/[.D26];10))" office:value-type="float" office:value="-11.2270453490458" calcext:value-type="float">
            <text:p>-11.227</text:p>
          </table:table-cell>
          <table:table-cell table:style-name="ce61" table:formula="of:=-2.5*(LOG(([.L26]+[.M26])/[.D26];10))" office:value-type="float" office:value="-11.2279583138651" calcext:value-type="float">
            <text:p>-11.228</text:p>
          </table:table-cell>
          <table:table-cell table:style-name="ce61" table:formula="of:=-2.5*(LOG(([.L26]-[.M26])/[.D26];10))" office:value-type="float" office:value="-11.2261316158942" calcext:value-type="float">
            <text:p>-11.226</text:p>
          </table:table-cell>
          <table:table-cell table:style-name="ce61" table:formula="of:=ABS(([.O26]-[.P26])/2)" office:value-type="float" office:value="0.000913348985451812" calcext:value-type="float">
            <text:p>0.001</text:p>
          </table:table-cell>
          <table:table-cell table:style-name="ce64" table:formula="of:=AVERAGE([.R23];[.R24])" office:value-type="float" office:value="1.14678255633922" calcext:value-type="float">
            <text:p>1.147</text:p>
          </table:table-cell>
          <table:table-cell table:style-name="ce64" table:formula="of:=IF(ABS([.R23]-[.R24])/2&lt;([.S23]+[.S24])/2;([.S23]+[.S24])/2;ABS([.R23]-[.R24])/2)" office:value-type="float" office:value="0.00337443625045442" calcext:value-type="float">
            <text:p>0.003</text:p>
          </table:table-cell>
          <table:table-cell table:style-name="ce67" table:formula="of:=[.R26]+[$Rcomps.$B$28]" office:value-type="float" office:value="13.1067825563392" calcext:value-type="float">
            <text:p>13.11</text:p>
          </table:table-cell>
          <table:table-cell table:style-name="ce67" table:formula="of:=SQRT(([.S26]*[.S26])+[$Rcomps.$D$28])" office:value-type="float" office:value="0.0202826729009857" calcext:value-type="float">
            <text:p>0.02</text:p>
          </table:table-cell>
          <table:table-cell table:style-name="ce69" office:value-type="string" calcext:value-type="string">
            <text:p>B</text:p>
          </table:table-cell>
          <table:table-cell office:value-type="string" calcext:value-type="string">
            <text:p>bllac_starB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14:2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7]/2)" office:value-type="time" office:time-value="PT00H00M15S" calcext:value-type="time">
            <text:p>00:00:15</text:p>
          </table:table-cell>
          <table:table-cell table:style-name="ce46" table:formula="of:=[.C27]+[.E27]" office:value-type="time" office:time-value="PT05H14M37S" calcext:value-type="time">
            <text:p>05:14:37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90.7184838" calcext:value-type="float">
            <text:p>2457690.71848</text:p>
          </table:table-cell>
          <table:table-cell office:value-type="float" office:value="1001" calcext:value-type="float">
            <text:p>1001</text:p>
          </table:table-cell>
          <table:table-cell office:value-type="float" office:value="356.4451" calcext:value-type="float">
            <text:p>356.45</text:p>
          </table:table-cell>
          <table:table-cell office:value-type="float" office:value="254.6261" calcext:value-type="float">
            <text:p>254.63</text:p>
          </table:table-cell>
          <table:table-cell table:style-name="ce56" table:formula="of:=[.I27]-[.J27]" office:value-type="float" office:value="101.819" calcext:value-type="float">
            <text:p>101.82</text:p>
          </table:table-cell>
          <table:table-cell table:style-name="ce58" table:formula="of:=1.1*[.H27]*[.J27]" office:value-type="float" office:value="280368.79871" calcext:value-type="float">
            <text:p>280368.8</text:p>
          </table:table-cell>
          <table:table-cell table:style-name="ce38" table:formula="of:=SQRT((1.1*[.H27]*[.I27])+(1.1*[.H27]*[.K27]))" office:value-type="float" office:value="710.348224823572" calcext:value-type="float">
            <text:p>710.35</text:p>
          </table:table-cell>
          <table:table-cell table:style-name="ce61" table:formula="of:=-2.5*(LOG([.L27]/[.D27];10))" office:value-type="float" office:value="-9.92652106527081" calcext:value-type="float">
            <text:p>-9.927</text:p>
          </table:table-cell>
          <table:table-cell table:style-name="ce61" table:formula="of:=-2.5*(LOG(([.L27]+[.M27])/[.D27];10))" office:value-type="float" office:value="-9.92926843019818" calcext:value-type="float">
            <text:p>-9.929</text:p>
          </table:table-cell>
          <table:table-cell table:style-name="ce61" table:formula="of:=-2.5*(LOG(([.L27]-[.M27])/[.D27];10))" office:value-type="float" office:value="-9.92376673072583" calcext:value-type="float">
            <text:p>-9.924</text:p>
          </table:table-cell>
          <table:table-cell table:style-name="ce61" table:formula="of:=ABS(([.O27]-[.P27])/2)" office:value-type="float" office:value="0.00275084973617457" calcext:value-type="float">
            <text:p>0.003</text:p>
          </table:table-cell>
          <table:table-cell table:style-name="ce64" table:formula="of:=[.N27]-[.N29]" office:value-type="float" office:value="-0.620593410357587" calcext:value-type="float">
            <text:p>-0.621</text:p>
          </table:table-cell>
          <table:table-cell table:style-name="ce64" table:formula="of:=SQRT(([.Q27]*[.Q27])+([.Q29]*[.Q29]))" office:value-type="float" office:value="0.00503435847677675" calcext:value-type="float">
            <text:p>0.005</text:p>
          </table:table-cell>
          <table:table-cell table:style-name="ce67" table:formula="of:=[.R27]+[$Rcomps.$B$29]" office:value-type="float" office:value="13.4494065896424" calcext:value-type="float">
            <text:p>13.45</text:p>
          </table:table-cell>
          <table:table-cell table:style-name="ce67" table:formula="of:=SQRT(([.S27]*[.S27])+[$Rcomps.$D$29])" office:value-type="float" office:value="0.0701808005459662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18:5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8]/2)" office:value-type="time" office:time-value="PT00H00M15S" calcext:value-type="time">
            <text:p>00:00:15</text:p>
          </table:table-cell>
          <table:table-cell table:style-name="ce46" table:formula="of:=[.C28]+[.E28]" office:value-type="time" office:time-value="PT05H19M07S" calcext:value-type="time">
            <text:p>05:19:07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90.7216088" calcext:value-type="float">
            <text:p>2457690.72161</text:p>
          </table:table-cell>
          <table:table-cell office:value-type="float" office:value="1001" calcext:value-type="float">
            <text:p>1001</text:p>
          </table:table-cell>
          <table:table-cell office:value-type="float" office:value="355.1549" calcext:value-type="float">
            <text:p>355.15</text:p>
          </table:table-cell>
          <table:table-cell office:value-type="float" office:value="252.9594" calcext:value-type="float">
            <text:p>252.96</text:p>
          </table:table-cell>
          <table:table-cell table:style-name="ce56" table:formula="of:=[.I28]-[.J28]" office:value-type="float" office:value="102.1955" calcext:value-type="float">
            <text:p>102.2</text:p>
          </table:table-cell>
          <table:table-cell table:style-name="ce58" table:formula="of:=1.1*[.H28]*[.J28]" office:value-type="float" office:value="278533.59534" calcext:value-type="float">
            <text:p>278533.6</text:p>
          </table:table-cell>
          <table:table-cell table:style-name="ce38" table:formula="of:=SQRT((1.1*[.H28]*[.I28])+(1.1*[.H28]*[.K28]))" office:value-type="float" office:value="709.639715235837" calcext:value-type="float">
            <text:p>709.64</text:p>
          </table:table-cell>
          <table:table-cell table:style-name="ce61" table:formula="of:=-2.5*(LOG([.L28]/[.D28];10))" office:value-type="float" office:value="-9.91939082598636" calcext:value-type="float">
            <text:p>-9.919</text:p>
          </table:table-cell>
          <table:table-cell table:style-name="ce61" table:formula="of:=-2.5*(LOG(([.L28]+[.M28])/[.D28];10))" office:value-type="float" office:value="-9.92215351495045" calcext:value-type="float">
            <text:p>-9.922</text:p>
          </table:table-cell>
          <table:table-cell table:style-name="ce61" table:formula="of:=-2.5*(LOG(([.L28]-[.M28])/[.D28];10))" office:value-type="float" office:value="-9.91662108933887" calcext:value-type="float">
            <text:p>-9.917</text:p>
          </table:table-cell>
          <table:table-cell table:style-name="ce61" table:formula="of:=ABS(([.O28]-[.P28])/2)" office:value-type="float" office:value="0.00276621280579015" calcext:value-type="float">
            <text:p>0.003</text:p>
          </table:table-cell>
          <table:table-cell table:style-name="ce64" table:formula="of:=[.N28]-[.N30]" office:value-type="float" office:value="-0.607829712302243" calcext:value-type="float">
            <text:p>-0.608</text:p>
          </table:table-cell>
          <table:table-cell table:style-name="ce64" table:formula="of:=SQRT(([.Q28]*[.Q28])+([.Q30]*[.Q30]))" office:value-type="float" office:value="0.00504080336914856" calcext:value-type="float">
            <text:p>0.005</text:p>
          </table:table-cell>
          <table:table-cell table:style-name="ce67" table:formula="of:=[.R28]+[$Rcomps.$B$29]" office:value-type="float" office:value="13.4621702876978" calcext:value-type="float">
            <text:p>13.46</text:p>
          </table:table-cell>
          <table:table-cell table:style-name="ce67" table:formula="of:=SQRT(([.S28]*[.S28])+[$Rcomps.$D$29])" office:value-type="float" office:value="0.070181263159097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16:1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5H16M25S" calcext:value-type="time">
            <text:p>05:16:25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90.7197338" calcext:value-type="float">
            <text:p>2457690.71973</text:p>
          </table:table-cell>
          <table:table-cell office:value-type="float" office:value="1001" calcext:value-type="float">
            <text:p>1001</text:p>
          </table:table-cell>
          <table:table-cell office:value-type="float" office:value="243.4966" calcext:value-type="float">
            <text:p>243.5</text:p>
          </table:table-cell>
          <table:table-cell office:value-type="float" office:value="143.7691" calcext:value-type="float">
            <text:p>143.77</text:p>
          </table:table-cell>
          <table:table-cell table:style-name="ce56" table:formula="of:=[.I29]-[.J29]" office:value-type="float" office:value="99.7275" calcext:value-type="float">
            <text:p>99.73</text:p>
          </table:table-cell>
          <table:table-cell table:style-name="ce58" table:formula="of:=1.1*[.H29]*[.J29]" office:value-type="float" office:value="158304.15601" calcext:value-type="float">
            <text:p>158304.16</text:p>
          </table:table-cell>
          <table:table-cell table:style-name="ce38" table:formula="of:=SQRT((1.1*[.H29]*[.I29])+(1.1*[.H29]*[.K29]))" office:value-type="float" office:value="614.755281807322" calcext:value-type="float">
            <text:p>614.76</text:p>
          </table:table-cell>
          <table:table-cell table:style-name="ce61" table:formula="of:=-2.5*(LOG([.L29]/[.D29];10))" office:value-type="float" office:value="-9.30592765491322" calcext:value-type="float">
            <text:p>-9.306</text:p>
          </table:table-cell>
          <table:table-cell table:style-name="ce61" table:formula="of:=-2.5*(LOG(([.L29]+[.M29])/[.D29];10))" office:value-type="float" office:value="-9.31013581611517" calcext:value-type="float">
            <text:p>-9.310</text:p>
          </table:table-cell>
          <table:table-cell table:style-name="ce61" table:formula="of:=-2.5*(LOG(([.L29]-[.M29])/[.D29];10))" office:value-type="float" office:value="-9.30170311998601" calcext:value-type="float">
            <text:p>-9.302</text:p>
          </table:table-cell>
          <table:table-cell table:style-name="ce61" table:formula="of:=ABS(([.O29]-[.P29])/2)" office:value-type="float" office:value="0.00421634806457938" calcext:value-type="float">
            <text:p>0.004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17:1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5H16M52S" calcext:value-type="time">
            <text:p>05:16:52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90.7200463" calcext:value-type="float">
            <text:p>2457690.72005</text:p>
          </table:table-cell>
          <table:table-cell office:value-type="float" office:value="1001" calcext:value-type="float">
            <text:p>1001</text:p>
          </table:table-cell>
          <table:table-cell office:value-type="float" office:value="245.4673" calcext:value-type="float">
            <text:p>245.47</text:p>
          </table:table-cell>
          <table:table-cell office:value-type="float" office:value="144.517" calcext:value-type="float">
            <text:p>144.52</text:p>
          </table:table-cell>
          <table:table-cell table:style-name="ce56" table:formula="of:=[.I30]-[.J30]" office:value-type="float" office:value="100.9503" calcext:value-type="float">
            <text:p>100.95</text:p>
          </table:table-cell>
          <table:table-cell table:style-name="ce58" table:formula="of:=1.1*[.H30]*[.J30]" office:value-type="float" office:value="159127.6687" calcext:value-type="float">
            <text:p>159127.67</text:p>
          </table:table-cell>
          <table:table-cell table:style-name="ce38" table:formula="of:=SQRT((1.1*[.H30]*[.I30])+(1.1*[.H30]*[.K30]))" office:value-type="float" office:value="617.608629602923" calcext:value-type="float">
            <text:p>617.61</text:p>
          </table:table-cell>
          <table:table-cell table:style-name="ce61" table:formula="of:=-2.5*(LOG([.L30]/[.D30];10))" office:value-type="float" office:value="-9.31156111368411" calcext:value-type="float">
            <text:p>-9.312</text:p>
          </table:table-cell>
          <table:table-cell table:style-name="ce61" table:formula="of:=-2.5*(LOG(([.L30]+[.M30])/[.D30];10))" office:value-type="float" office:value="-9.31576693231119" calcext:value-type="float">
            <text:p>-9.316</text:p>
          </table:table-cell>
          <table:table-cell table:style-name="ce61" table:formula="of:=-2.5*(LOG(([.L30]-[.M30])/[.D30];10))" office:value-type="float" office:value="-9.30733893959181" calcext:value-type="float">
            <text:p>-9.307</text:p>
          </table:table-cell>
          <table:table-cell table:style-name="ce61" table:formula="of:=ABS(([.O30]-[.P30])/2)" office:value-type="float" office:value="0.00421399635969255" calcext:value-type="float">
            <text:p>0.004</text:p>
          </table:table-cell>
          <table:table-cell table:style-name="ce64" table:formula="of:=AVERAGE([.R27];[.R28])" office:value-type="float" office:value="-0.614211561329915" calcext:value-type="float">
            <text:p>-0.614</text:p>
          </table:table-cell>
          <table:table-cell table:style-name="ce64" table:formula="of:=IF(ABS([.R27]-[.R28])/2&lt;([.S27]+[.S28])/2;([.S27]+[.S28])/2;ABS([.R27]-[.R28])/2)" office:value-type="float" office:value="0.00638184902767236" calcext:value-type="float">
            <text:p>0.006</text:p>
          </table:table-cell>
          <table:table-cell table:style-name="ce67" table:formula="of:=[.R30]+[$Rcomps.$B$29]" office:value-type="float" office:value="13.4557884386701" calcext:value-type="float">
            <text:p>13.46</text:p>
          </table:table-cell>
          <table:table-cell table:style-name="ce67" table:formula="of:=SQRT(([.S30]*[.S30])+[$Rcomps.$D$29])" office:value-type="float" office:value="0.0702903122557583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3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8:07:5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6" table:formula="of:=[.C31]+[.E31]" office:value-type="time" office:time-value="PT08H08M07S" calcext:value-type="time">
            <text:p>08:08:07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90.83896991" calcext:value-type="float">
            <text:p>2457690.83897</text:p>
          </table:table-cell>
          <table:table-cell office:value-type="float" office:value="1001" calcext:value-type="float">
            <text:p>1001</text:p>
          </table:table-cell>
          <table:table-cell office:value-type="float" office:value="366.9493" calcext:value-type="float">
            <text:p>366.95</text:p>
          </table:table-cell>
          <table:table-cell office:value-type="float" office:value="182.8684" calcext:value-type="float">
            <text:p>182.87</text:p>
          </table:table-cell>
          <table:table-cell table:style-name="ce56" table:formula="of:=[.I31]-[.J31]" office:value-type="float" office:value="184.0809" calcext:value-type="float">
            <text:p>184.08</text:p>
          </table:table-cell>
          <table:table-cell table:style-name="ce58" table:formula="of:=1.1*[.H31]*[.J31]" office:value-type="float" office:value="201356.39524" calcext:value-type="float">
            <text:p>201356.4</text:p>
          </table:table-cell>
          <table:table-cell table:style-name="ce38" table:formula="of:=SQRT((1.1*[.H31]*[.I31])+(1.1*[.H31]*[.K31]))" office:value-type="float" office:value="778.934755432058" calcext:value-type="float">
            <text:p>778.93</text:p>
          </table:table-cell>
          <table:table-cell table:style-name="ce61" table:formula="of:=-2.5*(LOG([.L31]/[.D31];10))" office:value-type="float" office:value="-9.56711043245648" calcext:value-type="float">
            <text:p>-9.567</text:p>
          </table:table-cell>
          <table:table-cell table:style-name="ce61" table:formula="of:=-2.5*(LOG(([.L31]+[.M31])/[.D31];10))" office:value-type="float" office:value="-9.57130243275203" calcext:value-type="float">
            <text:p>-9.571</text:p>
          </table:table-cell>
          <table:table-cell table:style-name="ce61" table:formula="of:=-2.5*(LOG(([.L31]-[.M31])/[.D31];10))" office:value-type="float" office:value="-9.56290218419955" calcext:value-type="float">
            <text:p>-9.563</text:p>
          </table:table-cell>
          <table:table-cell table:style-name="ce61" table:formula="of:=ABS(([.O31]-[.P31])/2)" office:value-type="float" office:value="0.00420012427624172" calcext:value-type="float">
            <text:p>0.004</text:p>
          </table:table-cell>
          <table:table-cell table:style-name="ce64" table:formula="of:=[.N31]-[.N33]" office:value-type="float" office:value="-0.407106076804956" calcext:value-type="float">
            <text:p>-0.407</text:p>
          </table:table-cell>
          <table:table-cell table:style-name="ce64" table:formula="of:=SQRT(([.Q31]*[.Q31])+([.Q33]*[.Q33]))" office:value-type="float" office:value="0.00718563227765081" calcext:value-type="float">
            <text:p>0.007</text:p>
          </table:table-cell>
          <table:table-cell table:style-name="ce67" table:formula="of:=[.R31]+[$Rcomps.$B$29]" office:value-type="float" office:value="13.662893923195" calcext:value-type="float">
            <text:p>13.66</text:p>
          </table:table-cell>
          <table:table-cell table:style-name="ce67" table:formula="of:=SQRT(([.S31]*[.S31])+[$Rcomps.$D$29])" office:value-type="float" office:value="0.0703678428774793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3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8:12:3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2]/2)" office:value-type="time" office:time-value="PT00H00M15S" calcext:value-type="time">
            <text:p>00:00:15</text:p>
          </table:table-cell>
          <table:table-cell table:style-name="ce46" table:formula="of:=[.C32]+[.E32]" office:value-type="time" office:time-value="PT08H12M48S" calcext:value-type="time">
            <text:p>08:12:48</text:p>
          </table:table-cell>
          <table:table-cell table:style-name="ce5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90.84222222" calcext:value-type="float">
            <text:p>2457690.84222</text:p>
          </table:table-cell>
          <table:table-cell office:value-type="float" office:value="1001" calcext:value-type="float">
            <text:p>1001</text:p>
          </table:table-cell>
          <table:table-cell office:value-type="float" office:value="371.2632" calcext:value-type="float">
            <text:p>371.26</text:p>
          </table:table-cell>
          <table:table-cell office:value-type="float" office:value="179.6992" calcext:value-type="float">
            <text:p>179.7</text:p>
          </table:table-cell>
          <table:table-cell table:style-name="ce56" table:formula="of:=[.I32]-[.J32]" office:value-type="float" office:value="191.564" calcext:value-type="float">
            <text:p>191.56</text:p>
          </table:table-cell>
          <table:table-cell table:style-name="ce58" table:formula="of:=1.1*[.H32]*[.J32]" office:value-type="float" office:value="197866.78912" calcext:value-type="float">
            <text:p>197866.79</text:p>
          </table:table-cell>
          <table:table-cell table:style-name="ce38" table:formula="of:=SQRT((1.1*[.H32]*[.I32])+(1.1*[.H32]*[.K32]))" office:value-type="float" office:value="787.228702423889" calcext:value-type="float">
            <text:p>787.23</text:p>
          </table:table-cell>
          <table:table-cell table:style-name="ce61" table:formula="of:=-2.5*(LOG([.L32]/[.D32];10))" office:value-type="float" office:value="-9.54812912900622" calcext:value-type="float">
            <text:p>-9.548</text:p>
          </table:table-cell>
          <table:table-cell table:style-name="ce61" table:formula="of:=-2.5*(LOG(([.L32]+[.M32])/[.D32];10))" office:value-type="float" office:value="-9.55244024616158" calcext:value-type="float">
            <text:p>-9.552</text:p>
          </table:table-cell>
          <table:table-cell table:style-name="ce61" table:formula="of:=-2.5*(LOG(([.L32]-[.M32])/[.D32];10))" office:value-type="float" office:value="-9.5438008254956" calcext:value-type="float">
            <text:p>-9.544</text:p>
          </table:table-cell>
          <table:table-cell table:style-name="ce61" table:formula="of:=ABS(([.O32]-[.P32])/2)" office:value-type="float" office:value="0.00431971033299128" calcext:value-type="float">
            <text:p>0.004</text:p>
          </table:table-cell>
          <table:table-cell table:style-name="ce64" table:formula="of:=[.N32]-[.N34]" office:value-type="float" office:value="-0.390627578720101" calcext:value-type="float">
            <text:p>-0.391</text:p>
          </table:table-cell>
          <table:table-cell table:style-name="ce64" table:formula="of:=SQRT(([.Q32]*[.Q32])+([.Q34]*[.Q34]))" office:value-type="float" office:value="0.00727819370050985" calcext:value-type="float">
            <text:p>0.007</text:p>
          </table:table-cell>
          <table:table-cell table:style-name="ce67" table:formula="of:=[.R32]+[$Rcomps.$B$29]" office:value-type="float" office:value="13.6793724212799" calcext:value-type="float">
            <text:p>13.68</text:p>
          </table:table-cell>
          <table:table-cell table:style-name="ce67" table:formula="of:=SQRT(([.S32]*[.S32])+[$Rcomps.$D$29])" office:value-type="float" office:value="0.0703773550479282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3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8:09:5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08H10M12S" calcext:value-type="time">
            <text:p>08:10:12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90.84041667" calcext:value-type="float">
            <text:p>2457690.84042</text:p>
          </table:table-cell>
          <table:table-cell office:value-type="float" office:value="1001" calcext:value-type="float">
            <text:p>1001</text:p>
          </table:table-cell>
          <table:table-cell office:value-type="float" office:value="313.6356" calcext:value-type="float">
            <text:p>313.64</text:p>
          </table:table-cell>
          <table:table-cell office:value-type="float" office:value="125.6887" calcext:value-type="float">
            <text:p>125.69</text:p>
          </table:table-cell>
          <table:table-cell table:style-name="ce56" table:formula="of:=[.I33]-[.J33]" office:value-type="float" office:value="187.9469" calcext:value-type="float">
            <text:p>187.95</text:p>
          </table:table-cell>
          <table:table-cell table:style-name="ce58" table:formula="of:=1.1*[.H33]*[.J33]" office:value-type="float" office:value="138395.82757" calcext:value-type="float">
            <text:p>138395.83</text:p>
          </table:table-cell>
          <table:table-cell table:style-name="ce38" table:formula="of:=SQRT((1.1*[.H33]*[.I33])+(1.1*[.H33]*[.K33]))" office:value-type="float" office:value="743.163838429993" calcext:value-type="float">
            <text:p>743.16</text:p>
          </table:table-cell>
          <table:table-cell table:style-name="ce61" table:formula="of:=-2.5*(LOG([.L33]/[.D33];10))" office:value-type="float" office:value="-9.16000435565153" calcext:value-type="float">
            <text:p>-9.160</text:p>
          </table:table-cell>
          <table:table-cell table:style-name="ce61" table:formula="of:=-2.5*(LOG(([.L33]+[.M33])/[.D33];10))" office:value-type="float" office:value="-9.16581899049222" calcext:value-type="float">
            <text:p>-9.166</text:p>
          </table:table-cell>
          <table:table-cell table:style-name="ce61" table:formula="of:=-2.5*(LOG(([.L33]-[.M33])/[.D33];10))" office:value-type="float" office:value="-9.15415841292612" calcext:value-type="float">
            <text:p>-9.154</text:p>
          </table:table-cell>
          <table:table-cell table:style-name="ce61" table:formula="of:=ABS(([.O33]-[.P33])/2)" office:value-type="float" office:value="0.00583028878304859" calcext:value-type="float">
            <text:p>0.006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cta102_star2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3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8:10:5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9" table:formula="of:=AVERAGE([.F31];[.F32])" office:value-type="time" office:time-value="PT08H10M27.5S" calcext:value-type="time">
            <text:p>08:10:28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90.84060185" calcext:value-type="float">
            <text:p>2457690.84060</text:p>
          </table:table-cell>
          <table:table-cell office:value-type="float" office:value="1001" calcext:value-type="float">
            <text:p>1001</text:p>
          </table:table-cell>
          <table:table-cell office:value-type="float" office:value="314.6869" calcext:value-type="float">
            <text:p>314.69</text:p>
          </table:table-cell>
          <table:table-cell office:value-type="float" office:value="125.3993" calcext:value-type="float">
            <text:p>125.4</text:p>
          </table:table-cell>
          <table:table-cell table:style-name="ce56" table:formula="of:=[.I34]-[.J34]" office:value-type="float" office:value="189.2876" calcext:value-type="float">
            <text:p>189.29</text:p>
          </table:table-cell>
          <table:table-cell table:style-name="ce58" table:formula="of:=1.1*[.H34]*[.J34]" office:value-type="float" office:value="138077.16923" calcext:value-type="float">
            <text:p>138077.17</text:p>
          </table:table-cell>
          <table:table-cell table:style-name="ce38" table:formula="of:=SQRT((1.1*[.H34]*[.I34])+(1.1*[.H34]*[.K34]))" office:value-type="float" office:value="744.93377017692" calcext:value-type="float">
            <text:p>744.93</text:p>
          </table:table-cell>
          <table:table-cell table:style-name="ce61" table:formula="of:=-2.5*(LOG([.L34]/[.D34];10))" office:value-type="float" office:value="-9.15750155028612" calcext:value-type="float">
            <text:p>-9.158</text:p>
          </table:table-cell>
          <table:table-cell table:style-name="ce61" table:formula="of:=-2.5*(LOG(([.L34]+[.M34])/[.D34];10))" office:value-type="float" office:value="-9.16334341118499" calcext:value-type="float">
            <text:p>-9.163</text:p>
          </table:table-cell>
          <table:table-cell table:style-name="ce61" table:formula="of:=-2.5*(LOG(([.L34]-[.M34])/[.D34];10))" office:value-type="float" office:value="-9.15162808683076" calcext:value-type="float">
            <text:p>-9.152</text:p>
          </table:table-cell>
          <table:table-cell table:style-name="ce61" table:formula="of:=ABS(([.O34]-[.P34])/2)" office:value-type="float" office:value="0.00585766217711381" calcext:value-type="float">
            <text:p>0.006</text:p>
          </table:table-cell>
          <table:table-cell table:style-name="ce64" table:formula="of:=AVERAGE([.R31];[.R32])" office:value-type="float" office:value="-0.398866827762529" calcext:value-type="float">
            <text:p>-0.399</text:p>
          </table:table-cell>
          <table:table-cell table:style-name="ce64" table:formula="of:=IF(ABS([.R31]-[.R32])/2&lt;([.S31]+[.S32])/2;([.S31]+[.S32])/2;ABS([.R31]-[.R32])/2)" office:value-type="float" office:value="0.00823924904242723" calcext:value-type="float">
            <text:p>0.008</text:p>
          </table:table-cell>
          <table:table-cell table:style-name="ce67" table:formula="of:=[.R34]+[$Rcomps.$B$29]" office:value-type="float" office:value="13.6711331722375" calcext:value-type="float">
            <text:p>13.67</text:p>
          </table:table-cell>
          <table:table-cell table:style-name="ce67" table:formula="of:=SQRT(([.S34]*[.S34])+[$Rcomps.$D$29])" office:value-type="float" office:value="0.0704832265491808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star2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4:49:5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5]/2)" office:value-type="time" office:time-value="PT00H00M15S" calcext:value-type="time">
            <text:p>00:00:15</text:p>
          </table:table-cell>
          <table:table-cell table:style-name="ce46" table:formula="of:=[.C35]+[.E35]" office:value-type="time" office:time-value="PT04H50M06S" calcext:value-type="time">
            <text:p>04:50:06</text:p>
          </table:table-cell>
          <table:table-cell table:style-name="ce5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90.70145833" calcext:value-type="float">
            <text:p>2457690.70146</text:p>
          </table:table-cell>
          <table:table-cell office:value-type="float" office:value="1001" calcext:value-type="float">
            <text:p>1001</text:p>
          </table:table-cell>
          <table:table-cell office:value-type="float" office:value="197.0767" calcext:value-type="float">
            <text:p>197.08</text:p>
          </table:table-cell>
          <table:table-cell office:value-type="float" office:value="104.377" calcext:value-type="float">
            <text:p>104.38</text:p>
          </table:table-cell>
          <table:table-cell table:style-name="ce56" table:formula="of:=[.I35]-[.J35]" office:value-type="float" office:value="92.6997" calcext:value-type="float">
            <text:p>92.7</text:p>
          </table:table-cell>
          <table:table-cell table:style-name="ce58" table:formula="of:=1.1*[.H35]*[.J35]" office:value-type="float" office:value="114929.5147" calcext:value-type="float">
            <text:p>114929.51</text:p>
          </table:table-cell>
          <table:table-cell table:style-name="ce38" table:formula="of:=SQRT((1.1*[.H35]*[.I35])+(1.1*[.H35]*[.K35]))" office:value-type="float" office:value="564.865288400695" calcext:value-type="float">
            <text:p>564.87</text:p>
          </table:table-cell>
          <table:table-cell table:style-name="ce61" table:formula="of:=-2.5*(LOG([.L35]/[.D35];10))" office:value-type="float" office:value="-8.95827579535061" calcext:value-type="float">
            <text:p>-8.958</text:p>
          </table:table-cell>
          <table:table-cell table:style-name="ce61" table:formula="of:=-2.5*(LOG(([.L35]+[.M35])/[.D35];10))" office:value-type="float" office:value="-8.96359899261522" calcext:value-type="float">
            <text:p>-8.964</text:p>
          </table:table-cell>
          <table:table-cell table:style-name="ce61" table:formula="of:=-2.5*(LOG(([.L35]-[.M35])/[.D35];10))" office:value-type="float" office:value="-8.9529263706283" calcext:value-type="float">
            <text:p>-8.953</text:p>
          </table:table-cell>
          <table:table-cell table:style-name="ce61" table:formula="of:=ABS(([.O35]-[.P35])/2)" office:value-type="float" office:value="0.0053363109934601" calcext:value-type="float">
            <text:p>0.005</text:p>
          </table:table-cell>
          <table:table-cell table:style-name="ce64" table:formula="of:=[.N35]-[.N37]" office:value-type="float" office:value="-0.480143667718554" calcext:value-type="float">
            <text:p>-0.480</text:p>
          </table:table-cell>
          <table:table-cell table:style-name="ce64" table:formula="of:=SQRT(([.Q35]*[.Q35])+([.Q37]*[.Q37]))" office:value-type="float" office:value="0.00939403580345688" calcext:value-type="float">
            <text:p>0.009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4:53:4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6]/2)" office:value-type="time" office:time-value="PT00H00M15S" calcext:value-type="time">
            <text:p>00:00:15</text:p>
          </table:table-cell>
          <table:table-cell table:style-name="ce46" table:formula="of:=[.C36]+[.E36]" office:value-type="time" office:time-value="PT04H54M03S" calcext:value-type="time">
            <text:p>04:54:03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90.70420139" calcext:value-type="float">
            <text:p>2457690.70420</text:p>
          </table:table-cell>
          <table:table-cell office:value-type="float" office:value="1001" calcext:value-type="float">
            <text:p>1001</text:p>
          </table:table-cell>
          <table:table-cell office:value-type="float" office:value="195.6626" calcext:value-type="float">
            <text:p>195.66</text:p>
          </table:table-cell>
          <table:table-cell office:value-type="float" office:value="104.522" calcext:value-type="float">
            <text:p>104.52</text:p>
          </table:table-cell>
          <table:table-cell table:style-name="ce56" table:formula="of:=[.I36]-[.J36]" office:value-type="float" office:value="91.1406" calcext:value-type="float">
            <text:p>91.14</text:p>
          </table:table-cell>
          <table:table-cell table:style-name="ce58" table:formula="of:=1.1*[.H36]*[.J36]" office:value-type="float" office:value="115089.1742" calcext:value-type="float">
            <text:p>115089.17</text:p>
          </table:table-cell>
          <table:table-cell table:style-name="ce38" table:formula="of:=SQRT((1.1*[.H36]*[.I36])+(1.1*[.H36]*[.K36]))" office:value-type="float" office:value="561.959966118584" calcext:value-type="float">
            <text:p>561.96</text:p>
          </table:table-cell>
          <table:table-cell table:style-name="ce61" table:formula="of:=-2.5*(LOG([.L36]/[.D36];10))" office:value-type="float" office:value="-8.95978304789823" calcext:value-type="float">
            <text:p>-8.960</text:p>
          </table:table-cell>
          <table:table-cell table:style-name="ce61" table:formula="of:=-2.5*(LOG(([.L36]+[.M36])/[.D36];10))" office:value-type="float" office:value="-8.9650716036041" calcext:value-type="float">
            <text:p>-8.965</text:p>
          </table:table-cell>
          <table:table-cell table:style-name="ce61" table:formula="of:=-2.5*(LOG(([.L36]-[.M36])/[.D36];10))" office:value-type="float" office:value="-8.95446860581341" calcext:value-type="float">
            <text:p>-8.954</text:p>
          </table:table-cell>
          <table:table-cell table:style-name="ce61" table:formula="of:=ABS(([.O36]-[.P36])/2)" office:value-type="float" office:value="0.00530149889534393" calcext:value-type="float">
            <text:p>0.005</text:p>
          </table:table-cell>
          <table:table-cell table:style-name="ce64" table:formula="of:=[.N36]-[.N38]" office:value-type="float" office:value="-0.476399499631793" calcext:value-type="float">
            <text:p>-0.476</text:p>
          </table:table-cell>
          <table:table-cell table:style-name="ce64" table:formula="of:=SQRT(([.Q36]*[.Q36])+([.Q38]*[.Q38]))" office:value-type="float" office:value="0.00932904100829121" calcext:value-type="float">
            <text:p>0.009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4:51:2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4H51M38S" calcext:value-type="time">
            <text:p>04:51:38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90.70252315" calcext:value-type="float">
            <text:p>2457690.70252</text:p>
          </table:table-cell>
          <table:table-cell office:value-type="float" office:value="1001" calcext:value-type="float">
            <text:p>1001</text:p>
          </table:table-cell>
          <table:table-cell office:value-type="float" office:value="159.1174" calcext:value-type="float">
            <text:p>159.12</text:p>
          </table:table-cell>
          <table:table-cell office:value-type="float" office:value="67.07294" calcext:value-type="float">
            <text:p>67.07</text:p>
          </table:table-cell>
          <table:table-cell table:style-name="ce56" table:formula="of:=[.I37]-[.J37]" office:value-type="float" office:value="92.04446" calcext:value-type="float">
            <text:p>92.04</text:p>
          </table:table-cell>
          <table:table-cell table:style-name="ce58" table:formula="of:=1.1*[.H37]*[.J37]" office:value-type="float" office:value="73854.014234" calcext:value-type="float">
            <text:p>73854.01</text:p>
          </table:table-cell>
          <table:table-cell table:style-name="ce38" table:formula="of:=SQRT((1.1*[.H37]*[.I37])+(1.1*[.H37]*[.K37]))" office:value-type="float" office:value="525.884325727626" calcext:value-type="float">
            <text:p>525.88</text:p>
          </table:table-cell>
          <table:table-cell table:style-name="ce61" table:formula="of:=-2.5*(LOG([.L37]/[.D37];10))" office:value-type="float" office:value="-8.47813212763205" calcext:value-type="float">
            <text:p>-8.478</text:p>
          </table:table-cell>
          <table:table-cell table:style-name="ce61" table:formula="of:=-2.5*(LOG(([.L37]+[.M37])/[.D37];10))" office:value-type="float" office:value="-8.48583581751809" calcext:value-type="float">
            <text:p>-8.486</text:p>
          </table:table-cell>
          <table:table-cell table:style-name="ce61" table:formula="of:=-2.5*(LOG(([.L37]-[.M37])/[.D37];10))" office:value-type="float" office:value="-8.47037338644692" calcext:value-type="float">
            <text:p>-8.470</text:p>
          </table:table-cell>
          <table:table-cell table:style-name="ce61" table:formula="of:=ABS(([.O37]-[.P37])/2)" office:value-type="float" office:value="0.00773121553558731" calcext:value-type="float">
            <text:p>0.008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4:52:2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9" table:formula="of:=AVERAGE([.F35];[.F36])" office:value-type="time" office:time-value="PT04H52M04.5S" calcext:value-type="time">
            <text:p>04:52:05</text:p>
          </table:table-cell>
          <table:table-cell table:style-name="ce5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90.70283565" calcext:value-type="float">
            <text:p>2457690.70284</text:p>
          </table:table-cell>
          <table:table-cell office:value-type="float" office:value="1001" calcext:value-type="float">
            <text:p>1001</text:p>
          </table:table-cell>
          <table:table-cell office:value-type="float" office:value="158.7048" calcext:value-type="float">
            <text:p>158.7</text:p>
          </table:table-cell>
          <table:table-cell office:value-type="float" office:value="67.39814" calcext:value-type="float">
            <text:p>67.4</text:p>
          </table:table-cell>
          <table:table-cell table:style-name="ce56" table:formula="of:=[.I38]-[.J38]" office:value-type="float" office:value="91.30666" calcext:value-type="float">
            <text:p>91.31</text:p>
          </table:table-cell>
          <table:table-cell table:style-name="ce58" table:formula="of:=1.1*[.H38]*[.J38]" office:value-type="float" office:value="74212.091954" calcext:value-type="float">
            <text:p>74212.09</text:p>
          </table:table-cell>
          <table:table-cell table:style-name="ce38" table:formula="of:=SQRT((1.1*[.H38]*[.I38])+(1.1*[.H38]*[.K38]))" office:value-type="float" office:value="524.678585999086" calcext:value-type="float">
            <text:p>524.68</text:p>
          </table:table-cell>
          <table:table-cell table:style-name="ce61" table:formula="of:=-2.5*(LOG([.L38]/[.D38];10))" office:value-type="float" office:value="-8.48338354826644" calcext:value-type="float">
            <text:p>-8.483</text:p>
          </table:table-cell>
          <table:table-cell table:style-name="ce61" table:formula="of:=-2.5*(LOG(([.L38]+[.M38])/[.D38];10))" office:value-type="float" office:value="-8.49103268211467" calcext:value-type="float">
            <text:p>-8.491</text:p>
          </table:table-cell>
          <table:table-cell table:style-name="ce61" table:formula="of:=-2.5*(LOG(([.L38]-[.M38])/[.D38];10))" office:value-type="float" office:value="-8.47568014283323" calcext:value-type="float">
            <text:p>-8.476</text:p>
          </table:table-cell>
          <table:table-cell table:style-name="ce61" table:formula="of:=ABS(([.O38]-[.P38])/2)" office:value-type="float" office:value="0.00767626964072043" calcext:value-type="float">
            <text:p>0.008</text:p>
          </table:table-cell>
          <table:table-cell table:style-name="ce64" table:formula="of:=AVERAGE([.R35];[.R36])" office:value-type="float" office:value="-0.478271583675173" calcext:value-type="float">
            <text:p>-0.478</text:p>
          </table:table-cell>
          <table:table-cell table:style-name="ce64" table:formula="of:=IF(ABS([.R35]-[.R36])/2&lt;([.S35]+[.S36])/2;([.S35]+[.S36])/2;ABS([.R35]-[.R36])/2)" office:value-type="float" office:value="0.00936153840587405" calcext:value-type="float">
            <text:p>0.009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12:2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9]/2)" office:value-type="time" office:time-value="PT00H00M15S" calcext:value-type="time">
            <text:p>00:00:15</text:p>
          </table:table-cell>
          <table:table-cell table:style-name="ce46" table:formula="of:=[.C39]+[.E39]" office:value-type="time" office:time-value="PT12H12M44S" calcext:value-type="time">
            <text:p>12:12:44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91.00884259" calcext:value-type="float">
            <text:p>2457691.00884</text:p>
          </table:table-cell>
          <table:table-cell office:value-type="float" office:value="1001" calcext:value-type="float">
            <text:p>1001</text:p>
          </table:table-cell>
          <table:table-cell office:value-type="float" office:value="346.6244" calcext:value-type="float">
            <text:p>346.62</text:p>
          </table:table-cell>
          <table:table-cell office:value-type="float" office:value="297.8517" calcext:value-type="float">
            <text:p>297.85</text:p>
          </table:table-cell>
          <table:table-cell table:style-name="ce56" table:formula="of:=[.I39]-[.J39]" office:value-type="float" office:value="48.7727" calcext:value-type="float">
            <text:p>48.77</text:p>
          </table:table-cell>
          <table:table-cell table:style-name="ce58" table:formula="of:=1.1*[.H39]*[.J39]" office:value-type="float" office:value="327964.50687" calcext:value-type="float">
            <text:p>327964.51</text:p>
          </table:table-cell>
          <table:table-cell table:style-name="ce38" table:formula="of:=SQRT((1.1*[.H39]*[.I39])+(1.1*[.H39]*[.K39]))" office:value-type="float" office:value="659.82705825845" calcext:value-type="float">
            <text:p>659.83</text:p>
          </table:table-cell>
          <table:table-cell table:style-name="ce61" table:formula="of:=-2.5*(LOG([.L39]/[.D39];10))" office:value-type="float" office:value="-10.0967639777806" calcext:value-type="float">
            <text:p>-10.097</text:p>
          </table:table-cell>
          <table:table-cell table:style-name="ce61" table:formula="of:=-2.5*(LOG(([.L39]+[.M39])/[.D39];10))" office:value-type="float" office:value="-10.0989461603663" calcext:value-type="float">
            <text:p>-10.099</text:p>
          </table:table-cell>
          <table:table-cell table:style-name="ce61" table:formula="of:=-2.5*(LOG(([.L39]-[.M39])/[.D39];10))" office:value-type="float" office:value="-10.0945774004694" calcext:value-type="float">
            <text:p>-10.095</text:p>
          </table:table-cell>
          <table:table-cell table:style-name="ce61" table:formula="of:=ABS(([.O39]-[.P39])/2)" office:value-type="float" office:value="0.00218437994846976" calcext:value-type="float">
            <text:p>0.002</text:p>
          </table:table-cell>
          <table:table-cell table:style-name="ce64" table:formula="of:=[.N39]-[.N41]" office:value-type="float" office:value="-0.730913517119962" calcext:value-type="float">
            <text:p>-0.731</text:p>
          </table:table-cell>
          <table:table-cell table:style-name="ce64" table:formula="of:=SQRT(([.Q39]*[.Q39])+([.Q41]*[.Q41]))" office:value-type="float" office:value="0.00395046144742105" calcext:value-type="float">
            <text:p>0.004</text:p>
          </table:table-cell>
          <table:table-cell table:style-name="ce67" table:formula="of:=[.R39]+[$Rcomps.$B$13]" office:value-type="float" office:value="13.30908648288" calcext:value-type="float">
            <text:p>13.31</text:p>
          </table:table-cell>
          <table:table-cell table:style-name="ce67" table:formula="of:=SQRT(([.S39]*[.S39])+[$Rcomps.$D$13])" office:value-type="float" office:value="0.0203864206188227" calcext:value-type="float">
            <text:p>0.02</text:p>
          </table:table-cell>
          <table:table-cell table:style-name="ce69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17:2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0]/2)" office:value-type="time" office:time-value="PT00H00M15S" calcext:value-type="time">
            <text:p>00:00:15</text:p>
          </table:table-cell>
          <table:table-cell table:style-name="ce46" table:formula="of:=[.C40]+[.E40]" office:value-type="time" office:time-value="PT12H17M44S" calcext:value-type="time">
            <text:p>12:17:44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91.01231481" calcext:value-type="float">
            <text:p>2457691.01231</text:p>
          </table:table-cell>
          <table:table-cell office:value-type="float" office:value="1001" calcext:value-type="float">
            <text:p>1001</text:p>
          </table:table-cell>
          <table:table-cell office:value-type="float" office:value="344.8585" calcext:value-type="float">
            <text:p>344.86</text:p>
          </table:table-cell>
          <table:table-cell office:value-type="float" office:value="295.7305" calcext:value-type="float">
            <text:p>295.73</text:p>
          </table:table-cell>
          <table:table-cell table:style-name="ce56" table:formula="of:=[.I40]-[.J40]" office:value-type="float" office:value="49.128" calcext:value-type="float">
            <text:p>49.13</text:p>
          </table:table-cell>
          <table:table-cell table:style-name="ce58" table:formula="of:=1.1*[.H40]*[.J40]" office:value-type="float" office:value="325628.85355" calcext:value-type="float">
            <text:p>325628.85</text:p>
          </table:table-cell>
          <table:table-cell table:style-name="ce38" table:formula="of:=SQRT((1.1*[.H40]*[.I40])+(1.1*[.H40]*[.K40]))" office:value-type="float" office:value="658.649022735174" calcext:value-type="float">
            <text:p>658.65</text:p>
          </table:table-cell>
          <table:table-cell table:style-name="ce61" table:formula="of:=-2.5*(LOG([.L40]/[.D40];10))" office:value-type="float" office:value="-10.089004063682" calcext:value-type="float">
            <text:p>-10.089</text:p>
          </table:table-cell>
          <table:table-cell table:style-name="ce61" table:formula="of:=-2.5*(LOG(([.L40]+[.M40])/[.D40];10))" office:value-type="float" office:value="-10.0911979627208" calcext:value-type="float">
            <text:p>-10.091</text:p>
          </table:table-cell>
          <table:table-cell table:style-name="ce61" table:formula="of:=-2.5*(LOG(([.L40]-[.M40])/[.D40];10))" office:value-type="float" office:value="-10.0868057225512" calcext:value-type="float">
            <text:p>-10.087</text:p>
          </table:table-cell>
          <table:table-cell table:style-name="ce61" table:formula="of:=ABS(([.O40]-[.P40])/2)" office:value-type="float" office:value="0.00219612008480308" calcext:value-type="float">
            <text:p>0.002</text:p>
          </table:table-cell>
          <table:table-cell table:style-name="ce64" table:formula="of:=[.N40]-[.N42]" office:value-type="float" office:value="-0.724307651261952" calcext:value-type="float">
            <text:p>-0.724</text:p>
          </table:table-cell>
          <table:table-cell table:style-name="ce64" table:formula="of:=SQRT(([.Q40]*[.Q40])+([.Q42]*[.Q42]))" office:value-type="float" office:value="0.00396227380208991" calcext:value-type="float">
            <text:p>0.004</text:p>
          </table:table-cell>
          <table:table-cell table:style-name="ce67" table:formula="of:=[.R40]+[$Rcomps.$B$13]" office:value-type="float" office:value="13.315692348738" calcext:value-type="float">
            <text:p>13.32</text:p>
          </table:table-cell>
          <table:table-cell table:style-name="ce67" table:formula="of:=SQRT(([.S40]*[.S40])+[$Rcomps.$D$13])" office:value-type="float" office:value="0.0203887128991196" calcext:value-type="float">
            <text:p>0.02</text:p>
          </table:table-cell>
          <table:table-cell table:style-name="ce69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14:2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12H14M36S" calcext:value-type="time">
            <text:p>12:14:36</text:p>
          </table:table-cell>
          <table:table-cell table:style-name="ce5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91.01013889" calcext:value-type="float">
            <text:p>2457691.01014</text:p>
          </table:table-cell>
          <table:table-cell office:value-type="float" office:value="1001" calcext:value-type="float">
            <text:p>1001</text:p>
          </table:table-cell>
          <table:table-cell office:value-type="float" office:value="192.7597" calcext:value-type="float">
            <text:p>192.76</text:p>
          </table:table-cell>
          <table:table-cell office:value-type="float" office:value="151.9269" calcext:value-type="float">
            <text:p>151.93</text:p>
          </table:table-cell>
          <table:table-cell table:style-name="ce56" table:formula="of:=[.I41]-[.J41]" office:value-type="float" office:value="40.8328" calcext:value-type="float">
            <text:p>40.83</text:p>
          </table:table-cell>
          <table:table-cell table:style-name="ce58" table:formula="of:=1.1*[.H41]*[.J41]" office:value-type="float" office:value="167286.70959" calcext:value-type="float">
            <text:p>167286.71</text:p>
          </table:table-cell>
          <table:table-cell table:style-name="ce38" table:formula="of:=SQRT((1.1*[.H41]*[.I41])+(1.1*[.H41]*[.K41]))" office:value-type="float" office:value="507.157472339706" calcext:value-type="float">
            <text:p>507.16</text:p>
          </table:table-cell>
          <table:table-cell table:style-name="ce61" table:formula="of:=-2.5*(LOG([.L41]/[.D41];10))" office:value-type="float" office:value="-9.36585046066061" calcext:value-type="float">
            <text:p>-9.366</text:p>
          </table:table-cell>
          <table:table-cell table:style-name="ce61" table:formula="of:=-2.5*(LOG(([.L41]+[.M41])/[.D41];10))" office:value-type="float" office:value="-9.36913707103476" calcext:value-type="float">
            <text:p>-9.369</text:p>
          </table:table-cell>
          <table:table-cell table:style-name="ce61" table:formula="of:=-2.5*(LOG(([.L41]-[.M41])/[.D41];10))" office:value-type="float" office:value="-9.36255387123883" calcext:value-type="float">
            <text:p>-9.363</text:p>
          </table:table-cell>
          <table:table-cell table:style-name="ce61" table:formula="of:=ABS(([.O41]-[.P41])/2)" office:value-type="float" office:value="0.00329159989796501" calcext:value-type="float">
            <text:p>0.003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15:2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9" table:formula="of:=AVERAGE([.F39];[.F40])" office:value-type="time" office:time-value="PT12H15M14S" calcext:value-type="time">
            <text:p>12:15:14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91.0105787" calcext:value-type="float">
            <text:p>2457691.01058</text:p>
          </table:table-cell>
          <table:table-cell office:value-type="float" office:value="1001" calcext:value-type="float">
            <text:p>1001</text:p>
          </table:table-cell>
          <table:table-cell office:value-type="float" office:value="192.8832" calcext:value-type="float">
            <text:p>192.88</text:p>
          </table:table-cell>
          <table:table-cell office:value-type="float" office:value="151.7655" calcext:value-type="float">
            <text:p>151.77</text:p>
          </table:table-cell>
          <table:table-cell table:style-name="ce56" table:formula="of:=[.I42]-[.J42]" office:value-type="float" office:value="41.1177" calcext:value-type="float">
            <text:p>41.12</text:p>
          </table:table-cell>
          <table:table-cell table:style-name="ce58" table:formula="of:=1.1*[.H42]*[.J42]" office:value-type="float" office:value="167108.99205" calcext:value-type="float">
            <text:p>167108.99</text:p>
          </table:table-cell>
          <table:table-cell table:style-name="ce38" table:formula="of:=SQRT((1.1*[.H42]*[.I42])+(1.1*[.H42]*[.K42]))" office:value-type="float" office:value="507.600621542173" calcext:value-type="float">
            <text:p>507.6</text:p>
          </table:table-cell>
          <table:table-cell table:style-name="ce61" table:formula="of:=-2.5*(LOG([.L42]/[.D42];10))" office:value-type="float" office:value="-9.36469641242005" calcext:value-type="float">
            <text:p>-9.365</text:p>
          </table:table-cell>
          <table:table-cell table:style-name="ce61" table:formula="of:=-2.5*(LOG(([.L42]+[.M42])/[.D42];10))" office:value-type="float" office:value="-9.36798938325937" calcext:value-type="float">
            <text:p>-9.368</text:p>
          </table:table-cell>
          <table:table-cell table:style-name="ce61" table:formula="of:=-2.5*(LOG(([.L42]-[.M42])/[.D42];10))" office:value-type="float" office:value="-9.3613934238126" calcext:value-type="float">
            <text:p>-9.361</text:p>
          </table:table-cell>
          <table:table-cell table:style-name="ce61" table:formula="of:=ABS(([.O42]-[.P42])/2)" office:value-type="float" office:value="0.00329797972338408" calcext:value-type="float">
            <text:p>0.003</text:p>
          </table:table-cell>
          <table:table-cell table:style-name="ce64" table:formula="of:=AVERAGE([.R39];[.R40])" office:value-type="float" office:value="-0.727610584190957" calcext:value-type="float">
            <text:p>-0.728</text:p>
          </table:table-cell>
          <table:table-cell table:style-name="ce64" table:formula="of:=IF(ABS([.R39]-[.R40])/2&lt;([.S39]+[.S40])/2;([.S39]+[.S40])/2;ABS([.R39]-[.R40])/2)" office:value-type="float" office:value="0.00395636762475548" calcext:value-type="float">
            <text:p>0.004</text:p>
          </table:table-cell>
          <table:table-cell table:style-name="ce67" table:formula="of:=[.R42]+[$Rcomps.$B$13]" office:value-type="float" office:value="13.312389415809" calcext:value-type="float">
            <text:p>13.31</text:p>
          </table:table-cell>
          <table:table-cell table:style-name="ce67" table:formula="of:=SQRT(([.S42]*[.S42])+[$Rcomps.$D$13])" office:value-type="float" office:value="0.0203875659356926" calcext:value-type="float">
            <text:p>0.02</text:p>
          </table:table-cell>
          <table:table-cell table:style-name="ce69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9:22:1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9H22M27S" calcext:value-type="time">
            <text:p>09:22:27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90.89059028" calcext:value-type="float">
            <text:p>2457690.89059</text:p>
          </table:table-cell>
          <table:table-cell office:value-type="float" office:value="1001" calcext:value-type="float">
            <text:p>1001</text:p>
          </table:table-cell>
          <table:table-cell office:value-type="float" office:value="447.3432" calcext:value-type="float">
            <text:p>447.34</text:p>
          </table:table-cell>
          <table:table-cell office:value-type="float" office:value="304.1004" calcext:value-type="float">
            <text:p>304.1</text:p>
          </table:table-cell>
          <table:table-cell table:style-name="ce56" table:formula="of:=[.I43]-[.J43]" office:value-type="float" office:value="143.2428" calcext:value-type="float">
            <text:p>143.24</text:p>
          </table:table-cell>
          <table:table-cell table:style-name="ce58" table:formula="of:=1.1*[.H43]*[.J43]" office:value-type="float" office:value="334844.95044" calcext:value-type="float">
            <text:p>334844.95</text:p>
          </table:table-cell>
          <table:table-cell table:style-name="ce38" table:formula="of:=SQRT((1.1*[.H43]*[.I43])+(1.1*[.H43]*[.K43]))" office:value-type="float" office:value="806.408236937099" calcext:value-type="float">
            <text:p>806.41</text:p>
          </table:table-cell>
          <table:table-cell table:style-name="ce61" table:formula="of:=-2.5*(LOG([.L43]/[.D43];10))" office:value-type="float" office:value="-10.1193062482846" calcext:value-type="float">
            <text:p>-10.119</text:p>
          </table:table-cell>
          <table:table-cell table:style-name="ce61" table:formula="of:=-2.5*(LOG(([.L43]+[.M43])/[.D43];10))" office:value-type="float" office:value="-10.1219178869436" calcext:value-type="float">
            <text:p>-10.122</text:p>
          </table:table-cell>
          <table:table-cell table:style-name="ce61" table:formula="of:=-2.5*(LOG(([.L43]-[.M43])/[.D43];10))" office:value-type="float" office:value="-10.1166883124184" calcext:value-type="float">
            <text:p>-10.117</text:p>
          </table:table-cell>
          <table:table-cell table:style-name="ce61" table:formula="of:=ABS(([.O43]-[.P43])/2)" office:value-type="float" office:value="0.00261478726262698" calcext:value-type="float">
            <text:p>0.003</text:p>
          </table:table-cell>
          <table:table-cell table:style-name="ce64" table:formula="of:=[.N43]-[.N45]" office:value-type="float" office:value="-0.488128262315252" calcext:value-type="float">
            <text:p>-0.488</text:p>
          </table:table-cell>
          <table:table-cell table:style-name="ce64" table:formula="of:=SQRT(([.Q43]*[.Q43])+([.Q45]*[.Q45]))" office:value-type="float" office:value="0.00450160582298353" calcext:value-type="float">
            <text:p>0.005</text:p>
          </table:table-cell>
          <table:table-cell table:style-name="ce67" table:formula="of:=[.R43]+[$Rcomps.$B$12]" office:value-type="float" office:value="13.2218717376848" calcext:value-type="float">
            <text:p>13.22</text:p>
          </table:table-cell>
          <table:table-cell table:style-name="ce67" table:formula="of:=SQRT(([.S43]*[.S43])+[$Rcomps.$D$12])" office:value-type="float" office:value="0.0109665151705325" calcext:value-type="float">
            <text:p>0.01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oj287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9:26:4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6" table:formula="of:=[.C44]+[.E44]" office:value-type="time" office:time-value="PT09H27M03S" calcext:value-type="time">
            <text:p>09:27:03</text:p>
          </table:table-cell>
          <table:table-cell table:style-name="ce5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90.89378472" calcext:value-type="float">
            <text:p>2457690.89378</text:p>
          </table:table-cell>
          <table:table-cell office:value-type="float" office:value="1001" calcext:value-type="float">
            <text:p>1001</text:p>
          </table:table-cell>
          <table:table-cell office:value-type="float" office:value="446.6456" calcext:value-type="float">
            <text:p>446.65</text:p>
          </table:table-cell>
          <table:table-cell office:value-type="float" office:value="306.7216" calcext:value-type="float">
            <text:p>306.72</text:p>
          </table:table-cell>
          <table:table-cell table:style-name="ce56" table:formula="of:=[.I44]-[.J44]" office:value-type="float" office:value="139.924" calcext:value-type="float">
            <text:p>139.92</text:p>
          </table:table-cell>
          <table:table-cell table:style-name="ce58" table:formula="of:=1.1*[.H44]*[.J44]" office:value-type="float" office:value="337731.15376" calcext:value-type="float">
            <text:p>337731.15</text:p>
          </table:table-cell>
          <table:table-cell table:style-name="ce38" table:formula="of:=SQRT((1.1*[.H44]*[.I44])+(1.1*[.H44]*[.K44]))" office:value-type="float" office:value="803.661487543107" calcext:value-type="float">
            <text:p>803.66</text:p>
          </table:table-cell>
          <table:table-cell table:style-name="ce61" table:formula="of:=-2.5*(LOG([.L44]/[.D44];10))" office:value-type="float" office:value="-10.1286246723405" calcext:value-type="float">
            <text:p>-10.129</text:p>
          </table:table-cell>
          <table:table-cell table:style-name="ce61" table:formula="of:=-2.5*(LOG(([.L44]+[.M44])/[.D44];10))" office:value-type="float" office:value="-10.1312052096562" calcext:value-type="float">
            <text:p>-10.131</text:p>
          </table:table-cell>
          <table:table-cell table:style-name="ce61" table:formula="of:=-2.5*(LOG(([.L44]-[.M44])/[.D44];10))" office:value-type="float" office:value="-10.126037987085" calcext:value-type="float">
            <text:p>-10.126</text:p>
          </table:table-cell>
          <table:table-cell table:style-name="ce61" table:formula="of:=ABS(([.O44]-[.P44])/2)" office:value-type="float" office:value="0.00258361128559237" calcext:value-type="float">
            <text:p>0.003</text:p>
          </table:table-cell>
          <table:table-cell table:style-name="ce64" table:formula="of:=[.N44]-[.N46]" office:value-type="float" office:value="-0.509017321024999" calcext:value-type="float">
            <text:p>-0.509</text:p>
          </table:table-cell>
          <table:table-cell table:style-name="ce64" table:formula="of:=SQRT(([.Q44]*[.Q44])+([.Q46]*[.Q46]))" office:value-type="float" office:value="0.00451289860509348" calcext:value-type="float">
            <text:p>0.005</text:p>
          </table:table-cell>
          <table:table-cell table:style-name="ce67" table:formula="of:=[.R44]+[$Rcomps.$B$12]" office:value-type="float" office:value="13.200982678975" calcext:value-type="float">
            <text:p>13.20</text:p>
          </table:table-cell>
          <table:table-cell table:style-name="ce67" table:formula="of:=SQRT(([.S44]*[.S44])+[$Rcomps.$D$12])" office:value-type="float" office:value="0.010971155537128" calcext:value-type="float">
            <text:p>0.01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oj287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9:24:0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09H24M24S" calcext:value-type="time">
            <text:p>09:24:24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90.89194444" calcext:value-type="float">
            <text:p>2457690.89194</text:p>
          </table:table-cell>
          <table:table-cell office:value-type="float" office:value="1001" calcext:value-type="float">
            <text:p>1001</text:p>
          </table:table-cell>
          <table:table-cell office:value-type="float" office:value="332.9671" calcext:value-type="float">
            <text:p>332.97</text:p>
          </table:table-cell>
          <table:table-cell office:value-type="float" office:value="193.9839" calcext:value-type="float">
            <text:p>193.98</text:p>
          </table:table-cell>
          <table:table-cell table:style-name="ce56" table:formula="of:=[.I45]-[.J45]" office:value-type="float" office:value="138.9832" calcext:value-type="float">
            <text:p>138.98</text:p>
          </table:table-cell>
          <table:table-cell table:style-name="ce58" table:formula="of:=1.1*[.H45]*[.J45]" office:value-type="float" office:value="213595.67229" calcext:value-type="float">
            <text:p>213595.67</text:p>
          </table:table-cell>
          <table:table-cell table:style-name="ce38" table:formula="of:=SQRT((1.1*[.H45]*[.I45])+(1.1*[.H45]*[.K45]))" office:value-type="float" office:value="720.877573052457" calcext:value-type="float">
            <text:p>720.88</text:p>
          </table:table-cell>
          <table:table-cell table:style-name="ce61" table:formula="of:=-2.5*(LOG([.L45]/[.D45];10))" office:value-type="float" office:value="-9.63117798596933" calcext:value-type="float">
            <text:p>-9.631</text:p>
          </table:table-cell>
          <table:table-cell table:style-name="ce61" table:formula="of:=-2.5*(LOG(([.L45]+[.M45])/[.D45];10))" office:value-type="float" office:value="-9.63483613631028" calcext:value-type="float">
            <text:p>-9.635</text:p>
          </table:table-cell>
          <table:table-cell table:style-name="ce61" table:formula="of:=-2.5*(LOG(([.L45]-[.M45])/[.D45];10))" office:value-type="float" office:value="-9.62750746861234" calcext:value-type="float">
            <text:p>-9.628</text:p>
          </table:table-cell>
          <table:table-cell table:style-name="ce61" table:formula="of:=ABS(([.O45]-[.P45])/2)" office:value-type="float" office:value="0.00366433384897213" calcext:value-type="float">
            <text:p>0.004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oj287_star4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9:25:0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9" table:formula="of:=AVERAGE([.F43];[.F44])" office:value-type="time" office:time-value="PT09H24M45S" calcext:value-type="time">
            <text:p>09:24:45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90.8921875" calcext:value-type="float">
            <text:p>2457690.89219</text:p>
          </table:table-cell>
          <table:table-cell office:value-type="float" office:value="1001" calcext:value-type="float">
            <text:p>1001</text:p>
          </table:table-cell>
          <table:table-cell office:value-type="float" office:value="331.502" calcext:value-type="float">
            <text:p>331.5</text:p>
          </table:table-cell>
          <table:table-cell office:value-type="float" office:value="191.9276" calcext:value-type="float">
            <text:p>191.93</text:p>
          </table:table-cell>
          <table:table-cell table:style-name="ce56" table:formula="of:=[.I46]-[.J46]" office:value-type="float" office:value="139.5744" calcext:value-type="float">
            <text:p>139.57</text:p>
          </table:table-cell>
          <table:table-cell table:style-name="ce58" table:formula="of:=1.1*[.H46]*[.J46]" office:value-type="float" office:value="211331.48036" calcext:value-type="float">
            <text:p>211331.48</text:p>
          </table:table-cell>
          <table:table-cell table:style-name="ce38" table:formula="of:=SQRT((1.1*[.H46]*[.I46])+(1.1*[.H46]*[.K46]))" office:value-type="float" office:value="720.209847225099" calcext:value-type="float">
            <text:p>720.21</text:p>
          </table:table-cell>
          <table:table-cell table:style-name="ce61" table:formula="of:=-2.5*(LOG([.L46]/[.D46];10))" office:value-type="float" office:value="-9.61960735131554" calcext:value-type="float">
            <text:p>-9.620</text:p>
          </table:table-cell>
          <table:table-cell table:style-name="ce61" table:formula="of:=-2.5*(LOG(([.L46]+[.M46])/[.D46];10))" office:value-type="float" office:value="-9.62330120933713" calcext:value-type="float">
            <text:p>-9.623</text:p>
          </table:table-cell>
          <table:table-cell table:style-name="ce61" table:formula="of:=-2.5*(LOG(([.L46]-[.M46])/[.D46];10))" office:value-type="float" office:value="-9.61590088325112" calcext:value-type="float">
            <text:p>-9.616</text:p>
          </table:table-cell>
          <table:table-cell table:style-name="ce61" table:formula="of:=ABS(([.O46]-[.P46])/2)" office:value-type="float" office:value="0.00370016304300425" calcext:value-type="float">
            <text:p>0.004</text:p>
          </table:table-cell>
          <table:table-cell table:style-name="ce64" table:formula="of:=AVERAGE([.R43];[.R44])" office:value-type="float" office:value="-0.498572791670125" calcext:value-type="float">
            <text:p>-0.499</text:p>
          </table:table-cell>
          <table:table-cell table:style-name="ce64" table:formula="of:=IF(ABS([.R43]-[.R44])/2&lt;([.S43]+[.S44])/2;([.S43]+[.S44])/2;ABS([.R43]-[.R44])/2)" office:value-type="float" office:value="0.0104445293548734" calcext:value-type="float">
            <text:p>0.010</text:p>
          </table:table-cell>
          <table:table-cell table:style-name="ce67" table:formula="of:=[.R46]+[$Rcomps.$B$12]" office:value-type="float" office:value="13.2114272083299" calcext:value-type="float">
            <text:p>13.21</text:p>
          </table:table-cell>
          <table:table-cell table:style-name="ce67" table:formula="of:=SQRT(([.S46]*[.S46])+[$Rcomps.$D$12])" office:value-type="float" office:value="0.0144598822071555" calcext:value-type="float">
            <text:p>0.01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oj287_star4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49:1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7]/2)" office:value-type="time" office:time-value="PT00H00M15S" calcext:value-type="time">
            <text:p>00:00:15</text:p>
          </table:table-cell>
          <table:table-cell table:style-name="ce46" table:formula="of:=[.C47]+[.E47]" office:value-type="time" office:time-value="PT12H49M33S" calcext:value-type="time">
            <text:p>12:49:33</text:p>
          </table:table-cell>
          <table:table-cell table:style-name="ce5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91.03440972" calcext:value-type="float">
            <text:p>2457691.03441</text:p>
          </table:table-cell>
          <table:table-cell office:value-type="float" office:value="1001" calcext:value-type="float">
            <text:p>1001</text:p>
          </table:table-cell>
          <table:table-cell office:value-type="float" office:value="866.2172" calcext:value-type="float">
            <text:p>866.22</text:p>
          </table:table-cell>
          <table:table-cell office:value-type="float" office:value="335.0482" calcext:value-type="float">
            <text:p>335.05</text:p>
          </table:table-cell>
          <table:table-cell table:style-name="ce56" table:formula="of:=[.I47]-[.J47]" office:value-type="float" office:value="531.169" calcext:value-type="float">
            <text:p>531.17</text:p>
          </table:table-cell>
          <table:table-cell table:style-name="ce58" table:formula="of:=1.1*[.H47]*[.J47]" office:value-type="float" office:value="368921.57302" calcext:value-type="float">
            <text:p>368921.57</text:p>
          </table:table-cell>
          <table:table-cell table:style-name="ce38" table:formula="of:=SQRT((1.1*[.H47]*[.I47])+(1.1*[.H47]*[.K47]))" office:value-type="float" office:value="1240.42812964718" calcext:value-type="float">
            <text:p>1240.43</text:p>
          </table:table-cell>
          <table:table-cell table:style-name="ce61" table:formula="of:=-2.5*(LOG([.L47]/[.D47];10))" office:value-type="float" office:value="-10.224531992523" calcext:value-type="float">
            <text:p>-10.225</text:p>
          </table:table-cell>
          <table:table-cell table:style-name="ce61" table:formula="of:=-2.5*(LOG(([.L47]+[.M47])/[.D47];10))" office:value-type="float" office:value="-10.2281764490942" calcext:value-type="float">
            <text:p>-10.228</text:p>
          </table:table-cell>
          <table:table-cell table:style-name="ce61" table:formula="of:=-2.5*(LOG(([.L47]-[.M47])/[.D47];10))" office:value-type="float" office:value="-10.2208752615062" calcext:value-type="float">
            <text:p>-10.221</text:p>
          </table:table-cell>
          <table:table-cell table:style-name="ce61" table:formula="of:=ABS(([.O47]-[.P47])/2)" office:value-type="float" office:value="0.00365059379403654" calcext:value-type="float">
            <text:p>0.004</text:p>
          </table:table-cell>
          <table:table-cell table:style-name="ce64" table:formula="of:=[.N47]-[.N49]" office:value-type="float" office:value="-0.474762061624418" calcext:value-type="float">
            <text:p>-0.475</text:p>
          </table:table-cell>
          <table:table-cell table:style-name="ce64" table:formula="of:=SQRT(([.Q47]*[.Q47])+([.Q49]*[.Q49]))" office:value-type="float" office:value="0.00705304181309393" calcext:value-type="float">
            <text:p>0.007</text:p>
          </table:table-cell>
          <table:table-cell table:style-name="ce67" table:formula="of:=[.R47]+[$Rcomps.$B$12]" office:value-type="float" office:value="13.2352379383756" calcext:value-type="float">
            <text:p>13.24</text:p>
          </table:table-cell>
          <table:table-cell table:style-name="ce67" table:formula="of:=SQRT(([.S47]*[.S47])+[$Rcomps.$D$12])" office:value-type="float" office:value="0.0122370502498458" calcext:value-type="float">
            <text:p>0.01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oj287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53:3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8]/2)" office:value-type="time" office:time-value="PT00H00M15S" calcext:value-type="time">
            <text:p>00:00:15</text:p>
          </table:table-cell>
          <table:table-cell table:style-name="ce46" table:formula="of:=[.C48]+[.E48]" office:value-type="time" office:time-value="PT12H53M46S" calcext:value-type="time">
            <text:p>12:53:46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91.03733796" calcext:value-type="float">
            <text:p>2457691.03734</text:p>
          </table:table-cell>
          <table:table-cell office:value-type="float" office:value="1001" calcext:value-type="float">
            <text:p>1001</text:p>
          </table:table-cell>
          <table:table-cell office:value-type="float" office:value="1357.385" calcext:value-type="float">
            <text:p>1357.39</text:p>
          </table:table-cell>
          <table:table-cell office:value-type="float" office:value="339.7083" calcext:value-type="float">
            <text:p>339.71</text:p>
          </table:table-cell>
          <table:table-cell table:style-name="ce56" table:formula="of:=[.I48]-[.J48]" office:value-type="float" office:value="1017.6767" calcext:value-type="float">
            <text:p>1017.68</text:p>
          </table:table-cell>
          <table:table-cell table:style-name="ce58" table:formula="of:=1.1*[.H48]*[.J48]" office:value-type="float" office:value="374052.80913" calcext:value-type="float">
            <text:p>374052.81</text:p>
          </table:table-cell>
          <table:table-cell table:style-name="ce38" table:formula="of:=SQRT((1.1*[.H48]*[.I48])+(1.1*[.H48]*[.K48]))" office:value-type="float" office:value="1617.15195262226" calcext:value-type="float">
            <text:p>1617.15</text:p>
          </table:table-cell>
          <table:table-cell table:style-name="ce61" table:formula="of:=-2.5*(LOG([.L48]/[.D48];10))" office:value-type="float" office:value="-10.2395291647896" calcext:value-type="float">
            <text:p>-10.240</text:p>
          </table:table-cell>
          <table:table-cell table:style-name="ce61" table:formula="of:=-2.5*(LOG(([.L48]+[.M48])/[.D48];10))" office:value-type="float" office:value="-10.2442130378594" calcext:value-type="float">
            <text:p>-10.244</text:p>
          </table:table-cell>
          <table:table-cell table:style-name="ce61" table:formula="of:=-2.5*(LOG(([.L48]-[.M48])/[.D48];10))" office:value-type="float" office:value="-10.2348249978815" calcext:value-type="float">
            <text:p>-10.235</text:p>
          </table:table-cell>
          <table:table-cell table:style-name="ce61" table:formula="of:=ABS(([.O48]-[.P48])/2)" office:value-type="float" office:value="0.0046940199889649" calcext:value-type="float">
            <text:p>0.005</text:p>
          </table:table-cell>
          <table:table-cell table:style-name="ce64" table:formula="of:=[.N48]-[.N50]" office:value-type="float" office:value="-0.481212356593066" calcext:value-type="float">
            <text:p>-0.481</text:p>
          </table:table-cell>
          <table:table-cell table:style-name="ce64" table:formula="of:=SQRT(([.Q48]*[.Q48])+([.Q50]*[.Q50]))" office:value-type="float" office:value="0.0079385867008747" calcext:value-type="float">
            <text:p>0.008</text:p>
          </table:table-cell>
          <table:table-cell table:style-name="ce67" table:formula="of:=[.R48]+[$Rcomps.$B$12]" office:value-type="float" office:value="13.2287876434069" calcext:value-type="float">
            <text:p>13.23</text:p>
          </table:table-cell>
          <table:table-cell table:style-name="ce67" table:formula="of:=SQRT(([.S48]*[.S48])+[$Rcomps.$D$12])" office:value-type="float" office:value="0.0127679739507607" calcext:value-type="float">
            <text:p>0.01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oj287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51:0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12H51M17S" calcext:value-type="time">
            <text:p>12:51:17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91.03561343" calcext:value-type="float">
            <text:p>2457691.03561</text:p>
          </table:table-cell>
          <table:table-cell office:value-type="float" office:value="1001" calcext:value-type="float">
            <text:p>1001</text:p>
          </table:table-cell>
          <table:table-cell office:value-type="float" office:value="904.4684" calcext:value-type="float">
            <text:p>904.47</text:p>
          </table:table-cell>
          <table:table-cell office:value-type="float" office:value="216.3727" calcext:value-type="float">
            <text:p>216.37</text:p>
          </table:table-cell>
          <table:table-cell table:style-name="ce56" table:formula="of:=[.I49]-[.J49]" office:value-type="float" office:value="688.0957" calcext:value-type="float">
            <text:p>688.1</text:p>
          </table:table-cell>
          <table:table-cell table:style-name="ce58" table:formula="of:=1.1*[.H49]*[.J49]" office:value-type="float" office:value="238247.97997" calcext:value-type="float">
            <text:p>238247.98</text:p>
          </table:table-cell>
          <table:table-cell table:style-name="ce38" table:formula="of:=SQRT((1.1*[.H49]*[.I49])+(1.1*[.H49]*[.K49]))" office:value-type="float" office:value="1324.22518119465" calcext:value-type="float">
            <text:p>1324.23</text:p>
          </table:table-cell>
          <table:table-cell table:style-name="ce61" table:formula="of:=-2.5*(LOG([.L49]/[.D49];10))" office:value-type="float" office:value="-9.74976993089857" calcext:value-type="float">
            <text:p>-9.750</text:p>
          </table:table-cell>
          <table:table-cell table:style-name="ce61" table:formula="of:=-2.5*(LOG(([.L49]+[.M49])/[.D49];10))" office:value-type="float" office:value="-9.75578793912932" calcext:value-type="float">
            <text:p>-9.756</text:p>
          </table:table-cell>
          <table:table-cell table:style-name="ce61" table:formula="of:=-2.5*(LOG(([.L49]-[.M49])/[.D49];10))" office:value-type="float" office:value="-9.7437183801037" calcext:value-type="float">
            <text:p>-9.744</text:p>
          </table:table-cell>
          <table:table-cell table:style-name="ce61" table:formula="of:=ABS(([.O49]-[.P49])/2)" office:value-type="float" office:value="0.00603477951280684" calcext:value-type="float">
            <text:p>0.006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oj287_star4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52:0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9" table:formula="of:=AVERAGE([.F47];[.F48])" office:value-type="time" office:time-value="PT12H51M39.5S" calcext:value-type="time">
            <text:p>12:51:40</text:p>
          </table:table-cell>
          <table:table-cell table:style-name="ce5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91.03587963" calcext:value-type="float">
            <text:p>2457691.03588</text:p>
          </table:table-cell>
          <table:table-cell office:value-type="float" office:value="1001" calcext:value-type="float">
            <text:p>1001</text:p>
          </table:table-cell>
          <table:table-cell office:value-type="float" office:value="1019.437" calcext:value-type="float">
            <text:p>1019.44</text:p>
          </table:table-cell>
          <table:table-cell office:value-type="float" office:value="218.0827" calcext:value-type="float">
            <text:p>218.08</text:p>
          </table:table-cell>
          <table:table-cell table:style-name="ce56" table:formula="of:=[.I50]-[.J50]" office:value-type="float" office:value="801.3543" calcext:value-type="float">
            <text:p>801.35</text:p>
          </table:table-cell>
          <table:table-cell table:style-name="ce58" table:formula="of:=1.1*[.H50]*[.J50]" office:value-type="float" office:value="240130.86097" calcext:value-type="float">
            <text:p>240130.86</text:p>
          </table:table-cell>
          <table:table-cell table:style-name="ce38" table:formula="of:=SQRT((1.1*[.H50]*[.I50])+(1.1*[.H50]*[.K50]))" office:value-type="float" office:value="1415.93548597032" calcext:value-type="float">
            <text:p>1415.94</text:p>
          </table:table-cell>
          <table:table-cell table:style-name="ce61" table:formula="of:=-2.5*(LOG([.L50]/[.D50];10))" office:value-type="float" office:value="-9.75831680819658" calcext:value-type="float">
            <text:p>-9.758</text:p>
          </table:table-cell>
          <table:table-cell table:style-name="ce61" table:formula="of:=-2.5*(LOG(([.L50]+[.M50])/[.D50];10))" office:value-type="float" office:value="-9.76470006814303" calcext:value-type="float">
            <text:p>-9.765</text:p>
          </table:table-cell>
          <table:table-cell table:style-name="ce61" table:formula="of:=-2.5*(LOG(([.L50]-[.M50])/[.D50];10))" office:value-type="float" office:value="-9.75189579773812" calcext:value-type="float">
            <text:p>-9.752</text:p>
          </table:table-cell>
          <table:table-cell table:style-name="ce61" table:formula="of:=ABS(([.O50]-[.P50])/2)" office:value-type="float" office:value="0.00640213520245414" calcext:value-type="float">
            <text:p>0.006</text:p>
          </table:table-cell>
          <table:table-cell table:style-name="ce64" table:formula="of:=AVERAGE([.R47];[.R48])" office:value-type="float" office:value="-0.477987209108742" calcext:value-type="float">
            <text:p>-0.478</text:p>
          </table:table-cell>
          <table:table-cell table:style-name="ce64" table:formula="of:=IF(ABS([.R47]-[.R48])/2&lt;([.S47]+[.S48])/2;([.S47]+[.S48])/2;ABS([.R47]-[.R48])/2)" office:value-type="float" office:value="0.00749581425698431" calcext:value-type="float">
            <text:p>0.007</text:p>
          </table:table-cell>
          <table:table-cell table:style-name="ce67" table:formula="of:=[.R50]+[$Rcomps.$B$12]" office:value-type="float" office:value="13.2320127908913" calcext:value-type="float">
            <text:p>13.23</text:p>
          </table:table-cell>
          <table:table-cell table:style-name="ce67" table:formula="of:=SQRT(([.S50]*[.S50])+[$Rcomps.$D$12])" office:value-type="float" office:value="0.0124974890028041" calcext:value-type="float">
            <text:p>0.01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oj287_star4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0:57:45.00</text:p>
          </table:table-cell>
          <table:table-cell office:value-type="float" office:value="240" calcext:value-type="float">
            <text:p>240</text:p>
          </table:table-cell>
          <table:table-cell table:style-name="ce46" table:formula="of:=TIME(0;0;[.D51]/2)" office:value-type="time" office:time-value="PT00H02M00S" calcext:value-type="time">
            <text:p>00:02:00</text:p>
          </table:table-cell>
          <table:table-cell table:style-name="ce46" table:formula="of:=[.C51]+[.E51]" office:value-type="time" office:time-value="PT10H59M45S" calcext:value-type="time">
            <text:p>10:59:45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90.95815972" calcext:value-type="float">
            <text:p>2457690.95816</text:p>
          </table:table-cell>
          <table:table-cell office:value-type="float" office:value="1001" calcext:value-type="float">
            <text:p>1001</text:p>
          </table:table-cell>
          <table:table-cell office:value-type="float" office:value="1595.521" calcext:value-type="float">
            <text:p>1595.52</text:p>
          </table:table-cell>
          <table:table-cell office:value-type="float" office:value="68.397" calcext:value-type="float">
            <text:p>68.4</text:p>
          </table:table-cell>
          <table:table-cell table:style-name="ce56" table:formula="of:=[.I51]-[.J51]" office:value-type="float" office:value="1527.124" calcext:value-type="float">
            <text:p>1527.12</text:p>
          </table:table-cell>
          <table:table-cell table:style-name="ce58" table:formula="of:=1.1*[.H51]*[.J51]" office:value-type="float" office:value="75311.9367" calcext:value-type="float">
            <text:p>75311.94</text:p>
          </table:table-cell>
          <table:table-cell table:style-name="ce38" table:formula="of:=SQRT((1.1*[.H51]*[.I51])+(1.1*[.H51]*[.K51]))" office:value-type="float" office:value="1854.27732809847" calcext:value-type="float">
            <text:p>1854.28</text:p>
          </table:table-cell>
          <table:table-cell table:style-name="ce61" table:formula="of:=-2.5*(LOG([.L51]/[.D51];10))" office:value-type="float" office:value="-6.24163143556183" calcext:value-type="float">
            <text:p>-6.242</text:p>
          </table:table-cell>
          <table:table-cell table:style-name="ce61" table:formula="of:=-2.5*(LOG(([.L51]+[.M51])/[.D51];10))" office:value-type="float" office:value="-6.26803987865636" calcext:value-type="float">
            <text:p>-6.268</text:p>
          </table:table-cell>
          <table:table-cell table:style-name="ce61" table:formula="of:=-2.5*(LOG(([.L51]-[.M51])/[.D51];10))" office:value-type="float" office:value="-6.21456461079242" calcext:value-type="float">
            <text:p>-6.215</text:p>
          </table:table-cell>
          <table:table-cell table:style-name="ce61" table:formula="of:=ABS(([.O51]-[.P51])/2)" office:value-type="float" office:value="0.026737633931968" calcext:value-type="float">
            <text:p>0.027</text:p>
          </table:table-cell>
          <table:table-cell table:style-name="ce64" table:formula="of:=[.N51]-[.N53]" office:value-type="float" office:value="5.12742458823428" calcext:value-type="float">
            <text:p>5.127</text:p>
          </table:table-cell>
          <table:table-cell table:style-name="ce64" table:formula="of:=SQRT(([.Q51]*[.Q51])+([.Q53]*[.Q53]))" office:value-type="float" office:value="0.0267672987642123" calcext:value-type="float">
            <text:p>0.027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1:06:01.00</text:p>
          </table:table-cell>
          <table:table-cell office:value-type="float" office:value="240" calcext:value-type="float">
            <text:p>240</text:p>
          </table:table-cell>
          <table:table-cell table:style-name="ce46" table:formula="of:=TIME(0;0;[.D52]/2)" office:value-type="time" office:time-value="PT00H02M00S" calcext:value-type="time">
            <text:p>00:02:00</text:p>
          </table:table-cell>
          <table:table-cell table:style-name="ce46" table:formula="of:=[.C52]+[.E52]" office:value-type="time" office:time-value="PT11H08M01S" calcext:value-type="time">
            <text:p>11:08:01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90.96390046" calcext:value-type="float">
            <text:p>2457690.96390</text:p>
          </table:table-cell>
          <table:table-cell office:value-type="float" office:value="1001" calcext:value-type="float">
            <text:p>1001</text:p>
          </table:table-cell>
          <table:table-cell office:value-type="float" office:value="1621.041" calcext:value-type="float">
            <text:p>1621.04</text:p>
          </table:table-cell>
          <table:table-cell office:value-type="float" office:value="68.82469" calcext:value-type="float">
            <text:p>68.82</text:p>
          </table:table-cell>
          <table:table-cell table:style-name="ce56" table:formula="of:=[.I52]-[.J52]" office:value-type="float" office:value="1552.21631" calcext:value-type="float">
            <text:p>1552.22</text:p>
          </table:table-cell>
          <table:table-cell table:style-name="ce58" table:formula="of:=1.1*[.H52]*[.J52]" office:value-type="float" office:value="75782.866159" calcext:value-type="float">
            <text:p>75782.87</text:p>
          </table:table-cell>
          <table:table-cell table:style-name="ce38" table:formula="of:=SQRT((1.1*[.H52]*[.I52])+(1.1*[.H52]*[.K52]))" office:value-type="float" office:value="1869.24413173908" calcext:value-type="float">
            <text:p>1869.24</text:p>
          </table:table-cell>
          <table:table-cell table:style-name="ce61" table:formula="of:=-2.5*(LOG([.L52]/[.D52];10))" office:value-type="float" office:value="-6.24839946211893" calcext:value-type="float">
            <text:p>-6.248</text:p>
          </table:table-cell>
          <table:table-cell table:style-name="ce61" table:formula="of:=-2.5*(LOG(([.L52]+[.M52])/[.D52];10))" office:value-type="float" office:value="-6.27485505248802" calcext:value-type="float">
            <text:p>-6.275</text:p>
          </table:table-cell>
          <table:table-cell table:style-name="ce61" table:formula="of:=-2.5*(LOG(([.L52]-[.M52])/[.D52];10))" office:value-type="float" office:value="-6.22128310761101" calcext:value-type="float">
            <text:p>-6.221</text:p>
          </table:table-cell>
          <table:table-cell table:style-name="ce61" table:formula="of:=ABS(([.O52]-[.P52])/2)" office:value-type="float" office:value="0.0267859724385038" calcext:value-type="float">
            <text:p>0.027</text:p>
          </table:table-cell>
          <table:table-cell table:style-name="ce64" table:formula="of:=[.N52]-[.N54]" office:value-type="float" office:value="5.14661897021353" calcext:value-type="float">
            <text:p>5.147</text:p>
          </table:table-cell>
          <table:table-cell table:style-name="ce64" table:formula="of:=SQRT(([.Q52]*[.Q52])+([.Q54]*[.Q54]))" office:value-type="float" office:value="0.0268146627372613" calcext:value-type="float">
            <text:p>0.027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1:02:5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3]/2)" office:value-type="time" office:time-value="PT00H00M15S" calcext:value-type="time">
            <text:p>00:00:15</text:p>
          </table:table-cell>
          <table:table-cell table:style-name="ce46" table:formula="of:=[.C53]+[.E53]" office:value-type="time" office:time-value="PT11H03M13S" calcext:value-type="time">
            <text:p>11:03:13</text:p>
          </table:table-cell>
          <table:table-cell table:style-name="ce5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90.96056713" calcext:value-type="float">
            <text:p>2457690.96057</text:p>
          </table:table-cell>
          <table:table-cell office:value-type="float" office:value="1001" calcext:value-type="float">
            <text:p>1001</text:p>
          </table:table-cell>
          <table:table-cell office:value-type="float" office:value="1165.914" calcext:value-type="float">
            <text:p>1165.91</text:p>
          </table:table-cell>
          <table:table-cell office:value-type="float" office:value="961.4283" calcext:value-type="float">
            <text:p>961.43</text:p>
          </table:table-cell>
          <table:table-cell table:style-name="ce56" table:formula="of:=[.I53]-[.J53]" office:value-type="float" office:value="204.4857" calcext:value-type="float">
            <text:p>204.49</text:p>
          </table:table-cell>
          <table:table-cell table:style-name="ce58" table:formula="of:=1.1*[.H53]*[.J53]" office:value-type="float" office:value="1058628.70113" calcext:value-type="float">
            <text:p>1058628.7</text:p>
          </table:table-cell>
          <table:table-cell table:style-name="ce38" table:formula="of:=SQRT((1.1*[.H53]*[.I53])+(1.1*[.H53]*[.K53]))" office:value-type="float" office:value="1228.39208303782" calcext:value-type="float">
            <text:p>1228.39</text:p>
          </table:table-cell>
          <table:table-cell table:style-name="ce61" table:formula="of:=-2.5*(LOG([.L53]/[.D53];10))" office:value-type="float" office:value="-11.3690560237961" calcext:value-type="float">
            <text:p>-11.369</text:p>
          </table:table-cell>
          <table:table-cell table:style-name="ce61" table:formula="of:=-2.5*(LOG(([.L53]+[.M53])/[.D53];10))" office:value-type="float" office:value="-11.3703151400113" calcext:value-type="float">
            <text:p>-11.370</text:p>
          </table:table-cell>
          <table:table-cell table:style-name="ce61" table:formula="of:=-2.5*(LOG(([.L53]-[.M53])/[.D53];10))" office:value-type="float" office:value="-11.3677954457023" calcext:value-type="float">
            <text:p>-11.368</text:p>
          </table:table-cell>
          <table:table-cell table:style-name="ce61" table:formula="of:=ABS(([.O53]-[.P53])/2)" office:value-type="float" office:value="0.0012598471544889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1:04:1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4]/2)" office:value-type="time" office:time-value="PT00H00M15S" calcext:value-type="time">
            <text:p>00:00:15</text:p>
          </table:table-cell>
          <table:table-cell table:style-name="ce49" table:formula="of:=AVERAGE([.F51];[.F52])" office:value-type="time" office:time-value="PT11H03M53S" calcext:value-type="time">
            <text:p>11:03:53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90.96103009" calcext:value-type="float">
            <text:p>2457690.96103</text:p>
          </table:table-cell>
          <table:table-cell office:value-type="float" office:value="1001" calcext:value-type="float">
            <text:p>1001</text:p>
          </table:table-cell>
          <table:table-cell office:value-type="float" office:value="1188.744" calcext:value-type="float">
            <text:p>1188.74</text:p>
          </table:table-cell>
          <table:table-cell office:value-type="float" office:value="984.6953" calcext:value-type="float">
            <text:p>984.7</text:p>
          </table:table-cell>
          <table:table-cell table:style-name="ce56" table:formula="of:=[.I54]-[.J54]" office:value-type="float" office:value="204.0487" calcext:value-type="float">
            <text:p>204.05</text:p>
          </table:table-cell>
          <table:table-cell table:style-name="ce58" table:formula="of:=1.1*[.H54]*[.J54]" office:value-type="float" office:value="1084247.99483" calcext:value-type="float">
            <text:p>1084247.99</text:p>
          </table:table-cell>
          <table:table-cell table:style-name="ce38" table:formula="of:=SQRT((1.1*[.H54]*[.I54])+(1.1*[.H54]*[.K54]))" office:value-type="float" office:value="1238.38767838266" calcext:value-type="float">
            <text:p>1238.39</text:p>
          </table:table-cell>
          <table:table-cell table:style-name="ce61" table:formula="of:=-2.5*(LOG([.L54]/[.D54];10))" office:value-type="float" office:value="-11.3950184323325" calcext:value-type="float">
            <text:p>-11.395</text:p>
          </table:table-cell>
          <table:table-cell table:style-name="ce61" table:formula="of:=-2.5*(LOG(([.L54]+[.M54])/[.D54];10))" office:value-type="float" office:value="-11.3962578121367" calcext:value-type="float">
            <text:p>-11.396</text:p>
          </table:table-cell>
          <table:table-cell table:style-name="ce61" table:formula="of:=-2.5*(LOG(([.L54]-[.M54])/[.D54];10))" office:value-type="float" office:value="-11.3937776361456" calcext:value-type="float">
            <text:p>-11.394</text:p>
          </table:table-cell>
          <table:table-cell table:style-name="ce61" table:formula="of:=ABS(([.O54]-[.P54])/2)" office:value-type="float" office:value="0.00124008799558251" calcext:value-type="float">
            <text:p>0.001</text:p>
          </table:table-cell>
          <table:table-cell table:style-name="ce64" table:formula="of:=AVERAGE([.R51];[.R52])" office:value-type="float" office:value="5.13702177922391" calcext:value-type="float">
            <text:p>5.137</text:p>
          </table:table-cell>
          <table:table-cell table:style-name="ce64" table:formula="of:=IF(ABS([.R51]-[.R52])/2&lt;([.S51]+[.S52])/2;([.S51]+[.S52])/2;ABS([.R51]-[.R52])/2)" office:value-type="float" office:value="0.0267909807507368" calcext:value-type="float">
            <text:p>0.027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33:07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55]/2)" office:value-type="time" office:time-value="PT00H00M30S" calcext:value-type="time">
            <text:p>00:00:30</text:p>
          </table:table-cell>
          <table:table-cell table:style-name="ce46" table:formula="of:=[.C55]+[.E55]" office:value-type="time" office:time-value="PT12H33M37S" calcext:value-type="time">
            <text:p>12:33:37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691.02334491" calcext:value-type="float">
            <text:p>2457691.02334</text:p>
          </table:table-cell>
          <table:table-cell office:value-type="float" office:value="1001" calcext:value-type="float">
            <text:p>1001</text:p>
          </table:table-cell>
          <table:table-cell office:value-type="float" office:value="598.1465" calcext:value-type="float">
            <text:p>598.15</text:p>
          </table:table-cell>
          <table:table-cell office:value-type="float" office:value="96.32127" calcext:value-type="float">
            <text:p>96.32</text:p>
          </table:table-cell>
          <table:table-cell table:style-name="ce56" table:formula="of:=[.I55]-[.J55]" office:value-type="float" office:value="501.82523" calcext:value-type="float">
            <text:p>501.83</text:p>
          </table:table-cell>
          <table:table-cell table:style-name="ce58" table:formula="of:=1.1*[.H55]*[.J55]" office:value-type="float" office:value="106059.350397" calcext:value-type="float">
            <text:p>106059.35</text:p>
          </table:table-cell>
          <table:table-cell table:style-name="ce38" table:formula="of:=SQRT((1.1*[.H55]*[.I55])+(1.1*[.H55]*[.K55]))" office:value-type="float" office:value="1100.53572041211" calcext:value-type="float">
            <text:p>1100.54</text:p>
          </table:table-cell>
          <table:table-cell table:style-name="ce61" table:formula="of:=-2.5*(LOG([.L55]/[.D55];10))" office:value-type="float" office:value="-8.11849428099107" calcext:value-type="float">
            <text:p>-8.118</text:p>
          </table:table-cell>
          <table:table-cell table:style-name="ce61" table:formula="of:=-2.5*(LOG(([.L55]+[.M55])/[.D55];10))" office:value-type="float" office:value="-8.1297024825318" calcext:value-type="float">
            <text:p>-8.130</text:p>
          </table:table-cell>
          <table:table-cell table:style-name="ce61" table:formula="of:=-2.5*(LOG(([.L55]-[.M55])/[.D55];10))" office:value-type="float" office:value="-8.10716916772685" calcext:value-type="float">
            <text:p>-8.107</text:p>
          </table:table-cell>
          <table:table-cell table:style-name="ce61" table:formula="of:=ABS(([.O55]-[.P55])/2)" office:value-type="float" office:value="0.0112666574024756" calcext:value-type="float">
            <text:p>0.011</text:p>
          </table:table-cell>
          <table:table-cell table:style-name="ce64" table:formula="of:=[.N55]-[.N57]" office:value-type="float" office:value="1.41879601915301" calcext:value-type="float">
            <text:p>1.419</text:p>
          </table:table-cell>
          <table:table-cell table:style-name="ce64" table:formula="of:=SQRT(([.Q55]*[.Q55])+([.Q57]*[.Q57]))" office:value-type="float" office:value="0.0123812582799023" calcext:value-type="float">
            <text:p>0.012</text:p>
          </table:table-cell>
          <table:table-cell table:style-name="ce67" table:formula="of:=[.R55]+[$Rcomps.$B$18]" office:value-type="float" office:value="15.258796019153" calcext:value-type="float">
            <text:p>15.26</text:p>
          </table:table-cell>
          <table:table-cell table:style-name="ce67" table:formula="of:=SQRT(([.S55]*[.S55])+[$Rcomps.$D$18])" office:value-type="float" office:value="0.0324545151957882" calcext:value-type="float">
            <text:p>0.03</text:p>
          </table:table-cell>
          <table:table-cell table:style-name="ce69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38:10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56]/2)" office:value-type="time" office:time-value="PT00H00M30S" calcext:value-type="time">
            <text:p>00:00:30</text:p>
          </table:table-cell>
          <table:table-cell table:style-name="ce46" table:formula="of:=[.C56]+[.E56]" office:value-type="time" office:time-value="PT12H38M40S" calcext:value-type="time">
            <text:p>12:38:40</text:p>
          </table:table-cell>
          <table:table-cell table:style-name="ce5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691.02685185" calcext:value-type="float">
            <text:p>2457691.02685</text:p>
          </table:table-cell>
          <table:table-cell office:value-type="float" office:value="1001" calcext:value-type="float">
            <text:p>1001</text:p>
          </table:table-cell>
          <table:table-cell office:value-type="float" office:value="923.9485" calcext:value-type="float">
            <text:p>923.95</text:p>
          </table:table-cell>
          <table:table-cell office:value-type="float" office:value="98.36471" calcext:value-type="float">
            <text:p>98.36</text:p>
          </table:table-cell>
          <table:table-cell table:style-name="ce56" table:formula="of:=[.I56]-[.J56]" office:value-type="float" office:value="825.58379" calcext:value-type="float">
            <text:p>825.58</text:p>
          </table:table-cell>
          <table:table-cell table:style-name="ce58" table:formula="of:=1.1*[.H56]*[.J56]" office:value-type="float" office:value="108309.382181" calcext:value-type="float">
            <text:p>108309.38</text:p>
          </table:table-cell>
          <table:table-cell table:style-name="ce38" table:formula="of:=SQRT((1.1*[.H56]*[.I56])+(1.1*[.H56]*[.K56]))" office:value-type="float" office:value="1387.95172989517" calcext:value-type="float">
            <text:p>1387.95</text:p>
          </table:table-cell>
          <table:table-cell table:style-name="ce61" table:formula="of:=-2.5*(LOG([.L56]/[.D56];10))" office:value-type="float" office:value="-8.14128707038146" calcext:value-type="float">
            <text:p>-8.141</text:p>
          </table:table-cell>
          <table:table-cell table:style-name="ce61" table:formula="of:=-2.5*(LOG(([.L56]+[.M56])/[.D56];10))" office:value-type="float" office:value="-8.15511205551512" calcext:value-type="float">
            <text:p>-8.155</text:p>
          </table:table-cell>
          <table:table-cell table:style-name="ce61" table:formula="of:=-2.5*(LOG(([.L56]-[.M56])/[.D56];10))" office:value-type="float" office:value="-8.12728377489902" calcext:value-type="float">
            <text:p>-8.127</text:p>
          </table:table-cell>
          <table:table-cell table:style-name="ce61" table:formula="of:=ABS(([.O56]-[.P56])/2)" office:value-type="float" office:value="0.0139141403080467" calcext:value-type="float">
            <text:p>0.014</text:p>
          </table:table-cell>
          <table:table-cell table:style-name="ce64" table:formula="of:=[.N56]-[.N58]" office:value-type="float" office:value="1.40892152280252" calcext:value-type="float">
            <text:p>1.409</text:p>
          </table:table-cell>
          <table:table-cell table:style-name="ce64" table:formula="of:=SQRT(([.Q56]*[.Q56])+([.Q58]*[.Q58]))" office:value-type="float" office:value="0.0148836633440155" calcext:value-type="float">
            <text:p>0.015</text:p>
          </table:table-cell>
          <table:table-cell table:style-name="ce67" table:formula="of:=[.R56]+[$Rcomps.$B$18]" office:value-type="float" office:value="15.2489215228025" calcext:value-type="float">
            <text:p>15.25</text:p>
          </table:table-cell>
          <table:table-cell table:style-name="ce67" table:formula="of:=SQRT(([.S56]*[.S56])+[$Rcomps.$D$18])" office:value-type="float" office:value="0.0334891539836107" calcext:value-type="float">
            <text:p>0.03</text:p>
          </table:table-cell>
          <table:table-cell table:style-name="ce69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35:2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12H35M41S" calcext:value-type="time">
            <text:p>12:35:41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691.02478009" calcext:value-type="float">
            <text:p>2457691.02478</text:p>
          </table:table-cell>
          <table:table-cell office:value-type="float" office:value="1001" calcext:value-type="float">
            <text:p>1001</text:p>
          </table:table-cell>
          <table:table-cell office:value-type="float" office:value="478.6075" calcext:value-type="float">
            <text:p>478.61</text:p>
          </table:table-cell>
          <table:table-cell office:value-type="float" office:value="177.9142" calcext:value-type="float">
            <text:p>177.91</text:p>
          </table:table-cell>
          <table:table-cell table:style-name="ce56" table:formula="of:=[.I57]-[.J57]" office:value-type="float" office:value="300.6933" calcext:value-type="float">
            <text:p>300.69</text:p>
          </table:table-cell>
          <table:table-cell table:style-name="ce58" table:formula="of:=1.1*[.H57]*[.J57]" office:value-type="float" office:value="195901.32562" calcext:value-type="float">
            <text:p>195901.33</text:p>
          </table:table-cell>
          <table:table-cell table:style-name="ce38" table:formula="of:=SQRT((1.1*[.H57]*[.I57])+(1.1*[.H57]*[.K57]))" office:value-type="float" office:value="926.330454470758" calcext:value-type="float">
            <text:p>926.33</text:p>
          </table:table-cell>
          <table:table-cell table:style-name="ce61" table:formula="of:=-2.5*(LOG([.L57]/[.D57];10))" office:value-type="float" office:value="-9.53729030014408" calcext:value-type="float">
            <text:p>-9.537</text:p>
          </table:table-cell>
          <table:table-cell table:style-name="ce61" table:formula="of:=-2.5*(LOG(([.L57]+[.M57])/[.D57];10))" office:value-type="float" office:value="-9.54241216496196" calcext:value-type="float">
            <text:p>-9.542</text:p>
          </table:table-cell>
          <table:table-cell table:style-name="ce61" table:formula="of:=-2.5*(LOG(([.L57]-[.M57])/[.D57];10))" office:value-type="float" office:value="-9.53214415881297" calcext:value-type="float">
            <text:p>-9.532</text:p>
          </table:table-cell>
          <table:table-cell table:style-name="ce61" table:formula="of:=ABS(([.O57]-[.P57])/2)" office:value-type="float" office:value="0.00513400307449174" calcext:value-type="float">
            <text:p>0.005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12:36:2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9" table:formula="of:=AVERAGE([.F55];[.F56])" office:value-type="time" office:time-value="PT12H36M08.5S" calcext:value-type="time">
            <text:p>12:36:09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691.02510417" calcext:value-type="float">
            <text:p>2457691.02510</text:p>
          </table:table-cell>
          <table:table-cell office:value-type="float" office:value="1001" calcext:value-type="float">
            <text:p>1001</text:p>
          </table:table-cell>
          <table:table-cell office:value-type="float" office:value="512.7047" calcext:value-type="float">
            <text:p>512.7</text:p>
          </table:table-cell>
          <table:table-cell office:value-type="float" office:value="180.0437" calcext:value-type="float">
            <text:p>180.04</text:p>
          </table:table-cell>
          <table:table-cell table:style-name="ce56" table:formula="of:=[.I58]-[.J58]" office:value-type="float" office:value="332.661" calcext:value-type="float">
            <text:p>332.66</text:p>
          </table:table-cell>
          <table:table-cell table:style-name="ce58" table:formula="of:=1.1*[.H58]*[.J58]" office:value-type="float" office:value="198246.11807" calcext:value-type="float">
            <text:p>198246.12</text:p>
          </table:table-cell>
          <table:table-cell table:style-name="ce38" table:formula="of:=SQRT((1.1*[.H58]*[.I58])+(1.1*[.H58]*[.K58]))" office:value-type="float" office:value="964.796440846462" calcext:value-type="float">
            <text:p>964.8</text:p>
          </table:table-cell>
          <table:table-cell table:style-name="ce61" table:formula="of:=-2.5*(LOG([.L58]/[.D58];10))" office:value-type="float" office:value="-9.55020859318397" calcext:value-type="float">
            <text:p>-9.550</text:p>
          </table:table-cell>
          <table:table-cell table:style-name="ce61" table:formula="of:=-2.5*(LOG(([.L58]+[.M58])/[.D58];10))" office:value-type="float" office:value="-9.55547968614568" calcext:value-type="float">
            <text:p>-9.555</text:p>
          </table:table-cell>
          <table:table-cell table:style-name="ce61" table:formula="of:=-2.5*(LOG(([.L58]-[.M58])/[.D58];10))" office:value-type="float" office:value="-9.54491178493002" calcext:value-type="float">
            <text:p>-9.545</text:p>
          </table:table-cell>
          <table:table-cell table:style-name="ce61" table:formula="of:=ABS(([.O58]-[.P58])/2)" office:value-type="float" office:value="0.00528395060782927" calcext:value-type="float">
            <text:p>0.005</text:p>
          </table:table-cell>
          <table:table-cell table:style-name="ce64" table:formula="of:=AVERAGE([.R55];[.R56])" office:value-type="float" office:value="1.41385877097776" calcext:value-type="float">
            <text:p>1.414</text:p>
          </table:table-cell>
          <table:table-cell table:style-name="ce64" table:formula="of:=IF(ABS([.R55]-[.R56])/2&lt;([.S55]+[.S56])/2;([.S55]+[.S56])/2;ABS([.R55]-[.R56])/2)" office:value-type="float" office:value="0.0136324608119589" calcext:value-type="float">
            <text:p>0.014</text:p>
          </table:table-cell>
          <table:table-cell table:style-name="ce67" table:formula="of:=[.R58]+[$Rcomps.$B$18]" office:value-type="float" office:value="15.2538587709778" calcext:value-type="float">
            <text:p>15.25</text:p>
          </table:table-cell>
          <table:table-cell table:style-name="ce67" table:formula="of:=SQRT(([.S58]*[.S58])+[$Rcomps.$D$18])" office:value-type="float" office:value="0.0329521469374849" calcext:value-type="float">
            <text:p>0.03</text:p>
          </table:table-cell>
          <table:table-cell table:style-name="ce69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4:57:0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9]/2)" office:value-type="time" office:time-value="PT00H00M15S" calcext:value-type="time">
            <text:p>00:00:15</text:p>
          </table:table-cell>
          <table:table-cell table:style-name="ce46" table:formula="of:=[.C59]+[.E59]" office:value-type="time" office:time-value="PT04H57M16S" calcext:value-type="time">
            <text:p>04:57:16</text:p>
          </table:table-cell>
          <table:table-cell table:style-name="ce5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690.70643519" calcext:value-type="float">
            <text:p>2457690.70644</text:p>
          </table:table-cell>
          <table:table-cell office:value-type="float" office:value="1001" calcext:value-type="float">
            <text:p>1001</text:p>
          </table:table-cell>
          <table:table-cell office:value-type="float" office:value="796.2701" calcext:value-type="float">
            <text:p>796.27</text:p>
          </table:table-cell>
          <table:table-cell office:value-type="float" office:value="225.085" calcext:value-type="float">
            <text:p>225.09</text:p>
          </table:table-cell>
          <table:table-cell table:style-name="ce56" table:formula="of:=[.I59]-[.J59]" office:value-type="float" office:value="571.1851" calcext:value-type="float">
            <text:p>571.19</text:p>
          </table:table-cell>
          <table:table-cell table:style-name="ce58" table:formula="of:=1.1*[.H59]*[.J59]" office:value-type="float" office:value="247841.0935" calcext:value-type="float">
            <text:p>247841.09</text:p>
          </table:table-cell>
          <table:table-cell table:style-name="ce38" table:formula="of:=SQRT((1.1*[.H59]*[.I59])+(1.1*[.H59]*[.K59]))" office:value-type="float" office:value="1227.07168524092" calcext:value-type="float">
            <text:p>1227.07</text:p>
          </table:table-cell>
          <table:table-cell table:style-name="ce61" table:formula="of:=-2.5*(LOG([.L59]/[.D59];10))" office:value-type="float" office:value="-9.79263015462731" calcext:value-type="float">
            <text:p>-9.793</text:p>
          </table:table-cell>
          <table:table-cell table:style-name="ce61" table:formula="of:=-2.5*(LOG(([.L59]+[.M59])/[.D59];10))" office:value-type="float" office:value="-9.79799241680813" calcext:value-type="float">
            <text:p>-9.798</text:p>
          </table:table-cell>
          <table:table-cell table:style-name="ce61" table:formula="of:=-2.5*(LOG(([.L59]-[.M59])/[.D59];10))" office:value-type="float" office:value="-9.78724127766657" calcext:value-type="float">
            <text:p>-9.787</text:p>
          </table:table-cell>
          <table:table-cell table:style-name="ce61" table:formula="of:=ABS(([.O59]-[.P59])/2)" office:value-type="float" office:value="0.00537556957077978" calcext:value-type="float">
            <text:p>0.005</text:p>
          </table:table-cell>
          <table:table-cell table:style-name="ce64" table:formula="of:=[.N59]-[.N61]" office:value-type="float" office:value="1.80606595492864" calcext:value-type="float">
            <text:p>1.806</text:p>
          </table:table-cell>
          <table:table-cell table:style-name="ce64" table:formula="of:=SQRT(([.Q59]*[.Q59])+([.Q61]*[.Q61]))" office:value-type="float" office:value="0.00553907303285994" calcext:value-type="float">
            <text:p>0.006</text:p>
          </table:table-cell>
          <table:table-cell table:style-name="ce67" table:formula="of:=[.R59]+[$Rcomps.$B$27]" office:value-type="float" office:value="13.4460659549286" calcext:value-type="float">
            <text:p>13.45</text:p>
          </table:table-cell>
          <table:table-cell table:style-name="ce67" table:formula="of:=SQRT(([.S59]*[.S59])+[$Rcomps.$D$27])" office:value-type="float" office:value="0.0114315935049912" calcext:value-type="float">
            <text:p>0.01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5:01:4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0]/2)" office:value-type="time" office:time-value="PT00H00M15S" calcext:value-type="time">
            <text:p>00:00:15</text:p>
          </table:table-cell>
          <table:table-cell table:style-name="ce46" table:formula="of:=[.C60]+[.E60]" office:value-type="time" office:time-value="PT05H02M03S" calcext:value-type="time">
            <text:p>05:02:03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690.70975694" calcext:value-type="float">
            <text:p>2457690.70976</text:p>
          </table:table-cell>
          <table:table-cell office:value-type="float" office:value="1001" calcext:value-type="float">
            <text:p>1001</text:p>
          </table:table-cell>
          <table:table-cell office:value-type="float" office:value="790.2882" calcext:value-type="float">
            <text:p>790.29</text:p>
          </table:table-cell>
          <table:table-cell office:value-type="float" office:value="226.8847" calcext:value-type="float">
            <text:p>226.88</text:p>
          </table:table-cell>
          <table:table-cell table:style-name="ce56" table:formula="of:=[.I60]-[.J60]" office:value-type="float" office:value="563.4035" calcext:value-type="float">
            <text:p>563.4</text:p>
          </table:table-cell>
          <table:table-cell table:style-name="ce58" table:formula="of:=1.1*[.H60]*[.J60]" office:value-type="float" office:value="249822.74317" calcext:value-type="float">
            <text:p>249822.74</text:p>
          </table:table-cell>
          <table:table-cell table:style-name="ce38" table:formula="of:=SQRT((1.1*[.H60]*[.I60])+(1.1*[.H60]*[.K60]))" office:value-type="float" office:value="1220.88080125375" calcext:value-type="float">
            <text:p>1220.88</text:p>
          </table:table-cell>
          <table:table-cell table:style-name="ce61" table:formula="of:=-2.5*(LOG([.L60]/[.D60];10))" office:value-type="float" office:value="-9.80127679520987" calcext:value-type="float">
            <text:p>-9.801</text:p>
          </table:table-cell>
          <table:table-cell table:style-name="ce61" table:formula="of:=-2.5*(LOG(([.L60]+[.M60])/[.D60];10))" office:value-type="float" office:value="-9.80656985220027" calcext:value-type="float">
            <text:p>-9.807</text:p>
          </table:table-cell>
          <table:table-cell table:style-name="ce61" table:formula="of:=-2.5*(LOG(([.L60]-[.M60])/[.D60];10))" office:value-type="float" office:value="-9.79595780764793" calcext:value-type="float">
            <text:p>-9.796</text:p>
          </table:table-cell>
          <table:table-cell table:style-name="ce61" table:formula="of:=ABS(([.O60]-[.P60])/2)" office:value-type="float" office:value="0.00530602227616583" calcext:value-type="float">
            <text:p>0.005</text:p>
          </table:table-cell>
          <table:table-cell table:style-name="ce64" table:formula="of:=[.N60]-[.N62]" office:value-type="float" office:value="1.7927542489169" calcext:value-type="float">
            <text:p>1.793</text:p>
          </table:table-cell>
          <table:table-cell table:style-name="ce64" table:formula="of:=SQRT(([.Q60]*[.Q60])+([.Q62]*[.Q62]))" office:value-type="float" office:value="0.00547225040816785" calcext:value-type="float">
            <text:p>0.005</text:p>
          </table:table-cell>
          <table:table-cell table:style-name="ce67" table:formula="of:=[.R60]+[$Rcomps.$B$27]" office:value-type="float" office:value="13.4327542489169" calcext:value-type="float">
            <text:p>13.43</text:p>
          </table:table-cell>
          <table:table-cell table:style-name="ce67" table:formula="of:=SQRT(([.S60]*[.S60])+[$Rcomps.$D$27])" office:value-type="float" office:value="0.0113993650932713" calcext:value-type="float">
            <text:p>0.01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4:58:5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1]/2)" office:value-type="time" office:time-value="PT00H00M15S" calcext:value-type="time">
            <text:p>00:00:15</text:p>
          </table:table-cell>
          <table:table-cell table:style-name="ce46" table:formula="of:=[.C61]+[.E61]" office:value-type="time" office:time-value="PT04H59M07S" calcext:value-type="time">
            <text:p>04:59:07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690.70771991" calcext:value-type="float">
            <text:p>2457690.70772</text:p>
          </table:table-cell>
          <table:table-cell office:value-type="float" office:value="1001" calcext:value-type="float">
            <text:p>1001</text:p>
          </table:table-cell>
          <table:table-cell office:value-type="float" office:value="1770.002" calcext:value-type="float">
            <text:p>1770</text:p>
          </table:table-cell>
          <table:table-cell office:value-type="float" office:value="1187.881" calcext:value-type="float">
            <text:p>1187.88</text:p>
          </table:table-cell>
          <table:table-cell table:style-name="ce56" table:formula="of:=[.I61]-[.J61]" office:value-type="float" office:value="582.121" calcext:value-type="float">
            <text:p>582.12</text:p>
          </table:table-cell>
          <table:table-cell table:style-name="ce58" table:formula="of:=1.1*[.H61]*[.J61]" office:value-type="float" office:value="1307975.7691" calcext:value-type="float">
            <text:p>1307975.77</text:p>
          </table:table-cell>
          <table:table-cell table:style-name="ce38" table:formula="of:=SQRT((1.1*[.H61]*[.I61])+(1.1*[.H61]*[.K61]))" office:value-type="float" office:value="1609.32365772085" calcext:value-type="float">
            <text:p>1609.32</text:p>
          </table:table-cell>
          <table:table-cell table:style-name="ce61" table:formula="of:=-2.5*(LOG([.L61]/[.D61];10))" office:value-type="float" office:value="-11.598696109556" calcext:value-type="float">
            <text:p>-11.599</text:p>
          </table:table-cell>
          <table:table-cell table:style-name="ce61" table:formula="of:=-2.5*(LOG(([.L61]+[.M61])/[.D61];10))" office:value-type="float" office:value="-11.6000311701507" calcext:value-type="float">
            <text:p>-11.600</text:p>
          </table:table-cell>
          <table:table-cell table:style-name="ce61" table:formula="of:=-2.5*(LOG(([.L61]-[.M61])/[.D61];10))" office:value-type="float" office:value="-11.597359405301" calcext:value-type="float">
            <text:p>-11.597</text:p>
          </table:table-cell>
          <table:table-cell table:style-name="ce61" table:formula="of:=ABS(([.O61]-[.P61])/2)" office:value-type="float" office:value="0.00133588242486482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4:59:5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2]/2)" office:value-type="time" office:time-value="PT00H00M15S" calcext:value-type="time">
            <text:p>00:00:15</text:p>
          </table:table-cell>
          <table:table-cell table:style-name="ce49" table:formula="of:=AVERAGE([.F59];[.F60])" office:value-type="time" office:time-value="PT04H59M39.5S" calcext:value-type="time">
            <text:p>04:59:40</text:p>
          </table:table-cell>
          <table:table-cell table:style-name="ce5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690.70810185" calcext:value-type="float">
            <text:p>2457690.70810</text:p>
          </table:table-cell>
          <table:table-cell office:value-type="float" office:value="1001" calcext:value-type="float">
            <text:p>1001</text:p>
          </table:table-cell>
          <table:table-cell office:value-type="float" office:value="1762.012" calcext:value-type="float">
            <text:p>1762.01</text:p>
          </table:table-cell>
          <table:table-cell office:value-type="float" office:value="1182.788" calcext:value-type="float">
            <text:p>1182.79</text:p>
          </table:table-cell>
          <table:table-cell table:style-name="ce56" table:formula="of:=[.I62]-[.J62]" office:value-type="float" office:value="579.224" calcext:value-type="float">
            <text:p>579.22</text:p>
          </table:table-cell>
          <table:table-cell table:style-name="ce58" table:formula="of:=1.1*[.H62]*[.J62]" office:value-type="float" office:value="1302367.8668" calcext:value-type="float">
            <text:p>1302367.87</text:p>
          </table:table-cell>
          <table:table-cell table:style-name="ce38" table:formula="of:=SQRT((1.1*[.H62]*[.I62])+(1.1*[.H62]*[.K62]))" office:value-type="float" office:value="1605.59489274225" calcext:value-type="float">
            <text:p>1605.59</text:p>
          </table:table-cell>
          <table:table-cell table:style-name="ce61" table:formula="of:=-2.5*(LOG([.L62]/[.D62];10))" office:value-type="float" office:value="-11.5940310441268" calcext:value-type="float">
            <text:p>-11.594</text:p>
          </table:table-cell>
          <table:table-cell table:style-name="ce61" table:formula="of:=-2.5*(LOG(([.L62]+[.M62])/[.D62];10))" office:value-type="float" office:value="-11.595368745146" calcext:value-type="float">
            <text:p>-11.595</text:p>
          </table:table-cell>
          <table:table-cell table:style-name="ce61" table:formula="of:=-2.5*(LOG(([.L62]-[.M62])/[.D62];10))" office:value-type="float" office:value="-11.5926916929354" calcext:value-type="float">
            <text:p>-11.593</text:p>
          </table:table-cell>
          <table:table-cell table:style-name="ce61" table:formula="of:=ABS(([.O62]-[.P62])/2)" office:value-type="float" office:value="0.0013385261052834" calcext:value-type="float">
            <text:p>0.001</text:p>
          </table:table-cell>
          <table:table-cell table:style-name="ce64" table:formula="of:=AVERAGE([.R59];[.R60])" office:value-type="float" office:value="1.79941010192277" calcext:value-type="float">
            <text:p>1.799</text:p>
          </table:table-cell>
          <table:table-cell table:style-name="ce64" table:formula="of:=IF(ABS([.R59]-[.R60])/2&lt;([.S59]+[.S60])/2;([.S59]+[.S60])/2;ABS([.R59]-[.R60])/2)" office:value-type="float" office:value="0.00665585300587068" calcext:value-type="float">
            <text:p>0.007</text:p>
          </table:table-cell>
          <table:table-cell table:style-name="ce67" table:formula="of:=[.R62]+[$Rcomps.$B$27]" office:value-type="float" office:value="13.4394101019228" calcext:value-type="float">
            <text:p>13.44</text:p>
          </table:table-cell>
          <table:table-cell table:style-name="ce67" table:formula="of:=SQRT(([.S62]*[.S62])+[$Rcomps.$D$27])" office:value-type="float" office:value="0.0120125092814015" calcext:value-type="float">
            <text:p>0.01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6:20:46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63]/2)" office:value-type="time" office:time-value="PT00H01M00S" calcext:value-type="time">
            <text:p>00:01:00</text:p>
          </table:table-cell>
          <table:table-cell table:style-name="ce46" table:formula="of:=[.C63]+[.E63]" office:value-type="time" office:time-value="PT06H21M46S" calcext:value-type="time">
            <text:p>06:21:46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690.76511574" calcext:value-type="float">
            <text:p>2457690.76512</text:p>
          </table:table-cell>
          <table:table-cell office:value-type="float" office:value="1001" calcext:value-type="float">
            <text:p>1001</text:p>
          </table:table-cell>
          <table:table-cell office:value-type="float" office:value="804.6503" calcext:value-type="float">
            <text:p>804.65</text:p>
          </table:table-cell>
          <table:table-cell office:value-type="float" office:value="116.4047" calcext:value-type="float">
            <text:p>116.4</text:p>
          </table:table-cell>
          <table:table-cell table:style-name="ce56" table:formula="of:=[.I63]-[.J63]" office:value-type="float" office:value="688.2456" calcext:value-type="float">
            <text:p>688.25</text:p>
          </table:table-cell>
          <table:table-cell table:style-name="ce58" table:formula="of:=1.1*[.H63]*[.J63]" office:value-type="float" office:value="128173.21517" calcext:value-type="float">
            <text:p>128173.22</text:p>
          </table:table-cell>
          <table:table-cell table:style-name="ce38" table:formula="of:=SQRT((1.1*[.H63]*[.I63])+(1.1*[.H63]*[.K63]))" office:value-type="float" office:value="1282.11843270815" calcext:value-type="float">
            <text:p>1282.12</text:p>
          </table:table-cell>
          <table:table-cell table:style-name="ce61" table:formula="of:=-2.5*(LOG([.L63]/[.D63];10))" office:value-type="float" office:value="-7.57154008123835" calcext:value-type="float">
            <text:p>-7.572</text:p>
          </table:table-cell>
          <table:table-cell table:style-name="ce61" table:formula="of:=-2.5*(LOG(([.L63]+[.M63])/[.D63];10))" office:value-type="float" office:value="-7.58234675542166" calcext:value-type="float">
            <text:p>-7.582</text:p>
          </table:table-cell>
          <table:table-cell table:style-name="ce61" table:formula="of:=-2.5*(LOG(([.L63]-[.M63])/[.D63];10))" office:value-type="float" office:value="-7.56062476254653" calcext:value-type="float">
            <text:p>-7.561</text:p>
          </table:table-cell>
          <table:table-cell table:style-name="ce61" table:formula="of:=ABS(([.O63]-[.P63])/2)" office:value-type="float" office:value="0.0108609964375641" calcext:value-type="float">
            <text:p>0.011</text:p>
          </table:table-cell>
          <table:table-cell table:style-name="ce64" table:formula="of:=[.N63]-[.N65]" office:value-type="float" office:value="-0.246434550792153" calcext:value-type="float">
            <text:p>-0.246</text:p>
          </table:table-cell>
          <table:table-cell table:style-name="ce64" table:formula="of:=SQRT(([.Q63]*[.Q63])+([.Q65]*[.Q65]))" office:value-type="float" office:value="0.017398387118494" calcext:value-type="float">
            <text:p>0.017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6:29:49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64]/2)" office:value-type="time" office:time-value="PT00H01M00S" calcext:value-type="time">
            <text:p>00:01:00</text:p>
          </table:table-cell>
          <table:table-cell table:style-name="ce46" table:formula="of:=[.C64]+[.E64]" office:value-type="time" office:time-value="PT06H30M49S" calcext:value-type="time">
            <text:p>06:30:49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690.77140046" calcext:value-type="float">
            <text:p>2457690.77140</text:p>
          </table:table-cell>
          <table:table-cell office:value-type="float" office:value="1001" calcext:value-type="float">
            <text:p>1001</text:p>
          </table:table-cell>
          <table:table-cell office:value-type="float" office:value="828.3165" calcext:value-type="float">
            <text:p>828.32</text:p>
          </table:table-cell>
          <table:table-cell office:value-type="float" office:value="117.6173" calcext:value-type="float">
            <text:p>117.62</text:p>
          </table:table-cell>
          <table:table-cell table:style-name="ce56" table:formula="of:=[.I64]-[.J64]" office:value-type="float" office:value="710.6992" calcext:value-type="float">
            <text:p>710.7</text:p>
          </table:table-cell>
          <table:table-cell table:style-name="ce58" table:formula="of:=1.1*[.H64]*[.J64]" office:value-type="float" office:value="129508.40903" calcext:value-type="float">
            <text:p>129508.41</text:p>
          </table:table-cell>
          <table:table-cell table:style-name="ce38" table:formula="of:=SQRT((1.1*[.H64]*[.I64])+(1.1*[.H64]*[.K64]))" office:value-type="float" office:value="1301.7719413438" calcext:value-type="float">
            <text:p>1301.77</text:p>
          </table:table-cell>
          <table:table-cell table:style-name="ce61" table:formula="of:=-2.5*(LOG([.L64]/[.D64];10))" office:value-type="float" office:value="-7.5827918054755" calcext:value-type="float">
            <text:p>-7.583</text:p>
          </table:table-cell>
          <table:table-cell table:style-name="ce61" table:formula="of:=-2.5*(LOG(([.L64]+[.M64])/[.D64];10))" office:value-type="float" office:value="-7.59365075111314" calcext:value-type="float">
            <text:p>-7.594</text:p>
          </table:table-cell>
          <table:table-cell table:style-name="ce61" table:formula="of:=-2.5*(LOG(([.L64]-[.M64])/[.D64];10))" office:value-type="float" office:value="-7.57182315642545" calcext:value-type="float">
            <text:p>-7.572</text:p>
          </table:table-cell>
          <table:table-cell table:style-name="ce61" table:formula="of:=ABS(([.O64]-[.P64])/2)" office:value-type="float" office:value="0.0109137973438478" calcext:value-type="float">
            <text:p>0.011</text:p>
          </table:table-cell>
          <table:table-cell table:style-name="ce64" table:formula="of:=[.N64]-[.N66]" office:value-type="float" office:value="-0.25931444320098" calcext:value-type="float">
            <text:p>-0.259</text:p>
          </table:table-cell>
          <table:table-cell table:style-name="ce64" table:formula="of:=SQRT(([.Q64]*[.Q64])+([.Q66]*[.Q66]))" office:value-type="float" office:value="0.0174756367810842" calcext:value-type="float">
            <text:p>0.017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6:23:57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65]/2)" office:value-type="time" office:time-value="PT00H01M00S" calcext:value-type="time">
            <text:p>00:01:00</text:p>
          </table:table-cell>
          <table:table-cell table:style-name="ce46" table:formula="of:=[.C65]+[.E65]" office:value-type="time" office:time-value="PT06H24M57S" calcext:value-type="time">
            <text:p>06:24:57</text:p>
          </table:table-cell>
          <table:table-cell table:style-name="ce5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690.76732639" calcext:value-type="float">
            <text:p>2457690.76733</text:p>
          </table:table-cell>
          <table:table-cell office:value-type="float" office:value="1001" calcext:value-type="float">
            <text:p>1001</text:p>
          </table:table-cell>
          <table:table-cell office:value-type="float" office:value="788.8271" calcext:value-type="float">
            <text:p>788.83</text:p>
          </table:table-cell>
          <table:table-cell office:value-type="float" office:value="92.76768" calcext:value-type="float">
            <text:p>92.77</text:p>
          </table:table-cell>
          <table:table-cell table:style-name="ce56" table:formula="of:=[.I65]-[.J65]" office:value-type="float" office:value="696.05942" calcext:value-type="float">
            <text:p>696.06</text:p>
          </table:table-cell>
          <table:table-cell table:style-name="ce58" table:formula="of:=1.1*[.H65]*[.J65]" office:value-type="float" office:value="102146.492448" calcext:value-type="float">
            <text:p>102146.49</text:p>
          </table:table-cell>
          <table:table-cell table:style-name="ce38" table:formula="of:=SQRT((1.1*[.H65]*[.I65])+(1.1*[.H65]*[.K65]))" office:value-type="float" office:value="1278.67452745881" calcext:value-type="float">
            <text:p>1278.67</text:p>
          </table:table-cell>
          <table:table-cell table:style-name="ce61" table:formula="of:=-2.5*(LOG([.L65]/[.D65];10))" office:value-type="float" office:value="-7.3251055304462" calcext:value-type="float">
            <text:p>-7.325</text:p>
          </table:table-cell>
          <table:table-cell table:style-name="ce61" table:formula="of:=-2.5*(LOG(([.L65]+[.M65])/[.D65];10))" office:value-type="float" office:value="-7.33861246167537" calcext:value-type="float">
            <text:p>-7.339</text:p>
          </table:table-cell>
          <table:table-cell table:style-name="ce61" table:formula="of:=-2.5*(LOG(([.L65]-[.M65])/[.D65];10))" office:value-type="float" office:value="-7.3114284494102" calcext:value-type="float">
            <text:p>-7.311</text:p>
          </table:table-cell>
          <table:table-cell table:style-name="ce61" table:formula="of:=ABS(([.O65]-[.P65])/2)" office:value-type="float" office:value="0.0135920061325838" calcext:value-type="float">
            <text:p>0.014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3" office:value-type="string" calcext:value-type="string">
            <text:p><text:s/>6:26:31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66]/2)" office:value-type="time" office:time-value="PT00H01M00S" calcext:value-type="time">
            <text:p>00:01:00</text:p>
          </table:table-cell>
          <table:table-cell table:style-name="ce49" table:formula="of:=AVERAGE([.F63];[.F64])" office:value-type="time" office:time-value="PT06H26M17.5S" calcext:value-type="time">
            <text:p>06:26:18</text:p>
          </table:table-cell>
          <table:table-cell table:style-name="ce5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690.76826389" calcext:value-type="float">
            <text:p>2457690.76826</text:p>
          </table:table-cell>
          <table:table-cell office:value-type="float" office:value="1001" calcext:value-type="float">
            <text:p>1001</text:p>
          </table:table-cell>
          <table:table-cell office:value-type="float" office:value="792.7211" calcext:value-type="float">
            <text:p>792.72</text:p>
          </table:table-cell>
          <table:table-cell office:value-type="float" office:value="92.62867" calcext:value-type="float">
            <text:p>92.63</text:p>
          </table:table-cell>
          <table:table-cell table:style-name="ce56" table:formula="of:=[.I66]-[.J66]" office:value-type="float" office:value="700.09243" calcext:value-type="float">
            <text:p>700.09</text:p>
          </table:table-cell>
          <table:table-cell table:style-name="ce58" table:formula="of:=1.1*[.H66]*[.J66]" office:value-type="float" office:value="101993.428537" calcext:value-type="float">
            <text:p>101993.43</text:p>
          </table:table-cell>
          <table:table-cell table:style-name="ce38" table:formula="of:=SQRT((1.1*[.H66]*[.I66])+(1.1*[.H66]*[.K66]))" office:value-type="float" office:value="1282.08306200612" calcext:value-type="float">
            <text:p>1282.08</text:p>
          </table:table-cell>
          <table:table-cell table:style-name="ce61" table:formula="of:=-2.5*(LOG([.L66]/[.D66];10))" office:value-type="float" office:value="-7.32347736227452" calcext:value-type="float">
            <text:p>-7.323</text:p>
          </table:table-cell>
          <table:table-cell table:style-name="ce61" table:formula="of:=-2.5*(LOG(([.L66]+[.M66])/[.D66];10))" office:value-type="float" office:value="-7.33704027245989" calcext:value-type="float">
            <text:p>-7.337</text:p>
          </table:table-cell>
          <table:table-cell table:style-name="ce61" table:formula="of:=-2.5*(LOG(([.L66]-[.M66])/[.D66];10))" office:value-type="float" office:value="-7.30974288002458" calcext:value-type="float">
            <text:p>-7.310</text:p>
          </table:table-cell>
          <table:table-cell table:style-name="ce61" table:formula="of:=ABS(([.O66]-[.P66])/2)" office:value-type="float" office:value="0.0136486962176541" calcext:value-type="float">
            <text:p>0.014</text:p>
          </table:table-cell>
          <table:table-cell table:style-name="ce64" table:formula="of:=AVERAGE([.R63];[.R64])" office:value-type="float" office:value="-0.252874496996566" calcext:value-type="float">
            <text:p>-0.253</text:p>
          </table:table-cell>
          <table:table-cell table:style-name="ce64" table:formula="of:=IF(ABS([.R63]-[.R64])/2&lt;([.S63]+[.S64])/2;([.S63]+[.S64])/2;ABS([.R63]-[.R64])/2)" office:value-type="float" office:value="0.0174370119497891" calcext:value-type="float">
            <text:p>0.017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4_1030_1s.phot_r.imh</text:p>
          </table:table-cell>
          <table:table-cell table:style-name="ce40" office:value-type="date" office:date-value="2016-10-29" calcext:value-type="date">
            <text:p>2016-10-29</text:p>
          </table:table-cell>
          <table:table-cell table:style-name="ce44" office:value-type="string" calcext:value-type="string">
            <text:p>11:49:06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7" table:formula="of:=TIME(0;0;[.D67]/2)" office:value-type="time" office:time-value="PT00H02M00S" calcext:value-type="time">
            <text:p>00:02:00</text:p>
          </table:table-cell>
          <table:table-cell table:style-name="ce47" table:formula="of:=[.C67]+[.E67]" office:value-type="time" office:time-value="PT11H51M06S" calcext:value-type="time">
            <text:p>11:51:06</text:p>
          </table:table-cell>
          <table:table-cell table:style-name="ce5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690.99381944" calcext:value-type="float">
            <text:p>2457690.9938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07.6589" calcext:value-type="float">
            <text:p>707.66</text:p>
          </table:table-cell>
          <table:table-cell table:style-name="ce36" office:value-type="float" office:value="37.90059" calcext:value-type="float">
            <text:p>37.9</text:p>
          </table:table-cell>
          <table:table-cell table:style-name="ce57" table:formula="of:=[.I67]-[.J67]" office:value-type="float" office:value="669.75831" calcext:value-type="float">
            <text:p>669.76</text:p>
          </table:table-cell>
          <table:table-cell table:style-name="ce59" table:formula="of:=1.1*[.H67]*[.J67]" office:value-type="float" office:value="41732.339649" calcext:value-type="float">
            <text:p>41732.34</text:p>
          </table:table-cell>
          <table:table-cell table:style-name="ce60" table:formula="of:=SQRT((1.1*[.H67]*[.I67])+(1.1*[.H67]*[.K67]))" office:value-type="float" office:value="1231.53322729474" calcext:value-type="float">
            <text:p>1231.53</text:p>
          </table:table-cell>
          <table:table-cell table:style-name="ce62" table:formula="of:=-2.5*(LOG([.L67]/[.D67];10))" office:value-type="float" office:value="-5.60065372906549" calcext:value-type="float">
            <text:p>-5.601</text:p>
          </table:table-cell>
          <table:table-cell table:style-name="ce62" table:formula="of:=-2.5*(LOG(([.L67]+[.M67])/[.D67];10))" office:value-type="float" office:value="-5.63223045297307" calcext:value-type="float">
            <text:p>-5.632</text:p>
          </table:table-cell>
          <table:table-cell table:style-name="ce62" table:formula="of:=-2.5*(LOG(([.L67]-[.M67])/[.D67];10))" office:value-type="float" office:value="-5.56813107233852" calcext:value-type="float">
            <text:p>-5.568</text:p>
          </table:table-cell>
          <table:table-cell table:style-name="ce62" table:formula="of:=ABS(([.O67]-[.P67])/2)" office:value-type="float" office:value="0.0320496903172787" calcext:value-type="float">
            <text:p>0.032</text:p>
          </table:table-cell>
          <table:table-cell table:style-name="ce62" table:formula="of:=[.N67]-[.N69]" office:value-type="float" office:value="5.18817276728095" calcext:value-type="float">
            <text:p>5.188</text:p>
          </table:table-cell>
          <table:table-cell table:style-name="ce62" table:formula="of:=SQRT(([.Q67]*[.Q67])+([.Q69]*[.Q69]))" office:value-type="float" office:value="0.032088751279153" calcext:value-type="float">
            <text:p>0.032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s4_1030_1s.phot_r.imh</text:p>
          </table:table-cell>
          <table:table-cell table:style-name="ce36" table:number-columns-repeated="1001"/>
        </table:table-row>
        <table:table-row table:style-name="ro2">
          <table:table-cell table:style-name="ce36" office:value-type="string" calcext:value-type="string">
            <text:p>s4_1030_2s.phot_r.imh</text:p>
          </table:table-cell>
          <table:table-cell table:style-name="ce40" office:value-type="date" office:date-value="2016-10-29" calcext:value-type="date">
            <text:p>2016-10-29</text:p>
          </table:table-cell>
          <table:table-cell table:style-name="ce44" office:value-type="string" calcext:value-type="string">
            <text:p>11:57:48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7" table:formula="of:=TIME(0;0;[.D68]/2)" office:value-type="time" office:time-value="PT00H02M00S" calcext:value-type="time">
            <text:p>00:02:00</text:p>
          </table:table-cell>
          <table:table-cell table:style-name="ce47" table:formula="of:=[.C68]+[.E68]" office:value-type="time" office:time-value="PT11H59M48S" calcext:value-type="time">
            <text:p>11:59:48</text:p>
          </table:table-cell>
          <table:table-cell table:style-name="ce5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690.99986111" calcext:value-type="float">
            <text:p>2457690.999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84.817" calcext:value-type="float">
            <text:p>684.82</text:p>
          </table:table-cell>
          <table:table-cell table:style-name="ce36" office:value-type="float" office:value="31.12562" calcext:value-type="float">
            <text:p>31.13</text:p>
          </table:table-cell>
          <table:table-cell table:style-name="ce57" table:formula="of:=[.I68]-[.J68]" office:value-type="float" office:value="653.69138" calcext:value-type="float">
            <text:p>653.69</text:p>
          </table:table-cell>
          <table:table-cell table:style-name="ce59" table:formula="of:=1.1*[.H68]*[.J68]" office:value-type="float" office:value="34272.420182" calcext:value-type="float">
            <text:p>34272.42</text:p>
          </table:table-cell>
          <table:table-cell table:style-name="ce60" table:formula="of:=SQRT((1.1*[.H68]*[.I68])+(1.1*[.H68]*[.K68]))" office:value-type="float" office:value="1214.01465280202" calcext:value-type="float">
            <text:p>1214.01</text:p>
          </table:table-cell>
          <table:table-cell table:style-name="ce62" table:formula="of:=-2.5*(LOG([.L68]/[.D68];10))" office:value-type="float" office:value="-5.38683382987529" calcext:value-type="float">
            <text:p>-5.387</text:p>
          </table:table-cell>
          <table:table-cell table:style-name="ce62" table:formula="of:=-2.5*(LOG(([.L68]+[.M68])/[.D68];10))" office:value-type="float" office:value="-5.42462782045324" calcext:value-type="float">
            <text:p>-5.425</text:p>
          </table:table-cell>
          <table:table-cell table:style-name="ce62" table:formula="of:=-2.5*(LOG(([.L68]-[.M68])/[.D68];10))" office:value-type="float" office:value="-5.34767665291647" calcext:value-type="float">
            <text:p>-5.348</text:p>
          </table:table-cell>
          <table:table-cell table:style-name="ce62" table:formula="of:=ABS(([.O68]-[.P68])/2)" office:value-type="float" office:value="0.0384755837683857" calcext:value-type="float">
            <text:p>0.038</text:p>
          </table:table-cell>
          <table:table-cell table:style-name="ce62" table:formula="of:=[.N68]-[.N70]" office:value-type="float" office:value="5.40457092340188" calcext:value-type="float">
            <text:p>5.405</text:p>
          </table:table-cell>
          <table:table-cell table:style-name="ce62" table:formula="of:=SQRT(([.Q68]*[.Q68])+([.Q70]*[.Q70]))" office:value-type="float" office:value="0.0385079671461958" calcext:value-type="float">
            <text:p>0.03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s4_1030_2s.phot_r.imh</text:p>
          </table:table-cell>
          <table:table-cell table:style-name="ce36" table:number-columns-repeated="1001"/>
        </table:table-row>
        <table:table-row table:style-name="ro2">
          <table:table-cell table:style-name="ce36" office:value-type="string" calcext:value-type="string">
            <text:p>s4_1030_starA_1s.phot_r.imh</text:p>
          </table:table-cell>
          <table:table-cell table:style-name="ce40" office:value-type="date" office:date-value="2016-10-29" calcext:value-type="date">
            <text:p>2016-10-29</text:p>
          </table:table-cell>
          <table:table-cell table:style-name="ce44" office:value-type="string" calcext:value-type="string">
            <text:p>11:54:5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9]/2)" office:value-type="time" office:time-value="PT00H00M15S" calcext:value-type="time">
            <text:p>00:00:15</text:p>
          </table:table-cell>
          <table:table-cell table:style-name="ce47" table:formula="of:=[.C69]+[.E69]" office:value-type="time" office:time-value="PT11H55M05S" calcext:value-type="time">
            <text:p>11:55:05</text:p>
          </table:table-cell>
          <table:table-cell table:style-name="ce5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690.99658565" calcext:value-type="float">
            <text:p>2457690.996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3.12" calcext:value-type="float">
            <text:p>653.12</text:p>
          </table:table-cell>
          <table:table-cell table:style-name="ce36" office:value-type="float" office:value="563.4107" calcext:value-type="float">
            <text:p>563.41</text:p>
          </table:table-cell>
          <table:table-cell table:style-name="ce57" table:formula="of:=[.I69]-[.J69]" office:value-type="float" office:value="89.7093" calcext:value-type="float">
            <text:p>89.71</text:p>
          </table:table-cell>
          <table:table-cell table:style-name="ce59" table:formula="of:=1.1*[.H69]*[.J69]" office:value-type="float" office:value="620371.52177" calcext:value-type="float">
            <text:p>620371.52</text:p>
          </table:table-cell>
          <table:table-cell table:style-name="ce60" table:formula="of:=SQRT((1.1*[.H69]*[.I69])+(1.1*[.H69]*[.K69]))" office:value-type="float" office:value="904.394461631649" calcext:value-type="float">
            <text:p>904.39</text:p>
          </table:table-cell>
          <table:table-cell table:style-name="ce62" table:formula="of:=-2.5*(LOG([.L69]/[.D69];10))" office:value-type="float" office:value="-10.7888264963464" calcext:value-type="float">
            <text:p>-10.789</text:p>
          </table:table-cell>
          <table:table-cell table:style-name="ce62" table:formula="of:=-2.5*(LOG(([.L69]+[.M69])/[.D69];10))" office:value-type="float" office:value="-10.7904081594723" calcext:value-type="float">
            <text:p>-10.790</text:p>
          </table:table-cell>
          <table:table-cell table:style-name="ce62" table:formula="of:=-2.5*(LOG(([.L69]-[.M69])/[.D69];10))" office:value-type="float" office:value="-10.7872425257463" calcext:value-type="float">
            <text:p>-10.787</text:p>
          </table:table-cell>
          <table:table-cell table:style-name="ce62" table:formula="of:=ABS(([.O69]-[.P69])/2)" office:value-type="float" office:value="0.00158281686302608" calcext:value-type="float">
            <text:p>0.002</text:p>
          </table:table-cell>
          <table:table-cell table:style-name="ce62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s4_1030_starA_1s.phot_r.imh</text:p>
          </table:table-cell>
          <table:table-cell table:style-name="ce36" table:number-columns-repeated="1001"/>
        </table:table-row>
        <table:table-row table:style-name="ro2">
          <table:table-cell table:style-name="ce36" office:value-type="string" calcext:value-type="string">
            <text:p>s4_1030_starA_2s.phot_r.imh</text:p>
          </table:table-cell>
          <table:table-cell table:style-name="ce40" office:value-type="date" office:date-value="2016-10-29" calcext:value-type="date">
            <text:p>2016-10-29</text:p>
          </table:table-cell>
          <table:table-cell table:style-name="ce44" office:value-type="string" calcext:value-type="string">
            <text:p>11:55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50" table:formula="of:=AVERAGE([.F67];[.F68])" office:value-type="time" office:time-value="PT11H55M27S" calcext:value-type="time">
            <text:p>11:55:27</text:p>
          </table:table-cell>
          <table:table-cell table:style-name="ce5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690.99684028" calcext:value-type="float">
            <text:p>2457690.996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3.7225" calcext:value-type="float">
            <text:p>653.72</text:p>
          </table:table-cell>
          <table:table-cell table:style-name="ce36" office:value-type="float" office:value="564.7502" calcext:value-type="float">
            <text:p>564.75</text:p>
          </table:table-cell>
          <table:table-cell table:style-name="ce57" table:formula="of:=[.I70]-[.J70]" office:value-type="float" office:value="88.9723" calcext:value-type="float">
            <text:p>88.97</text:p>
          </table:table-cell>
          <table:table-cell table:style-name="ce59" table:formula="of:=1.1*[.H70]*[.J70]" office:value-type="float" office:value="621846.44522" calcext:value-type="float">
            <text:p>621846.45</text:p>
          </table:table-cell>
          <table:table-cell table:style-name="ce60" table:formula="of:=SQRT((1.1*[.H70]*[.I70])+(1.1*[.H70]*[.K70]))" office:value-type="float" office:value="904.312581069179" calcext:value-type="float">
            <text:p>904.31</text:p>
          </table:table-cell>
          <table:table-cell table:style-name="ce62" table:formula="of:=-2.5*(LOG([.L70]/[.D70];10))" office:value-type="float" office:value="-10.7914047532772" calcext:value-type="float">
            <text:p>-10.791</text:p>
          </table:table-cell>
          <table:table-cell table:style-name="ce62" table:formula="of:=-2.5*(LOG(([.L70]+[.M70])/[.D70];10))" office:value-type="float" office:value="-10.792982524913" calcext:value-type="float">
            <text:p>-10.793</text:p>
          </table:table-cell>
          <table:table-cell table:style-name="ce62" table:formula="of:=-2.5*(LOG(([.L70]-[.M70])/[.D70];10))" office:value-type="float" office:value="-10.7898246855159" calcext:value-type="float">
            <text:p>-10.790</text:p>
          </table:table-cell>
          <table:table-cell table:style-name="ce62" table:formula="of:=ABS(([.O70]-[.P70])/2)" office:value-type="float" office:value="0.00157891969853718" calcext:value-type="float">
            <text:p>0.002</text:p>
          </table:table-cell>
          <table:table-cell table:style-name="ce62" table:formula="of:=AVERAGE([.R67];[.R68])" office:value-type="float" office:value="5.29637184534142" calcext:value-type="float">
            <text:p>5.296</text:p>
          </table:table-cell>
          <table:table-cell table:style-name="ce62" table:formula="of:=IF(ABS([.R67]-[.R68])/2&lt;([.S67]+[.S68])/2;([.S67]+[.S68])/2;ABS([.R67]-[.R68])/2)" office:value-type="float" office:value="0.108199078060463" calcext:value-type="float">
            <text:p>0.10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s4_1030_starA_2s.phot_r.imh</text:p>
          </table:table-cell>
          <table:table-cell table:style-name="ce36" table:number-columns-repeated="1001"/>
        </table:table-row>
        <table:table-row table:style-name="ro2" table:number-rows-repeated="104850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33" table:default-cell-style-name="ce94"/>
        <table:table-column table:style-name="co34" table:default-cell-style-name="ce94"/>
        <table:table-column table:style-name="co7" table:default-cell-style-name="ce94"/>
        <table:table-column table:style-name="co35" table:default-cell-style-name="ce94"/>
        <table:table-column table:style-name="co36" table:default-cell-style-name="ce94"/>
        <table:table-column table:style-name="co13" table:number-columns-repeated="1006" table:default-cell-style-name="ce94"/>
        <table:table-column table:style-name="co13" table:number-columns-repeated="6" table:default-cell-style-name="ce99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3" office:value-type="string" calcext:value-type="string">
            <text:p>Comp Star</text:p>
          </table:table-cell>
          <table:table-cell table:style-name="ce95" office:value-type="string" calcext:value-type="string">
            <text:p><text:span text:style-name="T15">D</text:span><text:span text:style-name="T16">R</text:span></text:p>
          </table:table-cell>
          <table:table-cell table:style-name="ce96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7" office:value-type="string" calcext:value-type="string">
            <text:p>R</text:p>
          </table:table-cell>
          <table:table-cell table:style-name="ce98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5"/>
          <table:table-cell table:style-name="ce99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4" office:value-type="string" calcext:value-type="string">
            <text:p>(5)</text:p>
          </table:table-cell>
          <table:table-cell table:style-name="ce80" office:value-type="string" calcext:value-type="string">
            <text:p>(6)</text:p>
          </table:table-cell>
          <table:table-cell table:style-name="ce80" office:value-type="string" calcext:value-type="string">
            <text:p>(7)</text:p>
          </table:table-cell>
          <table:table-cell table:style-name="ce83" office:value-type="string" calcext:value-type="string">
            <text:p>(8)</text:p>
          </table:table-cell>
          <table:table-cell table:style-name="ce83" office:value-type="string" calcext:value-type="string">
            <text:p>(9)</text:p>
          </table:table-cell>
          <table:table-cell table:number-columns-repeated="1005"/>
          <table:table-cell table:style-name="ce99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3H17M59.5S" calcext:value-type="time">
            <text:p>03:18:00</text:p>
          </table:table-cell>
          <table:table-cell table:style-name="ce51" office:value-type="float" office:value="2457690.6375" calcext:value-type="float">
            <text:p>2457690.63750</text:p>
          </table:table-cell>
          <table:table-cell table:style-name="ce75" office:value-type="string" calcext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1.17616991232889" calcext:value-type="float">
            <text:p>1.176</text:p>
          </table:table-cell>
          <table:table-cell table:style-name="ce64" office:value-type="float" office:value="0.00248256493988297" calcext:value-type="float">
            <text:p>0.002</text:p>
          </table:table-cell>
          <table:table-cell table:style-name="ce67" office:value-type="float" office:value="13.1361699123289" calcext:value-type="float">
            <text:p>13.14</text:p>
          </table:table-cell>
          <table:table-cell table:style-name="ce67" office:value-type="float" office:value="0.020153489243323" calcext:value-type="float">
            <text:p>0.02</text:p>
          </table:table-cell>
          <table:table-cell table:number-columns-repeated="993"/>
          <table:table-cell table:style-name="ce9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4H52M04.5S" calcext:value-type="time">
            <text:p>04:52:05</text:p>
          </table:table-cell>
          <table:table-cell table:style-name="ce51" office:value-type="float" office:value="2457690.70283565" calcext:value-type="float">
            <text:p>2457690.70284</text:p>
          </table:table-cell>
          <table:table-cell table:style-name="ce7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4" office:value-type="float" office:value="-0.478271583675173" calcext:value-type="float">
            <text:p>-0.478</text:p>
          </table:table-cell>
          <table:table-cell table:style-name="ce64" office:value-type="float" office:value="0.00936153840587405" calcext:value-type="float">
            <text:p>0.009</text:p>
          </table:table-cell>
          <table:table-cell table:style-name="ce67" table:number-columns-repeated="2"/>
          <table:table-cell table:number-columns-repeated="993"/>
          <table:table-cell table:style-name="ce9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4H59M39.5S" calcext:value-type="time">
            <text:p>04:59:40</text:p>
          </table:table-cell>
          <table:table-cell table:style-name="ce51" office:value-type="float" office:value="2457690.70810185" calcext:value-type="float">
            <text:p>2457690.70810</text:p>
          </table:table-cell>
          <table:table-cell table:style-name="ce7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4" office:value-type="float" office:value="1.79941010192277" calcext:value-type="float">
            <text:p>1.799</text:p>
          </table:table-cell>
          <table:table-cell table:style-name="ce64" office:value-type="float" office:value="0.00665585300587068" calcext:value-type="float">
            <text:p>0.007</text:p>
          </table:table-cell>
          <table:table-cell table:style-name="ce67" office:value-type="float" office:value="13.4394101019228" calcext:value-type="float">
            <text:p>13.44</text:p>
          </table:table-cell>
          <table:table-cell table:style-name="ce67" office:value-type="float" office:value="0.0120125092814015" calcext:value-type="float">
            <text:p>0.01</text:p>
          </table:table-cell>
          <table:table-cell table:number-columns-repeated="993"/>
          <table:table-cell table:style-name="ce9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5H09M24S" calcext:value-type="time">
            <text:p>05:09:24</text:p>
          </table:table-cell>
          <table:table-cell table:style-name="ce51" office:value-type="float" office:value="2457690.71486111" calcext:value-type="float">
            <text:p>2457690.71486</text:p>
          </table:table-cell>
          <table:table-cell table:style-name="ce7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4" office:value-type="float" office:value="2.25528610107564" calcext:value-type="float">
            <text:p>2.255</text:p>
          </table:table-cell>
          <table:table-cell table:style-name="ce64" office:value-type="float" office:value="0.00934269458791537" calcext:value-type="float">
            <text:p>0.009</text:p>
          </table:table-cell>
          <table:table-cell table:style-name="ce67" office:value-type="float" office:value="15.4852861010756" calcext:value-type="float">
            <text:p>15.49</text:p>
          </table:table-cell>
          <table:table-cell table:style-name="ce67" office:value-type="float" office:value="0.022074554178127" calcext:value-type="float">
            <text:p>0.02</text:p>
          </table:table-cell>
          <table:table-cell table:number-columns-repeated="993"/>
          <table:table-cell table:style-name="ce99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5H16M52S" calcext:value-type="time">
            <text:p>05:16:52</text:p>
          </table:table-cell>
          <table:table-cell table:style-name="ce51" office:value-type="float" office:value="2457690.7200463" calcext:value-type="float">
            <text:p>2457690.72005</text:p>
          </table:table-cell>
          <table:table-cell table:style-name="ce78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0.614211561329915" calcext:value-type="float">
            <text:p>-0.614</text:p>
          </table:table-cell>
          <table:table-cell table:style-name="ce64" office:value-type="float" office:value="0.00638184902767236" calcext:value-type="float">
            <text:p>0.006</text:p>
          </table:table-cell>
          <table:table-cell table:style-name="ce67" office:value-type="float" office:value="13.4557884386701" calcext:value-type="float">
            <text:p>13.46</text:p>
          </table:table-cell>
          <table:table-cell table:style-name="ce67" office:value-type="float" office:value="0.0702903122557583" calcext:value-type="float">
            <text:p>0.07</text:p>
          </table:table-cell>
          <table:table-cell table:number-columns-repeated="993"/>
          <table:table-cell table:style-name="ce9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5H47M11S" calcext:value-type="time">
            <text:p>05:47:11</text:p>
          </table:table-cell>
          <table:table-cell table:style-name="ce51" office:value-type="float" office:value="2457690.74109954" calcext:value-type="float">
            <text:p>2457690.74110</text:p>
          </table:table-cell>
          <table:table-cell table:style-name="ce75" office:value-type="string" calcext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1.15587759395006" calcext:value-type="float">
            <text:p>1.156</text:p>
          </table:table-cell>
          <table:table-cell table:style-name="ce64" office:value-type="float" office:value="0.00568233774180094" calcext:value-type="float">
            <text:p>0.006</text:p>
          </table:table-cell>
          <table:table-cell table:style-name="ce67" office:value-type="float" office:value="13.1158775939501" calcext:value-type="float">
            <text:p>13.12</text:p>
          </table:table-cell>
          <table:table-cell table:style-name="ce67" office:value-type="float" office:value="0.0207915598792369" calcext:value-type="float">
            <text:p>0.02</text:p>
          </table:table-cell>
          <table:table-cell table:number-columns-repeated="993"/>
          <table:table-cell table:style-name="ce9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6H26M17.5S" calcext:value-type="time">
            <text:p>06:26:18</text:p>
          </table:table-cell>
          <table:table-cell table:style-name="ce51" office:value-type="float" office:value="2457690.76826389" calcext:value-type="float">
            <text:p>2457690.76826</text:p>
          </table:table-cell>
          <table:table-cell table:style-name="ce75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4" office:value-type="float" office:value="-0.252874496996566" calcext:value-type="float">
            <text:p>-0.253</text:p>
          </table:table-cell>
          <table:table-cell table:style-name="ce64" office:value-type="float" office:value="0.0174370119497891" calcext:value-type="float">
            <text:p>0.017</text:p>
          </table:table-cell>
          <table:table-cell table:style-name="ce67" table:number-columns-repeated="2"/>
          <table:table-cell table:number-columns-repeated="993"/>
          <table:table-cell table:style-name="ce9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6H38M04S" calcext:value-type="time">
            <text:p>06:38:04</text:p>
          </table:table-cell>
          <table:table-cell table:style-name="ce51" office:value-type="float" office:value="2457690.77643519" calcext:value-type="float">
            <text:p>2457690.77644</text:p>
          </table:table-cell>
          <table:table-cell table:style-name="ce76" office:value-type="string" calcext:value-type="string">
            <text:p><text:a xlink:href="http://james.as.arizona.edu/~psmith/Fermi/Objects/3C66A.gif" xlink:type="simple">A</text:a></text:p>
          </table:table-cell>
          <table:table-cell table:style-name="ce64" office:value-type="float" office:value="1.07550056978027" calcext:value-type="float">
            <text:p>1.076</text:p>
          </table:table-cell>
          <table:table-cell table:style-name="ce64" office:value-type="float" office:value="0.00450667529870845" calcext:value-type="float">
            <text:p>0.005</text:p>
          </table:table-cell>
          <table:table-cell table:style-name="ce67" office:value-type="float" office:value="14.4355005697803" calcext:value-type="float">
            <text:p>14.44</text:p>
          </table:table-cell>
          <table:table-cell table:style-name="ce67" office:value-type="float" office:value="0.0109685970957087" calcext:value-type="float">
            <text:p>0.01</text:p>
          </table:table-cell>
          <table:table-cell table:number-columns-repeated="993"/>
          <table:table-cell table:style-name="ce99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8H10M27.5S" calcext:value-type="time">
            <text:p>08:10:28</text:p>
          </table:table-cell>
          <table:table-cell table:style-name="ce51" office:value-type="float" office:value="2457690.84060185" calcext:value-type="float">
            <text:p>2457690.84060</text:p>
          </table:table-cell>
          <table:table-cell table:style-name="ce78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0.398866827762529" calcext:value-type="float">
            <text:p>-0.399</text:p>
          </table:table-cell>
          <table:table-cell table:style-name="ce64" office:value-type="float" office:value="0.00823924904242723" calcext:value-type="float">
            <text:p>0.008</text:p>
          </table:table-cell>
          <table:table-cell table:style-name="ce67" office:value-type="float" office:value="13.6711331722375" calcext:value-type="float">
            <text:p>13.67</text:p>
          </table:table-cell>
          <table:table-cell table:style-name="ce67" office:value-type="float" office:value="0.0704832265491808" calcext:value-type="float">
            <text:p>0.07</text:p>
          </table:table-cell>
          <table:table-cell table:number-columns-repeated="993"/>
          <table:table-cell table:style-name="ce9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8H29M02S" calcext:value-type="time">
            <text:p>08:29:02</text:p>
          </table:table-cell>
          <table:table-cell table:style-name="ce51" office:value-type="float" office:value="2457690.85349537" calcext:value-type="float">
            <text:p>2457690.85350</text:p>
          </table:table-cell>
          <table:table-cell table:style-name="ce75" office:value-type="string" calcext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1.14678255633922" calcext:value-type="float">
            <text:p>1.147</text:p>
          </table:table-cell>
          <table:table-cell table:style-name="ce64" office:value-type="float" office:value="0.00337443625045442" calcext:value-type="float">
            <text:p>0.003</text:p>
          </table:table-cell>
          <table:table-cell table:style-name="ce67" office:value-type="float" office:value="13.1067825563392" calcext:value-type="float">
            <text:p>13.11</text:p>
          </table:table-cell>
          <table:table-cell table:style-name="ce67" office:value-type="float" office:value="0.0202826729009857" calcext:value-type="float">
            <text:p>0.02</text:p>
          </table:table-cell>
          <table:table-cell table:number-columns-repeated="993"/>
          <table:table-cell table:style-name="ce9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09H24M45S" calcext:value-type="time">
            <text:p>09:24:45</text:p>
          </table:table-cell>
          <table:table-cell table:style-name="ce51" office:value-type="float" office:value="2457690.8921875" calcext:value-type="float">
            <text:p>2457690.89219</text:p>
          </table:table-cell>
          <table:table-cell table:style-name="ce76" office:value-type="string" calcext:value-type="string">
            <text:p><text:a xlink:href="http://james.as.arizona.edu/~psmith/Fermi/Objects/OJ287.gif" xlink:type="simple">4</text:a></text:p>
          </table:table-cell>
          <table:table-cell table:style-name="ce64" office:value-type="float" office:value="-0.498572791670125" calcext:value-type="float">
            <text:p>-0.499</text:p>
          </table:table-cell>
          <table:table-cell table:style-name="ce64" office:value-type="float" office:value="0.0104445293548734" calcext:value-type="float">
            <text:p>0.010</text:p>
          </table:table-cell>
          <table:table-cell table:style-name="ce67" office:value-type="float" office:value="13.2114272083299" calcext:value-type="float">
            <text:p>13.21</text:p>
          </table:table-cell>
          <table:table-cell table:style-name="ce67" office:value-type="float" office:value="0.0144598822071555" calcext:value-type="float">
            <text:p>0.01</text:p>
          </table:table-cell>
          <table:table-cell table:number-columns-repeated="993"/>
          <table:table-cell table:style-name="ce9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10H13M07.5S" calcext:value-type="time">
            <text:p>10:13:08</text:p>
          </table:table-cell>
          <table:table-cell table:style-name="ce51" office:value-type="float" office:value="2457690.92578704" calcext:value-type="float">
            <text:p>2457690.92579</text:p>
          </table:table-cell>
          <table:table-cell table:style-name="ce75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4" office:value-type="float" office:value="4.79863834673773" calcext:value-type="float">
            <text:p>4.799</text:p>
          </table:table-cell>
          <table:table-cell table:style-name="ce64" office:value-type="float" office:value="0.0248372846189725" calcext:value-type="float">
            <text:p>0.025</text:p>
          </table:table-cell>
          <table:table-cell table:style-name="ce67" office:value-type="float" office:value="17.4786383467377" calcext:value-type="float">
            <text:p>17.48</text:p>
          </table:table-cell>
          <table:table-cell table:style-name="ce67" office:value-type="float" office:value="0.0389472811277481" calcext:value-type="float">
            <text:p>0.04</text:p>
          </table:table-cell>
          <table:table-cell table:number-columns-repeated="993"/>
          <table:table-cell table:style-name="ce9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11H03M53S" calcext:value-type="time">
            <text:p>11:03:53</text:p>
          </table:table-cell>
          <table:table-cell table:style-name="ce51" office:value-type="float" office:value="2457690.96103009" calcext:value-type="float">
            <text:p>2457690.96103</text:p>
          </table:table-cell>
          <table:table-cell table:style-name="ce76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4" office:value-type="float" office:value="5.13702177922391" calcext:value-type="float">
            <text:p>5.137</text:p>
          </table:table-cell>
          <table:table-cell table:style-name="ce64" office:value-type="float" office:value="0.0267909807507368" calcext:value-type="float">
            <text:p>0.027</text:p>
          </table:table-cell>
          <table:table-cell table:style-name="ce67" table:number-columns-repeated="2"/>
          <table:table-cell table:number-columns-repeated="993"/>
          <table:table-cell table:style-name="ce9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12H15M14S" calcext:value-type="time">
            <text:p>12:15:14</text:p>
          </table:table-cell>
          <table:table-cell table:style-name="ce51" office:value-type="float" office:value="2457691.0105787" calcext:value-type="float">
            <text:p>2457691.01058</text:p>
          </table:table-cell>
          <table:table-cell table:style-name="ce75" office:value-type="string" calcext:value-type="string">
            <text:p><text:a xlink:href="http://james.as.arizona.edu/~psmith/Fermi/Objects/Mrk421.gif" xlink:type="simple">1</text:a></text:p>
          </table:table-cell>
          <table:table-cell table:style-name="ce64" office:value-type="float" office:value="-0.727610584190957" calcext:value-type="float">
            <text:p>-0.728</text:p>
          </table:table-cell>
          <table:table-cell table:style-name="ce64" office:value-type="float" office:value="0.00395636762475548" calcext:value-type="float">
            <text:p>0.004</text:p>
          </table:table-cell>
          <table:table-cell table:style-name="ce67" office:value-type="float" office:value="13.312389415809" calcext:value-type="float">
            <text:p>13.31</text:p>
          </table:table-cell>
          <table:table-cell table:style-name="ce67" office:value-type="float" office:value="0.0203875659356926" calcext:value-type="float">
            <text:p>0.02</text:p>
          </table:table-cell>
          <table:table-cell table:number-columns-repeated="993"/>
          <table:table-cell table:style-name="ce9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12H36M08.5S" calcext:value-type="time">
            <text:p>12:36:09</text:p>
          </table:table-cell>
          <table:table-cell table:style-name="ce51" office:value-type="float" office:value="2457691.02510417" calcext:value-type="float">
            <text:p>2457691.02510</text:p>
          </table:table-cell>
          <table:table-cell table:style-name="ce7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4" office:value-type="float" office:value="1.41385877097776" calcext:value-type="float">
            <text:p>1.414</text:p>
          </table:table-cell>
          <table:table-cell table:style-name="ce64" office:value-type="float" office:value="0.0136324608119589" calcext:value-type="float">
            <text:p>0.014</text:p>
          </table:table-cell>
          <table:table-cell table:style-name="ce67" office:value-type="float" office:value="15.2538587709778" calcext:value-type="float">
            <text:p>15.25</text:p>
          </table:table-cell>
          <table:table-cell table:style-name="ce67" office:value-type="float" office:value="0.032952146937484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9" office:value-type="date" office:date-value="2016-10-29" calcext:value-type="date">
            <text:p>2016-10-29</text:p>
          </table:table-cell>
          <table:table-cell table:style-name="ce49" office:value-type="time" office:time-value="PT12H51M39.5S" calcext:value-type="time">
            <text:p>12:51:40</text:p>
          </table:table-cell>
          <table:table-cell table:style-name="ce51" office:value-type="float" office:value="2457691.03587963" calcext:value-type="float">
            <text:p>2457691.03588</text:p>
          </table:table-cell>
          <table:table-cell table:style-name="ce76" office:value-type="string" calcext:value-type="string">
            <text:p><text:a xlink:href="http://james.as.arizona.edu/~psmith/Fermi/Objects/OJ287.gif" xlink:type="simple">4</text:a></text:p>
          </table:table-cell>
          <table:table-cell table:style-name="ce64" office:value-type="float" office:value="-0.477987209108742" calcext:value-type="float">
            <text:p>-0.478</text:p>
          </table:table-cell>
          <table:table-cell table:style-name="ce64" office:value-type="float" office:value="0.00749581425698431" calcext:value-type="float">
            <text:p>0.007</text:p>
          </table:table-cell>
          <table:table-cell table:style-name="ce67" office:value-type="float" office:value="13.2320127908913" calcext:value-type="float">
            <text:p>13.23</text:p>
          </table:table-cell>
          <table:table-cell table:style-name="ce67" office:value-type="float" office:value="0.0124974890028041" calcext:value-type="float">
            <text:p>0.01</text:p>
          </table:table-cell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2"/>
        <table:table-column table:style-name="co35" table:default-cell-style-name="ce32"/>
        <table:table-column table:style-name="co39" table:default-cell-style-name="ce32"/>
        <table:table-column table:style-name="co6" table:default-cell-style-name="ce32"/>
        <table:table-column table:style-name="co40" table:default-cell-style-name="ce32"/>
        <table:table-column table:style-name="co13" table:number-columns-repeated="1019" table:default-cell-style-name="ce32"/>
        <table:table-row table:style-name="ro2">
          <table:table-cell table:style-name="ce100" office:value-type="string" calcext:value-type="string">
            <text:p>Object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sig</text:p>
          </table:table-cell>
          <table:table-cell table:style-name="ce101" office:value-type="string" calcext:value-type="string">
            <text:p>sig*sig</text:p>
          </table:table-cell>
          <table:table-cell table:style-name="ce101" table:number-columns-repeated="3"/>
          <table:table-cell table:style-name="ce100"/>
          <table:table-cell table:style-name="ce101" table:number-columns-repeated="1016"/>
        </table:table-row>
        <table:table-row table:style-name="ro2">
          <table:table-cell table:style-name="ce101" table:number-columns-repeated="1024"/>
        </table:table-row>
        <table:table-row table:style-name="ro2">
          <table:table-cell table:style-name="ce101" office:value-type="string" calcext:value-type="string">
            <text:p>3C 66A</text:p>
          </table:table-cell>
          <table:table-cell table:style-name="ce103" office:value-type="float" office:value="13.65" calcext:value-type="float">
            <text:p>13.65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4" table:formula="of:=[.C3]*[.C3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AO0235+164</text:p>
          </table:table-cell>
          <table:table-cell table:style-name="ce101" office:value-type="float" office:value="13.04" calcext:value-type="float">
            <text:p>13.0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4]*[.C4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26</text:p>
          </table:table-cell>
          <table:table-cell table:style-name="ce101" office:value-type="float" office:value="14.48" calcext:value-type="float">
            <text:p>14.48</text:p>
          </table:table-cell>
          <table:table-cell table:style-name="ce101" office:value-type="float" office:value="0.05" calcext:value-type="float">
            <text:p>0.05</text:p>
          </table:table-cell>
          <table:table-cell table:style-name="ce104" table:formula="of:=[.C5]*[.C5]" office:value-type="float" office:value="0.0025" calcext:value-type="float">
            <text:p>0.00250</text:p>
          </table:table-cell>
          <table:table-cell table:style-name="ce101" table:number-columns-repeated="1020"/>
        </table:table-row>
        <table:table-row table:style-name="ro2">
          <table:table-cell table:style-name="ce101"/>
          <table:table-cell table:style-name="ce101" office:value-type="float" office:value="12.92" calcext:value-type="float">
            <text:p>12.92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6]*[.C6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420-014</text:p>
          </table:table-cell>
          <table:table-cell table:style-name="ce101" office:value-type="float" office:value="13.1" calcext:value-type="float">
            <text:p>13.1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7]*[.C7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528+134</text:p>
          </table:table-cell>
          <table:table-cell table:style-name="ce101" office:value-type="float" office:value="13.26" calcext:value-type="float">
            <text:p>13.2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8]*[.C8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S5 0716+716</text:p>
          </table:table-cell>
          <table:table-cell table:style-name="ce101" office:value-type="float" office:value="11.46" calcext:value-type="float">
            <text:p>11.4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9]*[.C9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5+178</text:p>
          </table:table-cell>
          <table:table-cell table:style-name="ce101" office:value-type="float" office:value="13.4" calcext:value-type="float">
            <text:p>13.4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0]*[.C10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48</text:p>
          </table:table-cell>
          <table:table-cell table:style-name="ce101" office:value-type="float" office:value="14.71" calcext:value-type="float">
            <text:p>14.71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11]*[.C11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87</text:p>
          </table:table-cell>
          <table:table-cell table:style-name="ce101" office:value-type="float" office:value="14.19" calcext:value-type="float">
            <text:p>14.19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2]*[.C12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421</text:p>
          </table:table-cell>
          <table:table-cell table:style-name="ce101" office:value-type="float" office:value="14.36" calcext:value-type="float">
            <text:p>14.36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13]*[.C13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Ton 599</text:p>
          </table:table-cell>
          <table:table-cell table:style-name="ce101" office:value-type="float" office:value="15.36" calcext:value-type="float">
            <text:p>15.36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4]*[.C14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N325</text:p>
          </table:table-cell>
          <table:table-cell table:style-name="ce101" office:value-type="float" office:value="14.96" calcext:value-type="float">
            <text:p>14.96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5]*[.C15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219+305</text:p>
          </table:table-cell>
          <table:table-cell table:style-name="ce101" office:value-type="float" office:value="12.47" calcext:value-type="float">
            <text:p>12.47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6]*[.C16]" office:value-type="float" office:value="0.0001" calcext:value-type="float">
            <text:p>0.00010</text:p>
          </table:table-cell>
          <table:table-cell table:style-name="ce101" office:value-type="string" calcext:value-type="string">
            <text:p><text:s/></text:p>
          </table:table-cell>
          <table:table-cell table:style-name="ce101" table:number-columns-repeated="1019"/>
        </table:table-row>
        <table:table-row table:style-name="ro2">
          <table:table-cell table:style-name="ce101" office:value-type="string" calcext:value-type="string">
            <text:p>W Com</text:p>
          </table:table-cell>
          <table:table-cell table:style-name="ce101" office:value-type="float" office:value="12.08" calcext:value-type="float">
            <text:p>12.08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7]*[.C17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222+216</text:p>
          </table:table-cell>
          <table:table-cell table:style-name="ce101" office:value-type="float" office:value="14.19" calcext:value-type="float">
            <text:p>14.19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8]*[.C18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3</text:p>
          </table:table-cell>
          <table:table-cell table:style-name="ce101" office:value-type="float" office:value="11.87" calcext:value-type="float">
            <text:p>11.87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9]*[.C19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9</text:p>
          </table:table-cell>
          <table:table-cell table:style-name="ce101" office:value-type="float" office:value="12.4" calcext:value-type="float">
            <text:p>12.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0]*[.C20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426+428</text:p>
          </table:table-cell>
          <table:table-cell table:style-name="ce101" office:value-type="float" office:value="14.16" calcext:value-type="float">
            <text:p>14.1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1]*[.C21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510-08</text:p>
          </table:table-cell>
          <table:table-cell table:style-name="ce101" office:value-type="float" office:value="11.6" calcext:value-type="float">
            <text:p>11.6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22]*[.C22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345</text:p>
          </table:table-cell>
          <table:table-cell table:style-name="ce101" office:value-type="float" office:value="13.86" calcext:value-type="float">
            <text:p>13.86</text:p>
          </table:table-cell>
          <table:table-cell table:style-name="ce101" office:value-type="float" office:value="0.05" calcext:value-type="float">
            <text:p>0.05</text:p>
          </table:table-cell>
          <table:table-cell table:style-name="ce104" table:formula="of:=[.C23]*[.C23]" office:value-type="float" office:value="0.0025" calcext:value-type="float">
            <text:p>0.0025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2 1633+382</text:p>
          </table:table-cell>
          <table:table-cell table:style-name="ce101" office:value-type="float" office:value="14.26" calcext:value-type="float">
            <text:p>14.2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4]*[.C24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501</text:p>
          </table:table-cell>
          <table:table-cell table:style-name="ce101" office:value-type="float" office:value="12.61" calcext:value-type="float">
            <text:p>12.6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5]*[.C25]" office:value-type="float" office:value="0.0001" calcext:value-type="float">
            <text:p>0.00010</text:p>
          </table:table-cell>
          <table:table-cell table:style-name="ce101" table:number-columns-repeated="8"/>
          <table:table-cell table:style-name="ce105" table:number-columns-repeated="2"/>
          <table:table-cell table:style-name="ce106"/>
          <table:table-cell table:style-name="ce101" table:number-columns-repeated="1009"/>
        </table:table-row>
        <table:table-row table:style-name="ro2">
          <table:table-cell table:style-name="ce101" office:value-type="string" calcext:value-type="string">
            <text:p>1ES1959+650</text:p>
          </table:table-cell>
          <table:table-cell table:style-name="ce101" office:value-type="float" office:value="12.86" calcext:value-type="float">
            <text:p>12.86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6]*[.C26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2" office:value-type="string" calcext:value-type="string">
            <text:p>PKS2155-304</text:p>
          </table:table-cell>
          <table:table-cell table:style-name="ce101" office:value-type="float" office:value="12.04" calcext:value-type="float">
            <text:p>12.0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7]*[.C27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L Lac</text:p>
          </table:table-cell>
          <table:table-cell table:style-name="ce101" office:value-type="float" office:value="12.94" calcext:value-type="float">
            <text:p>12.9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8]*[.C28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102</text:p>
          </table:table-cell>
          <table:table-cell table:style-name="ce101" office:value-type="float" office:value="14.88" calcext:value-type="float">
            <text:p>14.88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29]*[.C29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 454.3</text:p>
          </table:table-cell>
          <table:table-cell table:style-name="ce101" office:value-type="float" office:value="13.83" calcext:value-type="float">
            <text:p>13.83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30]*[.C30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1ES2344+514</text:p>
          </table:table-cell>
          <table:table-cell table:style-name="ce101" office:value-type="float" office:value="12.61" calcext:value-type="float">
            <text:p>12.61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1]*[.C31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6+01</text:p>
          </table:table-cell>
          <table:table-cell table:style-name="ce101" office:value-type="float" office:value="12.41" calcext:value-type="float">
            <text:p>12.41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2]*[.C32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 table:number-rows-repeated="65504">
          <table:table-cell table:style-name="ce10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2"/>
        <table:table-column table:style-name="co35" table:default-cell-style-name="ce32"/>
        <table:table-column table:style-name="co39" table:default-cell-style-name="ce32"/>
        <table:table-column table:style-name="co6" table:default-cell-style-name="ce32"/>
        <table:table-column table:style-name="co40" table:default-cell-style-name="ce32"/>
        <table:table-column table:style-name="co13" table:number-columns-repeated="1019" table:default-cell-style-name="ce32"/>
        <table:table-row table:style-name="ro2">
          <table:table-cell table:style-name="ce100" office:value-type="string" calcext:value-type="string">
            <text:p>Object</text:p>
          </table:table-cell>
          <table:table-cell table:style-name="ce101" office:value-type="string" calcext:value-type="string">
            <text:p>R</text:p>
          </table:table-cell>
          <table:table-cell table:style-name="ce101" office:value-type="string" calcext:value-type="string">
            <text:p>sig</text:p>
          </table:table-cell>
          <table:table-cell table:style-name="ce101" office:value-type="string" calcext:value-type="string">
            <text:p>sig*sig</text:p>
          </table:table-cell>
          <table:table-cell table:style-name="ce101" table:number-columns-repeated="3"/>
          <table:table-cell table:style-name="ce100"/>
          <table:table-cell table:style-name="ce101" table:number-columns-repeated="1016"/>
        </table:table-row>
        <table:table-row table:style-name="ro2">
          <table:table-cell table:style-name="ce101" table:number-columns-repeated="1024"/>
        </table:table-row>
        <table:table-row table:style-name="ro2">
          <table:table-cell table:style-name="ce101" office:value-type="string" calcext:value-type="string">
            <text:p>3C 66A</text:p>
          </table:table-cell>
          <table:table-cell table:style-name="ce101" office:value-type="float" office:value="13.36" calcext:value-type="float">
            <text:p>13.3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3]*[.C3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AO0235+164</text:p>
          </table:table-cell>
          <table:table-cell table:style-name="ce101" office:value-type="float" office:value="12.68" calcext:value-type="float">
            <text:p>12.68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4]*[.C4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26</text:p>
          </table:table-cell>
          <table:table-cell table:style-name="ce101" office:value-type="float" office:value="13.96" calcext:value-type="float">
            <text:p>13.96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5]*[.C5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/>
          <table:table-cell table:style-name="ce101" office:value-type="float" office:value="12.59" calcext:value-type="float">
            <text:p>12.59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6]*[.C6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420-014</text:p>
          </table:table-cell>
          <table:table-cell table:style-name="ce101" office:value-type="float" office:value="12.8" calcext:value-type="float">
            <text:p>12.8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7]*[.C7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528+134</text:p>
          </table:table-cell>
          <table:table-cell table:style-name="ce101" office:value-type="float" office:value="12.83" calcext:value-type="float">
            <text:p>12.83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8]*[.C8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S5 0716+716</text:p>
          </table:table-cell>
          <table:table-cell table:style-name="ce101" office:value-type="float" office:value="11.12" calcext:value-type="float">
            <text:p>11.12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9]*[.C9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5+178</text:p>
          </table:table-cell>
          <table:table-cell table:style-name="ce101" office:value-type="float" office:value="13.14" calcext:value-type="float">
            <text:p>13.14</text:p>
          </table:table-cell>
          <table:table-cell table:style-name="ce101" office:value-type="float" office:value="0.05" calcext:value-type="float">
            <text:p>0.05</text:p>
          </table:table-cell>
          <table:table-cell table:style-name="ce104" table:formula="of:=[.C10]*[.C10]" office:value-type="float" office:value="0.0025" calcext:value-type="float">
            <text:p>0.0025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48</text:p>
          </table:table-cell>
          <table:table-cell table:style-name="ce101" office:value-type="float" office:value="14.46" calcext:value-type="float">
            <text:p>14.46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11]*[.C11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87</text:p>
          </table:table-cell>
          <table:table-cell table:style-name="ce101" office:value-type="float" office:value="13.71" calcext:value-type="float">
            <text:p>13.7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2]*[.C12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421</text:p>
          </table:table-cell>
          <table:table-cell table:style-name="ce101" office:value-type="float" office:value="14.04" calcext:value-type="float">
            <text:p>14.04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13]*[.C13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Ton 599</text:p>
          </table:table-cell>
          <table:table-cell table:style-name="ce101" office:value-type="float" office:value="14.97" calcext:value-type="float">
            <text:p>14.97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4]*[.C14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N325</text:p>
          </table:table-cell>
          <table:table-cell table:style-name="ce101" office:value-type="float" office:value="14.59" calcext:value-type="float">
            <text:p>14.59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5]*[.C15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219+305</text:p>
          </table:table-cell>
          <table:table-cell table:style-name="ce101" office:value-type="float" office:value="12.11" calcext:value-type="float">
            <text:p>12.1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6]*[.C16]" office:value-type="float" office:value="0.0001" calcext:value-type="float">
            <text:p>0.00010</text:p>
          </table:table-cell>
          <table:table-cell table:style-name="ce101" office:value-type="string" calcext:value-type="string">
            <text:p><text:s/></text:p>
          </table:table-cell>
          <table:table-cell table:style-name="ce101" table:number-columns-repeated="1019"/>
        </table:table-row>
        <table:table-row table:style-name="ro2">
          <table:table-cell table:style-name="ce101" office:value-type="string" calcext:value-type="string">
            <text:p>W Com</text:p>
          </table:table-cell>
          <table:table-cell table:style-name="ce101" office:value-type="float" office:value="11.72" calcext:value-type="float">
            <text:p>11.72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7]*[.C17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222+216</text:p>
          </table:table-cell>
          <table:table-cell table:style-name="ce101" office:value-type="float" office:value="13.84" calcext:value-type="float">
            <text:p>13.84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18]*[.C18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3</text:p>
          </table:table-cell>
          <table:table-cell table:style-name="ce101" office:value-type="float" office:value="11.3" calcext:value-type="float">
            <text:p>11.3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9]*[.C19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9</text:p>
          </table:table-cell>
          <table:table-cell table:style-name="ce101" office:value-type="float" office:value="12.03" calcext:value-type="float">
            <text:p>12.03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0]*[.C20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426+428</text:p>
          </table:table-cell>
          <table:table-cell table:style-name="ce101" office:value-type="float" office:value="13.23" calcext:value-type="float">
            <text:p>13.2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1]*[.C21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510-08</text:p>
          </table:table-cell>
          <table:table-cell table:style-name="ce101" office:value-type="float" office:value="11.23" calcext:value-type="float">
            <text:p>11.2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2]*[.C22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345</text:p>
          </table:table-cell>
          <table:table-cell table:style-name="ce101" office:value-type="float" office:value="13.44" calcext:value-type="float">
            <text:p>13.44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23]*[.C23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2 1633+382</text:p>
          </table:table-cell>
          <table:table-cell table:style-name="ce101" office:value-type="float" office:value="13.84" calcext:value-type="float">
            <text:p>13.8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4]*[.C24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501</text:p>
          </table:table-cell>
          <table:table-cell table:style-name="ce101" office:value-type="float" office:value="12.11" calcext:value-type="float">
            <text:p>12.1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5]*[.C25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1ES1959+650</text:p>
          </table:table-cell>
          <table:table-cell table:style-name="ce101" office:value-type="float" office:value="12.53" calcext:value-type="float">
            <text:p>12.5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6]*[.C26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2" office:value-type="string" calcext:value-type="string">
            <text:p>PKS2155-304</text:p>
          </table:table-cell>
          <table:table-cell table:style-name="ce101" office:value-type="float" office:value="11.64" calcext:value-type="float">
            <text:p>11.6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7]*[.C27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L Lac</text:p>
          </table:table-cell>
          <table:table-cell table:style-name="ce101" office:value-type="float" office:value="11.96" calcext:value-type="float">
            <text:p>11.96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8]*[.C28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102</text:p>
          </table:table-cell>
          <table:table-cell table:style-name="ce101" office:value-type="float" office:value="14.07" calcext:value-type="float">
            <text:p>14.07</text:p>
          </table:table-cell>
          <table:table-cell table:style-name="ce101" office:value-type="float" office:value="0.07" calcext:value-type="float">
            <text:p>0.07</text:p>
          </table:table-cell>
          <table:table-cell table:style-name="ce104" table:formula="of:=[.C29]*[.C29]" office:value-type="float" office:value="0.0049" calcext:value-type="float">
            <text:p>0.004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 454.3</text:p>
          </table:table-cell>
          <table:table-cell table:style-name="ce101" office:value-type="float" office:value="13.23" calcext:value-type="float">
            <text:p>13.2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30]*[.C30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1ES2344+514</text:p>
          </table:table-cell>
          <table:table-cell table:style-name="ce101" office:value-type="float" office:value="12.25" calcext:value-type="float">
            <text:p>12.25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1]*[.C31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6+01</text:p>
          </table:table-cell>
          <table:table-cell table:style-name="ce101" office:value-type="float" office:value="11.68" calcext:value-type="float">
            <text:p>11.68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2]*[.C32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 table:number-rows-repeated="65504">
          <table:table-cell table:style-name="ce10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6">00/00/0000</text:date>, <text:time style:data-style-name="N2" text:time-value="01:24:19.3941178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1-26T02:54:38.150738783</dc:date>
    <meta:editing-duration>P51DT22H20M11S</meta:editing-duration>
    <meta:editing-cycles>712</meta:editing-cycles>
    <meta:generator>LibreOffice/5.0.6.1$Linux_X86_64 LibreOffice_project/00$Build-1</meta:generator>
    <meta:document-statistic meta:table-count="8" meta:cell-count="4322" meta:object-count="0"/>
  </office:meta>
</office:document-meta>
</file>