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62.7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/>
    </style:style>
    <style:style style:name="ce3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2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0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4" style:family="table-cell" style:parent-style-name="Default">
      <style:table-cell-properties fo:border="0.06pt solid #000000"/>
      <style:text-properties style:font-name="Utopia" fo:font-size="14pt"/>
    </style:style>
    <style:style style:name="ce7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83" style:family="table-cell" style:parent-style-name="Default">
      <style:table-cell-properties fo:border="0.06pt solid #000000"/>
      <style:text-properties fo:color="#ff0000" style:font-name="Utopia1" fo:font-size="12pt"/>
    </style:style>
    <style:style style:name="ce84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8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9" style:family="table-cell" style:parent-style-name="Default">
      <style:table-cell-properties fo:border="0.06pt solid #000000"/>
    </style:style>
    <style:style style:name="ce9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1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2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5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6-10-25" calcext:value-type="date">
            <text:p>2016-10-25</text:p>
          </table:table-cell>
          <table:table-cell table:style-name="ce13" office:value-type="time" office:time-value="PT08H56M09S" calcext:value-type="time">
            <text:p>08:56:09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686.87232639" calcext:value-type="float">
            <text:p>2457686.8723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046784" calcext:value-type="float">
            <text:p>0.1047</text:p>
          </table:table-cell>
          <table:table-cell table:style-name="ce23" office:value-type="float" office:value="0.01550192" calcext:value-type="float">
            <text:p>0.0155</text:p>
          </table:table-cell>
          <table:table-cell table:style-name="ce23" office:value-type="float" office:value="0.04075349" calcext:value-type="float">
            <text:p>0.0408</text:p>
          </table:table-cell>
          <table:table-cell table:style-name="ce23" office:value-type="float" office:value="0.01576716" calcext:value-type="float">
            <text:p>0.0158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1.2329539730465" calcext:value-type="float">
            <text:p>11.23</text:p>
          </table:table-cell>
          <table:table-cell table:style-name="ce25" table:formula="of:=100*MAX([.H3];[.J3])/SQRT([.F3]-1)" office:value-type="float" office:value="0.0705128831442312" calcext:value-type="float">
            <text:p>0.07</text:p>
          </table:table-cell>
          <table:table-cell table:style-name="ce28" table:formula="of:=0.5*ATAN2([.G3];[.I3])*180/PI()" office:value-type="float" office:value="10.636001824131" calcext:value-type="float">
            <text:p>10.6</text:p>
          </table:table-cell>
          <table:table-cell table:style-name="ce28" table:formula="of:=IF([.M3]&lt;0;[.M3]+180;[.M3])" office:value-type="float" office:value="10.636001824131" calcext:value-type="float">
            <text:p>10.6</text:p>
          </table:table-cell>
          <table:table-cell table:style-name="ce28" table:formula="of:=IF(28.65*[.L3]/100/SQRT([.G3]^2+[.I3]^2)&lt;0.1;0.1;28.65*[.L3]/100/SQRT([.G3]^2+[.I3]^2))" office:value-type="float" office:value="0.179841827195594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5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oct25/data/bllac.u.fits" xlink:type="simple">bllac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0" office:value-type="date" office:date-value="2016-10-25" calcext:value-type="date">
            <text:p>2016-10-25</text:p>
          </table:table-cell>
          <table:table-cell table:style-name="ce14" office:value-type="time" office:time-value="PT09H32M37S" calcext:value-type="time">
            <text:p>09:32:37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686.89765046" calcext:value-type="float">
            <text:p>2457686.8976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7902277" calcext:value-type="float">
            <text:p>0.0790</text:p>
          </table:table-cell>
          <table:table-cell table:style-name="ce23" office:value-type="float" office:value="0.0157393" calcext:value-type="float">
            <text:p>0.0157</text:p>
          </table:table-cell>
          <table:table-cell table:style-name="ce23" office:value-type="float" office:value="-0.1385396" calcext:value-type="float">
            <text:p>-0.1385</text:p>
          </table:table-cell>
          <table:table-cell table:style-name="ce23" office:value-type="float" office:value="0.0169623" calcext:value-type="float">
            <text:p>0.0170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5.9490702704928" calcext:value-type="float">
            <text:p>15.95</text:p>
          </table:table-cell>
          <table:table-cell table:style-name="ce25" table:formula="of:=100*MAX([.H4];[.J4])/SQRT([.F4]-1)" office:value-type="float" office:value="0.0758577117094894" calcext:value-type="float">
            <text:p>0.08</text:p>
          </table:table-cell>
          <table:table-cell table:style-name="ce28" table:formula="of:=0.5*ATAN2([.G4];[.I4])*180/PI()" office:value-type="float" office:value="-30.1498163144174" calcext:value-type="float">
            <text:p>-30.1</text:p>
          </table:table-cell>
          <table:table-cell table:style-name="ce28" table:formula="of:=IF([.M4]&lt;0;[.M4]+180;[.M4])" office:value-type="float" office:value="149.850183685583" calcext:value-type="float">
            <text:p>149.9</text:p>
          </table:table-cell>
          <table:table-cell table:style-name="ce28" table:formula="of:=IF(28.65*[.L4]/100/SQRT([.G4]^2+[.I4]^2)&lt;0.1;0.1;28.65*[.L4]/100/SQRT([.G4]^2+[.I4]^2))" office:value-type="float" office:value="0.136265033767449" calcext:value-type="float">
            <text:p>0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25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oct25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6-10-25" calcext:value-type="date">
            <text:p>2016-10-25</text:p>
          </table:table-cell>
          <table:table-cell table:style-name="ce13" office:value-type="time" office:time-value="PT09H47M42S" calcext:value-type="time">
            <text:p>09:47:42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686.908125" calcext:value-type="float">
            <text:p>2457686.9081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367981" calcext:value-type="float">
            <text:p>0.1368</text:p>
          </table:table-cell>
          <table:table-cell table:style-name="ce23" office:value-type="float" office:value="0.01755669" calcext:value-type="float">
            <text:p>0.0176</text:p>
          </table:table-cell>
          <table:table-cell table:style-name="ce23" office:value-type="float" office:value="-0.06916349" calcext:value-type="float">
            <text:p>-0.0692</text:p>
          </table:table-cell>
          <table:table-cell table:style-name="ce23" office:value-type="float" office:value="0.0179516" calcext:value-type="float">
            <text:p>0.0180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5.3286261919523" calcext:value-type="float">
            <text:p>15.33</text:p>
          </table:table-cell>
          <table:table-cell table:style-name="ce25" table:formula="of:=100*MAX([.H5];[.J5])/SQRT([.F5]-1)" office:value-type="float" office:value="0.0802819958097704" calcext:value-type="float">
            <text:p>0.08</text:p>
          </table:table-cell>
          <table:table-cell table:style-name="ce28" table:formula="of:=0.5*ATAN2([.G5];[.I5])*180/PI()" office:value-type="float" office:value="-13.4103086870043" calcext:value-type="float">
            <text:p>-13.4</text:p>
          </table:table-cell>
          <table:table-cell table:style-name="ce28" table:formula="of:=IF([.M5]&lt;0;[.M5]+180;[.M5])" office:value-type="float" office:value="166.589691312996" calcext:value-type="float">
            <text:p>166.6</text:p>
          </table:table-cell>
          <table:table-cell table:style-name="ce28" table:formula="of:=IF(28.65*[.L5]/100/SQRT([.G5]^2+[.I5]^2)&lt;0.1;0.1;28.65*[.L5]/100/SQRT([.G5]^2+[.I5]^2))" office:value-type="float" office:value="0.150049214850512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25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oct25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6-10-25" calcext:value-type="date">
            <text:p>2016-10-25</text:p>
          </table:table-cell>
          <table:table-cell table:style-name="ce14" office:value-type="time" office:time-value="PT10H17M58S" calcext:value-type="time">
            <text:p>10:17:58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686.92914352" calcext:value-type="float">
            <text:p>2457686.9291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7048649" calcext:value-type="float">
            <text:p>-0.0705</text:p>
          </table:table-cell>
          <table:table-cell table:style-name="ce23" office:value-type="float" office:value="0.08713947" calcext:value-type="float">
            <text:p>0.0871</text:p>
          </table:table-cell>
          <table:table-cell table:style-name="ce23" office:value-type="float" office:value="-0.05481116" calcext:value-type="float">
            <text:p>-0.0548</text:p>
          </table:table-cell>
          <table:table-cell table:style-name="ce23" office:value-type="float" office:value="0.08510736" calcext:value-type="float">
            <text:p>0.0851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8.92063565439323" calcext:value-type="float">
            <text:p>8.92</text:p>
          </table:table-cell>
          <table:table-cell table:style-name="ce25" table:formula="of:=100*MAX([.H6];[.J6])/SQRT([.F6]-1)" office:value-type="float" office:value="0.389699556886607" calcext:value-type="float">
            <text:p>0.39</text:p>
          </table:table-cell>
          <table:table-cell table:style-name="ce28" table:formula="of:=0.5*ATAN2([.G6];[.I6])*180/PI()" office:value-type="float" office:value="-71.0654625702494" calcext:value-type="float">
            <text:p>-71.1</text:p>
          </table:table-cell>
          <table:table-cell table:style-name="ce28" table:formula="of:=IF([.M6]&lt;0;[.M6]+180;[.M6])" office:value-type="float" office:value="108.934537429751" calcext:value-type="float">
            <text:p>108.9</text:p>
          </table:table-cell>
          <table:table-cell table:style-name="ce28" table:formula="of:=IF(28.65*[.L6]/100/SQRT([.G6]^2+[.I6]^2)&lt;0.1;0.1;28.65*[.L6]/100/SQRT([.G6]^2+[.I6]^2))" office:value-type="float" office:value="1.25041541279827" calcext:value-type="float">
            <text:p>1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25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6oct25/data/pks0454.u.fits" xlink:type="simple">pks045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6-10-25" calcext:value-type="date">
            <text:p>2016-10-25</text:p>
          </table:table-cell>
          <table:table-cell table:style-name="ce14" office:value-type="time" office:time-value="PT11H06M04S" calcext:value-type="time">
            <text:p>11:06:04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686.9625463" calcext:value-type="float">
            <text:p>2457686.9625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6871396" calcext:value-type="float">
            <text:p>-0.0069</text:p>
          </table:table-cell>
          <table:table-cell table:style-name="ce23" office:value-type="float" office:value="0.08852296" calcext:value-type="float">
            <text:p>0.0885</text:p>
          </table:table-cell>
          <table:table-cell table:style-name="ce23" office:value-type="float" office:value="0.1158046" calcext:value-type="float">
            <text:p>0.1158</text:p>
          </table:table-cell>
          <table:table-cell table:style-name="ce23" office:value-type="float" office:value="0.08841018" calcext:value-type="float">
            <text:p>0.0884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1.5940798669552" calcext:value-type="float">
            <text:p>11.59</text:p>
          </table:table-cell>
          <table:table-cell table:style-name="ce25" table:formula="of:=100*MAX([.H7];[.J7])/SQRT([.F7]-1)" office:value-type="float" office:value="0.39588671225899" calcext:value-type="float">
            <text:p>0.40</text:p>
          </table:table-cell>
          <table:table-cell table:style-name="ce28" table:formula="of:=0.5*ATAN2([.G7];[.I7])*180/PI()" office:value-type="float" office:value="46.6978639809181" calcext:value-type="float">
            <text:p>46.7</text:p>
          </table:table-cell>
          <table:table-cell table:style-name="ce28" table:formula="of:=IF([.M7]&lt;0;[.M7]+180;[.M7])" office:value-type="float" office:value="46.6978639809181" calcext:value-type="float">
            <text:p>46.7</text:p>
          </table:table-cell>
          <table:table-cell table:style-name="ce28" table:formula="of:=IF(28.65*[.L7]/100/SQRT([.G7]^2+[.I7]^2)&lt;0.1;0.1;28.65*[.L7]/100/SQRT([.G7]^2+[.I7]^2))" office:value-type="float" office:value="0.977702119423302" calcext:value-type="float">
            <text:p>1.0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25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oct25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6-10-25" calcext:value-type="date">
            <text:p>2016-10-25</text:p>
          </table:table-cell>
          <table:table-cell table:style-name="ce14" office:value-type="time" office:time-value="PT12H00M40S" calcext:value-type="time">
            <text:p>12:00:40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687.00046296" calcext:value-type="float">
            <text:p>2457687.0004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25102" calcext:value-type="float">
            <text:p>0.1251</text:p>
          </table:table-cell>
          <table:table-cell table:style-name="ce23" office:value-type="float" office:value="0.009688006" calcext:value-type="float">
            <text:p>0.0097</text:p>
          </table:table-cell>
          <table:table-cell table:style-name="ce23" office:value-type="float" office:value="0.1119333" calcext:value-type="float">
            <text:p>0.1119</text:p>
          </table:table-cell>
          <table:table-cell table:style-name="ce23" office:value-type="float" office:value="0.009795723" calcext:value-type="float">
            <text:p>0.0098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6.7867162497738" calcext:value-type="float">
            <text:p>16.79</text:p>
          </table:table-cell>
          <table:table-cell table:style-name="ce25" table:formula="of:=100*MAX([.H8];[.J8])/SQRT([.F8]-1)" office:value-type="float" office:value="0.0438078050335164" calcext:value-type="float">
            <text:p>0.04</text:p>
          </table:table-cell>
          <table:table-cell table:style-name="ce28" table:formula="of:=0.5*ATAN2([.G8];[.I8])*180/PI()" office:value-type="float" office:value="20.9100762382077" calcext:value-type="float">
            <text:p>20.9</text:p>
          </table:table-cell>
          <table:table-cell table:style-name="ce28" table:formula="of:=IF([.M8]&lt;0;[.M8]+180;[.M8])" office:value-type="float" office:value="20.9100762382077" calcext:value-type="float">
            <text:p>20.9</text:p>
          </table:table-cell>
          <table:table-cell table:style-name="ce28" table:formula="of:=IF(28.65*[.L8]/100/SQRT([.G8]^2+[.I8]^2)&lt;0.1;0.1;28.65*[.L8]/100/SQRT([.G8]^2+[.I8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5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oct25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6-10-25" calcext:value-type="date">
            <text:p>2016-10-25</text:p>
          </table:table-cell>
          <table:table-cell table:style-name="ce14" office:value-type="time" office:time-value="PT12H22M17S" calcext:value-type="time">
            <text:p>12:22:17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687.01547454" calcext:value-type="float">
            <text:p>2457687.0154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892195" calcext:value-type="float">
            <text:p>0.0589</text:p>
          </table:table-cell>
          <table:table-cell table:style-name="ce23" office:value-type="float" office:value="0.07929843" calcext:value-type="float">
            <text:p>0.0793</text:p>
          </table:table-cell>
          <table:table-cell table:style-name="ce23" office:value-type="float" office:value="-0.1163601" calcext:value-type="float">
            <text:p>-0.1164</text:p>
          </table:table-cell>
          <table:table-cell table:style-name="ce23" office:value-type="float" office:value="0.08103739" calcext:value-type="float">
            <text:p>0.0810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3.0378737822641" calcext:value-type="float">
            <text:p>13.04</text:p>
          </table:table-cell>
          <table:table-cell table:style-name="ce25" table:formula="of:=100*MAX([.H9];[.J9])/SQRT([.F9]-1)" office:value-type="float" office:value="0.362410225518323" calcext:value-type="float">
            <text:p>0.36</text:p>
          </table:table-cell>
          <table:table-cell table:style-name="ce28" table:formula="of:=0.5*ATAN2([.G9];[.I9])*180/PI()" office:value-type="float" office:value="-31.5717225986526" calcext:value-type="float">
            <text:p>-31.6</text:p>
          </table:table-cell>
          <table:table-cell table:style-name="ce28" table:formula="of:=IF([.M9]&lt;0;[.M9]+180;[.M9])" office:value-type="float" office:value="148.428277401347" calcext:value-type="float">
            <text:p>148.4</text:p>
          </table:table-cell>
          <table:table-cell table:style-name="ce28" table:formula="of:=IF(28.65*[.L9]/100/SQRT([.G9]^2+[.I9]^2)&lt;0.1;0.1;28.65*[.L9]/100/SQRT([.G9]^2+[.I9]^2))" office:value-type="float" office:value="0.796075318697692" calcext:value-type="float">
            <text:p>0.8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25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oct25/data/s4_1030.u.fits" xlink:type="simple">s4_1030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6-10-25" calcext:value-type="date">
            <text:p>2016-10-25</text:p>
          </table:table-cell>
          <table:table-cell table:style-name="ce13" office:value-type="time" office:time-value="PT12H45M03S" calcext:value-type="time">
            <text:p>12:45:03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687.03128472" calcext:value-type="float">
            <text:p>2457687.0312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882793" calcext:value-type="float">
            <text:p>-0.0188</text:p>
          </table:table-cell>
          <table:table-cell table:style-name="ce23" office:value-type="float" office:value="0.01695373" calcext:value-type="float">
            <text:p>0.0170</text:p>
          </table:table-cell>
          <table:table-cell table:style-name="ce23" office:value-type="float" office:value="-0.0121202" calcext:value-type="float">
            <text:p>-0.0121</text:p>
          </table:table-cell>
          <table:table-cell table:style-name="ce23" office:value-type="float" office:value="0.0168848" calcext:value-type="float">
            <text:p>0.0169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2.23789560316968" calcext:value-type="float">
            <text:p>2.24</text:p>
          </table:table-cell>
          <table:table-cell table:style-name="ce25" table:formula="of:=100*MAX([.H10];[.J10])/SQRT([.F10]-1)" office:value-type="float" office:value="0.075819385504355" calcext:value-type="float">
            <text:p>0.08</text:p>
          </table:table-cell>
          <table:table-cell table:style-name="ce28" table:formula="of:=0.5*ATAN2([.G10];[.I10])*180/PI()" office:value-type="float" office:value="-73.6145965129512" calcext:value-type="float">
            <text:p>-73.6</text:p>
          </table:table-cell>
          <table:table-cell table:style-name="ce28" table:formula="of:=IF([.M10]&lt;0;[.M10]+180;[.M10])" office:value-type="float" office:value="106.385403487049" calcext:value-type="float">
            <text:p>106.4</text:p>
          </table:table-cell>
          <table:table-cell table:style-name="ce28" table:formula="of:=IF(28.65*[.L10]/100/SQRT([.G10]^2+[.I10]^2)&lt;0.1;0.1;28.65*[.L10]/100/SQRT([.G10]^2+[.I10]^2))" office:value-type="float" office:value="0.970101034430806" calcext:value-type="float">
            <text:p>1.0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5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oct25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 table:number-columns-repeated="3"/>
          <table:table-cell table:number-columns-repeated="1006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3" table:number-columns-repeated="2"/>
          <table:table-cell table:style-name="ce28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6-10-25" calcext:value-type="date">
            <text:p>2016-10-25</text:p>
          </table:table-cell>
          <table:table-cell table:style-name="ce14" office:value-type="time" office:time-value="PT09H58M09S" calcext:value-type="time">
            <text:p>09:58:09</text:p>
          </table:table-cell>
          <table:table-cell table:style-name="ce18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686.91538194" calcext:value-type="float">
            <text:p>2457686.9153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6424914" calcext:value-type="float">
            <text:p>-0.0642</text:p>
          </table:table-cell>
          <table:table-cell table:style-name="ce23" office:value-type="float" office:value="0.003671528" calcext:value-type="float">
            <text:p>0.0037</text:p>
          </table:table-cell>
          <table:table-cell table:style-name="ce23" office:value-type="float" office:value="-0.01940802" calcext:value-type="float">
            <text:p>-0.0194</text:p>
          </table:table-cell>
          <table:table-cell table:style-name="ce23" office:value-type="float" office:value="0.003704326" calcext:value-type="float">
            <text:p>0.0037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6.71162873634179" calcext:value-type="float">
            <text:p>6.71</text:p>
          </table:table-cell>
          <table:table-cell table:style-name="ce25" table:formula="of:=100*MAX([.H13];[.J13])/SQRT([.F13]-1)" office:value-type="float" office:value="0.0165662494936398" calcext:value-type="float">
            <text:p>0.02</text:p>
          </table:table-cell>
          <table:table-cell table:style-name="ce28" table:formula="of:=0.5*ATAN2([.G13];[.I13])*180/PI()" office:value-type="float" office:value="-81.5958888776274" calcext:value-type="float">
            <text:p>-81.6</text:p>
          </table:table-cell>
          <table:table-cell table:style-name="ce28" table:formula="of:=IF([.M13]&lt;0;[.M13]+180;[.M13])" office:value-type="float" office:value="98.4041111223726" calcext:value-type="float">
            <text:p>98.4</text:p>
          </table:table-cell>
          <table:table-cell table:style-name="ce28" table:formula="of:=IF(28.65*[.L13]/100/SQRT([.G13]^2+[.I13]^2)&lt;0.1;0.1;28.65*[.L13]/100/SQRT([.G13]^2+[.I13]^2))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oct25/data/bd+59_389.q.fits" xlink:type="simple">bd+59_389.q.fits</text:a></text:p>
          </table:table-cell>
          <table:table-cell table:style-name="ce3" office:value-type="string" calcext:value-type="string">
            <text:p><text:a xlink:href="http://james.as.arizona.edu/~psmith/Fermi/DATA/Date/16oct25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44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6-10-25" calcext:value-type="date">
            <text:p>2016-10-25</text:p>
          </table:table-cell>
          <table:table-cell table:style-name="ce13" office:value-type="time" office:time-value="PT08H56M09S" calcext:value-type="time">
            <text:p>08:56:09</text:p>
          </table:table-cell>
          <table:table-cell table:style-name="ce17" office:value-type="float" office:value="2457686.87232639" calcext:value-type="float">
            <text:p>2457686.8723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046784" calcext:value-type="float">
            <text:p>0.1047</text:p>
          </table:table-cell>
          <table:table-cell table:style-name="ce23" office:value-type="float" office:value="0.01550192" calcext:value-type="float">
            <text:p>0.0155</text:p>
          </table:table-cell>
          <table:table-cell table:style-name="ce23" office:value-type="float" office:value="0.04075349" calcext:value-type="float">
            <text:p>0.0408</text:p>
          </table:table-cell>
          <table:table-cell table:style-name="ce23" office:value-type="float" office:value="0.01576716" calcext:value-type="float">
            <text:p>0.0158</text:p>
          </table:table-cell>
          <table:table-cell table:style-name="ce25" office:value-type="float" office:value="11.2329539730465" calcext:value-type="float">
            <text:p>11.23</text:p>
          </table:table-cell>
          <table:table-cell table:style-name="ce25" office:value-type="float" office:value="0.0705128831442312" calcext:value-type="float">
            <text:p>0.07</text:p>
          </table:table-cell>
          <table:table-cell table:style-name="ce28" office:value-type="float" office:value="10.636001824131" calcext:value-type="float">
            <text:p>10.6</text:p>
          </table:table-cell>
          <table:table-cell table:style-name="ce28" office:value-type="float" office:value="0.179841827195594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5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oct25/data/bllac.u.fits" xlink:type="simple">bllac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0" office:value-type="date" office:date-value="2016-10-25" calcext:value-type="date">
            <text:p>2016-10-25</text:p>
          </table:table-cell>
          <table:table-cell table:style-name="ce14" office:value-type="time" office:time-value="PT09H32M37S" calcext:value-type="time">
            <text:p>09:32:37</text:p>
          </table:table-cell>
          <table:table-cell table:style-name="ce17" office:value-type="float" office:value="2457686.89765046" calcext:value-type="float">
            <text:p>2457686.8976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902277" calcext:value-type="float">
            <text:p>0.0790</text:p>
          </table:table-cell>
          <table:table-cell table:style-name="ce23" office:value-type="float" office:value="0.0157393" calcext:value-type="float">
            <text:p>0.0157</text:p>
          </table:table-cell>
          <table:table-cell table:style-name="ce23" office:value-type="float" office:value="-0.1385396" calcext:value-type="float">
            <text:p>-0.1385</text:p>
          </table:table-cell>
          <table:table-cell table:style-name="ce23" office:value-type="float" office:value="0.0169623" calcext:value-type="float">
            <text:p>0.0170</text:p>
          </table:table-cell>
          <table:table-cell table:style-name="ce25" office:value-type="float" office:value="15.9490702704928" calcext:value-type="float">
            <text:p>15.95</text:p>
          </table:table-cell>
          <table:table-cell table:style-name="ce25" office:value-type="float" office:value="0.0758577117094894" calcext:value-type="float">
            <text:p>0.08</text:p>
          </table:table-cell>
          <table:table-cell table:style-name="ce28" office:value-type="float" office:value="149.850183685583" calcext:value-type="float">
            <text:p>149.9</text:p>
          </table:table-cell>
          <table:table-cell table:style-name="ce28" office:value-type="float" office:value="0.136265033767449" calcext:value-type="float">
            <text:p>0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25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oct25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6-10-25" calcext:value-type="date">
            <text:p>2016-10-25</text:p>
          </table:table-cell>
          <table:table-cell table:style-name="ce13" office:value-type="time" office:time-value="PT09H47M42S" calcext:value-type="time">
            <text:p>09:47:42</text:p>
          </table:table-cell>
          <table:table-cell table:style-name="ce17" office:value-type="float" office:value="2457686.908125" calcext:value-type="float">
            <text:p>2457686.9081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367981" calcext:value-type="float">
            <text:p>0.1368</text:p>
          </table:table-cell>
          <table:table-cell table:style-name="ce23" office:value-type="float" office:value="0.01755669" calcext:value-type="float">
            <text:p>0.0176</text:p>
          </table:table-cell>
          <table:table-cell table:style-name="ce23" office:value-type="float" office:value="-0.06916349" calcext:value-type="float">
            <text:p>-0.0692</text:p>
          </table:table-cell>
          <table:table-cell table:style-name="ce23" office:value-type="float" office:value="0.0179516" calcext:value-type="float">
            <text:p>0.0180</text:p>
          </table:table-cell>
          <table:table-cell table:style-name="ce25" office:value-type="float" office:value="15.3286261919523" calcext:value-type="float">
            <text:p>15.33</text:p>
          </table:table-cell>
          <table:table-cell table:style-name="ce25" office:value-type="float" office:value="0.0802819958097704" calcext:value-type="float">
            <text:p>0.08</text:p>
          </table:table-cell>
          <table:table-cell table:style-name="ce28" office:value-type="float" office:value="166.589691312996" calcext:value-type="float">
            <text:p>166.6</text:p>
          </table:table-cell>
          <table:table-cell table:style-name="ce28" office:value-type="float" office:value="0.150049214850512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25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oct25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6-10-25" calcext:value-type="date">
            <text:p>2016-10-25</text:p>
          </table:table-cell>
          <table:table-cell table:style-name="ce14" office:value-type="time" office:time-value="PT10H17M58S" calcext:value-type="time">
            <text:p>10:17:58</text:p>
          </table:table-cell>
          <table:table-cell table:style-name="ce17" office:value-type="float" office:value="2457686.92914352" calcext:value-type="float">
            <text:p>2457686.9291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7048649" calcext:value-type="float">
            <text:p>-0.0705</text:p>
          </table:table-cell>
          <table:table-cell table:style-name="ce23" office:value-type="float" office:value="0.08713947" calcext:value-type="float">
            <text:p>0.0871</text:p>
          </table:table-cell>
          <table:table-cell table:style-name="ce23" office:value-type="float" office:value="-0.05481116" calcext:value-type="float">
            <text:p>-0.0548</text:p>
          </table:table-cell>
          <table:table-cell table:style-name="ce23" office:value-type="float" office:value="0.08510736" calcext:value-type="float">
            <text:p>0.0851</text:p>
          </table:table-cell>
          <table:table-cell table:style-name="ce25" office:value-type="float" office:value="8.92063565439323" calcext:value-type="float">
            <text:p>8.92</text:p>
          </table:table-cell>
          <table:table-cell table:style-name="ce25" office:value-type="float" office:value="0.389699556886607" calcext:value-type="float">
            <text:p>0.39</text:p>
          </table:table-cell>
          <table:table-cell table:style-name="ce28" office:value-type="float" office:value="108.934537429751" calcext:value-type="float">
            <text:p>108.9</text:p>
          </table:table-cell>
          <table:table-cell table:style-name="ce28" office:value-type="float" office:value="1.25041541279827" calcext:value-type="float">
            <text:p>1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25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6oct25/data/pks0454.u.fits" xlink:type="simple">pks045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6-10-25" calcext:value-type="date">
            <text:p>2016-10-25</text:p>
          </table:table-cell>
          <table:table-cell table:style-name="ce14" office:value-type="time" office:time-value="PT11H06M04S" calcext:value-type="time">
            <text:p>11:06:04</text:p>
          </table:table-cell>
          <table:table-cell table:style-name="ce17" office:value-type="float" office:value="2457686.9625463" calcext:value-type="float">
            <text:p>2457686.9625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6871396" calcext:value-type="float">
            <text:p>-0.0069</text:p>
          </table:table-cell>
          <table:table-cell table:style-name="ce23" office:value-type="float" office:value="0.08852296" calcext:value-type="float">
            <text:p>0.0885</text:p>
          </table:table-cell>
          <table:table-cell table:style-name="ce23" office:value-type="float" office:value="0.1158046" calcext:value-type="float">
            <text:p>0.1158</text:p>
          </table:table-cell>
          <table:table-cell table:style-name="ce23" office:value-type="float" office:value="0.08841018" calcext:value-type="float">
            <text:p>0.0884</text:p>
          </table:table-cell>
          <table:table-cell table:style-name="ce25" office:value-type="float" office:value="11.5940798669552" calcext:value-type="float">
            <text:p>11.59</text:p>
          </table:table-cell>
          <table:table-cell table:style-name="ce25" office:value-type="float" office:value="0.39588671225899" calcext:value-type="float">
            <text:p>0.40</text:p>
          </table:table-cell>
          <table:table-cell table:style-name="ce28" office:value-type="float" office:value="46.6978639809181" calcext:value-type="float">
            <text:p>46.7</text:p>
          </table:table-cell>
          <table:table-cell table:style-name="ce28" office:value-type="float" office:value="0.977702119423302" calcext:value-type="float">
            <text:p>1.0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25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oct25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6-10-25" calcext:value-type="date">
            <text:p>2016-10-25</text:p>
          </table:table-cell>
          <table:table-cell table:style-name="ce14" office:value-type="time" office:time-value="PT12H00M40S" calcext:value-type="time">
            <text:p>12:00:40</text:p>
          </table:table-cell>
          <table:table-cell table:style-name="ce17" office:value-type="float" office:value="2457687.00046296" calcext:value-type="float">
            <text:p>2457687.0004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25102" calcext:value-type="float">
            <text:p>0.1251</text:p>
          </table:table-cell>
          <table:table-cell table:style-name="ce23" office:value-type="float" office:value="0.009688006" calcext:value-type="float">
            <text:p>0.0097</text:p>
          </table:table-cell>
          <table:table-cell table:style-name="ce23" office:value-type="float" office:value="0.1119333" calcext:value-type="float">
            <text:p>0.1119</text:p>
          </table:table-cell>
          <table:table-cell table:style-name="ce23" office:value-type="float" office:value="0.009795723" calcext:value-type="float">
            <text:p>0.0098</text:p>
          </table:table-cell>
          <table:table-cell table:style-name="ce25" office:value-type="float" office:value="16.7867162497738" calcext:value-type="float">
            <text:p>16.79</text:p>
          </table:table-cell>
          <table:table-cell table:style-name="ce25" office:value-type="float" office:value="0.0438078050335164" calcext:value-type="float">
            <text:p>0.04</text:p>
          </table:table-cell>
          <table:table-cell table:style-name="ce28" office:value-type="float" office:value="20.9100762382077" calcext:value-type="float">
            <text:p>20.9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5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oct25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6-10-25" calcext:value-type="date">
            <text:p>2016-10-25</text:p>
          </table:table-cell>
          <table:table-cell table:style-name="ce14" office:value-type="time" office:time-value="PT12H22M17S" calcext:value-type="time">
            <text:p>12:22:17</text:p>
          </table:table-cell>
          <table:table-cell table:style-name="ce17" office:value-type="float" office:value="2457687.01547454" calcext:value-type="float">
            <text:p>2457687.0154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892195" calcext:value-type="float">
            <text:p>0.0589</text:p>
          </table:table-cell>
          <table:table-cell table:style-name="ce23" office:value-type="float" office:value="0.07929843" calcext:value-type="float">
            <text:p>0.0793</text:p>
          </table:table-cell>
          <table:table-cell table:style-name="ce23" office:value-type="float" office:value="-0.1163601" calcext:value-type="float">
            <text:p>-0.1164</text:p>
          </table:table-cell>
          <table:table-cell table:style-name="ce23" office:value-type="float" office:value="0.08103739" calcext:value-type="float">
            <text:p>0.0810</text:p>
          </table:table-cell>
          <table:table-cell table:style-name="ce25" office:value-type="float" office:value="13.0378737822641" calcext:value-type="float">
            <text:p>13.04</text:p>
          </table:table-cell>
          <table:table-cell table:style-name="ce25" office:value-type="float" office:value="0.362410225518323" calcext:value-type="float">
            <text:p>0.36</text:p>
          </table:table-cell>
          <table:table-cell table:style-name="ce28" office:value-type="float" office:value="148.428277401347" calcext:value-type="float">
            <text:p>148.4</text:p>
          </table:table-cell>
          <table:table-cell table:style-name="ce28" office:value-type="float" office:value="0.796075318697692" calcext:value-type="float">
            <text:p>0.8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25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oct25/data/s4_1030.u.fits" xlink:type="simple">s4_1030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6-10-25" calcext:value-type="date">
            <text:p>2016-10-25</text:p>
          </table:table-cell>
          <table:table-cell table:style-name="ce13" office:value-type="time" office:time-value="PT12H45M03S" calcext:value-type="time">
            <text:p>12:45:03</text:p>
          </table:table-cell>
          <table:table-cell table:style-name="ce17" office:value-type="float" office:value="2457687.03128472" calcext:value-type="float">
            <text:p>2457687.0312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882793" calcext:value-type="float">
            <text:p>-0.0188</text:p>
          </table:table-cell>
          <table:table-cell table:style-name="ce23" office:value-type="float" office:value="0.01695373" calcext:value-type="float">
            <text:p>0.0170</text:p>
          </table:table-cell>
          <table:table-cell table:style-name="ce23" office:value-type="float" office:value="-0.0121202" calcext:value-type="float">
            <text:p>-0.0121</text:p>
          </table:table-cell>
          <table:table-cell table:style-name="ce23" office:value-type="float" office:value="0.0168848" calcext:value-type="float">
            <text:p>0.0169</text:p>
          </table:table-cell>
          <table:table-cell table:style-name="ce25" office:value-type="float" office:value="2.23789560316968" calcext:value-type="float">
            <text:p>2.24</text:p>
          </table:table-cell>
          <table:table-cell table:style-name="ce25" office:value-type="float" office:value="0.075819385504355" calcext:value-type="float">
            <text:p>0.08</text:p>
          </table:table-cell>
          <table:table-cell table:style-name="ce28" office:value-type="float" office:value="106.385403487049" calcext:value-type="float">
            <text:p>106.4</text:p>
          </table:table-cell>
          <table:table-cell table:style-name="ce28" office:value-type="float" office:value="0.970101034430806" calcext:value-type="float">
            <text:p>1.0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25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oct25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3" table:number-columns-repeated="2"/>
          <table:table-cell table:style-name="ce2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6-10-25" calcext:value-type="date">
            <text:p>2016-10-25</text:p>
          </table:table-cell>
          <table:table-cell table:style-name="ce14" office:value-type="time" office:time-value="PT09H58M09S" calcext:value-type="time">
            <text:p>09:58:09</text:p>
          </table:table-cell>
          <table:table-cell table:style-name="ce18" office:value-type="float" office:value="2457686.91538194" calcext:value-type="float">
            <text:p>2457686.9153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424914" calcext:value-type="float">
            <text:p>-0.0642</text:p>
          </table:table-cell>
          <table:table-cell table:style-name="ce23" office:value-type="float" office:value="0.003671528" calcext:value-type="float">
            <text:p>0.0037</text:p>
          </table:table-cell>
          <table:table-cell table:style-name="ce23" office:value-type="float" office:value="-0.01940802" calcext:value-type="float">
            <text:p>-0.0194</text:p>
          </table:table-cell>
          <table:table-cell table:style-name="ce23" office:value-type="float" office:value="0.003704326" calcext:value-type="float">
            <text:p>0.0037</text:p>
          </table:table-cell>
          <table:table-cell table:style-name="ce25" office:value-type="float" office:value="6.71162873634179" calcext:value-type="float">
            <text:p>6.71</text:p>
          </table:table-cell>
          <table:table-cell table:style-name="ce25" office:value-type="float" office:value="0.0165662494936398" calcext:value-type="float">
            <text:p>0.02</text:p>
          </table:table-cell>
          <table:table-cell table:style-name="ce28" office:value-type="float" office:value="98.4041111223726" calcext:value-type="float">
            <text:p>98.4</text:p>
          </table:table-cell>
          <table:table-cell table:style-name="ce28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oct25/data/bd+59_389.q.fits" xlink:type="simple">bd+59_389.q.fits</text:a></text:p>
          </table:table-cell>
          <table:table-cell table:style-name="ce3" office:value-type="string" calcext:value-type="string">
            <text:p><text:a xlink:href="http://james.as.arizona.edu/~psmith/Fermi/DATA/Date/16oct25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5"/>
        <table:table-column table:style-name="co2" table:default-cell-style-name="ce38"/>
        <table:table-column table:style-name="co2" table:default-cell-style-name="ce41"/>
        <table:table-column table:style-name="co17" table:default-cell-style-name="ce35"/>
        <table:table-column table:style-name="co4" table:default-cell-style-name="ce38"/>
        <table:table-column table:style-name="co10" table:default-cell-style-name="ce38"/>
        <table:table-column table:style-name="co4" table:default-cell-style-name="ce38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8"/>
        <table:table-column table:style-name="co22" table:default-cell-style-name="ce38"/>
        <table:table-column table:style-name="co6" table:default-cell-style-name="ce38"/>
        <table:table-column table:style-name="co21" table:default-cell-style-name="ce38"/>
        <table:table-column table:style-name="co4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5"/>
        <table:table-column table:style-name="co32" table:default-cell-style-name="ce38"/>
        <table:table-column table:style-name="co16" table:default-cell-style-name="ce35"/>
        <table:table-column table:style-name="co13" table:number-columns-repeated="998" table:default-cell-style-name="ce35"/>
        <table:table-row table:style-name="ro2">
          <table:table-cell table:style-name="ce34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3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43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48" office:value-type="string" calcext:value-type="string">
            <text:p>Mean ADU (obj+sky)</text:p>
          </table:table-cell>
          <table:table-cell table:style-name="ce48" office:value-type="string" calcext:value-type="string">
            <text:p>Mean ADU (object)</text:p>
          </table:table-cell>
          <table:table-cell table:style-name="ce50" office:value-type="string" calcext:value-type="string">
            <text:p>Mean ADU (sky)</text:p>
          </table:table-cell>
          <table:table-cell table:style-name="ce43" office:value-type="string" calcext:value-type="string">
            <text:p>Photons</text:p>
          </table:table-cell>
          <table:table-cell table:style-name="ce43" office:value-type="string" calcext:value-type="string">
            <text:p>Error</text:p>
          </table:table-cell>
          <table:table-cell table:style-name="ce43" office:value-type="string" calcext:value-type="string">
            <text:p>Instrument Mag</text:p>
          </table:table-cell>
          <table:table-cell table:style-name="ce54" office:value-type="string" calcext:value-type="string">
            <text:p>Upper Bound</text:p>
          </table:table-cell>
          <table:table-cell table:style-name="ce43" office:value-type="string" calcext:value-type="string">
            <text:p>Lower Bound</text:p>
          </table:table-cell>
          <table:table-cell table:style-name="ce43" office:value-type="string" calcext:value-type="string">
            <text:p>Instrument Mag Error</text:p>
          </table:table-cell>
          <table:table-cell table:style-name="ce54" office:value-type="string" calcext:value-type="string">
            <text:p>V Differential</text:p>
          </table:table-cell>
          <table:table-cell table:style-name="ce54" office:value-type="string" calcext:value-type="string">
            <text:p>V Differential Error</text:p>
          </table:table-cell>
          <table:table-cell table:style-name="ce56" office:value-type="string" calcext:value-type="string">
            <text:p>Actual Mag</text:p>
          </table:table-cell>
          <table:table-cell table:style-name="ce56" office:value-type="string" calcext:value-type="string">
            <text:p>Actual Error</text:p>
          </table:table-cell>
          <table:table-cell table:style-name="ce43" office:value-type="string" calcext:value-type="string">
            <text:p>Star</text:p>
          </table:table-cell>
          <table:table-cell table:style-name="ce47" office:value-type="string" calcext:value-type="string">
            <text:p>Spectral Calibration Factor</text:p>
          </table:table-cell>
          <table:table-cell table:style-name="ce61" office:value-type="string" calcext:value-type="string">
            <text:p>raw F_lambda</text:p>
          </table:table-cell>
          <table:table-cell table:style-name="ce47" office:value-type="string" calcext:value-type="string">
            <text:p>raw F_nu</text:p>
          </table:table-cell>
          <table:table-cell table:style-name="ce34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9" table:number-columns-repeated="2"/>
          <table:table-cell table:style-name="ce51"/>
          <table:table-cell table:number-columns-repeated="8"/>
          <table:table-cell table:style-name="ce57" table:number-columns-repeated="2"/>
          <table:table-cell table:style-name="ce43"/>
          <table:table-cell table:style-name="ce47" office:value-type="string" calcext:value-type="string">
            <text:p>Multiply spectrum by:</text:p>
          </table:table-cell>
          <table:table-cell table:style-name="ce61" office:value-type="string" calcext:value-type="string">
            <text:p><text:s/>(5400-5600)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36" office:value-type="string" calcext:value-type="string">
            <text:p>3c66a_1s.phot_v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1:46:43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3]/2)" office:value-type="time" office:time-value="PT00H00M22.5S" calcext:value-type="time">
            <text:p>00:00:23</text:p>
          </table:table-cell>
          <table:table-cell table:style-name="ce44" table:formula="of:=[.C3]+[.E3]" office:value-type="time" office:time-value="PT11H47M05.5S" calcext:value-type="time">
            <text:p>11:47:06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86.99104167" calcext:value-type="float">
            <text:p>2457686.9910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9.8891" calcext:value-type="float">
            <text:p>269.89</text:p>
          </table:table-cell>
          <table:table-cell table:style-name="ce36" office:value-type="float" office:value="115.1486" calcext:value-type="float">
            <text:p>115.15</text:p>
          </table:table-cell>
          <table:table-cell table:style-name="ce51" table:formula="of:=[.I3]-[.J3]" office:value-type="float" office:value="154.7405" calcext:value-type="float">
            <text:p>154.74</text:p>
          </table:table-cell>
          <table:table-cell table:style-name="ce52" table:formula="of:=1.1*[.H3]*[.J3]" office:value-type="float" office:value="126790.12346" calcext:value-type="float">
            <text:p>126790.12</text:p>
          </table:table-cell>
          <table:table-cell table:formula="of:=SQRT((1.1*[.H3]*[.I3])+(1.1*[.H3]*[.K3]))" office:value-type="float" office:value="683.783337439572" calcext:value-type="float">
            <text:p>683.78</text:p>
          </table:table-cell>
          <table:table-cell table:style-name="ce53" table:formula="of:=-2.5*(LOG([.L3]/[.D3];10))" office:value-type="float" office:value="-8.6246822773857" calcext:value-type="float">
            <text:p>-8.625</text:p>
          </table:table-cell>
          <table:table-cell table:style-name="ce53" table:formula="of:=-2.5*(LOG(([.L3]+[.M3])/[.D3];10))" office:value-type="float" office:value="-8.63052195604304" calcext:value-type="float">
            <text:p>-8.631</text:p>
          </table:table-cell>
          <table:table-cell table:style-name="ce53" table:formula="of:=-2.5*(LOG(([.L3]-[.M3])/[.D3];10))" office:value-type="float" office:value="-8.61881101984178" calcext:value-type="float">
            <text:p>-8.619</text:p>
          </table:table-cell>
          <table:table-cell table:style-name="ce53" table:formula="of:=ABS(([.O3]-[.P3])/2)" office:value-type="float" office:value="0.00585546810062976" calcext:value-type="float">
            <text:p>0.006</text:p>
          </table:table-cell>
          <table:table-cell table:style-name="ce55" table:formula="of:=[.N3]-[.N5]" office:value-type="float" office:value="1.21526109332337" calcext:value-type="float">
            <text:p>1.215</text:p>
          </table:table-cell>
          <table:table-cell table:style-name="ce55" table:formula="of:=SQRT(([.Q3]*[.Q3])+([.Q5]*[.Q5]))" office:value-type="float" office:value="0.00656029456014722" calcext:value-type="float">
            <text:p>0.007</text:p>
          </table:table-cell>
          <table:table-cell table:style-name="ce58" table:formula="of:=[.R3]+[$Vcomps.$B$3]" office:value-type="float" office:value="14.8652610933234" calcext:value-type="float">
            <text:p>14.87</text:p>
          </table:table-cell>
          <table:table-cell table:style-name="ce58" table:formula="of:=SQRT(([.S3]*[.S3])+[$Vcomps.$D$3])" office:value-type="float" office:value="0.0210484551622179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66a_1s.phot_v.imh</text:p>
          </table:table-cell>
          <table:table-cell table:style-name="ce62" table:number-columns-repeated="998"/>
        </table:table-row>
        <table:table-row table:style-name="ro2">
          <table:table-cell table:style-name="ce36" office:value-type="string" calcext:value-type="string">
            <text:p>3c66a_2s.phot_v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1:51:35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4]/2)" office:value-type="time" office:time-value="PT00H00M22.5S" calcext:value-type="time">
            <text:p>00:00:23</text:p>
          </table:table-cell>
          <table:table-cell table:style-name="ce44" table:formula="of:=[.C4]+[.E4]" office:value-type="time" office:time-value="PT11H51M57.5S" calcext:value-type="time">
            <text:p>11:51:58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86.9944213" calcext:value-type="float">
            <text:p>2457686.9944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6.1502" calcext:value-type="float">
            <text:p>276.15</text:p>
          </table:table-cell>
          <table:table-cell table:style-name="ce36" office:value-type="float" office:value="115.3843" calcext:value-type="float">
            <text:p>115.38</text:p>
          </table:table-cell>
          <table:table-cell table:style-name="ce51" table:formula="of:=[.I4]-[.J4]" office:value-type="float" office:value="160.7659" calcext:value-type="float">
            <text:p>160.77</text:p>
          </table:table-cell>
          <table:table-cell table:style-name="ce52" table:formula="of:=1.1*[.H4]*[.J4]" office:value-type="float" office:value="127049.65273" calcext:value-type="float">
            <text:p>127049.65</text:p>
          </table:table-cell>
          <table:table-cell table:formula="of:=SQRT((1.1*[.H4]*[.I4])+(1.1*[.H4]*[.K4]))" office:value-type="float" office:value="693.605303980585" calcext:value-type="float">
            <text:p>693.61</text:p>
          </table:table-cell>
          <table:table-cell table:style-name="ce53" table:formula="of:=-2.5*(LOG([.L4]/[.D4];10))" office:value-type="float" office:value="-8.62690242134459" calcext:value-type="float">
            <text:p>-8.627</text:p>
          </table:table-cell>
          <table:table-cell table:style-name="ce53" table:formula="of:=-2.5*(LOG(([.L4]+[.M4])/[.D4];10))" office:value-type="float" office:value="-8.63281368668019" calcext:value-type="float">
            <text:p>-8.633</text:p>
          </table:table-cell>
          <table:table-cell table:style-name="ce53" table:formula="of:=-2.5*(LOG(([.L4]-[.M4])/[.D4];10))" office:value-type="float" office:value="-8.62095879599965" calcext:value-type="float">
            <text:p>-8.621</text:p>
          </table:table-cell>
          <table:table-cell table:style-name="ce53" table:formula="of:=ABS(([.O4]-[.P4])/2)" office:value-type="float" office:value="0.0059274453402729" calcext:value-type="float">
            <text:p>0.006</text:p>
          </table:table-cell>
          <table:table-cell table:style-name="ce55" table:formula="of:=[.N4]-[.N6]" office:value-type="float" office:value="1.21122826346831" calcext:value-type="float">
            <text:p>1.211</text:p>
          </table:table-cell>
          <table:table-cell table:style-name="ce55" table:formula="of:=SQRT(([.Q4]*[.Q4])+([.Q6]*[.Q6]))" office:value-type="float" office:value="0.0066332833603929" calcext:value-type="float">
            <text:p>0.007</text:p>
          </table:table-cell>
          <table:table-cell table:style-name="ce58" table:formula="of:=[.R4]+[$Vcomps.$B$3]" office:value-type="float" office:value="14.8612282634683" calcext:value-type="float">
            <text:p>14.86</text:p>
          </table:table-cell>
          <table:table-cell table:style-name="ce58" table:formula="of:=SQRT(([.S4]*[.S4])+[$Vcomps.$D$3])" office:value-type="float" office:value="0.021071318139577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66a_2s.phot_v.imh</text:p>
          </table:table-cell>
          <table:table-cell table:style-name="ce62" table:number-columns-repeated="998"/>
        </table:table-row>
        <table:table-row table:style-name="ro2">
          <table:table-cell table:style-name="ce36" office:value-type="string" calcext:value-type="string">
            <text:p>3c66a_starA_1s.phot_v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1:48:5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11H49M08S" calcext:value-type="time">
            <text:p>11:49:08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86.9924537" calcext:value-type="float">
            <text:p>2457686.9924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3.4703" calcext:value-type="float">
            <text:p>343.47</text:p>
          </table:table-cell>
          <table:table-cell table:style-name="ce36" office:value-type="float" office:value="235.1104" calcext:value-type="float">
            <text:p>235.11</text:p>
          </table:table-cell>
          <table:table-cell table:style-name="ce51" table:formula="of:=[.I5]-[.J5]" office:value-type="float" office:value="108.3599" calcext:value-type="float">
            <text:p>108.36</text:p>
          </table:table-cell>
          <table:table-cell table:style-name="ce52" table:formula="of:=1.1*[.H5]*[.J5]" office:value-type="float" office:value="258880.06144" calcext:value-type="float">
            <text:p>258880.06</text:p>
          </table:table-cell>
          <table:table-cell table:formula="of:=SQRT((1.1*[.H5]*[.I5])+(1.1*[.H5]*[.K5]))" office:value-type="float" office:value="705.344053083316" calcext:value-type="float">
            <text:p>705.34</text:p>
          </table:table-cell>
          <table:table-cell table:style-name="ce53" table:formula="of:=-2.5*(LOG([.L5]/[.D5];10))" office:value-type="float" office:value="-9.83994337070907" calcext:value-type="float">
            <text:p>-9.840</text:p>
          </table:table-cell>
          <table:table-cell table:style-name="ce53" table:formula="of:=-2.5*(LOG(([.L5]+[.M5])/[.D5];10))" office:value-type="float" office:value="-9.84289754257412" calcext:value-type="float">
            <text:p>-9.843</text:p>
          </table:table-cell>
          <table:table-cell table:style-name="ce53" table:formula="of:=-2.5*(LOG(([.L5]-[.M5])/[.D5];10))" office:value-type="float" office:value="-9.83698113892379" calcext:value-type="float">
            <text:p>-9.837</text:p>
          </table:table-cell>
          <table:table-cell table:style-name="ce53" table:formula="of:=ABS(([.O5]-[.P5])/2)" office:value-type="float" office:value="0.00295820182516415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66a_starA_1s.phot_v.imh</text:p>
          </table:table-cell>
          <table:table-cell table:style-name="ce62" table:number-columns-repeated="998"/>
        </table:table-row>
        <table:table-row table:style-name="ro2">
          <table:table-cell table:style-name="ce36" office:value-type="string" calcext:value-type="string">
            <text:p>3c66a_starA_2s.phot_v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1:49:5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11H49M31.5S" calcext:value-type="time">
            <text:p>11:49:32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86.99273148" calcext:value-type="float">
            <text:p>2457686.9927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5.477" calcext:value-type="float">
            <text:p>345.48</text:p>
          </table:table-cell>
          <table:table-cell table:style-name="ce36" office:value-type="float" office:value="234.7182" calcext:value-type="float">
            <text:p>234.72</text:p>
          </table:table-cell>
          <table:table-cell table:style-name="ce51" table:formula="of:=[.I6]-[.J6]" office:value-type="float" office:value="110.7588" calcext:value-type="float">
            <text:p>110.76</text:p>
          </table:table-cell>
          <table:table-cell table:style-name="ce52" table:formula="of:=1.1*[.H6]*[.J6]" office:value-type="float" office:value="258448.21002" calcext:value-type="float">
            <text:p>258448.21</text:p>
          </table:table-cell>
          <table:table-cell table:formula="of:=SQRT((1.1*[.H6]*[.I6])+(1.1*[.H6]*[.K6]))" office:value-type="float" office:value="708.774462985229" calcext:value-type="float">
            <text:p>708.77</text:p>
          </table:table-cell>
          <table:table-cell table:style-name="ce53" table:formula="of:=-2.5*(LOG([.L6]/[.D6];10))" office:value-type="float" office:value="-9.83813068481291" calcext:value-type="float">
            <text:p>-9.838</text:p>
          </table:table-cell>
          <table:table-cell table:style-name="ce53" table:formula="of:=-2.5*(LOG(([.L6]+[.M6])/[.D6];10))" office:value-type="float" office:value="-9.84110415797209" calcext:value-type="float">
            <text:p>-9.841</text:p>
          </table:table-cell>
          <table:table-cell table:style-name="ce53" table:formula="of:=-2.5*(LOG(([.L6]-[.M6])/[.D6];10))" office:value-type="float" office:value="-9.83514904592366" calcext:value-type="float">
            <text:p>-9.835</text:p>
          </table:table-cell>
          <table:table-cell table:style-name="ce53" table:formula="of:=ABS(([.O6]-[.P6])/2)" office:value-type="float" office:value="0.00297755602421557" calcext:value-type="float">
            <text:p>0.003</text:p>
          </table:table-cell>
          <table:table-cell table:style-name="ce55" table:formula="of:=AVERAGE([.R3];[.R4])" office:value-type="float" office:value="1.21324467839584" calcext:value-type="float">
            <text:p>1.213</text:p>
          </table:table-cell>
          <table:table-cell table:style-name="ce55" table:formula="of:=IF(ABS([.R3]-[.R4])/2&lt;([.S3]+[.S4])/2;([.S3]+[.S4])/2;ABS([.R3]-[.R4])/2)" office:value-type="float" office:value="0.00659678896027006" calcext:value-type="float">
            <text:p>0.007</text:p>
          </table:table-cell>
          <table:table-cell table:style-name="ce58" table:formula="of:=[.R6]+[$Vcomps.$B$3]" office:value-type="float" office:value="14.8632446783958" calcext:value-type="float">
            <text:p>14.86</text:p>
          </table:table-cell>
          <table:table-cell table:style-name="ce58" table:formula="of:=SQRT(([.S6]*[.S6])+[$Vcomps.$D$3])" office:value-type="float" office:value="0.021059858133101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60" table:formula="of:=3.64*10^(0.4*(15-[.T6]))/[.Y6]" office:value-type="float" office:value="1.01599039034143" calcext:value-type="float">
            <text:p>1.01599</text:p>
          </table:table-cell>
          <table:table-cell table:style-name="ce61" office:value-type="float" office:value="4.022E-015" calcext:value-type="float">
            <text:p>4.022E-15</text:p>
          </table:table-cell>
          <table:table-cell table:style-name="ce60" table:formula="of:=1000*33400*5500^2*[.X6]" office:value-type="float" office:value="4.0636277" calcext:value-type="float">
            <text:p>4.06363</text:p>
          </table:table-cell>
          <table:table-cell table:style-name="ce36" office:value-type="string" calcext:value-type="string">
            <text:p>3c66a_starA_2s.phot_v.imh</text:p>
          </table:table-cell>
          <table:table-cell table:style-name="ce62" table:number-columns-repeated="998"/>
        </table:table-row>
        <table:table-row table:style-name="ro2">
          <table:table-cell table:style-name="ce36" office:value-type="string" calcext:value-type="string">
            <text:p>ao0235_1s.phot_v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1:23:39.00</text:p>
          </table:table-cell>
          <table:table-cell table:style-name="ce36" office:value-type="float" office:value="300" calcext:value-type="float">
            <text:p>300</text:p>
          </table:table-cell>
          <table:table-cell table:style-name="ce44" table:formula="of:=TIME(0;0;[.D7]/2)" office:value-type="time" office:time-value="PT00H02M30S" calcext:value-type="time">
            <text:p>00:02:30</text:p>
          </table:table-cell>
          <table:table-cell table:style-name="ce44" table:formula="of:=[.C7]+[.E7]" office:value-type="time" office:time-value="PT11H26M09S" calcext:value-type="time">
            <text:p>11:26:09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86.97649306" calcext:value-type="float">
            <text:p>2457686.9764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73.371" calcext:value-type="float">
            <text:p>1073.37</text:p>
          </table:table-cell>
          <table:table-cell table:style-name="ce36" office:value-type="float" office:value="39.56543" calcext:value-type="float">
            <text:p>39.57</text:p>
          </table:table-cell>
          <table:table-cell table:style-name="ce51" table:formula="of:=[.I7]-[.J7]" office:value-type="float" office:value="1033.80557" calcext:value-type="float">
            <text:p>1033.81</text:p>
          </table:table-cell>
          <table:table-cell table:style-name="ce52" table:formula="of:=1.1*[.H7]*[.J7]" office:value-type="float" office:value="43565.494973" calcext:value-type="float">
            <text:p>43565.49</text:p>
          </table:table-cell>
          <table:table-cell table:formula="of:=SQRT((1.1*[.H7]*[.I7])+(1.1*[.H7]*[.K7]))" office:value-type="float" office:value="1523.22425178534" calcext:value-type="float">
            <text:p>1523.22</text:p>
          </table:table-cell>
          <table:table-cell table:style-name="ce53" table:formula="of:=-2.5*(LOG([.L7]/[.D7];10))" office:value-type="float" office:value="-5.40505349487848" calcext:value-type="float">
            <text:p>-5.405</text:p>
          </table:table-cell>
          <table:table-cell table:style-name="ce53" table:formula="of:=-2.5*(LOG(([.L7]+[.M7])/[.D7];10))" office:value-type="float" office:value="-5.4423666108425" calcext:value-type="float">
            <text:p>-5.442</text:p>
          </table:table-cell>
          <table:table-cell table:style-name="ce53" table:formula="of:=-2.5*(LOG(([.L7]-[.M7])/[.D7];10))" office:value-type="float" office:value="-5.36641227425676" calcext:value-type="float">
            <text:p>-5.366</text:p>
          </table:table-cell>
          <table:table-cell table:style-name="ce53" table:formula="of:=ABS(([.O7]-[.P7])/2)" office:value-type="float" office:value="0.0379771682928705" calcext:value-type="float">
            <text:p>0.038</text:p>
          </table:table-cell>
          <table:table-cell table:style-name="ce55" table:formula="of:=[.N7]-[.N9]" office:value-type="float" office:value="5.01834872945274" calcext:value-type="float">
            <text:p>5.018</text:p>
          </table:table-cell>
          <table:table-cell table:style-name="ce55" table:formula="of:=SQRT(([.Q7]*[.Q7])+([.Q9]*[.Q9]))" office:value-type="float" office:value="0.0380313511507272" calcext:value-type="float">
            <text:p>0.038</text:p>
          </table:table-cell>
          <table:table-cell table:style-name="ce58" table:formula="of:=[.R7]+[$Vcomps.$B$4]" office:value-type="float" office:value="18.0583487294527" calcext:value-type="float">
            <text:p>18.06</text:p>
          </table:table-cell>
          <table:table-cell table:style-name="ce58" table:formula="of:=SQRT(([.S7]*[.S7])+[$Vcomps.$D$4])" office:value-type="float" office:value="0.0393240851177738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ao0235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ao0235_2s.phot_v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1:32:57.00</text:p>
          </table:table-cell>
          <table:table-cell table:style-name="ce36" office:value-type="float" office:value="300" calcext:value-type="float">
            <text:p>300</text:p>
          </table:table-cell>
          <table:table-cell table:style-name="ce44" table:formula="of:=TIME(0;0;[.D8]/2)" office:value-type="time" office:time-value="PT00H02M30S" calcext:value-type="time">
            <text:p>00:02:30</text:p>
          </table:table-cell>
          <table:table-cell table:style-name="ce44" table:formula="of:=[.C8]+[.E8]" office:value-type="time" office:time-value="PT11H35M27S" calcext:value-type="time">
            <text:p>11:35:27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86.98295139" calcext:value-type="float">
            <text:p>2457686.9829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08.217" calcext:value-type="float">
            <text:p>1108.22</text:p>
          </table:table-cell>
          <table:table-cell table:style-name="ce36" office:value-type="float" office:value="40.8588" calcext:value-type="float">
            <text:p>40.86</text:p>
          </table:table-cell>
          <table:table-cell table:style-name="ce51" table:formula="of:=[.I8]-[.J8]" office:value-type="float" office:value="1067.3582" calcext:value-type="float">
            <text:p>1067.36</text:p>
          </table:table-cell>
          <table:table-cell table:style-name="ce52" table:formula="of:=1.1*[.H8]*[.J8]" office:value-type="float" office:value="44989.62468" calcext:value-type="float">
            <text:p>44989.62</text:p>
          </table:table-cell>
          <table:table-cell table:formula="of:=SQRT((1.1*[.H8]*[.I8])+(1.1*[.H8]*[.K8]))" office:value-type="float" office:value="1547.74864003171" calcext:value-type="float">
            <text:p>1547.75</text:p>
          </table:table-cell>
          <table:table-cell table:style-name="ce53" table:formula="of:=-2.5*(LOG([.L8]/[.D8];10))" office:value-type="float" office:value="-5.4399777885417" calcext:value-type="float">
            <text:p>-5.440</text:p>
          </table:table-cell>
          <table:table-cell table:style-name="ce53" table:formula="of:=-2.5*(LOG(([.L8]+[.M8])/[.D8];10))" office:value-type="float" office:value="-5.47670153077483" calcext:value-type="float">
            <text:p>-5.477</text:p>
          </table:table-cell>
          <table:table-cell table:style-name="ce53" table:formula="of:=-2.5*(LOG(([.L8]-[.M8])/[.D8];10))" office:value-type="float" office:value="-5.40196829324704" calcext:value-type="float">
            <text:p>-5.402</text:p>
          </table:table-cell>
          <table:table-cell table:style-name="ce53" table:formula="of:=ABS(([.O8]-[.P8])/2)" office:value-type="float" office:value="0.0373666187638939" calcext:value-type="float">
            <text:p>0.037</text:p>
          </table:table-cell>
          <table:table-cell table:style-name="ce55" table:formula="of:=[.N8]-[.N10]" office:value-type="float" office:value="4.97750012436571" calcext:value-type="float">
            <text:p>4.978</text:p>
          </table:table-cell>
          <table:table-cell table:style-name="ce55" table:formula="of:=SQRT(([.Q8]*[.Q8])+([.Q10]*[.Q10]))" office:value-type="float" office:value="0.0374223073580814" calcext:value-type="float">
            <text:p>0.037</text:p>
          </table:table-cell>
          <table:table-cell table:style-name="ce58" table:formula="of:=[.R8]+[$Vcomps.$B$4]" office:value-type="float" office:value="18.0175001243657" calcext:value-type="float">
            <text:p>18.02</text:p>
          </table:table-cell>
          <table:table-cell table:style-name="ce58" table:formula="of:=SQRT(([.S8]*[.S8])+[$Vcomps.$D$4])" office:value-type="float" office:value="0.0387353725682703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ao0235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ao0235_star4_1s.phot_v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1:30:0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9]/2)" office:value-type="time" office:time-value="PT00H00M15S" calcext:value-type="time">
            <text:p>00:00:15</text:p>
          </table:table-cell>
          <table:table-cell table:style-name="ce44" table:formula="of:=[.C9]+[.E9]" office:value-type="time" office:time-value="PT11H30M17S" calcext:value-type="time">
            <text:p>11:30:17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86.97936343" calcext:value-type="float">
            <text:p>2457686.9793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2.6443" calcext:value-type="float">
            <text:p>512.64</text:p>
          </table:table-cell>
          <table:table-cell table:style-name="ce36" office:value-type="float" office:value="402.3976" calcext:value-type="float">
            <text:p>402.4</text:p>
          </table:table-cell>
          <table:table-cell table:style-name="ce51" table:formula="of:=[.I9]-[.J9]" office:value-type="float" office:value="110.2467" calcext:value-type="float">
            <text:p>110.25</text:p>
          </table:table-cell>
          <table:table-cell table:style-name="ce52" table:formula="of:=1.1*[.H9]*[.J9]" office:value-type="float" office:value="443079.99736" calcext:value-type="float">
            <text:p>443080</text:p>
          </table:table-cell>
          <table:table-cell table:formula="of:=SQRT((1.1*[.H9]*[.I9])+(1.1*[.H9]*[.K9]))" office:value-type="float" office:value="828.169837714463" calcext:value-type="float">
            <text:p>828.17</text:p>
          </table:table-cell>
          <table:table-cell table:style-name="ce53" table:formula="of:=-2.5*(LOG([.L9]/[.D9];10))" office:value-type="float" office:value="-10.4234022243312" calcext:value-type="float">
            <text:p>-10.423</text:p>
          </table:table-cell>
          <table:table-cell table:style-name="ce53" table:formula="of:=-2.5*(LOG(([.L9]+[.M9])/[.D9];10))" office:value-type="float" office:value="-10.4254297017514" calcext:value-type="float">
            <text:p>-10.425</text:p>
          </table:table-cell>
          <table:table-cell table:style-name="ce53" table:formula="of:=-2.5*(LOG(([.L9]-[.M9])/[.D9];10))" office:value-type="float" office:value="-10.4213709537647" calcext:value-type="float">
            <text:p>-10.421</text:p>
          </table:table-cell>
          <table:table-cell table:style-name="ce53" table:formula="of:=ABS(([.O9]-[.P9])/2)" office:value-type="float" office:value="0.00202937399335656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ao0235_star4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ao0235_star4_2s.phot_v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1:30:5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0]/2)" office:value-type="time" office:time-value="PT00H00M15S" calcext:value-type="time">
            <text:p>00:00:15</text:p>
          </table:table-cell>
          <table:table-cell table:style-name="ce46" table:formula="of:=AVERAGE([.F7];[.F8])" office:value-type="time" office:time-value="PT11H30M48S" calcext:value-type="time">
            <text:p>11:30:48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86.97972222" calcext:value-type="float">
            <text:p>2457686.979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1.6498" calcext:value-type="float">
            <text:p>511.65</text:p>
          </table:table-cell>
          <table:table-cell table:style-name="ce36" office:value-type="float" office:value="400.2079" calcext:value-type="float">
            <text:p>400.21</text:p>
          </table:table-cell>
          <table:table-cell table:style-name="ce51" table:formula="of:=[.I10]-[.J10]" office:value-type="float" office:value="111.4419" calcext:value-type="float">
            <text:p>111.44</text:p>
          </table:table-cell>
          <table:table-cell table:style-name="ce52" table:formula="of:=1.1*[.H10]*[.J10]" office:value-type="float" office:value="440668.91869" calcext:value-type="float">
            <text:p>440668.92</text:p>
          </table:table-cell>
          <table:table-cell table:formula="of:=SQRT((1.1*[.H10]*[.I10])+(1.1*[.H10]*[.K10]))" office:value-type="float" office:value="828.303248134402" calcext:value-type="float">
            <text:p>828.3</text:p>
          </table:table-cell>
          <table:table-cell table:style-name="ce53" table:formula="of:=-2.5*(LOG([.L10]/[.D10];10))" office:value-type="float" office:value="-10.4174779129074" calcext:value-type="float">
            <text:p>-10.417</text:p>
          </table:table-cell>
          <table:table-cell table:style-name="ce53" table:formula="of:=-2.5*(LOG(([.L10]+[.M10])/[.D10];10))" office:value-type="float" office:value="-10.4195168011573" calcext:value-type="float">
            <text:p>-10.420</text:p>
          </table:table-cell>
          <table:table-cell table:style-name="ce53" table:formula="of:=-2.5*(LOG(([.L10]-[.M10])/[.D10];10))" office:value-type="float" office:value="-10.4154351886541" calcext:value-type="float">
            <text:p>-10.415</text:p>
          </table:table-cell>
          <table:table-cell table:style-name="ce53" table:formula="of:=ABS(([.O10]-[.P10])/2)" office:value-type="float" office:value="0.0020408062515882" calcext:value-type="float">
            <text:p>0.002</text:p>
          </table:table-cell>
          <table:table-cell table:style-name="ce55" table:formula="of:=AVERAGE([.R7];[.R8])" office:value-type="float" office:value="4.99792442690922" calcext:value-type="float">
            <text:p>4.998</text:p>
          </table:table-cell>
          <table:table-cell table:style-name="ce55" table:formula="of:=IF(ABS([.R7]-[.R8])/2&lt;([.S7]+[.S8])/2;([.S7]+[.S8])/2;ABS([.R7]-[.R8])/2)" office:value-type="float" office:value="0.0377268292544043" calcext:value-type="float">
            <text:p>0.038</text:p>
          </table:table-cell>
          <table:table-cell table:style-name="ce58" table:formula="of:=[.R10]+[$Vcomps.$B$4]" office:value-type="float" office:value="18.0379244269092" calcext:value-type="float">
            <text:p>18.04</text:p>
          </table:table-cell>
          <table:table-cell table:style-name="ce58" table:formula="of:=SQRT(([.S10]*[.S10])+[$Vcomps.$D$4])" office:value-type="float" office:value="0.0390296508515125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table:style-name="ce60" table:formula="of:=3.64*10^(0.4*(15-[.T10]))/[.Y10]" office:value-type="float" office:value="1.06456235874796" calcext:value-type="float">
            <text:p>1.06456</text:p>
          </table:table-cell>
          <table:table-cell table:style-name="ce61" office:value-type="float" office:value="2.062E-016" calcext:value-type="float">
            <text:p>2.062E-16</text:p>
          </table:table-cell>
          <table:table-cell table:style-name="ce60" table:formula="of:=1000*33400*5500^2*[.X10]" office:value-type="float" office:value="0.20833417" calcext:value-type="float">
            <text:p>0.20833</text:p>
          </table:table-cell>
          <table:table-cell table:style-name="ce36" office:value-type="string" calcext:value-type="string">
            <text:p>ao0235_star4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llac_1s.phot_v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<text:s/>9:02:1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1]/2)" office:value-type="time" office:time-value="PT00H00M30S" calcext:value-type="time">
            <text:p>00:00:30</text:p>
          </table:table-cell>
          <table:table-cell table:style-name="ce44" table:formula="of:=[.C11]+[.E11]" office:value-type="time" office:time-value="PT09H02M46S" calcext:value-type="time">
            <text:p>09:02:46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86.8769213" calcext:value-type="float">
            <text:p>2457686.8769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94.9572" calcext:value-type="float">
            <text:p>594.96</text:p>
          </table:table-cell>
          <table:table-cell table:style-name="ce36" office:value-type="float" office:value="370.2345" calcext:value-type="float">
            <text:p>370.23</text:p>
          </table:table-cell>
          <table:table-cell table:style-name="ce51" table:formula="of:=[.I11]-[.J11]" office:value-type="float" office:value="224.7227" calcext:value-type="float">
            <text:p>224.72</text:p>
          </table:table-cell>
          <table:table-cell table:style-name="ce52" table:formula="of:=1.1*[.H11]*[.J11]" office:value-type="float" office:value="407665.20795" calcext:value-type="float">
            <text:p>407665.21</text:p>
          </table:table-cell>
          <table:table-cell table:formula="of:=SQRT((1.1*[.H11]*[.I11])+(1.1*[.H11]*[.K11]))" office:value-type="float" office:value="950.026072215915" calcext:value-type="float">
            <text:p>950.03</text:p>
          </table:table-cell>
          <table:table-cell table:style-name="ce53" table:formula="of:=-2.5*(LOG([.L11]/[.D11];10))" office:value-type="float" office:value="-9.58038099483409" calcext:value-type="float">
            <text:p>-9.580</text:p>
          </table:table-cell>
          <table:table-cell table:style-name="ce53" table:formula="of:=-2.5*(LOG(([.L11]+[.M11])/[.D11];10))" office:value-type="float" office:value="-9.58290825903095" calcext:value-type="float">
            <text:p>-9.583</text:p>
          </table:table-cell>
          <table:table-cell table:style-name="ce53" table:formula="of:=-2.5*(LOG(([.L11]-[.M11])/[.D11];10))" office:value-type="float" office:value="-9.57784783420582" calcext:value-type="float">
            <text:p>-9.578</text:p>
          </table:table-cell>
          <table:table-cell table:style-name="ce53" table:formula="of:=ABS(([.O11]-[.P11])/2)" office:value-type="float" office:value="0.00253021241256235" calcext:value-type="float">
            <text:p>0.003</text:p>
          </table:table-cell>
          <table:table-cell table:style-name="ce55" table:formula="of:=[.N11]-[.N13]" office:value-type="float" office:value="0.922916280862792" calcext:value-type="float">
            <text:p>0.923</text:p>
          </table:table-cell>
          <table:table-cell table:style-name="ce55" table:formula="of:=SQRT(([.Q11]*[.Q11])+([.Q13]*[.Q13]))" office:value-type="float" office:value="0.00287465956502995" calcext:value-type="float">
            <text:p>0.003</text:p>
          </table:table-cell>
          <table:table-cell table:style-name="ce58" table:formula="of:=[.R11]+[$Vcomps.$B$28]" office:value-type="float" office:value="13.8629162808628" calcext:value-type="float">
            <text:p>13.86</text:p>
          </table:table-cell>
          <table:table-cell table:style-name="ce58" table:formula="of:=SQRT(([.S11]*[.S11])+[$Vcomps.$D$28])" office:value-type="float" office:value="0.0104049828262625" calcext:value-type="float">
            <text:p>0.01</text:p>
          </table:table-cell>
          <table:table-cell table:style-name="ce59" office:value-type="string" calcext:value-type="string">
            <text:p>B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llac_2s.phot_v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<text:s/>9:04:04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2]/2)" office:value-type="time" office:time-value="PT00H00M30S" calcext:value-type="time">
            <text:p>00:00:30</text:p>
          </table:table-cell>
          <table:table-cell table:style-name="ce44" table:formula="of:=[.C12]+[.E12]" office:value-type="time" office:time-value="PT09H04M34S" calcext:value-type="time">
            <text:p>09:04:34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86.8781713" calcext:value-type="float">
            <text:p>2457686.8781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89.9426" calcext:value-type="float">
            <text:p>589.94</text:p>
          </table:table-cell>
          <table:table-cell table:style-name="ce36" office:value-type="float" office:value="367.0365" calcext:value-type="float">
            <text:p>367.04</text:p>
          </table:table-cell>
          <table:table-cell table:style-name="ce51" table:formula="of:=[.I12]-[.J12]" office:value-type="float" office:value="222.9061" calcext:value-type="float">
            <text:p>222.91</text:p>
          </table:table-cell>
          <table:table-cell table:style-name="ce52" table:formula="of:=1.1*[.H12]*[.J12]" office:value-type="float" office:value="404143.89015" calcext:value-type="float">
            <text:p>404143.89</text:p>
          </table:table-cell>
          <table:table-cell table:formula="of:=SQRT((1.1*[.H12]*[.I12])+(1.1*[.H12]*[.K12]))" office:value-type="float" office:value="946.059038099632" calcext:value-type="float">
            <text:p>946.06</text:p>
          </table:table-cell>
          <table:table-cell table:style-name="ce53" table:formula="of:=-2.5*(LOG([.L12]/[.D12];10))" office:value-type="float" office:value="-9.57096191783428" calcext:value-type="float">
            <text:p>-9.571</text:p>
          </table:table-cell>
          <table:table-cell table:style-name="ce53" table:formula="of:=-2.5*(LOG(([.L12]+[.M12])/[.D12];10))" office:value-type="float" office:value="-9.57350054379758" calcext:value-type="float">
            <text:p>-9.574</text:p>
          </table:table-cell>
          <table:table-cell table:style-name="ce53" table:formula="of:=-2.5*(LOG(([.L12]-[.M12])/[.D12];10))" office:value-type="float" office:value="-9.56841734224104" calcext:value-type="float">
            <text:p>-9.568</text:p>
          </table:table-cell>
          <table:table-cell table:style-name="ce53" table:formula="of:=ABS(([.O12]-[.P12])/2)" office:value-type="float" office:value="0.0025416007782697" calcext:value-type="float">
            <text:p>0.003</text:p>
          </table:table-cell>
          <table:table-cell table:style-name="ce55" table:formula="of:=[.N12]-[.N14]" office:value-type="float" office:value="0.88327280726714" calcext:value-type="float">
            <text:p>0.883</text:p>
          </table:table-cell>
          <table:table-cell table:style-name="ce55" table:formula="of:=SQRT(([.Q12]*[.Q12])+([.Q14]*[.Q14]))" office:value-type="float" office:value="0.00290940450482086" calcext:value-type="float">
            <text:p>0.003</text:p>
          </table:table-cell>
          <table:table-cell table:style-name="ce58" table:formula="of:=[.R12]+[$Vcomps.$B$28]" office:value-type="float" office:value="13.8232728072671" calcext:value-type="float">
            <text:p>13.82</text:p>
          </table:table-cell>
          <table:table-cell table:style-name="ce58" table:formula="of:=SQRT(([.S12]*[.S12])+[$Vcomps.$D$28])" office:value-type="float" office:value="0.0104146355948094" calcext:value-type="float">
            <text:p>0.01</text:p>
          </table:table-cell>
          <table:table-cell table:style-name="ce59" office:value-type="string" calcext:value-type="string">
            <text:p>B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llac_starB_1s.phot_v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<text:s/>9:02:1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3]/2)" office:value-type="time" office:time-value="PT00H00M30S" calcext:value-type="time">
            <text:p>00:00:30</text:p>
          </table:table-cell>
          <table:table-cell table:style-name="ce44" table:formula="of:=[.C13]+[.E13]" office:value-type="time" office:time-value="PT09H02M46S" calcext:value-type="time">
            <text:p>09:02:46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86.8769213" calcext:value-type="float">
            <text:p>2457686.8769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85.568" calcext:value-type="float">
            <text:p>1085.57</text:p>
          </table:table-cell>
          <table:table-cell table:style-name="ce36" office:value-type="float" office:value="866.2503" calcext:value-type="float">
            <text:p>866.25</text:p>
          </table:table-cell>
          <table:table-cell table:style-name="ce51" table:formula="of:=[.I13]-[.J13]" office:value-type="float" office:value="219.3177" calcext:value-type="float">
            <text:p>219.32</text:p>
          </table:table-cell>
          <table:table-cell table:style-name="ce52" table:formula="of:=1.1*[.H13]*[.J13]" office:value-type="float" office:value="953828.20533" calcext:value-type="float">
            <text:p>953828.21</text:p>
          </table:table-cell>
          <table:table-cell table:formula="of:=SQRT((1.1*[.H13]*[.I13])+(1.1*[.H13]*[.K13]))" office:value-type="float" office:value="1198.66994801321" calcext:value-type="float">
            <text:p>1198.67</text:p>
          </table:table-cell>
          <table:table-cell table:style-name="ce53" table:formula="of:=-2.5*(LOG([.L13]/[.D13];10))" office:value-type="float" office:value="-10.5032972756969" calcext:value-type="float">
            <text:p>-10.503</text:p>
          </table:table-cell>
          <table:table-cell table:style-name="ce53" table:formula="of:=-2.5*(LOG(([.L13]+[.M13])/[.D13];10))" office:value-type="float" office:value="-10.5046608569812" calcext:value-type="float">
            <text:p>-10.505</text:p>
          </table:table-cell>
          <table:table-cell table:style-name="ce53" table:formula="of:=-2.5*(LOG(([.L13]-[.M13])/[.D13];10))" office:value-type="float" office:value="-10.5019319797306" calcext:value-type="float">
            <text:p>-10.502</text:p>
          </table:table-cell>
          <table:table-cell table:style-name="ce53" table:formula="of:=ABS(([.O13]-[.P13])/2)" office:value-type="float" office:value="0.0013644386252718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llac_starB_2s.phot_v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<text:s/>9:04:04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4]/2)" office:value-type="time" office:time-value="PT00H00M30S" calcext:value-type="time">
            <text:p>00:00:30</text:p>
          </table:table-cell>
          <table:table-cell table:style-name="ce46" table:formula="of:=AVERAGE([.F11];[.F12])" office:value-type="time" office:time-value="PT09H03M40S" calcext:value-type="time">
            <text:p>09:03:40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86.8775463" calcext:value-type="float">
            <text:p>2457686.8775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55.903" calcext:value-type="float">
            <text:p>1055.9</text:p>
          </table:table-cell>
          <table:table-cell table:style-name="ce36" office:value-type="float" office:value="827.9772" calcext:value-type="float">
            <text:p>827.98</text:p>
          </table:table-cell>
          <table:table-cell table:style-name="ce51" table:formula="of:=[.I14]-[.J14]" office:value-type="float" office:value="227.9258" calcext:value-type="float">
            <text:p>227.93</text:p>
          </table:table-cell>
          <table:table-cell table:style-name="ce52" table:formula="of:=1.1*[.H14]*[.J14]" office:value-type="float" office:value="911685.69492" calcext:value-type="float">
            <text:p>911685.69</text:p>
          </table:table-cell>
          <table:table-cell table:formula="of:=SQRT((1.1*[.H14]*[.I14])+(1.1*[.H14]*[.K14]))" office:value-type="float" office:value="1188.95916316752" calcext:value-type="float">
            <text:p>1188.96</text:p>
          </table:table-cell>
          <table:table-cell table:style-name="ce53" table:formula="of:=-2.5*(LOG([.L14]/[.D14];10))" office:value-type="float" office:value="-10.4542347251014" calcext:value-type="float">
            <text:p>-10.454</text:p>
          </table:table-cell>
          <table:table-cell table:style-name="ce53" table:formula="of:=-2.5*(LOG(([.L14]+[.M14])/[.D14];10))" office:value-type="float" office:value="-10.4556497467452" calcext:value-type="float">
            <text:p>-10.456</text:p>
          </table:table-cell>
          <table:table-cell table:style-name="ce53" table:formula="of:=-2.5*(LOG(([.L14]-[.M14])/[.D14];10))" office:value-type="float" office:value="-10.4528178568769" calcext:value-type="float">
            <text:p>-10.453</text:p>
          </table:table-cell>
          <table:table-cell table:style-name="ce53" table:formula="of:=ABS(([.O14]-[.P14])/2)" office:value-type="float" office:value="0.00141594493415909" calcext:value-type="float">
            <text:p>0.001</text:p>
          </table:table-cell>
          <table:table-cell table:style-name="ce55" table:formula="of:=AVERAGE([.R11];[.R12])" office:value-type="float" office:value="0.903094544064966" calcext:value-type="float">
            <text:p>0.903</text:p>
          </table:table-cell>
          <table:table-cell table:style-name="ce55" table:formula="of:=IF(ABS([.R11]-[.R12])/2&lt;([.S11]+[.S12])/2;([.S11]+[.S12])/2;ABS([.R11]-[.R12])/2)" office:value-type="float" office:value="0.0198217367978257" calcext:value-type="float">
            <text:p>0.020</text:p>
          </table:table-cell>
          <table:table-cell table:style-name="ce58" table:formula="of:=[.R14]+[$Vcomps.$B$28]" office:value-type="float" office:value="13.843094544065" calcext:value-type="float">
            <text:p>13.84</text:p>
          </table:table-cell>
          <table:table-cell table:style-name="ce58" table:formula="of:=SQRT(([.S14]*[.S14])+[$Vcomps.$D$28])" office:value-type="float" office:value="0.0222013794544906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table:style-name="ce60" table:formula="of:=3.64*10^(0.4*(15-[.T14]))/[.Y14]" office:value-type="float" office:value="0.971805715351166" calcext:value-type="float">
            <text:p>0.97181</text:p>
          </table:table-cell>
          <table:table-cell table:style-name="ce61" office:value-type="float" office:value="0.00000000000001076" calcext:value-type="float">
            <text:p>1.076E-14</text:p>
          </table:table-cell>
          <table:table-cell table:style-name="ce60" table:formula="of:=1000*33400*5500^2*[.X14]" office:value-type="float" office:value="10.871366" calcext:value-type="float">
            <text:p>10.87137</text:p>
          </table:table-cell>
          <table:table-cell table:style-name="ce36" office:value-type="string" calcext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g1_j021114_1s.phot_v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1:39:4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5]/2)" office:value-type="time" office:time-value="PT00H00M15S" calcext:value-type="time">
            <text:p>00:00:15</text:p>
          </table:table-cell>
          <table:table-cell table:style-name="ce44" table:formula="of:=[.C15]+[.E15]" office:value-type="time" office:time-value="PT11H40M02S" calcext:value-type="time">
            <text:p>11:40:02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86.98613426" calcext:value-type="float">
            <text:p>2457686.986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2.4306" calcext:value-type="float">
            <text:p>272.43</text:p>
          </table:table-cell>
          <table:table-cell table:style-name="ce36" office:value-type="float" office:value="101.4411" calcext:value-type="float">
            <text:p>101.44</text:p>
          </table:table-cell>
          <table:table-cell table:style-name="ce51" table:formula="of:=[.I15]-[.J15]" office:value-type="float" office:value="170.9895" calcext:value-type="float">
            <text:p>170.99</text:p>
          </table:table-cell>
          <table:table-cell table:style-name="ce52" table:formula="of:=1.1*[.H15]*[.J15]" office:value-type="float" office:value="111696.79521" calcext:value-type="float">
            <text:p>111696.8</text:p>
          </table:table-cell>
          <table:table-cell table:formula="of:=SQRT((1.1*[.H15]*[.I15])+(1.1*[.H15]*[.K15]))" office:value-type="float" office:value="698.748790417558" calcext:value-type="float">
            <text:p>698.75</text:p>
          </table:table-cell>
          <table:table-cell table:style-name="ce53" table:formula="of:=-2.5*(LOG([.L15]/[.D15];10))" office:value-type="float" office:value="-8.92729864463401" calcext:value-type="float">
            <text:p>-8.927</text:p>
          </table:table-cell>
          <table:table-cell table:style-name="ce53" table:formula="of:=-2.5*(LOG(([.L15]+[.M15])/[.D15];10))" office:value-type="float" office:value="-8.93406959736906" calcext:value-type="float">
            <text:p>-8.934</text:p>
          </table:table-cell>
          <table:table-cell table:style-name="ce53" table:formula="of:=-2.5*(LOG(([.L15]-[.M15])/[.D15];10))" office:value-type="float" office:value="-8.92048520123367" calcext:value-type="float">
            <text:p>-8.920</text:p>
          </table:table-cell>
          <table:table-cell table:style-name="ce53" table:formula="of:=ABS(([.O15]-[.P15])/2)" office:value-type="float" office:value="0.00679219806769371" calcext:value-type="float">
            <text:p>0.007</text:p>
          </table:table-cell>
          <table:table-cell table:style-name="ce55" table:formula="of:=[.N15]-[.N17]" office:value-type="float" office:value="-0.815463177578458" calcext:value-type="float">
            <text:p>-0.815</text:p>
          </table:table-cell>
          <table:table-cell table:style-name="ce55" table:formula="of:=SQRT(([.Q15]*[.Q15])+([.Q17]*[.Q17]))" office:value-type="float" office:value="0.0151132392910043" calcext:value-type="float">
            <text:p>0.015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g1_j021114_1s.phot_v.imh</text:p>
          </table:table-cell>
          <table:table-cell table:style-name="ce62" table:number-columns-repeated="998"/>
        </table:table-row>
        <table:table-row table:style-name="ro2">
          <table:table-cell table:style-name="ce36" office:value-type="string" calcext:value-type="string">
            <text:p>mg1_j021114_2s.phot_v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1:44:1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6]/2)" office:value-type="time" office:time-value="PT00H00M15S" calcext:value-type="time">
            <text:p>00:00:15</text:p>
          </table:table-cell>
          <table:table-cell table:style-name="ce44" table:formula="of:=[.C16]+[.E16]" office:value-type="time" office:time-value="PT11H44M33S" calcext:value-type="time">
            <text:p>11:44:33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86.98927083" calcext:value-type="float">
            <text:p>2457686.9892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3.6169" calcext:value-type="float">
            <text:p>273.62</text:p>
          </table:table-cell>
          <table:table-cell table:style-name="ce36" office:value-type="float" office:value="99.78355" calcext:value-type="float">
            <text:p>99.78</text:p>
          </table:table-cell>
          <table:table-cell table:style-name="ce51" table:formula="of:=[.I16]-[.J16]" office:value-type="float" office:value="173.83335" calcext:value-type="float">
            <text:p>173.83</text:p>
          </table:table-cell>
          <table:table-cell table:style-name="ce52" table:formula="of:=1.1*[.H16]*[.J16]" office:value-type="float" office:value="109871.666905" calcext:value-type="float">
            <text:p>109871.67</text:p>
          </table:table-cell>
          <table:table-cell table:formula="of:=SQRT((1.1*[.H16]*[.I16])+(1.1*[.H16]*[.K16]))" office:value-type="float" office:value="701.916996713287" calcext:value-type="float">
            <text:p>701.92</text:p>
          </table:table-cell>
          <table:table-cell table:style-name="ce53" table:formula="of:=-2.5*(LOG([.L16]/[.D16];10))" office:value-type="float" office:value="-8.90941114673369" calcext:value-type="float">
            <text:p>-8.909</text:p>
          </table:table-cell>
          <table:table-cell table:style-name="ce53" table:formula="of:=-2.5*(LOG(([.L16]+[.M16])/[.D16];10))" office:value-type="float" office:value="-8.91632532854325" calcext:value-type="float">
            <text:p>-8.916</text:p>
          </table:table-cell>
          <table:table-cell table:style-name="ce53" table:formula="of:=-2.5*(LOG(([.L16]-[.M16])/[.D16];10))" office:value-type="float" office:value="-8.90245265170775" calcext:value-type="float">
            <text:p>-8.902</text:p>
          </table:table-cell>
          <table:table-cell table:style-name="ce53" table:formula="of:=ABS(([.O16]-[.P16])/2)" office:value-type="float" office:value="0.0069363384177521" calcext:value-type="float">
            <text:p>0.007</text:p>
          </table:table-cell>
          <table:table-cell table:style-name="ce55" table:formula="of:=[.N16]-[.N18]" office:value-type="float" office:value="-0.784364968380865" calcext:value-type="float">
            <text:p>-0.784</text:p>
          </table:table-cell>
          <table:table-cell table:style-name="ce55" table:formula="of:=SQRT(([.Q16]*[.Q16])+([.Q18]*[.Q18]))" office:value-type="float" office:value="0.0150705924245727" calcext:value-type="float">
            <text:p>0.015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g1_j021114_2s.phot_v.imh</text:p>
          </table:table-cell>
          <table:table-cell table:style-name="ce62" table:number-columns-repeated="998"/>
        </table:table-row>
        <table:table-row table:style-name="ro2">
          <table:table-cell table:style-name="ce36" office:value-type="string" calcext:value-type="string">
            <text:p>mg1_j021114_starA_1s.phot_v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1:41:5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7]/2)" office:value-type="time" office:time-value="PT00H00M15S" calcext:value-type="time">
            <text:p>00:00:15</text:p>
          </table:table-cell>
          <table:table-cell table:style-name="ce44" table:formula="of:=[.C17]+[.E17]" office:value-type="time" office:time-value="PT11H42M13S" calcext:value-type="time">
            <text:p>11:42:13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86.98765046" calcext:value-type="float">
            <text:p>2457686.9876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8.9581" calcext:value-type="float">
            <text:p>218.96</text:p>
          </table:table-cell>
          <table:table-cell table:style-name="ce36" office:value-type="float" office:value="47.86617" calcext:value-type="float">
            <text:p>47.87</text:p>
          </table:table-cell>
          <table:table-cell table:style-name="ce51" table:formula="of:=[.I17]-[.J17]" office:value-type="float" office:value="171.09193" calcext:value-type="float">
            <text:p>171.09</text:p>
          </table:table-cell>
          <table:table-cell table:style-name="ce52" table:formula="of:=1.1*[.H17]*[.J17]" office:value-type="float" office:value="52705.439787" calcext:value-type="float">
            <text:p>52705.44</text:p>
          </table:table-cell>
          <table:table-cell table:formula="of:=SQRT((1.1*[.H17]*[.I17])+(1.1*[.H17]*[.K17]))" office:value-type="float" office:value="655.350355178816" calcext:value-type="float">
            <text:p>655.35</text:p>
          </table:table-cell>
          <table:table-cell table:style-name="ce53" table:formula="of:=-2.5*(LOG([.L17]/[.D17];10))" office:value-type="float" office:value="-8.11183546705555" calcext:value-type="float">
            <text:p>-8.112</text:p>
          </table:table-cell>
          <table:table-cell table:style-name="ce53" table:formula="of:=-2.5*(LOG(([.L17]+[.M17])/[.D17];10))" office:value-type="float" office:value="-8.12525249267632" calcext:value-type="float">
            <text:p>-8.125</text:p>
          </table:table-cell>
          <table:table-cell table:style-name="ce53" table:formula="of:=-2.5*(LOG(([.L17]-[.M17])/[.D17];10))" office:value-type="float" office:value="-8.09825056331738" calcext:value-type="float">
            <text:p>-8.098</text:p>
          </table:table-cell>
          <table:table-cell table:style-name="ce53" table:formula="of:=ABS(([.O17]-[.P17])/2)" office:value-type="float" office:value="0.0135009646794728" calcext:value-type="float">
            <text:p>0.01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g1_j021114_starA_1s.phot_v.imh</text:p>
          </table:table-cell>
          <table:table-cell table:style-name="ce62" table:number-columns-repeated="998"/>
        </table:table-row>
        <table:table-row table:style-name="ro2">
          <table:table-cell table:style-name="ce36" office:value-type="string" calcext:value-type="string">
            <text:p>mg1_j021114_starA_2s.phot_v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1:42:5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8]/2)" office:value-type="time" office:time-value="PT00H00M15S" calcext:value-type="time">
            <text:p>00:00:15</text:p>
          </table:table-cell>
          <table:table-cell table:style-name="ce46" table:formula="of:=AVERAGE([.F15];[.F16])" office:value-type="time" office:time-value="PT11H42M17.5S" calcext:value-type="time">
            <text:p>11:42:18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86.98770833" calcext:value-type="float">
            <text:p>2457686.9877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20.475" calcext:value-type="float">
            <text:p>220.48</text:p>
          </table:table-cell>
          <table:table-cell table:style-name="ce36" office:value-type="float" office:value="48.45214" calcext:value-type="float">
            <text:p>48.45</text:p>
          </table:table-cell>
          <table:table-cell table:style-name="ce51" table:formula="of:=[.I18]-[.J18]" office:value-type="float" office:value="172.02286" calcext:value-type="float">
            <text:p>172.02</text:p>
          </table:table-cell>
          <table:table-cell table:style-name="ce52" table:formula="of:=1.1*[.H18]*[.J18]" office:value-type="float" office:value="53350.651354" calcext:value-type="float">
            <text:p>53350.65</text:p>
          </table:table-cell>
          <table:table-cell table:formula="of:=SQRT((1.1*[.H18]*[.I18])+(1.1*[.H18]*[.K18]))" office:value-type="float" office:value="657.403524211728" calcext:value-type="float">
            <text:p>657.4</text:p>
          </table:table-cell>
          <table:table-cell table:style-name="ce53" table:formula="of:=-2.5*(LOG([.L18]/[.D18];10))" office:value-type="float" office:value="-8.12504617835282" calcext:value-type="float">
            <text:p>-8.125</text:p>
          </table:table-cell>
          <table:table-cell table:style-name="ce53" table:formula="of:=-2.5*(LOG(([.L18]+[.M18])/[.D18];10))" office:value-type="float" office:value="-8.13834320388248" calcext:value-type="float">
            <text:p>-8.138</text:p>
          </table:table-cell>
          <table:table-cell table:style-name="ce53" table:formula="of:=-2.5*(LOG(([.L18]-[.M18])/[.D18];10))" office:value-type="float" office:value="-8.1115842827247" calcext:value-type="float">
            <text:p>-8.112</text:p>
          </table:table-cell>
          <table:table-cell table:style-name="ce53" table:formula="of:=ABS(([.O18]-[.P18])/2)" office:value-type="float" office:value="0.0133794605788875" calcext:value-type="float">
            <text:p>0.013</text:p>
          </table:table-cell>
          <table:table-cell table:style-name="ce55" table:formula="of:=AVERAGE([.R15];[.R16])" office:value-type="float" office:value="-0.799914072979662" calcext:value-type="float">
            <text:p>-0.800</text:p>
          </table:table-cell>
          <table:table-cell table:style-name="ce55" table:formula="of:=IF(ABS([.R15]-[.R16])/2&lt;([.S15]+[.S16])/2;([.S15]+[.S16])/2;ABS([.R15]-[.R16])/2)" office:value-type="float" office:value="0.0155491045987963" calcext:value-type="float">
            <text:p>0.016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g1_j021114_starA_2s.phot_v.imh</text:p>
          </table:table-cell>
          <table:table-cell table:style-name="ce62" table:number-columns-repeated="998"/>
        </table:table-row>
        <table:table-row table:style-name="ro2">
          <table:table-cell table:style-name="ce36" office:value-type="string" calcext:value-type="string">
            <text:p>oj287_1s.phot_v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2:06:0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9]/2)" office:value-type="time" office:time-value="PT00H00M15S" calcext:value-type="time">
            <text:p>00:00:15</text:p>
          </table:table-cell>
          <table:table-cell table:style-name="ce44" table:formula="of:=[.C19]+[.E19]" office:value-type="time" office:time-value="PT12H06M22S" calcext:value-type="time">
            <text:p>12:06:22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87.0044213" calcext:value-type="float">
            <text:p>2457687.0044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69.6738" calcext:value-type="float">
            <text:p>369.67</text:p>
          </table:table-cell>
          <table:table-cell table:style-name="ce36" office:value-type="float" office:value="252.3726" calcext:value-type="float">
            <text:p>252.37</text:p>
          </table:table-cell>
          <table:table-cell table:style-name="ce51" table:formula="of:=[.I19]-[.J19]" office:value-type="float" office:value="117.3012" calcext:value-type="float">
            <text:p>117.3</text:p>
          </table:table-cell>
          <table:table-cell table:style-name="ce52" table:formula="of:=1.1*[.H19]*[.J19]" office:value-type="float" office:value="277887.46986" calcext:value-type="float">
            <text:p>277887.47</text:p>
          </table:table-cell>
          <table:table-cell table:formula="of:=SQRT((1.1*[.H19]*[.I19])+(1.1*[.H19]*[.K19]))" office:value-type="float" office:value="732.262365890806" calcext:value-type="float">
            <text:p>732.26</text:p>
          </table:table-cell>
          <table:table-cell table:style-name="ce53" table:formula="of:=-2.5*(LOG([.L19]/[.D19];10))" office:value-type="float" office:value="-9.91686927464459" calcext:value-type="float">
            <text:p>-9.917</text:p>
          </table:table-cell>
          <table:table-cell table:style-name="ce53" table:formula="of:=-2.5*(LOG(([.L19]+[.M19])/[.D19];10))" office:value-type="float" office:value="-9.91972653944868" calcext:value-type="float">
            <text:p>-9.920</text:p>
          </table:table-cell>
          <table:table-cell table:style-name="ce53" table:formula="of:=-2.5*(LOG(([.L19]-[.M19])/[.D19];10))" office:value-type="float" office:value="-9.91400447070885" calcext:value-type="float">
            <text:p>-9.914</text:p>
          </table:table-cell>
          <table:table-cell table:style-name="ce53" table:formula="of:=ABS(([.O19]-[.P19])/2)" office:value-type="float" office:value="0.00286103436991603" calcext:value-type="float">
            <text:p>0.003</text:p>
          </table:table-cell>
          <table:table-cell table:style-name="ce55" table:formula="of:=[.N19]-[.N21]" office:value-type="float" office:value="-0.542751922375885" calcext:value-type="float">
            <text:p>-0.543</text:p>
          </table:table-cell>
          <table:table-cell table:style-name="ce55" table:formula="of:=SQRT(([.Q19]*[.Q19])+([.Q21]*[.Q21]))" office:value-type="float" office:value="0.00507902288700397" calcext:value-type="float">
            <text:p>0.005</text:p>
          </table:table-cell>
          <table:table-cell table:style-name="ce58" table:formula="of:=[.R19]+[$Vcomps.$B$12]" office:value-type="float" office:value="13.6472480776241" calcext:value-type="float">
            <text:p>13.65</text:p>
          </table:table-cell>
          <table:table-cell table:style-name="ce58" table:formula="of:=SQRT(([.S19]*[.S19])+[$Vcomps.$D$12])" office:value-type="float" office:value="0.0112159027049413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oj287_2s.phot_v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2:10:2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0]/2)" office:value-type="time" office:time-value="PT00H00M15S" calcext:value-type="time">
            <text:p>00:00:15</text:p>
          </table:table-cell>
          <table:table-cell table:style-name="ce44" table:formula="of:=[.C20]+[.E20]" office:value-type="time" office:time-value="PT12H10M43S" calcext:value-type="time">
            <text:p>12:10:43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87.00744213" calcext:value-type="float">
            <text:p>2457687.0074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0.308" calcext:value-type="float">
            <text:p>370.31</text:p>
          </table:table-cell>
          <table:table-cell table:style-name="ce36" office:value-type="float" office:value="252.4533" calcext:value-type="float">
            <text:p>252.45</text:p>
          </table:table-cell>
          <table:table-cell table:style-name="ce51" table:formula="of:=[.I20]-[.J20]" office:value-type="float" office:value="117.8547" calcext:value-type="float">
            <text:p>117.85</text:p>
          </table:table-cell>
          <table:table-cell table:style-name="ce52" table:formula="of:=1.1*[.H20]*[.J20]" office:value-type="float" office:value="277976.32863" calcext:value-type="float">
            <text:p>277976.33</text:p>
          </table:table-cell>
          <table:table-cell table:formula="of:=SQRT((1.1*[.H20]*[.I20])+(1.1*[.H20]*[.K20]))" office:value-type="float" office:value="733.154791957333" calcext:value-type="float">
            <text:p>733.15</text:p>
          </table:table-cell>
          <table:table-cell table:style-name="ce53" table:formula="of:=-2.5*(LOG([.L20]/[.D20];10))" office:value-type="float" office:value="-9.91721639991083" calcext:value-type="float">
            <text:p>-9.917</text:p>
          </table:table-cell>
          <table:table-cell table:style-name="ce53" table:formula="of:=-2.5*(LOG(([.L20]+[.M20])/[.D20];10))" office:value-type="float" office:value="-9.9200762290795" calcext:value-type="float">
            <text:p>-9.920</text:p>
          </table:table-cell>
          <table:table-cell table:style-name="ce53" table:formula="of:=-2.5*(LOG(([.L20]-[.M20])/[.D20];10))" office:value-type="float" office:value="-9.91434901805396" calcext:value-type="float">
            <text:p>-9.914</text:p>
          </table:table-cell>
          <table:table-cell table:style-name="ce53" table:formula="of:=ABS(([.O20]-[.P20])/2)" office:value-type="float" office:value="0.00286360551276932" calcext:value-type="float">
            <text:p>0.003</text:p>
          </table:table-cell>
          <table:table-cell table:style-name="ce55" table:formula="of:=[.N20]-[.N22]" office:value-type="float" office:value="-0.551899909468251" calcext:value-type="float">
            <text:p>-0.552</text:p>
          </table:table-cell>
          <table:table-cell table:style-name="ce55" table:formula="of:=SQRT(([.Q20]*[.Q20])+([.Q22]*[.Q22]))" office:value-type="float" office:value="0.00510971348240697" calcext:value-type="float">
            <text:p>0.005</text:p>
          </table:table-cell>
          <table:table-cell table:style-name="ce58" table:formula="of:=[.R20]+[$Vcomps.$B$12]" office:value-type="float" office:value="13.6381000905317" calcext:value-type="float">
            <text:p>13.64</text:p>
          </table:table-cell>
          <table:table-cell table:style-name="ce58" table:formula="of:=SQRT(([.S20]*[.S20])+[$Vcomps.$D$12])" office:value-type="float" office:value="0.0112298340091157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oj287_star4_1s.phot_v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2:07:5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1]/2)" office:value-type="time" office:time-value="PT00H00M15S" calcext:value-type="time">
            <text:p>00:00:15</text:p>
          </table:table-cell>
          <table:table-cell table:style-name="ce44" table:formula="of:=[.C21]+[.E21]" office:value-type="time" office:time-value="PT12H08M08S" calcext:value-type="time">
            <text:p>12:08:08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87.00564815" calcext:value-type="float">
            <text:p>2457687.0056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9.3008" calcext:value-type="float">
            <text:p>269.3</text:p>
          </table:table-cell>
          <table:table-cell table:style-name="ce36" office:value-type="float" office:value="153.0881" calcext:value-type="float">
            <text:p>153.09</text:p>
          </table:table-cell>
          <table:table-cell table:style-name="ce51" table:formula="of:=[.I21]-[.J21]" office:value-type="float" office:value="116.2127" calcext:value-type="float">
            <text:p>116.21</text:p>
          </table:table-cell>
          <table:table-cell table:style-name="ce52" table:formula="of:=1.1*[.H21]*[.J21]" office:value-type="float" office:value="168565.30691" calcext:value-type="float">
            <text:p>168565.31</text:p>
          </table:table-cell>
          <table:table-cell table:formula="of:=SQRT((1.1*[.H21]*[.I21])+(1.1*[.H21]*[.K21]))" office:value-type="float" office:value="651.528138187446" calcext:value-type="float">
            <text:p>651.53</text:p>
          </table:table-cell>
          <table:table-cell table:style-name="ce53" table:formula="of:=-2.5*(LOG([.L21]/[.D21];10))" office:value-type="float" office:value="-9.37411735226871" calcext:value-type="float">
            <text:p>-9.374</text:p>
          </table:table-cell>
          <table:table-cell table:style-name="ce53" table:formula="of:=-2.5*(LOG(([.L21]+[.M21])/[.D21];10))" office:value-type="float" office:value="-9.37830578307924" calcext:value-type="float">
            <text:p>-9.378</text:p>
          </table:table-cell>
          <table:table-cell table:style-name="ce53" table:formula="of:=-2.5*(LOG(([.L21]-[.M21])/[.D21];10))" office:value-type="float" office:value="-9.36991270120883" calcext:value-type="float">
            <text:p>-9.370</text:p>
          </table:table-cell>
          <table:table-cell table:style-name="ce53" table:formula="of:=ABS(([.O21]-[.P21])/2)" office:value-type="float" office:value="0.00419654093520716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oj287_star4_2s.phot_v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2:08:4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2]/2)" office:value-type="time" office:time-value="PT00H00M15S" calcext:value-type="time">
            <text:p>00:00:15</text:p>
          </table:table-cell>
          <table:table-cell table:style-name="ce46" table:formula="of:=AVERAGE([.F19];[.F20])" office:value-type="time" office:time-value="PT12H08M32.5S" calcext:value-type="time">
            <text:p>12:08:33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87.0059375" calcext:value-type="float">
            <text:p>2457687.0059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8.7921" calcext:value-type="float">
            <text:p>268.79</text:p>
          </table:table-cell>
          <table:table-cell table:style-name="ce36" office:value-type="float" office:value="151.8522" calcext:value-type="float">
            <text:p>151.85</text:p>
          </table:table-cell>
          <table:table-cell table:style-name="ce51" table:formula="of:=[.I22]-[.J22]" office:value-type="float" office:value="116.9399" calcext:value-type="float">
            <text:p>116.94</text:p>
          </table:table-cell>
          <table:table-cell table:style-name="ce52" table:formula="of:=1.1*[.H22]*[.J22]" office:value-type="float" office:value="167204.45742" calcext:value-type="float">
            <text:p>167204.46</text:p>
          </table:table-cell>
          <table:table-cell table:formula="of:=SQRT((1.1*[.H22]*[.I22])+(1.1*[.H22]*[.K22]))" office:value-type="float" office:value="651.712747458572" calcext:value-type="float">
            <text:p>651.71</text:p>
          </table:table-cell>
          <table:table-cell table:style-name="ce53" table:formula="of:=-2.5*(LOG([.L22]/[.D22];10))" office:value-type="float" office:value="-9.36531649044258" calcext:value-type="float">
            <text:p>-9.365</text:p>
          </table:table-cell>
          <table:table-cell table:style-name="ce53" table:formula="of:=-2.5*(LOG(([.L22]+[.M22])/[.D22];10))" office:value-type="float" office:value="-9.36954013809968" calcext:value-type="float">
            <text:p>-9.370</text:p>
          </table:table-cell>
          <table:table-cell table:style-name="ce53" table:formula="of:=-2.5*(LOG(([.L22]-[.M22])/[.D22];10))" office:value-type="float" office:value="-9.36107634808822" calcext:value-type="float">
            <text:p>-9.361</text:p>
          </table:table-cell>
          <table:table-cell table:style-name="ce53" table:formula="of:=ABS(([.O22]-[.P22])/2)" office:value-type="float" office:value="0.00423189500573074" calcext:value-type="float">
            <text:p>0.004</text:p>
          </table:table-cell>
          <table:table-cell table:style-name="ce55" table:formula="of:=AVERAGE([.R19];[.R20])" office:value-type="float" office:value="-0.547325915922068" calcext:value-type="float">
            <text:p>-0.547</text:p>
          </table:table-cell>
          <table:table-cell table:style-name="ce55" table:formula="of:=IF(ABS([.R19]-[.R20])/2&lt;([.S19]+[.S20])/2;([.S19]+[.S20])/2;ABS([.R19]-[.R20])/2)" office:value-type="float" office:value="0.00509436818470547" calcext:value-type="float">
            <text:p>0.005</text:p>
          </table:table-cell>
          <table:table-cell table:style-name="ce58" table:formula="of:=[.R22]+[$Vcomps.$B$12]" office:value-type="float" office:value="13.6426740840779" calcext:value-type="float">
            <text:p>13.64</text:p>
          </table:table-cell>
          <table:table-cell table:style-name="ce58" table:formula="of:=SQRT(([.S22]*[.S22])+[$Vcomps.$D$12])" office:value-type="float" office:value="0.0112228600276997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60" table:formula="of:=3.64*10^(0.4*(15-[.T22]))/[.Y22]" office:value-type="float" office:value="1.00291093767618" calcext:value-type="float">
            <text:p>1.00291</text:p>
          </table:table-cell>
          <table:table-cell table:style-name="ce61" office:value-type="float" office:value="0.00000000000001254" calcext:value-type="float">
            <text:p>1.254E-14</text:p>
          </table:table-cell>
          <table:table-cell table:style-name="ce60" table:formula="of:=1000*33400*5500^2*[.X22]" office:value-type="float" office:value="12.669789" calcext:value-type="float">
            <text:p>12.66979</text:p>
          </table:table-cell>
          <table:table-cell table:style-name="ce36" office:value-type="string" calcext:value-type="string">
            <text:p>oj287_star4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454_1s.phot_v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0:33:20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23]/2)" office:value-type="time" office:time-value="PT00H01M40S" calcext:value-type="time">
            <text:p>00:01:40</text:p>
          </table:table-cell>
          <table:table-cell table:style-name="ce44" table:formula="of:=[.C23]+[.E23]" office:value-type="time" office:time-value="PT10H35M00S" calcext:value-type="time">
            <text:p>10:35:00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86.94097222" calcext:value-type="float">
            <text:p>2457686.9409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55.7646" calcext:value-type="float">
            <text:p>955.76</text:p>
          </table:table-cell>
          <table:table-cell table:style-name="ce36" office:value-type="float" office:value="42.39976" calcext:value-type="float">
            <text:p>42.4</text:p>
          </table:table-cell>
          <table:table-cell table:style-name="ce51" table:formula="of:=[.I23]-[.J23]" office:value-type="float" office:value="913.36484" calcext:value-type="float">
            <text:p>913.36</text:p>
          </table:table-cell>
          <table:table-cell table:style-name="ce52" table:formula="of:=1.1*[.H23]*[.J23]" office:value-type="float" office:value="46686.375736" calcext:value-type="float">
            <text:p>46686.38</text:p>
          </table:table-cell>
          <table:table-cell table:formula="of:=SQRT((1.1*[.H23]*[.I23])+(1.1*[.H23]*[.K23]))" office:value-type="float" office:value="1434.6074119368" calcext:value-type="float">
            <text:p>1434.61</text:p>
          </table:table-cell>
          <table:table-cell table:style-name="ce53" table:formula="of:=-2.5*(LOG([.L23]/[.D23];10))" office:value-type="float" office:value="-5.92040041322171" calcext:value-type="float">
            <text:p>-5.920</text:p>
          </table:table-cell>
          <table:table-cell table:style-name="ce53" table:formula="of:=-2.5*(LOG(([.L23]+[.M23])/[.D23];10))" office:value-type="float" office:value="-5.95326124014475" calcext:value-type="float">
            <text:p>-5.953</text:p>
          </table:table-cell>
          <table:table-cell table:style-name="ce53" table:formula="of:=-2.5*(LOG(([.L23]-[.M23])/[.D23];10))" office:value-type="float" office:value="-5.88651389833274" calcext:value-type="float">
            <text:p>-5.887</text:p>
          </table:table-cell>
          <table:table-cell table:style-name="ce53" table:formula="of:=ABS(([.O23]-[.P23])/2)" office:value-type="float" office:value="0.0333736709060068" calcext:value-type="float">
            <text:p>0.033</text:p>
          </table:table-cell>
          <table:table-cell table:style-name="ce55" table:formula="of:=[.N23]-[.N25]" office:value-type="float" office:value="5.16912790121566" calcext:value-type="float">
            <text:p>5.169</text:p>
          </table:table-cell>
          <table:table-cell table:style-name="ce55" table:formula="of:=SQRT(([.Q23]*[.Q23])+([.Q25]*[.Q25]))" office:value-type="float" office:value="0.0334039645875604" calcext:value-type="float">
            <text:p>0.033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454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454_2s.phot_v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0:41:12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24]/2)" office:value-type="time" office:time-value="PT00H01M40S" calcext:value-type="time">
            <text:p>00:01:40</text:p>
          </table:table-cell>
          <table:table-cell table:style-name="ce44" table:formula="of:=[.C24]+[.E24]" office:value-type="time" office:time-value="PT10H42M52S" calcext:value-type="time">
            <text:p>10:42:52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86.94643519" calcext:value-type="float">
            <text:p>2457686.9464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94.8076" calcext:value-type="float">
            <text:p>994.81</text:p>
          </table:table-cell>
          <table:table-cell table:style-name="ce36" office:value-type="float" office:value="45.24554" calcext:value-type="float">
            <text:p>45.25</text:p>
          </table:table-cell>
          <table:table-cell table:style-name="ce51" table:formula="of:=[.I24]-[.J24]" office:value-type="float" office:value="949.56206" calcext:value-type="float">
            <text:p>949.56</text:p>
          </table:table-cell>
          <table:table-cell table:style-name="ce52" table:formula="of:=1.1*[.H24]*[.J24]" office:value-type="float" office:value="49819.864094" calcext:value-type="float">
            <text:p>49819.86</text:p>
          </table:table-cell>
          <table:table-cell table:formula="of:=SQRT((1.1*[.H24]*[.I24])+(1.1*[.H24]*[.K24]))" office:value-type="float" office:value="1463.19699036938" calcext:value-type="float">
            <text:p>1463.2</text:p>
          </table:table-cell>
          <table:table-cell table:style-name="ce53" table:formula="of:=-2.5*(LOG([.L24]/[.D24];10))" office:value-type="float" office:value="-5.99093135701337" calcext:value-type="float">
            <text:p>-5.991</text:p>
          </table:table-cell>
          <table:table-cell table:style-name="ce53" table:formula="of:=-2.5*(LOG(([.L24]+[.M24])/[.D24];10))" office:value-type="float" office:value="-6.02235986161252" calcext:value-type="float">
            <text:p>-6.022</text:p>
          </table:table-cell>
          <table:table-cell table:style-name="ce53" table:formula="of:=-2.5*(LOG(([.L24]-[.M24])/[.D24];10))" office:value-type="float" office:value="-5.95856591147407" calcext:value-type="float">
            <text:p>-5.959</text:p>
          </table:table-cell>
          <table:table-cell table:style-name="ce53" table:formula="of:=ABS(([.O24]-[.P24])/2)" office:value-type="float" office:value="0.0318969750692237" calcext:value-type="float">
            <text:p>0.032</text:p>
          </table:table-cell>
          <table:table-cell table:style-name="ce55" table:formula="of:=[.N24]-[.N26]" office:value-type="float" office:value="5.09802398999742" calcext:value-type="float">
            <text:p>5.098</text:p>
          </table:table-cell>
          <table:table-cell table:style-name="ce55" table:formula="of:=SQRT(([.Q24]*[.Q24])+([.Q26]*[.Q26]))" office:value-type="float" office:value="0.0319287258004701" calcext:value-type="float">
            <text:p>0.032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454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454_starA_1s.phot_v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0:37:4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5]/2)" office:value-type="time" office:time-value="PT00H00M15S" calcext:value-type="time">
            <text:p>00:00:15</text:p>
          </table:table-cell>
          <table:table-cell table:style-name="ce44" table:formula="of:=[.C25]+[.E25]" office:value-type="time" office:time-value="PT10H38M04S" calcext:value-type="time">
            <text:p>10:38:04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86.94310185" calcext:value-type="float">
            <text:p>2457686.943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93.4461" calcext:value-type="float">
            <text:p>893.45</text:p>
          </table:table-cell>
          <table:table-cell table:style-name="ce36" office:value-type="float" office:value="743.2002" calcext:value-type="float">
            <text:p>743.2</text:p>
          </table:table-cell>
          <table:table-cell table:style-name="ce51" table:formula="of:=[.I25]-[.J25]" office:value-type="float" office:value="150.2459" calcext:value-type="float">
            <text:p>150.25</text:p>
          </table:table-cell>
          <table:table-cell table:style-name="ce52" table:formula="of:=1.1*[.H25]*[.J25]" office:value-type="float" office:value="818337.74022" calcext:value-type="float">
            <text:p>818337.74</text:p>
          </table:table-cell>
          <table:table-cell table:formula="of:=SQRT((1.1*[.H25]*[.I25])+(1.1*[.H25]*[.K25]))" office:value-type="float" office:value="1072.01178221137" calcext:value-type="float">
            <text:p>1072.01</text:p>
          </table:table-cell>
          <table:table-cell table:style-name="ce53" table:formula="of:=-2.5*(LOG([.L25]/[.D25];10))" office:value-type="float" office:value="-11.0895283144374" calcext:value-type="float">
            <text:p>-11.090</text:p>
          </table:table-cell>
          <table:table-cell table:style-name="ce53" table:formula="of:=-2.5*(LOG(([.L25]+[.M25])/[.D25];10))" office:value-type="float" office:value="-11.0909496839411" calcext:value-type="float">
            <text:p>-11.091</text:p>
          </table:table-cell>
          <table:table-cell table:style-name="ce53" table:formula="of:=-2.5*(LOG(([.L25]-[.M25])/[.D25];10))" office:value-type="float" office:value="-11.0881050817372" calcext:value-type="float">
            <text:p>-11.088</text:p>
          </table:table-cell>
          <table:table-cell table:style-name="ce53" table:formula="of:=ABS(([.O25]-[.P25])/2)" office:value-type="float" office:value="0.0014223011019272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454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454_starA_2s.phot_v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0:38:4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6]/2)" office:value-type="time" office:time-value="PT00H00M15S" calcext:value-type="time">
            <text:p>00:00:15</text:p>
          </table:table-cell>
          <table:table-cell table:style-name="ce46" table:formula="of:=AVERAGE([.F23];[.F24])" office:value-type="time" office:time-value="PT10H38M56S" calcext:value-type="time">
            <text:p>10:38:56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86.9437037" calcext:value-type="float">
            <text:p>2457686.9437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93.6201" calcext:value-type="float">
            <text:p>893.62</text:p>
          </table:table-cell>
          <table:table-cell table:style-name="ce36" office:value-type="float" office:value="742.8081" calcext:value-type="float">
            <text:p>742.81</text:p>
          </table:table-cell>
          <table:table-cell table:style-name="ce51" table:formula="of:=[.I26]-[.J26]" office:value-type="float" office:value="150.812" calcext:value-type="float">
            <text:p>150.81</text:p>
          </table:table-cell>
          <table:table-cell table:style-name="ce52" table:formula="of:=1.1*[.H26]*[.J26]" office:value-type="float" office:value="817905.99891" calcext:value-type="float">
            <text:p>817906</text:p>
          </table:table-cell>
          <table:table-cell table:formula="of:=SQRT((1.1*[.H26]*[.I26])+(1.1*[.H26]*[.K26]))" office:value-type="float" office:value="1072.39180587601" calcext:value-type="float">
            <text:p>1072.39</text:p>
          </table:table-cell>
          <table:table-cell table:style-name="ce53" table:formula="of:=-2.5*(LOG([.L26]/[.D26];10))" office:value-type="float" office:value="-11.0889553470108" calcext:value-type="float">
            <text:p>-11.089</text:p>
          </table:table-cell>
          <table:table-cell table:style-name="ce53" table:formula="of:=-2.5*(LOG(([.L26]+[.M26])/[.D26];10))" office:value-type="float" office:value="-11.0903779701151" calcext:value-type="float">
            <text:p>-11.090</text:p>
          </table:table-cell>
          <table:table-cell table:style-name="ce53" table:formula="of:=-2.5*(LOG(([.L26]-[.M26])/[.D26];10))" office:value-type="float" office:value="-11.0875308574198" calcext:value-type="float">
            <text:p>-11.088</text:p>
          </table:table-cell>
          <table:table-cell table:style-name="ce53" table:formula="of:=ABS(([.O26]-[.P26])/2)" office:value-type="float" office:value="0.00142355634764701" calcext:value-type="float">
            <text:p>0.001</text:p>
          </table:table-cell>
          <table:table-cell table:style-name="ce55" table:formula="of:=AVERAGE([.R23];[.R24])" office:value-type="float" office:value="5.13357594560654" calcext:value-type="float">
            <text:p>5.134</text:p>
          </table:table-cell>
          <table:table-cell table:style-name="ce55" table:formula="of:=IF(ABS([.R23]-[.R24])/2&lt;([.S23]+[.S24])/2;([.S23]+[.S24])/2;ABS([.R23]-[.R24])/2)" office:value-type="float" office:value="0.0355519556091193" calcext:value-type="float">
            <text:p>0.036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454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1s.phot_v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2:31:36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27]/2)" office:value-type="time" office:time-value="PT00H01M00S" calcext:value-type="time">
            <text:p>00:01:00</text:p>
          </table:table-cell>
          <table:table-cell table:style-name="ce44" table:formula="of:=[.C27]+[.E27]" office:value-type="time" office:time-value="PT12H32M36S" calcext:value-type="time">
            <text:p>12:32:36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687.02263889" calcext:value-type="float">
            <text:p>2457687.0226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87.9102" calcext:value-type="float">
            <text:p>387.91</text:p>
          </table:table-cell>
          <table:table-cell table:style-name="ce36" office:value-type="float" office:value="17.14153" calcext:value-type="float">
            <text:p>17.14</text:p>
          </table:table-cell>
          <table:table-cell table:style-name="ce51" table:formula="of:=[.I27]-[.J27]" office:value-type="float" office:value="370.76867" calcext:value-type="float">
            <text:p>370.77</text:p>
          </table:table-cell>
          <table:table-cell table:style-name="ce52" table:formula="of:=1.1*[.H27]*[.J27]" office:value-type="float" office:value="18874.538683" calcext:value-type="float">
            <text:p>18874.54</text:p>
          </table:table-cell>
          <table:table-cell table:formula="of:=SQRT((1.1*[.H27]*[.I27])+(1.1*[.H27]*[.K27]))" office:value-type="float" office:value="913.991960444401" calcext:value-type="float">
            <text:p>913.99</text:p>
          </table:table-cell>
          <table:table-cell table:style-name="ce53" table:formula="of:=-2.5*(LOG([.L27]/[.D27];10))" office:value-type="float" office:value="-5.4917377492266" calcext:value-type="float">
            <text:p>-5.492</text:p>
          </table:table-cell>
          <table:table-cell table:style-name="ce53" table:formula="of:=-2.5*(LOG(([.L27]+[.M27])/[.D27];10))" office:value-type="float" office:value="-5.54308075428588" calcext:value-type="float">
            <text:p>-5.543</text:p>
          </table:table-cell>
          <table:table-cell table:style-name="ce53" table:formula="of:=-2.5*(LOG(([.L27]-[.M27])/[.D27];10))" office:value-type="float" office:value="-5.43784576623465" calcext:value-type="float">
            <text:p>-5.438</text:p>
          </table:table-cell>
          <table:table-cell table:style-name="ce53" table:formula="of:=ABS(([.O27]-[.P27])/2)" office:value-type="float" office:value="0.0526174940256148" calcext:value-type="float">
            <text:p>0.053</text:p>
          </table:table-cell>
          <table:table-cell table:style-name="ce55" table:formula="of:=[.N27]-[.N29]" office:value-type="float" office:value="4.9039765806878" calcext:value-type="float">
            <text:p>4.904</text:p>
          </table:table-cell>
          <table:table-cell table:style-name="ce55" table:formula="of:=SQRT(([.Q27]*[.Q27])+([.Q29]*[.Q29]))" office:value-type="float" office:value="0.05265832403827" calcext:value-type="float">
            <text:p>0.053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2s.phot_v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2:37:18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28]/2)" office:value-type="time" office:time-value="PT00H01M00S" calcext:value-type="time">
            <text:p>00:01:00</text:p>
          </table:table-cell>
          <table:table-cell table:style-name="ce44" table:formula="of:=[.C28]+[.E28]" office:value-type="time" office:time-value="PT12H38M18S" calcext:value-type="time">
            <text:p>12:38:18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687.02659722" calcext:value-type="float">
            <text:p>2457687.0266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93.8642" calcext:value-type="float">
            <text:p>593.86</text:p>
          </table:table-cell>
          <table:table-cell table:style-name="ce36" office:value-type="float" office:value="18.61678" calcext:value-type="float">
            <text:p>18.62</text:p>
          </table:table-cell>
          <table:table-cell table:style-name="ce51" table:formula="of:=[.I28]-[.J28]" office:value-type="float" office:value="575.24742" calcext:value-type="float">
            <text:p>575.25</text:p>
          </table:table-cell>
          <table:table-cell table:style-name="ce52" table:formula="of:=1.1*[.H28]*[.J28]" office:value-type="float" office:value="20498.936458" calcext:value-type="float">
            <text:p>20498.94</text:p>
          </table:table-cell>
          <table:table-cell table:formula="of:=SQRT((1.1*[.H28]*[.I28])+(1.1*[.H28]*[.K28]))" office:value-type="float" office:value="1134.59631798363" calcext:value-type="float">
            <text:p>1134.6</text:p>
          </table:table-cell>
          <table:table-cell table:style-name="ce53" table:formula="of:=-2.5*(LOG([.L28]/[.D28];10))" office:value-type="float" office:value="-5.58137520795889" calcext:value-type="float">
            <text:p>-5.581</text:p>
          </table:table-cell>
          <table:table-cell table:style-name="ce53" table:formula="of:=-2.5*(LOG(([.L28]+[.M28])/[.D28];10))" office:value-type="float" office:value="-5.63986549968708" calcext:value-type="float">
            <text:p>-5.640</text:p>
          </table:table-cell>
          <table:table-cell table:style-name="ce53" table:formula="of:=-2.5*(LOG(([.L28]-[.M28])/[.D28];10))" office:value-type="float" office:value="-5.51955364122875" calcext:value-type="float">
            <text:p>-5.520</text:p>
          </table:table-cell>
          <table:table-cell table:style-name="ce53" table:formula="of:=ABS(([.O28]-[.P28])/2)" office:value-type="float" office:value="0.0601559292291642" calcext:value-type="float">
            <text:p>0.060</text:p>
          </table:table-cell>
          <table:table-cell table:style-name="ce55" table:formula="of:=[.N28]-[.N30]" office:value-type="float" office:value="4.81562707328529" calcext:value-type="float">
            <text:p>4.816</text:p>
          </table:table-cell>
          <table:table-cell table:style-name="ce55" table:formula="of:=SQRT(([.Q28]*[.Q28])+([.Q30]*[.Q30]))" office:value-type="float" office:value="0.0601924468984483" calcext:value-type="float">
            <text:p>0.060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starA_1s.phot_v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2:34:5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9]/2)" office:value-type="time" office:time-value="PT00H00M15S" calcext:value-type="time">
            <text:p>00:00:15</text:p>
          </table:table-cell>
          <table:table-cell table:style-name="ce44" table:formula="of:=[.C29]+[.E29]" office:value-type="time" office:time-value="PT12H35M10S" calcext:value-type="time">
            <text:p>12:35:10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687.0244213" calcext:value-type="float">
            <text:p>2457687.0244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05.0312" calcext:value-type="float">
            <text:p>505.03</text:p>
          </table:table-cell>
          <table:table-cell table:style-name="ce36" office:value-type="float" office:value="392.2656" calcext:value-type="float">
            <text:p>392.27</text:p>
          </table:table-cell>
          <table:table-cell table:style-name="ce51" table:formula="of:=[.I29]-[.J29]" office:value-type="float" office:value="112.7656" calcext:value-type="float">
            <text:p>112.77</text:p>
          </table:table-cell>
          <table:table-cell table:style-name="ce52" table:formula="of:=1.1*[.H29]*[.J29]" office:value-type="float" office:value="431923.65216" calcext:value-type="float">
            <text:p>431923.65</text:p>
          </table:table-cell>
          <table:table-cell table:formula="of:=SQRT((1.1*[.H29]*[.I29])+(1.1*[.H29]*[.K29]))" office:value-type="float" office:value="824.776367556685" calcext:value-type="float">
            <text:p>824.78</text:p>
          </table:table-cell>
          <table:table-cell table:style-name="ce53" table:formula="of:=-2.5*(LOG([.L29]/[.D29];10))" office:value-type="float" office:value="-10.3957143299144" calcext:value-type="float">
            <text:p>-10.396</text:p>
          </table:table-cell>
          <table:table-cell table:style-name="ce53" table:formula="of:=-2.5*(LOG(([.L29]+[.M29])/[.D29];10))" office:value-type="float" office:value="-10.3977856118597" calcext:value-type="float">
            <text:p>-10.398</text:p>
          </table:table-cell>
          <table:table-cell table:style-name="ce53" table:formula="of:=-2.5*(LOG(([.L29]-[.M29])/[.D29];10))" office:value-type="float" office:value="-10.3936390889868" calcext:value-type="float">
            <text:p>-10.394</text:p>
          </table:table-cell>
          <table:table-cell table:style-name="ce53" table:formula="of:=ABS(([.O29]-[.P29])/2)" office:value-type="float" office:value="0.00207326143644249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starA_2s.phot_v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2:35:5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0]/2)" office:value-type="time" office:time-value="PT00H00M15S" calcext:value-type="time">
            <text:p>00:00:15</text:p>
          </table:table-cell>
          <table:table-cell table:style-name="ce46" table:formula="of:=AVERAGE([.F27];[.F28])" office:value-type="time" office:time-value="PT12H35M27S" calcext:value-type="time">
            <text:p>12:35:27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687.02461806" calcext:value-type="float">
            <text:p>2457687.0246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2.9439" calcext:value-type="float">
            <text:p>512.94</text:p>
          </table:table-cell>
          <table:table-cell table:style-name="ce36" office:value-type="float" office:value="392.7312" calcext:value-type="float">
            <text:p>392.73</text:p>
          </table:table-cell>
          <table:table-cell table:style-name="ce51" table:formula="of:=[.I30]-[.J30]" office:value-type="float" office:value="120.2127" calcext:value-type="float">
            <text:p>120.21</text:p>
          </table:table-cell>
          <table:table-cell table:style-name="ce52" table:formula="of:=1.1*[.H30]*[.J30]" office:value-type="float" office:value="432436.32432" calcext:value-type="float">
            <text:p>432436.32</text:p>
          </table:table-cell>
          <table:table-cell table:formula="of:=SQRT((1.1*[.H30]*[.I30])+(1.1*[.H30]*[.K30]))" office:value-type="float" office:value="834.966306062706" calcext:value-type="float">
            <text:p>834.97</text:p>
          </table:table-cell>
          <table:table-cell table:style-name="ce53" table:formula="of:=-2.5*(LOG([.L30]/[.D30];10))" office:value-type="float" office:value="-10.3970022812442" calcext:value-type="float">
            <text:p>-10.397</text:p>
          </table:table-cell>
          <table:table-cell table:style-name="ce53" table:formula="of:=-2.5*(LOG(([.L30]+[.M30])/[.D30];10))" office:value-type="float" office:value="-10.3990966452389" calcext:value-type="float">
            <text:p>-10.399</text:p>
          </table:table-cell>
          <table:table-cell table:style-name="ce53" table:formula="of:=-2.5*(LOG(([.L30]-[.M30])/[.D30];10))" office:value-type="float" office:value="-10.3949038694527" calcext:value-type="float">
            <text:p>-10.395</text:p>
          </table:table-cell>
          <table:table-cell table:style-name="ce53" table:formula="of:=ABS(([.O30]-[.P30])/2)" office:value-type="float" office:value="0.00209638789309086" calcext:value-type="float">
            <text:p>0.002</text:p>
          </table:table-cell>
          <table:table-cell table:style-name="ce55" table:formula="of:=AVERAGE([.R27];[.R28])" office:value-type="float" office:value="4.85980182698655" calcext:value-type="float">
            <text:p>4.860</text:p>
          </table:table-cell>
          <table:table-cell table:style-name="ce55" table:formula="of:=IF(ABS([.R27]-[.R28])/2&lt;([.S27]+[.S28])/2;([.S27]+[.S28])/2;ABS([.R27]-[.R28])/2)" office:value-type="float" office:value="0.0564253854683591" calcext:value-type="float">
            <text:p>0.056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7" table:default-cell-style-name="ce8"/>
        <table:table-column table:style-name="co13" table:number-columns-repeated="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3" office:value-type="string" calcext:value-type="string">
            <text:p>Comp Star</text:p>
          </table:table-cell>
          <table:table-cell table:style-name="ce68" office:value-type="string" calcext:value-type="string">
            <text:p><text:span text:style-name="T15">D</text:span><text:span text:style-name="T16">V</text:span></text:p>
          </table:table-cell>
          <table:table-cell table:style-name="ce70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1" office:value-type="string" calcext:value-type="string">
            <text:p>V</text:p>
          </table:table-cell>
          <table:table-cell table:style-name="ce73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4" table:number-columns-repeated="1007"/>
          <table:table-cell table:number-columns-repeated="8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4" office:value-type="string" calcext:value-type="string">
            <text:p>(5)</text:p>
          </table:table-cell>
          <table:table-cell table:style-name="ce69" office:value-type="string" calcext:value-type="string">
            <text:p>(6)</text:p>
          </table:table-cell>
          <table:table-cell table:style-name="ce69" office:value-type="string" calcext:value-type="string">
            <text:p>(7)</text:p>
          </table:table-cell>
          <table:table-cell table:style-name="ce72" office:value-type="string" calcext:value-type="string">
            <text:p>(8)</text:p>
          </table:table-cell>
          <table:table-cell table:style-name="ce72" office:value-type="string" calcext:value-type="string">
            <text:p>(9)</text:p>
          </table:table-cell>
          <table:table-cell table:style-name="ce74" table:number-columns-repeated="1007"/>
          <table:table-cell table:number-columns-repeated="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6" office:value-type="time" office:time-value="PT09H03M40S" calcext:value-type="time">
            <text:p>09:03:40</text:p>
          </table:table-cell>
          <table:table-cell table:style-name="ce47" office:value-type="float" office:value="2457686.8775463" calcext:value-type="float">
            <text:p>2457686.87755</text:p>
          </table:table-cell>
          <table:table-cell table:style-name="ce65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0.903094544064966" calcext:value-type="float">
            <text:p>0.903</text:p>
          </table:table-cell>
          <table:table-cell table:style-name="ce55" office:value-type="float" office:value="0.0198217367978257" calcext:value-type="float">
            <text:p>0.020</text:p>
          </table:table-cell>
          <table:table-cell table:style-name="ce58" office:value-type="float" office:value="13.843094544065" calcext:value-type="float">
            <text:p>13.84</text:p>
          </table:table-cell>
          <table:table-cell table:style-name="ce58" office:value-type="float" office:value="0.0222013794544906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6" office:value-type="time" office:time-value="PT10H38M56S" calcext:value-type="time">
            <text:p>10:38:56</text:p>
          </table:table-cell>
          <table:table-cell table:style-name="ce47" office:value-type="float" office:value="2457686.9437037" calcext:value-type="float">
            <text:p>2457686.94370</text:p>
          </table:table-cell>
          <table:table-cell table:style-name="ce66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5" office:value-type="float" office:value="5.13357594560654" calcext:value-type="float">
            <text:p>5.134</text:p>
          </table:table-cell>
          <table:table-cell table:style-name="ce55" office:value-type="float" office:value="0.0355519556091193" calcext:value-type="float">
            <text:p>0.036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6" office:value-type="time" office:time-value="PT11H30M48S" calcext:value-type="time">
            <text:p>11:30:48</text:p>
          </table:table-cell>
          <table:table-cell table:style-name="ce47" office:value-type="float" office:value="2457686.97972222" calcext:value-type="float">
            <text:p>2457686.97972</text:p>
          </table:table-cell>
          <table:table-cell table:style-name="ce65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5" office:value-type="float" office:value="4.99792442690922" calcext:value-type="float">
            <text:p>4.998</text:p>
          </table:table-cell>
          <table:table-cell table:style-name="ce55" office:value-type="float" office:value="0.0377268292544043" calcext:value-type="float">
            <text:p>0.038</text:p>
          </table:table-cell>
          <table:table-cell table:style-name="ce58" office:value-type="float" office:value="18.0379244269092" calcext:value-type="float">
            <text:p>18.04</text:p>
          </table:table-cell>
          <table:table-cell table:style-name="ce58" office:value-type="float" office:value="0.0390296508515125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6" office:value-type="time" office:time-value="PT11H42M17.5S" calcext:value-type="time">
            <text:p>11:42:18</text:p>
          </table:table-cell>
          <table:table-cell table:style-name="ce47" office:value-type="float" office:value="2457686.98770833" calcext:value-type="float">
            <text:p>2457686.98771</text:p>
          </table:table-cell>
          <table:table-cell table:style-name="ce6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5" office:value-type="float" office:value="-0.799914072979662" calcext:value-type="float">
            <text:p>-0.800</text:p>
          </table:table-cell>
          <table:table-cell table:style-name="ce55" office:value-type="float" office:value="0.0155491045987963" calcext:value-type="float">
            <text:p>0.016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6" office:value-type="time" office:time-value="PT11H49M31.5S" calcext:value-type="time">
            <text:p>11:49:32</text:p>
          </table:table-cell>
          <table:table-cell table:style-name="ce47" office:value-type="float" office:value="2457686.99273148" calcext:value-type="float">
            <text:p>2457686.99273</text:p>
          </table:table-cell>
          <table:table-cell table:style-name="ce67" office:value-type="string" calcext:value-type="string">
            <text:p><text:a xlink:href="http://james.as.arizona.edu/~psmith/Fermi/Objects/3C66A.gif" xlink:type="simple">A</text:a></text:p>
          </table:table-cell>
          <table:table-cell table:style-name="ce55" office:value-type="float" office:value="1.21324467839584" calcext:value-type="float">
            <text:p>1.213</text:p>
          </table:table-cell>
          <table:table-cell table:style-name="ce55" office:value-type="float" office:value="0.00659678896027006" calcext:value-type="float">
            <text:p>0.007</text:p>
          </table:table-cell>
          <table:table-cell table:style-name="ce58" office:value-type="float" office:value="14.8632446783958" calcext:value-type="float">
            <text:p>14.86</text:p>
          </table:table-cell>
          <table:table-cell table:style-name="ce58" office:value-type="float" office:value="0.021059858133101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6" office:value-type="time" office:time-value="PT12H08M32.5S" calcext:value-type="time">
            <text:p>12:08:33</text:p>
          </table:table-cell>
          <table:table-cell table:style-name="ce47" office:value-type="float" office:value="2457687.0059375" calcext:value-type="float">
            <text:p>2457687.00594</text:p>
          </table:table-cell>
          <table:table-cell table:style-name="ce66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-0.547325915922068" calcext:value-type="float">
            <text:p>-0.547</text:p>
          </table:table-cell>
          <table:table-cell table:style-name="ce55" office:value-type="float" office:value="0.00509436818470547" calcext:value-type="float">
            <text:p>0.005</text:p>
          </table:table-cell>
          <table:table-cell table:style-name="ce58" office:value-type="float" office:value="13.6426740840779" calcext:value-type="float">
            <text:p>13.64</text:p>
          </table:table-cell>
          <table:table-cell table:style-name="ce58" office:value-type="float" office:value="0.0112228600276997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6" office:value-type="time" office:time-value="PT12H35M27S" calcext:value-type="time">
            <text:p>12:35:27</text:p>
          </table:table-cell>
          <table:table-cell table:style-name="ce47" office:value-type="float" office:value="2457687.02461806" calcext:value-type="float">
            <text:p>2457687.02462</text:p>
          </table:table-cell>
          <table:table-cell table:style-name="ce6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5" office:value-type="float" office:value="4.85980182698655" calcext:value-type="float">
            <text:p>4.860</text:p>
          </table:table-cell>
          <table:table-cell table:style-name="ce55" office:value-type="float" office:value="0.0564253854683591" calcext:value-type="float">
            <text:p>0.056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47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6"/>
        <table:table-column table:style-name="co2" table:default-cell-style-name="ce36"/>
        <table:table-column table:style-name="co2" table:default-cell-style-name="ce77"/>
        <table:table-column table:style-name="co17" table:default-cell-style-name="ce36"/>
        <table:table-column table:style-name="co4" table:default-cell-style-name="ce36"/>
        <table:table-column table:style-name="co10" table:default-cell-style-name="ce36"/>
        <table:table-column table:style-name="co4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" table:default-cell-style-name="ce36"/>
        <table:table-column table:style-name="co6" table:default-cell-style-name="ce36"/>
        <table:table-column table:style-name="co21" table:default-cell-style-name="ce36"/>
        <table:table-column table:style-name="co4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7" table:default-cell-style-name="ce36"/>
        <table:table-column table:style-name="co13" table:number-columns-repeated="1001" table:default-cell-style-name="ce36"/>
        <table:table-row table:style-name="ro2">
          <table:table-cell table:style-name="ce66" office:value-type="string" calcext:value-type="string">
            <text:p>Object</text:p>
          </table:table-cell>
          <table:table-cell table:style-name="ce75" office:value-type="string" calcext:value-type="string">
            <text:p>UT Date</text:p>
          </table:table-cell>
          <table:table-cell table:style-name="ce76" office:value-type="string" calcext:value-type="string">
            <text:p>UT</text:p>
          </table:table-cell>
          <table:table-cell table:style-name="ce66" office:value-type="string" calcext:value-type="string">
            <text:p>Duration (s)</text:p>
          </table:table-cell>
          <table:table-cell table:style-name="ce66" office:value-type="string" calcext:value-type="string">
            <text:p>Half Duration</text:p>
          </table:table-cell>
          <table:table-cell table:style-name="ce76" office:value-type="string" calcext:value-type="string">
            <text:p>UT-Report</text:p>
          </table:table-cell>
          <table:table-cell table:style-name="ce66" office:value-type="string" calcext:value-type="string">
            <text:p>JD</text:p>
          </table:table-cell>
          <table:table-cell table:style-name="ce66" office:value-type="string" calcext:value-type="string">
            <text:p>Npix</text:p>
          </table:table-cell>
          <table:table-cell table:style-name="ce78" office:value-type="string" calcext:value-type="string">
            <text:p>Mean ADU (obj+sky)</text:p>
          </table:table-cell>
          <table:table-cell table:style-name="ce78" office:value-type="string" calcext:value-type="string">
            <text:p>Mean ADU (object)</text:p>
          </table:table-cell>
          <table:table-cell table:style-name="ce78" office:value-type="string" calcext:value-type="string">
            <text:p>Mean ADU (sky)</text:p>
          </table:table-cell>
          <table:table-cell table:style-name="ce66" office:value-type="string" calcext:value-type="string">
            <text:p>Photons</text:p>
          </table:table-cell>
          <table:table-cell table:style-name="ce66" office:value-type="string" calcext:value-type="string">
            <text:p>Error</text:p>
          </table:table-cell>
          <table:table-cell table:style-name="ce66" office:value-type="string" calcext:value-type="string">
            <text:p>Instrument Mag</text:p>
          </table:table-cell>
          <table:table-cell table:style-name="ce80" office:value-type="string" calcext:value-type="string">
            <text:p>Upper Bound</text:p>
          </table:table-cell>
          <table:table-cell table:style-name="ce66" office:value-type="string" calcext:value-type="string">
            <text:p>Lower Bound</text:p>
          </table:table-cell>
          <table:table-cell table:style-name="ce66" office:value-type="string" calcext:value-type="string">
            <text:p>Instrument Mag Error</text:p>
          </table:table-cell>
          <table:table-cell table:style-name="ce80" office:value-type="string" calcext:value-type="string">
            <text:p>R Differential</text:p>
          </table:table-cell>
          <table:table-cell table:style-name="ce80" office:value-type="string" calcext:value-type="string">
            <text:p>R Differential Error</text:p>
          </table:table-cell>
          <table:table-cell table:style-name="ce81" office:value-type="string" calcext:value-type="string">
            <text:p>Actual Mag</text:p>
          </table:table-cell>
          <table:table-cell table:style-name="ce81" office:value-type="string" calcext:value-type="string">
            <text:p>Actual Error</text:p>
          </table:table-cell>
          <table:table-cell table:style-name="ce66" office:value-type="string" calcext:value-type="string">
            <text:p>Star</text:p>
          </table:table-cell>
          <table:table-cell table:style-name="ce66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9" table:number-columns-repeated="3"/>
          <table:table-cell table:number-columns-repeated="8"/>
          <table:table-cell table:style-name="ce82" table:number-columns-repeated="2"/>
          <table:table-cell table:style-name="ce66"/>
          <table:table-cell table:number-columns-repeated="1002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1:46:43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3]/2)" office:value-type="time" office:time-value="PT00H00M22.5S" calcext:value-type="time">
            <text:p>00:00:23</text:p>
          </table:table-cell>
          <table:table-cell table:style-name="ce44" table:formula="of:=[.C3]+[.E3]" office:value-type="time" office:time-value="PT11H47M05.5S" calcext:value-type="time">
            <text:p>11:47:06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86.99104167" calcext:value-type="float">
            <text:p>2457686.99104</text:p>
          </table:table-cell>
          <table:table-cell office:value-type="float" office:value="1001" calcext:value-type="float">
            <text:p>1001</text:p>
          </table:table-cell>
          <table:table-cell office:value-type="float" office:value="350.8661" calcext:value-type="float">
            <text:p>350.87</text:p>
          </table:table-cell>
          <table:table-cell office:value-type="float" office:value="153.8505" calcext:value-type="float">
            <text:p>153.85</text:p>
          </table:table-cell>
          <table:table-cell table:style-name="ce51" table:formula="of:=[.I3]-[.J3]" office:value-type="float" office:value="197.0156" calcext:value-type="float">
            <text:p>197.02</text:p>
          </table:table-cell>
          <table:table-cell table:style-name="ce52" table:formula="of:=1.1*[.H3]*[.J3]" office:value-type="float" office:value="169404.78555" calcext:value-type="float">
            <text:p>169404.79</text:p>
          </table:table-cell>
          <table:table-cell table:style-name="ce38" table:formula="of:=SQRT((1.1*[.H3]*[.I3])+(1.1*[.H3]*[.K3]))" office:value-type="float" office:value="776.706212071205" calcext:value-type="float">
            <text:p>776.71</text:p>
          </table:table-cell>
          <table:table-cell table:style-name="ce53" table:formula="of:=-2.5*(LOG([.L3]/[.D3];10))" office:value-type="float" office:value="-8.93928290216291" calcext:value-type="float">
            <text:p>-8.939</text:p>
          </table:table-cell>
          <table:table-cell table:style-name="ce53" table:formula="of:=-2.5*(LOG(([.L3]+[.M3])/[.D3];10))" office:value-type="float" office:value="-8.94424953115695" calcext:value-type="float">
            <text:p>-8.944</text:p>
          </table:table-cell>
          <table:table-cell table:style-name="ce53" table:formula="of:=-2.5*(LOG(([.L3]-[.M3])/[.D3];10))" office:value-type="float" office:value="-8.93429344920386" calcext:value-type="float">
            <text:p>-8.934</text:p>
          </table:table-cell>
          <table:table-cell table:style-name="ce53" table:formula="of:=ABS(([.O3]-[.P3])/2)" office:value-type="float" office:value="0.00497804097654431" calcext:value-type="float">
            <text:p>0.005</text:p>
          </table:table-cell>
          <table:table-cell table:style-name="ce55" table:formula="of:=[.N3]-[.N5]" office:value-type="float" office:value="1.12363167379544" calcext:value-type="float">
            <text:p>1.124</text:p>
          </table:table-cell>
          <table:table-cell table:style-name="ce55" table:formula="of:=SQRT(([.Q3]*[.Q3])+([.Q5]*[.Q5]))" office:value-type="float" office:value="0.00566066971645358" calcext:value-type="float">
            <text:p>0.006</text:p>
          </table:table-cell>
          <table:table-cell table:style-name="ce58" table:formula="of:=[.R3]+[$Rcomps.$B$3]" office:value-type="float" office:value="14.4836316737954" calcext:value-type="float">
            <text:p>14.48</text:p>
          </table:table-cell>
          <table:table-cell table:style-name="ce58" table:formula="of:=SQRT(([.S3]*[.S3])+[$Rcomps.$D$3])" office:value-type="float" office:value="0.0114910043790251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style-name="ce83" table:number-columns-repeated="977"/>
          <table:table-cell table:number-columns-repeated="24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1:51:35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4]/2)" office:value-type="time" office:time-value="PT00H00M22.5S" calcext:value-type="time">
            <text:p>00:00:23</text:p>
          </table:table-cell>
          <table:table-cell table:style-name="ce44" table:formula="of:=[.C4]+[.E4]" office:value-type="time" office:time-value="PT11H51M57.5S" calcext:value-type="time">
            <text:p>11:51:58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86.9944213" calcext:value-type="float">
            <text:p>2457686.99442</text:p>
          </table:table-cell>
          <table:table-cell office:value-type="float" office:value="1001" calcext:value-type="float">
            <text:p>1001</text:p>
          </table:table-cell>
          <table:table-cell office:value-type="float" office:value="361.0604" calcext:value-type="float">
            <text:p>361.06</text:p>
          </table:table-cell>
          <table:table-cell office:value-type="float" office:value="152.9394" calcext:value-type="float">
            <text:p>152.94</text:p>
          </table:table-cell>
          <table:table-cell table:style-name="ce51" table:formula="of:=[.I4]-[.J4]" office:value-type="float" office:value="208.121" calcext:value-type="float">
            <text:p>208.12</text:p>
          </table:table-cell>
          <table:table-cell table:style-name="ce52" table:formula="of:=1.1*[.H4]*[.J4]" office:value-type="float" office:value="168401.57334" calcext:value-type="float">
            <text:p>168401.57</text:p>
          </table:table-cell>
          <table:table-cell table:style-name="ce38" table:formula="of:=SQRT((1.1*[.H4]*[.I4])+(1.1*[.H4]*[.K4]))" office:value-type="float" office:value="791.660053015182" calcext:value-type="float">
            <text:p>791.66</text:p>
          </table:table-cell>
          <table:table-cell table:style-name="ce53" table:formula="of:=-2.5*(LOG([.L4]/[.D4];10))" office:value-type="float" office:value="-8.93283407732001" calcext:value-type="float">
            <text:p>-8.933</text:p>
          </table:table-cell>
          <table:table-cell table:style-name="ce53" table:formula="of:=-2.5*(LOG(([.L4]+[.M4])/[.D4];10))" office:value-type="float" office:value="-8.93792619094152" calcext:value-type="float">
            <text:p>-8.938</text:p>
          </table:table-cell>
          <table:table-cell table:style-name="ce53" table:formula="of:=-2.5*(LOG(([.L4]-[.M4])/[.D4];10))" office:value-type="float" office:value="-8.92771796905555" calcext:value-type="float">
            <text:p>-8.928</text:p>
          </table:table-cell>
          <table:table-cell table:style-name="ce53" table:formula="of:=ABS(([.O4]-[.P4])/2)" office:value-type="float" office:value="0.00510411094298213" calcext:value-type="float">
            <text:p>0.005</text:p>
          </table:table-cell>
          <table:table-cell table:style-name="ce55" table:formula="of:=[.N4]-[.N6]" office:value-type="float" office:value="1.12468750370625" calcext:value-type="float">
            <text:p>1.125</text:p>
          </table:table-cell>
          <table:table-cell table:style-name="ce55" table:formula="of:=SQRT(([.Q4]*[.Q4])+([.Q6]*[.Q6]))" office:value-type="float" office:value="0.00578283018968921" calcext:value-type="float">
            <text:p>0.006</text:p>
          </table:table-cell>
          <table:table-cell table:style-name="ce58" table:formula="of:=[.R4]+[$Rcomps.$B$3]" office:value-type="float" office:value="14.4846875037062" calcext:value-type="float">
            <text:p>14.48</text:p>
          </table:table-cell>
          <table:table-cell table:style-name="ce58" table:formula="of:=SQRT(([.S4]*[.S4])+[$Rcomps.$D$3])" office:value-type="float" office:value="0.0115516719570277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style-name="ce83" table:number-columns-repeated="977"/>
          <table:table-cell table:number-columns-repeated="24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1:48:5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11H49M08S" calcext:value-type="time">
            <text:p>11:49:08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86.9924537" calcext:value-type="float">
            <text:p>2457686.99245</text:p>
          </table:table-cell>
          <table:table-cell office:value-type="float" office:value="1001" calcext:value-type="float">
            <text:p>1001</text:p>
          </table:table-cell>
          <table:table-cell office:value-type="float" office:value="427.0641" calcext:value-type="float">
            <text:p>427.06</text:p>
          </table:table-cell>
          <table:table-cell office:value-type="float" office:value="288.709" calcext:value-type="float">
            <text:p>288.71</text:p>
          </table:table-cell>
          <table:table-cell table:style-name="ce51" table:formula="of:=[.I5]-[.J5]" office:value-type="float" office:value="138.3551" calcext:value-type="float">
            <text:p>138.36</text:p>
          </table:table-cell>
          <table:table-cell table:style-name="ce52" table:formula="of:=1.1*[.H5]*[.J5]" office:value-type="float" office:value="317897.4799" calcext:value-type="float">
            <text:p>317897.48</text:p>
          </table:table-cell>
          <table:table-cell table:style-name="ce38" table:formula="of:=SQRT((1.1*[.H5]*[.I5])+(1.1*[.H5]*[.K5]))" office:value-type="float" office:value="789.039340666864" calcext:value-type="float">
            <text:p>789.04</text:p>
          </table:table-cell>
          <table:table-cell table:style-name="ce53" table:formula="of:=-2.5*(LOG([.L5]/[.D5];10))" office:value-type="float" office:value="-10.0629145759583" calcext:value-type="float">
            <text:p>-10.063</text:p>
          </table:table-cell>
          <table:table-cell table:style-name="ce53" table:formula="of:=-2.5*(LOG(([.L5]+[.M5])/[.D5];10))" office:value-type="float" office:value="-10.0656060951263" calcext:value-type="float">
            <text:p>-10.066</text:p>
          </table:table-cell>
          <table:table-cell table:style-name="ce53" table:formula="of:=-2.5*(LOG(([.L5]-[.M5])/[.D5];10))" office:value-type="float" office:value="-10.0602163679813" calcext:value-type="float">
            <text:p>-10.060</text:p>
          </table:table-cell>
          <table:table-cell table:style-name="ce53" table:formula="of:=ABS(([.O5]-[.P5])/2)" office:value-type="float" office:value="0.00269486357254323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3c66a_starA_1s.phot_r.imh</text:p>
          </table:table-cell>
          <table:table-cell table:style-name="ce62" table:number-columns-repeated="953"/>
          <table:table-cell table:style-name="ce83" table:number-columns-repeated="24"/>
          <table:table-cell table:number-columns-repeated="24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1:49:5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11H49M31.5S" calcext:value-type="time">
            <text:p>11:49:32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86.99273148" calcext:value-type="float">
            <text:p>2457686.99273</text:p>
          </table:table-cell>
          <table:table-cell office:value-type="float" office:value="1001" calcext:value-type="float">
            <text:p>1001</text:p>
          </table:table-cell>
          <table:table-cell office:value-type="float" office:value="428.4449" calcext:value-type="float">
            <text:p>428.44</text:p>
          </table:table-cell>
          <table:table-cell office:value-type="float" office:value="287.2785" calcext:value-type="float">
            <text:p>287.28</text:p>
          </table:table-cell>
          <table:table-cell table:style-name="ce51" table:formula="of:=[.I6]-[.J6]" office:value-type="float" office:value="141.1664" calcext:value-type="float">
            <text:p>141.17</text:p>
          </table:table-cell>
          <table:table-cell table:style-name="ce52" table:formula="of:=1.1*[.H6]*[.J6]" office:value-type="float" office:value="316322.35635" calcext:value-type="float">
            <text:p>316322.36</text:p>
          </table:table-cell>
          <table:table-cell table:style-name="ce38" table:formula="of:=SQRT((1.1*[.H6]*[.I6])+(1.1*[.H6]*[.K6]))" office:value-type="float" office:value="791.958965117512" calcext:value-type="float">
            <text:p>791.96</text:p>
          </table:table-cell>
          <table:table-cell table:style-name="ce53" table:formula="of:=-2.5*(LOG([.L6]/[.D6];10))" office:value-type="float" office:value="-10.0575215810263" calcext:value-type="float">
            <text:p>-10.058</text:p>
          </table:table-cell>
          <table:table-cell table:style-name="ce53" table:formula="of:=-2.5*(LOG(([.L6]+[.M6])/[.D6];10))" office:value-type="float" office:value="-10.0602364821603" calcext:value-type="float">
            <text:p>-10.060</text:p>
          </table:table-cell>
          <table:table-cell table:style-name="ce53" table:formula="of:=-2.5*(LOG(([.L6]-[.M6])/[.D6];10))" office:value-type="float" office:value="-10.0547998742162" calcext:value-type="float">
            <text:p>-10.055</text:p>
          </table:table-cell>
          <table:table-cell table:style-name="ce53" table:formula="of:=ABS(([.O6]-[.P6])/2)" office:value-type="float" office:value="0.00271830397205886" calcext:value-type="float">
            <text:p>0.003</text:p>
          </table:table-cell>
          <table:table-cell table:style-name="ce55" table:formula="of:=AVERAGE([.R3];[.R4])" office:value-type="float" office:value="1.12415958875084" calcext:value-type="float">
            <text:p>1.124</text:p>
          </table:table-cell>
          <table:table-cell table:style-name="ce55" table:formula="of:=IF(ABS([.R3]-[.R4])/2&lt;([.S3]+[.S4])/2;([.S3]+[.S4])/2;ABS([.R3]-[.R4])/2)" office:value-type="float" office:value="0.00572174995307139" calcext:value-type="float">
            <text:p>0.006</text:p>
          </table:table-cell>
          <table:table-cell table:style-name="ce58" table:formula="of:=[.R6]+[$Rcomps.$B$3]" office:value-type="float" office:value="14.4841595887508" calcext:value-type="float">
            <text:p>14.48</text:p>
          </table:table-cell>
          <table:table-cell table:style-name="ce58" table:formula="of:=SQRT(([.S6]*[.S6])+[$Rcomps.$D$3])" office:value-type="float" office:value="0.0115212161912479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style-name="ce83" table:number-columns-repeated="977"/>
          <table:table-cell table:number-columns-repeated="24"/>
        </table:table-row>
        <table:table-row table:style-name="ro2">
          <table:table-cell office:value-type="string" calcext:value-type="string">
            <text:p>ao0235_1s.phot_r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1:23:39.00</text:p>
          </table:table-cell>
          <table:table-cell office:value-type="float" office:value="300" calcext:value-type="float">
            <text:p>300</text:p>
          </table:table-cell>
          <table:table-cell table:style-name="ce44" table:formula="of:=TIME(0;0;[.D7]/2)" office:value-type="time" office:time-value="PT00H02M30S" calcext:value-type="time">
            <text:p>00:02:30</text:p>
          </table:table-cell>
          <table:table-cell table:style-name="ce44" table:formula="of:=[.C7]+[.E7]" office:value-type="time" office:time-value="PT11H26M09S" calcext:value-type="time">
            <text:p>11:26:09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86.97649306" calcext:value-type="float">
            <text:p>2457686.97649</text:p>
          </table:table-cell>
          <table:table-cell office:value-type="float" office:value="1001" calcext:value-type="float">
            <text:p>1001</text:p>
          </table:table-cell>
          <table:table-cell office:value-type="float" office:value="1366.375" calcext:value-type="float">
            <text:p>1366.38</text:p>
          </table:table-cell>
          <table:table-cell office:value-type="float" office:value="60.79017" calcext:value-type="float">
            <text:p>60.79</text:p>
          </table:table-cell>
          <table:table-cell table:style-name="ce51" table:formula="of:=[.I7]-[.J7]" office:value-type="float" office:value="1305.58483" calcext:value-type="float">
            <text:p>1305.58</text:p>
          </table:table-cell>
          <table:table-cell table:style-name="ce52" table:formula="of:=1.1*[.H7]*[.J7]" office:value-type="float" office:value="66936.056187" calcext:value-type="float">
            <text:p>66936.06</text:p>
          </table:table-cell>
          <table:table-cell table:style-name="ce38" table:formula="of:=SQRT((1.1*[.H7]*[.I7])+(1.1*[.H7]*[.K7]))" office:value-type="float" office:value="1715.25361646988" calcext:value-type="float">
            <text:p>1715.25</text:p>
          </table:table-cell>
          <table:table-cell table:style-name="ce53" table:formula="of:=-2.5*(LOG([.L7]/[.D7];10))" office:value-type="float" office:value="-5.87134716452652" calcext:value-type="float">
            <text:p>-5.871</text:p>
          </table:table-cell>
          <table:table-cell table:style-name="ce53" table:formula="of:=-2.5*(LOG(([.L7]+[.M7])/[.D7];10))" office:value-type="float" office:value="-5.89881893217258" calcext:value-type="float">
            <text:p>-5.899</text:p>
          </table:table-cell>
          <table:table-cell table:style-name="ce53" table:formula="of:=-2.5*(LOG(([.L7]-[.M7])/[.D7];10))" office:value-type="float" office:value="-5.84316220991724" calcext:value-type="float">
            <text:p>-5.843</text:p>
          </table:table-cell>
          <table:table-cell table:style-name="ce53" table:formula="of:=ABS(([.O7]-[.P7])/2)" office:value-type="float" office:value="0.0278283611276668" calcext:value-type="float">
            <text:p>0.028</text:p>
          </table:table-cell>
          <table:table-cell table:style-name="ce55" table:formula="of:=[.N7]-[.N9]" office:value-type="float" office:value="4.80669836166865" calcext:value-type="float">
            <text:p>4.807</text:p>
          </table:table-cell>
          <table:table-cell table:style-name="ce55" table:formula="of:=SQRT(([.Q7]*[.Q7])+([.Q9]*[.Q9]))" office:value-type="float" office:value="0.0278870068343519" calcext:value-type="float">
            <text:p>0.028</text:p>
          </table:table-cell>
          <table:table-cell table:style-name="ce58" table:formula="of:=[.R7]+[$Rcomps.$B$4]" office:value-type="float" office:value="17.4866983616686" calcext:value-type="float">
            <text:p>17.49</text:p>
          </table:table-cell>
          <table:table-cell table:style-name="ce58" table:formula="of:=SQRT(([.S7]*[.S7])+[$Rcomps.$D$4])" office:value-type="float" office:value="0.0409595550534816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2s.phot_r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1:32:57.00</text:p>
          </table:table-cell>
          <table:table-cell office:value-type="float" office:value="300" calcext:value-type="float">
            <text:p>300</text:p>
          </table:table-cell>
          <table:table-cell table:style-name="ce44" table:formula="of:=TIME(0;0;[.D8]/2)" office:value-type="time" office:time-value="PT00H02M30S" calcext:value-type="time">
            <text:p>00:02:30</text:p>
          </table:table-cell>
          <table:table-cell table:style-name="ce44" table:formula="of:=[.C8]+[.E8]" office:value-type="time" office:time-value="PT11H35M27S" calcext:value-type="time">
            <text:p>11:35:27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86.98295139" calcext:value-type="float">
            <text:p>2457686.98295</text:p>
          </table:table-cell>
          <table:table-cell office:value-type="float" office:value="1001" calcext:value-type="float">
            <text:p>1001</text:p>
          </table:table-cell>
          <table:table-cell office:value-type="float" office:value="1407.221" calcext:value-type="float">
            <text:p>1407.22</text:p>
          </table:table-cell>
          <table:table-cell office:value-type="float" office:value="61.02853" calcext:value-type="float">
            <text:p>61.03</text:p>
          </table:table-cell>
          <table:table-cell table:style-name="ce51" table:formula="of:=[.I8]-[.J8]" office:value-type="float" office:value="1346.19247" calcext:value-type="float">
            <text:p>1346.19</text:p>
          </table:table-cell>
          <table:table-cell table:style-name="ce52" table:formula="of:=1.1*[.H8]*[.J8]" office:value-type="float" office:value="67198.514383" calcext:value-type="float">
            <text:p>67198.51</text:p>
          </table:table-cell>
          <table:table-cell table:style-name="ce38" table:formula="of:=SQRT((1.1*[.H8]*[.I8])+(1.1*[.H8]*[.K8]))" office:value-type="float" office:value="1741.20176080114" calcext:value-type="float">
            <text:p>1741.2</text:p>
          </table:table-cell>
          <table:table-cell table:style-name="ce53" table:formula="of:=-2.5*(LOG([.L8]/[.D8];10))" office:value-type="float" office:value="-5.87559604277003" calcext:value-type="float">
            <text:p>-5.876</text:p>
          </table:table-cell>
          <table:table-cell table:style-name="ce53" table:formula="of:=-2.5*(LOG(([.L8]+[.M8])/[.D8];10))" office:value-type="float" office:value="-5.90337059041959" calcext:value-type="float">
            <text:p>-5.903</text:p>
          </table:table-cell>
          <table:table-cell table:style-name="ce53" table:formula="of:=-2.5*(LOG(([.L8]-[.M8])/[.D8];10))" office:value-type="float" office:value="-5.84709229118429" calcext:value-type="float">
            <text:p>-5.847</text:p>
          </table:table-cell>
          <table:table-cell table:style-name="ce53" table:formula="of:=ABS(([.O8]-[.P8])/2)" office:value-type="float" office:value="0.0281391496176506" calcext:value-type="float">
            <text:p>0.028</text:p>
          </table:table-cell>
          <table:table-cell table:style-name="ce55" table:formula="of:=[.N8]-[.N10]" office:value-type="float" office:value="4.7957916823613" calcext:value-type="float">
            <text:p>4.796</text:p>
          </table:table-cell>
          <table:table-cell table:style-name="ce55" table:formula="of:=SQRT(([.Q8]*[.Q8])+([.Q10]*[.Q10]))" office:value-type="float" office:value="0.0281978524524652" calcext:value-type="float">
            <text:p>0.028</text:p>
          </table:table-cell>
          <table:table-cell table:style-name="ce58" table:formula="of:=[.R8]+[$Rcomps.$B$4]" office:value-type="float" office:value="17.4757916823613" calcext:value-type="float">
            <text:p>17.48</text:p>
          </table:table-cell>
          <table:table-cell table:style-name="ce58" table:formula="of:=SQRT(([.S8]*[.S8])+[$Rcomps.$D$4])" office:value-type="float" office:value="0.0411718214672487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ao0235_2s.phot_r.imh</text:p>
          </table:table-cell>
          <table:table-cell table:style-name="ce35" table:number-columns-repeated="956"/>
          <table:table-cell table:number-columns-repeated="45"/>
        </table:table-row>
        <table:table-row table:style-name="ro2">
          <table:table-cell office:value-type="string" calcext:value-type="string">
            <text:p>ao0235_star4_1s.phot_r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1:30:0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9]/2)" office:value-type="time" office:time-value="PT00H00M15S" calcext:value-type="time">
            <text:p>00:00:15</text:p>
          </table:table-cell>
          <table:table-cell table:style-name="ce44" table:formula="of:=[.C9]+[.E9]" office:value-type="time" office:time-value="PT11H30M17S" calcext:value-type="time">
            <text:p>11:30:17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86.97936343" calcext:value-type="float">
            <text:p>2457686.97936</text:p>
          </table:table-cell>
          <table:table-cell office:value-type="float" office:value="1001" calcext:value-type="float">
            <text:p>1001</text:p>
          </table:table-cell>
          <table:table-cell office:value-type="float" office:value="649.3679" calcext:value-type="float">
            <text:p>649.37</text:p>
          </table:table-cell>
          <table:table-cell office:value-type="float" office:value="508.7597" calcext:value-type="float">
            <text:p>508.76</text:p>
          </table:table-cell>
          <table:table-cell table:style-name="ce51" table:formula="of:=[.I9]-[.J9]" office:value-type="float" office:value="140.6082" calcext:value-type="float">
            <text:p>140.61</text:p>
          </table:table-cell>
          <table:table-cell table:style-name="ce52" table:formula="of:=1.1*[.H9]*[.J9]" office:value-type="float" office:value="560195.30567" calcext:value-type="float">
            <text:p>560195.31</text:p>
          </table:table-cell>
          <table:table-cell table:style-name="ce38" table:formula="of:=SQRT((1.1*[.H9]*[.I9])+(1.1*[.H9]*[.K9]))" office:value-type="float" office:value="932.65357111309" calcext:value-type="float">
            <text:p>932.65</text:p>
          </table:table-cell>
          <table:table-cell table:style-name="ce53" table:formula="of:=-2.5*(LOG([.L9]/[.D9];10))" office:value-type="float" office:value="-10.6780455261952" calcext:value-type="float">
            <text:p>-10.678</text:p>
          </table:table-cell>
          <table:table-cell table:style-name="ce53" table:formula="of:=-2.5*(LOG(([.L9]+[.M9])/[.D9];10))" office:value-type="float" office:value="-10.6798516351271" calcext:value-type="float">
            <text:p>-10.680</text:p>
          </table:table-cell>
          <table:table-cell table:style-name="ce53" table:formula="of:=-2.5*(LOG(([.L9]-[.M9])/[.D9];10))" office:value-type="float" office:value="-10.6762364078162" calcext:value-type="float">
            <text:p>-10.676</text:p>
          </table:table-cell>
          <table:table-cell table:style-name="ce53" table:formula="of:=ABS(([.O9]-[.P9])/2)" office:value-type="float" office:value="0.00180761365544413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2s.phot_r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1:30:59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0]/2)" office:value-type="time" office:time-value="PT00H00M15S" calcext:value-type="time">
            <text:p>00:00:15</text:p>
          </table:table-cell>
          <table:table-cell table:style-name="ce46" table:formula="of:=AVERAGE([.F7];[.F8])" office:value-type="time" office:time-value="PT11H30M48S" calcext:value-type="time">
            <text:p>11:30:48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86.97972222" calcext:value-type="float">
            <text:p>2457686.97972</text:p>
          </table:table-cell>
          <table:table-cell office:value-type="float" office:value="1001" calcext:value-type="float">
            <text:p>1001</text:p>
          </table:table-cell>
          <table:table-cell office:value-type="float" office:value="647.7358" calcext:value-type="float">
            <text:p>647.74</text:p>
          </table:table-cell>
          <table:table-cell office:value-type="float" office:value="505.6495" calcext:value-type="float">
            <text:p>505.65</text:p>
          </table:table-cell>
          <table:table-cell table:style-name="ce51" table:formula="of:=[.I10]-[.J10]" office:value-type="float" office:value="142.0863" calcext:value-type="float">
            <text:p>142.09</text:p>
          </table:table-cell>
          <table:table-cell table:style-name="ce52" table:formula="of:=1.1*[.H10]*[.J10]" office:value-type="float" office:value="556770.66445" calcext:value-type="float">
            <text:p>556770.66</text:p>
          </table:table-cell>
          <table:table-cell table:style-name="ce38" table:formula="of:=SQRT((1.1*[.H10]*[.I10])+(1.1*[.H10]*[.K10]))" office:value-type="float" office:value="932.562659723195" calcext:value-type="float">
            <text:p>932.56</text:p>
          </table:table-cell>
          <table:table-cell table:style-name="ce53" table:formula="of:=-2.5*(LOG([.L10]/[.D10];10))" office:value-type="float" office:value="-10.6713877251313" calcext:value-type="float">
            <text:p>-10.671</text:p>
          </table:table-cell>
          <table:table-cell table:style-name="ce53" table:formula="of:=-2.5*(LOG(([.L10]+[.M10])/[.D10];10))" office:value-type="float" office:value="-10.6732047569826" calcext:value-type="float">
            <text:p>-10.673</text:p>
          </table:table-cell>
          <table:table-cell table:style-name="ce53" table:formula="of:=-2.5*(LOG(([.L10]-[.M10])/[.D10];10))" office:value-type="float" office:value="-10.6695676472914" calcext:value-type="float">
            <text:p>-10.670</text:p>
          </table:table-cell>
          <table:table-cell table:style-name="ce53" table:formula="of:=ABS(([.O10]-[.P10])/2)" office:value-type="float" office:value="0.00181855484560423" calcext:value-type="float">
            <text:p>0.002</text:p>
          </table:table-cell>
          <table:table-cell table:style-name="ce55" table:formula="of:=AVERAGE([.R7];[.R8])" office:value-type="float" office:value="4.80124502201497" calcext:value-type="float">
            <text:p>4.801</text:p>
          </table:table-cell>
          <table:table-cell table:style-name="ce55" table:formula="of:=IF(ABS([.R7]-[.R8])/2&lt;([.S7]+[.S8])/2;([.S7]+[.S8])/2;ABS([.R7]-[.R8])/2)" office:value-type="float" office:value="0.0280424296434085" calcext:value-type="float">
            <text:p>0.028</text:p>
          </table:table-cell>
          <table:table-cell table:style-name="ce58" table:formula="of:=[.R10]+[$Rcomps.$B$4]" office:value-type="float" office:value="17.481245022015" calcext:value-type="float">
            <text:p>17.48</text:p>
          </table:table-cell>
          <table:table-cell table:style-name="ce58" table:formula="of:=SQRT(([.S10]*[.S10])+[$Rcomps.$D$4])" office:value-type="float" office:value="0.0410655312921374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<text:s/>9:02:16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1]/2)" office:value-type="time" office:time-value="PT00H00M30S" calcext:value-type="time">
            <text:p>00:00:30</text:p>
          </table:table-cell>
          <table:table-cell table:style-name="ce44" table:formula="of:=[.C11]+[.E11]" office:value-type="time" office:time-value="PT09H02M46S" calcext:value-type="time">
            <text:p>09:02:46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86.8769213" calcext:value-type="float">
            <text:p>2457686.87692</text:p>
          </table:table-cell>
          <table:table-cell office:value-type="float" office:value="1001" calcext:value-type="float">
            <text:p>1001</text:p>
          </table:table-cell>
          <table:table-cell office:value-type="float" office:value="871.2717" calcext:value-type="float">
            <text:p>871.27</text:p>
          </table:table-cell>
          <table:table-cell office:value-type="float" office:value="573.0153" calcext:value-type="float">
            <text:p>573.02</text:p>
          </table:table-cell>
          <table:table-cell table:style-name="ce51" table:formula="of:=[.I11]-[.J11]" office:value-type="float" office:value="298.2564" calcext:value-type="float">
            <text:p>298.26</text:p>
          </table:table-cell>
          <table:table-cell table:style-name="ce52" table:formula="of:=1.1*[.H11]*[.J11]" office:value-type="float" office:value="630947.14683" calcext:value-type="float">
            <text:p>630947.15</text:p>
          </table:table-cell>
          <table:table-cell table:style-name="ce38" table:formula="of:=SQRT((1.1*[.H11]*[.I11])+(1.1*[.H11]*[.K11]))" office:value-type="float" office:value="1134.79839218691" calcext:value-type="float">
            <text:p>1134.8</text:p>
          </table:table-cell>
          <table:table-cell table:style-name="ce53" table:formula="of:=-2.5*(LOG([.L11]/[.D11];10))" office:value-type="float" office:value="-10.0546043260282" calcext:value-type="float">
            <text:p>-10.055</text:p>
          </table:table-cell>
          <table:table-cell table:style-name="ce53" table:formula="of:=-2.5*(LOG(([.L11]+[.M11])/[.D11];10))" office:value-type="float" office:value="-10.0565553373529" calcext:value-type="float">
            <text:p>-10.057</text:p>
          </table:table-cell>
          <table:table-cell table:style-name="ce53" table:formula="of:=-2.5*(LOG(([.L11]-[.M11])/[.D11];10))" office:value-type="float" office:value="-10.0526498025257" calcext:value-type="float">
            <text:p>-10.053</text:p>
          </table:table-cell>
          <table:table-cell table:style-name="ce53" table:formula="of:=ABS(([.O11]-[.P11])/2)" office:value-type="float" office:value="0.00195276741360484" calcext:value-type="float">
            <text:p>0.002</text:p>
          </table:table-cell>
          <table:table-cell table:style-name="ce55" table:formula="of:=[.N11]-[.N13]" office:value-type="float" office:value="1.12112233368478" calcext:value-type="float">
            <text:p>1.121</text:p>
          </table:table-cell>
          <table:table-cell table:style-name="ce55" table:formula="of:=SQRT(([.Q11]*[.Q11])+([.Q13]*[.Q13]))" office:value-type="float" office:value="0.00217471967048759" calcext:value-type="float">
            <text:p>0.002</text:p>
          </table:table-cell>
          <table:table-cell table:style-name="ce58" table:formula="of:=[.R11]+[$Rcomps.$B$28]" office:value-type="float" office:value="13.0811223336848" calcext:value-type="float">
            <text:p>13.08</text:p>
          </table:table-cell>
          <table:table-cell table:style-name="ce58" table:formula="of:=SQRT(([.S11]*[.S11])+[$Rcomps.$D$28])" office:value-type="float" office:value="0.020117887703365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<text:s/>9:04:04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2]/2)" office:value-type="time" office:time-value="PT00H00M30S" calcext:value-type="time">
            <text:p>00:00:30</text:p>
          </table:table-cell>
          <table:table-cell table:style-name="ce44" table:formula="of:=[.C12]+[.E12]" office:value-type="time" office:time-value="PT09H04M34S" calcext:value-type="time">
            <text:p>09:04:34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86.8781713" calcext:value-type="float">
            <text:p>2457686.87817</text:p>
          </table:table-cell>
          <table:table-cell office:value-type="float" office:value="1001" calcext:value-type="float">
            <text:p>1001</text:p>
          </table:table-cell>
          <table:table-cell office:value-type="float" office:value="865.3284" calcext:value-type="float">
            <text:p>865.33</text:p>
          </table:table-cell>
          <table:table-cell office:value-type="float" office:value="568.741" calcext:value-type="float">
            <text:p>568.74</text:p>
          </table:table-cell>
          <table:table-cell table:style-name="ce51" table:formula="of:=[.I12]-[.J12]" office:value-type="float" office:value="296.5874" calcext:value-type="float">
            <text:p>296.59</text:p>
          </table:table-cell>
          <table:table-cell table:style-name="ce52" table:formula="of:=1.1*[.H12]*[.J12]" office:value-type="float" office:value="626240.7151" calcext:value-type="float">
            <text:p>626240.72</text:p>
          </table:table-cell>
          <table:table-cell table:style-name="ce38" table:formula="of:=SQRT((1.1*[.H12]*[.I12])+(1.1*[.H12]*[.K12]))" office:value-type="float" office:value="1131.09923851977" calcext:value-type="float">
            <text:p>1131.1</text:p>
          </table:table-cell>
          <table:table-cell table:style-name="ce53" table:formula="of:=-2.5*(LOG([.L12]/[.D12];10))" office:value-type="float" office:value="-10.0464751237811" calcext:value-type="float">
            <text:p>-10.046</text:p>
          </table:table-cell>
          <table:table-cell table:style-name="ce53" table:formula="of:=-2.5*(LOG(([.L12]+[.M12])/[.D12];10))" office:value-type="float" office:value="-10.0484343826412" calcext:value-type="float">
            <text:p>-10.048</text:p>
          </table:table-cell>
          <table:table-cell table:style-name="ce53" table:formula="of:=-2.5*(LOG(([.L12]-[.M12])/[.D12];10))" office:value-type="float" office:value="-10.0445123229595" calcext:value-type="float">
            <text:p>-10.045</text:p>
          </table:table-cell>
          <table:table-cell table:style-name="ce53" table:formula="of:=ABS(([.O12]-[.P12])/2)" office:value-type="float" office:value="0.00196102984085922" calcext:value-type="float">
            <text:p>0.002</text:p>
          </table:table-cell>
          <table:table-cell table:style-name="ce55" table:formula="of:=[.N12]-[.N14]" office:value-type="float" office:value="1.08758142502536" calcext:value-type="float">
            <text:p>1.088</text:p>
          </table:table-cell>
          <table:table-cell table:style-name="ce55" table:formula="of:=SQRT(([.Q12]*[.Q12])+([.Q14]*[.Q14]))" office:value-type="float" office:value="0.0021937658317139" calcext:value-type="float">
            <text:p>0.002</text:p>
          </table:table-cell>
          <table:table-cell table:style-name="ce58" table:formula="of:=[.R12]+[$Rcomps.$B$28]" office:value-type="float" office:value="13.0475814250254" calcext:value-type="float">
            <text:p>13.05</text:p>
          </table:table-cell>
          <table:table-cell table:style-name="ce58" table:formula="of:=SQRT(([.S12]*[.S12])+[$Rcomps.$D$28])" office:value-type="float" office:value="0.0201199554801793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<text:s/>9:02:16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3]/2)" office:value-type="time" office:time-value="PT00H00M30S" calcext:value-type="time">
            <text:p>00:00:30</text:p>
          </table:table-cell>
          <table:table-cell table:style-name="ce44" table:formula="of:=[.C13]+[.E13]" office:value-type="time" office:time-value="PT09H02M46S" calcext:value-type="time">
            <text:p>09:02:46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86.8769213" calcext:value-type="float">
            <text:p>2457686.87692</text:p>
          </table:table-cell>
          <table:table-cell office:value-type="float" office:value="1001" calcext:value-type="float">
            <text:p>1001</text:p>
          </table:table-cell>
          <table:table-cell office:value-type="float" office:value="1912.568" calcext:value-type="float">
            <text:p>1912.57</text:p>
          </table:table-cell>
          <table:table-cell office:value-type="float" office:value="1609.219" calcext:value-type="float">
            <text:p>1609.22</text:p>
          </table:table-cell>
          <table:table-cell table:style-name="ce51" table:formula="of:=[.I13]-[.J13]" office:value-type="float" office:value="303.349" calcext:value-type="float">
            <text:p>303.35</text:p>
          </table:table-cell>
          <table:table-cell table:style-name="ce52" table:formula="of:=1.1*[.H13]*[.J13]" office:value-type="float" office:value="1771911.0409" calcext:value-type="float">
            <text:p>1771911.04</text:p>
          </table:table-cell>
          <table:table-cell table:style-name="ce38" table:formula="of:=SQRT((1.1*[.H13]*[.I13])+(1.1*[.H13]*[.K13]))" office:value-type="float" office:value="1562.03271691088" calcext:value-type="float">
            <text:p>1562.03</text:p>
          </table:table-cell>
          <table:table-cell table:style-name="ce53" table:formula="of:=-2.5*(LOG([.L13]/[.D13];10))" office:value-type="float" office:value="-11.175726659713" calcext:value-type="float">
            <text:p>-11.176</text:p>
          </table:table-cell>
          <table:table-cell table:style-name="ce53" table:formula="of:=-2.5*(LOG(([.L13]+[.M13])/[.D13];10))" office:value-type="float" office:value="-11.1766833716114" calcext:value-type="float">
            <text:p>-11.177</text:p>
          </table:table-cell>
          <table:table-cell table:style-name="ce53" table:formula="of:=-2.5*(LOG(([.L13]-[.M13])/[.D13];10))" office:value-type="float" office:value="-11.1747691040507" calcext:value-type="float">
            <text:p>-11.175</text:p>
          </table:table-cell>
          <table:table-cell table:style-name="ce53" table:formula="of:=ABS(([.O13]-[.P13])/2)" office:value-type="float" office:value="0.000957133780392638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<text:s/>9:04:04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4]/2)" office:value-type="time" office:time-value="PT00H00M30S" calcext:value-type="time">
            <text:p>00:00:30</text:p>
          </table:table-cell>
          <table:table-cell table:style-name="ce46" table:formula="of:=AVERAGE([.F11];[.F12])" office:value-type="time" office:time-value="PT09H03M40S" calcext:value-type="time">
            <text:p>09:03:40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86.8775463" calcext:value-type="float">
            <text:p>2457686.87755</text:p>
          </table:table-cell>
          <table:table-cell office:value-type="float" office:value="1001" calcext:value-type="float">
            <text:p>1001</text:p>
          </table:table-cell>
          <table:table-cell office:value-type="float" office:value="1857.381" calcext:value-type="float">
            <text:p>1857.38</text:p>
          </table:table-cell>
          <table:table-cell office:value-type="float" office:value="1548.628" calcext:value-type="float">
            <text:p>1548.63</text:p>
          </table:table-cell>
          <table:table-cell table:style-name="ce51" table:formula="of:=[.I14]-[.J14]" office:value-type="float" office:value="308.753" calcext:value-type="float">
            <text:p>308.75</text:p>
          </table:table-cell>
          <table:table-cell table:style-name="ce52" table:formula="of:=1.1*[.H14]*[.J14]" office:value-type="float" office:value="1705194.2908" calcext:value-type="float">
            <text:p>1705194.29</text:p>
          </table:table-cell>
          <table:table-cell table:style-name="ce38" table:formula="of:=SQRT((1.1*[.H14]*[.I14])+(1.1*[.H14]*[.K14]))" office:value-type="float" office:value="1544.38665734977" calcext:value-type="float">
            <text:p>1544.39</text:p>
          </table:table-cell>
          <table:table-cell table:style-name="ce53" table:formula="of:=-2.5*(LOG([.L14]/[.D14];10))" office:value-type="float" office:value="-11.1340565488065" calcext:value-type="float">
            <text:p>-11.134</text:p>
          </table:table-cell>
          <table:table-cell table:style-name="ce53" table:formula="of:=-2.5*(LOG(([.L14]+[.M14])/[.D14];10))" office:value-type="float" office:value="-11.1350394500757" calcext:value-type="float">
            <text:p>-11.135</text:p>
          </table:table-cell>
          <table:table-cell table:style-name="ce53" table:formula="of:=-2.5*(LOG(([.L14]-[.M14])/[.D14];10))" office:value-type="float" office:value="-11.1330727569246" calcext:value-type="float">
            <text:p>-11.133</text:p>
          </table:table-cell>
          <table:table-cell table:style-name="ce53" table:formula="of:=ABS(([.O14]-[.P14])/2)" office:value-type="float" office:value="0.000983346575554656" calcext:value-type="float">
            <text:p>0.001</text:p>
          </table:table-cell>
          <table:table-cell table:style-name="ce55" table:formula="of:=AVERAGE([.R11];[.R12])" office:value-type="float" office:value="1.10435187935507" calcext:value-type="float">
            <text:p>1.104</text:p>
          </table:table-cell>
          <table:table-cell table:style-name="ce55" table:formula="of:=IF(ABS([.R11]-[.R12])/2&lt;([.S11]+[.S12])/2;([.S11]+[.S12])/2;ABS([.R11]-[.R12])/2)" office:value-type="float" office:value="0.01677045432971" calcext:value-type="float">
            <text:p>0.017</text:p>
          </table:table-cell>
          <table:table-cell table:style-name="ce58" table:formula="of:=[.R14]+[$Rcomps.$B$28]" office:value-type="float" office:value="13.0643518793551" calcext:value-type="float">
            <text:p>13.06</text:p>
          </table:table-cell>
          <table:table-cell table:style-name="ce58" table:formula="of:=SQRT(([.S14]*[.S14])+[$Rcomps.$D$28])" office:value-type="float" office:value="0.0261007306109406" calcext:value-type="float">
            <text:p>0.03</text:p>
          </table:table-cell>
          <table:table-cell table:style-name="ce59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1:39:47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5]/2)" office:value-type="time" office:time-value="PT00H00M15S" calcext:value-type="time">
            <text:p>00:00:15</text:p>
          </table:table-cell>
          <table:table-cell table:style-name="ce44" table:formula="of:=[.C15]+[.E15]" office:value-type="time" office:time-value="PT11H40M02S" calcext:value-type="time">
            <text:p>11:40:02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86.98613426" calcext:value-type="float">
            <text:p>2457686.98613</text:p>
          </table:table-cell>
          <table:table-cell office:value-type="float" office:value="1001" calcext:value-type="float">
            <text:p>1001</text:p>
          </table:table-cell>
          <table:table-cell office:value-type="float" office:value="358.3433" calcext:value-type="float">
            <text:p>358.34</text:p>
          </table:table-cell>
          <table:table-cell office:value-type="float" office:value="144.335" calcext:value-type="float">
            <text:p>144.34</text:p>
          </table:table-cell>
          <table:table-cell table:style-name="ce51" table:formula="of:=[.I15]-[.J15]" office:value-type="float" office:value="214.0083" calcext:value-type="float">
            <text:p>214.01</text:p>
          </table:table-cell>
          <table:table-cell table:style-name="ce52" table:formula="of:=1.1*[.H15]*[.J15]" office:value-type="float" office:value="158927.2685" calcext:value-type="float">
            <text:p>158927.27</text:p>
          </table:table-cell>
          <table:table-cell table:style-name="ce38" table:formula="of:=SQRT((1.1*[.H15]*[.I15])+(1.1*[.H15]*[.K15]))" office:value-type="float" office:value="793.861667269557" calcext:value-type="float">
            <text:p>793.86</text:p>
          </table:table-cell>
          <table:table-cell table:style-name="ce53" table:formula="of:=-2.5*(LOG([.L15]/[.D15];10))" office:value-type="float" office:value="-9.31019291117614" calcext:value-type="float">
            <text:p>-9.310</text:p>
          </table:table-cell>
          <table:table-cell table:style-name="ce53" table:formula="of:=-2.5*(LOG(([.L15]+[.M15])/[.D15];10))" office:value-type="float" office:value="-9.31560279957096" calcext:value-type="float">
            <text:p>-9.316</text:p>
          </table:table-cell>
          <table:table-cell table:style-name="ce53" table:formula="of:=-2.5*(LOG(([.L15]-[.M15])/[.D15];10))" office:value-type="float" office:value="-9.30475593193557" calcext:value-type="float">
            <text:p>-9.305</text:p>
          </table:table-cell>
          <table:table-cell table:style-name="ce53" table:formula="of:=ABS(([.O15]-[.P15])/2)" office:value-type="float" office:value="0.00542343381769506" calcext:value-type="float">
            <text:p>0.005</text:p>
          </table:table-cell>
          <table:table-cell table:style-name="ce55" table:formula="of:=[.N15]-[.N17]" office:value-type="float" office:value="-0.924715861365906" calcext:value-type="float">
            <text:p>-0.925</text:p>
          </table:table-cell>
          <table:table-cell table:style-name="ce55" table:formula="of:=SQRT(([.Q15]*[.Q15])+([.Q17]*[.Q17]))" office:value-type="float" office:value="0.0129116988423104" calcext:value-type="float">
            <text:p>0.013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1:44:1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6]/2)" office:value-type="time" office:time-value="PT00H00M15S" calcext:value-type="time">
            <text:p>00:00:15</text:p>
          </table:table-cell>
          <table:table-cell table:style-name="ce44" table:formula="of:=[.C16]+[.E16]" office:value-type="time" office:time-value="PT11H44M33S" calcext:value-type="time">
            <text:p>11:44:33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86.98927083" calcext:value-type="float">
            <text:p>2457686.98927</text:p>
          </table:table-cell>
          <table:table-cell office:value-type="float" office:value="1001" calcext:value-type="float">
            <text:p>1001</text:p>
          </table:table-cell>
          <table:table-cell office:value-type="float" office:value="357.0797" calcext:value-type="float">
            <text:p>357.08</text:p>
          </table:table-cell>
          <table:table-cell office:value-type="float" office:value="142.0948" calcext:value-type="float">
            <text:p>142.09</text:p>
          </table:table-cell>
          <table:table-cell table:style-name="ce51" table:formula="of:=[.I16]-[.J16]" office:value-type="float" office:value="214.9849" calcext:value-type="float">
            <text:p>214.98</text:p>
          </table:table-cell>
          <table:table-cell table:style-name="ce52" table:formula="of:=1.1*[.H16]*[.J16]" office:value-type="float" office:value="156460.58428" calcext:value-type="float">
            <text:p>156460.58</text:p>
          </table:table-cell>
          <table:table-cell table:style-name="ce38" table:formula="of:=SQRT((1.1*[.H16]*[.I16])+(1.1*[.H16]*[.K16]))" office:value-type="float" office:value="793.662605305302" calcext:value-type="float">
            <text:p>793.66</text:p>
          </table:table-cell>
          <table:table-cell table:style-name="ce53" table:formula="of:=-2.5*(LOG([.L16]/[.D16];10))" office:value-type="float" office:value="-9.29320923251226" calcext:value-type="float">
            <text:p>-9.293</text:p>
          </table:table-cell>
          <table:table-cell table:style-name="ce53" table:formula="of:=-2.5*(LOG(([.L16]+[.M16])/[.D16];10))" office:value-type="float" office:value="-9.29870282081442" calcext:value-type="float">
            <text:p>-9.299</text:p>
          </table:table-cell>
          <table:table-cell table:style-name="ce53" table:formula="of:=-2.5*(LOG(([.L16]-[.M16])/[.D16];10))" office:value-type="float" office:value="-9.28768770643295" calcext:value-type="float">
            <text:p>-9.288</text:p>
          </table:table-cell>
          <table:table-cell table:style-name="ce53" table:formula="of:=ABS(([.O16]-[.P16])/2)" office:value-type="float" office:value="0.00550755719073504" calcext:value-type="float">
            <text:p>0.006</text:p>
          </table:table-cell>
          <table:table-cell table:style-name="ce55" table:formula="of:=[.N16]-[.N18]" office:value-type="float" office:value="-0.887042136250026" calcext:value-type="float">
            <text:p>-0.887</text:p>
          </table:table-cell>
          <table:table-cell table:style-name="ce55" table:formula="of:=SQRT(([.Q16]*[.Q16])+([.Q18]*[.Q18]))" office:value-type="float" office:value="0.0127645832583235" calcext:value-type="float">
            <text:p>0.013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1:41:5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7]/2)" office:value-type="time" office:time-value="PT00H00M15S" calcext:value-type="time">
            <text:p>00:00:15</text:p>
          </table:table-cell>
          <table:table-cell table:style-name="ce44" table:formula="of:=[.C17]+[.E17]" office:value-type="time" office:time-value="PT11H42M13S" calcext:value-type="time">
            <text:p>11:42:13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86.98765046" calcext:value-type="float">
            <text:p>2457686.98765</text:p>
          </table:table-cell>
          <table:table-cell office:value-type="float" office:value="1001" calcext:value-type="float">
            <text:p>1001</text:p>
          </table:table-cell>
          <table:table-cell office:value-type="float" office:value="273.9858" calcext:value-type="float">
            <text:p>273.99</text:p>
          </table:table-cell>
          <table:table-cell office:value-type="float" office:value="61.58647" calcext:value-type="float">
            <text:p>61.59</text:p>
          </table:table-cell>
          <table:table-cell table:style-name="ce51" table:formula="of:=[.I17]-[.J17]" office:value-type="float" office:value="212.39933" calcext:value-type="float">
            <text:p>212.4</text:p>
          </table:table-cell>
          <table:table-cell table:style-name="ce52" table:formula="of:=1.1*[.H17]*[.J17]" office:value-type="float" office:value="67812.862117" calcext:value-type="float">
            <text:p>67812.86</text:p>
          </table:table-cell>
          <table:table-cell table:style-name="ce38" table:formula="of:=SQRT((1.1*[.H17]*[.I17])+(1.1*[.H17]*[.K17]))" office:value-type="float" office:value="731.818738925835" calcext:value-type="float">
            <text:p>731.82</text:p>
          </table:table-cell>
          <table:table-cell table:style-name="ce53" table:formula="of:=-2.5*(LOG([.L17]/[.D17];10))" office:value-type="float" office:value="-8.38547704981024" calcext:value-type="float">
            <text:p>-8.385</text:p>
          </table:table-cell>
          <table:table-cell table:style-name="ce53" table:formula="of:=-2.5*(LOG(([.L17]+[.M17])/[.D17];10))" office:value-type="float" office:value="-8.397131259937" calcext:value-type="float">
            <text:p>-8.397</text:p>
          </table:table-cell>
          <table:table-cell table:style-name="ce53" table:formula="of:=-2.5*(LOG(([.L17]-[.M17])/[.D17];10))" office:value-type="float" office:value="-8.37369638570055" calcext:value-type="float">
            <text:p>-8.374</text:p>
          </table:table-cell>
          <table:table-cell table:style-name="ce53" table:formula="of:=ABS(([.O17]-[.P17])/2)" office:value-type="float" office:value="0.0117174371182269" calcext:value-type="float">
            <text:p>0.01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1:42:57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8]/2)" office:value-type="time" office:time-value="PT00H00M15S" calcext:value-type="time">
            <text:p>00:00:15</text:p>
          </table:table-cell>
          <table:table-cell table:style-name="ce46" table:formula="of:=AVERAGE([.F15];[.F16])" office:value-type="time" office:time-value="PT11H42M17.5S" calcext:value-type="time">
            <text:p>11:42:18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86.98770833" calcext:value-type="float">
            <text:p>2457686.98771</text:p>
          </table:table-cell>
          <table:table-cell office:value-type="float" office:value="1001" calcext:value-type="float">
            <text:p>1001</text:p>
          </table:table-cell>
          <table:table-cell office:value-type="float" office:value="275.3837" calcext:value-type="float">
            <text:p>275.38</text:p>
          </table:table-cell>
          <table:table-cell office:value-type="float" office:value="62.77133" calcext:value-type="float">
            <text:p>62.77</text:p>
          </table:table-cell>
          <table:table-cell table:style-name="ce51" table:formula="of:=[.I18]-[.J18]" office:value-type="float" office:value="212.61237" calcext:value-type="float">
            <text:p>212.61</text:p>
          </table:table-cell>
          <table:table-cell table:style-name="ce52" table:formula="of:=1.1*[.H18]*[.J18]" office:value-type="float" office:value="69117.511463" calcext:value-type="float">
            <text:p>69117.51</text:p>
          </table:table-cell>
          <table:table-cell table:style-name="ce38" table:formula="of:=SQRT((1.1*[.H18]*[.I18])+(1.1*[.H18]*[.K18]))" office:value-type="float" office:value="733.029653340846" calcext:value-type="float">
            <text:p>733.03</text:p>
          </table:table-cell>
          <table:table-cell table:style-name="ce53" table:formula="of:=-2.5*(LOG([.L18]/[.D18];10))" office:value-type="float" office:value="-8.40616709626223" calcext:value-type="float">
            <text:p>-8.406</text:p>
          </table:table-cell>
          <table:table-cell table:style-name="ce53" table:formula="of:=-2.5*(LOG(([.L18]+[.M18])/[.D18];10))" office:value-type="float" office:value="-8.41762130031169" calcext:value-type="float">
            <text:p>-8.418</text:p>
          </table:table-cell>
          <table:table-cell table:style-name="ce53" table:formula="of:=-2.5*(LOG(([.L18]-[.M18])/[.D18];10))" office:value-type="float" office:value="-8.39459076410001" calcext:value-type="float">
            <text:p>-8.395</text:p>
          </table:table-cell>
          <table:table-cell table:style-name="ce53" table:formula="of:=ABS(([.O18]-[.P18])/2)" office:value-type="float" office:value="0.0115152681058435" calcext:value-type="float">
            <text:p>0.012</text:p>
          </table:table-cell>
          <table:table-cell table:style-name="ce55" table:formula="of:=AVERAGE([.R15];[.R16])" office:value-type="float" office:value="-0.905878998807966" calcext:value-type="float">
            <text:p>-0.906</text:p>
          </table:table-cell>
          <table:table-cell table:style-name="ce55" table:formula="of:=IF(ABS([.R15]-[.R16])/2&lt;([.S15]+[.S16])/2;([.S15]+[.S16])/2;ABS([.R15]-[.R16])/2)" office:value-type="float" office:value="0.01883686255794" calcext:value-type="float">
            <text:p>0.019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2:06:07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9]/2)" office:value-type="time" office:time-value="PT00H00M15S" calcext:value-type="time">
            <text:p>00:00:15</text:p>
          </table:table-cell>
          <table:table-cell table:style-name="ce44" table:formula="of:=[.C19]+[.E19]" office:value-type="time" office:time-value="PT12H06M22S" calcext:value-type="time">
            <text:p>12:06:22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87.0044213" calcext:value-type="float">
            <text:p>2457687.00442</text:p>
          </table:table-cell>
          <table:table-cell office:value-type="float" office:value="1001" calcext:value-type="float">
            <text:p>1001</text:p>
          </table:table-cell>
          <table:table-cell office:value-type="float" office:value="469.7451" calcext:value-type="float">
            <text:p>469.75</text:p>
          </table:table-cell>
          <table:table-cell office:value-type="float" office:value="322.9379" calcext:value-type="float">
            <text:p>322.94</text:p>
          </table:table-cell>
          <table:table-cell table:style-name="ce51" table:formula="of:=[.I19]-[.J19]" office:value-type="float" office:value="146.8072" calcext:value-type="float">
            <text:p>146.81</text:p>
          </table:table-cell>
          <table:table-cell table:style-name="ce52" table:formula="of:=1.1*[.H19]*[.J19]" office:value-type="float" office:value="355586.92169" calcext:value-type="float">
            <text:p>355586.92</text:p>
          </table:table-cell>
          <table:table-cell table:style-name="ce38" table:formula="of:=SQRT((1.1*[.H19]*[.I19])+(1.1*[.H19]*[.K19]))" office:value-type="float" office:value="823.945227263318" calcext:value-type="float">
            <text:p>823.95</text:p>
          </table:table-cell>
          <table:table-cell table:style-name="ce53" table:formula="of:=-2.5*(LOG([.L19]/[.D19];10))" office:value-type="float" office:value="-10.1845613118434" calcext:value-type="float">
            <text:p>-10.185</text:p>
          </table:table-cell>
          <table:table-cell table:style-name="ce53" table:formula="of:=-2.5*(LOG(([.L19]+[.M19])/[.D19];10))" office:value-type="float" office:value="-10.187074206062" calcext:value-type="float">
            <text:p>-10.187</text:p>
          </table:table-cell>
          <table:table-cell table:style-name="ce53" table:formula="of:=-2.5*(LOG(([.L19]-[.M19])/[.D19];10))" office:value-type="float" office:value="-10.1820425881341" calcext:value-type="float">
            <text:p>-10.182</text:p>
          </table:table-cell>
          <table:table-cell table:style-name="ce53" table:formula="of:=ABS(([.O19]-[.P19])/2)" office:value-type="float" office:value="0.00251580896391523" calcext:value-type="float">
            <text:p>0.003</text:p>
          </table:table-cell>
          <table:table-cell table:style-name="ce55" table:formula="of:=[.N19]-[.N21]" office:value-type="float" office:value="-0.472636525523017" calcext:value-type="float">
            <text:p>-0.473</text:p>
          </table:table-cell>
          <table:table-cell table:style-name="ce55" table:formula="of:=SQRT(([.Q19]*[.Q19])+([.Q21]*[.Q21]))" office:value-type="float" office:value="0.00431596874365645" calcext:value-type="float">
            <text:p>0.004</text:p>
          </table:table-cell>
          <table:table-cell table:style-name="ce58" table:formula="of:=[.R19]+[$Rcomps.$B$12]" office:value-type="float" office:value="13.237363474477" calcext:value-type="float">
            <text:p>13.24</text:p>
          </table:table-cell>
          <table:table-cell table:style-name="ce58" table:formula="of:=SQRT(([.S19]*[.S19])+[$Rcomps.$D$12])" office:value-type="float" office:value="0.0108916291800731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2:10:2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0]/2)" office:value-type="time" office:time-value="PT00H00M15S" calcext:value-type="time">
            <text:p>00:00:15</text:p>
          </table:table-cell>
          <table:table-cell table:style-name="ce44" table:formula="of:=[.C20]+[.E20]" office:value-type="time" office:time-value="PT12H10M43S" calcext:value-type="time">
            <text:p>12:10:43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87.00744213" calcext:value-type="float">
            <text:p>2457687.00744</text:p>
          </table:table-cell>
          <table:table-cell office:value-type="float" office:value="1001" calcext:value-type="float">
            <text:p>1001</text:p>
          </table:table-cell>
          <table:table-cell office:value-type="float" office:value="469.7129" calcext:value-type="float">
            <text:p>469.71</text:p>
          </table:table-cell>
          <table:table-cell office:value-type="float" office:value="322.0862" calcext:value-type="float">
            <text:p>322.09</text:p>
          </table:table-cell>
          <table:table-cell table:style-name="ce51" table:formula="of:=[.I20]-[.J20]" office:value-type="float" office:value="147.6267" calcext:value-type="float">
            <text:p>147.63</text:p>
          </table:table-cell>
          <table:table-cell table:style-name="ce52" table:formula="of:=1.1*[.H20]*[.J20]" office:value-type="float" office:value="354649.11482" calcext:value-type="float">
            <text:p>354649.11</text:p>
          </table:table-cell>
          <table:table-cell table:style-name="ce38" table:formula="of:=SQRT((1.1*[.H20]*[.I20])+(1.1*[.H20]*[.K20]))" office:value-type="float" office:value="824.47112354527" calcext:value-type="float">
            <text:p>824.47</text:p>
          </table:table-cell>
          <table:table-cell table:style-name="ce53" table:formula="of:=-2.5*(LOG([.L20]/[.D20];10))" office:value-type="float" office:value="-10.1816940637421" calcext:value-type="float">
            <text:p>-10.182</text:p>
          </table:table-cell>
          <table:table-cell table:style-name="ce53" table:formula="of:=-2.5*(LOG(([.L20]+[.M20])/[.D20];10))" office:value-type="float" office:value="-10.1842152014268" calcext:value-type="float">
            <text:p>-10.184</text:p>
          </table:table-cell>
          <table:table-cell table:style-name="ce53" table:formula="of:=-2.5*(LOG(([.L20]-[.M20])/[.D20];10))" office:value-type="float" office:value="-10.1791670582124" calcext:value-type="float">
            <text:p>-10.179</text:p>
          </table:table-cell>
          <table:table-cell table:style-name="ce53" table:formula="of:=ABS(([.O20]-[.P20])/2)" office:value-type="float" office:value="0.00252407160719592" calcext:value-type="float">
            <text:p>0.003</text:p>
          </table:table-cell>
          <table:table-cell table:style-name="ce55" table:formula="of:=[.N20]-[.N22]" office:value-type="float" office:value="-0.478432038712734" calcext:value-type="float">
            <text:p>-0.478</text:p>
          </table:table-cell>
          <table:table-cell table:style-name="ce55" table:formula="of:=SQRT(([.Q20]*[.Q20])+([.Q22]*[.Q22]))" office:value-type="float" office:value="0.00434562510639691" calcext:value-type="float">
            <text:p>0.004</text:p>
          </table:table-cell>
          <table:table-cell table:style-name="ce58" table:formula="of:=[.R20]+[$Rcomps.$B$12]" office:value-type="float" office:value="13.2315679612873" calcext:value-type="float">
            <text:p>13.23</text:p>
          </table:table-cell>
          <table:table-cell table:style-name="ce58" table:formula="of:=SQRT(([.S20]*[.S20])+[$Rcomps.$D$12])" office:value-type="float" office:value="0.0109034149497003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2:07:5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1]/2)" office:value-type="time" office:time-value="PT00H00M15S" calcext:value-type="time">
            <text:p>00:00:15</text:p>
          </table:table-cell>
          <table:table-cell table:style-name="ce44" table:formula="of:=[.C21]+[.E21]" office:value-type="time" office:time-value="PT12H08M08S" calcext:value-type="time">
            <text:p>12:08:08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87.00564815" calcext:value-type="float">
            <text:p>2457687.00565</text:p>
          </table:table-cell>
          <table:table-cell office:value-type="float" office:value="1001" calcext:value-type="float">
            <text:p>1001</text:p>
          </table:table-cell>
          <table:table-cell office:value-type="float" office:value="355.2752" calcext:value-type="float">
            <text:p>355.28</text:p>
          </table:table-cell>
          <table:table-cell office:value-type="float" office:value="208.9606" calcext:value-type="float">
            <text:p>208.96</text:p>
          </table:table-cell>
          <table:table-cell table:style-name="ce51" table:formula="of:=[.I21]-[.J21]" office:value-type="float" office:value="146.3146" calcext:value-type="float">
            <text:p>146.31</text:p>
          </table:table-cell>
          <table:table-cell table:style-name="ce52" table:formula="of:=1.1*[.H21]*[.J21]" office:value-type="float" office:value="230086.51666" calcext:value-type="float">
            <text:p>230086.52</text:p>
          </table:table-cell>
          <table:table-cell table:style-name="ce38" table:formula="of:=SQRT((1.1*[.H21]*[.I21])+(1.1*[.H21]*[.K21]))" office:value-type="float" office:value="743.16924639008" calcext:value-type="float">
            <text:p>743.17</text:p>
          </table:table-cell>
          <table:table-cell table:style-name="ce53" table:formula="of:=-2.5*(LOG([.L21]/[.D21];10))" office:value-type="float" office:value="-9.71192478632038" calcext:value-type="float">
            <text:p>-9.712</text:p>
          </table:table-cell>
          <table:table-cell table:style-name="ce53" table:formula="of:=-2.5*(LOG(([.L21]+[.M21])/[.D21];10))" office:value-type="float" office:value="-9.7154260147511" calcext:value-type="float">
            <text:p>-9.715</text:p>
          </table:table-cell>
          <table:table-cell table:style-name="ce53" table:formula="of:=-2.5*(LOG(([.L21]-[.M21])/[.D21];10))" office:value-type="float" office:value="-9.70841223076432" calcext:value-type="float">
            <text:p>-9.708</text:p>
          </table:table-cell>
          <table:table-cell table:style-name="ce53" table:formula="of:=ABS(([.O21]-[.P21])/2)" office:value-type="float" office:value="0.00350689199339005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2:08:49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2]/2)" office:value-type="time" office:time-value="PT00H00M15S" calcext:value-type="time">
            <text:p>00:00:15</text:p>
          </table:table-cell>
          <table:table-cell table:style-name="ce46" table:formula="of:=AVERAGE([.F19];[.F20])" office:value-type="time" office:time-value="PT12H08M32.5S" calcext:value-type="time">
            <text:p>12:08:33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87.0059375" calcext:value-type="float">
            <text:p>2457687.00594</text:p>
          </table:table-cell>
          <table:table-cell office:value-type="float" office:value="1001" calcext:value-type="float">
            <text:p>1001</text:p>
          </table:table-cell>
          <table:table-cell office:value-type="float" office:value="354.7942" calcext:value-type="float">
            <text:p>354.79</text:p>
          </table:table-cell>
          <table:table-cell office:value-type="float" office:value="207.3" calcext:value-type="float">
            <text:p>207.3</text:p>
          </table:table-cell>
          <table:table-cell table:style-name="ce51" table:formula="of:=[.I22]-[.J22]" office:value-type="float" office:value="147.4942" calcext:value-type="float">
            <text:p>147.49</text:p>
          </table:table-cell>
          <table:table-cell table:style-name="ce52" table:formula="of:=1.1*[.H22]*[.J22]" office:value-type="float" office:value="228258.03" calcext:value-type="float">
            <text:p>228258.03</text:p>
          </table:table-cell>
          <table:table-cell table:style-name="ce38" table:formula="of:=SQRT((1.1*[.H22]*[.I22])+(1.1*[.H22]*[.K22]))" office:value-type="float" office:value="743.686598803555" calcext:value-type="float">
            <text:p>743.69</text:p>
          </table:table-cell>
          <table:table-cell table:style-name="ce53" table:formula="of:=-2.5*(LOG([.L22]/[.D22];10))" office:value-type="float" office:value="-9.70326202502936" calcext:value-type="float">
            <text:p>-9.703</text:p>
          </table:table-cell>
          <table:table-cell table:style-name="ce53" table:formula="of:=-2.5*(LOG(([.L22]+[.M22])/[.D22];10))" office:value-type="float" office:value="-9.70679370776884" calcext:value-type="float">
            <text:p>-9.707</text:p>
          </table:table-cell>
          <table:table-cell table:style-name="ce53" table:formula="of:=-2.5*(LOG(([.L22]-[.M22])/[.D22];10))" office:value-type="float" office:value="-9.69971881693234" calcext:value-type="float">
            <text:p>-9.700</text:p>
          </table:table-cell>
          <table:table-cell table:style-name="ce53" table:formula="of:=ABS(([.O22]-[.P22])/2)" office:value-type="float" office:value="0.00353744541824952" calcext:value-type="float">
            <text:p>0.004</text:p>
          </table:table-cell>
          <table:table-cell table:style-name="ce55" table:formula="of:=AVERAGE([.R19];[.R20])" office:value-type="float" office:value="-0.475534282117875" calcext:value-type="float">
            <text:p>-0.476</text:p>
          </table:table-cell>
          <table:table-cell table:style-name="ce55" table:formula="of:=IF(ABS([.R19]-[.R20])/2&lt;([.S19]+[.S20])/2;([.S19]+[.S20])/2;ABS([.R19]-[.R20])/2)" office:value-type="float" office:value="0.00433079692502668" calcext:value-type="float">
            <text:p>0.004</text:p>
          </table:table-cell>
          <table:table-cell table:style-name="ce58" table:formula="of:=[.R22]+[$Rcomps.$B$12]" office:value-type="float" office:value="13.2344657178821" calcext:value-type="float">
            <text:p>13.23</text:p>
          </table:table-cell>
          <table:table-cell table:style-name="ce58" table:formula="of:=SQRT(([.S22]*[.S22])+[$Rcomps.$D$12])" office:value-type="float" office:value="0.0108975135698847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1s.phot_r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0:33:20.00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23]/2)" office:value-type="time" office:time-value="PT00H01M40S" calcext:value-type="time">
            <text:p>00:01:40</text:p>
          </table:table-cell>
          <table:table-cell table:style-name="ce44" table:formula="of:=[.C23]+[.E23]" office:value-type="time" office:time-value="PT10H35M00S" calcext:value-type="time">
            <text:p>10:35:00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86.94097222" calcext:value-type="float">
            <text:p>2457686.94097</text:p>
          </table:table-cell>
          <table:table-cell office:value-type="float" office:value="1001" calcext:value-type="float">
            <text:p>1001</text:p>
          </table:table-cell>
          <table:table-cell office:value-type="float" office:value="1142.43" calcext:value-type="float">
            <text:p>1142.43</text:p>
          </table:table-cell>
          <table:table-cell office:value-type="float" office:value="56.2033" calcext:value-type="float">
            <text:p>56.2</text:p>
          </table:table-cell>
          <table:table-cell table:style-name="ce51" table:formula="of:=[.I23]-[.J23]" office:value-type="float" office:value="1086.2267" calcext:value-type="float">
            <text:p>1086.23</text:p>
          </table:table-cell>
          <table:table-cell table:style-name="ce52" table:formula="of:=1.1*[.H23]*[.J23]" office:value-type="float" office:value="61885.45363" calcext:value-type="float">
            <text:p>61885.45</text:p>
          </table:table-cell>
          <table:table-cell table:style-name="ce38" table:formula="of:=SQRT((1.1*[.H23]*[.I23])+(1.1*[.H23]*[.K23]))" office:value-type="float" office:value="1566.51648327427" calcext:value-type="float">
            <text:p>1566.52</text:p>
          </table:table-cell>
          <table:table-cell table:style-name="ce53" table:formula="of:=-2.5*(LOG([.L23]/[.D23];10))" office:value-type="float" office:value="-6.22639645767839" calcext:value-type="float">
            <text:p>-6.226</text:p>
          </table:table-cell>
          <table:table-cell table:style-name="ce53" table:formula="of:=-2.5*(LOG(([.L23]+[.M23])/[.D23];10))" office:value-type="float" office:value="-6.25353778834478" calcext:value-type="float">
            <text:p>-6.254</text:p>
          </table:table-cell>
          <table:table-cell table:style-name="ce53" table:formula="of:=-2.5*(LOG(([.L23]-[.M23])/[.D23];10))" office:value-type="float" office:value="-6.19855921188613" calcext:value-type="float">
            <text:p>-6.199</text:p>
          </table:table-cell>
          <table:table-cell table:style-name="ce53" table:formula="of:=ABS(([.O23]-[.P23])/2)" office:value-type="float" office:value="0.0274892882293241" calcext:value-type="float">
            <text:p>0.027</text:p>
          </table:table-cell>
          <table:table-cell table:style-name="ce55" table:formula="of:=[.N23]-[.N25]" office:value-type="float" office:value="5.18458497453531" calcext:value-type="float">
            <text:p>5.185</text:p>
          </table:table-cell>
          <table:table-cell table:style-name="ce55" table:formula="of:=SQRT(([.Q23]*[.Q23])+([.Q25]*[.Q25]))" office:value-type="float" office:value="0.0275158011562966" calcext:value-type="float">
            <text:p>0.028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2s.phot_r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0:41:12.00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24]/2)" office:value-type="time" office:time-value="PT00H01M40S" calcext:value-type="time">
            <text:p>00:01:40</text:p>
          </table:table-cell>
          <table:table-cell table:style-name="ce44" table:formula="of:=[.C24]+[.E24]" office:value-type="time" office:time-value="PT10H42M52S" calcext:value-type="time">
            <text:p>10:42:52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86.94643519" calcext:value-type="float">
            <text:p>2457686.94644</text:p>
          </table:table-cell>
          <table:table-cell office:value-type="float" office:value="1001" calcext:value-type="float">
            <text:p>1001</text:p>
          </table:table-cell>
          <table:table-cell office:value-type="float" office:value="1180.677" calcext:value-type="float">
            <text:p>1180.68</text:p>
          </table:table-cell>
          <table:table-cell office:value-type="float" office:value="58.07184" calcext:value-type="float">
            <text:p>58.07</text:p>
          </table:table-cell>
          <table:table-cell table:style-name="ce51" table:formula="of:=[.I24]-[.J24]" office:value-type="float" office:value="1122.60516" calcext:value-type="float">
            <text:p>1122.61</text:p>
          </table:table-cell>
          <table:table-cell table:style-name="ce52" table:formula="of:=1.1*[.H24]*[.J24]" office:value-type="float" office:value="63942.903024" calcext:value-type="float">
            <text:p>63942.9</text:p>
          </table:table-cell>
          <table:table-cell table:style-name="ce38" table:formula="of:=SQRT((1.1*[.H24]*[.I24])+(1.1*[.H24]*[.K24]))" office:value-type="float" office:value="1592.52754650461" calcext:value-type="float">
            <text:p>1592.53</text:p>
          </table:table-cell>
          <table:table-cell table:style-name="ce53" table:formula="of:=-2.5*(LOG([.L24]/[.D24];10))" office:value-type="float" office:value="-6.26190588449702" calcext:value-type="float">
            <text:p>-6.262</text:p>
          </table:table-cell>
          <table:table-cell table:style-name="ce53" table:formula="of:=-2.5*(LOG(([.L24]+[.M24])/[.D24];10))" office:value-type="float" office:value="-6.28861540360863" calcext:value-type="float">
            <text:p>-6.289</text:p>
          </table:table-cell>
          <table:table-cell table:style-name="ce53" table:formula="of:=-2.5*(LOG(([.L24]-[.M24])/[.D24];10))" office:value-type="float" office:value="-6.23452269376111" calcext:value-type="float">
            <text:p>-6.235</text:p>
          </table:table-cell>
          <table:table-cell table:style-name="ce53" table:formula="of:=ABS(([.O24]-[.P24])/2)" office:value-type="float" office:value="0.0270463549237605" calcext:value-type="float">
            <text:p>0.027</text:p>
          </table:table-cell>
          <table:table-cell table:style-name="ce55" table:formula="of:=[.N24]-[.N26]" office:value-type="float" office:value="5.14921732916554" calcext:value-type="float">
            <text:p>5.149</text:p>
          </table:table-cell>
          <table:table-cell table:style-name="ce55" table:formula="of:=SQRT(([.Q24]*[.Q24])+([.Q26]*[.Q26]))" office:value-type="float" office:value="0.0270733256550468" calcext:value-type="float">
            <text:p>0.027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1s.phot_r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0:37:49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5]/2)" office:value-type="time" office:time-value="PT00H00M15S" calcext:value-type="time">
            <text:p>00:00:15</text:p>
          </table:table-cell>
          <table:table-cell table:style-name="ce44" table:formula="of:=[.C25]+[.E25]" office:value-type="time" office:time-value="PT10H38M04S" calcext:value-type="time">
            <text:p>10:38:04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86.94310185" calcext:value-type="float">
            <text:p>2457686.94310</text:p>
          </table:table-cell>
          <table:table-cell office:value-type="float" office:value="1001" calcext:value-type="float">
            <text:p>1001</text:p>
          </table:table-cell>
          <table:table-cell office:value-type="float" office:value="1179.755" calcext:value-type="float">
            <text:p>1179.76</text:p>
          </table:table-cell>
          <table:table-cell office:value-type="float" office:value="999.2797" calcext:value-type="float">
            <text:p>999.28</text:p>
          </table:table-cell>
          <table:table-cell table:style-name="ce51" table:formula="of:=[.I25]-[.J25]" office:value-type="float" office:value="180.4753" calcext:value-type="float">
            <text:p>180.48</text:p>
          </table:table-cell>
          <table:table-cell table:style-name="ce52" table:formula="of:=1.1*[.H25]*[.J25]" office:value-type="float" office:value="1100306.87767" calcext:value-type="float">
            <text:p>1100306.88</text:p>
          </table:table-cell>
          <table:table-cell table:style-name="ce38" table:formula="of:=SQRT((1.1*[.H25]*[.I25])+(1.1*[.H25]*[.K25]))" office:value-type="float" office:value="1223.82579778741" calcext:value-type="float">
            <text:p>1223.83</text:p>
          </table:table-cell>
          <table:table-cell table:style-name="ce53" table:formula="of:=-2.5*(LOG([.L25]/[.D25];10))" office:value-type="float" office:value="-11.4109814322137" calcext:value-type="float">
            <text:p>-11.411</text:p>
          </table:table-cell>
          <table:table-cell table:style-name="ce53" table:formula="of:=-2.5*(LOG(([.L25]+[.M25])/[.D25];10))" office:value-type="float" office:value="-11.4121883805601" calcext:value-type="float">
            <text:p>-11.412</text:p>
          </table:table-cell>
          <table:table-cell table:style-name="ce53" table:formula="of:=-2.5*(LOG(([.L25]-[.M25])/[.D25];10))" office:value-type="float" office:value="-11.4097731406813" calcext:value-type="float">
            <text:p>-11.410</text:p>
          </table:table-cell>
          <table:table-cell table:style-name="ce53" table:formula="of:=ABS(([.O25]-[.P25])/2)" office:value-type="float" office:value="0.00120761993938512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2s.phot_r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0:38:45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6]/2)" office:value-type="time" office:time-value="PT00H00M15S" calcext:value-type="time">
            <text:p>00:00:15</text:p>
          </table:table-cell>
          <table:table-cell table:style-name="ce46" table:formula="of:=AVERAGE([.F23];[.F24])" office:value-type="time" office:time-value="PT10H38M56S" calcext:value-type="time">
            <text:p>10:38:56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86.9437037" calcext:value-type="float">
            <text:p>2457686.94370</text:p>
          </table:table-cell>
          <table:table-cell office:value-type="float" office:value="1001" calcext:value-type="float">
            <text:p>1001</text:p>
          </table:table-cell>
          <table:table-cell office:value-type="float" office:value="1180.605" calcext:value-type="float">
            <text:p>1180.61</text:p>
          </table:table-cell>
          <table:table-cell office:value-type="float" office:value="999.4102" calcext:value-type="float">
            <text:p>999.41</text:p>
          </table:table-cell>
          <table:table-cell table:style-name="ce51" table:formula="of:=[.I26]-[.J26]" office:value-type="float" office:value="181.1948" calcext:value-type="float">
            <text:p>181.19</text:p>
          </table:table-cell>
          <table:table-cell table:style-name="ce52" table:formula="of:=1.1*[.H26]*[.J26]" office:value-type="float" office:value="1100450.57122" calcext:value-type="float">
            <text:p>1100450.57</text:p>
          </table:table-cell>
          <table:table-cell table:style-name="ce38" table:formula="of:=SQRT((1.1*[.H26]*[.I26])+(1.1*[.H26]*[.K26]))" office:value-type="float" office:value="1224.53164915408" calcext:value-type="float">
            <text:p>1224.53</text:p>
          </table:table-cell>
          <table:table-cell table:style-name="ce53" table:formula="of:=-2.5*(LOG([.L26]/[.D26];10))" office:value-type="float" office:value="-11.4111232136626" calcext:value-type="float">
            <text:p>-11.411</text:p>
          </table:table-cell>
          <table:table-cell table:style-name="ce53" table:formula="of:=-2.5*(LOG(([.L26]+[.M26])/[.D26];10))" office:value-type="float" office:value="-11.4123307001362" calcext:value-type="float">
            <text:p>-11.412</text:p>
          </table:table-cell>
          <table:table-cell table:style-name="ce53" table:formula="of:=-2.5*(LOG(([.L26]-[.M26])/[.D26];10))" office:value-type="float" office:value="-11.4099143828043" calcext:value-type="float">
            <text:p>-11.410</text:p>
          </table:table-cell>
          <table:table-cell table:style-name="ce53" table:formula="of:=ABS(([.O26]-[.P26])/2)" office:value-type="float" office:value="0.00120815866598267" calcext:value-type="float">
            <text:p>0.001</text:p>
          </table:table-cell>
          <table:table-cell table:style-name="ce55" table:formula="of:=AVERAGE([.R23];[.R24])" office:value-type="float" office:value="5.16690115185042" calcext:value-type="float">
            <text:p>5.167</text:p>
          </table:table-cell>
          <table:table-cell table:style-name="ce55" table:formula="of:=IF(ABS([.R23]-[.R24])/2&lt;([.S23]+[.S24])/2;([.S23]+[.S24])/2;ABS([.R23]-[.R24])/2)" office:value-type="float" office:value="0.0272945634056717" calcext:value-type="float">
            <text:p>0.027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2:31:36.00</text:p>
          </table:table-cell>
          <table:table-cell office:value-type="float" office:value="120" calcext:value-type="float">
            <text:p>120</text:p>
          </table:table-cell>
          <table:table-cell table:style-name="ce44" table:formula="of:=TIME(0;0;[.D27]/2)" office:value-type="time" office:time-value="PT00H01M00S" calcext:value-type="time">
            <text:p>00:01:00</text:p>
          </table:table-cell>
          <table:table-cell table:style-name="ce44" table:formula="of:=[.C27]+[.E27]" office:value-type="time" office:time-value="PT12H32M36S" calcext:value-type="time">
            <text:p>12:32:36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687.02263889" calcext:value-type="float">
            <text:p>2457687.02264</text:p>
          </table:table-cell>
          <table:table-cell office:value-type="float" office:value="1001" calcext:value-type="float">
            <text:p>1001</text:p>
          </table:table-cell>
          <table:table-cell office:value-type="float" office:value="450.1505" calcext:value-type="float">
            <text:p>450.15</text:p>
          </table:table-cell>
          <table:table-cell office:value-type="float" office:value="22.58568" calcext:value-type="float">
            <text:p>22.59</text:p>
          </table:table-cell>
          <table:table-cell table:style-name="ce51" table:formula="of:=[.I27]-[.J27]" office:value-type="float" office:value="427.56482" calcext:value-type="float">
            <text:p>427.56</text:p>
          </table:table-cell>
          <table:table-cell table:style-name="ce52" table:formula="of:=1.1*[.H27]*[.J27]" office:value-type="float" office:value="24869.092248" calcext:value-type="float">
            <text:p>24869.09</text:p>
          </table:table-cell>
          <table:table-cell table:style-name="ce38" table:formula="of:=SQRT((1.1*[.H27]*[.I27])+(1.1*[.H27]*[.K27]))" office:value-type="float" office:value="983.083078306203" calcext:value-type="float">
            <text:p>983.08</text:p>
          </table:table-cell>
          <table:table-cell table:style-name="ce53" table:formula="of:=-2.5*(LOG([.L27]/[.D27];10))" office:value-type="float" office:value="-5.79119671809202" calcext:value-type="float">
            <text:p>-5.791</text:p>
          </table:table-cell>
          <table:table-cell table:style-name="ce53" table:formula="of:=-2.5*(LOG(([.L27]+[.M27])/[.D27];10))" office:value-type="float" office:value="-5.83328961636327" calcext:value-type="float">
            <text:p>-5.833</text:p>
          </table:table-cell>
          <table:table-cell table:style-name="ce53" table:formula="of:=-2.5*(LOG(([.L27]-[.M27])/[.D27];10))" office:value-type="float" office:value="-5.7474058716079" calcext:value-type="float">
            <text:p>-5.747</text:p>
          </table:table-cell>
          <table:table-cell table:style-name="ce53" table:formula="of:=ABS(([.O27]-[.P27])/2)" office:value-type="float" office:value="0.0429418723776851" calcext:value-type="float">
            <text:p>0.043</text:p>
          </table:table-cell>
          <table:table-cell table:style-name="ce55" table:formula="of:=[.N27]-[.N29]" office:value-type="float" office:value="4.9951243866957" calcext:value-type="float">
            <text:p>4.995</text:p>
          </table:table-cell>
          <table:table-cell table:style-name="ce55" table:formula="of:=SQRT(([.Q27]*[.Q27])+([.Q29]*[.Q29]))" office:value-type="float" office:value="0.0429738767794221" calcext:value-type="float">
            <text:p>0.043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2:37:18.00</text:p>
          </table:table-cell>
          <table:table-cell office:value-type="float" office:value="120" calcext:value-type="float">
            <text:p>120</text:p>
          </table:table-cell>
          <table:table-cell table:style-name="ce44" table:formula="of:=TIME(0;0;[.D28]/2)" office:value-type="time" office:time-value="PT00H01M00S" calcext:value-type="time">
            <text:p>00:01:00</text:p>
          </table:table-cell>
          <table:table-cell table:style-name="ce44" table:formula="of:=[.C28]+[.E28]" office:value-type="time" office:time-value="PT12H38M18S" calcext:value-type="time">
            <text:p>12:38:18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687.02659722" calcext:value-type="float">
            <text:p>2457687.02660</text:p>
          </table:table-cell>
          <table:table-cell office:value-type="float" office:value="1001" calcext:value-type="float">
            <text:p>1001</text:p>
          </table:table-cell>
          <table:table-cell office:value-type="float" office:value="616.3311" calcext:value-type="float">
            <text:p>616.33</text:p>
          </table:table-cell>
          <table:table-cell office:value-type="float" office:value="25.02615" calcext:value-type="float">
            <text:p>25.03</text:p>
          </table:table-cell>
          <table:table-cell table:style-name="ce51" table:formula="of:=[.I28]-[.J28]" office:value-type="float" office:value="591.30495" calcext:value-type="float">
            <text:p>591.3</text:p>
          </table:table-cell>
          <table:table-cell table:style-name="ce52" table:formula="of:=1.1*[.H28]*[.J28]" office:value-type="float" office:value="27556.293765" calcext:value-type="float">
            <text:p>27556.29</text:p>
          </table:table-cell>
          <table:table-cell table:style-name="ce38" table:formula="of:=SQRT((1.1*[.H28]*[.I28])+(1.1*[.H28]*[.K28]))" office:value-type="float" office:value="1153.13835017963" calcext:value-type="float">
            <text:p>1153.14</text:p>
          </table:table-cell>
          <table:table-cell table:style-name="ce53" table:formula="of:=-2.5*(LOG([.L28]/[.D28];10))" office:value-type="float" office:value="-5.90259889967826" calcext:value-type="float">
            <text:p>-5.903</text:p>
          </table:table-cell>
          <table:table-cell table:style-name="ce53" table:formula="of:=-2.5*(LOG(([.L28]+[.M28])/[.D28];10))" office:value-type="float" office:value="-5.94710839000908" calcext:value-type="float">
            <text:p>-5.947</text:p>
          </table:table-cell>
          <table:table-cell table:style-name="ce53" table:formula="of:=-2.5*(LOG(([.L28]-[.M28])/[.D28];10))" office:value-type="float" office:value="-5.85618646506262" calcext:value-type="float">
            <text:p>-5.856</text:p>
          </table:table-cell>
          <table:table-cell table:style-name="ce53" table:formula="of:=ABS(([.O28]-[.P28])/2)" office:value-type="float" office:value="0.0454609624732329" calcext:value-type="float">
            <text:p>0.045</text:p>
          </table:table-cell>
          <table:table-cell table:style-name="ce55" table:formula="of:=[.N28]-[.N30]" office:value-type="float" office:value="4.88763556986774" calcext:value-type="float">
            <text:p>4.888</text:p>
          </table:table-cell>
          <table:table-cell table:style-name="ce55" table:formula="of:=SQRT(([.Q28]*[.Q28])+([.Q30]*[.Q30]))" office:value-type="float" office:value="0.0454915119922936" calcext:value-type="float">
            <text:p>0.045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2:34:55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9]/2)" office:value-type="time" office:time-value="PT00H00M15S" calcext:value-type="time">
            <text:p>00:00:15</text:p>
          </table:table-cell>
          <table:table-cell table:style-name="ce44" table:formula="of:=[.C29]+[.E29]" office:value-type="time" office:time-value="PT12H35M10S" calcext:value-type="time">
            <text:p>12:35:10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687.0244213" calcext:value-type="float">
            <text:p>2457687.02442</text:p>
          </table:table-cell>
          <table:table-cell office:value-type="float" office:value="1001" calcext:value-type="float">
            <text:p>1001</text:p>
          </table:table-cell>
          <table:table-cell office:value-type="float" office:value="686.8222" calcext:value-type="float">
            <text:p>686.82</text:p>
          </table:table-cell>
          <table:table-cell office:value-type="float" office:value="562.1121" calcext:value-type="float">
            <text:p>562.11</text:p>
          </table:table-cell>
          <table:table-cell table:style-name="ce51" table:formula="of:=[.I29]-[.J29]" office:value-type="float" office:value="124.7101" calcext:value-type="float">
            <text:p>124.71</text:p>
          </table:table-cell>
          <table:table-cell table:style-name="ce52" table:formula="of:=1.1*[.H29]*[.J29]" office:value-type="float" office:value="618941.63331" calcext:value-type="float">
            <text:p>618941.63</text:p>
          </table:table-cell>
          <table:table-cell table:style-name="ce38" table:formula="of:=SQRT((1.1*[.H29]*[.I29])+(1.1*[.H29]*[.K29]))" office:value-type="float" office:value="945.292661311829" calcext:value-type="float">
            <text:p>945.29</text:p>
          </table:table-cell>
          <table:table-cell table:style-name="ce53" table:formula="of:=-2.5*(LOG([.L29]/[.D29];10))" office:value-type="float" office:value="-10.7863211047877" calcext:value-type="float">
            <text:p>-10.786</text:p>
          </table:table-cell>
          <table:table-cell table:style-name="ce53" table:formula="of:=-2.5*(LOG(([.L29]+[.M29])/[.D29];10))" office:value-type="float" office:value="-10.7879780550703" calcext:value-type="float">
            <text:p>-10.788</text:p>
          </table:table-cell>
          <table:table-cell table:style-name="ce53" table:formula="of:=-2.5*(LOG(([.L29]-[.M29])/[.D29];10))" office:value-type="float" office:value="-10.7846616219553" calcext:value-type="float">
            <text:p>-10.785</text:p>
          </table:table-cell>
          <table:table-cell table:style-name="ce53" table:formula="of:=ABS(([.O29]-[.P29])/2)" office:value-type="float" office:value="0.00165821655749721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2" office:value-type="string" calcext:value-type="string">
            <text:p>12:35:5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0]/2)" office:value-type="time" office:time-value="PT00H00M15S" calcext:value-type="time">
            <text:p>00:00:15</text:p>
          </table:table-cell>
          <table:table-cell table:style-name="ce46" table:formula="of:=AVERAGE([.F27];[.F28])" office:value-type="time" office:time-value="PT12H35M27S" calcext:value-type="time">
            <text:p>12:35:27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687.02461806" calcext:value-type="float">
            <text:p>2457687.02462</text:p>
          </table:table-cell>
          <table:table-cell office:value-type="float" office:value="1001" calcext:value-type="float">
            <text:p>1001</text:p>
          </table:table-cell>
          <table:table-cell office:value-type="float" office:value="695.0641" calcext:value-type="float">
            <text:p>695.06</text:p>
          </table:table-cell>
          <table:table-cell office:value-type="float" office:value="564.1418" calcext:value-type="float">
            <text:p>564.14</text:p>
          </table:table-cell>
          <table:table-cell table:style-name="ce51" table:formula="of:=[.I30]-[.J30]" office:value-type="float" office:value="130.9223" calcext:value-type="float">
            <text:p>130.92</text:p>
          </table:table-cell>
          <table:table-cell table:style-name="ce52" table:formula="of:=1.1*[.H30]*[.J30]" office:value-type="float" office:value="621176.53598" calcext:value-type="float">
            <text:p>621176.54</text:p>
          </table:table-cell>
          <table:table-cell table:style-name="ce38" table:formula="of:=SQRT((1.1*[.H30]*[.I30])+(1.1*[.H30]*[.K30]))" office:value-type="float" office:value="953.67375188793" calcext:value-type="float">
            <text:p>953.67</text:p>
          </table:table-cell>
          <table:table-cell table:style-name="ce53" table:formula="of:=-2.5*(LOG([.L30]/[.D30];10))" office:value-type="float" office:value="-10.790234469546" calcext:value-type="float">
            <text:p>-10.790</text:p>
          </table:table-cell>
          <table:table-cell table:style-name="ce53" table:formula="of:=-2.5*(LOG(([.L30]+[.M30])/[.D30];10))" office:value-type="float" office:value="-10.7919000895977" calcext:value-type="float">
            <text:p>-10.792</text:p>
          </table:table-cell>
          <table:table-cell table:style-name="ce53" table:formula="of:=-2.5*(LOG(([.L30]-[.M30])/[.D30];10))" office:value-type="float" office:value="-10.7885662903522" calcext:value-type="float">
            <text:p>-10.789</text:p>
          </table:table-cell>
          <table:table-cell table:style-name="ce53" table:formula="of:=ABS(([.O30]-[.P30])/2)" office:value-type="float" office:value="0.0016668996227418" calcext:value-type="float">
            <text:p>0.002</text:p>
          </table:table-cell>
          <table:table-cell table:style-name="ce55" table:formula="of:=AVERAGE([.R27];[.R28])" office:value-type="float" office:value="4.94137997828172" calcext:value-type="float">
            <text:p>4.941</text:p>
          </table:table-cell>
          <table:table-cell table:style-name="ce55" table:formula="of:=IF(ABS([.R27]-[.R28])/2&lt;([.S27]+[.S28])/2;([.S27]+[.S28])/2;ABS([.R27]-[.R28])/2)" office:value-type="float" office:value="0.0537444084139835" calcext:value-type="float">
            <text:p>0.054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33" table:default-cell-style-name="ce84"/>
        <table:table-column table:style-name="co34" table:default-cell-style-name="ce84"/>
        <table:table-column table:style-name="co7" table:default-cell-style-name="ce84"/>
        <table:table-column table:style-name="co35" table:default-cell-style-name="ce84"/>
        <table:table-column table:style-name="co36" table:default-cell-style-name="ce84"/>
        <table:table-column table:style-name="co13" table:number-columns-repeated="1005" table:default-cell-style-name="ce84"/>
        <table:table-column table:style-name="co13" table:number-columns-repeated="6" table:default-cell-style-name="ce89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3" office:value-type="string" calcext:value-type="string">
            <text:p>Comp Star</text:p>
          </table:table-cell>
          <table:table-cell table:style-name="ce85" office:value-type="string" calcext:value-type="string">
            <text:p><text:span text:style-name="T15">D</text:span><text:span text:style-name="T16">R</text:span></text:p>
          </table:table-cell>
          <table:table-cell table:style-name="ce86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7" office:value-type="string" calcext:value-type="string">
            <text:p>R</text:p>
          </table:table-cell>
          <table:table-cell table:style-name="ce88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4"/>
          <table:table-cell table:style-name="ce89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4" office:value-type="string" calcext:value-type="string">
            <text:p>(5)</text:p>
          </table:table-cell>
          <table:table-cell table:style-name="ce69" office:value-type="string" calcext:value-type="string">
            <text:p>(6)</text:p>
          </table:table-cell>
          <table:table-cell table:style-name="ce69" office:value-type="string" calcext:value-type="string">
            <text:p>(7)</text:p>
          </table:table-cell>
          <table:table-cell table:style-name="ce72" office:value-type="string" calcext:value-type="string">
            <text:p>(8)</text:p>
          </table:table-cell>
          <table:table-cell table:style-name="ce72" office:value-type="string" calcext:value-type="string">
            <text:p>(9)</text:p>
          </table:table-cell>
          <table:table-cell table:number-columns-repeated="1004"/>
          <table:table-cell table:style-name="ce89"/>
          <table:table-cell table:number-columns-repeated="5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6" office:value-type="time" office:time-value="PT09H03M40S" calcext:value-type="time">
            <text:p>09:03:40</text:p>
          </table:table-cell>
          <table:table-cell table:style-name="ce47" office:value-type="float" office:value="2457686.8775463" calcext:value-type="float">
            <text:p>2457686.87755</text:p>
          </table:table-cell>
          <table:table-cell table:style-name="ce65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10435187935507" calcext:value-type="float">
            <text:p>1.104</text:p>
          </table:table-cell>
          <table:table-cell table:style-name="ce55" office:value-type="float" office:value="0.01677045432971" calcext:value-type="float">
            <text:p>0.017</text:p>
          </table:table-cell>
          <table:table-cell table:style-name="ce58" office:value-type="float" office:value="13.0643518793551" calcext:value-type="float">
            <text:p>13.06</text:p>
          </table:table-cell>
          <table:table-cell table:style-name="ce58" office:value-type="float" office:value="0.0261007306109406" calcext:value-type="float">
            <text:p>0.03</text:p>
          </table:table-cell>
          <table:table-cell table:number-columns-repeated="992"/>
          <table:table-cell table:style-name="ce89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6" office:value-type="time" office:time-value="PT10H38M56S" calcext:value-type="time">
            <text:p>10:38:56</text:p>
          </table:table-cell>
          <table:table-cell table:style-name="ce47" office:value-type="float" office:value="2457686.9437037" calcext:value-type="float">
            <text:p>2457686.94370</text:p>
          </table:table-cell>
          <table:table-cell table:style-name="ce66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5" office:value-type="float" office:value="5.16690115185042" calcext:value-type="float">
            <text:p>5.167</text:p>
          </table:table-cell>
          <table:table-cell table:style-name="ce55" office:value-type="float" office:value="0.0272945634056717" calcext:value-type="float">
            <text:p>0.027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number-columns-repeated="992"/>
          <table:table-cell table:style-name="ce89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6" office:value-type="time" office:time-value="PT11H30M48S" calcext:value-type="time">
            <text:p>11:30:48</text:p>
          </table:table-cell>
          <table:table-cell table:style-name="ce47" office:value-type="float" office:value="2457686.97972222" calcext:value-type="float">
            <text:p>2457686.97972</text:p>
          </table:table-cell>
          <table:table-cell table:style-name="ce65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5" office:value-type="float" office:value="4.80124502201497" calcext:value-type="float">
            <text:p>4.801</text:p>
          </table:table-cell>
          <table:table-cell table:style-name="ce55" office:value-type="float" office:value="0.0280424296434085" calcext:value-type="float">
            <text:p>0.028</text:p>
          </table:table-cell>
          <table:table-cell table:style-name="ce58" office:value-type="float" office:value="17.481245022015" calcext:value-type="float">
            <text:p>17.48</text:p>
          </table:table-cell>
          <table:table-cell table:style-name="ce58" office:value-type="float" office:value="0.0410655312921374" calcext:value-type="float">
            <text:p>0.04</text:p>
          </table:table-cell>
          <table:table-cell table:number-columns-repeated="992"/>
          <table:table-cell table:style-name="ce89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6" office:value-type="time" office:time-value="PT11H42M17.5S" calcext:value-type="time">
            <text:p>11:42:18</text:p>
          </table:table-cell>
          <table:table-cell table:style-name="ce47" office:value-type="float" office:value="2457686.98770833" calcext:value-type="float">
            <text:p>2457686.98771</text:p>
          </table:table-cell>
          <table:table-cell table:style-name="ce6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5" office:value-type="float" office:value="-0.905878998807966" calcext:value-type="float">
            <text:p>-0.906</text:p>
          </table:table-cell>
          <table:table-cell table:style-name="ce55" office:value-type="float" office:value="0.01883686255794" calcext:value-type="float">
            <text:p>0.019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number-columns-repeated="992"/>
          <table:table-cell table:style-name="ce89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6" office:value-type="time" office:time-value="PT11H49M31.5S" calcext:value-type="time">
            <text:p>11:49:32</text:p>
          </table:table-cell>
          <table:table-cell table:style-name="ce47" office:value-type="float" office:value="2457686.99273148" calcext:value-type="float">
            <text:p>2457686.99273</text:p>
          </table:table-cell>
          <table:table-cell table:style-name="ce67" office:value-type="string" calcext:value-type="string">
            <text:p><text:a xlink:href="http://james.as.arizona.edu/~psmith/Fermi/Objects/3C66A.gif" xlink:type="simple">A</text:a></text:p>
          </table:table-cell>
          <table:table-cell table:style-name="ce55" office:value-type="float" office:value="1.12415958875084" calcext:value-type="float">
            <text:p>1.124</text:p>
          </table:table-cell>
          <table:table-cell table:style-name="ce55" office:value-type="float" office:value="0.00572174995307139" calcext:value-type="float">
            <text:p>0.006</text:p>
          </table:table-cell>
          <table:table-cell table:style-name="ce58" office:value-type="float" office:value="14.4841595887508" calcext:value-type="float">
            <text:p>14.48</text:p>
          </table:table-cell>
          <table:table-cell table:style-name="ce58" office:value-type="float" office:value="0.0115212161912479" calcext:value-type="float">
            <text:p>0.01</text:p>
          </table:table-cell>
          <table:table-cell table:number-columns-repeated="992"/>
          <table:table-cell table:style-name="ce89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6" office:value-type="time" office:time-value="PT12H08M32.5S" calcext:value-type="time">
            <text:p>12:08:33</text:p>
          </table:table-cell>
          <table:table-cell table:style-name="ce47" office:value-type="float" office:value="2457687.0059375" calcext:value-type="float">
            <text:p>2457687.00594</text:p>
          </table:table-cell>
          <table:table-cell table:style-name="ce66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-0.475534282117875" calcext:value-type="float">
            <text:p>-0.476</text:p>
          </table:table-cell>
          <table:table-cell table:style-name="ce55" office:value-type="float" office:value="0.00433079692502668" calcext:value-type="float">
            <text:p>0.004</text:p>
          </table:table-cell>
          <table:table-cell table:style-name="ce58" office:value-type="float" office:value="13.2344657178821" calcext:value-type="float">
            <text:p>13.23</text:p>
          </table:table-cell>
          <table:table-cell table:style-name="ce58" office:value-type="float" office:value="0.0108975135698847" calcext:value-type="float">
            <text:p>0.01</text:p>
          </table:table-cell>
          <table:table-cell table:number-columns-repeated="992"/>
          <table:table-cell table:style-name="ce89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39" office:value-type="date" office:date-value="2016-10-25" calcext:value-type="date">
            <text:p>2016-10-25</text:p>
          </table:table-cell>
          <table:table-cell table:style-name="ce46" office:value-type="time" office:time-value="PT12H35M27S" calcext:value-type="time">
            <text:p>12:35:27</text:p>
          </table:table-cell>
          <table:table-cell table:style-name="ce47" office:value-type="float" office:value="2457687.02461806" calcext:value-type="float">
            <text:p>2457687.02462</text:p>
          </table:table-cell>
          <table:table-cell table:style-name="ce6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5" office:value-type="float" office:value="4.94137997828172" calcext:value-type="float">
            <text:p>4.941</text:p>
          </table:table-cell>
          <table:table-cell table:style-name="ce55" office:value-type="float" office:value="0.0537444084139835" calcext:value-type="float">
            <text:p>0.054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number-columns-repeated="992"/>
          <table:table-cell table:style-name="ce89" table:number-columns-repeated="6"/>
          <table:table-cell table:style-name="Default" table:number-columns-repeated="13"/>
          <table:table-cell table:number-columns-repeated="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0" office:value-type="string" calcext:value-type="string">
            <text:p>Object</text:p>
          </table:table-cell>
          <table:table-cell table:style-name="ce91" office:value-type="string" calcext:value-type="string">
            <text:p>V</text:p>
          </table:table-cell>
          <table:table-cell table:style-name="ce91" office:value-type="string" calcext:value-type="string">
            <text:p>sig</text:p>
          </table:table-cell>
          <table:table-cell table:style-name="ce91" office:value-type="string" calcext:value-type="string">
            <text:p>sig*sig</text:p>
          </table:table-cell>
          <table:table-cell table:style-name="ce91" table:number-columns-repeated="3"/>
          <table:table-cell table:style-name="ce90"/>
          <table:table-cell table:style-name="ce91" table:number-columns-repeated="1016"/>
        </table:table-row>
        <table:table-row table:style-name="ro2">
          <table:table-cell table:style-name="ce91" table:number-columns-repeated="1024"/>
        </table:table-row>
        <table:table-row table:style-name="ro2">
          <table:table-cell table:style-name="ce91" office:value-type="string" calcext:value-type="string">
            <text:p>3C 66A</text:p>
          </table:table-cell>
          <table:table-cell table:style-name="ce93" office:value-type="float" office:value="13.65" calcext:value-type="float">
            <text:p>13.65</text:p>
          </table:table-cell>
          <table:table-cell table:style-name="ce93" office:value-type="float" office:value="0.02" calcext:value-type="float">
            <text:p>0.02</text:p>
          </table:table-cell>
          <table:table-cell table:style-name="ce94" table:formula="of:=[.C3]*[.C3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AO0235+164</text:p>
          </table:table-cell>
          <table:table-cell table:style-name="ce91" office:value-type="float" office:value="13.04" calcext:value-type="float">
            <text:p>13.0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4]*[.C4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CTA 26</text:p>
          </table:table-cell>
          <table:table-cell table:style-name="ce91" office:value-type="float" office:value="14.48" calcext:value-type="float">
            <text:p>14.48</text:p>
          </table:table-cell>
          <table:table-cell table:style-name="ce91" office:value-type="float" office:value="0.05" calcext:value-type="float">
            <text:p>0.05</text:p>
          </table:table-cell>
          <table:table-cell table:style-name="ce94" table:formula="of:=[.C5]*[.C5]" office:value-type="float" office:value="0.0025" calcext:value-type="float">
            <text:p>0.00250</text:p>
          </table:table-cell>
          <table:table-cell table:style-name="ce91" table:number-columns-repeated="1020"/>
        </table:table-row>
        <table:table-row table:style-name="ro2">
          <table:table-cell table:style-name="ce91"/>
          <table:table-cell table:style-name="ce91" office:value-type="float" office:value="12.92" calcext:value-type="float">
            <text:p>12.92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6]*[.C6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420-014</text:p>
          </table:table-cell>
          <table:table-cell table:style-name="ce91" office:value-type="float" office:value="13.1" calcext:value-type="float">
            <text:p>13.1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7]*[.C7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528+134</text:p>
          </table:table-cell>
          <table:table-cell table:style-name="ce91" office:value-type="float" office:value="13.26" calcext:value-type="float">
            <text:p>13.2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8]*[.C8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S5 0716+716</text:p>
          </table:table-cell>
          <table:table-cell table:style-name="ce91" office:value-type="float" office:value="11.46" calcext:value-type="float">
            <text:p>11.4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9]*[.C9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735+178</text:p>
          </table:table-cell>
          <table:table-cell table:style-name="ce91" office:value-type="float" office:value="13.4" calcext:value-type="float">
            <text:p>13.4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0]*[.C10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J248</text:p>
          </table:table-cell>
          <table:table-cell table:style-name="ce91" office:value-type="float" office:value="14.71" calcext:value-type="float">
            <text:p>14.71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11]*[.C11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J287</text:p>
          </table:table-cell>
          <table:table-cell table:style-name="ce91" office:value-type="float" office:value="14.19" calcext:value-type="float">
            <text:p>14.19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12]*[.C12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Mrk421</text:p>
          </table:table-cell>
          <table:table-cell table:style-name="ce91" office:value-type="float" office:value="14.36" calcext:value-type="float">
            <text:p>14.36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13]*[.C13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Ton 599</text:p>
          </table:table-cell>
          <table:table-cell table:style-name="ce91" office:value-type="float" office:value="15.36" calcext:value-type="float">
            <text:p>15.36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4]*[.C14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N325</text:p>
          </table:table-cell>
          <table:table-cell table:style-name="ce91" office:value-type="float" office:value="14.96" calcext:value-type="float">
            <text:p>14.96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5]*[.C15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H1219+305</text:p>
          </table:table-cell>
          <table:table-cell table:style-name="ce91" office:value-type="float" office:value="12.47" calcext:value-type="float">
            <text:p>12.47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16]*[.C16]" office:value-type="float" office:value="0.0001" calcext:value-type="float">
            <text:p>0.00010</text:p>
          </table:table-cell>
          <table:table-cell table:style-name="ce91" office:value-type="string" calcext:value-type="string">
            <text:p><text:s/></text:p>
          </table:table-cell>
          <table:table-cell table:style-name="ce91" table:number-columns-repeated="1019"/>
        </table:table-row>
        <table:table-row table:style-name="ro2">
          <table:table-cell table:style-name="ce91" office:value-type="string" calcext:value-type="string">
            <text:p>W Com</text:p>
          </table:table-cell>
          <table:table-cell table:style-name="ce91" office:value-type="float" office:value="12.08" calcext:value-type="float">
            <text:p>12.08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7]*[.C17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1222+216</text:p>
          </table:table-cell>
          <table:table-cell table:style-name="ce91" office:value-type="float" office:value="14.19" calcext:value-type="float">
            <text:p>14.19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8]*[.C18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273</text:p>
          </table:table-cell>
          <table:table-cell table:style-name="ce91" office:value-type="float" office:value="11.87" calcext:value-type="float">
            <text:p>11.87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9]*[.C19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279</text:p>
          </table:table-cell>
          <table:table-cell table:style-name="ce91" office:value-type="float" office:value="12.4" calcext:value-type="float">
            <text:p>12.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0]*[.C20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H1426+428</text:p>
          </table:table-cell>
          <table:table-cell table:style-name="ce91" office:value-type="float" office:value="14.16" calcext:value-type="float">
            <text:p>14.1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1]*[.C21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1510-08</text:p>
          </table:table-cell>
          <table:table-cell table:style-name="ce91" office:value-type="float" office:value="11.6" calcext:value-type="float">
            <text:p>11.6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22]*[.C22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345</text:p>
          </table:table-cell>
          <table:table-cell table:style-name="ce91" office:value-type="float" office:value="13.86" calcext:value-type="float">
            <text:p>13.86</text:p>
          </table:table-cell>
          <table:table-cell table:style-name="ce91" office:value-type="float" office:value="0.05" calcext:value-type="float">
            <text:p>0.05</text:p>
          </table:table-cell>
          <table:table-cell table:style-name="ce94" table:formula="of:=[.C23]*[.C23]" office:value-type="float" office:value="0.0025" calcext:value-type="float">
            <text:p>0.0025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B2 1633+382</text:p>
          </table:table-cell>
          <table:table-cell table:style-name="ce91" office:value-type="float" office:value="14.26" calcext:value-type="float">
            <text:p>14.2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4]*[.C24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Mrk501</text:p>
          </table:table-cell>
          <table:table-cell table:style-name="ce91" office:value-type="float" office:value="12.61" calcext:value-type="float">
            <text:p>12.61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5]*[.C25]" office:value-type="float" office:value="0.0001" calcext:value-type="float">
            <text:p>0.00010</text:p>
          </table:table-cell>
          <table:table-cell table:style-name="ce91" table:number-columns-repeated="8"/>
          <table:table-cell table:style-name="ce95" table:number-columns-repeated="2"/>
          <table:table-cell table:style-name="ce96"/>
          <table:table-cell table:style-name="ce91" table:number-columns-repeated="1009"/>
        </table:table-row>
        <table:table-row table:style-name="ro2">
          <table:table-cell table:style-name="ce91" office:value-type="string" calcext:value-type="string">
            <text:p>1ES1959+650</text:p>
          </table:table-cell>
          <table:table-cell table:style-name="ce91" office:value-type="float" office:value="12.86" calcext:value-type="float">
            <text:p>12.86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26]*[.C26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2" office:value-type="string" calcext:value-type="string">
            <text:p>PKS2155-304</text:p>
          </table:table-cell>
          <table:table-cell table:style-name="ce91" office:value-type="float" office:value="12.04" calcext:value-type="float">
            <text:p>12.0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7]*[.C27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BL Lac</text:p>
          </table:table-cell>
          <table:table-cell table:style-name="ce91" office:value-type="float" office:value="12.94" calcext:value-type="float">
            <text:p>12.9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8]*[.C28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CTA 102</text:p>
          </table:table-cell>
          <table:table-cell table:style-name="ce91" office:value-type="float" office:value="14.88" calcext:value-type="float">
            <text:p>14.88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29]*[.C29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 454.3</text:p>
          </table:table-cell>
          <table:table-cell table:style-name="ce91" office:value-type="float" office:value="13.83" calcext:value-type="float">
            <text:p>13.83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30]*[.C30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1ES2344+514</text:p>
          </table:table-cell>
          <table:table-cell table:style-name="ce91" office:value-type="float" office:value="12.61" calcext:value-type="float">
            <text:p>12.61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31]*[.C31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736+01</text:p>
          </table:table-cell>
          <table:table-cell table:style-name="ce91" office:value-type="float" office:value="12.41" calcext:value-type="float">
            <text:p>12.41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32]*[.C32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 table:number-rows-repeated="65504">
          <table:table-cell table:style-name="ce91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0" office:value-type="string" calcext:value-type="string">
            <text:p>Object</text:p>
          </table:table-cell>
          <table:table-cell table:style-name="ce91" office:value-type="string" calcext:value-type="string">
            <text:p>R</text:p>
          </table:table-cell>
          <table:table-cell table:style-name="ce91" office:value-type="string" calcext:value-type="string">
            <text:p>sig</text:p>
          </table:table-cell>
          <table:table-cell table:style-name="ce91" office:value-type="string" calcext:value-type="string">
            <text:p>sig*sig</text:p>
          </table:table-cell>
          <table:table-cell table:style-name="ce91" table:number-columns-repeated="3"/>
          <table:table-cell table:style-name="ce90"/>
          <table:table-cell table:style-name="ce91" table:number-columns-repeated="1016"/>
        </table:table-row>
        <table:table-row table:style-name="ro2">
          <table:table-cell table:style-name="ce91" table:number-columns-repeated="1024"/>
        </table:table-row>
        <table:table-row table:style-name="ro2">
          <table:table-cell table:style-name="ce91" office:value-type="string" calcext:value-type="string">
            <text:p>3C 66A</text:p>
          </table:table-cell>
          <table:table-cell table:style-name="ce91" office:value-type="float" office:value="13.36" calcext:value-type="float">
            <text:p>13.3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3]*[.C3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AO0235+164</text:p>
          </table:table-cell>
          <table:table-cell table:style-name="ce91" office:value-type="float" office:value="12.68" calcext:value-type="float">
            <text:p>12.68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4]*[.C4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CTA 26</text:p>
          </table:table-cell>
          <table:table-cell table:style-name="ce91" office:value-type="float" office:value="13.96" calcext:value-type="float">
            <text:p>13.96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5]*[.C5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/>
          <table:table-cell table:style-name="ce91" office:value-type="float" office:value="12.59" calcext:value-type="float">
            <text:p>12.59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6]*[.C6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420-014</text:p>
          </table:table-cell>
          <table:table-cell table:style-name="ce91" office:value-type="float" office:value="12.8" calcext:value-type="float">
            <text:p>12.8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7]*[.C7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528+134</text:p>
          </table:table-cell>
          <table:table-cell table:style-name="ce91" office:value-type="float" office:value="12.83" calcext:value-type="float">
            <text:p>12.8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8]*[.C8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S5 0716+716</text:p>
          </table:table-cell>
          <table:table-cell table:style-name="ce91" office:value-type="float" office:value="11.12" calcext:value-type="float">
            <text:p>11.12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9]*[.C9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735+178</text:p>
          </table:table-cell>
          <table:table-cell table:style-name="ce91" office:value-type="float" office:value="13.14" calcext:value-type="float">
            <text:p>13.14</text:p>
          </table:table-cell>
          <table:table-cell table:style-name="ce91" office:value-type="float" office:value="0.05" calcext:value-type="float">
            <text:p>0.05</text:p>
          </table:table-cell>
          <table:table-cell table:style-name="ce94" table:formula="of:=[.C10]*[.C10]" office:value-type="float" office:value="0.0025" calcext:value-type="float">
            <text:p>0.0025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J248</text:p>
          </table:table-cell>
          <table:table-cell table:style-name="ce91" office:value-type="float" office:value="14.46" calcext:value-type="float">
            <text:p>14.46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11]*[.C11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J287</text:p>
          </table:table-cell>
          <table:table-cell table:style-name="ce91" office:value-type="float" office:value="13.71" calcext:value-type="float">
            <text:p>13.71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12]*[.C12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Mrk421</text:p>
          </table:table-cell>
          <table:table-cell table:style-name="ce91" office:value-type="float" office:value="14.04" calcext:value-type="float">
            <text:p>14.04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13]*[.C13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Ton 599</text:p>
          </table:table-cell>
          <table:table-cell table:style-name="ce91" office:value-type="float" office:value="14.97" calcext:value-type="float">
            <text:p>14.97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4]*[.C14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N325</text:p>
          </table:table-cell>
          <table:table-cell table:style-name="ce91" office:value-type="float" office:value="14.59" calcext:value-type="float">
            <text:p>14.59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5]*[.C15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H1219+305</text:p>
          </table:table-cell>
          <table:table-cell table:style-name="ce91" office:value-type="float" office:value="12.11" calcext:value-type="float">
            <text:p>12.11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16]*[.C16]" office:value-type="float" office:value="0.0001" calcext:value-type="float">
            <text:p>0.00010</text:p>
          </table:table-cell>
          <table:table-cell table:style-name="ce91" office:value-type="string" calcext:value-type="string">
            <text:p><text:s/></text:p>
          </table:table-cell>
          <table:table-cell table:style-name="ce91" table:number-columns-repeated="1019"/>
        </table:table-row>
        <table:table-row table:style-name="ro2">
          <table:table-cell table:style-name="ce91" office:value-type="string" calcext:value-type="string">
            <text:p>W Com</text:p>
          </table:table-cell>
          <table:table-cell table:style-name="ce91" office:value-type="float" office:value="11.72" calcext:value-type="float">
            <text:p>11.72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7]*[.C17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1222+216</text:p>
          </table:table-cell>
          <table:table-cell table:style-name="ce91" office:value-type="float" office:value="13.84" calcext:value-type="float">
            <text:p>13.8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18]*[.C18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273</text:p>
          </table:table-cell>
          <table:table-cell table:style-name="ce91" office:value-type="float" office:value="11.3" calcext:value-type="float">
            <text:p>11.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9]*[.C19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279</text:p>
          </table:table-cell>
          <table:table-cell table:style-name="ce91" office:value-type="float" office:value="12.03" calcext:value-type="float">
            <text:p>12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0]*[.C20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H1426+428</text:p>
          </table:table-cell>
          <table:table-cell table:style-name="ce91" office:value-type="float" office:value="13.23" calcext:value-type="float">
            <text:p>13.23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21]*[.C21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1510-08</text:p>
          </table:table-cell>
          <table:table-cell table:style-name="ce91" office:value-type="float" office:value="11.23" calcext:value-type="float">
            <text:p>11.23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22]*[.C22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345</text:p>
          </table:table-cell>
          <table:table-cell table:style-name="ce91" office:value-type="float" office:value="13.44" calcext:value-type="float">
            <text:p>13.4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23]*[.C23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B2 1633+382</text:p>
          </table:table-cell>
          <table:table-cell table:style-name="ce91" office:value-type="float" office:value="13.84" calcext:value-type="float">
            <text:p>13.8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4]*[.C24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Mrk501</text:p>
          </table:table-cell>
          <table:table-cell table:style-name="ce91" office:value-type="float" office:value="12.11" calcext:value-type="float">
            <text:p>12.11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5]*[.C25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1ES1959+650</text:p>
          </table:table-cell>
          <table:table-cell table:style-name="ce91" office:value-type="float" office:value="12.53" calcext:value-type="float">
            <text:p>12.53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26]*[.C26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2" office:value-type="string" calcext:value-type="string">
            <text:p>PKS2155-304</text:p>
          </table:table-cell>
          <table:table-cell table:style-name="ce91" office:value-type="float" office:value="11.64" calcext:value-type="float">
            <text:p>11.6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7]*[.C27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BL Lac</text:p>
          </table:table-cell>
          <table:table-cell table:style-name="ce91" office:value-type="float" office:value="11.96" calcext:value-type="float">
            <text:p>11.96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28]*[.C28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CTA 102</text:p>
          </table:table-cell>
          <table:table-cell table:style-name="ce91" office:value-type="float" office:value="14.07" calcext:value-type="float">
            <text:p>14.07</text:p>
          </table:table-cell>
          <table:table-cell table:style-name="ce91" office:value-type="float" office:value="0.07" calcext:value-type="float">
            <text:p>0.07</text:p>
          </table:table-cell>
          <table:table-cell table:style-name="ce94" table:formula="of:=[.C29]*[.C29]" office:value-type="float" office:value="0.0049" calcext:value-type="float">
            <text:p>0.004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 454.3</text:p>
          </table:table-cell>
          <table:table-cell table:style-name="ce91" office:value-type="float" office:value="13.23" calcext:value-type="float">
            <text:p>13.23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30]*[.C30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1ES2344+514</text:p>
          </table:table-cell>
          <table:table-cell table:style-name="ce91" office:value-type="float" office:value="12.25" calcext:value-type="float">
            <text:p>12.25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31]*[.C31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736+01</text:p>
          </table:table-cell>
          <table:table-cell table:style-name="ce91" office:value-type="float" office:value="11.68" calcext:value-type="float">
            <text:p>11.68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32]*[.C32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 table:number-rows-repeated="65504">
          <table:table-cell table:style-name="ce91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9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0:'R phot'.I1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 style:data-style-name="N2" text:time-value="22:55:45.9642637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11-24T23:13:55.442062409</dc:date>
    <meta:editing-duration>P40DT20H27M30S</meta:editing-duration>
    <meta:editing-cycles>639</meta:editing-cycles>
    <meta:generator>LibreOffice/5.0.6.1$Linux_X86_64 LibreOffice_project/00$Build-1</meta:generator>
    <meta:document-statistic meta:table-count="8" meta:cell-count="2049" meta:object-count="0"/>
  </office:meta>
</office:document-meta>
</file>