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6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6.6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37" style:family="table-column">
      <style:table-column-properties fo:break-before="auto" style:column-width="80.5pt"/>
    </style:style>
    <style:style style:name="co39" style:family="table-column">
      <style:table-column-properties fo:break-before="auto" style:column-width="41.9pt"/>
    </style:style>
    <style:style style:name="co41" style:family="table-column">
      <style:table-column-properties fo:break-before="auto" style:column-width="48.84pt"/>
    </style:style>
    <style:style style:name="co40" style:family="table-column">
      <style:table-column-properties fo:break-before="auto" style:column-width="38.04pt"/>
    </style:style>
    <style:style style:name="co42" style:family="table-column">
      <style:table-column-properties fo:break-before="auto" style:column-width="38.86pt"/>
    </style:style>
    <style:style style:name="co13" style:family="table-column">
      <style:table-column-properties fo:break-before="auto" style:column-width="65.54pt"/>
    </style:style>
    <style:style style:name="co45" style:family="table-column">
      <style:table-column-properties fo:break-before="auto" style:column-width="156.95pt"/>
    </style:style>
    <style:style style:name="co21" style:family="table-column">
      <style:table-column-properties fo:break-before="auto" style:column-width="68.94pt"/>
    </style:style>
    <style:style style:name="co22" style:family="table-column">
      <style:table-column-properties fo:break-before="auto" style:column-width="78.21pt"/>
    </style:style>
    <style:style style:name="co23" style:family="table-column">
      <style:table-column-properties fo:break-before="auto" style:column-width="62.76pt"/>
    </style:style>
    <style:style style:name="co24" style:family="table-column">
      <style:table-column-properties fo:break-before="auto" style:column-width="34.95pt"/>
    </style:style>
    <style:style style:name="co25" style:family="table-column">
      <style:table-column-properties fo:break-before="auto" style:column-width="118.35pt"/>
    </style:style>
    <style:style style:name="co26" style:family="table-column">
      <style:table-column-properties fo:break-before="auto" style:column-width="108.31pt"/>
    </style:style>
    <style:style style:name="co27" style:family="table-column">
      <style:table-column-properties fo:break-before="auto" style:column-width="95.95pt"/>
    </style:style>
    <style:style style:name="co6" style:family="table-column">
      <style:table-column-properties fo:break-before="auto" style:column-width="50.4pt"/>
    </style:style>
    <style:style style:name="co28" style:family="table-column">
      <style:table-column-properties fo:break-before="auto" style:column-width="77.41pt"/>
    </style:style>
    <style:style style:name="co29" style:family="table-column">
      <style:table-column-properties fo:break-before="auto" style:column-width="78.94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6.65pt"/>
    </style:style>
    <style:style style:name="co32" style:family="table-column">
      <style:table-column-properties fo:break-before="auto" style:column-width="105.19pt"/>
    </style:style>
    <style:style style:name="co33" style:family="table-column">
      <style:table-column-properties fo:break-before="auto" style:column-width="68.14pt"/>
    </style:style>
    <style:style style:name="co34" style:family="table-column">
      <style:table-column-properties fo:break-before="auto" style:column-width="71.26pt"/>
    </style:style>
    <style:style style:name="co35" style:family="table-column">
      <style:table-column-properties fo:break-before="auto" style:column-width="29.54pt"/>
    </style:style>
    <style:style style:name="co43" style:family="table-column">
      <style:table-column-properties fo:break-before="auto" style:column-width="31.89pt"/>
    </style:style>
    <style:style style:name="co44" style:family="table-column">
      <style:table-column-properties fo:break-before="auto" style:column-width="13.35pt"/>
    </style:style>
    <style:style style:name="co46" style:family="table-column">
      <style:table-column-properties fo:break-before="auto" style:column-width="88.24pt"/>
    </style:style>
    <style:style style:name="co47" style:family="table-column">
      <style:table-column-properties fo:break-before="auto" style:column-width="63.55pt"/>
    </style:style>
    <style:style style:name="co48" style:family="table-column">
      <style:table-column-properties fo:break-before="auto" style:column-width="48.1pt"/>
    </style:style>
    <style:style style:name="co49" style:family="table-column">
      <style:table-column-properties fo:break-before="auto" style:column-width="44.25pt"/>
    </style:style>
    <style:style style:name="co50" style:family="table-column">
      <style:table-column-properties fo:break-before="auto" style:column-width="47.31pt"/>
    </style:style>
    <style:style style:name="co51" style:family="table-column">
      <style:table-column-properties fo:break-before="auto" style:column-width="70.5pt"/>
    </style:style>
    <style:style style:name="co52" style:family="table-column">
      <style:table-column-properties fo:break-before="auto" style:column-width="35.74pt"/>
    </style:style>
    <style:style style:name="co53" style:family="table-column">
      <style:table-column-properties fo:break-before="auto" style:column-width="41.16pt"/>
    </style:style>
    <style:style style:name="co54" style:family="table-column">
      <style:table-column-properties fo:break-before="auto" style:column-width="109.11pt"/>
    </style:style>
    <style:style style:name="co55" style:family="table-column">
      <style:table-column-properties fo:break-before="auto" style:column-width="109.84pt"/>
    </style:style>
    <style:style style:name="co56" style:family="table-column">
      <style:table-column-properties fo:break-before="auto" style:column-width="158.51pt"/>
    </style:style>
    <style:style style:name="co57" style:family="table-column">
      <style:table-column-properties fo:break-before="auto" style:column-width="140.74pt"/>
    </style:style>
    <style:style style:name="co58" style:family="table-column">
      <style:table-column-properties fo:break-before="auto" style:column-width="57.34pt"/>
    </style:style>
    <style:style style:name="ro1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6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1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fo:font-weight="normal" style:font-size-asian="12pt" style:font-size-complex="12pt"/>
    </style:style>
    <style:style style:name="ce103" style:family="table-cell" style:parent-style-name="Default" style:data-style-name="N123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16" style:family="table-cell" style:parent-style-name="Default" style:data-style-name="N124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119" style:family="table-cell" style:parent-style-name="Default" style:data-style-name="N2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12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2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4pt" fo:font-weight="bold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4pt" fo:font-weight="bold"/>
    </style:style>
    <style:style style:name="ce1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4pt" fo:font-weight="bold"/>
    </style:style>
    <style:style style:name="ce1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5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4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49" style:family="table-cell" style:parent-style-name="Default" style:data-style-name="N124">
      <style:table-cell-properties fo:border="0.06pt solid #000000"/>
      <style:text-properties style:text-position="" style:font-name="Liberation Serif" fo:font-size="12pt"/>
    </style:style>
    <style:style style:name="ce50" style:family="table-cell" style:parent-style-name="Default" style:data-style-name="N124">
      <style:table-cell-properties fo:border="0.06pt solid #000000"/>
      <style:text-properties fo:color="#000000" style:text-position="" style:font-name="Liberation Serif" fo:font-size="12pt"/>
    </style:style>
    <style:style style:name="ce51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52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4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91" style:family="table-cell" style:parent-style-name="Default" style:data-style-name="N8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02" style:family="table-cell" style:parent-style-name="Default" style:data-style-name="N41">
      <style:table-cell-properties fo:border="0.06pt solid #000000"/>
      <style:text-properties fo:color="#ff0000" style:text-position="" style:font-name="Liberation Serif1" fo:font-size="12pt" fo:font-weight="normal" style:font-size-asian="12pt" style:font-size-complex="12pt"/>
    </style:style>
    <style:style style:name="ce104" style:family="table-cell" style:parent-style-name="Default" style:data-style-name="N123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Liberation Serif1" fo:font-size="12pt" style:font-size-asian="12pt" style:font-size-complex="12pt"/>
    </style:style>
    <style:style style:name="ce10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text-position="" style:font-name="Liberation Serif1" fo:font-size="12pt" style:font-size-asian="12pt" style:font-size-complex="12pt"/>
    </style:style>
    <style:style style:name="ce110" style:family="table-cell" style:parent-style-name="Default" style:data-style-name="N0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11" style:family="table-cell" style:parent-style-name="Default" style:data-style-name="N0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112" style:family="table-cell" style:parent-style-name="Default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113" style:family="table-cell" style:parent-style-name="Default" style:data-style-name="N124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114" style:family="table-cell" style:parent-style-name="Default" style:data-style-name="N124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120" style:family="table-cell" style:parent-style-name="Default" style:data-style-name="N2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12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1" fo:font-size="12pt" style:font-size-asian="12pt" style:font-size-complex="12pt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text-position="" style:font-name="Liberation Serif1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1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13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Liberation Serif1" fo:font-size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Liberation Serif1" fo:font-size="12pt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Liberation Serif1" fo:font-size="12pt"/>
    </style:style>
    <style:style style:name="ce1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1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1" fo:font-size="12pt"/>
    </style:style>
    <style:style style:name="ce144" style:family="table-cell" style:parent-style-name="Default" style:data-style-name="N2">
      <style:table-cell-properties fo:border="0.06pt solid #000000"/>
      <style:text-properties style:text-position="" style:font-name="Liberation Serif1" fo:font-size="12pt"/>
    </style:style>
    <style:style style:name="ce81" style:family="table-cell" style:parent-style-name="Default">
      <style:table-cell-properties fo:border="0.06pt solid #000000"/>
      <style:text-properties style:text-position="" style:font-name="Liberation Serif1" fo:font-size="12pt" style:font-size-asian="12pt" style:font-size-complex="12pt"/>
    </style:style>
    <style:style style:name="ce82" style:family="table-cell" style:parent-style-name="Default">
      <style:table-cell-properties fo:border="0.06pt solid #000000"/>
      <style:text-properties style:text-position="" style:font-name="Liberation Serif1" fo:font-size="12pt"/>
    </style:style>
    <style:style style:name="ce83" style:family="table-cell" style:parent-style-name="Default">
      <style:table-cell-properties fo:border="0.06pt solid #000000"/>
      <style:text-properties fo:color="#ff0000" style:text-position="" style:font-name="Liberation Serif1" fo:font-size="12pt"/>
    </style:style>
    <style:style style:name="ce90" style:family="table-cell" style:parent-style-name="Default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92" style:family="table-cell" style:parent-style-name="Default" style:data-style-name="N84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95" style:family="table-cell" style:parent-style-name="Default" style:data-style-name="N100">
      <style:table-cell-properties fo:border="0.06pt solid #000000"/>
      <style:text-properties style:text-position="" style:font-name="Liberation Serif1" fo:font-size="12pt"/>
    </style:style>
    <style:style style:name="ce96" style:family="table-cell" style:parent-style-name="Default" style:data-style-name="N100">
      <style:table-cell-properties fo:border="0.06pt solid #000000"/>
      <style:text-properties fo:color="#ff0000" style:text-position="" style:font-name="Liberation Serif1" fo:font-size="12pt"/>
    </style:style>
    <style:style style:name="ce98" style:family="table-cell" style:parent-style-name="Default" style:data-style-name="N41">
      <style:table-cell-properties fo:border="0.06pt solid #000000"/>
      <style:text-properties fo:color="#000000" style:text-position="" style:font-name="Liberation Serif1" fo:font-size="12pt" style:font-size-asian="12pt" style:font-size-complex="12pt"/>
    </style:style>
    <style:style style:name="ce99" style:family="table-cell" style:parent-style-name="Default" style:data-style-name="N41">
      <style:table-cell-properties fo:border="0.06pt solid #000000"/>
      <style:text-properties fo:color="#ff0000" style:text-position="" style:font-name="Liberation Serif1" fo:font-size="12pt" style:font-size-asian="12pt" style:font-size-complex="12pt"/>
    </style:style>
    <style:style style:name="ce145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4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50" style:family="table-cell" style:parent-style-name="Default">
      <style:table-cell-properties fo:border="0.06pt solid #000000"/>
      <style:text-properties style:text-position=""/>
    </style:style>
    <style:style style:name="ce31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55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85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86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7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9" style:family="table-cell" style:parent-style-name="Default" style:data-style-name="N124">
      <style:table-cell-properties fo:border="0.06pt solid #000000"/>
      <style:text-properties style:font-name="Liberation Serif" fo:font-size="12pt"/>
    </style:style>
    <style:style style:name="ce93" style:family="table-cell" style:parent-style-name="Default" style:data-style-name="N124">
      <style:table-cell-properties fo:border="0.06pt solid #000000"/>
      <style:text-properties fo:color="#000000" style:font-name="Liberation Serif" fo:font-size="12pt"/>
    </style:style>
    <style:style style:name="ce94" style:family="table-cell" style:parent-style-name="Default">
      <style:table-cell-properties fo:border="0.06pt solid #000000"/>
      <style:text-properties style:font-name="Utopia" fo:font-size="12pt"/>
    </style:style>
    <style:style style:name="ce9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00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10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0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07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15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17" style:family="table-cell" style:parent-style-name="Default">
      <style:table-cell-properties fo:border="0.06pt solid #000000"/>
      <style:text-properties fo:color="#000000" style:font-name="Utopia" fo:font-size="12pt"/>
    </style:style>
    <style:style style:name="ce1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23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124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15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15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5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5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5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7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1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60" style:family="table-cell" style:parent-style-name="Default" style:data-style-name="N126">
      <style:table-cell-properties fo:border="0.06pt solid #000000"/>
      <style:text-properties style:font-name="Liberation Serif" fo:font-size="12pt"/>
    </style:style>
    <style:style style:name="ce16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3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6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6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66" style:family="table-cell" style:parent-style-name="Default">
      <style:text-properties style:font-name="Liberation Serif" fo:font-size="12pt" style:font-size-asian="12pt" style:font-size-complex="12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168" style:family="table-cell" style:parent-style-name="Default">
      <style:table-cell-properties fo:border="0.06pt solid #000000"/>
      <style:text-properties style:font-name="Liberation Serif1" fo:font-size="12pt" style:font-size-asian="12pt" style:font-size-complex="12pt"/>
    </style:style>
    <style:style style:name="ce169" style:family="table-cell" style:parent-style-name="Default">
      <style:table-cell-properties fo:border="0.06pt solid #000000"/>
      <style:text-properties style:font-name="Liberation Serif1" fo:font-size="12pt"/>
    </style:style>
    <style:style style:name="ce170" style:family="table-cell" style:parent-style-name="Default">
      <style:table-cell-properties fo:border="0.06pt solid #000000"/>
      <style:text-properties fo:color="#ff0000" style:font-name="Liberation Serif1" fo:font-size="12pt"/>
    </style:style>
    <style:style style:name="ce17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72" style:family="table-cell" style:parent-style-name="Default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73" style:family="table-cell" style:parent-style-name="Default" style:data-style-name="N8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74" style:family="table-cell" style:parent-style-name="Default" style:data-style-name="N84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7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 style:font-size-asian="12pt" style:font-size-complex="12pt"/>
    </style:style>
    <style:style style:name="ce176" style:family="table-cell" style:parent-style-name="Default" style:data-style-name="N41">
      <style:table-cell-properties fo:border="0.06pt solid #000000"/>
      <style:text-properties style:font-name="Liberation Serif1" fo:font-size="12pt" style:font-size-asian="12pt" style:font-size-complex="12pt"/>
    </style:style>
    <style:style style:name="ce177" style:family="table-cell" style:parent-style-name="Default" style:data-style-name="N100">
      <style:table-cell-properties fo:border="0.06pt solid #000000"/>
      <style:text-properties style:font-name="Liberation Serif1" fo:font-size="12pt"/>
    </style:style>
    <style:style style:name="ce178" style:family="table-cell" style:parent-style-name="Default" style:data-style-name="N100">
      <style:table-cell-properties fo:border="0.06pt solid #000000"/>
      <style:text-properties fo:color="#ff0000" style:font-name="Liberation Serif1" fo:font-size="12pt"/>
    </style:style>
    <style:style style:name="ce17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80" style:family="table-cell" style:parent-style-name="Default" style:data-style-name="N41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81" style:family="table-cell" style:parent-style-name="Default" style:data-style-name="N41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8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83" style:family="table-cell" style:parent-style-name="Default" style:data-style-name="N41">
      <style:table-cell-properties fo:border="0.06pt solid #000000"/>
      <style:text-properties fo:color="#000000" style:font-name="Liberation Serif1" fo:font-size="12pt" fo:font-weight="normal" style:font-size-asian="12pt" style:font-size-complex="12pt"/>
    </style:style>
    <style:style style:name="ce184" style:family="table-cell" style:parent-style-name="Default" style:data-style-name="N41">
      <style:table-cell-properties fo:border="0.06pt solid #000000"/>
      <style:text-properties fo:color="#ff0000" style:font-name="Liberation Serif1" fo:font-size="12pt" fo:font-weight="normal" style:font-size-asian="12pt" style:font-size-complex="12pt"/>
    </style:style>
    <style:style style:name="ce185" style:family="table-cell" style:parent-style-name="Default" style:data-style-name="N123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86" style:family="table-cell" style:parent-style-name="Default" style:data-style-name="N123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87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 style:font-size-asian="12pt" style:font-size-complex="12pt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 style:font-size-asian="12pt" style:font-size-complex="12pt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Liberation Serif1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Liberation Serif1" fo:font-size="12pt" style:font-size-asian="12pt" style:font-size-complex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Liberation Serif1" fo:font-size="12pt" style:font-size-asian="12pt" style:font-size-complex="12pt"/>
    </style:style>
    <style:style style:name="ce192" style:family="table-cell" style:parent-style-name="Default" style:data-style-name="N0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93" style:family="table-cell" style:parent-style-name="Default" style:data-style-name="N0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94" style:family="table-cell" style:parent-style-name="Default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95" style:family="table-cell" style:parent-style-name="Default" style:data-style-name="N124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196" style:family="table-cell" style:parent-style-name="Default" style:data-style-name="N124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19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198" style:family="table-cell" style:parent-style-name="Default" style:data-style-name="N124">
      <style:table-cell-properties fo:border="0.06pt solid #000000"/>
      <style:text-properties style:font-name="Liberation Serif1" fo:font-size="12pt" style:font-size-asian="12pt" style:font-size-complex="12pt"/>
    </style:style>
    <style:style style:name="ce1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Liberation Serif1" fo:font-size="12pt" style:font-size-asian="12pt" style:font-size-complex="12pt"/>
    </style:style>
    <style:style style:name="ce200" style:family="table-cell" style:parent-style-name="Default" style:data-style-name="N2">
      <style:table-cell-properties fo:border="0.06pt solid #000000"/>
      <style:text-properties fo:color="#000000" style:font-name="Liberation Serif1" fo:font-size="12pt" style:font-size-asian="12pt" style:font-size-complex="12pt"/>
    </style:style>
    <style:style style:name="ce201" style:family="table-cell" style:parent-style-name="Default" style:data-style-name="N2">
      <style:table-cell-properties fo:border="0.06pt solid #000000"/>
      <style:text-properties style:font-name="Liberation Serif1" fo:font-size="12pt" style:font-size-asian="12pt" style:font-size-complex="12pt"/>
    </style:style>
    <style:style style:name="ce202" style:family="table-cell" style:parent-style-name="Default" style:data-style-name="N2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1" fo:font-size="12pt" style:font-size-asian="12pt" style:font-size-complex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Liberation Serif1" fo:font-size="12pt" style:font-size-asian="12pt" style:font-size-complex="12pt"/>
    </style:style>
    <style:style style:name="ce205" style:family="table-cell" style:parent-style-name="Default" style:data-style-name="N123">
      <style:table-cell-properties fo:border="0.06pt solid #000000"/>
      <style:text-properties style:font-name="Liberation Serif1" fo:font-size="12pt" style:font-size-asian="12pt" style:font-size-complex="12pt"/>
    </style:style>
    <style:style style:name="ce206" style:family="table-cell" style:parent-style-name="Default" style:data-style-name="N128">
      <style:table-cell-properties fo:border="0.06pt solid #000000"/>
      <style:text-properties fo:color="#ff0000" style:font-name="Liberation Serif1" fo:font-size="12pt" style:font-size-asian="12pt" style:font-size-complex="12pt"/>
    </style:style>
    <style:style style:name="ce20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0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weight="bold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weight="bold"/>
    </style:style>
    <style:style style:name="ce21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4pt" fo:font-weight="bold"/>
    </style:style>
    <style:style style:name="ce2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7" style:family="table-cell" style:parent-style-name="Default">
      <style:table-cell-properties fo:border="0.06pt solid #000000"/>
      <style:text-properties style:font-name="Utopia" fo:font-size="14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21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22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221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Liberation Serif1" fo:font-size="12pt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Liberation Serif1" fo:font-size="12pt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Liberation Serif1" fo:font-size="12pt"/>
    </style:style>
    <style:style style:name="ce22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22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1" fo:font-size="12pt"/>
    </style:style>
    <style:style style:name="ce226" style:family="table-cell" style:parent-style-name="Default" style:data-style-name="N2">
      <style:table-cell-properties fo:border="0.06pt solid #000000"/>
      <style:text-properties style:font-name="Liberation Serif1" fo:font-size="12pt"/>
    </style:style>
    <style:style style:name="ce22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2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3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32" style:family="table-cell" style:parent-style-name="Default">
      <style:table-cell-properties fo:border="0.06pt solid #000000"/>
    </style:style>
    <style:style style:name="ce23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34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35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3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38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position="-25%"/>
    </style:style>
    <style:style style:name="T7" style:family="text">
      <style:text-properties style:font-name="Standard Symbols L" fo:font-style="italic" style:font-style-asian="italic" style:font-style-complex="italic"/>
    </style:style>
    <style:style style:name="T8" style:family="text">
      <style:text-properties style:font-name="Liberation Serif" fo:font-style="normal" style:font-style-asian="normal" style:font-style-complex="normal"/>
    </style:style>
    <style:style style:name="T9" style:family="text">
      <style:text-properties style:font-name="Liberation Serif" fo:font-style="italic" style:font-style-asian="italic" style:font-style-complex="italic"/>
    </style:style>
    <style:style style:name="T10" style:family="text">
      <style:text-properties style:font-name="Liberation Serif"/>
    </style:style>
    <style:style style:name="T11" style:family="text">
      <style:text-properties style:font-name="Standard Symbols L" fo:font-weight="bold" fo:font-style="italic"/>
    </style:style>
    <style:style style:name="T12" style:family="text">
      <style:text-properties style:font-name="Standard Symbols L"/>
    </style:style>
    <style:style style:name="T13" style:family="text">
      <style:text-properties style:font-name="Standard Symbols L" style:font-name-asian="Standard Symbols L" style:font-name-complex="Standard Symbols L"/>
    </style:style>
    <style:style style:name="T14" style:family="text">
      <style:text-properties style:font-name="Standard Symbols L" fo:font-weight="bold" fo:font-style="italic" style:font-style-asian="italic" style:font-style-complex="italic"/>
    </style:style>
    <style:style style:name="T15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20" style:family="text">
      <style:text-properties style:font-name="Standard Symbols L" style:font-size-asian="10pt" style:font-size-complex="10pt"/>
    </style:style>
    <style:style style:name="T21" style:family="text">
      <style:text-properties style:font-size-asian="10pt" style:font-size-complex="10pt" style:font-name="Liberation Serif" fo:font-style="italic"/>
    </style:style>
    <style:style style:name="T22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46" table:default-cell-style-name="ce94"/>
        <table:table-column table:style-name="co2" table:default-cell-style-name="ce94"/>
        <table:table-column table:style-name="co3" table:default-cell-style-name="ce117"/>
        <table:table-column table:style-name="co4" table:default-cell-style-name="ce117"/>
        <table:table-column table:style-name="co47" table:default-cell-style-name="ce94"/>
        <table:table-column table:style-name="co6" table:default-cell-style-name="ce94"/>
        <table:table-column table:style-name="co48" table:default-cell-style-name="ce94"/>
        <table:table-column table:style-name="co49" table:default-cell-style-name="ce94"/>
        <table:table-column table:style-name="co48" table:default-cell-style-name="ce94"/>
        <table:table-column table:style-name="co49" table:default-cell-style-name="ce94"/>
        <table:table-column table:style-name="co50" table:default-cell-style-name="ce94"/>
        <table:table-column table:style-name="co51" table:default-cell-style-name="ce94"/>
        <table:table-column table:style-name="co52" table:default-cell-style-name="ce94"/>
        <table:table-column table:style-name="co53" table:default-cell-style-name="ce94"/>
        <table:table-column table:style-name="co51" table:default-cell-style-name="ce94"/>
        <table:table-column table:style-name="co13" table:default-cell-style-name="ce94"/>
        <table:table-column table:style-name="co54" table:default-cell-style-name="ce94"/>
        <table:table-column table:style-name="co55" table:default-cell-style-name="ce94"/>
        <table:table-column table:style-name="co13" table:number-columns-repeated="1004" table:default-cell-style-name="ce94"/>
        <table:table-column table:style-name="co13" table:number-columns-repeated="2" table:default-cell-style-name="Default"/>
        <table:table-row table:style-name="ro1">
          <table:table-cell table:style-name="ce79" office:value-type="string" calcext:value-type="string">
            <text:p>Object</text:p>
          </table:table-cell>
          <table:table-cell table:style-name="ce97" office:value-type="string" calcext:value-type="string">
            <text:p>UT Date</text:p>
          </table:table-cell>
          <table:table-cell table:style-name="ce105" office:value-type="string" calcext:value-type="string">
            <text:p>UT</text:p>
          </table:table-cell>
          <table:table-cell table:style-name="ce118" office:value-type="string" calcext:value-type="string">
            <text:p>JD</text:p>
          </table:table-cell>
          <table:table-cell table:style-name="ce151" office:value-type="string" calcext:value-type="string">
            <text:p>ll</text:p>
          </table:table-cell>
          <table:table-cell table:style-name="ce153" office:value-type="string" calcext:value-type="string">
            <text:p>Npix</text:p>
          </table:table-cell>
          <table:table-cell table:style-name="ce154" office:value-type="string" calcext:value-type="string">
            <text:p>&lt; <text:span text:style-name="T5">q </text:span>&gt;</text:p>
          </table:table-cell>
          <table:table-cell table:style-name="ce154" office:value-type="string" calcext:value-type="string">
            <text:p><text:span text:style-name="T5">q</text:span><text:span text:style-name="T6">rms</text:span></text:p>
          </table:table-cell>
          <table:table-cell table:style-name="ce154" office:value-type="string" calcext:value-type="string">
            <text:p>&lt; <text:span text:style-name="T5">u </text:span>&gt;</text:p>
          </table:table-cell>
          <table:table-cell table:style-name="ce154" office:value-type="string" calcext:value-type="string">
            <text:p><text:span text:style-name="T5">u</text:span><text:span text:style-name="T6">rms</text:span></text:p>
          </table:table-cell>
          <table:table-cell table:style-name="ce156" office:value-type="string" calcext:value-type="string">
            <text:p><text:span text:style-name="T5">P</text:span> (%)</text:p>
          </table:table-cell>
          <table:table-cell table:style-name="ce158" office:value-type="string" calcext:value-type="string">
            <text:p><text:span text:style-name="T7">s </text:span><text:span text:style-name="T8">(</text:span><text:span text:style-name="T9">P</text:span><text:span text:style-name="T10">) (%)</text:span></text:p>
          </table:table-cell>
          <table:table-cell table:style-name="ce159" office:value-type="string" calcext:value-type="string">
            <text:p>T</text:p>
          </table:table-cell>
          <table:table-cell table:style-name="ce161" office:value-type="string" calcext:value-type="string">
            <text:p><text:span text:style-name="T11">q</text:span><text:span text:style-name="T12"> (</text:span><text:span text:style-name="T13"></text:span><text:span text:style-name="T12">)</text:span></text:p>
          </table:table-cell>
          <table:table-cell table:style-name="ce161" office:value-type="string" calcext:value-type="string">
            <text:p><text:span text:style-name="T14">s</text:span><text:span text:style-name="T15"> </text:span><text:span text:style-name="T16">(</text:span><text:span text:style-name="T14">q </text:span><text:span text:style-name="T16">) (</text:span><text:span text:style-name="T17"></text:span><text:span text:style-name="T16">)</text:span></text:p>
          </table:table-cell>
          <table:table-cell table:style-name="ce162"/>
          <table:table-cell table:style-name="ce79" office:value-type="string" calcext:value-type="string">
            <text:p>Full <text:span text:style-name="T18">q</text:span> spectrum</text:p>
          </table:table-cell>
          <table:table-cell table:style-name="ce79" office:value-type="string" calcext:value-type="string">
            <text:p>Full <text:span text:style-name="T5">u</text:span> spectrum</text:p>
          </table:table-cell>
          <table:table-cell/>
          <table:table-cell table:style-name="ce165" table:number-columns-repeated="1003"/>
          <table:table-cell table:number-columns-repeated="2"/>
        </table:table-row>
        <table:table-row table:style-name="ro2">
          <table:table-cell table:style-name="ce80" office:value-type="string" calcext:value-type="string">
            <text:p>(1)</text:p>
          </table:table-cell>
          <table:table-cell table:style-name="ce80" office:value-type="string" calcext:value-type="string">
            <text:p>(2)</text:p>
          </table:table-cell>
          <table:table-cell table:style-name="ce106" office:value-type="string" calcext:value-type="string">
            <text:p>(3)</text:p>
          </table:table-cell>
          <table:table-cell table:style-name="ce106" office:value-type="string" calcext:value-type="string">
            <text:p>(4)</text:p>
          </table:table-cell>
          <table:table-cell table:style-name="ce80" office:value-type="string" calcext:value-type="string">
            <text:p>(5)</text:p>
          </table:table-cell>
          <table:table-cell table:style-name="ce80" office:value-type="string" calcext:value-type="string">
            <text:p><text:s/>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style-name="ce80" office:value-type="string" calcext:value-type="string">
            <text:p>(10)</text:p>
          </table:table-cell>
          <table:table-cell table:style-name="ce80" office:value-type="string" calcext:value-type="string">
            <text:p>(11)</text:p>
          </table:table-cell>
          <table:table-cell table:style-name="ce80" office:value-type="string" calcext:value-type="string">
            <text:p><text:s/></text:p>
          </table:table-cell>
          <table:table-cell table:style-name="ce80" office:value-type="string" calcext:value-type="string">
            <text:p>(12)</text:p>
          </table:table-cell>
          <table:table-cell table:style-name="ce80" office:value-type="string" calcext:value-type="string">
            <text:p>(13)</text:p>
          </table:table-cell>
          <table:table-cell table:style-name="ce80"/>
          <table:table-cell table:style-name="ce80" office:value-type="string" calcext:value-type="string">
            <text:p>(14)</text:p>
          </table:table-cell>
          <table:table-cell table:style-name="ce80" office:value-type="string" calcext:value-type="string">
            <text:p>(15)</text:p>
          </table:table-cell>
          <table:table-cell table:style-name="ce163" table:number-columns-repeated="1004"/>
          <table:table-cell table:style-name="ce166" table:number-columns-repeated="2"/>
        </table:table-row>
        <table:table-row table:style-name="ro2">
          <table:table-cell table:style-name="ce89" office:value-type="string" calcext:value-type="string">
            <text:p>Mrk 42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3H15M00S" calcext:value-type="time">
            <text:p>03:15:00</text:p>
          </table:table-cell>
          <table:table-cell table:style-name="ce12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519.63541667" calcext:value-type="float">
            <text:p>2457519.63542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2241" calcext:value-type="float">
            <text:p>-0.0224</text:p>
          </table:table-cell>
          <table:table-cell table:style-name="ce155" office:value-type="float" office:value="0.009996" calcext:value-type="float">
            <text:p>0.0100</text:p>
          </table:table-cell>
          <table:table-cell table:style-name="ce155" office:value-type="float" office:value="-0.0176" calcext:value-type="float">
            <text:p>-0.0176</text:p>
          </table:table-cell>
          <table:table-cell table:style-name="ce155" office:value-type="float" office:value="0.009531" calcext:value-type="float">
            <text:p>0.0095</text:p>
          </table:table-cell>
          <table:table-cell table:style-name="ce157" table:formula="of:=IF((([.H3]+[.J3])/SQRT([.F3]-1)/2)^2&gt;([.G3]^2+[.I3]^2);100*2*([.H3]+[.J3])/(SQRT([.F3]-1)*2);100*SQRT(([.G3]^2+[.I3]^2)-(([.H3]+[.J3])/(SQRT([.F3]-1)*2))^2))" office:value-type="float" office:value="2.84917084102639" calcext:value-type="float">
            <text:p>2.85</text:p>
          </table:table-cell>
          <table:table-cell table:style-name="ce157" table:formula="of:=100*MAX([.H3];[.J3])/SQRT([.F3]-1)" office:value-type="float" office:value="0.0447034710061758" calcext:value-type="float">
            <text:p>0.04</text:p>
          </table:table-cell>
          <table:table-cell table:style-name="ce160" table:formula="of:=0.5*ATAN2([.G3];[.I3])*180/PI()" office:value-type="float" office:value="-70.9275980593013" calcext:value-type="float">
            <text:p>-70.9</text:p>
          </table:table-cell>
          <table:table-cell table:style-name="ce160" table:formula="of:=IF([.M3]&lt;0;[.M3]+180;[.M3])" office:value-type="float" office:value="109.072401940699" calcext:value-type="float">
            <text:p>109.1</text:p>
          </table:table-cell>
          <table:table-cell table:style-name="ce160" table:formula="of:=IF(28.65*[.L3]/100/SQRT([.G3]^2+[.I3]^2)&lt;0.1;0.1;28.65*[.L3]/100/SQRT([.G3]^2+[.I3]^2))" office:value-type="float" office:value="0.44946552698913" calcext:value-type="float">
            <text:p>0.4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mrk421.q.fits" xlink:type="simple">mrk421.q.fits</text:a></text:p>
          </table:table-cell>
          <table:table-cell table:style-name="ce89" office:value-type="string" calcext:value-type="string">
            <text:p><text:a xlink:href="http://james.as.arizona.edu/~psmith/Fermi/DATA/Date/16may11/data/mrk421.u.fits" xlink:type="simple">mrk421.u.fits</text:a></text:p>
          </table:table-cell>
          <table:table-cell table:number-columns-repeated="1006"/>
        </table:table-row>
        <table:table-row table:style-name="ro2">
          <table:table-cell table:style-name="ce89" office:value-type="string" calcext:value-type="string">
            <text:p>OJ 287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03H36M44S" calcext:value-type="time">
            <text:p>03:36:44</text:p>
          </table:table-cell>
          <table:table-cell table:style-name="ce12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519.65050926" calcext:value-type="float">
            <text:p>2457519.65051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4754" calcext:value-type="float">
            <text:p>-0.0475</text:p>
          </table:table-cell>
          <table:table-cell table:style-name="ce155" office:value-type="float" office:value="0.02096" calcext:value-type="float">
            <text:p>0.0210</text:p>
          </table:table-cell>
          <table:table-cell table:style-name="ce155" office:value-type="float" office:value="0.0239" calcext:value-type="float">
            <text:p>0.0239</text:p>
          </table:table-cell>
          <table:table-cell table:style-name="ce155" office:value-type="float" office:value="0.0201" calcext:value-type="float">
            <text:p>0.0201</text:p>
          </table:table-cell>
          <table:table-cell table:style-name="ce157" table:formula="of:=IF((([.H4]+[.J4])/SQRT([.F4]-1)/2)^2&gt;([.G4]^2+[.I4]^2);100*2*([.H4]+[.J4])/(SQRT([.F4]-1)*2);100*SQRT(([.G4]^2+[.I4]^2)-(([.H4]+[.J4])/(SQRT([.F4]-1)*2))^2))" office:value-type="float" office:value="5.32016789039594" calcext:value-type="float">
            <text:p>5.32</text:p>
          </table:table-cell>
          <table:table-cell table:style-name="ce157" table:formula="of:=100*MAX([.H4];[.J4])/SQRT([.F4]-1)" office:value-type="float" office:value="0.0937359696167912" calcext:value-type="float">
            <text:p>0.09</text:p>
          </table:table-cell>
          <table:table-cell table:style-name="ce160" table:formula="of:=0.5*ATAN2([.G4];[.I4])*180/PI()" office:value-type="float" office:value="76.6548719616326" calcext:value-type="float">
            <text:p>76.7</text:p>
          </table:table-cell>
          <table:table-cell table:style-name="ce160" table:formula="of:=IF([.M4]&lt;0;[.M4]+180;[.M4])" office:value-type="float" office:value="76.6548719616326" calcext:value-type="float">
            <text:p>76.7</text:p>
          </table:table-cell>
          <table:table-cell table:style-name="ce160" table:formula="of:=IF(28.65*[.L4]/100/SQRT([.G4]^2+[.I4]^2)&lt;0.1;0.1;28.65*[.L4]/100/SQRT([.G4]^2+[.I4]^2))" office:value-type="float" office:value="0.504708830238705" calcext:value-type="float">
            <text:p>0.5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oj287.q.fits" xlink:type="simple">oj287.q.fits</text:a></text:p>
          </table:table-cell>
          <table:table-cell table:style-name="ce89" office:value-type="string" calcext:value-type="string">
            <text:p><text:a xlink:href="http://james.as.arizona.edu/~psmith/Fermi/DATA/Date/16may11/data/oj287.u.fits" xlink:type="simple">oj287.u.fits</text:a></text:p>
          </table:table-cell>
          <table:table-cell table:number-columns-repeated="1004"/>
          <table:table-cell table:style-name="ce94" table:number-columns-repeated="2"/>
        </table:table-row>
        <table:table-row table:style-name="ro2">
          <table:table-cell table:style-name="ce89" office:value-type="string" calcext:value-type="string">
            <text:p>S4 1030+6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3H57M29S" calcext:value-type="time">
            <text:p>03:57:29</text:p>
          </table:table-cell>
          <table:table-cell table:style-name="ce12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519.66491898" calcext:value-type="float">
            <text:p>2457519.66492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5072" calcext:value-type="float">
            <text:p>-0.0507</text:p>
          </table:table-cell>
          <table:table-cell table:style-name="ce155" office:value-type="float" office:value="0.02221" calcext:value-type="float">
            <text:p>0.0222</text:p>
          </table:table-cell>
          <table:table-cell table:style-name="ce155" office:value-type="float" office:value="-0.04247" calcext:value-type="float">
            <text:p>-0.0425</text:p>
          </table:table-cell>
          <table:table-cell table:style-name="ce155" office:value-type="float" office:value="0.02294" calcext:value-type="float">
            <text:p>0.0229</text:p>
          </table:table-cell>
          <table:table-cell table:style-name="ce157" table:formula="of:=IF((([.H5]+[.J5])/SQRT([.F5]-1)/2)^2&gt;([.G5]^2+[.I5]^2);100*2*([.H5]+[.J5])/(SQRT([.F5]-1)*2);100*SQRT(([.G5]^2+[.I5]^2)-(([.H5]+[.J5])/(SQRT([.F5]-1)*2))^2))" office:value-type="float" office:value="6.61452949101446" calcext:value-type="float">
            <text:p>6.61</text:p>
          </table:table-cell>
          <table:table-cell table:style-name="ce157" table:formula="of:=100*MAX([.H5];[.J5])/SQRT([.F5]-1)" office:value-type="float" office:value="0.10259079880769" calcext:value-type="float">
            <text:p>0.10</text:p>
          </table:table-cell>
          <table:table-cell table:style-name="ce160" table:formula="of:=0.5*ATAN2([.G5];[.I5])*180/PI()" office:value-type="float" office:value="-70.0295690311674" calcext:value-type="float">
            <text:p>-70.0</text:p>
          </table:table-cell>
          <table:table-cell table:style-name="ce160" table:formula="of:=IF([.M5]&lt;0;[.M5]+180;[.M5])" office:value-type="float" office:value="109.970430968833" calcext:value-type="float">
            <text:p>110.0</text:p>
          </table:table-cell>
          <table:table-cell table:style-name="ce160" table:formula="of:=IF(28.65*[.L5]/100/SQRT([.G5]^2+[.I5]^2)&lt;0.1;0.1;28.65*[.L5]/100/SQRT([.G5]^2+[.I5]^2))" office:value-type="float" office:value="0.444307351510058" calcext:value-type="float">
            <text:p>0.4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s4_1030.q.fits" xlink:type="simple">s4_1030.q.fits</text:a></text:p>
          </table:table-cell>
          <table:table-cell table:style-name="ce89" office:value-type="string" calcext:value-type="string">
            <text:p><text:a xlink:href="http://james.as.arizona.edu/~psmith/Fermi/DATA/Date/16may11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3" office:value-type="string" calcext:value-type="string">
            <text:p>3C 273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5H33M25S" calcext:value-type="time">
            <text:p>05:33:25</text:p>
          </table:table-cell>
          <table:table-cell table:style-name="ce12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519.73153935" calcext:value-type="float">
            <text:p>2457519.73154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005776" calcext:value-type="float">
            <text:p>-0.0006</text:p>
          </table:table-cell>
          <table:table-cell table:style-name="ce155" office:value-type="float" office:value="0.01045" calcext:value-type="float">
            <text:p>0.0105</text:p>
          </table:table-cell>
          <table:table-cell table:style-name="ce155" office:value-type="float" office:value="0.001485" calcext:value-type="float">
            <text:p>0.0015</text:p>
          </table:table-cell>
          <table:table-cell table:style-name="ce155" office:value-type="float" office:value="0.01021" calcext:value-type="float">
            <text:p>0.0102</text:p>
          </table:table-cell>
          <table:table-cell table:style-name="ce157" table:formula="of:=IF((([.H6]+[.J6])/SQRT([.F6]-1)/2)^2&gt;([.G6]^2+[.I6]^2);100*2*([.H6]+[.J6])/(SQRT([.F6]-1)*2);100*SQRT(([.G6]^2+[.I6]^2)-(([.H6]+[.J6])/(SQRT([.F6]-1)*2))^2))" office:value-type="float" office:value="0.152493572323557" calcext:value-type="float">
            <text:p>0.15</text:p>
          </table:table-cell>
          <table:table-cell table:style-name="ce157" table:formula="of:=100*MAX([.H6];[.J6])/SQRT([.F6]-1)" office:value-type="float" office:value="0.0467338207297456" calcext:value-type="float">
            <text:p>0.05</text:p>
          </table:table-cell>
          <table:table-cell table:style-name="ce160" table:formula="of:=0.5*ATAN2([.G6];[.I6])*180/PI()" office:value-type="float" office:value="55.6269284389521" calcext:value-type="float">
            <text:p>55.6</text:p>
          </table:table-cell>
          <table:table-cell table:style-name="ce160" table:formula="of:=IF([.M6]&lt;0;[.M6]+180;[.M6])" office:value-type="float" office:value="55.6269284389521" calcext:value-type="float">
            <text:p>55.6</text:p>
          </table:table-cell>
          <table:table-cell table:style-name="ce160" table:formula="of:=IF(28.65*[.L6]/100/SQRT([.G6]^2+[.I6]^2)&lt;0.1;0.1;28.65*[.L6]/100/SQRT([.G6]^2+[.I6]^2))" office:value-type="float" office:value="8.40306398235741" calcext:value-type="float">
            <text:p>8.4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3c273.q.fits" xlink:type="simple">3c273.q.fits</text:a></text:p>
          </table:table-cell>
          <table:table-cell table:style-name="ce93" office:value-type="string" calcext:value-type="string">
            <text:p><text:a xlink:href="http://james.as.arizona.edu/~psmith/Fermi/DATA/Date/16may11/data/3c273.u.fits" xlink:type="simple">3c273.u.fits</text:a></text:p>
          </table:table-cell>
          <table:table-cell table:style-name="ce164" table:number-columns-repeated="217"/>
          <table:table-cell table:style-name="ce1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3" office:value-type="string" calcext:value-type="string">
            <text:p>3C 279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5H54M35S" calcext:value-type="time">
            <text:p>05:54:35</text:p>
          </table:table-cell>
          <table:table-cell table:style-name="ce12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519.74623843" calcext:value-type="float">
            <text:p>2457519.74624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05814" calcext:value-type="float">
            <text:p>-0.0058</text:p>
          </table:table-cell>
          <table:table-cell table:style-name="ce155" office:value-type="float" office:value="0.02609" calcext:value-type="float">
            <text:p>0.0261</text:p>
          </table:table-cell>
          <table:table-cell table:style-name="ce155" office:value-type="float" office:value="0.1734" calcext:value-type="float">
            <text:p>0.1734</text:p>
          </table:table-cell>
          <table:table-cell table:style-name="ce155" office:value-type="float" office:value="0.02469" calcext:value-type="float">
            <text:p>0.0247</text:p>
          </table:table-cell>
          <table:table-cell table:style-name="ce157" table:formula="of:=IF((([.H7]+[.J7])/SQRT([.F7]-1)/2)^2&gt;([.G7]^2+[.I7]^2);100*2*([.H7]+[.J7])/(SQRT([.F7]-1)*2);100*SQRT(([.G7]^2+[.I7]^2)-(([.H7]+[.J7])/(SQRT([.F7]-1)*2))^2))" office:value-type="float" office:value="17.3493726952302" calcext:value-type="float">
            <text:p>17.35</text:p>
          </table:table-cell>
          <table:table-cell table:style-name="ce157" table:formula="of:=100*MAX([.H7];[.J7])/SQRT([.F7]-1)" office:value-type="float" office:value="0.116678027065939" calcext:value-type="float">
            <text:p>0.12</text:p>
          </table:table-cell>
          <table:table-cell table:style-name="ce160" table:formula="of:=0.5*ATAN2([.G7];[.I7])*180/PI()" office:value-type="float" office:value="45.9601871786366" calcext:value-type="float">
            <text:p>46.0</text:p>
          </table:table-cell>
          <table:table-cell table:style-name="ce160" table:formula="of:=IF([.M7]&lt;0;[.M7]+180;[.M7])" office:value-type="float" office:value="45.9601871786366" calcext:value-type="float">
            <text:p>46.0</text:p>
          </table:table-cell>
          <table:table-cell table:style-name="ce160" table:formula="of:=IF(28.65*[.L7]/100/SQRT([.G7]^2+[.I7]^2)&lt;0.1;0.1;28.65*[.L7]/100/SQRT([.G7]^2+[.I7]^2))" office:value-type="float" office:value="0.192672896207638" calcext:value-type="float">
            <text:p>0.2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3c279.q.fits" xlink:type="simple">3c279.q.fits</text:a></text:p>
          </table:table-cell>
          <table:table-cell table:style-name="ce93" office:value-type="string" calcext:value-type="string">
            <text:p><text:a xlink:href="http://james.as.arizona.edu/~psmith/Fermi/DATA/Date/16may11/data/3c279.u.fits" xlink:type="simple">3c279.u.fits</text:a></text:p>
          </table:table-cell>
          <table:table-cell table:style-name="ce164" table:number-columns-repeated="216"/>
          <table:table-cell table:style-name="ce117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6H40M44S" calcext:value-type="time">
            <text:p>06:40:44</text:p>
          </table:table-cell>
          <table:table-cell table:style-name="ce12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519.77828704" calcext:value-type="float">
            <text:p>2457519.77829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1219" calcext:value-type="float">
            <text:p>-0.1219</text:p>
          </table:table-cell>
          <table:table-cell table:style-name="ce155" office:value-type="float" office:value="0.03156" calcext:value-type="float">
            <text:p>0.0316</text:p>
          </table:table-cell>
          <table:table-cell table:style-name="ce155" office:value-type="float" office:value="-0.2775" calcext:value-type="float">
            <text:p>-0.2775</text:p>
          </table:table-cell>
          <table:table-cell table:style-name="ce155" office:value-type="float" office:value="0.0328" calcext:value-type="float">
            <text:p>0.0328</text:p>
          </table:table-cell>
          <table:table-cell table:style-name="ce157" table:formula="of:=IF((([.H8]+[.J8])/SQRT([.F8]-1)/2)^2&gt;([.G8]^2+[.I8]^2);100*2*([.H8]+[.J8])/(SQRT([.F8]-1)*2);100*SQRT(([.G8]^2+[.I8]^2)-(([.H8]+[.J8])/(SQRT([.F8]-1)*2))^2))" office:value-type="float" office:value="30.3090397233565" calcext:value-type="float">
            <text:p>30.31</text:p>
          </table:table-cell>
          <table:table-cell table:style-name="ce157" table:formula="of:=100*MAX([.H8];[.J8])/SQRT([.F8]-1)" office:value-type="float" office:value="0.146686059323986" calcext:value-type="float">
            <text:p>0.15</text:p>
          </table:table-cell>
          <table:table-cell table:style-name="ce160" table:formula="of:=0.5*ATAN2([.G8];[.I8])*180/PI()" office:value-type="float" office:value="-56.8574444546662" calcext:value-type="float">
            <text:p>-56.9</text:p>
          </table:table-cell>
          <table:table-cell table:style-name="ce160" table:formula="of:=IF([.M8]&lt;0;[.M8]+180;[.M8])" office:value-type="float" office:value="123.142555545334" calcext:value-type="float">
            <text:p>123.1</text:p>
          </table:table-cell>
          <table:table-cell table:style-name="ce160" table:formula="of:=IF(28.65*[.L8]/100/SQRT([.G8]^2+[.I8]^2)&lt;0.1;0.1;28.65*[.L8]/100/SQRT([.G8]^2+[.I8]^2))" office:value-type="float" office:value="0.138655274619955" calcext:value-type="float">
            <text:p>0.1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ton599.q.fits" xlink:type="simple">ton599.q.fits</text:a></text:p>
          </table:table-cell>
          <table:table-cell table:style-name="ce93" office:value-type="string" calcext:value-type="string">
            <text:p><text:a xlink:href="http://james.as.arizona.edu/~psmith/Fermi/DATA/Date/16may11/data/ton599.u.fits" xlink:type="simple">ton599.u.fits</text:a></text:p>
          </table:table-cell>
          <table:table-cell table:style-name="ce164"/>
          <table:table-cell table:number-columns-repeated="1000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8H29M48S" calcext:value-type="time">
            <text:p>08:29:48</text:p>
          </table:table-cell>
          <table:table-cell table:style-name="ce12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519.85402778" calcext:value-type="float">
            <text:p>2457519.85403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3923" calcext:value-type="float">
            <text:p>-0.0392</text:p>
          </table:table-cell>
          <table:table-cell table:style-name="ce155" office:value-type="float" office:value="0.03095" calcext:value-type="float">
            <text:p>0.0310</text:p>
          </table:table-cell>
          <table:table-cell table:style-name="ce155" office:value-type="float" office:value="-0.0388" calcext:value-type="float">
            <text:p>-0.0388</text:p>
          </table:table-cell>
          <table:table-cell table:style-name="ce155" office:value-type="float" office:value="0.03094" calcext:value-type="float">
            <text:p>0.0309</text:p>
          </table:table-cell>
          <table:table-cell table:style-name="ce157" table:formula="of:=IF((([.H9]+[.J9])/SQRT([.F9]-1)/2)^2&gt;([.G9]^2+[.I9]^2);100*2*([.H9]+[.J9])/(SQRT([.F9]-1)*2);100*SQRT(([.G9]^2+[.I9]^2)-(([.H9]+[.J9])/(SQRT([.F9]-1)*2))^2))" office:value-type="float" office:value="5.51590220539668" calcext:value-type="float">
            <text:p>5.52</text:p>
          </table:table-cell>
          <table:table-cell table:style-name="ce157" table:formula="of:=100*MAX([.H9];[.J9])/SQRT([.F9]-1)" office:value-type="float" office:value="0.138412607807237" calcext:value-type="float">
            <text:p>0.14</text:p>
          </table:table-cell>
          <table:table-cell table:style-name="ce160" table:formula="of:=0.5*ATAN2([.G9];[.I9])*180/PI()" office:value-type="float" office:value="-67.6578683570587" calcext:value-type="float">
            <text:p>-67.7</text:p>
          </table:table-cell>
          <table:table-cell table:style-name="ce160" table:formula="of:=IF([.M9]&lt;0;[.M9]+180;[.M9])" office:value-type="float" office:value="112.342131642941" calcext:value-type="float">
            <text:p>112.3</text:p>
          </table:table-cell>
          <table:table-cell table:style-name="ce160" table:formula="of:=IF(28.65*[.L9]/100/SQRT([.G9]^2+[.I9]^2)&lt;0.1;0.1;28.65*[.L9]/100/SQRT([.G9]^2+[.I9]^2))" office:value-type="float" office:value="0.718699055669803" calcext:value-type="float">
            <text:p>0.7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pks1510.q.fits" xlink:type="simple">pks1510.q.fits</text:a></text:p>
          </table:table-cell>
          <table:table-cell table:style-name="ce93" office:value-type="string" calcext:value-type="string">
            <text:p><text:a xlink:href="http://james.as.arizona.edu/~psmith/Fermi/DATA/Date/16may11/data/pks1510.u.fits" xlink:type="simple">pks1510.u.fits</text:a></text:p>
          </table:table-cell>
          <table:table-cell table:style-name="ce164" table:number-columns-repeated="217"/>
          <table:table-cell table:style-name="ce1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3" office:value-type="string" calcext:value-type="string">
            <text:p>PKS1502+106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9H05M45S" calcext:value-type="time">
            <text:p>09:05:45</text:p>
          </table:table-cell>
          <table:table-cell table:style-name="ce12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519.87899306" calcext:value-type="float">
            <text:p>2457519.87899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0.2217" calcext:value-type="float">
            <text:p>0.2217</text:p>
          </table:table-cell>
          <table:table-cell table:style-name="ce155" office:value-type="float" office:value="0.0313" calcext:value-type="float">
            <text:p>0.0313</text:p>
          </table:table-cell>
          <table:table-cell table:style-name="ce155" office:value-type="float" office:value="0.2246" calcext:value-type="float">
            <text:p>0.2246</text:p>
          </table:table-cell>
          <table:table-cell table:style-name="ce155" office:value-type="float" office:value="0.03242" calcext:value-type="float">
            <text:p>0.0324</text:p>
          </table:table-cell>
          <table:table-cell table:style-name="ce157" table:formula="of:=IF((([.H10]+[.J10])/SQRT([.F10]-1)/2)^2&gt;([.G10]^2+[.I10]^2);100*2*([.H10]+[.J10])/(SQRT([.F10]-1)*2);100*SQRT(([.G10]^2+[.I10]^2)-(([.H10]+[.J10])/(SQRT([.F10]-1)*2))^2))" office:value-type="float" office:value="31.5585202252577" calcext:value-type="float">
            <text:p>31.56</text:p>
          </table:table-cell>
          <table:table-cell table:style-name="ce157" table:formula="of:=100*MAX([.H10];[.J10])/SQRT([.F10]-1)" office:value-type="float" office:value="0.144986647661086" calcext:value-type="float">
            <text:p>0.14</text:p>
          </table:table-cell>
          <table:table-cell table:style-name="ce160" table:formula="of:=0.5*ATAN2([.G10];[.I10])*180/PI()" office:value-type="float" office:value="22.6861476833122" calcext:value-type="float">
            <text:p>22.7</text:p>
          </table:table-cell>
          <table:table-cell table:style-name="ce160" table:formula="of:=IF([.M10]&lt;0;[.M10]+180;[.M10])" office:value-type="float" office:value="22.6861476833122" calcext:value-type="float">
            <text:p>22.7</text:p>
          </table:table-cell>
          <table:table-cell table:style-name="ce160" table:formula="of:=IF(28.65*[.L10]/100/SQRT([.G10]^2+[.I10]^2)&lt;0.1;0.1;28.65*[.L10]/100/SQRT([.G10]^2+[.I10]^2))" office:value-type="float" office:value="0.131622937019281" calcext:value-type="float">
            <text:p>0.1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pks1502.q.fits" xlink:type="simple">pks1502.q.fits</text:a></text:p>
          </table:table-cell>
          <table:table-cell table:style-name="ce93" office:value-type="string" calcext:value-type="string">
            <text:p><text:a xlink:href="http://james.as.arizona.edu/~psmith/Fermi/DATA/Date/16may11/data/pks1502.u.fits" xlink:type="simple">pks1502.u.fits</text:a></text:p>
          </table:table-cell>
          <table:table-cell table:style-name="ce164" table:number-columns-repeated="217"/>
          <table:table-cell table:style-name="ce1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89" office:value-type="string" calcext:value-type="string">
            <text:p>Mrk 50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9H42M13S" calcext:value-type="time">
            <text:p>09:42:13</text:p>
          </table:table-cell>
          <table:table-cell table:style-name="ce12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519.90431713" calcext:value-type="float">
            <text:p>2457519.90432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05075" calcext:value-type="float">
            <text:p>-0.0051</text:p>
          </table:table-cell>
          <table:table-cell table:style-name="ce155" office:value-type="float" office:value="0.01644" calcext:value-type="float">
            <text:p>0.0164</text:p>
          </table:table-cell>
          <table:table-cell table:style-name="ce155" office:value-type="float" office:value="-0.01934" calcext:value-type="float">
            <text:p>-0.0193</text:p>
          </table:table-cell>
          <table:table-cell table:style-name="ce155" office:value-type="float" office:value="0.01655" calcext:value-type="float">
            <text:p>0.0166</text:p>
          </table:table-cell>
          <table:table-cell table:style-name="ce157" table:formula="of:=IF((([.H11]+[.J11])/SQRT([.F11]-1)/2)^2&gt;([.G11]^2+[.I11]^2);100*2*([.H11]+[.J11])/(SQRT([.F11]-1)*2);100*SQRT(([.G11]^2+[.I11]^2)-(([.H11]+[.J11])/(SQRT([.F11]-1)*2))^2))" office:value-type="float" office:value="1.99811675071804" calcext:value-type="float">
            <text:p>2.00</text:p>
          </table:table-cell>
          <table:table-cell table:style-name="ce157" table:formula="of:=100*MAX([.H11];[.J11])/SQRT([.F11]-1)" office:value-type="float" office:value="0.0740138500552431" calcext:value-type="float">
            <text:p>0.07</text:p>
          </table:table-cell>
          <table:table-cell table:style-name="ce160" table:formula="of:=0.5*ATAN2([.G11];[.I11])*180/PI()" office:value-type="float" office:value="-52.3517267683286" calcext:value-type="float">
            <text:p>-52.4</text:p>
          </table:table-cell>
          <table:table-cell table:style-name="ce160" table:formula="of:=IF([.M11]&lt;0;[.M11]+180;[.M11])" office:value-type="float" office:value="127.648273231671" calcext:value-type="float">
            <text:p>127.6</text:p>
          </table:table-cell>
          <table:table-cell table:style-name="ce160" table:formula="of:=IF(28.65*[.L11]/100/SQRT([.G11]^2+[.I11]^2)&lt;0.1;0.1;28.65*[.L11]/100/SQRT([.G11]^2+[.I11]^2))" office:value-type="float" office:value="1.06052520210049" calcext:value-type="float">
            <text:p>1.1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mrk501.q.fits" xlink:type="simple">mrk501.q.fits</text:a></text:p>
          </table:table-cell>
          <table:table-cell table:style-name="ce89" office:value-type="string" calcext:value-type="string">
            <text:p><text:a xlink:href="http://james.as.arizona.edu/~psmith/Fermi/DATA/Date/16may11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89" office:value-type="string" calcext:value-type="string">
            <text:p>BL Lac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10H02M39S" calcext:value-type="time">
            <text:p>10:02:39</text:p>
          </table:table-cell>
          <table:table-cell table:style-name="ce12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519.91850694" calcext:value-type="float">
            <text:p>2457519.91851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0.07503" calcext:value-type="float">
            <text:p>0.0750</text:p>
          </table:table-cell>
          <table:table-cell table:style-name="ce155" office:value-type="float" office:value="0.01356" calcext:value-type="float">
            <text:p>0.0136</text:p>
          </table:table-cell>
          <table:table-cell table:style-name="ce155" office:value-type="float" office:value="0.04429" calcext:value-type="float">
            <text:p>0.0443</text:p>
          </table:table-cell>
          <table:table-cell table:style-name="ce155" office:value-type="float" office:value="0.01224" calcext:value-type="float">
            <text:p>0.0122</text:p>
          </table:table-cell>
          <table:table-cell table:style-name="ce157" table:formula="of:=IF((([.H12]+[.J12])/SQRT([.F12]-1)/2)^2&gt;([.G12]^2+[.I12]^2);100*2*([.H12]+[.J12])/(SQRT([.F12]-1)*2);100*SQRT(([.G12]^2+[.I12]^2)-(([.H12]+[.J12])/(SQRT([.F12]-1)*2))^2))" office:value-type="float" office:value="8.71250376183563" calcext:value-type="float">
            <text:p>8.71</text:p>
          </table:table-cell>
          <table:table-cell table:style-name="ce157" table:formula="of:=100*MAX([.H12];[.J12])/SQRT([.F12]-1)" office:value-type="float" office:value="0.0606421635497943" calcext:value-type="float">
            <text:p>0.06</text:p>
          </table:table-cell>
          <table:table-cell table:style-name="ce160" table:formula="of:=0.5*ATAN2([.G12];[.I12])*180/PI()" office:value-type="float" office:value="15.2766175788992" calcext:value-type="float">
            <text:p>15.3</text:p>
          </table:table-cell>
          <table:table-cell table:style-name="ce160" table:formula="of:=IF([.M12]&lt;0;[.M12]+180;[.M12])" office:value-type="float" office:value="15.2766175788992" calcext:value-type="float">
            <text:p>15.3</text:p>
          </table:table-cell>
          <table:table-cell table:style-name="ce160" table:formula="of:=IF(28.65*[.L12]/100/SQRT([.G12]^2+[.I12]^2)&lt;0.1;0.1;28.65*[.L12]/100/SQRT([.G12]^2+[.I12]^2))" office:value-type="float" office:value="0.199409945297268" calcext:value-type="float">
            <text:p>0.2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bllac.q.fits" xlink:type="simple">bllac.q.fits</text:a></text:p>
          </table:table-cell>
          <table:table-cell table:style-name="ce89" office:value-type="string" calcext:value-type="string">
            <text:p><text:a xlink:href="http://james.as.arizona.edu/~psmith/Fermi/DATA/Date/16may11/data/bllac.u.fits" xlink:type="simple">bllac.u.fits</text:a></text:p>
          </table:table-cell>
          <table:table-cell table:number-columns-repeated="1004"/>
          <table:table-cell table:style-name="ce94" table:number-columns-repeated="2"/>
        </table:table-row>
        <table:table-row table:style-name="ro2">
          <table:table-cell table:style-name="ce89" office:value-type="string" calcext:value-type="string">
            <text:p>CTA102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10H20M37S" calcext:value-type="time">
            <text:p>10:20:37</text:p>
          </table:table-cell>
          <table:table-cell table:style-name="ce12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519.9309838" calcext:value-type="float">
            <text:p>2457519.93098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0.06144" calcext:value-type="float">
            <text:p>0.0614</text:p>
          </table:table-cell>
          <table:table-cell table:style-name="ce155" office:value-type="float" office:value="0.02236" calcext:value-type="float">
            <text:p>0.0224</text:p>
          </table:table-cell>
          <table:table-cell table:style-name="ce155" office:value-type="float" office:value="0.218" calcext:value-type="float">
            <text:p>0.2180</text:p>
          </table:table-cell>
          <table:table-cell table:style-name="ce155" office:value-type="float" office:value="0.02197" calcext:value-type="float">
            <text:p>0.0220</text:p>
          </table:table-cell>
          <table:table-cell table:style-name="ce157" table:formula="of:=IF((([.H13]+[.J13])/SQRT([.F13]-1)/2)^2&gt;([.G13]^2+[.I13]^2);100*2*([.H13]+[.J13])/(SQRT([.F13]-1)*2);100*SQRT(([.G13]^2+[.I13]^2)-(([.H13]+[.J13])/(SQRT([.F13]-1)*2))^2))" office:value-type="float" office:value="22.649037733544" calcext:value-type="float">
            <text:p>22.65</text:p>
          </table:table-cell>
          <table:table-cell table:style-name="ce157" table:formula="of:=100*MAX([.H13];[.J13])/SQRT([.F13]-1)" office:value-type="float" office:value="0.0999969599537906" calcext:value-type="float">
            <text:p>0.10</text:p>
          </table:table-cell>
          <table:table-cell table:style-name="ce160" table:formula="of:=0.5*ATAN2([.G13];[.I13])*180/PI()" office:value-type="float" office:value="37.1301565802796" calcext:value-type="float">
            <text:p>37.1</text:p>
          </table:table-cell>
          <table:table-cell table:style-name="ce160" table:formula="of:=IF([.M13]&lt;0;[.M13]+180;[.M13])" office:value-type="float" office:value="37.1301565802796" calcext:value-type="float">
            <text:p>37.1</text:p>
          </table:table-cell>
          <table:table-cell table:style-name="ce160" table:formula="of:=IF(28.65*[.L13]/100/SQRT([.G13]^2+[.I13]^2)&lt;0.1;0.1;28.65*[.L13]/100/SQRT([.G13]^2+[.I13]^2))" office:value-type="float" office:value="0.126490383348491" calcext:value-type="float">
            <text:p>0.1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cta102.q.fits" xlink:type="simple">cta102.q.fits</text:a></text:p>
          </table:table-cell>
          <table:table-cell table:style-name="ce89" office:value-type="string" calcext:value-type="string">
            <text:p><text:a xlink:href="http://james.as.arizona.edu/~psmith/Fermi/DATA/Date/16may11/data/cta102.u.fits" xlink:type="simple">cta102.u.fits</text:a></text:p>
          </table:table-cell>
          <table:table-cell table:number-columns-repeated="1004"/>
          <table:table-cell table:style-name="ce94" table:number-columns-repeated="2"/>
        </table:table-row>
        <table:table-row table:style-name="ro2">
          <table:table-cell table:style-name="ce89" office:value-type="string" calcext:value-type="string">
            <text:p>3C 454.3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10H42M05S" calcext:value-type="time">
            <text:p>10:42:05</text:p>
          </table:table-cell>
          <table:table-cell table:style-name="ce12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519.9458912" calcext:value-type="float">
            <text:p>2457519.94589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3266" calcext:value-type="float">
            <text:p>-0.0327</text:p>
          </table:table-cell>
          <table:table-cell table:style-name="ce155" office:value-type="float" office:value="0.03427" calcext:value-type="float">
            <text:p>0.0343</text:p>
          </table:table-cell>
          <table:table-cell table:style-name="ce155" office:value-type="float" office:value="-0.0118" calcext:value-type="float">
            <text:p>-0.0118</text:p>
          </table:table-cell>
          <table:table-cell table:style-name="ce155" office:value-type="float" office:value="0.03682" calcext:value-type="float">
            <text:p>0.0368</text:p>
          </table:table-cell>
          <table:table-cell table:style-name="ce157" table:formula="of:=IF((([.H14]+[.J14])/SQRT([.F14]-1)/2)^2&gt;([.G14]^2+[.I14]^2);100*2*([.H14]+[.J14])/(SQRT([.F14]-1)*2);100*SQRT(([.G14]^2+[.I14]^2)-(([.H14]+[.J14])/(SQRT([.F14]-1)*2))^2))" office:value-type="float" office:value="3.46898934266164" calcext:value-type="float">
            <text:p>3.47</text:p>
          </table:table-cell>
          <table:table-cell table:style-name="ce157" table:formula="of:=100*MAX([.H14];[.J14])/SQRT([.F14]-1)" office:value-type="float" office:value="0.164664045863085" calcext:value-type="float">
            <text:p>0.16</text:p>
          </table:table-cell>
          <table:table-cell table:style-name="ce160" table:formula="of:=0.5*ATAN2([.G14];[.I14])*180/PI()" office:value-type="float" office:value="-80.0676510719159" calcext:value-type="float">
            <text:p>-80.1</text:p>
          </table:table-cell>
          <table:table-cell table:style-name="ce160" table:formula="of:=IF([.M14]&lt;0;[.M14]+180;[.M14])" office:value-type="float" office:value="99.9323489280841" calcext:value-type="float">
            <text:p>99.9</text:p>
          </table:table-cell>
          <table:table-cell table:style-name="ce160" table:formula="of:=IF(28.65*[.L14]/100/SQRT([.G14]^2+[.I14]^2)&lt;0.1;0.1;28.65*[.L14]/100/SQRT([.G14]^2+[.I14]^2))" office:value-type="float" office:value="1.35851660662199" calcext:value-type="float">
            <text:p>1.4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3c454.3.q.fits" xlink:type="simple">3c454.3.q.fits</text:a></text:p>
          </table:table-cell>
          <table:table-cell table:style-name="ce89" office:value-type="string" calcext:value-type="string">
            <text:p><text:a xlink:href="http://james.as.arizona.edu/~psmith/Fermi/DATA/Date/16may11/data/3c454.3.u.fits" xlink:type="simple">3c454.3.u.fits</text:a></text:p>
          </table:table-cell>
          <table:table-cell table:number-columns-repeated="1004"/>
          <table:table-cell table:style-name="ce94" table:number-columns-repeated="2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11H02M30S" calcext:value-type="time">
            <text:p>11:02:30</text:p>
          </table:table-cell>
          <table:table-cell table:style-name="ce12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519.96006944" calcext:value-type="float">
            <text:p>2457519.96007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4854" calcext:value-type="float">
            <text:p>-0.0485</text:p>
          </table:table-cell>
          <table:table-cell table:style-name="ce155" office:value-type="float" office:value="0.02026" calcext:value-type="float">
            <text:p>0.0203</text:p>
          </table:table-cell>
          <table:table-cell table:style-name="ce155" office:value-type="float" office:value="0.009275" calcext:value-type="float">
            <text:p>0.0093</text:p>
          </table:table-cell>
          <table:table-cell table:style-name="ce155" office:value-type="float" office:value="0.0217" calcext:value-type="float">
            <text:p>0.0217</text:p>
          </table:table-cell>
          <table:table-cell table:style-name="ce157" table:formula="of:=IF((([.H15]+[.J15])/SQRT([.F15]-1)/2)^2&gt;([.G15]^2+[.I15]^2);100*2*([.H15]+[.J15])/(SQRT([.F15]-1)*2);100*SQRT(([.G15]^2+[.I15]^2)-(([.H15]+[.J15])/(SQRT([.F15]-1)*2))^2))" office:value-type="float" office:value="4.94092795353262" calcext:value-type="float">
            <text:p>4.94</text:p>
          </table:table-cell>
          <table:table-cell table:style-name="ce157" table:formula="of:=100*MAX([.H15];[.J15])/SQRT([.F15]-1)" office:value-type="float" office:value="0.0970453502234909" calcext:value-type="float">
            <text:p>0.10</text:p>
          </table:table-cell>
          <table:table-cell table:style-name="ce160" table:formula="of:=0.5*ATAN2([.G15];[.I15])*180/PI()" office:value-type="float" office:value="84.5911738765913" calcext:value-type="float">
            <text:p>84.6</text:p>
          </table:table-cell>
          <table:table-cell table:style-name="ce160" table:formula="of:=IF([.M15]&lt;0;[.M15]+180;[.M15])" office:value-type="float" office:value="84.5911738765913" calcext:value-type="float">
            <text:p>84.6</text:p>
          </table:table-cell>
          <table:table-cell table:style-name="ce160" table:formula="of:=IF(28.65*[.L15]/100/SQRT([.G15]^2+[.I15]^2)&lt;0.1;0.1;28.65*[.L15]/100/SQRT([.G15]^2+[.I15]^2))" office:value-type="float" office:value="0.562616607787805" calcext:value-type="float">
            <text:p>0.6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pks2155.q.fits" xlink:type="simple">pks2155.q.fits</text:a></text:p>
          </table:table-cell>
          <table:table-cell table:style-name="ce93" office:value-type="string" calcext:value-type="string">
            <text:p><text:a xlink:href="http://james.as.arizona.edu/~psmith/Fermi/DATA/Date/16may11/data/pks2155.u.fits" xlink:type="simple">pks2155.u.fits</text:a></text:p>
          </table:table-cell>
          <table:table-cell table:style-name="ce164" table:number-columns-repeated="217"/>
          <table:table-cell table:style-name="ce1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93" office:value-type="string" calcext:value-type="string">
            <text:p>PG1553+113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11H18M30S" calcext:value-type="time">
            <text:p>11:18:30</text:p>
          </table:table-cell>
          <table:table-cell table:style-name="ce12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519.97118056" calcext:value-type="float">
            <text:p>2457519.97118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2774" calcext:value-type="float">
            <text:p>-0.0277</text:p>
          </table:table-cell>
          <table:table-cell table:style-name="ce155" office:value-type="float" office:value="0.01839" calcext:value-type="float">
            <text:p>0.0184</text:p>
          </table:table-cell>
          <table:table-cell table:style-name="ce155" office:value-type="float" office:value="-0.04006" calcext:value-type="float">
            <text:p>-0.0401</text:p>
          </table:table-cell>
          <table:table-cell table:style-name="ce155" office:value-type="float" office:value="0.01926" calcext:value-type="float">
            <text:p>0.0193</text:p>
          </table:table-cell>
          <table:table-cell table:style-name="ce157" table:formula="of:=IF((([.H16]+[.J16])/SQRT([.F16]-1)/2)^2&gt;([.G16]^2+[.I16]^2);100*2*([.H16]+[.J16])/(SQRT([.F16]-1)*2);100*SQRT(([.G16]^2+[.I16]^2)-(([.H16]+[.J16])/(SQRT([.F16]-1)*2))^2))" office:value-type="float" office:value="4.87196309381547" calcext:value-type="float">
            <text:p>4.87</text:p>
          </table:table-cell>
          <table:table-cell table:style-name="ce157" table:formula="of:=100*MAX([.H16];[.J16])/SQRT([.F16]-1)" office:value-type="float" office:value="0.0861333384932919" calcext:value-type="float">
            <text:p>0.09</text:p>
          </table:table-cell>
          <table:table-cell table:style-name="ce160" table:formula="of:=0.5*ATAN2([.G16];[.I16])*180/PI()" office:value-type="float" office:value="-62.3505514699058" calcext:value-type="float">
            <text:p>-62.4</text:p>
          </table:table-cell>
          <table:table-cell table:style-name="ce160" table:formula="of:=IF([.M16]&lt;0;[.M16]+180;[.M16])" office:value-type="float" office:value="117.649448530094" calcext:value-type="float">
            <text:p>117.6</text:p>
          </table:table-cell>
          <table:table-cell table:style-name="ce160" table:formula="of:=IF(28.65*[.L16]/100/SQRT([.G16]^2+[.I16]^2)&lt;0.1;0.1;28.65*[.L16]/100/SQRT([.G16]^2+[.I16]^2))" office:value-type="float" office:value="0.506438934438083" calcext:value-type="float">
            <text:p>0.5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pg1553.q.fits" xlink:type="simple">pg1553.q.fits</text:a></text:p>
          </table:table-cell>
          <table:table-cell table:style-name="ce93" office:value-type="string" calcext:value-type="string">
            <text:p><text:a xlink:href="http://james.as.arizona.edu/~psmith/Fermi/DATA/Date/16may11/data/pg1553.u.fits" xlink:type="simple">pg1553.u.fits</text:a></text:p>
          </table:table-cell>
          <table:table-cell table:style-name="ce164" table:number-columns-repeated="217"/>
          <table:table-cell table:style-name="ce1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89"/>
          <table:table-cell table:style-name="ce100" office:value-type="string" calcext:value-type="string">
            <text:p><text:s/></text:p>
          </table:table-cell>
          <table:table-cell table:style-name="ce115"/>
          <table:table-cell table:style-name="ce123"/>
          <table:table-cell table:style-name="ce152"/>
          <table:table-cell table:style-name="ce89"/>
          <table:table-cell table:style-name="ce155" table:number-columns-repeated="4"/>
          <table:table-cell table:style-name="ce157" table:number-columns-repeated="2"/>
          <table:table-cell table:style-name="ce160" table:number-columns-repeated="3"/>
          <table:table-cell table:style-name="ce93"/>
          <table:table-cell table:style-name="ce89" table:number-columns-repeated="2"/>
          <table:table-cell table:number-columns-repeated="1004"/>
          <table:table-cell table:style-name="ce94" table:number-columns-repeated="2"/>
        </table:table-row>
        <table:table-row table:style-name="ro2">
          <table:table-cell table:style-name="ce89" office:value-type="string" calcext:value-type="string">
            <text:p>Standards</text:p>
          </table:table-cell>
          <table:table-cell table:style-name="ce100" office:value-type="string" calcext:value-type="string">
            <text:p><text:s text:c="2"/></text:p>
          </table:table-cell>
          <table:table-cell table:style-name="ce107"/>
          <table:table-cell table:style-name="ce124"/>
          <table:table-cell table:style-name="ce152"/>
          <table:table-cell table:style-name="ce89"/>
          <table:table-cell table:style-name="ce155" table:number-columns-repeated="4"/>
          <table:table-cell table:style-name="ce89" table:number-columns-repeated="2"/>
          <table:table-cell table:style-name="ce160" table:number-columns-repeated="3"/>
          <table:table-cell table:style-name="ce89" table:number-columns-repeated="3"/>
          <table:table-cell table:number-columns-repeated="1006"/>
        </table:table-row>
        <table:table-row table:style-name="ro2">
          <table:table-cell table:style-name="ce89" office:value-type="string" calcext:value-type="string">
            <text:p>BD+28 421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11H32M19S" calcext:value-type="time">
            <text:p>11:32:19</text:p>
          </table:table-cell>
          <table:table-cell table:style-name="ce12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519.98077546" calcext:value-type="float">
            <text:p>2457519.98078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0.0001629" calcext:value-type="float">
            <text:p>0.0002</text:p>
          </table:table-cell>
          <table:table-cell table:style-name="ce155" office:value-type="float" office:value="0.002763" calcext:value-type="float">
            <text:p>0.0028</text:p>
          </table:table-cell>
          <table:table-cell table:style-name="ce155" office:value-type="float" office:value="-0.0002499" calcext:value-type="float">
            <text:p>-0.0002</text:p>
          </table:table-cell>
          <table:table-cell table:style-name="ce155" office:value-type="float" office:value="0.002613" calcext:value-type="float">
            <text:p>0.0026</text:p>
          </table:table-cell>
          <table:table-cell table:style-name="ce157" table:formula="of:=IF((([.H19]+[.J19])/SQRT([.F19]-1)/2)^2&gt;([.G19]^2+[.I19]^2);100*2*([.H19]+[.J19])/(SQRT([.F19]-1)*2);100*SQRT(([.G19]^2+[.I19]^2)-(([.H19]+[.J19])/(SQRT([.F19]-1)*2))^2))" office:value-type="float" office:value="0.0273012329391916" calcext:value-type="float">
            <text:p>0.03</text:p>
          </table:table-cell>
          <table:table-cell table:style-name="ce157" table:formula="of:=100*MAX([.H19];[.J19])/SQRT([.F19]-1)" office:value-type="float" office:value="0.0123565116436638" calcext:value-type="float">
            <text:p>0.01</text:p>
          </table:table-cell>
          <table:table-cell table:style-name="ce160" table:formula="of:=0.5*ATAN2([.G19];[.I19])*180/PI()" office:value-type="float" office:value="-28.4506243368288" calcext:value-type="float">
            <text:p>-28.5</text:p>
          </table:table-cell>
          <table:table-cell table:style-name="ce160" table:formula="of:=IF([.M19]&lt;0;[.M19]+180;[.M19])" office:value-type="float" office:value="151.549375663171" calcext:value-type="float">
            <text:p>151.5</text:p>
          </table:table-cell>
          <table:table-cell table:style-name="ce160" table:formula="of:=IF(28.65*[.L19]/100/SQRT([.G19]^2+[.I19]^2)&lt;0.1;0.1;28.65*[.L19]/100/SQRT([.G19]^2+[.I19]^2))" office:value-type="float" office:value="11.8674836350671" calcext:value-type="float">
            <text:p>11.9</text:p>
          </table:table-cell>
          <table:table-cell table:style-name="ce89"/>
          <table:table-cell table:style-name="ce89" office:value-type="string" calcext:value-type="string">
            <text:p><text:a xlink:href="http://james.as.arizona.edu/~psmith/Fermi/DATA/Date/16may11/data/bd+28_4211.q.fits" xlink:type="simple">bd+28_4211.q.fits</text:a></text:p>
          </table:table-cell>
          <table:table-cell table:style-name="ce89" office:value-type="string" calcext:value-type="string">
            <text:p><text:a xlink:href="http://james.as.arizona.edu/~psmith/Fermi/DATA/Date/16may1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/>
          <table:table-cell table:style-name="ce10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00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89" office:value-type="string" calcext:value-type="string">
            <text:p>SN2016bau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04H34M24S" calcext:value-type="time">
            <text:p>04:34:24</text:p>
          </table:table-cell>
          <table:table-cell table:style-name="ce12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519.69055556" calcext:value-type="float">
            <text:p>2457519.69056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07688" calcext:value-type="float">
            <text:p>-0.0077</text:p>
          </table:table-cell>
          <table:table-cell table:style-name="ce155" office:value-type="float" office:value="0.05816" calcext:value-type="float">
            <text:p>0.0582</text:p>
          </table:table-cell>
          <table:table-cell table:style-name="ce155" office:value-type="float" office:value="0.007321" calcext:value-type="float">
            <text:p>0.0073</text:p>
          </table:table-cell>
          <table:table-cell table:style-name="ce155" office:value-type="float" office:value="0.06221" calcext:value-type="float">
            <text:p>0.0622</text:p>
          </table:table-cell>
          <table:table-cell table:style-name="ce157" table:formula="of:=IF((([.H22]+[.J22])/SQRT([.F22]-1)/2)^2&gt;([.G22]^2+[.I22]^2);100*2*([.H22]+[.J22])/(SQRT([.F22]-1)*2);100*SQRT(([.G22]^2+[.I22]^2)-(([.H22]+[.J22])/(SQRT([.F22]-1)*2))^2))" office:value-type="float" office:value="1.02692704974599" calcext:value-type="float">
            <text:p>1.03</text:p>
          </table:table-cell>
          <table:table-cell table:style-name="ce157" table:formula="of:=100*MAX([.H22];[.J22])/SQRT([.F22]-1)" office:value-type="float" office:value="0.278211577760524" calcext:value-type="float">
            <text:p>0.28</text:p>
          </table:table-cell>
          <table:table-cell table:style-name="ce160" table:formula="of:=0.5*ATAN2([.G22];[.I22])*180/PI()" office:value-type="float" office:value="68.2003585113118" calcext:value-type="float">
            <text:p>68.2</text:p>
          </table:table-cell>
          <table:table-cell table:style-name="ce160" table:formula="of:=IF([.M22]&lt;0;[.M22]+180;[.M22])" office:value-type="float" office:value="68.2003585113118" calcext:value-type="float">
            <text:p>68.2</text:p>
          </table:table-cell>
          <table:table-cell table:style-name="ce160" table:formula="of:=IF(28.65*[.L22]/100/SQRT([.G22]^2+[.I22]^2)&lt;0.1;0.1;28.65*[.L22]/100/SQRT([.G22]^2+[.I22]^2))" office:value-type="float" office:value="7.50815573369546" calcext:value-type="float">
            <text:p>7.5</text:p>
          </table:table-cell>
          <table:table-cell table:style-name="ce93"/>
          <table:table-cell table:style-name="ce89" table:number-columns-repeated="2"/>
          <table:table-cell table:number-columns-repeated="1004"/>
          <table:table-cell table:style-name="ce94" table:number-columns-repeated="2"/>
        </table:table-row>
        <table:table-row table:style-name="ro2">
          <table:table-cell table:style-name="ce89" office:value-type="string" calcext:value-type="string">
            <text:p>SN2016bau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05H09M26S" calcext:value-type="time">
            <text:p>05:09:26</text:p>
          </table:table-cell>
          <table:table-cell table:style-name="ce12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519.71488426" calcext:value-type="float">
            <text:p>2457519.71488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08115" calcext:value-type="float">
            <text:p>-0.0081</text:p>
          </table:table-cell>
          <table:table-cell table:style-name="ce155" office:value-type="float" office:value="0.06837" calcext:value-type="float">
            <text:p>0.0684</text:p>
          </table:table-cell>
          <table:table-cell table:style-name="ce155" office:value-type="float" office:value="0.002715" calcext:value-type="float">
            <text:p>0.0027</text:p>
          </table:table-cell>
          <table:table-cell table:style-name="ce155" office:value-type="float" office:value="0.05742" calcext:value-type="float">
            <text:p>0.0574</text:p>
          </table:table-cell>
          <table:table-cell table:style-name="ce157" table:formula="of:=IF((([.H23]+[.J23])/SQRT([.F23]-1)/2)^2&gt;([.G23]^2+[.I23]^2);100*2*([.H23]+[.J23])/(SQRT([.F23]-1)*2);100*SQRT(([.G23]^2+[.I23]^2)-(([.H23]+[.J23])/(SQRT([.F23]-1)*2))^2))" office:value-type="float" office:value="0.808163893959635" calcext:value-type="float">
            <text:p>0.81</text:p>
          </table:table-cell>
          <table:table-cell table:style-name="ce157" table:formula="of:=100*MAX([.H23];[.J23])/SQRT([.F23]-1)" office:value-type="float" office:value="0.305759935243321" calcext:value-type="float">
            <text:p>0.31</text:p>
          </table:table-cell>
          <table:table-cell table:style-name="ce160" table:formula="of:=0.5*ATAN2([.G23];[.I23])*180/PI()" office:value-type="float" office:value="80.7507651916216" calcext:value-type="float">
            <text:p>80.8</text:p>
          </table:table-cell>
          <table:table-cell table:style-name="ce160" table:formula="of:=IF([.M23]&lt;0;[.M23]+180;[.M23])" office:value-type="float" office:value="80.7507651916216" calcext:value-type="float">
            <text:p>80.8</text:p>
          </table:table-cell>
          <table:table-cell table:style-name="ce160" table:formula="of:=IF(28.65*[.L23]/100/SQRT([.G23]^2+[.I23]^2)&lt;0.1;0.1;28.65*[.L23]/100/SQRT([.G23]^2+[.I23]^2))" office:value-type="float" office:value="10.2371046957972" calcext:value-type="float">
            <text:p>10.2</text:p>
          </table:table-cell>
          <table:table-cell table:style-name="ce93"/>
          <table:table-cell table:style-name="ce89" table:number-columns-repeated="2"/>
          <table:table-cell table:number-columns-repeated="1004"/>
          <table:table-cell table:style-name="ce94" table:number-columns-repeated="2"/>
        </table:table-row>
        <table:table-row table:style-name="ro2">
          <table:table-cell table:style-name="ce89" office:value-type="string" calcext:value-type="string">
            <text:p>Mrk23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07H13M20S" calcext:value-type="time">
            <text:p>07:13:20</text:p>
          </table:table-cell>
          <table:table-cell table:style-name="ce12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519.80092593" calcext:value-type="float">
            <text:p>2457519.80093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3691" calcext:value-type="float">
            <text:p>-0.0369</text:p>
          </table:table-cell>
          <table:table-cell table:style-name="ce155" office:value-type="float" office:value="0.01124" calcext:value-type="float">
            <text:p>0.0112</text:p>
          </table:table-cell>
          <table:table-cell table:style-name="ce155" office:value-type="float" office:value="-0.005284" calcext:value-type="float">
            <text:p>-0.0053</text:p>
          </table:table-cell>
          <table:table-cell table:style-name="ce155" office:value-type="float" office:value="0.009024" calcext:value-type="float">
            <text:p>0.0090</text:p>
          </table:table-cell>
          <table:table-cell table:style-name="ce157" table:formula="of:=IF((([.H24]+[.J24])/SQRT([.F24]-1)/2)^2&gt;([.G24]^2+[.I24]^2);100*2*([.H24]+[.J24])/(SQRT([.F24]-1)*2);100*SQRT(([.G24]^2+[.I24]^2)-(([.H24]+[.J24])/(SQRT([.F24]-1)*2))^2))" office:value-type="float" office:value="3.72835545670206" calcext:value-type="float">
            <text:p>3.73</text:p>
          </table:table-cell>
          <table:table-cell table:style-name="ce157" table:formula="of:=100*MAX([.H24];[.J24])/SQRT([.F24]-1)" office:value-type="float" office:value="0.0502668081341953" calcext:value-type="float">
            <text:p>0.05</text:p>
          </table:table-cell>
          <table:table-cell table:style-name="ce160" table:formula="of:=0.5*ATAN2([.G24];[.I24])*180/PI()" office:value-type="float" office:value="-85.9264735661999" calcext:value-type="float">
            <text:p>-85.9</text:p>
          </table:table-cell>
          <table:table-cell table:style-name="ce160" table:formula="of:=IF([.M24]&lt;0;[.M24]+180;[.M24])" office:value-type="float" office:value="94.0735264338001" calcext:value-type="float">
            <text:p>94.1</text:p>
          </table:table-cell>
          <table:table-cell table:style-name="ce160" table:formula="of:=IF(28.65*[.L24]/100/SQRT([.G24]^2+[.I24]^2)&lt;0.1;0.1;28.65*[.L24]/100/SQRT([.G24]^2+[.I24]^2))" office:value-type="float" office:value="0.386239382383604" calcext:value-type="float">
            <text:p>0.4</text:p>
          </table:table-cell>
          <table:table-cell table:style-name="ce93"/>
          <table:table-cell table:style-name="ce89" table:number-columns-repeated="2"/>
          <table:table-cell table:number-columns-repeated="1004"/>
          <table:table-cell table:style-name="ce94" table:number-columns-repeated="2"/>
        </table:table-row>
        <table:table-row table:style-name="ro2">
          <table:table-cell table:style-name="ce89" office:value-type="string" calcext:value-type="string">
            <text:p>Mrk23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07H32M30S" calcext:value-type="time">
            <text:p>07:32:30</text:p>
          </table:table-cell>
          <table:table-cell table:style-name="ce12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519.81423611" calcext:value-type="float">
            <text:p>2457519.81424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3656" calcext:value-type="float">
            <text:p>-0.0366</text:p>
          </table:table-cell>
          <table:table-cell table:style-name="ce155" office:value-type="float" office:value="0.01208" calcext:value-type="float">
            <text:p>0.0121</text:p>
          </table:table-cell>
          <table:table-cell table:style-name="ce155" office:value-type="float" office:value="-0.005693" calcext:value-type="float">
            <text:p>-0.0057</text:p>
          </table:table-cell>
          <table:table-cell table:style-name="ce155" office:value-type="float" office:value="0.00882" calcext:value-type="float">
            <text:p>0.0088</text:p>
          </table:table-cell>
          <table:table-cell table:style-name="ce157" table:formula="of:=IF((([.H25]+[.J25])/SQRT([.F25]-1)/2)^2&gt;([.G25]^2+[.I25]^2);100*2*([.H25]+[.J25])/(SQRT([.F25]-1)*2);100*SQRT(([.G25]^2+[.I25]^2)-(([.H25]+[.J25])/(SQRT([.F25]-1)*2))^2))" office:value-type="float" office:value="3.69976410599379" calcext:value-type="float">
            <text:p>3.70</text:p>
          </table:table-cell>
          <table:table-cell table:style-name="ce157" table:formula="of:=100*MAX([.H25];[.J25])/SQRT([.F25]-1)" office:value-type="float" office:value="0.0540234023363949" calcext:value-type="float">
            <text:p>0.05</text:p>
          </table:table-cell>
          <table:table-cell table:style-name="ce160" table:formula="of:=0.5*ATAN2([.G25];[.I25])*180/PI()" office:value-type="float" office:value="-85.574587401832" calcext:value-type="float">
            <text:p>-85.6</text:p>
          </table:table-cell>
          <table:table-cell table:style-name="ce160" table:formula="of:=IF([.M25]&lt;0;[.M25]+180;[.M25])" office:value-type="float" office:value="94.425412598168" calcext:value-type="float">
            <text:p>94.4</text:p>
          </table:table-cell>
          <table:table-cell table:style-name="ce160" table:formula="of:=IF(28.65*[.L25]/100/SQRT([.G25]^2+[.I25]^2)&lt;0.1;0.1;28.65*[.L25]/100/SQRT([.G25]^2+[.I25]^2))" office:value-type="float" office:value="0.418309645953659" calcext:value-type="float">
            <text:p>0.4</text:p>
          </table:table-cell>
          <table:table-cell table:style-name="ce93"/>
          <table:table-cell table:style-name="ce89" table:number-columns-repeated="2"/>
          <table:table-cell table:number-columns-repeated="1004"/>
          <table:table-cell table:style-name="ce94" table:number-columns-repeated="2"/>
        </table:table-row>
        <table:table-row table:style-name="ro2">
          <table:table-cell table:style-name="ce89" office:value-type="string" calcext:value-type="string">
            <text:p>Mrk23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07H50M50S" calcext:value-type="time">
            <text:p>07:50:50</text:p>
          </table:table-cell>
          <table:table-cell table:style-name="ce12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519.82696759" calcext:value-type="float">
            <text:p>2457519.82697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3706" calcext:value-type="float">
            <text:p>-0.0371</text:p>
          </table:table-cell>
          <table:table-cell table:style-name="ce155" office:value-type="float" office:value="0.01212" calcext:value-type="float">
            <text:p>0.0121</text:p>
          </table:table-cell>
          <table:table-cell table:style-name="ce155" office:value-type="float" office:value="-0.00583" calcext:value-type="float">
            <text:p>-0.0058</text:p>
          </table:table-cell>
          <table:table-cell table:style-name="ce155" office:value-type="float" office:value="0.00936" calcext:value-type="float">
            <text:p>0.0094</text:p>
          </table:table-cell>
          <table:table-cell table:style-name="ce157" table:formula="of:=IF((([.H26]+[.J26])/SQRT([.F26]-1)/2)^2&gt;([.G26]^2+[.I26]^2);100*2*([.H26]+[.J26])/(SQRT([.F26]-1)*2);100*SQRT(([.G26]^2+[.I26]^2)-(([.H26]+[.J26])/(SQRT([.F26]-1)*2))^2))" office:value-type="float" office:value="3.75126885839978" calcext:value-type="float">
            <text:p>3.75</text:p>
          </table:table-cell>
          <table:table-cell table:style-name="ce157" table:formula="of:=100*MAX([.H26];[.J26])/SQRT([.F26]-1)" office:value-type="float" office:value="0.0542022877745949" calcext:value-type="float">
            <text:p>0.05</text:p>
          </table:table-cell>
          <table:table-cell table:style-name="ce160" table:formula="of:=0.5*ATAN2([.G26];[.I26])*180/PI()" office:value-type="float" office:value="-85.5299632242042" calcext:value-type="float">
            <text:p>-85.5</text:p>
          </table:table-cell>
          <table:table-cell table:style-name="ce160" table:formula="of:=IF([.M26]&lt;0;[.M26]+180;[.M26])" office:value-type="float" office:value="94.4700367757958" calcext:value-type="float">
            <text:p>94.5</text:p>
          </table:table-cell>
          <table:table-cell table:style-name="ce160" table:formula="of:=IF(28.65*[.L26]/100/SQRT([.G26]^2+[.I26]^2)&lt;0.1;0.1;28.65*[.L26]/100/SQRT([.G26]^2+[.I26]^2))" office:value-type="float" office:value="0.413931479977458" calcext:value-type="float">
            <text:p>0.4</text:p>
          </table:table-cell>
          <table:table-cell table:style-name="ce93"/>
          <table:table-cell table:style-name="ce89" table:number-columns-repeated="2"/>
          <table:table-cell table:number-columns-repeated="1004"/>
          <table:table-cell table:style-name="ce94" table:number-columns-repeated="2"/>
        </table:table-row>
        <table:table-row table:style-name="ro2">
          <table:table-cell table:style-name="ce89" office:value-type="string" calcext:value-type="string">
            <text:p>Mrk23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08H09M11S" calcext:value-type="time">
            <text:p>08:09:11</text:p>
          </table:table-cell>
          <table:table-cell table:style-name="ce12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519.83971065" calcext:value-type="float">
            <text:p>2457519.83971</text:p>
          </table:table-cell>
          <table:table-cell table:style-name="ce152" office:value-type="string" calcext:value-type="string">
            <text:p>5000-7000</text:p>
          </table:table-cell>
          <table:table-cell table:style-name="ce89" office:value-type="float" office:value="501" calcext:value-type="float">
            <text:p>501.000</text:p>
          </table:table-cell>
          <table:table-cell table:style-name="ce155" office:value-type="float" office:value="-0.03457" calcext:value-type="float">
            <text:p>-0.0346</text:p>
          </table:table-cell>
          <table:table-cell table:style-name="ce155" office:value-type="float" office:value="0.0127" calcext:value-type="float">
            <text:p>0.0127</text:p>
          </table:table-cell>
          <table:table-cell table:style-name="ce155" office:value-type="float" office:value="-0.004785" calcext:value-type="float">
            <text:p>-0.0048</text:p>
          </table:table-cell>
          <table:table-cell table:style-name="ce155" office:value-type="float" office:value="0.008721" calcext:value-type="float">
            <text:p>0.0087</text:p>
          </table:table-cell>
          <table:table-cell table:style-name="ce157" table:formula="of:=IF((([.H27]+[.J27])/SQRT([.F27]-1)/2)^2&gt;([.G27]^2+[.I27]^2);100*2*([.H27]+[.J27])/(SQRT([.F27]-1)*2);100*SQRT(([.G27]^2+[.I27]^2)-(([.H27]+[.J27])/(SQRT([.F27]-1)*2))^2))" office:value-type="float" office:value="3.48962991645174" calcext:value-type="float">
            <text:p>3.49</text:p>
          </table:table-cell>
          <table:table-cell table:style-name="ce157" table:formula="of:=100*MAX([.H27];[.J27])/SQRT([.F27]-1)" office:value-type="float" office:value="0.0567961266284947" calcext:value-type="float">
            <text:p>0.06</text:p>
          </table:table-cell>
          <table:table-cell table:style-name="ce160" table:formula="of:=0.5*ATAN2([.G27];[.I27])*180/PI()" office:value-type="float" office:value="-86.0597438252036" calcext:value-type="float">
            <text:p>-86.1</text:p>
          </table:table-cell>
          <table:table-cell table:style-name="ce160" table:formula="of:=IF([.M27]&lt;0;[.M27]+180;[.M27])" office:value-type="float" office:value="93.9402561747964" calcext:value-type="float">
            <text:p>93.9</text:p>
          </table:table-cell>
          <table:table-cell table:style-name="ce160" table:formula="of:=IF(28.65*[.L27]/100/SQRT([.G27]^2+[.I27]^2)&lt;0.1;0.1;28.65*[.L27]/100/SQRT([.G27]^2+[.I27]^2))" office:value-type="float" office:value="0.466254531842122" calcext:value-type="float">
            <text:p>0.5</text:p>
          </table:table-cell>
          <table:table-cell table:style-name="ce93"/>
          <table:table-cell table:style-name="ce89" table:number-columns-repeated="2"/>
          <table:table-cell table:number-columns-repeated="1004"/>
          <table:table-cell table:style-name="ce94" table:number-columns-repeated="2"/>
        </table:table-row>
        <table:table-row table:style-name="ro2" table:number-rows-repeated="1048545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l" table:style-name="ta1" table:print="false">
        <table:table-column table:style-name="co16" table:default-cell-style-name="ce94"/>
        <table:table-column table:style-name="co2" table:default-cell-style-name="ce94"/>
        <table:table-column table:style-name="co3" table:default-cell-style-name="ce117"/>
        <table:table-column table:style-name="co4" table:default-cell-style-name="ce117"/>
        <table:table-column table:style-name="co47" table:default-cell-style-name="ce94"/>
        <table:table-column table:style-name="co48" table:default-cell-style-name="ce94"/>
        <table:table-column table:style-name="co49" table:default-cell-style-name="ce94"/>
        <table:table-column table:style-name="co48" table:default-cell-style-name="ce94"/>
        <table:table-column table:style-name="co49" table:default-cell-style-name="ce94"/>
        <table:table-column table:style-name="co50" table:default-cell-style-name="ce94"/>
        <table:table-column table:style-name="co51" table:default-cell-style-name="ce94"/>
        <table:table-column table:style-name="co53" table:default-cell-style-name="ce94"/>
        <table:table-column table:style-name="co51" table:default-cell-style-name="ce94"/>
        <table:table-column table:style-name="co13" table:default-cell-style-name="ce94"/>
        <table:table-column table:style-name="co54" table:default-cell-style-name="ce94"/>
        <table:table-column table:style-name="co55" table:default-cell-style-name="ce94"/>
        <table:table-column table:style-name="co13" table:number-columns-repeated="1004" table:default-cell-style-name="ce94"/>
        <table:table-column table:style-name="co13" table:number-columns-repeated="4" table:default-cell-style-name="Default"/>
        <table:table-row table:style-name="ro1">
          <table:table-cell table:style-name="ce79" office:value-type="string" calcext:value-type="string">
            <text:p>Object</text:p>
          </table:table-cell>
          <table:table-cell table:style-name="ce97" office:value-type="string" calcext:value-type="string">
            <text:p>UT Date</text:p>
          </table:table-cell>
          <table:table-cell table:style-name="ce105" office:value-type="string" calcext:value-type="string">
            <text:p>UT</text:p>
          </table:table-cell>
          <table:table-cell table:style-name="ce118" office:value-type="string" calcext:value-type="string">
            <text:p>JD</text:p>
          </table:table-cell>
          <table:table-cell table:style-name="ce151" office:value-type="string" calcext:value-type="string">
            <text:p>ll</text:p>
          </table:table-cell>
          <table:table-cell table:style-name="ce154" office:value-type="string" calcext:value-type="string">
            <text:p>&lt; <text:span text:style-name="T5">q </text:span>&gt;</text:p>
          </table:table-cell>
          <table:table-cell table:style-name="ce154" office:value-type="string" calcext:value-type="string">
            <text:p><text:span text:style-name="T5">q</text:span><text:span text:style-name="T6">rms</text:span></text:p>
          </table:table-cell>
          <table:table-cell table:style-name="ce154" office:value-type="string" calcext:value-type="string">
            <text:p>&lt; <text:span text:style-name="T5">u </text:span>&gt;</text:p>
          </table:table-cell>
          <table:table-cell table:style-name="ce154" office:value-type="string" calcext:value-type="string">
            <text:p><text:span text:style-name="T5">u</text:span><text:span text:style-name="T6">rms</text:span></text:p>
          </table:table-cell>
          <table:table-cell table:style-name="ce156" office:value-type="string" calcext:value-type="string">
            <text:p><text:span text:style-name="T5">P</text:span> (%)</text:p>
          </table:table-cell>
          <table:table-cell table:style-name="ce158" office:value-type="string" calcext:value-type="string">
            <text:p><text:span text:style-name="T7">s </text:span><text:span text:style-name="T8">(</text:span><text:span text:style-name="T9">P</text:span><text:span text:style-name="T10">) (%)</text:span></text:p>
          </table:table-cell>
          <table:table-cell table:style-name="ce161" office:value-type="string" calcext:value-type="string">
            <text:p><text:span text:style-name="T11">q</text:span><text:span text:style-name="T12"> (</text:span><text:span text:style-name="T13"></text:span><text:span text:style-name="T12">)</text:span></text:p>
          </table:table-cell>
          <table:table-cell table:style-name="ce161" office:value-type="string" calcext:value-type="string">
            <text:p><text:span text:style-name="T14">s</text:span><text:span text:style-name="T15"> </text:span><text:span text:style-name="T16">(</text:span><text:span text:style-name="T14">q </text:span><text:span text:style-name="T16">) (</text:span><text:span text:style-name="T17"></text:span><text:span text:style-name="T16">)</text:span></text:p>
          </table:table-cell>
          <table:table-cell table:style-name="ce162"/>
          <table:table-cell table:style-name="ce79" office:value-type="string" calcext:value-type="string">
            <text:p>Full <text:span text:style-name="T18">q</text:span> spectrum</text:p>
          </table:table-cell>
          <table:table-cell table:style-name="ce79" office:value-type="string" calcext:value-type="string">
            <text:p>Full <text:span text:style-name="T5">u</text:span> spectrum</text:p>
          </table:table-cell>
          <table:table-cell/>
          <table:table-cell table:style-name="ce165" table:number-columns-repeated="1003"/>
          <table:table-cell table:number-columns-repeated="4"/>
        </table:table-row>
        <table:table-row table:style-name="ro2">
          <table:table-cell table:style-name="ce80" office:value-type="string" calcext:value-type="string">
            <text:p>(1)</text:p>
          </table:table-cell>
          <table:table-cell table:style-name="ce80" office:value-type="string" calcext:value-type="string">
            <text:p>(2)</text:p>
          </table:table-cell>
          <table:table-cell table:style-name="ce106" office:value-type="string" calcext:value-type="string">
            <text:p>(3)</text:p>
          </table:table-cell>
          <table:table-cell table:style-name="ce106" office:value-type="string" calcext:value-type="string">
            <text:p>(4)</text:p>
          </table:table-cell>
          <table:table-cell table:style-name="ce80" office:value-type="string" calcext:value-type="string">
            <text:p>(5)</text:p>
          </table:table-cell>
          <table:table-cell table:style-name="ce80" office:value-type="string" calcext:value-type="string">
            <text:p>(6)</text:p>
          </table:table-cell>
          <table:table-cell table:style-name="ce80" office:value-type="string" calcext:value-type="string">
            <text:p>(7)</text:p>
          </table:table-cell>
          <table:table-cell table:style-name="ce80" office:value-type="string" calcext:value-type="string">
            <text:p>(8)</text:p>
          </table:table-cell>
          <table:table-cell table:style-name="ce80" office:value-type="string" calcext:value-type="string">
            <text:p>(9)</text:p>
          </table:table-cell>
          <table:table-cell table:style-name="ce80" office:value-type="string" calcext:value-type="string">
            <text:p>(10)</text:p>
          </table:table-cell>
          <table:table-cell table:style-name="ce80" office:value-type="string" calcext:value-type="string">
            <text:p>(11)</text:p>
          </table:table-cell>
          <table:table-cell table:style-name="ce80" office:value-type="string" calcext:value-type="string">
            <text:p>(12)</text:p>
          </table:table-cell>
          <table:table-cell table:style-name="ce80" office:value-type="string" calcext:value-type="string">
            <text:p>(13)</text:p>
          </table:table-cell>
          <table:table-cell table:style-name="ce80"/>
          <table:table-cell table:style-name="ce80" office:value-type="string" calcext:value-type="string">
            <text:p>(14)</text:p>
          </table:table-cell>
          <table:table-cell table:style-name="ce80" office:value-type="string" calcext:value-type="string">
            <text:p>(15)</text:p>
          </table:table-cell>
          <table:table-cell table:style-name="ce163" table:number-columns-repeated="1004"/>
          <table:table-cell table:style-name="ce166" table:number-columns-repeated="2"/>
          <table:table-cell table:number-columns-repeated="2"/>
        </table:table-row>
        <table:table-row table:style-name="ro2">
          <table:table-cell table:style-name="ce89" office:value-type="string" calcext:value-type="string">
            <text:p>Mrk 42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3H15M00S" calcext:value-type="time">
            <text:p>03:15:00</text:p>
          </table:table-cell>
          <table:table-cell table:style-name="ce123" office:value-type="float" office:value="2457519.63541667" calcext:value-type="float">
            <text:p>2457519.63542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-0.02241" calcext:value-type="float">
            <text:p>-0.0224</text:p>
          </table:table-cell>
          <table:table-cell table:style-name="ce155" office:value-type="float" office:value="0.009996" calcext:value-type="float">
            <text:p>0.0100</text:p>
          </table:table-cell>
          <table:table-cell table:style-name="ce155" office:value-type="float" office:value="-0.0176" calcext:value-type="float">
            <text:p>-0.0176</text:p>
          </table:table-cell>
          <table:table-cell table:style-name="ce155" office:value-type="float" office:value="0.009531" calcext:value-type="float">
            <text:p>0.0095</text:p>
          </table:table-cell>
          <table:table-cell table:style-name="ce157" office:value-type="float" office:value="2.84917084102639" calcext:value-type="float">
            <text:p>2.85</text:p>
          </table:table-cell>
          <table:table-cell table:style-name="ce157" office:value-type="float" office:value="0.0447034710061758" calcext:value-type="float">
            <text:p>0.04</text:p>
          </table:table-cell>
          <table:table-cell table:style-name="ce160" office:value-type="float" office:value="109.072401940699" calcext:value-type="float">
            <text:p>109.1</text:p>
          </table:table-cell>
          <table:table-cell table:style-name="ce160" office:value-type="float" office:value="0.44946552698913" calcext:value-type="float">
            <text:p>0.4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mrk421.q.fits" xlink:type="simple">mrk421.q.fits</text:a></text:p>
          </table:table-cell>
          <table:table-cell table:style-name="ce89" office:value-type="string" calcext:value-type="string">
            <text:p><text:a xlink:href="http://james.as.arizona.edu/~psmith/Fermi/DATA/Date/16may11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89" office:value-type="string" calcext:value-type="string">
            <text:p>OJ 287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03H36M44S" calcext:value-type="time">
            <text:p>03:36:44</text:p>
          </table:table-cell>
          <table:table-cell table:style-name="ce123" office:value-type="float" office:value="2457519.65050926" calcext:value-type="float">
            <text:p>2457519.65051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-0.04754" calcext:value-type="float">
            <text:p>-0.0475</text:p>
          </table:table-cell>
          <table:table-cell table:style-name="ce155" office:value-type="float" office:value="0.02096" calcext:value-type="float">
            <text:p>0.0210</text:p>
          </table:table-cell>
          <table:table-cell table:style-name="ce155" office:value-type="float" office:value="0.0239" calcext:value-type="float">
            <text:p>0.0239</text:p>
          </table:table-cell>
          <table:table-cell table:style-name="ce155" office:value-type="float" office:value="0.0201" calcext:value-type="float">
            <text:p>0.0201</text:p>
          </table:table-cell>
          <table:table-cell table:style-name="ce157" office:value-type="float" office:value="5.32016789039594" calcext:value-type="float">
            <text:p>5.32</text:p>
          </table:table-cell>
          <table:table-cell table:style-name="ce157" office:value-type="float" office:value="0.0937359696167912" calcext:value-type="float">
            <text:p>0.09</text:p>
          </table:table-cell>
          <table:table-cell table:style-name="ce160" office:value-type="float" office:value="76.6548719616326" calcext:value-type="float">
            <text:p>76.7</text:p>
          </table:table-cell>
          <table:table-cell table:style-name="ce160" office:value-type="float" office:value="0.504708830238705" calcext:value-type="float">
            <text:p>0.5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oj287.q.fits" xlink:type="simple">oj287.q.fits</text:a></text:p>
          </table:table-cell>
          <table:table-cell table:style-name="ce89" office:value-type="string" calcext:value-type="string">
            <text:p><text:a xlink:href="http://james.as.arizona.edu/~psmith/Fermi/DATA/Date/16may11/data/oj287.u.fits" xlink:type="simple">oj287.u.fits</text:a></text:p>
          </table:table-cell>
          <table:table-cell table:number-columns-repeated="1004"/>
          <table:table-cell table:style-name="ce94" table:number-columns-repeated="2"/>
          <table:table-cell table:number-columns-repeated="2"/>
        </table:table-row>
        <table:table-row table:style-name="ro2">
          <table:table-cell table:style-name="ce89" office:value-type="string" calcext:value-type="string">
            <text:p>S4 1030+6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3H57M29S" calcext:value-type="time">
            <text:p>03:57:29</text:p>
          </table:table-cell>
          <table:table-cell table:style-name="ce123" office:value-type="float" office:value="2457519.66491898" calcext:value-type="float">
            <text:p>2457519.66492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-0.05072" calcext:value-type="float">
            <text:p>-0.0507</text:p>
          </table:table-cell>
          <table:table-cell table:style-name="ce155" office:value-type="float" office:value="0.02221" calcext:value-type="float">
            <text:p>0.0222</text:p>
          </table:table-cell>
          <table:table-cell table:style-name="ce155" office:value-type="float" office:value="-0.04247" calcext:value-type="float">
            <text:p>-0.0425</text:p>
          </table:table-cell>
          <table:table-cell table:style-name="ce155" office:value-type="float" office:value="0.02294" calcext:value-type="float">
            <text:p>0.0229</text:p>
          </table:table-cell>
          <table:table-cell table:style-name="ce157" office:value-type="float" office:value="6.61452949101446" calcext:value-type="float">
            <text:p>6.61</text:p>
          </table:table-cell>
          <table:table-cell table:style-name="ce157" office:value-type="float" office:value="0.10259079880769" calcext:value-type="float">
            <text:p>0.10</text:p>
          </table:table-cell>
          <table:table-cell table:style-name="ce160" office:value-type="float" office:value="109.970430968833" calcext:value-type="float">
            <text:p>110.0</text:p>
          </table:table-cell>
          <table:table-cell table:style-name="ce160" office:value-type="float" office:value="0.444307351510058" calcext:value-type="float">
            <text:p>0.4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s4_1030.q.fits" xlink:type="simple">s4_1030.q.fits</text:a></text:p>
          </table:table-cell>
          <table:table-cell table:style-name="ce89" office:value-type="string" calcext:value-type="string">
            <text:p><text:a xlink:href="http://james.as.arizona.edu/~psmith/Fermi/DATA/Date/16may11/data/s4_1030.u.fits" xlink:type="simple">s4_1030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3" office:value-type="string" calcext:value-type="string">
            <text:p>3C 273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5H33M25S" calcext:value-type="time">
            <text:p>05:33:25</text:p>
          </table:table-cell>
          <table:table-cell table:style-name="ce123" office:value-type="float" office:value="2457519.73153935" calcext:value-type="float">
            <text:p>2457519.73154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-0.0005776" calcext:value-type="float">
            <text:p>-0.0006</text:p>
          </table:table-cell>
          <table:table-cell table:style-name="ce155" office:value-type="float" office:value="0.01045" calcext:value-type="float">
            <text:p>0.0105</text:p>
          </table:table-cell>
          <table:table-cell table:style-name="ce155" office:value-type="float" office:value="0.001485" calcext:value-type="float">
            <text:p>0.0015</text:p>
          </table:table-cell>
          <table:table-cell table:style-name="ce155" office:value-type="float" office:value="0.01021" calcext:value-type="float">
            <text:p>0.0102</text:p>
          </table:table-cell>
          <table:table-cell table:style-name="ce157" office:value-type="float" office:value="0.152493572323557" calcext:value-type="float">
            <text:p>0.15</text:p>
          </table:table-cell>
          <table:table-cell table:style-name="ce157" office:value-type="float" office:value="0.0467338207297456" calcext:value-type="float">
            <text:p>0.05</text:p>
          </table:table-cell>
          <table:table-cell table:style-name="ce160" office:value-type="float" office:value="55.6269284389521" calcext:value-type="float">
            <text:p>55.6</text:p>
          </table:table-cell>
          <table:table-cell table:style-name="ce160" office:value-type="float" office:value="8.40306398235741" calcext:value-type="float">
            <text:p>8.4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3c273.q.fits" xlink:type="simple">3c273.q.fits</text:a></text:p>
          </table:table-cell>
          <table:table-cell table:style-name="ce93" office:value-type="string" calcext:value-type="string">
            <text:p><text:a xlink:href="http://james.as.arizona.edu/~psmith/Fermi/DATA/Date/16may11/data/3c273.u.fits" xlink:type="simple">3c273.u.fits</text:a></text:p>
          </table:table-cell>
          <table:table-cell table:style-name="ce164" table:number-columns-repeated="217"/>
          <table:table-cell table:style-name="ce1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3" office:value-type="string" calcext:value-type="string">
            <text:p>3C 279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5H54M35S" calcext:value-type="time">
            <text:p>05:54:35</text:p>
          </table:table-cell>
          <table:table-cell table:style-name="ce123" office:value-type="float" office:value="2457519.74623843" calcext:value-type="float">
            <text:p>2457519.74624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-0.005814" calcext:value-type="float">
            <text:p>-0.0058</text:p>
          </table:table-cell>
          <table:table-cell table:style-name="ce155" office:value-type="float" office:value="0.02609" calcext:value-type="float">
            <text:p>0.0261</text:p>
          </table:table-cell>
          <table:table-cell table:style-name="ce155" office:value-type="float" office:value="0.1734" calcext:value-type="float">
            <text:p>0.1734</text:p>
          </table:table-cell>
          <table:table-cell table:style-name="ce155" office:value-type="float" office:value="0.02469" calcext:value-type="float">
            <text:p>0.0247</text:p>
          </table:table-cell>
          <table:table-cell table:style-name="ce157" office:value-type="float" office:value="17.3493726952302" calcext:value-type="float">
            <text:p>17.35</text:p>
          </table:table-cell>
          <table:table-cell table:style-name="ce157" office:value-type="float" office:value="0.116678027065939" calcext:value-type="float">
            <text:p>0.12</text:p>
          </table:table-cell>
          <table:table-cell table:style-name="ce160" office:value-type="float" office:value="45.9601871786366" calcext:value-type="float">
            <text:p>46.0</text:p>
          </table:table-cell>
          <table:table-cell table:style-name="ce160" office:value-type="float" office:value="0.192672896207638" calcext:value-type="float">
            <text:p>0.2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3c279.q.fits" xlink:type="simple">3c279.q.fits</text:a></text:p>
          </table:table-cell>
          <table:table-cell table:style-name="ce93" office:value-type="string" calcext:value-type="string">
            <text:p><text:a xlink:href="http://james.as.arizona.edu/~psmith/Fermi/DATA/Date/16may11/data/3c279.u.fits" xlink:type="simple">3c279.u.fits</text:a></text:p>
          </table:table-cell>
          <table:table-cell table:style-name="ce164" table:number-columns-repeated="216"/>
          <table:table-cell table:style-name="ce117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6H40M44S" calcext:value-type="time">
            <text:p>06:40:44</text:p>
          </table:table-cell>
          <table:table-cell table:style-name="ce123" office:value-type="float" office:value="2457519.77828704" calcext:value-type="float">
            <text:p>2457519.77829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-0.1219" calcext:value-type="float">
            <text:p>-0.1219</text:p>
          </table:table-cell>
          <table:table-cell table:style-name="ce155" office:value-type="float" office:value="0.03156" calcext:value-type="float">
            <text:p>0.0316</text:p>
          </table:table-cell>
          <table:table-cell table:style-name="ce155" office:value-type="float" office:value="-0.2775" calcext:value-type="float">
            <text:p>-0.2775</text:p>
          </table:table-cell>
          <table:table-cell table:style-name="ce155" office:value-type="float" office:value="0.0328" calcext:value-type="float">
            <text:p>0.0328</text:p>
          </table:table-cell>
          <table:table-cell table:style-name="ce157" office:value-type="float" office:value="30.3090397233565" calcext:value-type="float">
            <text:p>30.31</text:p>
          </table:table-cell>
          <table:table-cell table:style-name="ce157" office:value-type="float" office:value="0.146686059323986" calcext:value-type="float">
            <text:p>0.15</text:p>
          </table:table-cell>
          <table:table-cell table:style-name="ce160" office:value-type="float" office:value="123.142555545334" calcext:value-type="float">
            <text:p>123.1</text:p>
          </table:table-cell>
          <table:table-cell table:style-name="ce160" office:value-type="float" office:value="0.138655274619955" calcext:value-type="float">
            <text:p>0.1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ton599.q.fits" xlink:type="simple">ton599.q.fits</text:a></text:p>
          </table:table-cell>
          <table:table-cell table:style-name="ce93" office:value-type="string" calcext:value-type="string">
            <text:p><text:a xlink:href="http://james.as.arizona.edu/~psmith/Fermi/DATA/Date/16may11/data/ton599.u.fits" xlink:type="simple">ton599.u.fits</text:a></text:p>
          </table:table-cell>
          <table:table-cell table:style-name="ce164"/>
          <table:table-cell table:number-columns-repeated="1000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8H29M48S" calcext:value-type="time">
            <text:p>08:29:48</text:p>
          </table:table-cell>
          <table:table-cell table:style-name="ce123" office:value-type="float" office:value="2457519.85402778" calcext:value-type="float">
            <text:p>2457519.85403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-0.03923" calcext:value-type="float">
            <text:p>-0.0392</text:p>
          </table:table-cell>
          <table:table-cell table:style-name="ce155" office:value-type="float" office:value="0.03095" calcext:value-type="float">
            <text:p>0.0310</text:p>
          </table:table-cell>
          <table:table-cell table:style-name="ce155" office:value-type="float" office:value="-0.0388" calcext:value-type="float">
            <text:p>-0.0388</text:p>
          </table:table-cell>
          <table:table-cell table:style-name="ce155" office:value-type="float" office:value="0.03094" calcext:value-type="float">
            <text:p>0.0309</text:p>
          </table:table-cell>
          <table:table-cell table:style-name="ce157" office:value-type="float" office:value="5.51590220539668" calcext:value-type="float">
            <text:p>5.52</text:p>
          </table:table-cell>
          <table:table-cell table:style-name="ce157" office:value-type="float" office:value="0.138412607807237" calcext:value-type="float">
            <text:p>0.14</text:p>
          </table:table-cell>
          <table:table-cell table:style-name="ce160" office:value-type="float" office:value="112.342131642941" calcext:value-type="float">
            <text:p>112.3</text:p>
          </table:table-cell>
          <table:table-cell table:style-name="ce160" office:value-type="float" office:value="0.718699055669803" calcext:value-type="float">
            <text:p>0.7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pks1510.q.fits" xlink:type="simple">pks1510.q.fits</text:a></text:p>
          </table:table-cell>
          <table:table-cell table:style-name="ce93" office:value-type="string" calcext:value-type="string">
            <text:p><text:a xlink:href="http://james.as.arizona.edu/~psmith/Fermi/DATA/Date/16may11/data/pks1510.u.fits" xlink:type="simple">pks1510.u.fits</text:a></text:p>
          </table:table-cell>
          <table:table-cell table:style-name="ce164" table:number-columns-repeated="217"/>
          <table:table-cell table:style-name="ce1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3" office:value-type="string" calcext:value-type="string">
            <text:p>PKS1502+106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9H05M45S" calcext:value-type="time">
            <text:p>09:05:45</text:p>
          </table:table-cell>
          <table:table-cell table:style-name="ce123" office:value-type="float" office:value="2457519.87899306" calcext:value-type="float">
            <text:p>2457519.87899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0.2217" calcext:value-type="float">
            <text:p>0.2217</text:p>
          </table:table-cell>
          <table:table-cell table:style-name="ce155" office:value-type="float" office:value="0.0313" calcext:value-type="float">
            <text:p>0.0313</text:p>
          </table:table-cell>
          <table:table-cell table:style-name="ce155" office:value-type="float" office:value="0.2246" calcext:value-type="float">
            <text:p>0.2246</text:p>
          </table:table-cell>
          <table:table-cell table:style-name="ce155" office:value-type="float" office:value="0.03242" calcext:value-type="float">
            <text:p>0.0324</text:p>
          </table:table-cell>
          <table:table-cell table:style-name="ce157" office:value-type="float" office:value="31.5585202252577" calcext:value-type="float">
            <text:p>31.56</text:p>
          </table:table-cell>
          <table:table-cell table:style-name="ce157" office:value-type="float" office:value="0.144986647661086" calcext:value-type="float">
            <text:p>0.14</text:p>
          </table:table-cell>
          <table:table-cell table:style-name="ce160" office:value-type="float" office:value="22.6861476833122" calcext:value-type="float">
            <text:p>22.7</text:p>
          </table:table-cell>
          <table:table-cell table:style-name="ce160" office:value-type="float" office:value="0.131622937019281" calcext:value-type="float">
            <text:p>0.1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pks1502.q.fits" xlink:type="simple">pks1502.q.fits</text:a></text:p>
          </table:table-cell>
          <table:table-cell table:style-name="ce93" office:value-type="string" calcext:value-type="string">
            <text:p><text:a xlink:href="http://james.as.arizona.edu/~psmith/Fermi/DATA/Date/16may11/data/pks1502.u.fits" xlink:type="simple">pks1502.u.fits</text:a></text:p>
          </table:table-cell>
          <table:table-cell table:style-name="ce164" table:number-columns-repeated="217"/>
          <table:table-cell table:style-name="ce1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89" office:value-type="string" calcext:value-type="string">
            <text:p>Mrk 50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09H42M13S" calcext:value-type="time">
            <text:p>09:42:13</text:p>
          </table:table-cell>
          <table:table-cell table:style-name="ce123" office:value-type="float" office:value="2457519.90431713" calcext:value-type="float">
            <text:p>2457519.90432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-0.005075" calcext:value-type="float">
            <text:p>-0.0051</text:p>
          </table:table-cell>
          <table:table-cell table:style-name="ce155" office:value-type="float" office:value="0.01644" calcext:value-type="float">
            <text:p>0.0164</text:p>
          </table:table-cell>
          <table:table-cell table:style-name="ce155" office:value-type="float" office:value="-0.01934" calcext:value-type="float">
            <text:p>-0.0193</text:p>
          </table:table-cell>
          <table:table-cell table:style-name="ce155" office:value-type="float" office:value="0.01655" calcext:value-type="float">
            <text:p>0.0166</text:p>
          </table:table-cell>
          <table:table-cell table:style-name="ce157" office:value-type="float" office:value="1.99811675071804" calcext:value-type="float">
            <text:p>2.00</text:p>
          </table:table-cell>
          <table:table-cell table:style-name="ce157" office:value-type="float" office:value="0.0740138500552431" calcext:value-type="float">
            <text:p>0.07</text:p>
          </table:table-cell>
          <table:table-cell table:style-name="ce160" office:value-type="float" office:value="127.648273231671" calcext:value-type="float">
            <text:p>127.6</text:p>
          </table:table-cell>
          <table:table-cell table:style-name="ce160" office:value-type="float" office:value="1.06052520210049" calcext:value-type="float">
            <text:p>1.1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mrk501.q.fits" xlink:type="simple">mrk501.q.fits</text:a></text:p>
          </table:table-cell>
          <table:table-cell table:style-name="ce89" office:value-type="string" calcext:value-type="string">
            <text:p><text:a xlink:href="http://james.as.arizona.edu/~psmith/Fermi/DATA/Date/16may11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89" office:value-type="string" calcext:value-type="string">
            <text:p>BL Lac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10H02M39S" calcext:value-type="time">
            <text:p>10:02:39</text:p>
          </table:table-cell>
          <table:table-cell table:style-name="ce123" office:value-type="float" office:value="2457519.91850694" calcext:value-type="float">
            <text:p>2457519.91851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0.07503" calcext:value-type="float">
            <text:p>0.0750</text:p>
          </table:table-cell>
          <table:table-cell table:style-name="ce155" office:value-type="float" office:value="0.01356" calcext:value-type="float">
            <text:p>0.0136</text:p>
          </table:table-cell>
          <table:table-cell table:style-name="ce155" office:value-type="float" office:value="0.04429" calcext:value-type="float">
            <text:p>0.0443</text:p>
          </table:table-cell>
          <table:table-cell table:style-name="ce155" office:value-type="float" office:value="0.01224" calcext:value-type="float">
            <text:p>0.0122</text:p>
          </table:table-cell>
          <table:table-cell table:style-name="ce157" office:value-type="float" office:value="8.71250376183563" calcext:value-type="float">
            <text:p>8.71</text:p>
          </table:table-cell>
          <table:table-cell table:style-name="ce157" office:value-type="float" office:value="0.0606421635497943" calcext:value-type="float">
            <text:p>0.06</text:p>
          </table:table-cell>
          <table:table-cell table:style-name="ce160" office:value-type="float" office:value="15.2766175788992" calcext:value-type="float">
            <text:p>15.3</text:p>
          </table:table-cell>
          <table:table-cell table:style-name="ce160" office:value-type="float" office:value="0.199409945297268" calcext:value-type="float">
            <text:p>0.2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bllac.q.fits" xlink:type="simple">bllac.q.fits</text:a></text:p>
          </table:table-cell>
          <table:table-cell table:style-name="ce89" office:value-type="string" calcext:value-type="string">
            <text:p><text:a xlink:href="http://james.as.arizona.edu/~psmith/Fermi/DATA/Date/16may11/data/bllac.u.fits" xlink:type="simple">bllac.u.fits</text:a></text:p>
          </table:table-cell>
          <table:table-cell table:number-columns-repeated="1004"/>
          <table:table-cell table:style-name="ce94" table:number-columns-repeated="2"/>
          <table:table-cell table:number-columns-repeated="2"/>
        </table:table-row>
        <table:table-row table:style-name="ro2">
          <table:table-cell table:style-name="ce89" office:value-type="string" calcext:value-type="string">
            <text:p>CTA102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10H20M37S" calcext:value-type="time">
            <text:p>10:20:37</text:p>
          </table:table-cell>
          <table:table-cell table:style-name="ce123" office:value-type="float" office:value="2457519.9309838" calcext:value-type="float">
            <text:p>2457519.93098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0.06144" calcext:value-type="float">
            <text:p>0.0614</text:p>
          </table:table-cell>
          <table:table-cell table:style-name="ce155" office:value-type="float" office:value="0.02236" calcext:value-type="float">
            <text:p>0.0224</text:p>
          </table:table-cell>
          <table:table-cell table:style-name="ce155" office:value-type="float" office:value="0.218" calcext:value-type="float">
            <text:p>0.2180</text:p>
          </table:table-cell>
          <table:table-cell table:style-name="ce155" office:value-type="float" office:value="0.02197" calcext:value-type="float">
            <text:p>0.0220</text:p>
          </table:table-cell>
          <table:table-cell table:style-name="ce157" office:value-type="float" office:value="22.649037733544" calcext:value-type="float">
            <text:p>22.65</text:p>
          </table:table-cell>
          <table:table-cell table:style-name="ce157" office:value-type="float" office:value="0.0999969599537906" calcext:value-type="float">
            <text:p>0.10</text:p>
          </table:table-cell>
          <table:table-cell table:style-name="ce160" office:value-type="float" office:value="37.1301565802796" calcext:value-type="float">
            <text:p>37.1</text:p>
          </table:table-cell>
          <table:table-cell table:style-name="ce160" office:value-type="float" office:value="0.126490383348491" calcext:value-type="float">
            <text:p>0.1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cta102.q.fits" xlink:type="simple">cta102.q.fits</text:a></text:p>
          </table:table-cell>
          <table:table-cell table:style-name="ce89" office:value-type="string" calcext:value-type="string">
            <text:p><text:a xlink:href="http://james.as.arizona.edu/~psmith/Fermi/DATA/Date/16may11/data/cta102.u.fits" xlink:type="simple">cta102.u.fits</text:a></text:p>
          </table:table-cell>
          <table:table-cell table:number-columns-repeated="1004"/>
          <table:table-cell table:style-name="ce94" table:number-columns-repeated="2"/>
          <table:table-cell table:number-columns-repeated="2"/>
        </table:table-row>
        <table:table-row table:style-name="ro2">
          <table:table-cell table:style-name="ce89" office:value-type="string" calcext:value-type="string">
            <text:p>3C 454.3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15" office:value-type="time" office:time-value="PT10H42M05S" calcext:value-type="time">
            <text:p>10:42:05</text:p>
          </table:table-cell>
          <table:table-cell table:style-name="ce123" office:value-type="float" office:value="2457519.9458912" calcext:value-type="float">
            <text:p>2457519.94589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-0.03266" calcext:value-type="float">
            <text:p>-0.0327</text:p>
          </table:table-cell>
          <table:table-cell table:style-name="ce155" office:value-type="float" office:value="0.03427" calcext:value-type="float">
            <text:p>0.0343</text:p>
          </table:table-cell>
          <table:table-cell table:style-name="ce155" office:value-type="float" office:value="-0.0118" calcext:value-type="float">
            <text:p>-0.0118</text:p>
          </table:table-cell>
          <table:table-cell table:style-name="ce155" office:value-type="float" office:value="0.03682" calcext:value-type="float">
            <text:p>0.0368</text:p>
          </table:table-cell>
          <table:table-cell table:style-name="ce157" office:value-type="float" office:value="3.46898934266164" calcext:value-type="float">
            <text:p>3.47</text:p>
          </table:table-cell>
          <table:table-cell table:style-name="ce157" office:value-type="float" office:value="0.164664045863085" calcext:value-type="float">
            <text:p>0.16</text:p>
          </table:table-cell>
          <table:table-cell table:style-name="ce160" office:value-type="float" office:value="99.9323489280841" calcext:value-type="float">
            <text:p>99.9</text:p>
          </table:table-cell>
          <table:table-cell table:style-name="ce160" office:value-type="float" office:value="1.35851660662199" calcext:value-type="float">
            <text:p>1.4</text:p>
          </table:table-cell>
          <table:table-cell table:style-name="ce93"/>
          <table:table-cell table:style-name="ce89" office:value-type="string" calcext:value-type="string">
            <text:p><text:a xlink:href="http://james.as.arizona.edu/~psmith/Fermi/DATA/Date/16may11/data/3c454.3.q.fits" xlink:type="simple">3c454.3.q.fits</text:a></text:p>
          </table:table-cell>
          <table:table-cell table:style-name="ce89" office:value-type="string" calcext:value-type="string">
            <text:p><text:a xlink:href="http://james.as.arizona.edu/~psmith/Fermi/DATA/Date/16may11/data/3c454.3.u.fits" xlink:type="simple">3c454.3.u.fits</text:a></text:p>
          </table:table-cell>
          <table:table-cell table:number-columns-repeated="1004"/>
          <table:table-cell table:style-name="ce94" table:number-columns-repeated="2"/>
          <table:table-cell table:number-columns-repeated="2"/>
        </table:table-row>
        <table:table-row table:style-name="ro2">
          <table:table-cell table:style-name="ce93" office:value-type="string" calcext:value-type="string">
            <text:p>PKS2155-304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11H02M30S" calcext:value-type="time">
            <text:p>11:02:30</text:p>
          </table:table-cell>
          <table:table-cell table:style-name="ce123" office:value-type="float" office:value="2457519.96006944" calcext:value-type="float">
            <text:p>2457519.96007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-0.04854" calcext:value-type="float">
            <text:p>-0.0485</text:p>
          </table:table-cell>
          <table:table-cell table:style-name="ce155" office:value-type="float" office:value="0.02026" calcext:value-type="float">
            <text:p>0.0203</text:p>
          </table:table-cell>
          <table:table-cell table:style-name="ce155" office:value-type="float" office:value="0.009275" calcext:value-type="float">
            <text:p>0.0093</text:p>
          </table:table-cell>
          <table:table-cell table:style-name="ce155" office:value-type="float" office:value="0.0217" calcext:value-type="float">
            <text:p>0.0217</text:p>
          </table:table-cell>
          <table:table-cell table:style-name="ce157" office:value-type="float" office:value="4.94092795353262" calcext:value-type="float">
            <text:p>4.94</text:p>
          </table:table-cell>
          <table:table-cell table:style-name="ce157" office:value-type="float" office:value="0.0970453502234909" calcext:value-type="float">
            <text:p>0.10</text:p>
          </table:table-cell>
          <table:table-cell table:style-name="ce160" office:value-type="float" office:value="84.5911738765913" calcext:value-type="float">
            <text:p>84.6</text:p>
          </table:table-cell>
          <table:table-cell table:style-name="ce160" office:value-type="float" office:value="0.562616607787805" calcext:value-type="float">
            <text:p>0.6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pks2155.q.fits" xlink:type="simple">pks2155.q.fits</text:a></text:p>
          </table:table-cell>
          <table:table-cell table:style-name="ce93" office:value-type="string" calcext:value-type="string">
            <text:p><text:a xlink:href="http://james.as.arizona.edu/~psmith/Fermi/DATA/Date/16may11/data/pks2155.u.fits" xlink:type="simple">pks2155.u.fits</text:a></text:p>
          </table:table-cell>
          <table:table-cell table:style-name="ce164" table:number-columns-repeated="217"/>
          <table:table-cell table:style-name="ce1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93" office:value-type="string" calcext:value-type="string">
            <text:p>PG1553+113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11H18M30S" calcext:value-type="time">
            <text:p>11:18:30</text:p>
          </table:table-cell>
          <table:table-cell table:style-name="ce123" office:value-type="float" office:value="2457519.97118056" calcext:value-type="float">
            <text:p>2457519.97118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-0.02774" calcext:value-type="float">
            <text:p>-0.0277</text:p>
          </table:table-cell>
          <table:table-cell table:style-name="ce155" office:value-type="float" office:value="0.01839" calcext:value-type="float">
            <text:p>0.0184</text:p>
          </table:table-cell>
          <table:table-cell table:style-name="ce155" office:value-type="float" office:value="-0.04006" calcext:value-type="float">
            <text:p>-0.0401</text:p>
          </table:table-cell>
          <table:table-cell table:style-name="ce155" office:value-type="float" office:value="0.01926" calcext:value-type="float">
            <text:p>0.0193</text:p>
          </table:table-cell>
          <table:table-cell table:style-name="ce157" office:value-type="float" office:value="4.87196309381547" calcext:value-type="float">
            <text:p>4.87</text:p>
          </table:table-cell>
          <table:table-cell table:style-name="ce157" office:value-type="float" office:value="0.0861333384932919" calcext:value-type="float">
            <text:p>0.09</text:p>
          </table:table-cell>
          <table:table-cell table:style-name="ce160" office:value-type="float" office:value="117.649448530094" calcext:value-type="float">
            <text:p>117.6</text:p>
          </table:table-cell>
          <table:table-cell table:style-name="ce160" office:value-type="float" office:value="0.506438934438083" calcext:value-type="float">
            <text:p>0.5</text:p>
          </table:table-cell>
          <table:table-cell table:style-name="ce93"/>
          <table:table-cell table:style-name="ce93" office:value-type="string" calcext:value-type="string">
            <text:p><text:a xlink:href="http://james.as.arizona.edu/~psmith/Fermi/DATA/Date/16may11/data/pg1553.q.fits" xlink:type="simple">pg1553.q.fits</text:a></text:p>
          </table:table-cell>
          <table:table-cell table:style-name="ce93" office:value-type="string" calcext:value-type="string">
            <text:p><text:a xlink:href="http://james.as.arizona.edu/~psmith/Fermi/DATA/Date/16may11/data/pg1553.u.fits" xlink:type="simple">pg1553.u.fits</text:a></text:p>
          </table:table-cell>
          <table:table-cell table:style-name="ce164" table:number-columns-repeated="217"/>
          <table:table-cell table:style-name="ce1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89"/>
          <table:table-cell table:style-name="ce100" office:value-type="string" calcext:value-type="string">
            <text:p><text:s/></text:p>
          </table:table-cell>
          <table:table-cell table:style-name="ce115"/>
          <table:table-cell table:style-name="ce123"/>
          <table:table-cell table:style-name="ce152"/>
          <table:table-cell table:style-name="ce155" table:number-columns-repeated="4"/>
          <table:table-cell table:style-name="ce157" table:number-columns-repeated="2"/>
          <table:table-cell table:style-name="ce160" table:number-columns-repeated="2"/>
          <table:table-cell table:style-name="ce93"/>
          <table:table-cell table:style-name="ce89" table:number-columns-repeated="2"/>
          <table:table-cell table:number-columns-repeated="1004"/>
          <table:table-cell table:style-name="ce94" table:number-columns-repeated="2"/>
          <table:table-cell table:number-columns-repeated="2"/>
        </table:table-row>
        <table:table-row table:style-name="ro2">
          <table:table-cell table:style-name="ce89" office:value-type="string" calcext:value-type="string">
            <text:p>Standards</text:p>
          </table:table-cell>
          <table:table-cell table:style-name="ce100" office:value-type="string" calcext:value-type="string">
            <text:p><text:s text:c="2"/></text:p>
          </table:table-cell>
          <table:table-cell table:style-name="ce107"/>
          <table:table-cell table:style-name="ce124"/>
          <table:table-cell table:style-name="ce152"/>
          <table:table-cell table:style-name="ce155" table:number-columns-repeated="4"/>
          <table:table-cell table:style-name="ce89" table:number-columns-repeated="2"/>
          <table:table-cell table:style-name="ce160" table:number-columns-repeated="2"/>
          <table:table-cell table:style-name="ce89" table:number-columns-repeated="3"/>
          <table:table-cell table:number-columns-repeated="1008"/>
        </table:table-row>
        <table:table-row table:style-name="ro2">
          <table:table-cell table:style-name="ce89" office:value-type="string" calcext:value-type="string">
            <text:p>BD+28 4211</text:p>
          </table:table-cell>
          <table:table-cell table:style-name="ce100" office:value-type="date" office:date-value="2016-05-11" calcext:value-type="date">
            <text:p>2016-05-11</text:p>
          </table:table-cell>
          <table:table-cell table:style-name="ce107" office:value-type="time" office:time-value="PT11H32M19S" calcext:value-type="time">
            <text:p>11:32:19</text:p>
          </table:table-cell>
          <table:table-cell table:style-name="ce124" office:value-type="float" office:value="2457519.98077546" calcext:value-type="float">
            <text:p>2457519.98078</text:p>
          </table:table-cell>
          <table:table-cell table:style-name="ce152" office:value-type="string" calcext:value-type="string">
            <text:p>5000-7000</text:p>
          </table:table-cell>
          <table:table-cell table:style-name="ce155" office:value-type="float" office:value="0.0001629" calcext:value-type="float">
            <text:p>0.0002</text:p>
          </table:table-cell>
          <table:table-cell table:style-name="ce155" office:value-type="float" office:value="0.002763" calcext:value-type="float">
            <text:p>0.0028</text:p>
          </table:table-cell>
          <table:table-cell table:style-name="ce155" office:value-type="float" office:value="-0.0002499" calcext:value-type="float">
            <text:p>-0.0002</text:p>
          </table:table-cell>
          <table:table-cell table:style-name="ce155" office:value-type="float" office:value="0.002613" calcext:value-type="float">
            <text:p>0.0026</text:p>
          </table:table-cell>
          <table:table-cell table:style-name="ce157" office:value-type="float" office:value="0.0273012329391916" calcext:value-type="float">
            <text:p>0.03</text:p>
          </table:table-cell>
          <table:table-cell table:style-name="ce157" office:value-type="float" office:value="0.0123565116436638" calcext:value-type="float">
            <text:p>0.01</text:p>
          </table:table-cell>
          <table:table-cell table:style-name="ce160" office:value-type="float" office:value="151.549375663171" calcext:value-type="float">
            <text:p>151.5</text:p>
          </table:table-cell>
          <table:table-cell table:style-name="ce160" office:value-type="float" office:value="11.8674836350671" calcext:value-type="float">
            <text:p>11.9</text:p>
          </table:table-cell>
          <table:table-cell table:style-name="ce89"/>
          <table:table-cell table:style-name="ce89" office:value-type="string" calcext:value-type="string">
            <text:p><text:a xlink:href="http://james.as.arizona.edu/~psmith/Fermi/DATA/Date/16may11/data/bd+28_4211.q.fits" xlink:type="simple">bd+28_4211.q.fits</text:a></text:p>
          </table:table-cell>
          <table:table-cell table:style-name="ce89" office:value-type="string" calcext:value-type="string">
            <text:p><text:a xlink:href="http://james.as.arizona.edu/~psmith/Fermi/DATA/Date/16may11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9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 phot raw" table:style-name="ta1" table:print="false">
        <table:table-column table:style-name="co56" table:default-cell-style-name="ce168"/>
        <table:table-column table:style-name="co2" table:default-cell-style-name="ce172"/>
        <table:table-column table:style-name="co21" table:default-cell-style-name="ce176"/>
        <table:table-column table:style-name="co21" table:default-cell-style-name="ce168"/>
        <table:table-column table:style-name="co22" table:default-cell-style-name="ce172"/>
        <table:table-column table:style-name="co23" table:default-cell-style-name="ce172"/>
        <table:table-column table:style-name="co4" table:default-cell-style-name="ce172"/>
        <table:table-column table:style-name="co24" table:default-cell-style-name="ce168"/>
        <table:table-column table:style-name="co25" table:default-cell-style-name="ce168"/>
        <table:table-column table:style-name="co26" table:default-cell-style-name="ce168"/>
        <table:table-column table:style-name="co27" table:default-cell-style-name="ce172"/>
        <table:table-column table:style-name="co21" table:default-cell-style-name="ce172"/>
        <table:table-column table:style-name="co6" table:default-cell-style-name="ce172"/>
        <table:table-column table:style-name="co4" table:default-cell-style-name="ce172"/>
        <table:table-column table:style-name="co28" table:default-cell-style-name="ce172"/>
        <table:table-column table:style-name="co29" table:default-cell-style-name="ce172"/>
        <table:table-column table:style-name="co30" table:default-cell-style-name="ce172"/>
        <table:table-column table:style-name="co31" table:default-cell-style-name="ce172"/>
        <table:table-column table:style-name="co32" table:default-cell-style-name="ce172"/>
        <table:table-column table:style-name="co33" table:default-cell-style-name="ce172"/>
        <table:table-column table:style-name="co34" table:default-cell-style-name="ce172"/>
        <table:table-column table:style-name="co35" table:default-cell-style-name="ce172"/>
        <table:table-column table:style-name="co57" table:default-cell-style-name="ce172"/>
        <table:table-column table:style-name="co37" table:default-cell-style-name="ce168"/>
        <table:table-column table:style-name="co58" table:default-cell-style-name="ce172"/>
        <table:table-column table:style-name="co56" table:default-cell-style-name="ce168"/>
        <table:table-column table:style-name="co13" table:number-columns-repeated="998" table:default-cell-style-name="ce168"/>
        <table:table-row table:style-name="ro2">
          <table:table-cell table:style-name="ce167" office:value-type="string" calcext:value-type="string">
            <text:p>Object</text:p>
          </table:table-cell>
          <table:table-cell table:style-name="ce171" office:value-type="string" calcext:value-type="string">
            <text:p>UT Date</text:p>
          </table:table-cell>
          <table:table-cell table:style-name="ce175" office:value-type="string" calcext:value-type="string">
            <text:p>UT</text:p>
          </table:table-cell>
          <table:table-cell table:style-name="ce167" office:value-type="string" calcext:value-type="string">
            <text:p>Duration (s)</text:p>
          </table:table-cell>
          <table:table-cell table:style-name="ce179" office:value-type="string" calcext:value-type="string">
            <text:p>Half Duration</text:p>
          </table:table-cell>
          <table:table-cell table:style-name="ce182" office:value-type="string" calcext:value-type="string">
            <text:p>UT-Report</text:p>
          </table:table-cell>
          <table:table-cell table:style-name="ce179" office:value-type="string" calcext:value-type="string">
            <text:p>JD</text:p>
          </table:table-cell>
          <table:table-cell table:style-name="ce167" office:value-type="string" calcext:value-type="string">
            <text:p>Npix</text:p>
          </table:table-cell>
          <table:table-cell table:style-name="ce187" office:value-type="string" calcext:value-type="string">
            <text:p>Mean ADU (obj+sky)</text:p>
          </table:table-cell>
          <table:table-cell table:style-name="ce187" office:value-type="string" calcext:value-type="string">
            <text:p>Mean ADU (object)</text:p>
          </table:table-cell>
          <table:table-cell table:style-name="ce189" office:value-type="string" calcext:value-type="string">
            <text:p>Mean ADU (sky)</text:p>
          </table:table-cell>
          <table:table-cell table:style-name="ce179" office:value-type="string" calcext:value-type="string">
            <text:p>Photons</text:p>
          </table:table-cell>
          <table:table-cell table:style-name="ce179" office:value-type="string" calcext:value-type="string">
            <text:p>Error</text:p>
          </table:table-cell>
          <table:table-cell table:style-name="ce179" office:value-type="string" calcext:value-type="string">
            <text:p>Instrument Mag</text:p>
          </table:table-cell>
          <table:table-cell table:style-name="ce197" office:value-type="string" calcext:value-type="string">
            <text:p>Upper Bound</text:p>
          </table:table-cell>
          <table:table-cell table:style-name="ce179" office:value-type="string" calcext:value-type="string">
            <text:p>Lower Bound</text:p>
          </table:table-cell>
          <table:table-cell table:style-name="ce179" office:value-type="string" calcext:value-type="string">
            <text:p>Instrument Mag Error</text:p>
          </table:table-cell>
          <table:table-cell table:style-name="ce197" office:value-type="string" calcext:value-type="string">
            <text:p>V Differential</text:p>
          </table:table-cell>
          <table:table-cell table:style-name="ce197" office:value-type="string" calcext:value-type="string">
            <text:p>V Differential Error</text:p>
          </table:table-cell>
          <table:table-cell table:style-name="ce199" office:value-type="string" calcext:value-type="string">
            <text:p>Actual Mag</text:p>
          </table:table-cell>
          <table:table-cell table:style-name="ce199" office:value-type="string" calcext:value-type="string">
            <text:p>Actual Error</text:p>
          </table:table-cell>
          <table:table-cell table:style-name="ce179" office:value-type="string" calcext:value-type="string">
            <text:p>Star</text:p>
          </table:table-cell>
          <table:table-cell table:style-name="ce185" office:value-type="string" calcext:value-type="string">
            <text:p>Spectral Calibration Factor</text:p>
          </table:table-cell>
          <table:table-cell table:style-name="ce206" office:value-type="string" calcext:value-type="string">
            <text:p>raw F_lambda</text:p>
          </table:table-cell>
          <table:table-cell table:style-name="ce185" office:value-type="string" calcext:value-type="string">
            <text:p>raw F_nu</text:p>
          </table:table-cell>
          <table:table-cell table:style-name="ce167" office:value-type="string" calcext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188" table:number-columns-repeated="2"/>
          <table:table-cell table:style-name="ce190"/>
          <table:table-cell table:number-columns-repeated="8"/>
          <table:table-cell table:style-name="ce200" table:number-columns-repeated="2"/>
          <table:table-cell table:style-name="ce179"/>
          <table:table-cell table:style-name="ce185" office:value-type="string" calcext:value-type="string">
            <text:p>Multiply spectrum by:</text:p>
          </table:table-cell>
          <table:table-cell table:style-name="ce206" office:value-type="string" calcext:value-type="string">
            <text:p><text:s/>(5400-5600)</text:p>
          </table:table-cell>
          <table:table-cell table:style-name="ce185"/>
          <table:table-cell table:number-columns-repeated="999"/>
        </table:table-row>
        <table:table-row table:style-name="ro2">
          <table:table-cell table:style-name="ce169" office:value-type="string" calcext:value-type="string">
            <text:p>3c273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5:38:47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3]/2)" office:value-type="time" office:time-value="PT00H00M15S" calcext:value-type="time">
            <text:p>00:00:15</text:p>
          </table:table-cell>
          <table:table-cell table:style-name="ce180" table:formula="of:=[.C3]+[.E3]" office:value-type="time" office:time-value="PT05H39M02S" calcext:value-type="time">
            <text:p>05:39:02</text:p>
          </table:table-cell>
          <table:table-cell table:style-name="ce18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9.73543981" calcext:value-type="float">
            <text:p>2457519.73544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532.0983" calcext:value-type="float">
            <text:p>532.1</text:p>
          </table:table-cell>
          <table:table-cell table:style-name="ce169" office:value-type="float" office:value="419.3836" calcext:value-type="float">
            <text:p>419.38</text:p>
          </table:table-cell>
          <table:table-cell table:style-name="ce190" table:formula="of:=[.I3]-[.J3]" office:value-type="float" office:value="112.7147" calcext:value-type="float">
            <text:p>112.71</text:p>
          </table:table-cell>
          <table:table-cell table:style-name="ce192" table:formula="of:=1.1*[.H3]*[.J3]" office:value-type="float" office:value="461783.28196" calcext:value-type="float">
            <text:p>461783.28</text:p>
          </table:table-cell>
          <table:table-cell table:formula="of:=SQRT((1.1*[.H3]*[.I3])+(1.1*[.H3]*[.K3]))" office:value-type="float" office:value="842.617110139594" calcext:value-type="float">
            <text:p>842.62</text:p>
          </table:table-cell>
          <table:table-cell table:style-name="ce195" table:formula="of:=-2.5*(LOG([.L3]/[.D3];10))" office:value-type="float" office:value="-10.4682923782227" calcext:value-type="float">
            <text:p>-10.468</text:p>
          </table:table-cell>
          <table:table-cell table:style-name="ce195" table:formula="of:=-2.5*(LOG(([.L3]+[.M3])/[.D3];10))" office:value-type="float" office:value="-10.4702717184875" calcext:value-type="float">
            <text:p>-10.470</text:p>
          </table:table-cell>
          <table:table-cell table:style-name="ce195" table:formula="of:=-2.5*(LOG(([.L3]-[.M3])/[.D3];10))" office:value-type="float" office:value="-10.4663094229505" calcext:value-type="float">
            <text:p>-10.466</text:p>
          </table:table-cell>
          <table:table-cell table:style-name="ce195" table:formula="of:=ABS(([.O3]-[.P3])/2)" office:value-type="float" office:value="0.00198114776849501" calcext:value-type="float">
            <text:p>0.002</text:p>
          </table:table-cell>
          <table:table-cell table:style-name="ce198" table:formula="of:=[.N3]-[.N5]" office:value-type="float" office:value="1.07928571089884" calcext:value-type="float">
            <text:p>1.079</text:p>
          </table:table-cell>
          <table:table-cell table:style-name="ce198" table:formula="of:=SQRT(([.Q3]*[.Q3])+([.Q5]*[.Q5]))" office:value-type="float" office:value="0.00225307329191606" calcext:value-type="float">
            <text:p>0.002</text:p>
          </table:table-cell>
          <table:table-cell table:style-name="ce201" table:formula="of:=[.R3]+[$Vcomps.$B$19]" office:value-type="float" office:value="12.9492857108988" calcext:value-type="float">
            <text:p>12.95</text:p>
          </table:table-cell>
          <table:table-cell table:style-name="ce201" table:formula="of:=SQRT(([.S3]*[.S3])+[$Vcomps.$D$19])" office:value-type="float" office:value="0.0400634039899101" calcext:value-type="float">
            <text:p>0.04</text:p>
          </table:table-cell>
          <table:table-cell table:style-name="ce203" office:value-type="string" calcext:value-type="string">
            <text:p>C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3c273_1s.phot_v.imh</text:p>
          </table:table-cell>
          <table:table-cell table:style-name="ce194" table:number-columns-repeated="998"/>
        </table:table-row>
        <table:table-row table:style-name="ro2">
          <table:table-cell table:style-name="ce169" office:value-type="string" calcext:value-type="string">
            <text:p>3c273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5:43:25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4]/2)" office:value-type="time" office:time-value="PT00H00M15S" calcext:value-type="time">
            <text:p>00:00:15</text:p>
          </table:table-cell>
          <table:table-cell table:style-name="ce180" table:formula="of:=[.C4]+[.E4]" office:value-type="time" office:time-value="PT05H43M40S" calcext:value-type="time">
            <text:p>05:43:40</text:p>
          </table:table-cell>
          <table:table-cell table:style-name="ce18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9.73865741" calcext:value-type="float">
            <text:p>2457519.73866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535.579" calcext:value-type="float">
            <text:p>535.58</text:p>
          </table:table-cell>
          <table:table-cell table:style-name="ce169" office:value-type="float" office:value="420.4158" calcext:value-type="float">
            <text:p>420.42</text:p>
          </table:table-cell>
          <table:table-cell table:style-name="ce190" table:formula="of:=[.I4]-[.J4]" office:value-type="float" office:value="115.1632" calcext:value-type="float">
            <text:p>115.16</text:p>
          </table:table-cell>
          <table:table-cell table:style-name="ce192" table:formula="of:=1.1*[.H4]*[.J4]" office:value-type="float" office:value="462919.83738" calcext:value-type="float">
            <text:p>462919.84</text:p>
          </table:table-cell>
          <table:table-cell table:formula="of:=SQRT((1.1*[.H4]*[.I4])+(1.1*[.H4]*[.K4]))" office:value-type="float" office:value="846.482271769468" calcext:value-type="float">
            <text:p>846.48</text:p>
          </table:table-cell>
          <table:table-cell table:style-name="ce195" table:formula="of:=-2.5*(LOG([.L4]/[.D4];10))" office:value-type="float" office:value="-10.470961342918" calcext:value-type="float">
            <text:p>-10.471</text:p>
          </table:table-cell>
          <table:table-cell table:style-name="ce195" table:formula="of:=-2.5*(LOG(([.L4]+[.M4])/[.D4];10))" office:value-type="float" office:value="-10.4729448768206" calcext:value-type="float">
            <text:p>-10.473</text:p>
          </table:table-cell>
          <table:table-cell table:style-name="ce195" table:formula="of:=-2.5*(LOG(([.L4]-[.M4])/[.D4];10))" office:value-type="float" office:value="-10.4689741786596" calcext:value-type="float">
            <text:p>-10.469</text:p>
          </table:table-cell>
          <table:table-cell table:style-name="ce195" table:formula="of:=ABS(([.O4]-[.P4])/2)" office:value-type="float" office:value="0.00198534908050618" calcext:value-type="float">
            <text:p>0.002</text:p>
          </table:table-cell>
          <table:table-cell table:style-name="ce198" table:formula="of:=[.N4]-[.N6]" office:value-type="float" office:value="1.07926737021993" calcext:value-type="float">
            <text:p>1.079</text:p>
          </table:table-cell>
          <table:table-cell table:style-name="ce198" table:formula="of:=SQRT(([.Q4]*[.Q4])+([.Q6]*[.Q6]))" office:value-type="float" office:value="0.00225619522641712" calcext:value-type="float">
            <text:p>0.002</text:p>
          </table:table-cell>
          <table:table-cell table:style-name="ce201" table:formula="of:=[.R4]+[$Vcomps.$B$19]" office:value-type="float" office:value="12.9492673702199" calcext:value-type="float">
            <text:p>12.95</text:p>
          </table:table-cell>
          <table:table-cell table:style-name="ce201" table:formula="of:=SQRT(([.S4]*[.S4])+[$Vcomps.$D$19])" office:value-type="float" office:value="0.0400635796815475" calcext:value-type="float">
            <text:p>0.04</text:p>
          </table:table-cell>
          <table:table-cell table:style-name="ce203" office:value-type="string" calcext:value-type="string">
            <text:p>C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3c273_2s.phot_v.imh</text:p>
          </table:table-cell>
          <table:table-cell table:style-name="ce194" table:number-columns-repeated="998"/>
        </table:table-row>
        <table:table-row table:style-name="ro2">
          <table:table-cell table:style-name="ce169" office:value-type="string" calcext:value-type="string">
            <text:p>3c273_starC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5:40:40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5]/2)" office:value-type="time" office:time-value="PT00H00M15S" calcext:value-type="time">
            <text:p>00:00:15</text:p>
          </table:table-cell>
          <table:table-cell table:style-name="ce180" table:formula="of:=[.C5]+[.E5]" office:value-type="time" office:time-value="PT05H40M55S" calcext:value-type="time">
            <text:p>05:40:55</text:p>
          </table:table-cell>
          <table:table-cell table:style-name="ce18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9.73674769" calcext:value-type="float">
            <text:p>2457519.73675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1257.219" calcext:value-type="float">
            <text:p>1257.22</text:p>
          </table:table-cell>
          <table:table-cell table:style-name="ce169" office:value-type="float" office:value="1133.25" calcext:value-type="float">
            <text:p>1133.25</text:p>
          </table:table-cell>
          <table:table-cell table:style-name="ce190" table:formula="of:=[.I5]-[.J5]" office:value-type="float" office:value="123.969" calcext:value-type="float">
            <text:p>123.97</text:p>
          </table:table-cell>
          <table:table-cell table:style-name="ce192" table:formula="of:=1.1*[.H5]*[.J5]" office:value-type="float" office:value="1247821.575" calcext:value-type="float">
            <text:p>1247821.58</text:p>
          </table:table-cell>
          <table:table-cell table:formula="of:=SQRT((1.1*[.H5]*[.I5])+(1.1*[.H5]*[.K5]))" office:value-type="float" office:value="1233.21778563237" calcext:value-type="float">
            <text:p>1233.22</text:p>
          </table:table-cell>
          <table:table-cell table:style-name="ce195" table:formula="of:=-2.5*(LOG([.L5]/[.D5];10))" office:value-type="float" office:value="-11.5475780891215" calcext:value-type="float">
            <text:p>-11.548</text:p>
          </table:table-cell>
          <table:table-cell table:style-name="ce195" table:formula="of:=-2.5*(LOG(([.L5]+[.M5])/[.D5];10))" office:value-type="float" office:value="-11.5486505886048" calcext:value-type="float">
            <text:p>-11.549</text:p>
          </table:table-cell>
          <table:table-cell table:style-name="ce195" table:formula="of:=-2.5*(LOG(([.L5]-[.M5])/[.D5];10))" office:value-type="float" office:value="-11.5465045291665" calcext:value-type="float">
            <text:p>-11.547</text:p>
          </table:table-cell>
          <table:table-cell table:style-name="ce195" table:formula="of:=ABS(([.O5]-[.P5])/2)" office:value-type="float" office:value="0.00107302971912837" calcext:value-type="float">
            <text:p>0.001</text:p>
          </table:table-cell>
          <table:table-cell table:style-name="ce198" table:number-columns-repeated="2"/>
          <table:table-cell table:style-name="ce201" table:number-columns-repeated="2"/>
          <table:table-cell table:style-name="ce203"/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3c273_starC_1s.phot_v.imh</text:p>
          </table:table-cell>
          <table:table-cell table:style-name="ce194" table:number-columns-repeated="998"/>
        </table:table-row>
        <table:table-row table:style-name="ro2">
          <table:table-cell table:style-name="ce169" office:value-type="string" calcext:value-type="string">
            <text:p>3c273_starC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5:41:36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6]/2)" office:value-type="time" office:time-value="PT00H00M15S" calcext:value-type="time">
            <text:p>00:00:15</text:p>
          </table:table-cell>
          <table:table-cell table:style-name="ce183" table:formula="of:=AVERAGE([.F3];[.F4])" office:value-type="time" office:time-value="PT05H41M21S" calcext:value-type="time">
            <text:p>05:41:21</text:p>
          </table:table-cell>
          <table:table-cell table:style-name="ce18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9.73704861" calcext:value-type="float">
            <text:p>2457519.73705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1260.425" calcext:value-type="float">
            <text:p>1260.43</text:p>
          </table:table-cell>
          <table:table-cell table:style-name="ce169" office:value-type="float" office:value="1136.02" calcext:value-type="float">
            <text:p>1136.02</text:p>
          </table:table-cell>
          <table:table-cell table:style-name="ce190" table:formula="of:=[.I6]-[.J6]" office:value-type="float" office:value="124.405" calcext:value-type="float">
            <text:p>124.41</text:p>
          </table:table-cell>
          <table:table-cell table:style-name="ce192" table:formula="of:=1.1*[.H6]*[.J6]" office:value-type="float" office:value="1250871.622" calcext:value-type="float">
            <text:p>1250871.62</text:p>
          </table:table-cell>
          <table:table-cell table:formula="of:=SQRT((1.1*[.H6]*[.I6])+(1.1*[.H6]*[.K6]))" office:value-type="float" office:value="1234.84262681526" calcext:value-type="float">
            <text:p>1234.84</text:p>
          </table:table-cell>
          <table:table-cell table:style-name="ce195" table:formula="of:=-2.5*(LOG([.L6]/[.D6];10))" office:value-type="float" office:value="-11.550228713138" calcext:value-type="float">
            <text:p>-11.550</text:p>
          </table:table-cell>
          <table:table-cell table:style-name="ce195" table:formula="of:=-2.5*(LOG(([.L6]+[.M6])/[.D6];10))" office:value-type="float" office:value="-11.5513000077394" calcext:value-type="float">
            <text:p>-11.551</text:p>
          </table:table-cell>
          <table:table-cell table:style-name="ce195" table:formula="of:=-2.5*(LOG(([.L6]-[.M6])/[.D6];10))" office:value-type="float" office:value="-11.5491563604473" calcext:value-type="float">
            <text:p>-11.549</text:p>
          </table:table-cell>
          <table:table-cell table:style-name="ce195" table:formula="of:=ABS(([.O6]-[.P6])/2)" office:value-type="float" office:value="0.00107182364605407" calcext:value-type="float">
            <text:p>0.001</text:p>
          </table:table-cell>
          <table:table-cell table:style-name="ce198" table:formula="of:=AVERAGE([.R3];[.R4])" office:value-type="float" office:value="1.07927654055938" calcext:value-type="float">
            <text:p>1.079</text:p>
          </table:table-cell>
          <table:table-cell table:style-name="ce198" table:formula="of:=IF(ABS([.R3]-[.R4])/2&lt;([.S3]+[.S4])/2;([.S3]+[.S4])/2;ABS([.R3]-[.R4])/2)" office:value-type="float" office:value="0.00225463425916659" calcext:value-type="float">
            <text:p>0.002</text:p>
          </table:table-cell>
          <table:table-cell table:style-name="ce201" table:formula="of:=[.R6]+[$Vcomps.$B$19]" office:value-type="float" office:value="12.9492765405594" calcext:value-type="float">
            <text:p>12.95</text:p>
          </table:table-cell>
          <table:table-cell table:style-name="ce201" table:formula="of:=SQRT(([.S6]*[.S6])+[$Vcomps.$D$19])" office:value-type="float" office:value="0.0400634918054157" calcext:value-type="float">
            <text:p>0.04</text:p>
          </table:table-cell>
          <table:table-cell table:style-name="ce203" office:value-type="string" calcext:value-type="string">
            <text:p>C</text:p>
          </table:table-cell>
          <table:table-cell table:style-name="ce205" table:formula="of:=3.64*10^(0.4*(15-[.T6]))/[.Y6]" office:value-type="float" office:value="1.01270185203677" calcext:value-type="float">
            <text:p>1.01270</text:p>
          </table:table-cell>
          <table:table-cell table:style-name="ce206" office:value-type="float" office:value="0.00000000000002352" calcext:value-type="float">
            <text:p>2.352E-14</text:p>
          </table:table-cell>
          <table:table-cell table:style-name="ce205" table:formula="of:=1000*33400*5500^2*[.X6]" office:value-type="float" office:value="23.763432" calcext:value-type="float">
            <text:p>23.76343</text:p>
          </table:table-cell>
          <table:table-cell table:style-name="ce169" office:value-type="string" calcext:value-type="string">
            <text:p>3c273_starC_2s.phot_v.imh</text:p>
          </table:table-cell>
          <table:table-cell table:style-name="ce194" table:number-columns-repeated="998"/>
        </table:table-row>
        <table:table-row table:style-name="ro2">
          <table:table-cell table:style-name="ce169" office:value-type="string" calcext:value-type="string">
            <text:p>3c279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6:03:59.00</text:p>
          </table:table-cell>
          <table:table-cell table:style-name="ce169" office:value-type="float" office:value="100" calcext:value-type="float">
            <text:p>100</text:p>
          </table:table-cell>
          <table:table-cell table:style-name="ce180" table:formula="of:=TIME(0;0;[.D7]/2)" office:value-type="time" office:time-value="PT00H00M50S" calcext:value-type="time">
            <text:p>00:00:50</text:p>
          </table:table-cell>
          <table:table-cell table:style-name="ce180" table:formula="of:=[.C7]+[.E7]" office:value-type="time" office:time-value="PT06H04M49S" calcext:value-type="time">
            <text:p>06:04:49</text:p>
          </table:table-cell>
          <table:table-cell table:style-name="ce18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9.75334491" calcext:value-type="float">
            <text:p>2457519.75334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487.8959" calcext:value-type="float">
            <text:p>487.9</text:p>
          </table:table-cell>
          <table:table-cell table:style-name="ce169" office:value-type="float" office:value="90.6077" calcext:value-type="float">
            <text:p>90.61</text:p>
          </table:table-cell>
          <table:table-cell table:style-name="ce190" table:formula="of:=[.I7]-[.J7]" office:value-type="float" office:value="397.2882" calcext:value-type="float">
            <text:p>397.29</text:p>
          </table:table-cell>
          <table:table-cell table:style-name="ce192" table:formula="of:=1.1*[.H7]*[.J7]" office:value-type="float" office:value="99768.13847" calcext:value-type="float">
            <text:p>99768.14</text:p>
          </table:table-cell>
          <table:table-cell table:formula="of:=SQRT((1.1*[.H7]*[.I7])+(1.1*[.H7]*[.K7]))" office:value-type="float" office:value="987.256913123428" calcext:value-type="float">
            <text:p>987.26</text:p>
          </table:table-cell>
          <table:table-cell table:style-name="ce195" table:formula="of:=-2.5*(LOG([.L7]/[.D7];10))" office:value-type="float" office:value="-7.49747967245847" calcext:value-type="float">
            <text:p>-7.497</text:p>
          </table:table-cell>
          <table:table-cell table:style-name="ce195" table:formula="of:=-2.5*(LOG(([.L7]+[.M7])/[.D7];10))" office:value-type="float" office:value="-7.50817077902739" calcext:value-type="float">
            <text:p>-7.508</text:p>
          </table:table-cell>
          <table:table-cell table:style-name="ce195" table:formula="of:=-2.5*(LOG(([.L7]-[.M7])/[.D7];10))" office:value-type="float" office:value="-7.48668224411582" calcext:value-type="float">
            <text:p>-7.487</text:p>
          </table:table-cell>
          <table:table-cell table:style-name="ce195" table:formula="of:=ABS(([.O7]-[.P7])/2)" office:value-type="float" office:value="0.0107442674557832" calcext:value-type="float">
            <text:p>0.011</text:p>
          </table:table-cell>
          <table:table-cell table:style-name="ce198" table:formula="of:=[.N7]-[.N9]" office:value-type="float" office:value="3.46740300841942" calcext:value-type="float">
            <text:p>3.467</text:p>
          </table:table-cell>
          <table:table-cell table:style-name="ce198" table:formula="of:=SQRT(([.Q7]*[.Q7])+([.Q9]*[.Q9]))" office:value-type="float" office:value="0.0108479635245795" calcext:value-type="float">
            <text:p>0.011</text:p>
          </table:table-cell>
          <table:table-cell table:style-name="ce201" table:formula="of:=[.R7]+[$Vcomps.$B$20]" office:value-type="float" office:value="15.8674030084194" calcext:value-type="float">
            <text:p>15.87</text:p>
          </table:table-cell>
          <table:table-cell table:style-name="ce201" table:formula="of:=SQRT(([.S7]*[.S7])+[$Vcomps.$D$20])" office:value-type="float" office:value="0.0147539253295727" calcext:value-type="float">
            <text:p>0.01</text:p>
          </table:table-cell>
          <table:table-cell table:style-name="ce203" office:value-type="float" office:value="1" calcext:value-type="float">
            <text:p>1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3c279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3c279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6:09:28.00</text:p>
          </table:table-cell>
          <table:table-cell table:style-name="ce169" office:value-type="float" office:value="100" calcext:value-type="float">
            <text:p>100</text:p>
          </table:table-cell>
          <table:table-cell table:style-name="ce180" table:formula="of:=TIME(0;0;[.D8]/2)" office:value-type="time" office:time-value="PT00H00M50S" calcext:value-type="time">
            <text:p>00:00:50</text:p>
          </table:table-cell>
          <table:table-cell table:style-name="ce180" table:formula="of:=[.C8]+[.E8]" office:value-type="time" office:time-value="PT06H10M18S" calcext:value-type="time">
            <text:p>06:10:18</text:p>
          </table:table-cell>
          <table:table-cell table:style-name="ce18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9.75715278" calcext:value-type="float">
            <text:p>2457519.75715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486.2526" calcext:value-type="float">
            <text:p>486.25</text:p>
          </table:table-cell>
          <table:table-cell table:style-name="ce169" office:value-type="float" office:value="89.70463" calcext:value-type="float">
            <text:p>89.7</text:p>
          </table:table-cell>
          <table:table-cell table:style-name="ce190" table:formula="of:=[.I8]-[.J8]" office:value-type="float" office:value="396.54797" calcext:value-type="float">
            <text:p>396.55</text:p>
          </table:table-cell>
          <table:table-cell table:style-name="ce192" table:formula="of:=1.1*[.H8]*[.J8]" office:value-type="float" office:value="98773.768093" calcext:value-type="float">
            <text:p>98773.77</text:p>
          </table:table-cell>
          <table:table-cell table:formula="of:=SQRT((1.1*[.H8]*[.I8])+(1.1*[.H8]*[.K8]))" office:value-type="float" office:value="985.926826710279" calcext:value-type="float">
            <text:p>985.93</text:p>
          </table:table-cell>
          <table:table-cell table:style-name="ce195" table:formula="of:=-2.5*(LOG([.L8]/[.D8];10))" office:value-type="float" office:value="-7.48660405466" calcext:value-type="float">
            <text:p>-7.487</text:p>
          </table:table-cell>
          <table:table-cell table:style-name="ce195" table:formula="of:=-2.5*(LOG(([.L8]+[.M8])/[.D8];10))" office:value-type="float" office:value="-7.49738778083517" calcext:value-type="float">
            <text:p>-7.497</text:p>
          </table:table-cell>
          <table:table-cell table:style-name="ce195" table:formula="of:=-2.5*(LOG(([.L8]-[.M8])/[.D8];10))" office:value-type="float" office:value="-7.47571214721376" calcext:value-type="float">
            <text:p>-7.476</text:p>
          </table:table-cell>
          <table:table-cell table:style-name="ce195" table:formula="of:=ABS(([.O8]-[.P8])/2)" office:value-type="float" office:value="0.0108378168107053" calcext:value-type="float">
            <text:p>0.011</text:p>
          </table:table-cell>
          <table:table-cell table:style-name="ce198" table:formula="of:=[.N8]-[.N10]" office:value-type="float" office:value="3.47598657274883" calcext:value-type="float">
            <text:p>3.476</text:p>
          </table:table-cell>
          <table:table-cell table:style-name="ce198" table:formula="of:=SQRT(([.Q8]*[.Q8])+([.Q10]*[.Q10]))" office:value-type="float" office:value="0.0109410010940649" calcext:value-type="float">
            <text:p>0.011</text:p>
          </table:table-cell>
          <table:table-cell table:style-name="ce201" table:formula="of:=[.R8]+[$Vcomps.$B$20]" office:value-type="float" office:value="15.8759865727488" calcext:value-type="float">
            <text:p>15.88</text:p>
          </table:table-cell>
          <table:table-cell table:style-name="ce201" table:formula="of:=SQRT(([.S8]*[.S8])+[$Vcomps.$D$20])" office:value-type="float" office:value="0.0148224662232818" calcext:value-type="float">
            <text:p>0.01</text:p>
          </table:table-cell>
          <table:table-cell table:style-name="ce203" office:value-type="float" office:value="1" calcext:value-type="float">
            <text:p>1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3c279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3c279_star1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6:06:40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9]/2)" office:value-type="time" office:time-value="PT00H00M15S" calcext:value-type="time">
            <text:p>00:00:15</text:p>
          </table:table-cell>
          <table:table-cell table:style-name="ce180" table:formula="of:=[.C9]+[.E9]" office:value-type="time" office:time-value="PT06H06M55S" calcext:value-type="time">
            <text:p>06:06:55</text:p>
          </table:table-cell>
          <table:table-cell table:style-name="ce18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9.75480324" calcext:value-type="float">
            <text:p>2457519.75480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790.392" calcext:value-type="float">
            <text:p>790.39</text:p>
          </table:table-cell>
          <table:table-cell table:style-name="ce169" office:value-type="float" office:value="662.5941" calcext:value-type="float">
            <text:p>662.59</text:p>
          </table:table-cell>
          <table:table-cell table:style-name="ce190" table:formula="of:=[.I9]-[.J9]" office:value-type="float" office:value="127.7979" calcext:value-type="float">
            <text:p>127.8</text:p>
          </table:table-cell>
          <table:table-cell table:style-name="ce192" table:formula="of:=1.1*[.H9]*[.J9]" office:value-type="float" office:value="729582.36351" calcext:value-type="float">
            <text:p>729582.36</text:p>
          </table:table-cell>
          <table:table-cell table:formula="of:=SQRT((1.1*[.H9]*[.I9])+(1.1*[.H9]*[.K9]))" office:value-type="float" office:value="1005.49435547396" calcext:value-type="float">
            <text:p>1005.49</text:p>
          </table:table-cell>
          <table:table-cell table:style-name="ce195" table:formula="of:=-2.5*(LOG([.L9]/[.D9];10))" office:value-type="float" office:value="-10.9648826808779" calcext:value-type="float">
            <text:p>-10.965</text:p>
          </table:table-cell>
          <table:table-cell table:style-name="ce195" table:formula="of:=-2.5*(LOG(([.L9]+[.M9])/[.D9];10))" office:value-type="float" office:value="-10.966377988455" calcext:value-type="float">
            <text:p>-10.966</text:p>
          </table:table-cell>
          <table:table-cell table:style-name="ce195" table:formula="of:=-2.5*(LOG(([.L9]-[.M9])/[.D9];10))" office:value-type="float" office:value="-10.963385311079" calcext:value-type="float">
            <text:p>-10.963</text:p>
          </table:table-cell>
          <table:table-cell table:style-name="ce195" table:formula="of:=ABS(([.O9]-[.P9])/2)" office:value-type="float" office:value="0.00149633868799981" calcext:value-type="float">
            <text:p>0.001</text:p>
          </table:table-cell>
          <table:table-cell table:style-name="ce198" table:number-columns-repeated="2"/>
          <table:table-cell table:style-name="ce201" table:number-columns-repeated="2"/>
          <table:table-cell table:style-name="ce203"/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3c279_star1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3c279_star1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6:07:37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10]/2)" office:value-type="time" office:time-value="PT00H00M15S" calcext:value-type="time">
            <text:p>00:00:15</text:p>
          </table:table-cell>
          <table:table-cell table:style-name="ce183" table:formula="of:=AVERAGE([.F7];[.F8])" office:value-type="time" office:time-value="PT06H07M33.5S" calcext:value-type="time">
            <text:p>06:07:34</text:p>
          </table:table-cell>
          <table:table-cell table:style-name="ce18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9.75525463" calcext:value-type="float">
            <text:p>2457519.75525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789.4338" calcext:value-type="float">
            <text:p>789.43</text:p>
          </table:table-cell>
          <table:table-cell table:style-name="ce169" office:value-type="float" office:value="661.1968" calcext:value-type="float">
            <text:p>661.2</text:p>
          </table:table-cell>
          <table:table-cell table:style-name="ce190" table:formula="of:=[.I10]-[.J10]" office:value-type="float" office:value="128.237" calcext:value-type="float">
            <text:p>128.24</text:p>
          </table:table-cell>
          <table:table-cell table:style-name="ce192" table:formula="of:=1.1*[.H10]*[.J10]" office:value-type="float" office:value="728043.79648" calcext:value-type="float">
            <text:p>728043.8</text:p>
          </table:table-cell>
          <table:table-cell table:formula="of:=SQRT((1.1*[.H10]*[.I10])+(1.1*[.H10]*[.K10]))" office:value-type="float" office:value="1005.21008643965" calcext:value-type="float">
            <text:p>1005.21</text:p>
          </table:table-cell>
          <table:table-cell table:style-name="ce195" table:formula="of:=-2.5*(LOG([.L10]/[.D10];10))" office:value-type="float" office:value="-10.9625906274088" calcext:value-type="float">
            <text:p>-10.963</text:p>
          </table:table-cell>
          <table:table-cell table:style-name="ce195" table:formula="of:=-2.5*(LOG(([.L10]+[.M10])/[.D10];10))" office:value-type="float" office:value="-10.964088669476" calcext:value-type="float">
            <text:p>-10.964</text:p>
          </table:table-cell>
          <table:table-cell table:style-name="ce195" table:formula="of:=-2.5*(LOG(([.L10]-[.M10])/[.D10];10))" office:value-type="float" office:value="-10.9610905155654" calcext:value-type="float">
            <text:p>-10.961</text:p>
          </table:table-cell>
          <table:table-cell table:style-name="ce195" table:formula="of:=ABS(([.O10]-[.P10])/2)" office:value-type="float" office:value="0.00149907695530427" calcext:value-type="float">
            <text:p>0.001</text:p>
          </table:table-cell>
          <table:table-cell table:style-name="ce198" table:formula="of:=AVERAGE([.R7];[.R8])" office:value-type="float" office:value="3.47169479058412" calcext:value-type="float">
            <text:p>3.472</text:p>
          </table:table-cell>
          <table:table-cell table:style-name="ce198" table:formula="of:=IF(ABS([.R7]-[.R8])/2&lt;([.S7]+[.S8])/2;([.S7]+[.S8])/2;ABS([.R7]-[.R8])/2)" office:value-type="float" office:value="0.0108944823093222" calcext:value-type="float">
            <text:p>0.011</text:p>
          </table:table-cell>
          <table:table-cell table:style-name="ce201" table:formula="of:=[.R10]+[$Vcomps.$B$20]" office:value-type="float" office:value="15.8716947905841" calcext:value-type="float">
            <text:p>15.87</text:p>
          </table:table-cell>
          <table:table-cell table:style-name="ce201" table:formula="of:=SQRT(([.S10]*[.S10])+[$Vcomps.$D$20])" office:value-type="float" office:value="0.0147881623195086" calcext:value-type="float">
            <text:p>0.01</text:p>
          </table:table-cell>
          <table:table-cell table:style-name="ce203" office:value-type="float" office:value="1" calcext:value-type="float">
            <text:p>1</text:p>
          </table:table-cell>
          <table:table-cell table:style-name="ce205" table:formula="of:=3.64*10^(0.4*(15-[.T10]))/[.Y10]" office:value-type="float" office:value="1.01139018471821" calcext:value-type="float">
            <text:p>1.01139</text:p>
          </table:table-cell>
          <table:table-cell table:style-name="ce206" office:value-type="float" office:value="1.596E-015" calcext:value-type="float">
            <text:p>1.596E-15</text:p>
          </table:table-cell>
          <table:table-cell table:style-name="ce205" table:formula="of:=1000*33400*5500^2*[.X10]" office:value-type="float" office:value="1.6125186" calcext:value-type="float">
            <text:p>1.61252</text:p>
          </table:table-cell>
          <table:table-cell table:style-name="ce169" office:value-type="string" calcext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170" office:value-type="string" calcext:value-type="string">
            <text:p>3c454.3_1s.phot_v.imh</text:p>
          </table:table-cell>
          <table:table-cell table:style-name="ce174" office:value-type="date" office:date-value="2016-05-11" calcext:value-type="date">
            <text:p>2016-05-11</text:p>
          </table:table-cell>
          <table:table-cell table:style-name="ce178" office:value-type="string" calcext:value-type="string">
            <text:p>10:49:12.00</text:p>
          </table:table-cell>
          <table:table-cell table:style-name="ce170" office:value-type="float" office:value="60" calcext:value-type="float">
            <text:p>60</text:p>
          </table:table-cell>
          <table:table-cell table:style-name="ce181" table:formula="of:=TIME(0;0;[.D11]/2)" office:value-type="time" office:time-value="PT00H00M30S" calcext:value-type="time">
            <text:p>00:00:30</text:p>
          </table:table-cell>
          <table:table-cell table:style-name="ce181" table:formula="of:=[.C11]+[.E11]" office:value-type="time" office:time-value="PT10H49M42S" calcext:value-type="time">
            <text:p>10:49:42</text:p>
          </table:table-cell>
          <table:table-cell table:style-name="ce186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9.95118056" calcext:value-type="float">
            <text:p>2457519.95118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230.9368" calcext:value-type="float">
            <text:p>230.94</text:p>
          </table:table-cell>
          <table:table-cell table:style-name="ce170" office:value-type="float" office:value="41.72849" calcext:value-type="float">
            <text:p>41.73</text:p>
          </table:table-cell>
          <table:table-cell table:style-name="ce191" table:formula="of:=[.I11]-[.J11]" office:value-type="float" office:value="189.20831" calcext:value-type="float">
            <text:p>189.21</text:p>
          </table:table-cell>
          <table:table-cell table:style-name="ce193" table:formula="of:=1.1*[.H11]*[.J11]" office:value-type="float" office:value="45947.240339" calcext:value-type="float">
            <text:p>45947.24</text:p>
          </table:table-cell>
          <table:table-cell table:style-name="ce194" table:formula="of:=SQRT((1.1*[.H11]*[.I11])+(1.1*[.H11]*[.K11]))" office:value-type="float" office:value="680.163054436949" calcext:value-type="float">
            <text:p>680.16</text:p>
          </table:table-cell>
          <table:table-cell table:style-name="ce196" table:formula="of:=-2.5*(LOG([.L11]/[.D11];10))" office:value-type="float" office:value="-7.21027045433993" calcext:value-type="float">
            <text:p>-7.210</text:p>
          </table:table-cell>
          <table:table-cell table:style-name="ce196" table:formula="of:=-2.5*(LOG(([.L11]+[.M11])/[.D11];10))" office:value-type="float" office:value="-7.22622495142358" calcext:value-type="float">
            <text:p>-7.226</text:p>
          </table:table-cell>
          <table:table-cell table:style-name="ce196" table:formula="of:=-2.5*(LOG(([.L11]-[.M11])/[.D11];10))" office:value-type="float" office:value="-7.19407801086644" calcext:value-type="float">
            <text:p>-7.194</text:p>
          </table:table-cell>
          <table:table-cell table:style-name="ce196" table:formula="of:=ABS(([.O11]-[.P11])/2)" office:value-type="float" office:value="0.0160734702785676" calcext:value-type="float">
            <text:p>0.016</text:p>
          </table:table-cell>
          <table:table-cell table:style-name="ce196" table:formula="of:=[.N11]-[.N13]" office:value-type="float" office:value="2.26551722772114" calcext:value-type="float">
            <text:p>2.266</text:p>
          </table:table-cell>
          <table:table-cell table:style-name="ce196" table:formula="of:=SQRT(([.Q11]*[.Q11])+([.Q13]*[.Q13]))" office:value-type="float" office:value="0.0164982054415279" calcext:value-type="float">
            <text:p>0.016</text:p>
          </table:table-cell>
          <table:table-cell table:style-name="ce202" table:formula="of:=[.R11]+[$Vcomps.$B$30]" office:value-type="float" office:value="16.0955172277211" calcext:value-type="float">
            <text:p>16.10</text:p>
          </table:table-cell>
          <table:table-cell table:style-name="ce202" table:formula="of:=SQRT(([.S11]*[.S11])+[$Vcomps.$D$30])" office:value-type="float" office:value="0.0342372718362731" calcext:value-type="float">
            <text:p>0.03</text:p>
          </table:table-cell>
          <table:table-cell table:style-name="ce204" office:value-type="float" office:value="4" calcext:value-type="float">
            <text:p>4</text:p>
          </table:table-cell>
          <table:table-cell table:style-name="ce186"/>
          <table:table-cell table:style-name="ce206"/>
          <table:table-cell table:style-name="ce186"/>
          <table:table-cell table:style-name="ce170" office:value-type="string" calcext:value-type="string">
            <text:p>3c454.3_1s.phot_v.imh</text:p>
          </table:table-cell>
          <table:table-cell table:style-name="ce194" table:number-columns-repeated="998"/>
        </table:table-row>
        <table:table-row table:style-name="ro2">
          <table:table-cell table:style-name="ce170" office:value-type="string" calcext:value-type="string">
            <text:p>3c454.3_2s.phot_v.imh</text:p>
          </table:table-cell>
          <table:table-cell table:style-name="ce174" office:value-type="date" office:date-value="2016-05-11" calcext:value-type="date">
            <text:p>2016-05-11</text:p>
          </table:table-cell>
          <table:table-cell table:style-name="ce178" office:value-type="string" calcext:value-type="string">
            <text:p>10:54:15.00</text:p>
          </table:table-cell>
          <table:table-cell table:style-name="ce170" office:value-type="float" office:value="60" calcext:value-type="float">
            <text:p>60</text:p>
          </table:table-cell>
          <table:table-cell table:style-name="ce181" table:formula="of:=TIME(0;0;[.D12]/2)" office:value-type="time" office:time-value="PT00H00M30S" calcext:value-type="time">
            <text:p>00:00:30</text:p>
          </table:table-cell>
          <table:table-cell table:style-name="ce181" table:formula="of:=[.C12]+[.E12]" office:value-type="time" office:time-value="PT10H54M45S" calcext:value-type="time">
            <text:p>10:54:45</text:p>
          </table:table-cell>
          <table:table-cell table:style-name="ce186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9.9546875" calcext:value-type="float">
            <text:p>2457519.95469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236.1432" calcext:value-type="float">
            <text:p>236.14</text:p>
          </table:table-cell>
          <table:table-cell table:style-name="ce170" office:value-type="float" office:value="36.672" calcext:value-type="float">
            <text:p>36.67</text:p>
          </table:table-cell>
          <table:table-cell table:style-name="ce191" table:formula="of:=[.I12]-[.J12]" office:value-type="float" office:value="199.4712" calcext:value-type="float">
            <text:p>199.47</text:p>
          </table:table-cell>
          <table:table-cell table:style-name="ce193" table:formula="of:=1.1*[.H12]*[.J12]" office:value-type="float" office:value="40379.5392" calcext:value-type="float">
            <text:p>40379.54</text:p>
          </table:table-cell>
          <table:table-cell table:style-name="ce194" table:formula="of:=SQRT((1.1*[.H12]*[.I12])+(1.1*[.H12]*[.K12]))" office:value-type="float" office:value="692.571307404516" calcext:value-type="float">
            <text:p>692.57</text:p>
          </table:table-cell>
          <table:table-cell table:style-name="ce196" table:formula="of:=-2.5*(LOG([.L12]/[.D12];10))" office:value-type="float" office:value="-7.07002527051294" calcext:value-type="float">
            <text:p>-7.070</text:p>
          </table:table-cell>
          <table:table-cell table:style-name="ce196" table:formula="of:=-2.5*(LOG(([.L12]+[.M12])/[.D12];10))" office:value-type="float" office:value="-7.08848942361293" calcext:value-type="float">
            <text:p>-7.088</text:p>
          </table:table-cell>
          <table:table-cell table:style-name="ce196" table:formula="of:=-2.5*(LOG(([.L12]-[.M12])/[.D12];10))" office:value-type="float" office:value="-7.05124167360054" calcext:value-type="float">
            <text:p>-7.051</text:p>
          </table:table-cell>
          <table:table-cell table:style-name="ce196" table:formula="of:=ABS(([.O12]-[.P12])/2)" office:value-type="float" office:value="0.0186238750061913" calcext:value-type="float">
            <text:p>0.019</text:p>
          </table:table-cell>
          <table:table-cell table:style-name="ce196" table:formula="of:=[.N12]-[.N14]" office:value-type="float" office:value="2.42007982211561" calcext:value-type="float">
            <text:p>2.420</text:p>
          </table:table-cell>
          <table:table-cell table:style-name="ce196" table:formula="of:=SQRT(([.Q12]*[.Q12])+([.Q14]*[.Q14]))" office:value-type="float" office:value="0.018984027965412" calcext:value-type="float">
            <text:p>0.019</text:p>
          </table:table-cell>
          <table:table-cell table:style-name="ce202" table:formula="of:=[.R12]+[$Vcomps.$B$30]" office:value-type="float" office:value="16.2500798221156" calcext:value-type="float">
            <text:p>16.25</text:p>
          </table:table-cell>
          <table:table-cell table:style-name="ce202" table:formula="of:=SQRT(([.S12]*[.S12])+[$Vcomps.$D$30])" office:value-type="float" office:value="0.035502018503059" calcext:value-type="float">
            <text:p>0.04</text:p>
          </table:table-cell>
          <table:table-cell table:style-name="ce204" office:value-type="float" office:value="4" calcext:value-type="float">
            <text:p>4</text:p>
          </table:table-cell>
          <table:table-cell table:style-name="ce186"/>
          <table:table-cell table:style-name="ce206"/>
          <table:table-cell table:style-name="ce186"/>
          <table:table-cell table:style-name="ce170" office:value-type="string" calcext:value-type="string">
            <text:p>3c454.3_2s.phot_v.imh</text:p>
          </table:table-cell>
          <table:table-cell table:style-name="ce194" table:number-columns-repeated="998"/>
        </table:table-row>
        <table:table-row table:style-name="ro2">
          <table:table-cell table:style-name="ce170" office:value-type="string" calcext:value-type="string">
            <text:p>3c454.3_star4_1s.phot_v.imh</text:p>
          </table:table-cell>
          <table:table-cell table:style-name="ce174" office:value-type="date" office:date-value="2016-05-11" calcext:value-type="date">
            <text:p>2016-05-11</text:p>
          </table:table-cell>
          <table:table-cell table:style-name="ce178" office:value-type="string" calcext:value-type="string">
            <text:p>10:51:33.00</text:p>
          </table:table-cell>
          <table:table-cell table:style-name="ce170" office:value-type="float" office:value="30" calcext:value-type="float">
            <text:p>30</text:p>
          </table:table-cell>
          <table:table-cell table:style-name="ce181" table:formula="of:=TIME(0;0;[.D13]/2)" office:value-type="time" office:time-value="PT00H00M15S" calcext:value-type="time">
            <text:p>00:00:15</text:p>
          </table:table-cell>
          <table:table-cell table:style-name="ce181" table:formula="of:=[.C13]+[.E13]" office:value-type="time" office:time-value="PT10H51M48S" calcext:value-type="time">
            <text:p>10:51:48</text:p>
          </table:table-cell>
          <table:table-cell table:style-name="ce186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9.95263889" calcext:value-type="float">
            <text:p>2457519.95264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266.6671" calcext:value-type="float">
            <text:p>266.67</text:p>
          </table:table-cell>
          <table:table-cell table:style-name="ce170" office:value-type="float" office:value="168.1162" calcext:value-type="float">
            <text:p>168.12</text:p>
          </table:table-cell>
          <table:table-cell table:style-name="ce191" table:formula="of:=[.I13]-[.J13]" office:value-type="float" office:value="98.5509" calcext:value-type="float">
            <text:p>98.55</text:p>
          </table:table-cell>
          <table:table-cell table:style-name="ce193" table:formula="of:=1.1*[.H13]*[.J13]" office:value-type="float" office:value="185112.74782" calcext:value-type="float">
            <text:p>185112.75</text:p>
          </table:table-cell>
          <table:table-cell table:style-name="ce194" table:formula="of:=SQRT((1.1*[.H13]*[.I13])+(1.1*[.H13]*[.K13]))" office:value-type="float" office:value="634.146307881707" calcext:value-type="float">
            <text:p>634.15</text:p>
          </table:table-cell>
          <table:table-cell table:style-name="ce196" table:formula="of:=-2.5*(LOG([.L13]/[.D13];10))" office:value-type="float" office:value="-9.47578768206107" calcext:value-type="float">
            <text:p>-9.476</text:p>
          </table:table-cell>
          <table:table-cell table:style-name="ce196" table:formula="of:=-2.5*(LOG(([.L13]+[.M13])/[.D13];10))" office:value-type="float" office:value="-9.479500764849" calcext:value-type="float">
            <text:p>-9.480</text:p>
          </table:table-cell>
          <table:table-cell table:style-name="ce196" table:formula="of:=-2.5*(LOG(([.L13]-[.M13])/[.D13];10))" office:value-type="float" office:value="-9.47206185740372" calcext:value-type="float">
            <text:p>-9.472</text:p>
          </table:table-cell>
          <table:table-cell table:style-name="ce196" table:formula="of:=ABS(([.O13]-[.P13])/2)" office:value-type="float" office:value="0.00371945372264015" calcext:value-type="float">
            <text:p>0.004</text:p>
          </table:table-cell>
          <table:table-cell table:style-name="ce196" table:number-columns-repeated="2"/>
          <table:table-cell table:style-name="ce202" table:number-columns-repeated="2"/>
          <table:table-cell table:style-name="ce204"/>
          <table:table-cell table:style-name="ce186"/>
          <table:table-cell table:style-name="ce206"/>
          <table:table-cell table:style-name="ce186"/>
          <table:table-cell table:style-name="ce170" office:value-type="string" calcext:value-type="string">
            <text:p>3c454.3_star4_1s.phot_v.imh</text:p>
          </table:table-cell>
          <table:table-cell table:style-name="ce194" table:number-columns-repeated="998"/>
        </table:table-row>
        <table:table-row table:style-name="ro2">
          <table:table-cell table:style-name="ce170" office:value-type="string" calcext:value-type="string">
            <text:p>3c454.3_star4_2s.phot_v.imh</text:p>
          </table:table-cell>
          <table:table-cell table:style-name="ce174" office:value-type="date" office:date-value="2016-05-11" calcext:value-type="date">
            <text:p>2016-05-11</text:p>
          </table:table-cell>
          <table:table-cell table:style-name="ce178" office:value-type="string" calcext:value-type="string">
            <text:p>10:52:29.00</text:p>
          </table:table-cell>
          <table:table-cell table:style-name="ce170" office:value-type="float" office:value="30" calcext:value-type="float">
            <text:p>30</text:p>
          </table:table-cell>
          <table:table-cell table:style-name="ce181" table:formula="of:=TIME(0;0;[.D14]/2)" office:value-type="time" office:time-value="PT00H00M15S" calcext:value-type="time">
            <text:p>00:00:15</text:p>
          </table:table-cell>
          <table:table-cell table:style-name="ce184" table:formula="of:=AVERAGE([.F11];[.F12])" office:value-type="time" office:time-value="PT10H52M13.5S" calcext:value-type="time">
            <text:p>10:52:14</text:p>
          </table:table-cell>
          <table:table-cell table:style-name="ce186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9.95293981" calcext:value-type="float">
            <text:p>2457519.95294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268.7364" calcext:value-type="float">
            <text:p>268.74</text:p>
          </table:table-cell>
          <table:table-cell table:style-name="ce170" office:value-type="float" office:value="170.3478" calcext:value-type="float">
            <text:p>170.35</text:p>
          </table:table-cell>
          <table:table-cell table:style-name="ce191" table:formula="of:=[.I14]-[.J14]" office:value-type="float" office:value="98.3886" calcext:value-type="float">
            <text:p>98.39</text:p>
          </table:table-cell>
          <table:table-cell table:style-name="ce193" table:formula="of:=1.1*[.H14]*[.J14]" office:value-type="float" office:value="187569.96258" calcext:value-type="float">
            <text:p>187569.96</text:p>
          </table:table-cell>
          <table:table-cell table:style-name="ce194" table:formula="of:=SQRT((1.1*[.H14]*[.I14])+(1.1*[.H14]*[.K14]))" office:value-type="float" office:value="635.799762110682" calcext:value-type="float">
            <text:p>635.8</text:p>
          </table:table-cell>
          <table:table-cell table:style-name="ce196" table:formula="of:=-2.5*(LOG([.L14]/[.D14];10))" office:value-type="float" office:value="-9.49010509262856" calcext:value-type="float">
            <text:p>-9.490</text:p>
          </table:table-cell>
          <table:table-cell table:style-name="ce196" table:formula="of:=-2.5*(LOG(([.L14]+[.M14])/[.D14];10))" office:value-type="float" office:value="-9.49377915369024" calcext:value-type="float">
            <text:p>-9.494</text:p>
          </table:table-cell>
          <table:table-cell table:style-name="ce196" table:formula="of:=-2.5*(LOG(([.L14]-[.M14])/[.D14];10))" office:value-type="float" office:value="-9.48641855655541" calcext:value-type="float">
            <text:p>-9.486</text:p>
          </table:table-cell>
          <table:table-cell table:style-name="ce196" table:formula="of:=ABS(([.O14]-[.P14])/2)" office:value-type="float" office:value="0.00368029856741359" calcext:value-type="float">
            <text:p>0.004</text:p>
          </table:table-cell>
          <table:table-cell table:style-name="ce196" table:formula="of:=AVERAGE([.R11];[.R12])" office:value-type="float" office:value="2.34279852491838" calcext:value-type="float">
            <text:p>2.343</text:p>
          </table:table-cell>
          <table:table-cell table:style-name="ce196" table:formula="of:=IF(ABS([.R11]-[.R12])/2&lt;([.S11]+[.S12])/2;([.S11]+[.S12])/2;ABS([.R11]-[.R12])/2)" office:value-type="float" office:value="0.0772812971972368" calcext:value-type="float">
            <text:p>0.077</text:p>
          </table:table-cell>
          <table:table-cell table:style-name="ce202" table:formula="of:=[.R14]+[$Vcomps.$B$30]" office:value-type="float" office:value="16.1727985249184" calcext:value-type="float">
            <text:p>16.17</text:p>
          </table:table-cell>
          <table:table-cell table:style-name="ce202" table:formula="of:=SQRT(([.S14]*[.S14])+[$Vcomps.$D$30])" office:value-type="float" office:value="0.0828999330306583" calcext:value-type="float">
            <text:p>0.08</text:p>
          </table:table-cell>
          <table:table-cell table:style-name="ce204" office:value-type="float" office:value="4" calcext:value-type="float">
            <text:p>4</text:p>
          </table:table-cell>
          <table:table-cell table:style-name="ce186" table:formula="of:=3.64*10^(0.4*(15-[.T14]))/[.Y14]" office:value-type="float" office:value="0.596991529990689" calcext:value-type="float">
            <text:p>0.59699</text:p>
          </table:table-cell>
          <table:table-cell table:style-name="ce206" office:value-type="float" office:value="2.049E-015" calcext:value-type="float">
            <text:p>2.049E-15</text:p>
          </table:table-cell>
          <table:table-cell table:style-name="ce186" table:formula="of:=1000*33400*5500^2*[.X14]" office:value-type="float" office:value="2.07020715" calcext:value-type="float">
            <text:p>2.07021</text:p>
          </table:table-cell>
          <table:table-cell table:style-name="ce170" office:value-type="string" calcext:value-type="string">
            <text:p>3c454.3_star4_2s.phot_v.imh</text:p>
          </table:table-cell>
          <table:table-cell table:style-name="ce194" table:number-columns-repeated="998"/>
        </table:table-row>
        <table:table-row table:style-name="ro2">
          <table:table-cell table:style-name="ce169" office:value-type="string" calcext:value-type="string">
            <text:p>bllac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10:09:18.00</text:p>
          </table:table-cell>
          <table:table-cell table:style-name="ce169" office:value-type="float" office:value="60" calcext:value-type="float">
            <text:p>60</text:p>
          </table:table-cell>
          <table:table-cell table:style-name="ce180" table:formula="of:=TIME(0;0;[.D15]/2)" office:value-type="time" office:time-value="PT00H00M30S" calcext:value-type="time">
            <text:p>00:00:30</text:p>
          </table:table-cell>
          <table:table-cell table:style-name="ce180" table:formula="of:=[.C15]+[.E15]" office:value-type="time" office:time-value="PT10H09M48S" calcext:value-type="time">
            <text:p>10:09:48</text:p>
          </table:table-cell>
          <table:table-cell table:style-name="ce18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9.92347222" calcext:value-type="float">
            <text:p>2457519.92347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533.8068" calcext:value-type="float">
            <text:p>533.81</text:p>
          </table:table-cell>
          <table:table-cell table:style-name="ce169" office:value-type="float" office:value="421.3491" calcext:value-type="float">
            <text:p>421.35</text:p>
          </table:table-cell>
          <table:table-cell table:style-name="ce190" table:formula="of:=[.I15]-[.J15]" office:value-type="float" office:value="112.4577" calcext:value-type="float">
            <text:p>112.46</text:p>
          </table:table-cell>
          <table:table-cell table:style-name="ce192" table:formula="of:=1.1*[.H15]*[.J15]" office:value-type="float" office:value="463947.49401" calcext:value-type="float">
            <text:p>463947.49</text:p>
          </table:table-cell>
          <table:table-cell table:formula="of:=SQRT((1.1*[.H15]*[.I15])+(1.1*[.H15]*[.K15]))" office:value-type="float" office:value="843.564959531867" calcext:value-type="float">
            <text:p>843.56</text:p>
          </table:table-cell>
          <table:table-cell table:style-name="ce195" table:formula="of:=-2.5*(LOG([.L15]/[.D15];10))" office:value-type="float" office:value="-9.72079395715216" calcext:value-type="float">
            <text:p>-9.721</text:p>
          </table:table-cell>
          <table:table-cell table:style-name="ce195" table:formula="of:=-2.5*(LOG(([.L15]+[.M15])/[.D15];10))" office:value-type="float" office:value="-9.72276628675248" calcext:value-type="float">
            <text:p>-9.723</text:p>
          </table:table-cell>
          <table:table-cell table:style-name="ce195" table:formula="of:=-2.5*(LOG(([.L15]-[.M15])/[.D15];10))" office:value-type="float" office:value="-9.71881803813056" calcext:value-type="float">
            <text:p>-9.719</text:p>
          </table:table-cell>
          <table:table-cell table:style-name="ce195" table:formula="of:=ABS(([.O15]-[.P15])/2)" office:value-type="float" office:value="0.00197412431095678" calcext:value-type="float">
            <text:p>0.002</text:p>
          </table:table-cell>
          <table:table-cell table:style-name="ce198" table:formula="of:=[.N15]-[.N17]" office:value-type="float" office:value="0.762991345959916" calcext:value-type="float">
            <text:p>0.763</text:p>
          </table:table-cell>
          <table:table-cell table:style-name="ce198" table:formula="of:=SQRT(([.Q15]*[.Q15])+([.Q17]*[.Q17]))" office:value-type="float" office:value="0.00234429023346168" calcext:value-type="float">
            <text:p>0.002</text:p>
          </table:table-cell>
          <table:table-cell table:style-name="ce201" table:formula="of:=[.R15]+[$Vcomps.$B$28]" office:value-type="float" office:value="13.7029913459599" calcext:value-type="float">
            <text:p>13.70</text:p>
          </table:table-cell>
          <table:table-cell table:style-name="ce201" table:formula="of:=SQRT(([.S15]*[.S15])+[$Vcomps.$D$28])" office:value-type="float" office:value="0.0102711098085214" calcext:value-type="float">
            <text:p>0.01</text:p>
          </table:table-cell>
          <table:table-cell table:style-name="ce203" office:value-type="string" calcext:value-type="string">
            <text:p>B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bllac_1s.phot_v.imh</text:p>
          </table:table-cell>
          <table:table-cell table:style-name="ce194" table:number-columns-repeated="998"/>
        </table:table-row>
        <table:table-row table:style-name="ro2">
          <table:table-cell table:style-name="ce169" office:value-type="string" calcext:value-type="string">
            <text:p>bllac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10:10:50.00</text:p>
          </table:table-cell>
          <table:table-cell table:style-name="ce169" office:value-type="float" office:value="60" calcext:value-type="float">
            <text:p>60</text:p>
          </table:table-cell>
          <table:table-cell table:style-name="ce180" table:formula="of:=TIME(0;0;[.D16]/2)" office:value-type="time" office:time-value="PT00H00M30S" calcext:value-type="time">
            <text:p>00:00:30</text:p>
          </table:table-cell>
          <table:table-cell table:style-name="ce180" table:formula="of:=[.C16]+[.E16]" office:value-type="time" office:time-value="PT10H11M20S" calcext:value-type="time">
            <text:p>10:11:20</text:p>
          </table:table-cell>
          <table:table-cell table:style-name="ce18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9.92453704" calcext:value-type="float">
            <text:p>2457519.92454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534.9371" calcext:value-type="float">
            <text:p>534.94</text:p>
          </table:table-cell>
          <table:table-cell table:style-name="ce169" office:value-type="float" office:value="423.98" calcext:value-type="float">
            <text:p>423.98</text:p>
          </table:table-cell>
          <table:table-cell table:style-name="ce190" table:formula="of:=[.I16]-[.J16]" office:value-type="float" office:value="110.9571" calcext:value-type="float">
            <text:p>110.96</text:p>
          </table:table-cell>
          <table:table-cell table:style-name="ce192" table:formula="of:=1.1*[.H16]*[.J16]" office:value-type="float" office:value="466844.378" calcext:value-type="float">
            <text:p>466844.38</text:p>
          </table:table-cell>
          <table:table-cell table:formula="of:=SQRT((1.1*[.H16]*[.I16])+(1.1*[.H16]*[.K16]))" office:value-type="float" office:value="843.323249780296" calcext:value-type="float">
            <text:p>843.32</text:p>
          </table:table-cell>
          <table:table-cell table:style-name="ce195" table:formula="of:=-2.5*(LOG([.L16]/[.D16];10))" office:value-type="float" office:value="-9.72755220693674" calcext:value-type="float">
            <text:p>-9.728</text:p>
          </table:table-cell>
          <table:table-cell table:style-name="ce195" table:formula="of:=-2.5*(LOG(([.L16]+[.M16])/[.D16];10))" office:value-type="float" office:value="-9.72951174765979" calcext:value-type="float">
            <text:p>-9.730</text:p>
          </table:table-cell>
          <table:table-cell table:style-name="ce195" table:formula="of:=-2.5*(LOG(([.L16]-[.M16])/[.D16];10))" office:value-type="float" office:value="-9.72558912323199" calcext:value-type="float">
            <text:p>-9.726</text:p>
          </table:table-cell>
          <table:table-cell table:style-name="ce195" table:formula="of:=ABS(([.O16]-[.P16])/2)" office:value-type="float" office:value="0.00196131221389795" calcext:value-type="float">
            <text:p>0.002</text:p>
          </table:table-cell>
          <table:table-cell table:style-name="ce198" table:formula="of:=[.N16]-[.N18]" office:value-type="float" office:value="0.760226835111313" calcext:value-type="float">
            <text:p>0.760</text:p>
          </table:table-cell>
          <table:table-cell table:style-name="ce198" table:formula="of:=SQRT(([.Q16]*[.Q16])+([.Q18]*[.Q18]))" office:value-type="float" office:value="0.0023320127689175" calcext:value-type="float">
            <text:p>0.002</text:p>
          </table:table-cell>
          <table:table-cell table:style-name="ce201" table:formula="of:=[.R16]+[$Vcomps.$B$28]" office:value-type="float" office:value="13.7002268351113" calcext:value-type="float">
            <text:p>13.70</text:p>
          </table:table-cell>
          <table:table-cell table:style-name="ce201" table:formula="of:=SQRT(([.S16]*[.S16])+[$Vcomps.$D$28])" office:value-type="float" office:value="0.0102683145430199" calcext:value-type="float">
            <text:p>0.01</text:p>
          </table:table-cell>
          <table:table-cell table:style-name="ce203" office:value-type="string" calcext:value-type="string">
            <text:p>B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bllac_2s.phot_v.imh</text:p>
          </table:table-cell>
          <table:table-cell table:style-name="ce194" table:number-columns-repeated="998"/>
        </table:table-row>
        <table:table-row table:style-name="ro2">
          <table:table-cell table:style-name="ce169" office:value-type="string" calcext:value-type="string">
            <text:p>bllac_starB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10:09:18.00</text:p>
          </table:table-cell>
          <table:table-cell table:style-name="ce169" office:value-type="float" office:value="60" calcext:value-type="float">
            <text:p>60</text:p>
          </table:table-cell>
          <table:table-cell table:style-name="ce180" table:formula="of:=TIME(0;0;[.D17]/2)" office:value-type="time" office:time-value="PT00H00M30S" calcext:value-type="time">
            <text:p>00:00:30</text:p>
          </table:table-cell>
          <table:table-cell table:style-name="ce180" table:formula="of:=[.C17]+[.E17]" office:value-type="time" office:time-value="PT10H09M48S" calcext:value-type="time">
            <text:p>10:09:48</text:p>
          </table:table-cell>
          <table:table-cell table:style-name="ce18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9.92347222" calcext:value-type="float">
            <text:p>2457519.92347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965.8487" calcext:value-type="float">
            <text:p>965.85</text:p>
          </table:table-cell>
          <table:table-cell table:style-name="ce169" office:value-type="float" office:value="850.8218" calcext:value-type="float">
            <text:p>850.82</text:p>
          </table:table-cell>
          <table:table-cell table:style-name="ce190" table:formula="of:=[.I17]-[.J17]" office:value-type="float" office:value="115.0269" calcext:value-type="float">
            <text:p>115.03</text:p>
          </table:table-cell>
          <table:table-cell table:style-name="ce192" table:formula="of:=1.1*[.H17]*[.J17]" office:value-type="float" office:value="936839.88398" calcext:value-type="float">
            <text:p>936839.88</text:p>
          </table:table-cell>
          <table:table-cell table:formula="of:=SQRT((1.1*[.H17]*[.I17])+(1.1*[.H17]*[.K17]))" office:value-type="float" office:value="1090.94093477145" calcext:value-type="float">
            <text:p>1090.94</text:p>
          </table:table-cell>
          <table:table-cell table:style-name="ce195" table:formula="of:=-2.5*(LOG([.L17]/[.D17];10))" office:value-type="float" office:value="-10.4837853031121" calcext:value-type="float">
            <text:p>-10.484</text:p>
          </table:table-cell>
          <table:table-cell table:style-name="ce195" table:formula="of:=-2.5*(LOG(([.L17]+[.M17])/[.D17];10))" office:value-type="float" office:value="-10.4850488967859" calcext:value-type="float">
            <text:p>-10.485</text:p>
          </table:table-cell>
          <table:table-cell table:style-name="ce195" table:formula="of:=-2.5*(LOG(([.L17]-[.M17])/[.D17];10))" office:value-type="float" office:value="-10.4825202371381" calcext:value-type="float">
            <text:p>-10.483</text:p>
          </table:table-cell>
          <table:table-cell table:style-name="ce195" table:formula="of:=ABS(([.O17]-[.P17])/2)" office:value-type="float" office:value="0.00126432982389613" calcext:value-type="float">
            <text:p>0.001</text:p>
          </table:table-cell>
          <table:table-cell table:style-name="ce198" table:number-columns-repeated="2"/>
          <table:table-cell table:style-name="ce201" table:number-columns-repeated="2"/>
          <table:table-cell table:style-name="ce203"/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bllac_starB_1s.phot_v.imh</text:p>
          </table:table-cell>
          <table:table-cell table:style-name="ce194" table:number-columns-repeated="998"/>
        </table:table-row>
        <table:table-row table:style-name="ro2">
          <table:table-cell table:style-name="ce169" office:value-type="string" calcext:value-type="string">
            <text:p>bllac_starB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10:10:50.00</text:p>
          </table:table-cell>
          <table:table-cell table:style-name="ce169" office:value-type="float" office:value="60" calcext:value-type="float">
            <text:p>60</text:p>
          </table:table-cell>
          <table:table-cell table:style-name="ce180" table:formula="of:=TIME(0;0;[.D18]/2)" office:value-type="time" office:time-value="PT00H00M30S" calcext:value-type="time">
            <text:p>00:00:30</text:p>
          </table:table-cell>
          <table:table-cell table:style-name="ce183" table:formula="of:=AVERAGE([.F15];[.F16])" office:value-type="time" office:time-value="PT10H10M34S" calcext:value-type="time">
            <text:p>10:10:34</text:p>
          </table:table-cell>
          <table:table-cell table:style-name="ce18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9.92400463" calcext:value-type="float">
            <text:p>2457519.92400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969.0256" calcext:value-type="float">
            <text:p>969.03</text:p>
          </table:table-cell>
          <table:table-cell table:style-name="ce169" office:value-type="float" office:value="853.9572" calcext:value-type="float">
            <text:p>853.96</text:p>
          </table:table-cell>
          <table:table-cell table:style-name="ce190" table:formula="of:=[.I18]-[.J18]" office:value-type="float" office:value="115.0684" calcext:value-type="float">
            <text:p>115.07</text:p>
          </table:table-cell>
          <table:table-cell table:style-name="ce192" table:formula="of:=1.1*[.H18]*[.J18]" office:value-type="float" office:value="940292.27292" calcext:value-type="float">
            <text:p>940292.27</text:p>
          </table:table-cell>
          <table:table-cell table:formula="of:=SQRT((1.1*[.H18]*[.I18])+(1.1*[.H18]*[.K18]))" office:value-type="float" office:value="1092.56391273005" calcext:value-type="float">
            <text:p>1092.56</text:p>
          </table:table-cell>
          <table:table-cell table:style-name="ce195" table:formula="of:=-2.5*(LOG([.L18]/[.D18];10))" office:value-type="float" office:value="-10.4877790420481" calcext:value-type="float">
            <text:p>-10.488</text:p>
          </table:table-cell>
          <table:table-cell table:style-name="ce195" table:formula="of:=-2.5*(LOG(([.L18]+[.M18])/[.D18];10))" office:value-type="float" office:value="-10.4890398708302" calcext:value-type="float">
            <text:p>-10.489</text:p>
          </table:table-cell>
          <table:table-cell table:style-name="ce195" table:formula="of:=-2.5*(LOG(([.L18]-[.M18])/[.D18];10))" office:value-type="float" office:value="-10.4865167474056" calcext:value-type="float">
            <text:p>-10.487</text:p>
          </table:table-cell>
          <table:table-cell table:style-name="ce195" table:formula="of:=ABS(([.O18]-[.P18])/2)" office:value-type="float" office:value="0.00126156171232683" calcext:value-type="float">
            <text:p>0.001</text:p>
          </table:table-cell>
          <table:table-cell table:style-name="ce198" table:formula="of:=AVERAGE([.R15];[.R16])" office:value-type="float" office:value="0.761609090535615" calcext:value-type="float">
            <text:p>0.762</text:p>
          </table:table-cell>
          <table:table-cell table:style-name="ce198" table:formula="of:=IF(ABS([.R15]-[.R16])/2&lt;([.S15]+[.S16])/2;([.S15]+[.S16])/2;ABS([.R15]-[.R16])/2)" office:value-type="float" office:value="0.00233815150118959" calcext:value-type="float">
            <text:p>0.002</text:p>
          </table:table-cell>
          <table:table-cell table:style-name="ce201" table:formula="of:=[.R18]+[$Vcomps.$B$28]" office:value-type="float" office:value="13.7016090905356" calcext:value-type="float">
            <text:p>13.70</text:p>
          </table:table-cell>
          <table:table-cell table:style-name="ce201" table:formula="of:=SQRT(([.S18]*[.S18])+[$Vcomps.$D$28])" office:value-type="float" office:value="0.0102697104361572" calcext:value-type="float">
            <text:p>0.01</text:p>
          </table:table-cell>
          <table:table-cell table:style-name="ce203" office:value-type="string" calcext:value-type="string">
            <text:p>B</text:p>
          </table:table-cell>
          <table:table-cell table:style-name="ce205" table:formula="of:=3.64*10^(0.4*(15-[.T18]))/[.Y18]" office:value-type="float" office:value="0.956021940401473" calcext:value-type="float">
            <text:p>0.95602</text:p>
          </table:table-cell>
          <table:table-cell table:style-name="ce206" office:value-type="float" office:value="0.00000000000001246" calcext:value-type="float">
            <text:p>1.246E-14</text:p>
          </table:table-cell>
          <table:table-cell table:style-name="ce205" table:formula="of:=1000*33400*5500^2*[.X18]" office:value-type="float" office:value="12.588961" calcext:value-type="float">
            <text:p>12.58896</text:p>
          </table:table-cell>
          <table:table-cell table:style-name="ce169" office:value-type="string" calcext:value-type="string">
            <text:p>bllac_starB_2s.phot_v.imh</text:p>
          </table:table-cell>
          <table:table-cell table:style-name="ce194" table:number-columns-repeated="998"/>
        </table:table-row>
        <table:table-row table:style-name="ro2">
          <table:table-cell table:style-name="ce169" office:value-type="string" calcext:value-type="string">
            <text:p>cta102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10:27:22.00</text:p>
          </table:table-cell>
          <table:table-cell table:style-name="ce169" office:value-type="float" office:value="60" calcext:value-type="float">
            <text:p>60</text:p>
          </table:table-cell>
          <table:table-cell table:style-name="ce180" table:formula="of:=TIME(0;0;[.D19]/2)" office:value-type="time" office:time-value="PT00H00M30S" calcext:value-type="time">
            <text:p>00:00:30</text:p>
          </table:table-cell>
          <table:table-cell table:style-name="ce180" table:formula="of:=[.C19]+[.E19]" office:value-type="time" office:time-value="PT10H27M52S" calcext:value-type="time">
            <text:p>10:27:52</text:p>
          </table:table-cell>
          <table:table-cell table:style-name="ce185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9.93601852" calcext:value-type="float">
            <text:p>2457519.93602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286.8016" calcext:value-type="float">
            <text:p>286.8</text:p>
          </table:table-cell>
          <table:table-cell table:style-name="ce169" office:value-type="float" office:value="96.73677" calcext:value-type="float">
            <text:p>96.74</text:p>
          </table:table-cell>
          <table:table-cell table:style-name="ce190" table:formula="of:=[.I19]-[.J19]" office:value-type="float" office:value="190.06483" calcext:value-type="float">
            <text:p>190.06</text:p>
          </table:table-cell>
          <table:table-cell table:style-name="ce192" table:formula="of:=1.1*[.H19]*[.J19]" office:value-type="float" office:value="106516.857447" calcext:value-type="float">
            <text:p>106516.86</text:p>
          </table:table-cell>
          <table:table-cell table:formula="of:=SQRT((1.1*[.H19]*[.I19])+(1.1*[.H19]*[.K19]))" office:value-type="float" office:value="724.622402409007" calcext:value-type="float">
            <text:p>724.62</text:p>
          </table:table-cell>
          <table:table-cell table:style-name="ce195" table:formula="of:=-2.5*(LOG([.L19]/[.D19];10))" office:value-type="float" office:value="-8.12316773659654" calcext:value-type="float">
            <text:p>-8.123</text:p>
          </table:table-cell>
          <table:table-cell table:style-name="ce195" table:formula="of:=-2.5*(LOG(([.L19]+[.M19])/[.D19];10))" office:value-type="float" office:value="-8.13052886974055" calcext:value-type="float">
            <text:p>-8.131</text:p>
          </table:table-cell>
          <table:table-cell table:style-name="ce195" table:formula="of:=-2.5*(LOG(([.L19]-[.M19])/[.D19];10))" office:value-type="float" office:value="-8.11575635517343" calcext:value-type="float">
            <text:p>-8.116</text:p>
          </table:table-cell>
          <table:table-cell table:style-name="ce195" table:formula="of:=ABS(([.O19]-[.P19])/2)" office:value-type="float" office:value="0.0073862572835619" calcext:value-type="float">
            <text:p>0.007</text:p>
          </table:table-cell>
          <table:table-cell table:style-name="ce198" table:formula="of:=[.N19]-[.N21]" office:value-type="float" office:value="0.3933588445792" calcext:value-type="float">
            <text:p>0.393</text:p>
          </table:table-cell>
          <table:table-cell table:style-name="ce198" table:formula="of:=SQRT(([.Q19]*[.Q19])+([.Q21]*[.Q21]))" office:value-type="float" office:value="0.0105600613550919" calcext:value-type="float">
            <text:p>0.011</text:p>
          </table:table-cell>
          <table:table-cell table:style-name="ce201" table:formula="of:=[.R19]+[$Vcomps.$B$29]" office:value-type="float" office:value="15.2733588445792" calcext:value-type="float">
            <text:p>15.27</text:p>
          </table:table-cell>
          <table:table-cell table:style-name="ce201" table:formula="of:=SQRT(([.S19]*[.S19])+[$Vcomps.$D$29])" office:value-type="float" office:value="0.0318043219676714" calcext:value-type="float">
            <text:p>0.03</text:p>
          </table:table-cell>
          <table:table-cell table:style-name="ce203" office:value-type="float" office:value="2" calcext:value-type="float">
            <text:p>2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cta102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cta102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10:32:40.00</text:p>
          </table:table-cell>
          <table:table-cell table:style-name="ce169" office:value-type="float" office:value="60" calcext:value-type="float">
            <text:p>60</text:p>
          </table:table-cell>
          <table:table-cell table:style-name="ce180" table:formula="of:=TIME(0;0;[.D20]/2)" office:value-type="time" office:time-value="PT00H00M30S" calcext:value-type="time">
            <text:p>00:00:30</text:p>
          </table:table-cell>
          <table:table-cell table:style-name="ce180" table:formula="of:=[.C20]+[.E20]" office:value-type="time" office:time-value="PT10H33M10S" calcext:value-type="time">
            <text:p>10:33:10</text:p>
          </table:table-cell>
          <table:table-cell table:style-name="ce185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9.93969907" calcext:value-type="float">
            <text:p>2457519.93970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280.3725" calcext:value-type="float">
            <text:p>280.37</text:p>
          </table:table-cell>
          <table:table-cell table:style-name="ce169" office:value-type="float" office:value="96.70526" calcext:value-type="float">
            <text:p>96.71</text:p>
          </table:table-cell>
          <table:table-cell table:style-name="ce190" table:formula="of:=[.I20]-[.J20]" office:value-type="float" office:value="183.66724" calcext:value-type="float">
            <text:p>183.67</text:p>
          </table:table-cell>
          <table:table-cell table:style-name="ce192" table:formula="of:=1.1*[.H20]*[.J20]" office:value-type="float" office:value="106482.161786" calcext:value-type="float">
            <text:p>106482.16</text:p>
          </table:table-cell>
          <table:table-cell table:formula="of:=SQRT((1.1*[.H20]*[.I20])+(1.1*[.H20]*[.K20]))" office:value-type="float" office:value="714.810574707733" calcext:value-type="float">
            <text:p>714.81</text:p>
          </table:table-cell>
          <table:table-cell table:style-name="ce195" table:formula="of:=-2.5*(LOG([.L20]/[.D20];10))" office:value-type="float" office:value="-8.12281402289622" calcext:value-type="float">
            <text:p>-8.123</text:p>
          </table:table-cell>
          <table:table-cell table:style-name="ce195" table:formula="of:=-2.5*(LOG(([.L20]+[.M20])/[.D20];10))" office:value-type="float" office:value="-8.1300781726565" calcext:value-type="float">
            <text:p>-8.130</text:p>
          </table:table-cell>
          <table:table-cell table:style-name="ce195" table:formula="of:=-2.5*(LOG(([.L20]-[.M20])/[.D20];10))" office:value-type="float" office:value="-8.11550094458837" calcext:value-type="float">
            <text:p>-8.116</text:p>
          </table:table-cell>
          <table:table-cell table:style-name="ce195" table:formula="of:=ABS(([.O20]-[.P20])/2)" office:value-type="float" office:value="0.00728861403406533" calcext:value-type="float">
            <text:p>0.007</text:p>
          </table:table-cell>
          <table:table-cell table:style-name="ce198" table:formula="of:=[.N20]-[.N22]" office:value-type="float" office:value="0.372008510172011" calcext:value-type="float">
            <text:p>0.372</text:p>
          </table:table-cell>
          <table:table-cell table:style-name="ce198" table:formula="of:=SQRT(([.Q20]*[.Q20])+([.Q22]*[.Q22]))" office:value-type="float" office:value="0.0105668791687198" calcext:value-type="float">
            <text:p>0.011</text:p>
          </table:table-cell>
          <table:table-cell table:style-name="ce201" table:formula="of:=[.R20]+[$Vcomps.$B$29]" office:value-type="float" office:value="15.252008510172" calcext:value-type="float">
            <text:p>15.25</text:p>
          </table:table-cell>
          <table:table-cell table:style-name="ce201" table:formula="of:=SQRT(([.S20]*[.S20])+[$Vcomps.$D$29])" office:value-type="float" office:value="0.0318065863519857" calcext:value-type="float">
            <text:p>0.03</text:p>
          </table:table-cell>
          <table:table-cell table:style-name="ce203" office:value-type="float" office:value="2" calcext:value-type="float">
            <text:p>2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cta102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cta102_star2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10:29:55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21]/2)" office:value-type="time" office:time-value="PT00H00M15S" calcext:value-type="time">
            <text:p>00:00:15</text:p>
          </table:table-cell>
          <table:table-cell table:style-name="ce180" table:formula="of:=[.C21]+[.E21]" office:value-type="time" office:time-value="PT10H30M10S" calcext:value-type="time">
            <text:p>10:30:10</text:p>
          </table:table-cell>
          <table:table-cell table:style-name="ce185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9.93761574" calcext:value-type="float">
            <text:p>2457519.93762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163.1835" calcext:value-type="float">
            <text:p>163.18</text:p>
          </table:table-cell>
          <table:table-cell table:style-name="ce169" office:value-type="float" office:value="69.48725" calcext:value-type="float">
            <text:p>69.49</text:p>
          </table:table-cell>
          <table:table-cell table:style-name="ce190" table:formula="of:=[.I21]-[.J21]" office:value-type="float" office:value="93.69625" calcext:value-type="float">
            <text:p>93.7</text:p>
          </table:table-cell>
          <table:table-cell table:style-name="ce192" table:formula="of:=1.1*[.H21]*[.J21]" office:value-type="float" office:value="76512.410975" calcext:value-type="float">
            <text:p>76512.41</text:p>
          </table:table-cell>
          <table:table-cell table:formula="of:=SQRT((1.1*[.H21]*[.I21])+(1.1*[.H21]*[.K21]))" office:value-type="float" office:value="531.836716225008" calcext:value-type="float">
            <text:p>531.84</text:p>
          </table:table-cell>
          <table:table-cell table:style-name="ce195" table:formula="of:=-2.5*(LOG([.L21]/[.D21];10))" office:value-type="float" office:value="-8.51652658117574" calcext:value-type="float">
            <text:p>-8.517</text:p>
          </table:table-cell>
          <table:table-cell table:style-name="ce195" table:formula="of:=-2.5*(LOG(([.L21]+[.M21])/[.D21];10))" office:value-type="float" office:value="-8.52404741018744" calcext:value-type="float">
            <text:p>-8.524</text:p>
          </table:table-cell>
          <table:table-cell table:style-name="ce195" table:formula="of:=-2.5*(LOG(([.L21]-[.M21])/[.D21];10))" office:value-type="float" office:value="-8.50895329223847" calcext:value-type="float">
            <text:p>-8.509</text:p>
          </table:table-cell>
          <table:table-cell table:style-name="ce195" table:formula="of:=ABS(([.O21]-[.P21])/2)" office:value-type="float" office:value="0.00754705897448371" calcext:value-type="float">
            <text:p>0.008</text:p>
          </table:table-cell>
          <table:table-cell table:style-name="ce198" table:number-columns-repeated="2"/>
          <table:table-cell table:style-name="ce201" table:number-columns-repeated="2"/>
          <table:table-cell table:style-name="ce203"/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cta102_star2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10:30:52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22]/2)" office:value-type="time" office:time-value="PT00H00M15S" calcext:value-type="time">
            <text:p>00:00:15</text:p>
          </table:table-cell>
          <table:table-cell table:style-name="ce183" table:formula="of:=AVERAGE([.F19];[.F20])" office:value-type="time" office:time-value="PT10H30M31S" calcext:value-type="time">
            <text:p>10:30:31</text:p>
          </table:table-cell>
          <table:table-cell table:style-name="ce185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9.9378588" calcext:value-type="float">
            <text:p>2457519.93786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160.8786" calcext:value-type="float">
            <text:p>160.88</text:p>
          </table:table-cell>
          <table:table-cell table:style-name="ce169" office:value-type="float" office:value="68.11198" calcext:value-type="float">
            <text:p>68.11</text:p>
          </table:table-cell>
          <table:table-cell table:style-name="ce190" table:formula="of:=[.I22]-[.J22]" office:value-type="float" office:value="92.76662" calcext:value-type="float">
            <text:p>92.77</text:p>
          </table:table-cell>
          <table:table-cell table:style-name="ce192" table:formula="of:=1.1*[.H22]*[.J22]" office:value-type="float" office:value="74998.101178" calcext:value-type="float">
            <text:p>74998.1</text:p>
          </table:table-cell>
          <table:table-cell table:formula="of:=SQRT((1.1*[.H22]*[.I22])+(1.1*[.H22]*[.K22]))" office:value-type="float" office:value="528.477768446318" calcext:value-type="float">
            <text:p>528.48</text:p>
          </table:table-cell>
          <table:table-cell table:style-name="ce195" table:formula="of:=-2.5*(LOG([.L22]/[.D22];10))" office:value-type="float" office:value="-8.49482253306823" calcext:value-type="float">
            <text:p>-8.495</text:p>
          </table:table-cell>
          <table:table-cell table:style-name="ce195" table:formula="of:=-2.5*(LOG(([.L22]+[.M22])/[.D22];10))" office:value-type="float" office:value="-8.50244639652693" calcext:value-type="float">
            <text:p>-8.502</text:p>
          </table:table-cell>
          <table:table-cell table:style-name="ce195" table:formula="of:=-2.5*(LOG(([.L22]-[.M22])/[.D22];10))" office:value-type="float" office:value="-8.48714475729073" calcext:value-type="float">
            <text:p>-8.487</text:p>
          </table:table-cell>
          <table:table-cell table:style-name="ce195" table:formula="of:=ABS(([.O22]-[.P22])/2)" office:value-type="float" office:value="0.0076508196181031" calcext:value-type="float">
            <text:p>0.008</text:p>
          </table:table-cell>
          <table:table-cell table:style-name="ce198" table:formula="of:=AVERAGE([.R19];[.R20])" office:value-type="float" office:value="0.382683677375605" calcext:value-type="float">
            <text:p>0.383</text:p>
          </table:table-cell>
          <table:table-cell table:style-name="ce198" table:formula="of:=IF(ABS([.R19]-[.R20])/2&lt;([.S19]+[.S20])/2;([.S19]+[.S20])/2;ABS([.R19]-[.R20])/2)" office:value-type="float" office:value="0.010675167203595" calcext:value-type="float">
            <text:p>0.011</text:p>
          </table:table-cell>
          <table:table-cell table:style-name="ce201" table:formula="of:=[.R22]+[$Vcomps.$B$29]" office:value-type="float" office:value="15.2626836773756" calcext:value-type="float">
            <text:p>15.26</text:p>
          </table:table-cell>
          <table:table-cell table:style-name="ce201" table:formula="of:=SQRT(([.S22]*[.S22])+[$Vcomps.$D$29])" office:value-type="float" office:value="0.0318427259326947" calcext:value-type="float">
            <text:p>0.03</text:p>
          </table:table-cell>
          <table:table-cell table:style-name="ce203" office:value-type="float" office:value="2" calcext:value-type="float">
            <text:p>2</text:p>
          </table:table-cell>
          <table:table-cell table:style-name="ce205" table:formula="of:=3.64*10^(0.4*(15-[.T22]))/[.Y22]" office:value-type="float" office:value="0.907734031884151" calcext:value-type="float">
            <text:p>0.90773</text:p>
          </table:table-cell>
          <table:table-cell table:style-name="ce206" office:value-type="float" office:value="3.116E-015" calcext:value-type="float">
            <text:p>3.116E-15</text:p>
          </table:table-cell>
          <table:table-cell table:style-name="ce205" table:formula="of:=1000*33400*5500^2*[.X22]" office:value-type="float" office:value="3.1482506" calcext:value-type="float">
            <text:p>3.14825</text:p>
          </table:table-cell>
          <table:table-cell table:style-name="ce169" office:value-type="string" calcext:value-type="string">
            <text:p>cta102_star2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mrk421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3:02:56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23]/2)" office:value-type="time" office:time-value="PT00H00M15S" calcext:value-type="time">
            <text:p>00:00:15</text:p>
          </table:table-cell>
          <table:table-cell table:style-name="ce180" table:formula="of:=[.C23]+[.E23]" office:value-type="time" office:time-value="PT03H03M11S" calcext:value-type="time">
            <text:p>03:03:11</text:p>
          </table:table-cell>
          <table:table-cell table:style-name="ce185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9.62721065" calcext:value-type="float">
            <text:p>2457519.62721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543.6832" calcext:value-type="float">
            <text:p>543.68</text:p>
          </table:table-cell>
          <table:table-cell table:style-name="ce169" office:value-type="float" office:value="392.9091" calcext:value-type="float">
            <text:p>392.91</text:p>
          </table:table-cell>
          <table:table-cell table:style-name="ce190" table:formula="of:=[.I23]-[.J23]" office:value-type="float" office:value="150.7741" calcext:value-type="float">
            <text:p>150.77</text:p>
          </table:table-cell>
          <table:table-cell table:style-name="ce192" table:formula="of:=1.1*[.H23]*[.J23]" office:value-type="float" office:value="432632.21001" calcext:value-type="float">
            <text:p>432632.21</text:p>
          </table:table-cell>
          <table:table-cell table:formula="of:=SQRT((1.1*[.H23]*[.I23])+(1.1*[.H23]*[.K23]))" office:value-type="float" office:value="874.45236178422" calcext:value-type="float">
            <text:p>874.45</text:p>
          </table:table-cell>
          <table:table-cell table:style-name="ce195" table:formula="of:=-2.5*(LOG([.L23]/[.D23];10))" office:value-type="float" office:value="-10.3974939883883" calcext:value-type="float">
            <text:p>-10.397</text:p>
          </table:table-cell>
          <table:table-cell table:style-name="ce195" table:formula="of:=-2.5*(LOG(([.L23]+[.M23])/[.D23];10))" office:value-type="float" office:value="-10.3996863040582" calcext:value-type="float">
            <text:p>-10.400</text:p>
          </table:table-cell>
          <table:table-cell table:style-name="ce195" table:formula="of:=-2.5*(LOG(([.L23]-[.M23])/[.D23];10))" office:value-type="float" office:value="-10.3952972370425" calcext:value-type="float">
            <text:p>-10.395</text:p>
          </table:table-cell>
          <table:table-cell table:style-name="ce195" table:formula="of:=ABS(([.O23]-[.P23])/2)" office:value-type="float" office:value="0.00219453350787813" calcext:value-type="float">
            <text:p>0.002</text:p>
          </table:table-cell>
          <table:table-cell table:style-name="ce198" table:formula="of:=[.N23]-[.N25]" office:value-type="float" office:value="-1.38455765543301" calcext:value-type="float">
            <text:p>-1.385</text:p>
          </table:table-cell>
          <table:table-cell table:style-name="ce198" table:formula="of:=SQRT(([.Q23]*[.Q23])+([.Q25]*[.Q25]))" office:value-type="float" office:value="0.00592146841087418" calcext:value-type="float">
            <text:p>0.006</text:p>
          </table:table-cell>
          <table:table-cell table:style-name="ce201" table:formula="of:=[.R23]+[$Vcomps.$B$13]" office:value-type="float" office:value="12.975442344567" calcext:value-type="float">
            <text:p>12.98</text:p>
          </table:table-cell>
          <table:table-cell table:style-name="ce201" table:formula="of:=SQRT(([.S23]*[.S23])+[$Vcomps.$D$13])" office:value-type="float" office:value="0.0208581827621915" calcext:value-type="float">
            <text:p>0.02</text:p>
          </table:table-cell>
          <table:table-cell table:style-name="ce203" office:value-type="float" office:value="1" calcext:value-type="float">
            <text:p>1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mrk421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mrk421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3:07:53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24]/2)" office:value-type="time" office:time-value="PT00H00M15S" calcext:value-type="time">
            <text:p>00:00:15</text:p>
          </table:table-cell>
          <table:table-cell table:style-name="ce180" table:formula="of:=[.C24]+[.E24]" office:value-type="time" office:time-value="PT03H08M08S" calcext:value-type="time">
            <text:p>03:08:08</text:p>
          </table:table-cell>
          <table:table-cell table:style-name="ce185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9.63064815" calcext:value-type="float">
            <text:p>2457519.63065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487.176" calcext:value-type="float">
            <text:p>487.18</text:p>
          </table:table-cell>
          <table:table-cell table:style-name="ce169" office:value-type="float" office:value="396.0571" calcext:value-type="float">
            <text:p>396.06</text:p>
          </table:table-cell>
          <table:table-cell table:style-name="ce190" table:formula="of:=[.I24]-[.J24]" office:value-type="float" office:value="91.1189" calcext:value-type="float">
            <text:p>91.12</text:p>
          </table:table-cell>
          <table:table-cell table:style-name="ce192" table:formula="of:=1.1*[.H24]*[.J24]" office:value-type="float" office:value="436098.47281" calcext:value-type="float">
            <text:p>436098.47</text:p>
          </table:table-cell>
          <table:table-cell table:formula="of:=SQRT((1.1*[.H24]*[.I24])+(1.1*[.H24]*[.K24]))" office:value-type="float" office:value="797.972752912028" calcext:value-type="float">
            <text:p>797.97</text:p>
          </table:table-cell>
          <table:table-cell table:style-name="ce195" table:formula="of:=-2.5*(LOG([.L24]/[.D24];10))" office:value-type="float" office:value="-10.4061582777097" calcext:value-type="float">
            <text:p>-10.406</text:p>
          </table:table-cell>
          <table:table-cell table:style-name="ce195" table:formula="of:=-2.5*(LOG(([.L24]+[.M24])/[.D24];10))" office:value-type="float" office:value="-10.4081431418396" calcext:value-type="float">
            <text:p>-10.408</text:p>
          </table:table-cell>
          <table:table-cell table:style-name="ce195" table:formula="of:=-2.5*(LOG(([.L24]-[.M24])/[.D24];10))" office:value-type="float" office:value="-10.4041697783486" calcext:value-type="float">
            <text:p>-10.404</text:p>
          </table:table-cell>
          <table:table-cell table:style-name="ce195" table:formula="of:=ABS(([.O24]-[.P24])/2)" office:value-type="float" office:value="0.00198668174553163" calcext:value-type="float">
            <text:p>0.002</text:p>
          </table:table-cell>
          <table:table-cell table:style-name="ce198" table:formula="of:=[.N24]-[.N26]" office:value-type="float" office:value="-1.4131165552065" calcext:value-type="float">
            <text:p>-1.413</text:p>
          </table:table-cell>
          <table:table-cell table:style-name="ce198" table:formula="of:=SQRT(([.Q24]*[.Q24])+([.Q26]*[.Q26]))" office:value-type="float" office:value="0.00575336834802988" calcext:value-type="float">
            <text:p>0.006</text:p>
          </table:table-cell>
          <table:table-cell table:style-name="ce201" table:formula="of:=[.R24]+[$Vcomps.$B$13]" office:value-type="float" office:value="12.9468834447935" calcext:value-type="float">
            <text:p>12.95</text:p>
          </table:table-cell>
          <table:table-cell table:style-name="ce201" table:formula="of:=SQRT(([.S24]*[.S24])+[$Vcomps.$D$13])" office:value-type="float" office:value="0.0208110847230055" calcext:value-type="float">
            <text:p>0.02</text:p>
          </table:table-cell>
          <table:table-cell table:style-name="ce203" office:value-type="float" office:value="1" calcext:value-type="float">
            <text:p>1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mrk421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mrk421_star1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3:04:55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25]/2)" office:value-type="time" office:time-value="PT00H00M15S" calcext:value-type="time">
            <text:p>00:00:15</text:p>
          </table:table-cell>
          <table:table-cell table:style-name="ce180" table:formula="of:=[.C25]+[.E25]" office:value-type="time" office:time-value="PT03H05M10S" calcext:value-type="time">
            <text:p>03:05:10</text:p>
          </table:table-cell>
          <table:table-cell table:style-name="ce185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9.62858796" calcext:value-type="float">
            <text:p>2457519.62859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225.0883" calcext:value-type="float">
            <text:p>225.09</text:p>
          </table:table-cell>
          <table:table-cell table:style-name="ce169" office:value-type="float" office:value="109.7663" calcext:value-type="float">
            <text:p>109.77</text:p>
          </table:table-cell>
          <table:table-cell table:style-name="ce190" table:formula="of:=[.I25]-[.J25]" office:value-type="float" office:value="115.322" calcext:value-type="float">
            <text:p>115.32</text:p>
          </table:table-cell>
          <table:table-cell table:style-name="ce192" table:formula="of:=1.1*[.H25]*[.J25]" office:value-type="float" office:value="120863.67293" calcext:value-type="float">
            <text:p>120863.67</text:p>
          </table:table-cell>
          <table:table-cell table:formula="of:=SQRT((1.1*[.H25]*[.I25])+(1.1*[.H25]*[.K25]))" office:value-type="float" office:value="612.230170221952" calcext:value-type="float">
            <text:p>612.23</text:p>
          </table:table-cell>
          <table:table-cell table:style-name="ce195" table:formula="of:=-2.5*(LOG([.L25]/[.D25];10))" office:value-type="float" office:value="-9.01293633295533" calcext:value-type="float">
            <text:p>-9.013</text:p>
          </table:table-cell>
          <table:table-cell table:style-name="ce195" table:formula="of:=-2.5*(LOG(([.L25]+[.M25])/[.D25];10))" office:value-type="float" office:value="-9.01842220436362" calcext:value-type="float">
            <text:p>-9.018</text:p>
          </table:table-cell>
          <table:table-cell table:style-name="ce195" table:formula="of:=-2.5*(LOG(([.L25]-[.M25])/[.D25];10))" office:value-type="float" office:value="-9.00742260240287" calcext:value-type="float">
            <text:p>-9.007</text:p>
          </table:table-cell>
          <table:table-cell table:style-name="ce195" table:formula="of:=ABS(([.O25]-[.P25])/2)" office:value-type="float" office:value="0.00549980098037928" calcext:value-type="float">
            <text:p>0.005</text:p>
          </table:table-cell>
          <table:table-cell table:style-name="ce198" table:number-columns-repeated="2"/>
          <table:table-cell table:style-name="ce201" table:number-columns-repeated="2"/>
          <table:table-cell table:style-name="ce203"/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mrk421_star1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mrk421_star1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3:05:51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26]/2)" office:value-type="time" office:time-value="PT00H00M15S" calcext:value-type="time">
            <text:p>00:00:15</text:p>
          </table:table-cell>
          <table:table-cell table:style-name="ce183" table:formula="of:=AVERAGE([.F23];[.F24])" office:value-type="time" office:time-value="PT03H05M39.5S" calcext:value-type="time">
            <text:p>03:05:40</text:p>
          </table:table-cell>
          <table:table-cell table:style-name="ce185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9.62893519" calcext:value-type="float">
            <text:p>2457519.62894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212.0357" calcext:value-type="float">
            <text:p>212.04</text:p>
          </table:table-cell>
          <table:table-cell table:style-name="ce169" office:value-type="float" office:value="107.7733" calcext:value-type="float">
            <text:p>107.77</text:p>
          </table:table-cell>
          <table:table-cell table:style-name="ce190" table:formula="of:=[.I26]-[.J26]" office:value-type="float" office:value="104.2624" calcext:value-type="float">
            <text:p>104.26</text:p>
          </table:table-cell>
          <table:table-cell table:style-name="ce192" table:formula="of:=1.1*[.H26]*[.J26]" office:value-type="float" office:value="118669.18063" calcext:value-type="float">
            <text:p>118669.18</text:p>
          </table:table-cell>
          <table:table-cell table:formula="of:=SQRT((1.1*[.H26]*[.I26])+(1.1*[.H26]*[.K26]))" office:value-type="float" office:value="590.148996364477" calcext:value-type="float">
            <text:p>590.15</text:p>
          </table:table-cell>
          <table:table-cell table:style-name="ce195" table:formula="of:=-2.5*(LOG([.L26]/[.D26];10))" office:value-type="float" office:value="-8.99304172250323" calcext:value-type="float">
            <text:p>-8.993</text:p>
          </table:table-cell>
          <table:table-cell table:style-name="ce195" table:formula="of:=-2.5*(LOG(([.L26]+[.M26])/[.D26];10))" office:value-type="float" office:value="-8.99842777266484" calcext:value-type="float">
            <text:p>-8.998</text:p>
          </table:table-cell>
          <table:table-cell table:style-name="ce195" table:formula="of:=-2.5*(LOG(([.L26]-[.M26])/[.D26];10))" office:value-type="float" office:value="-8.98762882031008" calcext:value-type="float">
            <text:p>-8.988</text:p>
          </table:table-cell>
          <table:table-cell table:style-name="ce195" table:formula="of:=ABS(([.O26]-[.P26])/2)" office:value-type="float" office:value="0.00539947617737901" calcext:value-type="float">
            <text:p>0.005</text:p>
          </table:table-cell>
          <table:table-cell table:style-name="ce198" table:formula="of:=AVERAGE([.R23];[.R24])" office:value-type="float" office:value="-1.39883710531976" calcext:value-type="float">
            <text:p>-1.399</text:p>
          </table:table-cell>
          <table:table-cell table:style-name="ce198" table:formula="of:=IF(ABS([.R23]-[.R24])/2&lt;([.S23]+[.S24])/2;([.S23]+[.S24])/2;ABS([.R23]-[.R24])/2)" office:value-type="float" office:value="0.014279449886744" calcext:value-type="float">
            <text:p>0.014</text:p>
          </table:table-cell>
          <table:table-cell table:style-name="ce201" table:formula="of:=[.R26]+[$Vcomps.$B$13]" office:value-type="float" office:value="12.9611628946802" calcext:value-type="float">
            <text:p>12.96</text:p>
          </table:table-cell>
          <table:table-cell table:style-name="ce201" table:formula="of:=SQRT(([.S26]*[.S26])+[$Vcomps.$D$13])" office:value-type="float" office:value="0.0245744316123086" calcext:value-type="float">
            <text:p>0.02</text:p>
          </table:table-cell>
          <table:table-cell table:style-name="ce203" office:value-type="float" office:value="1" calcext:value-type="float">
            <text:p>1</text:p>
          </table:table-cell>
          <table:table-cell table:style-name="ce205" table:formula="of:=3.64*10^(0.4*(15-[.T26]))/[.Y26]" office:value-type="float" office:value="1.03694579055366" calcext:value-type="float">
            <text:p>1.03695</text:p>
          </table:table-cell>
          <table:table-cell table:style-name="ce206" office:value-type="float" office:value="0.00000000000002272" calcext:value-type="float">
            <text:p>2.272E-14</text:p>
          </table:table-cell>
          <table:table-cell table:style-name="ce205" table:formula="of:=1000*33400*5500^2*[.X26]" office:value-type="float" office:value="22.955152" calcext:value-type="float">
            <text:p>22.95515</text:p>
          </table:table-cell>
          <table:table-cell table:style-name="ce169" office:value-type="string" calcext:value-type="string">
            <text:p>mrk421_star1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mrk501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9:47:29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27]/2)" office:value-type="time" office:time-value="PT00H00M15S" calcext:value-type="time">
            <text:p>00:00:15</text:p>
          </table:table-cell>
          <table:table-cell table:style-name="ce180" table:formula="of:=[.C27]+[.E27]" office:value-type="time" office:time-value="PT09H47M44S" calcext:value-type="time">
            <text:p>09:47:44</text:p>
          </table:table-cell>
          <table:table-cell table:style-name="ce18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9.90814815" calcext:value-type="float">
            <text:p>2457519.90815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201.1577" calcext:value-type="float">
            <text:p>201.16</text:p>
          </table:table-cell>
          <table:table-cell table:style-name="ce169" office:value-type="float" office:value="176.8011" calcext:value-type="float">
            <text:p>176.8</text:p>
          </table:table-cell>
          <table:table-cell table:style-name="ce190" table:formula="of:=[.I27]-[.J27]" office:value-type="float" office:value="24.3566" calcext:value-type="float">
            <text:p>24.36</text:p>
          </table:table-cell>
          <table:table-cell table:style-name="ce192" table:formula="of:=1.1*[.H27]*[.J27]" office:value-type="float" office:value="194675.69121" calcext:value-type="float">
            <text:p>194675.69</text:p>
          </table:table-cell>
          <table:table-cell table:formula="of:=SQRT((1.1*[.H27]*[.I27])+(1.1*[.H27]*[.K27]))" office:value-type="float" office:value="498.310942815829" calcext:value-type="float">
            <text:p>498.31</text:p>
          </table:table-cell>
          <table:table-cell table:style-name="ce195" table:formula="of:=-2.5*(LOG([.L27]/[.D27];10))" office:value-type="float" office:value="-9.53047617661239" calcext:value-type="float">
            <text:p>-9.530</text:p>
          </table:table-cell>
          <table:table-cell table:style-name="ce195" table:formula="of:=-2.5*(LOG(([.L27]+[.M27])/[.D27];10))" office:value-type="float" office:value="-9.53325178236869" calcext:value-type="float">
            <text:p>-9.533</text:p>
          </table:table-cell>
          <table:table-cell table:style-name="ce195" table:formula="of:=-2.5*(LOG(([.L27]-[.M27])/[.D27];10))" office:value-type="float" office:value="-9.5276934570317" calcext:value-type="float">
            <text:p>-9.528</text:p>
          </table:table-cell>
          <table:table-cell table:style-name="ce195" table:formula="of:=ABS(([.O27]-[.P27])/2)" office:value-type="float" office:value="0.00277916266849942" calcext:value-type="float">
            <text:p>0.003</text:p>
          </table:table-cell>
          <table:table-cell table:style-name="ce198" table:formula="of:=[.N27]-[.N29]" office:value-type="float" office:value="1.27618270810446" calcext:value-type="float">
            <text:p>1.276</text:p>
          </table:table-cell>
          <table:table-cell table:style-name="ce198" table:formula="of:=SQRT(([.Q27]*[.Q27])+([.Q29]*[.Q29]))" office:value-type="float" office:value="0.00312372287290119" calcext:value-type="float">
            <text:p>0.003</text:p>
          </table:table-cell>
          <table:table-cell table:style-name="ce201" table:formula="of:=[.R27]+[$Vcomps.$B$25]" office:value-type="float" office:value="13.8861827081045" calcext:value-type="float">
            <text:p>13.89</text:p>
          </table:table-cell>
          <table:table-cell table:style-name="ce201" table:formula="of:=SQRT(([.S27]*[.S27])+[$Vcomps.$D$25])" office:value-type="float" office:value="0.0104765282697412" calcext:value-type="float">
            <text:p>0.01</text:p>
          </table:table-cell>
          <table:table-cell table:style-name="ce203" office:value-type="string" calcext:value-type="string">
            <text:p>A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mrk501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mrk501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9:51:36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28]/2)" office:value-type="time" office:time-value="PT00H00M15S" calcext:value-type="time">
            <text:p>00:00:15</text:p>
          </table:table-cell>
          <table:table-cell table:style-name="ce180" table:formula="of:=[.C28]+[.E28]" office:value-type="time" office:time-value="PT09H51M51S" calcext:value-type="time">
            <text:p>09:51:51</text:p>
          </table:table-cell>
          <table:table-cell table:style-name="ce18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9.91100694" calcext:value-type="float">
            <text:p>2457519.91101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201.6366" calcext:value-type="float">
            <text:p>201.64</text:p>
          </table:table-cell>
          <table:table-cell table:style-name="ce169" office:value-type="float" office:value="177.5463" calcext:value-type="float">
            <text:p>177.55</text:p>
          </table:table-cell>
          <table:table-cell table:style-name="ce190" table:formula="of:=[.I28]-[.J28]" office:value-type="float" office:value="24.0903" calcext:value-type="float">
            <text:p>24.09</text:p>
          </table:table-cell>
          <table:table-cell table:style-name="ce192" table:formula="of:=1.1*[.H28]*[.J28]" office:value-type="float" office:value="195496.23093" calcext:value-type="float">
            <text:p>195496.23</text:p>
          </table:table-cell>
          <table:table-cell table:formula="of:=SQRT((1.1*[.H28]*[.I28])+(1.1*[.H28]*[.K28]))" office:value-type="float" office:value="498.545774819123" calcext:value-type="float">
            <text:p>498.55</text:p>
          </table:table-cell>
          <table:table-cell table:style-name="ce195" table:formula="of:=-2.5*(LOG([.L28]/[.D28];10))" office:value-type="float" office:value="-9.53504283527887" calcext:value-type="float">
            <text:p>-9.535</text:p>
          </table:table-cell>
          <table:table-cell table:style-name="ce195" table:formula="of:=-2.5*(LOG(([.L28]+[.M28])/[.D28];10))" office:value-type="float" office:value="-9.53780810691727" calcext:value-type="float">
            <text:p>-9.538</text:p>
          </table:table-cell>
          <table:table-cell table:style-name="ce195" table:formula="of:=-2.5*(LOG(([.L28]-[.M28])/[.D28];10))" office:value-type="float" office:value="-9.53227050275716" calcext:value-type="float">
            <text:p>-9.532</text:p>
          </table:table-cell>
          <table:table-cell table:style-name="ce195" table:formula="of:=ABS(([.O28]-[.P28])/2)" office:value-type="float" office:value="0.00276880208005625" calcext:value-type="float">
            <text:p>0.003</text:p>
          </table:table-cell>
          <table:table-cell table:style-name="ce198" table:formula="of:=[.N28]-[.N30]" office:value-type="float" office:value="1.27199966839136" calcext:value-type="float">
            <text:p>1.272</text:p>
          </table:table-cell>
          <table:table-cell table:style-name="ce198" table:formula="of:=SQRT(([.Q28]*[.Q28])+([.Q30]*[.Q30]))" office:value-type="float" office:value="0.00311427907812431" calcext:value-type="float">
            <text:p>0.003</text:p>
          </table:table-cell>
          <table:table-cell table:style-name="ce201" table:formula="of:=[.R28]+[$Vcomps.$B$25]" office:value-type="float" office:value="13.8819996683914" calcext:value-type="float">
            <text:p>13.88</text:p>
          </table:table-cell>
          <table:table-cell table:style-name="ce201" table:formula="of:=SQRT(([.S28]*[.S28])+[$Vcomps.$D$25])" office:value-type="float" office:value="0.0104737163498179" calcext:value-type="float">
            <text:p>0.01</text:p>
          </table:table-cell>
          <table:table-cell table:style-name="ce203" office:value-type="string" calcext:value-type="string">
            <text:p>A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mrk501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mrk501_starA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9:49:12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29]/2)" office:value-type="time" office:time-value="PT00H00M15S" calcext:value-type="time">
            <text:p>00:00:15</text:p>
          </table:table-cell>
          <table:table-cell table:style-name="ce180" table:formula="of:=[.C29]+[.E29]" office:value-type="time" office:time-value="PT09H49M27S" calcext:value-type="time">
            <text:p>09:49:27</text:p>
          </table:table-cell>
          <table:table-cell table:style-name="ce185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9.90934028" calcext:value-type="float">
            <text:p>2457519.90934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597.9673" calcext:value-type="float">
            <text:p>597.97</text:p>
          </table:table-cell>
          <table:table-cell table:style-name="ce169" office:value-type="float" office:value="572.7407" calcext:value-type="float">
            <text:p>572.74</text:p>
          </table:table-cell>
          <table:table-cell table:style-name="ce190" table:formula="of:=[.I29]-[.J29]" office:value-type="float" office:value="25.2266000000001" calcext:value-type="float">
            <text:p>25.23</text:p>
          </table:table-cell>
          <table:table-cell table:style-name="ce192" table:formula="of:=1.1*[.H29]*[.J29]" office:value-type="float" office:value="630644.78477" calcext:value-type="float">
            <text:p>630644.78</text:p>
          </table:table-cell>
          <table:table-cell table:formula="of:=SQRT((1.1*[.H29]*[.I29])+(1.1*[.H29]*[.K29]))" office:value-type="float" office:value="828.371174830462" calcext:value-type="float">
            <text:p>828.37</text:p>
          </table:table-cell>
          <table:table-cell table:style-name="ce195" table:formula="of:=-2.5*(LOG([.L29]/[.D29];10))" office:value-type="float" office:value="-10.8066588847168" calcext:value-type="float">
            <text:p>-10.807</text:p>
          </table:table-cell>
          <table:table-cell table:style-name="ce195" table:formula="of:=-2.5*(LOG(([.L29]+[.M29])/[.D29];10))" office:value-type="float" office:value="-10.8080840965384" calcext:value-type="float">
            <text:p>-10.808</text:p>
          </table:table-cell>
          <table:table-cell table:style-name="ce195" table:formula="of:=-2.5*(LOG(([.L29]-[.M29])/[.D29];10))" office:value-type="float" office:value="-10.8052317996052" calcext:value-type="float">
            <text:p>-10.805</text:p>
          </table:table-cell>
          <table:table-cell table:style-name="ce195" table:formula="of:=ABS(([.O29]-[.P29])/2)" office:value-type="float" office:value="0.00142614846657185" calcext:value-type="float">
            <text:p>0.001</text:p>
          </table:table-cell>
          <table:table-cell table:style-name="ce198" table:number-columns-repeated="2"/>
          <table:table-cell table:style-name="ce201" table:number-columns-repeated="2"/>
          <table:table-cell table:style-name="ce203"/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mrk501_starA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mrk501_starA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9:50:08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30]/2)" office:value-type="time" office:time-value="PT00H00M15S" calcext:value-type="time">
            <text:p>00:00:15</text:p>
          </table:table-cell>
          <table:table-cell table:style-name="ce183" table:formula="of:=AVERAGE([.F27];[.F28])" office:value-type="time" office:time-value="PT09H49M47.5S" calcext:value-type="time">
            <text:p>09:49:48</text:p>
          </table:table-cell>
          <table:table-cell table:style-name="ce185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9.90958333" calcext:value-type="float">
            <text:p>2457519.90958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598.0695" calcext:value-type="float">
            <text:p>598.07</text:p>
          </table:table-cell>
          <table:table-cell table:style-name="ce169" office:value-type="float" office:value="572.9431" calcext:value-type="float">
            <text:p>572.94</text:p>
          </table:table-cell>
          <table:table-cell table:style-name="ce190" table:formula="of:=[.I30]-[.J30]" office:value-type="float" office:value="25.1264" calcext:value-type="float">
            <text:p>25.13</text:p>
          </table:table-cell>
          <table:table-cell table:style-name="ce192" table:formula="of:=1.1*[.H30]*[.J30]" office:value-type="float" office:value="630867.64741" calcext:value-type="float">
            <text:p>630867.65</text:p>
          </table:table-cell>
          <table:table-cell table:formula="of:=SQRT((1.1*[.H30]*[.I30])+(1.1*[.H30]*[.K30]))" office:value-type="float" office:value="828.372504064446" calcext:value-type="float">
            <text:p>828.37</text:p>
          </table:table-cell>
          <table:table-cell table:style-name="ce195" table:formula="of:=-2.5*(LOG([.L30]/[.D30];10))" office:value-type="float" office:value="-10.8070425036702" calcext:value-type="float">
            <text:p>-10.807</text:p>
          </table:table-cell>
          <table:table-cell table:style-name="ce195" table:formula="of:=-2.5*(LOG(([.L30]+[.M30])/[.D30];10))" office:value-type="float" office:value="-10.808467214631" calcext:value-type="float">
            <text:p>-10.808</text:p>
          </table:table-cell>
          <table:table-cell table:style-name="ce195" table:formula="of:=-2.5*(LOG(([.L30]-[.M30])/[.D30];10))" office:value-type="float" office:value="-10.8056159207367" calcext:value-type="float">
            <text:p>-10.806</text:p>
          </table:table-cell>
          <table:table-cell table:style-name="ce195" table:formula="of:=ABS(([.O30]-[.P30])/2)" office:value-type="float" office:value="0.00142564694715031" calcext:value-type="float">
            <text:p>0.001</text:p>
          </table:table-cell>
          <table:table-cell table:style-name="ce198" table:formula="of:=AVERAGE([.R27];[.R28])" office:value-type="float" office:value="1.27409118824791" calcext:value-type="float">
            <text:p>1.274</text:p>
          </table:table-cell>
          <table:table-cell table:style-name="ce198" table:formula="of:=IF(ABS([.R27]-[.R28])/2&lt;([.S27]+[.S28])/2;([.S27]+[.S28])/2;ABS([.R27]-[.R28])/2)" office:value-type="float" office:value="0.00311900097551275" calcext:value-type="float">
            <text:p>0.003</text:p>
          </table:table-cell>
          <table:table-cell table:style-name="ce201" table:formula="of:=[.R30]+[$Vcomps.$B$25]" office:value-type="float" office:value="13.8840911882479" calcext:value-type="float">
            <text:p>13.88</text:p>
          </table:table-cell>
          <table:table-cell table:style-name="ce201" table:formula="of:=SQRT(([.S30]*[.S30])+[$Vcomps.$D$25])" office:value-type="float" office:value="0.0104751213398819" calcext:value-type="float">
            <text:p>0.01</text:p>
          </table:table-cell>
          <table:table-cell table:style-name="ce203" office:value-type="string" calcext:value-type="string">
            <text:p>A</text:p>
          </table:table-cell>
          <table:table-cell table:style-name="ce205" table:formula="of:=3.64*10^(0.4*(15-[.T30]))/[.Y30]" office:value-type="float" office:value="2.36865580847801" calcext:value-type="float">
            <text:p>2.36866</text:p>
          </table:table-cell>
          <table:table-cell table:style-name="ce206" office:value-type="float" office:value="4.251E-015" calcext:value-type="float">
            <text:p>4.251E-15</text:p>
          </table:table-cell>
          <table:table-cell table:style-name="ce205" table:formula="of:=1000*33400*5500^2*[.X30]" office:value-type="float" office:value="4.29499785" calcext:value-type="float">
            <text:p>4.29500</text:p>
          </table:table-cell>
          <table:table-cell table:style-name="ce169" office:value-type="string" calcext:value-type="string">
            <text:p>mrk501_starA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oj287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3:23:15.00</text:p>
          </table:table-cell>
          <table:table-cell table:style-name="ce169" office:value-type="float" office:value="60" calcext:value-type="float">
            <text:p>60</text:p>
          </table:table-cell>
          <table:table-cell table:style-name="ce180" table:formula="of:=TIME(0;0;[.D31]/2)" office:value-type="time" office:time-value="PT00H00M30S" calcext:value-type="time">
            <text:p>00:00:30</text:p>
          </table:table-cell>
          <table:table-cell table:style-name="ce180" table:formula="of:=[.C31]+[.E31]" office:value-type="time" office:time-value="PT03H23M45S" calcext:value-type="time">
            <text:p>03:23:45</text:p>
          </table:table-cell>
          <table:table-cell table:style-name="ce185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9.64149306" calcext:value-type="float">
            <text:p>2457519.64149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530.5729" calcext:value-type="float">
            <text:p>530.57</text:p>
          </table:table-cell>
          <table:table-cell table:style-name="ce169" office:value-type="float" office:value="129.1698" calcext:value-type="float">
            <text:p>129.17</text:p>
          </table:table-cell>
          <table:table-cell table:style-name="ce190" table:formula="of:=[.I31]-[.J31]" office:value-type="float" office:value="401.4031" calcext:value-type="float">
            <text:p>401.4</text:p>
          </table:table-cell>
          <table:table-cell table:style-name="ce192" table:formula="of:=1.1*[.H31]*[.J31]" office:value-type="float" office:value="142228.86678" calcext:value-type="float">
            <text:p>142228.87</text:p>
          </table:table-cell>
          <table:table-cell table:formula="of:=SQRT((1.1*[.H31]*[.I31])+(1.1*[.H31]*[.K31]))" office:value-type="float" office:value="1013.01469564859" calcext:value-type="float">
            <text:p>1013.01</text:p>
          </table:table-cell>
          <table:table-cell table:style-name="ce195" table:formula="of:=-2.5*(LOG([.L31]/[.D31];10))" office:value-type="float" office:value="-8.43709124848087" calcext:value-type="float">
            <text:p>-8.437</text:p>
          </table:table-cell>
          <table:table-cell table:style-name="ce195" table:formula="of:=-2.5*(LOG(([.L31]+[.M31])/[.D31];10))" office:value-type="float" office:value="-8.44479691608026" calcext:value-type="float">
            <text:p>-8.445</text:p>
          </table:table-cell>
          <table:table-cell table:style-name="ce195" table:formula="of:=-2.5*(LOG(([.L31]-[.M31])/[.D31];10))" office:value-type="float" office:value="-8.42933050121173" calcext:value-type="float">
            <text:p>-8.429</text:p>
          </table:table-cell>
          <table:table-cell table:style-name="ce195" table:formula="of:=ABS(([.O31]-[.P31])/2)" office:value-type="float" office:value="0.0077332074342662" calcext:value-type="float">
            <text:p>0.008</text:p>
          </table:table-cell>
          <table:table-cell table:style-name="ce198" table:formula="of:=[.N31]-[.N33]" office:value-type="float" office:value="0.780458835473601" calcext:value-type="float">
            <text:p>0.780</text:p>
          </table:table-cell>
          <table:table-cell table:style-name="ce198" table:formula="of:=SQRT(([.Q31]*[.Q31])+([.Q33]*[.Q33]))" office:value-type="float" office:value="0.0095182382388548" calcext:value-type="float">
            <text:p>0.010</text:p>
          </table:table-cell>
          <table:table-cell table:style-name="ce201" table:formula="of:=[.R31]+[$Vcomps.$B$12]" office:value-type="float" office:value="14.9704588354736" calcext:value-type="float">
            <text:p>14.97</text:p>
          </table:table-cell>
          <table:table-cell table:style-name="ce201" table:formula="of:=SQRT(([.S31]*[.S31])+[$Vcomps.$D$12])" office:value-type="float" office:value="0.0138056821335129" calcext:value-type="float">
            <text:p>0.01</text:p>
          </table:table-cell>
          <table:table-cell table:style-name="ce203" office:value-type="float" office:value="4" calcext:value-type="float">
            <text:p>4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oj287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oj287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3:28:17.00</text:p>
          </table:table-cell>
          <table:table-cell table:style-name="ce169" office:value-type="float" office:value="60" calcext:value-type="float">
            <text:p>60</text:p>
          </table:table-cell>
          <table:table-cell table:style-name="ce180" table:formula="of:=TIME(0;0;[.D32]/2)" office:value-type="time" office:time-value="PT00H00M30S" calcext:value-type="time">
            <text:p>00:00:30</text:p>
          </table:table-cell>
          <table:table-cell table:style-name="ce180" table:formula="of:=[.C32]+[.E32]" office:value-type="time" office:time-value="PT03H28M47S" calcext:value-type="time">
            <text:p>03:28:47</text:p>
          </table:table-cell>
          <table:table-cell table:style-name="ce185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9.64498843" calcext:value-type="float">
            <text:p>2457519.64499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526.049" calcext:value-type="float">
            <text:p>526.05</text:p>
          </table:table-cell>
          <table:table-cell table:style-name="ce169" office:value-type="float" office:value="129.6053" calcext:value-type="float">
            <text:p>129.61</text:p>
          </table:table-cell>
          <table:table-cell table:style-name="ce190" table:formula="of:=[.I32]-[.J32]" office:value-type="float" office:value="396.4437" calcext:value-type="float">
            <text:p>396.44</text:p>
          </table:table-cell>
          <table:table-cell table:style-name="ce192" table:formula="of:=1.1*[.H32]*[.J32]" office:value-type="float" office:value="142708.39583" calcext:value-type="float">
            <text:p>142708.4</text:p>
          </table:table-cell>
          <table:table-cell table:formula="of:=SQRT((1.1*[.H32]*[.I32])+(1.1*[.H32]*[.K32]))" office:value-type="float" office:value="1007.84756385577" calcext:value-type="float">
            <text:p>1007.85</text:p>
          </table:table-cell>
          <table:table-cell table:style-name="ce195" table:formula="of:=-2.5*(LOG([.L32]/[.D32];10))" office:value-type="float" office:value="-8.44074568481243" calcext:value-type="float">
            <text:p>-8.441</text:p>
          </table:table-cell>
          <table:table-cell table:style-name="ce195" table:formula="of:=-2.5*(LOG(([.L32]+[.M32])/[.D32];10))" office:value-type="float" office:value="-8.44838651562984" calcext:value-type="float">
            <text:p>-8.448</text:p>
          </table:table-cell>
          <table:table-cell table:style-name="ce195" table:formula="of:=-2.5*(LOG(([.L32]-[.M32])/[.D32];10))" office:value-type="float" office:value="-8.4330507005858" calcext:value-type="float">
            <text:p>-8.433</text:p>
          </table:table-cell>
          <table:table-cell table:style-name="ce195" table:formula="of:=ABS(([.O32]-[.P32])/2)" office:value-type="float" office:value="0.00766790752201896" calcext:value-type="float">
            <text:p>0.008</text:p>
          </table:table-cell>
          <table:table-cell table:style-name="ce198" table:formula="of:=[.N32]-[.N34]" office:value-type="float" office:value="0.774780636198656" calcext:value-type="float">
            <text:p>0.775</text:p>
          </table:table-cell>
          <table:table-cell table:style-name="ce198" table:formula="of:=SQRT(([.Q32]*[.Q32])+([.Q34]*[.Q34]))" office:value-type="float" office:value="0.00942825817682595" calcext:value-type="float">
            <text:p>0.009</text:p>
          </table:table-cell>
          <table:table-cell table:style-name="ce201" table:formula="of:=[.R32]+[$Vcomps.$B$12]" office:value-type="float" office:value="14.9647806361987" calcext:value-type="float">
            <text:p>14.96</text:p>
          </table:table-cell>
          <table:table-cell table:style-name="ce201" table:formula="of:=SQRT(([.S32]*[.S32])+[$Vcomps.$D$12])" office:value-type="float" office:value="0.0137438005023678" calcext:value-type="float">
            <text:p>0.01</text:p>
          </table:table-cell>
          <table:table-cell table:style-name="ce203" office:value-type="float" office:value="4" calcext:value-type="float">
            <text:p>4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oj287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oj287_star4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3:25:01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33]/2)" office:value-type="time" office:time-value="PT00H00M15S" calcext:value-type="time">
            <text:p>00:00:15</text:p>
          </table:table-cell>
          <table:table-cell table:style-name="ce180" table:formula="of:=[.C33]+[.E33]" office:value-type="time" office:time-value="PT03H25M16S" calcext:value-type="time">
            <text:p>03:25:16</text:p>
          </table:table-cell>
          <table:table-cell table:style-name="ce185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9.6425463" calcext:value-type="float">
            <text:p>2457519.64255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318.8694" calcext:value-type="float">
            <text:p>318.87</text:p>
          </table:table-cell>
          <table:table-cell table:style-name="ce169" office:value-type="float" office:value="132.5301" calcext:value-type="float">
            <text:p>132.53</text:p>
          </table:table-cell>
          <table:table-cell table:style-name="ce190" table:formula="of:=[.I33]-[.J33]" office:value-type="float" office:value="186.3393" calcext:value-type="float">
            <text:p>186.34</text:p>
          </table:table-cell>
          <table:table-cell table:style-name="ce192" table:formula="of:=1.1*[.H33]*[.J33]" office:value-type="float" office:value="145928.89311" calcext:value-type="float">
            <text:p>145928.89</text:p>
          </table:table-cell>
          <table:table-cell table:formula="of:=SQRT((1.1*[.H33]*[.I33])+(1.1*[.H33]*[.K33]))" office:value-type="float" office:value="745.845359018879" calcext:value-type="float">
            <text:p>745.85</text:p>
          </table:table-cell>
          <table:table-cell table:style-name="ce195" table:formula="of:=-2.5*(LOG([.L33]/[.D33];10))" office:value-type="float" office:value="-9.21755008395447" calcext:value-type="float">
            <text:p>-9.218</text:p>
          </table:table-cell>
          <table:table-cell table:style-name="ce195" table:formula="of:=-2.5*(LOG(([.L33]+[.M33])/[.D33];10))" office:value-type="float" office:value="-9.22308516948239" calcext:value-type="float">
            <text:p>-9.223</text:p>
          </table:table-cell>
          <table:table-cell table:style-name="ce195" table:formula="of:=-2.5*(LOG(([.L33]-[.M33])/[.D33];10))" office:value-type="float" office:value="-9.21198663589453" calcext:value-type="float">
            <text:p>-9.212</text:p>
          </table:table-cell>
          <table:table-cell table:style-name="ce195" table:formula="of:=ABS(([.O33]-[.P33])/2)" office:value-type="float" office:value="0.00554926679392942" calcext:value-type="float">
            <text:p>0.006</text:p>
          </table:table-cell>
          <table:table-cell table:style-name="ce198" table:number-columns-repeated="2"/>
          <table:table-cell table:style-name="ce201" table:number-columns-repeated="2"/>
          <table:table-cell table:style-name="ce203"/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oj287_star4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oj287_star4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3:25:59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34]/2)" office:value-type="time" office:time-value="PT00H00M15S" calcext:value-type="time">
            <text:p>00:00:15</text:p>
          </table:table-cell>
          <table:table-cell table:style-name="ce183" table:formula="of:=AVERAGE([.F31];[.F32])" office:value-type="time" office:time-value="PT03H26M16S" calcext:value-type="time">
            <text:p>03:26:16</text:p>
          </table:table-cell>
          <table:table-cell table:style-name="ce185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9.64324074" calcext:value-type="float">
            <text:p>2457519.64324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312.0927" calcext:value-type="float">
            <text:p>312.09</text:p>
          </table:table-cell>
          <table:table-cell table:style-name="ce169" office:value-type="float" office:value="132.2833" calcext:value-type="float">
            <text:p>132.28</text:p>
          </table:table-cell>
          <table:table-cell table:style-name="ce190" table:formula="of:=[.I34]-[.J34]" office:value-type="float" office:value="179.8094" calcext:value-type="float">
            <text:p>179.81</text:p>
          </table:table-cell>
          <table:table-cell table:style-name="ce192" table:formula="of:=1.1*[.H34]*[.J34]" office:value-type="float" office:value="145657.14163" calcext:value-type="float">
            <text:p>145657.14</text:p>
          </table:table-cell>
          <table:table-cell table:formula="of:=SQRT((1.1*[.H34]*[.I34])+(1.1*[.H34]*[.K34]))" office:value-type="float" office:value="735.957473166759" calcext:value-type="float">
            <text:p>735.96</text:p>
          </table:table-cell>
          <table:table-cell table:style-name="ce195" table:formula="of:=-2.5*(LOG([.L34]/[.D34];10))" office:value-type="float" office:value="-9.21552632101109" calcext:value-type="float">
            <text:p>-9.216</text:p>
          </table:table-cell>
          <table:table-cell table:style-name="ce195" table:formula="of:=-2.5*(LOG(([.L34]+[.M34])/[.D34];10))" office:value-type="float" office:value="-9.22099837515615" calcext:value-type="float">
            <text:p>-9.221</text:p>
          </table:table-cell>
          <table:table-cell table:style-name="ce195" table:formula="of:=-2.5*(LOG(([.L34]-[.M34])/[.D34];10))" office:value-type="float" office:value="-9.2100265482376" calcext:value-type="float">
            <text:p>-9.210</text:p>
          </table:table-cell>
          <table:table-cell table:style-name="ce195" table:formula="of:=ABS(([.O34]-[.P34])/2)" office:value-type="float" office:value="0.00548591345927463" calcext:value-type="float">
            <text:p>0.005</text:p>
          </table:table-cell>
          <table:table-cell table:style-name="ce198" table:formula="of:=AVERAGE([.R31];[.R32])" office:value-type="float" office:value="0.777619735836129" calcext:value-type="float">
            <text:p>0.778</text:p>
          </table:table-cell>
          <table:table-cell table:style-name="ce198" table:formula="of:=IF(ABS([.R31]-[.R32])/2&lt;([.S31]+[.S32])/2;([.S31]+[.S32])/2;ABS([.R31]-[.R32])/2)" office:value-type="float" office:value="0.00947324820784037" calcext:value-type="float">
            <text:p>0.009</text:p>
          </table:table-cell>
          <table:table-cell table:style-name="ce201" table:formula="of:=[.R34]+[$Vcomps.$B$12]" office:value-type="float" office:value="14.9676197358361" calcext:value-type="float">
            <text:p>14.97</text:p>
          </table:table-cell>
          <table:table-cell table:style-name="ce201" table:formula="of:=SQRT(([.S34]*[.S34])+[$Vcomps.$D$12])" office:value-type="float" office:value="0.0137747025959674" calcext:value-type="float">
            <text:p>0.01</text:p>
          </table:table-cell>
          <table:table-cell table:style-name="ce203" office:value-type="float" office:value="4" calcext:value-type="float">
            <text:p>4</text:p>
          </table:table-cell>
          <table:table-cell table:style-name="ce205" table:formula="of:=3.64*10^(0.4*(15-[.T34]))/[.Y34]" office:value-type="float" office:value="0.987436821005338" calcext:value-type="float">
            <text:p>0.98744</text:p>
          </table:table-cell>
          <table:table-cell table:style-name="ce206" office:value-type="float" office:value="3.759E-015" calcext:value-type="float">
            <text:p>3.759E-15</text:p>
          </table:table-cell>
          <table:table-cell table:style-name="ce205" table:formula="of:=1000*33400*5500^2*[.X34]" office:value-type="float" office:value="3.79790565" calcext:value-type="float">
            <text:p>3.79791</text:p>
          </table:table-cell>
          <table:table-cell table:style-name="ce169" office:value-type="string" calcext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pks1502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9:23:00.00</text:p>
          </table:table-cell>
          <table:table-cell table:style-name="ce169" office:value-type="float" office:value="200" calcext:value-type="float">
            <text:p>200</text:p>
          </table:table-cell>
          <table:table-cell table:style-name="ce180" table:formula="of:=TIME(0;0;[.D35]/2)" office:value-type="time" office:time-value="PT00H01M40S" calcext:value-type="time">
            <text:p>00:01:40</text:p>
          </table:table-cell>
          <table:table-cell table:style-name="ce180" table:formula="of:=[.C35]+[.E35]" office:value-type="time" office:time-value="PT09H24M40S" calcext:value-type="time">
            <text:p>09:24:40</text:p>
          </table:table-cell>
          <table:table-cell table:style-name="ce185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9.89212963" calcext:value-type="float">
            <text:p>2457519.89213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315.7054" calcext:value-type="float">
            <text:p>315.71</text:p>
          </table:table-cell>
          <table:table-cell table:style-name="ce169" office:value-type="float" office:value="52.98283" calcext:value-type="float">
            <text:p>52.98</text:p>
          </table:table-cell>
          <table:table-cell table:style-name="ce190" table:formula="of:=[.I35]-[.J35]" office:value-type="float" office:value="262.72257" calcext:value-type="float">
            <text:p>262.72</text:p>
          </table:table-cell>
          <table:table-cell table:style-name="ce192" table:formula="of:=1.1*[.H35]*[.J35]" office:value-type="float" office:value="58339.394113" calcext:value-type="float">
            <text:p>58339.39</text:p>
          </table:table-cell>
          <table:table-cell table:formula="of:=SQRT((1.1*[.H35]*[.I35])+(1.1*[.H35]*[.K35]))" office:value-type="float" office:value="798.064557393072" calcext:value-type="float">
            <text:p>798.06</text:p>
          </table:table-cell>
          <table:table-cell table:style-name="ce195" table:formula="of:=-2.5*(LOG([.L35]/[.D35];10))" office:value-type="float" office:value="-6.16232979688956" calcext:value-type="float">
            <text:p>-6.162</text:p>
          </table:table-cell>
          <table:table-cell table:style-name="ce195" table:formula="of:=-2.5*(LOG(([.L35]+[.M35])/[.D35];10))" office:value-type="float" office:value="-6.17708165468953" calcext:value-type="float">
            <text:p>-6.177</text:p>
          </table:table-cell>
          <table:table-cell table:style-name="ce195" table:formula="of:=-2.5*(LOG(([.L35]-[.M35])/[.D35];10))" office:value-type="float" office:value="-6.14737474214294" calcext:value-type="float">
            <text:p>-6.147</text:p>
          </table:table-cell>
          <table:table-cell table:style-name="ce195" table:formula="of:=ABS(([.O35]-[.P35])/2)" office:value-type="float" office:value="0.0148534562732952" calcext:value-type="float">
            <text:p>0.015</text:p>
          </table:table-cell>
          <table:table-cell table:style-name="ce198" table:formula="of:=[.N35]-[.N37]" office:value-type="float" office:value="1.72705686263082" calcext:value-type="float">
            <text:p>1.727</text:p>
          </table:table-cell>
          <table:table-cell table:style-name="ce198" table:formula="of:=SQRT(([.Q35]*[.Q35])+([.Q37]*[.Q37]))" office:value-type="float" office:value="0.0168408622058688" calcext:value-type="float">
            <text:p>0.017</text:p>
          </table:table-cell>
          <table:table-cell table:style-name="ce201" table:number-columns-repeated="2"/>
          <table:table-cell table:style-name="ce203" office:value-type="string" calcext:value-type="string">
            <text:p>A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pks1502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pks1502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9:30:26.00</text:p>
          </table:table-cell>
          <table:table-cell table:style-name="ce169" office:value-type="float" office:value="200" calcext:value-type="float">
            <text:p>200</text:p>
          </table:table-cell>
          <table:table-cell table:style-name="ce180" table:formula="of:=TIME(0;0;[.D36]/2)" office:value-type="time" office:time-value="PT00H01M40S" calcext:value-type="time">
            <text:p>00:01:40</text:p>
          </table:table-cell>
          <table:table-cell table:style-name="ce180" table:formula="of:=[.C36]+[.E36]" office:value-type="time" office:time-value="PT09H32M06S" calcext:value-type="time">
            <text:p>09:32:06</text:p>
          </table:table-cell>
          <table:table-cell table:style-name="ce185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9.89729167" calcext:value-type="float">
            <text:p>2457519.89729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318.1076" calcext:value-type="float">
            <text:p>318.11</text:p>
          </table:table-cell>
          <table:table-cell table:style-name="ce169" office:value-type="float" office:value="50.74718" calcext:value-type="float">
            <text:p>50.75</text:p>
          </table:table-cell>
          <table:table-cell table:style-name="ce190" table:formula="of:=[.I36]-[.J36]" office:value-type="float" office:value="267.36042" calcext:value-type="float">
            <text:p>267.36</text:p>
          </table:table-cell>
          <table:table-cell table:style-name="ce192" table:formula="of:=1.1*[.H36]*[.J36]" office:value-type="float" office:value="55877.719898" calcext:value-type="float">
            <text:p>55877.72</text:p>
          </table:table-cell>
          <table:table-cell table:formula="of:=SQRT((1.1*[.H36]*[.I36])+(1.1*[.H36]*[.K36]))" office:value-type="float" office:value="802.906493199551" calcext:value-type="float">
            <text:p>802.91</text:p>
          </table:table-cell>
          <table:table-cell table:style-name="ce195" table:formula="of:=-2.5*(LOG([.L36]/[.D36];10))" office:value-type="float" office:value="-6.1155217016573" calcext:value-type="float">
            <text:p>-6.116</text:p>
          </table:table-cell>
          <table:table-cell table:style-name="ce195" table:formula="of:=-2.5*(LOG(([.L36]+[.M36])/[.D36];10))" office:value-type="float" office:value="-6.13101161357616" calcext:value-type="float">
            <text:p>-6.131</text:p>
          </table:table-cell>
          <table:table-cell table:style-name="ce195" table:formula="of:=-2.5*(LOG(([.L36]-[.M36])/[.D36];10))" office:value-type="float" office:value="-6.09980759689489" calcext:value-type="float">
            <text:p>-6.100</text:p>
          </table:table-cell>
          <table:table-cell table:style-name="ce195" table:formula="of:=ABS(([.O36]-[.P36])/2)" office:value-type="float" office:value="0.0156020083406374" calcext:value-type="float">
            <text:p>0.016</text:p>
          </table:table-cell>
          <table:table-cell table:style-name="ce198" table:formula="of:=[.N36]-[.N38]" office:value-type="float" office:value="1.74633053273933" calcext:value-type="float">
            <text:p>1.746</text:p>
          </table:table-cell>
          <table:table-cell table:style-name="ce198" table:formula="of:=SQRT(([.Q36]*[.Q36])+([.Q38]*[.Q38]))" office:value-type="float" office:value="0.0175819012002705" calcext:value-type="float">
            <text:p>0.018</text:p>
          </table:table-cell>
          <table:table-cell table:style-name="ce201" table:number-columns-repeated="2"/>
          <table:table-cell table:style-name="ce203" office:value-type="string" calcext:value-type="string">
            <text:p>A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pks1502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pks1502_starA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9:27:30.00</text:p>
          </table:table-cell>
          <table:table-cell table:style-name="ce169" office:value-type="float" office:value="40" calcext:value-type="float">
            <text:p>40</text:p>
          </table:table-cell>
          <table:table-cell table:style-name="ce180" table:formula="of:=TIME(0;0;[.D37]/2)" office:value-type="time" office:time-value="PT00H00M20S" calcext:value-type="time">
            <text:p>00:00:20</text:p>
          </table:table-cell>
          <table:table-cell table:style-name="ce180" table:formula="of:=[.C37]+[.E37]" office:value-type="time" office:time-value="PT09H27M50S" calcext:value-type="time">
            <text:p>09:27:50</text:p>
          </table:table-cell>
          <table:table-cell table:style-name="ce185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9.8943287" calcext:value-type="float">
            <text:p>2457519.89433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105.5374" calcext:value-type="float">
            <text:p>105.54</text:p>
          </table:table-cell>
          <table:table-cell table:style-name="ce169" office:value-type="float" office:value="51.99815" calcext:value-type="float">
            <text:p>52</text:p>
          </table:table-cell>
          <table:table-cell table:style-name="ce190" table:formula="of:=[.I37]-[.J37]" office:value-type="float" office:value="53.53925" calcext:value-type="float">
            <text:p>53.54</text:p>
          </table:table-cell>
          <table:table-cell table:style-name="ce192" table:formula="of:=1.1*[.H37]*[.J37]" office:value-type="float" office:value="57255.162965" calcext:value-type="float">
            <text:p>57255.16</text:p>
          </table:table-cell>
          <table:table-cell table:formula="of:=SQRT((1.1*[.H37]*[.I37])+(1.1*[.H37]*[.K37]))" office:value-type="float" office:value="418.520369056274" calcext:value-type="float">
            <text:p>418.52</text:p>
          </table:table-cell>
          <table:table-cell table:style-name="ce195" table:formula="of:=-2.5*(LOG([.L37]/[.D37];10))" office:value-type="float" office:value="-7.88938665952038" calcext:value-type="float">
            <text:p>-7.889</text:p>
          </table:table-cell>
          <table:table-cell table:style-name="ce195" table:formula="of:=-2.5*(LOG(([.L37]+[.M37])/[.D37];10))" office:value-type="float" office:value="-7.89729424304476" calcext:value-type="float">
            <text:p>-7.897</text:p>
          </table:table-cell>
          <table:table-cell table:style-name="ce195" table:formula="of:=-2.5*(LOG(([.L37]-[.M37])/[.D37];10))" office:value-type="float" office:value="-7.88142106106075" calcext:value-type="float">
            <text:p>-7.881</text:p>
          </table:table-cell>
          <table:table-cell table:style-name="ce195" table:formula="of:=ABS(([.O37]-[.P37])/2)" office:value-type="float" office:value="0.00793659099200461" calcext:value-type="float">
            <text:p>0.008</text:p>
          </table:table-cell>
          <table:table-cell table:style-name="ce198" table:number-columns-repeated="2"/>
          <table:table-cell table:style-name="ce201" table:number-columns-repeated="2"/>
          <table:table-cell table:style-name="ce203"/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pks1502_starA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9:28:36.00</text:p>
          </table:table-cell>
          <table:table-cell table:style-name="ce169" office:value-type="float" office:value="40" calcext:value-type="float">
            <text:p>40</text:p>
          </table:table-cell>
          <table:table-cell table:style-name="ce180" table:formula="of:=TIME(0;0;[.D38]/2)" office:value-type="time" office:time-value="PT00H00M20S" calcext:value-type="time">
            <text:p>00:00:20</text:p>
          </table:table-cell>
          <table:table-cell table:style-name="ce183" table:formula="of:=AVERAGE([.F35];[.F36])" office:value-type="time" office:time-value="PT09H28M23S" calcext:value-type="time">
            <text:p>09:28:23</text:p>
          </table:table-cell>
          <table:table-cell table:style-name="ce185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9.89471065" calcext:value-type="float">
            <text:p>2457519.89471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104.2067" calcext:value-type="float">
            <text:p>104.21</text:p>
          </table:table-cell>
          <table:table-cell table:style-name="ce169" office:value-type="float" office:value="50.69605" calcext:value-type="float">
            <text:p>50.7</text:p>
          </table:table-cell>
          <table:table-cell table:style-name="ce190" table:formula="of:=[.I38]-[.J38]" office:value-type="float" office:value="53.51065" calcext:value-type="float">
            <text:p>53.51</text:p>
          </table:table-cell>
          <table:table-cell table:style-name="ce192" table:formula="of:=1.1*[.H38]*[.J38]" office:value-type="float" office:value="55821.420655" calcext:value-type="float">
            <text:p>55821.42</text:p>
          </table:table-cell>
          <table:table-cell table:formula="of:=SQRT((1.1*[.H38]*[.I38])+(1.1*[.H38]*[.K38]))" office:value-type="float" office:value="416.728417659511" calcext:value-type="float">
            <text:p>416.73</text:p>
          </table:table-cell>
          <table:table-cell table:style-name="ce195" table:formula="of:=-2.5*(LOG([.L38]/[.D38];10))" office:value-type="float" office:value="-7.86185223439663" calcext:value-type="float">
            <text:p>-7.862</text:p>
          </table:table-cell>
          <table:table-cell table:style-name="ce195" table:formula="of:=-2.5*(LOG(([.L38]+[.M38])/[.D38];10))" office:value-type="float" office:value="-7.86992756821207" calcext:value-type="float">
            <text:p>-7.870</text:p>
          </table:table-cell>
          <table:table-cell table:style-name="ce195" table:formula="of:=-2.5*(LOG(([.L38]-[.M38])/[.D38];10))" office:value-type="float" office:value="-7.85371638866772" calcext:value-type="float">
            <text:p>-7.854</text:p>
          </table:table-cell>
          <table:table-cell table:style-name="ce195" table:formula="of:=ABS(([.O38]-[.P38])/2)" office:value-type="float" office:value="0.00810558977217291" calcext:value-type="float">
            <text:p>0.008</text:p>
          </table:table-cell>
          <table:table-cell table:style-name="ce198" table:formula="of:=AVERAGE([.R35];[.R36])" office:value-type="float" office:value="1.73669369768508" calcext:value-type="float">
            <text:p>1.737</text:p>
          </table:table-cell>
          <table:table-cell table:style-name="ce198" table:formula="of:=IF(ABS([.R35]-[.R36])/2&lt;([.S35]+[.S36])/2;([.S35]+[.S36])/2;ABS([.R35]-[.R36])/2)" office:value-type="float" office:value="0.0172113817030696" calcext:value-type="float">
            <text:p>0.017</text:p>
          </table:table-cell>
          <table:table-cell table:style-name="ce201" table:number-columns-repeated="2"/>
          <table:table-cell table:style-name="ce203" office:value-type="string" calcext:value-type="string">
            <text:p>A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pks1502_starA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pks1510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8:39:12.00</text:p>
          </table:table-cell>
          <table:table-cell table:style-name="ce169" office:value-type="float" office:value="100" calcext:value-type="float">
            <text:p>100</text:p>
          </table:table-cell>
          <table:table-cell table:style-name="ce180" table:formula="of:=TIME(0;0;[.D39]/2)" office:value-type="time" office:time-value="PT00H00M50S" calcext:value-type="time">
            <text:p>00:00:50</text:p>
          </table:table-cell>
          <table:table-cell table:style-name="ce180" table:formula="of:=[.C39]+[.E39]" office:value-type="time" office:time-value="PT08H40M02S" calcext:value-type="time">
            <text:p>08:40:02</text:p>
          </table:table-cell>
          <table:table-cell table:style-name="ce18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9.86113426" calcext:value-type="float">
            <text:p>2457519.86113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425.7607" calcext:value-type="float">
            <text:p>425.76</text:p>
          </table:table-cell>
          <table:table-cell table:style-name="ce169" office:value-type="float" office:value="64.5918" calcext:value-type="float">
            <text:p>64.59</text:p>
          </table:table-cell>
          <table:table-cell table:style-name="ce190" table:formula="of:=[.I39]-[.J39]" office:value-type="float" office:value="361.1689" calcext:value-type="float">
            <text:p>361.17</text:p>
          </table:table-cell>
          <table:table-cell table:style-name="ce192" table:formula="of:=1.1*[.H39]*[.J39]" office:value-type="float" office:value="71122.03098" calcext:value-type="float">
            <text:p>71122.03</text:p>
          </table:table-cell>
          <table:table-cell table:formula="of:=SQRT((1.1*[.H39]*[.I39])+(1.1*[.H39]*[.K39]))" office:value-type="float" office:value="930.853469972584" calcext:value-type="float">
            <text:p>930.85</text:p>
          </table:table-cell>
          <table:table-cell table:style-name="ce195" table:formula="of:=-2.5*(LOG([.L39]/[.D39];10))" office:value-type="float" office:value="-7.13001037492553" calcext:value-type="float">
            <text:p>-7.130</text:p>
          </table:table-cell>
          <table:table-cell table:style-name="ce195" table:formula="of:=-2.5*(LOG(([.L39]+[.M39])/[.D39];10))" office:value-type="float" office:value="-7.14412842837231" calcext:value-type="float">
            <text:p>-7.144</text:p>
          </table:table-cell>
          <table:table-cell table:style-name="ce195" table:formula="of:=-2.5*(LOG(([.L39]-[.M39])/[.D39];10))" office:value-type="float" office:value="-7.11570632022835" calcext:value-type="float">
            <text:p>-7.116</text:p>
          </table:table-cell>
          <table:table-cell table:style-name="ce195" table:formula="of:=ABS(([.O39]-[.P39])/2)" office:value-type="float" office:value="0.0142110540719802" calcext:value-type="float">
            <text:p>0.014</text:p>
          </table:table-cell>
          <table:table-cell table:style-name="ce198" table:formula="of:=[.N39]-[.N41]" office:value-type="float" office:value="4.65207031408065" calcext:value-type="float">
            <text:p>4.652</text:p>
          </table:table-cell>
          <table:table-cell table:style-name="ce198" table:formula="of:=SQRT(([.Q39]*[.Q39])+([.Q41]*[.Q41]))" office:value-type="float" office:value="0.0142426340523104" calcext:value-type="float">
            <text:p>0.014</text:p>
          </table:table-cell>
          <table:table-cell table:style-name="ce201" table:formula="of:=[.R39]+[$Vcomps.$B$22]" office:value-type="float" office:value="16.2520703140807" calcext:value-type="float">
            <text:p>16.25</text:p>
          </table:table-cell>
          <table:table-cell table:style-name="ce201" table:formula="of:=SQRT(([.S39]*[.S39])+[$Vcomps.$D$22])" office:value-type="float" office:value="0.0332092249946913" calcext:value-type="float">
            <text:p>0.03</text:p>
          </table:table-cell>
          <table:table-cell table:style-name="ce203" office:value-type="float" office:value="1" calcext:value-type="float">
            <text:p>1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pks1510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pks1510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8:44:58.00</text:p>
          </table:table-cell>
          <table:table-cell table:style-name="ce169" office:value-type="float" office:value="100" calcext:value-type="float">
            <text:p>100</text:p>
          </table:table-cell>
          <table:table-cell table:style-name="ce180" table:formula="of:=TIME(0;0;[.D40]/2)" office:value-type="time" office:time-value="PT00H00M50S" calcext:value-type="time">
            <text:p>00:00:50</text:p>
          </table:table-cell>
          <table:table-cell table:style-name="ce180" table:formula="of:=[.C40]+[.E40]" office:value-type="time" office:time-value="PT08H45M48S" calcext:value-type="time">
            <text:p>08:45:48</text:p>
          </table:table-cell>
          <table:table-cell table:style-name="ce18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9.86513889" calcext:value-type="float">
            <text:p>2457519.86514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465.0747" calcext:value-type="float">
            <text:p>465.07</text:p>
          </table:table-cell>
          <table:table-cell table:style-name="ce169" office:value-type="float" office:value="67.12589" calcext:value-type="float">
            <text:p>67.13</text:p>
          </table:table-cell>
          <table:table-cell table:style-name="ce190" table:formula="of:=[.I40]-[.J40]" office:value-type="float" office:value="397.94881" calcext:value-type="float">
            <text:p>397.95</text:p>
          </table:table-cell>
          <table:table-cell table:style-name="ce192" table:formula="of:=1.1*[.H40]*[.J40]" office:value-type="float" office:value="73912.317479" calcext:value-type="float">
            <text:p>73912.32</text:p>
          </table:table-cell>
          <table:table-cell table:formula="of:=SQRT((1.1*[.H40]*[.I40])+(1.1*[.H40]*[.K40]))" office:value-type="float" office:value="974.820592140421" calcext:value-type="float">
            <text:p>974.82</text:p>
          </table:table-cell>
          <table:table-cell table:style-name="ce195" table:formula="of:=-2.5*(LOG([.L40]/[.D40];10))" office:value-type="float" office:value="-7.17179204887598" calcext:value-type="float">
            <text:p>-7.172</text:p>
          </table:table-cell>
          <table:table-cell table:style-name="ce195" table:formula="of:=-2.5*(LOG(([.L40]+[.M40])/[.D40];10))" office:value-type="float" office:value="-7.1860180841555" calcext:value-type="float">
            <text:p>-7.186</text:p>
          </table:table-cell>
          <table:table-cell table:style-name="ce195" table:formula="of:=-2.5*(LOG(([.L40]-[.M40])/[.D40];10))" office:value-type="float" office:value="-7.15737713713189" calcext:value-type="float">
            <text:p>-7.157</text:p>
          </table:table-cell>
          <table:table-cell table:style-name="ce195" table:formula="of:=ABS(([.O40]-[.P40])/2)" office:value-type="float" office:value="0.0143204735118032" calcext:value-type="float">
            <text:p>0.014</text:p>
          </table:table-cell>
          <table:table-cell table:style-name="ce198" table:formula="of:=[.N40]-[.N42]" office:value-type="float" office:value="4.60889821338463" calcext:value-type="float">
            <text:p>4.609</text:p>
          </table:table-cell>
          <table:table-cell table:style-name="ce198" table:formula="of:=SQRT(([.Q40]*[.Q40])+([.Q42]*[.Q42]))" office:value-type="float" office:value="0.0143518903242485" calcext:value-type="float">
            <text:p>0.014</text:p>
          </table:table-cell>
          <table:table-cell table:style-name="ce201" table:formula="of:=[.R40]+[$Vcomps.$B$22]" office:value-type="float" office:value="16.2088982133846" calcext:value-type="float">
            <text:p>16.21</text:p>
          </table:table-cell>
          <table:table-cell table:style-name="ce201" table:formula="of:=SQRT(([.S40]*[.S40])+[$Vcomps.$D$22])" office:value-type="float" office:value="0.0332562288282851" calcext:value-type="float">
            <text:p>0.03</text:p>
          </table:table-cell>
          <table:table-cell table:style-name="ce203" office:value-type="float" office:value="1" calcext:value-type="float">
            <text:p>1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pks1510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pks1510_star1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8:41:56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41]/2)" office:value-type="time" office:time-value="PT00H00M15S" calcext:value-type="time">
            <text:p>00:00:15</text:p>
          </table:table-cell>
          <table:table-cell table:style-name="ce180" table:formula="of:=[.C41]+[.E41]" office:value-type="time" office:time-value="PT08H42M11S" calcext:value-type="time">
            <text:p>08:42:11</text:p>
          </table:table-cell>
          <table:table-cell table:style-name="ce185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9.86262731" calcext:value-type="float">
            <text:p>2457519.86263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1533.37" calcext:value-type="float">
            <text:p>1533.37</text:p>
          </table:table-cell>
          <table:table-cell table:style-name="ce169" office:value-type="float" office:value="1406.458" calcext:value-type="float">
            <text:p>1406.46</text:p>
          </table:table-cell>
          <table:table-cell table:style-name="ce190" table:formula="of:=[.I41]-[.J41]" office:value-type="float" office:value="126.912" calcext:value-type="float">
            <text:p>126.91</text:p>
          </table:table-cell>
          <table:table-cell table:style-name="ce192" table:formula="of:=1.1*[.H41]*[.J41]" office:value-type="float" office:value="1548650.9038" calcext:value-type="float">
            <text:p>1548650.9</text:p>
          </table:table-cell>
          <table:table-cell table:formula="of:=SQRT((1.1*[.H41]*[.I41])+(1.1*[.H41]*[.K41]))" office:value-type="float" office:value="1352.08598476576" calcext:value-type="float">
            <text:p>1352.09</text:p>
          </table:table-cell>
          <table:table-cell table:style-name="ce195" table:formula="of:=-2.5*(LOG([.L41]/[.D41];10))" office:value-type="float" office:value="-11.7820806890062" calcext:value-type="float">
            <text:p>-11.782</text:p>
          </table:table-cell>
          <table:table-cell table:style-name="ce195" table:formula="of:=-2.5*(LOG(([.L41]+[.M41])/[.D41];10))" office:value-type="float" office:value="-11.7830282028939" calcext:value-type="float">
            <text:p>-11.783</text:p>
          </table:table-cell>
          <table:table-cell table:style-name="ce195" table:formula="of:=-2.5*(LOG(([.L41]-[.M41])/[.D41];10))" office:value-type="float" office:value="-11.7811323475078" calcext:value-type="float">
            <text:p>-11.781</text:p>
          </table:table-cell>
          <table:table-cell table:style-name="ce195" table:formula="of:=ABS(([.O41]-[.P41])/2)" office:value-type="float" office:value="0.000947927693068174" calcext:value-type="float">
            <text:p>0.001</text:p>
          </table:table-cell>
          <table:table-cell table:style-name="ce198" table:number-columns-repeated="2"/>
          <table:table-cell table:style-name="ce201" table:number-columns-repeated="2"/>
          <table:table-cell table:style-name="ce203"/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pks1510_star1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pks1510_star1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8:42:54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42]/2)" office:value-type="time" office:time-value="PT00H00M15S" calcext:value-type="time">
            <text:p>00:00:15</text:p>
          </table:table-cell>
          <table:table-cell table:style-name="ce183" table:formula="of:=AVERAGE([.F39];[.F40])" office:value-type="time" office:time-value="PT08H42M55S" calcext:value-type="time">
            <text:p>08:42:55</text:p>
          </table:table-cell>
          <table:table-cell table:style-name="ce185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9.86313657" calcext:value-type="float">
            <text:p>2457519.86314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1532.399" calcext:value-type="float">
            <text:p>1532.4</text:p>
          </table:table-cell>
          <table:table-cell table:style-name="ce169" office:value-type="float" office:value="1404.658" calcext:value-type="float">
            <text:p>1404.66</text:p>
          </table:table-cell>
          <table:table-cell table:style-name="ce190" table:formula="of:=[.I42]-[.J42]" office:value-type="float" office:value="127.741" calcext:value-type="float">
            <text:p>127.74</text:p>
          </table:table-cell>
          <table:table-cell table:style-name="ce192" table:formula="of:=1.1*[.H42]*[.J42]" office:value-type="float" office:value="1546668.9238" calcext:value-type="float">
            <text:p>1546668.92</text:p>
          </table:table-cell>
          <table:table-cell table:formula="of:=SQRT((1.1*[.H42]*[.I42])+(1.1*[.H42]*[.K42]))" office:value-type="float" office:value="1352.02816316821" calcext:value-type="float">
            <text:p>1352.03</text:p>
          </table:table-cell>
          <table:table-cell table:style-name="ce195" table:formula="of:=-2.5*(LOG([.L42]/[.D42];10))" office:value-type="float" office:value="-11.7806902622606" calcext:value-type="float">
            <text:p>-11.781</text:p>
          </table:table-cell>
          <table:table-cell table:style-name="ce195" table:formula="of:=-2.5*(LOG(([.L42]+[.M42])/[.D42];10))" office:value-type="float" office:value="-11.781638949256" calcext:value-type="float">
            <text:p>-11.782</text:p>
          </table:table-cell>
          <table:table-cell table:style-name="ce195" table:formula="of:=-2.5*(LOG(([.L42]-[.M42])/[.D42];10))" office:value-type="float" office:value="-11.7797407456031" calcext:value-type="float">
            <text:p>-11.780</text:p>
          </table:table-cell>
          <table:table-cell table:style-name="ce195" table:formula="of:=ABS(([.O42]-[.P42])/2)" office:value-type="float" office:value="0.000949101826465792" calcext:value-type="float">
            <text:p>0.001</text:p>
          </table:table-cell>
          <table:table-cell table:style-name="ce198" table:formula="of:=AVERAGE([.R39];[.R40])" office:value-type="float" office:value="4.63048426373264" calcext:value-type="float">
            <text:p>4.630</text:p>
          </table:table-cell>
          <table:table-cell table:style-name="ce198" table:formula="of:=IF(ABS([.R39]-[.R40])/2&lt;([.S39]+[.S40])/2;([.S39]+[.S40])/2;ABS([.R39]-[.R40])/2)" office:value-type="float" office:value="0.0215860503480143" calcext:value-type="float">
            <text:p>0.022</text:p>
          </table:table-cell>
          <table:table-cell table:style-name="ce201" table:formula="of:=[.R42]+[$Vcomps.$B$22]" office:value-type="float" office:value="16.2304842637326" calcext:value-type="float">
            <text:p>16.23</text:p>
          </table:table-cell>
          <table:table-cell table:style-name="ce201" table:formula="of:=SQRT(([.S42]*[.S42])+[$Vcomps.$D$22])" office:value-type="float" office:value="0.0369588632079912" calcext:value-type="float">
            <text:p>0.04</text:p>
          </table:table-cell>
          <table:table-cell table:style-name="ce203" office:value-type="float" office:value="1" calcext:value-type="float">
            <text:p>1</text:p>
          </table:table-cell>
          <table:table-cell table:style-name="ce205" table:formula="of:=3.64*10^(0.4*(15-[.T42]))/[.Y42]" office:value-type="float" office:value="1.03566144690708" calcext:value-type="float">
            <text:p>1.03566</text:p>
          </table:table-cell>
          <table:table-cell table:style-name="ce206" office:value-type="float" office:value="1.12E-015" calcext:value-type="float">
            <text:p>1.120E-15</text:p>
          </table:table-cell>
          <table:table-cell table:style-name="ce205" table:formula="of:=1000*33400*5500^2*[.X42]" office:value-type="float" office:value="1.131592" calcext:value-type="float">
            <text:p>1.13159</text:p>
          </table:table-cell>
          <table:table-cell table:style-name="ce169" office:value-type="string" calcext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170" office:value-type="string" calcext:value-type="string">
            <text:p>pks2155_1s.phot_v.imh</text:p>
          </table:table-cell>
          <table:table-cell table:style-name="ce174" office:value-type="date" office:date-value="2016-05-11" calcext:value-type="date">
            <text:p>2016-05-11</text:p>
          </table:table-cell>
          <table:table-cell table:style-name="ce178" office:value-type="string" calcext:value-type="string">
            <text:p>11:06:44.00</text:p>
          </table:table-cell>
          <table:table-cell table:style-name="ce170" office:value-type="float" office:value="30" calcext:value-type="float">
            <text:p>30</text:p>
          </table:table-cell>
          <table:table-cell table:style-name="ce181" table:formula="of:=TIME(0;0;[.D43]/2)" office:value-type="time" office:time-value="PT00H00M15S" calcext:value-type="time">
            <text:p>00:00:15</text:p>
          </table:table-cell>
          <table:table-cell table:style-name="ce181" table:formula="of:=[.C43]+[.E43]" office:value-type="time" office:time-value="PT11H06M59S" calcext:value-type="time">
            <text:p>11:06:59</text:p>
          </table:table-cell>
          <table:table-cell table:style-name="ce186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9.96318287" calcext:value-type="float">
            <text:p>2457519.96318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268.8699" calcext:value-type="float">
            <text:p>268.87</text:p>
          </table:table-cell>
          <table:table-cell table:style-name="ce170" office:value-type="float" office:value="110.1233" calcext:value-type="float">
            <text:p>110.12</text:p>
          </table:table-cell>
          <table:table-cell table:style-name="ce191" table:formula="of:=[.I43]-[.J43]" office:value-type="float" office:value="158.7466" calcext:value-type="float">
            <text:p>158.75</text:p>
          </table:table-cell>
          <table:table-cell table:style-name="ce193" table:formula="of:=1.1*[.H43]*[.J43]" office:value-type="float" office:value="121256.76563" calcext:value-type="float">
            <text:p>121256.77</text:p>
          </table:table-cell>
          <table:table-cell table:style-name="ce194" table:formula="of:=SQRT((1.1*[.H43]*[.I43])+(1.1*[.H43]*[.K43]))" office:value-type="float" office:value="686.184033732934" calcext:value-type="float">
            <text:p>686.18</text:p>
          </table:table-cell>
          <table:table-cell table:style-name="ce196" table:formula="of:=-2.5*(LOG([.L43]/[.D43];10))" office:value-type="float" office:value="-9.0164618127021" calcext:value-type="float">
            <text:p>-9.016</text:p>
          </table:table-cell>
          <table:table-cell table:style-name="ce196" table:formula="of:=-2.5*(LOG(([.L43]+[.M43])/[.D43];10))" office:value-type="float" office:value="-9.02258860297918" calcext:value-type="float">
            <text:p>-9.023</text:p>
          </table:table-cell>
          <table:table-cell table:style-name="ce196" table:formula="of:=-2.5*(LOG(([.L43]-[.M43])/[.D43];10))" office:value-type="float" office:value="-9.01030025275802" calcext:value-type="float">
            <text:p>-9.010</text:p>
          </table:table-cell>
          <table:table-cell table:style-name="ce196" table:formula="of:=ABS(([.O43]-[.P43])/2)" office:value-type="float" office:value="0.00614417511057841" calcext:value-type="float">
            <text:p>0.006</text:p>
          </table:table-cell>
          <table:table-cell table:style-name="ce196" table:formula="of:=[.N43]-[.N45]" office:value-type="float" office:value="1.91730502118732" calcext:value-type="float">
            <text:p>1.917</text:p>
          </table:table-cell>
          <table:table-cell table:style-name="ce196" table:formula="of:=SQRT(([.Q43]*[.Q43])+([.Q45]*[.Q45]))" office:value-type="float" office:value="0.00634490574201865" calcext:value-type="float">
            <text:p>0.006</text:p>
          </table:table-cell>
          <table:table-cell table:style-name="ce202" table:formula="of:=[.R43]+[$Vcomps.$B$27]" office:value-type="float" office:value="13.9573050211873" calcext:value-type="float">
            <text:p>13.96</text:p>
          </table:table-cell>
          <table:table-cell table:style-name="ce202" table:formula="of:=SQRT(([.S43]*[.S43])+[$Vcomps.$D$27])" office:value-type="float" office:value="0.0118430498130803" calcext:value-type="float">
            <text:p>0.01</text:p>
          </table:table-cell>
          <table:table-cell table:style-name="ce204" office:value-type="float" office:value="2" calcext:value-type="float">
            <text:p>2</text:p>
          </table:table-cell>
          <table:table-cell table:style-name="ce186"/>
          <table:table-cell table:style-name="ce206"/>
          <table:table-cell table:style-name="ce186"/>
          <table:table-cell table:style-name="ce170" office:value-type="string" calcext:value-type="string">
            <text:p>pks2155_1s.phot_v.imh</text:p>
          </table:table-cell>
          <table:table-cell table:style-name="ce194" table:number-columns-repeated="998"/>
        </table:table-row>
        <table:table-row table:style-name="ro2">
          <table:table-cell table:style-name="ce170" office:value-type="string" calcext:value-type="string">
            <text:p>pks2155_2s.phot_v.imh</text:p>
          </table:table-cell>
          <table:table-cell table:style-name="ce174" office:value-type="date" office:date-value="2016-05-11" calcext:value-type="date">
            <text:p>2016-05-11</text:p>
          </table:table-cell>
          <table:table-cell table:style-name="ce178" office:value-type="string" calcext:value-type="string">
            <text:p>11:11:12.00</text:p>
          </table:table-cell>
          <table:table-cell table:style-name="ce170" office:value-type="float" office:value="30" calcext:value-type="float">
            <text:p>30</text:p>
          </table:table-cell>
          <table:table-cell table:style-name="ce181" table:formula="of:=TIME(0;0;[.D44]/2)" office:value-type="time" office:time-value="PT00H00M15S" calcext:value-type="time">
            <text:p>00:00:15</text:p>
          </table:table-cell>
          <table:table-cell table:style-name="ce181" table:formula="of:=[.C44]+[.E44]" office:value-type="time" office:time-value="PT11H11M27S" calcext:value-type="time">
            <text:p>11:11:27</text:p>
          </table:table-cell>
          <table:table-cell table:style-name="ce186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9.96628472" calcext:value-type="float">
            <text:p>2457519.96628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292.3061" calcext:value-type="float">
            <text:p>292.31</text:p>
          </table:table-cell>
          <table:table-cell table:style-name="ce170" office:value-type="float" office:value="126.2805" calcext:value-type="float">
            <text:p>126.28</text:p>
          </table:table-cell>
          <table:table-cell table:style-name="ce191" table:formula="of:=[.I44]-[.J44]" office:value-type="float" office:value="166.0256" calcext:value-type="float">
            <text:p>166.03</text:p>
          </table:table-cell>
          <table:table-cell table:style-name="ce193" table:formula="of:=1.1*[.H44]*[.J44]" office:value-type="float" office:value="139047.45855" calcext:value-type="float">
            <text:p>139047.46</text:p>
          </table:table-cell>
          <table:table-cell table:style-name="ce194" table:formula="of:=SQRT((1.1*[.H44]*[.I44])+(1.1*[.H44]*[.K44]))" office:value-type="float" office:value="710.400615758461" calcext:value-type="float">
            <text:p>710.4</text:p>
          </table:table-cell>
          <table:table-cell table:style-name="ce196" table:formula="of:=-2.5*(LOG([.L44]/[.D44];10))" office:value-type="float" office:value="-9.16510450176048" calcext:value-type="float">
            <text:p>-9.165</text:p>
          </table:table-cell>
          <table:table-cell table:style-name="ce196" table:formula="of:=-2.5*(LOG(([.L44]+[.M44])/[.D44];10))" office:value-type="float" office:value="-9.17063746177679" calcext:value-type="float">
            <text:p>-9.171</text:p>
          </table:table-cell>
          <table:table-cell table:style-name="ce196" table:formula="of:=-2.5*(LOG(([.L44]-[.M44])/[.D44];10))" office:value-type="float" office:value="-9.1595432010466" calcext:value-type="float">
            <text:p>-9.160</text:p>
          </table:table-cell>
          <table:table-cell table:style-name="ce196" table:formula="of:=ABS(([.O44]-[.P44])/2)" office:value-type="float" office:value="0.0055471303650938" calcext:value-type="float">
            <text:p>0.006</text:p>
          </table:table-cell>
          <table:table-cell table:style-name="ce196" table:formula="of:=[.N44]-[.N46]" office:value-type="float" office:value="1.74694979167368" calcext:value-type="float">
            <text:p>1.747</text:p>
          </table:table-cell>
          <table:table-cell table:style-name="ce196" table:formula="of:=SQRT(([.Q44]*[.Q44])+([.Q46]*[.Q46]))" office:value-type="float" office:value="0.00577730214121213" calcext:value-type="float">
            <text:p>0.006</text:p>
          </table:table-cell>
          <table:table-cell table:style-name="ce202" table:formula="of:=[.R44]+[$Vcomps.$B$27]" office:value-type="float" office:value="13.7869497916737" calcext:value-type="float">
            <text:p>13.79</text:p>
          </table:table-cell>
          <table:table-cell table:style-name="ce202" table:formula="of:=SQRT(([.S44]*[.S44])+[$Vcomps.$D$27])" office:value-type="float" office:value="0.0115489055771902" calcext:value-type="float">
            <text:p>0.01</text:p>
          </table:table-cell>
          <table:table-cell table:style-name="ce204" office:value-type="float" office:value="2" calcext:value-type="float">
            <text:p>2</text:p>
          </table:table-cell>
          <table:table-cell table:style-name="ce186"/>
          <table:table-cell table:style-name="ce206"/>
          <table:table-cell table:style-name="ce186"/>
          <table:table-cell table:style-name="ce170" office:value-type="string" calcext:value-type="string">
            <text:p>pks2155_2s.phot_v.imh</text:p>
          </table:table-cell>
          <table:table-cell table:style-name="ce194" table:number-columns-repeated="998"/>
        </table:table-row>
        <table:table-row table:style-name="ro2">
          <table:table-cell table:style-name="ce170" office:value-type="string" calcext:value-type="string">
            <text:p>pks2155_star2_1s.phot_v.imh</text:p>
          </table:table-cell>
          <table:table-cell table:style-name="ce174" office:value-type="date" office:date-value="2016-05-11" calcext:value-type="date">
            <text:p>2016-05-11</text:p>
          </table:table-cell>
          <table:table-cell table:style-name="ce178" office:value-type="string" calcext:value-type="string">
            <text:p>11:08:32.00</text:p>
          </table:table-cell>
          <table:table-cell table:style-name="ce170" office:value-type="float" office:value="30" calcext:value-type="float">
            <text:p>30</text:p>
          </table:table-cell>
          <table:table-cell table:style-name="ce181" table:formula="of:=TIME(0;0;[.D45]/2)" office:value-type="time" office:time-value="PT00H00M15S" calcext:value-type="time">
            <text:p>00:00:15</text:p>
          </table:table-cell>
          <table:table-cell table:style-name="ce181" table:formula="of:=[.C45]+[.E45]" office:value-type="time" office:time-value="PT11H08M47S" calcext:value-type="time">
            <text:p>11:08:47</text:p>
          </table:table-cell>
          <table:table-cell table:style-name="ce18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9.96443287" calcext:value-type="float">
            <text:p>2457519.96443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807.3309" calcext:value-type="float">
            <text:p>807.33</text:p>
          </table:table-cell>
          <table:table-cell table:style-name="ce170" office:value-type="float" office:value="643.8745" calcext:value-type="float">
            <text:p>643.87</text:p>
          </table:table-cell>
          <table:table-cell table:style-name="ce191" table:formula="of:=[.I45]-[.J45]" office:value-type="float" office:value="163.4564" calcext:value-type="float">
            <text:p>163.46</text:p>
          </table:table-cell>
          <table:table-cell table:style-name="ce193" table:formula="of:=1.1*[.H45]*[.J45]" office:value-type="float" office:value="708970.21195" calcext:value-type="float">
            <text:p>708970.21</text:p>
          </table:table-cell>
          <table:table-cell table:style-name="ce194" table:formula="of:=SQRT((1.1*[.H45]*[.I45])+(1.1*[.H45]*[.K45]))" office:value-type="float" office:value="1033.8925940493" calcext:value-type="float">
            <text:p>1033.89</text:p>
          </table:table-cell>
          <table:table-cell table:style-name="ce196" table:formula="of:=-2.5*(LOG([.L45]/[.D45];10))" office:value-type="float" office:value="-10.9337668338894" calcext:value-type="float">
            <text:p>-10.934</text:p>
          </table:table-cell>
          <table:table-cell table:style-name="ce196" table:formula="of:=-2.5*(LOG(([.L45]+[.M45])/[.D45];10))" office:value-type="float" office:value="-10.9353490116735" calcext:value-type="float">
            <text:p>-10.935</text:p>
          </table:table-cell>
          <table:table-cell table:style-name="ce196" table:formula="of:=-2.5*(LOG(([.L45]-[.M45])/[.D45];10))" office:value-type="float" office:value="-10.9321823471281" calcext:value-type="float">
            <text:p>-10.932</text:p>
          </table:table-cell>
          <table:table-cell table:style-name="ce196" table:formula="of:=ABS(([.O45]-[.P45])/2)" office:value-type="float" office:value="0.00158333227266105" calcext:value-type="float">
            <text:p>0.002</text:p>
          </table:table-cell>
          <table:table-cell table:style-name="ce196" table:number-columns-repeated="2"/>
          <table:table-cell table:style-name="ce202" table:number-columns-repeated="2"/>
          <table:table-cell table:style-name="ce204"/>
          <table:table-cell table:style-name="ce186"/>
          <table:table-cell table:style-name="ce206"/>
          <table:table-cell table:style-name="ce186"/>
          <table:table-cell table:style-name="ce170" office:value-type="string" calcext:value-type="string">
            <text:p>pks2155_star2_1s.phot_v.imh</text:p>
          </table:table-cell>
          <table:table-cell table:style-name="ce194" table:number-columns-repeated="998"/>
        </table:table-row>
        <table:table-row table:style-name="ro2">
          <table:table-cell table:style-name="ce170" office:value-type="string" calcext:value-type="string">
            <text:p>pks2155_star2_2s.phot_v.imh</text:p>
          </table:table-cell>
          <table:table-cell table:style-name="ce174" office:value-type="date" office:date-value="2016-05-11" calcext:value-type="date">
            <text:p>2016-05-11</text:p>
          </table:table-cell>
          <table:table-cell table:style-name="ce178" office:value-type="string" calcext:value-type="string">
            <text:p>11:09:28.00</text:p>
          </table:table-cell>
          <table:table-cell table:style-name="ce170" office:value-type="float" office:value="30" calcext:value-type="float">
            <text:p>30</text:p>
          </table:table-cell>
          <table:table-cell table:style-name="ce181" table:formula="of:=TIME(0;0;[.D46]/2)" office:value-type="time" office:time-value="PT00H00M15S" calcext:value-type="time">
            <text:p>00:00:15</text:p>
          </table:table-cell>
          <table:table-cell table:style-name="ce184" table:formula="of:=AVERAGE([.F43];[.F44])" office:value-type="time" office:time-value="PT11H09M13S" calcext:value-type="time">
            <text:p>11:09:13</text:p>
          </table:table-cell>
          <table:table-cell table:style-name="ce18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9.9647338" calcext:value-type="float">
            <text:p>2457519.96473</text:p>
          </table:table-cell>
          <table:table-cell table:style-name="ce170" office:value-type="float" office:value="1001" calcext:value-type="float">
            <text:p>1001</text:p>
          </table:table-cell>
          <table:table-cell table:style-name="ce170" office:value-type="float" office:value="800.4589" calcext:value-type="float">
            <text:p>800.46</text:p>
          </table:table-cell>
          <table:table-cell table:style-name="ce170" office:value-type="float" office:value="631.1262" calcext:value-type="float">
            <text:p>631.13</text:p>
          </table:table-cell>
          <table:table-cell table:style-name="ce191" table:formula="of:=[.I46]-[.J46]" office:value-type="float" office:value="169.3327" calcext:value-type="float">
            <text:p>169.33</text:p>
          </table:table-cell>
          <table:table-cell table:style-name="ce193" table:formula="of:=1.1*[.H46]*[.J46]" office:value-type="float" office:value="694933.05882" calcext:value-type="float">
            <text:p>694933.06</text:p>
          </table:table-cell>
          <table:table-cell table:style-name="ce194" table:formula="of:=SQRT((1.1*[.H46]*[.I46])+(1.1*[.H46]*[.K46]))" office:value-type="float" office:value="1033.36224566219" calcext:value-type="float">
            <text:p>1033.36</text:p>
          </table:table-cell>
          <table:table-cell table:style-name="ce196" table:formula="of:=-2.5*(LOG([.L46]/[.D46];10))" office:value-type="float" office:value="-10.9120542934342" calcext:value-type="float">
            <text:p>-10.912</text:p>
          </table:table-cell>
          <table:table-cell table:style-name="ce196" table:formula="of:=-2.5*(LOG(([.L46]+[.M46])/[.D46];10))" office:value-type="float" office:value="-10.9136675789741" calcext:value-type="float">
            <text:p>-10.914</text:p>
          </table:table-cell>
          <table:table-cell table:style-name="ce196" table:formula="of:=-2.5*(LOG(([.L46]-[.M46])/[.D46];10))" office:value-type="float" office:value="-10.9104386071603" calcext:value-type="float">
            <text:p>-10.910</text:p>
          </table:table-cell>
          <table:table-cell table:style-name="ce196" table:formula="of:=ABS(([.O46]-[.P46])/2)" office:value-type="float" office:value="0.00161448590687829" calcext:value-type="float">
            <text:p>0.002</text:p>
          </table:table-cell>
          <table:table-cell table:style-name="ce196" table:formula="of:=AVERAGE([.R43];[.R44])" office:value-type="float" office:value="1.8321274064305" calcext:value-type="float">
            <text:p>1.832</text:p>
          </table:table-cell>
          <table:table-cell table:style-name="ce196" table:formula="of:=IF(ABS([.R43]-[.R44])/2&lt;([.S43]+[.S44])/2;([.S43]+[.S44])/2;ABS([.R43]-[.R44])/2)" office:value-type="float" office:value="0.0851776147568168" calcext:value-type="float">
            <text:p>0.085</text:p>
          </table:table-cell>
          <table:table-cell table:style-name="ce202" table:formula="of:=[.R46]+[$Vcomps.$B$27]" office:value-type="float" office:value="13.8721274064305" calcext:value-type="float">
            <text:p>13.87</text:p>
          </table:table-cell>
          <table:table-cell table:style-name="ce202" table:formula="of:=SQRT(([.S46]*[.S46])+[$Vcomps.$D$27])" office:value-type="float" office:value="0.0857626145570475" calcext:value-type="float">
            <text:p>0.09</text:p>
          </table:table-cell>
          <table:table-cell table:style-name="ce204" office:value-type="float" office:value="2" calcext:value-type="float">
            <text:p>2</text:p>
          </table:table-cell>
          <table:table-cell table:style-name="ce186" table:formula="of:=3.64*10^(0.4*(15-[.T46]))/[.Y46]" office:value-type="float" office:value="9.47043899859275" calcext:value-type="float">
            <text:p>9.47044</text:p>
          </table:table-cell>
          <table:table-cell table:style-name="ce206" office:value-type="float" office:value="1.075E-015" calcext:value-type="float">
            <text:p>1.075E-15</text:p>
          </table:table-cell>
          <table:table-cell table:style-name="ce186" table:formula="of:=1000*33400*5500^2*[.X46]" office:value-type="float" office:value="1.08612625" calcext:value-type="float">
            <text:p>1.08613</text:p>
          </table:table-cell>
          <table:table-cell table:style-name="ce170" office:value-type="string" calcext:value-type="string">
            <text:p>pks2155_star2_2s.phot_v.imh</text:p>
          </table:table-cell>
          <table:table-cell table:style-name="ce194" table:number-columns-repeated="998"/>
        </table:table-row>
        <table:table-row table:style-name="ro2">
          <table:table-cell table:style-name="ce169" office:value-type="string" calcext:value-type="string">
            <text:p>s4_1030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4:07:02.00</text:p>
          </table:table-cell>
          <table:table-cell table:style-name="ce169" office:value-type="float" office:value="100" calcext:value-type="float">
            <text:p>100</text:p>
          </table:table-cell>
          <table:table-cell table:style-name="ce180" table:formula="of:=TIME(0;0;[.D47]/2)" office:value-type="time" office:time-value="PT00H00M50S" calcext:value-type="time">
            <text:p>00:00:50</text:p>
          </table:table-cell>
          <table:table-cell table:style-name="ce180" table:formula="of:=[.C47]+[.E47]" office:value-type="time" office:time-value="PT04H07M52S" calcext:value-type="time">
            <text:p>04:07:52</text:p>
          </table:table-cell>
          <table:table-cell table:style-name="ce185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9.67212963" calcext:value-type="float">
            <text:p>2457519.67213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359.3286" calcext:value-type="float">
            <text:p>359.33</text:p>
          </table:table-cell>
          <table:table-cell table:style-name="ce169" office:value-type="float" office:value="84.39496" calcext:value-type="float">
            <text:p>84.39</text:p>
          </table:table-cell>
          <table:table-cell table:style-name="ce190" table:formula="of:=[.I47]-[.J47]" office:value-type="float" office:value="274.93364" calcext:value-type="float">
            <text:p>274.93</text:p>
          </table:table-cell>
          <table:table-cell table:style-name="ce192" table:formula="of:=1.1*[.H47]*[.J47]" office:value-type="float" office:value="92927.290456" calcext:value-type="float">
            <text:p>92927.29</text:p>
          </table:table-cell>
          <table:table-cell table:formula="of:=SQRT((1.1*[.H47]*[.I47])+(1.1*[.H47]*[.K47]))" office:value-type="float" office:value="835.695011630439" calcext:value-type="float">
            <text:p>835.7</text:p>
          </table:table-cell>
          <table:table-cell table:style-name="ce195" table:formula="of:=-2.5*(LOG([.L47]/[.D47];10))" office:value-type="float" office:value="-7.42035818578994" calcext:value-type="float">
            <text:p>-7.420</text:p>
          </table:table-cell>
          <table:table-cell table:style-name="ce195" table:formula="of:=-2.5*(LOG(([.L47]+[.M47])/[.D47];10))" office:value-type="float" office:value="-7.43007856770348" calcext:value-type="float">
            <text:p>-7.430</text:p>
          </table:table-cell>
          <table:table-cell table:style-name="ce195" table:formula="of:=-2.5*(LOG(([.L47]-[.M47])/[.D47];10))" office:value-type="float" office:value="-7.41054999246592" calcext:value-type="float">
            <text:p>-7.411</text:p>
          </table:table-cell>
          <table:table-cell table:style-name="ce195" table:formula="of:=ABS(([.O47]-[.P47])/2)" office:value-type="float" office:value="0.00976428761878401" calcext:value-type="float">
            <text:p>0.010</text:p>
          </table:table-cell>
          <table:table-cell table:style-name="ce198" table:formula="of:=[.N47]-[.N49]" office:value-type="float" office:value="2.84583031479338" calcext:value-type="float">
            <text:p>2.846</text:p>
          </table:table-cell>
          <table:table-cell table:style-name="ce198" table:formula="of:=SQRT(([.Q47]*[.Q47])+([.Q49]*[.Q49]))" office:value-type="float" office:value="0.0099973833704205" calcext:value-type="float">
            <text:p>0.010</text:p>
          </table:table-cell>
          <table:table-cell table:style-name="ce201" table:number-columns-repeated="2"/>
          <table:table-cell table:style-name="ce203" office:value-type="string" calcext:value-type="string">
            <text:p>A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s4_1030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s4_1030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4:12:58.00</text:p>
          </table:table-cell>
          <table:table-cell table:style-name="ce169" office:value-type="float" office:value="100" calcext:value-type="float">
            <text:p>100</text:p>
          </table:table-cell>
          <table:table-cell table:style-name="ce180" table:formula="of:=TIME(0;0;[.D48]/2)" office:value-type="time" office:time-value="PT00H00M50S" calcext:value-type="time">
            <text:p>00:00:50</text:p>
          </table:table-cell>
          <table:table-cell table:style-name="ce180" table:formula="of:=[.C48]+[.E48]" office:value-type="time" office:time-value="PT04H13M48S" calcext:value-type="time">
            <text:p>04:13:48</text:p>
          </table:table-cell>
          <table:table-cell table:style-name="ce185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9.67625" calcext:value-type="float">
            <text:p>2457519.67625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357.7758" calcext:value-type="float">
            <text:p>357.78</text:p>
          </table:table-cell>
          <table:table-cell table:style-name="ce169" office:value-type="float" office:value="85.17787" calcext:value-type="float">
            <text:p>85.18</text:p>
          </table:table-cell>
          <table:table-cell table:style-name="ce190" table:formula="of:=[.I48]-[.J48]" office:value-type="float" office:value="272.59793" calcext:value-type="float">
            <text:p>272.6</text:p>
          </table:table-cell>
          <table:table-cell table:style-name="ce192" table:formula="of:=1.1*[.H48]*[.J48]" office:value-type="float" office:value="93789.352657" calcext:value-type="float">
            <text:p>93789.35</text:p>
          </table:table-cell>
          <table:table-cell table:formula="of:=SQRT((1.1*[.H48]*[.I48])+(1.1*[.H48]*[.K48]))" office:value-type="float" office:value="833.129350162986" calcext:value-type="float">
            <text:p>833.13</text:p>
          </table:table-cell>
          <table:table-cell table:style-name="ce195" table:formula="of:=-2.5*(LOG([.L48]/[.D48];10))" office:value-type="float" office:value="-7.43038384582042" calcext:value-type="float">
            <text:p>-7.430</text:p>
          </table:table-cell>
          <table:table-cell table:style-name="ce195" table:formula="of:=-2.5*(LOG(([.L48]+[.M48])/[.D48];10))" office:value-type="float" office:value="-7.43998583919781" calcext:value-type="float">
            <text:p>-7.440</text:p>
          </table:table-cell>
          <table:table-cell table:style-name="ce195" table:formula="of:=-2.5*(LOG(([.L48]-[.M48])/[.D48];10))" office:value-type="float" office:value="-7.42069617643019" calcext:value-type="float">
            <text:p>-7.421</text:p>
          </table:table-cell>
          <table:table-cell table:style-name="ce195" table:formula="of:=ABS(([.O48]-[.P48])/2)" office:value-type="float" office:value="0.00964483138380823" calcext:value-type="float">
            <text:p>0.010</text:p>
          </table:table-cell>
          <table:table-cell table:style-name="ce198" table:formula="of:=[.N48]-[.N50]" office:value-type="float" office:value="2.83424425284656" calcext:value-type="float">
            <text:p>2.834</text:p>
          </table:table-cell>
          <table:table-cell table:style-name="ce198" table:formula="of:=SQRT(([.Q48]*[.Q48])+([.Q50]*[.Q50]))" office:value-type="float" office:value="0.00988111769763629" calcext:value-type="float">
            <text:p>0.010</text:p>
          </table:table-cell>
          <table:table-cell table:style-name="ce201" table:number-columns-repeated="2"/>
          <table:table-cell table:style-name="ce203" office:value-type="string" calcext:value-type="string">
            <text:p>A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s4_1030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s4_1030_starA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4:09:58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49]/2)" office:value-type="time" office:time-value="PT00H00M15S" calcext:value-type="time">
            <text:p>00:00:15</text:p>
          </table:table-cell>
          <table:table-cell table:style-name="ce180" table:formula="of:=[.C49]+[.E49]" office:value-type="time" office:time-value="PT04H10M13S" calcext:value-type="time">
            <text:p>04:10:13</text:p>
          </table:table-cell>
          <table:table-cell table:style-name="ce185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9.67376157" calcext:value-type="float">
            <text:p>2457519.67376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434.8387" calcext:value-type="float">
            <text:p>434.84</text:p>
          </table:table-cell>
          <table:table-cell table:style-name="ce169" office:value-type="float" office:value="348.1528" calcext:value-type="float">
            <text:p>348.15</text:p>
          </table:table-cell>
          <table:table-cell table:style-name="ce190" table:formula="of:=[.I49]-[.J49]" office:value-type="float" office:value="86.6859" calcext:value-type="float">
            <text:p>86.69</text:p>
          </table:table-cell>
          <table:table-cell table:style-name="ce192" table:formula="of:=1.1*[.H49]*[.J49]" office:value-type="float" office:value="383351.04808" calcext:value-type="float">
            <text:p>383351.05</text:p>
          </table:table-cell>
          <table:table-cell table:formula="of:=SQRT((1.1*[.H49]*[.I49])+(1.1*[.H49]*[.K49]))" office:value-type="float" office:value="757.793334003408" calcext:value-type="float">
            <text:p>757.79</text:p>
          </table:table-cell>
          <table:table-cell table:style-name="ce195" table:formula="of:=-2.5*(LOG([.L49]/[.D49];10))" office:value-type="float" office:value="-10.2661885005833" calcext:value-type="float">
            <text:p>-10.266</text:p>
          </table:table-cell>
          <table:table-cell table:style-name="ce195" table:formula="of:=-2.5*(LOG(([.L49]+[.M49])/[.D49];10))" office:value-type="float" office:value="-10.268332622868" calcext:value-type="float">
            <text:p>-10.268</text:p>
          </table:table-cell>
          <table:table-cell table:style-name="ce195" table:formula="of:=-2.5*(LOG(([.L49]-[.M49])/[.D49];10))" office:value-type="float" office:value="-10.2640401356856" calcext:value-type="float">
            <text:p>-10.264</text:p>
          </table:table-cell>
          <table:table-cell table:style-name="ce195" table:formula="of:=ABS(([.O49]-[.P49])/2)" office:value-type="float" office:value="0.00214624359121274" calcext:value-type="float">
            <text:p>0.002</text:p>
          </table:table-cell>
          <table:table-cell table:style-name="ce198" table:number-columns-repeated="2"/>
          <table:table-cell table:style-name="ce201" table:number-columns-repeated="2"/>
          <table:table-cell table:style-name="ce203"/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s4_1030_starA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s4_1030_starA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4:10:58.00</text:p>
          </table:table-cell>
          <table:table-cell table:style-name="ce169" office:value-type="float" office:value="30" calcext:value-type="float">
            <text:p>30</text:p>
          </table:table-cell>
          <table:table-cell table:style-name="ce180" table:formula="of:=TIME(0;0;[.D50]/2)" office:value-type="time" office:time-value="PT00H00M15S" calcext:value-type="time">
            <text:p>00:00:15</text:p>
          </table:table-cell>
          <table:table-cell table:style-name="ce183" table:formula="of:=AVERAGE([.F47];[.F48])" office:value-type="time" office:time-value="PT04H10M50S" calcext:value-type="time">
            <text:p>04:10:50</text:p>
          </table:table-cell>
          <table:table-cell table:style-name="ce185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9.67418981" calcext:value-type="float">
            <text:p>2457519.67419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434.2553" calcext:value-type="float">
            <text:p>434.26</text:p>
          </table:table-cell>
          <table:table-cell table:style-name="ce169" office:value-type="float" office:value="347.6528" calcext:value-type="float">
            <text:p>347.65</text:p>
          </table:table-cell>
          <table:table-cell table:style-name="ce190" table:formula="of:=[.I50]-[.J50]" office:value-type="float" office:value="86.6025" calcext:value-type="float">
            <text:p>86.6</text:p>
          </table:table-cell>
          <table:table-cell table:style-name="ce192" table:formula="of:=1.1*[.H50]*[.J50]" office:value-type="float" office:value="382800.49808" calcext:value-type="float">
            <text:p>382800.5</text:p>
          </table:table-cell>
          <table:table-cell table:formula="of:=SQRT((1.1*[.H50]*[.I50])+(1.1*[.H50]*[.K50]))" office:value-type="float" office:value="757.30873729279" calcext:value-type="float">
            <text:p>757.31</text:p>
          </table:table-cell>
          <table:table-cell table:style-name="ce195" table:formula="of:=-2.5*(LOG([.L50]/[.D50];10))" office:value-type="float" office:value="-10.264628098667" calcext:value-type="float">
            <text:p>-10.265</text:p>
          </table:table-cell>
          <table:table-cell table:style-name="ce195" table:formula="of:=-2.5*(LOG(([.L50]+[.M50])/[.D50];10))" office:value-type="float" office:value="-10.2667739298706" calcext:value-type="float">
            <text:p>-10.267</text:p>
          </table:table-cell>
          <table:table-cell table:style-name="ce195" table:formula="of:=-2.5*(LOG(([.L50]-[.M50])/[.D50];10))" office:value-type="float" office:value="-10.262478018078" calcext:value-type="float">
            <text:p>-10.262</text:p>
          </table:table-cell>
          <table:table-cell table:style-name="ce195" table:formula="of:=ABS(([.O50]-[.P50])/2)" office:value-type="float" office:value="0.00214795589629979" calcext:value-type="float">
            <text:p>0.002</text:p>
          </table:table-cell>
          <table:table-cell table:style-name="ce198" table:formula="of:=AVERAGE([.R47];[.R48])" office:value-type="float" office:value="2.84003728381997" calcext:value-type="float">
            <text:p>2.840</text:p>
          </table:table-cell>
          <table:table-cell table:style-name="ce198" table:formula="of:=IF(ABS([.R47]-[.R48])/2&lt;([.S47]+[.S48])/2;([.S47]+[.S48])/2;ABS([.R47]-[.R48])/2)" office:value-type="float" office:value="0.0099392505340284" calcext:value-type="float">
            <text:p>0.010</text:p>
          </table:table-cell>
          <table:table-cell table:style-name="ce201" table:number-columns-repeated="2"/>
          <table:table-cell table:style-name="ce203" office:value-type="string" calcext:value-type="string">
            <text:p>A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ton599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6:14:51.00</text:p>
          </table:table-cell>
          <table:table-cell table:style-name="ce169" office:value-type="float" office:value="150" calcext:value-type="float">
            <text:p>150</text:p>
          </table:table-cell>
          <table:table-cell table:style-name="ce180" table:formula="of:=TIME(0;0;[.D51]/2)" office:value-type="time" office:time-value="PT00H01M15S" calcext:value-type="time">
            <text:p>00:01:15</text:p>
          </table:table-cell>
          <table:table-cell table:style-name="ce180" table:formula="of:=[.C51]+[.E51]" office:value-type="time" office:time-value="PT06H16M06S" calcext:value-type="time">
            <text:p>06:16:06</text:p>
          </table:table-cell>
          <table:table-cell table:style-name="ce18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9.76118056" calcext:value-type="float">
            <text:p>2457519.76118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423.0541" calcext:value-type="float">
            <text:p>423.05</text:p>
          </table:table-cell>
          <table:table-cell table:style-name="ce169" office:value-type="float" office:value="62.42541" calcext:value-type="float">
            <text:p>62.43</text:p>
          </table:table-cell>
          <table:table-cell table:style-name="ce190" table:formula="of:=[.I51]-[.J51]" office:value-type="float" office:value="360.62869" calcext:value-type="float">
            <text:p>360.63</text:p>
          </table:table-cell>
          <table:table-cell table:style-name="ce192" table:formula="of:=1.1*[.H51]*[.J51]" office:value-type="float" office:value="68736.618951" calcext:value-type="float">
            <text:p>68736.62</text:p>
          </table:table-cell>
          <table:table-cell table:formula="of:=SQRT((1.1*[.H51]*[.I51])+(1.1*[.H51]*[.K51]))" office:value-type="float" office:value="928.931170792002" calcext:value-type="float">
            <text:p>928.93</text:p>
          </table:table-cell>
          <table:table-cell table:style-name="ce195" table:formula="of:=-2.5*(LOG([.L51]/[.D51];10))" office:value-type="float" office:value="-6.65274226747639" calcext:value-type="float">
            <text:p>-6.653</text:p>
          </table:table-cell>
          <table:table-cell table:style-name="ce195" table:formula="of:=-2.5*(LOG(([.L51]+[.M51])/[.D51];10))" office:value-type="float" office:value="-6.66731702964919" calcext:value-type="float">
            <text:p>-6.667</text:p>
          </table:table-cell>
          <table:table-cell table:style-name="ce195" table:formula="of:=-2.5*(LOG(([.L51]-[.M51])/[.D51];10))" office:value-type="float" office:value="-6.63796919068801" calcext:value-type="float">
            <text:p>-6.638</text:p>
          </table:table-cell>
          <table:table-cell table:style-name="ce195" table:formula="of:=ABS(([.O51]-[.P51])/2)" office:value-type="float" office:value="0.0146739194805887" calcext:value-type="float">
            <text:p>0.015</text:p>
          </table:table-cell>
          <table:table-cell table:style-name="ce198" table:formula="of:=[.N51]-[.N53]" office:value-type="float" office:value="1.40073930235583" calcext:value-type="float">
            <text:p>1.401</text:p>
          </table:table-cell>
          <table:table-cell table:style-name="ce198" table:formula="of:=SQRT(([.Q51]*[.Q51])+([.Q53]*[.Q53]))" office:value-type="float" office:value="0.0170094229833568" calcext:value-type="float">
            <text:p>0.017</text:p>
          </table:table-cell>
          <table:table-cell table:style-name="ce201" table:formula="of:=[.R51]+[$Vcomps.$B$14]" office:value-type="float" office:value="16.7607393023558" calcext:value-type="float">
            <text:p>16.76</text:p>
          </table:table-cell>
          <table:table-cell table:style-name="ce201" table:formula="of:=SQRT(([.S51]*[.S51])+[$Vcomps.$D$14])" office:value-type="float" office:value="0.043466314201077" calcext:value-type="float">
            <text:p>0.04</text:p>
          </table:table-cell>
          <table:table-cell table:style-name="ce203" office:value-type="float" office:value="13" calcext:value-type="float">
            <text:p>13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ton599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ton599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6:22:33.00</text:p>
          </table:table-cell>
          <table:table-cell table:style-name="ce169" office:value-type="float" office:value="150" calcext:value-type="float">
            <text:p>150</text:p>
          </table:table-cell>
          <table:table-cell table:style-name="ce180" table:formula="of:=TIME(0;0;[.D52]/2)" office:value-type="time" office:time-value="PT00H01M15S" calcext:value-type="time">
            <text:p>00:01:15</text:p>
          </table:table-cell>
          <table:table-cell table:style-name="ce180" table:formula="of:=[.C52]+[.E52]" office:value-type="time" office:time-value="PT06H23M48S" calcext:value-type="time">
            <text:p>06:23:48</text:p>
          </table:table-cell>
          <table:table-cell table:style-name="ce18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9.76652778" calcext:value-type="float">
            <text:p>2457519.76653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418.2191" calcext:value-type="float">
            <text:p>418.22</text:p>
          </table:table-cell>
          <table:table-cell table:style-name="ce169" office:value-type="float" office:value="62.3719" calcext:value-type="float">
            <text:p>62.37</text:p>
          </table:table-cell>
          <table:table-cell table:style-name="ce190" table:formula="of:=[.I52]-[.J52]" office:value-type="float" office:value="355.8472" calcext:value-type="float">
            <text:p>355.85</text:p>
          </table:table-cell>
          <table:table-cell table:style-name="ce192" table:formula="of:=1.1*[.H52]*[.J52]" office:value-type="float" office:value="68677.69909" calcext:value-type="float">
            <text:p>68677.7</text:p>
          </table:table-cell>
          <table:table-cell table:formula="of:=SQRT((1.1*[.H52]*[.I52])+(1.1*[.H52]*[.K52]))" office:value-type="float" office:value="923.214169589051" calcext:value-type="float">
            <text:p>923.21</text:p>
          </table:table-cell>
          <table:table-cell table:style-name="ce195" table:formula="of:=-2.5*(LOG([.L52]/[.D52];10))" office:value-type="float" office:value="-6.6518111937557" calcext:value-type="float">
            <text:p>-6.652</text:p>
          </table:table-cell>
          <table:table-cell table:style-name="ce195" table:formula="of:=-2.5*(LOG(([.L52]+[.M52])/[.D52];10))" office:value-type="float" office:value="-6.66630919783109" calcext:value-type="float">
            <text:p>-6.666</text:p>
          </table:table-cell>
          <table:table-cell table:style-name="ce195" table:formula="of:=-2.5*(LOG(([.L52]-[.M52])/[.D52];10))" office:value-type="float" office:value="-6.63711697250807" calcext:value-type="float">
            <text:p>-6.637</text:p>
          </table:table-cell>
          <table:table-cell table:style-name="ce195" table:formula="of:=ABS(([.O52]-[.P52])/2)" office:value-type="float" office:value="0.0145961126615117" calcext:value-type="float">
            <text:p>0.015</text:p>
          </table:table-cell>
          <table:table-cell table:style-name="ce198" table:formula="of:=[.N52]-[.N54]" office:value-type="float" office:value="1.39333105958689" calcext:value-type="float">
            <text:p>1.393</text:p>
          </table:table-cell>
          <table:table-cell table:style-name="ce198" table:formula="of:=SQRT(([.Q52]*[.Q52])+([.Q54]*[.Q54]))" office:value-type="float" office:value="0.0169647864473826" calcext:value-type="float">
            <text:p>0.017</text:p>
          </table:table-cell>
          <table:table-cell table:style-name="ce201" table:formula="of:=[.R52]+[$Vcomps.$B$14]" office:value-type="float" office:value="16.7533310595869" calcext:value-type="float">
            <text:p>16.75</text:p>
          </table:table-cell>
          <table:table-cell table:style-name="ce201" table:formula="of:=SQRT(([.S52]*[.S52])+[$Vcomps.$D$14])" office:value-type="float" office:value="0.0434488662591476" calcext:value-type="float">
            <text:p>0.04</text:p>
          </table:table-cell>
          <table:table-cell table:style-name="ce203" office:value-type="float" office:value="13" calcext:value-type="float">
            <text:p>13</text:p>
          </table:table-cell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ton599_2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ton599_star13_1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6:19:15.00</text:p>
          </table:table-cell>
          <table:table-cell table:style-name="ce169" office:value-type="float" office:value="40" calcext:value-type="float">
            <text:p>40</text:p>
          </table:table-cell>
          <table:table-cell table:style-name="ce180" table:formula="of:=TIME(0;0;[.D53]/2)" office:value-type="time" office:time-value="PT00H00M20S" calcext:value-type="time">
            <text:p>00:00:20</text:p>
          </table:table-cell>
          <table:table-cell table:style-name="ce180" table:formula="of:=[.C53]+[.E53]" office:value-type="time" office:time-value="PT06H19M35S" calcext:value-type="time">
            <text:p>06:19:35</text:p>
          </table:table-cell>
          <table:table-cell table:style-name="ce185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9.76359954" calcext:value-type="float">
            <text:p>2457519.76360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156.6544" calcext:value-type="float">
            <text:p>156.65</text:p>
          </table:table-cell>
          <table:table-cell table:style-name="ce169" office:value-type="float" office:value="60.48196" calcext:value-type="float">
            <text:p>60.48</text:p>
          </table:table-cell>
          <table:table-cell table:style-name="ce190" table:formula="of:=[.I53]-[.J53]" office:value-type="float" office:value="96.17244" calcext:value-type="float">
            <text:p>96.17</text:p>
          </table:table-cell>
          <table:table-cell table:style-name="ce192" table:formula="of:=1.1*[.H53]*[.J53]" office:value-type="float" office:value="66596.686156" calcext:value-type="float">
            <text:p>66596.69</text:p>
          </table:table-cell>
          <table:table-cell table:formula="of:=SQRT((1.1*[.H53]*[.I53])+(1.1*[.H53]*[.K53]))" office:value-type="float" office:value="527.624519449201" calcext:value-type="float">
            <text:p>527.62</text:p>
          </table:table-cell>
          <table:table-cell table:style-name="ce195" table:formula="of:=-2.5*(LOG([.L53]/[.D53];10))" office:value-type="float" office:value="-8.05348156983222" calcext:value-type="float">
            <text:p>-8.053</text:p>
          </table:table-cell>
          <table:table-cell table:style-name="ce195" table:formula="of:=-2.5*(LOG(([.L53]+[.M53])/[.D53];10))" office:value-type="float" office:value="-8.06204961867684" calcext:value-type="float">
            <text:p>-8.062</text:p>
          </table:table-cell>
          <table:table-cell table:style-name="ce195" table:formula="of:=-2.5*(LOG(([.L53]-[.M53])/[.D53];10))" office:value-type="float" office:value="-8.0448453683527" calcext:value-type="float">
            <text:p>-8.045</text:p>
          </table:table-cell>
          <table:table-cell table:style-name="ce195" table:formula="of:=ABS(([.O53]-[.P53])/2)" office:value-type="float" office:value="0.00860212516207159" calcext:value-type="float">
            <text:p>0.009</text:p>
          </table:table-cell>
          <table:table-cell table:style-name="ce198" table:number-columns-repeated="2"/>
          <table:table-cell table:style-name="ce201" table:number-columns-repeated="2"/>
          <table:table-cell table:style-name="ce203"/>
          <table:table-cell table:style-name="ce205"/>
          <table:table-cell table:style-name="ce206"/>
          <table:table-cell table:style-name="ce205"/>
          <table:table-cell table:style-name="ce169" office:value-type="string" calcext:value-type="string">
            <text:p>ton599_star13_1s.phot_v.imh</text:p>
          </table:table-cell>
          <table:table-cell table:number-columns-repeated="998"/>
        </table:table-row>
        <table:table-row table:style-name="ro2">
          <table:table-cell table:style-name="ce169" office:value-type="string" calcext:value-type="string">
            <text:p>ton599_star13_2s.phot_v.imh</text:p>
          </table:table-cell>
          <table:table-cell table:style-name="ce173" office:value-type="date" office:date-value="2016-05-11" calcext:value-type="date">
            <text:p>2016-05-11</text:p>
          </table:table-cell>
          <table:table-cell table:style-name="ce177" office:value-type="string" calcext:value-type="string">
            <text:p><text:s/>6:20:20.00</text:p>
          </table:table-cell>
          <table:table-cell table:style-name="ce169" office:value-type="float" office:value="40" calcext:value-type="float">
            <text:p>40</text:p>
          </table:table-cell>
          <table:table-cell table:style-name="ce180" table:formula="of:=TIME(0;0;[.D54]/2)" office:value-type="time" office:time-value="PT00H00M20S" calcext:value-type="time">
            <text:p>00:00:20</text:p>
          </table:table-cell>
          <table:table-cell table:style-name="ce183" table:formula="of:=AVERAGE([.F51];[.F52])" office:value-type="time" office:time-value="PT06H19M57S" calcext:value-type="time">
            <text:p>06:19:57</text:p>
          </table:table-cell>
          <table:table-cell table:style-name="ce185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9.76385417" calcext:value-type="float">
            <text:p>2457519.76385</text:p>
          </table:table-cell>
          <table:table-cell table:style-name="ce169" office:value-type="float" office:value="1001" calcext:value-type="float">
            <text:p>1001</text:p>
          </table:table-cell>
          <table:table-cell table:style-name="ce169" office:value-type="float" office:value="155.776" calcext:value-type="float">
            <text:p>155.78</text:p>
          </table:table-cell>
          <table:table-cell table:style-name="ce169" office:value-type="float" office:value="60.01919" calcext:value-type="float">
            <text:p>60.02</text:p>
          </table:table-cell>
          <table:table-cell table:style-name="ce190" table:formula="of:=[.I54]-[.J54]" office:value-type="float" office:value="95.75681" calcext:value-type="float">
            <text:p>95.76</text:p>
          </table:table-cell>
          <table:table-cell table:style-name="ce192" table:formula="of:=1.1*[.H54]*[.J54]" office:value-type="float" office:value="66087.130109" calcext:value-type="float">
            <text:p>66087.13</text:p>
          </table:table-cell>
          <table:table-cell table:formula="of:=SQRT((1.1*[.H54]*[.I54])+(1.1*[.H54]*[.K54]))" office:value-type="float" office:value="526.272531195577" calcext:value-type="float">
            <text:p>526.27</text:p>
          </table:table-cell>
          <table:table-cell table:style-name="ce195" table:formula="of:=-2.5*(LOG([.L54]/[.D54];10))" office:value-type="float" office:value="-8.04514225334259" calcext:value-type="float">
            <text:p>-8.045</text:p>
          </table:table-cell>
          <table:table-cell table:style-name="ce195" table:formula="of:=-2.5*(LOG(([.L54]+[.M54])/[.D54];10))" office:value-type="float" office:value="-8.05375406709375" calcext:value-type="float">
            <text:p>-8.054</text:p>
          </table:table-cell>
          <table:table-cell table:style-name="ce195" table:formula="of:=-2.5*(LOG(([.L54]-[.M54])/[.D54];10))" office:value-type="float" office:value="-8.03646158614072" calcext:value-type="float">
            <text:p>-8.036</text:p>
          </table:table-cell>
          <table:table-cell table:style-name="ce195" table:formula="of:=ABS(([.O54]-[.P54])/2)" office:value-type="float" office:value="0.00864624047651663" calcext:value-type="float">
            <text:p>0.009</text:p>
          </table:table-cell>
          <table:table-cell table:style-name="ce198" table:formula="of:=AVERAGE([.R51];[.R52])" office:value-type="float" office:value="1.39703518097136" calcext:value-type="float">
            <text:p>1.397</text:p>
          </table:table-cell>
          <table:table-cell table:style-name="ce198" table:formula="of:=IF(ABS([.R51]-[.R52])/2&lt;([.S51]+[.S52])/2;([.S51]+[.S52])/2;ABS([.R51]-[.R52])/2)" office:value-type="float" office:value="0.0169871047153697" calcext:value-type="float">
            <text:p>0.017</text:p>
          </table:table-cell>
          <table:table-cell table:style-name="ce201" table:formula="of:=[.R54]+[$Vcomps.$B$14]" office:value-type="float" office:value="16.7570351809714" calcext:value-type="float">
            <text:p>16.76</text:p>
          </table:table-cell>
          <table:table-cell table:style-name="ce201" table:formula="of:=SQRT(([.S54]*[.S54])+[$Vcomps.$D$14])" office:value-type="float" office:value="0.0434575853748334" calcext:value-type="float">
            <text:p>0.04</text:p>
          </table:table-cell>
          <table:table-cell table:style-name="ce203" office:value-type="float" office:value="13" calcext:value-type="float">
            <text:p>13</text:p>
          </table:table-cell>
          <table:table-cell table:style-name="ce205" table:formula="of:=3.64*10^(0.4*(15-[.T54]))/[.Y54]" office:value-type="float" office:value="1.00874688763715" calcext:value-type="float">
            <text:p>1.00875</text:p>
          </table:table-cell>
          <table:table-cell table:style-name="ce206" office:value-type="float" office:value="7.08E-016" calcext:value-type="float">
            <text:p>7.080E-16</text:p>
          </table:table-cell>
          <table:table-cell table:style-name="ce205" table:formula="of:=1000*33400*5500^2*[.X54]" office:value-type="float" office:value="0.7153278" calcext:value-type="float">
            <text:p>0.71533</text:p>
          </table:table-cell>
          <table:table-cell table:style-name="ce169" office:value-type="string" calcext:value-type="string">
            <text:p>ton599_star13_2s.phot_v.imh</text:p>
          </table:table-cell>
          <table:table-cell table:number-columns-repeated="998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6" table:default-cell-style-name="ce51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37" table:default-cell-style-name="ce51"/>
        <table:table-column table:style-name="co39" table:default-cell-style-name="ce51"/>
        <table:table-column table:style-name="co41" table:default-cell-style-name="ce51"/>
        <table:table-column table:style-name="co40" table:default-cell-style-name="ce51"/>
        <table:table-column table:style-name="co42" table:default-cell-style-name="ce51"/>
        <table:table-column table:style-name="co13" table:number-columns-repeated="1007" table:default-cell-style-name="ce51"/>
        <table:table-column table:style-name="co13" table:number-columns-repeated="8" table:default-cell-style-name="Default"/>
        <table:table-row table:style-name="ro1">
          <table:table-cell table:style-name="ce47" office:value-type="string" calcext:value-type="string">
            <text:p>Object</text:p>
          </table:table-cell>
          <table:table-cell table:style-name="ce52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61" office:value-type="string" calcext:value-type="string">
            <text:p>JD</text:p>
          </table:table-cell>
          <table:table-cell table:style-name="ce125" office:value-type="string" calcext:value-type="string">
            <text:p>Comp Star</text:p>
          </table:table-cell>
          <table:table-cell table:style-name="ce129" office:value-type="string" calcext:value-type="string">
            <text:p><text:span text:style-name="T28">D</text:span><text:span text:style-name="T29">V</text:span></text:p>
          </table:table-cell>
          <table:table-cell table:style-name="ce131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32" office:value-type="string" calcext:value-type="string">
            <text:p>V</text:p>
          </table:table-cell>
          <table:table-cell table:style-name="ce134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35" table:number-columns-repeated="1007"/>
          <table:table-cell table:number-columns-repeated="8"/>
        </table:table-row>
        <table:table-row table:style-name="ro4">
          <table:table-cell table:style-name="ce48" office:value-type="string" calcext:value-type="string">
            <text:p>(1)</text:p>
          </table:table-cell>
          <table:table-cell table:style-name="ce48" office:value-type="string" calcext:value-type="string">
            <text:p>(2)</text:p>
          </table:table-cell>
          <table:table-cell table:style-name="ce57" office:value-type="string" calcext:value-type="string">
            <text:p>(3)</text:p>
          </table:table-cell>
          <table:table-cell table:style-name="ce57" office:value-type="string" calcext:value-type="string">
            <text:p>(4)</text:p>
          </table:table-cell>
          <table:table-cell table:style-name="ce126" office:value-type="string" calcext:value-type="string">
            <text:p>(5)</text:p>
          </table:table-cell>
          <table:table-cell table:style-name="ce130" office:value-type="string" calcext:value-type="string">
            <text:p>(6)</text:p>
          </table:table-cell>
          <table:table-cell table:style-name="ce130" office:value-type="string" calcext:value-type="string">
            <text:p>(7)</text:p>
          </table:table-cell>
          <table:table-cell table:style-name="ce133" office:value-type="string" calcext:value-type="string">
            <text:p>(8)</text:p>
          </table:table-cell>
          <table:table-cell table:style-name="ce133" office:value-type="string" calcext:value-type="string">
            <text:p>(9)</text:p>
          </table:table-cell>
          <table:table-cell table:style-name="ce135" table:number-columns-repeated="1007"/>
          <table:table-cell table:number-columns-repeated="8"/>
        </table:table-row>
        <table:table-row table:style-name="ro2">
          <table:table-cell table:style-name="ce49" office:value-type="string" calcext:value-type="string">
            <text:p>Mrk 421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3H05M39.5S" calcext:value-type="time">
            <text:p>03:05:40</text:p>
          </table:table-cell>
          <table:table-cell table:style-name="ce103" office:value-type="float" office:value="2457519.62893519" calcext:value-type="float">
            <text:p>2457519.62894</text:p>
          </table:table-cell>
          <table:table-cell table:style-name="ce127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6" office:value-type="float" office:value="-1.39883710531976" calcext:value-type="float">
            <text:p>-1.399</text:p>
          </table:table-cell>
          <table:table-cell table:style-name="ce116" office:value-type="float" office:value="0.014279449886744" calcext:value-type="float">
            <text:p>0.014</text:p>
          </table:table-cell>
          <table:table-cell table:style-name="ce119" office:value-type="float" office:value="12.9611628946802" calcext:value-type="float">
            <text:p>12.96</text:p>
          </table:table-cell>
          <table:table-cell table:style-name="ce119" office:value-type="float" office:value="0.0245744316123086" calcext:value-type="float">
            <text:p>0.02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9" office:value-type="string" calcext:value-type="string">
            <text:p>OJ 287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3H26M16S" calcext:value-type="time">
            <text:p>03:26:16</text:p>
          </table:table-cell>
          <table:table-cell table:style-name="ce103" office:value-type="float" office:value="2457519.64324074" calcext:value-type="float">
            <text:p>2457519.64324</text:p>
          </table:table-cell>
          <table:table-cell table:style-name="ce127" office:value-type="string" calcext:value-type="string">
            <text:p><text:a xlink:href="http://james.as.arizona.edu/~psmith/Fermi/Objects/OJ287.gif" xlink:type="simple">4</text:a></text:p>
          </table:table-cell>
          <table:table-cell table:style-name="ce116" office:value-type="float" office:value="0.777619735836129" calcext:value-type="float">
            <text:p>0.778</text:p>
          </table:table-cell>
          <table:table-cell table:style-name="ce116" office:value-type="float" office:value="0.00947324820784037" calcext:value-type="float">
            <text:p>0.009</text:p>
          </table:table-cell>
          <table:table-cell table:style-name="ce119" office:value-type="float" office:value="14.9676197358361" calcext:value-type="float">
            <text:p>14.97</text:p>
          </table:table-cell>
          <table:table-cell table:style-name="ce119" office:value-type="float" office:value="0.0137747025959674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9" office:value-type="string" calcext:value-type="string">
            <text:p>S4 1030+61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4H10M50S" calcext:value-type="time">
            <text:p>04:10:50</text:p>
          </table:table-cell>
          <table:table-cell table:style-name="ce103" office:value-type="float" office:value="2457519.67418981" calcext:value-type="float">
            <text:p>2457519.67419</text:p>
          </table:table-cell>
          <table:table-cell table:style-name="ce12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16" office:value-type="float" office:value="2.84003728381997" calcext:value-type="float">
            <text:p>2.840</text:p>
          </table:table-cell>
          <table:table-cell table:style-name="ce116" office:value-type="float" office:value="0.0099392505340284" calcext:value-type="float">
            <text:p>0.010</text:p>
          </table:table-cell>
          <table:table-cell table:style-name="ce11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0" office:value-type="string" calcext:value-type="string">
            <text:p>3C 273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5H41M21S" calcext:value-type="time">
            <text:p>05:41:21</text:p>
          </table:table-cell>
          <table:table-cell table:style-name="ce103" office:value-type="float" office:value="2457519.73704861" calcext:value-type="float">
            <text:p>2457519.73705</text:p>
          </table:table-cell>
          <table:table-cell table:style-name="ce127" office:value-type="string" calcext:value-type="string">
            <text:p><text:a xlink:href="http://james.as.arizona.edu/~psmith/Fermi/Objects/3C273.gif" xlink:type="simple">C</text:a></text:p>
          </table:table-cell>
          <table:table-cell table:style-name="ce116" office:value-type="float" office:value="1.07927654055938" calcext:value-type="float">
            <text:p>1.079</text:p>
          </table:table-cell>
          <table:table-cell table:style-name="ce116" office:value-type="float" office:value="0.00225463425916659" calcext:value-type="float">
            <text:p>0.002</text:p>
          </table:table-cell>
          <table:table-cell table:style-name="ce119" office:value-type="float" office:value="12.9492765405594" calcext:value-type="float">
            <text:p>12.95</text:p>
          </table:table-cell>
          <table:table-cell table:style-name="ce119" office:value-type="float" office:value="0.0400634918054157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0" office:value-type="string" calcext:value-type="string">
            <text:p>3C 279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6H07M33.5S" calcext:value-type="time">
            <text:p>06:07:34</text:p>
          </table:table-cell>
          <table:table-cell table:style-name="ce103" office:value-type="float" office:value="2457519.75525463" calcext:value-type="float">
            <text:p>2457519.75525</text:p>
          </table:table-cell>
          <table:table-cell table:style-name="ce127" office:value-type="string" calcext:value-type="string">
            <text:p><text:a xlink:href="http://james.as.arizona.edu/~psmith/Fermi/Objects/3C279.gif" xlink:type="simple">1</text:a></text:p>
          </table:table-cell>
          <table:table-cell table:style-name="ce116" office:value-type="float" office:value="3.47169479058412" calcext:value-type="float">
            <text:p>3.472</text:p>
          </table:table-cell>
          <table:table-cell table:style-name="ce116" office:value-type="float" office:value="0.0108944823093222" calcext:value-type="float">
            <text:p>0.011</text:p>
          </table:table-cell>
          <table:table-cell table:style-name="ce119" office:value-type="float" office:value="15.8716947905841" calcext:value-type="float">
            <text:p>15.87</text:p>
          </table:table-cell>
          <table:table-cell table:style-name="ce119" office:value-type="float" office:value="0.014788162319508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0" office:value-type="string" calcext:value-type="string">
            <text:p>Ton 599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6H19M57S" calcext:value-type="time">
            <text:p>06:19:57</text:p>
          </table:table-cell>
          <table:table-cell table:style-name="ce103" office:value-type="float" office:value="2457519.76385417" calcext:value-type="float">
            <text:p>2457519.76385</text:p>
          </table:table-cell>
          <table:table-cell table:style-name="ce12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16" office:value-type="float" office:value="1.39703518097136" calcext:value-type="float">
            <text:p>1.397</text:p>
          </table:table-cell>
          <table:table-cell table:style-name="ce116" office:value-type="float" office:value="0.0169871047153697" calcext:value-type="float">
            <text:p>0.017</text:p>
          </table:table-cell>
          <table:table-cell table:style-name="ce119" office:value-type="float" office:value="16.7570351809714" calcext:value-type="float">
            <text:p>16.76</text:p>
          </table:table-cell>
          <table:table-cell table:style-name="ce119" office:value-type="float" office:value="0.0434575853748334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0" office:value-type="string" calcext:value-type="string">
            <text:p>PKS1510-08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8H42M55S" calcext:value-type="time">
            <text:p>08:42:55</text:p>
          </table:table-cell>
          <table:table-cell table:style-name="ce103" office:value-type="float" office:value="2457519.86313657" calcext:value-type="float">
            <text:p>2457519.86314</text:p>
          </table:table-cell>
          <table:table-cell table:style-name="ce12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6" office:value-type="float" office:value="4.63048426373264" calcext:value-type="float">
            <text:p>4.630</text:p>
          </table:table-cell>
          <table:table-cell table:style-name="ce116" office:value-type="float" office:value="0.0215860503480143" calcext:value-type="float">
            <text:p>0.022</text:p>
          </table:table-cell>
          <table:table-cell table:style-name="ce119" office:value-type="float" office:value="16.2304842637326" calcext:value-type="float">
            <text:p>16.23</text:p>
          </table:table-cell>
          <table:table-cell table:style-name="ce119" office:value-type="float" office:value="0.0369588632079912" calcext:value-type="float">
            <text:p>0.04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50" office:value-type="string" calcext:value-type="string">
            <text:p>PKS1502+106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9H28M23S" calcext:value-type="time">
            <text:p>09:28:23</text:p>
          </table:table-cell>
          <table:table-cell table:style-name="ce103" office:value-type="float" office:value="2457519.89471065" calcext:value-type="float">
            <text:p>2457519.89471</text:p>
          </table:table-cell>
          <table:table-cell table:style-name="ce12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16" office:value-type="float" office:value="1.73669369768508" calcext:value-type="float">
            <text:p>1.737</text:p>
          </table:table-cell>
          <table:table-cell table:style-name="ce116" office:value-type="float" office:value="0.0172113817030696" calcext:value-type="float">
            <text:p>0.017</text:p>
          </table:table-cell>
          <table:table-cell table:style-name="ce119" table:number-columns-repeated="2"/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9" office:value-type="string" calcext:value-type="string">
            <text:p>Mrk 501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9H49M47.5S" calcext:value-type="time">
            <text:p>09:49:48</text:p>
          </table:table-cell>
          <table:table-cell table:style-name="ce103" office:value-type="float" office:value="2457519.90958333" calcext:value-type="float">
            <text:p>2457519.90958</text:p>
          </table:table-cell>
          <table:table-cell table:style-name="ce127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6" office:value-type="float" office:value="1.27409118824791" calcext:value-type="float">
            <text:p>1.274</text:p>
          </table:table-cell>
          <table:table-cell table:style-name="ce116" office:value-type="float" office:value="0.00311900097551275" calcext:value-type="float">
            <text:p>0.003</text:p>
          </table:table-cell>
          <table:table-cell table:style-name="ce119" office:value-type="float" office:value="13.8840911882479" calcext:value-type="float">
            <text:p>13.88</text:p>
          </table:table-cell>
          <table:table-cell table:style-name="ce119" office:value-type="float" office:value="0.0104751213398819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5">
          <table:table-cell table:style-name="ce49" office:value-type="string" calcext:value-type="string">
            <text:p>BL Lac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10H10M34S" calcext:value-type="time">
            <text:p>10:10:34</text:p>
          </table:table-cell>
          <table:table-cell table:style-name="ce103" office:value-type="float" office:value="2457519.92400463" calcext:value-type="float">
            <text:p>2457519.92400</text:p>
          </table:table-cell>
          <table:table-cell table:style-name="ce128" office:value-type="string" calcext:value-type="string">
            <text:p><text:a xlink:href="http://james.as.arizona.edu/~psmith/Fermi/Objects/BLLac.gif" xlink:type="simple">B</text:a></text:p>
          </table:table-cell>
          <table:table-cell table:style-name="ce116" office:value-type="float" office:value="0.761609090535615" calcext:value-type="float">
            <text:p>0.762</text:p>
          </table:table-cell>
          <table:table-cell table:style-name="ce116" office:value-type="float" office:value="0.00233815150118959" calcext:value-type="float">
            <text:p>0.002</text:p>
          </table:table-cell>
          <table:table-cell table:style-name="ce119" office:value-type="float" office:value="13.7016090905356" calcext:value-type="float">
            <text:p>13.70</text:p>
          </table:table-cell>
          <table:table-cell table:style-name="ce119" office:value-type="float" office:value="0.0102697104361572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>
          <table:table-cell table:style-name="ce49" office:value-type="string" calcext:value-type="string">
            <text:p>CTA102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10H30M31S" calcext:value-type="time">
            <text:p>10:30:31</text:p>
          </table:table-cell>
          <table:table-cell table:style-name="ce103" office:value-type="float" office:value="2457519.9378588" calcext:value-type="float">
            <text:p>2457519.93786</text:p>
          </table:table-cell>
          <table:table-cell table:style-name="ce127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6" office:value-type="float" office:value="0.382683677375605" calcext:value-type="float">
            <text:p>0.383</text:p>
          </table:table-cell>
          <table:table-cell table:style-name="ce116" office:value-type="float" office:value="0.010675167203595" calcext:value-type="float">
            <text:p>0.011</text:p>
          </table:table-cell>
          <table:table-cell table:style-name="ce119" office:value-type="float" office:value="15.2626836773756" calcext:value-type="float">
            <text:p>15.26</text:p>
          </table:table-cell>
          <table:table-cell table:style-name="ce119" office:value-type="float" office:value="0.0318427259326947" calcext:value-type="float">
            <text:p>0.03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2" table:number-rows-repeated="1048544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82"/>
        <table:table-column table:style-name="co2" table:default-cell-style-name="ce82"/>
        <table:table-column table:style-name="co21" table:default-cell-style-name="ce139"/>
        <table:table-column table:style-name="co21" table:default-cell-style-name="ce82"/>
        <table:table-column table:style-name="co22" table:default-cell-style-name="ce82"/>
        <table:table-column table:style-name="co23" table:default-cell-style-name="ce82"/>
        <table:table-column table:style-name="co4" table:default-cell-style-name="ce82"/>
        <table:table-column table:style-name="co24" table:default-cell-style-name="ce82"/>
        <table:table-column table:style-name="co25" table:default-cell-style-name="ce82"/>
        <table:table-column table:style-name="co26" table:default-cell-style-name="ce82"/>
        <table:table-column table:style-name="co27" table:default-cell-style-name="ce82"/>
        <table:table-column table:style-name="co21" table:default-cell-style-name="ce82"/>
        <table:table-column table:style-name="co6" table:default-cell-style-name="ce82"/>
        <table:table-column table:style-name="co4" table:default-cell-style-name="ce82"/>
        <table:table-column table:style-name="co28" table:default-cell-style-name="ce82"/>
        <table:table-column table:style-name="co29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33" table:default-cell-style-name="ce82"/>
        <table:table-column table:style-name="co34" table:default-cell-style-name="ce82"/>
        <table:table-column table:style-name="co35" table:default-cell-style-name="ce82"/>
        <table:table-column table:style-name="co45" table:default-cell-style-name="ce82"/>
        <table:table-column table:style-name="co13" table:number-columns-repeated="1001" table:default-cell-style-name="ce82"/>
        <table:table-row table:style-name="ro2">
          <table:table-cell table:style-name="ce136" office:value-type="string" calcext:value-type="string">
            <text:p>Object</text:p>
          </table:table-cell>
          <table:table-cell table:style-name="ce137" office:value-type="string" calcext:value-type="string">
            <text:p>UT Date</text:p>
          </table:table-cell>
          <table:table-cell table:style-name="ce138" office:value-type="string" calcext:value-type="string">
            <text:p>UT</text:p>
          </table:table-cell>
          <table:table-cell table:style-name="ce136" office:value-type="string" calcext:value-type="string">
            <text:p>Duration (s)</text:p>
          </table:table-cell>
          <table:table-cell table:style-name="ce136" office:value-type="string" calcext:value-type="string">
            <text:p>Half Duration</text:p>
          </table:table-cell>
          <table:table-cell table:style-name="ce138" office:value-type="string" calcext:value-type="string">
            <text:p>UT-Report</text:p>
          </table:table-cell>
          <table:table-cell table:style-name="ce136" office:value-type="string" calcext:value-type="string">
            <text:p>JD</text:p>
          </table:table-cell>
          <table:table-cell table:style-name="ce136" office:value-type="string" calcext:value-type="string">
            <text:p>Npix</text:p>
          </table:table-cell>
          <table:table-cell table:style-name="ce140" office:value-type="string" calcext:value-type="string">
            <text:p>Mean ADU (obj+sky)</text:p>
          </table:table-cell>
          <table:table-cell table:style-name="ce140" office:value-type="string" calcext:value-type="string">
            <text:p>Mean ADU (object)</text:p>
          </table:table-cell>
          <table:table-cell table:style-name="ce140" office:value-type="string" calcext:value-type="string">
            <text:p>Mean ADU (sky)</text:p>
          </table:table-cell>
          <table:table-cell table:style-name="ce136" office:value-type="string" calcext:value-type="string">
            <text:p>Photons</text:p>
          </table:table-cell>
          <table:table-cell table:style-name="ce136" office:value-type="string" calcext:value-type="string">
            <text:p>Error</text:p>
          </table:table-cell>
          <table:table-cell table:style-name="ce136" office:value-type="string" calcext:value-type="string">
            <text:p>Instrument Mag</text:p>
          </table:table-cell>
          <table:table-cell table:style-name="ce142" office:value-type="string" calcext:value-type="string">
            <text:p>Upper Bound</text:p>
          </table:table-cell>
          <table:table-cell table:style-name="ce136" office:value-type="string" calcext:value-type="string">
            <text:p>Lower Bound</text:p>
          </table:table-cell>
          <table:table-cell table:style-name="ce136" office:value-type="string" calcext:value-type="string">
            <text:p>Instrument Mag Error</text:p>
          </table:table-cell>
          <table:table-cell table:style-name="ce142" office:value-type="string" calcext:value-type="string">
            <text:p>R Differential</text:p>
          </table:table-cell>
          <table:table-cell table:style-name="ce142" office:value-type="string" calcext:value-type="string">
            <text:p>R Differential Error</text:p>
          </table:table-cell>
          <table:table-cell table:style-name="ce143" office:value-type="string" calcext:value-type="string">
            <text:p>Actual Mag</text:p>
          </table:table-cell>
          <table:table-cell table:style-name="ce143" office:value-type="string" calcext:value-type="string">
            <text:p>Actual Error</text:p>
          </table:table-cell>
          <table:table-cell table:style-name="ce136" office:value-type="string" calcext:value-type="string">
            <text:p>Star</text:p>
          </table:table-cell>
          <table:table-cell table:style-name="ce13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41" table:number-columns-repeated="3"/>
          <table:table-cell table:number-columns-repeated="8"/>
          <table:table-cell table:style-name="ce144" table:number-columns-repeated="2"/>
          <table:table-cell table:style-name="ce136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5:38:47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3]/2)" office:value-type="time" office:time-value="PT00H00M15S" calcext:value-type="time">
            <text:p>00:00:15</text:p>
          </table:table-cell>
          <table:table-cell table:style-name="ce98" table:formula="of:=[.C3]+[.E3]" office:value-type="time" office:time-value="PT05H39M02S" calcext:value-type="time">
            <text:p>05:39:02</text:p>
          </table:table-cell>
          <table:table-cell table:style-name="ce10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519.73543981" calcext:value-type="float">
            <text:p>2457519.73544</text:p>
          </table:table-cell>
          <table:table-cell office:value-type="float" office:value="1001" calcext:value-type="float">
            <text:p>1001</text:p>
          </table:table-cell>
          <table:table-cell office:value-type="float" office:value="594.4095" calcext:value-type="float">
            <text:p>594.41</text:p>
          </table:table-cell>
          <table:table-cell office:value-type="float" office:value="461.3445" calcext:value-type="float">
            <text:p>461.34</text:p>
          </table:table-cell>
          <table:table-cell table:style-name="ce108" table:formula="of:=[.I3]-[.J3]" office:value-type="float" office:value="133.065" calcext:value-type="float">
            <text:p>133.07</text:p>
          </table:table-cell>
          <table:table-cell table:style-name="ce110" table:formula="of:=1.1*[.H3]*[.J3]" office:value-type="float" office:value="507986.42895" calcext:value-type="float">
            <text:p>507986.43</text:p>
          </table:table-cell>
          <table:table-cell table:style-name="ce90" table:formula="of:=SQRT((1.1*[.H3]*[.I3])+(1.1*[.H3]*[.K3]))" office:value-type="float" office:value="894.998420082404" calcext:value-type="float">
            <text:p>895</text:p>
          </table:table-cell>
          <table:table-cell table:style-name="ce113" table:formula="of:=-2.5*(LOG([.L3]/[.D3];10))" office:value-type="float" office:value="-10.5718271384438" calcext:value-type="float">
            <text:p>-10.572</text:p>
          </table:table-cell>
          <table:table-cell table:style-name="ce113" table:formula="of:=-2.5*(LOG(([.L3]+[.M3])/[.D3];10))" office:value-type="float" office:value="-10.5737383650261" calcext:value-type="float">
            <text:p>-10.574</text:p>
          </table:table-cell>
          <table:table-cell table:style-name="ce113" table:formula="of:=-2.5*(LOG(([.L3]-[.M3])/[.D3];10))" office:value-type="float" office:value="-10.5699125415868" calcext:value-type="float">
            <text:p>-10.570</text:p>
          </table:table-cell>
          <table:table-cell table:style-name="ce113" table:formula="of:=ABS(([.O3]-[.P3])/2)" office:value-type="float" office:value="0.00191291171962416" calcext:value-type="float">
            <text:p>0.002</text:p>
          </table:table-cell>
          <table:table-cell table:style-name="ce116" table:formula="of:=[.N3]-[.N5]" office:value-type="float" office:value="1.38186837742347" calcext:value-type="float">
            <text:p>1.382</text:p>
          </table:table-cell>
          <table:table-cell table:style-name="ce116" table:formula="of:=SQRT(([.Q3]*[.Q3])+([.Q5]*[.Q5]))" office:value-type="float" office:value="0.00210388499650145" calcext:value-type="float">
            <text:p>0.002</text:p>
          </table:table-cell>
          <table:table-cell table:style-name="ce119" table:formula="of:=[.R3]+[$Rcomps.$B$19]" office:value-type="float" office:value="12.6818683774235" calcext:value-type="float">
            <text:p>12.68</text:p>
          </table:table-cell>
          <table:table-cell table:style-name="ce119" table:formula="of:=SQRT(([.S3]*[.S3])+[$Rcomps.$D$19])" office:value-type="float" office:value="0.0400552909373843" calcext:value-type="float">
            <text:p>0.04</text:p>
          </table:table-cell>
          <table:table-cell table:style-name="ce121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3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5:43:25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]/2)" office:value-type="time" office:time-value="PT00H00M15S" calcext:value-type="time">
            <text:p>00:00:15</text:p>
          </table:table-cell>
          <table:table-cell table:style-name="ce98" table:formula="of:=[.C4]+[.E4]" office:value-type="time" office:time-value="PT05H43M40S" calcext:value-type="time">
            <text:p>05:43:40</text:p>
          </table:table-cell>
          <table:table-cell table:style-name="ce10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519.73865741" calcext:value-type="float">
            <text:p>2457519.73866</text:p>
          </table:table-cell>
          <table:table-cell office:value-type="float" office:value="1001" calcext:value-type="float">
            <text:p>1001</text:p>
          </table:table-cell>
          <table:table-cell office:value-type="float" office:value="597.4445" calcext:value-type="float">
            <text:p>597.44</text:p>
          </table:table-cell>
          <table:table-cell office:value-type="float" office:value="462.0056" calcext:value-type="float">
            <text:p>462.01</text:p>
          </table:table-cell>
          <table:table-cell table:style-name="ce108" table:formula="of:=[.I4]-[.J4]" office:value-type="float" office:value="135.4389" calcext:value-type="float">
            <text:p>135.44</text:p>
          </table:table-cell>
          <table:table-cell table:style-name="ce110" table:formula="of:=1.1*[.H4]*[.J4]" office:value-type="float" office:value="508714.36616" calcext:value-type="float">
            <text:p>508714.37</text:p>
          </table:table-cell>
          <table:table-cell table:style-name="ce90" table:formula="of:=SQRT((1.1*[.H4]*[.I4])+(1.1*[.H4]*[.K4]))" office:value-type="float" office:value="898.319493131481" calcext:value-type="float">
            <text:p>898.32</text:p>
          </table:table-cell>
          <table:table-cell table:style-name="ce113" table:formula="of:=-2.5*(LOG([.L4]/[.D4];10))" office:value-type="float" office:value="-10.5733818690441" calcext:value-type="float">
            <text:p>-10.573</text:p>
          </table:table-cell>
          <table:table-cell table:style-name="ce113" table:formula="of:=-2.5*(LOG(([.L4]+[.M4])/[.D4];10))" office:value-type="float" office:value="-10.5752974387982" calcext:value-type="float">
            <text:p>-10.575</text:p>
          </table:table-cell>
          <table:table-cell table:style-name="ce113" table:formula="of:=-2.5*(LOG(([.L4]-[.M4])/[.D4];10))" office:value-type="float" office:value="-10.5714629136666" calcext:value-type="float">
            <text:p>-10.571</text:p>
          </table:table-cell>
          <table:table-cell table:style-name="ce113" table:formula="of:=ABS(([.O4]-[.P4])/2)" office:value-type="float" office:value="0.00191726256579994" calcext:value-type="float">
            <text:p>0.002</text:p>
          </table:table-cell>
          <table:table-cell table:style-name="ce116" table:formula="of:=[.N4]-[.N6]" office:value-type="float" office:value="1.38107464111303" calcext:value-type="float">
            <text:p>1.381</text:p>
          </table:table-cell>
          <table:table-cell table:style-name="ce116" table:formula="of:=SQRT(([.Q4]*[.Q4])+([.Q6]*[.Q6]))" office:value-type="float" office:value="0.00210787808576008" calcext:value-type="float">
            <text:p>0.002</text:p>
          </table:table-cell>
          <table:table-cell table:style-name="ce119" table:formula="of:=[.R4]+[$Rcomps.$B$19]" office:value-type="float" office:value="12.681074641113" calcext:value-type="float">
            <text:p>12.68</text:p>
          </table:table-cell>
          <table:table-cell table:style-name="ce119" table:formula="of:=SQRT(([.S4]*[.S4])+[$Rcomps.$D$19])" office:value-type="float" office:value="0.0400555008709719" calcext:value-type="float">
            <text:p>0.04</text:p>
          </table:table-cell>
          <table:table-cell table:style-name="ce121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3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5:40:40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5]/2)" office:value-type="time" office:time-value="PT00H00M15S" calcext:value-type="time">
            <text:p>00:00:15</text:p>
          </table:table-cell>
          <table:table-cell table:style-name="ce98" table:formula="of:=[.C5]+[.E5]" office:value-type="time" office:time-value="PT05H40M55S" calcext:value-type="time">
            <text:p>05:40:55</text:p>
          </table:table-cell>
          <table:table-cell table:style-name="ce10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519.73674769" calcext:value-type="float">
            <text:p>2457519.73675</text:p>
          </table:table-cell>
          <table:table-cell office:value-type="float" office:value="1001" calcext:value-type="float">
            <text:p>1001</text:p>
          </table:table-cell>
          <table:table-cell office:value-type="float" office:value="1795.828" calcext:value-type="float">
            <text:p>1795.83</text:p>
          </table:table-cell>
          <table:table-cell office:value-type="float" office:value="1647.3" calcext:value-type="float">
            <text:p>1647.3</text:p>
          </table:table-cell>
          <table:table-cell table:style-name="ce108" table:formula="of:=[.I5]-[.J5]" office:value-type="float" office:value="148.528" calcext:value-type="float">
            <text:p>148.53</text:p>
          </table:table-cell>
          <table:table-cell table:style-name="ce110" table:formula="of:=1.1*[.H5]*[.J5]" office:value-type="float" office:value="1813842.03" calcext:value-type="float">
            <text:p>1813842.03</text:p>
          </table:table-cell>
          <table:table-cell table:style-name="ce90" table:formula="of:=SQRT((1.1*[.H5]*[.I5])+(1.1*[.H5]*[.K5]))" office:value-type="float" office:value="1463.19185057873" calcext:value-type="float">
            <text:p>1463.19</text:p>
          </table:table-cell>
          <table:table-cell table:style-name="ce113" table:formula="of:=-2.5*(LOG([.L5]/[.D5];10))" office:value-type="float" office:value="-11.9536955158673" calcext:value-type="float">
            <text:p>-11.954</text:p>
          </table:table-cell>
          <table:table-cell table:style-name="ce113" table:formula="of:=-2.5*(LOG(([.L5]+[.M5])/[.D5];10))" office:value-type="float" office:value="-11.9545710055306" calcext:value-type="float">
            <text:p>-11.955</text:p>
          </table:table-cell>
          <table:table-cell table:style-name="ce113" table:formula="of:=-2.5*(LOG(([.L5]-[.M5])/[.D5];10))" office:value-type="float" office:value="-11.9528193196781" calcext:value-type="float">
            <text:p>-11.953</text:p>
          </table:table-cell>
          <table:table-cell table:style-name="ce113" table:formula="of:=ABS(([.O5]-[.P5])/2)" office:value-type="float" office:value="0.000875842926230774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3c273_starC_1s.phot_r.imh</text:p>
          </table:table-cell>
          <table:table-cell table:style-name="ce112" table:number-columns-repeated="962"/>
          <table:table-cell table:style-name="ce83" table:number-columns-repeated="24"/>
          <table:table-cell table:number-columns-repeated="15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5:41:36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6]/2)" office:value-type="time" office:time-value="PT00H00M15S" calcext:value-type="time">
            <text:p>00:00:15</text:p>
          </table:table-cell>
          <table:table-cell table:style-name="ce101" table:formula="of:=AVERAGE([.F3];[.F4])" office:value-type="time" office:time-value="PT05H41M21S" calcext:value-type="time">
            <text:p>05:41:21</text:p>
          </table:table-cell>
          <table:table-cell table:style-name="ce10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519.73704861" calcext:value-type="float">
            <text:p>2457519.73705</text:p>
          </table:table-cell>
          <table:table-cell office:value-type="float" office:value="1001" calcext:value-type="float">
            <text:p>1001</text:p>
          </table:table-cell>
          <table:table-cell office:value-type="float" office:value="1797.964" calcext:value-type="float">
            <text:p>1797.96</text:p>
          </table:table-cell>
          <table:table-cell office:value-type="float" office:value="1648.455" calcext:value-type="float">
            <text:p>1648.46</text:p>
          </table:table-cell>
          <table:table-cell table:style-name="ce108" table:formula="of:=[.I6]-[.J6]" office:value-type="float" office:value="149.509" calcext:value-type="float">
            <text:p>149.51</text:p>
          </table:table-cell>
          <table:table-cell table:style-name="ce110" table:formula="of:=1.1*[.H6]*[.J6]" office:value-type="float" office:value="1815113.8005" calcext:value-type="float">
            <text:p>1815113.8</text:p>
          </table:table-cell>
          <table:table-cell table:style-name="ce90" table:formula="of:=SQRT((1.1*[.H6]*[.I6])+(1.1*[.H6]*[.K6]))" office:value-type="float" office:value="1464.36420343438" calcext:value-type="float">
            <text:p>1464.36</text:p>
          </table:table-cell>
          <table:table-cell table:style-name="ce113" table:formula="of:=-2.5*(LOG([.L6]/[.D6];10))" office:value-type="float" office:value="-11.9544565101571" calcext:value-type="float">
            <text:p>-11.954</text:p>
          </table:table-cell>
          <table:table-cell table:style-name="ce113" table:formula="of:=-2.5*(LOG(([.L6]+[.M6])/[.D6];10))" office:value-type="float" office:value="-11.9553320873449" calcext:value-type="float">
            <text:p>-11.955</text:p>
          </table:table-cell>
          <table:table-cell table:style-name="ce113" table:formula="of:=-2.5*(LOG(([.L6]-[.M6])/[.D6];10))" office:value-type="float" office:value="-11.9535802263022" calcext:value-type="float">
            <text:p>-11.954</text:p>
          </table:table-cell>
          <table:table-cell table:style-name="ce113" table:formula="of:=ABS(([.O6]-[.P6])/2)" office:value-type="float" office:value="0.000875930521337054" calcext:value-type="float">
            <text:p>0.001</text:p>
          </table:table-cell>
          <table:table-cell table:style-name="ce116" table:formula="of:=AVERAGE([.R3];[.R4])" office:value-type="float" office:value="1.38147150926825" calcext:value-type="float">
            <text:p>1.381</text:p>
          </table:table-cell>
          <table:table-cell table:style-name="ce116" table:formula="of:=IF(ABS([.R3]-[.R4])/2&lt;([.S3]+[.S4])/2;([.S3]+[.S4])/2;ABS([.R3]-[.R4])/2)" office:value-type="float" office:value="0.00210588154113077" calcext:value-type="float">
            <text:p>0.002</text:p>
          </table:table-cell>
          <table:table-cell table:style-name="ce119" table:formula="of:=[.R6]+[$Rcomps.$B$19]" office:value-type="float" office:value="12.6814715092683" calcext:value-type="float">
            <text:p>12.68</text:p>
          </table:table-cell>
          <table:table-cell table:style-name="ce119" table:formula="of:=SQRT(([.S6]*[.S6])+[$Rcomps.$D$19])" office:value-type="float" office:value="0.0400553958545572" calcext:value-type="float">
            <text:p>0.04</text:p>
          </table:table-cell>
          <table:table-cell table:style-name="ce121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style-name="ce83" table:number-columns-repeated="986"/>
          <table:table-cell table:number-columns-repeated="15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6:03:59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7]/2)" office:value-type="time" office:time-value="PT00H00M50S" calcext:value-type="time">
            <text:p>00:00:50</text:p>
          </table:table-cell>
          <table:table-cell table:style-name="ce98" table:formula="of:=[.C7]+[.E7]" office:value-type="time" office:time-value="PT06H04M49S" calcext:value-type="time">
            <text:p>06:04:49</text:p>
          </table:table-cell>
          <table:table-cell table:style-name="ce103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519.75334491" calcext:value-type="float">
            <text:p>2457519.75334</text:p>
          </table:table-cell>
          <table:table-cell office:value-type="float" office:value="1001" calcext:value-type="float">
            <text:p>1001</text:p>
          </table:table-cell>
          <table:table-cell office:value-type="float" office:value="585.8048" calcext:value-type="float">
            <text:p>585.8</text:p>
          </table:table-cell>
          <table:table-cell office:value-type="float" office:value="121.9745" calcext:value-type="float">
            <text:p>121.97</text:p>
          </table:table-cell>
          <table:table-cell table:style-name="ce108" table:formula="of:=[.I7]-[.J7]" office:value-type="float" office:value="463.8303" calcext:value-type="float">
            <text:p>463.83</text:p>
          </table:table-cell>
          <table:table-cell table:style-name="ce110" table:formula="of:=1.1*[.H7]*[.J7]" office:value-type="float" office:value="134306.12195" calcext:value-type="float">
            <text:p>134306.12</text:p>
          </table:table-cell>
          <table:table-cell table:style-name="ce90" table:formula="of:=SQRT((1.1*[.H7]*[.I7])+(1.1*[.H7]*[.K7]))" office:value-type="float" office:value="1075.05963025778" calcext:value-type="float">
            <text:p>1075.06</text:p>
          </table:table-cell>
          <table:table-cell table:style-name="ce113" table:formula="of:=-2.5*(LOG([.L7]/[.D7];10))" office:value-type="float" office:value="-7.82023952289493" calcext:value-type="float">
            <text:p>-7.820</text:p>
          </table:table-cell>
          <table:table-cell table:style-name="ce113" table:formula="of:=-2.5*(LOG(([.L7]+[.M7])/[.D7];10))" office:value-type="float" office:value="-7.82889575053596" calcext:value-type="float">
            <text:p>-7.829</text:p>
          </table:table-cell>
          <table:table-cell table:style-name="ce113" table:formula="of:=-2.5*(LOG(([.L7]-[.M7])/[.D7];10))" office:value-type="float" office:value="-7.8115137269007" calcext:value-type="float">
            <text:p>-7.812</text:p>
          </table:table-cell>
          <table:table-cell table:style-name="ce113" table:formula="of:=ABS(([.O7]-[.P7])/2)" office:value-type="float" office:value="0.00869101181762755" calcext:value-type="float">
            <text:p>0.009</text:p>
          </table:table-cell>
          <table:table-cell table:style-name="ce116" table:formula="of:=[.N7]-[.N9]" office:value-type="float" office:value="3.40072272300292" calcext:value-type="float">
            <text:p>3.401</text:p>
          </table:table-cell>
          <table:table-cell table:style-name="ce116" table:formula="of:=SQRT(([.Q7]*[.Q7])+([.Q9]*[.Q9]))" office:value-type="float" office:value="0.00878997304639409" calcext:value-type="float">
            <text:p>0.009</text:p>
          </table:table-cell>
          <table:table-cell table:style-name="ce119" table:formula="of:=[.R7]+[$Rcomps.$B$20]" office:value-type="float" office:value="15.4307227230029" calcext:value-type="float">
            <text:p>15.43</text:p>
          </table:table-cell>
          <table:table-cell table:style-name="ce119" table:formula="of:=SQRT(([.S7]*[.S7])+[$Rcomps.$D$20])" office:value-type="float" office:value="0.0133140386869024" calcext:value-type="float">
            <text:p>0.01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6:09:28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8]/2)" office:value-type="time" office:time-value="PT00H00M50S" calcext:value-type="time">
            <text:p>00:00:50</text:p>
          </table:table-cell>
          <table:table-cell table:style-name="ce98" table:formula="of:=[.C8]+[.E8]" office:value-type="time" office:time-value="PT06H10M18S" calcext:value-type="time">
            <text:p>06:10:18</text:p>
          </table:table-cell>
          <table:table-cell table:style-name="ce103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519.75715278" calcext:value-type="float">
            <text:p>2457519.75715</text:p>
          </table:table-cell>
          <table:table-cell office:value-type="float" office:value="1001" calcext:value-type="float">
            <text:p>1001</text:p>
          </table:table-cell>
          <table:table-cell office:value-type="float" office:value="585.7466" calcext:value-type="float">
            <text:p>585.75</text:p>
          </table:table-cell>
          <table:table-cell office:value-type="float" office:value="120.5868" calcext:value-type="float">
            <text:p>120.59</text:p>
          </table:table-cell>
          <table:table-cell table:style-name="ce108" table:formula="of:=[.I8]-[.J8]" office:value-type="float" office:value="465.1598" calcext:value-type="float">
            <text:p>465.16</text:p>
          </table:table-cell>
          <table:table-cell table:style-name="ce110" table:formula="of:=1.1*[.H8]*[.J8]" office:value-type="float" office:value="132778.12548" calcext:value-type="float">
            <text:p>132778.13</text:p>
          </table:table-cell>
          <table:table-cell table:style-name="ce90" table:formula="of:=SQRT((1.1*[.H8]*[.I8])+(1.1*[.H8]*[.K8]))" office:value-type="float" office:value="1075.71048012" calcext:value-type="float">
            <text:p>1075.71</text:p>
          </table:table-cell>
          <table:table-cell table:style-name="ce113" table:formula="of:=-2.5*(LOG([.L8]/[.D8];10))" office:value-type="float" office:value="-7.80781633280168" calcext:value-type="float">
            <text:p>-7.808</text:p>
          </table:table-cell>
          <table:table-cell table:style-name="ce113" table:formula="of:=-2.5*(LOG(([.L8]+[.M8])/[.D8];10))" office:value-type="float" office:value="-7.81657705409392" calcext:value-type="float">
            <text:p>-7.817</text:p>
          </table:table-cell>
          <table:table-cell table:style-name="ce113" table:formula="of:=-2.5*(LOG(([.L8]-[.M8])/[.D8];10))" office:value-type="float" office:value="-7.79898434650669" calcext:value-type="float">
            <text:p>-7.799</text:p>
          </table:table-cell>
          <table:table-cell table:style-name="ce113" table:formula="of:=ABS(([.O8]-[.P8])/2)" office:value-type="float" office:value="0.00879635379361643" calcext:value-type="float">
            <text:p>0.009</text:p>
          </table:table-cell>
          <table:table-cell table:style-name="ce116" table:formula="of:=[.N8]-[.N10]" office:value-type="float" office:value="3.41019575529575" calcext:value-type="float">
            <text:p>3.410</text:p>
          </table:table-cell>
          <table:table-cell table:style-name="ce116" table:formula="of:=SQRT(([.Q8]*[.Q8])+([.Q10]*[.Q10]))" office:value-type="float" office:value="0.00889455496618024" calcext:value-type="float">
            <text:p>0.009</text:p>
          </table:table-cell>
          <table:table-cell table:style-name="ce119" table:formula="of:=[.R8]+[$Rcomps.$B$20]" office:value-type="float" office:value="15.4401957552957" calcext:value-type="float">
            <text:p>15.44</text:p>
          </table:table-cell>
          <table:table-cell table:style-name="ce119" table:formula="of:=SQRT(([.S8]*[.S8])+[$Rcomps.$D$20])" office:value-type="float" office:value="0.0133833145388727" calcext:value-type="float">
            <text:p>0.01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1" table:number-columns-repeated="965"/>
          <table:table-cell table:number-columns-repeated="36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6:06:40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9]/2)" office:value-type="time" office:time-value="PT00H00M15S" calcext:value-type="time">
            <text:p>00:00:15</text:p>
          </table:table-cell>
          <table:table-cell table:style-name="ce98" table:formula="of:=[.C9]+[.E9]" office:value-type="time" office:time-value="PT06H06M55S" calcext:value-type="time">
            <text:p>06:06:55</text:p>
          </table:table-cell>
          <table:table-cell table:style-name="ce103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519.75480324" calcext:value-type="float">
            <text:p>2457519.75480</text:p>
          </table:table-cell>
          <table:table-cell office:value-type="float" office:value="1001" calcext:value-type="float">
            <text:p>1001</text:p>
          </table:table-cell>
          <table:table-cell office:value-type="float" office:value="987.9294" calcext:value-type="float">
            <text:p>987.93</text:p>
          </table:table-cell>
          <table:table-cell office:value-type="float" office:value="838.8405" calcext:value-type="float">
            <text:p>838.84</text:p>
          </table:table-cell>
          <table:table-cell table:style-name="ce108" table:formula="of:=[.I9]-[.J9]" office:value-type="float" office:value="149.0889" calcext:value-type="float">
            <text:p>149.09</text:p>
          </table:table-cell>
          <table:table-cell table:style-name="ce110" table:formula="of:=1.1*[.H9]*[.J9]" office:value-type="float" office:value="923647.27455" calcext:value-type="float">
            <text:p>923647.27</text:p>
          </table:table-cell>
          <table:table-cell table:style-name="ce90" table:formula="of:=SQRT((1.1*[.H9]*[.I9])+(1.1*[.H9]*[.K9]))" office:value-type="float" office:value="1118.91503257844" calcext:value-type="float">
            <text:p>1118.92</text:p>
          </table:table-cell>
          <table:table-cell table:style-name="ce113" table:formula="of:=-2.5*(LOG([.L9]/[.D9];10))" office:value-type="float" office:value="-11.2209622458979" calcext:value-type="float">
            <text:p>-11.221</text:p>
          </table:table-cell>
          <table:table-cell table:style-name="ce113" table:formula="of:=-2.5*(LOG(([.L9]+[.M9])/[.D9];10))" office:value-type="float" office:value="-11.2222767209684" calcext:value-type="float">
            <text:p>-11.222</text:p>
          </table:table-cell>
          <table:table-cell table:style-name="ce113" table:formula="of:=-2.5*(LOG(([.L9]-[.M9])/[.D9];10))" office:value-type="float" office:value="-11.2196461774943" calcext:value-type="float">
            <text:p>-11.220</text:p>
          </table:table-cell>
          <table:table-cell table:style-name="ce113" table:formula="of:=ABS(([.O9]-[.P9])/2)" office:value-type="float" office:value="0.00131527173701596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6:07:37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0]/2)" office:value-type="time" office:time-value="PT00H00M15S" calcext:value-type="time">
            <text:p>00:00:15</text:p>
          </table:table-cell>
          <table:table-cell table:style-name="ce101" table:formula="of:=AVERAGE([.F7];[.F8])" office:value-type="time" office:time-value="PT06H07M33.5S" calcext:value-type="time">
            <text:p>06:07:34</text:p>
          </table:table-cell>
          <table:table-cell table:style-name="ce103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519.75525463" calcext:value-type="float">
            <text:p>2457519.75525</text:p>
          </table:table-cell>
          <table:table-cell office:value-type="float" office:value="1001" calcext:value-type="float">
            <text:p>1001</text:p>
          </table:table-cell>
          <table:table-cell office:value-type="float" office:value="986.1054" calcext:value-type="float">
            <text:p>986.11</text:p>
          </table:table-cell>
          <table:table-cell office:value-type="float" office:value="836.5643" calcext:value-type="float">
            <text:p>836.56</text:p>
          </table:table-cell>
          <table:table-cell table:style-name="ce108" table:formula="of:=[.I10]-[.J10]" office:value-type="float" office:value="149.5411" calcext:value-type="float">
            <text:p>149.54</text:p>
          </table:table-cell>
          <table:table-cell table:style-name="ce110" table:formula="of:=1.1*[.H10]*[.J10]" office:value-type="float" office:value="921140.95073" calcext:value-type="float">
            <text:p>921140.95</text:p>
          </table:table-cell>
          <table:table-cell table:style-name="ce90" table:formula="of:=SQRT((1.1*[.H10]*[.I10])+(1.1*[.H10]*[.K10]))" office:value-type="float" office:value="1118.2398495627" calcext:value-type="float">
            <text:p>1118.24</text:p>
          </table:table-cell>
          <table:table-cell table:style-name="ce113" table:formula="of:=-2.5*(LOG([.L10]/[.D10];10))" office:value-type="float" office:value="-11.2180120880974" calcext:value-type="float">
            <text:p>-11.218</text:p>
          </table:table-cell>
          <table:table-cell table:style-name="ce113" table:formula="of:=-2.5*(LOG(([.L10]+[.M10])/[.D10];10))" office:value-type="float" office:value="-11.2193293426771" calcext:value-type="float">
            <text:p>-11.219</text:p>
          </table:table-cell>
          <table:table-cell table:style-name="ce113" table:formula="of:=-2.5*(LOG(([.L10]-[.M10])/[.D10];10))" office:value-type="float" office:value="-11.2166932334352" calcext:value-type="float">
            <text:p>-11.217</text:p>
          </table:table-cell>
          <table:table-cell table:style-name="ce113" table:formula="of:=ABS(([.O10]-[.P10])/2)" office:value-type="float" office:value="0.00131805462099699" calcext:value-type="float">
            <text:p>0.001</text:p>
          </table:table-cell>
          <table:table-cell table:style-name="ce116" table:formula="of:=AVERAGE([.R7];[.R8])" office:value-type="float" office:value="3.40545923914934" calcext:value-type="float">
            <text:p>3.405</text:p>
          </table:table-cell>
          <table:table-cell table:style-name="ce116" table:formula="of:=IF(ABS([.R7]-[.R8])/2&lt;([.S7]+[.S8])/2;([.S7]+[.S8])/2;ABS([.R7]-[.R8])/2)" office:value-type="float" office:value="0.00884226400628717" calcext:value-type="float">
            <text:p>0.009</text:p>
          </table:table-cell>
          <table:table-cell table:style-name="ce119" table:formula="of:=[.R10]+[$Rcomps.$B$20]" office:value-type="float" office:value="15.4354592391493" calcext:value-type="float">
            <text:p>15.44</text:p>
          </table:table-cell>
          <table:table-cell table:style-name="ce119" table:formula="of:=SQRT(([.S10]*[.S10])+[$Rcomps.$D$20])" office:value-type="float" office:value="0.0133486191329621" calcext:value-type="float">
            <text:p>0.01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3c454.3_1s.phot_r.imh</text:p>
          </table:table-cell>
          <table:table-cell table:style-name="ce92" office:value-type="date" office:date-value="2016-05-11" calcext:value-type="date">
            <text:p>2016-05-11</text:p>
          </table:table-cell>
          <table:table-cell table:style-name="ce96" office:value-type="string" calcext:value-type="string">
            <text:p>10:49:12.00</text:p>
          </table:table-cell>
          <table:table-cell table:style-name="ce83" office:value-type="float" office:value="60" calcext:value-type="float">
            <text:p>60</text:p>
          </table:table-cell>
          <table:table-cell table:style-name="ce99" table:formula="of:=TIME(0;0;[.D11]/2)" office:value-type="time" office:time-value="PT00H00M30S" calcext:value-type="time">
            <text:p>00:00:30</text:p>
          </table:table-cell>
          <table:table-cell table:style-name="ce99" table:formula="of:=[.C11]+[.E11]" office:value-type="time" office:time-value="PT10H49M42S" calcext:value-type="time">
            <text:p>10:49:42</text:p>
          </table:table-cell>
          <table:table-cell table:style-name="ce10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519.95118056" calcext:value-type="float">
            <text:p>2457519.95118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296.7397" calcext:value-type="float">
            <text:p>296.74</text:p>
          </table:table-cell>
          <table:table-cell table:style-name="ce83" office:value-type="float" office:value="52.00414" calcext:value-type="float">
            <text:p>52</text:p>
          </table:table-cell>
          <table:table-cell table:style-name="ce109" table:formula="of:=[.I11]-[.J11]" office:value-type="float" office:value="244.73556" calcext:value-type="float">
            <text:p>244.74</text:p>
          </table:table-cell>
          <table:table-cell table:style-name="ce111" table:formula="of:=1.1*[.H11]*[.J11]" office:value-type="float" office:value="57261.758554" calcext:value-type="float">
            <text:p>57261.76</text:p>
          </table:table-cell>
          <table:table-cell table:style-name="ce112" table:formula="of:=SQRT((1.1*[.H11]*[.I11])+(1.1*[.H11]*[.K11]))" office:value-type="float" office:value="772.151804236706" calcext:value-type="float">
            <text:p>772.15</text:p>
          </table:table-cell>
          <table:table-cell table:style-name="ce114" table:formula="of:=-2.5*(LOG([.L11]/[.D11];10))" office:value-type="float" office:value="-7.44928357758643" calcext:value-type="float">
            <text:p>-7.449</text:p>
          </table:table-cell>
          <table:table-cell table:style-name="ce114" table:formula="of:=-2.5*(LOG(([.L11]+[.M11])/[.D11];10))" office:value-type="float" office:value="-7.46382646044656" calcext:value-type="float">
            <text:p>-7.464</text:p>
          </table:table-cell>
          <table:table-cell table:style-name="ce114" table:formula="of:=-2.5*(LOG(([.L11]-[.M11])/[.D11];10))" office:value-type="float" office:value="-7.43454325259696" calcext:value-type="float">
            <text:p>-7.435</text:p>
          </table:table-cell>
          <table:table-cell table:style-name="ce114" table:formula="of:=ABS(([.O11]-[.P11])/2)" office:value-type="float" office:value="0.0146416039248032" calcext:value-type="float">
            <text:p>0.015</text:p>
          </table:table-cell>
          <table:table-cell table:style-name="ce114" table:formula="of:=[.N11]-[.N13]" office:value-type="float" office:value="2.47255229852738" calcext:value-type="float">
            <text:p>2.473</text:p>
          </table:table-cell>
          <table:table-cell table:style-name="ce114" table:formula="of:=SQRT(([.Q11]*[.Q11])+([.Q13]*[.Q13]))" office:value-type="float" office:value="0.0149277536338944" calcext:value-type="float">
            <text:p>0.015</text:p>
          </table:table-cell>
          <table:table-cell table:style-name="ce120" table:formula="of:=[.R11]+[$Rcomps.$B$30]" office:value-type="float" office:value="15.7025522985274" calcext:value-type="float">
            <text:p>15.70</text:p>
          </table:table-cell>
          <table:table-cell table:style-name="ce120" table:formula="of:=SQRT(([.S11]*[.S11])+[$Rcomps.$D$30])" office:value-type="float" office:value="0.0249567191063699" calcext:value-type="float">
            <text:p>0.02</text:p>
          </table:table-cell>
          <table:table-cell table:style-name="ce122" office:value-type="float" office:value="4" calcext:value-type="float">
            <text:p>4</text:p>
          </table:table-cell>
          <table:table-cell table:style-name="ce83" office:value-type="string" calcext:value-type="string">
            <text:p>3c454.3_1s.phot_r.imh</text:p>
          </table:table-cell>
          <table:table-cell table:style-name="ce83" table:number-columns-repeated="1001"/>
        </table:table-row>
        <table:table-row table:style-name="ro2">
          <table:table-cell table:style-name="ce83" office:value-type="string" calcext:value-type="string">
            <text:p>3c454.3_2s.phot_r.imh</text:p>
          </table:table-cell>
          <table:table-cell table:style-name="ce92" office:value-type="date" office:date-value="2016-05-11" calcext:value-type="date">
            <text:p>2016-05-11</text:p>
          </table:table-cell>
          <table:table-cell table:style-name="ce96" office:value-type="string" calcext:value-type="string">
            <text:p>10:54:15.00</text:p>
          </table:table-cell>
          <table:table-cell table:style-name="ce83" office:value-type="float" office:value="60" calcext:value-type="float">
            <text:p>60</text:p>
          </table:table-cell>
          <table:table-cell table:style-name="ce99" table:formula="of:=TIME(0;0;[.D12]/2)" office:value-type="time" office:time-value="PT00H00M30S" calcext:value-type="time">
            <text:p>00:00:30</text:p>
          </table:table-cell>
          <table:table-cell table:style-name="ce99" table:formula="of:=[.C12]+[.E12]" office:value-type="time" office:time-value="PT10H54M45S" calcext:value-type="time">
            <text:p>10:54:45</text:p>
          </table:table-cell>
          <table:table-cell table:style-name="ce10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519.9546875" calcext:value-type="float">
            <text:p>2457519.95469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300.9549" calcext:value-type="float">
            <text:p>300.95</text:p>
          </table:table-cell>
          <table:table-cell table:style-name="ce83" office:value-type="float" office:value="45.97385" calcext:value-type="float">
            <text:p>45.97</text:p>
          </table:table-cell>
          <table:table-cell table:style-name="ce109" table:formula="of:=[.I12]-[.J12]" office:value-type="float" office:value="254.98105" calcext:value-type="float">
            <text:p>254.98</text:p>
          </table:table-cell>
          <table:table-cell table:style-name="ce111" table:formula="of:=1.1*[.H12]*[.J12]" office:value-type="float" office:value="50621.806235" calcext:value-type="float">
            <text:p>50621.81</text:p>
          </table:table-cell>
          <table:table-cell table:style-name="ce112" table:formula="of:=SQRT((1.1*[.H12]*[.I12])+(1.1*[.H12]*[.K12]))" office:value-type="float" office:value="782.394449459478" calcext:value-type="float">
            <text:p>782.39</text:p>
          </table:table-cell>
          <table:table-cell table:style-name="ce114" table:formula="of:=-2.5*(LOG([.L12]/[.D12];10))" office:value-type="float" office:value="-7.31546596690538" calcext:value-type="float">
            <text:p>-7.315</text:p>
          </table:table-cell>
          <table:table-cell table:style-name="ce114" table:formula="of:=-2.5*(LOG(([.L12]+[.M12])/[.D12];10))" office:value-type="float" office:value="-7.33211840010582" calcext:value-type="float">
            <text:p>-7.332</text:p>
          </table:table-cell>
          <table:table-cell table:style-name="ce114" table:formula="of:=-2.5*(LOG(([.L12]-[.M12])/[.D12];10))" office:value-type="float" office:value="-7.29855414417382" calcext:value-type="float">
            <text:p>-7.299</text:p>
          </table:table-cell>
          <table:table-cell table:style-name="ce114" table:formula="of:=ABS(([.O12]-[.P12])/2)" office:value-type="float" office:value="0.0167821279660014" calcext:value-type="float">
            <text:p>0.017</text:p>
          </table:table-cell>
          <table:table-cell table:style-name="ce114" table:formula="of:=[.N12]-[.N14]" office:value-type="float" office:value="2.62273099766307" calcext:value-type="float">
            <text:p>2.623</text:p>
          </table:table-cell>
          <table:table-cell table:style-name="ce114" table:formula="of:=SQRT(([.Q12]*[.Q12])+([.Q14]*[.Q14]))" office:value-type="float" office:value="0.017026542677283" calcext:value-type="float">
            <text:p>0.017</text:p>
          </table:table-cell>
          <table:table-cell table:style-name="ce120" table:formula="of:=[.R12]+[$Rcomps.$B$30]" office:value-type="float" office:value="15.8527309976631" calcext:value-type="float">
            <text:p>15.85</text:p>
          </table:table-cell>
          <table:table-cell table:style-name="ce120" table:formula="of:=SQRT(([.S12]*[.S12])+[$Rcomps.$D$30])" office:value-type="float" office:value="0.0262660076056743" calcext:value-type="float">
            <text:p>0.03</text:p>
          </table:table-cell>
          <table:table-cell table:style-name="ce122" office:value-type="float" office:value="4" calcext:value-type="float">
            <text:p>4</text:p>
          </table:table-cell>
          <table:table-cell table:style-name="ce83" office:value-type="string" calcext:value-type="string">
            <text:p>3c454.3_2s.phot_r.imh</text:p>
          </table:table-cell>
          <table:table-cell table:style-name="ce83" table:number-columns-repeated="1001"/>
        </table:table-row>
        <table:table-row table:style-name="ro2">
          <table:table-cell table:style-name="ce83" office:value-type="string" calcext:value-type="string">
            <text:p>3c454.3_star4_1s.phot_r.imh</text:p>
          </table:table-cell>
          <table:table-cell table:style-name="ce92" office:value-type="date" office:date-value="2016-05-11" calcext:value-type="date">
            <text:p>2016-05-11</text:p>
          </table:table-cell>
          <table:table-cell table:style-name="ce96" office:value-type="string" calcext:value-type="string">
            <text:p>10:51:33.00</text:p>
          </table:table-cell>
          <table:table-cell table:style-name="ce83" office:value-type="float" office:value="30" calcext:value-type="float">
            <text:p>30</text:p>
          </table:table-cell>
          <table:table-cell table:style-name="ce99" table:formula="of:=TIME(0;0;[.D13]/2)" office:value-type="time" office:time-value="PT00H00M15S" calcext:value-type="time">
            <text:p>00:00:15</text:p>
          </table:table-cell>
          <table:table-cell table:style-name="ce99" table:formula="of:=[.C13]+[.E13]" office:value-type="time" office:time-value="PT10H51M48S" calcext:value-type="time">
            <text:p>10:51:48</text:p>
          </table:table-cell>
          <table:table-cell table:style-name="ce10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519.95263889" calcext:value-type="float">
            <text:p>2457519.95264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380.7679" calcext:value-type="float">
            <text:p>380.77</text:p>
          </table:table-cell>
          <table:table-cell table:style-name="ce83" office:value-type="float" office:value="253.5297" calcext:value-type="float">
            <text:p>253.53</text:p>
          </table:table-cell>
          <table:table-cell table:style-name="ce109" table:formula="of:=[.I13]-[.J13]" office:value-type="float" office:value="127.2382" calcext:value-type="float">
            <text:p>127.24</text:p>
          </table:table-cell>
          <table:table-cell table:style-name="ce111" table:formula="of:=1.1*[.H13]*[.J13]" office:value-type="float" office:value="279161.55267" calcext:value-type="float">
            <text:p>279161.55</text:p>
          </table:table-cell>
          <table:table-cell table:style-name="ce112" table:formula="of:=SQRT((1.1*[.H13]*[.I13])+(1.1*[.H13]*[.K13]))" office:value-type="float" office:value="747.907425227214" calcext:value-type="float">
            <text:p>747.91</text:p>
          </table:table-cell>
          <table:table-cell table:style-name="ce114" table:formula="of:=-2.5*(LOG([.L13]/[.D13];10))" office:value-type="float" office:value="-9.92183587611381" calcext:value-type="float">
            <text:p>-9.922</text:p>
          </table:table-cell>
          <table:table-cell table:style-name="ce114" table:formula="of:=-2.5*(LOG(([.L13]+[.M13])/[.D13];10))" office:value-type="float" office:value="-9.92474080459426" calcext:value-type="float">
            <text:p>-9.925</text:p>
          </table:table-cell>
          <table:table-cell table:style-name="ce114" table:formula="of:=-2.5*(LOG(([.L13]-[.M13])/[.D13];10))" office:value-type="float" office:value="-9.91892315453141" calcext:value-type="float">
            <text:p>-9.919</text:p>
          </table:table-cell>
          <table:table-cell table:style-name="ce114" table:formula="of:=ABS(([.O13]-[.P13])/2)" office:value-type="float" office:value="0.00290882503142331" calcext:value-type="float">
            <text:p>0.003</text:p>
          </table:table-cell>
          <table:table-cell table:style-name="ce114" table:number-columns-repeated="2"/>
          <table:table-cell table:style-name="ce120" table:number-columns-repeated="2"/>
          <table:table-cell table:style-name="ce122"/>
          <table:table-cell table:style-name="ce83" office:value-type="string" calcext:value-type="string">
            <text:p>3c454.3_star4_1s.phot_r.imh</text:p>
          </table:table-cell>
          <table:table-cell table:style-name="ce83" table:number-columns-repeated="1001"/>
        </table:table-row>
        <table:table-row table:style-name="ro2">
          <table:table-cell table:style-name="ce83" office:value-type="string" calcext:value-type="string">
            <text:p>3c454.3_star4_2s.phot_r.imh</text:p>
          </table:table-cell>
          <table:table-cell table:style-name="ce92" office:value-type="date" office:date-value="2016-05-11" calcext:value-type="date">
            <text:p>2016-05-11</text:p>
          </table:table-cell>
          <table:table-cell table:style-name="ce96" office:value-type="string" calcext:value-type="string">
            <text:p>10:52:29.00</text:p>
          </table:table-cell>
          <table:table-cell table:style-name="ce83" office:value-type="float" office:value="30" calcext:value-type="float">
            <text:p>30</text:p>
          </table:table-cell>
          <table:table-cell table:style-name="ce99" table:formula="of:=TIME(0;0;[.D14]/2)" office:value-type="time" office:time-value="PT00H00M15S" calcext:value-type="time">
            <text:p>00:00:15</text:p>
          </table:table-cell>
          <table:table-cell table:style-name="ce102" table:formula="of:=AVERAGE([.F11];[.F12])" office:value-type="time" office:time-value="PT10H52M13.5S" calcext:value-type="time">
            <text:p>10:52:14</text:p>
          </table:table-cell>
          <table:table-cell table:style-name="ce104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519.95293981" calcext:value-type="float">
            <text:p>2457519.95294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384.3409" calcext:value-type="float">
            <text:p>384.34</text:p>
          </table:table-cell>
          <table:table-cell table:style-name="ce83" office:value-type="float" office:value="257.3791" calcext:value-type="float">
            <text:p>257.38</text:p>
          </table:table-cell>
          <table:table-cell table:style-name="ce109" table:formula="of:=[.I14]-[.J14]" office:value-type="float" office:value="126.9618" calcext:value-type="float">
            <text:p>126.96</text:p>
          </table:table-cell>
          <table:table-cell table:style-name="ce111" table:formula="of:=1.1*[.H14]*[.J14]" office:value-type="float" office:value="283400.12701" calcext:value-type="float">
            <text:p>283400.13</text:p>
          </table:table-cell>
          <table:table-cell table:style-name="ce112" table:formula="of:=SQRT((1.1*[.H14]*[.I14])+(1.1*[.H14]*[.K14]))" office:value-type="float" office:value="750.330195960419" calcext:value-type="float">
            <text:p>750.33</text:p>
          </table:table-cell>
          <table:table-cell table:style-name="ce114" table:formula="of:=-2.5*(LOG([.L14]/[.D14];10))" office:value-type="float" office:value="-9.93819696456845" calcext:value-type="float">
            <text:p>-9.938</text:p>
          </table:table-cell>
          <table:table-cell table:style-name="ce114" table:formula="of:=-2.5*(LOG(([.L14]+[.M14])/[.D14];10))" office:value-type="float" office:value="-9.94106776113376" calcext:value-type="float">
            <text:p>-9.941</text:p>
          </table:table-cell>
          <table:table-cell table:style-name="ce114" table:formula="of:=-2.5*(LOG(([.L14]-[.M14])/[.D14];10))" office:value-type="float" office:value="-9.93531855719788" calcext:value-type="float">
            <text:p>-9.935</text:p>
          </table:table-cell>
          <table:table-cell table:style-name="ce114" table:formula="of:=ABS(([.O14]-[.P14])/2)" office:value-type="float" office:value="0.00287460196794154" calcext:value-type="float">
            <text:p>0.003</text:p>
          </table:table-cell>
          <table:table-cell table:style-name="ce114" table:formula="of:=AVERAGE([.R11];[.R12])" office:value-type="float" office:value="2.54764164809523" calcext:value-type="float">
            <text:p>2.548</text:p>
          </table:table-cell>
          <table:table-cell table:style-name="ce114" table:formula="of:=IF(ABS([.R11]-[.R12])/2&lt;([.S11]+[.S12])/2;([.S11]+[.S12])/2;ABS([.R11]-[.R12])/2)" office:value-type="float" office:value="0.0750893495678491" calcext:value-type="float">
            <text:p>0.075</text:p>
          </table:table-cell>
          <table:table-cell table:style-name="ce120" table:formula="of:=[.R14]+[$Rcomps.$B$30]" office:value-type="float" office:value="15.7776416480952" calcext:value-type="float">
            <text:p>15.78</text:p>
          </table:table-cell>
          <table:table-cell table:style-name="ce120" table:formula="of:=SQRT(([.S14]*[.S14])+[$Rcomps.$D$30])" office:value-type="float" office:value="0.0777072095659253" calcext:value-type="float">
            <text:p>0.08</text:p>
          </table:table-cell>
          <table:table-cell table:style-name="ce122" office:value-type="float" office:value="4" calcext:value-type="float">
            <text:p>4</text:p>
          </table:table-cell>
          <table:table-cell table:style-name="ce83" office:value-type="string" calcext:value-type="string">
            <text:p>3c454.3_star4_2s.phot_r.imh</text:p>
          </table:table-cell>
          <table:table-cell table:style-name="ce83"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10:09:18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15]/2)" office:value-type="time" office:time-value="PT00H00M30S" calcext:value-type="time">
            <text:p>00:00:30</text:p>
          </table:table-cell>
          <table:table-cell table:style-name="ce98" table:formula="of:=[.C15]+[.E15]" office:value-type="time" office:time-value="PT10H09M48S" calcext:value-type="time">
            <text:p>10:09:48</text:p>
          </table:table-cell>
          <table:table-cell table:style-name="ce10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519.92347222" calcext:value-type="float">
            <text:p>2457519.92347</text:p>
          </table:table-cell>
          <table:table-cell office:value-type="float" office:value="1001" calcext:value-type="float">
            <text:p>1001</text:p>
          </table:table-cell>
          <table:table-cell office:value-type="float" office:value="780.6473" calcext:value-type="float">
            <text:p>780.65</text:p>
          </table:table-cell>
          <table:table-cell office:value-type="float" office:value="632.674" calcext:value-type="float">
            <text:p>632.67</text:p>
          </table:table-cell>
          <table:table-cell table:style-name="ce108" table:formula="of:=[.I15]-[.J15]" office:value-type="float" office:value="147.9733" calcext:value-type="float">
            <text:p>147.97</text:p>
          </table:table-cell>
          <table:table-cell table:style-name="ce110" table:formula="of:=1.1*[.H15]*[.J15]" office:value-type="float" office:value="696637.3414" calcext:value-type="float">
            <text:p>696637.34</text:p>
          </table:table-cell>
          <table:table-cell table:style-name="ce90" table:formula="of:=SQRT((1.1*[.H15]*[.I15])+(1.1*[.H15]*[.K15]))" office:value-type="float" office:value="1011.1894692193" calcext:value-type="float">
            <text:p>1011.19</text:p>
          </table:table-cell>
          <table:table-cell table:style-name="ce113" table:formula="of:=-2.5*(LOG([.L15]/[.D15];10))" office:value-type="float" office:value="-10.1621387489205" calcext:value-type="float">
            <text:p>-10.162</text:p>
          </table:table-cell>
          <table:table-cell table:style-name="ce113" table:formula="of:=-2.5*(LOG(([.L15]+[.M15])/[.D15];10))" office:value-type="float" office:value="-10.163713584083" calcext:value-type="float">
            <text:p>-10.164</text:p>
          </table:table-cell>
          <table:table-cell table:style-name="ce113" table:formula="of:=-2.5*(LOG(([.L15]-[.M15])/[.D15];10))" office:value-type="float" office:value="-10.1605616261777" calcext:value-type="float">
            <text:p>-10.161</text:p>
          </table:table-cell>
          <table:table-cell table:style-name="ce113" table:formula="of:=ABS(([.O15]-[.P15])/2)" office:value-type="float" office:value="0.0015759789526264" calcext:value-type="float">
            <text:p>0.002</text:p>
          </table:table-cell>
          <table:table-cell table:style-name="ce116" table:formula="of:=[.N15]-[.N17]" office:value-type="float" office:value="0.986154445150724" calcext:value-type="float">
            <text:p>0.986</text:p>
          </table:table-cell>
          <table:table-cell table:style-name="ce116" table:formula="of:=SQRT(([.Q15]*[.Q15])+([.Q17]*[.Q17]))" office:value-type="float" office:value="0.00181658867685487" calcext:value-type="float">
            <text:p>0.002</text:p>
          </table:table-cell>
          <table:table-cell table:style-name="ce119" table:formula="of:=[.R15]+[$Rcomps.$B$28]" office:value-type="float" office:value="12.9461544451507" calcext:value-type="float">
            <text:p>12.95</text:p>
          </table:table-cell>
          <table:table-cell table:style-name="ce119" table:formula="of:=SQRT(([.S15]*[.S15])+[$Rcomps.$D$28])" office:value-type="float" office:value="0.0200823304031399" calcext:value-type="float">
            <text:p>0.02</text:p>
          </table:table-cell>
          <table:table-cell table:style-name="ce121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10:10:50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16]/2)" office:value-type="time" office:time-value="PT00H00M30S" calcext:value-type="time">
            <text:p>00:00:30</text:p>
          </table:table-cell>
          <table:table-cell table:style-name="ce98" table:formula="of:=[.C16]+[.E16]" office:value-type="time" office:time-value="PT10H11M20S" calcext:value-type="time">
            <text:p>10:11:20</text:p>
          </table:table-cell>
          <table:table-cell table:style-name="ce10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519.92453704" calcext:value-type="float">
            <text:p>2457519.92454</text:p>
          </table:table-cell>
          <table:table-cell office:value-type="float" office:value="1001" calcext:value-type="float">
            <text:p>1001</text:p>
          </table:table-cell>
          <table:table-cell office:value-type="float" office:value="782.0599" calcext:value-type="float">
            <text:p>782.06</text:p>
          </table:table-cell>
          <table:table-cell office:value-type="float" office:value="635.0955" calcext:value-type="float">
            <text:p>635.1</text:p>
          </table:table-cell>
          <table:table-cell table:style-name="ce108" table:formula="of:=[.I16]-[.J16]" office:value-type="float" office:value="146.9644" calcext:value-type="float">
            <text:p>146.96</text:p>
          </table:table-cell>
          <table:table-cell table:style-name="ce110" table:formula="of:=1.1*[.H16]*[.J16]" office:value-type="float" office:value="699303.65505" calcext:value-type="float">
            <text:p>699303.66</text:p>
          </table:table-cell>
          <table:table-cell table:style-name="ce90" table:formula="of:=SQRT((1.1*[.H16]*[.I16])+(1.1*[.H16]*[.K16]))" office:value-type="float" office:value="1011.40924295262" calcext:value-type="float">
            <text:p>1011.41</text:p>
          </table:table-cell>
          <table:table-cell table:style-name="ce113" table:formula="of:=-2.5*(LOG([.L16]/[.D16];10))" office:value-type="float" office:value="-10.1662863694731" calcext:value-type="float">
            <text:p>-10.166</text:p>
          </table:table-cell>
          <table:table-cell table:style-name="ce113" table:formula="of:=-2.5*(LOG(([.L16]+[.M16])/[.D16];10))" office:value-type="float" office:value="-10.1678555451477" calcext:value-type="float">
            <text:p>-10.168</text:p>
          </table:table-cell>
          <table:table-cell table:style-name="ce113" table:formula="of:=-2.5*(LOG(([.L16]-[.M16])/[.D16];10))" office:value-type="float" office:value="-10.1647149226423" calcext:value-type="float">
            <text:p>-10.165</text:p>
          </table:table-cell>
          <table:table-cell table:style-name="ce113" table:formula="of:=ABS(([.O16]-[.P16])/2)" office:value-type="float" office:value="0.00157031125271612" calcext:value-type="float">
            <text:p>0.002</text:p>
          </table:table-cell>
          <table:table-cell table:style-name="ce116" table:formula="of:=[.N16]-[.N18]" office:value-type="float" office:value="0.984869156934566" calcext:value-type="float">
            <text:p>0.985</text:p>
          </table:table-cell>
          <table:table-cell table:style-name="ce116" table:formula="of:=SQRT(([.Q16]*[.Q16])+([.Q18]*[.Q18]))" office:value-type="float" office:value="0.00181101025196273" calcext:value-type="float">
            <text:p>0.002</text:p>
          </table:table-cell>
          <table:table-cell table:style-name="ce119" table:formula="of:=[.R16]+[$Rcomps.$B$28]" office:value-type="float" office:value="12.9448691569346" calcext:value-type="float">
            <text:p>12.94</text:p>
          </table:table-cell>
          <table:table-cell table:style-name="ce119" table:formula="of:=SQRT(([.S16]*[.S16])+[$Rcomps.$D$28])" office:value-type="float" office:value="0.0200818265636549" calcext:value-type="float">
            <text:p>0.02</text:p>
          </table:table-cell>
          <table:table-cell table:style-name="ce121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10:09:18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17]/2)" office:value-type="time" office:time-value="PT00H00M30S" calcext:value-type="time">
            <text:p>00:00:30</text:p>
          </table:table-cell>
          <table:table-cell table:style-name="ce98" table:formula="of:=[.C17]+[.E17]" office:value-type="time" office:time-value="PT10H09M48S" calcext:value-type="time">
            <text:p>10:09:48</text:p>
          </table:table-cell>
          <table:table-cell table:style-name="ce10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519.92347222" calcext:value-type="float">
            <text:p>2457519.92347</text:p>
          </table:table-cell>
          <table:table-cell office:value-type="float" office:value="1001" calcext:value-type="float">
            <text:p>1001</text:p>
          </table:table-cell>
          <table:table-cell office:value-type="float" office:value="1723.118" calcext:value-type="float">
            <text:p>1723.12</text:p>
          </table:table-cell>
          <table:table-cell office:value-type="float" office:value="1569.068" calcext:value-type="float">
            <text:p>1569.07</text:p>
          </table:table-cell>
          <table:table-cell table:style-name="ce108" table:formula="of:=[.I17]-[.J17]" office:value-type="float" office:value="154.05" calcext:value-type="float">
            <text:p>154.05</text:p>
          </table:table-cell>
          <table:table-cell table:style-name="ce110" table:formula="of:=1.1*[.H17]*[.J17]" office:value-type="float" office:value="1727700.7748" calcext:value-type="float">
            <text:p>1727700.77</text:p>
          </table:table-cell>
          <table:table-cell table:style-name="ce90" table:formula="of:=SQRT((1.1*[.H17]*[.I17])+(1.1*[.H17]*[.K17]))" office:value-type="float" office:value="1437.6890083742" calcext:value-type="float">
            <text:p>1437.69</text:p>
          </table:table-cell>
          <table:table-cell table:style-name="ce113" table:formula="of:=-2.5*(LOG([.L17]/[.D17];10))" office:value-type="float" office:value="-11.1482931940712" calcext:value-type="float">
            <text:p>-11.148</text:p>
          </table:table-cell>
          <table:table-cell table:style-name="ce113" table:formula="of:=-2.5*(LOG(([.L17]+[.M17])/[.D17];10))" office:value-type="float" office:value="-11.149196302946" calcext:value-type="float">
            <text:p>-11.149</text:p>
          </table:table-cell>
          <table:table-cell table:style-name="ce113" table:formula="of:=-2.5*(LOG(([.L17]-[.M17])/[.D17];10))" office:value-type="float" office:value="-11.1473893333705" calcext:value-type="float">
            <text:p>-11.147</text:p>
          </table:table-cell>
          <table:table-cell table:style-name="ce113" table:formula="of:=ABS(([.O17]-[.P17])/2)" office:value-type="float" office:value="0.000903484787783349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10:10:50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18]/2)" office:value-type="time" office:time-value="PT00H00M30S" calcext:value-type="time">
            <text:p>00:00:30</text:p>
          </table:table-cell>
          <table:table-cell table:style-name="ce101" table:formula="of:=AVERAGE([.F15];[.F16])" office:value-type="time" office:time-value="PT10H10M34S" calcext:value-type="time">
            <text:p>10:10:34</text:p>
          </table:table-cell>
          <table:table-cell table:style-name="ce10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519.92400463" calcext:value-type="float">
            <text:p>2457519.92400</text:p>
          </table:table-cell>
          <table:table-cell office:value-type="float" office:value="1001" calcext:value-type="float">
            <text:p>1001</text:p>
          </table:table-cell>
          <table:table-cell office:value-type="float" office:value="1727.372" calcext:value-type="float">
            <text:p>1727.37</text:p>
          </table:table-cell>
          <table:table-cell office:value-type="float" office:value="1573.21" calcext:value-type="float">
            <text:p>1573.21</text:p>
          </table:table-cell>
          <table:table-cell table:style-name="ce108" table:formula="of:=[.I18]-[.J18]" office:value-type="float" office:value="154.162" calcext:value-type="float">
            <text:p>154.16</text:p>
          </table:table-cell>
          <table:table-cell table:style-name="ce110" table:formula="of:=1.1*[.H18]*[.J18]" office:value-type="float" office:value="1732261.531" calcext:value-type="float">
            <text:p>1732261.53</text:p>
          </table:table-cell>
          <table:table-cell table:style-name="ce90" table:formula="of:=SQRT((1.1*[.H18]*[.I18])+(1.1*[.H18]*[.K18]))" office:value-type="float" office:value="1439.35995755058" calcext:value-type="float">
            <text:p>1439.36</text:p>
          </table:table-cell>
          <table:table-cell table:style-name="ce113" table:formula="of:=-2.5*(LOG([.L18]/[.D18];10))" office:value-type="float" office:value="-11.1511555264077" calcext:value-type="float">
            <text:p>-11.151</text:p>
          </table:table-cell>
          <table:table-cell table:style-name="ce113" table:formula="of:=-2.5*(LOG(([.L18]+[.M18])/[.D18];10))" office:value-type="float" office:value="-11.1520573049714" calcext:value-type="float">
            <text:p>-11.152</text:p>
          </table:table-cell>
          <table:table-cell table:style-name="ce113" table:formula="of:=-2.5*(LOG(([.L18]-[.M18])/[.D18];10))" office:value-type="float" office:value="-11.1502529982322" calcext:value-type="float">
            <text:p>-11.150</text:p>
          </table:table-cell>
          <table:table-cell table:style-name="ce113" table:formula="of:=ABS(([.O18]-[.P18])/2)" office:value-type="float" office:value="0.000902153369614744" calcext:value-type="float">
            <text:p>0.001</text:p>
          </table:table-cell>
          <table:table-cell table:style-name="ce116" table:formula="of:=AVERAGE([.R15];[.R16])" office:value-type="float" office:value="0.985511801042645" calcext:value-type="float">
            <text:p>0.986</text:p>
          </table:table-cell>
          <table:table-cell table:style-name="ce116" table:formula="of:=IF(ABS([.R15]-[.R16])/2&lt;([.S15]+[.S16])/2;([.S15]+[.S16])/2;ABS([.R15]-[.R16])/2)" office:value-type="float" office:value="0.0018137994644088" calcext:value-type="float">
            <text:p>0.002</text:p>
          </table:table-cell>
          <table:table-cell table:style-name="ce119" table:formula="of:=[.R18]+[$Rcomps.$B$28]" office:value-type="float" office:value="12.9455118010426" calcext:value-type="float">
            <text:p>12.95</text:p>
          </table:table-cell>
          <table:table-cell table:style-name="ce119" table:formula="of:=SQRT(([.S18]*[.S18])+[$Rcomps.$D$28])" office:value-type="float" office:value="0.0200820782912798" calcext:value-type="float">
            <text:p>0.02</text:p>
          </table:table-cell>
          <table:table-cell table:style-name="ce121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10:27:22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19]/2)" office:value-type="time" office:time-value="PT00H00M30S" calcext:value-type="time">
            <text:p>00:00:30</text:p>
          </table:table-cell>
          <table:table-cell table:style-name="ce98" table:formula="of:=[.C19]+[.E19]" office:value-type="time" office:time-value="PT10H27M52S" calcext:value-type="time">
            <text:p>10:27:52</text:p>
          </table:table-cell>
          <table:table-cell table:style-name="ce103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519.93601852" calcext:value-type="float">
            <text:p>2457519.93602</text:p>
          </table:table-cell>
          <table:table-cell office:value-type="float" office:value="1001" calcext:value-type="float">
            <text:p>1001</text:p>
          </table:table-cell>
          <table:table-cell office:value-type="float" office:value="383.0289" calcext:value-type="float">
            <text:p>383.03</text:p>
          </table:table-cell>
          <table:table-cell office:value-type="float" office:value="131.9483" calcext:value-type="float">
            <text:p>131.95</text:p>
          </table:table-cell>
          <table:table-cell table:style-name="ce108" table:formula="of:=[.I19]-[.J19]" office:value-type="float" office:value="251.0806" calcext:value-type="float">
            <text:p>251.08</text:p>
          </table:table-cell>
          <table:table-cell table:style-name="ce110" table:formula="of:=1.1*[.H19]*[.J19]" office:value-type="float" office:value="145288.27313" calcext:value-type="float">
            <text:p>145288.27</text:p>
          </table:table-cell>
          <table:table-cell table:style-name="ce90" table:formula="of:=SQRT((1.1*[.H19]*[.I19])+(1.1*[.H19]*[.K19]))" office:value-type="float" office:value="835.594381533289" calcext:value-type="float">
            <text:p>835.59</text:p>
          </table:table-cell>
          <table:table-cell table:style-name="ce113" table:formula="of:=-2.5*(LOG([.L19]/[.D19];10))" office:value-type="float" office:value="-8.46019827866995" calcext:value-type="float">
            <text:p>-8.460</text:p>
          </table:table-cell>
          <table:table-cell table:style-name="ce113" table:formula="of:=-2.5*(LOG(([.L19]+[.M19])/[.D19];10))" office:value-type="float" office:value="-8.46642476983094" calcext:value-type="float">
            <text:p>-8.466</text:p>
          </table:table-cell>
          <table:table-cell table:style-name="ce113" table:formula="of:=-2.5*(LOG(([.L19]-[.M19])/[.D19];10))" office:value-type="float" office:value="-8.45393587370553" calcext:value-type="float">
            <text:p>-8.454</text:p>
          </table:table-cell>
          <table:table-cell table:style-name="ce113" table:formula="of:=ABS(([.O19]-[.P19])/2)" office:value-type="float" office:value="0.00624444806270486" calcext:value-type="float">
            <text:p>0.006</text:p>
          </table:table-cell>
          <table:table-cell table:style-name="ce116" table:formula="of:=[.N19]-[.N21]" office:value-type="float" office:value="0.632193912497627" calcext:value-type="float">
            <text:p>0.632</text:p>
          </table:table-cell>
          <table:table-cell table:style-name="ce116" table:formula="of:=SQRT(([.Q19]*[.Q19])+([.Q21]*[.Q21]))" office:value-type="float" office:value="0.00818757162899539" calcext:value-type="float">
            <text:p>0.008</text:p>
          </table:table-cell>
          <table:table-cell table:style-name="ce119" table:formula="of:=[.R19]+[$Rcomps.$B$29]" office:value-type="float" office:value="14.7021939124976" calcext:value-type="float">
            <text:p>14.70</text:p>
          </table:table-cell>
          <table:table-cell table:style-name="ce119" table:formula="of:=SQRT(([.S19]*[.S19])+[$Rcomps.$D$29])" office:value-type="float" office:value="0.0704772043229577" calcext:value-type="float">
            <text:p>0.07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10:32:40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20]/2)" office:value-type="time" office:time-value="PT00H00M30S" calcext:value-type="time">
            <text:p>00:00:30</text:p>
          </table:table-cell>
          <table:table-cell table:style-name="ce98" table:formula="of:=[.C20]+[.E20]" office:value-type="time" office:time-value="PT10H33M10S" calcext:value-type="time">
            <text:p>10:33:10</text:p>
          </table:table-cell>
          <table:table-cell table:style-name="ce103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519.93969907" calcext:value-type="float">
            <text:p>2457519.93970</text:p>
          </table:table-cell>
          <table:table-cell office:value-type="float" office:value="1001" calcext:value-type="float">
            <text:p>1001</text:p>
          </table:table-cell>
          <table:table-cell office:value-type="float" office:value="369.9297" calcext:value-type="float">
            <text:p>369.93</text:p>
          </table:table-cell>
          <table:table-cell office:value-type="float" office:value="132.2626" calcext:value-type="float">
            <text:p>132.26</text:p>
          </table:table-cell>
          <table:table-cell table:style-name="ce108" table:formula="of:=[.I20]-[.J20]" office:value-type="float" office:value="237.6671" calcext:value-type="float">
            <text:p>237.67</text:p>
          </table:table-cell>
          <table:table-cell table:style-name="ce110" table:formula="of:=1.1*[.H20]*[.J20]" office:value-type="float" office:value="145634.34886" calcext:value-type="float">
            <text:p>145634.35</text:p>
          </table:table-cell>
          <table:table-cell table:style-name="ce90" table:formula="of:=SQRT((1.1*[.H20]*[.I20])+(1.1*[.H20]*[.K20]))" office:value-type="float" office:value="817.939384355589" calcext:value-type="float">
            <text:p>817.94</text:p>
          </table:table-cell>
          <table:table-cell table:style-name="ce113" table:formula="of:=-2.5*(LOG([.L20]/[.D20];10))" office:value-type="float" office:value="-8.46278142001743" calcext:value-type="float">
            <text:p>-8.463</text:p>
          </table:table-cell>
          <table:table-cell table:style-name="ce113" table:formula="of:=-2.5*(LOG(([.L20]+[.M20])/[.D20];10))" office:value-type="float" office:value="-8.46886227830708" calcext:value-type="float">
            <text:p>-8.469</text:p>
          </table:table-cell>
          <table:table-cell table:style-name="ce113" table:formula="of:=-2.5*(LOG(([.L20]-[.M20])/[.D20];10))" office:value-type="float" office:value="-8.45666631289512" calcext:value-type="float">
            <text:p>-8.457</text:p>
          </table:table-cell>
          <table:table-cell table:style-name="ce113" table:formula="of:=ABS(([.O20]-[.P20])/2)" office:value-type="float" office:value="0.00609798270597928" calcext:value-type="float">
            <text:p>0.006</text:p>
          </table:table-cell>
          <table:table-cell table:style-name="ce116" table:formula="of:=[.N20]-[.N22]" office:value-type="float" office:value="0.613563476283378" calcext:value-type="float">
            <text:p>0.614</text:p>
          </table:table-cell>
          <table:table-cell table:style-name="ce116" table:formula="of:=SQRT(([.Q20]*[.Q20])+([.Q22]*[.Q22]))" office:value-type="float" office:value="0.0081002739249174" calcext:value-type="float">
            <text:p>0.008</text:p>
          </table:table-cell>
          <table:table-cell table:style-name="ce119" table:formula="of:=[.R20]+[$Rcomps.$B$29]" office:value-type="float" office:value="14.6835634762834" calcext:value-type="float">
            <text:p>14.68</text:p>
          </table:table-cell>
          <table:table-cell table:style-name="ce119" table:formula="of:=SQRT(([.S20]*[.S20])+[$Rcomps.$D$29])" office:value-type="float" office:value="0.0704671160021375" calcext:value-type="float">
            <text:p>0.07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10:29:55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1]/2)" office:value-type="time" office:time-value="PT00H00M15S" calcext:value-type="time">
            <text:p>00:00:15</text:p>
          </table:table-cell>
          <table:table-cell table:style-name="ce98" table:formula="of:=[.C21]+[.E21]" office:value-type="time" office:time-value="PT10H30M10S" calcext:value-type="time">
            <text:p>10:30:10</text:p>
          </table:table-cell>
          <table:table-cell table:style-name="ce103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519.93761574" calcext:value-type="float">
            <text:p>2457519.93762</text:p>
          </table:table-cell>
          <table:table-cell office:value-type="float" office:value="1001" calcext:value-type="float">
            <text:p>1001</text:p>
          </table:table-cell>
          <table:table-cell office:value-type="float" office:value="241.722" calcext:value-type="float">
            <text:p>241.72</text:p>
          </table:table-cell>
          <table:table-cell office:value-type="float" office:value="118.1004" calcext:value-type="float">
            <text:p>118.1</text:p>
          </table:table-cell>
          <table:table-cell table:style-name="ce108" table:formula="of:=[.I21]-[.J21]" office:value-type="float" office:value="123.6216" calcext:value-type="float">
            <text:p>123.62</text:p>
          </table:table-cell>
          <table:table-cell table:style-name="ce110" table:formula="of:=1.1*[.H21]*[.J21]" office:value-type="float" office:value="130040.35044" calcext:value-type="float">
            <text:p>130040.35</text:p>
          </table:table-cell>
          <table:table-cell table:style-name="ce90" table:formula="of:=SQRT((1.1*[.H21]*[.I21])+(1.1*[.H21]*[.K21]))" office:value-type="float" office:value="634.255341294025" calcext:value-type="float">
            <text:p>634.26</text:p>
          </table:table-cell>
          <table:table-cell table:style-name="ce113" table:formula="of:=-2.5*(LOG([.L21]/[.D21];10))" office:value-type="float" office:value="-9.09239219116758" calcext:value-type="float">
            <text:p>-9.092</text:p>
          </table:table-cell>
          <table:table-cell table:style-name="ce113" table:formula="of:=-2.5*(LOG(([.L21]+[.M21])/[.D21];10))" office:value-type="float" office:value="-9.09767485968497" calcext:value-type="float">
            <text:p>-9.098</text:p>
          </table:table-cell>
          <table:table-cell table:style-name="ce113" table:formula="of:=-2.5*(LOG(([.L21]-[.M21])/[.D21];10))" office:value-type="float" office:value="-9.08708369401312" calcext:value-type="float">
            <text:p>-9.087</text:p>
          </table:table-cell>
          <table:table-cell table:style-name="ce113" table:formula="of:=ABS(([.O21]-[.P21])/2)" office:value-type="float" office:value="0.00529558283592202" calcext:value-type="float">
            <text:p>0.005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10:30:52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2]/2)" office:value-type="time" office:time-value="PT00H00M15S" calcext:value-type="time">
            <text:p>00:00:15</text:p>
          </table:table-cell>
          <table:table-cell table:style-name="ce101" table:formula="of:=AVERAGE([.F19];[.F20])" office:value-type="time" office:time-value="PT10H30M31S" calcext:value-type="time">
            <text:p>10:30:31</text:p>
          </table:table-cell>
          <table:table-cell table:style-name="ce103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519.9378588" calcext:value-type="float">
            <text:p>2457519.93786</text:p>
          </table:table-cell>
          <table:table-cell office:value-type="float" office:value="1001" calcext:value-type="float">
            <text:p>1001</text:p>
          </table:table-cell>
          <table:table-cell office:value-type="float" office:value="237.975" calcext:value-type="float">
            <text:p>237.98</text:p>
          </table:table-cell>
          <table:table-cell office:value-type="float" office:value="116.3677" calcext:value-type="float">
            <text:p>116.37</text:p>
          </table:table-cell>
          <table:table-cell table:style-name="ce108" table:formula="of:=[.I22]-[.J22]" office:value-type="float" office:value="121.6073" calcext:value-type="float">
            <text:p>121.61</text:p>
          </table:table-cell>
          <table:table-cell table:style-name="ce110" table:formula="of:=1.1*[.H22]*[.J22]" office:value-type="float" office:value="128132.47447" calcext:value-type="float">
            <text:p>128132.47</text:p>
          </table:table-cell>
          <table:table-cell table:style-name="ce90" table:formula="of:=SQRT((1.1*[.H22]*[.I22])+(1.1*[.H22]*[.K22]))" office:value-type="float" office:value="629.234511553522" calcext:value-type="float">
            <text:p>629.23</text:p>
          </table:table-cell>
          <table:table-cell table:style-name="ce113" table:formula="of:=-2.5*(LOG([.L22]/[.D22];10))" office:value-type="float" office:value="-9.07634489630081" calcext:value-type="float">
            <text:p>-9.076</text:p>
          </table:table-cell>
          <table:table-cell table:style-name="ce113" table:formula="of:=-2.5*(LOG(([.L22]+[.M22])/[.D22];10))" office:value-type="float" office:value="-9.08166369369481" calcext:value-type="float">
            <text:p>-9.082</text:p>
          </table:table-cell>
          <table:table-cell table:style-name="ce113" table:formula="of:=-2.5*(LOG(([.L22]-[.M22])/[.D22];10))" office:value-type="float" office:value="-9.07099991489435" calcext:value-type="float">
            <text:p>-9.071</text:p>
          </table:table-cell>
          <table:table-cell table:style-name="ce113" table:formula="of:=ABS(([.O22]-[.P22])/2)" office:value-type="float" office:value="0.005331889400229" calcext:value-type="float">
            <text:p>0.005</text:p>
          </table:table-cell>
          <table:table-cell table:style-name="ce116" table:formula="of:=AVERAGE([.R19];[.R20])" office:value-type="float" office:value="0.622878694390503" calcext:value-type="float">
            <text:p>0.623</text:p>
          </table:table-cell>
          <table:table-cell table:style-name="ce116" table:formula="of:=IF(ABS([.R19]-[.R20])/2&lt;([.S19]+[.S20])/2;([.S19]+[.S20])/2;ABS([.R19]-[.R20])/2)" office:value-type="float" office:value="0.00931521810712432" calcext:value-type="float">
            <text:p>0.009</text:p>
          </table:table-cell>
          <table:table-cell table:style-name="ce119" table:formula="of:=[.R22]+[$Rcomps.$B$29]" office:value-type="float" office:value="14.6928786943905" calcext:value-type="float">
            <text:p>14.69</text:p>
          </table:table-cell>
          <table:table-cell table:style-name="ce119" table:formula="of:=SQRT(([.S22]*[.S22])+[$Rcomps.$D$29])" office:value-type="float" office:value="0.0706170892092226" calcext:value-type="float">
            <text:p>0.07</text:p>
          </table:table-cell>
          <table:table-cell table:style-name="ce121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3:02:56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3]/2)" office:value-type="time" office:time-value="PT00H00M15S" calcext:value-type="time">
            <text:p>00:00:15</text:p>
          </table:table-cell>
          <table:table-cell table:style-name="ce98" table:formula="of:=[.C23]+[.E23]" office:value-type="time" office:time-value="PT03H03M11S" calcext:value-type="time">
            <text:p>03:03:11</text:p>
          </table:table-cell>
          <table:table-cell table:style-name="ce10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519.62721065" calcext:value-type="float">
            <text:p>2457519.62721</text:p>
          </table:table-cell>
          <table:table-cell office:value-type="float" office:value="1001" calcext:value-type="float">
            <text:p>1001</text:p>
          </table:table-cell>
          <table:table-cell office:value-type="float" office:value="632.5707" calcext:value-type="float">
            <text:p>632.57</text:p>
          </table:table-cell>
          <table:table-cell office:value-type="float" office:value="488.7868" calcext:value-type="float">
            <text:p>488.79</text:p>
          </table:table-cell>
          <table:table-cell table:style-name="ce108" table:formula="of:=[.I23]-[.J23]" office:value-type="float" office:value="143.7839" calcext:value-type="float">
            <text:p>143.78</text:p>
          </table:table-cell>
          <table:table-cell table:style-name="ce110" table:formula="of:=1.1*[.H23]*[.J23]" office:value-type="float" office:value="538203.14548" calcext:value-type="float">
            <text:p>538203.15</text:p>
          </table:table-cell>
          <table:table-cell table:style-name="ce90" table:formula="of:=SQRT((1.1*[.H23]*[.I23])+(1.1*[.H23]*[.K23]))" office:value-type="float" office:value="924.577768530046" calcext:value-type="float">
            <text:p>924.58</text:p>
          </table:table-cell>
          <table:table-cell table:style-name="ce113" table:formula="of:=-2.5*(LOG([.L23]/[.D23];10))" office:value-type="float" office:value="-10.6345624422766" calcext:value-type="float">
            <text:p>-10.635</text:p>
          </table:table-cell>
          <table:table-cell table:style-name="ce113" table:formula="of:=-2.5*(LOG(([.L23]+[.M23])/[.D23];10))" office:value-type="float" office:value="-10.6364260253837" calcext:value-type="float">
            <text:p>-10.636</text:p>
          </table:table-cell>
          <table:table-cell table:style-name="ce113" table:formula="of:=-2.5*(LOG(([.L23]-[.M23])/[.D23];10))" office:value-type="float" office:value="-10.6326956549711" calcext:value-type="float">
            <text:p>-10.633</text:p>
          </table:table-cell>
          <table:table-cell table:style-name="ce113" table:formula="of:=ABS(([.O23]-[.P23])/2)" office:value-type="float" office:value="0.00186518520627121" calcext:value-type="float">
            <text:p>0.002</text:p>
          </table:table-cell>
          <table:table-cell table:style-name="ce116" table:formula="of:=[.N23]-[.N25]" office:value-type="float" office:value="-1.37494906680146" calcext:value-type="float">
            <text:p>-1.375</text:p>
          </table:table-cell>
          <table:table-cell table:style-name="ce116" table:formula="of:=SQRT(([.Q23]*[.Q23])+([.Q25]*[.Q25]))" office:value-type="float" office:value="0.00486583771804424" calcext:value-type="float">
            <text:p>0.005</text:p>
          </table:table-cell>
          <table:table-cell table:style-name="ce119" table:formula="of:=[.R23]+[$Rcomps.$B$13]" office:value-type="float" office:value="12.6650509331985" calcext:value-type="float">
            <text:p>12.67</text:p>
          </table:table-cell>
          <table:table-cell table:style-name="ce119" table:formula="of:=SQRT(([.S23]*[.S23])+[$Rcomps.$D$13])" office:value-type="float" office:value="0.0205834005134803" calcext:value-type="float">
            <text:p>0.02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3:07:53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4]/2)" office:value-type="time" office:time-value="PT00H00M15S" calcext:value-type="time">
            <text:p>00:00:15</text:p>
          </table:table-cell>
          <table:table-cell table:style-name="ce98" table:formula="of:=[.C24]+[.E24]" office:value-type="time" office:time-value="PT03H08M08S" calcext:value-type="time">
            <text:p>03:08:08</text:p>
          </table:table-cell>
          <table:table-cell table:style-name="ce10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519.63064815" calcext:value-type="float">
            <text:p>2457519.63065</text:p>
          </table:table-cell>
          <table:table-cell office:value-type="float" office:value="1001" calcext:value-type="float">
            <text:p>1001</text:p>
          </table:table-cell>
          <table:table-cell office:value-type="float" office:value="584.9778" calcext:value-type="float">
            <text:p>584.98</text:p>
          </table:table-cell>
          <table:table-cell office:value-type="float" office:value="493.9161" calcext:value-type="float">
            <text:p>493.92</text:p>
          </table:table-cell>
          <table:table-cell table:style-name="ce108" table:formula="of:=[.I24]-[.J24]" office:value-type="float" office:value="91.0617" calcext:value-type="float">
            <text:p>91.06</text:p>
          </table:table-cell>
          <table:table-cell table:style-name="ce110" table:formula="of:=1.1*[.H24]*[.J24]" office:value-type="float" office:value="543851.01771" calcext:value-type="float">
            <text:p>543851.02</text:p>
          </table:table-cell>
          <table:table-cell table:style-name="ce90" table:formula="of:=SQRT((1.1*[.H24]*[.I24])+(1.1*[.H24]*[.K24]))" office:value-type="float" office:value="862.778704796311" calcext:value-type="float">
            <text:p>862.78</text:p>
          </table:table-cell>
          <table:table-cell table:style-name="ce113" table:formula="of:=-2.5*(LOG([.L24]/[.D24];10))" office:value-type="float" office:value="-10.645896727116" calcext:value-type="float">
            <text:p>-10.646</text:p>
          </table:table-cell>
          <table:table-cell table:style-name="ce113" table:formula="of:=-2.5*(LOG(([.L24]+[.M24])/[.D24];10))" office:value-type="float" office:value="-10.6476178010667" calcext:value-type="float">
            <text:p>-10.648</text:p>
          </table:table-cell>
          <table:table-cell table:style-name="ce113" table:formula="of:=-2.5*(LOG(([.L24]-[.M24])/[.D24];10))" office:value-type="float" office:value="-10.6441729206423" calcext:value-type="float">
            <text:p>-10.644</text:p>
          </table:table-cell>
          <table:table-cell table:style-name="ce113" table:formula="of:=ABS(([.O24]-[.P24])/2)" office:value-type="float" office:value="0.00172244021219381" calcext:value-type="float">
            <text:p>0.002</text:p>
          </table:table-cell>
          <table:table-cell table:style-name="ce116" table:formula="of:=[.N24]-[.N26]" office:value-type="float" office:value="-1.4095563055835" calcext:value-type="float">
            <text:p>-1.410</text:p>
          </table:table-cell>
          <table:table-cell table:style-name="ce116" table:formula="of:=SQRT(([.Q24]*[.Q24])+([.Q26]*[.Q26]))" office:value-type="float" office:value="0.00476948497448985" calcext:value-type="float">
            <text:p>0.005</text:p>
          </table:table-cell>
          <table:table-cell table:style-name="ce119" table:formula="of:=[.R24]+[$Rcomps.$B$13]" office:value-type="float" office:value="12.6304436944165" calcext:value-type="float">
            <text:p>12.63</text:p>
          </table:table-cell>
          <table:table-cell table:style-name="ce119" table:formula="of:=SQRT(([.S24]*[.S24])+[$Rcomps.$D$13])" office:value-type="float" office:value="0.0205608362408216" calcext:value-type="float">
            <text:p>0.02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3:04:55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5]/2)" office:value-type="time" office:time-value="PT00H00M15S" calcext:value-type="time">
            <text:p>00:00:15</text:p>
          </table:table-cell>
          <table:table-cell table:style-name="ce98" table:formula="of:=[.C25]+[.E25]" office:value-type="time" office:time-value="PT03H05M10S" calcext:value-type="time">
            <text:p>03:05:10</text:p>
          </table:table-cell>
          <table:table-cell table:style-name="ce103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519.62858796" calcext:value-type="float">
            <text:p>2457519.62859</text:p>
          </table:table-cell>
          <table:table-cell office:value-type="float" office:value="1001" calcext:value-type="float">
            <text:p>1001</text:p>
          </table:table-cell>
          <table:table-cell office:value-type="float" office:value="247.9101" calcext:value-type="float">
            <text:p>247.91</text:p>
          </table:table-cell>
          <table:table-cell office:value-type="float" office:value="137.7653" calcext:value-type="float">
            <text:p>137.77</text:p>
          </table:table-cell>
          <table:table-cell table:style-name="ce108" table:formula="of:=[.I25]-[.J25]" office:value-type="float" office:value="110.1448" calcext:value-type="float">
            <text:p>110.14</text:p>
          </table:table-cell>
          <table:table-cell table:style-name="ce110" table:formula="of:=1.1*[.H25]*[.J25]" office:value-type="float" office:value="151693.37183" calcext:value-type="float">
            <text:p>151693.37</text:p>
          </table:table-cell>
          <table:table-cell table:style-name="ce90" table:formula="of:=SQRT((1.1*[.H25]*[.I25])+(1.1*[.H25]*[.K25]))" office:value-type="float" office:value="627.896687672423" calcext:value-type="float">
            <text:p>627.9</text:p>
          </table:table-cell>
          <table:table-cell table:style-name="ce113" table:formula="of:=-2.5*(LOG([.L25]/[.D25];10))" office:value-type="float" office:value="-9.25961337547511" calcext:value-type="float">
            <text:p>-9.260</text:p>
          </table:table-cell>
          <table:table-cell table:style-name="ce113" table:formula="of:=-2.5*(LOG(([.L25]+[.M25])/[.D25];10))" office:value-type="float" office:value="-9.26409823275187" calcext:value-type="float">
            <text:p>-9.264</text:p>
          </table:table-cell>
          <table:table-cell table:style-name="ce113" table:formula="of:=-2.5*(LOG(([.L25]-[.M25])/[.D25];10))" office:value-type="float" office:value="-9.25510991570258" calcext:value-type="float">
            <text:p>-9.255</text:p>
          </table:table-cell>
          <table:table-cell table:style-name="ce113" table:formula="of:=ABS(([.O25]-[.P25])/2)" office:value-type="float" office:value="0.00449415852464608" calcext:value-type="float">
            <text:p>0.004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3:05:51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6]/2)" office:value-type="time" office:time-value="PT00H00M15S" calcext:value-type="time">
            <text:p>00:00:15</text:p>
          </table:table-cell>
          <table:table-cell table:style-name="ce101" table:formula="of:=AVERAGE([.F23];[.F24])" office:value-type="time" office:time-value="PT03H05M39.5S" calcext:value-type="time">
            <text:p>03:05:40</text:p>
          </table:table-cell>
          <table:table-cell table:style-name="ce103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519.62893519" calcext:value-type="float">
            <text:p>2457519.62894</text:p>
          </table:table-cell>
          <table:table-cell office:value-type="float" office:value="1001" calcext:value-type="float">
            <text:p>1001</text:p>
          </table:table-cell>
          <table:table-cell office:value-type="float" office:value="235.4016" calcext:value-type="float">
            <text:p>235.4</text:p>
          </table:table-cell>
          <table:table-cell office:value-type="float" office:value="134.8437" calcext:value-type="float">
            <text:p>134.84</text:p>
          </table:table-cell>
          <table:table-cell table:style-name="ce108" table:formula="of:=[.I26]-[.J26]" office:value-type="float" office:value="100.5579" calcext:value-type="float">
            <text:p>100.56</text:p>
          </table:table-cell>
          <table:table-cell table:style-name="ce110" table:formula="of:=1.1*[.H26]*[.J26]" office:value-type="float" office:value="148476.39807" calcext:value-type="float">
            <text:p>148476.4</text:p>
          </table:table-cell>
          <table:table-cell table:style-name="ce90" table:formula="of:=SQRT((1.1*[.H26]*[.I26])+(1.1*[.H26]*[.K26]))" office:value-type="float" office:value="608.214604765456" calcext:value-type="float">
            <text:p>608.21</text:p>
          </table:table-cell>
          <table:table-cell table:style-name="ce113" table:formula="of:=-2.5*(LOG([.L26]/[.D26];10))" office:value-type="float" office:value="-9.23634042153245" calcext:value-type="float">
            <text:p>-9.236</text:p>
          </table:table-cell>
          <table:table-cell table:style-name="ce113" table:formula="of:=-2.5*(LOG(([.L26]+[.M26])/[.D26];10))" office:value-type="float" office:value="-9.24077891658027" calcext:value-type="float">
            <text:p>-9.241</text:p>
          </table:table-cell>
          <table:table-cell table:style-name="ce113" table:formula="of:=-2.5*(LOG(([.L26]-[.M26])/[.D26];10))" office:value-type="float" office:value="-9.2318837073894" calcext:value-type="float">
            <text:p>-9.232</text:p>
          </table:table-cell>
          <table:table-cell table:style-name="ce113" table:formula="of:=ABS(([.O26]-[.P26])/2)" office:value-type="float" office:value="0.00444760459543137" calcext:value-type="float">
            <text:p>0.004</text:p>
          </table:table-cell>
          <table:table-cell table:style-name="ce116" table:formula="of:=AVERAGE([.R23];[.R24])" office:value-type="float" office:value="-1.39225268619248" calcext:value-type="float">
            <text:p>-1.392</text:p>
          </table:table-cell>
          <table:table-cell table:style-name="ce116" table:formula="of:=IF(ABS([.R23]-[.R24])/2&lt;([.S23]+[.S24])/2;([.S23]+[.S24])/2;ABS([.R23]-[.R24])/2)" office:value-type="float" office:value="0.0173036193910212" calcext:value-type="float">
            <text:p>0.017</text:p>
          </table:table-cell>
          <table:table-cell table:style-name="ce119" table:formula="of:=[.R26]+[$Rcomps.$B$13]" office:value-type="float" office:value="12.6477473138075" calcext:value-type="float">
            <text:p>12.65</text:p>
          </table:table-cell>
          <table:table-cell table:style-name="ce119" table:formula="of:=SQRT(([.S26]*[.S26])+[$Rcomps.$D$13])" office:value-type="float" office:value="0.0264464599526917" calcext:value-type="float">
            <text:p>0.03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9:47:29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7]/2)" office:value-type="time" office:time-value="PT00H00M15S" calcext:value-type="time">
            <text:p>00:00:15</text:p>
          </table:table-cell>
          <table:table-cell table:style-name="ce98" table:formula="of:=[.C27]+[.E27]" office:value-type="time" office:time-value="PT09H47M44S" calcext:value-type="time">
            <text:p>09:47:44</text:p>
          </table:table-cell>
          <table:table-cell table:style-name="ce103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519.90814815" calcext:value-type="float">
            <text:p>2457519.90815</text:p>
          </table:table-cell>
          <table:table-cell office:value-type="float" office:value="1001" calcext:value-type="float">
            <text:p>1001</text:p>
          </table:table-cell>
          <table:table-cell office:value-type="float" office:value="277.0368" calcext:value-type="float">
            <text:p>277.04</text:p>
          </table:table-cell>
          <table:table-cell office:value-type="float" office:value="245.4625" calcext:value-type="float">
            <text:p>245.46</text:p>
          </table:table-cell>
          <table:table-cell table:style-name="ce108" table:formula="of:=[.I27]-[.J27]" office:value-type="float" office:value="31.5743" calcext:value-type="float">
            <text:p>31.57</text:p>
          </table:table-cell>
          <table:table-cell table:style-name="ce110" table:formula="of:=1.1*[.H27]*[.J27]" office:value-type="float" office:value="270278.75875" calcext:value-type="float">
            <text:p>270278.76</text:p>
          </table:table-cell>
          <table:table-cell table:style-name="ce90" table:formula="of:=SQRT((1.1*[.H27]*[.I27])+(1.1*[.H27]*[.K27]))" office:value-type="float" office:value="582.933685945494" calcext:value-type="float">
            <text:p>582.93</text:p>
          </table:table-cell>
          <table:table-cell table:style-name="ce113" table:formula="of:=-2.5*(LOG([.L27]/[.D27];10))" office:value-type="float" office:value="-9.886726652622" calcext:value-type="float">
            <text:p>-9.887</text:p>
          </table:table-cell>
          <table:table-cell table:style-name="ce113" table:formula="of:=-2.5*(LOG(([.L27]+[.M27])/[.D27];10))" office:value-type="float" office:value="-9.88906583259361" calcext:value-type="float">
            <text:p>-9.889</text:p>
          </table:table-cell>
          <table:table-cell table:style-name="ce113" table:formula="of:=-2.5*(LOG(([.L27]-[.M27])/[.D27];10))" office:value-type="float" office:value="-9.88438242208727" calcext:value-type="float">
            <text:p>-9.884</text:p>
          </table:table-cell>
          <table:table-cell table:style-name="ce113" table:formula="of:=ABS(([.O27]-[.P27])/2)" office:value-type="float" office:value="0.00234170525317268" calcext:value-type="float">
            <text:p>0.002</text:p>
          </table:table-cell>
          <table:table-cell table:style-name="ce116" table:formula="of:=[.N27]-[.N29]" office:value-type="float" office:value="1.28177932017616" calcext:value-type="float">
            <text:p>1.282</text:p>
          </table:table-cell>
          <table:table-cell table:style-name="ce116" table:formula="of:=SQRT(([.Q27]*[.Q27])+([.Q29]*[.Q29]))" office:value-type="float" office:value="0.00263275848035891" calcext:value-type="float">
            <text:p>0.003</text:p>
          </table:table-cell>
          <table:table-cell table:style-name="ce119" table:formula="of:=[.R27]+[$Rcomps.$B$25]" office:value-type="float" office:value="13.3917793201762" calcext:value-type="float">
            <text:p>13.39</text:p>
          </table:table-cell>
          <table:table-cell table:style-name="ce119" table:formula="of:=SQRT(([.S27]*[.S27])+[$Rcomps.$D$25])" office:value-type="float" office:value="0.0103407648274149" calcext:value-type="float">
            <text:p>0.01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9:51:36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8]/2)" office:value-type="time" office:time-value="PT00H00M15S" calcext:value-type="time">
            <text:p>00:00:15</text:p>
          </table:table-cell>
          <table:table-cell table:style-name="ce98" table:formula="of:=[.C28]+[.E28]" office:value-type="time" office:time-value="PT09H51M51S" calcext:value-type="time">
            <text:p>09:51:51</text:p>
          </table:table-cell>
          <table:table-cell table:style-name="ce103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519.91100694" calcext:value-type="float">
            <text:p>2457519.91101</text:p>
          </table:table-cell>
          <table:table-cell office:value-type="float" office:value="1001" calcext:value-type="float">
            <text:p>1001</text:p>
          </table:table-cell>
          <table:table-cell office:value-type="float" office:value="277.6245" calcext:value-type="float">
            <text:p>277.62</text:p>
          </table:table-cell>
          <table:table-cell office:value-type="float" office:value="246.4819" calcext:value-type="float">
            <text:p>246.48</text:p>
          </table:table-cell>
          <table:table-cell table:style-name="ce108" table:formula="of:=[.I28]-[.J28]" office:value-type="float" office:value="31.1426" calcext:value-type="float">
            <text:p>31.14</text:p>
          </table:table-cell>
          <table:table-cell table:style-name="ce110" table:formula="of:=1.1*[.H28]*[.J28]" office:value-type="float" office:value="271401.22009" calcext:value-type="float">
            <text:p>271401.22</text:p>
          </table:table-cell>
          <table:table-cell table:style-name="ce90" table:formula="of:=SQRT((1.1*[.H28]*[.I28])+(1.1*[.H28]*[.K28]))" office:value-type="float" office:value="583.081001071035" calcext:value-type="float">
            <text:p>583.08</text:p>
          </table:table-cell>
          <table:table-cell table:style-name="ce113" table:formula="of:=-2.5*(LOG([.L28]/[.D28];10))" office:value-type="float" office:value="-9.89122635247148" calcext:value-type="float">
            <text:p>-9.891</text:p>
          </table:table-cell>
          <table:table-cell table:style-name="ce113" table:formula="of:=-2.5*(LOG(([.L28]+[.M28])/[.D28];10))" office:value-type="float" office:value="-9.89355645650066" calcext:value-type="float">
            <text:p>-9.894</text:p>
          </table:table-cell>
          <table:table-cell table:style-name="ce113" table:formula="of:=-2.5*(LOG(([.L28]-[.M28])/[.D28];10))" office:value-type="float" office:value="-9.88889123703718" calcext:value-type="float">
            <text:p>-9.889</text:p>
          </table:table-cell>
          <table:table-cell table:style-name="ce113" table:formula="of:=ABS(([.O28]-[.P28])/2)" office:value-type="float" office:value="0.00233260973174065" calcext:value-type="float">
            <text:p>0.002</text:p>
          </table:table-cell>
          <table:table-cell table:style-name="ce116" table:formula="of:=[.N28]-[.N30]" office:value-type="float" office:value="1.27608370641672" calcext:value-type="float">
            <text:p>1.276</text:p>
          </table:table-cell>
          <table:table-cell table:style-name="ce116" table:formula="of:=SQRT(([.Q28]*[.Q28])+([.Q30]*[.Q30]))" office:value-type="float" office:value="0.00262478421209038" calcext:value-type="float">
            <text:p>0.003</text:p>
          </table:table-cell>
          <table:table-cell table:style-name="ce119" table:formula="of:=[.R28]+[$Rcomps.$B$25]" office:value-type="float" office:value="13.3860837064167" calcext:value-type="float">
            <text:p>13.39</text:p>
          </table:table-cell>
          <table:table-cell table:style-name="ce119" table:formula="of:=SQRT(([.S28]*[.S28])+[$Rcomps.$D$25])" office:value-type="float" office:value="0.0103387374548365" calcext:value-type="float">
            <text:p>0.01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9:49:12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9]/2)" office:value-type="time" office:time-value="PT00H00M15S" calcext:value-type="time">
            <text:p>00:00:15</text:p>
          </table:table-cell>
          <table:table-cell table:style-name="ce98" table:formula="of:=[.C29]+[.E29]" office:value-type="time" office:time-value="PT09H49M27S" calcext:value-type="time">
            <text:p>09:49:27</text:p>
          </table:table-cell>
          <table:table-cell table:style-name="ce10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519.90934028" calcext:value-type="float">
            <text:p>2457519.90934</text:p>
          </table:table-cell>
          <table:table-cell office:value-type="float" office:value="1001" calcext:value-type="float">
            <text:p>1001</text:p>
          </table:table-cell>
          <table:table-cell office:value-type="float" office:value="831.6147" calcext:value-type="float">
            <text:p>831.61</text:p>
          </table:table-cell>
          <table:table-cell office:value-type="float" office:value="799.2762" calcext:value-type="float">
            <text:p>799.28</text:p>
          </table:table-cell>
          <table:table-cell table:style-name="ce108" table:formula="of:=[.I29]-[.J29]" office:value-type="float" office:value="32.3385" calcext:value-type="float">
            <text:p>32.34</text:p>
          </table:table-cell>
          <table:table-cell table:style-name="ce110" table:formula="of:=1.1*[.H29]*[.J29]" office:value-type="float" office:value="880083.02382" calcext:value-type="float">
            <text:p>880083.02</text:p>
          </table:table-cell>
          <table:table-cell table:style-name="ce90" table:formula="of:=SQRT((1.1*[.H29]*[.I29])+(1.1*[.H29]*[.K29]))" office:value-type="float" office:value="975.3455123801" calcext:value-type="float">
            <text:p>975.35</text:p>
          </table:table-cell>
          <table:table-cell table:style-name="ce113" table:formula="of:=-2.5*(LOG([.L29]/[.D29];10))" office:value-type="float" office:value="-11.1685059727982" calcext:value-type="float">
            <text:p>-11.169</text:p>
          </table:table-cell>
          <table:table-cell table:style-name="ce113" table:formula="of:=-2.5*(LOG(([.L29]+[.M29])/[.D29];10))" office:value-type="float" office:value="-11.1697085656704" calcext:value-type="float">
            <text:p>-11.170</text:p>
          </table:table-cell>
          <table:table-cell table:style-name="ce113" table:formula="of:=-2.5*(LOG(([.L29]-[.M29])/[.D29];10))" office:value-type="float" office:value="-11.1673020464221" calcext:value-type="float">
            <text:p>-11.167</text:p>
          </table:table-cell>
          <table:table-cell table:style-name="ce113" table:formula="of:=ABS(([.O29]-[.P29])/2)" office:value-type="float" office:value="0.00120325962417311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9:50:08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30]/2)" office:value-type="time" office:time-value="PT00H00M15S" calcext:value-type="time">
            <text:p>00:00:15</text:p>
          </table:table-cell>
          <table:table-cell table:style-name="ce101" table:formula="of:=AVERAGE([.F27];[.F28])" office:value-type="time" office:time-value="PT09H49M47.5S" calcext:value-type="time">
            <text:p>09:49:48</text:p>
          </table:table-cell>
          <table:table-cell table:style-name="ce10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519.90958333" calcext:value-type="float">
            <text:p>2457519.90958</text:p>
          </table:table-cell>
          <table:table-cell office:value-type="float" office:value="1001" calcext:value-type="float">
            <text:p>1001</text:p>
          </table:table-cell>
          <table:table-cell office:value-type="float" office:value="830.3999" calcext:value-type="float">
            <text:p>830.4</text:p>
          </table:table-cell>
          <table:table-cell office:value-type="float" office:value="798.3963" calcext:value-type="float">
            <text:p>798.4</text:p>
          </table:table-cell>
          <table:table-cell table:style-name="ce108" table:formula="of:=[.I30]-[.J30]" office:value-type="float" office:value="32.0036" calcext:value-type="float">
            <text:p>32</text:p>
          </table:table-cell>
          <table:table-cell table:style-name="ce110" table:formula="of:=1.1*[.H30]*[.J30]" office:value-type="float" office:value="879114.16593" calcext:value-type="float">
            <text:p>879114.17</text:p>
          </table:table-cell>
          <table:table-cell table:style-name="ce90" table:formula="of:=SQRT((1.1*[.H30]*[.I30])+(1.1*[.H30]*[.K30]))" office:value-type="float" office:value="974.470365814169" calcext:value-type="float">
            <text:p>974.47</text:p>
          </table:table-cell>
          <table:table-cell table:style-name="ce113" table:formula="of:=-2.5*(LOG([.L30]/[.D30];10))" office:value-type="float" office:value="-11.1673100588882" calcext:value-type="float">
            <text:p>-11.167</text:p>
          </table:table-cell>
          <table:table-cell table:style-name="ce113" table:formula="of:=-2.5*(LOG(([.L30]+[.M30])/[.D30];10))" office:value-type="float" office:value="-11.1685128967458" calcext:value-type="float">
            <text:p>-11.169</text:p>
          </table:table-cell>
          <table:table-cell table:style-name="ce113" table:formula="of:=-2.5*(LOG(([.L30]-[.M30])/[.D30];10))" office:value-type="float" office:value="-11.1661058869831" calcext:value-type="float">
            <text:p>-11.166</text:p>
          </table:table-cell>
          <table:table-cell table:style-name="ce113" table:formula="of:=ABS(([.O30]-[.P30])/2)" office:value-type="float" office:value="0.00120350488134768" calcext:value-type="float">
            <text:p>0.001</text:p>
          </table:table-cell>
          <table:table-cell table:style-name="ce116" table:formula="of:=AVERAGE([.R27];[.R28])" office:value-type="float" office:value="1.27893151329644" calcext:value-type="float">
            <text:p>1.279</text:p>
          </table:table-cell>
          <table:table-cell table:style-name="ce116" table:formula="of:=IF(ABS([.R27]-[.R28])/2&lt;([.S27]+[.S28])/2;([.S27]+[.S28])/2;ABS([.R27]-[.R28])/2)" office:value-type="float" office:value="0.00284780687971953" calcext:value-type="float">
            <text:p>0.003</text:p>
          </table:table-cell>
          <table:table-cell table:style-name="ce119" table:formula="of:=[.R30]+[$Rcomps.$B$25]" office:value-type="float" office:value="13.3889315132964" calcext:value-type="float">
            <text:p>13.39</text:p>
          </table:table-cell>
          <table:table-cell table:style-name="ce119" table:formula="of:=SQRT(([.S30]*[.S30])+[$Rcomps.$D$25])" office:value-type="float" office:value="0.0103975960694854" calcext:value-type="float">
            <text:p>0.01</text:p>
          </table:table-cell>
          <table:table-cell table:style-name="ce121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3:23:15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31]/2)" office:value-type="time" office:time-value="PT00H00M30S" calcext:value-type="time">
            <text:p>00:00:30</text:p>
          </table:table-cell>
          <table:table-cell table:style-name="ce98" table:formula="of:=[.C31]+[.E31]" office:value-type="time" office:time-value="PT03H23M45S" calcext:value-type="time">
            <text:p>03:23:45</text:p>
          </table:table-cell>
          <table:table-cell table:style-name="ce103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519.64149306" calcext:value-type="float">
            <text:p>2457519.64149</text:p>
          </table:table-cell>
          <table:table-cell office:value-type="float" office:value="1001" calcext:value-type="float">
            <text:p>1001</text:p>
          </table:table-cell>
          <table:table-cell office:value-type="float" office:value="651.8359" calcext:value-type="float">
            <text:p>651.84</text:p>
          </table:table-cell>
          <table:table-cell office:value-type="float" office:value="172.7547" calcext:value-type="float">
            <text:p>172.75</text:p>
          </table:table-cell>
          <table:table-cell table:style-name="ce108" table:formula="of:=[.I31]-[.J31]" office:value-type="float" office:value="479.0812" calcext:value-type="float">
            <text:p>479.08</text:p>
          </table:table-cell>
          <table:table-cell table:style-name="ce110" table:formula="of:=1.1*[.H31]*[.J31]" office:value-type="float" office:value="190220.20017" calcext:value-type="float">
            <text:p>190220.2</text:p>
          </table:table-cell>
          <table:table-cell table:style-name="ce90" table:formula="of:=SQRT((1.1*[.H31]*[.I31])+(1.1*[.H31]*[.K31]))" office:value-type="float" office:value="1115.90896528794" calcext:value-type="float">
            <text:p>1115.91</text:p>
          </table:table-cell>
          <table:table-cell table:style-name="ce113" table:formula="of:=-2.5*(LOG([.L31]/[.D31];10))" office:value-type="float" office:value="-8.75276345991529" calcext:value-type="float">
            <text:p>-8.753</text:p>
          </table:table-cell>
          <table:table-cell table:style-name="ce113" table:formula="of:=-2.5*(LOG(([.L31]+[.M31])/[.D31];10))" office:value-type="float" office:value="-8.75911421963119" calcext:value-type="float">
            <text:p>-8.759</text:p>
          </table:table-cell>
          <table:table-cell table:style-name="ce113" table:formula="of:=-2.5*(LOG(([.L31]-[.M31])/[.D31];10))" office:value-type="float" office:value="-8.74637533424685" calcext:value-type="float">
            <text:p>-8.746</text:p>
          </table:table-cell>
          <table:table-cell table:style-name="ce113" table:formula="of:=ABS(([.O31]-[.P31])/2)" office:value-type="float" office:value="0.00636944269216944" calcext:value-type="float">
            <text:p>0.006</text:p>
          </table:table-cell>
          <table:table-cell table:style-name="ce116" table:formula="of:=[.N31]-[.N33]" office:value-type="float" office:value="0.795392857591192" calcext:value-type="float">
            <text:p>0.795</text:p>
          </table:table-cell>
          <table:table-cell table:style-name="ce116" table:formula="of:=SQRT(([.Q31]*[.Q31])+([.Q33]*[.Q33]))" office:value-type="float" office:value="0.00782715288692629" calcext:value-type="float">
            <text:p>0.008</text:p>
          </table:table-cell>
          <table:table-cell table:style-name="ce119" table:formula="of:=[.R31]+[$Rcomps.$B$12]" office:value-type="float" office:value="14.5053928575912" calcext:value-type="float">
            <text:p>14.51</text:p>
          </table:table-cell>
          <table:table-cell table:style-name="ce119" table:formula="of:=SQRT(([.S31]*[.S31])+[$Rcomps.$D$12])" office:value-type="float" office:value="0.0126989890272934" calcext:value-type="float">
            <text:p>0.01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3:28:17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32]/2)" office:value-type="time" office:time-value="PT00H00M30S" calcext:value-type="time">
            <text:p>00:00:30</text:p>
          </table:table-cell>
          <table:table-cell table:style-name="ce98" table:formula="of:=[.C32]+[.E32]" office:value-type="time" office:time-value="PT03H28M47S" calcext:value-type="time">
            <text:p>03:28:47</text:p>
          </table:table-cell>
          <table:table-cell table:style-name="ce103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519.64498843" calcext:value-type="float">
            <text:p>2457519.64499</text:p>
          </table:table-cell>
          <table:table-cell office:value-type="float" office:value="1001" calcext:value-type="float">
            <text:p>1001</text:p>
          </table:table-cell>
          <table:table-cell office:value-type="float" office:value="656.1404" calcext:value-type="float">
            <text:p>656.14</text:p>
          </table:table-cell>
          <table:table-cell office:value-type="float" office:value="173.1968" calcext:value-type="float">
            <text:p>173.2</text:p>
          </table:table-cell>
          <table:table-cell table:style-name="ce108" table:formula="of:=[.I32]-[.J32]" office:value-type="float" office:value="482.9436" calcext:value-type="float">
            <text:p>482.94</text:p>
          </table:table-cell>
          <table:table-cell table:style-name="ce110" table:formula="of:=1.1*[.H32]*[.J32]" office:value-type="float" office:value="190706.99648" calcext:value-type="float">
            <text:p>190707</text:p>
          </table:table-cell>
          <table:table-cell table:style-name="ce90" table:formula="of:=SQRT((1.1*[.H32]*[.I32])+(1.1*[.H32]*[.K32]))" office:value-type="float" office:value="1119.93097662311" calcext:value-type="float">
            <text:p>1119.93</text:p>
          </table:table-cell>
          <table:table-cell table:style-name="ce113" table:formula="of:=-2.5*(LOG([.L32]/[.D32];10))" office:value-type="float" office:value="-8.75553843986144" calcext:value-type="float">
            <text:p>-8.756</text:p>
          </table:table-cell>
          <table:table-cell table:style-name="ce113" table:formula="of:=-2.5*(LOG(([.L32]+[.M32])/[.D32];10))" office:value-type="float" office:value="-8.76189580063986" calcext:value-type="float">
            <text:p>-8.762</text:p>
          </table:table-cell>
          <table:table-cell table:style-name="ce113" table:formula="of:=-2.5*(LOG(([.L32]-[.M32])/[.D32];10))" office:value-type="float" office:value="-8.74914363518358" calcext:value-type="float">
            <text:p>-8.749</text:p>
          </table:table-cell>
          <table:table-cell table:style-name="ce113" table:formula="of:=ABS(([.O32]-[.P32])/2)" office:value-type="float" office:value="0.00637608272814383" calcext:value-type="float">
            <text:p>0.006</text:p>
          </table:table-cell>
          <table:table-cell table:style-name="ce116" table:formula="of:=[.N32]-[.N34]" office:value-type="float" office:value="0.791886572002845" calcext:value-type="float">
            <text:p>0.792</text:p>
          </table:table-cell>
          <table:table-cell table:style-name="ce116" table:formula="of:=SQRT(([.Q32]*[.Q32])+([.Q34]*[.Q34]))" office:value-type="float" office:value="0.0077992787590647" calcext:value-type="float">
            <text:p>0.008</text:p>
          </table:table-cell>
          <table:table-cell table:style-name="ce119" table:formula="of:=[.R32]+[$Rcomps.$B$12]" office:value-type="float" office:value="14.5018865720028" calcext:value-type="float">
            <text:p>14.50</text:p>
          </table:table-cell>
          <table:table-cell table:style-name="ce119" table:formula="of:=SQRT(([.S32]*[.S32])+[$Rcomps.$D$12])" office:value-type="float" office:value="0.0126818275166317" calcext:value-type="float">
            <text:p>0.01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3:25:01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33]/2)" office:value-type="time" office:time-value="PT00H00M15S" calcext:value-type="time">
            <text:p>00:00:15</text:p>
          </table:table-cell>
          <table:table-cell table:style-name="ce98" table:formula="of:=[.C33]+[.E33]" office:value-type="time" office:time-value="PT03H25M16S" calcext:value-type="time">
            <text:p>03:25:16</text:p>
          </table:table-cell>
          <table:table-cell table:style-name="ce103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519.6425463" calcext:value-type="float">
            <text:p>2457519.64255</text:p>
          </table:table-cell>
          <table:table-cell office:value-type="float" office:value="1001" calcext:value-type="float">
            <text:p>1001</text:p>
          </table:table-cell>
          <table:table-cell office:value-type="float" office:value="401.9653" calcext:value-type="float">
            <text:p>401.97</text:p>
          </table:table-cell>
          <table:table-cell office:value-type="float" office:value="179.7037" calcext:value-type="float">
            <text:p>179.7</text:p>
          </table:table-cell>
          <table:table-cell table:style-name="ce108" table:formula="of:=[.I33]-[.J33]" office:value-type="float" office:value="222.2616" calcext:value-type="float">
            <text:p>222.26</text:p>
          </table:table-cell>
          <table:table-cell table:style-name="ce110" table:formula="of:=1.1*[.H33]*[.J33]" office:value-type="float" office:value="197871.74407" calcext:value-type="float">
            <text:p>197871.74</text:p>
          </table:table-cell>
          <table:table-cell table:style-name="ce90" table:formula="of:=SQRT((1.1*[.H33]*[.I33])+(1.1*[.H33]*[.K33]))" office:value-type="float" office:value="829.057440464773" calcext:value-type="float">
            <text:p>829.06</text:p>
          </table:table-cell>
          <table:table-cell table:style-name="ce113" table:formula="of:=-2.5*(LOG([.L33]/[.D33];10))" office:value-type="float" office:value="-9.54815631750649" calcext:value-type="float">
            <text:p>-9.548</text:p>
          </table:table-cell>
          <table:table-cell table:style-name="ce113" table:formula="of:=-2.5*(LOG(([.L33]+[.M33])/[.D33];10))" office:value-type="float" office:value="-9.55269591057868" calcext:value-type="float">
            <text:p>-9.553</text:p>
          </table:table-cell>
          <table:table-cell table:style-name="ce113" table:formula="of:=-2.5*(LOG(([.L33]-[.M33])/[.D33];10))" office:value-type="float" office:value="-9.54359766413082" calcext:value-type="float">
            <text:p>-9.544</text:p>
          </table:table-cell>
          <table:table-cell table:style-name="ce113" table:formula="of:=ABS(([.O33]-[.P33])/2)" office:value-type="float" office:value="0.00454912322392875" calcext:value-type="float">
            <text:p>0.005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3:25:59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34]/2)" office:value-type="time" office:time-value="PT00H00M15S" calcext:value-type="time">
            <text:p>00:00:15</text:p>
          </table:table-cell>
          <table:table-cell table:style-name="ce101" table:formula="of:=AVERAGE([.F31];[.F32])" office:value-type="time" office:time-value="PT03H26M16S" calcext:value-type="time">
            <text:p>03:26:16</text:p>
          </table:table-cell>
          <table:table-cell table:style-name="ce103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519.64324074" calcext:value-type="float">
            <text:p>2457519.64324</text:p>
          </table:table-cell>
          <table:table-cell office:value-type="float" office:value="1001" calcext:value-type="float">
            <text:p>1001</text:p>
          </table:table-cell>
          <table:table-cell office:value-type="float" office:value="393.6496" calcext:value-type="float">
            <text:p>393.65</text:p>
          </table:table-cell>
          <table:table-cell office:value-type="float" office:value="179.5827" calcext:value-type="float">
            <text:p>179.58</text:p>
          </table:table-cell>
          <table:table-cell table:style-name="ce108" table:formula="of:=[.I34]-[.J34]" office:value-type="float" office:value="214.0669" calcext:value-type="float">
            <text:p>214.07</text:p>
          </table:table-cell>
          <table:table-cell table:style-name="ce110" table:formula="of:=1.1*[.H34]*[.J34]" office:value-type="float" office:value="197738.51097" calcext:value-type="float">
            <text:p>197738.51</text:p>
          </table:table-cell>
          <table:table-cell table:style-name="ce90" table:formula="of:=SQRT((1.1*[.H34]*[.I34])+(1.1*[.H34]*[.K34]))" office:value-type="float" office:value="818.019949726167" calcext:value-type="float">
            <text:p>818.02</text:p>
          </table:table-cell>
          <table:table-cell table:style-name="ce113" table:formula="of:=-2.5*(LOG([.L34]/[.D34];10))" office:value-type="float" office:value="-9.54742501186429" calcext:value-type="float">
            <text:p>-9.547</text:p>
          </table:table-cell>
          <table:table-cell table:style-name="ce113" table:formula="of:=-2.5*(LOG(([.L34]+[.M34])/[.D34];10))" office:value-type="float" office:value="-9.55190730431394" calcext:value-type="float">
            <text:p>-9.552</text:p>
          </table:table-cell>
          <table:table-cell table:style-name="ce113" table:formula="of:=-2.5*(LOG(([.L34]-[.M34])/[.D34];10))" office:value-type="float" office:value="-9.54292413823389" calcext:value-type="float">
            <text:p>-9.543</text:p>
          </table:table-cell>
          <table:table-cell table:style-name="ce113" table:formula="of:=ABS(([.O34]-[.P34])/2)" office:value-type="float" office:value="0.00449158304002761" calcext:value-type="float">
            <text:p>0.004</text:p>
          </table:table-cell>
          <table:table-cell table:style-name="ce116" table:formula="of:=AVERAGE([.R31];[.R32])" office:value-type="float" office:value="0.793639714797019" calcext:value-type="float">
            <text:p>0.794</text:p>
          </table:table-cell>
          <table:table-cell table:style-name="ce116" table:formula="of:=IF(ABS([.R31]-[.R32])/2&lt;([.S31]+[.S32])/2;([.S31]+[.S32])/2;ABS([.R31]-[.R32])/2)" office:value-type="float" office:value="0.00781321582299549" calcext:value-type="float">
            <text:p>0.008</text:p>
          </table:table-cell>
          <table:table-cell table:style-name="ce119" table:formula="of:=[.R34]+[$Rcomps.$B$12]" office:value-type="float" office:value="14.503639714797" calcext:value-type="float">
            <text:p>14.50</text:p>
          </table:table-cell>
          <table:table-cell table:style-name="ce119" table:formula="of:=SQRT(([.S34]*[.S34])+[$Rcomps.$D$12])" office:value-type="float" office:value="0.0126904035198534" calcext:value-type="float">
            <text:p>0.01</text:p>
          </table:table-cell>
          <table:table-cell table:style-name="ce121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9:23:00.00</text:p>
          </table:table-cell>
          <table:table-cell office:value-type="float" office:value="200" calcext:value-type="float">
            <text:p>200</text:p>
          </table:table-cell>
          <table:table-cell table:style-name="ce98" table:formula="of:=TIME(0;0;[.D35]/2)" office:value-type="time" office:time-value="PT00H01M40S" calcext:value-type="time">
            <text:p>00:01:40</text:p>
          </table:table-cell>
          <table:table-cell table:style-name="ce98" table:formula="of:=[.C35]+[.E35]" office:value-type="time" office:time-value="PT09H24M40S" calcext:value-type="time">
            <text:p>09:24:40</text:p>
          </table:table-cell>
          <table:table-cell table:style-name="ce10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519.89212963" calcext:value-type="float">
            <text:p>2457519.89213</text:p>
          </table:table-cell>
          <table:table-cell office:value-type="float" office:value="1001" calcext:value-type="float">
            <text:p>1001</text:p>
          </table:table-cell>
          <table:table-cell office:value-type="float" office:value="389.102" calcext:value-type="float">
            <text:p>389.1</text:p>
          </table:table-cell>
          <table:table-cell office:value-type="float" office:value="69.25352" calcext:value-type="float">
            <text:p>69.25</text:p>
          </table:table-cell>
          <table:table-cell table:style-name="ce108" table:formula="of:=[.I35]-[.J35]" office:value-type="float" office:value="319.84848" calcext:value-type="float">
            <text:p>319.85</text:p>
          </table:table-cell>
          <table:table-cell table:style-name="ce110" table:formula="of:=1.1*[.H35]*[.J35]" office:value-type="float" office:value="76255.050872" calcext:value-type="float">
            <text:p>76255.05</text:p>
          </table:table-cell>
          <table:table-cell table:style-name="ce90" table:formula="of:=SQRT((1.1*[.H35]*[.I35])+(1.1*[.H35]*[.K35]))" office:value-type="float" office:value="883.530063737505" calcext:value-type="float">
            <text:p>883.53</text:p>
          </table:table-cell>
          <table:table-cell table:style-name="ce113" table:formula="of:=-2.5*(LOG([.L35]/[.D35];10))" office:value-type="float" office:value="-6.4530965486966" calcext:value-type="float">
            <text:p>-6.453</text:p>
          </table:table-cell>
          <table:table-cell table:style-name="ce113" table:formula="of:=-2.5*(LOG(([.L35]+[.M35])/[.D35];10))" office:value-type="float" office:value="-6.46560412382289" calcext:value-type="float">
            <text:p>-6.466</text:p>
          </table:table-cell>
          <table:table-cell table:style-name="ce113" table:formula="of:=-2.5*(LOG(([.L35]-[.M35])/[.D35];10))" office:value-type="float" office:value="-6.44044320667419" calcext:value-type="float">
            <text:p>-6.440</text:p>
          </table:table-cell>
          <table:table-cell table:style-name="ce113" table:formula="of:=ABS(([.O35]-[.P35])/2)" office:value-type="float" office:value="0.0125804585743503" calcext:value-type="float">
            <text:p>0.013</text:p>
          </table:table-cell>
          <table:table-cell table:style-name="ce116" table:formula="of:=[.N35]-[.N37]" office:value-type="float" office:value="1.81134792025519" calcext:value-type="float">
            <text:p>1.811</text:p>
          </table:table-cell>
          <table:table-cell table:style-name="ce116" table:formula="of:=SQRT(([.Q35]*[.Q35])+([.Q37]*[.Q37]))" office:value-type="float" office:value="0.0141001754620352" calcext:value-type="float">
            <text:p>0.014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9:30:26.00</text:p>
          </table:table-cell>
          <table:table-cell office:value-type="float" office:value="200" calcext:value-type="float">
            <text:p>200</text:p>
          </table:table-cell>
          <table:table-cell table:style-name="ce98" table:formula="of:=TIME(0;0;[.D36]/2)" office:value-type="time" office:time-value="PT00H01M40S" calcext:value-type="time">
            <text:p>00:01:40</text:p>
          </table:table-cell>
          <table:table-cell table:style-name="ce98" table:formula="of:=[.C36]+[.E36]" office:value-type="time" office:time-value="PT09H32M06S" calcext:value-type="time">
            <text:p>09:32:06</text:p>
          </table:table-cell>
          <table:table-cell table:style-name="ce10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519.89729167" calcext:value-type="float">
            <text:p>2457519.89729</text:p>
          </table:table-cell>
          <table:table-cell office:value-type="float" office:value="1001" calcext:value-type="float">
            <text:p>1001</text:p>
          </table:table-cell>
          <table:table-cell office:value-type="float" office:value="396.0157" calcext:value-type="float">
            <text:p>396.02</text:p>
          </table:table-cell>
          <table:table-cell office:value-type="float" office:value="67.59921" calcext:value-type="float">
            <text:p>67.6</text:p>
          </table:table-cell>
          <table:table-cell table:style-name="ce108" table:formula="of:=[.I36]-[.J36]" office:value-type="float" office:value="328.41649" calcext:value-type="float">
            <text:p>328.42</text:p>
          </table:table-cell>
          <table:table-cell table:style-name="ce110" table:formula="of:=1.1*[.H36]*[.J36]" office:value-type="float" office:value="74433.490131" calcext:value-type="float">
            <text:p>74433.49</text:p>
          </table:table-cell>
          <table:table-cell table:style-name="ce90" table:formula="of:=SQRT((1.1*[.H36]*[.I36])+(1.1*[.H36]*[.K36]))" office:value-type="float" office:value="893.125010515885" calcext:value-type="float">
            <text:p>893.13</text:p>
          </table:table-cell>
          <table:table-cell table:style-name="ce113" table:formula="of:=-2.5*(LOG([.L36]/[.D36];10))" office:value-type="float" office:value="-6.42684596887655" calcext:value-type="float">
            <text:p>-6.427</text:p>
          </table:table-cell>
          <table:table-cell table:style-name="ce113" table:formula="of:=-2.5*(LOG(([.L36]+[.M36])/[.D36];10))" office:value-type="float" office:value="-6.43979614213923" calcext:value-type="float">
            <text:p>-6.440</text:p>
          </table:table-cell>
          <table:table-cell table:style-name="ce113" table:formula="of:=-2.5*(LOG(([.L36]-[.M36])/[.D36];10))" office:value-type="float" office:value="-6.41373946525612" calcext:value-type="float">
            <text:p>-6.414</text:p>
          </table:table-cell>
          <table:table-cell table:style-name="ce113" table:formula="of:=ABS(([.O36]-[.P36])/2)" office:value-type="float" office:value="0.0130283384415577" calcext:value-type="float">
            <text:p>0.013</text:p>
          </table:table-cell>
          <table:table-cell table:style-name="ce116" table:formula="of:=[.N36]-[.N38]" office:value-type="float" office:value="1.8202184588391" calcext:value-type="float">
            <text:p>1.820</text:p>
          </table:table-cell>
          <table:table-cell table:style-name="ce116" table:formula="of:=SQRT(([.Q36]*[.Q36])+([.Q38]*[.Q38]))" office:value-type="float" office:value="0.0145363875504884" calcext:value-type="float">
            <text:p>0.015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9:27:30.00</text:p>
          </table:table-cell>
          <table:table-cell office:value-type="float" office:value="40" calcext:value-type="float">
            <text:p>40</text:p>
          </table:table-cell>
          <table:table-cell table:style-name="ce98" table:formula="of:=TIME(0;0;[.D37]/2)" office:value-type="time" office:time-value="PT00H00M20S" calcext:value-type="time">
            <text:p>00:00:20</text:p>
          </table:table-cell>
          <table:table-cell table:style-name="ce98" table:formula="of:=[.C37]+[.E37]" office:value-type="time" office:time-value="PT09H27M50S" calcext:value-type="time">
            <text:p>09:27:50</text:p>
          </table:table-cell>
          <table:table-cell table:style-name="ce103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519.8943287" calcext:value-type="float">
            <text:p>2457519.89433</text:p>
          </table:table-cell>
          <table:table-cell office:value-type="float" office:value="1001" calcext:value-type="float">
            <text:p>1001</text:p>
          </table:table-cell>
          <table:table-cell office:value-type="float" office:value="138.8956" calcext:value-type="float">
            <text:p>138.9</text:p>
          </table:table-cell>
          <table:table-cell office:value-type="float" office:value="73.45325" calcext:value-type="float">
            <text:p>73.45</text:p>
          </table:table-cell>
          <table:table-cell table:style-name="ce108" table:formula="of:=[.I37]-[.J37]" office:value-type="float" office:value="65.44235" calcext:value-type="float">
            <text:p>65.44</text:p>
          </table:table-cell>
          <table:table-cell table:style-name="ce110" table:formula="of:=1.1*[.H37]*[.J37]" office:value-type="float" office:value="80879.373575" calcext:value-type="float">
            <text:p>80879.37</text:p>
          </table:table-cell>
          <table:table-cell table:style-name="ce90" table:formula="of:=SQRT((1.1*[.H37]*[.I37])+(1.1*[.H37]*[.K37]))" office:value-type="float" office:value="474.337977337889" calcext:value-type="float">
            <text:p>474.34</text:p>
          </table:table-cell>
          <table:table-cell table:style-name="ce113" table:formula="of:=-2.5*(LOG([.L37]/[.D37];10))" office:value-type="float" office:value="-8.2644444689518" calcext:value-type="float">
            <text:p>-8.264</text:p>
          </table:table-cell>
          <table:table-cell table:style-name="ce113" table:formula="of:=-2.5*(LOG(([.L37]+[.M37])/[.D37];10))" office:value-type="float" office:value="-8.27079344989393" calcext:value-type="float">
            <text:p>-8.271</text:p>
          </table:table-cell>
          <table:table-cell table:style-name="ce113" table:formula="of:=-2.5*(LOG(([.L37]-[.M37])/[.D37];10))" office:value-type="float" office:value="-8.25805814304733" calcext:value-type="float">
            <text:p>-8.258</text:p>
          </table:table-cell>
          <table:table-cell table:style-name="ce113" table:formula="of:=ABS(([.O37]-[.P37])/2)" office:value-type="float" office:value="0.0063676534232977" calcext:value-type="float">
            <text:p>0.006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02_starA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9:28:36.00</text:p>
          </table:table-cell>
          <table:table-cell office:value-type="float" office:value="40" calcext:value-type="float">
            <text:p>40</text:p>
          </table:table-cell>
          <table:table-cell table:style-name="ce98" table:formula="of:=TIME(0;0;[.D38]/2)" office:value-type="time" office:time-value="PT00H00M20S" calcext:value-type="time">
            <text:p>00:00:20</text:p>
          </table:table-cell>
          <table:table-cell table:style-name="ce101" table:formula="of:=AVERAGE([.F35];[.F36])" office:value-type="time" office:time-value="PT09H28M23S" calcext:value-type="time">
            <text:p>09:28:23</text:p>
          </table:table-cell>
          <table:table-cell table:style-name="ce103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519.89471065" calcext:value-type="float">
            <text:p>2457519.89471</text:p>
          </table:table-cell>
          <table:table-cell office:value-type="float" office:value="1001" calcext:value-type="float">
            <text:p>1001</text:p>
          </table:table-cell>
          <table:table-cell office:value-type="float" office:value="137.5871" calcext:value-type="float">
            <text:p>137.59</text:p>
          </table:table-cell>
          <table:table-cell office:value-type="float" office:value="72.2868" calcext:value-type="float">
            <text:p>72.29</text:p>
          </table:table-cell>
          <table:table-cell table:style-name="ce108" table:formula="of:=[.I38]-[.J38]" office:value-type="float" office:value="65.3003" calcext:value-type="float">
            <text:p>65.3</text:p>
          </table:table-cell>
          <table:table-cell table:style-name="ce110" table:formula="of:=1.1*[.H38]*[.J38]" office:value-type="float" office:value="79594.99548" calcext:value-type="float">
            <text:p>79595</text:p>
          </table:table-cell>
          <table:table-cell table:style-name="ce90" table:formula="of:=SQRT((1.1*[.H38]*[.I38])+(1.1*[.H38]*[.K38]))" office:value-type="float" office:value="472.651368494792" calcext:value-type="float">
            <text:p>472.65</text:p>
          </table:table-cell>
          <table:table-cell table:style-name="ce113" table:formula="of:=-2.5*(LOG([.L38]/[.D38];10))" office:value-type="float" office:value="-8.24706442771565" calcext:value-type="float">
            <text:p>-8.247</text:p>
          </table:table-cell>
          <table:table-cell table:style-name="ce113" table:formula="of:=-2.5*(LOG(([.L38]+[.M38])/[.D38];10))" office:value-type="float" office:value="-8.25349268412664" calcext:value-type="float">
            <text:p>-8.253</text:p>
          </table:table-cell>
          <table:table-cell table:style-name="ce113" table:formula="of:=-2.5*(LOG(([.L38]-[.M38])/[.D38];10))" office:value-type="float" office:value="-8.24059788510219" calcext:value-type="float">
            <text:p>-8.241</text:p>
          </table:table-cell>
          <table:table-cell table:style-name="ce113" table:formula="of:=ABS(([.O38]-[.P38])/2)" office:value-type="float" office:value="0.00644739951222384" calcext:value-type="float">
            <text:p>0.006</text:p>
          </table:table-cell>
          <table:table-cell table:style-name="ce116" table:formula="of:=AVERAGE([.R35];[.R36])" office:value-type="float" office:value="1.81578318954715" calcext:value-type="float">
            <text:p>1.816</text:p>
          </table:table-cell>
          <table:table-cell table:style-name="ce116" table:formula="of:=IF(ABS([.R35]-[.R36])/2&lt;([.S35]+[.S36])/2;([.S35]+[.S36])/2;ABS([.R35]-[.R36])/2)" office:value-type="float" office:value="0.0143182815062618" calcext:value-type="float">
            <text:p>0.014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8:39:12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39]/2)" office:value-type="time" office:time-value="PT00H00M50S" calcext:value-type="time">
            <text:p>00:00:50</text:p>
          </table:table-cell>
          <table:table-cell table:style-name="ce98" table:formula="of:=[.C39]+[.E39]" office:value-type="time" office:time-value="PT08H40M02S" calcext:value-type="time">
            <text:p>08:40:02</text:p>
          </table:table-cell>
          <table:table-cell table:style-name="ce103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519.86113426" calcext:value-type="float">
            <text:p>2457519.86113</text:p>
          </table:table-cell>
          <table:table-cell office:value-type="float" office:value="1001" calcext:value-type="float">
            <text:p>1001</text:p>
          </table:table-cell>
          <table:table-cell office:value-type="float" office:value="508.7722" calcext:value-type="float">
            <text:p>508.77</text:p>
          </table:table-cell>
          <table:table-cell office:value-type="float" office:value="83.00656" calcext:value-type="float">
            <text:p>83.01</text:p>
          </table:table-cell>
          <table:table-cell table:style-name="ce108" table:formula="of:=[.I39]-[.J39]" office:value-type="float" office:value="425.76564" calcext:value-type="float">
            <text:p>425.77</text:p>
          </table:table-cell>
          <table:table-cell table:style-name="ce110" table:formula="of:=1.1*[.H39]*[.J39]" office:value-type="float" office:value="91398.523216" calcext:value-type="float">
            <text:p>91398.52</text:p>
          </table:table-cell>
          <table:table-cell table:style-name="ce90" table:formula="of:=SQRT((1.1*[.H39]*[.I39])+(1.1*[.H39]*[.K39]))" office:value-type="float" office:value="1014.40604080615" calcext:value-type="float">
            <text:p>1014.41</text:p>
          </table:table-cell>
          <table:table-cell table:style-name="ce113" table:formula="of:=-2.5*(LOG([.L39]/[.D39];10))" office:value-type="float" office:value="-7.40234794654674" calcext:value-type="float">
            <text:p>-7.402</text:p>
          </table:table-cell>
          <table:table-cell table:style-name="ce113" table:formula="of:=-2.5*(LOG(([.L39]+[.M39])/[.D39];10))" office:value-type="float" office:value="-7.41433184125563" calcext:value-type="float">
            <text:p>-7.414</text:p>
          </table:table-cell>
          <table:table-cell table:style-name="ce113" table:formula="of:=-2.5*(LOG(([.L39]-[.M39])/[.D39];10))" office:value-type="float" office:value="-7.39023030104466" calcext:value-type="float">
            <text:p>-7.390</text:p>
          </table:table-cell>
          <table:table-cell table:style-name="ce113" table:formula="of:=ABS(([.O39]-[.P39])/2)" office:value-type="float" office:value="0.0120507701054824" calcext:value-type="float">
            <text:p>0.012</text:p>
          </table:table-cell>
          <table:table-cell table:style-name="ce116" table:formula="of:=[.N39]-[.N41]" office:value-type="float" office:value="4.64839300075664" calcext:value-type="float">
            <text:p>4.648</text:p>
          </table:table-cell>
          <table:table-cell table:style-name="ce116" table:formula="of:=SQRT(([.Q39]*[.Q39])+([.Q41]*[.Q41]))" office:value-type="float" office:value="0.0120794939301402" calcext:value-type="float">
            <text:p>0.012</text:p>
          </table:table-cell>
          <table:table-cell table:style-name="ce119" table:formula="of:=[.R39]+[$Rcomps.$B$22]" office:value-type="float" office:value="15.8783930007566" calcext:value-type="float">
            <text:p>15.88</text:p>
          </table:table-cell>
          <table:table-cell table:style-name="ce119" table:formula="of:=SQRT(([.S39]*[.S39])+[$Rcomps.$D$22])" office:value-type="float" office:value="0.0233648063036759" calcext:value-type="float">
            <text:p>0.02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8:44:58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40]/2)" office:value-type="time" office:time-value="PT00H00M50S" calcext:value-type="time">
            <text:p>00:00:50</text:p>
          </table:table-cell>
          <table:table-cell table:style-name="ce98" table:formula="of:=[.C40]+[.E40]" office:value-type="time" office:time-value="PT08H45M48S" calcext:value-type="time">
            <text:p>08:45:48</text:p>
          </table:table-cell>
          <table:table-cell table:style-name="ce103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519.86513889" calcext:value-type="float">
            <text:p>2457519.86514</text:p>
          </table:table-cell>
          <table:table-cell office:value-type="float" office:value="1001" calcext:value-type="float">
            <text:p>1001</text:p>
          </table:table-cell>
          <table:table-cell office:value-type="float" office:value="557.6907" calcext:value-type="float">
            <text:p>557.69</text:p>
          </table:table-cell>
          <table:table-cell office:value-type="float" office:value="86.38725" calcext:value-type="float">
            <text:p>86.39</text:p>
          </table:table-cell>
          <table:table-cell table:style-name="ce108" table:formula="of:=[.I40]-[.J40]" office:value-type="float" office:value="471.30345" calcext:value-type="float">
            <text:p>471.3</text:p>
          </table:table-cell>
          <table:table-cell table:style-name="ce110" table:formula="of:=1.1*[.H40]*[.J40]" office:value-type="float" office:value="95121.000975" calcext:value-type="float">
            <text:p>95121</text:p>
          </table:table-cell>
          <table:table-cell table:style-name="ce90" table:formula="of:=SQRT((1.1*[.H40]*[.I40])+(1.1*[.H40]*[.K40]))" office:value-type="float" office:value="1064.43668602928" calcext:value-type="float">
            <text:p>1064.44</text:p>
          </table:table-cell>
          <table:table-cell table:style-name="ce113" table:formula="of:=-2.5*(LOG([.L40]/[.D40];10))" office:value-type="float" office:value="-7.44569102947948" calcext:value-type="float">
            <text:p>-7.446</text:p>
          </table:table-cell>
          <table:table-cell table:style-name="ce113" table:formula="of:=-2.5*(LOG(([.L40]+[.M40])/[.D40];10))" office:value-type="float" office:value="-7.45777331361369" calcext:value-type="float">
            <text:p>-7.458</text:p>
          </table:table-cell>
          <table:table-cell table:style-name="ce113" table:formula="of:=-2.5*(LOG(([.L40]-[.M40])/[.D40];10))" office:value-type="float" office:value="-7.43347277682908" calcext:value-type="float">
            <text:p>-7.433</text:p>
          </table:table-cell>
          <table:table-cell table:style-name="ce113" table:formula="of:=ABS(([.O40]-[.P40])/2)" office:value-type="float" office:value="0.0121502683923067" calcext:value-type="float">
            <text:p>0.012</text:p>
          </table:table-cell>
          <table:table-cell table:style-name="ce116" table:formula="of:=[.N40]-[.N42]" office:value-type="float" office:value="4.60440720170695" calcext:value-type="float">
            <text:p>4.604</text:p>
          </table:table-cell>
          <table:table-cell table:style-name="ce116" table:formula="of:=SQRT(([.Q40]*[.Q40])+([.Q42]*[.Q42]))" office:value-type="float" office:value="0.0121788149392747" calcext:value-type="float">
            <text:p>0.012</text:p>
          </table:table-cell>
          <table:table-cell table:style-name="ce119" table:formula="of:=[.R40]+[$Rcomps.$B$22]" office:value-type="float" office:value="15.834407201707" calcext:value-type="float">
            <text:p>15.83</text:p>
          </table:table-cell>
          <table:table-cell table:style-name="ce119" table:formula="of:=SQRT(([.S40]*[.S40])+[$Rcomps.$D$22])" office:value-type="float" office:value="0.0234163091311398" calcext:value-type="float">
            <text:p>0.02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8:41:56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1]/2)" office:value-type="time" office:time-value="PT00H00M15S" calcext:value-type="time">
            <text:p>00:00:15</text:p>
          </table:table-cell>
          <table:table-cell table:style-name="ce98" table:formula="of:=[.C41]+[.E41]" office:value-type="time" office:time-value="PT08H42M11S" calcext:value-type="time">
            <text:p>08:42:11</text:p>
          </table:table-cell>
          <table:table-cell table:style-name="ce10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519.86262731" calcext:value-type="float">
            <text:p>2457519.86263</text:p>
          </table:table-cell>
          <table:table-cell office:value-type="float" office:value="1001" calcext:value-type="float">
            <text:p>1001</text:p>
          </table:table-cell>
          <table:table-cell office:value-type="float" office:value="1951.01" calcext:value-type="float">
            <text:p>1951.01</text:p>
          </table:table-cell>
          <table:table-cell office:value-type="float" office:value="1801.32" calcext:value-type="float">
            <text:p>1801.32</text:p>
          </table:table-cell>
          <table:table-cell table:style-name="ce108" table:formula="of:=[.I41]-[.J41]" office:value-type="float" office:value="149.69" calcext:value-type="float">
            <text:p>149.69</text:p>
          </table:table-cell>
          <table:table-cell table:style-name="ce110" table:formula="of:=1.1*[.H41]*[.J41]" office:value-type="float" office:value="1983433.452" calcext:value-type="float">
            <text:p>1983433.45</text:p>
          </table:table-cell>
          <table:table-cell table:style-name="ce90" table:formula="of:=SQRT((1.1*[.H41]*[.I41])+(1.1*[.H41]*[.K41]))" office:value-type="float" office:value="1520.88157658642" calcext:value-type="float">
            <text:p>1520.88</text:p>
          </table:table-cell>
          <table:table-cell table:style-name="ce113" table:formula="of:=-2.5*(LOG([.L41]/[.D41];10))" office:value-type="float" office:value="-12.0507409473034" calcext:value-type="float">
            <text:p>-12.051</text:p>
          </table:table-cell>
          <table:table-cell table:style-name="ce113" table:formula="of:=-2.5*(LOG(([.L41]+[.M41])/[.D41];10))" office:value-type="float" office:value="-12.0515731624804" calcext:value-type="float">
            <text:p>-12.052</text:p>
          </table:table-cell>
          <table:table-cell table:style-name="ce113" table:formula="of:=-2.5*(LOG(([.L41]-[.M41])/[.D41];10))" office:value-type="float" office:value="-12.0499080937453" calcext:value-type="float">
            <text:p>-12.050</text:p>
          </table:table-cell>
          <table:table-cell table:style-name="ce113" table:formula="of:=ABS(([.O41]-[.P41])/2)" office:value-type="float" office:value="0.000832534367521731" calcext:value-type="float">
            <text:p>0.001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8:42:54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2]/2)" office:value-type="time" office:time-value="PT00H00M15S" calcext:value-type="time">
            <text:p>00:00:15</text:p>
          </table:table-cell>
          <table:table-cell table:style-name="ce101" table:formula="of:=AVERAGE([.F39];[.F40])" office:value-type="time" office:time-value="PT08H42M55S" calcext:value-type="time">
            <text:p>08:42:55</text:p>
          </table:table-cell>
          <table:table-cell table:style-name="ce10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519.86313657" calcext:value-type="float">
            <text:p>2457519.86314</text:p>
          </table:table-cell>
          <table:table-cell office:value-type="float" office:value="1001" calcext:value-type="float">
            <text:p>1001</text:p>
          </table:table-cell>
          <table:table-cell office:value-type="float" office:value="1951.35" calcext:value-type="float">
            <text:p>1951.35</text:p>
          </table:table-cell>
          <table:table-cell office:value-type="float" office:value="1800.254" calcext:value-type="float">
            <text:p>1800.25</text:p>
          </table:table-cell>
          <table:table-cell table:style-name="ce108" table:formula="of:=[.I42]-[.J42]" office:value-type="float" office:value="151.096" calcext:value-type="float">
            <text:p>151.1</text:p>
          </table:table-cell>
          <table:table-cell table:style-name="ce110" table:formula="of:=1.1*[.H42]*[.J42]" office:value-type="float" office:value="1982259.6794" calcext:value-type="float">
            <text:p>1982259.68</text:p>
          </table:table-cell>
          <table:table-cell table:style-name="ce90" table:formula="of:=SQRT((1.1*[.H42]*[.I42])+(1.1*[.H42]*[.K42]))" office:value-type="float" office:value="1521.51348682817" calcext:value-type="float">
            <text:p>1521.51</text:p>
          </table:table-cell>
          <table:table-cell table:style-name="ce113" table:formula="of:=-2.5*(LOG([.L42]/[.D42];10))" office:value-type="float" office:value="-12.0500982311864" calcext:value-type="float">
            <text:p>-12.050</text:p>
          </table:table-cell>
          <table:table-cell table:style-name="ce113" table:formula="of:=-2.5*(LOG(([.L42]+[.M42])/[.D42];10))" office:value-type="float" office:value="-12.0509312848099" calcext:value-type="float">
            <text:p>-12.051</text:p>
          </table:table-cell>
          <table:table-cell table:style-name="ce113" table:formula="of:=-2.5*(LOG(([.L42]-[.M42])/[.D42];10))" office:value-type="float" office:value="-12.0492645378945" calcext:value-type="float">
            <text:p>-12.049</text:p>
          </table:table-cell>
          <table:table-cell table:style-name="ce113" table:formula="of:=ABS(([.O42]-[.P42])/2)" office:value-type="float" office:value="0.000833373457709286" calcext:value-type="float">
            <text:p>0.001</text:p>
          </table:table-cell>
          <table:table-cell table:style-name="ce116" table:formula="of:=AVERAGE([.R39];[.R40])" office:value-type="float" office:value="4.6264001012318" calcext:value-type="float">
            <text:p>4.626</text:p>
          </table:table-cell>
          <table:table-cell table:style-name="ce116" table:formula="of:=IF(ABS([.R39]-[.R40])/2&lt;([.S39]+[.S40])/2;([.S39]+[.S40])/2;ABS([.R39]-[.R40])/2)" office:value-type="float" office:value="0.0219928995248408" calcext:value-type="float">
            <text:p>0.022</text:p>
          </table:table-cell>
          <table:table-cell table:style-name="ce119" table:formula="of:=[.R42]+[$Rcomps.$B$22]" office:value-type="float" office:value="15.8564001012318" calcext:value-type="float">
            <text:p>15.86</text:p>
          </table:table-cell>
          <table:table-cell table:style-name="ce119" table:formula="of:=SQRT(([.S42]*[.S42])+[$Rcomps.$D$22])" office:value-type="float" office:value="0.0297268839522367" calcext:value-type="float">
            <text:p>0.03</text:p>
          </table:table-cell>
          <table:table-cell table:style-name="ce121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83" office:value-type="string" calcext:value-type="string">
            <text:p>pks2155_1s.phot_r.imh</text:p>
          </table:table-cell>
          <table:table-cell table:style-name="ce92" office:value-type="date" office:date-value="2016-05-11" calcext:value-type="date">
            <text:p>2016-05-11</text:p>
          </table:table-cell>
          <table:table-cell table:style-name="ce96" office:value-type="string" calcext:value-type="string">
            <text:p>11:06:44.00</text:p>
          </table:table-cell>
          <table:table-cell table:style-name="ce83" office:value-type="float" office:value="30" calcext:value-type="float">
            <text:p>30</text:p>
          </table:table-cell>
          <table:table-cell table:style-name="ce99" table:formula="of:=TIME(0;0;[.D43]/2)" office:value-type="time" office:time-value="PT00H00M15S" calcext:value-type="time">
            <text:p>00:00:15</text:p>
          </table:table-cell>
          <table:table-cell table:style-name="ce99" table:formula="of:=[.C43]+[.E43]" office:value-type="time" office:time-value="PT11H06M59S" calcext:value-type="time">
            <text:p>11:06:59</text:p>
          </table:table-cell>
          <table:table-cell table:style-name="ce10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519.96318287" calcext:value-type="float">
            <text:p>2457519.96318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343.2938" calcext:value-type="float">
            <text:p>343.29</text:p>
          </table:table-cell>
          <table:table-cell table:style-name="ce83" office:value-type="float" office:value="147.6172" calcext:value-type="float">
            <text:p>147.62</text:p>
          </table:table-cell>
          <table:table-cell table:style-name="ce109" table:formula="of:=[.I43]-[.J43]" office:value-type="float" office:value="195.6766" calcext:value-type="float">
            <text:p>195.68</text:p>
          </table:table-cell>
          <table:table-cell table:style-name="ce111" table:formula="of:=1.1*[.H43]*[.J43]" office:value-type="float" office:value="162541.29892" calcext:value-type="float">
            <text:p>162541.3</text:p>
          </table:table-cell>
          <table:table-cell table:style-name="ce112" table:formula="of:=SQRT((1.1*[.H43]*[.I43])+(1.1*[.H43]*[.K43]))" office:value-type="float" office:value="770.363750081739" calcext:value-type="float">
            <text:p>770.36</text:p>
          </table:table-cell>
          <table:table-cell table:style-name="ce114" table:formula="of:=-2.5*(LOG([.L43]/[.D43];10))" office:value-type="float" office:value="-9.33460617824611" calcext:value-type="float">
            <text:p>-9.335</text:p>
          </table:table-cell>
          <table:table-cell table:style-name="ce114" table:formula="of:=-2.5*(LOG(([.L43]+[.M43])/[.D43];10))" office:value-type="float" office:value="-9.33973986411784" calcext:value-type="float">
            <text:p>-9.340</text:p>
          </table:table-cell>
          <table:table-cell table:style-name="ce114" table:formula="of:=-2.5*(LOG(([.L43]-[.M43])/[.D43];10))" office:value-type="float" office:value="-9.32944810340643" calcext:value-type="float">
            <text:p>-9.329</text:p>
          </table:table-cell>
          <table:table-cell table:style-name="ce114" table:formula="of:=ABS(([.O43]-[.P43])/2)" office:value-type="float" office:value="0.00514588035570629" calcext:value-type="float">
            <text:p>0.005</text:p>
          </table:table-cell>
          <table:table-cell table:style-name="ce114" table:formula="of:=[.N43]-[.N45]" office:value-type="float" office:value="1.95772571785756" calcext:value-type="float">
            <text:p>1.958</text:p>
          </table:table-cell>
          <table:table-cell table:style-name="ce114" table:formula="of:=SQRT(([.Q43]*[.Q43])+([.Q45]*[.Q45]))" office:value-type="float" office:value="0.00531162317191329" calcext:value-type="float">
            <text:p>0.005</text:p>
          </table:table-cell>
          <table:table-cell table:style-name="ce120" table:formula="of:=[.R43]+[$Rcomps.$B$27]" office:value-type="float" office:value="13.5977257178576" calcext:value-type="float">
            <text:p>13.60</text:p>
          </table:table-cell>
          <table:table-cell table:style-name="ce120" table:formula="of:=SQRT(([.S43]*[.S43])+[$Rcomps.$D$27])" office:value-type="float" office:value="0.0113231329904937" calcext:value-type="float">
            <text:p>0.01</text:p>
          </table:table-cell>
          <table:table-cell table:style-name="ce122" office:value-type="float" office:value="2" calcext:value-type="float">
            <text:p>2</text:p>
          </table:table-cell>
          <table:table-cell table:style-name="ce83" office:value-type="string" calcext:value-type="string">
            <text:p>pks2155_1s.phot_r.imh</text:p>
          </table:table-cell>
          <table:table-cell table:style-name="ce83" table:number-columns-repeated="1001"/>
        </table:table-row>
        <table:table-row table:style-name="ro2">
          <table:table-cell table:style-name="ce83" office:value-type="string" calcext:value-type="string">
            <text:p>pks2155_2s.phot_r.imh</text:p>
          </table:table-cell>
          <table:table-cell table:style-name="ce92" office:value-type="date" office:date-value="2016-05-11" calcext:value-type="date">
            <text:p>2016-05-11</text:p>
          </table:table-cell>
          <table:table-cell table:style-name="ce96" office:value-type="string" calcext:value-type="string">
            <text:p>11:11:12.00</text:p>
          </table:table-cell>
          <table:table-cell table:style-name="ce83" office:value-type="float" office:value="30" calcext:value-type="float">
            <text:p>30</text:p>
          </table:table-cell>
          <table:table-cell table:style-name="ce99" table:formula="of:=TIME(0;0;[.D44]/2)" office:value-type="time" office:time-value="PT00H00M15S" calcext:value-type="time">
            <text:p>00:00:15</text:p>
          </table:table-cell>
          <table:table-cell table:style-name="ce99" table:formula="of:=[.C44]+[.E44]" office:value-type="time" office:time-value="PT11H11M27S" calcext:value-type="time">
            <text:p>11:11:27</text:p>
          </table:table-cell>
          <table:table-cell table:style-name="ce104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519.96628472" calcext:value-type="float">
            <text:p>2457519.96628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368.0006" calcext:value-type="float">
            <text:p>368</text:p>
          </table:table-cell>
          <table:table-cell table:style-name="ce83" office:value-type="float" office:value="167.8003" calcext:value-type="float">
            <text:p>167.8</text:p>
          </table:table-cell>
          <table:table-cell table:style-name="ce109" table:formula="of:=[.I44]-[.J44]" office:value-type="float" office:value="200.2003" calcext:value-type="float">
            <text:p>200.2</text:p>
          </table:table-cell>
          <table:table-cell table:style-name="ce111" table:formula="of:=1.1*[.H44]*[.J44]" office:value-type="float" office:value="184764.91033" calcext:value-type="float">
            <text:p>184764.91</text:p>
          </table:table-cell>
          <table:table-cell table:style-name="ce112" table:formula="of:=SQRT((1.1*[.H44]*[.I44])+(1.1*[.H44]*[.K44]))" office:value-type="float" office:value="790.977882743886" calcext:value-type="float">
            <text:p>790.98</text:p>
          </table:table-cell>
          <table:table-cell table:style-name="ce114" table:formula="of:=-2.5*(LOG([.L44]/[.D44];10))" office:value-type="float" office:value="-9.47374560215019" calcext:value-type="float">
            <text:p>-9.474</text:p>
          </table:table-cell>
          <table:table-cell table:style-name="ce114" table:formula="of:=-2.5*(LOG(([.L44]+[.M44])/[.D44];10))" office:value-type="float" office:value="-9.47838371393776" calcext:value-type="float">
            <text:p>-9.478</text:p>
          </table:table-cell>
          <table:table-cell table:style-name="ce114" table:formula="of:=-2.5*(LOG(([.L44]-[.M44])/[.D44];10))" office:value-type="float" office:value="-9.46908759197033" calcext:value-type="float">
            <text:p>-9.469</text:p>
          </table:table-cell>
          <table:table-cell table:style-name="ce114" table:formula="of:=ABS(([.O44]-[.P44])/2)" office:value-type="float" office:value="0.00464806098371096" calcext:value-type="float">
            <text:p>0.005</text:p>
          </table:table-cell>
          <table:table-cell table:style-name="ce114" table:formula="of:=[.N44]-[.N46]" office:value-type="float" office:value="1.79592190541051" calcext:value-type="float">
            <text:p>1.796</text:p>
          </table:table-cell>
          <table:table-cell table:style-name="ce114" table:formula="of:=SQRT(([.Q44]*[.Q44])+([.Q46]*[.Q46]))" office:value-type="float" office:value="0.00483712712560695" calcext:value-type="float">
            <text:p>0.005</text:p>
          </table:table-cell>
          <table:table-cell table:style-name="ce120" table:formula="of:=[.R44]+[$Rcomps.$B$27]" office:value-type="float" office:value="13.4359219054105" calcext:value-type="float">
            <text:p>13.44</text:p>
          </table:table-cell>
          <table:table-cell table:style-name="ce120" table:formula="of:=SQRT(([.S44]*[.S44])+[$Rcomps.$D$27])" office:value-type="float" office:value="0.011108456185685" calcext:value-type="float">
            <text:p>0.01</text:p>
          </table:table-cell>
          <table:table-cell table:style-name="ce122" office:value-type="float" office:value="2" calcext:value-type="float">
            <text:p>2</text:p>
          </table:table-cell>
          <table:table-cell table:style-name="ce83" office:value-type="string" calcext:value-type="string">
            <text:p>pks2155_2s.phot_r.imh</text:p>
          </table:table-cell>
          <table:table-cell table:style-name="ce83" table:number-columns-repeated="1001"/>
        </table:table-row>
        <table:table-row table:style-name="ro2">
          <table:table-cell table:style-name="ce83" office:value-type="string" calcext:value-type="string">
            <text:p>pks2155_star2_1s.phot_r.imh</text:p>
          </table:table-cell>
          <table:table-cell table:style-name="ce92" office:value-type="date" office:date-value="2016-05-11" calcext:value-type="date">
            <text:p>2016-05-11</text:p>
          </table:table-cell>
          <table:table-cell table:style-name="ce96" office:value-type="string" calcext:value-type="string">
            <text:p>11:08:32.00</text:p>
          </table:table-cell>
          <table:table-cell table:style-name="ce83" office:value-type="float" office:value="30" calcext:value-type="float">
            <text:p>30</text:p>
          </table:table-cell>
          <table:table-cell table:style-name="ce99" table:formula="of:=TIME(0;0;[.D45]/2)" office:value-type="time" office:time-value="PT00H00M15S" calcext:value-type="time">
            <text:p>00:00:15</text:p>
          </table:table-cell>
          <table:table-cell table:style-name="ce99" table:formula="of:=[.C45]+[.E45]" office:value-type="time" office:time-value="PT11H08M47S" calcext:value-type="time">
            <text:p>11:08:47</text:p>
          </table:table-cell>
          <table:table-cell table:style-name="ce10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519.96443287" calcext:value-type="float">
            <text:p>2457519.96443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1097.545" calcext:value-type="float">
            <text:p>1097.55</text:p>
          </table:table-cell>
          <table:table-cell table:style-name="ce83" office:value-type="float" office:value="895.8334" calcext:value-type="float">
            <text:p>895.83</text:p>
          </table:table-cell>
          <table:table-cell table:style-name="ce109" table:formula="of:=[.I45]-[.J45]" office:value-type="float" office:value="201.7116" calcext:value-type="float">
            <text:p>201.71</text:p>
          </table:table-cell>
          <table:table-cell table:style-name="ce111" table:formula="of:=1.1*[.H45]*[.J45]" office:value-type="float" office:value="986402.15674" calcext:value-type="float">
            <text:p>986402.16</text:p>
          </table:table-cell>
          <table:table-cell table:style-name="ce112" table:formula="of:=SQRT((1.1*[.H45]*[.I45])+(1.1*[.H45]*[.K45]))" office:value-type="float" office:value="1196.08170383967" calcext:value-type="float">
            <text:p>1196.08</text:p>
          </table:table-cell>
          <table:table-cell table:style-name="ce114" table:formula="of:=-2.5*(LOG([.L45]/[.D45];10))" office:value-type="float" office:value="-11.2923318961037" calcext:value-type="float">
            <text:p>-11.292</text:p>
          </table:table-cell>
          <table:table-cell table:style-name="ce114" table:formula="of:=-2.5*(LOG(([.L45]+[.M45])/[.D45];10))" office:value-type="float" office:value="-11.2936476297497" calcext:value-type="float">
            <text:p>-11.294</text:p>
          </table:table-cell>
          <table:table-cell table:style-name="ce114" table:formula="of:=-2.5*(LOG(([.L45]-[.M45])/[.D45];10))" office:value-type="float" office:value="-11.2910145660702" calcext:value-type="float">
            <text:p>-11.291</text:p>
          </table:table-cell>
          <table:table-cell table:style-name="ce114" table:formula="of:=ABS(([.O45]-[.P45])/2)" office:value-type="float" office:value="0.00131653183978298" calcext:value-type="float">
            <text:p>0.001</text:p>
          </table:table-cell>
          <table:table-cell table:style-name="ce114" table:number-columns-repeated="2"/>
          <table:table-cell table:style-name="ce120" table:number-columns-repeated="2"/>
          <table:table-cell table:style-name="ce122"/>
          <table:table-cell table:style-name="ce83" office:value-type="string" calcext:value-type="string">
            <text:p>pks2155_star2_1s.phot_r.imh</text:p>
          </table:table-cell>
          <table:table-cell table:style-name="ce83" table:number-columns-repeated="1001"/>
        </table:table-row>
        <table:table-row table:style-name="ro2">
          <table:table-cell table:style-name="ce83" office:value-type="string" calcext:value-type="string">
            <text:p>pks2155_star2_2s.phot_r.imh</text:p>
          </table:table-cell>
          <table:table-cell table:style-name="ce92" office:value-type="date" office:date-value="2016-05-11" calcext:value-type="date">
            <text:p>2016-05-11</text:p>
          </table:table-cell>
          <table:table-cell table:style-name="ce96" office:value-type="string" calcext:value-type="string">
            <text:p>11:09:28.00</text:p>
          </table:table-cell>
          <table:table-cell table:style-name="ce83" office:value-type="float" office:value="30" calcext:value-type="float">
            <text:p>30</text:p>
          </table:table-cell>
          <table:table-cell table:style-name="ce99" table:formula="of:=TIME(0;0;[.D46]/2)" office:value-type="time" office:time-value="PT00H00M15S" calcext:value-type="time">
            <text:p>00:00:15</text:p>
          </table:table-cell>
          <table:table-cell table:style-name="ce102" table:formula="of:=AVERAGE([.F43];[.F44])" office:value-type="time" office:time-value="PT11H09M13S" calcext:value-type="time">
            <text:p>11:09:13</text:p>
          </table:table-cell>
          <table:table-cell table:style-name="ce10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519.9647338" calcext:value-type="float">
            <text:p>2457519.96473</text:p>
          </table:table-cell>
          <table:table-cell table:style-name="ce83" office:value-type="float" office:value="1001" calcext:value-type="float">
            <text:p>1001</text:p>
          </table:table-cell>
          <table:table-cell table:style-name="ce83" office:value-type="float" office:value="1083.323" calcext:value-type="float">
            <text:p>1083.32</text:p>
          </table:table-cell>
          <table:table-cell table:style-name="ce83" office:value-type="float" office:value="877.327" calcext:value-type="float">
            <text:p>877.33</text:p>
          </table:table-cell>
          <table:table-cell table:style-name="ce109" table:formula="of:=[.I46]-[.J46]" office:value-type="float" office:value="205.996" calcext:value-type="float">
            <text:p>206</text:p>
          </table:table-cell>
          <table:table-cell table:style-name="ce111" table:formula="of:=1.1*[.H46]*[.J46]" office:value-type="float" office:value="966024.7597" calcext:value-type="float">
            <text:p>966024.76</text:p>
          </table:table-cell>
          <table:table-cell table:style-name="ce112" table:formula="of:=SQRT((1.1*[.H46]*[.I46])+(1.1*[.H46]*[.K46]))" office:value-type="float" office:value="1191.49869949572" calcext:value-type="float">
            <text:p>1191.5</text:p>
          </table:table-cell>
          <table:table-cell table:style-name="ce114" table:formula="of:=-2.5*(LOG([.L46]/[.D46];10))" office:value-type="float" office:value="-11.2696675075607" calcext:value-type="float">
            <text:p>-11.270</text:p>
          </table:table-cell>
          <table:table-cell table:style-name="ce114" table:formula="of:=-2.5*(LOG(([.L46]+[.M46])/[.D46];10))" office:value-type="float" office:value="-11.2710058336438" calcext:value-type="float">
            <text:p>-11.271</text:p>
          </table:table-cell>
          <table:table-cell table:style-name="ce114" table:formula="of:=-2.5*(LOG(([.L46]-[.M46])/[.D46];10))" office:value-type="float" office:value="-11.2683275297619" calcext:value-type="float">
            <text:p>-11.268</text:p>
          </table:table-cell>
          <table:table-cell table:style-name="ce114" table:formula="of:=ABS(([.O46]-[.P46])/2)" office:value-type="float" office:value="0.00133915194096357" calcext:value-type="float">
            <text:p>0.001</text:p>
          </table:table-cell>
          <table:table-cell table:style-name="ce114" table:formula="of:=AVERAGE([.R43];[.R44])" office:value-type="float" office:value="1.87682381163404" calcext:value-type="float">
            <text:p>1.877</text:p>
          </table:table-cell>
          <table:table-cell table:style-name="ce114" table:formula="of:=IF(ABS([.R43]-[.R44])/2&lt;([.S43]+[.S44])/2;([.S43]+[.S44])/2;ABS([.R43]-[.R44])/2)" office:value-type="float" office:value="0.0809019062235263" calcext:value-type="float">
            <text:p>0.081</text:p>
          </table:table-cell>
          <table:table-cell table:style-name="ce120" table:formula="of:=[.R46]+[$Rcomps.$B$27]" office:value-type="float" office:value="13.516823811634" calcext:value-type="float">
            <text:p>13.52</text:p>
          </table:table-cell>
          <table:table-cell table:style-name="ce120" table:formula="of:=SQRT(([.S46]*[.S46])+[$Rcomps.$D$27])" office:value-type="float" office:value="0.0815175958342752" calcext:value-type="float">
            <text:p>0.08</text:p>
          </table:table-cell>
          <table:table-cell table:style-name="ce122" office:value-type="float" office:value="2" calcext:value-type="float">
            <text:p>2</text:p>
          </table:table-cell>
          <table:table-cell table:style-name="ce83" office:value-type="string" calcext:value-type="string">
            <text:p>pks2155_star2_2s.phot_r.imh</text:p>
          </table:table-cell>
          <table:table-cell table:style-name="ce83" table:number-columns-repeated="1001"/>
        </table:table-row>
        <table:table-row table:style-name="ro2">
          <table:table-cell office:value-type="string" calcext:value-type="string">
            <text:p>s4_1030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4:07:02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47]/2)" office:value-type="time" office:time-value="PT00H00M50S" calcext:value-type="time">
            <text:p>00:00:50</text:p>
          </table:table-cell>
          <table:table-cell table:style-name="ce98" table:formula="of:=[.C47]+[.E47]" office:value-type="time" office:time-value="PT04H07M52S" calcext:value-type="time">
            <text:p>04:07:52</text:p>
          </table:table-cell>
          <table:table-cell table:style-name="ce10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519.67212963" calcext:value-type="float">
            <text:p>2457519.67213</text:p>
          </table:table-cell>
          <table:table-cell office:value-type="float" office:value="1001" calcext:value-type="float">
            <text:p>1001</text:p>
          </table:table-cell>
          <table:table-cell office:value-type="float" office:value="433.832" calcext:value-type="float">
            <text:p>433.83</text:p>
          </table:table-cell>
          <table:table-cell office:value-type="float" office:value="110.2208" calcext:value-type="float">
            <text:p>110.22</text:p>
          </table:table-cell>
          <table:table-cell table:style-name="ce108" table:formula="of:=[.I47]-[.J47]" office:value-type="float" office:value="323.6112" calcext:value-type="float">
            <text:p>323.61</text:p>
          </table:table-cell>
          <table:table-cell table:style-name="ce110" table:formula="of:=1.1*[.H47]*[.J47]" office:value-type="float" office:value="121364.12288" calcext:value-type="float">
            <text:p>121364.12</text:p>
          </table:table-cell>
          <table:table-cell table:style-name="ce90" table:formula="of:=SQRT((1.1*[.H47]*[.I47])+(1.1*[.H47]*[.K47]))" office:value-type="float" office:value="913.24734191784" calcext:value-type="float">
            <text:p>913.25</text:p>
          </table:table-cell>
          <table:table-cell table:style-name="ce113" table:formula="of:=-2.5*(LOG([.L47]/[.D47];10))" office:value-type="float" office:value="-7.71022580379119" calcext:value-type="float">
            <text:p>-7.710</text:p>
          </table:table-cell>
          <table:table-cell table:style-name="ce113" table:formula="of:=-2.5*(LOG(([.L47]+[.M47])/[.D47];10))" office:value-type="float" office:value="-7.71836522482455" calcext:value-type="float">
            <text:p>-7.718</text:p>
          </table:table-cell>
          <table:table-cell table:style-name="ce113" table:formula="of:=-2.5*(LOG(([.L47]-[.M47])/[.D47];10))" office:value-type="float" office:value="-7.7020249029068" calcext:value-type="float">
            <text:p>-7.702</text:p>
          </table:table-cell>
          <table:table-cell table:style-name="ce113" table:formula="of:=ABS(([.O47]-[.P47])/2)" office:value-type="float" office:value="0.00817016095887402" calcext:value-type="float">
            <text:p>0.008</text:p>
          </table:table-cell>
          <table:table-cell table:style-name="ce116" table:formula="of:=[.N47]-[.N49]" office:value-type="float" office:value="2.95141505537117" calcext:value-type="float">
            <text:p>2.951</text:p>
          </table:table-cell>
          <table:table-cell table:style-name="ce116" table:formula="of:=SQRT(([.Q47]*[.Q47])+([.Q49]*[.Q49]))" office:value-type="float" office:value="0.00835232146444709" calcext:value-type="float">
            <text:p>0.008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s4_103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4:12:58.00</text:p>
          </table:table-cell>
          <table:table-cell office:value-type="float" office:value="100" calcext:value-type="float">
            <text:p>100</text:p>
          </table:table-cell>
          <table:table-cell table:style-name="ce98" table:formula="of:=TIME(0;0;[.D48]/2)" office:value-type="time" office:time-value="PT00H00M50S" calcext:value-type="time">
            <text:p>00:00:50</text:p>
          </table:table-cell>
          <table:table-cell table:style-name="ce98" table:formula="of:=[.C48]+[.E48]" office:value-type="time" office:time-value="PT04H13M48S" calcext:value-type="time">
            <text:p>04:13:48</text:p>
          </table:table-cell>
          <table:table-cell table:style-name="ce10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519.67625" calcext:value-type="float">
            <text:p>2457519.67625</text:p>
          </table:table-cell>
          <table:table-cell office:value-type="float" office:value="1001" calcext:value-type="float">
            <text:p>1001</text:p>
          </table:table-cell>
          <table:table-cell office:value-type="float" office:value="433.0182" calcext:value-type="float">
            <text:p>433.02</text:p>
          </table:table-cell>
          <table:table-cell office:value-type="float" office:value="110.9143" calcext:value-type="float">
            <text:p>110.91</text:p>
          </table:table-cell>
          <table:table-cell table:style-name="ce108" table:formula="of:=[.I48]-[.J48]" office:value-type="float" office:value="322.1039" calcext:value-type="float">
            <text:p>322.1</text:p>
          </table:table-cell>
          <table:table-cell table:style-name="ce110" table:formula="of:=1.1*[.H48]*[.J48]" office:value-type="float" office:value="122127.73573" calcext:value-type="float">
            <text:p>122127.74</text:p>
          </table:table-cell>
          <table:table-cell table:style-name="ce90" table:formula="of:=SQRT((1.1*[.H48]*[.I48])+(1.1*[.H48]*[.K48]))" office:value-type="float" office:value="911.846996107351" calcext:value-type="float">
            <text:p>911.85</text:p>
          </table:table-cell>
          <table:table-cell table:style-name="ce113" table:formula="of:=-2.5*(LOG([.L48]/[.D48];10))" office:value-type="float" office:value="-7.7170357631914" calcext:value-type="float">
            <text:p>-7.717</text:p>
          </table:table-cell>
          <table:table-cell table:style-name="ce113" table:formula="of:=-2.5*(LOG(([.L48]+[.M48])/[.D48];10))" office:value-type="float" office:value="-7.72511212400635" calcext:value-type="float">
            <text:p>-7.725</text:p>
          </table:table-cell>
          <table:table-cell table:style-name="ce113" table:formula="of:=-2.5*(LOG(([.L48]-[.M48])/[.D48];10))" office:value-type="float" office:value="-7.70889887501275" calcext:value-type="float">
            <text:p>-7.709</text:p>
          </table:table-cell>
          <table:table-cell table:style-name="ce113" table:formula="of:=ABS(([.O48]-[.P48])/2)" office:value-type="float" office:value="0.008106624496802" calcext:value-type="float">
            <text:p>0.008</text:p>
          </table:table-cell>
          <table:table-cell table:style-name="ce116" table:formula="of:=[.N48]-[.N50]" office:value-type="float" office:value="2.9402158569802" calcext:value-type="float">
            <text:p>2.940</text:p>
          </table:table-cell>
          <table:table-cell table:style-name="ce116" table:formula="of:=SQRT(([.Q48]*[.Q48])+([.Q50]*[.Q50]))" office:value-type="float" office:value="0.00829117349144751" calcext:value-type="float">
            <text:p>0.008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s4_103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4:09:58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49]/2)" office:value-type="time" office:time-value="PT00H00M15S" calcext:value-type="time">
            <text:p>00:00:15</text:p>
          </table:table-cell>
          <table:table-cell table:style-name="ce98" table:formula="of:=[.C49]+[.E49]" office:value-type="time" office:time-value="PT04H10M13S" calcext:value-type="time">
            <text:p>04:10:13</text:p>
          </table:table-cell>
          <table:table-cell table:style-name="ce103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519.67376157" calcext:value-type="float">
            <text:p>2457519.67376</text:p>
          </table:table-cell>
          <table:table-cell office:value-type="float" office:value="1001" calcext:value-type="float">
            <text:p>1001</text:p>
          </table:table-cell>
          <table:table-cell office:value-type="float" office:value="603.5684" calcext:value-type="float">
            <text:p>603.57</text:p>
          </table:table-cell>
          <table:table-cell office:value-type="float" office:value="501.1305" calcext:value-type="float">
            <text:p>501.13</text:p>
          </table:table-cell>
          <table:table-cell table:style-name="ce108" table:formula="of:=[.I49]-[.J49]" office:value-type="float" office:value="102.4379" calcext:value-type="float">
            <text:p>102.44</text:p>
          </table:table-cell>
          <table:table-cell table:style-name="ce110" table:formula="of:=1.1*[.H49]*[.J49]" office:value-type="float" office:value="551794.79355" calcext:value-type="float">
            <text:p>551794.79</text:p>
          </table:table-cell>
          <table:table-cell table:style-name="ce90" table:formula="of:=SQRT((1.1*[.H49]*[.I49])+(1.1*[.H49]*[.K49]))" office:value-type="float" office:value="881.693561805915" calcext:value-type="float">
            <text:p>881.69</text:p>
          </table:table-cell>
          <table:table-cell table:style-name="ce113" table:formula="of:=-2.5*(LOG([.L49]/[.D49];10))" office:value-type="float" office:value="-10.6616408591624" calcext:value-type="float">
            <text:p>-10.662</text:p>
          </table:table-cell>
          <table:table-cell table:style-name="ce113" table:formula="of:=-2.5*(LOG(([.L49]+[.M49])/[.D49];10))" office:value-type="float" office:value="-10.6633743344309" calcext:value-type="float">
            <text:p>-10.663</text:p>
          </table:table-cell>
          <table:table-cell table:style-name="ce113" table:formula="of:=-2.5*(LOG(([.L49]-[.M49])/[.D49];10))" office:value-type="float" office:value="-10.6599046118186" calcext:value-type="float">
            <text:p>-10.660</text:p>
          </table:table-cell>
          <table:table-cell table:style-name="ce113" table:formula="of:=ABS(([.O49]-[.P49])/2)" office:value-type="float" office:value="0.00173486130614364" calcext:value-type="float">
            <text:p>0.002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s4_1030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4_1030_starA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4:10:58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50]/2)" office:value-type="time" office:time-value="PT00H00M15S" calcext:value-type="time">
            <text:p>00:00:15</text:p>
          </table:table-cell>
          <table:table-cell table:style-name="ce101" table:formula="of:=AVERAGE([.F47];[.F48])" office:value-type="time" office:time-value="PT04H10M50S" calcext:value-type="time">
            <text:p>04:10:50</text:p>
          </table:table-cell>
          <table:table-cell table:style-name="ce103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519.67418981" calcext:value-type="float">
            <text:p>2457519.67419</text:p>
          </table:table-cell>
          <table:table-cell office:value-type="float" office:value="1001" calcext:value-type="float">
            <text:p>1001</text:p>
          </table:table-cell>
          <table:table-cell office:value-type="float" office:value="601.6291" calcext:value-type="float">
            <text:p>601.63</text:p>
          </table:table-cell>
          <table:table-cell office:value-type="float" office:value="499.1087" calcext:value-type="float">
            <text:p>499.11</text:p>
          </table:table-cell>
          <table:table-cell table:style-name="ce108" table:formula="of:=[.I50]-[.J50]" office:value-type="float" office:value="102.5204" calcext:value-type="float">
            <text:p>102.52</text:p>
          </table:table-cell>
          <table:table-cell table:style-name="ce110" table:formula="of:=1.1*[.H50]*[.J50]" office:value-type="float" office:value="549568.58957" calcext:value-type="float">
            <text:p>549568.59</text:p>
          </table:table-cell>
          <table:table-cell table:style-name="ce90" table:formula="of:=SQRT((1.1*[.H50]*[.I50])+(1.1*[.H50]*[.K50]))" office:value-type="float" office:value="880.53336929954" calcext:value-type="float">
            <text:p>880.53</text:p>
          </table:table-cell>
          <table:table-cell table:style-name="ce113" table:formula="of:=-2.5*(LOG([.L50]/[.D50];10))" office:value-type="float" office:value="-10.6572516201716" calcext:value-type="float">
            <text:p>-10.657</text:p>
          </table:table-cell>
          <table:table-cell table:style-name="ce113" table:formula="of:=-2.5*(LOG(([.L50]+[.M50])/[.D50];10))" office:value-type="float" office:value="-10.6589898233875" calcext:value-type="float">
            <text:p>-10.659</text:p>
          </table:table-cell>
          <table:table-cell table:style-name="ce113" table:formula="of:=-2.5*(LOG(([.L50]-[.M50])/[.D50];10))" office:value-type="float" office:value="-10.6555106297263" calcext:value-type="float">
            <text:p>-10.656</text:p>
          </table:table-cell>
          <table:table-cell table:style-name="ce113" table:formula="of:=ABS(([.O50]-[.P50])/2)" office:value-type="float" office:value="0.00173959683062819" calcext:value-type="float">
            <text:p>0.002</text:p>
          </table:table-cell>
          <table:table-cell table:style-name="ce116" table:formula="of:=AVERAGE([.R47];[.R48])" office:value-type="float" office:value="2.94581545617569" calcext:value-type="float">
            <text:p>2.946</text:p>
          </table:table-cell>
          <table:table-cell table:style-name="ce116" table:formula="of:=IF(ABS([.R47]-[.R48])/2&lt;([.S47]+[.S48])/2;([.S47]+[.S48])/2;ABS([.R47]-[.R48])/2)" office:value-type="float" office:value="0.0083217474779473" calcext:value-type="float">
            <text:p>0.008</text:p>
          </table:table-cell>
          <table:table-cell table:style-name="ce119" table:number-columns-repeated="2"/>
          <table:table-cell table:style-name="ce121" office:value-type="string" calcext:value-type="string">
            <text:p>A</text:p>
          </table:table-cell>
          <table:table-cell office:value-type="string" calcext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6:14:51.00</text:p>
          </table:table-cell>
          <table:table-cell office:value-type="float" office:value="150" calcext:value-type="float">
            <text:p>150</text:p>
          </table:table-cell>
          <table:table-cell table:style-name="ce98" table:formula="of:=TIME(0;0;[.D51]/2)" office:value-type="time" office:time-value="PT00H01M15S" calcext:value-type="time">
            <text:p>00:01:15</text:p>
          </table:table-cell>
          <table:table-cell table:style-name="ce98" table:formula="of:=[.C51]+[.E51]" office:value-type="time" office:time-value="PT06H16M06S" calcext:value-type="time">
            <text:p>06:16:06</text:p>
          </table:table-cell>
          <table:table-cell table:style-name="ce103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519.76118056" calcext:value-type="float">
            <text:p>2457519.76118</text:p>
          </table:table-cell>
          <table:table-cell office:value-type="float" office:value="1001" calcext:value-type="float">
            <text:p>1001</text:p>
          </table:table-cell>
          <table:table-cell office:value-type="float" office:value="507.724" calcext:value-type="float">
            <text:p>507.72</text:p>
          </table:table-cell>
          <table:table-cell office:value-type="float" office:value="82.48174" calcext:value-type="float">
            <text:p>82.48</text:p>
          </table:table-cell>
          <table:table-cell table:style-name="ce108" table:formula="of:=[.I51]-[.J51]" office:value-type="float" office:value="425.24226" calcext:value-type="float">
            <text:p>425.24</text:p>
          </table:table-cell>
          <table:table-cell table:style-name="ce110" table:formula="of:=1.1*[.H51]*[.J51]" office:value-type="float" office:value="90820.643914" calcext:value-type="float">
            <text:p>90820.64</text:p>
          </table:table-cell>
          <table:table-cell table:style-name="ce90" table:formula="of:=SQRT((1.1*[.H51]*[.I51])+(1.1*[.H51]*[.K51]))" office:value-type="float" office:value="1013.5527361149" calcext:value-type="float">
            <text:p>1013.55</text:p>
          </table:table-cell>
          <table:table-cell table:style-name="ce113" table:formula="of:=-2.5*(LOG([.L51]/[.D51];10))" office:value-type="float" office:value="-6.95523329411796" calcext:value-type="float">
            <text:p>-6.955</text:p>
          </table:table-cell>
          <table:table-cell table:style-name="ce113" table:formula="of:=-2.5*(LOG(([.L51]+[.M51])/[.D51];10))" office:value-type="float" office:value="-6.9672829303901" calcext:value-type="float">
            <text:p>-6.967</text:p>
          </table:table-cell>
          <table:table-cell table:style-name="ce113" table:formula="of:=-2.5*(LOG(([.L51]-[.M51])/[.D51];10))" office:value-type="float" office:value="-6.94304842726506" calcext:value-type="float">
            <text:p>-6.943</text:p>
          </table:table-cell>
          <table:table-cell table:style-name="ce113" table:formula="of:=ABS(([.O51]-[.P51])/2)" office:value-type="float" office:value="0.0121172515625174" calcext:value-type="float">
            <text:p>0.012</text:p>
          </table:table-cell>
          <table:table-cell table:style-name="ce116" table:formula="of:=[.N51]-[.N53]" office:value-type="float" office:value="1.35940010146287" calcext:value-type="float">
            <text:p>1.359</text:p>
          </table:table-cell>
          <table:table-cell table:style-name="ce116" table:formula="of:=SQRT(([.Q51]*[.Q51])+([.Q53]*[.Q53]))" office:value-type="float" office:value="0.0141947981577209" calcext:value-type="float">
            <text:p>0.014</text:p>
          </table:table-cell>
          <table:table-cell table:style-name="ce119" table:formula="of:=[.R51]+[$Rcomps.$B$14]" office:value-type="float" office:value="16.3294001014629" calcext:value-type="float">
            <text:p>16.33</text:p>
          </table:table-cell>
          <table:table-cell table:style-name="ce119" table:formula="of:=SQRT(([.S51]*[.S51])+[$Rcomps.$D$14])" office:value-type="float" office:value="0.0424439900897458" calcext:value-type="float">
            <text:p>0.04</text:p>
          </table:table-cell>
          <table:table-cell table:style-name="ce121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style-name="ce81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6:22:33.00</text:p>
          </table:table-cell>
          <table:table-cell office:value-type="float" office:value="150" calcext:value-type="float">
            <text:p>150</text:p>
          </table:table-cell>
          <table:table-cell table:style-name="ce98" table:formula="of:=TIME(0;0;[.D52]/2)" office:value-type="time" office:time-value="PT00H01M15S" calcext:value-type="time">
            <text:p>00:01:15</text:p>
          </table:table-cell>
          <table:table-cell table:style-name="ce98" table:formula="of:=[.C52]+[.E52]" office:value-type="time" office:time-value="PT06H23M48S" calcext:value-type="time">
            <text:p>06:23:48</text:p>
          </table:table-cell>
          <table:table-cell table:style-name="ce103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519.76652778" calcext:value-type="float">
            <text:p>2457519.76653</text:p>
          </table:table-cell>
          <table:table-cell office:value-type="float" office:value="1001" calcext:value-type="float">
            <text:p>1001</text:p>
          </table:table-cell>
          <table:table-cell office:value-type="float" office:value="502.053" calcext:value-type="float">
            <text:p>502.05</text:p>
          </table:table-cell>
          <table:table-cell office:value-type="float" office:value="82.70808" calcext:value-type="float">
            <text:p>82.71</text:p>
          </table:table-cell>
          <table:table-cell table:style-name="ce108" table:formula="of:=[.I52]-[.J52]" office:value-type="float" office:value="419.34492" calcext:value-type="float">
            <text:p>419.34</text:p>
          </table:table-cell>
          <table:table-cell table:style-name="ce110" table:formula="of:=1.1*[.H52]*[.J52]" office:value-type="float" office:value="91069.866888" calcext:value-type="float">
            <text:p>91069.87</text:p>
          </table:table-cell>
          <table:table-cell table:style-name="ce90" table:formula="of:=SQRT((1.1*[.H52]*[.I52])+(1.1*[.H52]*[.K52]))" office:value-type="float" office:value="1007.24934833039" calcext:value-type="float">
            <text:p>1007.25</text:p>
          </table:table-cell>
          <table:table-cell table:style-name="ce113" table:formula="of:=-2.5*(LOG([.L52]/[.D52];10))" office:value-type="float" office:value="-6.95820860683847" calcext:value-type="float">
            <text:p>-6.958</text:p>
          </table:table-cell>
          <table:table-cell table:style-name="ce113" table:formula="of:=-2.5*(LOG(([.L52]+[.M52])/[.D52];10))" office:value-type="float" office:value="-6.97015112526992" calcext:value-type="float">
            <text:p>-6.970</text:p>
          </table:table-cell>
          <table:table-cell table:style-name="ce113" table:formula="of:=-2.5*(LOG(([.L52]-[.M52])/[.D52];10))" office:value-type="float" office:value="-6.94613326473851" calcext:value-type="float">
            <text:p>-6.946</text:p>
          </table:table-cell>
          <table:table-cell table:style-name="ce113" table:formula="of:=ABS(([.O52]-[.P52])/2)" office:value-type="float" office:value="0.0120089302657016" calcext:value-type="float">
            <text:p>0.012</text:p>
          </table:table-cell>
          <table:table-cell table:style-name="ce116" table:formula="of:=[.N52]-[.N54]" office:value-type="float" office:value="1.35846257235524" calcext:value-type="float">
            <text:p>1.358</text:p>
          </table:table-cell>
          <table:table-cell table:style-name="ce116" table:formula="of:=SQRT(([.Q52]*[.Q52])+([.Q54]*[.Q54]))" office:value-type="float" office:value="0.0140873691637276" calcext:value-type="float">
            <text:p>0.014</text:p>
          </table:table-cell>
          <table:table-cell table:style-name="ce119" table:formula="of:=[.R52]+[$Rcomps.$B$14]" office:value-type="float" office:value="16.3284625723552" calcext:value-type="float">
            <text:p>16.33</text:p>
          </table:table-cell>
          <table:table-cell table:style-name="ce119" table:formula="of:=SQRT(([.S52]*[.S52])+[$Rcomps.$D$14])" office:value-type="float" office:value="0.0424081828183565" calcext:value-type="float">
            <text:p>0.04</text:p>
          </table:table-cell>
          <table:table-cell table:style-name="ce121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style-name="ce81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6:19:15.00</text:p>
          </table:table-cell>
          <table:table-cell office:value-type="float" office:value="40" calcext:value-type="float">
            <text:p>40</text:p>
          </table:table-cell>
          <table:table-cell table:style-name="ce98" table:formula="of:=TIME(0;0;[.D53]/2)" office:value-type="time" office:time-value="PT00H00M20S" calcext:value-type="time">
            <text:p>00:00:20</text:p>
          </table:table-cell>
          <table:table-cell table:style-name="ce98" table:formula="of:=[.C53]+[.E53]" office:value-type="time" office:time-value="PT06H19M35S" calcext:value-type="time">
            <text:p>06:19:35</text:p>
          </table:table-cell>
          <table:table-cell table:style-name="ce10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519.76359954" calcext:value-type="float">
            <text:p>2457519.76360</text:p>
          </table:table-cell>
          <table:table-cell office:value-type="float" office:value="1001" calcext:value-type="float">
            <text:p>1001</text:p>
          </table:table-cell>
          <table:table-cell office:value-type="float" office:value="189.5464" calcext:value-type="float">
            <text:p>189.55</text:p>
          </table:table-cell>
          <table:table-cell office:value-type="float" office:value="76.92838" calcext:value-type="float">
            <text:p>76.93</text:p>
          </table:table-cell>
          <table:table-cell table:style-name="ce108" table:formula="of:=[.I53]-[.J53]" office:value-type="float" office:value="112.61802" calcext:value-type="float">
            <text:p>112.62</text:p>
          </table:table-cell>
          <table:table-cell table:style-name="ce110" table:formula="of:=1.1*[.H53]*[.J53]" office:value-type="float" office:value="84705.839218" calcext:value-type="float">
            <text:p>84705.84</text:p>
          </table:table-cell>
          <table:table-cell table:style-name="ce90" table:formula="of:=SQRT((1.1*[.H53]*[.I53])+(1.1*[.H53]*[.K53]))" office:value-type="float" office:value="576.813005108241" calcext:value-type="float">
            <text:p>576.81</text:p>
          </table:table-cell>
          <table:table-cell table:style-name="ce113" table:formula="of:=-2.5*(LOG([.L53]/[.D53];10))" office:value-type="float" office:value="-8.31463339558083" calcext:value-type="float">
            <text:p>-8.315</text:p>
          </table:table-cell>
          <table:table-cell table:style-name="ce113" table:formula="of:=-2.5*(LOG(([.L53]+[.M53])/[.D53];10))" office:value-type="float" office:value="-8.32200176694959" calcext:value-type="float">
            <text:p>-8.322</text:p>
          </table:table-cell>
          <table:table-cell table:style-name="ce113" table:formula="of:=-2.5*(LOG(([.L53]-[.M53])/[.D53];10))" office:value-type="float" office:value="-8.30721467672749" calcext:value-type="float">
            <text:p>-8.307</text:p>
          </table:table-cell>
          <table:table-cell table:style-name="ce113" table:formula="of:=ABS(([.O53]-[.P53])/2)" office:value-type="float" office:value="0.00739354511104828" calcext:value-type="float">
            <text:p>0.007</text:p>
          </table:table-cell>
          <table:table-cell table:style-name="ce116" table:number-columns-repeated="2"/>
          <table:table-cell table:style-name="ce119" table:number-columns-repeated="2"/>
          <table:table-cell table:style-name="ce121"/>
          <table:table-cell office:value-type="string" calcext:value-type="string">
            <text:p>ton599_star13_1s.phot_r.imh</text:p>
          </table:table-cell>
          <table:table-cell table:style-name="ce81" table:number-columns-repeated="992"/>
          <table:table-cell table:number-columns-repeated="9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95" office:value-type="string" calcext:value-type="string">
            <text:p><text:s/>6:20:20.00</text:p>
          </table:table-cell>
          <table:table-cell office:value-type="float" office:value="40" calcext:value-type="float">
            <text:p>40</text:p>
          </table:table-cell>
          <table:table-cell table:style-name="ce98" table:formula="of:=TIME(0;0;[.D54]/2)" office:value-type="time" office:time-value="PT00H00M20S" calcext:value-type="time">
            <text:p>00:00:20</text:p>
          </table:table-cell>
          <table:table-cell table:style-name="ce101" table:formula="of:=AVERAGE([.F51];[.F52])" office:value-type="time" office:time-value="PT06H19M57S" calcext:value-type="time">
            <text:p>06:19:57</text:p>
          </table:table-cell>
          <table:table-cell table:style-name="ce10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519.76385417" calcext:value-type="float">
            <text:p>2457519.76385</text:p>
          </table:table-cell>
          <table:table-cell office:value-type="float" office:value="1001" calcext:value-type="float">
            <text:p>1001</text:p>
          </table:table-cell>
          <table:table-cell office:value-type="float" office:value="189.008" calcext:value-type="float">
            <text:p>189.01</text:p>
          </table:table-cell>
          <table:table-cell office:value-type="float" office:value="77.0729" calcext:value-type="float">
            <text:p>77.07</text:p>
          </table:table-cell>
          <table:table-cell table:style-name="ce108" table:formula="of:=[.I54]-[.J54]" office:value-type="float" office:value="111.9351" calcext:value-type="float">
            <text:p>111.94</text:p>
          </table:table-cell>
          <table:table-cell table:style-name="ce110" table:formula="of:=1.1*[.H54]*[.J54]" office:value-type="float" office:value="84864.97019" calcext:value-type="float">
            <text:p>84864.97</text:p>
          </table:table-cell>
          <table:table-cell table:style-name="ce90" table:formula="of:=SQRT((1.1*[.H54]*[.I54])+(1.1*[.H54]*[.K54]))" office:value-type="float" office:value="575.646112998255" calcext:value-type="float">
            <text:p>575.65</text:p>
          </table:table-cell>
          <table:table-cell table:style-name="ce113" table:formula="of:=-2.5*(LOG([.L54]/[.D54];10))" office:value-type="float" office:value="-8.31667117919371" calcext:value-type="float">
            <text:p>-8.317</text:p>
          </table:table-cell>
          <table:table-cell table:style-name="ce113" table:formula="of:=-2.5*(LOG(([.L54]+[.M54])/[.D54];10))" office:value-type="float" office:value="-8.32401095258681" calcext:value-type="float">
            <text:p>-8.324</text:p>
          </table:table-cell>
          <table:table-cell table:style-name="ce113" table:formula="of:=-2.5*(LOG(([.L54]-[.M54])/[.D54];10))" office:value-type="float" office:value="-8.30928144969925" calcext:value-type="float">
            <text:p>-8.309</text:p>
          </table:table-cell>
          <table:table-cell table:style-name="ce113" table:formula="of:=ABS(([.O54]-[.P54])/2)" office:value-type="float" office:value="0.00736475144378002" calcext:value-type="float">
            <text:p>0.007</text:p>
          </table:table-cell>
          <table:table-cell table:style-name="ce116" table:formula="of:=AVERAGE([.R51];[.R52])" office:value-type="float" office:value="1.35893133690906" calcext:value-type="float">
            <text:p>1.359</text:p>
          </table:table-cell>
          <table:table-cell table:style-name="ce116" table:formula="of:=IF(ABS([.R51]-[.R52])/2&lt;([.S51]+[.S52])/2;([.S51]+[.S52])/2;ABS([.R51]-[.R52])/2)" office:value-type="float" office:value="0.0141410836607243" calcext:value-type="float">
            <text:p>0.014</text:p>
          </table:table-cell>
          <table:table-cell table:style-name="ce119" table:formula="of:=[.R54]+[$Rcomps.$B$14]" office:value-type="float" office:value="16.3289313369091" calcext:value-type="float">
            <text:p>16.33</text:p>
          </table:table-cell>
          <table:table-cell table:style-name="ce119" table:formula="of:=SQRT(([.S54]*[.S54])+[$Rcomps.$D$14])" office:value-type="float" office:value="0.04242605622845" calcext:value-type="float">
            <text:p>0.04</text:p>
          </table:table-cell>
          <table:table-cell table:style-name="ce121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style-name="ce81" table:number-columns-repeated="992"/>
          <table:table-cell table:number-columns-repeated="9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6" table:default-cell-style-name="ce145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37" table:default-cell-style-name="ce145"/>
        <table:table-column table:style-name="co39" table:default-cell-style-name="ce145"/>
        <table:table-column table:style-name="co41" table:default-cell-style-name="ce145"/>
        <table:table-column table:style-name="co40" table:default-cell-style-name="ce145"/>
        <table:table-column table:style-name="co42" table:default-cell-style-name="ce145"/>
        <table:table-column table:style-name="co13" table:number-columns-repeated="1006" table:default-cell-style-name="ce145"/>
        <table:table-column table:style-name="co13" table:number-columns-repeated="6" table:default-cell-style-name="ce150"/>
        <table:table-column table:style-name="co13" table:number-columns-repeated="3" table:default-cell-style-name="Default"/>
        <table:table-row table:style-name="ro1">
          <table:table-cell table:style-name="ce47" office:value-type="string" calcext:value-type="string">
            <text:p>Object</text:p>
          </table:table-cell>
          <table:table-cell table:style-name="ce52" office:value-type="string" calcext:value-type="string">
            <text:p>UT Date</text:p>
          </table:table-cell>
          <table:table-cell table:style-name="ce54" office:value-type="string" calcext:value-type="string">
            <text:p>UT</text:p>
          </table:table-cell>
          <table:table-cell table:style-name="ce61" office:value-type="string" calcext:value-type="string">
            <text:p>JD</text:p>
          </table:table-cell>
          <table:table-cell table:style-name="ce125" office:value-type="string" calcext:value-type="string">
            <text:p>Comp Star</text:p>
          </table:table-cell>
          <table:table-cell table:style-name="ce146" office:value-type="string" calcext:value-type="string">
            <text:p><text:span text:style-name="T28">D</text:span><text:span text:style-name="T29">R</text:span></text:p>
          </table:table-cell>
          <table:table-cell table:style-name="ce147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48" office:value-type="string" calcext:value-type="string">
            <text:p>R</text:p>
          </table:table-cell>
          <table:table-cell table:style-name="ce149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5"/>
          <table:table-cell table:style-name="ce150"/>
          <table:table-cell table:number-columns-repeated="5"/>
          <table:table-cell table:style-name="Default"/>
          <table:table-cell table:number-columns-repeated="3"/>
        </table:table-row>
        <table:table-row table:style-name="ro4">
          <table:table-cell table:style-name="ce48" office:value-type="string" calcext:value-type="string">
            <text:p>(1)</text:p>
          </table:table-cell>
          <table:table-cell table:style-name="ce48" office:value-type="string" calcext:value-type="string">
            <text:p>(2)</text:p>
          </table:table-cell>
          <table:table-cell table:style-name="ce57" office:value-type="string" calcext:value-type="string">
            <text:p>(3)</text:p>
          </table:table-cell>
          <table:table-cell table:style-name="ce57" office:value-type="string" calcext:value-type="string">
            <text:p>(4)</text:p>
          </table:table-cell>
          <table:table-cell table:style-name="ce126" office:value-type="string" calcext:value-type="string">
            <text:p>(5)</text:p>
          </table:table-cell>
          <table:table-cell table:style-name="ce130" office:value-type="string" calcext:value-type="string">
            <text:p>(6)</text:p>
          </table:table-cell>
          <table:table-cell table:style-name="ce130" office:value-type="string" calcext:value-type="string">
            <text:p>(7)</text:p>
          </table:table-cell>
          <table:table-cell table:style-name="ce133" office:value-type="string" calcext:value-type="string">
            <text:p>(8)</text:p>
          </table:table-cell>
          <table:table-cell table:style-name="ce133" office:value-type="string" calcext:value-type="string">
            <text:p>(9)</text:p>
          </table:table-cell>
          <table:table-cell table:number-columns-repeated="1005"/>
          <table:table-cell table:style-name="ce150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49" office:value-type="string" calcext:value-type="string">
            <text:p>Mrk 421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3H05M39.5S" calcext:value-type="time">
            <text:p>03:05:40</text:p>
          </table:table-cell>
          <table:table-cell table:style-name="ce103" office:value-type="float" office:value="2457519.62893519" calcext:value-type="float">
            <text:p>2457519.62894</text:p>
          </table:table-cell>
          <table:table-cell table:style-name="ce127" office:value-type="string" calcext:value-type="string">
            <text:p><text:a xlink:href="http://james.as.arizona.edu/~psmith/Fermi/Objects/Mrk421.gif" xlink:type="simple">1</text:a></text:p>
          </table:table-cell>
          <table:table-cell table:style-name="ce116" office:value-type="float" office:value="-1.39225268619248" calcext:value-type="float">
            <text:p>-1.392</text:p>
          </table:table-cell>
          <table:table-cell table:style-name="ce116" office:value-type="float" office:value="0.0173036193910212" calcext:value-type="float">
            <text:p>0.017</text:p>
          </table:table-cell>
          <table:table-cell table:style-name="ce119" office:value-type="float" office:value="12.6477473138075" calcext:value-type="float">
            <text:p>12.65</text:p>
          </table:table-cell>
          <table:table-cell table:style-name="ce119" office:value-type="float" office:value="0.0264464599526917" calcext:value-type="float">
            <text:p>0.03</text:p>
          </table:table-cell>
          <table:table-cell table:style-name="ce51" table:number-columns-repeated="998"/>
          <table:table-cell table:style-name="Default" table:number-columns-repeated="14"/>
          <table:table-cell table:number-columns-repeated="3"/>
        </table:table-row>
        <table:table-row table:style-name="ro2">
          <table:table-cell table:style-name="ce49" office:value-type="string" calcext:value-type="string">
            <text:p>OJ 287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3H26M16S" calcext:value-type="time">
            <text:p>03:26:16</text:p>
          </table:table-cell>
          <table:table-cell table:style-name="ce103" office:value-type="float" office:value="2457519.64324074" calcext:value-type="float">
            <text:p>2457519.64324</text:p>
          </table:table-cell>
          <table:table-cell table:style-name="ce127" office:value-type="string" calcext:value-type="string">
            <text:p><text:a xlink:href="http://james.as.arizona.edu/~psmith/Fermi/Objects/OJ287.gif" xlink:type="simple">4</text:a></text:p>
          </table:table-cell>
          <table:table-cell table:style-name="ce116" office:value-type="float" office:value="0.793639714797019" calcext:value-type="float">
            <text:p>0.794</text:p>
          </table:table-cell>
          <table:table-cell table:style-name="ce116" office:value-type="float" office:value="0.00781321582299549" calcext:value-type="float">
            <text:p>0.008</text:p>
          </table:table-cell>
          <table:table-cell table:style-name="ce119" office:value-type="float" office:value="14.503639714797" calcext:value-type="float">
            <text:p>14.50</text:p>
          </table:table-cell>
          <table:table-cell table:style-name="ce119" office:value-type="float" office:value="0.0126904035198534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S4 1030+61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4H10M50S" calcext:value-type="time">
            <text:p>04:10:50</text:p>
          </table:table-cell>
          <table:table-cell table:style-name="ce103" office:value-type="float" office:value="2457519.67418981" calcext:value-type="float">
            <text:p>2457519.67419</text:p>
          </table:table-cell>
          <table:table-cell table:style-name="ce127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16" office:value-type="float" office:value="2.94581545617569" calcext:value-type="float">
            <text:p>2.946</text:p>
          </table:table-cell>
          <table:table-cell table:style-name="ce116" office:value-type="float" office:value="0.0083217474779473" calcext:value-type="float">
            <text:p>0.008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50" office:value-type="string" calcext:value-type="string">
            <text:p>3C 273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5H41M21S" calcext:value-type="time">
            <text:p>05:41:21</text:p>
          </table:table-cell>
          <table:table-cell table:style-name="ce103" office:value-type="float" office:value="2457519.73704861" calcext:value-type="float">
            <text:p>2457519.73705</text:p>
          </table:table-cell>
          <table:table-cell table:style-name="ce127" office:value-type="string" calcext:value-type="string">
            <text:p><text:a xlink:href="http://james.as.arizona.edu/~psmith/Fermi/Objects/3C273.gif" xlink:type="simple">C</text:a></text:p>
          </table:table-cell>
          <table:table-cell table:style-name="ce116" office:value-type="float" office:value="1.38147150926825" calcext:value-type="float">
            <text:p>1.381</text:p>
          </table:table-cell>
          <table:table-cell table:style-name="ce116" office:value-type="float" office:value="0.00210588154113077" calcext:value-type="float">
            <text:p>0.002</text:p>
          </table:table-cell>
          <table:table-cell table:style-name="ce119" office:value-type="float" office:value="12.6814715092683" calcext:value-type="float">
            <text:p>12.68</text:p>
          </table:table-cell>
          <table:table-cell table:style-name="ce119" office:value-type="float" office:value="0.0400553958545572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>
            <text:p>3C 279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6H07M33.5S" calcext:value-type="time">
            <text:p>06:07:34</text:p>
          </table:table-cell>
          <table:table-cell table:style-name="ce103" office:value-type="float" office:value="2457519.75525463" calcext:value-type="float">
            <text:p>2457519.75525</text:p>
          </table:table-cell>
          <table:table-cell table:style-name="ce127" office:value-type="string" calcext:value-type="string">
            <text:p><text:a xlink:href="http://james.as.arizona.edu/~psmith/Fermi/Objects/3C279.gif" xlink:type="simple">1</text:a></text:p>
          </table:table-cell>
          <table:table-cell table:style-name="ce116" office:value-type="float" office:value="3.40545923914934" calcext:value-type="float">
            <text:p>3.405</text:p>
          </table:table-cell>
          <table:table-cell table:style-name="ce116" office:value-type="float" office:value="0.00884226400628717" calcext:value-type="float">
            <text:p>0.009</text:p>
          </table:table-cell>
          <table:table-cell table:style-name="ce119" office:value-type="float" office:value="15.4354592391493" calcext:value-type="float">
            <text:p>15.44</text:p>
          </table:table-cell>
          <table:table-cell table:style-name="ce119" office:value-type="float" office:value="0.0133486191329621" calcext:value-type="float">
            <text:p>0.01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>
            <text:p>Ton 599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6H19M57S" calcext:value-type="time">
            <text:p>06:19:57</text:p>
          </table:table-cell>
          <table:table-cell table:style-name="ce103" office:value-type="float" office:value="2457519.76385417" calcext:value-type="float">
            <text:p>2457519.76385</text:p>
          </table:table-cell>
          <table:table-cell table:style-name="ce12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16" office:value-type="float" office:value="1.35893133690906" calcext:value-type="float">
            <text:p>1.359</text:p>
          </table:table-cell>
          <table:table-cell table:style-name="ce116" office:value-type="float" office:value="0.0141410836607243" calcext:value-type="float">
            <text:p>0.014</text:p>
          </table:table-cell>
          <table:table-cell table:style-name="ce119" office:value-type="float" office:value="16.3289313369091" calcext:value-type="float">
            <text:p>16.33</text:p>
          </table:table-cell>
          <table:table-cell table:style-name="ce119" office:value-type="float" office:value="0.04242605622845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>
            <text:p>PKS1510-08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8H42M55S" calcext:value-type="time">
            <text:p>08:42:55</text:p>
          </table:table-cell>
          <table:table-cell table:style-name="ce103" office:value-type="float" office:value="2457519.86313657" calcext:value-type="float">
            <text:p>2457519.86314</text:p>
          </table:table-cell>
          <table:table-cell table:style-name="ce12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16" office:value-type="float" office:value="4.6264001012318" calcext:value-type="float">
            <text:p>4.626</text:p>
          </table:table-cell>
          <table:table-cell table:style-name="ce116" office:value-type="float" office:value="0.0219928995248408" calcext:value-type="float">
            <text:p>0.022</text:p>
          </table:table-cell>
          <table:table-cell table:style-name="ce119" office:value-type="float" office:value="15.8564001012318" calcext:value-type="float">
            <text:p>15.86</text:p>
          </table:table-cell>
          <table:table-cell table:style-name="ce119" office:value-type="float" office:value="0.0297268839522367" calcext:value-type="float">
            <text:p>0.03</text:p>
          </table:table-cell>
          <table:table-cell table:number-columns-repeated="1015"/>
        </table:table-row>
        <table:table-row table:style-name="ro2">
          <table:table-cell table:style-name="ce50" office:value-type="string" calcext:value-type="string">
            <text:p>PKS1502+106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9H28M23S" calcext:value-type="time">
            <text:p>09:28:23</text:p>
          </table:table-cell>
          <table:table-cell table:style-name="ce103" office:value-type="float" office:value="2457519.89471065" calcext:value-type="float">
            <text:p>2457519.89471</text:p>
          </table:table-cell>
          <table:table-cell table:style-name="ce12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16" office:value-type="float" office:value="1.81578318954715" calcext:value-type="float">
            <text:p>1.816</text:p>
          </table:table-cell>
          <table:table-cell table:style-name="ce116" office:value-type="float" office:value="0.0143182815062618" calcext:value-type="float">
            <text:p>0.014</text:p>
          </table:table-cell>
          <table:table-cell table:style-name="ce119" table:number-columns-repeated="2"/>
          <table:table-cell table:number-columns-repeated="1015"/>
        </table:table-row>
        <table:table-row table:style-name="ro2">
          <table:table-cell table:style-name="ce49" office:value-type="string" calcext:value-type="string">
            <text:p>Mrk 501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09H49M47.5S" calcext:value-type="time">
            <text:p>09:49:48</text:p>
          </table:table-cell>
          <table:table-cell table:style-name="ce103" office:value-type="float" office:value="2457519.90958333" calcext:value-type="float">
            <text:p>2457519.90958</text:p>
          </table:table-cell>
          <table:table-cell table:style-name="ce127" office:value-type="string" calcext:value-type="string">
            <text:p><text:a xlink:href="http://james.as.arizona.edu/~psmith/Fermi/Objects/Mrk501.gif" xlink:type="simple">A</text:a></text:p>
          </table:table-cell>
          <table:table-cell table:style-name="ce116" office:value-type="float" office:value="1.27893151329644" calcext:value-type="float">
            <text:p>1.279</text:p>
          </table:table-cell>
          <table:table-cell table:style-name="ce116" office:value-type="float" office:value="0.00284780687971953" calcext:value-type="float">
            <text:p>0.003</text:p>
          </table:table-cell>
          <table:table-cell table:style-name="ce119" office:value-type="float" office:value="13.3889315132964" calcext:value-type="float">
            <text:p>13.39</text:p>
          </table:table-cell>
          <table:table-cell table:style-name="ce119" office:value-type="float" office:value="0.0103975960694854" calcext:value-type="float">
            <text:p>0.01</text:p>
          </table:table-cell>
          <table:table-cell table:number-columns-repeated="1015"/>
        </table:table-row>
        <table:table-row table:style-name="ro5">
          <table:table-cell table:style-name="ce49" office:value-type="string" calcext:value-type="string">
            <text:p>BL Lac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10H10M34S" calcext:value-type="time">
            <text:p>10:10:34</text:p>
          </table:table-cell>
          <table:table-cell table:style-name="ce103" office:value-type="float" office:value="2457519.92400463" calcext:value-type="float">
            <text:p>2457519.92400</text:p>
          </table:table-cell>
          <table:table-cell table:style-name="ce128" office:value-type="string" calcext:value-type="string">
            <text:p><text:a xlink:href="http://james.as.arizona.edu/~psmith/Fermi/Objects/BLLac.gif" xlink:type="simple">B</text:a></text:p>
          </table:table-cell>
          <table:table-cell table:style-name="ce116" office:value-type="float" office:value="0.985511801042645" calcext:value-type="float">
            <text:p>0.986</text:p>
          </table:table-cell>
          <table:table-cell table:style-name="ce116" office:value-type="float" office:value="0.0018137994644088" calcext:value-type="float">
            <text:p>0.002</text:p>
          </table:table-cell>
          <table:table-cell table:style-name="ce119" office:value-type="float" office:value="12.9455118010426" calcext:value-type="float">
            <text:p>12.95</text:p>
          </table:table-cell>
          <table:table-cell table:style-name="ce119" office:value-type="float" office:value="0.0200820782912798" calcext:value-type="float">
            <text:p>0.02</text:p>
          </table:table-cell>
          <table:table-cell table:number-columns-repeated="1015"/>
        </table:table-row>
        <table:table-row table:style-name="ro2">
          <table:table-cell table:style-name="ce49" office:value-type="string" calcext:value-type="string">
            <text:p>CTA102</text:p>
          </table:table-cell>
          <table:table-cell table:style-name="ce91" office:value-type="date" office:date-value="2016-05-11" calcext:value-type="date">
            <text:p>2016-05-11</text:p>
          </table:table-cell>
          <table:table-cell table:style-name="ce101" office:value-type="time" office:time-value="PT10H30M31S" calcext:value-type="time">
            <text:p>10:30:31</text:p>
          </table:table-cell>
          <table:table-cell table:style-name="ce103" office:value-type="float" office:value="2457519.9378588" calcext:value-type="float">
            <text:p>2457519.93786</text:p>
          </table:table-cell>
          <table:table-cell table:style-name="ce127" office:value-type="string" calcext:value-type="string">
            <text:p><text:a xlink:href="http://james.as.arizona.edu/~psmith/Fermi/Objects/CTA102.gif" xlink:type="simple">2</text:a></text:p>
          </table:table-cell>
          <table:table-cell table:style-name="ce116" office:value-type="float" office:value="0.622878694390503" calcext:value-type="float">
            <text:p>0.623</text:p>
          </table:table-cell>
          <table:table-cell table:style-name="ce116" office:value-type="float" office:value="0.00931521810712432" calcext:value-type="float">
            <text:p>0.009</text:p>
          </table:table-cell>
          <table:table-cell table:style-name="ce119" office:value-type="float" office:value="14.6928786943905" calcext:value-type="float">
            <text:p>14.69</text:p>
          </table:table-cell>
          <table:table-cell table:style-name="ce119" office:value-type="float" office:value="0.0706170892092226" calcext:value-type="float">
            <text:p>0.07</text:p>
          </table:table-cell>
          <table:table-cell table:number-columns-repeated="1015"/>
        </table:table-row>
        <table:table-row table:style-name="ro2" table:number-rows-repeated="1048545">
          <table:table-cell table:number-columns-repeated="1024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comps" table:style-name="ta1" table:print="false">
        <table:table-column table:style-name="co16" table:default-cell-style-name="ce31"/>
        <table:table-column table:style-name="co40" table:default-cell-style-name="ce31"/>
        <table:table-column table:style-name="co43" table:default-cell-style-name="ce31"/>
        <table:table-column table:style-name="co6" table:default-cell-style-name="ce31"/>
        <table:table-column table:style-name="co44" table:default-cell-style-name="ce31"/>
        <table:table-column table:style-name="co13" table:number-columns-repeated="1019" table:default-cell-style-name="ce31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V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7" office:value-type="float" office:value="13.65" calcext:value-type="float">
            <text:p>13.65</text:p>
          </table:table-cell>
          <table:table-cell table:style-name="ce87" office:value-type="float" office:value="0.02" calcext:value-type="float">
            <text:p>0.02</text:p>
          </table:table-cell>
          <table:table-cell table:style-name="ce88" table:formula="of:=[.C3]*[.C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3.04" calcext:value-type="float">
            <text:p>13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4]*[.C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4.48" calcext:value-type="float">
            <text:p>14.48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5]*[.C5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92" calcext:value-type="float">
            <text:p>12.92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6]*[.C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3.1" calcext:value-type="float">
            <text:p>13.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3.26" calcext:value-type="float">
            <text:p>13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8]*[.C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46" calcext:value-type="float">
            <text:p>11.4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4" calcext:value-type="float">
            <text:p>13.4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0]*[.C10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71" calcext:value-type="float">
            <text:p>14.71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1]*[.C1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36" calcext:value-type="float">
            <text:p>14.3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5.36" calcext:value-type="float">
            <text:p>15.3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96" calcext:value-type="float">
            <text:p>14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47" calcext:value-type="float">
            <text:p>12.47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2.08" calcext:value-type="float">
            <text:p>12.0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4.19" calcext:value-type="float">
            <text:p>14.1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8]*[.C1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87" calcext:value-type="float">
            <text:p>11.8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4" calcext:value-type="float">
            <text:p>12.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4.16" calcext:value-type="float">
            <text:p>14.1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1]*[.C21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6" calcext:value-type="float">
            <text:p>11.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2]*[.C22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86" calcext:value-type="float">
            <text:p>13.86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23]*[.C23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4.26" calcext:value-type="float">
            <text:p>14.2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8"/>
          <table:table-cell table:style-name="ce55" table:number-columns-repeated="2"/>
          <table:table-cell table:style-name="ce56"/>
          <table:table-cell table:style-name="ce85" table:number-columns-repeated="1009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86" calcext:value-type="float">
            <text:p>12.8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2.04" calcext:value-type="float">
            <text:p>12.0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2.94" calcext:value-type="float">
            <text:p>12.9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8]*[.C28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88" calcext:value-type="float">
            <text:p>14.8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9]*[.C29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83" calcext:value-type="float">
            <text:p>13.83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30]*[.C30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61" calcext:value-type="float">
            <text:p>12.6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2.41" calcext:value-type="float">
            <text:p>12.41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4">
          <table:table-cell table:style-name="ce8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6" table:default-cell-style-name="ce31"/>
        <table:table-column table:style-name="co40" table:default-cell-style-name="ce31"/>
        <table:table-column table:style-name="co43" table:default-cell-style-name="ce31"/>
        <table:table-column table:style-name="co6" table:default-cell-style-name="ce31"/>
        <table:table-column table:style-name="co44" table:default-cell-style-name="ce31"/>
        <table:table-column table:style-name="co13" table:number-columns-repeated="1019" table:default-cell-style-name="ce31"/>
        <table:table-row table:style-name="ro2">
          <table:table-cell table:style-name="ce84" office:value-type="string" calcext:value-type="string">
            <text:p>Object</text:p>
          </table:table-cell>
          <table:table-cell table:style-name="ce85" office:value-type="string" calcext:value-type="string">
            <text:p>R</text:p>
          </table:table-cell>
          <table:table-cell table:style-name="ce85" office:value-type="string" calcext:value-type="string">
            <text:p>sig</text:p>
          </table:table-cell>
          <table:table-cell table:style-name="ce85" office:value-type="string" calcext:value-type="string">
            <text:p>sig*sig</text:p>
          </table:table-cell>
          <table:table-cell table:style-name="ce85" table:number-columns-repeated="3"/>
          <table:table-cell table:style-name="ce84"/>
          <table:table-cell table:style-name="ce85" table:number-columns-repeated="1016"/>
        </table:table-row>
        <table:table-row table:style-name="ro2">
          <table:table-cell table:style-name="ce85" table:number-columns-repeated="1024"/>
        </table:table-row>
        <table:table-row table:style-name="ro2">
          <table:table-cell table:style-name="ce85" office:value-type="string" calcext:value-type="string">
            <text:p>3C 66A</text:p>
          </table:table-cell>
          <table:table-cell table:style-name="ce85" office:value-type="float" office:value="13.36" calcext:value-type="float">
            <text:p>13.36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3]*[.C3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AO0235+164</text:p>
          </table:table-cell>
          <table:table-cell table:style-name="ce85" office:value-type="float" office:value="12.68" calcext:value-type="float">
            <text:p>12.68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4]*[.C4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26</text:p>
          </table:table-cell>
          <table:table-cell table:style-name="ce85" office:value-type="float" office:value="13.96" calcext:value-type="float">
            <text:p>13.96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5]*[.C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/>
          <table:table-cell table:style-name="ce85" office:value-type="float" office:value="12.59" calcext:value-type="float">
            <text:p>12.59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6]*[.C6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420-014</text:p>
          </table:table-cell>
          <table:table-cell table:style-name="ce85" office:value-type="float" office:value="12.8" calcext:value-type="float">
            <text:p>12.8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7]*[.C7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528+134</text:p>
          </table:table-cell>
          <table:table-cell table:style-name="ce85" office:value-type="float" office:value="12.83" calcext:value-type="float">
            <text:p>12.8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8]*[.C8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S5 0716+716</text:p>
          </table:table-cell>
          <table:table-cell table:style-name="ce85" office:value-type="float" office:value="11.12" calcext:value-type="float">
            <text:p>11.12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9]*[.C9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5+178</text:p>
          </table:table-cell>
          <table:table-cell table:style-name="ce85" office:value-type="float" office:value="13.14" calcext:value-type="float">
            <text:p>13.14</text:p>
          </table:table-cell>
          <table:table-cell table:style-name="ce85" office:value-type="float" office:value="0.05" calcext:value-type="float">
            <text:p>0.05</text:p>
          </table:table-cell>
          <table:table-cell table:style-name="ce88" table:formula="of:=[.C10]*[.C10]" office:value-type="float" office:value="0.0025" calcext:value-type="float">
            <text:p>0.0025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48</text:p>
          </table:table-cell>
          <table:table-cell table:style-name="ce85" office:value-type="float" office:value="14.46" calcext:value-type="float">
            <text:p>14.46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1]*[.C11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J287</text:p>
          </table:table-cell>
          <table:table-cell table:style-name="ce85" office:value-type="float" office:value="13.71" calcext:value-type="float">
            <text:p>13.7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2]*[.C12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421</text:p>
          </table:table-cell>
          <table:table-cell table:style-name="ce85" office:value-type="float" office:value="14.04" calcext:value-type="float">
            <text:p>14.04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13]*[.C13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Ton 599</text:p>
          </table:table-cell>
          <table:table-cell table:style-name="ce85" office:value-type="float" office:value="14.97" calcext:value-type="float">
            <text:p>14.97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4]*[.C14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ON325</text:p>
          </table:table-cell>
          <table:table-cell table:style-name="ce85" office:value-type="float" office:value="14.59" calcext:value-type="float">
            <text:p>14.59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5]*[.C15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219+305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16]*[.C16]" office:value-type="float" office:value="0.0001" calcext:value-type="float">
            <text:p>0.00010</text:p>
          </table:table-cell>
          <table:table-cell table:style-name="ce85" office:value-type="string" calcext:value-type="string">
            <text:p><text:s/></text:p>
          </table:table-cell>
          <table:table-cell table:style-name="ce85" table:number-columns-repeated="1019"/>
        </table:table-row>
        <table:table-row table:style-name="ro2">
          <table:table-cell table:style-name="ce85" office:value-type="string" calcext:value-type="string">
            <text:p>W Com</text:p>
          </table:table-cell>
          <table:table-cell table:style-name="ce85" office:value-type="float" office:value="11.72" calcext:value-type="float">
            <text:p>11.72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7]*[.C17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222+216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18]*[.C18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3</text:p>
          </table:table-cell>
          <table:table-cell table:style-name="ce85" office:value-type="float" office:value="11.3" calcext:value-type="float">
            <text:p>11.3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19]*[.C19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279</text:p>
          </table:table-cell>
          <table:table-cell table:style-name="ce85" office:value-type="float" office:value="12.03" calcext:value-type="float">
            <text:p>12.03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0]*[.C20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H1426+428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1]*[.C21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1510-08</text:p>
          </table:table-cell>
          <table:table-cell table:style-name="ce85" office:value-type="float" office:value="11.23" calcext:value-type="float">
            <text:p>11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2]*[.C22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345</text:p>
          </table:table-cell>
          <table:table-cell table:style-name="ce85" office:value-type="float" office:value="13.44" calcext:value-type="float">
            <text:p>13.44</text:p>
          </table:table-cell>
          <table:table-cell table:style-name="ce85" office:value-type="float" office:value="0.03" calcext:value-type="float">
            <text:p>0.03</text:p>
          </table:table-cell>
          <table:table-cell table:style-name="ce88" table:formula="of:=[.C23]*[.C23]" office:value-type="float" office:value="0.0009" calcext:value-type="float">
            <text:p>0.000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2 1633+382</text:p>
          </table:table-cell>
          <table:table-cell table:style-name="ce85" office:value-type="float" office:value="13.84" calcext:value-type="float">
            <text:p>13.8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4]*[.C24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Mrk501</text:p>
          </table:table-cell>
          <table:table-cell table:style-name="ce85" office:value-type="float" office:value="12.11" calcext:value-type="float">
            <text:p>12.11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5]*[.C25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1959+650</text:p>
          </table:table-cell>
          <table:table-cell table:style-name="ce85" office:value-type="float" office:value="12.53" calcext:value-type="float">
            <text:p>12.5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6]*[.C26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6" office:value-type="string" calcext:value-type="string">
            <text:p>PKS2155-304</text:p>
          </table:table-cell>
          <table:table-cell table:style-name="ce85" office:value-type="float" office:value="11.64" calcext:value-type="float">
            <text:p>11.64</text:p>
          </table:table-cell>
          <table:table-cell table:style-name="ce85" office:value-type="float" office:value="0.01" calcext:value-type="float">
            <text:p>0.01</text:p>
          </table:table-cell>
          <table:table-cell table:style-name="ce88" table:formula="of:=[.C27]*[.C27]" office:value-type="float" office:value="0.0001" calcext:value-type="float">
            <text:p>0.0001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BL Lac</text:p>
          </table:table-cell>
          <table:table-cell table:style-name="ce85" office:value-type="float" office:value="11.96" calcext:value-type="float">
            <text:p>11.96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28]*[.C28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CTA 102</text:p>
          </table:table-cell>
          <table:table-cell table:style-name="ce85" office:value-type="float" office:value="14.07" calcext:value-type="float">
            <text:p>14.07</text:p>
          </table:table-cell>
          <table:table-cell table:style-name="ce85" office:value-type="float" office:value="0.07" calcext:value-type="float">
            <text:p>0.07</text:p>
          </table:table-cell>
          <table:table-cell table:style-name="ce88" table:formula="of:=[.C29]*[.C29]" office:value-type="float" office:value="0.0049" calcext:value-type="float">
            <text:p>0.0049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3C 454.3</text:p>
          </table:table-cell>
          <table:table-cell table:style-name="ce85" office:value-type="float" office:value="13.23" calcext:value-type="float">
            <text:p>13.23</text:p>
          </table:table-cell>
          <table:table-cell table:style-name="ce85" office:value-type="float" office:value="0.02" calcext:value-type="float">
            <text:p>0.02</text:p>
          </table:table-cell>
          <table:table-cell table:style-name="ce88" table:formula="of:=[.C30]*[.C30]" office:value-type="float" office:value="0.0004" calcext:value-type="float">
            <text:p>0.0004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1ES2344+514</text:p>
          </table:table-cell>
          <table:table-cell table:style-name="ce85" office:value-type="float" office:value="12.25" calcext:value-type="float">
            <text:p>12.25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1]*[.C31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>
          <table:table-cell table:style-name="ce85" office:value-type="string" calcext:value-type="string">
            <text:p>PKS0736+01</text:p>
          </table:table-cell>
          <table:table-cell table:style-name="ce85" office:value-type="float" office:value="11.68" calcext:value-type="float">
            <text:p>11.68</text:p>
          </table:table-cell>
          <table:table-cell table:style-name="ce85" office:value-type="float" office:value="0.04" calcext:value-type="float">
            <text:p>0.04</text:p>
          </table:table-cell>
          <table:table-cell table:style-name="ce88" table:formula="of:=[.C32]*[.C32]" office:value-type="float" office:value="0.0016" calcext:value-type="float">
            <text:p>0.00160</text:p>
          </table:table-cell>
          <table:table-cell table:style-name="ce85" table:number-columns-repeated="1020"/>
        </table:table-row>
        <table:table-row table:style-name="ro2" table:number-rows-repeated="65504">
          <table:table-cell table:style-name="ce85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4:'R phot'.I14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 style:data-style-name="N2" text:time-value="23:25:05.02336106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08-01T23:25:24.856078844</dc:date>
    <meta:editing-duration>P40DT10H39M47S</meta:editing-duration>
    <meta:editing-cycles>632</meta:editing-cycles>
    <meta:generator>LibreOffice/5.0.6.1$Linux_X86_64 LibreOffice_project/00$Build-1</meta:generator>
    <meta:document-statistic meta:table-count="8" meta:cell-count="3439" meta:object-count="0"/>
  </office:meta>
</office:document-meta>
</file>