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40" style:family="table-column">
      <style:table-column-properties fo:break-before="auto" style:column-width="156.95pt"/>
    </style:style>
    <style:style style:name="co2" style:family="table-column">
      <style:table-column-properties fo:break-before="auto" style:column-width="67.41pt"/>
    </style:style>
    <style:style style:name="co18" style:family="table-column">
      <style:table-column-properties fo:break-before="auto" style:column-width="68.94pt"/>
    </style:style>
    <style:style style:name="co19" style:family="table-column">
      <style:table-column-properties fo:break-before="auto" style:column-width="78.21pt"/>
    </style:style>
    <style:style style:name="co20" style:family="table-column">
      <style:table-column-properties fo:break-before="auto" style:column-width="62.76pt"/>
    </style:style>
    <style:style style:name="co4" style:family="table-column">
      <style:table-column-properties fo:break-before="auto" style:column-width="87.45pt"/>
    </style:style>
    <style:style style:name="co21" style:family="table-column">
      <style:table-column-properties fo:break-before="auto" style:column-width="34.95pt"/>
    </style:style>
    <style:style style:name="co22" style:family="table-column">
      <style:table-column-properties fo:break-before="auto" style:column-width="118.35pt"/>
    </style:style>
    <style:style style:name="co23" style:family="table-column">
      <style:table-column-properties fo:break-before="auto" style:column-width="108.31pt"/>
    </style:style>
    <style:style style:name="co24" style:family="table-column">
      <style:table-column-properties fo:break-before="auto" style:column-width="95.95pt"/>
    </style:style>
    <style:style style:name="co6" style:family="table-column">
      <style:table-column-properties fo:break-before="auto" style:column-width="50.4pt"/>
    </style:style>
    <style:style style:name="co25" style:family="table-column">
      <style:table-column-properties fo:break-before="auto" style:column-width="77.41pt"/>
    </style:style>
    <style:style style:name="co26" style:family="table-column">
      <style:table-column-properties fo:break-before="auto" style:column-width="78.94pt"/>
    </style:style>
    <style:style style:name="co27" style:family="table-column">
      <style:table-column-properties fo:break-before="auto" style:column-width="115.99pt"/>
    </style:style>
    <style:style style:name="co28" style:family="table-column">
      <style:table-column-properties fo:break-before="auto" style:column-width="76.65pt"/>
    </style:style>
    <style:style style:name="co29" style:family="table-column">
      <style:table-column-properties fo:break-before="auto" style:column-width="105.19pt"/>
    </style:style>
    <style:style style:name="co30" style:family="table-column">
      <style:table-column-properties fo:break-before="auto" style:column-width="68.14pt"/>
    </style:style>
    <style:style style:name="co31" style:family="table-column">
      <style:table-column-properties fo:break-before="auto" style:column-width="71.26pt"/>
    </style:style>
    <style:style style:name="co32" style:family="table-column">
      <style:table-column-properties fo:break-before="auto" style:column-width="29.54pt"/>
    </style:style>
    <style:style style:name="co13" style:family="table-column">
      <style:table-column-properties fo:break-before="auto" style:column-width="65.54pt"/>
    </style:style>
    <style:style style:name="co16" style:family="table-column">
      <style:table-column-properties fo:break-before="auto" style:column-width="83.59pt"/>
    </style:style>
    <style:style style:name="co38" style:family="table-column">
      <style:table-column-properties fo:break-before="auto" style:column-width="38.04pt"/>
    </style:style>
    <style:style style:name="co41" style:family="table-column">
      <style:table-column-properties fo:break-before="auto" style:column-width="31.89pt"/>
    </style:style>
    <style:style style:name="co42" style:family="table-column">
      <style:table-column-properties fo:break-before="auto" style:column-width="13.35pt"/>
    </style:style>
    <style:style style:name="co39" style:family="table-column">
      <style:table-column-properties fo:break-before="auto" style:column-width="88.24pt"/>
    </style:style>
    <style:style style:name="co43" style:family="table-column">
      <style:table-column-properties fo:break-before="auto" style:column-width="53.49pt"/>
    </style:style>
    <style:style style:name="co44" style:family="table-column">
      <style:table-column-properties fo:break-before="auto" style:column-width="63.55pt"/>
    </style:style>
    <style:style style:name="co45" style:family="table-column">
      <style:table-column-properties fo:break-before="auto" style:column-width="48.1pt"/>
    </style:style>
    <style:style style:name="co46" style:family="table-column">
      <style:table-column-properties fo:break-before="auto" style:column-width="44.25pt"/>
    </style:style>
    <style:style style:name="co47" style:family="table-column">
      <style:table-column-properties fo:break-before="auto" style:column-width="47.31pt"/>
    </style:style>
    <style:style style:name="co48" style:family="table-column">
      <style:table-column-properties fo:break-before="auto" style:column-width="70.5pt"/>
    </style:style>
    <style:style style:name="co49" style:family="table-column">
      <style:table-column-properties fo:break-before="auto" style:column-width="35.74pt"/>
    </style:style>
    <style:style style:name="co50" style:family="table-column">
      <style:table-column-properties fo:break-before="auto" style:column-width="41.16pt"/>
    </style:style>
    <style:style style:name="co51" style:family="table-column">
      <style:table-column-properties fo:break-before="auto" style:column-width="109.11pt"/>
    </style:style>
    <style:style style:name="co52" style:family="table-column">
      <style:table-column-properties fo:break-before="auto" style:column-width="109.84pt"/>
    </style:style>
    <style:style style:name="co53" style:family="table-column">
      <style:table-column-properties fo:break-before="auto" style:column-width="158.51pt"/>
    </style:style>
    <style:style style:name="co54" style:family="table-column">
      <style:table-column-properties fo:break-before="auto" style:column-width="140.74pt"/>
    </style:style>
    <style:style style:name="co55" style:family="table-column">
      <style:table-column-properties fo:break-before="auto" style:column-width="80.5pt"/>
    </style:style>
    <style:style style:name="co56" style:family="table-column">
      <style:table-column-properties fo:break-before="auto" style:column-width="57.34pt"/>
    </style:style>
    <style:style style:name="co57" style:family="table-column">
      <style:table-column-properties fo:break-before="auto" style:column-width="41.9pt"/>
    </style:style>
    <style:style style:name="co58" style:family="table-column">
      <style:table-column-properties fo:break-before="auto" style:column-width="48.84pt"/>
    </style:style>
    <style:style style:name="co59" style:family="table-column">
      <style:table-column-properties fo:break-before="auto" style:column-width="38.86pt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20.86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ro6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33" style:family="table-cell" style:parent-style-name="Default">
      <style:table-cell-properties fo:border="0.06pt solid #000000"/>
      <style:text-properties style:text-position="" style:font-name="Liberation Serif1" fo:font-size="12pt" style:font-size-asian="12pt" style:font-size-complex="12pt"/>
    </style:style>
    <style:style style:name="ce34" style:family="table-cell" style:parent-style-name="Default">
      <style:table-cell-properties fo:border="0.06pt solid #000000"/>
      <style:text-properties style:text-position="" style:font-name="Liberation Serif1" fo:font-size="12pt"/>
    </style:style>
    <style:style style:name="ce36" style:family="table-cell" style:parent-style-name="Default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37" style:family="table-cell" style:parent-style-name="Default" style:data-style-name="N84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40" style:family="table-cell" style:parent-style-name="Default" style:data-style-name="N100">
      <style:table-cell-properties fo:border="0.06pt solid #000000"/>
      <style:text-properties style:text-position="" style:font-name="Liberation Serif1" fo:font-size="12pt"/>
    </style:style>
    <style:style style:name="ce42" style:family="table-cell" style:parent-style-name="Default" style:data-style-name="N41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fo:color="#000000" style:text-position="" style:font-name="Liberation Serif1" fo:font-size="12pt" fo:font-weight="normal" style:font-size-asian="12pt" style:font-size-complex="12pt"/>
    </style:style>
    <style:style style:name="ce45" style:family="table-cell" style:parent-style-name="Default" style:data-style-name="N123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Liberation Serif1" fo:font-size="12pt" style:font-size-asian="12pt" style:font-size-complex="12pt"/>
    </style:style>
    <style:style style:name="ce50" style:family="table-cell" style:parent-style-name="Default" style:data-style-name="N0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51" style:family="table-cell" style:parent-style-name="Default" style:data-style-name="N124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53" style:family="table-cell" style:parent-style-name="Default" style:data-style-name="N124">
      <style:table-cell-properties fo:border="0.06pt solid #000000"/>
      <style:text-properties style:text-position="" style:font-name="Liberation Serif1" fo:font-size="12pt" style:font-size-asian="12pt" style:font-size-complex="12pt"/>
    </style:style>
    <style:style style:name="ce56" style:family="table-cell" style:parent-style-name="Default" style:data-style-name="N2">
      <style:table-cell-properties fo:border="0.06pt solid #000000"/>
      <style:text-properties style:text-position="" style:font-name="Liberation Serif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1" fo:font-size="12pt" style:font-size-asian="12pt" style:font-size-complex="12pt"/>
    </style:style>
    <style:style style:name="ce60" style:family="table-cell" style:parent-style-name="Default">
      <style:table-cell-properties fo:border="0.06pt solid #000000"/>
      <style:text-properties fo:color="#ff0000" style:text-position="" style:font-name="Liberation Serif1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1" fo:font-size="12pt"/>
    </style:style>
    <style:style style:name="ce74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1" fo:font-size="12pt"/>
    </style:style>
    <style:style style:name="ce7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1" fo:font-size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Liberation Serif1" fo:font-size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Liberation Serif1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Liberation Serif1" fo:font-size="12pt"/>
    </style:style>
    <style:style style:name="ce7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1" fo:font-size="12pt"/>
    </style:style>
    <style:style style:name="ce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1" fo:font-size="12pt"/>
    </style:style>
    <style:style style:name="ce81" style:family="table-cell" style:parent-style-name="Default" style:data-style-name="N2">
      <style:table-cell-properties fo:border="0.06pt solid #000000"/>
      <style:text-properties style:text-position="" style:font-name="Liberation Serif1" fo:font-size="12pt"/>
    </style:style>
    <style:style style:name="ce82" style:family="table-cell" style:parent-style-name="Default">
      <style:table-cell-properties fo:border="0.06pt solid #000000"/>
      <style:text-properties fo:color="#ff0000" style:text-position="" style:font-name="Liberation Serif1" fo:font-size="12pt"/>
    </style:style>
    <style:style style:name="ce31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8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90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1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4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3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4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43" style:family="table-cell" style:parent-style-name="Default" style:data-style-name="N124">
      <style:table-cell-properties fo:border="0.06pt solid #000000"/>
      <style:text-properties style:font-name="Liberation Serif" fo:font-size="12pt"/>
    </style:style>
    <style:style style:name="ce46" style:family="table-cell" style:parent-style-name="Default" style:data-style-name="N124">
      <style:table-cell-properties fo:border="0.06pt solid #000000"/>
      <style:text-properties fo:color="#000000" style:font-name="Liberation Serif" fo:font-size="12pt"/>
    </style:style>
    <style:style style:name="ce47" style:family="table-cell" style:parent-style-name="Default">
      <style:table-cell-properties fo:border="0.06pt solid #000000"/>
      <style:text-properties style:font-name="Utopia" fo:font-size="12pt"/>
    </style:style>
    <style:style style:name="ce4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52" style:family="table-cell" style:parent-style-name="Default" style:data-style-name="N84">
      <style:table-cell-properties fo:border="0.06pt solid #000000"/>
      <style:text-properties style:font-name="Liberation Serif" fo:font-size="12pt"/>
    </style:style>
    <style:style style:name="ce54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5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58" style:family="table-cell" style:parent-style-name="Default" style:data-style-name="N41">
      <style:table-cell-properties fo:border="0.06pt solid #000000"/>
      <style:text-properties fo:color="#000000" style:font-name="Liberation Serif" fo:font-size="12pt"/>
    </style:style>
    <style:style style:name="ce59" style:family="table-cell" style:parent-style-name="Default" style:data-style-name="N41">
      <style:table-cell-properties fo:border="0.06pt solid #000000"/>
      <style:text-properties style:font-name="Liberation Serif" fo:font-size="12pt"/>
    </style:style>
    <style:style style:name="ce61" style:family="table-cell" style:parent-style-name="Default">
      <style:table-cell-properties fo:border="0.06pt solid #000000"/>
      <style:text-properties fo:color="#000000" style:font-name="Utopia" fo:font-size="12pt"/>
    </style:style>
    <style:style style:name="ce6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63" style:family="table-cell" style:parent-style-name="Default" style:data-style-name="N123">
      <style:table-cell-properties fo:border="0.06pt solid #000000"/>
      <style:text-properties style:font-name="Liberation Serif" fo:font-size="12pt"/>
    </style:style>
    <style:style style:name="ce64" style:family="table-cell" style:parent-style-name="Default" style:data-style-name="N123">
      <style:table-cell-properties fo:border="0.06pt solid #000000"/>
      <style:text-properties fo:color="#000000" style:font-name="Liberation Serif" fo:font-size="12pt"/>
    </style:style>
    <style:style style:name="ce6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66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Liberation Serif" fo:font-size="12pt"/>
    </style:style>
    <style:style style:name="ce6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68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69" style:family="table-cell" style:parent-style-name="Default" style:data-style-name="N122">
      <style:table-cell-properties fo:border="0.06pt solid #000000"/>
      <style:text-properties style:font-name="Liberation Serif" fo:font-size="12pt"/>
    </style:style>
    <style:style style:name="ce7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71" style:family="table-cell" style:parent-style-name="Default" style:data-style-name="N2">
      <style:table-cell-properties fo:border="0.06pt solid #000000"/>
      <style:text-properties style:font-name="Liberation Serif" fo:font-size="12pt"/>
    </style:style>
    <style:style style:name="ce7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3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84" style:family="table-cell" style:parent-style-name="Default" style:data-style-name="N126">
      <style:table-cell-properties fo:border="0.06pt solid #000000"/>
      <style:text-properties style:font-name="Liberation Serif" fo:font-size="12pt"/>
    </style:style>
    <style:style style:name="ce8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7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88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96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97" style:family="table-cell" style:parent-style-name="Default">
      <style:text-properties style:font-name="Liberation Serif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style:font-size-asian="12pt" style:font-size-complex="12pt"/>
    </style:style>
    <style:style style:name="ce99" style:family="table-cell" style:parent-style-name="Default">
      <style:table-cell-properties fo:border="0.06pt solid #000000"/>
      <style:text-properties style:font-name="Liberation Serif1" fo:font-size="12pt" style:font-size-asian="12pt" style:font-size-complex="12pt"/>
    </style:style>
    <style:style style:name="ce100" style:family="table-cell" style:parent-style-name="Default">
      <style:table-cell-properties fo:border="0.06pt solid #000000"/>
      <style:text-properties style:font-name="Liberation Serif1" fo:font-size="12pt"/>
    </style:style>
    <style:style style:name="ce10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Liberation Serif1" fo:font-size="12pt" style:font-size-asian="12pt" style:font-size-complex="12pt"/>
    </style:style>
    <style:style style:name="ce102" style:family="table-cell" style:parent-style-name="Default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03" style:family="table-cell" style:parent-style-name="Default" style:data-style-name="N84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0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style:font-size-asian="12pt" style:font-size-complex="12pt"/>
    </style:style>
    <style:style style:name="ce105" style:family="table-cell" style:parent-style-name="Default" style:data-style-name="N41">
      <style:table-cell-properties fo:border="0.06pt solid #000000"/>
      <style:text-properties style:font-name="Liberation Serif1" fo:font-size="12pt" style:font-size-asian="12pt" style:font-size-complex="12pt"/>
    </style:style>
    <style:style style:name="ce106" style:family="table-cell" style:parent-style-name="Default" style:data-style-name="N100">
      <style:table-cell-properties fo:border="0.06pt solid #000000"/>
      <style:text-properties style:font-name="Liberation Serif1" fo:font-size="12pt"/>
    </style:style>
    <style:style style:name="ce10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Liberation Serif1" fo:font-size="12pt" style:font-size-asian="12pt" style:font-size-complex="12pt"/>
    </style:style>
    <style:style style:name="ce108" style:family="table-cell" style:parent-style-name="Default" style:data-style-name="N41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0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Liberation Serif1" fo:font-size="12pt" style:font-size-asian="12pt" style:font-size-complex="12pt"/>
    </style:style>
    <style:style style:name="ce110" style:family="table-cell" style:parent-style-name="Default" style:data-style-name="N41">
      <style:table-cell-properties fo:border="0.06pt solid #000000"/>
      <style:text-properties fo:color="#000000" style:font-name="Liberation Serif1" fo:font-size="12pt" fo:font-weight="normal" style:font-size-asian="12pt" style:font-size-complex="12pt"/>
    </style:style>
    <style:style style:name="ce111" style:family="table-cell" style:parent-style-name="Default" style:data-style-name="N123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Liberation Serif1" fo:font-size="12pt" style:font-size-asian="12pt" style:font-size-complex="12pt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Liberation Serif1" fo:font-size="12pt" style:font-size-asian="12pt" style:font-size-complex="12pt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Liberation Serif1" fo:font-size="12pt" style:font-size-asian="12pt" style:font-size-complex="12pt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Liberation Serif1" fo:font-size="12pt" style:font-size-asian="12pt" style:font-size-complex="12pt"/>
    </style:style>
    <style:style style:name="ce116" style:family="table-cell" style:parent-style-name="Default" style:data-style-name="N0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17" style:family="table-cell" style:parent-style-name="Default" style:data-style-name="N124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1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Liberation Serif1" fo:font-size="12pt" style:font-size-asian="12pt" style:font-size-complex="12pt"/>
    </style:style>
    <style:style style:name="ce119" style:family="table-cell" style:parent-style-name="Default" style:data-style-name="N124">
      <style:table-cell-properties fo:border="0.06pt solid #000000"/>
      <style:text-properties style:font-name="Liberation Serif1" fo:font-size="12pt" style:font-size-asian="12pt" style:font-size-complex="12pt"/>
    </style:style>
    <style:style style:name="ce12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Liberation Serif1" fo:font-size="12pt" style:font-size-asian="12pt" style:font-size-complex="12pt"/>
    </style:style>
    <style:style style:name="ce121" style:family="table-cell" style:parent-style-name="Default" style:data-style-name="N2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22" style:family="table-cell" style:parent-style-name="Default" style:data-style-name="N2">
      <style:table-cell-properties fo:border="0.06pt solid #000000"/>
      <style:text-properties style:font-name="Liberation Serif1" fo:font-size="12pt" style:font-size-asian="12pt" style:font-size-complex="12pt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1" fo:font-size="12pt" style:font-size-asian="12pt" style:font-size-complex="12pt"/>
    </style:style>
    <style:style style:name="ce124" style:family="table-cell" style:parent-style-name="Default" style:data-style-name="N123">
      <style:table-cell-properties fo:border="0.06pt solid #000000"/>
      <style:text-properties style:font-name="Liberation Serif1" fo:font-size="12pt" style:font-size-asian="12pt" style:font-size-complex="12pt"/>
    </style:style>
    <style:style style:name="ce125" style:family="table-cell" style:parent-style-name="Default" style:data-style-name="N128">
      <style:table-cell-properties fo:border="0.06pt solid #000000"/>
      <style:text-properties fo:color="#ff0000" style:font-name="Liberation Serif1" fo:font-size="12pt" style:font-size-asian="12pt" style:font-size-complex="12pt"/>
    </style:style>
    <style:style style:name="ce126" style:family="table-cell" style:parent-style-name="Default">
      <style:table-cell-properties fo:border="0.06pt solid #000000"/>
      <style:text-properties fo:color="#ff0000" style:font-name="Liberation Serif1" fo:font-size="12pt" style:font-size-asian="12pt" style:font-size-complex="12pt"/>
    </style:style>
    <style:style style:name="ce12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2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2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13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13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3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3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3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13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3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38" style:family="table-cell" style:parent-style-name="Default">
      <style:table-cell-properties fo:border="0.06pt solid #000000"/>
      <style:text-properties style:font-name="Utopia" fo:font-size="14pt"/>
    </style: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14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1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142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Liberation Serif1" fo:font-size="12pt"/>
    </style:style>
    <style:style style:name="ce143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Liberation Serif1" fo:font-size="12pt"/>
    </style:style>
    <style:style style:name="ce14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Liberation Serif1" fo:font-size="12pt"/>
    </style:style>
    <style:style style:name="ce14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14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147" style:family="table-cell" style:parent-style-name="Default" style:data-style-name="N2">
      <style:table-cell-properties fo:border="0.06pt solid #000000"/>
      <style:text-properties style:font-name="Liberation Serif1" fo:font-size="12pt"/>
    </style:style>
    <style:style style:name="ce148" style:family="table-cell" style:parent-style-name="Default">
      <style:table-cell-properties fo:border="0.06pt solid #000000"/>
      <style:text-properties fo:color="#ff0000" style:font-name="Liberation Serif1" fo:font-size="12pt"/>
    </style:style>
    <style:style style:name="ce149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15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15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5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15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54" style:family="table-cell" style:parent-style-name="Default">
      <style:table-cell-properties fo:border="0.06pt solid #000000"/>
    </style:style>
    <style:style style:name="ce155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56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57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58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60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6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39" table:default-cell-style-name="ce47"/>
        <table:table-column table:style-name="co2" table:default-cell-style-name="ce47"/>
        <table:table-column table:style-name="co43" table:default-cell-style-name="ce61"/>
        <table:table-column table:style-name="co4" table:default-cell-style-name="ce61"/>
        <table:table-column table:style-name="co44" table:default-cell-style-name="ce47"/>
        <table:table-column table:style-name="co6" table:default-cell-style-name="ce47"/>
        <table:table-column table:style-name="co45" table:default-cell-style-name="ce47"/>
        <table:table-column table:style-name="co46" table:default-cell-style-name="ce47"/>
        <table:table-column table:style-name="co45" table:default-cell-style-name="ce47"/>
        <table:table-column table:style-name="co46" table:default-cell-style-name="ce47"/>
        <table:table-column table:style-name="co47" table:default-cell-style-name="ce47"/>
        <table:table-column table:style-name="co48" table:default-cell-style-name="ce47"/>
        <table:table-column table:style-name="co49" table:default-cell-style-name="ce47"/>
        <table:table-column table:style-name="co50" table:default-cell-style-name="ce47"/>
        <table:table-column table:style-name="co48" table:default-cell-style-name="ce47"/>
        <table:table-column table:style-name="co13" table:default-cell-style-name="ce47"/>
        <table:table-column table:style-name="co51" table:default-cell-style-name="ce47"/>
        <table:table-column table:style-name="co52" table:default-cell-style-name="ce47"/>
        <table:table-column table:style-name="co13" table:number-columns-repeated="1004" table:default-cell-style-name="ce47"/>
        <table:table-column table:style-name="co13" table:number-columns-repeated="2" table:default-cell-style-name="Default"/>
        <table:table-row table:style-name="ro3">
          <table:table-cell table:style-name="ce39" office:value-type="string" calcext:value-type="string">
            <text:p>Object</text:p>
          </table:table-cell>
          <table:table-cell table:style-name="ce48" office:value-type="string" calcext:value-type="string">
            <text:p>UT Date</text:p>
          </table:table-cell>
          <table:table-cell table:style-name="ce54" office:value-type="string" calcext:value-type="string">
            <text:p>UT</text:p>
          </table:table-cell>
          <table:table-cell table:style-name="ce62" office:value-type="string" calcext:value-type="string">
            <text:p>JD</text:p>
          </table:table-cell>
          <table:table-cell table:style-name="ce65" office:value-type="string" calcext:value-type="string">
            <text:p>ll</text:p>
          </table:table-cell>
          <table:table-cell table:style-name="ce67" office:value-type="string" calcext:value-type="string">
            <text:p>Npix</text:p>
          </table:table-cell>
          <table:table-cell table:style-name="ce68" office:value-type="string" calcext:value-type="string">
            <text:p>&lt; <text:span text:style-name="T1">q </text:span>&gt;</text:p>
          </table:table-cell>
          <table:table-cell table:style-name="ce68" office:value-type="string" calcext:value-type="string">
            <text:p><text:span text:style-name="T1">q</text:span><text:span text:style-name="T2">rms</text:span></text:p>
          </table:table-cell>
          <table:table-cell table:style-name="ce68" office:value-type="string" calcext:value-type="string">
            <text:p>&lt; <text:span text:style-name="T1">u </text:span>&gt;</text:p>
          </table:table-cell>
          <table:table-cell table:style-name="ce68" office:value-type="string" calcext:value-type="string">
            <text:p><text:span text:style-name="T1">u</text:span><text:span text:style-name="T2">rms</text:span></text:p>
          </table:table-cell>
          <table:table-cell table:style-name="ce70" office:value-type="string" calcext:value-type="string">
            <text:p><text:span text:style-name="T1">P</text:span> (%)</text:p>
          </table:table-cell>
          <table:table-cell table:style-name="ce72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83" office:value-type="string" calcext:value-type="string">
            <text:p>T</text:p>
          </table:table-cell>
          <table:table-cell table:style-name="ce85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85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86"/>
          <table:table-cell table:style-name="ce39" office:value-type="string" calcext:value-type="string">
            <text:p>Full <text:span text:style-name="T14">q</text:span> spectrum</text:p>
          </table:table-cell>
          <table:table-cell table:style-name="ce39" office:value-type="string" calcext:value-type="string">
            <text:p>Full <text:span text:style-name="T1">u</text:span> spectrum</text:p>
          </table:table-cell>
          <table:table-cell/>
          <table:table-cell table:style-name="ce96" table:number-columns-repeated="1003"/>
          <table:table-cell table:number-columns-repeated="2"/>
        </table:table-row>
        <table:table-row table:style-name="ro2">
          <table:table-cell table:style-name="ce41" office:value-type="string" calcext:value-type="string">
            <text:p>(1)</text:p>
          </table:table-cell>
          <table:table-cell table:style-name="ce41" office:value-type="string" calcext:value-type="string">
            <text:p>(2)</text:p>
          </table:table-cell>
          <table:table-cell table:style-name="ce55" office:value-type="string" calcext:value-type="string">
            <text:p>(3)</text:p>
          </table:table-cell>
          <table:table-cell table:style-name="ce55" office:value-type="string" calcext:value-type="string">
            <text:p>(4)</text:p>
          </table:table-cell>
          <table:table-cell table:style-name="ce41" office:value-type="string" calcext:value-type="string">
            <text:p>(5)</text:p>
          </table:table-cell>
          <table:table-cell table:style-name="ce41" office:value-type="string" calcext:value-type="string">
            <text:p><text:s/></text:p>
          </table:table-cell>
          <table:table-cell table:style-name="ce41" office:value-type="string" calcext:value-type="string">
            <text:p>(6)</text:p>
          </table:table-cell>
          <table:table-cell table:style-name="ce41" office:value-type="string" calcext:value-type="string">
            <text:p>(7)</text:p>
          </table:table-cell>
          <table:table-cell table:style-name="ce41" office:value-type="string" calcext:value-type="string">
            <text:p>(8)</text:p>
          </table:table-cell>
          <table:table-cell table:style-name="ce41" office:value-type="string" calcext:value-type="string">
            <text:p>(9)</text:p>
          </table:table-cell>
          <table:table-cell table:style-name="ce41" office:value-type="string" calcext:value-type="string">
            <text:p>(10)</text:p>
          </table:table-cell>
          <table:table-cell table:style-name="ce41" office:value-type="string" calcext:value-type="string">
            <text:p>(11)</text:p>
          </table:table-cell>
          <table:table-cell table:style-name="ce41" office:value-type="string" calcext:value-type="string">
            <text:p><text:s/></text:p>
          </table:table-cell>
          <table:table-cell table:style-name="ce41" office:value-type="string" calcext:value-type="string">
            <text:p>(12)</text:p>
          </table:table-cell>
          <table:table-cell table:style-name="ce41" office:value-type="string" calcext:value-type="string">
            <text:p>(13)</text:p>
          </table:table-cell>
          <table:table-cell table:style-name="ce41"/>
          <table:table-cell table:style-name="ce41" office:value-type="string" calcext:value-type="string">
            <text:p>(14)</text:p>
          </table:table-cell>
          <table:table-cell table:style-name="ce41" office:value-type="string" calcext:value-type="string">
            <text:p>(15)</text:p>
          </table:table-cell>
          <table:table-cell table:style-name="ce87" table:number-columns-repeated="1004"/>
          <table:table-cell table:style-name="ce97" table:number-columns-repeated="2"/>
        </table:table-row>
        <table:table-row table:style-name="ro2">
          <table:table-cell table:style-name="ce43" office:value-type="string" calcext:value-type="string">
            <text:p>Mrk 421</text:p>
          </table:table-cell>
          <table:table-cell table:style-name="ce52" office:value-type="date" office:date-value="2016-05-06" calcext:value-type="date">
            <text:p>2016-05-06</text:p>
          </table:table-cell>
          <table:table-cell table:style-name="ce58" office:value-type="time" office:time-value="PT03H12M08S" calcext:value-type="time">
            <text:p>03:12:08</text:p>
          </table:table-cell>
          <table:table-cell table:style-name="ce6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514.63342593" calcext:value-type="float">
            <text:p>2457514.63343</text:p>
          </table:table-cell>
          <table:table-cell table:style-name="ce66" office:value-type="string" calcext:value-type="string">
            <text:p>5000-7000</text:p>
          </table:table-cell>
          <table:table-cell table:style-name="ce43" office:value-type="float" office:value="501" calcext:value-type="float">
            <text:p>501.000</text:p>
          </table:table-cell>
          <table:table-cell table:style-name="ce69" office:value-type="float" office:value="-0.03448" calcext:value-type="float">
            <text:p>-0.0345</text:p>
          </table:table-cell>
          <table:table-cell table:style-name="ce69" office:value-type="float" office:value="0.008803" calcext:value-type="float">
            <text:p>0.0088</text:p>
          </table:table-cell>
          <table:table-cell table:style-name="ce69" office:value-type="float" office:value="-0.03375" calcext:value-type="float">
            <text:p>-0.0338</text:p>
          </table:table-cell>
          <table:table-cell table:style-name="ce69" office:value-type="float" office:value="0.008924" calcext:value-type="float">
            <text:p>0.0089</text:p>
          </table:table-cell>
          <table:table-cell table:style-name="ce71" table:formula="of:=IF((([.H3]+[.J3])/SQRT([.F3]-1)/2)^2&gt;([.G3]^2+[.I3]^2);100*2*([.H3]+[.J3])/(SQRT([.F3]-1)*2);100*SQRT(([.G3]^2+[.I3]^2)-(([.H3]+[.J3])/(SQRT([.F3]-1)*2))^2))" office:value-type="float" office:value="4.82470286829718" calcext:value-type="float">
            <text:p>4.82</text:p>
          </table:table-cell>
          <table:table-cell table:style-name="ce71" table:formula="of:=100*MAX([.H3];[.J3])/SQRT([.F3]-1)" office:value-type="float" office:value="0.0399093412624162" calcext:value-type="float">
            <text:p>0.04</text:p>
          </table:table-cell>
          <table:table-cell table:style-name="ce84" table:formula="of:=0.5*ATAN2([.G3];[.I3])*180/PI()" office:value-type="float" office:value="-67.8064951136186" calcext:value-type="float">
            <text:p>-67.8</text:p>
          </table:table-cell>
          <table:table-cell table:style-name="ce84" table:formula="of:=IF([.M3]&lt;0;[.M3]+180;[.M3])" office:value-type="float" office:value="112.193504886381" calcext:value-type="float">
            <text:p>112.2</text:p>
          </table:table-cell>
          <table:table-cell table:style-name="ce84" table:formula="of:=IF(28.65*[.L3]/100/SQRT([.G3]^2+[.I3]^2)&lt;0.1;0.1;28.65*[.L3]/100/SQRT([.G3]^2+[.I3]^2))" office:value-type="float" office:value="0.236981234054652" calcext:value-type="float">
            <text:p>0.2</text:p>
          </table:table-cell>
          <table:table-cell table:style-name="ce46"/>
          <table:table-cell table:style-name="ce43" office:value-type="string" calcext:value-type="string">
            <text:p><text:a xlink:href="http://james.as.arizona.edu/~psmith/Fermi/DATA/Date/16may06/data/mrk421.q.fits" xlink:type="simple">mrk421.q.fits</text:a></text:p>
          </table:table-cell>
          <table:table-cell table:style-name="ce43" office:value-type="string" calcext:value-type="string">
            <text:p><text:a xlink:href="http://james.as.arizona.edu/~psmith/Fermi/DATA/Date/16may06/data/mrk421.u.fits" xlink:type="simple">mrk421.u.fits</text:a>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OJ 287</text:p>
          </table:table-cell>
          <table:table-cell table:style-name="ce52" office:value-type="date" office:date-value="2016-05-06" calcext:value-type="date">
            <text:p>2016-05-06</text:p>
          </table:table-cell>
          <table:table-cell table:style-name="ce59" office:value-type="time" office:time-value="PT03H32M52S" calcext:value-type="time">
            <text:p>03:32:52</text:p>
          </table:table-cell>
          <table:table-cell table:style-name="ce6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514.64782407" calcext:value-type="float">
            <text:p>2457514.64782</text:p>
          </table:table-cell>
          <table:table-cell table:style-name="ce66" office:value-type="string" calcext:value-type="string">
            <text:p>5000-7000</text:p>
          </table:table-cell>
          <table:table-cell table:style-name="ce43" office:value-type="float" office:value="501" calcext:value-type="float">
            <text:p>501.000</text:p>
          </table:table-cell>
          <table:table-cell table:style-name="ce69" office:value-type="float" office:value="-0.05145" calcext:value-type="float">
            <text:p>-0.0515</text:p>
          </table:table-cell>
          <table:table-cell table:style-name="ce69" office:value-type="float" office:value="0.01789" calcext:value-type="float">
            <text:p>0.0179</text:p>
          </table:table-cell>
          <table:table-cell table:style-name="ce69" office:value-type="float" office:value="-0.04685" calcext:value-type="float">
            <text:p>-0.0469</text:p>
          </table:table-cell>
          <table:table-cell table:style-name="ce69" office:value-type="float" office:value="0.01768" calcext:value-type="float">
            <text:p>0.0177</text:p>
          </table:table-cell>
          <table:table-cell table:style-name="ce71" table:formula="of:=IF((([.H4]+[.J4])/SQRT([.F4]-1)/2)^2&gt;([.G4]^2+[.I4]^2);100*2*([.H4]+[.J4])/(SQRT([.F4]-1)*2);100*SQRT(([.G4]^2+[.I4]^2)-(([.H4]+[.J4])/(SQRT([.F4]-1)*2))^2))" office:value-type="float" office:value="6.95801148860075" calcext:value-type="float">
            <text:p>6.96</text:p>
          </table:table-cell>
          <table:table-cell table:style-name="ce71" table:formula="of:=100*MAX([.H4];[.J4])/SQRT([.F4]-1)" office:value-type="float" office:value="0.0800065122349425" calcext:value-type="float">
            <text:p>0.08</text:p>
          </table:table-cell>
          <table:table-cell table:style-name="ce84" table:formula="of:=0.5*ATAN2([.G4];[.I4])*180/PI()" office:value-type="float" office:value="-68.8396157407419" calcext:value-type="float">
            <text:p>-68.8</text:p>
          </table:table-cell>
          <table:table-cell table:style-name="ce84" table:formula="of:=IF([.M4]&lt;0;[.M4]+180;[.M4])" office:value-type="float" office:value="111.160384259258" calcext:value-type="float">
            <text:p>111.2</text:p>
          </table:table-cell>
          <table:table-cell table:style-name="ce84" table:formula="of:=IF(28.65*[.L4]/100/SQRT([.G4]^2+[.I4]^2)&lt;0.1;0.1;28.65*[.L4]/100/SQRT([.G4]^2+[.I4]^2))" office:value-type="float" office:value="0.329409751171159" calcext:value-type="float">
            <text:p>0.3</text:p>
          </table:table-cell>
          <table:table-cell table:style-name="ce46"/>
          <table:table-cell table:style-name="ce43" office:value-type="string" calcext:value-type="string">
            <text:p><text:a xlink:href="http://james.as.arizona.edu/~psmith/Fermi/DATA/Date/16may06/data/oj287.q.fits" xlink:type="simple">oj287.q.fits</text:a></text:p>
          </table:table-cell>
          <table:table-cell table:style-name="ce43" office:value-type="string" calcext:value-type="string">
            <text:p><text:a xlink:href="http://james.as.arizona.edu/~psmith/Fermi/DATA/Date/16may06/data/oj287.u.fits" xlink:type="simple">oj287.u.fits</text:a></text:p>
          </table:table-cell>
          <table:table-cell table:number-columns-repeated="1004"/>
          <table:table-cell table:style-name="ce47" table:number-columns-repeated="2"/>
        </table:table-row>
        <table:table-row table:style-name="ro2">
          <table:table-cell table:style-name="ce43" office:value-type="string" calcext:value-type="string">
            <text:p>OJ 248</text:p>
          </table:table-cell>
          <table:table-cell table:style-name="ce52" office:value-type="date" office:date-value="2016-05-06" calcext:value-type="date">
            <text:p>2016-05-06</text:p>
          </table:table-cell>
          <table:table-cell table:style-name="ce58" office:value-type="time" office:time-value="PT03H58M52S" calcext:value-type="time">
            <text:p>03:58:52</text:p>
          </table:table-cell>
          <table:table-cell table:style-name="ce6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514.66587963" calcext:value-type="float">
            <text:p>2457514.66588</text:p>
          </table:table-cell>
          <table:table-cell table:style-name="ce66" office:value-type="string" calcext:value-type="string">
            <text:p>5000-7000</text:p>
          </table:table-cell>
          <table:table-cell table:style-name="ce43" office:value-type="float" office:value="501" calcext:value-type="float">
            <text:p>501.000</text:p>
          </table:table-cell>
          <table:table-cell table:style-name="ce69" office:value-type="float" office:value="-0.001631" calcext:value-type="float">
            <text:p>-0.0016</text:p>
          </table:table-cell>
          <table:table-cell table:style-name="ce69" office:value-type="float" office:value="0.04852" calcext:value-type="float">
            <text:p>0.0485</text:p>
          </table:table-cell>
          <table:table-cell table:style-name="ce69" office:value-type="float" office:value="0.006051" calcext:value-type="float">
            <text:p>0.0061</text:p>
          </table:table-cell>
          <table:table-cell table:style-name="ce69" office:value-type="float" office:value="0.05196" calcext:value-type="float">
            <text:p>0.0520</text:p>
          </table:table-cell>
          <table:table-cell table:style-name="ce71" table:formula="of:=IF((([.H5]+[.J5])/SQRT([.F5]-1)/2)^2&gt;([.G5]^2+[.I5]^2);100*2*([.H5]+[.J5])/(SQRT([.F5]-1)*2);100*SQRT(([.G5]^2+[.I5]^2)-(([.H5]+[.J5])/(SQRT([.F5]-1)*2))^2))" office:value-type="float" office:value="0.585035441661443" calcext:value-type="float">
            <text:p>0.59</text:p>
          </table:table-cell>
          <table:table-cell table:style-name="ce71" table:formula="of:=100*MAX([.H5];[.J5])/SQRT([.F5]-1)" office:value-type="float" office:value="0.232372184221778" calcext:value-type="float">
            <text:p>0.23</text:p>
          </table:table-cell>
          <table:table-cell table:style-name="ce84" table:formula="of:=0.5*ATAN2([.G5];[.I5])*180/PI()" office:value-type="float" office:value="52.5425629229492" calcext:value-type="float">
            <text:p>52.5</text:p>
          </table:table-cell>
          <table:table-cell table:style-name="ce84" table:formula="of:=IF([.M5]&lt;0;[.M5]+180;[.M5])" office:value-type="float" office:value="52.5425629229492" calcext:value-type="float">
            <text:p>52.5</text:p>
          </table:table-cell>
          <table:table-cell table:style-name="ce84" table:formula="of:=IF(28.65*[.L5]/100/SQRT([.G5]^2+[.I5]^2)&lt;0.1;0.1;28.65*[.L5]/100/SQRT([.G5]^2+[.I5]^2))" office:value-type="float" office:value="10.6231175102551" calcext:value-type="float">
            <text:p>10.6</text:p>
          </table:table-cell>
          <table:table-cell table:style-name="ce46"/>
          <table:table-cell table:style-name="ce43" office:value-type="string" calcext:value-type="string">
            <text:p><text:a xlink:href="http://james.as.arizona.edu/~psmith/Fermi/DATA/Date/16may06/data/oj248.q.fits" xlink:type="simple">oj248.q.fits</text:a></text:p>
          </table:table-cell>
          <table:table-cell table:style-name="ce43" office:value-type="string" calcext:value-type="string">
            <text:p><text:a xlink:href="http://james.as.arizona.edu/~psmith/Fermi/DATA/Date/16may06/data/oj248.u.fits" xlink:type="simple">oj248.u.fits</text:a></text:p>
          </table:table-cell>
          <table:table-cell table:style-name="Default" table:number-columns-repeated="1004"/>
          <table:table-cell table:number-columns-repeated="2"/>
        </table:table-row>
        <table:table-row table:style-name="ro2">
          <table:table-cell table:style-name="ce43" office:value-type="string" calcext:value-type="string">
            <text:p>S4 1030+61</text:p>
          </table:table-cell>
          <table:table-cell table:style-name="ce52" office:value-type="date" office:date-value="2016-05-06" calcext:value-type="date">
            <text:p>2016-05-06</text:p>
          </table:table-cell>
          <table:table-cell table:style-name="ce58" office:value-type="time" office:time-value="PT04H38M35S" calcext:value-type="time">
            <text:p>04:38:35</text:p>
          </table:table-cell>
          <table:table-cell table:style-name="ce6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514.69346065" calcext:value-type="float">
            <text:p>2457514.69346</text:p>
          </table:table-cell>
          <table:table-cell table:style-name="ce66" office:value-type="string" calcext:value-type="string">
            <text:p>5000-7000</text:p>
          </table:table-cell>
          <table:table-cell table:style-name="ce43" office:value-type="float" office:value="501" calcext:value-type="float">
            <text:p>501.000</text:p>
          </table:table-cell>
          <table:table-cell table:style-name="ce69" office:value-type="float" office:value="-0.09904" calcext:value-type="float">
            <text:p>-0.0990</text:p>
          </table:table-cell>
          <table:table-cell table:style-name="ce69" office:value-type="float" office:value="0.02564" calcext:value-type="float">
            <text:p>0.0256</text:p>
          </table:table-cell>
          <table:table-cell table:style-name="ce69" office:value-type="float" office:value="-0.04808" calcext:value-type="float">
            <text:p>-0.0481</text:p>
          </table:table-cell>
          <table:table-cell table:style-name="ce69" office:value-type="float" office:value="0.02452" calcext:value-type="float">
            <text:p>0.0245</text:p>
          </table:table-cell>
          <table:table-cell table:style-name="ce71" table:formula="of:=IF((([.H6]+[.J6])/SQRT([.F6]-1)/2)^2&gt;([.G6]^2+[.I6]^2);100*2*([.H6]+[.J6])/(SQRT([.F6]-1)*2);100*SQRT(([.G6]^2+[.I6]^2)-(([.H6]+[.J6])/(SQRT([.F6]-1)*2))^2))" office:value-type="float" office:value="11.0087919351762" calcext:value-type="float">
            <text:p>11.01</text:p>
          </table:table-cell>
          <table:table-cell table:style-name="ce71" table:formula="of:=100*MAX([.H6];[.J6])/SQRT([.F6]-1)" office:value-type="float" office:value="0.114665565886189" calcext:value-type="float">
            <text:p>0.11</text:p>
          </table:table-cell>
          <table:table-cell table:style-name="ce84" table:formula="of:=0.5*ATAN2([.G6];[.I6])*180/PI()" office:value-type="float" office:value="-77.0526310504396" calcext:value-type="float">
            <text:p>-77.1</text:p>
          </table:table-cell>
          <table:table-cell table:style-name="ce84" table:formula="of:=IF([.M6]&lt;0;[.M6]+180;[.M6])" office:value-type="float" office:value="102.94736894956" calcext:value-type="float">
            <text:p>102.9</text:p>
          </table:table-cell>
          <table:table-cell table:style-name="ce84" table:formula="of:=IF(28.65*[.L6]/100/SQRT([.G6]^2+[.I6]^2)&lt;0.1;0.1;28.65*[.L6]/100/SQRT([.G6]^2+[.I6]^2))" office:value-type="float" office:value="0.298397679938235" calcext:value-type="float">
            <text:p>0.3</text:p>
          </table:table-cell>
          <table:table-cell table:style-name="ce46"/>
          <table:table-cell table:style-name="ce43" office:value-type="string" calcext:value-type="string">
            <text:p><text:a xlink:href="http://james.as.arizona.edu/~psmith/Fermi/DATA/Date/16may06/data/s4_1030.q.fits" xlink:type="simple">s4_1030.q.fits</text:a></text:p>
          </table:table-cell>
          <table:table-cell table:style-name="ce43" office:value-type="string" calcext:value-type="string">
            <text:p><text:a xlink:href="http://james.as.arizona.edu/~psmith/Fermi/DATA/Date/16may06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6" office:value-type="string" calcext:value-type="string">
            <text:p>3C 279</text:p>
          </table:table-cell>
          <table:table-cell table:style-name="ce52" office:value-type="date" office:date-value="2016-05-06" calcext:value-type="date">
            <text:p>2016-05-06</text:p>
          </table:table-cell>
          <table:table-cell table:style-name="ce58" office:value-type="time" office:time-value="PT06H25M02S" calcext:value-type="time">
            <text:p>06:25:02</text:p>
          </table:table-cell>
          <table:table-cell table:style-name="ce6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514.76738426" calcext:value-type="float">
            <text:p>2457514.76738</text:p>
          </table:table-cell>
          <table:table-cell table:style-name="ce66" office:value-type="string" calcext:value-type="string">
            <text:p>5000-7000</text:p>
          </table:table-cell>
          <table:table-cell table:style-name="ce43" office:value-type="float" office:value="501" calcext:value-type="float">
            <text:p>501.000</text:p>
          </table:table-cell>
          <table:table-cell table:style-name="ce69" office:value-type="float" office:value="0.05708" calcext:value-type="float">
            <text:p>0.0571</text:p>
          </table:table-cell>
          <table:table-cell table:style-name="ce69" office:value-type="float" office:value="0.03159" calcext:value-type="float">
            <text:p>0.0316</text:p>
          </table:table-cell>
          <table:table-cell table:style-name="ce69" office:value-type="float" office:value="0.1321" calcext:value-type="float">
            <text:p>0.1321</text:p>
          </table:table-cell>
          <table:table-cell table:style-name="ce69" office:value-type="float" office:value="0.0322" calcext:value-type="float">
            <text:p>0.0322</text:p>
          </table:table-cell>
          <table:table-cell table:style-name="ce71" table:formula="of:=IF((([.H7]+[.J7])/SQRT([.F7]-1)/2)^2&gt;([.G7]^2+[.I7]^2);100*2*([.H7]+[.J7])/(SQRT([.F7]-1)*2);100*SQRT(([.G7]^2+[.I7]^2)-(([.H7]+[.J7])/(SQRT([.F7]-1)*2))^2))" office:value-type="float" office:value="14.3897539304708" calcext:value-type="float">
            <text:p>14.39</text:p>
          </table:table-cell>
          <table:table-cell table:style-name="ce71" table:formula="of:=100*MAX([.H7];[.J7])/SQRT([.F7]-1)" office:value-type="float" office:value="0.144002777750986" calcext:value-type="float">
            <text:p>0.14</text:p>
          </table:table-cell>
          <table:table-cell table:style-name="ce84" table:formula="of:=0.5*ATAN2([.G7];[.I7])*180/PI()" office:value-type="float" office:value="33.3154885405071" calcext:value-type="float">
            <text:p>33.3</text:p>
          </table:table-cell>
          <table:table-cell table:style-name="ce84" table:formula="of:=IF([.M7]&lt;0;[.M7]+180;[.M7])" office:value-type="float" office:value="33.3154885405071" calcext:value-type="float">
            <text:p>33.3</text:p>
          </table:table-cell>
          <table:table-cell table:style-name="ce84" table:formula="of:=IF(28.65*[.L7]/100/SQRT([.G7]^2+[.I7]^2)&lt;0.1;0.1;28.65*[.L7]/100/SQRT([.G7]^2+[.I7]^2))" office:value-type="float" office:value="0.286695445013485" calcext:value-type="float">
            <text:p>0.3</text:p>
          </table:table-cell>
          <table:table-cell table:style-name="ce46"/>
          <table:table-cell table:style-name="ce46" office:value-type="string" calcext:value-type="string">
            <text:p><text:a xlink:href="http://james.as.arizona.edu/~psmith/Fermi/DATA/Date/16may06/data/3c279.q.fits" xlink:type="simple">3c279.q.fits</text:a></text:p>
          </table:table-cell>
          <table:table-cell table:style-name="ce46" office:value-type="string" calcext:value-type="string">
            <text:p><text:a xlink:href="http://james.as.arizona.edu/~psmith/Fermi/DATA/Date/16may06/data/3c279.u.fits" xlink:type="simple">3c279.u.fits</text:a></text:p>
          </table:table-cell>
          <table:table-cell table:style-name="ce88" table:number-columns-repeated="216"/>
          <table:table-cell table:style-name="ce61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6" office:value-type="string" calcext:value-type="string">
            <text:p>Ton 599</text:p>
          </table:table-cell>
          <table:table-cell table:style-name="ce52" office:value-type="date" office:date-value="2016-05-06" calcext:value-type="date">
            <text:p>2016-05-06</text:p>
          </table:table-cell>
          <table:table-cell table:style-name="ce58" office:value-type="time" office:time-value="PT07H00M44S" calcext:value-type="time">
            <text:p>07:00:44</text:p>
          </table:table-cell>
          <table:table-cell table:style-name="ce6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514.79217593" calcext:value-type="float">
            <text:p>2457514.79218</text:p>
          </table:table-cell>
          <table:table-cell table:style-name="ce66" office:value-type="string" calcext:value-type="string">
            <text:p>5000-7000</text:p>
          </table:table-cell>
          <table:table-cell table:style-name="ce43" office:value-type="float" office:value="501" calcext:value-type="float">
            <text:p>501.000</text:p>
          </table:table-cell>
          <table:table-cell table:style-name="ce69" office:value-type="float" office:value="-0.1411" calcext:value-type="float">
            <text:p>-0.1411</text:p>
          </table:table-cell>
          <table:table-cell table:style-name="ce69" office:value-type="float" office:value="0.03432" calcext:value-type="float">
            <text:p>0.0343</text:p>
          </table:table-cell>
          <table:table-cell table:style-name="ce69" office:value-type="float" office:value="-0.2625" calcext:value-type="float">
            <text:p>-0.2625</text:p>
          </table:table-cell>
          <table:table-cell table:style-name="ce69" office:value-type="float" office:value="0.03185" calcext:value-type="float">
            <text:p>0.0319</text:p>
          </table:table-cell>
          <table:table-cell table:style-name="ce71" table:formula="of:=IF((([.H8]+[.J8])/SQRT([.F8]-1)/2)^2&gt;([.G8]^2+[.I8]^2);100*2*([.H8]+[.J8])/(SQRT([.F8]-1)*2);100*SQRT(([.G8]^2+[.I8]^2)-(([.H8]+[.J8])/(SQRT([.F8]-1)*2))^2))" office:value-type="float" office:value="29.8015554569808" calcext:value-type="float">
            <text:p>29.80</text:p>
          </table:table-cell>
          <table:table-cell table:style-name="ce71" table:formula="of:=100*MAX([.H8];[.J8])/SQRT([.F8]-1)" office:value-type="float" office:value="0.153483705975586" calcext:value-type="float">
            <text:p>0.15</text:p>
          </table:table-cell>
          <table:table-cell table:style-name="ce84" table:formula="of:=0.5*ATAN2([.G8];[.I8])*180/PI()" office:value-type="float" office:value="-59.1295440047568" calcext:value-type="float">
            <text:p>-59.1</text:p>
          </table:table-cell>
          <table:table-cell table:style-name="ce84" table:formula="of:=IF([.M8]&lt;0;[.M8]+180;[.M8])" office:value-type="float" office:value="120.870455995243" calcext:value-type="float">
            <text:p>120.9</text:p>
          </table:table-cell>
          <table:table-cell table:style-name="ce84" table:formula="of:=IF(28.65*[.L8]/100/SQRT([.G8]^2+[.I8]^2)&lt;0.1;0.1;28.65*[.L8]/100/SQRT([.G8]^2+[.I8]^2))" office:value-type="float" office:value="0.14755115675222" calcext:value-type="float">
            <text:p>0.1</text:p>
          </table:table-cell>
          <table:table-cell table:style-name="ce46"/>
          <table:table-cell table:style-name="ce46" office:value-type="string" calcext:value-type="string">
            <text:p><text:a xlink:href="http://james.as.arizona.edu/~psmith/Fermi/DATA/Date/16may06/data/ton599.q.fits" xlink:type="simple">ton599.q.fits</text:a></text:p>
          </table:table-cell>
          <table:table-cell table:style-name="ce46" office:value-type="string" calcext:value-type="string">
            <text:p><text:a xlink:href="http://james.as.arizona.edu/~psmith/Fermi/DATA/Date/16may06/data/ton599.u.fits" xlink:type="simple">ton599.u.fits</text:a></text:p>
          </table:table-cell>
          <table:table-cell table:style-name="ce88"/>
          <table:table-cell table:number-columns-repeated="1000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6" office:value-type="string" calcext:value-type="string">
            <text:p>PKS1222+216</text:p>
          </table:table-cell>
          <table:table-cell table:style-name="ce52" office:value-type="date" office:date-value="2016-05-06" calcext:value-type="date">
            <text:p>2016-05-06</text:p>
          </table:table-cell>
          <table:table-cell table:style-name="ce58" office:value-type="time" office:time-value="PT07H44M54S" calcext:value-type="time">
            <text:p>07:44:54</text:p>
          </table:table-cell>
          <table:table-cell table:style-name="ce6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514.82284722" calcext:value-type="float">
            <text:p>2457514.82285</text:p>
          </table:table-cell>
          <table:table-cell table:style-name="ce66" office:value-type="string" calcext:value-type="string">
            <text:p>5000-7000</text:p>
          </table:table-cell>
          <table:table-cell table:style-name="ce43" office:value-type="float" office:value="501" calcext:value-type="float">
            <text:p>501.000</text:p>
          </table:table-cell>
          <table:table-cell table:style-name="ce69" office:value-type="float" office:value="0.05568" calcext:value-type="float">
            <text:p>0.0557</text:p>
          </table:table-cell>
          <table:table-cell table:style-name="ce69" office:value-type="float" office:value="0.03356" calcext:value-type="float">
            <text:p>0.0336</text:p>
          </table:table-cell>
          <table:table-cell table:style-name="ce69" office:value-type="float" office:value="0.006191" calcext:value-type="float">
            <text:p>0.0062</text:p>
          </table:table-cell>
          <table:table-cell table:style-name="ce69" office:value-type="float" office:value="0.03142" calcext:value-type="float">
            <text:p>0.0314</text:p>
          </table:table-cell>
          <table:table-cell table:style-name="ce71" table:formula="of:=IF((([.H9]+[.J9])/SQRT([.F9]-1)/2)^2&gt;([.G9]^2+[.I9]^2);100*2*([.H9]+[.J9])/(SQRT([.F9]-1)*2);100*SQRT(([.G9]^2+[.I9]^2)-(([.H9]+[.J9])/(SQRT([.F9]-1)*2))^2))" office:value-type="float" office:value="5.60042827005221" calcext:value-type="float">
            <text:p>5.60</text:p>
          </table:table-cell>
          <table:table-cell table:style-name="ce71" table:formula="of:=100*MAX([.H9];[.J9])/SQRT([.F9]-1)" office:value-type="float" office:value="0.150084882649786" calcext:value-type="float">
            <text:p>0.15</text:p>
          </table:table-cell>
          <table:table-cell table:style-name="ce84" table:formula="of:=0.5*ATAN2([.G9];[.I9])*180/PI()" office:value-type="float" office:value="3.17229820584012" calcext:value-type="float">
            <text:p>3.2</text:p>
          </table:table-cell>
          <table:table-cell table:style-name="ce84" table:formula="of:=IF([.M9]&lt;0;[.M9]+180;[.M9])" office:value-type="float" office:value="3.17229820584012" calcext:value-type="float">
            <text:p>3.2</text:p>
          </table:table-cell>
          <table:table-cell table:style-name="ce84" table:formula="of:=IF(28.65*[.L9]/100/SQRT([.G9]^2+[.I9]^2)&lt;0.1;0.1;28.65*[.L9]/100/SQRT([.G9]^2+[.I9]^2))" office:value-type="float" office:value="0.767527989690395" calcext:value-type="float">
            <text:p>0.8</text:p>
          </table:table-cell>
          <table:table-cell table:style-name="ce46"/>
          <table:table-cell table:style-name="ce46" office:value-type="string" calcext:value-type="string">
            <text:p><text:a xlink:href="http://james.as.arizona.edu/~psmith/Fermi/DATA/Date/16may06/data/pks1222.q.fits" xlink:type="simple">pks1222.q.fits</text:a></text:p>
          </table:table-cell>
          <table:table-cell table:style-name="ce46" office:value-type="string" calcext:value-type="string">
            <text:p><text:a xlink:href="http://james.as.arizona.edu/~psmith/Fermi/DATA/Date/16may06/data/pks1222.u.fits" xlink:type="simple">pks1222.u.fits</text:a></text:p>
          </table:table-cell>
          <table:table-cell table:style-name="ce88" table:number-columns-repeated="217"/>
          <table:table-cell table:style-name="ce61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6" office:value-type="string" calcext:value-type="string">
            <text:p>W Com</text:p>
          </table:table-cell>
          <table:table-cell table:style-name="ce52" office:value-type="date" office:date-value="2016-05-06" calcext:value-type="date">
            <text:p>2016-05-06</text:p>
          </table:table-cell>
          <table:table-cell table:style-name="ce59" office:value-type="time" office:time-value="PT08H06M58S" calcext:value-type="time">
            <text:p>08:06:58</text:p>
          </table:table-cell>
          <table:table-cell table:style-name="ce6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514.8381713" calcext:value-type="float">
            <text:p>2457514.83817</text:p>
          </table:table-cell>
          <table:table-cell table:style-name="ce66" office:value-type="string" calcext:value-type="string">
            <text:p>5000-7000</text:p>
          </table:table-cell>
          <table:table-cell table:style-name="ce43" office:value-type="float" office:value="501" calcext:value-type="float">
            <text:p>501.000</text:p>
          </table:table-cell>
          <table:table-cell table:style-name="ce69" office:value-type="float" office:value="-0.07786" calcext:value-type="float">
            <text:p>-0.0779</text:p>
          </table:table-cell>
          <table:table-cell table:style-name="ce69" office:value-type="float" office:value="0.03353" calcext:value-type="float">
            <text:p>0.0335</text:p>
          </table:table-cell>
          <table:table-cell table:style-name="ce69" office:value-type="float" office:value="0.04131" calcext:value-type="float">
            <text:p>0.0413</text:p>
          </table:table-cell>
          <table:table-cell table:style-name="ce69" office:value-type="float" office:value="0.03367" calcext:value-type="float">
            <text:p>0.0337</text:p>
          </table:table-cell>
          <table:table-cell table:style-name="ce71" table:formula="of:=IF((([.H10]+[.J10])/SQRT([.F10]-1)/2)^2&gt;([.G10]^2+[.I10]^2);100*2*([.H10]+[.J10])/(SQRT([.F10]-1)*2);100*SQRT(([.G10]^2+[.I10]^2)-(([.H10]+[.J10])/(SQRT([.F10]-1)*2))^2))" office:value-type="float" office:value="8.81273951731242" calcext:value-type="float">
            <text:p>8.81</text:p>
          </table:table-cell>
          <table:table-cell table:style-name="ce71" table:formula="of:=100*MAX([.H10];[.J10])/SQRT([.F10]-1)" office:value-type="float" office:value="0.150576817604836" calcext:value-type="float">
            <text:p>0.15</text:p>
          </table:table-cell>
          <table:table-cell table:style-name="ce84" table:formula="of:=0.5*ATAN2([.G10];[.I10])*180/PI()" office:value-type="float" office:value="76.0255115879236" calcext:value-type="float">
            <text:p>76.0</text:p>
          </table:table-cell>
          <table:table-cell table:style-name="ce84" table:formula="of:=IF([.M10]&lt;0;[.M10]+180;[.M10])" office:value-type="float" office:value="76.0255115879236" calcext:value-type="float">
            <text:p>76.0</text:p>
          </table:table-cell>
          <table:table-cell table:style-name="ce84" table:formula="of:=IF(28.65*[.L10]/100/SQRT([.G10]^2+[.I10]^2)&lt;0.1;0.1;28.65*[.L10]/100/SQRT([.G10]^2+[.I10]^2))" office:value-type="float" office:value="0.489450397213677" calcext:value-type="float">
            <text:p>0.5</text:p>
          </table:table-cell>
          <table:table-cell table:style-name="ce46"/>
          <table:table-cell table:style-name="ce46" office:value-type="string" calcext:value-type="string">
            <text:p><text:a xlink:href="http://james.as.arizona.edu/~psmith/Fermi/DATA/Date/16may06/data/wcom.q.fits" xlink:type="simple">wcom.q.fits</text:a></text:p>
          </table:table-cell>
          <table:table-cell table:style-name="ce46" office:value-type="string" calcext:value-type="string">
            <text:p><text:a xlink:href="http://james.as.arizona.edu/~psmith/Fermi/DATA/Date/16may06/data/wcom.u.fits" xlink:type="simple">wcom.u.fits</text:a></text:p>
          </table:table-cell>
          <table:table-cell table:style-name="ce88" table:number-columns-repeated="221"/>
          <table:table-cell table:style-name="ce61" table:number-columns-repeated="781"/>
          <table:table-cell table:number-columns-repeated="2"/>
          <table:table-cell table:style-name="ce47" table:number-columns-repeated="2"/>
        </table:table-row>
        <table:table-row table:style-name="ro2">
          <table:table-cell table:style-name="ce43" office:value-type="string" calcext:value-type="string">
            <text:p>S3 1227+25</text:p>
          </table:table-cell>
          <table:table-cell table:style-name="ce52" office:value-type="date" office:date-value="2016-05-06" calcext:value-type="date">
            <text:p>2016-05-06</text:p>
          </table:table-cell>
          <table:table-cell table:style-name="ce58" office:value-type="time" office:time-value="PT08H29M14S" calcext:value-type="time">
            <text:p>08:29:14</text:p>
          </table:table-cell>
          <table:table-cell table:style-name="ce6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514.85363426" calcext:value-type="float">
            <text:p>2457514.85363</text:p>
          </table:table-cell>
          <table:table-cell table:style-name="ce66" office:value-type="string" calcext:value-type="string">
            <text:p>5000-7000</text:p>
          </table:table-cell>
          <table:table-cell table:style-name="ce43" office:value-type="float" office:value="501" calcext:value-type="float">
            <text:p>501.000</text:p>
          </table:table-cell>
          <table:table-cell table:style-name="ce69" office:value-type="float" office:value="-0.1052" calcext:value-type="float">
            <text:p>-0.1052</text:p>
          </table:table-cell>
          <table:table-cell table:style-name="ce69" office:value-type="float" office:value="0.04743" calcext:value-type="float">
            <text:p>0.0474</text:p>
          </table:table-cell>
          <table:table-cell table:style-name="ce69" office:value-type="float" office:value="-0.09174" calcext:value-type="float">
            <text:p>-0.0917</text:p>
          </table:table-cell>
          <table:table-cell table:style-name="ce69" office:value-type="float" office:value="0.04713" calcext:value-type="float">
            <text:p>0.0471</text:p>
          </table:table-cell>
          <table:table-cell table:style-name="ce71" table:formula="of:=IF((([.H11]+[.J11])/SQRT([.F11]-1)/2)^2&gt;([.G11]^2+[.I11]^2);100*2*([.H11]+[.J11])/(SQRT([.F11]-1)*2);100*SQRT(([.G11]^2+[.I11]^2)-(([.H11]+[.J11])/(SQRT([.F11]-1)*2))^2))" office:value-type="float" office:value="13.9566460165758" calcext:value-type="float">
            <text:p>13.96</text:p>
          </table:table-cell>
          <table:table-cell table:style-name="ce71" table:formula="of:=100*MAX([.H11];[.J11])/SQRT([.F11]-1)" office:value-type="float" office:value="0.21211340834563" calcext:value-type="float">
            <text:p>0.21</text:p>
          </table:table-cell>
          <table:table-cell table:style-name="ce84" table:formula="of:=0.5*ATAN2([.G11];[.I11])*180/PI()" office:value-type="float" office:value="-69.4549196506552" calcext:value-type="float">
            <text:p>-69.5</text:p>
          </table:table-cell>
          <table:table-cell table:style-name="ce84" table:formula="of:=IF([.M11]&lt;0;[.M11]+180;[.M11])" office:value-type="float" office:value="110.545080349345" calcext:value-type="float">
            <text:p>110.5</text:p>
          </table:table-cell>
          <table:table-cell table:style-name="ce84" table:formula="of:=IF(28.65*[.L11]/100/SQRT([.G11]^2+[.I11]^2)&lt;0.1;0.1;28.65*[.L11]/100/SQRT([.G11]^2+[.I11]^2))" office:value-type="float" office:value="0.435373359481268" calcext:value-type="float">
            <text:p>0.4</text:p>
          </table:table-cell>
          <table:table-cell table:style-name="ce46"/>
          <table:table-cell table:style-name="ce43" office:value-type="string" calcext:value-type="string">
            <text:p><text:a xlink:href="http://james.as.arizona.edu/~psmith/Fermi/DATA/Date/16may06/data/s3_1227.q.fits" xlink:type="simple">s3_1227.q.fits</text:a></text:p>
          </table:table-cell>
          <table:table-cell table:style-name="ce43" office:value-type="string" calcext:value-type="string">
            <text:p><text:a xlink:href="http://james.as.arizona.edu/~psmith/Fermi/DATA/Date/16may06/data/s3_1227.u.fits" xlink:type="simple">s3_1227.u.fits</text:a></text:p>
          </table:table-cell>
          <table:table-cell/>
          <table:table-cell table:style-name="ce88" table:number-columns-repeated="216"/>
          <table:table-cell table:style-name="ce61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6" office:value-type="string" calcext:value-type="string">
            <text:p>PKS1510-08</text:p>
          </table:table-cell>
          <table:table-cell table:style-name="ce52" office:value-type="date" office:date-value="2016-05-06" calcext:value-type="date">
            <text:p>2016-05-06</text:p>
          </table:table-cell>
          <table:table-cell table:style-name="ce58" office:value-type="time" office:time-value="PT08H53M18S" calcext:value-type="time">
            <text:p>08:53:18</text:p>
          </table:table-cell>
          <table:table-cell table:style-name="ce6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514.87034722" calcext:value-type="float">
            <text:p>2457514.87035</text:p>
          </table:table-cell>
          <table:table-cell table:style-name="ce66" office:value-type="string" calcext:value-type="string">
            <text:p>5000-7000</text:p>
          </table:table-cell>
          <table:table-cell table:style-name="ce43" office:value-type="float" office:value="501" calcext:value-type="float">
            <text:p>501.000</text:p>
          </table:table-cell>
          <table:table-cell table:style-name="ce69" office:value-type="float" office:value="-0.002389" calcext:value-type="float">
            <text:p>-0.0024</text:p>
          </table:table-cell>
          <table:table-cell table:style-name="ce69" office:value-type="float" office:value="0.04976" calcext:value-type="float">
            <text:p>0.0498</text:p>
          </table:table-cell>
          <table:table-cell table:style-name="ce69" office:value-type="float" office:value="-0.01321" calcext:value-type="float">
            <text:p>-0.0132</text:p>
          </table:table-cell>
          <table:table-cell table:style-name="ce69" office:value-type="float" office:value="0.04982" calcext:value-type="float">
            <text:p>0.0498</text:p>
          </table:table-cell>
          <table:table-cell table:style-name="ce71" table:formula="of:=IF((([.H12]+[.J12])/SQRT([.F12]-1)/2)^2&gt;([.G12]^2+[.I12]^2);100*2*([.H12]+[.J12])/(SQRT([.F12]-1)*2);100*SQRT(([.G12]^2+[.I12]^2)-(([.H12]+[.J12])/(SQRT([.F12]-1)*2))^2))" office:value-type="float" office:value="1.3238328172394" calcext:value-type="float">
            <text:p>1.32</text:p>
          </table:table-cell>
          <table:table-cell table:style-name="ce71" table:formula="of:=100*MAX([.H12];[.J12])/SQRT([.F12]-1)" office:value-type="float" office:value="0.222801813278079" calcext:value-type="float">
            <text:p>0.22</text:p>
          </table:table-cell>
          <table:table-cell table:style-name="ce84" table:formula="of:=0.5*ATAN2([.G12];[.I12])*180/PI()" office:value-type="float" office:value="-50.1255100150228" calcext:value-type="float">
            <text:p>-50.1</text:p>
          </table:table-cell>
          <table:table-cell table:style-name="ce84" table:formula="of:=IF([.M12]&lt;0;[.M12]+180;[.M12])" office:value-type="float" office:value="129.874489984977" calcext:value-type="float">
            <text:p>129.9</text:p>
          </table:table-cell>
          <table:table-cell table:style-name="ce84" table:formula="of:=IF(28.65*[.L12]/100/SQRT([.G12]^2+[.I12]^2)&lt;0.1;0.1;28.65*[.L12]/100/SQRT([.G12]^2+[.I12]^2))" office:value-type="float" office:value="4.75501828973513" calcext:value-type="float">
            <text:p>4.8</text:p>
          </table:table-cell>
          <table:table-cell table:style-name="ce46"/>
          <table:table-cell table:style-name="ce46" office:value-type="string" calcext:value-type="string">
            <text:p><text:a xlink:href="http://james.as.arizona.edu/~psmith/Fermi/DATA/Date/16may06/data/pks1510.q.fits" xlink:type="simple">pks1510.q.fits</text:a></text:p>
          </table:table-cell>
          <table:table-cell table:style-name="ce46" office:value-type="string" calcext:value-type="string">
            <text:p><text:a xlink:href="http://james.as.arizona.edu/~psmith/Fermi/DATA/Date/16may06/data/pks1510.u.fits" xlink:type="simple">pks1510.u.fits</text:a></text:p>
          </table:table-cell>
          <table:table-cell table:style-name="ce88" table:number-columns-repeated="217"/>
          <table:table-cell table:style-name="ce61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6" office:value-type="string" calcext:value-type="string">
            <text:p>PKS1502+106</text:p>
          </table:table-cell>
          <table:table-cell table:style-name="ce52" office:value-type="date" office:date-value="2016-05-06" calcext:value-type="date">
            <text:p>2016-05-06</text:p>
          </table:table-cell>
          <table:table-cell table:style-name="ce58" office:value-type="time" office:time-value="PT09H26M28S" calcext:value-type="time">
            <text:p>09:26:28</text:p>
          </table:table-cell>
          <table:table-cell table:style-name="ce6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514.89337963" calcext:value-type="float">
            <text:p>2457514.89338</text:p>
          </table:table-cell>
          <table:table-cell table:style-name="ce66" office:value-type="string" calcext:value-type="string">
            <text:p>5000-7000</text:p>
          </table:table-cell>
          <table:table-cell table:style-name="ce43" office:value-type="float" office:value="501" calcext:value-type="float">
            <text:p>501.000</text:p>
          </table:table-cell>
          <table:table-cell table:style-name="ce69" office:value-type="float" office:value="0.1003" calcext:value-type="float">
            <text:p>0.1003</text:p>
          </table:table-cell>
          <table:table-cell table:style-name="ce69" office:value-type="float" office:value="0.09467" calcext:value-type="float">
            <text:p>0.0947</text:p>
          </table:table-cell>
          <table:table-cell table:style-name="ce69" office:value-type="float" office:value="0.1919" calcext:value-type="float">
            <text:p>0.1919</text:p>
          </table:table-cell>
          <table:table-cell table:style-name="ce69" office:value-type="float" office:value="0.09463" calcext:value-type="float">
            <text:p>0.0946</text:p>
          </table:table-cell>
          <table:table-cell table:style-name="ce71" table:formula="of:=IF((([.H13]+[.J13])/SQRT([.F13]-1)/2)^2&gt;([.G13]^2+[.I13]^2);100*2*([.H13]+[.J13])/(SQRT([.F13]-1)*2);100*SQRT(([.G13]^2+[.I13]^2)-(([.H13]+[.J13])/(SQRT([.F13]-1)*2))^2))" office:value-type="float" office:value="21.6489682791121" calcext:value-type="float">
            <text:p>21.65</text:p>
          </table:table-cell>
          <table:table-cell table:style-name="ce71" table:formula="of:=100*MAX([.H13];[.J13])/SQRT([.F13]-1)" office:value-type="float" office:value="0.42337711085981" calcext:value-type="float">
            <text:p>0.42</text:p>
          </table:table-cell>
          <table:table-cell table:style-name="ce84" table:formula="of:=0.5*ATAN2([.G13];[.I13])*180/PI()" office:value-type="float" office:value="31.2026844636939" calcext:value-type="float">
            <text:p>31.2</text:p>
          </table:table-cell>
          <table:table-cell table:style-name="ce84" table:formula="of:=IF([.M13]&lt;0;[.M13]+180;[.M13])" office:value-type="float" office:value="31.2026844636939" calcext:value-type="float">
            <text:p>31.2</text:p>
          </table:table-cell>
          <table:table-cell table:style-name="ce84" table:formula="of:=IF(28.65*[.L13]/100/SQRT([.G13]^2+[.I13]^2)&lt;0.1;0.1;28.65*[.L13]/100/SQRT([.G13]^2+[.I13]^2))" office:value-type="float" office:value="0.560185417232212" calcext:value-type="float">
            <text:p>0.6</text:p>
          </table:table-cell>
          <table:table-cell table:style-name="ce46"/>
          <table:table-cell table:style-name="ce46" office:value-type="string" calcext:value-type="string">
            <text:p><text:a xlink:href="http://james.as.arizona.edu/~psmith/Fermi/DATA/Date/16may06/data/pks1502.q.fits" xlink:type="simple">pks1502.q.fits</text:a></text:p>
          </table:table-cell>
          <table:table-cell table:style-name="ce46" office:value-type="string" calcext:value-type="string">
            <text:p><text:a xlink:href="http://james.as.arizona.edu/~psmith/Fermi/DATA/Date/16may06/data/pks1502.u.fits" xlink:type="simple">pks1502.u.fits</text:a></text:p>
          </table:table-cell>
          <table:table-cell table:style-name="ce88" table:number-columns-repeated="217"/>
          <table:table-cell table:style-name="ce61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6" office:value-type="string" calcext:value-type="string">
            <text:p>PG1553+113</text:p>
          </table:table-cell>
          <table:table-cell table:style-name="ce52" office:value-type="date" office:date-value="2016-05-06" calcext:value-type="date">
            <text:p>2016-05-06</text:p>
          </table:table-cell>
          <table:table-cell table:style-name="ce58" office:value-type="time" office:time-value="PT10H04M08S" calcext:value-type="time">
            <text:p>10:04:08</text:p>
          </table:table-cell>
          <table:table-cell table:style-name="ce6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514.91953704" calcext:value-type="float">
            <text:p>2457514.91954</text:p>
          </table:table-cell>
          <table:table-cell table:style-name="ce66" office:value-type="string" calcext:value-type="string">
            <text:p>5000-7000</text:p>
          </table:table-cell>
          <table:table-cell table:style-name="ce43" office:value-type="float" office:value="501" calcext:value-type="float">
            <text:p>501.000</text:p>
          </table:table-cell>
          <table:table-cell table:style-name="ce69" office:value-type="float" office:value="0.00313" calcext:value-type="float">
            <text:p>0.0031</text:p>
          </table:table-cell>
          <table:table-cell table:style-name="ce69" office:value-type="float" office:value="0.01501" calcext:value-type="float">
            <text:p>0.0150</text:p>
          </table:table-cell>
          <table:table-cell table:style-name="ce69" office:value-type="float" office:value="-0.01662" calcext:value-type="float">
            <text:p>-0.0166</text:p>
          </table:table-cell>
          <table:table-cell table:style-name="ce69" office:value-type="float" office:value="0.01472" calcext:value-type="float">
            <text:p>0.0147</text:p>
          </table:table-cell>
          <table:table-cell table:style-name="ce71" table:formula="of:=IF((([.H14]+[.J14])/SQRT([.F14]-1)/2)^2&gt;([.G14]^2+[.I14]^2);100*2*([.H14]+[.J14])/(SQRT([.F14]-1)*2);100*SQRT(([.G14]^2+[.I14]^2)-(([.H14]+[.J14])/(SQRT([.F14]-1)*2))^2))" office:value-type="float" office:value="1.68990935718458" calcext:value-type="float">
            <text:p>1.69</text:p>
          </table:table-cell>
          <table:table-cell table:style-name="ce71" table:formula="of:=100*MAX([.H14];[.J14])/SQRT([.F14]-1)" office:value-type="float" office:value="0.0671267606845437" calcext:value-type="float">
            <text:p>0.07</text:p>
          </table:table-cell>
          <table:table-cell table:style-name="ce84" table:formula="of:=0.5*ATAN2([.G14];[.I14])*180/PI()" office:value-type="float" office:value="-39.6672798610873" calcext:value-type="float">
            <text:p>-39.7</text:p>
          </table:table-cell>
          <table:table-cell table:style-name="ce84" table:formula="of:=IF([.M14]&lt;0;[.M14]+180;[.M14])" office:value-type="float" office:value="140.332720138913" calcext:value-type="float">
            <text:p>140.3</text:p>
          </table:table-cell>
          <table:table-cell table:style-name="ce84" table:formula="of:=IF(28.65*[.L14]/100/SQRT([.G14]^2+[.I14]^2)&lt;0.1;0.1;28.65*[.L14]/100/SQRT([.G14]^2+[.I14]^2))" office:value-type="float" office:value="1.13715883071039" calcext:value-type="float">
            <text:p>1.1</text:p>
          </table:table-cell>
          <table:table-cell table:style-name="ce46"/>
          <table:table-cell table:style-name="ce46" office:value-type="string" calcext:value-type="string">
            <text:p><text:a xlink:href="http://james.as.arizona.edu/~psmith/Fermi/DATA/Date/16may06/data/pg1553.q.fits" xlink:type="simple">pg1553.q.fits</text:a></text:p>
          </table:table-cell>
          <table:table-cell table:style-name="ce46" office:value-type="string" calcext:value-type="string">
            <text:p><text:a xlink:href="http://james.as.arizona.edu/~psmith/Fermi/DATA/Date/16may06/data/pg1553.u.fits" xlink:type="simple">pg1553.u.fits</text:a></text:p>
          </table:table-cell>
          <table:table-cell table:style-name="ce88" table:number-columns-repeated="217"/>
          <table:table-cell table:style-name="ce61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3" office:value-type="string" calcext:value-type="string">
            <text:p>Mrk 501</text:p>
          </table:table-cell>
          <table:table-cell table:style-name="ce52" office:value-type="date" office:date-value="2016-05-06" calcext:value-type="date">
            <text:p>2016-05-06</text:p>
          </table:table-cell>
          <table:table-cell table:style-name="ce58" office:value-type="time" office:time-value="PT10H21M07S" calcext:value-type="time">
            <text:p>10:21:07</text:p>
          </table:table-cell>
          <table:table-cell table:style-name="ce6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514.93133102" calcext:value-type="float">
            <text:p>2457514.93133</text:p>
          </table:table-cell>
          <table:table-cell table:style-name="ce66" office:value-type="string" calcext:value-type="string">
            <text:p>5000-7000</text:p>
          </table:table-cell>
          <table:table-cell table:style-name="ce43" office:value-type="float" office:value="501" calcext:value-type="float">
            <text:p>501.000</text:p>
          </table:table-cell>
          <table:table-cell table:style-name="ce69" office:value-type="float" office:value="-0.008529" calcext:value-type="float">
            <text:p>-0.0085</text:p>
          </table:table-cell>
          <table:table-cell table:style-name="ce69" office:value-type="float" office:value="0.01656" calcext:value-type="float">
            <text:p>0.0166</text:p>
          </table:table-cell>
          <table:table-cell table:style-name="ce69" office:value-type="float" office:value="-0.01974" calcext:value-type="float">
            <text:p>-0.0197</text:p>
          </table:table-cell>
          <table:table-cell table:style-name="ce69" office:value-type="float" office:value="0.0197" calcext:value-type="float">
            <text:p>0.0197</text:p>
          </table:table-cell>
          <table:table-cell table:style-name="ce71" table:formula="of:=IF((([.H15]+[.J15])/SQRT([.F15]-1)/2)^2&gt;([.G15]^2+[.I15]^2);100*2*([.H15]+[.J15])/(SQRT([.F15]-1)*2);100*SQRT(([.G15]^2+[.I15]^2)-(([.H15]+[.J15])/(SQRT([.F15]-1)*2))^2))" office:value-type="float" office:value="2.14884631186132" calcext:value-type="float">
            <text:p>2.15</text:p>
          </table:table-cell>
          <table:table-cell table:style-name="ce71" table:formula="of:=100*MAX([.H15];[.J15])/SQRT([.F15]-1)" office:value-type="float" office:value="0.0881010783134917" calcext:value-type="float">
            <text:p>0.09</text:p>
          </table:table-cell>
          <table:table-cell table:style-name="ce84" table:formula="of:=0.5*ATAN2([.G15];[.I15])*180/PI()" office:value-type="float" office:value="-56.6837865806726" calcext:value-type="float">
            <text:p>-56.7</text:p>
          </table:table-cell>
          <table:table-cell table:style-name="ce84" table:formula="of:=IF([.M15]&lt;0;[.M15]+180;[.M15])" office:value-type="float" office:value="123.316213419327" calcext:value-type="float">
            <text:p>123.3</text:p>
          </table:table-cell>
          <table:table-cell table:style-name="ce84" table:formula="of:=IF(28.65*[.L15]/100/SQRT([.G15]^2+[.I15]^2)&lt;0.1;0.1;28.65*[.L15]/100/SQRT([.G15]^2+[.I15]^2))" office:value-type="float" office:value="1.17379313411401" calcext:value-type="float">
            <text:p>1.2</text:p>
          </table:table-cell>
          <table:table-cell table:style-name="ce46"/>
          <table:table-cell table:style-name="ce43" office:value-type="string" calcext:value-type="string">
            <text:p><text:a xlink:href="http://james.as.arizona.edu/~psmith/Fermi/DATA/Date/16may06/data/mrk501.q.fits" xlink:type="simple">mrk501.q.fits</text:a></text:p>
          </table:table-cell>
          <table:table-cell table:style-name="ce43" office:value-type="string" calcext:value-type="string">
            <text:p><text:a xlink:href="http://james.as.arizona.edu/~psmith/Fermi/DATA/Date/16may06/data/mrk501.u.fits" xlink:type="simple">mrk501.u.fits</text:a>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BL Lac</text:p>
          </table:table-cell>
          <table:table-cell table:style-name="ce52" office:value-type="date" office:date-value="2016-05-06" calcext:value-type="date">
            <text:p>2016-05-06</text:p>
          </table:table-cell>
          <table:table-cell table:style-name="ce59" office:value-type="time" office:time-value="PT10H40M46S" calcext:value-type="time">
            <text:p>10:40:46</text:p>
          </table:table-cell>
          <table:table-cell table:style-name="ce6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514.94497685" calcext:value-type="float">
            <text:p>2457514.94498</text:p>
          </table:table-cell>
          <table:table-cell table:style-name="ce66" office:value-type="string" calcext:value-type="string">
            <text:p>5000-7000</text:p>
          </table:table-cell>
          <table:table-cell table:style-name="ce43" office:value-type="float" office:value="501" calcext:value-type="float">
            <text:p>501.000</text:p>
          </table:table-cell>
          <table:table-cell table:style-name="ce69" office:value-type="float" office:value="0.07869" calcext:value-type="float">
            <text:p>0.0787</text:p>
          </table:table-cell>
          <table:table-cell table:style-name="ce69" office:value-type="float" office:value="0.01952" calcext:value-type="float">
            <text:p>0.0195</text:p>
          </table:table-cell>
          <table:table-cell table:style-name="ce69" office:value-type="float" office:value="0.003167" calcext:value-type="float">
            <text:p>0.0032</text:p>
          </table:table-cell>
          <table:table-cell table:style-name="ce69" office:value-type="float" office:value="0.01982" calcext:value-type="float">
            <text:p>0.0198</text:p>
          </table:table-cell>
          <table:table-cell table:style-name="ce71" table:formula="of:=IF((([.H16]+[.J16])/SQRT([.F16]-1)/2)^2&gt;([.G16]^2+[.I16]^2);100*2*([.H16]+[.J16])/(SQRT([.F16]-1)*2);100*SQRT(([.G16]^2+[.I16]^2)-(([.H16]+[.J16])/(SQRT([.F16]-1)*2))^2))" office:value-type="float" office:value="7.87487915539026" calcext:value-type="float">
            <text:p>7.87</text:p>
          </table:table-cell>
          <table:table-cell table:style-name="ce71" table:formula="of:=100*MAX([.H16];[.J16])/SQRT([.F16]-1)" office:value-type="float" office:value="0.0886377346280917" calcext:value-type="float">
            <text:p>0.09</text:p>
          </table:table-cell>
          <table:table-cell table:style-name="ce84" table:formula="of:=0.5*ATAN2([.G16];[.I16])*180/PI()" office:value-type="float" office:value="1.15235643543685" calcext:value-type="float">
            <text:p>1.2</text:p>
          </table:table-cell>
          <table:table-cell table:style-name="ce84" table:formula="of:=IF([.M16]&lt;0;[.M16]+180;[.M16])" office:value-type="float" office:value="1.15235643543685" calcext:value-type="float">
            <text:p>1.2</text:p>
          </table:table-cell>
          <table:table-cell table:style-name="ce84" table:formula="of:=IF(28.65*[.L16]/100/SQRT([.G16]^2+[.I16]^2)&lt;0.1;0.1;28.65*[.L16]/100/SQRT([.G16]^2+[.I16]^2))" office:value-type="float" office:value="0.322457351033106" calcext:value-type="float">
            <text:p>0.3</text:p>
          </table:table-cell>
          <table:table-cell table:style-name="ce46"/>
          <table:table-cell table:style-name="ce43" office:value-type="string" calcext:value-type="string">
            <text:p><text:a xlink:href="http://james.as.arizona.edu/~psmith/Fermi/DATA/Date/16may06/data/bllac.q.fits" xlink:type="simple">bllac.q.fits</text:a></text:p>
          </table:table-cell>
          <table:table-cell table:style-name="ce43" office:value-type="string" calcext:value-type="string">
            <text:p><text:a xlink:href="http://james.as.arizona.edu/~psmith/Fermi/DATA/Date/16may06/data/bllac.u.fits" xlink:type="simple">bllac.u.fits</text:a></text:p>
          </table:table-cell>
          <table:table-cell table:number-columns-repeated="1004"/>
          <table:table-cell table:style-name="ce47" table:number-columns-repeated="2"/>
        </table:table-row>
        <table:table-row table:style-name="ro2">
          <table:table-cell table:style-name="ce43" office:value-type="string" calcext:value-type="string">
            <text:p>CTA102</text:p>
          </table:table-cell>
          <table:table-cell table:style-name="ce52" office:value-type="date" office:date-value="2016-05-06" calcext:value-type="date">
            <text:p>2016-05-06</text:p>
          </table:table-cell>
          <table:table-cell table:style-name="ce59" office:value-type="time" office:time-value="PT10H59M18S" calcext:value-type="time">
            <text:p>10:59:18</text:p>
          </table:table-cell>
          <table:table-cell table:style-name="ce6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514.95784722" calcext:value-type="float">
            <text:p>2457514.95785</text:p>
          </table:table-cell>
          <table:table-cell table:style-name="ce66" office:value-type="string" calcext:value-type="string">
            <text:p>5000-7000</text:p>
          </table:table-cell>
          <table:table-cell table:style-name="ce43" office:value-type="float" office:value="501" calcext:value-type="float">
            <text:p>501.000</text:p>
          </table:table-cell>
          <table:table-cell table:style-name="ce69" office:value-type="float" office:value="0.08777" calcext:value-type="float">
            <text:p>0.0878</text:p>
          </table:table-cell>
          <table:table-cell table:style-name="ce69" office:value-type="float" office:value="0.03645" calcext:value-type="float">
            <text:p>0.0365</text:p>
          </table:table-cell>
          <table:table-cell table:style-name="ce69" office:value-type="float" office:value="0.1187" calcext:value-type="float">
            <text:p>0.1187</text:p>
          </table:table-cell>
          <table:table-cell table:style-name="ce69" office:value-type="float" office:value="0.03785" calcext:value-type="float">
            <text:p>0.0379</text:p>
          </table:table-cell>
          <table:table-cell table:style-name="ce71" table:formula="of:=IF((([.H17]+[.J17])/SQRT([.F17]-1)/2)^2&gt;([.G17]^2+[.I17]^2);100*2*([.H17]+[.J17])/(SQRT([.F17]-1)*2);100*SQRT(([.G17]^2+[.I17]^2)-(([.H17]+[.J17])/(SQRT([.F17]-1)*2))^2))" office:value-type="float" office:value="14.7616065030199" calcext:value-type="float">
            <text:p>14.76</text:p>
          </table:table-cell>
          <table:table-cell table:style-name="ce71" table:formula="of:=100*MAX([.H17];[.J17])/SQRT([.F17]-1)" office:value-type="float" office:value="0.169270345896734" calcext:value-type="float">
            <text:p>0.17</text:p>
          </table:table-cell>
          <table:table-cell table:style-name="ce84" table:formula="of:=0.5*ATAN2([.G17];[.I17])*180/PI()" office:value-type="float" office:value="26.7598868916167" calcext:value-type="float">
            <text:p>26.8</text:p>
          </table:table-cell>
          <table:table-cell table:style-name="ce84" table:formula="of:=IF([.M17]&lt;0;[.M17]+180;[.M17])" office:value-type="float" office:value="26.7598868916167" calcext:value-type="float">
            <text:p>26.8</text:p>
          </table:table-cell>
          <table:table-cell table:style-name="ce84" table:formula="of:=IF(28.65*[.L17]/100/SQRT([.G17]^2+[.I17]^2)&lt;0.1;0.1;28.65*[.L17]/100/SQRT([.G17]^2+[.I17]^2))" office:value-type="float" office:value="0.328506811526575" calcext:value-type="float">
            <text:p>0.3</text:p>
          </table:table-cell>
          <table:table-cell table:style-name="ce46"/>
          <table:table-cell table:style-name="ce43" office:value-type="string" calcext:value-type="string">
            <text:p><text:a xlink:href="http://james.as.arizona.edu/~psmith/Fermi/DATA/Date/16may06/data/cta102.q.fits" xlink:type="simple">cta102.q.fits</text:a></text:p>
          </table:table-cell>
          <table:table-cell table:style-name="ce43" office:value-type="string" calcext:value-type="string">
            <text:p><text:a xlink:href="http://james.as.arizona.edu/~psmith/Fermi/DATA/Date/16may06/data/cta102.u.fits" xlink:type="simple">cta102.u.fits</text:a></text:p>
          </table:table-cell>
          <table:table-cell table:number-columns-repeated="1004"/>
          <table:table-cell table:style-name="ce47" table:number-columns-repeated="2"/>
        </table:table-row>
        <table:table-row table:style-name="ro2">
          <table:table-cell table:style-name="ce43" office:value-type="string" calcext:value-type="string">
            <text:p>3C 454.3</text:p>
          </table:table-cell>
          <table:table-cell table:style-name="ce52" office:value-type="date" office:date-value="2016-05-06" calcext:value-type="date">
            <text:p>2016-05-06</text:p>
          </table:table-cell>
          <table:table-cell table:style-name="ce59" office:value-type="time" office:time-value="PT11H20M24S" calcext:value-type="time">
            <text:p>11:20:24</text:p>
          </table:table-cell>
          <table:table-cell table:style-name="ce6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514.9725" calcext:value-type="float">
            <text:p>2457514.97250</text:p>
          </table:table-cell>
          <table:table-cell table:style-name="ce66" office:value-type="string" calcext:value-type="string">
            <text:p>5000-7000</text:p>
          </table:table-cell>
          <table:table-cell table:style-name="ce43" office:value-type="float" office:value="501" calcext:value-type="float">
            <text:p>501.000</text:p>
          </table:table-cell>
          <table:table-cell table:style-name="ce69" office:value-type="float" office:value="-0.02013" calcext:value-type="float">
            <text:p>-0.0201</text:p>
          </table:table-cell>
          <table:table-cell table:style-name="ce69" office:value-type="float" office:value="0.08258" calcext:value-type="float">
            <text:p>0.0826</text:p>
          </table:table-cell>
          <table:table-cell table:style-name="ce69" office:value-type="float" office:value="-0.003089" calcext:value-type="float">
            <text:p>-0.0031</text:p>
          </table:table-cell>
          <table:table-cell table:style-name="ce69" office:value-type="float" office:value="0.07778" calcext:value-type="float">
            <text:p>0.0778</text:p>
          </table:table-cell>
          <table:table-cell table:style-name="ce71" table:formula="of:=IF((([.H18]+[.J18])/SQRT([.F18]-1)/2)^2&gt;([.G18]^2+[.I18]^2);100*2*([.H18]+[.J18])/(SQRT([.F18]-1)*2);100*SQRT(([.G18]^2+[.I18]^2)-(([.H18]+[.J18])/(SQRT([.F18]-1)*2))^2))" office:value-type="float" office:value="2.00474725638919" calcext:value-type="float">
            <text:p>2.00</text:p>
          </table:table-cell>
          <table:table-cell table:style-name="ce71" table:formula="of:=100*MAX([.H18];[.J18])/SQRT([.F18]-1)" office:value-type="float" office:value="0.369308987163865" calcext:value-type="float">
            <text:p>0.37</text:p>
          </table:table-cell>
          <table:table-cell table:style-name="ce84" table:formula="of:=0.5*ATAN2([.G18];[.I18])*180/PI()" office:value-type="float" office:value="-85.6379344902207" calcext:value-type="float">
            <text:p>-85.6</text:p>
          </table:table-cell>
          <table:table-cell table:style-name="ce84" table:formula="of:=IF([.M18]&lt;0;[.M18]+180;[.M18])" office:value-type="float" office:value="94.3620655097793" calcext:value-type="float">
            <text:p>94.4</text:p>
          </table:table-cell>
          <table:table-cell table:style-name="ce84" table:formula="of:=IF(28.65*[.L18]/100/SQRT([.G18]^2+[.I18]^2)&lt;0.1;0.1;28.65*[.L18]/100/SQRT([.G18]^2+[.I18]^2))" office:value-type="float" office:value="5.19537244974379" calcext:value-type="float">
            <text:p>5.2</text:p>
          </table:table-cell>
          <table:table-cell table:style-name="ce46"/>
          <table:table-cell table:style-name="ce43" office:value-type="string" calcext:value-type="string">
            <text:p><text:a xlink:href="http://james.as.arizona.edu/~psmith/Fermi/DATA/Date/16may06/data/3c454.3.q.fits" xlink:type="simple">3c454.3.q.fits</text:a></text:p>
          </table:table-cell>
          <table:table-cell table:style-name="ce43" office:value-type="string" calcext:value-type="string">
            <text:p><text:a xlink:href="http://james.as.arizona.edu/~psmith/Fermi/DATA/Date/16may06/data/3c454.3.u.fits" xlink:type="simple">3c454.3.u.fits</text:a></text:p>
          </table:table-cell>
          <table:table-cell table:number-columns-repeated="1004"/>
          <table:table-cell table:style-name="ce47" table:number-columns-repeated="2"/>
        </table:table-row>
        <table:table-row table:style-name="ro2">
          <table:table-cell table:style-name="ce43"/>
          <table:table-cell table:style-name="ce52" office:value-type="string" calcext:value-type="string">
            <text:p><text:s/></text:p>
          </table:table-cell>
          <table:table-cell table:style-name="ce59"/>
          <table:table-cell table:style-name="ce63"/>
          <table:table-cell table:style-name="ce66"/>
          <table:table-cell table:style-name="ce43"/>
          <table:table-cell table:style-name="ce69" table:number-columns-repeated="4"/>
          <table:table-cell table:style-name="ce71" table:number-columns-repeated="2"/>
          <table:table-cell table:style-name="ce84" table:number-columns-repeated="3"/>
          <table:table-cell table:style-name="ce46"/>
          <table:table-cell table:style-name="ce43" table:number-columns-repeated="2"/>
          <table:table-cell table:number-columns-repeated="1004"/>
          <table:table-cell table:style-name="ce47" table:number-columns-repeated="2"/>
        </table:table-row>
        <table:table-row table:style-name="ro2">
          <table:table-cell table:style-name="ce43" office:value-type="string" calcext:value-type="string">
            <text:p>Standards</text:p>
          </table:table-cell>
          <table:table-cell table:style-name="ce52" office:value-type="string" calcext:value-type="string">
            <text:p><text:s/></text:p>
          </table:table-cell>
          <table:table-cell table:style-name="ce58"/>
          <table:table-cell table:style-name="ce64"/>
          <table:table-cell table:style-name="ce66"/>
          <table:table-cell table:style-name="ce43"/>
          <table:table-cell table:style-name="ce69" table:number-columns-repeated="4"/>
          <table:table-cell table:style-name="ce43" table:number-columns-repeated="2"/>
          <table:table-cell table:style-name="ce84" table:number-columns-repeated="3"/>
          <table:table-cell table:style-name="ce43" table:number-columns-repeated="3"/>
          <table:table-cell table:number-columns-repeated="1006"/>
        </table:table-row>
        <table:table-row table:style-name="ro2">
          <table:table-cell table:style-name="ce43" office:value-type="string" calcext:value-type="string">
            <text:p>BD+28 4211</text:p>
          </table:table-cell>
          <table:table-cell table:style-name="ce52" office:value-type="date" office:date-value="2016-05-06" calcext:value-type="date">
            <text:p>2016-05-06</text:p>
          </table:table-cell>
          <table:table-cell table:style-name="ce58" office:value-type="time" office:time-value="PT11H42M31S" calcext:value-type="time">
            <text:p>11:42:31</text:p>
          </table:table-cell>
          <table:table-cell table:style-name="ce6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514.9878588" calcext:value-type="float">
            <text:p>2457514.98786</text:p>
          </table:table-cell>
          <table:table-cell table:style-name="ce66" office:value-type="string" calcext:value-type="string">
            <text:p>5000-7000</text:p>
          </table:table-cell>
          <table:table-cell table:style-name="ce43" office:value-type="float" office:value="501" calcext:value-type="float">
            <text:p>501.000</text:p>
          </table:table-cell>
          <table:table-cell table:style-name="ce69" office:value-type="float" office:value="0.0005121" calcext:value-type="float">
            <text:p>0.0005</text:p>
          </table:table-cell>
          <table:table-cell table:style-name="ce69" office:value-type="float" office:value="0.002906" calcext:value-type="float">
            <text:p>0.0029</text:p>
          </table:table-cell>
          <table:table-cell table:style-name="ce69" office:value-type="float" office:value="-0.0008689" calcext:value-type="float">
            <text:p>-0.0009</text:p>
          </table:table-cell>
          <table:table-cell table:style-name="ce69" office:value-type="float" office:value="0.003004" calcext:value-type="float">
            <text:p>0.0030</text:p>
          </table:table-cell>
          <table:table-cell table:style-name="ce71" table:formula="of:=IF((([.H21]+[.J21])/SQRT([.F21]-1)/2)^2&gt;([.G21]^2+[.I21]^2);100*2*([.H21]+[.J21])/(SQRT([.F21]-1)*2);100*SQRT(([.G21]^2+[.I21]^2)-(([.H21]+[.J21])/(SQRT([.F21]-1)*2))^2))" office:value-type="float" office:value="0.0999884778361987" calcext:value-type="float">
            <text:p>0.10</text:p>
          </table:table-cell>
          <table:table-cell table:style-name="ce71" table:formula="of:=100*MAX([.H21];[.J21])/SQRT([.F21]-1)" office:value-type="float" office:value="0.0134342964088187" calcext:value-type="float">
            <text:p>0.01</text:p>
          </table:table-cell>
          <table:table-cell table:style-name="ce84" table:formula="of:=0.5*ATAN2([.G21];[.I21])*180/PI()" office:value-type="float" office:value="-29.7431770460317" calcext:value-type="float">
            <text:p>-29.7</text:p>
          </table:table-cell>
          <table:table-cell table:style-name="ce84" table:formula="of:=IF([.M21]&lt;0;[.M21]+180;[.M21])" office:value-type="float" office:value="150.256822953968" calcext:value-type="float">
            <text:p>150.3</text:p>
          </table:table-cell>
          <table:table-cell table:style-name="ce84" table:formula="of:=IF(28.65*[.L21]/100/SQRT([.G21]^2+[.I21]^2)&lt;0.1;0.1;28.65*[.L21]/100/SQRT([.G21]^2+[.I21]^2))" office:value-type="float" office:value="3.81618306362993" calcext:value-type="float">
            <text:p>3.8</text:p>
          </table:table-cell>
          <table:table-cell table:style-name="ce43"/>
          <table:table-cell table:style-name="ce43" office:value-type="string" calcext:value-type="string">
            <text:p><text:a xlink:href="http://james.as.arizona.edu/~psmith/Fermi/DATA/Date/16may06/data/bd+28_4211.q.fits" xlink:type="simple">bd+28_4211.q.fits</text:a></text:p>
          </table:table-cell>
          <table:table-cell table:style-name="ce43" office:value-type="string" calcext:value-type="string">
            <text:p><text:a xlink:href="http://james.as.arizona.edu/~psmith/Fermi/DATA/Date/16may06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/>
          <table:table-cell table:style-name="ce52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52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3" office:value-type="string" calcext:value-type="string">
            <text:p>SN2016B</text:p>
          </table:table-cell>
          <table:table-cell table:style-name="ce52" office:value-type="date" office:date-value="2016-05-06" calcext:value-type="date">
            <text:p>2016-05-06</text:p>
          </table:table-cell>
          <table:table-cell table:style-name="ce59" office:value-type="time" office:time-value="PT05H15M02S" calcext:value-type="time">
            <text:p>05:15:02</text:p>
          </table:table-cell>
          <table:table-cell table:style-name="ce6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514.71877315" calcext:value-type="float">
            <text:p>2457514.71877</text:p>
          </table:table-cell>
          <table:table-cell table:style-name="ce66" office:value-type="string" calcext:value-type="string">
            <text:p>5000-7000</text:p>
          </table:table-cell>
          <table:table-cell table:style-name="ce43" office:value-type="float" office:value="501" calcext:value-type="float">
            <text:p>501.000</text:p>
          </table:table-cell>
          <table:table-cell table:style-name="ce69" office:value-type="float" office:value="0.006778" calcext:value-type="float">
            <text:p>0.0068</text:p>
          </table:table-cell>
          <table:table-cell table:style-name="ce69" office:value-type="float" office:value="0.0751" calcext:value-type="float">
            <text:p>0.0751</text:p>
          </table:table-cell>
          <table:table-cell table:style-name="ce69" office:value-type="float" office:value="-0.009532" calcext:value-type="float">
            <text:p>-0.0095</text:p>
          </table:table-cell>
          <table:table-cell table:style-name="ce69" office:value-type="float" office:value="0.07599" calcext:value-type="float">
            <text:p>0.0760</text:p>
          </table:table-cell>
          <table:table-cell table:style-name="ce71" table:formula="of:=IF((([.H24]+[.J24])/SQRT([.F24]-1)/2)^2&gt;([.G24]^2+[.I24]^2);100*2*([.H24]+[.J24])/(SQRT([.F24]-1)*2);100*SQRT(([.G24]^2+[.I24]^2)-(([.H24]+[.J24])/(SQRT([.F24]-1)*2))^2))" office:value-type="float" office:value="1.11975985796063" calcext:value-type="float">
            <text:p>1.12</text:p>
          </table:table-cell>
          <table:table-cell table:style-name="ce71" table:formula="of:=100*MAX([.H24];[.J24])/SQRT([.F24]-1)" office:value-type="float" office:value="0.339837611220418" calcext:value-type="float">
            <text:p>0.34</text:p>
          </table:table-cell>
          <table:table-cell table:style-name="ce84" table:formula="of:=0.5*ATAN2([.G24];[.I24])*180/PI()" office:value-type="float" office:value="-27.2920933715219" calcext:value-type="float">
            <text:p>-27.3</text:p>
          </table:table-cell>
          <table:table-cell table:style-name="ce84" table:formula="of:=IF([.M24]&lt;0;[.M24]+180;[.M24])" office:value-type="float" office:value="152.707906628478" calcext:value-type="float">
            <text:p>152.7</text:p>
          </table:table-cell>
          <table:table-cell table:style-name="ce84" table:formula="of:=IF(28.65*[.L24]/100/SQRT([.G24]^2+[.I24]^2)&lt;0.1;0.1;28.65*[.L24]/100/SQRT([.G24]^2+[.I24]^2))" office:value-type="float" office:value="8.32439215101248" calcext:value-type="float">
            <text:p>8.3</text:p>
          </table:table-cell>
          <table:table-cell table:style-name="ce46"/>
          <table:table-cell table:style-name="ce43" table:number-columns-repeated="2"/>
          <table:table-cell table:number-columns-repeated="1004"/>
          <table:table-cell table:style-name="ce47" table:number-columns-repeated="2"/>
        </table:table-row>
        <table:table-row table:style-name="ro2">
          <table:table-cell table:style-name="ce43" office:value-type="string" calcext:value-type="string">
            <text:p>SN2016bkv</text:p>
          </table:table-cell>
          <table:table-cell table:style-name="ce52" office:value-type="date" office:date-value="2016-05-06" calcext:value-type="date">
            <text:p>2016-05-06</text:p>
          </table:table-cell>
          <table:table-cell table:style-name="ce59" office:value-type="time" office:time-value="PT05H51M12S" calcext:value-type="time">
            <text:p>05:51:12</text:p>
          </table:table-cell>
          <table:table-cell table:style-name="ce6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514.74388889" calcext:value-type="float">
            <text:p>2457514.74389</text:p>
          </table:table-cell>
          <table:table-cell table:style-name="ce66" office:value-type="string" calcext:value-type="string">
            <text:p>5000-7000</text:p>
          </table:table-cell>
          <table:table-cell table:style-name="ce43" office:value-type="float" office:value="501" calcext:value-type="float">
            <text:p>501.000</text:p>
          </table:table-cell>
          <table:table-cell table:style-name="ce69" office:value-type="float" office:value="-0.001921" calcext:value-type="float">
            <text:p>-0.0019</text:p>
          </table:table-cell>
          <table:table-cell table:style-name="ce69" office:value-type="float" office:value="0.02188" calcext:value-type="float">
            <text:p>0.0219</text:p>
          </table:table-cell>
          <table:table-cell table:style-name="ce69" office:value-type="float" office:value="-0.003563" calcext:value-type="float">
            <text:p>-0.0036</text:p>
          </table:table-cell>
          <table:table-cell table:style-name="ce69" office:value-type="float" office:value="0.02177" calcext:value-type="float">
            <text:p>0.0218</text:p>
          </table:table-cell>
          <table:table-cell table:style-name="ce71" table:formula="of:=IF((([.H25]+[.J25])/SQRT([.F25]-1)/2)^2&gt;([.G25]^2+[.I25]^2);100*2*([.H25]+[.J25])/(SQRT([.F25]-1)*2);100*SQRT(([.G25]^2+[.I25]^2)-(([.H25]+[.J25])/(SQRT([.F25]-1)*2))^2))" office:value-type="float" office:value="0.392842827985952" calcext:value-type="float">
            <text:p>0.39</text:p>
          </table:table-cell>
          <table:table-cell table:style-name="ce71" table:formula="of:=100*MAX([.H25];[.J25])/SQRT([.F25]-1)" office:value-type="float" office:value="0.0978503346953908" calcext:value-type="float">
            <text:p>0.10</text:p>
          </table:table-cell>
          <table:table-cell table:style-name="ce84" table:formula="of:=0.5*ATAN2([.G25];[.I25])*180/PI()" office:value-type="float" office:value="-59.1657165769865" calcext:value-type="float">
            <text:p>-59.2</text:p>
          </table:table-cell>
          <table:table-cell table:style-name="ce84" table:formula="of:=IF([.M25]&lt;0;[.M25]+180;[.M25])" office:value-type="float" office:value="120.834283423013" calcext:value-type="float">
            <text:p>120.8</text:p>
          </table:table-cell>
          <table:table-cell table:style-name="ce84" table:formula="of:=IF(28.65*[.L25]/100/SQRT([.G25]^2+[.I25]^2)&lt;0.1;0.1;28.65*[.L25]/100/SQRT([.G25]^2+[.I25]^2))" office:value-type="float" office:value="6.92565631400986" calcext:value-type="float">
            <text:p>6.9</text:p>
          </table:table-cell>
          <table:table-cell table:style-name="ce46"/>
          <table:table-cell table:style-name="ce43" table:number-columns-repeated="2"/>
          <table:table-cell table:number-columns-repeated="1004"/>
          <table:table-cell table:style-name="ce47" table:number-columns-repeated="2"/>
        </table:table-row>
        <table:table-row table:style-name="ro2" table:number-rows-repeated="1048543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47"/>
        <table:table-column table:style-name="co2" table:default-cell-style-name="ce47"/>
        <table:table-column table:style-name="co43" table:default-cell-style-name="ce61"/>
        <table:table-column table:style-name="co4" table:default-cell-style-name="ce61"/>
        <table:table-column table:style-name="co44" table:default-cell-style-name="ce47"/>
        <table:table-column table:style-name="co45" table:default-cell-style-name="ce47"/>
        <table:table-column table:style-name="co46" table:default-cell-style-name="ce47"/>
        <table:table-column table:style-name="co45" table:default-cell-style-name="ce47"/>
        <table:table-column table:style-name="co46" table:default-cell-style-name="ce47"/>
        <table:table-column table:style-name="co47" table:default-cell-style-name="ce47"/>
        <table:table-column table:style-name="co48" table:default-cell-style-name="ce47"/>
        <table:table-column table:style-name="co50" table:default-cell-style-name="ce47"/>
        <table:table-column table:style-name="co48" table:default-cell-style-name="ce47"/>
        <table:table-column table:style-name="co13" table:default-cell-style-name="ce47"/>
        <table:table-column table:style-name="co51" table:default-cell-style-name="ce47"/>
        <table:table-column table:style-name="co52" table:default-cell-style-name="ce47"/>
        <table:table-column table:style-name="co13" table:number-columns-repeated="1004" table:default-cell-style-name="ce47"/>
        <table:table-column table:style-name="co13" table:number-columns-repeated="4" table:default-cell-style-name="Default"/>
        <table:table-row table:style-name="ro3">
          <table:table-cell table:style-name="ce39" office:value-type="string" calcext:value-type="string">
            <text:p>Object</text:p>
          </table:table-cell>
          <table:table-cell table:style-name="ce48" office:value-type="string" calcext:value-type="string">
            <text:p>UT Date</text:p>
          </table:table-cell>
          <table:table-cell table:style-name="ce54" office:value-type="string" calcext:value-type="string">
            <text:p>UT</text:p>
          </table:table-cell>
          <table:table-cell table:style-name="ce62" office:value-type="string" calcext:value-type="string">
            <text:p>JD</text:p>
          </table:table-cell>
          <table:table-cell table:style-name="ce65" office:value-type="string" calcext:value-type="string">
            <text:p>ll</text:p>
          </table:table-cell>
          <table:table-cell table:style-name="ce68" office:value-type="string" calcext:value-type="string">
            <text:p>&lt; <text:span text:style-name="T1">q </text:span>&gt;</text:p>
          </table:table-cell>
          <table:table-cell table:style-name="ce68" office:value-type="string" calcext:value-type="string">
            <text:p><text:span text:style-name="T1">q</text:span><text:span text:style-name="T2">rms</text:span></text:p>
          </table:table-cell>
          <table:table-cell table:style-name="ce68" office:value-type="string" calcext:value-type="string">
            <text:p>&lt; <text:span text:style-name="T1">u </text:span>&gt;</text:p>
          </table:table-cell>
          <table:table-cell table:style-name="ce68" office:value-type="string" calcext:value-type="string">
            <text:p><text:span text:style-name="T1">u</text:span><text:span text:style-name="T2">rms</text:span></text:p>
          </table:table-cell>
          <table:table-cell table:style-name="ce70" office:value-type="string" calcext:value-type="string">
            <text:p><text:span text:style-name="T1">P</text:span> (%)</text:p>
          </table:table-cell>
          <table:table-cell table:style-name="ce72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85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85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86"/>
          <table:table-cell table:style-name="ce39" office:value-type="string" calcext:value-type="string">
            <text:p>Full <text:span text:style-name="T14">q</text:span> spectrum</text:p>
          </table:table-cell>
          <table:table-cell table:style-name="ce39" office:value-type="string" calcext:value-type="string">
            <text:p>Full <text:span text:style-name="T1">u</text:span> spectrum</text:p>
          </table:table-cell>
          <table:table-cell/>
          <table:table-cell table:style-name="ce96" table:number-columns-repeated="1003"/>
          <table:table-cell table:number-columns-repeated="4"/>
        </table:table-row>
        <table:table-row table:style-name="ro2">
          <table:table-cell table:style-name="ce41" office:value-type="string" calcext:value-type="string">
            <text:p>(1)</text:p>
          </table:table-cell>
          <table:table-cell table:style-name="ce41" office:value-type="string" calcext:value-type="string">
            <text:p>(2)</text:p>
          </table:table-cell>
          <table:table-cell table:style-name="ce55" office:value-type="string" calcext:value-type="string">
            <text:p>(3)</text:p>
          </table:table-cell>
          <table:table-cell table:style-name="ce55" office:value-type="string" calcext:value-type="string">
            <text:p>(4)</text:p>
          </table:table-cell>
          <table:table-cell table:style-name="ce41" office:value-type="string" calcext:value-type="string">
            <text:p>(5)</text:p>
          </table:table-cell>
          <table:table-cell table:style-name="ce41" office:value-type="string" calcext:value-type="string">
            <text:p>(6)</text:p>
          </table:table-cell>
          <table:table-cell table:style-name="ce41" office:value-type="string" calcext:value-type="string">
            <text:p>(7)</text:p>
          </table:table-cell>
          <table:table-cell table:style-name="ce41" office:value-type="string" calcext:value-type="string">
            <text:p>(8)</text:p>
          </table:table-cell>
          <table:table-cell table:style-name="ce41" office:value-type="string" calcext:value-type="string">
            <text:p>(9)</text:p>
          </table:table-cell>
          <table:table-cell table:style-name="ce41" office:value-type="string" calcext:value-type="string">
            <text:p>(10)</text:p>
          </table:table-cell>
          <table:table-cell table:style-name="ce41" office:value-type="string" calcext:value-type="string">
            <text:p>(11)</text:p>
          </table:table-cell>
          <table:table-cell table:style-name="ce41" office:value-type="string" calcext:value-type="string">
            <text:p>(12)</text:p>
          </table:table-cell>
          <table:table-cell table:style-name="ce41" office:value-type="string" calcext:value-type="string">
            <text:p>(13)</text:p>
          </table:table-cell>
          <table:table-cell table:style-name="ce41"/>
          <table:table-cell table:style-name="ce41" office:value-type="string" calcext:value-type="string">
            <text:p>(14)</text:p>
          </table:table-cell>
          <table:table-cell table:style-name="ce41" office:value-type="string" calcext:value-type="string">
            <text:p>(15)</text:p>
          </table:table-cell>
          <table:table-cell table:style-name="ce87" table:number-columns-repeated="1004"/>
          <table:table-cell table:style-name="ce97" table:number-columns-repeated="2"/>
          <table:table-cell table:number-columns-repeated="2"/>
        </table:table-row>
        <table:table-row table:style-name="ro2">
          <table:table-cell table:style-name="ce43" office:value-type="string" calcext:value-type="string">
            <text:p>Mrk 421</text:p>
          </table:table-cell>
          <table:table-cell table:style-name="ce52" office:value-type="date" office:date-value="2016-05-06" calcext:value-type="date">
            <text:p>2016-05-06</text:p>
          </table:table-cell>
          <table:table-cell table:style-name="ce58" office:value-type="time" office:time-value="PT03H12M08S" calcext:value-type="time">
            <text:p>03:12:08</text:p>
          </table:table-cell>
          <table:table-cell table:style-name="ce63" office:value-type="float" office:value="2457514.63342593" calcext:value-type="float">
            <text:p>2457514.63343</text:p>
          </table:table-cell>
          <table:table-cell table:style-name="ce66" office:value-type="string" calcext:value-type="string">
            <text:p>5000-7000</text:p>
          </table:table-cell>
          <table:table-cell table:style-name="ce69" office:value-type="float" office:value="-0.03448" calcext:value-type="float">
            <text:p>-0.0345</text:p>
          </table:table-cell>
          <table:table-cell table:style-name="ce69" office:value-type="float" office:value="0.008803" calcext:value-type="float">
            <text:p>0.0088</text:p>
          </table:table-cell>
          <table:table-cell table:style-name="ce69" office:value-type="float" office:value="-0.03375" calcext:value-type="float">
            <text:p>-0.0338</text:p>
          </table:table-cell>
          <table:table-cell table:style-name="ce69" office:value-type="float" office:value="0.008924" calcext:value-type="float">
            <text:p>0.0089</text:p>
          </table:table-cell>
          <table:table-cell table:style-name="ce71" office:value-type="float" office:value="4.82470286829718" calcext:value-type="float">
            <text:p>4.82</text:p>
          </table:table-cell>
          <table:table-cell table:style-name="ce71" office:value-type="float" office:value="0.0399093412624162" calcext:value-type="float">
            <text:p>0.04</text:p>
          </table:table-cell>
          <table:table-cell table:style-name="ce84" office:value-type="float" office:value="112.193504886381" calcext:value-type="float">
            <text:p>112.2</text:p>
          </table:table-cell>
          <table:table-cell table:style-name="ce84" office:value-type="float" office:value="0.236981234054652" calcext:value-type="float">
            <text:p>0.2</text:p>
          </table:table-cell>
          <table:table-cell table:style-name="ce46"/>
          <table:table-cell table:style-name="ce43" office:value-type="string" calcext:value-type="string">
            <text:p><text:a xlink:href="http://james.as.arizona.edu/~psmith/Fermi/DATA/Date/16may06/data/mrk421.q.fits" xlink:type="simple">mrk421.q.fits</text:a></text:p>
          </table:table-cell>
          <table:table-cell table:style-name="ce43" office:value-type="string" calcext:value-type="string">
            <text:p><text:a xlink:href="http://james.as.arizona.edu/~psmith/Fermi/DATA/Date/16may06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3" office:value-type="string" calcext:value-type="string">
            <text:p>OJ 287</text:p>
          </table:table-cell>
          <table:table-cell table:style-name="ce52" office:value-type="date" office:date-value="2016-05-06" calcext:value-type="date">
            <text:p>2016-05-06</text:p>
          </table:table-cell>
          <table:table-cell table:style-name="ce59" office:value-type="time" office:time-value="PT03H32M52S" calcext:value-type="time">
            <text:p>03:32:52</text:p>
          </table:table-cell>
          <table:table-cell table:style-name="ce63" office:value-type="float" office:value="2457514.64782407" calcext:value-type="float">
            <text:p>2457514.64782</text:p>
          </table:table-cell>
          <table:table-cell table:style-name="ce66" office:value-type="string" calcext:value-type="string">
            <text:p>5000-7000</text:p>
          </table:table-cell>
          <table:table-cell table:style-name="ce69" office:value-type="float" office:value="-0.05145" calcext:value-type="float">
            <text:p>-0.0515</text:p>
          </table:table-cell>
          <table:table-cell table:style-name="ce69" office:value-type="float" office:value="0.01789" calcext:value-type="float">
            <text:p>0.0179</text:p>
          </table:table-cell>
          <table:table-cell table:style-name="ce69" office:value-type="float" office:value="-0.04685" calcext:value-type="float">
            <text:p>-0.0469</text:p>
          </table:table-cell>
          <table:table-cell table:style-name="ce69" office:value-type="float" office:value="0.01768" calcext:value-type="float">
            <text:p>0.0177</text:p>
          </table:table-cell>
          <table:table-cell table:style-name="ce71" office:value-type="float" office:value="6.95801148860075" calcext:value-type="float">
            <text:p>6.96</text:p>
          </table:table-cell>
          <table:table-cell table:style-name="ce71" office:value-type="float" office:value="0.0800065122349425" calcext:value-type="float">
            <text:p>0.08</text:p>
          </table:table-cell>
          <table:table-cell table:style-name="ce84" office:value-type="float" office:value="111.160384259258" calcext:value-type="float">
            <text:p>111.2</text:p>
          </table:table-cell>
          <table:table-cell table:style-name="ce84" office:value-type="float" office:value="0.329409751171159" calcext:value-type="float">
            <text:p>0.3</text:p>
          </table:table-cell>
          <table:table-cell table:style-name="ce46"/>
          <table:table-cell table:style-name="ce43" office:value-type="string" calcext:value-type="string">
            <text:p><text:a xlink:href="http://james.as.arizona.edu/~psmith/Fermi/DATA/Date/16may06/data/oj287.q.fits" xlink:type="simple">oj287.q.fits</text:a></text:p>
          </table:table-cell>
          <table:table-cell table:style-name="ce43" office:value-type="string" calcext:value-type="string">
            <text:p><text:a xlink:href="http://james.as.arizona.edu/~psmith/Fermi/DATA/Date/16may06/data/oj287.u.fits" xlink:type="simple">oj287.u.fits</text:a></text:p>
          </table:table-cell>
          <table:table-cell table:number-columns-repeated="1004"/>
          <table:table-cell table:style-name="ce47" table:number-columns-repeated="2"/>
          <table:table-cell table:number-columns-repeated="2"/>
        </table:table-row>
        <table:table-row table:style-name="ro2">
          <table:table-cell table:style-name="ce43" office:value-type="string" calcext:value-type="string">
            <text:p>OJ 248</text:p>
          </table:table-cell>
          <table:table-cell table:style-name="ce52" office:value-type="date" office:date-value="2016-05-06" calcext:value-type="date">
            <text:p>2016-05-06</text:p>
          </table:table-cell>
          <table:table-cell table:style-name="ce58" office:value-type="time" office:time-value="PT03H58M52S" calcext:value-type="time">
            <text:p>03:58:52</text:p>
          </table:table-cell>
          <table:table-cell table:style-name="ce63" office:value-type="float" office:value="2457514.66587963" calcext:value-type="float">
            <text:p>2457514.66588</text:p>
          </table:table-cell>
          <table:table-cell table:style-name="ce66" office:value-type="string" calcext:value-type="string">
            <text:p>5000-7000</text:p>
          </table:table-cell>
          <table:table-cell table:style-name="ce69" office:value-type="float" office:value="-0.001631" calcext:value-type="float">
            <text:p>-0.0016</text:p>
          </table:table-cell>
          <table:table-cell table:style-name="ce69" office:value-type="float" office:value="0.04852" calcext:value-type="float">
            <text:p>0.0485</text:p>
          </table:table-cell>
          <table:table-cell table:style-name="ce69" office:value-type="float" office:value="0.006051" calcext:value-type="float">
            <text:p>0.0061</text:p>
          </table:table-cell>
          <table:table-cell table:style-name="ce69" office:value-type="float" office:value="0.05196" calcext:value-type="float">
            <text:p>0.0520</text:p>
          </table:table-cell>
          <table:table-cell table:style-name="ce71" office:value-type="float" office:value="0.585035441661443" calcext:value-type="float">
            <text:p>0.59</text:p>
          </table:table-cell>
          <table:table-cell table:style-name="ce71" office:value-type="float" office:value="0.232372184221778" calcext:value-type="float">
            <text:p>0.23</text:p>
          </table:table-cell>
          <table:table-cell table:style-name="ce84" office:value-type="float" office:value="52.5425629229492" calcext:value-type="float">
            <text:p>52.5</text:p>
          </table:table-cell>
          <table:table-cell table:style-name="ce84" office:value-type="float" office:value="10.6231175102551" calcext:value-type="float">
            <text:p>10.6</text:p>
          </table:table-cell>
          <table:table-cell table:style-name="ce46"/>
          <table:table-cell table:style-name="ce43" office:value-type="string" calcext:value-type="string">
            <text:p><text:a xlink:href="http://james.as.arizona.edu/~psmith/Fermi/DATA/Date/16may06/data/oj248.q.fits" xlink:type="simple">oj248.q.fits</text:a></text:p>
          </table:table-cell>
          <table:table-cell table:style-name="ce43" office:value-type="string" calcext:value-type="string">
            <text:p><text:a xlink:href="http://james.as.arizona.edu/~psmith/Fermi/DATA/Date/16may06/data/oj248.u.fits" xlink:type="simple">oj248.u.fits</text:a></text:p>
          </table:table-cell>
          <table:table-cell table:style-name="Default" table:number-columns-repeated="1004"/>
          <table:table-cell table:number-columns-repeated="4"/>
        </table:table-row>
        <table:table-row table:style-name="ro2">
          <table:table-cell table:style-name="ce43" office:value-type="string" calcext:value-type="string">
            <text:p>S4 1030+61</text:p>
          </table:table-cell>
          <table:table-cell table:style-name="ce52" office:value-type="date" office:date-value="2016-05-06" calcext:value-type="date">
            <text:p>2016-05-06</text:p>
          </table:table-cell>
          <table:table-cell table:style-name="ce58" office:value-type="time" office:time-value="PT04H38M35S" calcext:value-type="time">
            <text:p>04:38:35</text:p>
          </table:table-cell>
          <table:table-cell table:style-name="ce63" office:value-type="float" office:value="2457514.69346065" calcext:value-type="float">
            <text:p>2457514.69346</text:p>
          </table:table-cell>
          <table:table-cell table:style-name="ce66" office:value-type="string" calcext:value-type="string">
            <text:p>5000-7000</text:p>
          </table:table-cell>
          <table:table-cell table:style-name="ce69" office:value-type="float" office:value="-0.09904" calcext:value-type="float">
            <text:p>-0.0990</text:p>
          </table:table-cell>
          <table:table-cell table:style-name="ce69" office:value-type="float" office:value="0.02564" calcext:value-type="float">
            <text:p>0.0256</text:p>
          </table:table-cell>
          <table:table-cell table:style-name="ce69" office:value-type="float" office:value="-0.04808" calcext:value-type="float">
            <text:p>-0.0481</text:p>
          </table:table-cell>
          <table:table-cell table:style-name="ce69" office:value-type="float" office:value="0.02452" calcext:value-type="float">
            <text:p>0.0245</text:p>
          </table:table-cell>
          <table:table-cell table:style-name="ce71" office:value-type="float" office:value="11.0087919351762" calcext:value-type="float">
            <text:p>11.01</text:p>
          </table:table-cell>
          <table:table-cell table:style-name="ce71" office:value-type="float" office:value="0.114665565886189" calcext:value-type="float">
            <text:p>0.11</text:p>
          </table:table-cell>
          <table:table-cell table:style-name="ce84" office:value-type="float" office:value="102.94736894956" calcext:value-type="float">
            <text:p>102.9</text:p>
          </table:table-cell>
          <table:table-cell table:style-name="ce84" office:value-type="float" office:value="0.298397679938235" calcext:value-type="float">
            <text:p>0.3</text:p>
          </table:table-cell>
          <table:table-cell table:style-name="ce46"/>
          <table:table-cell table:style-name="ce43" office:value-type="string" calcext:value-type="string">
            <text:p><text:a xlink:href="http://james.as.arizona.edu/~psmith/Fermi/DATA/Date/16may06/data/s4_1030.q.fits" xlink:type="simple">s4_1030.q.fits</text:a></text:p>
          </table:table-cell>
          <table:table-cell table:style-name="ce43" office:value-type="string" calcext:value-type="string">
            <text:p><text:a xlink:href="http://james.as.arizona.edu/~psmith/Fermi/DATA/Date/16may06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6" office:value-type="string" calcext:value-type="string">
            <text:p>3C 279</text:p>
          </table:table-cell>
          <table:table-cell table:style-name="ce52" office:value-type="date" office:date-value="2016-05-06" calcext:value-type="date">
            <text:p>2016-05-06</text:p>
          </table:table-cell>
          <table:table-cell table:style-name="ce58" office:value-type="time" office:time-value="PT06H25M02S" calcext:value-type="time">
            <text:p>06:25:02</text:p>
          </table:table-cell>
          <table:table-cell table:style-name="ce63" office:value-type="float" office:value="2457514.76738426" calcext:value-type="float">
            <text:p>2457514.76738</text:p>
          </table:table-cell>
          <table:table-cell table:style-name="ce66" office:value-type="string" calcext:value-type="string">
            <text:p>5000-7000</text:p>
          </table:table-cell>
          <table:table-cell table:style-name="ce69" office:value-type="float" office:value="0.05708" calcext:value-type="float">
            <text:p>0.0571</text:p>
          </table:table-cell>
          <table:table-cell table:style-name="ce69" office:value-type="float" office:value="0.03159" calcext:value-type="float">
            <text:p>0.0316</text:p>
          </table:table-cell>
          <table:table-cell table:style-name="ce69" office:value-type="float" office:value="0.1321" calcext:value-type="float">
            <text:p>0.1321</text:p>
          </table:table-cell>
          <table:table-cell table:style-name="ce69" office:value-type="float" office:value="0.0322" calcext:value-type="float">
            <text:p>0.0322</text:p>
          </table:table-cell>
          <table:table-cell table:style-name="ce71" office:value-type="float" office:value="14.3897539304708" calcext:value-type="float">
            <text:p>14.39</text:p>
          </table:table-cell>
          <table:table-cell table:style-name="ce71" office:value-type="float" office:value="0.144002777750986" calcext:value-type="float">
            <text:p>0.14</text:p>
          </table:table-cell>
          <table:table-cell table:style-name="ce84" office:value-type="float" office:value="33.3154885405071" calcext:value-type="float">
            <text:p>33.3</text:p>
          </table:table-cell>
          <table:table-cell table:style-name="ce84" office:value-type="float" office:value="0.286695445013485" calcext:value-type="float">
            <text:p>0.3</text:p>
          </table:table-cell>
          <table:table-cell table:style-name="ce46"/>
          <table:table-cell table:style-name="ce46" office:value-type="string" calcext:value-type="string">
            <text:p><text:a xlink:href="http://james.as.arizona.edu/~psmith/Fermi/DATA/Date/16may06/data/3c279.q.fits" xlink:type="simple">3c279.q.fits</text:a></text:p>
          </table:table-cell>
          <table:table-cell table:style-name="ce46" office:value-type="string" calcext:value-type="string">
            <text:p><text:a xlink:href="http://james.as.arizona.edu/~psmith/Fermi/DATA/Date/16may06/data/3c279.u.fits" xlink:type="simple">3c279.u.fits</text:a></text:p>
          </table:table-cell>
          <table:table-cell table:style-name="ce88" table:number-columns-repeated="216"/>
          <table:table-cell table:style-name="ce61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6" office:value-type="string" calcext:value-type="string">
            <text:p>Ton 599</text:p>
          </table:table-cell>
          <table:table-cell table:style-name="ce52" office:value-type="date" office:date-value="2016-05-06" calcext:value-type="date">
            <text:p>2016-05-06</text:p>
          </table:table-cell>
          <table:table-cell table:style-name="ce58" office:value-type="time" office:time-value="PT07H00M44S" calcext:value-type="time">
            <text:p>07:00:44</text:p>
          </table:table-cell>
          <table:table-cell table:style-name="ce63" office:value-type="float" office:value="2457514.79217593" calcext:value-type="float">
            <text:p>2457514.79218</text:p>
          </table:table-cell>
          <table:table-cell table:style-name="ce66" office:value-type="string" calcext:value-type="string">
            <text:p>5000-7000</text:p>
          </table:table-cell>
          <table:table-cell table:style-name="ce69" office:value-type="float" office:value="-0.1411" calcext:value-type="float">
            <text:p>-0.1411</text:p>
          </table:table-cell>
          <table:table-cell table:style-name="ce69" office:value-type="float" office:value="0.03432" calcext:value-type="float">
            <text:p>0.0343</text:p>
          </table:table-cell>
          <table:table-cell table:style-name="ce69" office:value-type="float" office:value="-0.2625" calcext:value-type="float">
            <text:p>-0.2625</text:p>
          </table:table-cell>
          <table:table-cell table:style-name="ce69" office:value-type="float" office:value="0.03185" calcext:value-type="float">
            <text:p>0.0319</text:p>
          </table:table-cell>
          <table:table-cell table:style-name="ce71" office:value-type="float" office:value="29.8015554569808" calcext:value-type="float">
            <text:p>29.80</text:p>
          </table:table-cell>
          <table:table-cell table:style-name="ce71" office:value-type="float" office:value="0.153483705975586" calcext:value-type="float">
            <text:p>0.15</text:p>
          </table:table-cell>
          <table:table-cell table:style-name="ce84" office:value-type="float" office:value="120.870455995243" calcext:value-type="float">
            <text:p>120.9</text:p>
          </table:table-cell>
          <table:table-cell table:style-name="ce84" office:value-type="float" office:value="0.14755115675222" calcext:value-type="float">
            <text:p>0.1</text:p>
          </table:table-cell>
          <table:table-cell table:style-name="ce46"/>
          <table:table-cell table:style-name="ce46" office:value-type="string" calcext:value-type="string">
            <text:p><text:a xlink:href="http://james.as.arizona.edu/~psmith/Fermi/DATA/Date/16may06/data/ton599.q.fits" xlink:type="simple">ton599.q.fits</text:a></text:p>
          </table:table-cell>
          <table:table-cell table:style-name="ce46" office:value-type="string" calcext:value-type="string">
            <text:p><text:a xlink:href="http://james.as.arizona.edu/~psmith/Fermi/DATA/Date/16may06/data/ton599.u.fits" xlink:type="simple">ton599.u.fits</text:a></text:p>
          </table:table-cell>
          <table:table-cell table:style-name="ce88"/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6" office:value-type="string" calcext:value-type="string">
            <text:p>PKS1222+216</text:p>
          </table:table-cell>
          <table:table-cell table:style-name="ce52" office:value-type="date" office:date-value="2016-05-06" calcext:value-type="date">
            <text:p>2016-05-06</text:p>
          </table:table-cell>
          <table:table-cell table:style-name="ce58" office:value-type="time" office:time-value="PT07H44M54S" calcext:value-type="time">
            <text:p>07:44:54</text:p>
          </table:table-cell>
          <table:table-cell table:style-name="ce63" office:value-type="float" office:value="2457514.82284722" calcext:value-type="float">
            <text:p>2457514.82285</text:p>
          </table:table-cell>
          <table:table-cell table:style-name="ce66" office:value-type="string" calcext:value-type="string">
            <text:p>5000-7000</text:p>
          </table:table-cell>
          <table:table-cell table:style-name="ce69" office:value-type="float" office:value="0.05568" calcext:value-type="float">
            <text:p>0.0557</text:p>
          </table:table-cell>
          <table:table-cell table:style-name="ce69" office:value-type="float" office:value="0.03356" calcext:value-type="float">
            <text:p>0.0336</text:p>
          </table:table-cell>
          <table:table-cell table:style-name="ce69" office:value-type="float" office:value="0.006191" calcext:value-type="float">
            <text:p>0.0062</text:p>
          </table:table-cell>
          <table:table-cell table:style-name="ce69" office:value-type="float" office:value="0.03142" calcext:value-type="float">
            <text:p>0.0314</text:p>
          </table:table-cell>
          <table:table-cell table:style-name="ce71" office:value-type="float" office:value="5.60042827005221" calcext:value-type="float">
            <text:p>5.60</text:p>
          </table:table-cell>
          <table:table-cell table:style-name="ce71" office:value-type="float" office:value="0.150084882649786" calcext:value-type="float">
            <text:p>0.15</text:p>
          </table:table-cell>
          <table:table-cell table:style-name="ce84" office:value-type="float" office:value="3.17229820584012" calcext:value-type="float">
            <text:p>3.2</text:p>
          </table:table-cell>
          <table:table-cell table:style-name="ce84" office:value-type="float" office:value="0.767527989690395" calcext:value-type="float">
            <text:p>0.8</text:p>
          </table:table-cell>
          <table:table-cell table:style-name="ce46"/>
          <table:table-cell table:style-name="ce46" office:value-type="string" calcext:value-type="string">
            <text:p><text:a xlink:href="http://james.as.arizona.edu/~psmith/Fermi/DATA/Date/16may06/data/pks1222.q.fits" xlink:type="simple">pks1222.q.fits</text:a></text:p>
          </table:table-cell>
          <table:table-cell table:style-name="ce46" office:value-type="string" calcext:value-type="string">
            <text:p><text:a xlink:href="http://james.as.arizona.edu/~psmith/Fermi/DATA/Date/16may06/data/pks1222.u.fits" xlink:type="simple">pks1222.u.fits</text:a></text:p>
          </table:table-cell>
          <table:table-cell table:style-name="ce88" table:number-columns-repeated="217"/>
          <table:table-cell table:style-name="ce61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6" office:value-type="string" calcext:value-type="string">
            <text:p>W Com</text:p>
          </table:table-cell>
          <table:table-cell table:style-name="ce52" office:value-type="date" office:date-value="2016-05-06" calcext:value-type="date">
            <text:p>2016-05-06</text:p>
          </table:table-cell>
          <table:table-cell table:style-name="ce59" office:value-type="time" office:time-value="PT08H06M58S" calcext:value-type="time">
            <text:p>08:06:58</text:p>
          </table:table-cell>
          <table:table-cell table:style-name="ce63" office:value-type="float" office:value="2457514.8381713" calcext:value-type="float">
            <text:p>2457514.83817</text:p>
          </table:table-cell>
          <table:table-cell table:style-name="ce66" office:value-type="string" calcext:value-type="string">
            <text:p>5000-7000</text:p>
          </table:table-cell>
          <table:table-cell table:style-name="ce69" office:value-type="float" office:value="-0.07786" calcext:value-type="float">
            <text:p>-0.0779</text:p>
          </table:table-cell>
          <table:table-cell table:style-name="ce69" office:value-type="float" office:value="0.03353" calcext:value-type="float">
            <text:p>0.0335</text:p>
          </table:table-cell>
          <table:table-cell table:style-name="ce69" office:value-type="float" office:value="0.04131" calcext:value-type="float">
            <text:p>0.0413</text:p>
          </table:table-cell>
          <table:table-cell table:style-name="ce69" office:value-type="float" office:value="0.03367" calcext:value-type="float">
            <text:p>0.0337</text:p>
          </table:table-cell>
          <table:table-cell table:style-name="ce71" office:value-type="float" office:value="8.81273951731242" calcext:value-type="float">
            <text:p>8.81</text:p>
          </table:table-cell>
          <table:table-cell table:style-name="ce71" office:value-type="float" office:value="0.150576817604836" calcext:value-type="float">
            <text:p>0.15</text:p>
          </table:table-cell>
          <table:table-cell table:style-name="ce84" office:value-type="float" office:value="76.0255115879236" calcext:value-type="float">
            <text:p>76.0</text:p>
          </table:table-cell>
          <table:table-cell table:style-name="ce84" office:value-type="float" office:value="0.489450397213677" calcext:value-type="float">
            <text:p>0.5</text:p>
          </table:table-cell>
          <table:table-cell table:style-name="ce46"/>
          <table:table-cell table:style-name="ce46" office:value-type="string" calcext:value-type="string">
            <text:p><text:a xlink:href="http://james.as.arizona.edu/~psmith/Fermi/DATA/Date/16may06/data/wcom.q.fits" xlink:type="simple">wcom.q.fits</text:a></text:p>
          </table:table-cell>
          <table:table-cell table:style-name="ce46" office:value-type="string" calcext:value-type="string">
            <text:p><text:a xlink:href="http://james.as.arizona.edu/~psmith/Fermi/DATA/Date/16may06/data/wcom.u.fits" xlink:type="simple">wcom.u.fits</text:a></text:p>
          </table:table-cell>
          <table:table-cell table:style-name="ce88" table:number-columns-repeated="221"/>
          <table:table-cell table:style-name="ce61" table:number-columns-repeated="781"/>
          <table:table-cell table:number-columns-repeated="2"/>
          <table:table-cell table:style-name="ce47" table:number-columns-repeated="2"/>
          <table:table-cell table:number-columns-repeated="2"/>
        </table:table-row>
        <table:table-row table:style-name="ro2">
          <table:table-cell table:style-name="ce43" office:value-type="string" calcext:value-type="string">
            <text:p>S3 1227+25</text:p>
          </table:table-cell>
          <table:table-cell table:style-name="ce52" office:value-type="date" office:date-value="2016-05-06" calcext:value-type="date">
            <text:p>2016-05-06</text:p>
          </table:table-cell>
          <table:table-cell table:style-name="ce58" office:value-type="time" office:time-value="PT08H29M14S" calcext:value-type="time">
            <text:p>08:29:14</text:p>
          </table:table-cell>
          <table:table-cell table:style-name="ce63" office:value-type="float" office:value="2457514.85363426" calcext:value-type="float">
            <text:p>2457514.85363</text:p>
          </table:table-cell>
          <table:table-cell table:style-name="ce66" office:value-type="string" calcext:value-type="string">
            <text:p>5000-7000</text:p>
          </table:table-cell>
          <table:table-cell table:style-name="ce69" office:value-type="float" office:value="-0.1052" calcext:value-type="float">
            <text:p>-0.1052</text:p>
          </table:table-cell>
          <table:table-cell table:style-name="ce69" office:value-type="float" office:value="0.04743" calcext:value-type="float">
            <text:p>0.0474</text:p>
          </table:table-cell>
          <table:table-cell table:style-name="ce69" office:value-type="float" office:value="-0.09174" calcext:value-type="float">
            <text:p>-0.0917</text:p>
          </table:table-cell>
          <table:table-cell table:style-name="ce69" office:value-type="float" office:value="0.04713" calcext:value-type="float">
            <text:p>0.0471</text:p>
          </table:table-cell>
          <table:table-cell table:style-name="ce71" office:value-type="float" office:value="13.9566460165758" calcext:value-type="float">
            <text:p>13.96</text:p>
          </table:table-cell>
          <table:table-cell table:style-name="ce71" office:value-type="float" office:value="0.21211340834563" calcext:value-type="float">
            <text:p>0.21</text:p>
          </table:table-cell>
          <table:table-cell table:style-name="ce84" office:value-type="float" office:value="110.545080349345" calcext:value-type="float">
            <text:p>110.5</text:p>
          </table:table-cell>
          <table:table-cell table:style-name="ce84" office:value-type="float" office:value="0.435373359481268" calcext:value-type="float">
            <text:p>0.4</text:p>
          </table:table-cell>
          <table:table-cell table:style-name="ce46"/>
          <table:table-cell table:style-name="ce43" office:value-type="string" calcext:value-type="string">
            <text:p><text:a xlink:href="http://james.as.arizona.edu/~psmith/Fermi/DATA/Date/16may06/data/s3_1227.q.fits" xlink:type="simple">s3_1227.q.fits</text:a></text:p>
          </table:table-cell>
          <table:table-cell table:style-name="ce43" office:value-type="string" calcext:value-type="string">
            <text:p><text:a xlink:href="http://james.as.arizona.edu/~psmith/Fermi/DATA/Date/16may06/data/s3_1227.u.fits" xlink:type="simple">s3_1227.u.fits</text:a></text:p>
          </table:table-cell>
          <table:table-cell/>
          <table:table-cell table:style-name="ce88" table:number-columns-repeated="216"/>
          <table:table-cell table:style-name="ce61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6" office:value-type="string" calcext:value-type="string">
            <text:p>PKS1510-08</text:p>
          </table:table-cell>
          <table:table-cell table:style-name="ce52" office:value-type="date" office:date-value="2016-05-06" calcext:value-type="date">
            <text:p>2016-05-06</text:p>
          </table:table-cell>
          <table:table-cell table:style-name="ce58" office:value-type="time" office:time-value="PT08H53M18S" calcext:value-type="time">
            <text:p>08:53:18</text:p>
          </table:table-cell>
          <table:table-cell table:style-name="ce63" office:value-type="float" office:value="2457514.87034722" calcext:value-type="float">
            <text:p>2457514.87035</text:p>
          </table:table-cell>
          <table:table-cell table:style-name="ce66" office:value-type="string" calcext:value-type="string">
            <text:p>5000-7000</text:p>
          </table:table-cell>
          <table:table-cell table:style-name="ce69" office:value-type="float" office:value="-0.002389" calcext:value-type="float">
            <text:p>-0.0024</text:p>
          </table:table-cell>
          <table:table-cell table:style-name="ce69" office:value-type="float" office:value="0.04976" calcext:value-type="float">
            <text:p>0.0498</text:p>
          </table:table-cell>
          <table:table-cell table:style-name="ce69" office:value-type="float" office:value="-0.01321" calcext:value-type="float">
            <text:p>-0.0132</text:p>
          </table:table-cell>
          <table:table-cell table:style-name="ce69" office:value-type="float" office:value="0.04982" calcext:value-type="float">
            <text:p>0.0498</text:p>
          </table:table-cell>
          <table:table-cell table:style-name="ce71" office:value-type="float" office:value="1.3238328172394" calcext:value-type="float">
            <text:p>1.32</text:p>
          </table:table-cell>
          <table:table-cell table:style-name="ce71" office:value-type="float" office:value="0.222801813278079" calcext:value-type="float">
            <text:p>0.22</text:p>
          </table:table-cell>
          <table:table-cell table:style-name="ce84" office:value-type="float" office:value="129.874489984977" calcext:value-type="float">
            <text:p>129.9</text:p>
          </table:table-cell>
          <table:table-cell table:style-name="ce84" office:value-type="float" office:value="4.75501828973513" calcext:value-type="float">
            <text:p>4.8</text:p>
          </table:table-cell>
          <table:table-cell table:style-name="ce46"/>
          <table:table-cell table:style-name="ce46" office:value-type="string" calcext:value-type="string">
            <text:p><text:a xlink:href="http://james.as.arizona.edu/~psmith/Fermi/DATA/Date/16may06/data/pks1510.q.fits" xlink:type="simple">pks1510.q.fits</text:a></text:p>
          </table:table-cell>
          <table:table-cell table:style-name="ce46" office:value-type="string" calcext:value-type="string">
            <text:p><text:a xlink:href="http://james.as.arizona.edu/~psmith/Fermi/DATA/Date/16may06/data/pks1510.u.fits" xlink:type="simple">pks1510.u.fits</text:a></text:p>
          </table:table-cell>
          <table:table-cell table:style-name="ce88" table:number-columns-repeated="217"/>
          <table:table-cell table:style-name="ce61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6" office:value-type="string" calcext:value-type="string">
            <text:p>PKS1502+106</text:p>
          </table:table-cell>
          <table:table-cell table:style-name="ce52" office:value-type="date" office:date-value="2016-05-06" calcext:value-type="date">
            <text:p>2016-05-06</text:p>
          </table:table-cell>
          <table:table-cell table:style-name="ce58" office:value-type="time" office:time-value="PT09H26M28S" calcext:value-type="time">
            <text:p>09:26:28</text:p>
          </table:table-cell>
          <table:table-cell table:style-name="ce63" office:value-type="float" office:value="2457514.89337963" calcext:value-type="float">
            <text:p>2457514.89338</text:p>
          </table:table-cell>
          <table:table-cell table:style-name="ce66" office:value-type="string" calcext:value-type="string">
            <text:p>5000-7000</text:p>
          </table:table-cell>
          <table:table-cell table:style-name="ce69" office:value-type="float" office:value="0.1003" calcext:value-type="float">
            <text:p>0.1003</text:p>
          </table:table-cell>
          <table:table-cell table:style-name="ce69" office:value-type="float" office:value="0.09467" calcext:value-type="float">
            <text:p>0.0947</text:p>
          </table:table-cell>
          <table:table-cell table:style-name="ce69" office:value-type="float" office:value="0.1919" calcext:value-type="float">
            <text:p>0.1919</text:p>
          </table:table-cell>
          <table:table-cell table:style-name="ce69" office:value-type="float" office:value="0.09463" calcext:value-type="float">
            <text:p>0.0946</text:p>
          </table:table-cell>
          <table:table-cell table:style-name="ce71" office:value-type="float" office:value="21.6489682791121" calcext:value-type="float">
            <text:p>21.65</text:p>
          </table:table-cell>
          <table:table-cell table:style-name="ce71" office:value-type="float" office:value="0.42337711085981" calcext:value-type="float">
            <text:p>0.42</text:p>
          </table:table-cell>
          <table:table-cell table:style-name="ce84" office:value-type="float" office:value="31.2026844636939" calcext:value-type="float">
            <text:p>31.2</text:p>
          </table:table-cell>
          <table:table-cell table:style-name="ce84" office:value-type="float" office:value="0.560185417232212" calcext:value-type="float">
            <text:p>0.6</text:p>
          </table:table-cell>
          <table:table-cell table:style-name="ce46"/>
          <table:table-cell table:style-name="ce46" office:value-type="string" calcext:value-type="string">
            <text:p><text:a xlink:href="http://james.as.arizona.edu/~psmith/Fermi/DATA/Date/16may06/data/pks1502.q.fits" xlink:type="simple">pks1502.q.fits</text:a></text:p>
          </table:table-cell>
          <table:table-cell table:style-name="ce46" office:value-type="string" calcext:value-type="string">
            <text:p><text:a xlink:href="http://james.as.arizona.edu/~psmith/Fermi/DATA/Date/16may06/data/pks1502.u.fits" xlink:type="simple">pks1502.u.fits</text:a></text:p>
          </table:table-cell>
          <table:table-cell table:style-name="ce88" table:number-columns-repeated="217"/>
          <table:table-cell table:style-name="ce61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6" office:value-type="string" calcext:value-type="string">
            <text:p>PG1553+113</text:p>
          </table:table-cell>
          <table:table-cell table:style-name="ce52" office:value-type="date" office:date-value="2016-05-06" calcext:value-type="date">
            <text:p>2016-05-06</text:p>
          </table:table-cell>
          <table:table-cell table:style-name="ce58" office:value-type="time" office:time-value="PT10H04M08S" calcext:value-type="time">
            <text:p>10:04:08</text:p>
          </table:table-cell>
          <table:table-cell table:style-name="ce63" office:value-type="float" office:value="2457514.91953704" calcext:value-type="float">
            <text:p>2457514.91954</text:p>
          </table:table-cell>
          <table:table-cell table:style-name="ce66" office:value-type="string" calcext:value-type="string">
            <text:p>5000-7000</text:p>
          </table:table-cell>
          <table:table-cell table:style-name="ce69" office:value-type="float" office:value="0.00313" calcext:value-type="float">
            <text:p>0.0031</text:p>
          </table:table-cell>
          <table:table-cell table:style-name="ce69" office:value-type="float" office:value="0.01501" calcext:value-type="float">
            <text:p>0.0150</text:p>
          </table:table-cell>
          <table:table-cell table:style-name="ce69" office:value-type="float" office:value="-0.01662" calcext:value-type="float">
            <text:p>-0.0166</text:p>
          </table:table-cell>
          <table:table-cell table:style-name="ce69" office:value-type="float" office:value="0.01472" calcext:value-type="float">
            <text:p>0.0147</text:p>
          </table:table-cell>
          <table:table-cell table:style-name="ce71" office:value-type="float" office:value="1.68990935718458" calcext:value-type="float">
            <text:p>1.69</text:p>
          </table:table-cell>
          <table:table-cell table:style-name="ce71" office:value-type="float" office:value="0.0671267606845437" calcext:value-type="float">
            <text:p>0.07</text:p>
          </table:table-cell>
          <table:table-cell table:style-name="ce84" office:value-type="float" office:value="140.332720138913" calcext:value-type="float">
            <text:p>140.3</text:p>
          </table:table-cell>
          <table:table-cell table:style-name="ce84" office:value-type="float" office:value="1.13715883071039" calcext:value-type="float">
            <text:p>1.1</text:p>
          </table:table-cell>
          <table:table-cell table:style-name="ce46"/>
          <table:table-cell table:style-name="ce46" office:value-type="string" calcext:value-type="string">
            <text:p><text:a xlink:href="http://james.as.arizona.edu/~psmith/Fermi/DATA/Date/16may06/data/pg1553.q.fits" xlink:type="simple">pg1553.q.fits</text:a></text:p>
          </table:table-cell>
          <table:table-cell table:style-name="ce46" office:value-type="string" calcext:value-type="string">
            <text:p><text:a xlink:href="http://james.as.arizona.edu/~psmith/Fermi/DATA/Date/16may06/data/pg1553.u.fits" xlink:type="simple">pg1553.u.fits</text:a></text:p>
          </table:table-cell>
          <table:table-cell table:style-name="ce88" table:number-columns-repeated="217"/>
          <table:table-cell table:style-name="ce61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3" office:value-type="string" calcext:value-type="string">
            <text:p>Mrk 501</text:p>
          </table:table-cell>
          <table:table-cell table:style-name="ce52" office:value-type="date" office:date-value="2016-05-06" calcext:value-type="date">
            <text:p>2016-05-06</text:p>
          </table:table-cell>
          <table:table-cell table:style-name="ce58" office:value-type="time" office:time-value="PT10H21M07S" calcext:value-type="time">
            <text:p>10:21:07</text:p>
          </table:table-cell>
          <table:table-cell table:style-name="ce63" office:value-type="float" office:value="2457514.93133102" calcext:value-type="float">
            <text:p>2457514.93133</text:p>
          </table:table-cell>
          <table:table-cell table:style-name="ce66" office:value-type="string" calcext:value-type="string">
            <text:p>5000-7000</text:p>
          </table:table-cell>
          <table:table-cell table:style-name="ce69" office:value-type="float" office:value="-0.008529" calcext:value-type="float">
            <text:p>-0.0085</text:p>
          </table:table-cell>
          <table:table-cell table:style-name="ce69" office:value-type="float" office:value="0.01656" calcext:value-type="float">
            <text:p>0.0166</text:p>
          </table:table-cell>
          <table:table-cell table:style-name="ce69" office:value-type="float" office:value="-0.01974" calcext:value-type="float">
            <text:p>-0.0197</text:p>
          </table:table-cell>
          <table:table-cell table:style-name="ce69" office:value-type="float" office:value="0.0197" calcext:value-type="float">
            <text:p>0.0197</text:p>
          </table:table-cell>
          <table:table-cell table:style-name="ce71" office:value-type="float" office:value="2.14884631186132" calcext:value-type="float">
            <text:p>2.15</text:p>
          </table:table-cell>
          <table:table-cell table:style-name="ce71" office:value-type="float" office:value="0.0881010783134917" calcext:value-type="float">
            <text:p>0.09</text:p>
          </table:table-cell>
          <table:table-cell table:style-name="ce84" office:value-type="float" office:value="123.316213419327" calcext:value-type="float">
            <text:p>123.3</text:p>
          </table:table-cell>
          <table:table-cell table:style-name="ce84" office:value-type="float" office:value="1.17379313411401" calcext:value-type="float">
            <text:p>1.2</text:p>
          </table:table-cell>
          <table:table-cell table:style-name="ce46"/>
          <table:table-cell table:style-name="ce43" office:value-type="string" calcext:value-type="string">
            <text:p><text:a xlink:href="http://james.as.arizona.edu/~psmith/Fermi/DATA/Date/16may06/data/mrk501.q.fits" xlink:type="simple">mrk501.q.fits</text:a></text:p>
          </table:table-cell>
          <table:table-cell table:style-name="ce43" office:value-type="string" calcext:value-type="string">
            <text:p><text:a xlink:href="http://james.as.arizona.edu/~psmith/Fermi/DATA/Date/16may06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3" office:value-type="string" calcext:value-type="string">
            <text:p>BL Lac</text:p>
          </table:table-cell>
          <table:table-cell table:style-name="ce52" office:value-type="date" office:date-value="2016-05-06" calcext:value-type="date">
            <text:p>2016-05-06</text:p>
          </table:table-cell>
          <table:table-cell table:style-name="ce59" office:value-type="time" office:time-value="PT10H40M46S" calcext:value-type="time">
            <text:p>10:40:46</text:p>
          </table:table-cell>
          <table:table-cell table:style-name="ce63" office:value-type="float" office:value="2457514.94497685" calcext:value-type="float">
            <text:p>2457514.94498</text:p>
          </table:table-cell>
          <table:table-cell table:style-name="ce66" office:value-type="string" calcext:value-type="string">
            <text:p>5000-7000</text:p>
          </table:table-cell>
          <table:table-cell table:style-name="ce69" office:value-type="float" office:value="0.07869" calcext:value-type="float">
            <text:p>0.0787</text:p>
          </table:table-cell>
          <table:table-cell table:style-name="ce69" office:value-type="float" office:value="0.01952" calcext:value-type="float">
            <text:p>0.0195</text:p>
          </table:table-cell>
          <table:table-cell table:style-name="ce69" office:value-type="float" office:value="0.003167" calcext:value-type="float">
            <text:p>0.0032</text:p>
          </table:table-cell>
          <table:table-cell table:style-name="ce69" office:value-type="float" office:value="0.01982" calcext:value-type="float">
            <text:p>0.0198</text:p>
          </table:table-cell>
          <table:table-cell table:style-name="ce71" office:value-type="float" office:value="7.87487915539026" calcext:value-type="float">
            <text:p>7.87</text:p>
          </table:table-cell>
          <table:table-cell table:style-name="ce71" office:value-type="float" office:value="0.0886377346280917" calcext:value-type="float">
            <text:p>0.09</text:p>
          </table:table-cell>
          <table:table-cell table:style-name="ce84" office:value-type="float" office:value="1.15235643543685" calcext:value-type="float">
            <text:p>1.2</text:p>
          </table:table-cell>
          <table:table-cell table:style-name="ce84" office:value-type="float" office:value="0.322457351033106" calcext:value-type="float">
            <text:p>0.3</text:p>
          </table:table-cell>
          <table:table-cell table:style-name="ce46"/>
          <table:table-cell table:style-name="ce43" office:value-type="string" calcext:value-type="string">
            <text:p><text:a xlink:href="http://james.as.arizona.edu/~psmith/Fermi/DATA/Date/16may06/data/bllac.q.fits" xlink:type="simple">bllac.q.fits</text:a></text:p>
          </table:table-cell>
          <table:table-cell table:style-name="ce43" office:value-type="string" calcext:value-type="string">
            <text:p><text:a xlink:href="http://james.as.arizona.edu/~psmith/Fermi/DATA/Date/16may06/data/bllac.u.fits" xlink:type="simple">bllac.u.fits</text:a></text:p>
          </table:table-cell>
          <table:table-cell table:number-columns-repeated="1004"/>
          <table:table-cell table:style-name="ce47" table:number-columns-repeated="2"/>
          <table:table-cell table:number-columns-repeated="2"/>
        </table:table-row>
        <table:table-row table:style-name="ro2">
          <table:table-cell table:style-name="ce43" office:value-type="string" calcext:value-type="string">
            <text:p>CTA102</text:p>
          </table:table-cell>
          <table:table-cell table:style-name="ce52" office:value-type="date" office:date-value="2016-05-06" calcext:value-type="date">
            <text:p>2016-05-06</text:p>
          </table:table-cell>
          <table:table-cell table:style-name="ce59" office:value-type="time" office:time-value="PT10H59M18S" calcext:value-type="time">
            <text:p>10:59:18</text:p>
          </table:table-cell>
          <table:table-cell table:style-name="ce63" office:value-type="float" office:value="2457514.95784722" calcext:value-type="float">
            <text:p>2457514.95785</text:p>
          </table:table-cell>
          <table:table-cell table:style-name="ce66" office:value-type="string" calcext:value-type="string">
            <text:p>5000-7000</text:p>
          </table:table-cell>
          <table:table-cell table:style-name="ce69" office:value-type="float" office:value="0.08777" calcext:value-type="float">
            <text:p>0.0878</text:p>
          </table:table-cell>
          <table:table-cell table:style-name="ce69" office:value-type="float" office:value="0.03645" calcext:value-type="float">
            <text:p>0.0365</text:p>
          </table:table-cell>
          <table:table-cell table:style-name="ce69" office:value-type="float" office:value="0.1187" calcext:value-type="float">
            <text:p>0.1187</text:p>
          </table:table-cell>
          <table:table-cell table:style-name="ce69" office:value-type="float" office:value="0.03785" calcext:value-type="float">
            <text:p>0.0379</text:p>
          </table:table-cell>
          <table:table-cell table:style-name="ce71" office:value-type="float" office:value="14.7616065030199" calcext:value-type="float">
            <text:p>14.76</text:p>
          </table:table-cell>
          <table:table-cell table:style-name="ce71" office:value-type="float" office:value="0.169270345896734" calcext:value-type="float">
            <text:p>0.17</text:p>
          </table:table-cell>
          <table:table-cell table:style-name="ce84" office:value-type="float" office:value="26.7598868916167" calcext:value-type="float">
            <text:p>26.8</text:p>
          </table:table-cell>
          <table:table-cell table:style-name="ce84" office:value-type="float" office:value="0.328506811526575" calcext:value-type="float">
            <text:p>0.3</text:p>
          </table:table-cell>
          <table:table-cell table:style-name="ce46"/>
          <table:table-cell table:style-name="ce43" office:value-type="string" calcext:value-type="string">
            <text:p><text:a xlink:href="http://james.as.arizona.edu/~psmith/Fermi/DATA/Date/16may06/data/cta102.q.fits" xlink:type="simple">cta102.q.fits</text:a></text:p>
          </table:table-cell>
          <table:table-cell table:style-name="ce43" office:value-type="string" calcext:value-type="string">
            <text:p><text:a xlink:href="http://james.as.arizona.edu/~psmith/Fermi/DATA/Date/16may06/data/cta102.u.fits" xlink:type="simple">cta102.u.fits</text:a></text:p>
          </table:table-cell>
          <table:table-cell table:number-columns-repeated="1004"/>
          <table:table-cell table:style-name="ce47" table:number-columns-repeated="2"/>
          <table:table-cell table:number-columns-repeated="2"/>
        </table:table-row>
        <table:table-row table:style-name="ro2">
          <table:table-cell table:style-name="ce43" office:value-type="string" calcext:value-type="string">
            <text:p>3C 454.3</text:p>
          </table:table-cell>
          <table:table-cell table:style-name="ce52" office:value-type="date" office:date-value="2016-05-06" calcext:value-type="date">
            <text:p>2016-05-06</text:p>
          </table:table-cell>
          <table:table-cell table:style-name="ce59" office:value-type="time" office:time-value="PT11H20M24S" calcext:value-type="time">
            <text:p>11:20:24</text:p>
          </table:table-cell>
          <table:table-cell table:style-name="ce63" office:value-type="float" office:value="2457514.9725" calcext:value-type="float">
            <text:p>2457514.97250</text:p>
          </table:table-cell>
          <table:table-cell table:style-name="ce66" office:value-type="string" calcext:value-type="string">
            <text:p>5000-7000</text:p>
          </table:table-cell>
          <table:table-cell table:style-name="ce69" office:value-type="float" office:value="-0.02013" calcext:value-type="float">
            <text:p>-0.0201</text:p>
          </table:table-cell>
          <table:table-cell table:style-name="ce69" office:value-type="float" office:value="0.08258" calcext:value-type="float">
            <text:p>0.0826</text:p>
          </table:table-cell>
          <table:table-cell table:style-name="ce69" office:value-type="float" office:value="-0.003089" calcext:value-type="float">
            <text:p>-0.0031</text:p>
          </table:table-cell>
          <table:table-cell table:style-name="ce69" office:value-type="float" office:value="0.07778" calcext:value-type="float">
            <text:p>0.0778</text:p>
          </table:table-cell>
          <table:table-cell table:style-name="ce71" office:value-type="float" office:value="2.00474725638919" calcext:value-type="float">
            <text:p>2.00</text:p>
          </table:table-cell>
          <table:table-cell table:style-name="ce71" office:value-type="float" office:value="0.369308987163865" calcext:value-type="float">
            <text:p>0.37</text:p>
          </table:table-cell>
          <table:table-cell table:style-name="ce84" office:value-type="float" office:value="94.3620655097793" calcext:value-type="float">
            <text:p>94.4</text:p>
          </table:table-cell>
          <table:table-cell table:style-name="ce84" office:value-type="float" office:value="5.19537244974379" calcext:value-type="float">
            <text:p>5.2</text:p>
          </table:table-cell>
          <table:table-cell table:style-name="ce46"/>
          <table:table-cell table:style-name="ce43" office:value-type="string" calcext:value-type="string">
            <text:p><text:a xlink:href="http://james.as.arizona.edu/~psmith/Fermi/DATA/Date/16may06/data/3c454.3.q.fits" xlink:type="simple">3c454.3.q.fits</text:a></text:p>
          </table:table-cell>
          <table:table-cell table:style-name="ce43" office:value-type="string" calcext:value-type="string">
            <text:p><text:a xlink:href="http://james.as.arizona.edu/~psmith/Fermi/DATA/Date/16may06/data/3c454.3.u.fits" xlink:type="simple">3c454.3.u.fits</text:a></text:p>
          </table:table-cell>
          <table:table-cell table:number-columns-repeated="1004"/>
          <table:table-cell table:style-name="ce47" table:number-columns-repeated="2"/>
          <table:table-cell table:number-columns-repeated="2"/>
        </table:table-row>
        <table:table-row table:style-name="ro2">
          <table:table-cell table:style-name="ce43"/>
          <table:table-cell table:style-name="ce52" office:value-type="string" calcext:value-type="string">
            <text:p><text:s/></text:p>
          </table:table-cell>
          <table:table-cell table:style-name="ce59"/>
          <table:table-cell table:style-name="ce63"/>
          <table:table-cell table:style-name="ce66"/>
          <table:table-cell table:style-name="ce69" table:number-columns-repeated="4"/>
          <table:table-cell table:style-name="ce71" table:number-columns-repeated="2"/>
          <table:table-cell table:style-name="ce84" table:number-columns-repeated="2"/>
          <table:table-cell table:style-name="ce46"/>
          <table:table-cell table:style-name="ce43" table:number-columns-repeated="2"/>
          <table:table-cell table:number-columns-repeated="1004"/>
          <table:table-cell table:style-name="ce47" table:number-columns-repeated="2"/>
          <table:table-cell table:number-columns-repeated="2"/>
        </table:table-row>
        <table:table-row table:style-name="ro2">
          <table:table-cell table:style-name="ce43" office:value-type="string" calcext:value-type="string">
            <text:p>Standards</text:p>
          </table:table-cell>
          <table:table-cell table:style-name="ce52" office:value-type="string" calcext:value-type="string">
            <text:p><text:s/></text:p>
          </table:table-cell>
          <table:table-cell table:style-name="ce58"/>
          <table:table-cell table:style-name="ce64"/>
          <table:table-cell table:style-name="ce66"/>
          <table:table-cell table:style-name="ce69" table:number-columns-repeated="4"/>
          <table:table-cell table:style-name="ce43" table:number-columns-repeated="2"/>
          <table:table-cell table:style-name="ce84" table:number-columns-repeated="2"/>
          <table:table-cell table:style-name="ce43" table:number-columns-repeated="3"/>
          <table:table-cell table:number-columns-repeated="1008"/>
        </table:table-row>
        <table:table-row table:style-name="ro2">
          <table:table-cell table:style-name="ce43" office:value-type="string" calcext:value-type="string">
            <text:p>BD+28 4211</text:p>
          </table:table-cell>
          <table:table-cell table:style-name="ce52" office:value-type="date" office:date-value="2016-05-06" calcext:value-type="date">
            <text:p>2016-05-06</text:p>
          </table:table-cell>
          <table:table-cell table:style-name="ce58" office:value-type="time" office:time-value="PT11H42M31S" calcext:value-type="time">
            <text:p>11:42:31</text:p>
          </table:table-cell>
          <table:table-cell table:style-name="ce64" office:value-type="float" office:value="2457514.9878588" calcext:value-type="float">
            <text:p>2457514.98786</text:p>
          </table:table-cell>
          <table:table-cell table:style-name="ce66" office:value-type="string" calcext:value-type="string">
            <text:p>5000-7000</text:p>
          </table:table-cell>
          <table:table-cell table:style-name="ce69" office:value-type="float" office:value="0.0005121" calcext:value-type="float">
            <text:p>0.0005</text:p>
          </table:table-cell>
          <table:table-cell table:style-name="ce69" office:value-type="float" office:value="0.002906" calcext:value-type="float">
            <text:p>0.0029</text:p>
          </table:table-cell>
          <table:table-cell table:style-name="ce69" office:value-type="float" office:value="-0.0008689" calcext:value-type="float">
            <text:p>-0.0009</text:p>
          </table:table-cell>
          <table:table-cell table:style-name="ce69" office:value-type="float" office:value="0.003004" calcext:value-type="float">
            <text:p>0.0030</text:p>
          </table:table-cell>
          <table:table-cell table:style-name="ce71" office:value-type="float" office:value="0.0999884778361987" calcext:value-type="float">
            <text:p>0.10</text:p>
          </table:table-cell>
          <table:table-cell table:style-name="ce71" office:value-type="float" office:value="0.0134342964088187" calcext:value-type="float">
            <text:p>0.01</text:p>
          </table:table-cell>
          <table:table-cell table:style-name="ce84" office:value-type="float" office:value="150.256822953968" calcext:value-type="float">
            <text:p>150.3</text:p>
          </table:table-cell>
          <table:table-cell table:style-name="ce84" office:value-type="float" office:value="3.81618306362993" calcext:value-type="float">
            <text:p>3.8</text:p>
          </table:table-cell>
          <table:table-cell table:style-name="ce43"/>
          <table:table-cell table:style-name="ce43" office:value-type="string" calcext:value-type="string">
            <text:p><text:a xlink:href="http://james.as.arizona.edu/~psmith/Fermi/DATA/Date/16may06/data/bd+28_4211.q.fits" xlink:type="simple">bd+28_4211.q.fits</text:a></text:p>
          </table:table-cell>
          <table:table-cell table:style-name="ce43" office:value-type="string" calcext:value-type="string">
            <text:p><text:a xlink:href="http://james.as.arizona.edu/~psmith/Fermi/DATA/Date/16may06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51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53" table:default-cell-style-name="ce99"/>
        <table:table-column table:style-name="co2" table:default-cell-style-name="ce102"/>
        <table:table-column table:style-name="co18" table:default-cell-style-name="ce105"/>
        <table:table-column table:style-name="co18" table:default-cell-style-name="ce99"/>
        <table:table-column table:style-name="co19" table:default-cell-style-name="ce102"/>
        <table:table-column table:style-name="co20" table:default-cell-style-name="ce102"/>
        <table:table-column table:style-name="co4" table:default-cell-style-name="ce102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24" table:default-cell-style-name="ce102"/>
        <table:table-column table:style-name="co18" table:default-cell-style-name="ce102"/>
        <table:table-column table:style-name="co6" table:default-cell-style-name="ce102"/>
        <table:table-column table:style-name="co4" table:default-cell-style-name="ce102"/>
        <table:table-column table:style-name="co25" table:default-cell-style-name="ce102"/>
        <table:table-column table:style-name="co26" table:default-cell-style-name="ce102"/>
        <table:table-column table:style-name="co27" table:default-cell-style-name="ce102"/>
        <table:table-column table:style-name="co28" table:default-cell-style-name="ce102"/>
        <table:table-column table:style-name="co29" table:default-cell-style-name="ce102"/>
        <table:table-column table:style-name="co30" table:default-cell-style-name="ce102"/>
        <table:table-column table:style-name="co31" table:default-cell-style-name="ce102"/>
        <table:table-column table:style-name="co32" table:default-cell-style-name="ce102"/>
        <table:table-column table:style-name="co54" table:default-cell-style-name="ce102"/>
        <table:table-column table:style-name="co55" table:default-cell-style-name="ce99"/>
        <table:table-column table:style-name="co56" table:default-cell-style-name="ce102"/>
        <table:table-column table:style-name="co53" table:default-cell-style-name="ce99"/>
        <table:table-column table:style-name="co13" table:number-columns-repeated="998" table:default-cell-style-name="ce99"/>
        <table:table-row table:style-name="ro2">
          <table:table-cell table:style-name="ce98" office:value-type="string" calcext:value-type="string">
            <text:p>Object</text:p>
          </table:table-cell>
          <table:table-cell table:style-name="ce101" office:value-type="string" calcext:value-type="string">
            <text:p>UT Date</text:p>
          </table:table-cell>
          <table:table-cell table:style-name="ce104" office:value-type="string" calcext:value-type="string">
            <text:p>UT</text:p>
          </table:table-cell>
          <table:table-cell table:style-name="ce98" office:value-type="string" calcext:value-type="string">
            <text:p>Duration (s)</text:p>
          </table:table-cell>
          <table:table-cell table:style-name="ce107" office:value-type="string" calcext:value-type="string">
            <text:p>Half Duration</text:p>
          </table:table-cell>
          <table:table-cell table:style-name="ce109" office:value-type="string" calcext:value-type="string">
            <text:p>UT-Report</text:p>
          </table:table-cell>
          <table:table-cell table:style-name="ce107" office:value-type="string" calcext:value-type="string">
            <text:p>JD</text:p>
          </table:table-cell>
          <table:table-cell table:style-name="ce98" office:value-type="string" calcext:value-type="string">
            <text:p>Npix</text:p>
          </table:table-cell>
          <table:table-cell table:style-name="ce112" office:value-type="string" calcext:value-type="string">
            <text:p>Mean ADU (obj+sky)</text:p>
          </table:table-cell>
          <table:table-cell table:style-name="ce112" office:value-type="string" calcext:value-type="string">
            <text:p>Mean ADU (object)</text:p>
          </table:table-cell>
          <table:table-cell table:style-name="ce114" office:value-type="string" calcext:value-type="string">
            <text:p>Mean ADU (sky)</text:p>
          </table:table-cell>
          <table:table-cell table:style-name="ce107" office:value-type="string" calcext:value-type="string">
            <text:p>Photons</text:p>
          </table:table-cell>
          <table:table-cell table:style-name="ce107" office:value-type="string" calcext:value-type="string">
            <text:p>Error</text:p>
          </table:table-cell>
          <table:table-cell table:style-name="ce107" office:value-type="string" calcext:value-type="string">
            <text:p>Instrument Mag</text:p>
          </table:table-cell>
          <table:table-cell table:style-name="ce118" office:value-type="string" calcext:value-type="string">
            <text:p>Upper Bound</text:p>
          </table:table-cell>
          <table:table-cell table:style-name="ce107" office:value-type="string" calcext:value-type="string">
            <text:p>Lower Bound</text:p>
          </table:table-cell>
          <table:table-cell table:style-name="ce107" office:value-type="string" calcext:value-type="string">
            <text:p>Instrument Mag Error</text:p>
          </table:table-cell>
          <table:table-cell table:style-name="ce118" office:value-type="string" calcext:value-type="string">
            <text:p>V Differential</text:p>
          </table:table-cell>
          <table:table-cell table:style-name="ce118" office:value-type="string" calcext:value-type="string">
            <text:p>V Differential Error</text:p>
          </table:table-cell>
          <table:table-cell table:style-name="ce120" office:value-type="string" calcext:value-type="string">
            <text:p>Actual Mag</text:p>
          </table:table-cell>
          <table:table-cell table:style-name="ce120" office:value-type="string" calcext:value-type="string">
            <text:p>Actual Error</text:p>
          </table:table-cell>
          <table:table-cell table:style-name="ce107" office:value-type="string" calcext:value-type="string">
            <text:p>Star</text:p>
          </table:table-cell>
          <table:table-cell table:style-name="ce111" office:value-type="string" calcext:value-type="string">
            <text:p>Spectral Calibration Factor</text:p>
          </table:table-cell>
          <table:table-cell table:style-name="ce125" office:value-type="string" calcext:value-type="string">
            <text:p>raw F_lambda</text:p>
          </table:table-cell>
          <table:table-cell table:style-name="ce111" office:value-type="string" calcext:value-type="string">
            <text:p>raw F_nu</text:p>
          </table:table-cell>
          <table:table-cell table:style-name="ce98" office:value-type="string" calcext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113" table:number-columns-repeated="2"/>
          <table:table-cell table:style-name="ce115"/>
          <table:table-cell table:number-columns-repeated="8"/>
          <table:table-cell table:style-name="ce121" table:number-columns-repeated="2"/>
          <table:table-cell table:style-name="ce107"/>
          <table:table-cell table:style-name="ce111" office:value-type="string" calcext:value-type="string">
            <text:p>Multiply spectrum by:</text:p>
          </table:table-cell>
          <table:table-cell table:style-name="ce125" office:value-type="string" calcext:value-type="string">
            <text:p><text:s/>(5400-5600)</text:p>
          </table:table-cell>
          <table:table-cell table:style-name="ce111"/>
          <table:table-cell table:number-columns-repeated="999"/>
        </table:table-row>
        <table:table-row table:style-name="ro2">
          <table:table-cell table:style-name="ce100" office:value-type="string" calcext:value-type="string">
            <text:p>3c279_1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6:34:21.00</text:p>
          </table:table-cell>
          <table:table-cell table:style-name="ce100" office:value-type="float" office:value="100" calcext:value-type="float">
            <text:p>100</text:p>
          </table:table-cell>
          <table:table-cell table:style-name="ce108" table:formula="of:=TIME(0;0;[.D3]/2)" office:value-type="time" office:time-value="PT00H00M50S" calcext:value-type="time">
            <text:p>00:00:50</text:p>
          </table:table-cell>
          <table:table-cell table:style-name="ce108" table:formula="of:=[.C3]+[.E3]" office:value-type="time" office:time-value="PT06H35M11S" calcext:value-type="time">
            <text:p>06:35:11</text:p>
          </table:table-cell>
          <table:table-cell table:style-name="ce11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514.77443287" calcext:value-type="float">
            <text:p>2457514.77443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429.7584" calcext:value-type="float">
            <text:p>429.76</text:p>
          </table:table-cell>
          <table:table-cell table:style-name="ce100" office:value-type="float" office:value="70.82139" calcext:value-type="float">
            <text:p>70.82</text:p>
          </table:table-cell>
          <table:table-cell table:style-name="ce115" table:formula="of:=[.I3]-[.J3]" office:value-type="float" office:value="358.93701" calcext:value-type="float">
            <text:p>358.94</text:p>
          </table:table-cell>
          <table:table-cell table:style-name="ce116" table:formula="of:=1.1*[.H3]*[.J3]" office:value-type="float" office:value="77981.432529" calcext:value-type="float">
            <text:p>77981.43</text:p>
          </table:table-cell>
          <table:table-cell table:formula="of:=SQRT((1.1*[.H3]*[.I3])+(1.1*[.H3]*[.K3]))" office:value-type="float" office:value="931.89726684383" calcext:value-type="float">
            <text:p>931.9</text:p>
          </table:table-cell>
          <table:table-cell table:style-name="ce117" table:formula="of:=-2.5*(LOG([.L3]/[.D3];10))" office:value-type="float" office:value="-7.2299780224276" calcext:value-type="float">
            <text:p>-7.230</text:p>
          </table:table-cell>
          <table:table-cell table:style-name="ce117" table:formula="of:=-2.5*(LOG(([.L3]+[.M3])/[.D3];10))" office:value-type="float" office:value="-7.24287592271992" calcext:value-type="float">
            <text:p>-7.243</text:p>
          </table:table-cell>
          <table:table-cell table:style-name="ce117" table:formula="of:=-2.5*(LOG(([.L3]-[.M3])/[.D3];10))" office:value-type="float" office:value="-7.21692505884668" calcext:value-type="float">
            <text:p>-7.217</text:p>
          </table:table-cell>
          <table:table-cell table:style-name="ce117" table:formula="of:=ABS(([.O3]-[.P3])/2)" office:value-type="float" office:value="0.0129754319366224" calcext:value-type="float">
            <text:p>0.013</text:p>
          </table:table-cell>
          <table:table-cell table:style-name="ce119" table:formula="of:=[.N3]-[.N5]" office:value-type="float" office:value="3.7140818336618" calcext:value-type="float">
            <text:p>3.714</text:p>
          </table:table-cell>
          <table:table-cell table:style-name="ce119" table:formula="of:=SQRT(([.Q3]*[.Q3])+([.Q5]*[.Q5]))" office:value-type="float" office:value="0.013061498001539" calcext:value-type="float">
            <text:p>0.013</text:p>
          </table:table-cell>
          <table:table-cell table:style-name="ce122" table:formula="of:=[.R3]+[$Vcomps.$B$20]" office:value-type="float" office:value="16.1140818336618" calcext:value-type="float">
            <text:p>16.11</text:p>
          </table:table-cell>
          <table:table-cell table:style-name="ce122" table:formula="of:=SQRT(([.S3]*[.S3])+[$Vcomps.$D$20])" office:value-type="float" office:value="0.0164500069922236" calcext:value-type="float">
            <text:p>0.02</text:p>
          </table:table-cell>
          <table:table-cell table:style-name="ce123" office:value-type="float" office:value="1" calcext:value-type="float">
            <text:p>1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3c279_1s.phot_v.imh</text:p>
          </table:table-cell>
          <table:table-cell table:style-name="ce126" table:number-columns-repeated="998"/>
        </table:table-row>
        <table:table-row table:style-name="ro2">
          <table:table-cell table:style-name="ce100" office:value-type="string" calcext:value-type="string">
            <text:p>3c279_2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6:40:09.00</text:p>
          </table:table-cell>
          <table:table-cell table:style-name="ce100" office:value-type="float" office:value="100" calcext:value-type="float">
            <text:p>100</text:p>
          </table:table-cell>
          <table:table-cell table:style-name="ce108" table:formula="of:=TIME(0;0;[.D4]/2)" office:value-type="time" office:time-value="PT00H00M50S" calcext:value-type="time">
            <text:p>00:00:50</text:p>
          </table:table-cell>
          <table:table-cell table:style-name="ce108" table:formula="of:=[.C4]+[.E4]" office:value-type="time" office:time-value="PT06H40M59S" calcext:value-type="time">
            <text:p>06:40:59</text:p>
          </table:table-cell>
          <table:table-cell table:style-name="ce11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514.77846065" calcext:value-type="float">
            <text:p>2457514.77846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433.2234" calcext:value-type="float">
            <text:p>433.22</text:p>
          </table:table-cell>
          <table:table-cell table:style-name="ce100" office:value-type="float" office:value="68.74305" calcext:value-type="float">
            <text:p>68.74</text:p>
          </table:table-cell>
          <table:table-cell table:style-name="ce115" table:formula="of:=[.I4]-[.J4]" office:value-type="float" office:value="364.48035" calcext:value-type="float">
            <text:p>364.48</text:p>
          </table:table-cell>
          <table:table-cell table:style-name="ce116" table:formula="of:=1.1*[.H4]*[.J4]" office:value-type="float" office:value="75692.972355" calcext:value-type="float">
            <text:p>75692.97</text:p>
          </table:table-cell>
          <table:table-cell table:formula="of:=SQRT((1.1*[.H4]*[.I4])+(1.1*[.H4]*[.K4]))" office:value-type="float" office:value="937.204139515506" calcext:value-type="float">
            <text:p>937.2</text:p>
          </table:table-cell>
          <table:table-cell table:style-name="ce117" table:formula="of:=-2.5*(LOG([.L4]/[.D4];10))" office:value-type="float" office:value="-7.19763889924149" calcext:value-type="float">
            <text:p>-7.198</text:p>
          </table:table-cell>
          <table:table-cell table:style-name="ce117" table:formula="of:=-2.5*(LOG(([.L4]+[.M4])/[.D4];10))" office:value-type="float" office:value="-7.21099956456071" calcext:value-type="float">
            <text:p>-7.211</text:p>
          </table:table-cell>
          <table:table-cell table:style-name="ce117" table:formula="of:=-2.5*(LOG(([.L4]-[.M4])/[.D4];10))" office:value-type="float" office:value="-7.18411177200638" calcext:value-type="float">
            <text:p>-7.184</text:p>
          </table:table-cell>
          <table:table-cell table:style-name="ce117" table:formula="of:=ABS(([.O4]-[.P4])/2)" office:value-type="float" office:value="0.0134438962771619" calcext:value-type="float">
            <text:p>0.013</text:p>
          </table:table-cell>
          <table:table-cell table:style-name="ce119" table:formula="of:=[.N4]-[.N6]" office:value-type="float" office:value="3.74657996193991" calcext:value-type="float">
            <text:p>3.747</text:p>
          </table:table-cell>
          <table:table-cell table:style-name="ce119" table:formula="of:=SQRT(([.Q4]*[.Q4])+([.Q6]*[.Q6]))" office:value-type="float" office:value="0.0135267338331911" calcext:value-type="float">
            <text:p>0.014</text:p>
          </table:table-cell>
          <table:table-cell table:style-name="ce122" table:formula="of:=[.R4]+[$Vcomps.$B$20]" office:value-type="float" office:value="16.1465799619399" calcext:value-type="float">
            <text:p>16.15</text:p>
          </table:table-cell>
          <table:table-cell table:style-name="ce122" table:formula="of:=SQRT(([.S4]*[.S4])+[$Vcomps.$D$20])" office:value-type="float" office:value="0.0168217873067637" calcext:value-type="float">
            <text:p>0.02</text:p>
          </table:table-cell>
          <table:table-cell table:style-name="ce123" office:value-type="float" office:value="1" calcext:value-type="float">
            <text:p>1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3c279_2s.phot_v.imh</text:p>
          </table:table-cell>
          <table:table-cell table:style-name="ce126" table:number-columns-repeated="998"/>
        </table:table-row>
        <table:table-row table:style-name="ro2">
          <table:table-cell table:style-name="ce100" office:value-type="string" calcext:value-type="string">
            <text:p>3c279_star1_1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6:37:22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5]/2)" office:value-type="time" office:time-value="PT00H00M15S" calcext:value-type="time">
            <text:p>00:00:15</text:p>
          </table:table-cell>
          <table:table-cell table:style-name="ce108" table:formula="of:=[.C5]+[.E5]" office:value-type="time" office:time-value="PT06H37M37S" calcext:value-type="time">
            <text:p>06:37:37</text:p>
          </table:table-cell>
          <table:table-cell table:style-name="ce11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514.77612268" calcext:value-type="float">
            <text:p>2457514.77612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767.191" calcext:value-type="float">
            <text:p>767.19</text:p>
          </table:table-cell>
          <table:table-cell table:style-name="ce100" office:value-type="float" office:value="650.0076" calcext:value-type="float">
            <text:p>650.01</text:p>
          </table:table-cell>
          <table:table-cell table:style-name="ce115" table:formula="of:=[.I5]-[.J5]" office:value-type="float" office:value="117.1834" calcext:value-type="float">
            <text:p>117.18</text:p>
          </table:table-cell>
          <table:table-cell table:style-name="ce116" table:formula="of:=1.1*[.H5]*[.J5]" office:value-type="float" office:value="715723.36836" calcext:value-type="float">
            <text:p>715723.37</text:p>
          </table:table-cell>
          <table:table-cell table:formula="of:=SQRT((1.1*[.H5]*[.I5])+(1.1*[.H5]*[.K5]))" office:value-type="float" office:value="986.805275543255" calcext:value-type="float">
            <text:p>986.81</text:p>
          </table:table-cell>
          <table:table-cell table:style-name="ce117" table:formula="of:=-2.5*(LOG([.L5]/[.D5];10))" office:value-type="float" office:value="-10.9440598560894" calcext:value-type="float">
            <text:p>-10.944</text:p>
          </table:table-cell>
          <table:table-cell table:style-name="ce117" table:formula="of:=-2.5*(LOG(([.L5]+[.M5])/[.D5];10))" office:value-type="float" office:value="-10.9455557864105" calcext:value-type="float">
            <text:p>-10.946</text:p>
          </table:table-cell>
          <table:table-cell table:style-name="ce117" table:formula="of:=-2.5*(LOG(([.L5]-[.M5])/[.D5];10))" office:value-type="float" office:value="-10.9425618618274" calcext:value-type="float">
            <text:p>-10.943</text:p>
          </table:table-cell>
          <table:table-cell table:style-name="ce117" table:formula="of:=ABS(([.O5]-[.P5])/2)" office:value-type="float" office:value="0.00149696229153751" calcext:value-type="float">
            <text:p>0.001</text:p>
          </table:table-cell>
          <table:table-cell table:style-name="ce119" table:number-columns-repeated="2"/>
          <table:table-cell table:style-name="ce122" table:number-columns-repeated="2"/>
          <table:table-cell table:style-name="ce123"/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3c279_star1_1s.phot_v.imh</text:p>
          </table:table-cell>
          <table:table-cell table:style-name="ce126" table:number-columns-repeated="998"/>
        </table:table-row>
        <table:table-row table:style-name="ro2">
          <table:table-cell table:style-name="ce100" office:value-type="string" calcext:value-type="string">
            <text:p>3c279_star1_2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6:38:19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6]/2)" office:value-type="time" office:time-value="PT00H00M15S" calcext:value-type="time">
            <text:p>00:00:15</text:p>
          </table:table-cell>
          <table:table-cell table:style-name="ce110" table:formula="of:=AVERAGE([.F3];[.F4])" office:value-type="time" office:time-value="PT06H38M05S" calcext:value-type="time">
            <text:p>06:38:05</text:p>
          </table:table-cell>
          <table:table-cell table:style-name="ce11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514.77644676" calcext:value-type="float">
            <text:p>2457514.77645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766.0427" calcext:value-type="float">
            <text:p>766.04</text:p>
          </table:table-cell>
          <table:table-cell table:style-name="ce100" office:value-type="float" office:value="650.1028" calcext:value-type="float">
            <text:p>650.1</text:p>
          </table:table-cell>
          <table:table-cell table:style-name="ce115" table:formula="of:=[.I6]-[.J6]" office:value-type="float" office:value="115.9399" calcext:value-type="float">
            <text:p>115.94</text:p>
          </table:table-cell>
          <table:table-cell table:style-name="ce116" table:formula="of:=1.1*[.H6]*[.J6]" office:value-type="float" office:value="715828.19308" calcext:value-type="float">
            <text:p>715828.19</text:p>
          </table:table-cell>
          <table:table-cell table:formula="of:=SQRT((1.1*[.H6]*[.I6])+(1.1*[.H6]*[.K6]))" office:value-type="float" office:value="985.469959389935" calcext:value-type="float">
            <text:p>985.47</text:p>
          </table:table-cell>
          <table:table-cell table:style-name="ce117" table:formula="of:=-2.5*(LOG([.L6]/[.D6];10))" office:value-type="float" office:value="-10.9442188611814" calcext:value-type="float">
            <text:p>-10.944</text:p>
          </table:table-cell>
          <table:table-cell table:style-name="ce117" table:formula="of:=-2.5*(LOG(([.L6]+[.M6])/[.D6];10))" office:value-type="float" office:value="-10.9457125500301" calcext:value-type="float">
            <text:p>-10.946</text:p>
          </table:table-cell>
          <table:table-cell table:style-name="ce117" table:formula="of:=-2.5*(LOG(([.L6]-[.M6])/[.D6];10))" office:value-type="float" office:value="-10.9427231145765" calcext:value-type="float">
            <text:p>-10.943</text:p>
          </table:table-cell>
          <table:table-cell table:style-name="ce117" table:formula="of:=ABS(([.O6]-[.P6])/2)" office:value-type="float" office:value="0.00149471772683274" calcext:value-type="float">
            <text:p>0.001</text:p>
          </table:table-cell>
          <table:table-cell table:style-name="ce119" table:formula="of:=AVERAGE([.R3];[.R4])" office:value-type="float" office:value="3.73033089780085" calcext:value-type="float">
            <text:p>3.730</text:p>
          </table:table-cell>
          <table:table-cell table:style-name="ce119" table:formula="of:=IF(ABS([.R3]-[.R4])/2&lt;([.S3]+[.S4])/2;([.S3]+[.S4])/2;ABS([.R3]-[.R4])/2)" office:value-type="float" office:value="0.0162490641390534" calcext:value-type="float">
            <text:p>0.016</text:p>
          </table:table-cell>
          <table:table-cell table:style-name="ce122" table:formula="of:=[.R6]+[$Vcomps.$B$20]" office:value-type="float" office:value="16.1303308978009" calcext:value-type="float">
            <text:p>16.13</text:p>
          </table:table-cell>
          <table:table-cell table:style-name="ce122" table:formula="of:=SQRT(([.S6]*[.S6])+[$Vcomps.$D$20])" office:value-type="float" office:value="0.0190796248756381" calcext:value-type="float">
            <text:p>0.02</text:p>
          </table:table-cell>
          <table:table-cell table:style-name="ce123" office:value-type="float" office:value="1" calcext:value-type="float">
            <text:p>1</text:p>
          </table:table-cell>
          <table:table-cell table:style-name="ce124" table:formula="of:=3.64*10^(0.4*(15-[.T6]))/[.Y6]" office:value-type="float" office:value="1.04179319138313" calcext:value-type="float">
            <text:p>1.04179</text:p>
          </table:table-cell>
          <table:table-cell table:style-name="ce125" office:value-type="float" office:value="1.221E-015" calcext:value-type="float">
            <text:p>1.221E-15</text:p>
          </table:table-cell>
          <table:table-cell table:style-name="ce124" table:formula="of:=1000*33400*5500^2*[.X6]" office:value-type="float" office:value="1.23363735" calcext:value-type="float">
            <text:p>1.23364</text:p>
          </table:table-cell>
          <table:table-cell table:style-name="ce100" office:value-type="string" calcext:value-type="string">
            <text:p>3c279_star1_2s.phot_v.imh</text:p>
          </table:table-cell>
          <table:table-cell table:style-name="ce126" table:number-columns-repeated="998"/>
        </table:table-row>
        <table:table-row table:style-name="ro2">
          <table:table-cell table:style-name="ce100" office:value-type="string" calcext:value-type="string">
            <text:p>3c454.3_1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11:27:02.00</text:p>
          </table:table-cell>
          <table:table-cell table:style-name="ce100" office:value-type="float" office:value="100" calcext:value-type="float">
            <text:p>100</text:p>
          </table:table-cell>
          <table:table-cell table:style-name="ce108" table:formula="of:=TIME(0;0;[.D7]/2)" office:value-type="time" office:time-value="PT00H00M50S" calcext:value-type="time">
            <text:p>00:00:50</text:p>
          </table:table-cell>
          <table:table-cell table:style-name="ce108" table:formula="of:=[.C7]+[.E7]" office:value-type="time" office:time-value="PT11H27M52S" calcext:value-type="time">
            <text:p>11:27:52</text:p>
          </table:table-cell>
          <table:table-cell table:style-name="ce11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514.97768518" calcext:value-type="float">
            <text:p>2457514.97769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1025.458" calcext:value-type="float">
            <text:p>1025.46</text:p>
          </table:table-cell>
          <table:table-cell table:style-name="ce100" office:value-type="float" office:value="74.51649" calcext:value-type="float">
            <text:p>74.52</text:p>
          </table:table-cell>
          <table:table-cell table:style-name="ce115" table:formula="of:=[.I7]-[.J7]" office:value-type="float" office:value="950.94151" calcext:value-type="float">
            <text:p>950.94</text:p>
          </table:table-cell>
          <table:table-cell table:style-name="ce116" table:formula="of:=1.1*[.H7]*[.J7]" office:value-type="float" office:value="82050.107139" calcext:value-type="float">
            <text:p>82050.11</text:p>
          </table:table-cell>
          <table:table-cell table:formula="of:=SQRT((1.1*[.H7]*[.I7])+(1.1*[.H7]*[.K7]))" office:value-type="float" office:value="1475.19947819303" calcext:value-type="float">
            <text:p>1475.2</text:p>
          </table:table-cell>
          <table:table-cell table:style-name="ce117" table:formula="of:=-2.5*(LOG([.L7]/[.D7];10))" office:value-type="float" office:value="-7.28519788120118" calcext:value-type="float">
            <text:p>-7.285</text:p>
          </table:table-cell>
          <table:table-cell table:style-name="ce117" table:formula="of:=-2.5*(LOG(([.L7]+[.M7])/[.D7];10))" office:value-type="float" office:value="-7.30454519646565" calcext:value-type="float">
            <text:p>-7.305</text:p>
          </table:table-cell>
          <table:table-cell table:style-name="ce117" table:formula="of:=-2.5*(LOG(([.L7]-[.M7])/[.D7];10))" office:value-type="float" office:value="-7.26549954120325" calcext:value-type="float">
            <text:p>-7.265</text:p>
          </table:table-cell>
          <table:table-cell table:style-name="ce117" table:formula="of:=ABS(([.O7]-[.P7])/2)" office:value-type="float" office:value="0.0195228276312003" calcext:value-type="float">
            <text:p>0.020</text:p>
          </table:table-cell>
          <table:table-cell table:style-name="ce119" table:formula="of:=[.N7]-[.N9]" office:value-type="float" office:value="2.20194836207726" calcext:value-type="float">
            <text:p>2.202</text:p>
          </table:table-cell>
          <table:table-cell table:style-name="ce119" table:formula="of:=SQRT(([.Q7]*[.Q7])+([.Q9]*[.Q9]))" office:value-type="float" office:value="0.020376962455101" calcext:value-type="float">
            <text:p>0.020</text:p>
          </table:table-cell>
          <table:table-cell table:style-name="ce122" table:formula="of:=[.R7]+[$Vcomps.$B$30]" office:value-type="float" office:value="16.0319483620773" calcext:value-type="float">
            <text:p>16.03</text:p>
          </table:table-cell>
          <table:table-cell table:style-name="ce122" table:formula="of:=SQRT(([.S7]*[.S7])+[$Vcomps.$D$30])" office:value-type="float" office:value="0.036265970259964" calcext:value-type="float">
            <text:p>0.04</text:p>
          </table:table-cell>
          <table:table-cell table:style-name="ce123" office:value-type="float" office:value="4" calcext:value-type="float">
            <text:p>4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3c454.3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3c454.3_2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11:32:54.00</text:p>
          </table:table-cell>
          <table:table-cell table:style-name="ce100" office:value-type="float" office:value="100" calcext:value-type="float">
            <text:p>100</text:p>
          </table:table-cell>
          <table:table-cell table:style-name="ce108" table:formula="of:=TIME(0;0;[.D8]/2)" office:value-type="time" office:time-value="PT00H00M50S" calcext:value-type="time">
            <text:p>00:00:50</text:p>
          </table:table-cell>
          <table:table-cell table:style-name="ce108" table:formula="of:=[.C8]+[.E8]" office:value-type="time" office:time-value="PT11H33M44S" calcext:value-type="time">
            <text:p>11:33:44</text:p>
          </table:table-cell>
          <table:table-cell table:style-name="ce11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514.98175926" calcext:value-type="float">
            <text:p>2457514.98176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1933.289" calcext:value-type="float">
            <text:p>1933.29</text:p>
          </table:table-cell>
          <table:table-cell table:style-name="ce100" office:value-type="float" office:value="77.6383" calcext:value-type="float">
            <text:p>77.64</text:p>
          </table:table-cell>
          <table:table-cell table:style-name="ce115" table:formula="of:=[.I8]-[.J8]" office:value-type="float" office:value="1855.6507" calcext:value-type="float">
            <text:p>1855.65</text:p>
          </table:table-cell>
          <table:table-cell table:style-name="ce116" table:formula="of:=1.1*[.H8]*[.J8]" office:value-type="float" office:value="85487.53213" calcext:value-type="float">
            <text:p>85487.53</text:p>
          </table:table-cell>
          <table:table-cell table:formula="of:=SQRT((1.1*[.H8]*[.I8])+(1.1*[.H8]*[.K8]))" office:value-type="float" office:value="2042.54779715678" calcext:value-type="float">
            <text:p>2042.55</text:p>
          </table:table-cell>
          <table:table-cell table:style-name="ce117" table:formula="of:=-2.5*(LOG([.L8]/[.D8];10))" office:value-type="float" office:value="-7.32975694992054" calcext:value-type="float">
            <text:p>-7.330</text:p>
          </table:table-cell>
          <table:table-cell table:style-name="ce117" table:formula="of:=-2.5*(LOG(([.L8]+[.M8])/[.D8];10))" office:value-type="float" office:value="-7.35539331259759" calcext:value-type="float">
            <text:p>-7.355</text:p>
          </table:table-cell>
          <table:table-cell table:style-name="ce117" table:formula="of:=-2.5*(LOG(([.L8]-[.M8])/[.D8];10))" office:value-type="float" office:value="-7.30350059363962" calcext:value-type="float">
            <text:p>-7.304</text:p>
          </table:table-cell>
          <table:table-cell table:style-name="ce117" table:formula="of:=ABS(([.O8]-[.P8])/2)" office:value-type="float" office:value="0.0259463594789819" calcext:value-type="float">
            <text:p>0.026</text:p>
          </table:table-cell>
          <table:table-cell table:style-name="ce119" table:formula="of:=[.N8]-[.N10]" office:value-type="float" office:value="2.12575813499989" calcext:value-type="float">
            <text:p>2.126</text:p>
          </table:table-cell>
          <table:table-cell table:style-name="ce119" table:formula="of:=SQRT(([.Q8]*[.Q8])+([.Q10]*[.Q10]))" office:value-type="float" office:value="0.0266884325017622" calcext:value-type="float">
            <text:p>0.027</text:p>
          </table:table-cell>
          <table:table-cell table:style-name="ce122" table:formula="of:=[.R8]+[$Vcomps.$B$30]" office:value-type="float" office:value="15.9557581349999" calcext:value-type="float">
            <text:p>15.96</text:p>
          </table:table-cell>
          <table:table-cell table:style-name="ce122" table:formula="of:=SQRT(([.S8]*[.S8])+[$Vcomps.$D$30])" office:value-type="float" office:value="0.0401531123252123" calcext:value-type="float">
            <text:p>0.04</text:p>
          </table:table-cell>
          <table:table-cell table:style-name="ce123" office:value-type="float" office:value="4" calcext:value-type="float">
            <text:p>4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3c454.3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3c454.3_star4_1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11:30:02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9]/2)" office:value-type="time" office:time-value="PT00H00M15S" calcext:value-type="time">
            <text:p>00:00:15</text:p>
          </table:table-cell>
          <table:table-cell table:style-name="ce108" table:formula="of:=[.C9]+[.E9]" office:value-type="time" office:time-value="PT11H30M17S" calcext:value-type="time">
            <text:p>11:30:17</text:p>
          </table:table-cell>
          <table:table-cell table:style-name="ce11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514.97936343" calcext:value-type="float">
            <text:p>2457514.97936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544.2911" calcext:value-type="float">
            <text:p>544.29</text:p>
          </table:table-cell>
          <table:table-cell table:style-name="ce100" office:value-type="float" office:value="169.8842" calcext:value-type="float">
            <text:p>169.88</text:p>
          </table:table-cell>
          <table:table-cell table:style-name="ce115" table:formula="of:=[.I9]-[.J9]" office:value-type="float" office:value="374.4069" calcext:value-type="float">
            <text:p>374.41</text:p>
          </table:table-cell>
          <table:table-cell table:style-name="ce116" table:formula="of:=1.1*[.H9]*[.J9]" office:value-type="float" office:value="187059.49262" calcext:value-type="float">
            <text:p>187059.49</text:p>
          </table:table-cell>
          <table:table-cell table:formula="of:=SQRT((1.1*[.H9]*[.I9])+(1.1*[.H9]*[.K9]))" office:value-type="float" office:value="1005.77252288974" calcext:value-type="float">
            <text:p>1005.77</text:p>
          </table:table-cell>
          <table:table-cell table:style-name="ce117" table:formula="of:=-2.5*(LOG([.L9]/[.D9];10))" office:value-type="float" office:value="-9.48714624327844" calcext:value-type="float">
            <text:p>-9.487</text:p>
          </table:table-cell>
          <table:table-cell table:style-name="ce117" table:formula="of:=-2.5*(LOG(([.L9]+[.M9])/[.D9];10))" office:value-type="float" office:value="-9.49296833971941" calcext:value-type="float">
            <text:p>-9.493</text:p>
          </table:table-cell>
          <table:table-cell table:style-name="ce117" table:formula="of:=-2.5*(LOG(([.L9]-[.M9])/[.D9];10))" office:value-type="float" office:value="-9.48129275833277" calcext:value-type="float">
            <text:p>-9.481</text:p>
          </table:table-cell>
          <table:table-cell table:style-name="ce117" table:formula="of:=ABS(([.O9]-[.P9])/2)" office:value-type="float" office:value="0.00583779069332202" calcext:value-type="float">
            <text:p>0.006</text:p>
          </table:table-cell>
          <table:table-cell table:style-name="ce119" table:number-columns-repeated="2"/>
          <table:table-cell table:style-name="ce122" table:number-columns-repeated="2"/>
          <table:table-cell table:style-name="ce123"/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3c454.3_star4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3c454.3_star4_2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11:30:59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10]/2)" office:value-type="time" office:time-value="PT00H00M15S" calcext:value-type="time">
            <text:p>00:00:15</text:p>
          </table:table-cell>
          <table:table-cell table:style-name="ce110" table:formula="of:=AVERAGE([.F7];[.F8])" office:value-type="time" office:time-value="PT11H30M48S" calcext:value-type="time">
            <text:p>11:30:48</text:p>
          </table:table-cell>
          <table:table-cell table:style-name="ce11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514.97972222" calcext:value-type="float">
            <text:p>2457514.97972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579.1631" calcext:value-type="float">
            <text:p>579.16</text:p>
          </table:table-cell>
          <table:table-cell table:style-name="ce100" office:value-type="float" office:value="165.0063" calcext:value-type="float">
            <text:p>165.01</text:p>
          </table:table-cell>
          <table:table-cell table:style-name="ce115" table:formula="of:=[.I10]-[.J10]" office:value-type="float" office:value="414.1568" calcext:value-type="float">
            <text:p>414.16</text:p>
          </table:table-cell>
          <table:table-cell table:style-name="ce116" table:formula="of:=1.1*[.H10]*[.J10]" office:value-type="float" office:value="181688.43693" calcext:value-type="float">
            <text:p>181688.44</text:p>
          </table:table-cell>
          <table:table-cell table:formula="of:=SQRT((1.1*[.H10]*[.I10])+(1.1*[.H10]*[.K10]))" office:value-type="float" office:value="1045.82242368865" calcext:value-type="float">
            <text:p>1045.82</text:p>
          </table:table-cell>
          <table:table-cell table:style-name="ce117" table:formula="of:=-2.5*(LOG([.L10]/[.D10];10))" office:value-type="float" office:value="-9.45551508492043" calcext:value-type="float">
            <text:p>-9.456</text:p>
          </table:table-cell>
          <table:table-cell table:style-name="ce117" table:formula="of:=-2.5*(LOG(([.L10]+[.M10])/[.D10];10))" office:value-type="float" office:value="-9.46174680647868" calcext:value-type="float">
            <text:p>-9.462</text:p>
          </table:table-cell>
          <table:table-cell table:style-name="ce117" table:formula="of:=-2.5*(LOG(([.L10]-[.M10])/[.D10];10))" office:value-type="float" office:value="-9.44924738902208" calcext:value-type="float">
            <text:p>-9.449</text:p>
          </table:table-cell>
          <table:table-cell table:style-name="ce117" table:formula="of:=ABS(([.O10]-[.P10])/2)" office:value-type="float" office:value="0.00624970872829778" calcext:value-type="float">
            <text:p>0.006</text:p>
          </table:table-cell>
          <table:table-cell table:style-name="ce119" table:formula="of:=AVERAGE([.R7];[.R8])" office:value-type="float" office:value="2.16385324853858" calcext:value-type="float">
            <text:p>2.164</text:p>
          </table:table-cell>
          <table:table-cell table:style-name="ce119" table:formula="of:=IF(ABS([.R7]-[.R8])/2&lt;([.S7]+[.S8])/2;([.S7]+[.S8])/2;ABS([.R7]-[.R8])/2)" office:value-type="float" office:value="0.0380951135386831" calcext:value-type="float">
            <text:p>0.038</text:p>
          </table:table-cell>
          <table:table-cell table:style-name="ce122" table:formula="of:=[.R10]+[$Vcomps.$B$30]" office:value-type="float" office:value="15.9938532485386" calcext:value-type="float">
            <text:p>15.99</text:p>
          </table:table-cell>
          <table:table-cell table:style-name="ce122" table:formula="of:=SQRT(([.S10]*[.S10])+[$Vcomps.$D$30])" office:value-type="float" office:value="0.0484895625421096" calcext:value-type="float">
            <text:p>0.05</text:p>
          </table:table-cell>
          <table:table-cell table:style-name="ce123" office:value-type="float" office:value="4" calcext:value-type="float">
            <text:p>4</text:p>
          </table:table-cell>
          <table:table-cell table:style-name="ce124" table:formula="of:=3.64*10^(0.4*(15-[.T10]))/[.Y10]" office:value-type="float" office:value="1.01221641069817" calcext:value-type="float">
            <text:p>1.01222</text:p>
          </table:table-cell>
          <table:table-cell table:style-name="ce125" office:value-type="float" office:value="1.425E-015" calcext:value-type="float">
            <text:p>1.425E-15</text:p>
          </table:table-cell>
          <table:table-cell table:style-name="ce124" table:formula="of:=1000*33400*5500^2*[.X10]" office:value-type="float" office:value="1.43974875" calcext:value-type="float">
            <text:p>1.43975</text:p>
          </table:table-cell>
          <table:table-cell table:style-name="ce100" office:value-type="string" calcext:value-type="string">
            <text:p>3c454.3_star4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bllac_1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10:46:44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11]/2)" office:value-type="time" office:time-value="PT00H00M15S" calcext:value-type="time">
            <text:p>00:00:15</text:p>
          </table:table-cell>
          <table:table-cell table:style-name="ce108" table:formula="of:=[.C11]+[.E11]" office:value-type="time" office:time-value="PT10H46M59S" calcext:value-type="time">
            <text:p>10:46:59</text:p>
          </table:table-cell>
          <table:table-cell table:style-name="ce11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514.94929398" calcext:value-type="float">
            <text:p>2457514.94929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191.9843" calcext:value-type="float">
            <text:p>191.98</text:p>
          </table:table-cell>
          <table:table-cell table:style-name="ce100" office:value-type="float" office:value="138.6387" calcext:value-type="float">
            <text:p>138.64</text:p>
          </table:table-cell>
          <table:table-cell table:style-name="ce115" table:formula="of:=[.I11]-[.J11]" office:value-type="float" office:value="53.3456" calcext:value-type="float">
            <text:p>53.35</text:p>
          </table:table-cell>
          <table:table-cell table:style-name="ce116" table:formula="of:=1.1*[.H11]*[.J11]" office:value-type="float" office:value="152655.07257" calcext:value-type="float">
            <text:p>152655.07</text:p>
          </table:table-cell>
          <table:table-cell table:formula="of:=SQRT((1.1*[.H11]*[.I11])+(1.1*[.H11]*[.K11]))" office:value-type="float" office:value="519.74296810058" calcext:value-type="float">
            <text:p>519.74</text:p>
          </table:table-cell>
          <table:table-cell table:style-name="ce117" table:formula="of:=-2.5*(LOG([.L11]/[.D11];10))" office:value-type="float" office:value="-9.26647496327687" calcext:value-type="float">
            <text:p>-9.266</text:p>
          </table:table-cell>
          <table:table-cell table:style-name="ce117" table:formula="of:=-2.5*(LOG(([.L11]+[.M11])/[.D11];10))" office:value-type="float" office:value="-9.27016527820579" calcext:value-type="float">
            <text:p>-9.270</text:p>
          </table:table-cell>
          <table:table-cell table:style-name="ce117" table:formula="of:=-2.5*(LOG(([.L11]-[.M11])/[.D11];10))" office:value-type="float" office:value="-9.26277206252547" calcext:value-type="float">
            <text:p>-9.263</text:p>
          </table:table-cell>
          <table:table-cell table:style-name="ce117" table:formula="of:=ABS(([.O11]-[.P11])/2)" office:value-type="float" office:value="0.00369660784015835" calcext:value-type="float">
            <text:p>0.004</text:p>
          </table:table-cell>
          <table:table-cell table:style-name="ce119" table:formula="of:=[.N11]-[.N13]" office:value-type="float" office:value="1.21443479321845" calcext:value-type="float">
            <text:p>1.214</text:p>
          </table:table-cell>
          <table:table-cell table:style-name="ce119" table:formula="of:=SQRT(([.Q11]*[.Q11])+([.Q13]*[.Q13]))" office:value-type="float" office:value="0.0041034105331833" calcext:value-type="float">
            <text:p>0.004</text:p>
          </table:table-cell>
          <table:table-cell table:style-name="ce122" table:formula="of:=[.R11]+[$Vcomps.$B$28]" office:value-type="float" office:value="14.1544347932184" calcext:value-type="float">
            <text:p>14.15</text:p>
          </table:table-cell>
          <table:table-cell table:style-name="ce122" table:formula="of:=SQRT(([.S11]*[.S11])+[$Vcomps.$D$28])" office:value-type="float" office:value="0.0108091617623125" calcext:value-type="float">
            <text:p>0.01</text:p>
          </table:table-cell>
          <table:table-cell table:style-name="ce123" office:value-type="string" calcext:value-type="string">
            <text:p>B</text:p>
          </table:table-cell>
          <table:table-cell table:style-name="ce124"/>
          <table:table-cell table:style-name="ce125" office:value-type="float" office:value="8.101E-015" calcext:value-type="float">
            <text:p>8.101E-15</text:p>
          </table:table-cell>
          <table:table-cell table:style-name="ce124"/>
          <table:table-cell table:style-name="ce100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bllac_2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10:50:43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12]/2)" office:value-type="time" office:time-value="PT00H00M15S" calcext:value-type="time">
            <text:p>00:00:15</text:p>
          </table:table-cell>
          <table:table-cell table:style-name="ce108" table:formula="of:=[.C12]+[.E12]" office:value-type="time" office:time-value="PT10H50M58S" calcext:value-type="time">
            <text:p>10:50:58</text:p>
          </table:table-cell>
          <table:table-cell table:style-name="ce11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514.95206019" calcext:value-type="float">
            <text:p>2457514.95206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196.6786" calcext:value-type="float">
            <text:p>196.68</text:p>
          </table:table-cell>
          <table:table-cell table:style-name="ce100" office:value-type="float" office:value="142.5495" calcext:value-type="float">
            <text:p>142.55</text:p>
          </table:table-cell>
          <table:table-cell table:style-name="ce115" table:formula="of:=[.I12]-[.J12]" office:value-type="float" office:value="54.1291" calcext:value-type="float">
            <text:p>54.13</text:p>
          </table:table-cell>
          <table:table-cell table:style-name="ce116" table:formula="of:=1.1*[.H12]*[.J12]" office:value-type="float" office:value="156961.25445" calcext:value-type="float">
            <text:p>156961.25</text:p>
          </table:table-cell>
          <table:table-cell table:formula="of:=SQRT((1.1*[.H12]*[.I12])+(1.1*[.H12]*[.K12]))" office:value-type="float" office:value="525.513423682022" calcext:value-type="float">
            <text:p>525.51</text:p>
          </table:table-cell>
          <table:table-cell table:style-name="ce117" table:formula="of:=-2.5*(LOG([.L12]/[.D12];10))" office:value-type="float" office:value="-9.29667801563723" calcext:value-type="float">
            <text:p>-9.297</text:p>
          </table:table-cell>
          <table:table-cell table:style-name="ce117" table:formula="of:=-2.5*(LOG(([.L12]+[.M12])/[.D12];10))" office:value-type="float" office:value="-9.30030703818386" calcext:value-type="float">
            <text:p>-9.300</text:p>
          </table:table-cell>
          <table:table-cell table:style-name="ce117" table:formula="of:=-2.5*(LOG(([.L12]-[.M12])/[.D12];10))" office:value-type="float" office:value="-9.29303682256148" calcext:value-type="float">
            <text:p>-9.293</text:p>
          </table:table-cell>
          <table:table-cell table:style-name="ce117" table:formula="of:=ABS(([.O12]-[.P12])/2)" office:value-type="float" office:value="0.00363510781119292" calcext:value-type="float">
            <text:p>0.004</text:p>
          </table:table-cell>
          <table:table-cell table:style-name="ce119" table:formula="of:=[.N12]-[.N14]" office:value-type="float" office:value="1.15194265676399" calcext:value-type="float">
            <text:p>1.152</text:p>
          </table:table-cell>
          <table:table-cell table:style-name="ce119" table:formula="of:=SQRT(([.Q12]*[.Q12])+([.Q14]*[.Q14]))" office:value-type="float" office:value="0.00406352521638784" calcext:value-type="float">
            <text:p>0.004</text:p>
          </table:table-cell>
          <table:table-cell table:style-name="ce122" table:formula="of:=[.R12]+[$Vcomps.$B$28]" office:value-type="float" office:value="14.091942656764" calcext:value-type="float">
            <text:p>14.09</text:p>
          </table:table-cell>
          <table:table-cell table:style-name="ce122" table:formula="of:=SQRT(([.S12]*[.S12])+[$Vcomps.$D$28])" office:value-type="float" office:value="0.0107940834341884" calcext:value-type="float">
            <text:p>0.01</text:p>
          </table:table-cell>
          <table:table-cell table:style-name="ce123" office:value-type="string" calcext:value-type="string">
            <text:p>B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bllac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bllac_starB_1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10:48:18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13]/2)" office:value-type="time" office:time-value="PT00H00M15S" calcext:value-type="time">
            <text:p>00:00:15</text:p>
          </table:table-cell>
          <table:table-cell table:style-name="ce108" table:formula="of:=[.C13]+[.E13]" office:value-type="time" office:time-value="PT10H48M33S" calcext:value-type="time">
            <text:p>10:48:33</text:p>
          </table:table-cell>
          <table:table-cell table:style-name="ce11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514.95038194" calcext:value-type="float">
            <text:p>2457514.95038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478.9169" calcext:value-type="float">
            <text:p>478.92</text:p>
          </table:table-cell>
          <table:table-cell table:style-name="ce100" office:value-type="float" office:value="424.2857" calcext:value-type="float">
            <text:p>424.29</text:p>
          </table:table-cell>
          <table:table-cell table:style-name="ce115" table:formula="of:=[.I13]-[.J13]" office:value-type="float" office:value="54.6312" calcext:value-type="float">
            <text:p>54.63</text:p>
          </table:table-cell>
          <table:table-cell table:style-name="ce116" table:formula="of:=1.1*[.H13]*[.J13]" office:value-type="float" office:value="467180.98427" calcext:value-type="float">
            <text:p>467180.98</text:p>
          </table:table-cell>
          <table:table-cell table:formula="of:=SQRT((1.1*[.H13]*[.I13])+(1.1*[.H13]*[.K13]))" office:value-type="float" office:value="766.478840484198" calcext:value-type="float">
            <text:p>766.48</text:p>
          </table:table-cell>
          <table:table-cell table:style-name="ce117" table:formula="of:=-2.5*(LOG([.L13]/[.D13];10))" office:value-type="float" office:value="-10.4809097564953" calcext:value-type="float">
            <text:p>-10.481</text:p>
          </table:table-cell>
          <table:table-cell table:style-name="ce117" table:formula="of:=-2.5*(LOG(([.L13]+[.M13])/[.D13];10))" office:value-type="float" office:value="-10.482689606132" calcext:value-type="float">
            <text:p>-10.483</text:p>
          </table:table-cell>
          <table:table-cell table:style-name="ce117" table:formula="of:=-2.5*(LOG(([.L13]-[.M13])/[.D13];10))" office:value-type="float" office:value="-10.4791269843559" calcext:value-type="float">
            <text:p>-10.479</text:p>
          </table:table-cell>
          <table:table-cell table:style-name="ce117" table:formula="of:=ABS(([.O13]-[.P13])/2)" office:value-type="float" office:value="0.00178131088805955" calcext:value-type="float">
            <text:p>0.002</text:p>
          </table:table-cell>
          <table:table-cell table:style-name="ce119" table:number-columns-repeated="2"/>
          <table:table-cell table:style-name="ce122" table:number-columns-repeated="2"/>
          <table:table-cell table:style-name="ce123"/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bllac_starB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bllac_starB_2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10:49:16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14]/2)" office:value-type="time" office:time-value="PT00H00M15S" calcext:value-type="time">
            <text:p>00:00:15</text:p>
          </table:table-cell>
          <table:table-cell table:style-name="ce110" table:formula="of:=AVERAGE([.F11];[.F12])" office:value-type="time" office:time-value="PT10H48M58.5S" calcext:value-type="time">
            <text:p>10:48:59</text:p>
          </table:table-cell>
          <table:table-cell table:style-name="ce11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514.95068287" calcext:value-type="float">
            <text:p>2457514.95068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467.2112" calcext:value-type="float">
            <text:p>467.21</text:p>
          </table:table-cell>
          <table:table-cell table:style-name="ce100" office:value-type="float" office:value="411.8535" calcext:value-type="float">
            <text:p>411.85</text:p>
          </table:table-cell>
          <table:table-cell table:style-name="ce115" table:formula="of:=[.I14]-[.J14]" office:value-type="float" office:value="55.3577" calcext:value-type="float">
            <text:p>55.36</text:p>
          </table:table-cell>
          <table:table-cell table:style-name="ce116" table:formula="of:=1.1*[.H14]*[.J14]" office:value-type="float" office:value="453491.88885" calcext:value-type="float">
            <text:p>453491.89</text:p>
          </table:table-cell>
          <table:table-cell table:formula="of:=SQRT((1.1*[.H14]*[.I14])+(1.1*[.H14]*[.K14]))" office:value-type="float" office:value="758.551656639151" calcext:value-type="float">
            <text:p>758.55</text:p>
          </table:table-cell>
          <table:table-cell table:style-name="ce117" table:formula="of:=-2.5*(LOG([.L14]/[.D14];10))" office:value-type="float" office:value="-10.4486206724012" calcext:value-type="float">
            <text:p>-10.449</text:p>
          </table:table-cell>
          <table:table-cell table:style-name="ce117" table:formula="of:=-2.5*(LOG(([.L14]+[.M14])/[.D14];10))" office:value-type="float" office:value="-10.4504352560377" calcext:value-type="float">
            <text:p>-10.450</text:p>
          </table:table-cell>
          <table:table-cell table:style-name="ce117" table:formula="of:=-2.5*(LOG(([.L14]-[.M14])/[.D14];10))" office:value-type="float" office:value="-10.4468030509855" calcext:value-type="float">
            <text:p>-10.447</text:p>
          </table:table-cell>
          <table:table-cell table:style-name="ce117" table:formula="of:=ABS(([.O14]-[.P14])/2)" office:value-type="float" office:value="0.00181610252607722" calcext:value-type="float">
            <text:p>0.002</text:p>
          </table:table-cell>
          <table:table-cell table:style-name="ce119" table:formula="of:=AVERAGE([.R11];[.R12])" office:value-type="float" office:value="1.18318872499122" calcext:value-type="float">
            <text:p>1.183</text:p>
          </table:table-cell>
          <table:table-cell table:style-name="ce119" table:formula="of:=IF(ABS([.R11]-[.R12])/2&lt;([.S11]+[.S12])/2;([.S11]+[.S12])/2;ABS([.R11]-[.R12])/2)" office:value-type="float" office:value="0.0312460682272304" calcext:value-type="float">
            <text:p>0.031</text:p>
          </table:table-cell>
          <table:table-cell table:style-name="ce122" table:formula="of:=[.R14]+[$Vcomps.$B$28]" office:value-type="float" office:value="14.1231887249912" calcext:value-type="float">
            <text:p>14.12</text:p>
          </table:table-cell>
          <table:table-cell table:style-name="ce122" table:formula="of:=SQRT(([.S14]*[.S14])+[$Vcomps.$D$28])" office:value-type="float" office:value="0.0328072671775742" calcext:value-type="float">
            <text:p>0.03</text:p>
          </table:table-cell>
          <table:table-cell table:style-name="ce123" office:value-type="string" calcext:value-type="string">
            <text:p>B</text:p>
          </table:table-cell>
          <table:table-cell table:style-name="ce124" table:formula="of:=3.64*10^(0.4*(15-[.T14]))/[.Y14]" office:value-type="float" office:value="0.997276110342599" calcext:value-type="float">
            <text:p>0.99728</text:p>
          </table:table-cell>
          <table:table-cell table:style-name="ce125" office:value-type="float" office:value="8.101E-015" calcext:value-type="float">
            <text:p>8.101E-15</text:p>
          </table:table-cell>
          <table:table-cell table:style-name="ce124" table:formula="of:=1000*33400*5500^2*[.X14]" office:value-type="float" office:value="8.18484535" calcext:value-type="float">
            <text:p>8.18485</text:p>
          </table:table-cell>
          <table:table-cell table:style-name="ce100" office:value-type="string" calcext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cta102_1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11:06:02.00</text:p>
          </table:table-cell>
          <table:table-cell table:style-name="ce100" office:value-type="float" office:value="60" calcext:value-type="float">
            <text:p>60</text:p>
          </table:table-cell>
          <table:table-cell table:style-name="ce108" table:formula="of:=TIME(0;0;[.D15]/2)" office:value-type="time" office:time-value="PT00H00M30S" calcext:value-type="time">
            <text:p>00:00:30</text:p>
          </table:table-cell>
          <table:table-cell table:style-name="ce108" table:formula="of:=[.C15]+[.E15]" office:value-type="time" office:time-value="PT11H06M32S" calcext:value-type="time">
            <text:p>11:06:32</text:p>
          </table:table-cell>
          <table:table-cell table:style-name="ce11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514.96287037" calcext:value-type="float">
            <text:p>2457514.96287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304.9727" calcext:value-type="float">
            <text:p>304.97</text:p>
          </table:table-cell>
          <table:table-cell table:style-name="ce100" office:value-type="float" office:value="70.97737" calcext:value-type="float">
            <text:p>70.98</text:p>
          </table:table-cell>
          <table:table-cell table:style-name="ce115" table:formula="of:=[.I15]-[.J15]" office:value-type="float" office:value="233.99533" calcext:value-type="float">
            <text:p>234</text:p>
          </table:table-cell>
          <table:table-cell table:style-name="ce116" table:formula="of:=1.1*[.H15]*[.J15]" office:value-type="float" office:value="78153.182107" calcext:value-type="float">
            <text:p>78153.18</text:p>
          </table:table-cell>
          <table:table-cell table:formula="of:=SQRT((1.1*[.H15]*[.I15])+(1.1*[.H15]*[.K15]))" office:value-type="float" office:value="770.362056330009" calcext:value-type="float">
            <text:p>770.36</text:p>
          </table:table-cell>
          <table:table-cell table:style-name="ce117" table:formula="of:=-2.5*(LOG([.L15]/[.D15];10))" office:value-type="float" office:value="-7.78698853797037" calcext:value-type="float">
            <text:p>-7.787</text:p>
          </table:table-cell>
          <table:table-cell table:style-name="ce117" table:formula="of:=-2.5*(LOG(([.L15]+[.M15])/[.D15];10))" office:value-type="float" office:value="-7.79763832296772" calcext:value-type="float">
            <text:p>-7.798</text:p>
          </table:table-cell>
          <table:table-cell table:style-name="ce117" table:formula="of:=-2.5*(LOG(([.L15]-[.M15])/[.D15];10))" office:value-type="float" office:value="-7.77623325554893" calcext:value-type="float">
            <text:p>-7.776</text:p>
          </table:table-cell>
          <table:table-cell table:style-name="ce117" table:formula="of:=ABS(([.O15]-[.P15])/2)" office:value-type="float" office:value="0.0107025337093969" calcext:value-type="float">
            <text:p>0.011</text:p>
          </table:table-cell>
          <table:table-cell table:style-name="ce119" table:formula="of:=[.N15]-[.N17]" office:value-type="float" office:value="0.653545516843086" calcext:value-type="float">
            <text:p>0.654</text:p>
          </table:table-cell>
          <table:table-cell table:style-name="ce119" table:formula="of:=SQRT(([.Q15]*[.Q15])+([.Q17]*[.Q17]))" office:value-type="float" office:value="0.0138621404993384" calcext:value-type="float">
            <text:p>0.014</text:p>
          </table:table-cell>
          <table:table-cell table:style-name="ce122" table:formula="of:=[.R15]+[$Vcomps.$B$29]" office:value-type="float" office:value="15.5335455168431" calcext:value-type="float">
            <text:p>15.53</text:p>
          </table:table-cell>
          <table:table-cell table:style-name="ce122" table:formula="of:=SQRT(([.S15]*[.S15])+[$Vcomps.$D$29])" office:value-type="float" office:value="0.0330478280560674" calcext:value-type="float">
            <text:p>0.03</text:p>
          </table:table-cell>
          <table:table-cell table:style-name="ce123" office:value-type="float" office:value="2" calcext:value-type="float">
            <text:p>2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cta102_1s.phot_v.imh</text:p>
          </table:table-cell>
          <table:table-cell table:style-name="ce126" table:number-columns-repeated="998"/>
        </table:table-row>
        <table:table-row table:style-name="ro2">
          <table:table-cell table:style-name="ce100" office:value-type="string" calcext:value-type="string">
            <text:p>cta102_2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11:11:18.00</text:p>
          </table:table-cell>
          <table:table-cell table:style-name="ce100" office:value-type="float" office:value="60" calcext:value-type="float">
            <text:p>60</text:p>
          </table:table-cell>
          <table:table-cell table:style-name="ce108" table:formula="of:=TIME(0;0;[.D16]/2)" office:value-type="time" office:time-value="PT00H00M30S" calcext:value-type="time">
            <text:p>00:00:30</text:p>
          </table:table-cell>
          <table:table-cell table:style-name="ce108" table:formula="of:=[.C16]+[.E16]" office:value-type="time" office:time-value="PT11H11M48S" calcext:value-type="time">
            <text:p>11:11:48</text:p>
          </table:table-cell>
          <table:table-cell table:style-name="ce11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514.96652778" calcext:value-type="float">
            <text:p>2457514.96653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316.8414" calcext:value-type="float">
            <text:p>316.84</text:p>
          </table:table-cell>
          <table:table-cell table:style-name="ce100" office:value-type="float" office:value="72.70097" calcext:value-type="float">
            <text:p>72.7</text:p>
          </table:table-cell>
          <table:table-cell table:style-name="ce115" table:formula="of:=[.I16]-[.J16]" office:value-type="float" office:value="244.14043" calcext:value-type="float">
            <text:p>244.14</text:p>
          </table:table-cell>
          <table:table-cell table:style-name="ce116" table:formula="of:=1.1*[.H16]*[.J16]" office:value-type="float" office:value="80051.038067" calcext:value-type="float">
            <text:p>80051.04</text:p>
          </table:table-cell>
          <table:table-cell table:formula="of:=SQRT((1.1*[.H16]*[.I16])+(1.1*[.H16]*[.K16]))" office:value-type="float" office:value="785.937079550902" calcext:value-type="float">
            <text:p>785.94</text:p>
          </table:table-cell>
          <table:table-cell table:style-name="ce117" table:formula="of:=-2.5*(LOG([.L16]/[.D16];10))" office:value-type="float" office:value="-7.81303929412475" calcext:value-type="float">
            <text:p>-7.813</text:p>
          </table:table-cell>
          <table:table-cell table:style-name="ce117" table:formula="of:=-2.5*(LOG(([.L16]+[.M16])/[.D16];10))" office:value-type="float" office:value="-7.823647009549" calcext:value-type="float">
            <text:p>-7.824</text:p>
          </table:table-cell>
          <table:table-cell table:style-name="ce117" table:formula="of:=-2.5*(LOG(([.L16]-[.M16])/[.D16];10))" office:value-type="float" office:value="-7.80232691722007" calcext:value-type="float">
            <text:p>-7.802</text:p>
          </table:table-cell>
          <table:table-cell table:style-name="ce117" table:formula="of:=ABS(([.O16]-[.P16])/2)" office:value-type="float" office:value="0.0106600461644626" calcext:value-type="float">
            <text:p>0.011</text:p>
          </table:table-cell>
          <table:table-cell table:style-name="ce119" table:formula="of:=[.N16]-[.N18]" office:value-type="float" office:value="0.657310110618983" calcext:value-type="float">
            <text:p>0.657</text:p>
          </table:table-cell>
          <table:table-cell table:style-name="ce119" table:formula="of:=SQRT(([.Q16]*[.Q16])+([.Q18]*[.Q18]))" office:value-type="float" office:value="0.013685761701237" calcext:value-type="float">
            <text:p>0.014</text:p>
          </table:table-cell>
          <table:table-cell table:style-name="ce122" table:formula="of:=[.R16]+[$Vcomps.$B$29]" office:value-type="float" office:value="15.537310110619" calcext:value-type="float">
            <text:p>15.54</text:p>
          </table:table-cell>
          <table:table-cell table:style-name="ce122" table:formula="of:=SQRT(([.S16]*[.S16])+[$Vcomps.$D$29])" office:value-type="float" office:value="0.0329742334762015" calcext:value-type="float">
            <text:p>0.03</text:p>
          </table:table-cell>
          <table:table-cell table:style-name="ce123" office:value-type="float" office:value="2" calcext:value-type="float">
            <text:p>2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cta102_2s.phot_v.imh</text:p>
          </table:table-cell>
          <table:table-cell table:style-name="ce126" table:number-columns-repeated="998"/>
        </table:table-row>
        <table:table-row table:style-name="ro2">
          <table:table-cell table:style-name="ce100" office:value-type="string" calcext:value-type="string">
            <text:p>cta102_star2_1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11:08:25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17]/2)" office:value-type="time" office:time-value="PT00H00M15S" calcext:value-type="time">
            <text:p>00:00:15</text:p>
          </table:table-cell>
          <table:table-cell table:style-name="ce108" table:formula="of:=[.C17]+[.E17]" office:value-type="time" office:time-value="PT11H08M40S" calcext:value-type="time">
            <text:p>11:08:40</text:p>
          </table:table-cell>
          <table:table-cell table:style-name="ce11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514.96435185" calcext:value-type="float">
            <text:p>2457514.96435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184.5511" calcext:value-type="float">
            <text:p>184.55</text:p>
          </table:table-cell>
          <table:table-cell table:style-name="ce100" office:value-type="float" office:value="64.79002" calcext:value-type="float">
            <text:p>64.79</text:p>
          </table:table-cell>
          <table:table-cell table:style-name="ce115" table:formula="of:=[.I17]-[.J17]" office:value-type="float" office:value="119.76108" calcext:value-type="float">
            <text:p>119.76</text:p>
          </table:table-cell>
          <table:table-cell table:style-name="ce116" table:formula="of:=1.1*[.H17]*[.J17]" office:value-type="float" office:value="71340.291022" calcext:value-type="float">
            <text:p>71340.29</text:p>
          </table:table-cell>
          <table:table-cell table:formula="of:=SQRT((1.1*[.H17]*[.I17])+(1.1*[.H17]*[.K17]))" office:value-type="float" office:value="578.85934508998" calcext:value-type="float">
            <text:p>578.86</text:p>
          </table:table-cell>
          <table:table-cell table:style-name="ce117" table:formula="of:=-2.5*(LOG([.L17]/[.D17];10))" office:value-type="float" office:value="-8.44053405481345" calcext:value-type="float">
            <text:p>-8.441</text:p>
          </table:table-cell>
          <table:table-cell table:style-name="ce117" table:formula="of:=-2.5*(LOG(([.L17]+[.M17])/[.D17];10))" office:value-type="float" office:value="-8.44930823350293" calcext:value-type="float">
            <text:p>-8.449</text:p>
          </table:table-cell>
          <table:table-cell table:style-name="ce117" table:formula="of:=-2.5*(LOG(([.L17]-[.M17])/[.D17];10))" office:value-type="float" office:value="-8.43168839111741" calcext:value-type="float">
            <text:p>-8.432</text:p>
          </table:table-cell>
          <table:table-cell table:style-name="ce117" table:formula="of:=ABS(([.O17]-[.P17])/2)" office:value-type="float" office:value="0.00880992119275881" calcext:value-type="float">
            <text:p>0.009</text:p>
          </table:table-cell>
          <table:table-cell table:style-name="ce119" table:number-columns-repeated="2"/>
          <table:table-cell table:style-name="ce122" table:number-columns-repeated="2"/>
          <table:table-cell table:style-name="ce123"/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cta102_star2_1s.phot_v.imh</text:p>
          </table:table-cell>
          <table:table-cell table:style-name="ce126" table:number-columns-repeated="998"/>
        </table:table-row>
        <table:table-row table:style-name="ro2">
          <table:table-cell table:style-name="ce100" office:value-type="string" calcext:value-type="string">
            <text:p>cta102_star2_2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11:09:22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18]/2)" office:value-type="time" office:time-value="PT00H00M15S" calcext:value-type="time">
            <text:p>00:00:15</text:p>
          </table:table-cell>
          <table:table-cell table:style-name="ce110" table:formula="of:=AVERAGE([.F15];[.F16])" office:value-type="time" office:time-value="PT11H09M10S" calcext:value-type="time">
            <text:p>11:09:10</text:p>
          </table:table-cell>
          <table:table-cell table:style-name="ce11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514.96469907" calcext:value-type="float">
            <text:p>2457514.96470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185.8605" calcext:value-type="float">
            <text:p>185.86</text:p>
          </table:table-cell>
          <table:table-cell table:style-name="ce100" office:value-type="float" office:value="66.59387" calcext:value-type="float">
            <text:p>66.59</text:p>
          </table:table-cell>
          <table:table-cell table:style-name="ce115" table:formula="of:=[.I18]-[.J18]" office:value-type="float" office:value="119.26663" calcext:value-type="float">
            <text:p>119.27</text:p>
          </table:table-cell>
          <table:table-cell table:style-name="ce116" table:formula="of:=1.1*[.H18]*[.J18]" office:value-type="float" office:value="73326.510257" calcext:value-type="float">
            <text:p>73326.51</text:p>
          </table:table-cell>
          <table:table-cell table:formula="of:=SQRT((1.1*[.H18]*[.I18])+(1.1*[.H18]*[.K18]))" office:value-type="float" office:value="579.633921404709" calcext:value-type="float">
            <text:p>579.63</text:p>
          </table:table-cell>
          <table:table-cell table:style-name="ce117" table:formula="of:=-2.5*(LOG([.L18]/[.D18];10))" office:value-type="float" office:value="-8.47034940474373" calcext:value-type="float">
            <text:p>-8.470</text:p>
          </table:table-cell>
          <table:table-cell table:style-name="ce117" table:formula="of:=-2.5*(LOG(([.L18]+[.M18])/[.D18];10))" office:value-type="float" office:value="-8.47889822548886" calcext:value-type="float">
            <text:p>-8.479</text:p>
          </table:table-cell>
          <table:table-cell table:style-name="ce117" table:formula="of:=-2.5*(LOG(([.L18]-[.M18])/[.D18];10))" office:value-type="float" office:value="-8.46173273812443" calcext:value-type="float">
            <text:p>-8.462</text:p>
          </table:table-cell>
          <table:table-cell table:style-name="ce117" table:formula="of:=ABS(([.O18]-[.P18])/2)" office:value-type="float" office:value="0.00858274368221323" calcext:value-type="float">
            <text:p>0.009</text:p>
          </table:table-cell>
          <table:table-cell table:style-name="ce119" table:formula="of:=AVERAGE([.R15];[.R16])" office:value-type="float" office:value="0.655427813731035" calcext:value-type="float">
            <text:p>0.655</text:p>
          </table:table-cell>
          <table:table-cell table:style-name="ce119" table:formula="of:=IF(ABS([.R15]-[.R16])/2&lt;([.S15]+[.S16])/2;([.S15]+[.S16])/2;ABS([.R15]-[.R16])/2)" office:value-type="float" office:value="0.0137739511002877" calcext:value-type="float">
            <text:p>0.014</text:p>
          </table:table-cell>
          <table:table-cell table:style-name="ce122" table:formula="of:=[.R18]+[$Vcomps.$B$29]" office:value-type="float" office:value="15.535427813731" calcext:value-type="float">
            <text:p>15.54</text:p>
          </table:table-cell>
          <table:table-cell table:style-name="ce122" table:formula="of:=SQRT(([.S18]*[.S18])+[$Vcomps.$D$29])" office:value-type="float" office:value="0.0330109334753369" calcext:value-type="float">
            <text:p>0.03</text:p>
          </table:table-cell>
          <table:table-cell table:style-name="ce123" office:value-type="float" office:value="2" calcext:value-type="float">
            <text:p>2</text:p>
          </table:table-cell>
          <table:table-cell table:style-name="ce124" table:formula="of:=3.64*10^(0.4*(15-[.T18]))/[.Y18]" office:value-type="float" office:value="0.975257540878935" calcext:value-type="float">
            <text:p>0.97526</text:p>
          </table:table-cell>
          <table:table-cell table:style-name="ce125" office:value-type="float" office:value="2.256E-015" calcext:value-type="float">
            <text:p>2.256E-15</text:p>
          </table:table-cell>
          <table:table-cell table:style-name="ce124" table:formula="of:=1000*33400*5500^2*[.X18]" office:value-type="float" office:value="2.2793496" calcext:value-type="float">
            <text:p>2.27935</text:p>
          </table:table-cell>
          <table:table-cell table:style-name="ce100" office:value-type="string" calcext:value-type="string">
            <text:p>cta102_star2_2s.phot_v.imh</text:p>
          </table:table-cell>
          <table:table-cell table:style-name="ce126" table:number-columns-repeated="998"/>
        </table:table-row>
        <table:table-row table:style-name="ro2">
          <table:table-cell table:style-name="ce100" office:value-type="string" calcext:value-type="string">
            <text:p>mrk421_1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3:00:29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19]/2)" office:value-type="time" office:time-value="PT00H00M15S" calcext:value-type="time">
            <text:p>00:00:15</text:p>
          </table:table-cell>
          <table:table-cell table:style-name="ce108" table:formula="of:=[.C19]+[.E19]" office:value-type="time" office:time-value="PT03H00M44S" calcext:value-type="time">
            <text:p>03:00:44</text:p>
          </table:table-cell>
          <table:table-cell table:style-name="ce11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514.62550926" calcext:value-type="float">
            <text:p>2457514.62551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466.1915" calcext:value-type="float">
            <text:p>466.19</text:p>
          </table:table-cell>
          <table:table-cell table:style-name="ce100" office:value-type="float" office:value="354.4942" calcext:value-type="float">
            <text:p>354.49</text:p>
          </table:table-cell>
          <table:table-cell table:style-name="ce115" table:formula="of:=[.I19]-[.J19]" office:value-type="float" office:value="111.6973" calcext:value-type="float">
            <text:p>111.7</text:p>
          </table:table-cell>
          <table:table-cell table:style-name="ce116" table:formula="of:=1.1*[.H19]*[.J19]" office:value-type="float" office:value="390333.56362" calcext:value-type="float">
            <text:p>390333.56</text:p>
          </table:table-cell>
          <table:table-cell table:formula="of:=SQRT((1.1*[.H19]*[.I19])+(1.1*[.H19]*[.K19]))" office:value-type="float" office:value="797.69252076223" calcext:value-type="float">
            <text:p>797.69</text:p>
          </table:table-cell>
          <table:table-cell table:style-name="ce117" table:formula="of:=-2.5*(LOG([.L19]/[.D19];10))" office:value-type="float" office:value="-10.285786604639" calcext:value-type="float">
            <text:p>-10.286</text:p>
          </table:table-cell>
          <table:table-cell table:style-name="ce117" table:formula="of:=-2.5*(LOG(([.L19]+[.M19])/[.D19];10))" office:value-type="float" office:value="-10.2880031700657" calcext:value-type="float">
            <text:p>-10.288</text:p>
          </table:table-cell>
          <table:table-cell table:style-name="ce117" table:formula="of:=-2.5*(LOG(([.L19]-[.M19])/[.D19];10))" office:value-type="float" office:value="-10.2835655047637" calcext:value-type="float">
            <text:p>-10.284</text:p>
          </table:table-cell>
          <table:table-cell table:style-name="ce117" table:formula="of:=ABS(([.O19]-[.P19])/2)" office:value-type="float" office:value="0.00221883265103529" calcext:value-type="float">
            <text:p>0.002</text:p>
          </table:table-cell>
          <table:table-cell table:style-name="ce119" table:formula="of:=[.N19]-[.N21]" office:value-type="float" office:value="-1.2388477383282" calcext:value-type="float">
            <text:p>-1.239</text:p>
          </table:table-cell>
          <table:table-cell table:style-name="ce119" table:formula="of:=SQRT(([.Q19]*[.Q19])+([.Q21]*[.Q21]))" office:value-type="float" office:value="0.00534609360689916" calcext:value-type="float">
            <text:p>0.005</text:p>
          </table:table-cell>
          <table:table-cell table:style-name="ce122" table:formula="of:=[.R19]+[$Vcomps.$B$13]" office:value-type="float" office:value="13.1211522616718" calcext:value-type="float">
            <text:p>13.12</text:p>
          </table:table-cell>
          <table:table-cell table:style-name="ce122" table:formula="of:=SQRT(([.S19]*[.S19])+[$Vcomps.$D$13])" office:value-type="float" office:value="0.0207021911123854" calcext:value-type="float">
            <text:p>0.02</text:p>
          </table:table-cell>
          <table:table-cell table:style-name="ce123" office:value-type="float" office:value="1" calcext:value-type="float">
            <text:p>1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mrk421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mrk421_2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3:05:28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20]/2)" office:value-type="time" office:time-value="PT00H00M15S" calcext:value-type="time">
            <text:p>00:00:15</text:p>
          </table:table-cell>
          <table:table-cell table:style-name="ce108" table:formula="of:=[.C20]+[.E20]" office:value-type="time" office:time-value="PT03H05M43S" calcext:value-type="time">
            <text:p>03:05:43</text:p>
          </table:table-cell>
          <table:table-cell table:style-name="ce11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514.62896991" calcext:value-type="float">
            <text:p>2457514.62897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422.8723" calcext:value-type="float">
            <text:p>422.87</text:p>
          </table:table-cell>
          <table:table-cell table:style-name="ce100" office:value-type="float" office:value="352.5778" calcext:value-type="float">
            <text:p>352.58</text:p>
          </table:table-cell>
          <table:table-cell table:style-name="ce115" table:formula="of:=[.I20]-[.J20]" office:value-type="float" office:value="70.2945" calcext:value-type="float">
            <text:p>70.29</text:p>
          </table:table-cell>
          <table:table-cell table:style-name="ce116" table:formula="of:=1.1*[.H20]*[.J20]" office:value-type="float" office:value="388223.41558" calcext:value-type="float">
            <text:p>388223.42</text:p>
          </table:table-cell>
          <table:table-cell table:formula="of:=SQRT((1.1*[.H20]*[.I20])+(1.1*[.H20]*[.K20]))" office:value-type="float" office:value="736.902953909129" calcext:value-type="float">
            <text:p>736.9</text:p>
          </table:table-cell>
          <table:table-cell table:style-name="ce117" table:formula="of:=-2.5*(LOG([.L20]/[.D20];10))" office:value-type="float" office:value="-10.2799011786634" calcext:value-type="float">
            <text:p>-10.280</text:p>
          </table:table-cell>
          <table:table-cell table:style-name="ce117" table:formula="of:=-2.5*(LOG(([.L20]+[.M20])/[.D20];10))" office:value-type="float" office:value="-10.2819601060987" calcext:value-type="float">
            <text:p>-10.282</text:p>
          </table:table-cell>
          <table:table-cell table:style-name="ce117" table:formula="of:=-2.5*(LOG(([.L20]-[.M20])/[.D20];10))" office:value-type="float" office:value="-10.2778383393776" calcext:value-type="float">
            <text:p>-10.278</text:p>
          </table:table-cell>
          <table:table-cell table:style-name="ce117" table:formula="of:=ABS(([.O20]-[.P20])/2)" office:value-type="float" office:value="0.00206088336053156" calcext:value-type="float">
            <text:p>0.002</text:p>
          </table:table-cell>
          <table:table-cell table:style-name="ce119" table:formula="of:=[.N20]-[.N22]" office:value-type="float" office:value="-1.23446841690026" calcext:value-type="float">
            <text:p>-1.234</text:p>
          </table:table-cell>
          <table:table-cell table:style-name="ce119" table:formula="of:=SQRT(([.Q20]*[.Q20])+([.Q22]*[.Q22]))" office:value-type="float" office:value="0.00516002511082168" calcext:value-type="float">
            <text:p>0.005</text:p>
          </table:table-cell>
          <table:table-cell table:style-name="ce122" table:formula="of:=[.R20]+[$Vcomps.$B$13]" office:value-type="float" office:value="13.1255315830997" calcext:value-type="float">
            <text:p>13.13</text:p>
          </table:table-cell>
          <table:table-cell table:style-name="ce122" table:formula="of:=SQRT(([.S20]*[.S20])+[$Vcomps.$D$13])" office:value-type="float" office:value="0.0206549233633124" calcext:value-type="float">
            <text:p>0.02</text:p>
          </table:table-cell>
          <table:table-cell table:style-name="ce123" office:value-type="float" office:value="1" calcext:value-type="float">
            <text:p>1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mrk421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mrk421_star1_1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3:02:23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21]/2)" office:value-type="time" office:time-value="PT00H00M15S" calcext:value-type="time">
            <text:p>00:00:15</text:p>
          </table:table-cell>
          <table:table-cell table:style-name="ce108" table:formula="of:=[.C21]+[.E21]" office:value-type="time" office:time-value="PT03H02M38S" calcext:value-type="time">
            <text:p>03:02:38</text:p>
          </table:table-cell>
          <table:table-cell table:style-name="ce11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514.6268287" calcext:value-type="float">
            <text:p>2457514.62683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198.3557" calcext:value-type="float">
            <text:p>198.36</text:p>
          </table:table-cell>
          <table:table-cell table:style-name="ce100" office:value-type="float" office:value="113.2583" calcext:value-type="float">
            <text:p>113.26</text:p>
          </table:table-cell>
          <table:table-cell table:style-name="ce115" table:formula="of:=[.I21]-[.J21]" office:value-type="float" office:value="85.0974" calcext:value-type="float">
            <text:p>85.1</text:p>
          </table:table-cell>
          <table:table-cell table:style-name="ce116" table:formula="of:=1.1*[.H21]*[.J21]" office:value-type="float" office:value="124708.71413" calcext:value-type="float">
            <text:p>124708.71</text:p>
          </table:table-cell>
          <table:table-cell table:formula="of:=SQRT((1.1*[.H21]*[.I21])+(1.1*[.H21]*[.K21]))" office:value-type="float" office:value="558.668245392559" calcext:value-type="float">
            <text:p>558.67</text:p>
          </table:table-cell>
          <table:table-cell table:style-name="ce117" table:formula="of:=-2.5*(LOG([.L21]/[.D21];10))" office:value-type="float" office:value="-9.04693886631075" calcext:value-type="float">
            <text:p>-9.047</text:p>
          </table:table-cell>
          <table:table-cell table:style-name="ce117" table:formula="of:=-2.5*(LOG(([.L21]+[.M21])/[.D21];10))" office:value-type="float" office:value="-9.05179186912846" calcext:value-type="float">
            <text:p>-9.052</text:p>
          </table:table-cell>
          <table:table-cell table:style-name="ce117" table:formula="of:=-2.5*(LOG(([.L21]-[.M21])/[.D21];10))" office:value-type="float" office:value="-9.04206407420455" calcext:value-type="float">
            <text:p>-9.042</text:p>
          </table:table-cell>
          <table:table-cell table:style-name="ce117" table:formula="of:=ABS(([.O21]-[.P21])/2)" office:value-type="float" office:value="0.00486389746195659" calcext:value-type="float">
            <text:p>0.005</text:p>
          </table:table-cell>
          <table:table-cell table:style-name="ce119" table:number-columns-repeated="2"/>
          <table:table-cell table:style-name="ce122" table:number-columns-repeated="2"/>
          <table:table-cell table:style-name="ce123"/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mrk421_star1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mrk421_star1_2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3:03:21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22]/2)" office:value-type="time" office:time-value="PT00H00M15S" calcext:value-type="time">
            <text:p>00:00:15</text:p>
          </table:table-cell>
          <table:table-cell table:style-name="ce110" table:formula="of:=AVERAGE([.F19];[.F20])" office:value-type="time" office:time-value="PT03H03M13.5S" calcext:value-type="time">
            <text:p>03:03:14</text:p>
          </table:table-cell>
          <table:table-cell table:style-name="ce11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514.62724537" calcext:value-type="float">
            <text:p>2457514.62725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190.2444" calcext:value-type="float">
            <text:p>190.24</text:p>
          </table:table-cell>
          <table:table-cell table:style-name="ce100" office:value-type="float" office:value="113.1013" calcext:value-type="float">
            <text:p>113.1</text:p>
          </table:table-cell>
          <table:table-cell table:style-name="ce115" table:formula="of:=[.I22]-[.J22]" office:value-type="float" office:value="77.1431" calcext:value-type="float">
            <text:p>77.14</text:p>
          </table:table-cell>
          <table:table-cell table:style-name="ce116" table:formula="of:=1.1*[.H22]*[.J22]" office:value-type="float" office:value="124535.84143" calcext:value-type="float">
            <text:p>124535.84</text:p>
          </table:table-cell>
          <table:table-cell table:formula="of:=SQRT((1.1*[.H22]*[.I22])+(1.1*[.H22]*[.K22]))" office:value-type="float" office:value="542.605175288626" calcext:value-type="float">
            <text:p>542.61</text:p>
          </table:table-cell>
          <table:table-cell table:style-name="ce117" table:formula="of:=-2.5*(LOG([.L22]/[.D22];10))" office:value-type="float" office:value="-9.04543276176311" calcext:value-type="float">
            <text:p>-9.045</text:p>
          </table:table-cell>
          <table:table-cell table:style-name="ce117" table:formula="of:=-2.5*(LOG(([.L22]+[.M22])/[.D22];10))" office:value-type="float" office:value="-9.05015306055907" calcext:value-type="float">
            <text:p>-9.050</text:p>
          </table:table-cell>
          <table:table-cell table:style-name="ce117" table:formula="of:=-2.5*(LOG(([.L22]-[.M22])/[.D22];10))" office:value-type="float" office:value="-9.04069185156263" calcext:value-type="float">
            <text:p>-9.041</text:p>
          </table:table-cell>
          <table:table-cell table:style-name="ce117" table:formula="of:=ABS(([.O22]-[.P22])/2)" office:value-type="float" office:value="0.0047306044982216" calcext:value-type="float">
            <text:p>0.005</text:p>
          </table:table-cell>
          <table:table-cell table:style-name="ce119" table:formula="of:=AVERAGE([.R19];[.R20])" office:value-type="float" office:value="-1.23665807761423" calcext:value-type="float">
            <text:p>-1.237</text:p>
          </table:table-cell>
          <table:table-cell table:style-name="ce119" table:formula="of:=IF(ABS([.R19]-[.R20])/2&lt;([.S19]+[.S20])/2;([.S19]+[.S20])/2;ABS([.R19]-[.R20])/2)" office:value-type="float" office:value="0.00525305935886042" calcext:value-type="float">
            <text:p>0.005</text:p>
          </table:table-cell>
          <table:table-cell table:style-name="ce122" table:formula="of:=[.R22]+[$Vcomps.$B$13]" office:value-type="float" office:value="13.1233419223858" calcext:value-type="float">
            <text:p>13.12</text:p>
          </table:table-cell>
          <table:table-cell table:style-name="ce122" table:formula="of:=SQRT(([.S22]*[.S22])+[$Vcomps.$D$13])" office:value-type="float" office:value="0.0206783614589675" calcext:value-type="float">
            <text:p>0.02</text:p>
          </table:table-cell>
          <table:table-cell table:style-name="ce123" office:value-type="float" office:value="1" calcext:value-type="float">
            <text:p>1</text:p>
          </table:table-cell>
          <table:table-cell table:style-name="ce124" table:formula="of:=3.64*10^(0.4*(15-[.T22]))/[.Y22]" office:value-type="float" office:value="0.998057104066137" calcext:value-type="float">
            <text:p>0.99806</text:p>
          </table:table-cell>
          <table:table-cell table:style-name="ce125" office:value-type="float" office:value="0.00000000000002033" calcext:value-type="float">
            <text:p>2.033E-14</text:p>
          </table:table-cell>
          <table:table-cell table:style-name="ce124" table:formula="of:=1000*33400*5500^2*[.X22]" office:value-type="float" office:value="20.5404155" calcext:value-type="float">
            <text:p>20.54042</text:p>
          </table:table-cell>
          <table:table-cell table:style-name="ce100" office:value-type="string" calcext:value-type="string">
            <text:p>mrk421_star1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mrk501_1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10:26:26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23]/2)" office:value-type="time" office:time-value="PT00H00M15S" calcext:value-type="time">
            <text:p>00:00:15</text:p>
          </table:table-cell>
          <table:table-cell table:style-name="ce108" table:formula="of:=[.C23]+[.E23]" office:value-type="time" office:time-value="PT10H26M41S" calcext:value-type="time">
            <text:p>10:26:41</text:p>
          </table:table-cell>
          <table:table-cell table:style-name="ce11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514.93519676" calcext:value-type="float">
            <text:p>2457514.93520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180.8223" calcext:value-type="float">
            <text:p>180.82</text:p>
          </table:table-cell>
          <table:table-cell table:style-name="ce100" office:value-type="float" office:value="156.1646" calcext:value-type="float">
            <text:p>156.16</text:p>
          </table:table-cell>
          <table:table-cell table:style-name="ce115" table:formula="of:=[.I23]-[.J23]" office:value-type="float" office:value="24.6577" calcext:value-type="float">
            <text:p>24.66</text:p>
          </table:table-cell>
          <table:table-cell table:style-name="ce116" table:formula="of:=1.1*[.H23]*[.J23]" office:value-type="float" office:value="171952.84106" calcext:value-type="float">
            <text:p>171952.84</text:p>
          </table:table-cell>
          <table:table-cell table:formula="of:=SQRT((1.1*[.H23]*[.I23])+(1.1*[.H23]*[.K23]))" office:value-type="float" office:value="475.661673881762" calcext:value-type="float">
            <text:p>475.66</text:p>
          </table:table-cell>
          <table:table-cell table:style-name="ce117" table:formula="of:=-2.5*(LOG([.L23]/[.D23];10))" office:value-type="float" office:value="-9.39572025262599" calcext:value-type="float">
            <text:p>-9.396</text:p>
          </table:table-cell>
          <table:table-cell table:style-name="ce117" table:formula="of:=-2.5*(LOG(([.L23]+[.M23])/[.D23];10))" office:value-type="float" office:value="-9.39871950585656" calcext:value-type="float">
            <text:p>-9.399</text:p>
          </table:table-cell>
          <table:table-cell table:style-name="ce117" table:formula="of:=-2.5*(LOG(([.L23]-[.M23])/[.D23];10))" office:value-type="float" office:value="-9.39271269125955" calcext:value-type="float">
            <text:p>-9.393</text:p>
          </table:table-cell>
          <table:table-cell table:style-name="ce117" table:formula="of:=ABS(([.O23]-[.P23])/2)" office:value-type="float" office:value="0.00300340729850124" calcext:value-type="float">
            <text:p>0.003</text:p>
          </table:table-cell>
          <table:table-cell table:style-name="ce119" table:formula="of:=[.N23]-[.N25]" office:value-type="float" office:value="1.22077489810633" calcext:value-type="float">
            <text:p>1.221</text:p>
          </table:table-cell>
          <table:table-cell table:style-name="ce119" table:formula="of:=SQRT(([.Q23]*[.Q23])+([.Q25]*[.Q25]))" office:value-type="float" office:value="0.0033862887228636" calcext:value-type="float">
            <text:p>0.003</text:p>
          </table:table-cell>
          <table:table-cell table:style-name="ce122" table:formula="of:=[.R23]+[$Vcomps.$B$25]" office:value-type="float" office:value="13.8307748981063" calcext:value-type="float">
            <text:p>13.83</text:p>
          </table:table-cell>
          <table:table-cell table:style-name="ce122" table:formula="of:=SQRT(([.S23]*[.S23])+[$Vcomps.$D$25])" office:value-type="float" office:value="0.0105577910243854" calcext:value-type="float">
            <text:p>0.01</text:p>
          </table:table-cell>
          <table:table-cell table:style-name="ce123" office:value-type="string" calcext:value-type="string">
            <text:p>A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mrk501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mrk501_2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10:31:59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24]/2)" office:value-type="time" office:time-value="PT00H00M15S" calcext:value-type="time">
            <text:p>00:00:15</text:p>
          </table:table-cell>
          <table:table-cell table:style-name="ce108" table:formula="of:=[.C24]+[.E24]" office:value-type="time" office:time-value="PT10H32M14S" calcext:value-type="time">
            <text:p>10:32:14</text:p>
          </table:table-cell>
          <table:table-cell table:style-name="ce11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514.93905093" calcext:value-type="float">
            <text:p>2457514.93905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181.017" calcext:value-type="float">
            <text:p>181.02</text:p>
          </table:table-cell>
          <table:table-cell table:style-name="ce100" office:value-type="float" office:value="156.6866" calcext:value-type="float">
            <text:p>156.69</text:p>
          </table:table-cell>
          <table:table-cell table:style-name="ce115" table:formula="of:=[.I24]-[.J24]" office:value-type="float" office:value="24.3304" calcext:value-type="float">
            <text:p>24.33</text:p>
          </table:table-cell>
          <table:table-cell table:style-name="ce116" table:formula="of:=1.1*[.H24]*[.J24]" office:value-type="float" office:value="172527.61526" calcext:value-type="float">
            <text:p>172527.62</text:p>
          </table:table-cell>
          <table:table-cell table:formula="of:=SQRT((1.1*[.H24]*[.I24])+(1.1*[.H24]*[.K24]))" office:value-type="float" office:value="475.508172527035" calcext:value-type="float">
            <text:p>475.51</text:p>
          </table:table-cell>
          <table:table-cell table:style-name="ce117" table:formula="of:=-2.5*(LOG([.L24]/[.D24];10))" office:value-type="float" office:value="-9.39934341165384" calcext:value-type="float">
            <text:p>-9.399</text:p>
          </table:table-cell>
          <table:table-cell table:style-name="ce117" table:formula="of:=-2.5*(LOG(([.L24]+[.M24])/[.D24];10))" office:value-type="float" office:value="-9.40233172329546" calcext:value-type="float">
            <text:p>-9.402</text:p>
          </table:table-cell>
          <table:table-cell table:style-name="ce117" table:formula="of:=-2.5*(LOG(([.L24]-[.M24])/[.D24];10))" office:value-type="float" office:value="-9.39634685246707" calcext:value-type="float">
            <text:p>-9.396</text:p>
          </table:table-cell>
          <table:table-cell table:style-name="ce117" table:formula="of:=ABS(([.O24]-[.P24])/2)" office:value-type="float" office:value="0.00299243541419258" calcext:value-type="float">
            <text:p>0.003</text:p>
          </table:table-cell>
          <table:table-cell table:style-name="ce119" table:formula="of:=[.N24]-[.N26]" office:value-type="float" office:value="1.17555646794267" calcext:value-type="float">
            <text:p>1.176</text:p>
          </table:table-cell>
          <table:table-cell table:style-name="ce119" table:formula="of:=SQRT(([.Q24]*[.Q24])+([.Q26]*[.Q26]))" office:value-type="float" office:value="0.00339314495805574" calcext:value-type="float">
            <text:p>0.003</text:p>
          </table:table-cell>
          <table:table-cell table:style-name="ce122" table:formula="of:=[.R24]+[$Vcomps.$B$25]" office:value-type="float" office:value="13.7855564679427" calcext:value-type="float">
            <text:p>13.79</text:p>
          </table:table-cell>
          <table:table-cell table:style-name="ce122" table:formula="of:=SQRT(([.S24]*[.S24])+[$Vcomps.$D$25])" office:value-type="float" office:value="0.0105599920788976" calcext:value-type="float">
            <text:p>0.01</text:p>
          </table:table-cell>
          <table:table-cell table:style-name="ce123" office:value-type="string" calcext:value-type="string">
            <text:p>A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mrk501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mrk501_starA_1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10:29:02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25]/2)" office:value-type="time" office:time-value="PT00H00M15S" calcext:value-type="time">
            <text:p>00:00:15</text:p>
          </table:table-cell>
          <table:table-cell table:style-name="ce108" table:formula="of:=[.C25]+[.E25]" office:value-type="time" office:time-value="PT10H29M17S" calcext:value-type="time">
            <text:p>10:29:17</text:p>
          </table:table-cell>
          <table:table-cell table:style-name="ce11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514.93700231" calcext:value-type="float">
            <text:p>2457514.93700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504.4047" calcext:value-type="float">
            <text:p>504.4</text:p>
          </table:table-cell>
          <table:table-cell table:style-name="ce100" office:value-type="float" office:value="480.7204" calcext:value-type="float">
            <text:p>480.72</text:p>
          </table:table-cell>
          <table:table-cell table:style-name="ce115" table:formula="of:=[.I25]-[.J25]" office:value-type="float" office:value="23.6843" calcext:value-type="float">
            <text:p>23.68</text:p>
          </table:table-cell>
          <table:table-cell table:style-name="ce116" table:formula="of:=1.1*[.H25]*[.J25]" office:value-type="float" office:value="529321.23244" calcext:value-type="float">
            <text:p>529321.23</text:p>
          </table:table-cell>
          <table:table-cell table:formula="of:=SQRT((1.1*[.H25]*[.I25])+(1.1*[.H25]*[.K25]))" office:value-type="float" office:value="762.547570909514" calcext:value-type="float">
            <text:p>762.55</text:p>
          </table:table-cell>
          <table:table-cell table:style-name="ce117" table:formula="of:=-2.5*(LOG([.L25]/[.D25];10))" office:value-type="float" office:value="-10.6164951507323" calcext:value-type="float">
            <text:p>-10.616</text:p>
          </table:table-cell>
          <table:table-cell table:style-name="ce117" table:formula="of:=-2.5*(LOG(([.L25]+[.M25])/[.D25];10))" office:value-type="float" office:value="-10.6180581519242" calcext:value-type="float">
            <text:p>-10.618</text:p>
          </table:table-cell>
          <table:table-cell table:style-name="ce117" table:formula="of:=-2.5*(LOG(([.L25]-[.M25])/[.D25];10))" office:value-type="float" office:value="-10.6149298962352" calcext:value-type="float">
            <text:p>-10.615</text:p>
          </table:table-cell>
          <table:table-cell table:style-name="ce117" table:formula="of:=ABS(([.O25]-[.P25])/2)" office:value-type="float" office:value="0.00156412784448801" calcext:value-type="float">
            <text:p>0.002</text:p>
          </table:table-cell>
          <table:table-cell table:style-name="ce119" table:number-columns-repeated="2"/>
          <table:table-cell table:style-name="ce122" table:number-columns-repeated="2"/>
          <table:table-cell table:style-name="ce123"/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mrk501_starA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mrk501_starA_2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10:29:58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26]/2)" office:value-type="time" office:time-value="PT00H00M15S" calcext:value-type="time">
            <text:p>00:00:15</text:p>
          </table:table-cell>
          <table:table-cell table:style-name="ce110" table:formula="of:=AVERAGE([.F23];[.F24])" office:value-type="time" office:time-value="PT10H29M27.5S" calcext:value-type="time">
            <text:p>10:29:28</text:p>
          </table:table-cell>
          <table:table-cell table:style-name="ce11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514.93712963" calcext:value-type="float">
            <text:p>2457514.93713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487.1177" calcext:value-type="float">
            <text:p>487.12</text:p>
          </table:table-cell>
          <table:table-cell table:style-name="ce100" office:value-type="float" office:value="462.652" calcext:value-type="float">
            <text:p>462.65</text:p>
          </table:table-cell>
          <table:table-cell table:style-name="ce115" table:formula="of:=[.I26]-[.J26]" office:value-type="float" office:value="24.4657" calcext:value-type="float">
            <text:p>24.47</text:p>
          </table:table-cell>
          <table:table-cell table:style-name="ce116" table:formula="of:=1.1*[.H26]*[.J26]" office:value-type="float" office:value="509426.1172" calcext:value-type="float">
            <text:p>509426.12</text:p>
          </table:table-cell>
          <table:table-cell table:formula="of:=SQRT((1.1*[.H26]*[.I26])+(1.1*[.H26]*[.K26]))" office:value-type="float" office:value="750.536129536747" calcext:value-type="float">
            <text:p>750.54</text:p>
          </table:table-cell>
          <table:table-cell table:style-name="ce117" table:formula="of:=-2.5*(LOG([.L26]/[.D26];10))" office:value-type="float" office:value="-10.5748998795965" calcext:value-type="float">
            <text:p>-10.575</text:p>
          </table:table-cell>
          <table:table-cell table:style-name="ce117" table:formula="of:=-2.5*(LOG(([.L26]+[.M26])/[.D26];10))" office:value-type="float" office:value="-10.5764983146333" calcext:value-type="float">
            <text:p>-10.576</text:p>
          </table:table-cell>
          <table:table-cell table:style-name="ce117" table:formula="of:=-2.5*(LOG(([.L26]-[.M26])/[.D26];10))" office:value-type="float" office:value="-10.5732990878528" calcext:value-type="float">
            <text:p>-10.573</text:p>
          </table:table-cell>
          <table:table-cell table:style-name="ce117" table:formula="of:=ABS(([.O26]-[.P26])/2)" office:value-type="float" office:value="0.00159961339024939" calcext:value-type="float">
            <text:p>0.002</text:p>
          </table:table-cell>
          <table:table-cell table:style-name="ce119" table:formula="of:=AVERAGE([.R23];[.R24])" office:value-type="float" office:value="1.1981656830245" calcext:value-type="float">
            <text:p>1.198</text:p>
          </table:table-cell>
          <table:table-cell table:style-name="ce119" table:formula="of:=IF(ABS([.R23]-[.R24])/2&lt;([.S23]+[.S24])/2;([.S23]+[.S24])/2;ABS([.R23]-[.R24])/2)" office:value-type="float" office:value="0.0226092150818316" calcext:value-type="float">
            <text:p>0.023</text:p>
          </table:table-cell>
          <table:table-cell table:style-name="ce122" table:formula="of:=[.R26]+[$Vcomps.$B$25]" office:value-type="float" office:value="13.8081656830245" calcext:value-type="float">
            <text:p>13.81</text:p>
          </table:table-cell>
          <table:table-cell table:style-name="ce122" table:formula="of:=SQRT(([.S26]*[.S26])+[$Vcomps.$D$25])" office:value-type="float" office:value="0.0247219862999824" calcext:value-type="float">
            <text:p>0.02</text:p>
          </table:table-cell>
          <table:table-cell table:style-name="ce123" office:value-type="string" calcext:value-type="string">
            <text:p>A</text:p>
          </table:table-cell>
          <table:table-cell table:style-name="ce124" table:formula="of:=3.64*10^(0.4*(15-[.T26]))/[.Y26]" office:value-type="float" office:value="2.70910582620548" calcext:value-type="float">
            <text:p>2.70911</text:p>
          </table:table-cell>
          <table:table-cell table:style-name="ce125" office:value-type="float" office:value="3.986E-015" calcext:value-type="float">
            <text:p>3.986E-15</text:p>
          </table:table-cell>
          <table:table-cell table:style-name="ce124" table:formula="of:=1000*33400*5500^2*[.X26]" office:value-type="float" office:value="4.0272551" calcext:value-type="float">
            <text:p>4.02726</text:p>
          </table:table-cell>
          <table:table-cell table:style-name="ce100" office:value-type="string" calcext:value-type="string">
            <text:p>mrk501_starA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oj248_1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4:16:09.00</text:p>
          </table:table-cell>
          <table:table-cell table:style-name="ce100" office:value-type="float" office:value="200" calcext:value-type="float">
            <text:p>200</text:p>
          </table:table-cell>
          <table:table-cell table:style-name="ce108" table:formula="of:=TIME(0;0;[.D27]/2)" office:value-type="time" office:time-value="PT00H01M40S" calcext:value-type="time">
            <text:p>00:01:40</text:p>
          </table:table-cell>
          <table:table-cell table:style-name="ce108" table:formula="of:=[.C27]+[.E27]" office:value-type="time" office:time-value="PT04H17M49S" calcext:value-type="time">
            <text:p>04:17:49</text:p>
          </table:table-cell>
          <table:table-cell table:style-name="ce11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514.67903935" calcext:value-type="float">
            <text:p>2457514.67904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842.7593" calcext:value-type="float">
            <text:p>842.76</text:p>
          </table:table-cell>
          <table:table-cell table:style-name="ce100" office:value-type="float" office:value="52.55618" calcext:value-type="float">
            <text:p>52.56</text:p>
          </table:table-cell>
          <table:table-cell table:style-name="ce115" table:formula="of:=[.I27]-[.J27]" office:value-type="float" office:value="790.20312" calcext:value-type="float">
            <text:p>790.2</text:p>
          </table:table-cell>
          <table:table-cell table:style-name="ce116" table:formula="of:=1.1*[.H27]*[.J27]" office:value-type="float" office:value="57869.609798" calcext:value-type="float">
            <text:p>57869.61</text:p>
          </table:table-cell>
          <table:table-cell table:formula="of:=SQRT((1.1*[.H27]*[.I27])+(1.1*[.H27]*[.K27]))" office:value-type="float" office:value="1340.91570229526" calcext:value-type="float">
            <text:p>1340.92</text:p>
          </table:table-cell>
          <table:table-cell table:style-name="ce117" table:formula="of:=-2.5*(LOG([.L27]/[.D27];10))" office:value-type="float" office:value="-6.15355139589412" calcext:value-type="float">
            <text:p>-6.154</text:p>
          </table:table-cell>
          <table:table-cell table:style-name="ce117" table:formula="of:=-2.5*(LOG(([.L27]+[.M27])/[.D27];10))" office:value-type="float" office:value="-6.17842229962281" calcext:value-type="float">
            <text:p>-6.178</text:p>
          </table:table-cell>
          <table:table-cell table:style-name="ce117" table:formula="of:=-2.5*(LOG(([.L27]-[.M27])/[.D27];10))" office:value-type="float" office:value="-6.12809739251704" calcext:value-type="float">
            <text:p>-6.128</text:p>
          </table:table-cell>
          <table:table-cell table:style-name="ce117" table:formula="of:=ABS(([.O27]-[.P27])/2)" office:value-type="float" office:value="0.0251624535528832" calcext:value-type="float">
            <text:p>0.025</text:p>
          </table:table-cell>
          <table:table-cell table:style-name="ce119" table:formula="of:=[.N27]-[.N29]" office:value-type="float" office:value="2.53437863458794" calcext:value-type="float">
            <text:p>2.534</text:p>
          </table:table-cell>
          <table:table-cell table:style-name="ce119" table:formula="of:=SQRT(([.Q27]*[.Q27])+([.Q29]*[.Q29]))" office:value-type="float" office:value="0.0261677632532628" calcext:value-type="float">
            <text:p>0.026</text:p>
          </table:table-cell>
          <table:table-cell table:style-name="ce122" table:formula="of:=[.R27]+[$Vcomps.$B$11]" office:value-type="float" office:value="17.2443786345879" calcext:value-type="float">
            <text:p>17.24</text:p>
          </table:table-cell>
          <table:table-cell table:style-name="ce122" table:formula="of:=SQRT(([.S27]*[.S27])+[$Vcomps.$D$11])" office:value-type="float" office:value="0.0329355709481225" calcext:value-type="float">
            <text:p>0.03</text:p>
          </table:table-cell>
          <table:table-cell table:style-name="ce123" office:value-type="float" office:value="2" calcext:value-type="float">
            <text:p>2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oj248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oj248_2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4:23:52.00</text:p>
          </table:table-cell>
          <table:table-cell table:style-name="ce100" office:value-type="float" office:value="200" calcext:value-type="float">
            <text:p>200</text:p>
          </table:table-cell>
          <table:table-cell table:style-name="ce108" table:formula="of:=TIME(0;0;[.D28]/2)" office:value-type="time" office:time-value="PT00H01M40S" calcext:value-type="time">
            <text:p>00:01:40</text:p>
          </table:table-cell>
          <table:table-cell table:style-name="ce108" table:formula="of:=[.C28]+[.E28]" office:value-type="time" office:time-value="PT04H25M32S" calcext:value-type="time">
            <text:p>04:25:32</text:p>
          </table:table-cell>
          <table:table-cell table:style-name="ce11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514.68439815" calcext:value-type="float">
            <text:p>2457514.68440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841.7589" calcext:value-type="float">
            <text:p>841.76</text:p>
          </table:table-cell>
          <table:table-cell table:style-name="ce100" office:value-type="float" office:value="53.04713" calcext:value-type="float">
            <text:p>53.05</text:p>
          </table:table-cell>
          <table:table-cell table:style-name="ce115" table:formula="of:=[.I28]-[.J28]" office:value-type="float" office:value="788.71177" calcext:value-type="float">
            <text:p>788.71</text:p>
          </table:table-cell>
          <table:table-cell table:style-name="ce116" table:formula="of:=1.1*[.H28]*[.J28]" office:value-type="float" office:value="58410.194843" calcext:value-type="float">
            <text:p>58410.19</text:p>
          </table:table-cell>
          <table:table-cell table:formula="of:=SQRT((1.1*[.H28]*[.I28])+(1.1*[.H28]*[.K28]))" office:value-type="float" office:value="1339.8922548985" calcext:value-type="float">
            <text:p>1339.89</text:p>
          </table:table-cell>
          <table:table-cell table:style-name="ce117" table:formula="of:=-2.5*(LOG([.L28]/[.D28];10))" office:value-type="float" office:value="-6.16364664821203" calcext:value-type="float">
            <text:p>-6.164</text:p>
          </table:table-cell>
          <table:table-cell table:style-name="ce117" table:formula="of:=-2.5*(LOG(([.L28]+[.M28])/[.D28];10))" office:value-type="float" office:value="-6.18827136757288" calcext:value-type="float">
            <text:p>-6.188</text:p>
          </table:table-cell>
          <table:table-cell table:style-name="ce117" table:formula="of:=-2.5*(LOG(([.L28]-[.M28])/[.D28];10))" office:value-type="float" office:value="-6.13845044882688" calcext:value-type="float">
            <text:p>-6.138</text:p>
          </table:table-cell>
          <table:table-cell table:style-name="ce117" table:formula="of:=ABS(([.O28]-[.P28])/2)" office:value-type="float" office:value="0.0249104593729981" calcext:value-type="float">
            <text:p>0.025</text:p>
          </table:table-cell>
          <table:table-cell table:style-name="ce119" table:formula="of:=[.N28]-[.N30]" office:value-type="float" office:value="2.53536085669766" calcext:value-type="float">
            <text:p>2.535</text:p>
          </table:table-cell>
          <table:table-cell table:style-name="ce119" table:formula="of:=SQRT(([.Q28]*[.Q28])+([.Q30]*[.Q30]))" office:value-type="float" office:value="0.0259067688741829" calcext:value-type="float">
            <text:p>0.026</text:p>
          </table:table-cell>
          <table:table-cell table:style-name="ce122" table:formula="of:=[.R28]+[$Vcomps.$B$11]" office:value-type="float" office:value="17.2453608566977" calcext:value-type="float">
            <text:p>17.25</text:p>
          </table:table-cell>
          <table:table-cell table:style-name="ce122" table:formula="of:=SQRT(([.S28]*[.S28])+[$Vcomps.$D$11])" office:value-type="float" office:value="0.032728591071116" calcext:value-type="float">
            <text:p>0.03</text:p>
          </table:table-cell>
          <table:table-cell table:style-name="ce123" office:value-type="float" office:value="2" calcext:value-type="float">
            <text:p>2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oj248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oj248_star2_1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4:20:44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29]/2)" office:value-type="time" office:time-value="PT00H00M15S" calcext:value-type="time">
            <text:p>00:00:15</text:p>
          </table:table-cell>
          <table:table-cell table:style-name="ce108" table:formula="of:=[.C29]+[.E29]" office:value-type="time" office:time-value="PT04H20M59S" calcext:value-type="time">
            <text:p>04:20:59</text:p>
          </table:table-cell>
          <table:table-cell table:style-name="ce11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514.68123843" calcext:value-type="float">
            <text:p>2457514.68124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200.2516" calcext:value-type="float">
            <text:p>200.25</text:p>
          </table:table-cell>
          <table:table-cell table:style-name="ce100" office:value-type="float" office:value="81.37041" calcext:value-type="float">
            <text:p>81.37</text:p>
          </table:table-cell>
          <table:table-cell table:style-name="ce115" table:formula="of:=[.I29]-[.J29]" office:value-type="float" office:value="118.88119" calcext:value-type="float">
            <text:p>118.88</text:p>
          </table:table-cell>
          <table:table-cell table:style-name="ce116" table:formula="of:=1.1*[.H29]*[.J29]" office:value-type="float" office:value="89596.958451" calcext:value-type="float">
            <text:p>89596.96</text:p>
          </table:table-cell>
          <table:table-cell table:formula="of:=SQRT((1.1*[.H29]*[.I29])+(1.1*[.H29]*[.K29]))" office:value-type="float" office:value="592.787580056296" calcext:value-type="float">
            <text:p>592.79</text:p>
          </table:table-cell>
          <table:table-cell table:style-name="ce117" table:formula="of:=-2.5*(LOG([.L29]/[.D29];10))" office:value-type="float" office:value="-8.68793003048206" calcext:value-type="float">
            <text:p>-8.688</text:p>
          </table:table-cell>
          <table:table-cell table:style-name="ce117" table:formula="of:=-2.5*(LOG(([.L29]+[.M29])/[.D29];10))" office:value-type="float" office:value="-8.69508977315126" calcext:value-type="float">
            <text:p>-8.695</text:p>
          </table:table-cell>
          <table:table-cell table:style-name="ce117" table:formula="of:=-2.5*(LOG(([.L29]-[.M29])/[.D29];10))" office:value-type="float" office:value="-8.68072276025674" calcext:value-type="float">
            <text:p>-8.681</text:p>
          </table:table-cell>
          <table:table-cell table:style-name="ce117" table:formula="of:=ABS(([.O29]-[.P29])/2)" office:value-type="float" office:value="0.00718350644725874" calcext:value-type="float">
            <text:p>0.007</text:p>
          </table:table-cell>
          <table:table-cell table:style-name="ce119" table:number-columns-repeated="2"/>
          <table:table-cell table:style-name="ce122" table:number-columns-repeated="2"/>
          <table:table-cell table:style-name="ce123"/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oj248_star2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oj248_star2_2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4:21:42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30]/2)" office:value-type="time" office:time-value="PT00H00M15S" calcext:value-type="time">
            <text:p>00:00:15</text:p>
          </table:table-cell>
          <table:table-cell table:style-name="ce110" table:formula="of:=AVERAGE([.F27];[.F28])" office:value-type="time" office:time-value="PT04H21M40.5S" calcext:value-type="time">
            <text:p>04:21:41</text:p>
          </table:table-cell>
          <table:table-cell table:style-name="ce11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514.68172454" calcext:value-type="float">
            <text:p>2457514.68172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200.8874" calcext:value-type="float">
            <text:p>200.89</text:p>
          </table:table-cell>
          <table:table-cell table:style-name="ce100" office:value-type="float" office:value="82.20486" calcext:value-type="float">
            <text:p>82.2</text:p>
          </table:table-cell>
          <table:table-cell table:style-name="ce115" table:formula="of:=[.I30]-[.J30]" office:value-type="float" office:value="118.68254" calcext:value-type="float">
            <text:p>118.68</text:p>
          </table:table-cell>
          <table:table-cell table:style-name="ce116" table:formula="of:=1.1*[.H30]*[.J30]" office:value-type="float" office:value="90515.771346" calcext:value-type="float">
            <text:p>90515.77</text:p>
          </table:table-cell>
          <table:table-cell table:formula="of:=SQRT((1.1*[.H30]*[.I30])+(1.1*[.H30]*[.K30]))" office:value-type="float" office:value="593.193443097612" calcext:value-type="float">
            <text:p>593.19</text:p>
          </table:table-cell>
          <table:table-cell table:style-name="ce117" table:formula="of:=-2.5*(LOG([.L30]/[.D30];10))" office:value-type="float" office:value="-8.69900750490969" calcext:value-type="float">
            <text:p>-8.699</text:p>
          </table:table-cell>
          <table:table-cell table:style-name="ce117" table:formula="of:=-2.5*(LOG(([.L30]+[.M30])/[.D30];10))" office:value-type="float" office:value="-8.70609964336342" calcext:value-type="float">
            <text:p>-8.706</text:p>
          </table:table-cell>
          <table:table-cell table:style-name="ce117" table:formula="of:=-2.5*(LOG(([.L30]-[.M30])/[.D30];10))" office:value-type="float" office:value="-8.69186873512444" calcext:value-type="float">
            <text:p>-8.692</text:p>
          </table:table-cell>
          <table:table-cell table:style-name="ce117" table:formula="of:=ABS(([.O30]-[.P30])/2)" office:value-type="float" office:value="0.00711545411948844" calcext:value-type="float">
            <text:p>0.007</text:p>
          </table:table-cell>
          <table:table-cell table:style-name="ce119" table:formula="of:=AVERAGE([.R27];[.R28])" office:value-type="float" office:value="2.5348697456428" calcext:value-type="float">
            <text:p>2.535</text:p>
          </table:table-cell>
          <table:table-cell table:style-name="ce119" table:formula="of:=IF(ABS([.R27]-[.R28])/2&lt;([.S27]+[.S28])/2;([.S27]+[.S28])/2;ABS([.R27]-[.R28])/2)" office:value-type="float" office:value="0.0260372660637228" calcext:value-type="float">
            <text:p>0.026</text:p>
          </table:table-cell>
          <table:table-cell table:style-name="ce122" table:formula="of:=[.R30]+[$Vcomps.$B$11]" office:value-type="float" office:value="17.2448697456428" calcext:value-type="float">
            <text:p>17.24</text:p>
          </table:table-cell>
          <table:table-cell table:style-name="ce122" table:formula="of:=SQRT(([.S30]*[.S30])+[$Vcomps.$D$11])" office:value-type="float" office:value="0.0328319847720648" calcext:value-type="float">
            <text:p>0.03</text:p>
          </table:table-cell>
          <table:table-cell table:style-name="ce123" office:value-type="float" office:value="2" calcext:value-type="float">
            <text:p>2</text:p>
          </table:table-cell>
          <table:table-cell table:style-name="ce124" table:formula="of:=3.64*10^(0.4*(15-[.T30]))/[.Y30]" office:value-type="float" office:value="0.963023541228179" calcext:value-type="float">
            <text:p>0.96302</text:p>
          </table:table-cell>
          <table:table-cell table:style-name="ce125" office:value-type="float" office:value="4.732E-016" calcext:value-type="float">
            <text:p>4.732E-16</text:p>
          </table:table-cell>
          <table:table-cell table:style-name="ce124" table:formula="of:=1000*33400*5500^2*[.X30]" office:value-type="float" office:value="0.47809762" calcext:value-type="float">
            <text:p>0.47810</text:p>
          </table:table-cell>
          <table:table-cell table:style-name="ce100" office:value-type="string" calcext:value-type="string">
            <text:p>oj248_star2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oj287_1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3:19:56.00</text:p>
          </table:table-cell>
          <table:table-cell table:style-name="ce100" office:value-type="float" office:value="60" calcext:value-type="float">
            <text:p>60</text:p>
          </table:table-cell>
          <table:table-cell table:style-name="ce108" table:formula="of:=TIME(0;0;[.D31]/2)" office:value-type="time" office:time-value="PT00H00M30S" calcext:value-type="time">
            <text:p>00:00:30</text:p>
          </table:table-cell>
          <table:table-cell table:style-name="ce108" table:formula="of:=[.C31]+[.E31]" office:value-type="time" office:time-value="PT03H20M26S" calcext:value-type="time">
            <text:p>03:20:26</text:p>
          </table:table-cell>
          <table:table-cell table:style-name="ce11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514.63918981" calcext:value-type="float">
            <text:p>2457514.63919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322.8734" calcext:value-type="float">
            <text:p>322.87</text:p>
          </table:table-cell>
          <table:table-cell table:style-name="ce100" office:value-type="float" office:value="130.9999" calcext:value-type="float">
            <text:p>131</text:p>
          </table:table-cell>
          <table:table-cell table:style-name="ce115" table:formula="of:=[.I31]-[.J31]" office:value-type="float" office:value="191.8735" calcext:value-type="float">
            <text:p>191.87</text:p>
          </table:table-cell>
          <table:table-cell table:style-name="ce116" table:formula="of:=1.1*[.H31]*[.J31]" office:value-type="float" office:value="144243.98989" calcext:value-type="float">
            <text:p>144243.99</text:p>
          </table:table-cell>
          <table:table-cell table:formula="of:=SQRT((1.1*[.H31]*[.I31])+(1.1*[.H31]*[.K31]))" office:value-type="float" office:value="752.8531142195" calcext:value-type="float">
            <text:p>752.85</text:p>
          </table:table-cell>
          <table:table-cell table:style-name="ce117" table:formula="of:=-2.5*(LOG([.L31]/[.D31];10))" office:value-type="float" office:value="-8.45236619096758" calcext:value-type="float">
            <text:p>-8.452</text:p>
          </table:table-cell>
          <table:table-cell table:style-name="ce117" table:formula="of:=-2.5*(LOG(([.L31]+[.M31])/[.D31];10))" office:value-type="float" office:value="-8.45801824030466" calcext:value-type="float">
            <text:p>-8.458</text:p>
          </table:table-cell>
          <table:table-cell table:style-name="ce117" table:formula="of:=-2.5*(LOG(([.L31]-[.M31])/[.D31];10))" office:value-type="float" office:value="-8.4466845645513" calcext:value-type="float">
            <text:p>-8.447</text:p>
          </table:table-cell>
          <table:table-cell table:style-name="ce117" table:formula="of:=ABS(([.O31]-[.P31])/2)" office:value-type="float" office:value="0.00566683787667888" calcext:value-type="float">
            <text:p>0.006</text:p>
          </table:table-cell>
          <table:table-cell table:style-name="ce119" table:formula="of:=[.N31]-[.N33]" office:value-type="float" office:value="0.779230220781884" calcext:value-type="float">
            <text:p>0.779</text:p>
          </table:table-cell>
          <table:table-cell table:style-name="ce119" table:formula="of:=SQRT(([.Q31]*[.Q31])+([.Q33]*[.Q33]))" office:value-type="float" office:value="0.00716325629849812" calcext:value-type="float">
            <text:p>0.007</text:p>
          </table:table-cell>
          <table:table-cell table:style-name="ce122" table:formula="of:=[.R31]+[$Vcomps.$B$12]" office:value-type="float" office:value="14.9692302207819" calcext:value-type="float">
            <text:p>14.97</text:p>
          </table:table-cell>
          <table:table-cell table:style-name="ce122" table:formula="of:=SQRT(([.S31]*[.S31])+[$Vcomps.$D$12])" office:value-type="float" office:value="0.0123009040642537" calcext:value-type="float">
            <text:p>0.01</text:p>
          </table:table-cell>
          <table:table-cell table:style-name="ce123" office:value-type="float" office:value="4" calcext:value-type="float">
            <text:p>4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oj287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oj287_2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3:24:25.00</text:p>
          </table:table-cell>
          <table:table-cell table:style-name="ce100" office:value-type="float" office:value="60" calcext:value-type="float">
            <text:p>60</text:p>
          </table:table-cell>
          <table:table-cell table:style-name="ce108" table:formula="of:=TIME(0;0;[.D32]/2)" office:value-type="time" office:time-value="PT00H00M30S" calcext:value-type="time">
            <text:p>00:00:30</text:p>
          </table:table-cell>
          <table:table-cell table:style-name="ce108" table:formula="of:=[.C32]+[.E32]" office:value-type="time" office:time-value="PT03H24M55S" calcext:value-type="time">
            <text:p>03:24:55</text:p>
          </table:table-cell>
          <table:table-cell table:style-name="ce11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514.64230324" calcext:value-type="float">
            <text:p>2457514.64230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315.6061" calcext:value-type="float">
            <text:p>315.61</text:p>
          </table:table-cell>
          <table:table-cell table:style-name="ce100" office:value-type="float" office:value="132.1179" calcext:value-type="float">
            <text:p>132.12</text:p>
          </table:table-cell>
          <table:table-cell table:style-name="ce115" table:formula="of:=[.I32]-[.J32]" office:value-type="float" office:value="183.4882" calcext:value-type="float">
            <text:p>183.49</text:p>
          </table:table-cell>
          <table:table-cell table:style-name="ce116" table:formula="of:=1.1*[.H32]*[.J32]" office:value-type="float" office:value="145475.01969" calcext:value-type="float">
            <text:p>145475.02</text:p>
          </table:table-cell>
          <table:table-cell table:formula="of:=SQRT((1.1*[.H32]*[.I32])+(1.1*[.H32]*[.K32]))" office:value-type="float" office:value="741.318240521573" calcext:value-type="float">
            <text:p>741.32</text:p>
          </table:table-cell>
          <table:table-cell table:style-name="ce117" table:formula="of:=-2.5*(LOG([.L32]/[.D32];10))" office:value-type="float" office:value="-8.46159293565859" calcext:value-type="float">
            <text:p>-8.462</text:p>
          </table:table-cell>
          <table:table-cell table:style-name="ce117" table:formula="of:=-2.5*(LOG(([.L32]+[.M32])/[.D32];10))" office:value-type="float" office:value="-8.46711163043543" calcext:value-type="float">
            <text:p>-8.467</text:p>
          </table:table-cell>
          <table:table-cell table:style-name="ce117" table:formula="of:=-2.5*(LOG(([.L32]-[.M32])/[.D32];10))" office:value-type="float" office:value="-8.45604604650608" calcext:value-type="float">
            <text:p>-8.456</text:p>
          </table:table-cell>
          <table:table-cell table:style-name="ce117" table:formula="of:=ABS(([.O32]-[.P32])/2)" office:value-type="float" office:value="0.00553279196467393" calcext:value-type="float">
            <text:p>0.006</text:p>
          </table:table-cell>
          <table:table-cell table:style-name="ce119" table:formula="of:=[.N32]-[.N34]" office:value-type="float" office:value="0.770605795788947" calcext:value-type="float">
            <text:p>0.771</text:p>
          </table:table-cell>
          <table:table-cell table:style-name="ce119" table:formula="of:=SQRT(([.Q32]*[.Q32])+([.Q34]*[.Q34]))" office:value-type="float" office:value="0.00705203623747107" calcext:value-type="float">
            <text:p>0.007</text:p>
          </table:table-cell>
          <table:table-cell table:style-name="ce122" table:formula="of:=[.R32]+[$Vcomps.$B$12]" office:value-type="float" office:value="14.9606057957889" calcext:value-type="float">
            <text:p>14.96</text:p>
          </table:table-cell>
          <table:table-cell table:style-name="ce122" table:formula="of:=SQRT(([.S32]*[.S32])+[$Vcomps.$D$12])" office:value-type="float" office:value="0.012236470696022" calcext:value-type="float">
            <text:p>0.01</text:p>
          </table:table-cell>
          <table:table-cell table:style-name="ce123" office:value-type="float" office:value="4" calcext:value-type="float">
            <text:p>4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oj287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oj287_star4_1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3:22:01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33]/2)" office:value-type="time" office:time-value="PT00H00M15S" calcext:value-type="time">
            <text:p>00:00:15</text:p>
          </table:table-cell>
          <table:table-cell table:style-name="ce108" table:formula="of:=[.C33]+[.E33]" office:value-type="time" office:time-value="PT03H22M16S" calcext:value-type="time">
            <text:p>03:22:16</text:p>
          </table:table-cell>
          <table:table-cell table:style-name="ce11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514.64046296" calcext:value-type="float">
            <text:p>2457514.64046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228.7469" calcext:value-type="float">
            <text:p>228.75</text:p>
          </table:table-cell>
          <table:table-cell table:style-name="ce100" office:value-type="float" office:value="134.2558" calcext:value-type="float">
            <text:p>134.26</text:p>
          </table:table-cell>
          <table:table-cell table:style-name="ce115" table:formula="of:=[.I33]-[.J33]" office:value-type="float" office:value="94.4911" calcext:value-type="float">
            <text:p>94.49</text:p>
          </table:table-cell>
          <table:table-cell table:style-name="ce116" table:formula="of:=1.1*[.H33]*[.J33]" office:value-type="float" office:value="147829.06138" calcext:value-type="float">
            <text:p>147829.06</text:p>
          </table:table-cell>
          <table:table-cell table:formula="of:=SQRT((1.1*[.H33]*[.I33])+(1.1*[.H33]*[.K33]))" office:value-type="float" office:value="596.588100618844" calcext:value-type="float">
            <text:p>596.59</text:p>
          </table:table-cell>
          <table:table-cell table:style-name="ce117" table:formula="of:=-2.5*(LOG([.L33]/[.D33];10))" office:value-type="float" office:value="-9.23159641174946" calcext:value-type="float">
            <text:p>-9.232</text:p>
          </table:table-cell>
          <table:table-cell table:style-name="ce117" table:formula="of:=-2.5*(LOG(([.L33]+[.M33])/[.D33];10))" office:value-type="float" office:value="-9.23596925816849" calcext:value-type="float">
            <text:p>-9.236</text:p>
          </table:table-cell>
          <table:table-cell table:style-name="ce117" table:formula="of:=-2.5*(LOG(([.L33]-[.M33])/[.D33];10))" office:value-type="float" office:value="-9.22720588227163" calcext:value-type="float">
            <text:p>-9.227</text:p>
          </table:table-cell>
          <table:table-cell table:style-name="ce117" table:formula="of:=ABS(([.O33]-[.P33])/2)" office:value-type="float" office:value="0.0043816879484293" calcext:value-type="float">
            <text:p>0.004</text:p>
          </table:table-cell>
          <table:table-cell table:style-name="ce119" table:number-columns-repeated="2"/>
          <table:table-cell table:style-name="ce122" table:number-columns-repeated="2"/>
          <table:table-cell table:style-name="ce123"/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oj287_star4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oj287_star4_2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3:22:56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34]/2)" office:value-type="time" office:time-value="PT00H00M15S" calcext:value-type="time">
            <text:p>00:00:15</text:p>
          </table:table-cell>
          <table:table-cell table:style-name="ce110" table:formula="of:=AVERAGE([.F31];[.F32])" office:value-type="time" office:time-value="PT03H22M40.5S" calcext:value-type="time">
            <text:p>03:22:41</text:p>
          </table:table-cell>
          <table:table-cell table:style-name="ce11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514.64075231" calcext:value-type="float">
            <text:p>2457514.64075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228.2914" calcext:value-type="float">
            <text:p>228.29</text:p>
          </table:table-cell>
          <table:table-cell table:style-name="ce100" office:value-type="float" office:value="134.3303" calcext:value-type="float">
            <text:p>134.33</text:p>
          </table:table-cell>
          <table:table-cell table:style-name="ce115" table:formula="of:=[.I34]-[.J34]" office:value-type="float" office:value="93.9611" calcext:value-type="float">
            <text:p>93.96</text:p>
          </table:table-cell>
          <table:table-cell table:style-name="ce116" table:formula="of:=1.1*[.H34]*[.J34]" office:value-type="float" office:value="147911.09333" calcext:value-type="float">
            <text:p>147911.09</text:p>
          </table:table-cell>
          <table:table-cell table:formula="of:=SQRT((1.1*[.H34]*[.I34])+(1.1*[.H34]*[.K34]))" office:value-type="float" office:value="595.677956407655" calcext:value-type="float">
            <text:p>595.68</text:p>
          </table:table-cell>
          <table:table-cell table:style-name="ce117" table:formula="of:=-2.5*(LOG([.L34]/[.D34];10))" office:value-type="float" office:value="-9.23219873144754" calcext:value-type="float">
            <text:p>-9.232</text:p>
          </table:table-cell>
          <table:table-cell table:style-name="ce117" table:formula="of:=-2.5*(LOG(([.L34]+[.M34])/[.D34];10))" office:value-type="float" office:value="-9.2365625034834" calcext:value-type="float">
            <text:p>-9.237</text:p>
          </table:table-cell>
          <table:table-cell table:style-name="ce117" table:formula="of:=-2.5*(LOG(([.L34]-[.M34])/[.D34];10))" office:value-type="float" office:value="-9.22781734981516" calcext:value-type="float">
            <text:p>-9.228</text:p>
          </table:table-cell>
          <table:table-cell table:style-name="ce117" table:formula="of:=ABS(([.O34]-[.P34])/2)" office:value-type="float" office:value="0.00437257683411563" calcext:value-type="float">
            <text:p>0.004</text:p>
          </table:table-cell>
          <table:table-cell table:style-name="ce119" table:formula="of:=AVERAGE([.R31];[.R32])" office:value-type="float" office:value="0.774918008285415" calcext:value-type="float">
            <text:p>0.775</text:p>
          </table:table-cell>
          <table:table-cell table:style-name="ce119" table:formula="of:=IF(ABS([.R31]-[.R32])/2&lt;([.S31]+[.S32])/2;([.S31]+[.S32])/2;ABS([.R31]-[.R32])/2)" office:value-type="float" office:value="0.00710764626798459" calcext:value-type="float">
            <text:p>0.007</text:p>
          </table:table-cell>
          <table:table-cell table:style-name="ce122" table:formula="of:=[.R34]+[$Vcomps.$B$12]" office:value-type="float" office:value="14.9649180082854" calcext:value-type="float">
            <text:p>14.96</text:p>
          </table:table-cell>
          <table:table-cell table:style-name="ce122" table:formula="of:=SQRT(([.S34]*[.S34])+[$Vcomps.$D$12])" office:value-type="float" office:value="0.0122686036479624" calcext:value-type="float">
            <text:p>0.01</text:p>
          </table:table-cell>
          <table:table-cell table:style-name="ce123" office:value-type="float" office:value="4" calcext:value-type="float">
            <text:p>4</text:p>
          </table:table-cell>
          <table:table-cell table:style-name="ce124" table:formula="of:=3.64*10^(0.4*(15-[.T34]))/[.Y34]" office:value-type="float" office:value="0.985179462378765" calcext:value-type="float">
            <text:p>0.98518</text:p>
          </table:table-cell>
          <table:table-cell table:style-name="ce125" office:value-type="float" office:value="3.777E-015" calcext:value-type="float">
            <text:p>3.777E-15</text:p>
          </table:table-cell>
          <table:table-cell table:style-name="ce124" table:formula="of:=1000*33400*5500^2*[.X34]" office:value-type="float" office:value="3.81609195" calcext:value-type="float">
            <text:p>3.81609</text:p>
          </table:table-cell>
          <table:table-cell table:style-name="ce100" office:value-type="string" calcext:value-type="string">
            <text:p>oj287_star4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pg1553_1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10:09:35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35]/2)" office:value-type="time" office:time-value="PT00H00M15S" calcext:value-type="time">
            <text:p>00:00:15</text:p>
          </table:table-cell>
          <table:table-cell table:style-name="ce108" table:formula="of:=[.C35]+[.E35]" office:value-type="time" office:time-value="PT10H09M50S" calcext:value-type="time">
            <text:p>10:09:50</text:p>
          </table:table-cell>
          <table:table-cell table:style-name="ce11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514.92349537" calcext:value-type="float">
            <text:p>2457514.92350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211.0538" calcext:value-type="float">
            <text:p>211.05</text:p>
          </table:table-cell>
          <table:table-cell table:style-name="ce100" office:value-type="float" office:value="126.8941" calcext:value-type="float">
            <text:p>126.89</text:p>
          </table:table-cell>
          <table:table-cell table:style-name="ce115" table:formula="of:=[.I35]-[.J35]" office:value-type="float" office:value="84.1597" calcext:value-type="float">
            <text:p>84.16</text:p>
          </table:table-cell>
          <table:table-cell table:style-name="ce116" table:formula="of:=1.1*[.H35]*[.J35]" office:value-type="float" office:value="139723.09351" calcext:value-type="float">
            <text:p>139723.09</text:p>
          </table:table-cell>
          <table:table-cell table:formula="of:=SQRT((1.1*[.H35]*[.I35])+(1.1*[.H35]*[.K35]))" office:value-type="float" office:value="570.139969525028" calcext:value-type="float">
            <text:p>570.14</text:p>
          </table:table-cell>
          <table:table-cell table:style-name="ce117" table:formula="of:=-2.5*(LOG([.L35]/[.D35];10))" office:value-type="float" office:value="-9.17036734439689" calcext:value-type="float">
            <text:p>-9.170</text:p>
          </table:table-cell>
          <table:table-cell table:style-name="ce117" table:formula="of:=-2.5*(LOG(([.L35]+[.M35])/[.D35];10))" office:value-type="float" office:value="-9.17478867560121" calcext:value-type="float">
            <text:p>-9.175</text:p>
          </table:table-cell>
          <table:table-cell table:style-name="ce117" table:formula="of:=-2.5*(LOG(([.L35]-[.M35])/[.D35];10))" office:value-type="float" office:value="-9.16592793502004" calcext:value-type="float">
            <text:p>-9.166</text:p>
          </table:table-cell>
          <table:table-cell table:style-name="ce117" table:formula="of:=ABS(([.O35]-[.P35])/2)" office:value-type="float" office:value="0.00443037029058146" calcext:value-type="float">
            <text:p>0.004</text:p>
          </table:table-cell>
          <table:table-cell table:style-name="ce119" table:formula="of:=[.N35]-[.N37]" office:value-type="float" office:value="0.266467320614099" calcext:value-type="float">
            <text:p>0.266</text:p>
          </table:table-cell>
          <table:table-cell table:style-name="ce119" table:formula="of:=SQRT(([.Q35]*[.Q35])+([.Q37]*[.Q37]))" office:value-type="float" office:value="0.00575488495245968" calcext:value-type="float">
            <text:p>0.006</text:p>
          </table:table-cell>
          <table:table-cell table:style-name="ce122" table:number-columns-repeated="2"/>
          <table:table-cell table:style-name="ce123" office:value-type="string" calcext:value-type="string">
            <text:p>A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pg1553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pg1553_2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10:13:38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36]/2)" office:value-type="time" office:time-value="PT00H00M15S" calcext:value-type="time">
            <text:p>00:00:15</text:p>
          </table:table-cell>
          <table:table-cell table:style-name="ce108" table:formula="of:=[.C36]+[.E36]" office:value-type="time" office:time-value="PT10H13M53S" calcext:value-type="time">
            <text:p>10:13:53</text:p>
          </table:table-cell>
          <table:table-cell table:style-name="ce11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514.92630787" calcext:value-type="float">
            <text:p>2457514.92631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211.4534" calcext:value-type="float">
            <text:p>211.45</text:p>
          </table:table-cell>
          <table:table-cell table:style-name="ce100" office:value-type="float" office:value="126.9938" calcext:value-type="float">
            <text:p>126.99</text:p>
          </table:table-cell>
          <table:table-cell table:style-name="ce115" table:formula="of:=[.I36]-[.J36]" office:value-type="float" office:value="84.4596" calcext:value-type="float">
            <text:p>84.46</text:p>
          </table:table-cell>
          <table:table-cell table:style-name="ce116" table:formula="of:=1.1*[.H36]*[.J36]" office:value-type="float" office:value="139832.87318" calcext:value-type="float">
            <text:p>139832.87</text:p>
          </table:table-cell>
          <table:table-cell table:formula="of:=SQRT((1.1*[.H36]*[.I36])+(1.1*[.H36]*[.K36]))" office:value-type="float" office:value="570.815035103316" calcext:value-type="float">
            <text:p>570.82</text:p>
          </table:table-cell>
          <table:table-cell table:style-name="ce117" table:formula="of:=-2.5*(LOG([.L36]/[.D36];10))" office:value-type="float" office:value="-9.1712200664461" calcext:value-type="float">
            <text:p>-9.171</text:p>
          </table:table-cell>
          <table:table-cell table:style-name="ce117" table:formula="of:=-2.5*(LOG(([.L36]+[.M36])/[.D36];10))" office:value-type="float" office:value="-9.17564315388241" calcext:value-type="float">
            <text:p>-9.176</text:p>
          </table:table-cell>
          <table:table-cell table:style-name="ce117" table:formula="of:=-2.5*(LOG(([.L36]-[.M36])/[.D36];10))" office:value-type="float" office:value="-9.16677888644305" calcext:value-type="float">
            <text:p>-9.167</text:p>
          </table:table-cell>
          <table:table-cell table:style-name="ce117" table:formula="of:=ABS(([.O36]-[.P36])/2)" office:value-type="float" office:value="0.00443213371967932" calcext:value-type="float">
            <text:p>0.004</text:p>
          </table:table-cell>
          <table:table-cell table:style-name="ce119" table:formula="of:=[.N36]-[.N38]" office:value-type="float" office:value="0.264029604419237" calcext:value-type="float">
            <text:p>0.264</text:p>
          </table:table-cell>
          <table:table-cell table:style-name="ce119" table:formula="of:=SQRT(([.Q36]*[.Q36])+([.Q38]*[.Q38]))" office:value-type="float" office:value="0.00575034710412539" calcext:value-type="float">
            <text:p>0.006</text:p>
          </table:table-cell>
          <table:table-cell table:style-name="ce122" table:number-columns-repeated="2"/>
          <table:table-cell table:style-name="ce123" office:value-type="string" calcext:value-type="string">
            <text:p>A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pg1553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pg1553_starA_1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10:11:10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37]/2)" office:value-type="time" office:time-value="PT00H00M15S" calcext:value-type="time">
            <text:p>00:00:15</text:p>
          </table:table-cell>
          <table:table-cell table:style-name="ce108" table:formula="of:=[.C37]+[.E37]" office:value-type="time" office:time-value="PT10H11M25S" calcext:value-type="time">
            <text:p>10:11:25</text:p>
          </table:table-cell>
          <table:table-cell table:style-name="ce11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514.92459491" calcext:value-type="float">
            <text:p>2457514.92459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246.8369" calcext:value-type="float">
            <text:p>246.84</text:p>
          </table:table-cell>
          <table:table-cell table:style-name="ce100" office:value-type="float" office:value="162.1916" calcext:value-type="float">
            <text:p>162.19</text:p>
          </table:table-cell>
          <table:table-cell table:style-name="ce115" table:formula="of:=[.I37]-[.J37]" office:value-type="float" office:value="84.6453" calcext:value-type="float">
            <text:p>84.65</text:p>
          </table:table-cell>
          <table:table-cell table:style-name="ce116" table:formula="of:=1.1*[.H37]*[.J37]" office:value-type="float" office:value="178589.17076" calcext:value-type="float">
            <text:p>178589.17</text:p>
          </table:table-cell>
          <table:table-cell table:formula="of:=SQRT((1.1*[.H37]*[.I37])+(1.1*[.H37]*[.K37]))" office:value-type="float" office:value="604.148202364287" calcext:value-type="float">
            <text:p>604.15</text:p>
          </table:table-cell>
          <table:table-cell table:style-name="ce117" table:formula="of:=-2.5*(LOG([.L37]/[.D37];10))" office:value-type="float" office:value="-9.43683466501099" calcext:value-type="float">
            <text:p>-9.437</text:p>
          </table:table-cell>
          <table:table-cell table:style-name="ce117" table:formula="of:=-2.5*(LOG(([.L37]+[.M37])/[.D37];10))" office:value-type="float" office:value="-9.44050139671884" calcext:value-type="float">
            <text:p>-9.441</text:p>
          </table:table-cell>
          <table:table-cell table:style-name="ce117" table:formula="of:=-2.5*(LOG(([.L37]-[.M37])/[.D37];10))" office:value-type="float" office:value="-9.43315550809883" calcext:value-type="float">
            <text:p>-9.433</text:p>
          </table:table-cell>
          <table:table-cell table:style-name="ce117" table:formula="of:=ABS(([.O37]-[.P37])/2)" office:value-type="float" office:value="0.00367294431000253" calcext:value-type="float">
            <text:p>0.004</text:p>
          </table:table-cell>
          <table:table-cell table:style-name="ce119" table:number-columns-repeated="2"/>
          <table:table-cell table:style-name="ce122" table:number-columns-repeated="2"/>
          <table:table-cell table:style-name="ce123"/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pg1553_starA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pg1553_starA_2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10:12:12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38]/2)" office:value-type="time" office:time-value="PT00H00M15S" calcext:value-type="time">
            <text:p>00:00:15</text:p>
          </table:table-cell>
          <table:table-cell table:style-name="ce110" table:formula="of:=AVERAGE([.F35];[.F36])" office:value-type="time" office:time-value="PT10H11M51.5S" calcext:value-type="time">
            <text:p>10:11:52</text:p>
          </table:table-cell>
          <table:table-cell table:style-name="ce11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514.92490741" calcext:value-type="float">
            <text:p>2457514.92491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245.4044" calcext:value-type="float">
            <text:p>245.4</text:p>
          </table:table-cell>
          <table:table-cell table:style-name="ce100" office:value-type="float" office:value="161.955" calcext:value-type="float">
            <text:p>161.96</text:p>
          </table:table-cell>
          <table:table-cell table:style-name="ce115" table:formula="of:=[.I38]-[.J38]" office:value-type="float" office:value="83.4494" calcext:value-type="float">
            <text:p>83.45</text:p>
          </table:table-cell>
          <table:table-cell table:style-name="ce116" table:formula="of:=1.1*[.H38]*[.J38]" office:value-type="float" office:value="178328.6505" calcext:value-type="float">
            <text:p>178328.65</text:p>
          </table:table-cell>
          <table:table-cell table:formula="of:=SQRT((1.1*[.H38]*[.I38])+(1.1*[.H38]*[.K38]))" office:value-type="float" office:value="601.748219091673" calcext:value-type="float">
            <text:p>601.75</text:p>
          </table:table-cell>
          <table:table-cell table:style-name="ce117" table:formula="of:=-2.5*(LOG([.L38]/[.D38];10))" office:value-type="float" office:value="-9.43524967086534" calcext:value-type="float">
            <text:p>-9.435</text:p>
          </table:table-cell>
          <table:table-cell table:style-name="ce117" table:formula="of:=-2.5*(LOG(([.L38]+[.M38])/[.D38];10))" office:value-type="float" office:value="-9.4389071874315" calcext:value-type="float">
            <text:p>-9.439</text:p>
          </table:table-cell>
          <table:table-cell table:style-name="ce117" table:formula="of:=-2.5*(LOG(([.L38]-[.M38])/[.D38];10))" office:value-type="float" office:value="-9.43157979157518" calcext:value-type="float">
            <text:p>-9.432</text:p>
          </table:table-cell>
          <table:table-cell table:style-name="ce117" table:formula="of:=ABS(([.O38]-[.P38])/2)" office:value-type="float" office:value="0.00366369792816013" calcext:value-type="float">
            <text:p>0.004</text:p>
          </table:table-cell>
          <table:table-cell table:style-name="ce119" table:formula="of:=AVERAGE([.R35];[.R36])" office:value-type="float" office:value="0.265248462516668" calcext:value-type="float">
            <text:p>0.265</text:p>
          </table:table-cell>
          <table:table-cell table:style-name="ce119" table:formula="of:=IF(ABS([.R35]-[.R36])/2&lt;([.S35]+[.S36])/2;([.S35]+[.S36])/2;ABS([.R35]-[.R36])/2)" office:value-type="float" office:value="0.00575261602829254" calcext:value-type="float">
            <text:p>0.006</text:p>
          </table:table-cell>
          <table:table-cell table:style-name="ce122" table:number-columns-repeated="2"/>
          <table:table-cell table:style-name="ce123" office:value-type="string" calcext:value-type="string">
            <text:p>A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pg1553_starA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pks1222_1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7:52:14.00</text:p>
          </table:table-cell>
          <table:table-cell table:style-name="ce100" office:value-type="float" office:value="60" calcext:value-type="float">
            <text:p>60</text:p>
          </table:table-cell>
          <table:table-cell table:style-name="ce108" table:formula="of:=TIME(0;0;[.D39]/2)" office:value-type="time" office:time-value="PT00H00M30S" calcext:value-type="time">
            <text:p>00:00:30</text:p>
          </table:table-cell>
          <table:table-cell table:style-name="ce108" table:formula="of:=[.C39]+[.E39]" office:value-type="time" office:time-value="PT07H52M44S" calcext:value-type="time">
            <text:p>07:52:44</text:p>
          </table:table-cell>
          <table:table-cell table:style-name="ce11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514.82828704" calcext:value-type="float">
            <text:p>2457514.82829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231.2097" calcext:value-type="float">
            <text:p>231.21</text:p>
          </table:table-cell>
          <table:table-cell table:style-name="ce100" office:value-type="float" office:value="65.72437" calcext:value-type="float">
            <text:p>65.72</text:p>
          </table:table-cell>
          <table:table-cell table:style-name="ce115" table:formula="of:=[.I39]-[.J39]" office:value-type="float" office:value="165.48533" calcext:value-type="float">
            <text:p>165.49</text:p>
          </table:table-cell>
          <table:table-cell table:style-name="ce116" table:formula="of:=1.1*[.H39]*[.J39]" office:value-type="float" office:value="72369.103807" calcext:value-type="float">
            <text:p>72369.1</text:p>
          </table:table-cell>
          <table:table-cell table:formula="of:=SQRT((1.1*[.H39]*[.I39])+(1.1*[.H39]*[.K39]))" office:value-type="float" office:value="660.909144688587" calcext:value-type="float">
            <text:p>660.91</text:p>
          </table:table-cell>
          <table:table-cell table:style-name="ce117" table:formula="of:=-2.5*(LOG([.L39]/[.D39];10))" office:value-type="float" office:value="-7.70350486032191" calcext:value-type="float">
            <text:p>-7.704</text:p>
          </table:table-cell>
          <table:table-cell table:style-name="ce117" table:formula="of:=-2.5*(LOG(([.L39]+[.M39])/[.D39];10))" office:value-type="float" office:value="-7.71337531819711" calcext:value-type="float">
            <text:p>-7.713</text:p>
          </table:table-cell>
          <table:table-cell table:style-name="ce117" table:formula="of:=-2.5*(LOG(([.L39]-[.M39])/[.D39];10))" office:value-type="float" office:value="-7.69354384596016" calcext:value-type="float">
            <text:p>-7.694</text:p>
          </table:table-cell>
          <table:table-cell table:style-name="ce117" table:formula="of:=ABS(([.O39]-[.P39])/2)" office:value-type="float" office:value="0.00991573611847274" calcext:value-type="float">
            <text:p>0.010</text:p>
          </table:table-cell>
          <table:table-cell table:style-name="ce119" table:formula="of:=[.N39]-[.N41]" office:value-type="float" office:value="1.43277891503157" calcext:value-type="float">
            <text:p>1.433</text:p>
          </table:table-cell>
          <table:table-cell table:style-name="ce119" table:formula="of:=SQRT(([.Q39]*[.Q39])+([.Q41]*[.Q41]))" office:value-type="float" office:value="0.0109154584553008" calcext:value-type="float">
            <text:p>0.011</text:p>
          </table:table-cell>
          <table:table-cell table:style-name="ce122" table:formula="of:=[.R39]+[$Vcomps.$B$18]" office:value-type="float" office:value="15.6227789150316" calcext:value-type="float">
            <text:p>15.62</text:p>
          </table:table-cell>
          <table:table-cell table:style-name="ce122" table:formula="of:=SQRT(([.S39]*[.S39])+[$Vcomps.$D$18])" office:value-type="float" office:value="0.0414626004163921" calcext:value-type="float">
            <text:p>0.04</text:p>
          </table:table-cell>
          <table:table-cell table:style-name="ce123" office:value-type="float" office:value="1" calcext:value-type="float">
            <text:p>1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pks1222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pks1222_2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7:57:29.00</text:p>
          </table:table-cell>
          <table:table-cell table:style-name="ce100" office:value-type="float" office:value="60" calcext:value-type="float">
            <text:p>60</text:p>
          </table:table-cell>
          <table:table-cell table:style-name="ce108" table:formula="of:=TIME(0;0;[.D40]/2)" office:value-type="time" office:time-value="PT00H00M30S" calcext:value-type="time">
            <text:p>00:00:30</text:p>
          </table:table-cell>
          <table:table-cell table:style-name="ce108" table:formula="of:=[.C40]+[.E40]" office:value-type="time" office:time-value="PT07H57M59S" calcext:value-type="time">
            <text:p>07:57:59</text:p>
          </table:table-cell>
          <table:table-cell table:style-name="ce11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514.83193287" calcext:value-type="float">
            <text:p>2457514.83193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239.4316" calcext:value-type="float">
            <text:p>239.43</text:p>
          </table:table-cell>
          <table:table-cell table:style-name="ce100" office:value-type="float" office:value="65.82998" calcext:value-type="float">
            <text:p>65.83</text:p>
          </table:table-cell>
          <table:table-cell table:style-name="ce115" table:formula="of:=[.I40]-[.J40]" office:value-type="float" office:value="173.60162" calcext:value-type="float">
            <text:p>173.6</text:p>
          </table:table-cell>
          <table:table-cell table:style-name="ce116" table:formula="of:=1.1*[.H40]*[.J40]" office:value-type="float" office:value="72485.390978" calcext:value-type="float">
            <text:p>72485.39</text:p>
          </table:table-cell>
          <table:table-cell table:formula="of:=SQRT((1.1*[.H40]*[.I40])+(1.1*[.H40]*[.K40]))" office:value-type="float" office:value="674.381849208592" calcext:value-type="float">
            <text:p>674.38</text:p>
          </table:table-cell>
          <table:table-cell table:style-name="ce117" table:formula="of:=-2.5*(LOG([.L40]/[.D40];10))" office:value-type="float" office:value="-7.70524808850428" calcext:value-type="float">
            <text:p>-7.705</text:p>
          </table:table-cell>
          <table:table-cell table:style-name="ce117" table:formula="of:=-2.5*(LOG(([.L40]+[.M40])/[.D40];10))" office:value-type="float" office:value="-7.71530274467257" calcext:value-type="float">
            <text:p>-7.715</text:p>
          </table:table-cell>
          <table:table-cell table:style-name="ce117" table:formula="of:=-2.5*(LOG(([.L40]-[.M40])/[.D40];10))" office:value-type="float" office:value="-7.69509944834337" calcext:value-type="float">
            <text:p>-7.695</text:p>
          </table:table-cell>
          <table:table-cell table:style-name="ce117" table:formula="of:=ABS(([.O40]-[.P40])/2)" office:value-type="float" office:value="0.0101016481646004" calcext:value-type="float">
            <text:p>0.010</text:p>
          </table:table-cell>
          <table:table-cell table:style-name="ce119" table:formula="of:=[.N40]-[.N42]" office:value-type="float" office:value="1.43405809081188" calcext:value-type="float">
            <text:p>1.434</text:p>
          </table:table-cell>
          <table:table-cell table:style-name="ce119" table:formula="of:=SQRT(([.Q40]*[.Q40])+([.Q42]*[.Q42]))" office:value-type="float" office:value="0.0110968759949603" calcext:value-type="float">
            <text:p>0.011</text:p>
          </table:table-cell>
          <table:table-cell table:style-name="ce122" table:formula="of:=[.R40]+[$Vcomps.$B$18]" office:value-type="float" office:value="15.6240580908119" calcext:value-type="float">
            <text:p>15.62</text:p>
          </table:table-cell>
          <table:table-cell table:style-name="ce122" table:formula="of:=SQRT(([.S40]*[.S40])+[$Vcomps.$D$18])" office:value-type="float" office:value="0.0415107294183989" calcext:value-type="float">
            <text:p>0.04</text:p>
          </table:table-cell>
          <table:table-cell table:style-name="ce123" office:value-type="float" office:value="1" calcext:value-type="float">
            <text:p>1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pks1222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pks1222_star1_1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7:54:38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41]/2)" office:value-type="time" office:time-value="PT00H00M15S" calcext:value-type="time">
            <text:p>00:00:15</text:p>
          </table:table-cell>
          <table:table-cell table:style-name="ce108" table:formula="of:=[.C41]+[.E41]" office:value-type="time" office:time-value="PT07H54M53S" calcext:value-type="time">
            <text:p>07:54:53</text:p>
          </table:table-cell>
          <table:table-cell table:style-name="ce11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514.82978009" calcext:value-type="float">
            <text:p>2457514.82978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208.5659" calcext:value-type="float">
            <text:p>208.57</text:p>
          </table:table-cell>
          <table:table-cell table:style-name="ce100" office:value-type="float" office:value="122.9725" calcext:value-type="float">
            <text:p>122.97</text:p>
          </table:table-cell>
          <table:table-cell table:style-name="ce115" table:formula="of:=[.I41]-[.J41]" office:value-type="float" office:value="85.5934" calcext:value-type="float">
            <text:p>85.59</text:p>
          </table:table-cell>
          <table:table-cell table:style-name="ce116" table:formula="of:=1.1*[.H41]*[.J41]" office:value-type="float" office:value="135405.01975" calcext:value-type="float">
            <text:p>135405.02</text:p>
          </table:table-cell>
          <table:table-cell table:formula="of:=SQRT((1.1*[.H41]*[.I41])+(1.1*[.H41]*[.K41]))" office:value-type="float" office:value="569.121081343856" calcext:value-type="float">
            <text:p>569.12</text:p>
          </table:table-cell>
          <table:table-cell table:style-name="ce117" table:formula="of:=-2.5*(LOG([.L41]/[.D41];10))" office:value-type="float" office:value="-9.13628377535349" calcext:value-type="float">
            <text:p>-9.136</text:p>
          </table:table-cell>
          <table:table-cell table:style-name="ce117" table:formula="of:=-2.5*(LOG(([.L41]+[.M41])/[.D41];10))" office:value-type="float" office:value="-9.14083767158819" calcext:value-type="float">
            <text:p>-9.141</text:p>
          </table:table-cell>
          <table:table-cell table:style-name="ce117" table:formula="of:=-2.5*(LOG(([.L41]-[.M41])/[.D41];10))" office:value-type="float" office:value="-9.13171069826333" calcext:value-type="float">
            <text:p>-9.132</text:p>
          </table:table-cell>
          <table:table-cell table:style-name="ce117" table:formula="of:=ABS(([.O41]-[.P41])/2)" office:value-type="float" office:value="0.004563486662434" calcext:value-type="float">
            <text:p>0.005</text:p>
          </table:table-cell>
          <table:table-cell table:style-name="ce119" table:number-columns-repeated="2"/>
          <table:table-cell table:style-name="ce122" table:number-columns-repeated="2"/>
          <table:table-cell table:style-name="ce123"/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pks1222_star1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pks1222_star1_2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7:55:34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42]/2)" office:value-type="time" office:time-value="PT00H00M15S" calcext:value-type="time">
            <text:p>00:00:15</text:p>
          </table:table-cell>
          <table:table-cell table:style-name="ce110" table:formula="of:=AVERAGE([.F39];[.F40])" office:value-type="time" office:time-value="PT07H55M21.5S" calcext:value-type="time">
            <text:p>07:55:22</text:p>
          </table:table-cell>
          <table:table-cell table:style-name="ce11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514.83011574" calcext:value-type="float">
            <text:p>2457514.83012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211.4898" calcext:value-type="float">
            <text:p>211.49</text:p>
          </table:table-cell>
          <table:table-cell table:style-name="ce100" office:value-type="float" office:value="123.3153" calcext:value-type="float">
            <text:p>123.32</text:p>
          </table:table-cell>
          <table:table-cell table:style-name="ce115" table:formula="of:=[.I42]-[.J42]" office:value-type="float" office:value="88.1745" calcext:value-type="float">
            <text:p>88.17</text:p>
          </table:table-cell>
          <table:table-cell table:style-name="ce116" table:formula="of:=1.1*[.H42]*[.J42]" office:value-type="float" office:value="135782.47683" calcext:value-type="float">
            <text:p>135782.48</text:p>
          </table:table-cell>
          <table:table-cell table:formula="of:=SQRT((1.1*[.H42]*[.I42])+(1.1*[.H42]*[.K42]))" office:value-type="float" office:value="574.421762061641" calcext:value-type="float">
            <text:p>574.42</text:p>
          </table:table-cell>
          <table:table-cell table:style-name="ce117" table:formula="of:=-2.5*(LOG([.L42]/[.D42];10))" office:value-type="float" office:value="-9.13930617931616" calcext:value-type="float">
            <text:p>-9.139</text:p>
          </table:table-cell>
          <table:table-cell table:style-name="ce117" table:formula="of:=-2.5*(LOG(([.L42]+[.M42])/[.D42];10))" office:value-type="float" office:value="-9.14388965004048" calcext:value-type="float">
            <text:p>-9.144</text:p>
          </table:table-cell>
          <table:table-cell table:style-name="ce117" table:formula="of:=-2.5*(LOG(([.L42]-[.M42])/[.D42];10))" office:value-type="float" office:value="-9.13470327726203" calcext:value-type="float">
            <text:p>-9.135</text:p>
          </table:table-cell>
          <table:table-cell table:style-name="ce117" table:formula="of:=ABS(([.O42]-[.P42])/2)" office:value-type="float" office:value="0.0045931863892239" calcext:value-type="float">
            <text:p>0.005</text:p>
          </table:table-cell>
          <table:table-cell table:style-name="ce119" table:formula="of:=AVERAGE([.R39];[.R40])" office:value-type="float" office:value="1.43341850292173" calcext:value-type="float">
            <text:p>1.433</text:p>
          </table:table-cell>
          <table:table-cell table:style-name="ce119" table:formula="of:=IF(ABS([.R39]-[.R40])/2&lt;([.S39]+[.S40])/2;([.S39]+[.S40])/2;ABS([.R39]-[.R40])/2)" office:value-type="float" office:value="0.0110061672251305" calcext:value-type="float">
            <text:p>0.011</text:p>
          </table:table-cell>
          <table:table-cell table:style-name="ce122" table:formula="of:=[.R42]+[$Vcomps.$B$18]" office:value-type="float" office:value="15.6234185029217" calcext:value-type="float">
            <text:p>15.62</text:p>
          </table:table-cell>
          <table:table-cell table:style-name="ce122" table:formula="of:=SQRT(([.S42]*[.S42])+[$Vcomps.$D$18])" office:value-type="float" office:value="0.041486572731277" calcext:value-type="float">
            <text:p>0.04</text:p>
          </table:table-cell>
          <table:table-cell table:style-name="ce123" office:value-type="float" office:value="1" calcext:value-type="float">
            <text:p>1</text:p>
          </table:table-cell>
          <table:table-cell table:style-name="ce124" table:formula="of:=3.64*10^(0.4*(15-[.T42]))/[.Y42]" office:value-type="float" office:value="1.00740167927255" calcext:value-type="float">
            <text:p>1.00740</text:p>
          </table:table-cell>
          <table:table-cell table:style-name="ce125" office:value-type="float" office:value="2.014E-015" calcext:value-type="float">
            <text:p>2.014E-15</text:p>
          </table:table-cell>
          <table:table-cell table:style-name="ce124" table:formula="of:=1000*33400*5500^2*[.X42]" office:value-type="float" office:value="2.0348449" calcext:value-type="float">
            <text:p>2.03484</text:p>
          </table:table-cell>
          <table:table-cell table:style-name="ce100" office:value-type="string" calcext:value-type="string">
            <text:p>pks1222_star1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pks1502_1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9:43:50.00</text:p>
          </table:table-cell>
          <table:table-cell table:style-name="ce100" office:value-type="float" office:value="240" calcext:value-type="float">
            <text:p>240</text:p>
          </table:table-cell>
          <table:table-cell table:style-name="ce108" table:formula="of:=TIME(0;0;[.D43]/2)" office:value-type="time" office:time-value="PT00H02M00S" calcext:value-type="time">
            <text:p>00:02:00</text:p>
          </table:table-cell>
          <table:table-cell table:style-name="ce108" table:formula="of:=[.C43]+[.E43]" office:value-type="time" office:time-value="PT09H45M50S" calcext:value-type="time">
            <text:p>09:45:50</text:p>
          </table:table-cell>
          <table:table-cell table:style-name="ce11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514.9068287" calcext:value-type="float">
            <text:p>2457514.90683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679.1183" calcext:value-type="float">
            <text:p>679.12</text:p>
          </table:table-cell>
          <table:table-cell table:style-name="ce100" office:value-type="float" office:value="43.70361" calcext:value-type="float">
            <text:p>43.7</text:p>
          </table:table-cell>
          <table:table-cell table:style-name="ce115" table:formula="of:=[.I43]-[.J43]" office:value-type="float" office:value="635.41469" calcext:value-type="float">
            <text:p>635.41</text:p>
          </table:table-cell>
          <table:table-cell table:style-name="ce116" table:formula="of:=1.1*[.H43]*[.J43]" office:value-type="float" office:value="48122.044971" calcext:value-type="float">
            <text:p>48122.04</text:p>
          </table:table-cell>
          <table:table-cell table:formula="of:=SQRT((1.1*[.H43]*[.I43])+(1.1*[.H43]*[.K43]))" office:value-type="float" office:value="1203.09279579299" calcext:value-type="float">
            <text:p>1203.09</text:p>
          </table:table-cell>
          <table:table-cell table:style-name="ce117" table:formula="of:=-2.5*(LOG([.L43]/[.D43];10))" office:value-type="float" office:value="-5.75533208228816" calcext:value-type="float">
            <text:p>-5.755</text:p>
          </table:table-cell>
          <table:table-cell table:style-name="ce117" table:formula="of:=-2.5*(LOG(([.L43]+[.M43])/[.D43];10))" office:value-type="float" office:value="-5.78214266303406" calcext:value-type="float">
            <text:p>-5.782</text:p>
          </table:table-cell>
          <table:table-cell table:style-name="ce117" table:formula="of:=-2.5*(LOG(([.L43]-[.M43])/[.D43];10))" office:value-type="float" office:value="-5.72784265722789" calcext:value-type="float">
            <text:p>-5.728</text:p>
          </table:table-cell>
          <table:table-cell table:style-name="ce117" table:formula="of:=ABS(([.O43]-[.P43])/2)" office:value-type="float" office:value="0.0271500029030842" calcext:value-type="float">
            <text:p>0.027</text:p>
          </table:table-cell>
          <table:table-cell table:style-name="ce119" table:formula="of:=[.N43]-[.N45]" office:value-type="float" office:value="2.10740515289697" calcext:value-type="float">
            <text:p>2.107</text:p>
          </table:table-cell>
          <table:table-cell table:style-name="ce119" table:formula="of:=SQRT(([.Q43]*[.Q43])+([.Q45]*[.Q45]))" office:value-type="float" office:value="0.0291184489408264" calcext:value-type="float">
            <text:p>0.029</text:p>
          </table:table-cell>
          <table:table-cell table:style-name="ce122" table:number-columns-repeated="2"/>
          <table:table-cell table:style-name="ce123" office:value-type="string" calcext:value-type="string">
            <text:p>A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pks1502_2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9:52:57.00</text:p>
          </table:table-cell>
          <table:table-cell table:style-name="ce100" office:value-type="float" office:value="240" calcext:value-type="float">
            <text:p>240</text:p>
          </table:table-cell>
          <table:table-cell table:style-name="ce108" table:formula="of:=TIME(0;0;[.D44]/2)" office:value-type="time" office:time-value="PT00H02M00S" calcext:value-type="time">
            <text:p>00:02:00</text:p>
          </table:table-cell>
          <table:table-cell table:style-name="ce108" table:formula="of:=[.C44]+[.E44]" office:value-type="time" office:time-value="PT09H54M57S" calcext:value-type="time">
            <text:p>09:54:57</text:p>
          </table:table-cell>
          <table:table-cell table:style-name="ce111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514.91315972" calcext:value-type="float">
            <text:p>2457514.91316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707.2783" calcext:value-type="float">
            <text:p>707.28</text:p>
          </table:table-cell>
          <table:table-cell table:style-name="ce100" office:value-type="float" office:value="41.81213" calcext:value-type="float">
            <text:p>41.81</text:p>
          </table:table-cell>
          <table:table-cell table:style-name="ce115" table:formula="of:=[.I44]-[.J44]" office:value-type="float" office:value="665.46617" calcext:value-type="float">
            <text:p>665.47</text:p>
          </table:table-cell>
          <table:table-cell table:style-name="ce116" table:formula="of:=1.1*[.H44]*[.J44]" office:value-type="float" office:value="46039.336343" calcext:value-type="float">
            <text:p>46039.34</text:p>
          </table:table-cell>
          <table:table-cell table:formula="of:=SQRT((1.1*[.H44]*[.I44])+(1.1*[.H44]*[.K44]))" office:value-type="float" office:value="1229.44253054667" calcext:value-type="float">
            <text:p>1229.44</text:p>
          </table:table-cell>
          <table:table-cell table:style-name="ce117" table:formula="of:=-2.5*(LOG([.L44]/[.D44];10))" office:value-type="float" office:value="-5.70729453234157" calcext:value-type="float">
            <text:p>-5.707</text:p>
          </table:table-cell>
          <table:table-cell table:style-name="ce117" table:formula="of:=-2.5*(LOG(([.L44]+[.M44])/[.D44];10))" office:value-type="float" office:value="-5.73590785328013" calcext:value-type="float">
            <text:p>-5.736</text:p>
          </table:table-cell>
          <table:table-cell table:style-name="ce117" table:formula="of:=-2.5*(LOG(([.L44]-[.M44])/[.D44];10))" office:value-type="float" office:value="-5.67790668260021" calcext:value-type="float">
            <text:p>-5.678</text:p>
          </table:table-cell>
          <table:table-cell table:style-name="ce117" table:formula="of:=ABS(([.O44]-[.P44])/2)" office:value-type="float" office:value="0.0290005853399573" calcext:value-type="float">
            <text:p>0.029</text:p>
          </table:table-cell>
          <table:table-cell table:style-name="ce119" table:formula="of:=[.N44]-[.N46]" office:value-type="float" office:value="2.17374496668716" calcext:value-type="float">
            <text:p>2.174</text:p>
          </table:table-cell>
          <table:table-cell table:style-name="ce119" table:formula="of:=SQRT(([.Q44]*[.Q44])+([.Q46]*[.Q46]))" office:value-type="float" office:value="0.0307914329534378" calcext:value-type="float">
            <text:p>0.031</text:p>
          </table:table-cell>
          <table:table-cell table:style-name="ce122" table:number-columns-repeated="2"/>
          <table:table-cell table:style-name="ce123" office:value-type="string" calcext:value-type="string">
            <text:p>A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pks1502_starA_1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9:49:14.00</text:p>
          </table:table-cell>
          <table:table-cell table:style-name="ce100" office:value-type="float" office:value="40" calcext:value-type="float">
            <text:p>40</text:p>
          </table:table-cell>
          <table:table-cell table:style-name="ce108" table:formula="of:=TIME(0;0;[.D45]/2)" office:value-type="time" office:time-value="PT00H00M20S" calcext:value-type="time">
            <text:p>00:00:20</text:p>
          </table:table-cell>
          <table:table-cell table:style-name="ce108" table:formula="of:=[.C45]+[.E45]" office:value-type="time" office:time-value="PT09H49M34S" calcext:value-type="time">
            <text:p>09:49:34</text:p>
          </table:table-cell>
          <table:table-cell table:style-name="ce11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514.9094213" calcext:value-type="float">
            <text:p>2457514.90942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158.5262" calcext:value-type="float">
            <text:p>158.53</text:p>
          </table:table-cell>
          <table:table-cell table:style-name="ce100" office:value-type="float" office:value="50.73739" calcext:value-type="float">
            <text:p>50.74</text:p>
          </table:table-cell>
          <table:table-cell table:style-name="ce115" table:formula="of:=[.I45]-[.J45]" office:value-type="float" office:value="107.78881" calcext:value-type="float">
            <text:p>107.79</text:p>
          </table:table-cell>
          <table:table-cell table:style-name="ce116" table:formula="of:=1.1*[.H45]*[.J45]" office:value-type="float" office:value="55866.940129" calcext:value-type="float">
            <text:p>55866.94</text:p>
          </table:table-cell>
          <table:table-cell table:formula="of:=SQRT((1.1*[.H45]*[.I45])+(1.1*[.H45]*[.K45]))" office:value-type="float" office:value="541.515888512055" calcext:value-type="float">
            <text:p>541.52</text:p>
          </table:table-cell>
          <table:table-cell table:style-name="ce117" table:formula="of:=-2.5*(LOG([.L45]/[.D45];10))" office:value-type="float" office:value="-7.86273723518513" calcext:value-type="float">
            <text:p>-7.863</text:p>
          </table:table-cell>
          <table:table-cell table:style-name="ce117" table:formula="of:=-2.5*(LOG(([.L45]+[.M45])/[.D45];10))" office:value-type="float" office:value="-7.8732105532019" calcext:value-type="float">
            <text:p>-7.873</text:p>
          </table:table-cell>
          <table:table-cell table:style-name="ce117" table:formula="of:=-2.5*(LOG(([.L45]-[.M45])/[.D45];10))" office:value-type="float" office:value="-7.85216190373624" calcext:value-type="float">
            <text:p>-7.852</text:p>
          </table:table-cell>
          <table:table-cell table:style-name="ce117" table:formula="of:=ABS(([.O45]-[.P45])/2)" office:value-type="float" office:value="0.0105243247328288" calcext:value-type="float">
            <text:p>0.011</text:p>
          </table:table-cell>
          <table:table-cell table:style-name="ce119" table:number-columns-repeated="2"/>
          <table:table-cell table:style-name="ce122" table:number-columns-repeated="2"/>
          <table:table-cell table:style-name="ce123"/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pks1502_starA_2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9:50:20.00</text:p>
          </table:table-cell>
          <table:table-cell table:style-name="ce100" office:value-type="float" office:value="40" calcext:value-type="float">
            <text:p>40</text:p>
          </table:table-cell>
          <table:table-cell table:style-name="ce108" table:formula="of:=TIME(0;0;[.D46]/2)" office:value-type="time" office:time-value="PT00H00M20S" calcext:value-type="time">
            <text:p>00:00:20</text:p>
          </table:table-cell>
          <table:table-cell table:style-name="ce110" table:formula="of:=AVERAGE([.F43];[.F44])" office:value-type="time" office:time-value="PT09H50M23.5S" calcext:value-type="time">
            <text:p>09:50:24</text:p>
          </table:table-cell>
          <table:table-cell table:style-name="ce11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514.91" calcext:value-type="float">
            <text:p>2457514.91000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158.944" calcext:value-type="float">
            <text:p>158.94</text:p>
          </table:table-cell>
          <table:table-cell table:style-name="ce100" office:value-type="float" office:value="51.59992" calcext:value-type="float">
            <text:p>51.6</text:p>
          </table:table-cell>
          <table:table-cell table:style-name="ce115" table:formula="of:=[.I46]-[.J46]" office:value-type="float" office:value="107.34408" calcext:value-type="float">
            <text:p>107.34</text:p>
          </table:table-cell>
          <table:table-cell table:style-name="ce116" table:formula="of:=1.1*[.H46]*[.J46]" office:value-type="float" office:value="56816.671912" calcext:value-type="float">
            <text:p>56816.67</text:p>
          </table:table-cell>
          <table:table-cell table:formula="of:=SQRT((1.1*[.H46]*[.I46])+(1.1*[.H46]*[.K46]))" office:value-type="float" office:value="541.48850854658" calcext:value-type="float">
            <text:p>541.49</text:p>
          </table:table-cell>
          <table:table-cell table:style-name="ce117" table:formula="of:=-2.5*(LOG([.L46]/[.D46];10))" office:value-type="float" office:value="-7.88103949902873" calcext:value-type="float">
            <text:p>-7.881</text:p>
          </table:table-cell>
          <table:table-cell table:style-name="ce117" table:formula="of:=-2.5*(LOG(([.L46]+[.M46])/[.D46];10))" office:value-type="float" office:value="-7.89133805737335" calcext:value-type="float">
            <text:p>-7.891</text:p>
          </table:table-cell>
          <table:table-cell table:style-name="ce117" table:formula="of:=-2.5*(LOG(([.L46]-[.M46])/[.D46];10))" office:value-type="float" office:value="-7.8706423193323" calcext:value-type="float">
            <text:p>-7.871</text:p>
          </table:table-cell>
          <table:table-cell table:style-name="ce117" table:formula="of:=ABS(([.O46]-[.P46])/2)" office:value-type="float" office:value="0.0103478690205234" calcext:value-type="float">
            <text:p>0.010</text:p>
          </table:table-cell>
          <table:table-cell table:style-name="ce119" table:formula="of:=AVERAGE([.R43];[.R44])" office:value-type="float" office:value="2.14057505979206" calcext:value-type="float">
            <text:p>2.141</text:p>
          </table:table-cell>
          <table:table-cell table:style-name="ce119" table:formula="of:=IF(ABS([.R43]-[.R44])/2&lt;([.S43]+[.S44])/2;([.S43]+[.S44])/2;ABS([.R43]-[.R44])/2)" office:value-type="float" office:value="0.0331699068950986" calcext:value-type="float">
            <text:p>0.033</text:p>
          </table:table-cell>
          <table:table-cell table:style-name="ce122" table:number-columns-repeated="2"/>
          <table:table-cell table:style-name="ce123" office:value-type="string" calcext:value-type="string">
            <text:p>A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pks1502_starA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pks1510_1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9:00:42.00</text:p>
          </table:table-cell>
          <table:table-cell table:style-name="ce100" office:value-type="float" office:value="60" calcext:value-type="float">
            <text:p>60</text:p>
          </table:table-cell>
          <table:table-cell table:style-name="ce108" table:formula="of:=TIME(0;0;[.D47]/2)" office:value-type="time" office:time-value="PT00H00M30S" calcext:value-type="time">
            <text:p>00:00:30</text:p>
          </table:table-cell>
          <table:table-cell table:style-name="ce108" table:formula="of:=[.C47]+[.E47]" office:value-type="time" office:time-value="PT09H01M12S" calcext:value-type="time">
            <text:p>09:01:12</text:p>
          </table:table-cell>
          <table:table-cell table:style-name="ce11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514.87583333" calcext:value-type="float">
            <text:p>2457514.87583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281.6118" calcext:value-type="float">
            <text:p>281.61</text:p>
          </table:table-cell>
          <table:table-cell table:style-name="ce100" office:value-type="float" office:value="35.3735" calcext:value-type="float">
            <text:p>35.37</text:p>
          </table:table-cell>
          <table:table-cell table:style-name="ce115" table:formula="of:=[.I47]-[.J47]" office:value-type="float" office:value="246.2383" calcext:value-type="float">
            <text:p>246.24</text:p>
          </table:table-cell>
          <table:table-cell table:style-name="ce116" table:formula="of:=1.1*[.H47]*[.J47]" office:value-type="float" office:value="38949.76085" calcext:value-type="float">
            <text:p>38949.76</text:p>
          </table:table-cell>
          <table:table-cell table:formula="of:=SQRT((1.1*[.H47]*[.I47])+(1.1*[.H47]*[.K47]))" office:value-type="float" office:value="762.375068525985" calcext:value-type="float">
            <text:p>762.38</text:p>
          </table:table-cell>
          <table:table-cell table:style-name="ce117" table:formula="of:=-2.5*(LOG([.L47]/[.D47];10))" office:value-type="float" office:value="-7.03088386270521" calcext:value-type="float">
            <text:p>-7.031</text:p>
          </table:table-cell>
          <table:table-cell table:style-name="ce117" table:formula="of:=-2.5*(LOG(([.L47]+[.M47])/[.D47];10))" office:value-type="float" office:value="-7.05192998962828" calcext:value-type="float">
            <text:p>-7.052</text:p>
          </table:table-cell>
          <table:table-cell table:style-name="ce117" table:formula="of:=-2.5*(LOG(([.L47]-[.M47])/[.D47];10))" office:value-type="float" office:value="-7.00942169557377" calcext:value-type="float">
            <text:p>-7.009</text:p>
          </table:table-cell>
          <table:table-cell table:style-name="ce117" table:formula="of:=ABS(([.O47]-[.P47])/2)" office:value-type="float" office:value="0.0212541470272547" calcext:value-type="float">
            <text:p>0.021</text:p>
          </table:table-cell>
          <table:table-cell table:style-name="ce119" table:formula="of:=[.N47]-[.N49]" office:value-type="float" office:value="4.7197776582657" calcext:value-type="float">
            <text:p>4.720</text:p>
          </table:table-cell>
          <table:table-cell table:style-name="ce119" table:formula="of:=SQRT(([.Q47]*[.Q47])+([.Q49]*[.Q49]))" office:value-type="float" office:value="0.0212763528411241" calcext:value-type="float">
            <text:p>0.021</text:p>
          </table:table-cell>
          <table:table-cell table:style-name="ce122" table:formula="of:=[.R47]+[$Vcomps.$B$22]" office:value-type="float" office:value="16.3197776582657" calcext:value-type="float">
            <text:p>16.32</text:p>
          </table:table-cell>
          <table:table-cell table:style-name="ce122" table:formula="of:=SQRT(([.S47]*[.S47])+[$Vcomps.$D$22])" office:value-type="float" office:value="0.0367788416106327" calcext:value-type="float">
            <text:p>0.04</text:p>
          </table:table-cell>
          <table:table-cell table:style-name="ce123" office:value-type="float" office:value="1" calcext:value-type="float">
            <text:p>1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pks1510_2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9:05:59.00</text:p>
          </table:table-cell>
          <table:table-cell table:style-name="ce100" office:value-type="float" office:value="60" calcext:value-type="float">
            <text:p>60</text:p>
          </table:table-cell>
          <table:table-cell table:style-name="ce108" table:formula="of:=TIME(0;0;[.D48]/2)" office:value-type="time" office:time-value="PT00H00M30S" calcext:value-type="time">
            <text:p>00:00:30</text:p>
          </table:table-cell>
          <table:table-cell table:style-name="ce108" table:formula="of:=[.C48]+[.E48]" office:value-type="time" office:time-value="PT09H06M29S" calcext:value-type="time">
            <text:p>09:06:29</text:p>
          </table:table-cell>
          <table:table-cell table:style-name="ce11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514.87950231" calcext:value-type="float">
            <text:p>2457514.87950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286.906" calcext:value-type="float">
            <text:p>286.91</text:p>
          </table:table-cell>
          <table:table-cell table:style-name="ce100" office:value-type="float" office:value="36.45395" calcext:value-type="float">
            <text:p>36.45</text:p>
          </table:table-cell>
          <table:table-cell table:style-name="ce115" table:formula="of:=[.I48]-[.J48]" office:value-type="float" office:value="250.45205" calcext:value-type="float">
            <text:p>250.45</text:p>
          </table:table-cell>
          <table:table-cell table:style-name="ce116" table:formula="of:=1.1*[.H48]*[.J48]" office:value-type="float" office:value="40139.444345" calcext:value-type="float">
            <text:p>40139.44</text:p>
          </table:table-cell>
          <table:table-cell table:formula="of:=SQRT((1.1*[.H48]*[.I48])+(1.1*[.H48]*[.K48]))" office:value-type="float" office:value="769.210601106745" calcext:value-type="float">
            <text:p>769.21</text:p>
          </table:table-cell>
          <table:table-cell table:style-name="ce117" table:formula="of:=-2.5*(LOG([.L48]/[.D48];10))" office:value-type="float" office:value="-7.06355026455093" calcext:value-type="float">
            <text:p>-7.064</text:p>
          </table:table-cell>
          <table:table-cell table:style-name="ce117" table:formula="of:=-2.5*(LOG(([.L48]+[.M48])/[.D48];10))" office:value-type="float" office:value="-7.08415987496925" calcext:value-type="float">
            <text:p>-7.084</text:p>
          </table:table-cell>
          <table:table-cell table:style-name="ce117" table:formula="of:=-2.5*(LOG(([.L48]-[.M48])/[.D48];10))" office:value-type="float" office:value="-7.04254185712909" calcext:value-type="float">
            <text:p>-7.043</text:p>
          </table:table-cell>
          <table:table-cell table:style-name="ce117" table:formula="of:=ABS(([.O48]-[.P48])/2)" office:value-type="float" office:value="0.0208090089200774" calcext:value-type="float">
            <text:p>0.021</text:p>
          </table:table-cell>
          <table:table-cell table:style-name="ce119" table:formula="of:=[.N48]-[.N50]" office:value-type="float" office:value="4.68730512894683" calcext:value-type="float">
            <text:p>4.687</text:p>
          </table:table-cell>
          <table:table-cell table:style-name="ce119" table:formula="of:=SQRT(([.Q48]*[.Q48])+([.Q50]*[.Q50]))" office:value-type="float" office:value="0.0208317348348146" calcext:value-type="float">
            <text:p>0.021</text:p>
          </table:table-cell>
          <table:table-cell table:style-name="ce122" table:formula="of:=[.R48]+[$Vcomps.$B$22]" office:value-type="float" office:value="16.2873051289468" calcext:value-type="float">
            <text:p>16.29</text:p>
          </table:table-cell>
          <table:table-cell table:style-name="ce122" table:formula="of:=SQRT(([.S48]*[.S48])+[$Vcomps.$D$22])" office:value-type="float" office:value="0.0365234332480947" calcext:value-type="float">
            <text:p>0.04</text:p>
          </table:table-cell>
          <table:table-cell table:style-name="ce123" office:value-type="float" office:value="1" calcext:value-type="float">
            <text:p>1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pks1510_star1_1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9:03:14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49]/2)" office:value-type="time" office:time-value="PT00H00M15S" calcext:value-type="time">
            <text:p>00:00:15</text:p>
          </table:table-cell>
          <table:table-cell table:style-name="ce108" table:formula="of:=[.C49]+[.E49]" office:value-type="time" office:time-value="PT09H03M29S" calcext:value-type="time">
            <text:p>09:03:29</text:p>
          </table:table-cell>
          <table:table-cell table:style-name="ce11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514.87741898" calcext:value-type="float">
            <text:p>2457514.87742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1506.613" calcext:value-type="float">
            <text:p>1506.61</text:p>
          </table:table-cell>
          <table:table-cell table:style-name="ce100" office:value-type="float" office:value="1366.341" calcext:value-type="float">
            <text:p>1366.34</text:p>
          </table:table-cell>
          <table:table-cell table:style-name="ce115" table:formula="of:=[.I49]-[.J49]" office:value-type="float" office:value="140.272" calcext:value-type="float">
            <text:p>140.27</text:p>
          </table:table-cell>
          <table:table-cell table:style-name="ce116" table:formula="of:=1.1*[.H49]*[.J49]" office:value-type="float" office:value="1504478.0751" calcext:value-type="float">
            <text:p>1504478.08</text:p>
          </table:table-cell>
          <table:table-cell table:formula="of:=SQRT((1.1*[.H49]*[.I49])+(1.1*[.H49]*[.K49]))" office:value-type="float" office:value="1346.61986971083" calcext:value-type="float">
            <text:p>1346.62</text:p>
          </table:table-cell>
          <table:table-cell table:style-name="ce117" table:formula="of:=-2.5*(LOG([.L49]/[.D49];10))" office:value-type="float" office:value="-11.7506615209709" calcext:value-type="float">
            <text:p>-11.751</text:p>
          </table:table-cell>
          <table:table-cell table:style-name="ce117" table:formula="of:=-2.5*(LOG(([.L49]+[.M49])/[.D49];10))" office:value-type="float" office:value="-11.7516329010318" calcext:value-type="float">
            <text:p>-11.752</text:p>
          </table:table-cell>
          <table:table-cell table:style-name="ce117" table:formula="of:=-2.5*(LOG(([.L49]-[.M49])/[.D49];10))" office:value-type="float" office:value="-11.7496892710631" calcext:value-type="float">
            <text:p>-11.750</text:p>
          </table:table-cell>
          <table:table-cell table:style-name="ce117" table:formula="of:=ABS(([.O49]-[.P49])/2)" office:value-type="float" office:value="0.000971814984372266" calcext:value-type="float">
            <text:p>0.001</text:p>
          </table:table-cell>
          <table:table-cell table:style-name="ce119" table:number-columns-repeated="2"/>
          <table:table-cell table:style-name="ce122" table:number-columns-repeated="2"/>
          <table:table-cell table:style-name="ce123"/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pks1510_star1_2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9:04:11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50]/2)" office:value-type="time" office:time-value="PT00H00M15S" calcext:value-type="time">
            <text:p>00:00:15</text:p>
          </table:table-cell>
          <table:table-cell table:style-name="ce110" table:formula="of:=AVERAGE([.F47];[.F48])" office:value-type="time" office:time-value="PT09H03M50.5S" calcext:value-type="time">
            <text:p>09:03:51</text:p>
          </table:table-cell>
          <table:table-cell table:style-name="ce111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514.87767361" calcext:value-type="float">
            <text:p>2457514.87767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1508.686" calcext:value-type="float">
            <text:p>1508.69</text:p>
          </table:table-cell>
          <table:table-cell table:style-name="ce100" office:value-type="float" office:value="1366.585" calcext:value-type="float">
            <text:p>1366.59</text:p>
          </table:table-cell>
          <table:table-cell table:style-name="ce115" table:formula="of:=[.I50]-[.J50]" office:value-type="float" office:value="142.101" calcext:value-type="float">
            <text:p>142.1</text:p>
          </table:table-cell>
          <table:table-cell table:style-name="ce116" table:formula="of:=1.1*[.H50]*[.J50]" office:value-type="float" office:value="1504746.7435" calcext:value-type="float">
            <text:p>1504746.74</text:p>
          </table:table-cell>
          <table:table-cell table:formula="of:=SQRT((1.1*[.H50]*[.I50])+(1.1*[.H50]*[.K50]))" office:value-type="float" office:value="1348.21421358032" calcext:value-type="float">
            <text:p>1348.21</text:p>
          </table:table-cell>
          <table:table-cell table:style-name="ce117" table:formula="of:=-2.5*(LOG([.L50]/[.D50];10))" office:value-type="float" office:value="-11.7508553934978" calcext:value-type="float">
            <text:p>-11.751</text:p>
          </table:table-cell>
          <table:table-cell table:style-name="ce117" table:formula="of:=-2.5*(LOG(([.L50]+[.M50])/[.D50];10))" office:value-type="float" office:value="-11.751827749554" calcext:value-type="float">
            <text:p>-11.752</text:p>
          </table:table-cell>
          <table:table-cell table:style-name="ce117" table:formula="of:=-2.5*(LOG(([.L50]-[.M50])/[.D50];10))" office:value-type="float" office:value="-11.749882165845" calcext:value-type="float">
            <text:p>-11.750</text:p>
          </table:table-cell>
          <table:table-cell table:style-name="ce117" table:formula="of:=ABS(([.O50]-[.P50])/2)" office:value-type="float" office:value="0.00097279185449306" calcext:value-type="float">
            <text:p>0.001</text:p>
          </table:table-cell>
          <table:table-cell table:style-name="ce119" table:formula="of:=AVERAGE([.R47];[.R48])" office:value-type="float" office:value="4.70354139360626" calcext:value-type="float">
            <text:p>4.704</text:p>
          </table:table-cell>
          <table:table-cell table:style-name="ce119" table:formula="of:=IF(ABS([.R47]-[.R48])/2&lt;([.S47]+[.S48])/2;([.S47]+[.S48])/2;ABS([.R47]-[.R48])/2)" office:value-type="float" office:value="0.0210540438379694" calcext:value-type="float">
            <text:p>0.021</text:p>
          </table:table-cell>
          <table:table-cell table:style-name="ce122" table:formula="of:=[.R50]+[$Vcomps.$B$22]" office:value-type="float" office:value="16.3035413936063" calcext:value-type="float">
            <text:p>16.30</text:p>
          </table:table-cell>
          <table:table-cell table:style-name="ce122" table:formula="of:=SQRT(([.S50]*[.S50])+[$Vcomps.$D$22])" office:value-type="float" office:value="0.0366506856952382" calcext:value-type="float">
            <text:p>0.04</text:p>
          </table:table-cell>
          <table:table-cell table:style-name="ce123" office:value-type="float" office:value="1" calcext:value-type="float">
            <text:p>1</text:p>
          </table:table-cell>
          <table:table-cell table:style-name="ce124" table:formula="of:=3.64*10^(0.4*(15-[.T50]))/[.Y50]" office:value-type="float" office:value="1.05185122028465" calcext:value-type="float">
            <text:p>1.05185</text:p>
          </table:table-cell>
          <table:table-cell table:style-name="ce125" office:value-type="float" office:value="1.031E-015" calcext:value-type="float">
            <text:p>1.031E-15</text:p>
          </table:table-cell>
          <table:table-cell table:style-name="ce124" table:formula="of:=1000*33400*5500^2*[.X50]" office:value-type="float" office:value="1.04167085" calcext:value-type="float">
            <text:p>1.04167</text:p>
          </table:table-cell>
          <table:table-cell table:style-name="ce100" office:value-type="string" calcext:value-type="string">
            <text:p>pks1510_star1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s3_1227_1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8:36:35.00</text:p>
          </table:table-cell>
          <table:table-cell table:style-name="ce100" office:value-type="float" office:value="60" calcext:value-type="float">
            <text:p>60</text:p>
          </table:table-cell>
          <table:table-cell table:style-name="ce108" table:formula="of:=TIME(0;0;[.D51]/2)" office:value-type="time" office:time-value="PT00H00M30S" calcext:value-type="time">
            <text:p>00:00:30</text:p>
          </table:table-cell>
          <table:table-cell table:style-name="ce108" table:formula="of:=[.C51]+[.E51]" office:value-type="time" office:time-value="PT08H37M05S" calcext:value-type="time">
            <text:p>08:37:05</text:p>
          </table:table-cell>
          <table:table-cell table:style-name="ce11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514.85908565" calcext:value-type="float">
            <text:p>2457514.85909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221.5874" calcext:value-type="float">
            <text:p>221.59</text:p>
          </table:table-cell>
          <table:table-cell table:style-name="ce100" office:value-type="float" office:value="34.01897" calcext:value-type="float">
            <text:p>34.02</text:p>
          </table:table-cell>
          <table:table-cell table:style-name="ce115" table:formula="of:=[.I51]-[.J51]" office:value-type="float" office:value="187.56843" calcext:value-type="float">
            <text:p>187.57</text:p>
          </table:table-cell>
          <table:table-cell table:style-name="ce116" table:formula="of:=1.1*[.H51]*[.J51]" office:value-type="float" office:value="37458.287867" calcext:value-type="float">
            <text:p>37458.29</text:p>
          </table:table-cell>
          <table:table-cell table:formula="of:=SQRT((1.1*[.H51]*[.I51])+(1.1*[.H51]*[.K51]))" office:value-type="float" office:value="671.208972238155" calcext:value-type="float">
            <text:p>671.21</text:p>
          </table:table-cell>
          <table:table-cell table:style-name="ce117" table:formula="of:=-2.5*(LOG([.L51]/[.D51];10))" office:value-type="float" office:value="-6.98849168124469" calcext:value-type="float">
            <text:p>-6.988</text:p>
          </table:table-cell>
          <table:table-cell table:style-name="ce117" table:formula="of:=-2.5*(LOG(([.L51]+[.M51])/[.D51];10))" office:value-type="float" office:value="-7.00777455983298" calcext:value-type="float">
            <text:p>-7.008</text:p>
          </table:table-cell>
          <table:table-cell table:style-name="ce117" table:formula="of:=-2.5*(LOG(([.L51]-[.M51])/[.D51];10))" office:value-type="float" office:value="-6.9688601333542" calcext:value-type="float">
            <text:p>-6.969</text:p>
          </table:table-cell>
          <table:table-cell table:style-name="ce117" table:formula="of:=ABS(([.O51]-[.P51])/2)" office:value-type="float" office:value="0.019457213239388" calcext:value-type="float">
            <text:p>0.019</text:p>
          </table:table-cell>
          <table:table-cell table:style-name="ce119" table:formula="of:=[.N51]-[.N53]" office:value-type="float" office:value="1.99351319134077" calcext:value-type="float">
            <text:p>1.994</text:p>
          </table:table-cell>
          <table:table-cell table:style-name="ce119" table:formula="of:=SQRT(([.Q51]*[.Q51])+([.Q53]*[.Q53]))" office:value-type="float" office:value="0.0201690169689761" calcext:value-type="float">
            <text:p>0.020</text:p>
          </table:table-cell>
          <table:table-cell table:style-name="ce122" table:number-columns-repeated="2"/>
          <table:table-cell table:style-name="ce123" office:value-type="string" calcext:value-type="string">
            <text:p>A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s3_1227_2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8:42:03.00</text:p>
          </table:table-cell>
          <table:table-cell table:style-name="ce100" office:value-type="float" office:value="60" calcext:value-type="float">
            <text:p>60</text:p>
          </table:table-cell>
          <table:table-cell table:style-name="ce108" table:formula="of:=TIME(0;0;[.D52]/2)" office:value-type="time" office:time-value="PT00H00M30S" calcext:value-type="time">
            <text:p>00:00:30</text:p>
          </table:table-cell>
          <table:table-cell table:style-name="ce108" table:formula="of:=[.C52]+[.E52]" office:value-type="time" office:time-value="PT08H42M33S" calcext:value-type="time">
            <text:p>08:42:33</text:p>
          </table:table-cell>
          <table:table-cell table:style-name="ce11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514.86288194" calcext:value-type="float">
            <text:p>2457514.86288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227.6295" calcext:value-type="float">
            <text:p>227.63</text:p>
          </table:table-cell>
          <table:table-cell table:style-name="ce100" office:value-type="float" office:value="32.31604" calcext:value-type="float">
            <text:p>32.32</text:p>
          </table:table-cell>
          <table:table-cell table:style-name="ce115" table:formula="of:=[.I52]-[.J52]" office:value-type="float" office:value="195.31346" calcext:value-type="float">
            <text:p>195.31</text:p>
          </table:table-cell>
          <table:table-cell table:style-name="ce116" table:formula="of:=1.1*[.H52]*[.J52]" office:value-type="float" office:value="35583.191644" calcext:value-type="float">
            <text:p>35583.19</text:p>
          </table:table-cell>
          <table:table-cell table:formula="of:=SQRT((1.1*[.H52]*[.I52])+(1.1*[.H52]*[.K52]))" office:value-type="float" office:value="682.423983499994" calcext:value-type="float">
            <text:p>682.42</text:p>
          </table:table-cell>
          <table:table-cell table:style-name="ce117" table:formula="of:=-2.5*(LOG([.L52]/[.D52];10))" office:value-type="float" office:value="-6.93273412318101" calcext:value-type="float">
            <text:p>-6.933</text:p>
          </table:table-cell>
          <table:table-cell table:style-name="ce117" table:formula="of:=-2.5*(LOG(([.L52]+[.M52])/[.D52];10))" office:value-type="float" office:value="-6.95335950962291" calcext:value-type="float">
            <text:p>-6.953</text:p>
          </table:table-cell>
          <table:table-cell table:style-name="ce117" table:formula="of:=-2.5*(LOG(([.L52]-[.M52])/[.D52];10))" office:value-type="float" office:value="-6.91170932303286" calcext:value-type="float">
            <text:p>-6.912</text:p>
          </table:table-cell>
          <table:table-cell table:style-name="ce117" table:formula="of:=ABS(([.O52]-[.P52])/2)" office:value-type="float" office:value="0.020825093295024" calcext:value-type="float">
            <text:p>0.021</text:p>
          </table:table-cell>
          <table:table-cell table:style-name="ce119" table:formula="of:=[.N52]-[.N54]" office:value-type="float" office:value="2.0614131899338" calcext:value-type="float">
            <text:p>2.061</text:p>
          </table:table-cell>
          <table:table-cell table:style-name="ce119" table:formula="of:=SQRT(([.Q52]*[.Q52])+([.Q54]*[.Q54]))" office:value-type="float" office:value="0.0214762246156275" calcext:value-type="float">
            <text:p>0.021</text:p>
          </table:table-cell>
          <table:table-cell table:style-name="ce122" table:number-columns-repeated="2"/>
          <table:table-cell table:style-name="ce123" office:value-type="string" calcext:value-type="string">
            <text:p>A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s3_1227_starA_1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8:38:57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53]/2)" office:value-type="time" office:time-value="PT00H00M15S" calcext:value-type="time">
            <text:p>00:00:15</text:p>
          </table:table-cell>
          <table:table-cell table:style-name="ce108" table:formula="of:=[.C53]+[.E53]" office:value-type="time" office:time-value="PT08H39M12S" calcext:value-type="time">
            <text:p>08:39:12</text:p>
          </table:table-cell>
          <table:table-cell table:style-name="ce11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514.86055556" calcext:value-type="float">
            <text:p>2457514.86056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203.2677" calcext:value-type="float">
            <text:p>203.27</text:p>
          </table:table-cell>
          <table:table-cell table:style-name="ce100" office:value-type="float" office:value="106.6833" calcext:value-type="float">
            <text:p>106.68</text:p>
          </table:table-cell>
          <table:table-cell table:style-name="ce115" table:formula="of:=[.I53]-[.J53]" office:value-type="float" office:value="96.5844" calcext:value-type="float">
            <text:p>96.58</text:p>
          </table:table-cell>
          <table:table-cell table:style-name="ce116" table:formula="of:=1.1*[.H53]*[.J53]" office:value-type="float" office:value="117468.98163" calcext:value-type="float">
            <text:p>117468.98</text:p>
          </table:table-cell>
          <table:table-cell table:formula="of:=SQRT((1.1*[.H53]*[.I53])+(1.1*[.H53]*[.K53]))" office:value-type="float" office:value="574.60172929604" calcext:value-type="float">
            <text:p>574.6</text:p>
          </table:table-cell>
          <table:table-cell table:style-name="ce117" table:formula="of:=-2.5*(LOG([.L53]/[.D53];10))" office:value-type="float" office:value="-8.98200487258546" calcext:value-type="float">
            <text:p>-8.982</text:p>
          </table:table-cell>
          <table:table-cell table:style-name="ce117" table:formula="of:=-2.5*(LOG(([.L53]+[.M53])/[.D53];10))" office:value-type="float" office:value="-8.98730282463925" calcext:value-type="float">
            <text:p>-8.987</text:p>
          </table:table-cell>
          <table:table-cell table:style-name="ce117" table:formula="of:=-2.5*(LOG(([.L53]-[.M53])/[.D53];10))" office:value-type="float" office:value="-8.97668094185853" calcext:value-type="float">
            <text:p>-8.977</text:p>
          </table:table-cell>
          <table:table-cell table:style-name="ce117" table:formula="of:=ABS(([.O53]-[.P53])/2)" office:value-type="float" office:value="0.00531094139035915" calcext:value-type="float">
            <text:p>0.005</text:p>
          </table:table-cell>
          <table:table-cell table:style-name="ce119" table:number-columns-repeated="2"/>
          <table:table-cell table:style-name="ce122" table:number-columns-repeated="2"/>
          <table:table-cell table:style-name="ce123"/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s3_1227_starA_2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8:39:55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54]/2)" office:value-type="time" office:time-value="PT00H00M15S" calcext:value-type="time">
            <text:p>00:00:15</text:p>
          </table:table-cell>
          <table:table-cell table:style-name="ce110" table:formula="of:=AVERAGE([.F51];[.F52])" office:value-type="time" office:time-value="PT08H39M49S" calcext:value-type="time">
            <text:p>08:39:49</text:p>
          </table:table-cell>
          <table:table-cell table:style-name="ce11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514.8609838" calcext:value-type="float">
            <text:p>2457514.86098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203.6584" calcext:value-type="float">
            <text:p>203.66</text:p>
          </table:table-cell>
          <table:table-cell table:style-name="ce100" office:value-type="float" office:value="107.8831" calcext:value-type="float">
            <text:p>107.88</text:p>
          </table:table-cell>
          <table:table-cell table:style-name="ce115" table:formula="of:=[.I54]-[.J54]" office:value-type="float" office:value="95.7753" calcext:value-type="float">
            <text:p>95.78</text:p>
          </table:table-cell>
          <table:table-cell table:style-name="ce116" table:formula="of:=1.1*[.H54]*[.J54]" office:value-type="float" office:value="118790.08141" calcext:value-type="float">
            <text:p>118790.08</text:p>
          </table:table-cell>
          <table:table-cell table:formula="of:=SQRT((1.1*[.H54]*[.I54])+(1.1*[.H54]*[.K54]))" office:value-type="float" office:value="574.200702777348" calcext:value-type="float">
            <text:p>574.2</text:p>
          </table:table-cell>
          <table:table-cell table:style-name="ce117" table:formula="of:=-2.5*(LOG([.L54]/[.D54];10))" office:value-type="float" office:value="-8.99414731311481" calcext:value-type="float">
            <text:p>-8.994</text:p>
          </table:table-cell>
          <table:table-cell table:style-name="ce117" table:formula="of:=-2.5*(LOG(([.L54]+[.M54])/[.D54];10))" office:value-type="float" office:value="-8.99938283927199" calcext:value-type="float">
            <text:p>-8.999</text:p>
          </table:table-cell>
          <table:table-cell table:style-name="ce117" table:formula="of:=-2.5*(LOG(([.L54]-[.M54])/[.D54];10))" office:value-type="float" office:value="-8.98888641835924" calcext:value-type="float">
            <text:p>-8.989</text:p>
          </table:table-cell>
          <table:table-cell table:style-name="ce117" table:formula="of:=ABS(([.O54]-[.P54])/2)" office:value-type="float" office:value="0.00524821045637758" calcext:value-type="float">
            <text:p>0.005</text:p>
          </table:table-cell>
          <table:table-cell table:style-name="ce119" table:formula="of:=AVERAGE([.R51];[.R52])" office:value-type="float" office:value="2.02746319063728" calcext:value-type="float">
            <text:p>2.027</text:p>
          </table:table-cell>
          <table:table-cell table:style-name="ce119" table:formula="of:=IF(ABS([.R51]-[.R52])/2&lt;([.S51]+[.S52])/2;([.S51]+[.S52])/2;ABS([.R51]-[.R52])/2)" office:value-type="float" office:value="0.033949999296516" calcext:value-type="float">
            <text:p>0.034</text:p>
          </table:table-cell>
          <table:table-cell table:style-name="ce122" table:number-columns-repeated="2"/>
          <table:table-cell table:style-name="ce123" office:value-type="string" calcext:value-type="string">
            <text:p>A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s3_1227_starA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s4_1030_1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4:47:58.00</text:p>
          </table:table-cell>
          <table:table-cell table:style-name="ce100" office:value-type="float" office:value="100" calcext:value-type="float">
            <text:p>100</text:p>
          </table:table-cell>
          <table:table-cell table:style-name="ce108" table:formula="of:=TIME(0;0;[.D55]/2)" office:value-type="time" office:time-value="PT00H00M50S" calcext:value-type="time">
            <text:p>00:00:50</text:p>
          </table:table-cell>
          <table:table-cell table:style-name="ce108" table:formula="of:=[.C55]+[.E55]" office:value-type="time" office:time-value="PT04H48M48S" calcext:value-type="time">
            <text:p>04:48:48</text:p>
          </table:table-cell>
          <table:table-cell table:style-name="ce11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514.70055556" calcext:value-type="float">
            <text:p>2457514.70056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298.7905" calcext:value-type="float">
            <text:p>298.79</text:p>
          </table:table-cell>
          <table:table-cell table:style-name="ce100" office:value-type="float" office:value="84.72916" calcext:value-type="float">
            <text:p>84.73</text:p>
          </table:table-cell>
          <table:table-cell table:style-name="ce115" table:formula="of:=[.I55]-[.J55]" office:value-type="float" office:value="214.06134" calcext:value-type="float">
            <text:p>214.06</text:p>
          </table:table-cell>
          <table:table-cell table:style-name="ce116" table:formula="of:=1.1*[.H55]*[.J55]" office:value-type="float" office:value="93295.278076" calcext:value-type="float">
            <text:p>93295.28</text:p>
          </table:table-cell>
          <table:table-cell table:formula="of:=SQRT((1.1*[.H55]*[.I55])+(1.1*[.H55]*[.K55]))" office:value-type="float" office:value="751.466007896565" calcext:value-type="float">
            <text:p>751.47</text:p>
          </table:table-cell>
          <table:table-cell table:style-name="ce117" table:formula="of:=-2.5*(LOG([.L55]/[.D55];10))" office:value-type="float" office:value="-7.42464915873838" calcext:value-type="float">
            <text:p>-7.425</text:p>
          </table:table-cell>
          <table:table-cell table:style-name="ce117" table:formula="of:=-2.5*(LOG(([.L55]+[.M55])/[.D55];10))" office:value-type="float" office:value="-7.43335941197346" calcext:value-type="float">
            <text:p>-7.433</text:p>
          </table:table-cell>
          <table:table-cell table:style-name="ce117" table:formula="of:=-2.5*(LOG(([.L55]-[.M55])/[.D55];10))" office:value-type="float" office:value="-7.41586846251645" calcext:value-type="float">
            <text:p>-7.416</text:p>
          </table:table-cell>
          <table:table-cell table:style-name="ce117" table:formula="of:=ABS(([.O55]-[.P55])/2)" office:value-type="float" office:value="0.00874547472850873" calcext:value-type="float">
            <text:p>0.009</text:p>
          </table:table-cell>
          <table:table-cell table:style-name="ce119" table:formula="of:=[.N55]-[.N57]" office:value-type="float" office:value="2.85322726013592" calcext:value-type="float">
            <text:p>2.853</text:p>
          </table:table-cell>
          <table:table-cell table:style-name="ce119" table:formula="of:=SQRT(([.Q55]*[.Q55])+([.Q57]*[.Q57]))" office:value-type="float" office:value="0.00898286563432578" calcext:value-type="float">
            <text:p>0.009</text:p>
          </table:table-cell>
          <table:table-cell table:style-name="ce122" table:number-columns-repeated="2"/>
          <table:table-cell table:style-name="ce123" office:value-type="string" calcext:value-type="string">
            <text:p>A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s4_1030_2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4:53:44.00</text:p>
          </table:table-cell>
          <table:table-cell table:style-name="ce100" office:value-type="float" office:value="100" calcext:value-type="float">
            <text:p>100</text:p>
          </table:table-cell>
          <table:table-cell table:style-name="ce108" table:formula="of:=TIME(0;0;[.D56]/2)" office:value-type="time" office:time-value="PT00H00M50S" calcext:value-type="time">
            <text:p>00:00:50</text:p>
          </table:table-cell>
          <table:table-cell table:style-name="ce108" table:formula="of:=[.C56]+[.E56]" office:value-type="time" office:time-value="PT04H54M34S" calcext:value-type="time">
            <text:p>04:54:34</text:p>
          </table:table-cell>
          <table:table-cell table:style-name="ce111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514.70456019" calcext:value-type="float">
            <text:p>2457514.70456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301.1725" calcext:value-type="float">
            <text:p>301.17</text:p>
          </table:table-cell>
          <table:table-cell table:style-name="ce100" office:value-type="float" office:value="85.58807" calcext:value-type="float">
            <text:p>85.59</text:p>
          </table:table-cell>
          <table:table-cell table:style-name="ce115" table:formula="of:=[.I56]-[.J56]" office:value-type="float" office:value="215.58443" calcext:value-type="float">
            <text:p>215.58</text:p>
          </table:table-cell>
          <table:table-cell table:style-name="ce116" table:formula="of:=1.1*[.H56]*[.J56]" office:value-type="float" office:value="94241.023877" calcext:value-type="float">
            <text:p>94241.02</text:p>
          </table:table-cell>
          <table:table-cell table:formula="of:=SQRT((1.1*[.H56]*[.I56])+(1.1*[.H56]*[.K56]))" office:value-type="float" office:value="754.321586342987" calcext:value-type="float">
            <text:p>754.32</text:p>
          </table:table-cell>
          <table:table-cell table:style-name="ce117" table:formula="of:=-2.5*(LOG([.L56]/[.D56];10))" office:value-type="float" office:value="-7.4355999895996" calcext:value-type="float">
            <text:p>-7.436</text:p>
          </table:table-cell>
          <table:table-cell table:style-name="ce117" table:formula="of:=-2.5*(LOG(([.L56]+[.M56])/[.D56];10))" office:value-type="float" office:value="-7.44425581614033" calcext:value-type="float">
            <text:p>-7.444</text:p>
          </table:table-cell>
          <table:table-cell table:style-name="ce117" table:formula="of:=-2.5*(LOG(([.L56]-[.M56])/[.D56];10))" office:value-type="float" office:value="-7.42687460117857" calcext:value-type="float">
            <text:p>-7.427</text:p>
          </table:table-cell>
          <table:table-cell table:style-name="ce117" table:formula="of:=ABS(([.O56]-[.P56])/2)" office:value-type="float" office:value="0.00869060748087946" calcext:value-type="float">
            <text:p>0.009</text:p>
          </table:table-cell>
          <table:table-cell table:style-name="ce119" table:formula="of:=[.N56]-[.N58]" office:value-type="float" office:value="2.84100860955515" calcext:value-type="float">
            <text:p>2.841</text:p>
          </table:table-cell>
          <table:table-cell table:style-name="ce119" table:formula="of:=SQRT(([.Q56]*[.Q56])+([.Q58]*[.Q58]))" office:value-type="float" office:value="0.0089300348697911" calcext:value-type="float">
            <text:p>0.009</text:p>
          </table:table-cell>
          <table:table-cell table:style-name="ce122" table:number-columns-repeated="2"/>
          <table:table-cell table:style-name="ce123" office:value-type="string" calcext:value-type="string">
            <text:p>A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s4_1030_starA_1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4:51:08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57]/2)" office:value-type="time" office:time-value="PT00H00M15S" calcext:value-type="time">
            <text:p>00:00:15</text:p>
          </table:table-cell>
          <table:table-cell table:style-name="ce108" table:formula="of:=[.C57]+[.E57]" office:value-type="time" office:time-value="PT04H51M23S" calcext:value-type="time">
            <text:p>04:51:23</text:p>
          </table:table-cell>
          <table:table-cell table:style-name="ce11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514.70234954" calcext:value-type="float">
            <text:p>2457514.70235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419.3878" calcext:value-type="float">
            <text:p>419.39</text:p>
          </table:table-cell>
          <table:table-cell table:style-name="ce100" office:value-type="float" office:value="351.9209" calcext:value-type="float">
            <text:p>351.92</text:p>
          </table:table-cell>
          <table:table-cell table:style-name="ce115" table:formula="of:=[.I57]-[.J57]" office:value-type="float" office:value="67.4669" calcext:value-type="float">
            <text:p>67.47</text:p>
          </table:table-cell>
          <table:table-cell table:style-name="ce116" table:formula="of:=1.1*[.H57]*[.J57]" office:value-type="float" office:value="387500.10299" calcext:value-type="float">
            <text:p>387500.1</text:p>
          </table:table-cell>
          <table:table-cell table:formula="of:=SQRT((1.1*[.H57]*[.I57])+(1.1*[.H57]*[.K57]))" office:value-type="float" office:value="732.171912989019" calcext:value-type="float">
            <text:p>732.17</text:p>
          </table:table-cell>
          <table:table-cell table:style-name="ce117" table:formula="of:=-2.5*(LOG([.L57]/[.D57];10))" office:value-type="float" office:value="-10.2778764188743" calcext:value-type="float">
            <text:p>-10.278</text:p>
          </table:table-cell>
          <table:table-cell table:style-name="ce117" table:formula="of:=-2.5*(LOG(([.L57]+[.M57])/[.D57];10))" office:value-type="float" office:value="-10.2799259550617" calcext:value-type="float">
            <text:p>-10.280</text:p>
          </table:table-cell>
          <table:table-cell table:style-name="ce117" table:formula="of:=-2.5*(LOG(([.L57]-[.M57])/[.D57];10))" office:value-type="float" office:value="-10.2758230064744" calcext:value-type="float">
            <text:p>-10.276</text:p>
          </table:table-cell>
          <table:table-cell table:style-name="ce117" table:formula="of:=ABS(([.O57]-[.P57])/2)" office:value-type="float" office:value="0.00205147429361574" calcext:value-type="float">
            <text:p>0.002</text:p>
          </table:table-cell>
          <table:table-cell table:style-name="ce119" table:number-columns-repeated="2"/>
          <table:table-cell table:style-name="ce122" table:number-columns-repeated="2"/>
          <table:table-cell table:style-name="ce123"/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s4_1030_starA_2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4:52:04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58]/2)" office:value-type="time" office:time-value="PT00H00M15S" calcext:value-type="time">
            <text:p>00:00:15</text:p>
          </table:table-cell>
          <table:table-cell table:style-name="ce110" table:formula="of:=AVERAGE([.F55];[.F56])" office:value-type="time" office:time-value="PT04H51M41S" calcext:value-type="time">
            <text:p>04:51:41</text:p>
          </table:table-cell>
          <table:table-cell table:style-name="ce11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514.70255787" calcext:value-type="float">
            <text:p>2457514.70256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419.21" calcext:value-type="float">
            <text:p>419.21</text:p>
          </table:table-cell>
          <table:table-cell table:style-name="ce100" office:value-type="float" office:value="351.5102" calcext:value-type="float">
            <text:p>351.51</text:p>
          </table:table-cell>
          <table:table-cell table:style-name="ce115" table:formula="of:=[.I58]-[.J58]" office:value-type="float" office:value="67.6998" calcext:value-type="float">
            <text:p>67.7</text:p>
          </table:table-cell>
          <table:table-cell table:style-name="ce116" table:formula="of:=1.1*[.H58]*[.J58]" office:value-type="float" office:value="387047.88122" calcext:value-type="float">
            <text:p>387047.88</text:p>
          </table:table-cell>
          <table:table-cell table:formula="of:=SQRT((1.1*[.H58]*[.I58])+(1.1*[.H58]*[.K58]))" office:value-type="float" office:value="732.213343759863" calcext:value-type="float">
            <text:p>732.21</text:p>
          </table:table-cell>
          <table:table-cell table:style-name="ce117" table:formula="of:=-2.5*(LOG([.L58]/[.D58];10))" office:value-type="float" office:value="-10.2766085991547" calcext:value-type="float">
            <text:p>-10.277</text:p>
          </table:table-cell>
          <table:table-cell table:style-name="ce117" table:formula="of:=-2.5*(LOG(([.L58]+[.M58])/[.D58];10))" office:value-type="float" office:value="-10.2786606437335" calcext:value-type="float">
            <text:p>-10.279</text:p>
          </table:table-cell>
          <table:table-cell table:style-name="ce117" table:formula="of:=-2.5*(LOG(([.L58]-[.M58])/[.D58];10))" office:value-type="float" office:value="-10.2745526688606" calcext:value-type="float">
            <text:p>-10.275</text:p>
          </table:table-cell>
          <table:table-cell table:style-name="ce117" table:formula="of:=ABS(([.O58]-[.P58])/2)" office:value-type="float" office:value="0.00205398743641894" calcext:value-type="float">
            <text:p>0.002</text:p>
          </table:table-cell>
          <table:table-cell table:style-name="ce119" table:formula="of:=AVERAGE([.R55];[.R56])" office:value-type="float" office:value="2.84711793484553" calcext:value-type="float">
            <text:p>2.847</text:p>
          </table:table-cell>
          <table:table-cell table:style-name="ce119" table:formula="of:=IF(ABS([.R55]-[.R56])/2&lt;([.S55]+[.S56])/2;([.S55]+[.S56])/2;ABS([.R55]-[.R56])/2)" office:value-type="float" office:value="0.00895645025205844" calcext:value-type="float">
            <text:p>0.009</text:p>
          </table:table-cell>
          <table:table-cell table:style-name="ce122" table:number-columns-repeated="2"/>
          <table:table-cell table:style-name="ce123" office:value-type="string" calcext:value-type="string">
            <text:p>A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ton599_1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7:18:06.00</text:p>
          </table:table-cell>
          <table:table-cell table:style-name="ce100" office:value-type="float" office:value="200" calcext:value-type="float">
            <text:p>200</text:p>
          </table:table-cell>
          <table:table-cell table:style-name="ce108" table:formula="of:=TIME(0;0;[.D59]/2)" office:value-type="time" office:time-value="PT00H01M40S" calcext:value-type="time">
            <text:p>00:01:40</text:p>
          </table:table-cell>
          <table:table-cell table:style-name="ce108" table:formula="of:=[.C59]+[.E59]" office:value-type="time" office:time-value="PT07H19M46S" calcext:value-type="time">
            <text:p>07:19:46</text:p>
          </table:table-cell>
          <table:table-cell table:style-name="ce111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514.80539352" calcext:value-type="float">
            <text:p>2457514.80539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517.288" calcext:value-type="float">
            <text:p>517.29</text:p>
          </table:table-cell>
          <table:table-cell table:style-name="ce100" office:value-type="float" office:value="85.01884" calcext:value-type="float">
            <text:p>85.02</text:p>
          </table:table-cell>
          <table:table-cell table:style-name="ce115" table:formula="of:=[.I59]-[.J59]" office:value-type="float" office:value="432.26916" calcext:value-type="float">
            <text:p>432.27</text:p>
          </table:table-cell>
          <table:table-cell table:style-name="ce116" table:formula="of:=1.1*[.H59]*[.J59]" office:value-type="float" office:value="93614.244724" calcext:value-type="float">
            <text:p>93614.24</text:p>
          </table:table-cell>
          <table:table-cell table:formula="of:=SQRT((1.1*[.H59]*[.I59])+(1.1*[.H59]*[.K59]))" office:value-type="float" office:value="1022.52500647955" calcext:value-type="float">
            <text:p>1022.53</text:p>
          </table:table-cell>
          <table:table-cell table:style-name="ce117" table:formula="of:=-2.5*(LOG([.L59]/[.D59];10))" office:value-type="float" office:value="-6.67577985529031" calcext:value-type="float">
            <text:p>-6.676</text:p>
          </table:table-cell>
          <table:table-cell table:style-name="ce117" table:formula="of:=-2.5*(LOG(([.L59]+[.M59])/[.D59];10))" office:value-type="float" office:value="-6.68757478071364" calcext:value-type="float">
            <text:p>-6.688</text:p>
          </table:table-cell>
          <table:table-cell table:style-name="ce117" table:formula="of:=-2.5*(LOG(([.L59]-[.M59])/[.D59];10))" office:value-type="float" office:value="-6.66385538678409" calcext:value-type="float">
            <text:p>-6.664</text:p>
          </table:table-cell>
          <table:table-cell table:style-name="ce117" table:formula="of:=ABS(([.O59]-[.P59])/2)" office:value-type="float" office:value="0.0118596969647733" calcext:value-type="float">
            <text:p>0.012</text:p>
          </table:table-cell>
          <table:table-cell table:style-name="ce119" table:formula="of:=[.N59]-[.N61]" office:value-type="float" office:value="1.34637110433053" calcext:value-type="float">
            <text:p>1.346</text:p>
          </table:table-cell>
          <table:table-cell table:style-name="ce119" table:formula="of:=SQRT(([.Q59]*[.Q59])+([.Q61]*[.Q61]))" office:value-type="float" office:value="0.0146265303683688" calcext:value-type="float">
            <text:p>0.015</text:p>
          </table:table-cell>
          <table:table-cell table:style-name="ce122" table:formula="of:=[.R59]+[$Vcomps.$B$14]" office:value-type="float" office:value="16.7063711043305" calcext:value-type="float">
            <text:p>16.71</text:p>
          </table:table-cell>
          <table:table-cell table:style-name="ce122" table:formula="of:=SQRT(([.S59]*[.S59])+[$Vcomps.$D$14])" office:value-type="float" office:value="0.0425903203864072" calcext:value-type="float">
            <text:p>0.04</text:p>
          </table:table-cell>
          <table:table-cell table:style-name="ce123" office:value-type="float" office:value="13" calcext:value-type="float">
            <text:p>13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ton599_1s.phot_v.imh</text:p>
          </table:table-cell>
          <table:table-cell table:style-name="ce126" table:number-columns-repeated="998"/>
        </table:table-row>
        <table:table-row table:style-name="ro2">
          <table:table-cell table:style-name="ce100" office:value-type="string" calcext:value-type="string">
            <text:p>ton599_2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7:27:25.00</text:p>
          </table:table-cell>
          <table:table-cell table:style-name="ce100" office:value-type="float" office:value="200" calcext:value-type="float">
            <text:p>200</text:p>
          </table:table-cell>
          <table:table-cell table:style-name="ce108" table:formula="of:=TIME(0;0;[.D60]/2)" office:value-type="time" office:time-value="PT00H01M40S" calcext:value-type="time">
            <text:p>00:01:40</text:p>
          </table:table-cell>
          <table:table-cell table:style-name="ce108" table:formula="of:=[.C60]+[.E60]" office:value-type="time" office:time-value="PT07H29M05S" calcext:value-type="time">
            <text:p>07:29:05</text:p>
          </table:table-cell>
          <table:table-cell table:style-name="ce11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514.81186343" calcext:value-type="float">
            <text:p>2457514.81186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526.465" calcext:value-type="float">
            <text:p>526.47</text:p>
          </table:table-cell>
          <table:table-cell table:style-name="ce100" office:value-type="float" office:value="84.23009" calcext:value-type="float">
            <text:p>84.23</text:p>
          </table:table-cell>
          <table:table-cell table:style-name="ce115" table:formula="of:=[.I60]-[.J60]" office:value-type="float" office:value="442.23491" calcext:value-type="float">
            <text:p>442.23</text:p>
          </table:table-cell>
          <table:table-cell table:style-name="ce116" table:formula="of:=1.1*[.H60]*[.J60]" office:value-type="float" office:value="92745.752099" calcext:value-type="float">
            <text:p>92745.75</text:p>
          </table:table-cell>
          <table:table-cell table:formula="of:=SQRT((1.1*[.H60]*[.I60])+(1.1*[.H60]*[.K60]))" office:value-type="float" office:value="1032.78045629311" calcext:value-type="float">
            <text:p>1032.78</text:p>
          </table:table-cell>
          <table:table-cell table:style-name="ce117" table:formula="of:=-2.5*(LOG([.L60]/[.D60];10))" office:value-type="float" office:value="-6.66566007927442" calcext:value-type="float">
            <text:p>-6.666</text:p>
          </table:table-cell>
          <table:table-cell table:style-name="ce117" table:formula="of:=-2.5*(LOG(([.L60]+[.M60])/[.D60];10))" office:value-type="float" office:value="-6.67768359240042" calcext:value-type="float">
            <text:p>-6.678</text:p>
          </table:table-cell>
          <table:table-cell table:style-name="ce117" table:formula="of:=-2.5*(LOG(([.L60]-[.M60])/[.D60];10))" office:value-type="float" office:value="-6.6535019245635" calcext:value-type="float">
            <text:p>-6.654</text:p>
          </table:table-cell>
          <table:table-cell table:style-name="ce117" table:formula="of:=ABS(([.O60]-[.P60])/2)" office:value-type="float" office:value="0.0120908339184571" calcext:value-type="float">
            <text:p>0.012</text:p>
          </table:table-cell>
          <table:table-cell table:style-name="ce119" table:formula="of:=[.N60]-[.N62]" office:value-type="float" office:value="1.35238920065117" calcext:value-type="float">
            <text:p>1.352</text:p>
          </table:table-cell>
          <table:table-cell table:style-name="ce119" table:formula="of:=SQRT(([.Q60]*[.Q60])+([.Q62]*[.Q62]))" office:value-type="float" office:value="0.014828960792063" calcext:value-type="float">
            <text:p>0.015</text:p>
          </table:table-cell>
          <table:table-cell table:style-name="ce122" table:formula="of:=[.R60]+[$Vcomps.$B$14]" office:value-type="float" office:value="16.7123892006512" calcext:value-type="float">
            <text:p>16.71</text:p>
          </table:table-cell>
          <table:table-cell table:style-name="ce122" table:formula="of:=SQRT(([.S60]*[.S60])+[$Vcomps.$D$14])" office:value-type="float" office:value="0.0426602634564362" calcext:value-type="float">
            <text:p>0.04</text:p>
          </table:table-cell>
          <table:table-cell table:style-name="ce123" office:value-type="float" office:value="13" calcext:value-type="float">
            <text:p>13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ton599_2s.phot_v.imh</text:p>
          </table:table-cell>
          <table:table-cell table:style-name="ce126" table:number-columns-repeated="998"/>
        </table:table-row>
        <table:table-row table:style-name="ro2">
          <table:table-cell table:style-name="ce100" office:value-type="string" calcext:value-type="string">
            <text:p>ton599_star13_1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7:23:25.00</text:p>
          </table:table-cell>
          <table:table-cell table:style-name="ce100" office:value-type="float" office:value="40" calcext:value-type="float">
            <text:p>40</text:p>
          </table:table-cell>
          <table:table-cell table:style-name="ce108" table:formula="of:=TIME(0;0;[.D61]/2)" office:value-type="time" office:time-value="PT00H00M20S" calcext:value-type="time">
            <text:p>00:00:20</text:p>
          </table:table-cell>
          <table:table-cell table:style-name="ce108" table:formula="of:=[.C61]+[.E61]" office:value-type="time" office:time-value="PT07H23M45S" calcext:value-type="time">
            <text:p>07:23:45</text:p>
          </table:table-cell>
          <table:table-cell table:style-name="ce11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514.80815972" calcext:value-type="float">
            <text:p>2457514.80816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147.5544" calcext:value-type="float">
            <text:p>147.55</text:p>
          </table:table-cell>
          <table:table-cell table:style-name="ce100" office:value-type="float" office:value="58.7616" calcext:value-type="float">
            <text:p>58.76</text:p>
          </table:table-cell>
          <table:table-cell table:style-name="ce115" table:formula="of:=[.I61]-[.J61]" office:value-type="float" office:value="88.7928" calcext:value-type="float">
            <text:p>88.79</text:p>
          </table:table-cell>
          <table:table-cell table:style-name="ce116" table:formula="of:=1.1*[.H61]*[.J61]" office:value-type="float" office:value="64702.39776" calcext:value-type="float">
            <text:p>64702.4</text:p>
          </table:table-cell>
          <table:table-cell table:formula="of:=SQRT((1.1*[.H61]*[.I61])+(1.1*[.H61]*[.K61]))" office:value-type="float" office:value="510.139100559838" calcext:value-type="float">
            <text:p>510.14</text:p>
          </table:table-cell>
          <table:table-cell table:style-name="ce117" table:formula="of:=-2.5*(LOG([.L61]/[.D61];10))" office:value-type="float" office:value="-8.02215095962084" calcext:value-type="float">
            <text:p>-8.022</text:p>
          </table:table-cell>
          <table:table-cell table:style-name="ce117" table:formula="of:=-2.5*(LOG(([.L61]+[.M61])/[.D61];10))" office:value-type="float" office:value="-8.03067775970497" calcext:value-type="float">
            <text:p>-8.031</text:p>
          </table:table-cell>
          <table:table-cell table:style-name="ce117" table:formula="of:=-2.5*(LOG(([.L61]-[.M61])/[.D61];10))" office:value-type="float" office:value="-8.01355666411847" calcext:value-type="float">
            <text:p>-8.014</text:p>
          </table:table-cell>
          <table:table-cell table:style-name="ce117" table:formula="of:=ABS(([.O61]-[.P61])/2)" office:value-type="float" office:value="0.00856054779325266" calcext:value-type="float">
            <text:p>0.009</text:p>
          </table:table-cell>
          <table:table-cell table:style-name="ce119" table:number-columns-repeated="2"/>
          <table:table-cell table:style-name="ce122" table:number-columns-repeated="2"/>
          <table:table-cell table:style-name="ce123"/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ton599_star13_1s.phot_v.imh</text:p>
          </table:table-cell>
          <table:table-cell table:style-name="ce126" table:number-columns-repeated="998"/>
        </table:table-row>
        <table:table-row table:style-name="ro2">
          <table:table-cell table:style-name="ce100" office:value-type="string" calcext:value-type="string">
            <text:p>ton599_star13_2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7:24:34.00</text:p>
          </table:table-cell>
          <table:table-cell table:style-name="ce100" office:value-type="float" office:value="40" calcext:value-type="float">
            <text:p>40</text:p>
          </table:table-cell>
          <table:table-cell table:style-name="ce108" table:formula="of:=TIME(0;0;[.D62]/2)" office:value-type="time" office:time-value="PT00H00M20S" calcext:value-type="time">
            <text:p>00:00:20</text:p>
          </table:table-cell>
          <table:table-cell table:style-name="ce110" table:formula="of:=AVERAGE([.F59];[.F60])" office:value-type="time" office:time-value="PT07H24M25.5S" calcext:value-type="time">
            <text:p>07:24:26</text:p>
          </table:table-cell>
          <table:table-cell table:style-name="ce111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514.80863426" calcext:value-type="float">
            <text:p>2457514.80863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147.2372" calcext:value-type="float">
            <text:p>147.24</text:p>
          </table:table-cell>
          <table:table-cell table:style-name="ce100" office:value-type="float" office:value="58.54003" calcext:value-type="float">
            <text:p>58.54</text:p>
          </table:table-cell>
          <table:table-cell table:style-name="ce115" table:formula="of:=[.I62]-[.J62]" office:value-type="float" office:value="88.69717" calcext:value-type="float">
            <text:p>88.7</text:p>
          </table:table-cell>
          <table:table-cell table:style-name="ce116" table:formula="of:=1.1*[.H62]*[.J62]" office:value-type="float" office:value="64458.427033" calcext:value-type="float">
            <text:p>64458.43</text:p>
          </table:table-cell>
          <table:table-cell table:formula="of:=SQRT((1.1*[.H62]*[.I62])+(1.1*[.H62]*[.K62]))" office:value-type="float" office:value="509.693373320666" calcext:value-type="float">
            <text:p>509.69</text:p>
          </table:table-cell>
          <table:table-cell table:style-name="ce117" table:formula="of:=-2.5*(LOG([.L62]/[.D62];10))" office:value-type="float" office:value="-8.01804927992559" calcext:value-type="float">
            <text:p>-8.018</text:p>
          </table:table-cell>
          <table:table-cell table:style-name="ce117" table:formula="of:=-2.5*(LOG(([.L62]+[.M62])/[.D62];10))" office:value-type="float" office:value="-8.02660077759724" calcext:value-type="float">
            <text:p>-8.027</text:p>
          </table:table-cell>
          <table:table-cell table:style-name="ce117" table:formula="of:=-2.5*(LOG(([.L62]-[.M62])/[.D62];10))" office:value-type="float" office:value="-8.00942989371448" calcext:value-type="float">
            <text:p>-8.009</text:p>
          </table:table-cell>
          <table:table-cell table:style-name="ce117" table:formula="of:=ABS(([.O62]-[.P62])/2)" office:value-type="float" office:value="0.00858544194138133" calcext:value-type="float">
            <text:p>0.009</text:p>
          </table:table-cell>
          <table:table-cell table:style-name="ce119" table:formula="of:=AVERAGE([.R59];[.R60])" office:value-type="float" office:value="1.34938015249085" calcext:value-type="float">
            <text:p>1.349</text:p>
          </table:table-cell>
          <table:table-cell table:style-name="ce119" table:formula="of:=IF(ABS([.R59]-[.R60])/2&lt;([.S59]+[.S60])/2;([.S59]+[.S60])/2;ABS([.R59]-[.R60])/2)" office:value-type="float" office:value="0.0147277455802159" calcext:value-type="float">
            <text:p>0.015</text:p>
          </table:table-cell>
          <table:table-cell table:style-name="ce122" table:formula="of:=[.R62]+[$Vcomps.$B$14]" office:value-type="float" office:value="16.7093801524908" calcext:value-type="float">
            <text:p>16.71</text:p>
          </table:table-cell>
          <table:table-cell table:style-name="ce122" table:formula="of:=SQRT(([.S62]*[.S62])+[$Vcomps.$D$14])" office:value-type="float" office:value="0.0426251860978409" calcext:value-type="float">
            <text:p>0.04</text:p>
          </table:table-cell>
          <table:table-cell table:style-name="ce123" office:value-type="float" office:value="13" calcext:value-type="float">
            <text:p>13</text:p>
          </table:table-cell>
          <table:table-cell table:style-name="ce124" table:formula="of:=3.64*10^(0.4*(15-[.T62]))/[.Y62]" office:value-type="float" office:value="1.02280455045174" calcext:value-type="float">
            <text:p>1.02280</text:p>
          </table:table-cell>
          <table:table-cell table:style-name="ce125" office:value-type="float" office:value="7.296E-016" calcext:value-type="float">
            <text:p>7.296E-16</text:p>
          </table:table-cell>
          <table:table-cell table:style-name="ce124" table:formula="of:=1000*33400*5500^2*[.X62]" office:value-type="float" office:value="0.73715136" calcext:value-type="float">
            <text:p>0.73715</text:p>
          </table:table-cell>
          <table:table-cell table:style-name="ce100" office:value-type="string" calcext:value-type="string">
            <text:p>ton599_star13_2s.phot_v.imh</text:p>
          </table:table-cell>
          <table:table-cell table:style-name="ce126" table:number-columns-repeated="998"/>
        </table:table-row>
        <table:table-row table:style-name="ro2">
          <table:table-cell table:style-name="ce100" office:value-type="string" calcext:value-type="string">
            <text:p>wcom_1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8:14:18.00</text:p>
          </table:table-cell>
          <table:table-cell table:style-name="ce100" office:value-type="float" office:value="60" calcext:value-type="float">
            <text:p>60</text:p>
          </table:table-cell>
          <table:table-cell table:style-name="ce108" table:formula="of:=TIME(0;0;[.D63]/2)" office:value-type="time" office:time-value="PT00H00M30S" calcext:value-type="time">
            <text:p>00:00:30</text:p>
          </table:table-cell>
          <table:table-cell table:style-name="ce108" table:formula="of:=[.C63]+[.E63]" office:value-type="time" office:time-value="PT08H14M48S" calcext:value-type="time">
            <text:p>08:14:48</text:p>
          </table:table-cell>
          <table:table-cell table:style-name="ce11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514.84361111" calcext:value-type="float">
            <text:p>2457514.84361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219.5296" calcext:value-type="float">
            <text:p>219.53</text:p>
          </table:table-cell>
          <table:table-cell table:style-name="ce100" office:value-type="float" office:value="53.61681" calcext:value-type="float">
            <text:p>53.62</text:p>
          </table:table-cell>
          <table:table-cell table:style-name="ce115" table:formula="of:=[.I63]-[.J63]" office:value-type="float" office:value="165.91279" calcext:value-type="float">
            <text:p>165.91</text:p>
          </table:table-cell>
          <table:table-cell table:style-name="ce116" table:formula="of:=1.1*[.H63]*[.J63]" office:value-type="float" office:value="59037.469491" calcext:value-type="float">
            <text:p>59037.47</text:p>
          </table:table-cell>
          <table:table-cell table:formula="of:=SQRT((1.1*[.H63]*[.I63])+(1.1*[.H63]*[.K63]))" office:value-type="float" office:value="651.468046514179" calcext:value-type="float">
            <text:p>651.47</text:p>
          </table:table-cell>
          <table:table-cell table:style-name="ce117" table:formula="of:=-2.5*(LOG([.L63]/[.D63];10))" office:value-type="float" office:value="-7.48244120942322" calcext:value-type="float">
            <text:p>-7.482</text:p>
          </table:table-cell>
          <table:table-cell table:style-name="ce117" table:formula="of:=-2.5*(LOG(([.L63]+[.M63])/[.D63];10))" office:value-type="float" office:value="-7.49435649534859" calcext:value-type="float">
            <text:p>-7.494</text:p>
          </table:table-cell>
          <table:table-cell table:style-name="ce117" table:formula="of:=-2.5*(LOG(([.L63]-[.M63])/[.D63];10))" office:value-type="float" office:value="-7.4703937082533" calcext:value-type="float">
            <text:p>-7.470</text:p>
          </table:table-cell>
          <table:table-cell table:style-name="ce117" table:formula="of:=ABS(([.O63]-[.P63])/2)" office:value-type="float" office:value="0.0119813935476465" calcext:value-type="float">
            <text:p>0.012</text:p>
          </table:table-cell>
          <table:table-cell table:style-name="ce119" table:formula="of:=[.N63]-[.N65]" office:value-type="float" office:value="3.79022679641729" calcext:value-type="float">
            <text:p>3.790</text:p>
          </table:table-cell>
          <table:table-cell table:style-name="ce119" table:formula="of:=SQRT(([.Q63]*[.Q63])+([.Q65]*[.Q65]))" office:value-type="float" office:value="0.0120428439600378" calcext:value-type="float">
            <text:p>0.012</text:p>
          </table:table-cell>
          <table:table-cell table:style-name="ce122" table:formula="of:=[.R63]+[$Vcomps.$B$17]" office:value-type="float" office:value="15.8702267964173" calcext:value-type="float">
            <text:p>15.87</text:p>
          </table:table-cell>
          <table:table-cell table:style-name="ce122" table:formula="of:=SQRT(([.S63]*[.S63])+[$Vcomps.$D$17])" office:value-type="float" office:value="0.0417735573137579" calcext:value-type="float">
            <text:p>0.04</text:p>
          </table:table-cell>
          <table:table-cell table:style-name="ce123" office:value-type="string" calcext:value-type="string">
            <text:p>A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wcom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wcom_2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8:19:04.00</text:p>
          </table:table-cell>
          <table:table-cell table:style-name="ce100" office:value-type="float" office:value="60" calcext:value-type="float">
            <text:p>60</text:p>
          </table:table-cell>
          <table:table-cell table:style-name="ce108" table:formula="of:=TIME(0;0;[.D64]/2)" office:value-type="time" office:time-value="PT00H00M30S" calcext:value-type="time">
            <text:p>00:00:30</text:p>
          </table:table-cell>
          <table:table-cell table:style-name="ce108" table:formula="of:=[.C64]+[.E64]" office:value-type="time" office:time-value="PT08H19M34S" calcext:value-type="time">
            <text:p>08:19:34</text:p>
          </table:table-cell>
          <table:table-cell table:style-name="ce11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514.8469213" calcext:value-type="float">
            <text:p>2457514.84692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226.3797" calcext:value-type="float">
            <text:p>226.38</text:p>
          </table:table-cell>
          <table:table-cell table:style-name="ce100" office:value-type="float" office:value="57.01695" calcext:value-type="float">
            <text:p>57.02</text:p>
          </table:table-cell>
          <table:table-cell table:style-name="ce115" table:formula="of:=[.I64]-[.J64]" office:value-type="float" office:value="169.36275" calcext:value-type="float">
            <text:p>169.36</text:p>
          </table:table-cell>
          <table:table-cell table:style-name="ce116" table:formula="of:=1.1*[.H64]*[.J64]" office:value-type="float" office:value="62781.363645" calcext:value-type="float">
            <text:p>62781.36</text:p>
          </table:table-cell>
          <table:table-cell table:formula="of:=SQRT((1.1*[.H64]*[.I64])+(1.1*[.H64]*[.K64]))" office:value-type="float" office:value="660.11515032985" calcext:value-type="float">
            <text:p>660.12</text:p>
          </table:table-cell>
          <table:table-cell table:style-name="ce117" table:formula="of:=-2.5*(LOG([.L64]/[.D64];10))" office:value-type="float" office:value="-7.54919873548165" calcext:value-type="float">
            <text:p>-7.549</text:p>
          </table:table-cell>
          <table:table-cell table:style-name="ce117" table:formula="of:=-2.5*(LOG(([.L64]+[.M64])/[.D64];10))" office:value-type="float" office:value="-7.56055511818355" calcext:value-type="float">
            <text:p>-7.561</text:p>
          </table:table-cell>
          <table:table-cell table:style-name="ce117" table:formula="of:=-2.5*(LOG(([.L64]-[.M64])/[.D64];10))" office:value-type="float" office:value="-7.53772231270993" calcext:value-type="float">
            <text:p>-7.538</text:p>
          </table:table-cell>
          <table:table-cell table:style-name="ce117" table:formula="of:=ABS(([.O64]-[.P64])/2)" office:value-type="float" office:value="0.0114164027368098" calcext:value-type="float">
            <text:p>0.011</text:p>
          </table:table-cell>
          <table:table-cell table:style-name="ce119" table:formula="of:=[.N64]-[.N66]" office:value-type="float" office:value="3.7315984909142" calcext:value-type="float">
            <text:p>3.732</text:p>
          </table:table-cell>
          <table:table-cell table:style-name="ce119" table:formula="of:=SQRT(([.Q64]*[.Q64])+([.Q66]*[.Q66]))" office:value-type="float" office:value="0.0114804827105569" calcext:value-type="float">
            <text:p>0.011</text:p>
          </table:table-cell>
          <table:table-cell table:style-name="ce122" table:formula="of:=[.R64]+[$Vcomps.$B$17]" office:value-type="float" office:value="15.8115984909142" calcext:value-type="float">
            <text:p>15.81</text:p>
          </table:table-cell>
          <table:table-cell table:style-name="ce122" table:formula="of:=SQRT(([.S64]*[.S64])+[$Vcomps.$D$17])" office:value-type="float" office:value="0.0416149189986884" calcext:value-type="float">
            <text:p>0.04</text:p>
          </table:table-cell>
          <table:table-cell table:style-name="ce123" office:value-type="string" calcext:value-type="string">
            <text:p>A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wcom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wcom_starA_1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8:16:33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65]/2)" office:value-type="time" office:time-value="PT00H00M15S" calcext:value-type="time">
            <text:p>00:00:15</text:p>
          </table:table-cell>
          <table:table-cell table:style-name="ce108" table:formula="of:=[.C65]+[.E65]" office:value-type="time" office:time-value="PT08H16M48S" calcext:value-type="time">
            <text:p>08:16:48</text:p>
          </table:table-cell>
          <table:table-cell table:style-name="ce111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514.845" calcext:value-type="float">
            <text:p>2457514.84500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973.514" calcext:value-type="float">
            <text:p>973.51</text:p>
          </table:table-cell>
          <table:table-cell table:style-name="ce100" office:value-type="float" office:value="879.7549" calcext:value-type="float">
            <text:p>879.75</text:p>
          </table:table-cell>
          <table:table-cell table:style-name="ce115" table:formula="of:=[.I65]-[.J65]" office:value-type="float" office:value="93.7591" calcext:value-type="float">
            <text:p>93.76</text:p>
          </table:table-cell>
          <table:table-cell table:style-name="ce116" table:formula="of:=1.1*[.H65]*[.J65]" office:value-type="float" office:value="968698.12039" calcext:value-type="float">
            <text:p>968698.12</text:p>
          </table:table-cell>
          <table:table-cell table:formula="of:=SQRT((1.1*[.H65]*[.I65])+(1.1*[.H65]*[.K65]))" office:value-type="float" office:value="1084.05461597191" calcext:value-type="float">
            <text:p>1084.05</text:p>
          </table:table-cell>
          <table:table-cell table:style-name="ce117" table:formula="of:=-2.5*(LOG([.L65]/[.D65];10))" office:value-type="float" office:value="-11.2726680058405" calcext:value-type="float">
            <text:p>-11.273</text:p>
          </table:table-cell>
          <table:table-cell table:style-name="ce117" table:formula="of:=-2.5*(LOG(([.L65]+[.M65])/[.D65];10))" office:value-type="float" office:value="-11.2738823565564" calcext:value-type="float">
            <text:p>-11.274</text:p>
          </table:table-cell>
          <table:table-cell table:style-name="ce117" table:formula="of:=-2.5*(LOG(([.L65]-[.M65])/[.D65];10))" office:value-type="float" office:value="-11.271452295403" calcext:value-type="float">
            <text:p>-11.271</text:p>
          </table:table-cell>
          <table:table-cell table:style-name="ce117" table:formula="of:=ABS(([.O65]-[.P65])/2)" office:value-type="float" office:value="0.00121503057666672" calcext:value-type="float">
            <text:p>0.001</text:p>
          </table:table-cell>
          <table:table-cell table:style-name="ce119" table:number-columns-repeated="2"/>
          <table:table-cell table:style-name="ce122" table:number-columns-repeated="2"/>
          <table:table-cell table:style-name="ce123"/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wcom_starA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wcom_starA_2s.phot_v.imh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06" office:value-type="string" calcext:value-type="string">
            <text:p><text:s/>8:17:29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66]/2)" office:value-type="time" office:time-value="PT00H00M15S" calcext:value-type="time">
            <text:p>00:00:15</text:p>
          </table:table-cell>
          <table:table-cell table:style-name="ce110" table:formula="of:=AVERAGE([.F63];[.F64])" office:value-type="time" office:time-value="PT08H17M11S" calcext:value-type="time">
            <text:p>08:17:11</text:p>
          </table:table-cell>
          <table:table-cell table:style-name="ce111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514.8452662" calcext:value-type="float">
            <text:p>2457514.84527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981.5439" calcext:value-type="float">
            <text:p>981.54</text:p>
          </table:table-cell>
          <table:table-cell table:style-name="ce100" office:value-type="float" office:value="886.3666" calcext:value-type="float">
            <text:p>886.37</text:p>
          </table:table-cell>
          <table:table-cell table:style-name="ce115" table:formula="of:=[.I66]-[.J66]" office:value-type="float" office:value="95.1773000000001" calcext:value-type="float">
            <text:p>95.18</text:p>
          </table:table-cell>
          <table:table-cell table:style-name="ce116" table:formula="of:=1.1*[.H66]*[.J66]" office:value-type="float" office:value="975978.26326" calcext:value-type="float">
            <text:p>975978.26</text:p>
          </table:table-cell>
          <table:table-cell table:formula="of:=SQRT((1.1*[.H66]*[.I66])+(1.1*[.H66]*[.K66]))" office:value-type="float" office:value="1088.84237303661" calcext:value-type="float">
            <text:p>1088.84</text:p>
          </table:table-cell>
          <table:table-cell table:style-name="ce117" table:formula="of:=-2.5*(LOG([.L66]/[.D66];10))" office:value-type="float" office:value="-11.2807972263959" calcext:value-type="float">
            <text:p>-11.281</text:p>
          </table:table-cell>
          <table:table-cell table:style-name="ce117" table:formula="of:=-2.5*(LOG(([.L66]+[.M66])/[.D66];10))" office:value-type="float" office:value="-11.2820078441593" calcext:value-type="float">
            <text:p>-11.282</text:p>
          </table:table-cell>
          <table:table-cell table:style-name="ce117" table:formula="of:=-2.5*(LOG(([.L66]-[.M66])/[.D66];10))" office:value-type="float" office:value="-11.2795852572623" calcext:value-type="float">
            <text:p>-11.280</text:p>
          </table:table-cell>
          <table:table-cell table:style-name="ce117" table:formula="of:=ABS(([.O66]-[.P66])/2)" office:value-type="float" office:value="0.0012112934484918" calcext:value-type="float">
            <text:p>0.001</text:p>
          </table:table-cell>
          <table:table-cell table:style-name="ce119" table:formula="of:=AVERAGE([.R63];[.R64])" office:value-type="float" office:value="3.76091264366574" calcext:value-type="float">
            <text:p>3.761</text:p>
          </table:table-cell>
          <table:table-cell table:style-name="ce119" table:formula="of:=IF(ABS([.R63]-[.R64])/2&lt;([.S63]+[.S64])/2;([.S63]+[.S64])/2;ABS([.R63]-[.R64])/2)" office:value-type="float" office:value="0.029314152751545" calcext:value-type="float">
            <text:p>0.029</text:p>
          </table:table-cell>
          <table:table-cell table:style-name="ce122" table:formula="of:=[.R66]+[$Vcomps.$B$17]" office:value-type="float" office:value="15.8409126436657" calcext:value-type="float">
            <text:p>15.84</text:p>
          </table:table-cell>
          <table:table-cell table:style-name="ce122" table:formula="of:=SQRT(([.S66]*[.S66])+[$Vcomps.$D$17])" office:value-type="float" office:value="0.049591527013603" calcext:value-type="float">
            <text:p>0.05</text:p>
          </table:table-cell>
          <table:table-cell table:style-name="ce123" office:value-type="string" calcext:value-type="string">
            <text:p>A</text:p>
          </table:table-cell>
          <table:table-cell table:style-name="ce124" table:formula="of:=3.64*10^(0.4*(15-[.T66]))/[.Y66]" office:value-type="float" office:value="0.993180553067173" calcext:value-type="float">
            <text:p>0.99318</text:p>
          </table:table-cell>
          <table:table-cell table:style-name="ce125" office:value-type="float" office:value="1.672E-015" calcext:value-type="float">
            <text:p>1.672E-15</text:p>
          </table:table-cell>
          <table:table-cell table:style-name="ce124" table:formula="of:=1000*33400*5500^2*[.X66]" office:value-type="float" office:value="1.6893052" calcext:value-type="float">
            <text:p>1.68931</text:p>
          </table:table-cell>
          <table:table-cell table:style-name="ce100" office:value-type="string" calcext:value-type="string">
            <text:p>wcom_starA_2s.phot_v.imh</text:p>
          </table:table-cell>
          <table:table-cell table:number-columns-repeated="998"/>
        </table:table-row>
        <table:table-row table:style-name="ro2" table:number-rows-repeated="1048498">
          <table:table-cell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6" table:default-cell-style-name="ce47"/>
        <table:table-column table:style-name="co2" table:default-cell-style-name="ce47"/>
        <table:table-column table:style-name="co43" table:default-cell-style-name="ce47"/>
        <table:table-column table:style-name="co4" table:default-cell-style-name="ce47"/>
        <table:table-column table:style-name="co55" table:default-cell-style-name="ce47"/>
        <table:table-column table:style-name="co57" table:default-cell-style-name="ce47"/>
        <table:table-column table:style-name="co58" table:default-cell-style-name="ce47"/>
        <table:table-column table:style-name="co38" table:default-cell-style-name="ce47"/>
        <table:table-column table:style-name="co59" table:default-cell-style-name="ce47"/>
        <table:table-column table:style-name="co13" table:number-columns-repeated="1007" table:default-cell-style-name="ce47"/>
        <table:table-column table:style-name="co13" table:number-columns-repeated="8" table:default-cell-style-name="Default"/>
        <table:table-row table:style-name="ro3">
          <table:table-cell table:style-name="ce39" office:value-type="string" calcext:value-type="string">
            <text:p>Object</text:p>
          </table:table-cell>
          <table:table-cell table:style-name="ce48" office:value-type="string" calcext:value-type="string">
            <text:p>UT Date</text:p>
          </table:table-cell>
          <table:table-cell table:style-name="ce54" office:value-type="string" calcext:value-type="string">
            <text:p>UT</text:p>
          </table:table-cell>
          <table:table-cell table:style-name="ce62" office:value-type="string" calcext:value-type="string">
            <text:p>JD</text:p>
          </table:table-cell>
          <table:table-cell table:style-name="ce127" office:value-type="string" calcext:value-type="string">
            <text:p>Comp Star</text:p>
          </table:table-cell>
          <table:table-cell table:style-name="ce132" office:value-type="string" calcext:value-type="string">
            <text:p><text:span text:style-name="T15">D</text:span><text:span text:style-name="T16">V</text:span></text:p>
          </table:table-cell>
          <table:table-cell table:style-name="ce134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135" office:value-type="string" calcext:value-type="string">
            <text:p>V</text:p>
          </table:table-cell>
          <table:table-cell table:style-name="ce137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138" table:number-columns-repeated="1007"/>
          <table:table-cell table:number-columns-repeated="8"/>
        </table:table-row>
        <table:table-row table:style-name="ro5">
          <table:table-cell table:style-name="ce41" office:value-type="string" calcext:value-type="string">
            <text:p>(1)</text:p>
          </table:table-cell>
          <table:table-cell table:style-name="ce41" office:value-type="string" calcext:value-type="string">
            <text:p>(2)</text:p>
          </table:table-cell>
          <table:table-cell table:style-name="ce55" office:value-type="string" calcext:value-type="string">
            <text:p>(3)</text:p>
          </table:table-cell>
          <table:table-cell table:style-name="ce55" office:value-type="string" calcext:value-type="string">
            <text:p>(4)</text:p>
          </table:table-cell>
          <table:table-cell table:style-name="ce128" office:value-type="string" calcext:value-type="string">
            <text:p>(5)</text:p>
          </table:table-cell>
          <table:table-cell table:style-name="ce133" office:value-type="string" calcext:value-type="string">
            <text:p>(6)</text:p>
          </table:table-cell>
          <table:table-cell table:style-name="ce133" office:value-type="string" calcext:value-type="string">
            <text:p>(7)</text:p>
          </table:table-cell>
          <table:table-cell table:style-name="ce136" office:value-type="string" calcext:value-type="string">
            <text:p>(8)</text:p>
          </table:table-cell>
          <table:table-cell table:style-name="ce136" office:value-type="string" calcext:value-type="string">
            <text:p>(9)</text:p>
          </table:table-cell>
          <table:table-cell table:style-name="ce138" table:number-columns-repeated="1007"/>
          <table:table-cell table:number-columns-repeated="8"/>
        </table:table-row>
        <table:table-row table:style-name="ro2">
          <table:table-cell table:style-name="ce43" office:value-type="string" calcext:value-type="string">
            <text:p>Mrk 421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10" office:value-type="time" office:time-value="PT03H03M13.5S" calcext:value-type="time">
            <text:p>03:03:14</text:p>
          </table:table-cell>
          <table:table-cell table:style-name="ce111" office:value-type="float" office:value="2457514.62724537" calcext:value-type="float">
            <text:p>2457514.62725</text:p>
          </table:table-cell>
          <table:table-cell table:style-name="ce129" office:value-type="string" calcext:value-type="string">
            <text:p><text:a xlink:href="http://james.as.arizona.edu/~psmith/Fermi/Objects/Mrk421.gif" xlink:type="simple">1</text:a></text:p>
          </table:table-cell>
          <table:table-cell table:style-name="ce119" office:value-type="float" office:value="-1.23665807761423" calcext:value-type="float">
            <text:p>-1.237</text:p>
          </table:table-cell>
          <table:table-cell table:style-name="ce119" office:value-type="float" office:value="0.00525305935886042" calcext:value-type="float">
            <text:p>0.005</text:p>
          </table:table-cell>
          <table:table-cell table:style-name="ce122" office:value-type="float" office:value="13.1233419223858" calcext:value-type="float">
            <text:p>13.12</text:p>
          </table:table-cell>
          <table:table-cell table:style-name="ce122" office:value-type="float" office:value="0.0206783614589675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3" office:value-type="string" calcext:value-type="string">
            <text:p>OJ 287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10" office:value-type="time" office:time-value="PT03H22M40.5S" calcext:value-type="time">
            <text:p>03:22:41</text:p>
          </table:table-cell>
          <table:table-cell table:style-name="ce111" office:value-type="float" office:value="2457514.64075231" calcext:value-type="float">
            <text:p>2457514.64075</text:p>
          </table:table-cell>
          <table:table-cell table:style-name="ce129" office:value-type="string" calcext:value-type="string">
            <text:p><text:a xlink:href="http://james.as.arizona.edu/~psmith/Fermi/Objects/OJ287.gif" xlink:type="simple">4</text:a></text:p>
          </table:table-cell>
          <table:table-cell table:style-name="ce119" office:value-type="float" office:value="0.774918008285415" calcext:value-type="float">
            <text:p>0.775</text:p>
          </table:table-cell>
          <table:table-cell table:style-name="ce119" office:value-type="float" office:value="0.00710764626798459" calcext:value-type="float">
            <text:p>0.007</text:p>
          </table:table-cell>
          <table:table-cell table:style-name="ce122" office:value-type="float" office:value="14.9649180082854" calcext:value-type="float">
            <text:p>14.96</text:p>
          </table:table-cell>
          <table:table-cell table:style-name="ce122" office:value-type="float" office:value="0.0122686036479624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3" office:value-type="string" calcext:value-type="string">
            <text:p>OJ 248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10" office:value-type="time" office:time-value="PT04H21M40.5S" calcext:value-type="time">
            <text:p>04:21:41</text:p>
          </table:table-cell>
          <table:table-cell table:style-name="ce111" office:value-type="float" office:value="2457514.68172454" calcext:value-type="float">
            <text:p>2457514.68172</text:p>
          </table:table-cell>
          <table:table-cell table:style-name="ce129" office:value-type="string" calcext:value-type="string">
            <text:p><text:a xlink:href="http://james.as.arizona.edu/~psmith/Fermi/Objects/OJ248.gif" xlink:type="simple">2</text:a></text:p>
          </table:table-cell>
          <table:table-cell table:style-name="ce119" office:value-type="float" office:value="2.5348697456428" calcext:value-type="float">
            <text:p>2.535</text:p>
          </table:table-cell>
          <table:table-cell table:style-name="ce119" office:value-type="float" office:value="0.0260372660637228" calcext:value-type="float">
            <text:p>0.026</text:p>
          </table:table-cell>
          <table:table-cell table:style-name="ce122" office:value-type="float" office:value="17.2448697456428" calcext:value-type="float">
            <text:p>17.24</text:p>
          </table:table-cell>
          <table:table-cell table:style-name="ce122" office:value-type="float" office:value="0.0328319847720648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3" office:value-type="string" calcext:value-type="string">
            <text:p>S4 1030+61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10" office:value-type="time" office:time-value="PT04H51M41S" calcext:value-type="time">
            <text:p>04:51:41</text:p>
          </table:table-cell>
          <table:table-cell table:style-name="ce111" office:value-type="float" office:value="2457514.70255787" calcext:value-type="float">
            <text:p>2457514.70256</text:p>
          </table:table-cell>
          <table:table-cell table:style-name="ce12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19" office:value-type="float" office:value="2.84711793484553" calcext:value-type="float">
            <text:p>2.847</text:p>
          </table:table-cell>
          <table:table-cell table:style-name="ce119" office:value-type="float" office:value="0.00895645025205844" calcext:value-type="float">
            <text:p>0.009</text:p>
          </table:table-cell>
          <table:table-cell table:style-name="ce122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6" office:value-type="string" calcext:value-type="string">
            <text:p>3C 279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10" office:value-type="time" office:time-value="PT06H38M05S" calcext:value-type="time">
            <text:p>06:38:05</text:p>
          </table:table-cell>
          <table:table-cell table:style-name="ce111" office:value-type="float" office:value="2457514.77644676" calcext:value-type="float">
            <text:p>2457514.77645</text:p>
          </table:table-cell>
          <table:table-cell table:style-name="ce129" office:value-type="string" calcext:value-type="string">
            <text:p><text:a xlink:href="http://james.as.arizona.edu/~psmith/Fermi/Objects/3C279.gif" xlink:type="simple">1</text:a></text:p>
          </table:table-cell>
          <table:table-cell table:style-name="ce119" office:value-type="float" office:value="3.73033089780085" calcext:value-type="float">
            <text:p>3.730</text:p>
          </table:table-cell>
          <table:table-cell table:style-name="ce119" office:value-type="float" office:value="0.0162490641390534" calcext:value-type="float">
            <text:p>0.016</text:p>
          </table:table-cell>
          <table:table-cell table:style-name="ce122" office:value-type="float" office:value="16.1303308978009" calcext:value-type="float">
            <text:p>16.13</text:p>
          </table:table-cell>
          <table:table-cell table:style-name="ce122" office:value-type="float" office:value="0.0190796248756381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6" office:value-type="string" calcext:value-type="string">
            <text:p>Ton 599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10" office:value-type="time" office:time-value="PT07H24M25.5S" calcext:value-type="time">
            <text:p>07:24:26</text:p>
          </table:table-cell>
          <table:table-cell table:style-name="ce111" office:value-type="float" office:value="2457514.80863426" calcext:value-type="float">
            <text:p>2457514.80863</text:p>
          </table:table-cell>
          <table:table-cell table:style-name="ce12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19" office:value-type="float" office:value="1.34938015249085" calcext:value-type="float">
            <text:p>1.349</text:p>
          </table:table-cell>
          <table:table-cell table:style-name="ce119" office:value-type="float" office:value="0.0147277455802159" calcext:value-type="float">
            <text:p>0.015</text:p>
          </table:table-cell>
          <table:table-cell table:style-name="ce122" office:value-type="float" office:value="16.7093801524908" calcext:value-type="float">
            <text:p>16.71</text:p>
          </table:table-cell>
          <table:table-cell table:style-name="ce122" office:value-type="float" office:value="0.0426251860978409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6" office:value-type="string" calcext:value-type="string">
            <text:p>PKS1222+216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10" office:value-type="time" office:time-value="PT07H55M21.5S" calcext:value-type="time">
            <text:p>07:55:22</text:p>
          </table:table-cell>
          <table:table-cell table:style-name="ce111" office:value-type="float" office:value="2457514.83011574" calcext:value-type="float">
            <text:p>2457514.83012</text:p>
          </table:table-cell>
          <table:table-cell table:style-name="ce12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19" office:value-type="float" office:value="1.43341850292173" calcext:value-type="float">
            <text:p>1.433</text:p>
          </table:table-cell>
          <table:table-cell table:style-name="ce119" office:value-type="float" office:value="0.0110061672251305" calcext:value-type="float">
            <text:p>0.011</text:p>
          </table:table-cell>
          <table:table-cell table:style-name="ce122" office:value-type="float" office:value="15.6234185029217" calcext:value-type="float">
            <text:p>15.62</text:p>
          </table:table-cell>
          <table:table-cell table:style-name="ce122" office:value-type="float" office:value="0.041486572731277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6" office:value-type="string" calcext:value-type="string">
            <text:p>W Com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10" office:value-type="time" office:time-value="PT08H17M11S" calcext:value-type="time">
            <text:p>08:17:11</text:p>
          </table:table-cell>
          <table:table-cell table:style-name="ce111" office:value-type="float" office:value="2457514.8452662" calcext:value-type="float">
            <text:p>2457514.84527</text:p>
          </table:table-cell>
          <table:table-cell table:style-name="ce129" office:value-type="string" calcext:value-type="string">
            <text:p><text:a xlink:href="http://james.as.arizona.edu/~psmith/Fermi/Objects/WCom.gif" xlink:type="simple">A</text:a></text:p>
          </table:table-cell>
          <table:table-cell table:style-name="ce119" office:value-type="float" office:value="3.76091264366574" calcext:value-type="float">
            <text:p>3.761</text:p>
          </table:table-cell>
          <table:table-cell table:style-name="ce119" office:value-type="float" office:value="0.029314152751545" calcext:value-type="float">
            <text:p>0.029</text:p>
          </table:table-cell>
          <table:table-cell table:style-name="ce122" office:value-type="float" office:value="15.8409126436657" calcext:value-type="float">
            <text:p>15.84</text:p>
          </table:table-cell>
          <table:table-cell table:style-name="ce122" office:value-type="float" office:value="0.049591527013603" calcext:value-type="float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3" office:value-type="string" calcext:value-type="string">
            <text:p>S3 1227+25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10" office:value-type="time" office:time-value="PT08H39M49S" calcext:value-type="time">
            <text:p>08:39:49</text:p>
          </table:table-cell>
          <table:table-cell table:style-name="ce111" office:value-type="float" office:value="2457514.8609838" calcext:value-type="float">
            <text:p>2457514.86098</text:p>
          </table:table-cell>
          <table:table-cell table:style-name="ce12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119" office:value-type="float" office:value="2.02746319063728" calcext:value-type="float">
            <text:p>2.027</text:p>
          </table:table-cell>
          <table:table-cell table:style-name="ce119" office:value-type="float" office:value="0.033949999296516" calcext:value-type="float">
            <text:p>0.034</text:p>
          </table:table-cell>
          <table:table-cell table:style-name="ce122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6" office:value-type="string" calcext:value-type="string">
            <text:p>PKS1510-08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10" office:value-type="time" office:time-value="PT09H03M50.5S" calcext:value-type="time">
            <text:p>09:03:51</text:p>
          </table:table-cell>
          <table:table-cell table:style-name="ce111" office:value-type="float" office:value="2457514.87767361" calcext:value-type="float">
            <text:p>2457514.87767</text:p>
          </table:table-cell>
          <table:table-cell table:style-name="ce12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19" office:value-type="float" office:value="4.70354139360626" calcext:value-type="float">
            <text:p>4.704</text:p>
          </table:table-cell>
          <table:table-cell table:style-name="ce119" office:value-type="float" office:value="0.0210540438379694" calcext:value-type="float">
            <text:p>0.021</text:p>
          </table:table-cell>
          <table:table-cell table:style-name="ce122" office:value-type="float" office:value="16.3035413936063" calcext:value-type="float">
            <text:p>16.30</text:p>
          </table:table-cell>
          <table:table-cell table:style-name="ce122" office:value-type="float" office:value="0.0366506856952382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6" office:value-type="string" calcext:value-type="string">
            <text:p>PKS1502+106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10" office:value-type="time" office:time-value="PT09H50M23.5S" calcext:value-type="time">
            <text:p>09:50:24</text:p>
          </table:table-cell>
          <table:table-cell table:style-name="ce111" office:value-type="float" office:value="2457514.91" calcext:value-type="float">
            <text:p>2457514.91000</text:p>
          </table:table-cell>
          <table:table-cell table:style-name="ce12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19" office:value-type="float" office:value="2.14057505979206" calcext:value-type="float">
            <text:p>2.141</text:p>
          </table:table-cell>
          <table:table-cell table:style-name="ce119" office:value-type="float" office:value="0.0331699068950986" calcext:value-type="float">
            <text:p>0.033</text:p>
          </table:table-cell>
          <table:table-cell table:style-name="ce122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6" office:value-type="string" calcext:value-type="string">
            <text:p>PG1553+113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10" office:value-type="time" office:time-value="PT10H11M51.5S" calcext:value-type="time">
            <text:p>10:11:52</text:p>
          </table:table-cell>
          <table:table-cell table:style-name="ce111" office:value-type="float" office:value="2457514.92490741" calcext:value-type="float">
            <text:p>2457514.92491</text:p>
          </table:table-cell>
          <table:table-cell table:style-name="ce13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119" office:value-type="float" office:value="0.265248462516668" calcext:value-type="float">
            <text:p>0.265</text:p>
          </table:table-cell>
          <table:table-cell table:style-name="ce119" office:value-type="float" office:value="0.00575261602829254" calcext:value-type="float">
            <text:p>0.006</text:p>
          </table:table-cell>
          <table:table-cell table:style-name="ce122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3" office:value-type="string" calcext:value-type="string">
            <text:p>Mrk 501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10" office:value-type="time" office:time-value="PT10H29M27.5S" calcext:value-type="time">
            <text:p>10:29:28</text:p>
          </table:table-cell>
          <table:table-cell table:style-name="ce111" office:value-type="float" office:value="2457514.93712963" calcext:value-type="float">
            <text:p>2457514.93713</text:p>
          </table:table-cell>
          <table:table-cell table:style-name="ce129" office:value-type="string" calcext:value-type="string">
            <text:p><text:a xlink:href="http://james.as.arizona.edu/~psmith/Fermi/Objects/Mrk501.gif" xlink:type="simple">A</text:a></text:p>
          </table:table-cell>
          <table:table-cell table:style-name="ce119" office:value-type="float" office:value="1.1981656830245" calcext:value-type="float">
            <text:p>1.198</text:p>
          </table:table-cell>
          <table:table-cell table:style-name="ce119" office:value-type="float" office:value="0.0226092150818316" calcext:value-type="float">
            <text:p>0.023</text:p>
          </table:table-cell>
          <table:table-cell table:style-name="ce122" office:value-type="float" office:value="13.8081656830245" calcext:value-type="float">
            <text:p>13.81</text:p>
          </table:table-cell>
          <table:table-cell table:style-name="ce122" office:value-type="float" office:value="0.0247219862999824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6">
          <table:table-cell table:style-name="ce43" office:value-type="string" calcext:value-type="string">
            <text:p>BL Lac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10" office:value-type="time" office:time-value="PT10H48M58.5S" calcext:value-type="time">
            <text:p>10:48:59</text:p>
          </table:table-cell>
          <table:table-cell table:style-name="ce111" office:value-type="float" office:value="2457514.95068287" calcext:value-type="float">
            <text:p>2457514.95068</text:p>
          </table:table-cell>
          <table:table-cell table:style-name="ce131" office:value-type="string" calcext:value-type="string">
            <text:p><text:a xlink:href="http://james.as.arizona.edu/~psmith/Fermi/Objects/BLLac.gif" xlink:type="simple">B</text:a></text:p>
          </table:table-cell>
          <table:table-cell table:style-name="ce119" office:value-type="float" office:value="1.18318872499122" calcext:value-type="float">
            <text:p>1.183</text:p>
          </table:table-cell>
          <table:table-cell table:style-name="ce119" office:value-type="float" office:value="0.0312460682272304" calcext:value-type="float">
            <text:p>0.031</text:p>
          </table:table-cell>
          <table:table-cell table:style-name="ce122" office:value-type="float" office:value="14.1231887249912" calcext:value-type="float">
            <text:p>14.12</text:p>
          </table:table-cell>
          <table:table-cell table:style-name="ce122" office:value-type="float" office:value="0.0328072671775742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3" office:value-type="string" calcext:value-type="string">
            <text:p>CTA102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10" office:value-type="time" office:time-value="PT11H09M10S" calcext:value-type="time">
            <text:p>11:09:10</text:p>
          </table:table-cell>
          <table:table-cell table:style-name="ce111" office:value-type="float" office:value="2457514.96469907" calcext:value-type="float">
            <text:p>2457514.96470</text:p>
          </table:table-cell>
          <table:table-cell table:style-name="ce129" office:value-type="string" calcext:value-type="string">
            <text:p><text:a xlink:href="http://james.as.arizona.edu/~psmith/Fermi/Objects/CTA102.gif" xlink:type="simple">2</text:a></text:p>
          </table:table-cell>
          <table:table-cell table:style-name="ce119" office:value-type="float" office:value="0.655427813731035" calcext:value-type="float">
            <text:p>0.655</text:p>
          </table:table-cell>
          <table:table-cell table:style-name="ce119" office:value-type="float" office:value="0.0137739511002877" calcext:value-type="float">
            <text:p>0.014</text:p>
          </table:table-cell>
          <table:table-cell table:style-name="ce122" office:value-type="float" office:value="15.535427813731" calcext:value-type="float">
            <text:p>15.54</text:p>
          </table:table-cell>
          <table:table-cell table:style-name="ce122" office:value-type="float" office:value="0.0330109334753369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6">
          <table:table-cell table:style-name="ce43" office:value-type="string" calcext:value-type="string">
            <text:p>3C 454.3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10" office:value-type="time" office:time-value="PT11H30M48S" calcext:value-type="time">
            <text:p>11:30:48</text:p>
          </table:table-cell>
          <table:table-cell table:style-name="ce111" office:value-type="float" office:value="2457514.97972222" calcext:value-type="float">
            <text:p>2457514.97972</text:p>
          </table:table-cell>
          <table:table-cell table:style-name="ce13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19" office:value-type="float" office:value="2.16385324853858" calcext:value-type="float">
            <text:p>2.164</text:p>
          </table:table-cell>
          <table:table-cell table:style-name="ce119" office:value-type="float" office:value="0.0380951135386831" calcext:value-type="float">
            <text:p>0.038</text:p>
          </table:table-cell>
          <table:table-cell table:style-name="ce122" office:value-type="float" office:value="15.9938532485386" calcext:value-type="float">
            <text:p>15.99</text:p>
          </table:table-cell>
          <table:table-cell table:style-name="ce122" office:value-type="float" office:value="0.0484895625421096" calcext:value-type="float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38">
          <table:table-cell table:number-columns-repeated="1024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0" table:default-cell-style-name="ce34"/>
        <table:table-column table:style-name="co2" table:default-cell-style-name="ce34"/>
        <table:table-column table:style-name="co18" table:default-cell-style-name="ce76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4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6" table:default-cell-style-name="ce34"/>
        <table:table-column table:style-name="co4" table:default-cell-style-name="ce34"/>
        <table:table-column table:style-name="co25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40" table:default-cell-style-name="ce34"/>
        <table:table-column table:style-name="co13" table:number-columns-repeated="1001" table:default-cell-style-name="ce34"/>
        <table:table-row table:style-name="ro2">
          <table:table-cell table:style-name="ce73" office:value-type="string" calcext:value-type="string">
            <text:p>Object</text:p>
          </table:table-cell>
          <table:table-cell table:style-name="ce74" office:value-type="string" calcext:value-type="string">
            <text:p>UT Date</text:p>
          </table:table-cell>
          <table:table-cell table:style-name="ce75" office:value-type="string" calcext:value-type="string">
            <text:p>UT</text:p>
          </table:table-cell>
          <table:table-cell table:style-name="ce73" office:value-type="string" calcext:value-type="string">
            <text:p>Duration (s)</text:p>
          </table:table-cell>
          <table:table-cell table:style-name="ce73" office:value-type="string" calcext:value-type="string">
            <text:p>Half Duration</text:p>
          </table:table-cell>
          <table:table-cell table:style-name="ce75" office:value-type="string" calcext:value-type="string">
            <text:p>UT-Report</text:p>
          </table:table-cell>
          <table:table-cell table:style-name="ce73" office:value-type="string" calcext:value-type="string">
            <text:p>JD</text:p>
          </table:table-cell>
          <table:table-cell table:style-name="ce73" office:value-type="string" calcext:value-type="string">
            <text:p>Npix</text:p>
          </table:table-cell>
          <table:table-cell table:style-name="ce77" office:value-type="string" calcext:value-type="string">
            <text:p>Mean ADU (obj+sky)</text:p>
          </table:table-cell>
          <table:table-cell table:style-name="ce77" office:value-type="string" calcext:value-type="string">
            <text:p>Mean ADU (object)</text:p>
          </table:table-cell>
          <table:table-cell table:style-name="ce77" office:value-type="string" calcext:value-type="string">
            <text:p>Mean ADU (sky)</text:p>
          </table:table-cell>
          <table:table-cell table:style-name="ce73" office:value-type="string" calcext:value-type="string">
            <text:p>Photons</text:p>
          </table:table-cell>
          <table:table-cell table:style-name="ce73" office:value-type="string" calcext:value-type="string">
            <text:p>Error</text:p>
          </table:table-cell>
          <table:table-cell table:style-name="ce73" office:value-type="string" calcext:value-type="string">
            <text:p>Instrument Mag</text:p>
          </table:table-cell>
          <table:table-cell table:style-name="ce79" office:value-type="string" calcext:value-type="string">
            <text:p>Upper Bound</text:p>
          </table:table-cell>
          <table:table-cell table:style-name="ce73" office:value-type="string" calcext:value-type="string">
            <text:p>Lower Bound</text:p>
          </table:table-cell>
          <table:table-cell table:style-name="ce73" office:value-type="string" calcext:value-type="string">
            <text:p>Instrument Mag Error</text:p>
          </table:table-cell>
          <table:table-cell table:style-name="ce79" office:value-type="string" calcext:value-type="string">
            <text:p>R Differential</text:p>
          </table:table-cell>
          <table:table-cell table:style-name="ce79" office:value-type="string" calcext:value-type="string">
            <text:p>R Differential Error</text:p>
          </table:table-cell>
          <table:table-cell table:style-name="ce80" office:value-type="string" calcext:value-type="string">
            <text:p>Actual Mag</text:p>
          </table:table-cell>
          <table:table-cell table:style-name="ce80" office:value-type="string" calcext:value-type="string">
            <text:p>Actual Error</text:p>
          </table:table-cell>
          <table:table-cell table:style-name="ce73" office:value-type="string" calcext:value-type="string">
            <text:p>Star</text:p>
          </table:table-cell>
          <table:table-cell table:style-name="ce73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78" table:number-columns-repeated="3"/>
          <table:table-cell table:number-columns-repeated="8"/>
          <table:table-cell table:style-name="ce81" table:number-columns-repeated="2"/>
          <table:table-cell table:style-name="ce73"/>
          <table:table-cell table:number-columns-repeated="1002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6:34:21.00</text:p>
          </table:table-cell>
          <table:table-cell office:value-type="float" office:value="100" calcext:value-type="float">
            <text:p>100</text:p>
          </table:table-cell>
          <table:table-cell table:style-name="ce42" table:formula="of:=TIME(0;0;[.D3]/2)" office:value-type="time" office:time-value="PT00H00M50S" calcext:value-type="time">
            <text:p>00:00:50</text:p>
          </table:table-cell>
          <table:table-cell table:style-name="ce42" table:formula="of:=[.C3]+[.E3]" office:value-type="time" office:time-value="PT06H35M11S" calcext:value-type="time">
            <text:p>06:35:11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514.77443287" calcext:value-type="float">
            <text:p>2457514.77443</text:p>
          </table:table-cell>
          <table:table-cell office:value-type="float" office:value="1001" calcext:value-type="float">
            <text:p>1001</text:p>
          </table:table-cell>
          <table:table-cell office:value-type="float" office:value="540.28" calcext:value-type="float">
            <text:p>540.28</text:p>
          </table:table-cell>
          <table:table-cell office:value-type="float" office:value="96.70484" calcext:value-type="float">
            <text:p>96.7</text:p>
          </table:table-cell>
          <table:table-cell table:style-name="ce49" table:formula="of:=[.I3]-[.J3]" office:value-type="float" office:value="443.57516" calcext:value-type="float">
            <text:p>443.58</text:p>
          </table:table-cell>
          <table:table-cell table:style-name="ce50" table:formula="of:=1.1*[.H3]*[.J3]" office:value-type="float" office:value="106481.699324" calcext:value-type="float">
            <text:p>106481.7</text:p>
          </table:table-cell>
          <table:table-cell table:style-name="ce36" table:formula="of:=SQRT((1.1*[.H3]*[.I3])+(1.1*[.H3]*[.K3]))" office:value-type="float" office:value="1040.82799572072" calcext:value-type="float">
            <text:p>1040.83</text:p>
          </table:table-cell>
          <table:table-cell table:style-name="ce51" table:formula="of:=-2.5*(LOG([.L3]/[.D3];10))" office:value-type="float" office:value="-7.56818743339108" calcext:value-type="float">
            <text:p>-7.568</text:p>
          </table:table-cell>
          <table:table-cell table:style-name="ce51" table:formula="of:=-2.5*(LOG(([.L3]+[.M3])/[.D3];10))" office:value-type="float" office:value="-7.57874865983123" calcext:value-type="float">
            <text:p>-7.579</text:p>
          </table:table-cell>
          <table:table-cell table:style-name="ce51" table:formula="of:=-2.5*(LOG(([.L3]-[.M3])/[.D3];10))" office:value-type="float" office:value="-7.55752246532467" calcext:value-type="float">
            <text:p>-7.558</text:p>
          </table:table-cell>
          <table:table-cell table:style-name="ce51" table:formula="of:=ABS(([.O3]-[.P3])/2)" office:value-type="float" office:value="0.010613097253279" calcext:value-type="float">
            <text:p>0.011</text:p>
          </table:table-cell>
          <table:table-cell table:style-name="ce53" table:formula="of:=[.N3]-[.N5]" office:value-type="float" office:value="3.62857574833244" calcext:value-type="float">
            <text:p>3.629</text:p>
          </table:table-cell>
          <table:table-cell table:style-name="ce53" table:formula="of:=SQRT(([.Q3]*[.Q3])+([.Q5]*[.Q5]))" office:value-type="float" office:value="0.010695754483279" calcext:value-type="float">
            <text:p>0.011</text:p>
          </table:table-cell>
          <table:table-cell table:style-name="ce56" table:formula="of:=[.R3]+[$Rcomps.$B$20]" office:value-type="float" office:value="15.6585757483324" calcext:value-type="float">
            <text:p>15.66</text:p>
          </table:table-cell>
          <table:table-cell table:style-name="ce56" table:formula="of:=SQRT(([.S3]*[.S3])+[$Rcomps.$D$20])" office:value-type="float" office:value="0.014642375625785" calcext:value-type="float">
            <text:p>0.01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style-name="ce82" table:number-columns-repeated="986"/>
          <table:table-cell table:number-columns-repeated="15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6:40:09.00</text:p>
          </table:table-cell>
          <table:table-cell office:value-type="float" office:value="100" calcext:value-type="float">
            <text:p>100</text:p>
          </table:table-cell>
          <table:table-cell table:style-name="ce42" table:formula="of:=TIME(0;0;[.D4]/2)" office:value-type="time" office:time-value="PT00H00M50S" calcext:value-type="time">
            <text:p>00:00:50</text:p>
          </table:table-cell>
          <table:table-cell table:style-name="ce42" table:formula="of:=[.C4]+[.E4]" office:value-type="time" office:time-value="PT06H40M59S" calcext:value-type="time">
            <text:p>06:40:59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514.77846065" calcext:value-type="float">
            <text:p>2457514.77846</text:p>
          </table:table-cell>
          <table:table-cell office:value-type="float" office:value="1001" calcext:value-type="float">
            <text:p>1001</text:p>
          </table:table-cell>
          <table:table-cell office:value-type="float" office:value="536.1345" calcext:value-type="float">
            <text:p>536.13</text:p>
          </table:table-cell>
          <table:table-cell office:value-type="float" office:value="93.5144" calcext:value-type="float">
            <text:p>93.51</text:p>
          </table:table-cell>
          <table:table-cell table:style-name="ce49" table:formula="of:=[.I4]-[.J4]" office:value-type="float" office:value="442.6201" calcext:value-type="float">
            <text:p>442.62</text:p>
          </table:table-cell>
          <table:table-cell table:style-name="ce50" table:formula="of:=1.1*[.H4]*[.J4]" office:value-type="float" office:value="102968.70584" calcext:value-type="float">
            <text:p>102968.71</text:p>
          </table:table-cell>
          <table:table-cell table:style-name="ce36" table:formula="of:=SQRT((1.1*[.H4]*[.I4])+(1.1*[.H4]*[.K4]))" office:value-type="float" office:value="1038.12652892603" calcext:value-type="float">
            <text:p>1038.13</text:p>
          </table:table-cell>
          <table:table-cell table:style-name="ce51" table:formula="of:=-2.5*(LOG([.L4]/[.D4];10))" office:value-type="float" office:value="-7.53176313588771" calcext:value-type="float">
            <text:p>-7.532</text:p>
          </table:table-cell>
          <table:table-cell table:style-name="ce51" table:formula="of:=-2.5*(LOG(([.L4]+[.M4])/[.D4];10))" office:value-type="float" office:value="-7.5426546742724" calcext:value-type="float">
            <text:p>-7.543</text:p>
          </table:table-cell>
          <table:table-cell table:style-name="ce51" table:formula="of:=-2.5*(LOG(([.L4]-[.M4])/[.D4];10))" office:value-type="float" office:value="-7.52076123120811" calcext:value-type="float">
            <text:p>-7.521</text:p>
          </table:table-cell>
          <table:table-cell table:style-name="ce51" table:formula="of:=ABS(([.O4]-[.P4])/2)" office:value-type="float" office:value="0.0109467215321466" calcext:value-type="float">
            <text:p>0.011</text:p>
          </table:table-cell>
          <table:table-cell table:style-name="ce53" table:formula="of:=[.N4]-[.N6]" office:value-type="float" office:value="3.66839678843449" calcext:value-type="float">
            <text:p>3.668</text:p>
          </table:table-cell>
          <table:table-cell table:style-name="ce53" table:formula="of:=SQRT(([.Q4]*[.Q4])+([.Q6]*[.Q6]))" office:value-type="float" office:value="0.0110262528240677" calcext:value-type="float">
            <text:p>0.011</text:p>
          </table:table-cell>
          <table:table-cell table:style-name="ce56" table:formula="of:=[.R4]+[$Rcomps.$B$20]" office:value-type="float" office:value="15.6983967884345" calcext:value-type="float">
            <text:p>15.70</text:p>
          </table:table-cell>
          <table:table-cell table:style-name="ce56" table:formula="of:=SQRT(([.S4]*[.S4])+[$Rcomps.$D$20])" office:value-type="float" office:value="0.0148855047391837" calcext:value-type="float">
            <text:p>0.01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style-name="ce82" table:number-columns-repeated="986"/>
          <table:table-cell table:number-columns-repeated="15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6:37:22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5]/2)" office:value-type="time" office:time-value="PT00H00M15S" calcext:value-type="time">
            <text:p>00:00:15</text:p>
          </table:table-cell>
          <table:table-cell table:style-name="ce42" table:formula="of:=[.C5]+[.E5]" office:value-type="time" office:time-value="PT06H37M37S" calcext:value-type="time">
            <text:p>06:37:37</text:p>
          </table:table-cell>
          <table:table-cell table:style-name="ce4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514.77612268" calcext:value-type="float">
            <text:p>2457514.77612</text:p>
          </table:table-cell>
          <table:table-cell office:value-type="float" office:value="1001" calcext:value-type="float">
            <text:p>1001</text:p>
          </table:table-cell>
          <table:table-cell office:value-type="float" office:value="963.7654" calcext:value-type="float">
            <text:p>963.77</text:p>
          </table:table-cell>
          <table:table-cell office:value-type="float" office:value="820.3511" calcext:value-type="float">
            <text:p>820.35</text:p>
          </table:table-cell>
          <table:table-cell table:style-name="ce49" table:formula="of:=[.I5]-[.J5]" office:value-type="float" office:value="143.4143" calcext:value-type="float">
            <text:p>143.41</text:p>
          </table:table-cell>
          <table:table-cell table:style-name="ce50" table:formula="of:=1.1*[.H5]*[.J5]" office:value-type="float" office:value="903288.59621" calcext:value-type="float">
            <text:p>903288.6</text:p>
          </table:table-cell>
          <table:table-cell table:style-name="ce36" table:formula="of:=SQRT((1.1*[.H5]*[.I5])+(1.1*[.H5]*[.K5]))" office:value-type="float" office:value="1104.13566542794" calcext:value-type="float">
            <text:p>1104.14</text:p>
          </table:table-cell>
          <table:table-cell table:style-name="ce51" table:formula="of:=-2.5*(LOG([.L5]/[.D5];10))" office:value-type="float" office:value="-11.1967631817235" calcext:value-type="float">
            <text:p>-11.197</text:p>
          </table:table-cell>
          <table:table-cell table:style-name="ce51" table:formula="of:=-2.5*(LOG(([.L5]+[.M5])/[.D5];10))" office:value-type="float" office:value="-11.1980895219334" calcext:value-type="float">
            <text:p>-11.198</text:p>
          </table:table-cell>
          <table:table-cell table:style-name="ce51" table:formula="of:=-2.5*(LOG(([.L5]-[.M5])/[.D5];10))" office:value-type="float" office:value="-11.1954352192686" calcext:value-type="float">
            <text:p>-11.195</text:p>
          </table:table-cell>
          <table:table-cell table:style-name="ce51" table:formula="of:=ABS(([.O5]-[.P5])/2)" office:value-type="float" office:value="0.00132715133237493" calcext:value-type="float">
            <text:p>0.001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3c279_star1_1s.phot_r.imh</text:p>
          </table:table-cell>
          <table:table-cell table:style-name="ce60" table:number-columns-repeated="962"/>
          <table:table-cell table:style-name="ce82" table:number-columns-repeated="24"/>
          <table:table-cell table:number-columns-repeated="15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6:38:19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6]/2)" office:value-type="time" office:time-value="PT00H00M15S" calcext:value-type="time">
            <text:p>00:00:15</text:p>
          </table:table-cell>
          <table:table-cell table:style-name="ce44" table:formula="of:=AVERAGE([.F3];[.F4])" office:value-type="time" office:time-value="PT06H38M05S" calcext:value-type="time">
            <text:p>06:38:05</text:p>
          </table:table-cell>
          <table:table-cell table:style-name="ce4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514.77644676" calcext:value-type="float">
            <text:p>2457514.77645</text:p>
          </table:table-cell>
          <table:table-cell office:value-type="float" office:value="1001" calcext:value-type="float">
            <text:p>1001</text:p>
          </table:table-cell>
          <table:table-cell office:value-type="float" office:value="964.1634" calcext:value-type="float">
            <text:p>964.16</text:p>
          </table:table-cell>
          <table:table-cell office:value-type="float" office:value="822.9216" calcext:value-type="float">
            <text:p>822.92</text:p>
          </table:table-cell>
          <table:table-cell table:style-name="ce49" table:formula="of:=[.I6]-[.J6]" office:value-type="float" office:value="141.2418" calcext:value-type="float">
            <text:p>141.24</text:p>
          </table:table-cell>
          <table:table-cell table:style-name="ce50" table:formula="of:=1.1*[.H6]*[.J6]" office:value-type="float" office:value="906118.97376" calcext:value-type="float">
            <text:p>906118.97</text:p>
          </table:table-cell>
          <table:table-cell table:style-name="ce36" table:formula="of:=SQRT((1.1*[.H6]*[.I6])+(1.1*[.H6]*[.K6]))" office:value-type="float" office:value="1103.25049998629" calcext:value-type="float">
            <text:p>1103.25</text:p>
          </table:table-cell>
          <table:table-cell table:style-name="ce51" table:formula="of:=-2.5*(LOG([.L6]/[.D6];10))" office:value-type="float" office:value="-11.2001599243222" calcext:value-type="float">
            <text:p>-11.200</text:p>
          </table:table-cell>
          <table:table-cell table:style-name="ce51" table:formula="of:=-2.5*(LOG(([.L6]+[.M6])/[.D6];10))" office:value-type="float" office:value="-11.201481064723" calcext:value-type="float">
            <text:p>-11.201</text:p>
          </table:table-cell>
          <table:table-cell table:style-name="ce51" table:formula="of:=-2.5*(LOG(([.L6]-[.M6])/[.D6];10))" office:value-type="float" office:value="-11.1988371743789" calcext:value-type="float">
            <text:p>-11.199</text:p>
          </table:table-cell>
          <table:table-cell table:style-name="ce51" table:formula="of:=ABS(([.O6]-[.P6])/2)" office:value-type="float" office:value="0.0013219451720472" calcext:value-type="float">
            <text:p>0.001</text:p>
          </table:table-cell>
          <table:table-cell table:style-name="ce53" table:formula="of:=AVERAGE([.R3];[.R4])" office:value-type="float" office:value="3.64848626838347" calcext:value-type="float">
            <text:p>3.648</text:p>
          </table:table-cell>
          <table:table-cell table:style-name="ce53" table:formula="of:=IF(ABS([.R3]-[.R4])/2&lt;([.S3]+[.S4])/2;([.S3]+[.S4])/2;ABS([.R3]-[.R4])/2)" office:value-type="float" office:value="0.0199105200510248" calcext:value-type="float">
            <text:p>0.020</text:p>
          </table:table-cell>
          <table:table-cell table:style-name="ce56" table:formula="of:=[.R6]+[$Rcomps.$B$20]" office:value-type="float" office:value="15.6784862683835" calcext:value-type="float">
            <text:p>15.68</text:p>
          </table:table-cell>
          <table:table-cell table:style-name="ce56" table:formula="of:=SQRT(([.S6]*[.S6])+[$Rcomps.$D$20])" office:value-type="float" office:value="0.0222806824110542" calcext:value-type="float">
            <text:p>0.02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style-name="ce82" table:number-columns-repeated="986"/>
          <table:table-cell table:number-columns-repeated="15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11:27:02.00</text:p>
          </table:table-cell>
          <table:table-cell office:value-type="float" office:value="100" calcext:value-type="float">
            <text:p>100</text:p>
          </table:table-cell>
          <table:table-cell table:style-name="ce42" table:formula="of:=TIME(0;0;[.D7]/2)" office:value-type="time" office:time-value="PT00H00M50S" calcext:value-type="time">
            <text:p>00:00:50</text:p>
          </table:table-cell>
          <table:table-cell table:style-name="ce42" table:formula="of:=[.C7]+[.E7]" office:value-type="time" office:time-value="PT11H27M52S" calcext:value-type="time">
            <text:p>11:27:52</text:p>
          </table:table-cell>
          <table:table-cell table:style-name="ce4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514.97768518" calcext:value-type="float">
            <text:p>2457514.97769</text:p>
          </table:table-cell>
          <table:table-cell office:value-type="float" office:value="1001" calcext:value-type="float">
            <text:p>1001</text:p>
          </table:table-cell>
          <table:table-cell office:value-type="float" office:value="1175.606" calcext:value-type="float">
            <text:p>1175.61</text:p>
          </table:table-cell>
          <table:table-cell office:value-type="float" office:value="93.90533" calcext:value-type="float">
            <text:p>93.91</text:p>
          </table:table-cell>
          <table:table-cell table:style-name="ce49" table:formula="of:=[.I7]-[.J7]" office:value-type="float" office:value="1081.70067" calcext:value-type="float">
            <text:p>1081.7</text:p>
          </table:table-cell>
          <table:table-cell table:style-name="ce50" table:formula="of:=1.1*[.H7]*[.J7]" office:value-type="float" office:value="103399.158863" calcext:value-type="float">
            <text:p>103399.16</text:p>
          </table:table-cell>
          <table:table-cell table:style-name="ce36" table:formula="of:=SQRT((1.1*[.H7]*[.I7])+(1.1*[.H7]*[.K7]))" office:value-type="float" office:value="1576.55332112079" calcext:value-type="float">
            <text:p>1576.55</text:p>
          </table:table-cell>
          <table:table-cell table:style-name="ce51" table:formula="of:=-2.5*(LOG([.L7]/[.D7];10))" office:value-type="float" office:value="-7.53629251462587" calcext:value-type="float">
            <text:p>-7.536</text:p>
          </table:table-cell>
          <table:table-cell table:style-name="ce51" table:formula="of:=-2.5*(LOG(([.L7]+[.M7])/[.D7];10))" office:value-type="float" office:value="-7.55272207423314" calcext:value-type="float">
            <text:p>-7.553</text:p>
          </table:table-cell>
          <table:table-cell table:style-name="ce51" table:formula="of:=-2.5*(LOG(([.L7]-[.M7])/[.D7];10))" office:value-type="float" office:value="-7.51961051504692" calcext:value-type="float">
            <text:p>-7.520</text:p>
          </table:table-cell>
          <table:table-cell table:style-name="ce51" table:formula="of:=ABS(([.O7]-[.P7])/2)" office:value-type="float" office:value="0.0165557795931108" calcext:value-type="float">
            <text:p>0.017</text:p>
          </table:table-cell>
          <table:table-cell table:style-name="ce53" table:formula="of:=[.N7]-[.N9]" office:value-type="float" office:value="2.38852500961499" calcext:value-type="float">
            <text:p>2.389</text:p>
          </table:table-cell>
          <table:table-cell table:style-name="ce53" table:formula="of:=SQRT(([.Q7]*[.Q7])+([.Q9]*[.Q9]))" office:value-type="float" office:value="0.0170877515547889" calcext:value-type="float">
            <text:p>0.017</text:p>
          </table:table-cell>
          <table:table-cell table:style-name="ce56" table:formula="of:=[.R7]+[$Rcomps.$B$30]" office:value-type="float" office:value="15.618525009615" calcext:value-type="float">
            <text:p>15.62</text:p>
          </table:table-cell>
          <table:table-cell table:style-name="ce56" table:formula="of:=SQRT(([.S7]*[.S7])+[$Rcomps.$D$30])" office:value-type="float" office:value="0.0263057266236497" calcext:value-type="float">
            <text:p>0.03</text:p>
          </table:table-cell>
          <table:table-cell table:style-name="ce57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11:32:54.00</text:p>
          </table:table-cell>
          <table:table-cell office:value-type="float" office:value="100" calcext:value-type="float">
            <text:p>100</text:p>
          </table:table-cell>
          <table:table-cell table:style-name="ce42" table:formula="of:=TIME(0;0;[.D8]/2)" office:value-type="time" office:time-value="PT00H00M50S" calcext:value-type="time">
            <text:p>00:00:50</text:p>
          </table:table-cell>
          <table:table-cell table:style-name="ce42" table:formula="of:=[.C8]+[.E8]" office:value-type="time" office:time-value="PT11H33M44S" calcext:value-type="time">
            <text:p>11:33:44</text:p>
          </table:table-cell>
          <table:table-cell table:style-name="ce4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514.98175926" calcext:value-type="float">
            <text:p>2457514.98176</text:p>
          </table:table-cell>
          <table:table-cell office:value-type="float" office:value="1001" calcext:value-type="float">
            <text:p>1001</text:p>
          </table:table-cell>
          <table:table-cell office:value-type="float" office:value="2041.798" calcext:value-type="float">
            <text:p>2041.8</text:p>
          </table:table-cell>
          <table:table-cell office:value-type="float" office:value="93.41624" calcext:value-type="float">
            <text:p>93.42</text:p>
          </table:table-cell>
          <table:table-cell table:style-name="ce49" table:formula="of:=[.I8]-[.J8]" office:value-type="float" office:value="1948.38176" calcext:value-type="float">
            <text:p>1948.38</text:p>
          </table:table-cell>
          <table:table-cell table:style-name="ce50" table:formula="of:=1.1*[.H8]*[.J8]" office:value-type="float" office:value="102860.621864" calcext:value-type="float">
            <text:p>102860.62</text:p>
          </table:table-cell>
          <table:table-cell table:style-name="ce36" table:formula="of:=SQRT((1.1*[.H8]*[.I8])+(1.1*[.H8]*[.K8]))" office:value-type="float" office:value="2096.08848423343" calcext:value-type="float">
            <text:p>2096.09</text:p>
          </table:table-cell>
          <table:table-cell table:style-name="ce51" table:formula="of:=-2.5*(LOG([.L8]/[.D8];10))" office:value-type="float" office:value="-7.53062286401302" calcext:value-type="float">
            <text:p>-7.531</text:p>
          </table:table-cell>
          <table:table-cell table:style-name="ce51" table:formula="of:=-2.5*(LOG(([.L8]+[.M8])/[.D8];10))" office:value-type="float" office:value="-7.55252552544865" calcext:value-type="float">
            <text:p>-7.553</text:p>
          </table:table-cell>
          <table:table-cell table:style-name="ce51" table:formula="of:=-2.5*(LOG(([.L8]-[.M8])/[.D8];10))" office:value-type="float" office:value="-7.50826924525713" calcext:value-type="float">
            <text:p>-7.508</text:p>
          </table:table-cell>
          <table:table-cell table:style-name="ce51" table:formula="of:=ABS(([.O8]-[.P8])/2)" office:value-type="float" office:value="0.0221281400957647" calcext:value-type="float">
            <text:p>0.022</text:p>
          </table:table-cell>
          <table:table-cell table:style-name="ce53" table:formula="of:=[.N8]-[.N10]" office:value-type="float" office:value="2.3637076079619" calcext:value-type="float">
            <text:p>2.364</text:p>
          </table:table-cell>
          <table:table-cell table:style-name="ce53" table:formula="of:=SQRT(([.Q8]*[.Q8])+([.Q10]*[.Q10]))" office:value-type="float" office:value="0.0225788044263965" calcext:value-type="float">
            <text:p>0.023</text:p>
          </table:table-cell>
          <table:table-cell table:style-name="ce56" table:formula="of:=[.R8]+[$Rcomps.$B$30]" office:value-type="float" office:value="15.5937076079619" calcext:value-type="float">
            <text:p>15.59</text:p>
          </table:table-cell>
          <table:table-cell table:style-name="ce56" table:formula="of:=SQRT(([.S8]*[.S8])+[$Rcomps.$D$30])" office:value-type="float" office:value="0.0301629310466583" calcext:value-type="float">
            <text:p>0.03</text:p>
          </table:table-cell>
          <table:table-cell table:style-name="ce57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style-name="ce33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11:30:02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9]/2)" office:value-type="time" office:time-value="PT00H00M15S" calcext:value-type="time">
            <text:p>00:00:15</text:p>
          </table:table-cell>
          <table:table-cell table:style-name="ce42" table:formula="of:=[.C9]+[.E9]" office:value-type="time" office:time-value="PT11H30M17S" calcext:value-type="time">
            <text:p>11:30:17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514.97936343" calcext:value-type="float">
            <text:p>2457514.97936</text:p>
          </table:table-cell>
          <table:table-cell office:value-type="float" office:value="1001" calcext:value-type="float">
            <text:p>1001</text:p>
          </table:table-cell>
          <table:table-cell office:value-type="float" office:value="667.3414" calcext:value-type="float">
            <text:p>667.34</text:p>
          </table:table-cell>
          <table:table-cell office:value-type="float" office:value="254.2269" calcext:value-type="float">
            <text:p>254.23</text:p>
          </table:table-cell>
          <table:table-cell table:style-name="ce49" table:formula="of:=[.I9]-[.J9]" office:value-type="float" office:value="413.1145" calcext:value-type="float">
            <text:p>413.11</text:p>
          </table:table-cell>
          <table:table-cell table:style-name="ce50" table:formula="of:=1.1*[.H9]*[.J9]" office:value-type="float" office:value="279929.23959" calcext:value-type="float">
            <text:p>279929.24</text:p>
          </table:table-cell>
          <table:table-cell table:style-name="ce36" table:formula="of:=SQRT((1.1*[.H9]*[.I9])+(1.1*[.H9]*[.K9]))" office:value-type="float" office:value="1090.72911004062" calcext:value-type="float">
            <text:p>1090.73</text:p>
          </table:table-cell>
          <table:table-cell table:style-name="ce51" table:formula="of:=-2.5*(LOG([.L9]/[.D9];10))" office:value-type="float" office:value="-9.92481752424085" calcext:value-type="float">
            <text:p>-9.925</text:p>
          </table:table-cell>
          <table:table-cell table:style-name="ce51" table:formula="of:=-2.5*(LOG(([.L9]+[.M9])/[.D9];10))" office:value-type="float" office:value="-9.9290398158827" calcext:value-type="float">
            <text:p>-9.929</text:p>
          </table:table-cell>
          <table:table-cell table:style-name="ce51" table:formula="of:=-2.5*(LOG(([.L9]-[.M9])/[.D9];10))" office:value-type="float" office:value="-9.92057874851209" calcext:value-type="float">
            <text:p>-9.921</text:p>
          </table:table-cell>
          <table:table-cell table:style-name="ce51" table:formula="of:=ABS(([.O9]-[.P9])/2)" office:value-type="float" office:value="0.00423053368530812" calcext:value-type="float">
            <text:p>0.004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11:30:59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10]/2)" office:value-type="time" office:time-value="PT00H00M15S" calcext:value-type="time">
            <text:p>00:00:15</text:p>
          </table:table-cell>
          <table:table-cell table:style-name="ce44" table:formula="of:=AVERAGE([.F7];[.F8])" office:value-type="time" office:time-value="PT11H30M48S" calcext:value-type="time">
            <text:p>11:30:48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514.97972222" calcext:value-type="float">
            <text:p>2457514.97972</text:p>
          </table:table-cell>
          <table:table-cell office:value-type="float" office:value="1001" calcext:value-type="float">
            <text:p>1001</text:p>
          </table:table-cell>
          <table:table-cell office:value-type="float" office:value="698.5367" calcext:value-type="float">
            <text:p>698.54</text:p>
          </table:table-cell>
          <table:table-cell office:value-type="float" office:value="247.1876" calcext:value-type="float">
            <text:p>247.19</text:p>
          </table:table-cell>
          <table:table-cell table:style-name="ce49" table:formula="of:=[.I10]-[.J10]" office:value-type="float" office:value="451.3491" calcext:value-type="float">
            <text:p>451.35</text:p>
          </table:table-cell>
          <table:table-cell table:style-name="ce50" table:formula="of:=1.1*[.H10]*[.J10]" office:value-type="float" office:value="272178.26636" calcext:value-type="float">
            <text:p>272178.27</text:p>
          </table:table-cell>
          <table:table-cell table:style-name="ce36" table:formula="of:=SQRT((1.1*[.H10]*[.I10])+(1.1*[.H10]*[.K10]))" office:value-type="float" office:value="1125.22853428981" calcext:value-type="float">
            <text:p>1125.23</text:p>
          </table:table-cell>
          <table:table-cell table:style-name="ce51" table:formula="of:=-2.5*(LOG([.L10]/[.D10];10))" office:value-type="float" office:value="-9.89433047197493" calcext:value-type="float">
            <text:p>-9.894</text:p>
          </table:table-cell>
          <table:table-cell table:style-name="ce51" table:formula="of:=-2.5*(LOG(([.L10]+[.M10])/[.D10];10))" office:value-type="float" office:value="-9.89880982647567" calcext:value-type="float">
            <text:p>-9.899</text:p>
          </table:table-cell>
          <table:table-cell table:style-name="ce51" table:formula="of:=-2.5*(LOG(([.L10]-[.M10])/[.D10];10))" office:value-type="float" office:value="-9.88983256069423" calcext:value-type="float">
            <text:p>-9.890</text:p>
          </table:table-cell>
          <table:table-cell table:style-name="ce51" table:formula="of:=ABS(([.O10]-[.P10])/2)" office:value-type="float" office:value="0.00448863289072232" calcext:value-type="float">
            <text:p>0.004</text:p>
          </table:table-cell>
          <table:table-cell table:style-name="ce53" table:formula="of:=AVERAGE([.R7];[.R8])" office:value-type="float" office:value="2.37611630878844" calcext:value-type="float">
            <text:p>2.376</text:p>
          </table:table-cell>
          <table:table-cell table:style-name="ce53" table:formula="of:=IF(ABS([.R7]-[.R8])/2&lt;([.S7]+[.S8])/2;([.S7]+[.S8])/2;ABS([.R7]-[.R8])/2)" office:value-type="float" office:value="0.0198332779905927" calcext:value-type="float">
            <text:p>0.020</text:p>
          </table:table-cell>
          <table:table-cell table:style-name="ce56" table:formula="of:=[.R10]+[$Rcomps.$B$30]" office:value-type="float" office:value="15.6061163087884" calcext:value-type="float">
            <text:p>15.61</text:p>
          </table:table-cell>
          <table:table-cell table:style-name="ce56" table:formula="of:=SQRT(([.S10]*[.S10])+[$Rcomps.$D$30])" office:value-type="float" office:value="0.0281666276975454" calcext:value-type="float">
            <text:p>0.03</text:p>
          </table:table-cell>
          <table:table-cell table:style-name="ce57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10:46:44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11]/2)" office:value-type="time" office:time-value="PT00H00M15S" calcext:value-type="time">
            <text:p>00:00:15</text:p>
          </table:table-cell>
          <table:table-cell table:style-name="ce42" table:formula="of:=[.C11]+[.E11]" office:value-type="time" office:time-value="PT10H46M59S" calcext:value-type="time">
            <text:p>10:46:59</text:p>
          </table:table-cell>
          <table:table-cell table:style-name="ce4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514.94929398" calcext:value-type="float">
            <text:p>2457514.94929</text:p>
          </table:table-cell>
          <table:table-cell office:value-type="float" office:value="1001" calcext:value-type="float">
            <text:p>1001</text:p>
          </table:table-cell>
          <table:table-cell office:value-type="float" office:value="282.1098" calcext:value-type="float">
            <text:p>282.11</text:p>
          </table:table-cell>
          <table:table-cell office:value-type="float" office:value="209.4102" calcext:value-type="float">
            <text:p>209.41</text:p>
          </table:table-cell>
          <table:table-cell table:style-name="ce49" table:formula="of:=[.I11]-[.J11]" office:value-type="float" office:value="72.6996" calcext:value-type="float">
            <text:p>72.7</text:p>
          </table:table-cell>
          <table:table-cell table:style-name="ce50" table:formula="of:=1.1*[.H11]*[.J11]" office:value-type="float" office:value="230581.57122" calcext:value-type="float">
            <text:p>230581.57</text:p>
          </table:table-cell>
          <table:table-cell table:style-name="ce36" table:formula="of:=SQRT((1.1*[.H11]*[.I11])+(1.1*[.H11]*[.K11]))" office:value-type="float" office:value="625.044502687609" calcext:value-type="float">
            <text:p>625.04</text:p>
          </table:table-cell>
          <table:table-cell table:style-name="ce51" table:formula="of:=-2.5*(LOG([.L11]/[.D11];10))" office:value-type="float" office:value="-9.71425834872757" calcext:value-type="float">
            <text:p>-9.714</text:p>
          </table:table-cell>
          <table:table-cell table:style-name="ce51" table:formula="of:=-2.5*(LOG(([.L11]+[.M11])/[.D11];10))" office:value-type="float" office:value="-9.71719750516237" calcext:value-type="float">
            <text:p>-9.717</text:p>
          </table:table-cell>
          <table:table-cell table:style-name="ce51" table:formula="of:=-2.5*(LOG(([.L11]-[.M11])/[.D11];10))" office:value-type="float" office:value="-9.71131121420873" calcext:value-type="float">
            <text:p>-9.711</text:p>
          </table:table-cell>
          <table:table-cell table:style-name="ce51" table:formula="of:=ABS(([.O11]-[.P11])/2)" office:value-type="float" office:value="0.00294314547681651" calcext:value-type="float">
            <text:p>0.003</text:p>
          </table:table-cell>
          <table:table-cell table:style-name="ce53" table:formula="of:=[.N11]-[.N13]" office:value-type="float" office:value="1.41021142533778" calcext:value-type="float">
            <text:p>1.410</text:p>
          </table:table-cell>
          <table:table-cell table:style-name="ce53" table:formula="of:=SQRT(([.Q11]*[.Q11])+([.Q13]*[.Q13]))" office:value-type="float" office:value="0.00321435038780603" calcext:value-type="float">
            <text:p>0.003</text:p>
          </table:table-cell>
          <table:table-cell table:style-name="ce56" table:formula="of:=[.R11]+[$Rcomps.$B$28]" office:value-type="float" office:value="13.3702114253378" calcext:value-type="float">
            <text:p>13.37</text:p>
          </table:table-cell>
          <table:table-cell table:style-name="ce56" table:formula="of:=SQRT(([.S11]*[.S11])+[$Rcomps.$D$28])" office:value-type="float" office:value="0.0202566544230677" calcext:value-type="float">
            <text:p>0.02</text:p>
          </table:table-cell>
          <table:table-cell table:style-name="ce57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10:50:43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12]/2)" office:value-type="time" office:time-value="PT00H00M15S" calcext:value-type="time">
            <text:p>00:00:15</text:p>
          </table:table-cell>
          <table:table-cell table:style-name="ce42" table:formula="of:=[.C12]+[.E12]" office:value-type="time" office:time-value="PT10H50M58S" calcext:value-type="time">
            <text:p>10:50:58</text:p>
          </table:table-cell>
          <table:table-cell table:style-name="ce4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514.95206019" calcext:value-type="float">
            <text:p>2457514.95206</text:p>
          </table:table-cell>
          <table:table-cell office:value-type="float" office:value="1001" calcext:value-type="float">
            <text:p>1001</text:p>
          </table:table-cell>
          <table:table-cell office:value-type="float" office:value="289.9184" calcext:value-type="float">
            <text:p>289.92</text:p>
          </table:table-cell>
          <table:table-cell office:value-type="float" office:value="215.0865" calcext:value-type="float">
            <text:p>215.09</text:p>
          </table:table-cell>
          <table:table-cell table:style-name="ce49" table:formula="of:=[.I12]-[.J12]" office:value-type="float" office:value="74.8319" calcext:value-type="float">
            <text:p>74.83</text:p>
          </table:table-cell>
          <table:table-cell table:style-name="ce50" table:formula="of:=1.1*[.H12]*[.J12]" office:value-type="float" office:value="236831.74515" calcext:value-type="float">
            <text:p>236831.75</text:p>
          </table:table-cell>
          <table:table-cell table:style-name="ce36" table:formula="of:=SQRT((1.1*[.H12]*[.I12])+(1.1*[.H12]*[.K12]))" office:value-type="float" office:value="633.740132333435" calcext:value-type="float">
            <text:p>633.74</text:p>
          </table:table-cell>
          <table:table-cell table:style-name="ce51" table:formula="of:=-2.5*(LOG([.L12]/[.D12];10))" office:value-type="float" office:value="-9.74329665118528" calcext:value-type="float">
            <text:p>-9.743</text:p>
          </table:table-cell>
          <table:table-cell table:style-name="ce51" table:formula="of:=-2.5*(LOG(([.L12]+[.M12])/[.D12];10))" office:value-type="float" office:value="-9.74619810188504" calcext:value-type="float">
            <text:p>-9.746</text:p>
          </table:table-cell>
          <table:table-cell table:style-name="ce51" table:formula="of:=-2.5*(LOG(([.L12]-[.M12])/[.D12];10))" office:value-type="float" office:value="-9.74038742605718" calcext:value-type="float">
            <text:p>-9.740</text:p>
          </table:table-cell>
          <table:table-cell table:style-name="ce51" table:formula="of:=ABS(([.O12]-[.P12])/2)" office:value-type="float" office:value="0.00290533791392988" calcext:value-type="float">
            <text:p>0.003</text:p>
          </table:table-cell>
          <table:table-cell table:style-name="ce53" table:formula="of:=[.N12]-[.N14]" office:value-type="float" office:value="1.35143442077576" calcext:value-type="float">
            <text:p>1.351</text:p>
          </table:table-cell>
          <table:table-cell table:style-name="ce53" table:formula="of:=SQRT(([.Q12]*[.Q12])+([.Q14]*[.Q14]))" office:value-type="float" office:value="0.00318936837918427" calcext:value-type="float">
            <text:p>0.003</text:p>
          </table:table-cell>
          <table:table-cell table:style-name="ce56" table:formula="of:=[.R12]+[$Rcomps.$B$28]" office:value-type="float" office:value="13.3114344207758" calcext:value-type="float">
            <text:p>13.31</text:p>
          </table:table-cell>
          <table:table-cell table:style-name="ce56" table:formula="of:=SQRT(([.S12]*[.S12])+[$Rcomps.$D$28])" office:value-type="float" office:value="0.0202527052676461" calcext:value-type="float">
            <text:p>0.02</text:p>
          </table:table-cell>
          <table:table-cell table:style-name="ce57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10:48:18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13]/2)" office:value-type="time" office:time-value="PT00H00M15S" calcext:value-type="time">
            <text:p>00:00:15</text:p>
          </table:table-cell>
          <table:table-cell table:style-name="ce42" table:formula="of:=[.C13]+[.E13]" office:value-type="time" office:time-value="PT10H48M33S" calcext:value-type="time">
            <text:p>10:48:33</text:p>
          </table:table-cell>
          <table:table-cell table:style-name="ce4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514.95038194" calcext:value-type="float">
            <text:p>2457514.95038</text:p>
          </table:table-cell>
          <table:table-cell office:value-type="float" office:value="1001" calcext:value-type="float">
            <text:p>1001</text:p>
          </table:table-cell>
          <table:table-cell office:value-type="float" office:value="843.1781" calcext:value-type="float">
            <text:p>843.18</text:p>
          </table:table-cell>
          <table:table-cell office:value-type="float" office:value="767.5071" calcext:value-type="float">
            <text:p>767.51</text:p>
          </table:table-cell>
          <table:table-cell table:style-name="ce49" table:formula="of:=[.I13]-[.J13]" office:value-type="float" office:value="75.6709999999999" calcext:value-type="float">
            <text:p>75.67</text:p>
          </table:table-cell>
          <table:table-cell table:style-name="ce50" table:formula="of:=1.1*[.H13]*[.J13]" office:value-type="float" office:value="845102.06781" calcext:value-type="float">
            <text:p>845102.07</text:p>
          </table:table-cell>
          <table:table-cell table:style-name="ce36" table:formula="of:=SQRT((1.1*[.H13]*[.I13])+(1.1*[.H13]*[.K13]))" office:value-type="float" office:value="1005.85523014497" calcext:value-type="float">
            <text:p>1005.86</text:p>
          </table:table-cell>
          <table:table-cell table:style-name="ce51" table:formula="of:=-2.5*(LOG([.L13]/[.D13];10))" office:value-type="float" office:value="-11.1244697740653" calcext:value-type="float">
            <text:p>-11.124</text:p>
          </table:table-cell>
          <table:table-cell table:style-name="ce51" table:formula="of:=-2.5*(LOG(([.L13]+[.M13])/[.D13];10))" office:value-type="float" office:value="-11.1257612678181" calcext:value-type="float">
            <text:p>-11.126</text:p>
          </table:table-cell>
          <table:table-cell table:style-name="ce51" table:formula="of:=-2.5*(LOG(([.L13]-[.M13])/[.D13];10))" office:value-type="float" office:value="-11.1231767422385" calcext:value-type="float">
            <text:p>-11.123</text:p>
          </table:table-cell>
          <table:table-cell table:style-name="ce51" table:formula="of:=ABS(([.O13]-[.P13])/2)" office:value-type="float" office:value="0.00129226278979289" calcext:value-type="float">
            <text:p>0.001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10:49:16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14]/2)" office:value-type="time" office:time-value="PT00H00M15S" calcext:value-type="time">
            <text:p>00:00:15</text:p>
          </table:table-cell>
          <table:table-cell table:style-name="ce44" table:formula="of:=AVERAGE([.F11];[.F12])" office:value-type="time" office:time-value="PT10H48M58.5S" calcext:value-type="time">
            <text:p>10:48:59</text:p>
          </table:table-cell>
          <table:table-cell table:style-name="ce4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514.95068287" calcext:value-type="float">
            <text:p>2457514.95068</text:p>
          </table:table-cell>
          <table:table-cell office:value-type="float" office:value="1001" calcext:value-type="float">
            <text:p>1001</text:p>
          </table:table-cell>
          <table:table-cell office:value-type="float" office:value="824.2425" calcext:value-type="float">
            <text:p>824.24</text:p>
          </table:table-cell>
          <table:table-cell office:value-type="float" office:value="746.7701" calcext:value-type="float">
            <text:p>746.77</text:p>
          </table:table-cell>
          <table:table-cell table:style-name="ce49" table:formula="of:=[.I14]-[.J14]" office:value-type="float" office:value="77.4724" calcext:value-type="float">
            <text:p>77.47</text:p>
          </table:table-cell>
          <table:table-cell table:style-name="ce50" table:formula="of:=1.1*[.H14]*[.J14]" office:value-type="float" office:value="822268.55711" calcext:value-type="float">
            <text:p>822268.56</text:p>
          </table:table-cell>
          <table:table-cell table:style-name="ce36" table:formula="of:=SQRT((1.1*[.H14]*[.I14])+(1.1*[.H14]*[.K14]))" office:value-type="float" office:value="996.432775650219" calcext:value-type="float">
            <text:p>996.43</text:p>
          </table:table-cell>
          <table:table-cell table:style-name="ce51" table:formula="of:=-2.5*(LOG([.L14]/[.D14];10))" office:value-type="float" office:value="-11.094731071961" calcext:value-type="float">
            <text:p>-11.095</text:p>
          </table:table-cell>
          <table:table-cell table:style-name="ce51" table:formula="of:=-2.5*(LOG(([.L14]+[.M14])/[.D14];10))" office:value-type="float" office:value="-11.0960459807629" calcext:value-type="float">
            <text:p>-11.096</text:p>
          </table:table-cell>
          <table:table-cell table:style-name="ce51" table:formula="of:=-2.5*(LOG(([.L14]-[.M14])/[.D14];10))" office:value-type="float" office:value="-11.0934145687739" calcext:value-type="float">
            <text:p>-11.093</text:p>
          </table:table-cell>
          <table:table-cell table:style-name="ce51" table:formula="of:=ABS(([.O14]-[.P14])/2)" office:value-type="float" office:value="0.00131570599452235" calcext:value-type="float">
            <text:p>0.001</text:p>
          </table:table-cell>
          <table:table-cell table:style-name="ce53" table:formula="of:=AVERAGE([.R11];[.R12])" office:value-type="float" office:value="1.38082292305677" calcext:value-type="float">
            <text:p>1.381</text:p>
          </table:table-cell>
          <table:table-cell table:style-name="ce53" table:formula="of:=IF(ABS([.R11]-[.R12])/2&lt;([.S11]+[.S12])/2;([.S11]+[.S12])/2;ABS([.R11]-[.R12])/2)" office:value-type="float" office:value="0.0293885022810105" calcext:value-type="float">
            <text:p>0.029</text:p>
          </table:table-cell>
          <table:table-cell table:style-name="ce56" table:formula="of:=[.R14]+[$Rcomps.$B$28]" office:value-type="float" office:value="13.3408229230568" calcext:value-type="float">
            <text:p>13.34</text:p>
          </table:table-cell>
          <table:table-cell table:style-name="ce56" table:formula="of:=SQRT(([.S14]*[.S14])+[$Rcomps.$D$28])" office:value-type="float" office:value="0.0355483342270909" calcext:value-type="float">
            <text:p>0.04</text:p>
          </table:table-cell>
          <table:table-cell table:style-name="ce57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11:06:02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15]/2)" office:value-type="time" office:time-value="PT00H00M30S" calcext:value-type="time">
            <text:p>00:00:30</text:p>
          </table:table-cell>
          <table:table-cell table:style-name="ce42" table:formula="of:=[.C15]+[.E15]" office:value-type="time" office:time-value="PT11H06M32S" calcext:value-type="time">
            <text:p>11:06:32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514.96287037" calcext:value-type="float">
            <text:p>2457514.96287</text:p>
          </table:table-cell>
          <table:table-cell office:value-type="float" office:value="1001" calcext:value-type="float">
            <text:p>1001</text:p>
          </table:table-cell>
          <table:table-cell office:value-type="float" office:value="417.2844" calcext:value-type="float">
            <text:p>417.28</text:p>
          </table:table-cell>
          <table:table-cell office:value-type="float" office:value="96.54181" calcext:value-type="float">
            <text:p>96.54</text:p>
          </table:table-cell>
          <table:table-cell table:style-name="ce49" table:formula="of:=[.I15]-[.J15]" office:value-type="float" office:value="320.74259" calcext:value-type="float">
            <text:p>320.74</text:p>
          </table:table-cell>
          <table:table-cell table:style-name="ce50" table:formula="of:=1.1*[.H15]*[.J15]" office:value-type="float" office:value="106302.186991" calcext:value-type="float">
            <text:p>106302.19</text:p>
          </table:table-cell>
          <table:table-cell table:style-name="ce36" table:formula="of:=SQRT((1.1*[.H15]*[.I15])+(1.1*[.H15]*[.K15]))" office:value-type="float" office:value="901.466315892613" calcext:value-type="float">
            <text:p>901.47</text:p>
          </table:table-cell>
          <table:table-cell table:style-name="ce51" table:formula="of:=-2.5*(LOG([.L15]/[.D15];10))" office:value-type="float" office:value="-8.12097737279864" calcext:value-type="float">
            <text:p>-8.121</text:p>
          </table:table-cell>
          <table:table-cell table:style-name="ce51" table:formula="of:=-2.5*(LOG(([.L15]+[.M15])/[.D15];10))" office:value-type="float" office:value="-8.13014583799222" calcext:value-type="float">
            <text:p>-8.130</text:p>
          </table:table-cell>
          <table:table-cell table:style-name="ce51" table:formula="of:=-2.5*(LOG(([.L15]-[.M15])/[.D15];10))" office:value-type="float" office:value="-8.11173082495499" calcext:value-type="float">
            <text:p>-8.112</text:p>
          </table:table-cell>
          <table:table-cell table:style-name="ce51" table:formula="of:=ABS(([.O15]-[.P15])/2)" office:value-type="float" office:value="0.00920750651861724" calcext:value-type="float">
            <text:p>0.009</text:p>
          </table:table-cell>
          <table:table-cell table:style-name="ce53" table:formula="of:=[.N15]-[.N17]" office:value-type="float" office:value="0.894078583031247" calcext:value-type="float">
            <text:p>0.894</text:p>
          </table:table-cell>
          <table:table-cell table:style-name="ce53" table:formula="of:=SQRT(([.Q15]*[.Q15])+([.Q17]*[.Q17]))" office:value-type="float" office:value="0.0111178532846959" calcext:value-type="float">
            <text:p>0.011</text:p>
          </table:table-cell>
          <table:table-cell table:style-name="ce56" table:formula="of:=[.R15]+[$Rcomps.$B$29]" office:value-type="float" office:value="14.9640785830312" calcext:value-type="float">
            <text:p>14.96</text:p>
          </table:table-cell>
          <table:table-cell table:style-name="ce56" table:formula="of:=SQRT(([.S15]*[.S15])+[$Rcomps.$D$29])" office:value-type="float" office:value="0.0708774058615298" calcext:value-type="float">
            <text:p>0.07</text:p>
          </table:table-cell>
          <table:table-cell table:style-name="ce57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11:11:18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16]/2)" office:value-type="time" office:time-value="PT00H00M30S" calcext:value-type="time">
            <text:p>00:00:30</text:p>
          </table:table-cell>
          <table:table-cell table:style-name="ce42" table:formula="of:=[.C16]+[.E16]" office:value-type="time" office:time-value="PT11H11M48S" calcext:value-type="time">
            <text:p>11:11:48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514.96652778" calcext:value-type="float">
            <text:p>2457514.96653</text:p>
          </table:table-cell>
          <table:table-cell office:value-type="float" office:value="1001" calcext:value-type="float">
            <text:p>1001</text:p>
          </table:table-cell>
          <table:table-cell office:value-type="float" office:value="431.417" calcext:value-type="float">
            <text:p>431.42</text:p>
          </table:table-cell>
          <table:table-cell office:value-type="float" office:value="97.54526" calcext:value-type="float">
            <text:p>97.55</text:p>
          </table:table-cell>
          <table:table-cell table:style-name="ce49" table:formula="of:=[.I16]-[.J16]" office:value-type="float" office:value="333.87174" calcext:value-type="float">
            <text:p>333.87</text:p>
          </table:table-cell>
          <table:table-cell table:style-name="ce50" table:formula="of:=1.1*[.H16]*[.J16]" office:value-type="float" office:value="107407.085786" calcext:value-type="float">
            <text:p>107407.09</text:p>
          </table:table-cell>
          <table:table-cell table:style-name="ce36" table:formula="of:=SQRT((1.1*[.H16]*[.I16])+(1.1*[.H16]*[.K16]))" office:value-type="float" office:value="917.964831360113" calcext:value-type="float">
            <text:p>917.96</text:p>
          </table:table-cell>
          <table:table-cell table:style-name="ce51" table:formula="of:=-2.5*(LOG([.L16]/[.D16];10))" office:value-type="float" office:value="-8.13220420725071" calcext:value-type="float">
            <text:p>-8.132</text:p>
          </table:table-cell>
          <table:table-cell table:style-name="ce51" table:formula="of:=-2.5*(LOG(([.L16]+[.M16])/[.D16];10))" office:value-type="float" office:value="-8.14144412564214" calcext:value-type="float">
            <text:p>-8.141</text:p>
          </table:table-cell>
          <table:table-cell table:style-name="ce51" table:formula="of:=-2.5*(LOG(([.L16]-[.M16])/[.D16];10))" office:value-type="float" office:value="-8.12288497914208" calcext:value-type="float">
            <text:p>-8.123</text:p>
          </table:table-cell>
          <table:table-cell table:style-name="ce51" table:formula="of:=ABS(([.O16]-[.P16])/2)" office:value-type="float" office:value="0.00927957325002904" calcext:value-type="float">
            <text:p>0.009</text:p>
          </table:table-cell>
          <table:table-cell table:style-name="ce53" table:formula="of:=[.N16]-[.N18]" office:value-type="float" office:value="0.903033012731729" calcext:value-type="float">
            <text:p>0.903</text:p>
          </table:table-cell>
          <table:table-cell table:style-name="ce53" table:formula="of:=SQRT(([.Q16]*[.Q16])+([.Q18]*[.Q18]))" office:value-type="float" office:value="0.0111245218664576" calcext:value-type="float">
            <text:p>0.011</text:p>
          </table:table-cell>
          <table:table-cell table:style-name="ce56" table:formula="of:=[.R16]+[$Rcomps.$B$29]" office:value-type="float" office:value="14.9730330127317" calcext:value-type="float">
            <text:p>14.97</text:p>
          </table:table-cell>
          <table:table-cell table:style-name="ce56" table:formula="of:=SQRT(([.S16]*[.S16])+[$Rcomps.$D$29])" office:value-type="float" office:value="0.0708784522034539" calcext:value-type="float">
            <text:p>0.07</text:p>
          </table:table-cell>
          <table:table-cell table:style-name="ce57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11:08:25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17]/2)" office:value-type="time" office:time-value="PT00H00M15S" calcext:value-type="time">
            <text:p>00:00:15</text:p>
          </table:table-cell>
          <table:table-cell table:style-name="ce42" table:formula="of:=[.C17]+[.E17]" office:value-type="time" office:time-value="PT11H08M40S" calcext:value-type="time">
            <text:p>11:08:40</text:p>
          </table:table-cell>
          <table:table-cell table:style-name="ce4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514.96435185" calcext:value-type="float">
            <text:p>2457514.96435</text:p>
          </table:table-cell>
          <table:table-cell office:value-type="float" office:value="1001" calcext:value-type="float">
            <text:p>1001</text:p>
          </table:table-cell>
          <table:table-cell office:value-type="float" office:value="274.3329" calcext:value-type="float">
            <text:p>274.33</text:p>
          </table:table-cell>
          <table:table-cell office:value-type="float" office:value="109.9808" calcext:value-type="float">
            <text:p>109.98</text:p>
          </table:table-cell>
          <table:table-cell table:style-name="ce49" table:formula="of:=[.I17]-[.J17]" office:value-type="float" office:value="164.3521" calcext:value-type="float">
            <text:p>164.35</text:p>
          </table:table-cell>
          <table:table-cell table:style-name="ce50" table:formula="of:=1.1*[.H17]*[.J17]" office:value-type="float" office:value="121099.85888" calcext:value-type="float">
            <text:p>121099.86</text:p>
          </table:table-cell>
          <table:table-cell table:style-name="ce36" table:formula="of:=SQRT((1.1*[.H17]*[.I17])+(1.1*[.H17]*[.K17]))" office:value-type="float" office:value="695.00795211278" calcext:value-type="float">
            <text:p>695.01</text:p>
          </table:table-cell>
          <table:table-cell table:style-name="ce51" table:formula="of:=-2.5*(LOG([.L17]/[.D17];10))" office:value-type="float" office:value="-9.01505595582988" calcext:value-type="float">
            <text:p>-9.015</text:p>
          </table:table-cell>
          <table:table-cell table:style-name="ce51" table:formula="of:=-2.5*(LOG(([.L17]+[.M17])/[.D17];10))" office:value-type="float" office:value="-9.02126932545642" calcext:value-type="float">
            <text:p>-9.021</text:p>
          </table:table-cell>
          <table:table-cell table:style-name="ce51" table:formula="of:=-2.5*(LOG(([.L17]-[.M17])/[.D17];10))" office:value-type="float" office:value="-9.00880682404303" calcext:value-type="float">
            <text:p>-9.009</text:p>
          </table:table-cell>
          <table:table-cell table:style-name="ce51" table:formula="of:=ABS(([.O17]-[.P17])/2)" office:value-type="float" office:value="0.0062312507066915" calcext:value-type="float">
            <text:p>0.006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11:09:22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18]/2)" office:value-type="time" office:time-value="PT00H00M15S" calcext:value-type="time">
            <text:p>00:00:15</text:p>
          </table:table-cell>
          <table:table-cell table:style-name="ce44" table:formula="of:=AVERAGE([.F15];[.F16])" office:value-type="time" office:time-value="PT11H09M10S" calcext:value-type="time">
            <text:p>11:09:10</text:p>
          </table:table-cell>
          <table:table-cell table:style-name="ce4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514.96469907" calcext:value-type="float">
            <text:p>2457514.96470</text:p>
          </table:table-cell>
          <table:table-cell office:value-type="float" office:value="1001" calcext:value-type="float">
            <text:p>1001</text:p>
          </table:table-cell>
          <table:table-cell office:value-type="float" office:value="276.7307" calcext:value-type="float">
            <text:p>276.73</text:p>
          </table:table-cell>
          <table:table-cell office:value-type="float" office:value="112.0442" calcext:value-type="float">
            <text:p>112.04</text:p>
          </table:table-cell>
          <table:table-cell table:style-name="ce49" table:formula="of:=[.I18]-[.J18]" office:value-type="float" office:value="164.6865" calcext:value-type="float">
            <text:p>164.69</text:p>
          </table:table-cell>
          <table:table-cell table:style-name="ce50" table:formula="of:=1.1*[.H18]*[.J18]" office:value-type="float" office:value="123371.86862" calcext:value-type="float">
            <text:p>123371.87</text:p>
          </table:table-cell>
          <table:table-cell table:style-name="ce36" table:formula="of:=SQRT((1.1*[.H18]*[.I18])+(1.1*[.H18]*[.K18]))" office:value-type="float" office:value="697.168902720137" calcext:value-type="float">
            <text:p>697.17</text:p>
          </table:table-cell>
          <table:table-cell table:style-name="ce51" table:formula="of:=-2.5*(LOG([.L18]/[.D18];10))" office:value-type="float" office:value="-9.03523721998244" calcext:value-type="float">
            <text:p>-9.035</text:p>
          </table:table-cell>
          <table:table-cell table:style-name="ce51" table:formula="of:=-2.5*(LOG(([.L18]+[.M18])/[.D18];10))" office:value-type="float" office:value="-9.04135539610209" calcext:value-type="float">
            <text:p>-9.041</text:p>
          </table:table-cell>
          <table:table-cell table:style-name="ce51" table:formula="of:=-2.5*(LOG(([.L18]-[.M18])/[.D18];10))" office:value-type="float" office:value="-9.02908437217502" calcext:value-type="float">
            <text:p>-9.029</text:p>
          </table:table-cell>
          <table:table-cell table:style-name="ce51" table:formula="of:=ABS(([.O18]-[.P18])/2)" office:value-type="float" office:value="0.00613551196353157" calcext:value-type="float">
            <text:p>0.006</text:p>
          </table:table-cell>
          <table:table-cell table:style-name="ce53" table:formula="of:=AVERAGE([.R15];[.R16])" office:value-type="float" office:value="0.898555797881488" calcext:value-type="float">
            <text:p>0.899</text:p>
          </table:table-cell>
          <table:table-cell table:style-name="ce53" table:formula="of:=IF(ABS([.R15]-[.R16])/2&lt;([.S15]+[.S16])/2;([.S15]+[.S16])/2;ABS([.R15]-[.R16])/2)" office:value-type="float" office:value="0.0111211875755767" calcext:value-type="float">
            <text:p>0.011</text:p>
          </table:table-cell>
          <table:table-cell table:style-name="ce56" table:formula="of:=[.R18]+[$Rcomps.$B$29]" office:value-type="float" office:value="14.9685557978815" calcext:value-type="float">
            <text:p>14.97</text:p>
          </table:table-cell>
          <table:table-cell table:style-name="ce56" table:formula="of:=SQRT(([.S18]*[.S18])+[$Rcomps.$D$29])" office:value-type="float" office:value="0.0708779289559956" calcext:value-type="float">
            <text:p>0.07</text:p>
          </table:table-cell>
          <table:table-cell table:style-name="ce57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3:00:29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19]/2)" office:value-type="time" office:time-value="PT00H00M15S" calcext:value-type="time">
            <text:p>00:00:15</text:p>
          </table:table-cell>
          <table:table-cell table:style-name="ce42" table:formula="of:=[.C19]+[.E19]" office:value-type="time" office:time-value="PT03H00M44S" calcext:value-type="time">
            <text:p>03:00:44</text:p>
          </table:table-cell>
          <table:table-cell table:style-name="ce4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514.62550926" calcext:value-type="float">
            <text:p>2457514.62551</text:p>
          </table:table-cell>
          <table:table-cell office:value-type="float" office:value="1001" calcext:value-type="float">
            <text:p>1001</text:p>
          </table:table-cell>
          <table:table-cell office:value-type="float" office:value="547.5023" calcext:value-type="float">
            <text:p>547.5</text:p>
          </table:table-cell>
          <table:table-cell office:value-type="float" office:value="442.5818" calcext:value-type="float">
            <text:p>442.58</text:p>
          </table:table-cell>
          <table:table-cell table:style-name="ce49" table:formula="of:=[.I19]-[.J19]" office:value-type="float" office:value="104.9205" calcext:value-type="float">
            <text:p>104.92</text:p>
          </table:table-cell>
          <table:table-cell table:style-name="ce50" table:formula="of:=1.1*[.H19]*[.J19]" office:value-type="float" office:value="487326.81998" calcext:value-type="float">
            <text:p>487326.82</text:p>
          </table:table-cell>
          <table:table-cell table:style-name="ce36" table:formula="of:=SQRT((1.1*[.H19]*[.I19])+(1.1*[.H19]*[.K19]))" office:value-type="float" office:value="847.574625080294" calcext:value-type="float">
            <text:p>847.57</text:p>
          </table:table-cell>
          <table:table-cell table:style-name="ce51" table:formula="of:=-2.5*(LOG([.L19]/[.D19];10))" office:value-type="float" office:value="-10.5267476466756" calcext:value-type="float">
            <text:p>-10.527</text:p>
          </table:table-cell>
          <table:table-cell table:style-name="ce51" table:formula="of:=-2.5*(LOG(([.L19]+[.M19])/[.D19];10))" office:value-type="float" office:value="-10.5286343540923" calcext:value-type="float">
            <text:p>-10.529</text:p>
          </table:table-cell>
          <table:table-cell table:style-name="ce51" table:formula="of:=-2.5*(LOG(([.L19]-[.M19])/[.D19];10))" office:value-type="float" office:value="-10.5248576549785" calcext:value-type="float">
            <text:p>-10.525</text:p>
          </table:table-cell>
          <table:table-cell table:style-name="ce51" table:formula="of:=ABS(([.O19]-[.P19])/2)" office:value-type="float" office:value="0.00188834955690087" calcext:value-type="float">
            <text:p>0.002</text:p>
          </table:table-cell>
          <table:table-cell table:style-name="ce53" table:formula="of:=[.N19]-[.N21]" office:value-type="float" office:value="-1.23684279032561" calcext:value-type="float">
            <text:p>-1.237</text:p>
          </table:table-cell>
          <table:table-cell table:style-name="ce53" table:formula="of:=SQRT(([.Q19]*[.Q19])+([.Q21]*[.Q21]))" office:value-type="float" office:value="0.00444553071975166" calcext:value-type="float">
            <text:p>0.004</text:p>
          </table:table-cell>
          <table:table-cell table:style-name="ce56" table:formula="of:=[.R19]+[$Rcomps.$B$13]" office:value-type="float" office:value="12.8031572096744" calcext:value-type="float">
            <text:p>12.80</text:p>
          </table:table-cell>
          <table:table-cell table:style-name="ce56" table:formula="of:=SQRT(([.S19]*[.S19])+[$Rcomps.$D$13])" office:value-type="float" office:value="0.0204881122454036" calcext:value-type="float">
            <text:p>0.02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3:05:28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20]/2)" office:value-type="time" office:time-value="PT00H00M15S" calcext:value-type="time">
            <text:p>00:00:15</text:p>
          </table:table-cell>
          <table:table-cell table:style-name="ce42" table:formula="of:=[.C20]+[.E20]" office:value-type="time" office:time-value="PT03H05M43S" calcext:value-type="time">
            <text:p>03:05:43</text:p>
          </table:table-cell>
          <table:table-cell table:style-name="ce4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514.62896991" calcext:value-type="float">
            <text:p>2457514.62897</text:p>
          </table:table-cell>
          <table:table-cell office:value-type="float" office:value="1001" calcext:value-type="float">
            <text:p>1001</text:p>
          </table:table-cell>
          <table:table-cell office:value-type="float" office:value="512.2806" calcext:value-type="float">
            <text:p>512.28</text:p>
          </table:table-cell>
          <table:table-cell office:value-type="float" office:value="440.7825" calcext:value-type="float">
            <text:p>440.78</text:p>
          </table:table-cell>
          <table:table-cell table:style-name="ce49" table:formula="of:=[.I20]-[.J20]" office:value-type="float" office:value="71.4981" calcext:value-type="float">
            <text:p>71.5</text:p>
          </table:table-cell>
          <table:table-cell table:style-name="ce50" table:formula="of:=1.1*[.H20]*[.J20]" office:value-type="float" office:value="485345.61075" calcext:value-type="float">
            <text:p>485345.61</text:p>
          </table:table-cell>
          <table:table-cell table:style-name="ce36" table:formula="of:=SQRT((1.1*[.H20]*[.I20])+(1.1*[.H20]*[.K20]))" office:value-type="float" office:value="801.74729595428" calcext:value-type="float">
            <text:p>801.75</text:p>
          </table:table-cell>
          <table:table-cell table:style-name="ce51" table:formula="of:=-2.5*(LOG([.L20]/[.D20];10))" office:value-type="float" office:value="-10.5223246292299" calcext:value-type="float">
            <text:p>-10.522</text:p>
          </table:table-cell>
          <table:table-cell table:style-name="ce51" table:formula="of:=-2.5*(LOG(([.L20]+[.M20])/[.D20];10))" office:value-type="float" office:value="-10.524116688034" calcext:value-type="float">
            <text:p>-10.524</text:p>
          </table:table-cell>
          <table:table-cell table:style-name="ce51" table:formula="of:=-2.5*(LOG(([.L20]-[.M20])/[.D20];10))" office:value-type="float" office:value="-10.5205296076574" calcext:value-type="float">
            <text:p>-10.521</text:p>
          </table:table-cell>
          <table:table-cell table:style-name="ce51" table:formula="of:=ABS(([.O20]-[.P20])/2)" office:value-type="float" office:value="0.00179354018827382" calcext:value-type="float">
            <text:p>0.002</text:p>
          </table:table-cell>
          <table:table-cell table:style-name="ce53" table:formula="of:=[.N20]-[.N22]" office:value-type="float" office:value="-1.23642019156149" calcext:value-type="float">
            <text:p>-1.236</text:p>
          </table:table-cell>
          <table:table-cell table:style-name="ce53" table:formula="of:=SQRT(([.Q20]*[.Q20])+([.Q22]*[.Q22]))" office:value-type="float" office:value="0.00434116962882306" calcext:value-type="float">
            <text:p>0.004</text:p>
          </table:table-cell>
          <table:table-cell table:style-name="ce56" table:formula="of:=[.R20]+[$Rcomps.$B$13]" office:value-type="float" office:value="12.8035798084385" calcext:value-type="float">
            <text:p>12.80</text:p>
          </table:table-cell>
          <table:table-cell table:style-name="ce56" table:formula="of:=SQRT(([.S20]*[.S20])+[$Rcomps.$D$13])" office:value-type="float" office:value="0.0204657214323418" calcext:value-type="float">
            <text:p>0.02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3:02:23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21]/2)" office:value-type="time" office:time-value="PT00H00M15S" calcext:value-type="time">
            <text:p>00:00:15</text:p>
          </table:table-cell>
          <table:table-cell table:style-name="ce42" table:formula="of:=[.C21]+[.E21]" office:value-type="time" office:time-value="PT03H02M38S" calcext:value-type="time">
            <text:p>03:02:38</text:p>
          </table:table-cell>
          <table:table-cell table:style-name="ce4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514.6268287" calcext:value-type="float">
            <text:p>2457514.62683</text:p>
          </table:table-cell>
          <table:table-cell office:value-type="float" office:value="1001" calcext:value-type="float">
            <text:p>1001</text:p>
          </table:table-cell>
          <table:table-cell office:value-type="float" office:value="222.6373" calcext:value-type="float">
            <text:p>222.64</text:p>
          </table:table-cell>
          <table:table-cell office:value-type="float" office:value="141.663" calcext:value-type="float">
            <text:p>141.66</text:p>
          </table:table-cell>
          <table:table-cell table:style-name="ce49" table:formula="of:=[.I21]-[.J21]" office:value-type="float" office:value="80.9743" calcext:value-type="float">
            <text:p>80.97</text:p>
          </table:table-cell>
          <table:table-cell table:style-name="ce50" table:formula="of:=1.1*[.H21]*[.J21]" office:value-type="float" office:value="155985.1293" calcext:value-type="float">
            <text:p>155985.13</text:p>
          </table:table-cell>
          <table:table-cell table:style-name="ce36" table:formula="of:=SQRT((1.1*[.H21]*[.I21])+(1.1*[.H21]*[.K21]))" office:value-type="float" office:value="578.192643294603" calcext:value-type="float">
            <text:p>578.19</text:p>
          </table:table-cell>
          <table:table-cell table:style-name="ce51" table:formula="of:=-2.5*(LOG([.L21]/[.D21];10))" office:value-type="float" office:value="-9.28990485635" calcext:value-type="float">
            <text:p>-9.290</text:p>
          </table:table-cell>
          <table:table-cell table:style-name="ce51" table:formula="of:=-2.5*(LOG(([.L21]+[.M21])/[.D21];10))" office:value-type="float" office:value="-9.29392193210113" calcext:value-type="float">
            <text:p>-9.294</text:p>
          </table:table-cell>
          <table:table-cell table:style-name="ce51" table:formula="of:=-2.5*(LOG(([.L21]-[.M21])/[.D21];10))" office:value-type="float" office:value="-9.28587286275587" calcext:value-type="float">
            <text:p>-9.286</text:p>
          </table:table-cell>
          <table:table-cell table:style-name="ce51" table:formula="of:=ABS(([.O21]-[.P21])/2)" office:value-type="float" office:value="0.00402453467263086" calcext:value-type="float">
            <text:p>0.004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3:03:21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22]/2)" office:value-type="time" office:time-value="PT00H00M15S" calcext:value-type="time">
            <text:p>00:00:15</text:p>
          </table:table-cell>
          <table:table-cell table:style-name="ce44" table:formula="of:=AVERAGE([.F19];[.F20])" office:value-type="time" office:time-value="PT03H03M13.5S" calcext:value-type="time">
            <text:p>03:03:14</text:p>
          </table:table-cell>
          <table:table-cell table:style-name="ce4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514.62724537" calcext:value-type="float">
            <text:p>2457514.62725</text:p>
          </table:table-cell>
          <table:table-cell office:value-type="float" office:value="1001" calcext:value-type="float">
            <text:p>1001</text:p>
          </table:table-cell>
          <table:table-cell office:value-type="float" office:value="215.9786" calcext:value-type="float">
            <text:p>215.98</text:p>
          </table:table-cell>
          <table:table-cell office:value-type="float" office:value="141.142" calcext:value-type="float">
            <text:p>141.14</text:p>
          </table:table-cell>
          <table:table-cell table:style-name="ce49" table:formula="of:=[.I22]-[.J22]" office:value-type="float" office:value="74.8366" calcext:value-type="float">
            <text:p>74.84</text:p>
          </table:table-cell>
          <table:table-cell table:style-name="ce50" table:formula="of:=1.1*[.H22]*[.J22]" office:value-type="float" office:value="155411.4562" calcext:value-type="float">
            <text:p>155411.46</text:p>
          </table:table-cell>
          <table:table-cell table:style-name="ce36" table:formula="of:=SQRT((1.1*[.H22]*[.I22])+(1.1*[.H22]*[.K22]))" office:value-type="float" office:value="565.876856497949" calcext:value-type="float">
            <text:p>565.88</text:p>
          </table:table-cell>
          <table:table-cell table:style-name="ce51" table:formula="of:=-2.5*(LOG([.L22]/[.D22];10))" office:value-type="float" office:value="-9.2859044376684" calcext:value-type="float">
            <text:p>-9.286</text:p>
          </table:table-cell>
          <table:table-cell table:style-name="ce51" table:formula="of:=-2.5*(LOG(([.L22]+[.M22])/[.D22];10))" office:value-type="float" office:value="-9.28985058915536" calcext:value-type="float">
            <text:p>-9.290</text:p>
          </table:table-cell>
          <table:table-cell table:style-name="ce51" table:formula="of:=-2.5*(LOG(([.L22]-[.M22])/[.D22];10))" office:value-type="float" office:value="-9.28194389140237" calcext:value-type="float">
            <text:p>-9.282</text:p>
          </table:table-cell>
          <table:table-cell table:style-name="ce51" table:formula="of:=ABS(([.O22]-[.P22])/2)" office:value-type="float" office:value="0.00395334887649224" calcext:value-type="float">
            <text:p>0.004</text:p>
          </table:table-cell>
          <table:table-cell table:style-name="ce53" table:formula="of:=AVERAGE([.R19];[.R20])" office:value-type="float" office:value="-1.23663149094355" calcext:value-type="float">
            <text:p>-1.237</text:p>
          </table:table-cell>
          <table:table-cell table:style-name="ce53" table:formula="of:=IF(ABS([.R19]-[.R20])/2&lt;([.S19]+[.S20])/2;([.S19]+[.S20])/2;ABS([.R19]-[.R20])/2)" office:value-type="float" office:value="0.00439335017428736" calcext:value-type="float">
            <text:p>0.004</text:p>
          </table:table-cell>
          <table:table-cell table:style-name="ce56" table:formula="of:=[.R22]+[$Rcomps.$B$13]" office:value-type="float" office:value="12.8033685090565" calcext:value-type="float">
            <text:p>12.80</text:p>
          </table:table-cell>
          <table:table-cell table:style-name="ce56" table:formula="of:=SQRT(([.S22]*[.S22])+[$Rcomps.$D$13])" office:value-type="float" office:value="0.0204768534143777" calcext:value-type="float">
            <text:p>0.02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10:26:26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23]/2)" office:value-type="time" office:time-value="PT00H00M15S" calcext:value-type="time">
            <text:p>00:00:15</text:p>
          </table:table-cell>
          <table:table-cell table:style-name="ce42" table:formula="of:=[.C23]+[.E23]" office:value-type="time" office:time-value="PT10H26M41S" calcext:value-type="time">
            <text:p>10:26:41</text:p>
          </table:table-cell>
          <table:table-cell table:style-name="ce4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514.93519676" calcext:value-type="float">
            <text:p>2457514.93520</text:p>
          </table:table-cell>
          <table:table-cell office:value-type="float" office:value="1001" calcext:value-type="float">
            <text:p>1001</text:p>
          </table:table-cell>
          <table:table-cell office:value-type="float" office:value="248.4232" calcext:value-type="float">
            <text:p>248.42</text:p>
          </table:table-cell>
          <table:table-cell office:value-type="float" office:value="215.3793" calcext:value-type="float">
            <text:p>215.38</text:p>
          </table:table-cell>
          <table:table-cell table:style-name="ce49" table:formula="of:=[.I23]-[.J23]" office:value-type="float" office:value="33.0439" calcext:value-type="float">
            <text:p>33.04</text:p>
          </table:table-cell>
          <table:table-cell table:style-name="ce50" table:formula="of:=1.1*[.H23]*[.J23]" office:value-type="float" office:value="237154.14723" calcext:value-type="float">
            <text:p>237154.15</text:p>
          </table:table-cell>
          <table:table-cell table:style-name="ce36" table:formula="of:=SQRT((1.1*[.H23]*[.I23])+(1.1*[.H23]*[.K23]))" office:value-type="float" office:value="556.707664587079" calcext:value-type="float">
            <text:p>556.71</text:p>
          </table:table-cell>
          <table:table-cell table:style-name="ce51" table:formula="of:=-2.5*(LOG([.L23]/[.D23];10))" office:value-type="float" office:value="-9.74477367263405" calcext:value-type="float">
            <text:p>-9.745</text:p>
          </table:table-cell>
          <table:table-cell table:style-name="ce51" table:formula="of:=-2.5*(LOG(([.L23]+[.M23])/[.D23];10))" office:value-type="float" office:value="-9.74731939801334" calcext:value-type="float">
            <text:p>-9.747</text:p>
          </table:table-cell>
          <table:table-cell table:style-name="ce51" table:formula="of:=-2.5*(LOG(([.L23]-[.M23])/[.D23];10))" office:value-type="float" office:value="-9.7422219642621" calcext:value-type="float">
            <text:p>-9.742</text:p>
          </table:table-cell>
          <table:table-cell table:style-name="ce51" table:formula="of:=ABS(([.O23]-[.P23])/2)" office:value-type="float" office:value="0.00254871687562019" calcext:value-type="float">
            <text:p>0.003</text:p>
          </table:table-cell>
          <table:table-cell table:style-name="ce53" table:formula="of:=[.N23]-[.N25]" office:value-type="float" office:value="1.23335198002051" calcext:value-type="float">
            <text:p>1.233</text:p>
          </table:table-cell>
          <table:table-cell table:style-name="ce53" table:formula="of:=SQRT(([.Q23]*[.Q23])+([.Q25]*[.Q25]))" office:value-type="float" office:value="0.00287103822655437" calcext:value-type="float">
            <text:p>0.003</text:p>
          </table:table-cell>
          <table:table-cell table:style-name="ce56" table:formula="of:=[.R23]+[$Rcomps.$B$25]" office:value-type="float" office:value="13.3433519800205" calcext:value-type="float">
            <text:p>13.34</text:p>
          </table:table-cell>
          <table:table-cell table:style-name="ce56" table:formula="of:=SQRT(([.S23]*[.S23])+[$Rcomps.$D$25])" office:value-type="float" office:value="0.0104039829151309" calcext:value-type="float">
            <text:p>0.01</text:p>
          </table:table-cell>
          <table:table-cell table:style-name="ce57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10:31:59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24]/2)" office:value-type="time" office:time-value="PT00H00M15S" calcext:value-type="time">
            <text:p>00:00:15</text:p>
          </table:table-cell>
          <table:table-cell table:style-name="ce42" table:formula="of:=[.C24]+[.E24]" office:value-type="time" office:time-value="PT10H32M14S" calcext:value-type="time">
            <text:p>10:32:14</text:p>
          </table:table-cell>
          <table:table-cell table:style-name="ce4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514.93905093" calcext:value-type="float">
            <text:p>2457514.93905</text:p>
          </table:table-cell>
          <table:table-cell office:value-type="float" office:value="1001" calcext:value-type="float">
            <text:p>1001</text:p>
          </table:table-cell>
          <table:table-cell office:value-type="float" office:value="250.3175" calcext:value-type="float">
            <text:p>250.32</text:p>
          </table:table-cell>
          <table:table-cell office:value-type="float" office:value="217.4508" calcext:value-type="float">
            <text:p>217.45</text:p>
          </table:table-cell>
          <table:table-cell table:style-name="ce49" table:formula="of:=[.I24]-[.J24]" office:value-type="float" office:value="32.8667" calcext:value-type="float">
            <text:p>32.87</text:p>
          </table:table-cell>
          <table:table-cell table:style-name="ce50" table:formula="of:=1.1*[.H24]*[.J24]" office:value-type="float" office:value="239435.07588" calcext:value-type="float">
            <text:p>239435.08</text:p>
          </table:table-cell>
          <table:table-cell table:style-name="ce36" table:formula="of:=SQRT((1.1*[.H24]*[.I24])+(1.1*[.H24]*[.K24]))" office:value-type="float" office:value="558.40319001596" calcext:value-type="float">
            <text:p>558.4</text:p>
          </table:table-cell>
          <table:table-cell table:style-name="ce51" table:formula="of:=-2.5*(LOG([.L24]/[.D24];10))" office:value-type="float" office:value="-9.75516629422148" calcext:value-type="float">
            <text:p>-9.755</text:p>
          </table:table-cell>
          <table:table-cell table:style-name="ce51" table:formula="of:=-2.5*(LOG(([.L24]+[.M24])/[.D24];10))" office:value-type="float" office:value="-9.75769546703837" calcext:value-type="float">
            <text:p>-9.758</text:p>
          </table:table-cell>
          <table:table-cell table:style-name="ce51" table:formula="of:=-2.5*(LOG(([.L24]-[.M24])/[.D24];10))" office:value-type="float" office:value="-9.7526312160533" calcext:value-type="float">
            <text:p>-9.753</text:p>
          </table:table-cell>
          <table:table-cell table:style-name="ce51" table:formula="of:=ABS(([.O24]-[.P24])/2)" office:value-type="float" office:value="0.00253212549253234" calcext:value-type="float">
            <text:p>0.003</text:p>
          </table:table-cell>
          <table:table-cell table:style-name="ce53" table:formula="of:=[.N24]-[.N26]" office:value-type="float" office:value="1.18381068573554" calcext:value-type="float">
            <text:p>1.184</text:p>
          </table:table-cell>
          <table:table-cell table:style-name="ce53" table:formula="of:=SQRT(([.Q24]*[.Q24])+([.Q26]*[.Q26]))" office:value-type="float" office:value="0.00286929895995944" calcext:value-type="float">
            <text:p>0.003</text:p>
          </table:table-cell>
          <table:table-cell table:style-name="ce56" table:formula="of:=[.R24]+[$Rcomps.$B$25]" office:value-type="float" office:value="13.2938106857355" calcext:value-type="float">
            <text:p>13.29</text:p>
          </table:table-cell>
          <table:table-cell table:style-name="ce56" table:formula="of:=SQRT(([.S24]*[.S24])+[$Rcomps.$D$25])" office:value-type="float" office:value="0.0104035030889419" calcext:value-type="float">
            <text:p>0.01</text:p>
          </table:table-cell>
          <table:table-cell table:style-name="ce57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10:29:02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25]/2)" office:value-type="time" office:time-value="PT00H00M15S" calcext:value-type="time">
            <text:p>00:00:15</text:p>
          </table:table-cell>
          <table:table-cell table:style-name="ce42" table:formula="of:=[.C25]+[.E25]" office:value-type="time" office:time-value="PT10H29M17S" calcext:value-type="time">
            <text:p>10:29:17</text:p>
          </table:table-cell>
          <table:table-cell table:style-name="ce4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514.93700231" calcext:value-type="float">
            <text:p>2457514.93700</text:p>
          </table:table-cell>
          <table:table-cell office:value-type="float" office:value="1001" calcext:value-type="float">
            <text:p>1001</text:p>
          </table:table-cell>
          <table:table-cell office:value-type="float" office:value="702.3964" calcext:value-type="float">
            <text:p>702.4</text:p>
          </table:table-cell>
          <table:table-cell office:value-type="float" office:value="670.7254" calcext:value-type="float">
            <text:p>670.73</text:p>
          </table:table-cell>
          <table:table-cell table:style-name="ce49" table:formula="of:=[.I25]-[.J25]" office:value-type="float" office:value="31.6709999999999" calcext:value-type="float">
            <text:p>31.67</text:p>
          </table:table-cell>
          <table:table-cell table:style-name="ce50" table:formula="of:=1.1*[.H25]*[.J25]" office:value-type="float" office:value="738535.73794" calcext:value-type="float">
            <text:p>738535.74</text:p>
          </table:table-cell>
          <table:table-cell table:style-name="ce36" table:formula="of:=SQRT((1.1*[.H25]*[.I25])+(1.1*[.H25]*[.K25]))" office:value-type="float" office:value="899.044834332526" calcext:value-type="float">
            <text:p>899.04</text:p>
          </table:table-cell>
          <table:table-cell table:style-name="ce51" table:formula="of:=-2.5*(LOG([.L25]/[.D25];10))" office:value-type="float" office:value="-10.9781256526546" calcext:value-type="float">
            <text:p>-10.978</text:p>
          </table:table-cell>
          <table:table-cell table:style-name="ce51" table:formula="of:=-2.5*(LOG(([.L25]+[.M25])/[.D25];10))" office:value-type="float" office:value="-10.9794465526767" calcext:value-type="float">
            <text:p>-10.979</text:p>
          </table:table-cell>
          <table:table-cell table:style-name="ce51" table:formula="of:=-2.5*(LOG(([.L25]-[.M25])/[.D25];10))" office:value-type="float" office:value="-10.9768031436759" calcext:value-type="float">
            <text:p>-10.977</text:p>
          </table:table-cell>
          <table:table-cell table:style-name="ce51" table:formula="of:=ABS(([.O25]-[.P25])/2)" office:value-type="float" office:value="0.00132170450035751" calcext:value-type="float">
            <text:p>0.001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10:29:58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26]/2)" office:value-type="time" office:time-value="PT00H00M15S" calcext:value-type="time">
            <text:p>00:00:15</text:p>
          </table:table-cell>
          <table:table-cell table:style-name="ce44" table:formula="of:=AVERAGE([.F23];[.F24])" office:value-type="time" office:time-value="PT10H29M27.5S" calcext:value-type="time">
            <text:p>10:29:28</text:p>
          </table:table-cell>
          <table:table-cell table:style-name="ce4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514.93712963" calcext:value-type="float">
            <text:p>2457514.93713</text:p>
          </table:table-cell>
          <table:table-cell office:value-type="float" office:value="1001" calcext:value-type="float">
            <text:p>1001</text:p>
          </table:table-cell>
          <table:table-cell office:value-type="float" office:value="679.5104" calcext:value-type="float">
            <text:p>679.51</text:p>
          </table:table-cell>
          <table:table-cell office:value-type="float" office:value="646.9717" calcext:value-type="float">
            <text:p>646.97</text:p>
          </table:table-cell>
          <table:table-cell table:style-name="ce49" table:formula="of:=[.I26]-[.J26]" office:value-type="float" office:value="32.5386999999999" calcext:value-type="float">
            <text:p>32.54</text:p>
          </table:table-cell>
          <table:table-cell table:style-name="ce50" table:formula="of:=1.1*[.H26]*[.J26]" office:value-type="float" office:value="712380.53887" calcext:value-type="float">
            <text:p>712380.54</text:p>
          </table:table-cell>
          <table:table-cell table:style-name="ce36" table:formula="of:=SQRT((1.1*[.H26]*[.I26])+(1.1*[.H26]*[.K26]))" office:value-type="float" office:value="885.458787301815" calcext:value-type="float">
            <text:p>885.46</text:p>
          </table:table-cell>
          <table:table-cell table:style-name="ce51" table:formula="of:=-2.5*(LOG([.L26]/[.D26];10))" office:value-type="float" office:value="-10.938976979957" calcext:value-type="float">
            <text:p>-10.939</text:p>
          </table:table-cell>
          <table:table-cell table:style-name="ce51" table:formula="of:=-2.5*(LOG(([.L26]+[.M26])/[.D26];10))" office:value-type="float" office:value="-10.9403256659913" calcext:value-type="float">
            <text:p>-10.940</text:p>
          </table:table-cell>
          <table:table-cell table:style-name="ce51" table:formula="of:=-2.5*(LOG(([.L26]-[.M26])/[.D26];10))" office:value-type="float" office:value="-10.9376266165203" calcext:value-type="float">
            <text:p>-10.938</text:p>
          </table:table-cell>
          <table:table-cell table:style-name="ce51" table:formula="of:=ABS(([.O26]-[.P26])/2)" office:value-type="float" office:value="0.00134952473548733" calcext:value-type="float">
            <text:p>0.001</text:p>
          </table:table-cell>
          <table:table-cell table:style-name="ce53" table:formula="of:=AVERAGE([.R23];[.R24])" office:value-type="float" office:value="1.20858133287803" calcext:value-type="float">
            <text:p>1.209</text:p>
          </table:table-cell>
          <table:table-cell table:style-name="ce53" table:formula="of:=IF(ABS([.R23]-[.R24])/2&lt;([.S23]+[.S24])/2;([.S23]+[.S24])/2;ABS([.R23]-[.R24])/2)" office:value-type="float" office:value="0.0247706471424864" calcext:value-type="float">
            <text:p>0.025</text:p>
          </table:table-cell>
          <table:table-cell table:style-name="ce56" table:formula="of:=[.R26]+[$Rcomps.$B$25]" office:value-type="float" office:value="13.318581332878" calcext:value-type="float">
            <text:p>13.32</text:p>
          </table:table-cell>
          <table:table-cell table:style-name="ce56" table:formula="of:=SQRT(([.S26]*[.S26])+[$Rcomps.$D$25])" office:value-type="float" office:value="0.0267130110593615" calcext:value-type="float">
            <text:p>0.03</text:p>
          </table:table-cell>
          <table:table-cell table:style-name="ce57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1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4:16:09.00</text:p>
          </table:table-cell>
          <table:table-cell office:value-type="float" office:value="200" calcext:value-type="float">
            <text:p>200</text:p>
          </table:table-cell>
          <table:table-cell table:style-name="ce42" table:formula="of:=TIME(0;0;[.D27]/2)" office:value-type="time" office:time-value="PT00H01M40S" calcext:value-type="time">
            <text:p>00:01:40</text:p>
          </table:table-cell>
          <table:table-cell table:style-name="ce42" table:formula="of:=[.C27]+[.E27]" office:value-type="time" office:time-value="PT04H17M49S" calcext:value-type="time">
            <text:p>04:17:49</text:p>
          </table:table-cell>
          <table:table-cell table:style-name="ce4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514.67903935" calcext:value-type="float">
            <text:p>2457514.67904</text:p>
          </table:table-cell>
          <table:table-cell office:value-type="float" office:value="1001" calcext:value-type="float">
            <text:p>1001</text:p>
          </table:table-cell>
          <table:table-cell office:value-type="float" office:value="1044.391" calcext:value-type="float">
            <text:p>1044.39</text:p>
          </table:table-cell>
          <table:table-cell office:value-type="float" office:value="60.64035" calcext:value-type="float">
            <text:p>60.64</text:p>
          </table:table-cell>
          <table:table-cell table:style-name="ce49" table:formula="of:=[.I27]-[.J27]" office:value-type="float" office:value="983.75065" calcext:value-type="float">
            <text:p>983.75</text:p>
          </table:table-cell>
          <table:table-cell table:style-name="ce50" table:formula="of:=1.1*[.H27]*[.J27]" office:value-type="float" office:value="66771.089385" calcext:value-type="float">
            <text:p>66771.09</text:p>
          </table:table-cell>
          <table:table-cell table:style-name="ce36" table:formula="of:=SQRT((1.1*[.H27]*[.I27])+(1.1*[.H27]*[.K27]))" office:value-type="float" office:value="1494.38508116717" calcext:value-type="float">
            <text:p>1494.39</text:p>
          </table:table-cell>
          <table:table-cell table:style-name="ce51" table:formula="of:=-2.5*(LOG([.L27]/[.D27];10))" office:value-type="float" office:value="-6.30889616559309" calcext:value-type="float">
            <text:p>-6.309</text:p>
          </table:table-cell>
          <table:table-cell table:style-name="ce51" table:formula="of:=-2.5*(LOG(([.L27]+[.M27])/[.D27];10))" office:value-type="float" office:value="-6.33292779347398" calcext:value-type="float">
            <text:p>-6.333</text:p>
          </table:table-cell>
          <table:table-cell table:style-name="ce51" table:formula="of:=-2.5*(LOG(([.L27]-[.M27])/[.D27];10))" office:value-type="float" office:value="-6.28432055984033" calcext:value-type="float">
            <text:p>-6.284</text:p>
          </table:table-cell>
          <table:table-cell table:style-name="ce51" table:formula="of:=ABS(([.O27]-[.P27])/2)" office:value-type="float" office:value="0.024303616816824" calcext:value-type="float">
            <text:p>0.024</text:p>
          </table:table-cell>
          <table:table-cell table:style-name="ce53" table:formula="of:=[.N27]-[.N29]" office:value-type="float" office:value="2.52499384330734" calcext:value-type="float">
            <text:p>2.525</text:p>
          </table:table-cell>
          <table:table-cell table:style-name="ce53" table:formula="of:=SQRT(([.Q27]*[.Q27])+([.Q29]*[.Q29]))" office:value-type="float" office:value="0.0252639261692701" calcext:value-type="float">
            <text:p>0.025</text:p>
          </table:table-cell>
          <table:table-cell table:style-name="ce56" table:formula="of:=[.R27]+[$Rcomps.$B$11]" office:value-type="float" office:value="16.9849938433073" calcext:value-type="float">
            <text:p>16.98</text:p>
          </table:table-cell>
          <table:table-cell table:style-name="ce56" table:formula="of:=SQRT(([.S27]*[.S27])+[$Rcomps.$D$11])" office:value-type="float" office:value="0.039220733872358" calcext:value-type="float">
            <text:p>0.04</text:p>
          </table:table-cell>
          <table:table-cell table:style-name="ce57" office:value-type="float" office:value="2" calcext:value-type="float">
            <text:p>2</text:p>
          </table:table-cell>
          <table:table-cell office:value-type="string" calcext:value-type="string">
            <text:p>oj248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2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4:23:52.00</text:p>
          </table:table-cell>
          <table:table-cell office:value-type="float" office:value="200" calcext:value-type="float">
            <text:p>200</text:p>
          </table:table-cell>
          <table:table-cell table:style-name="ce42" table:formula="of:=TIME(0;0;[.D28]/2)" office:value-type="time" office:time-value="PT00H01M40S" calcext:value-type="time">
            <text:p>00:01:40</text:p>
          </table:table-cell>
          <table:table-cell table:style-name="ce42" table:formula="of:=[.C28]+[.E28]" office:value-type="time" office:time-value="PT04H25M32S" calcext:value-type="time">
            <text:p>04:25:32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514.68439815" calcext:value-type="float">
            <text:p>2457514.68440</text:p>
          </table:table-cell>
          <table:table-cell office:value-type="float" office:value="1001" calcext:value-type="float">
            <text:p>1001</text:p>
          </table:table-cell>
          <table:table-cell office:value-type="float" office:value="1024.572" calcext:value-type="float">
            <text:p>1024.57</text:p>
          </table:table-cell>
          <table:table-cell office:value-type="float" office:value="61.67376" calcext:value-type="float">
            <text:p>61.67</text:p>
          </table:table-cell>
          <table:table-cell table:style-name="ce49" table:formula="of:=[.I28]-[.J28]" office:value-type="float" office:value="962.89824" calcext:value-type="float">
            <text:p>962.9</text:p>
          </table:table-cell>
          <table:table-cell table:style-name="ce50" table:formula="of:=1.1*[.H28]*[.J28]" office:value-type="float" office:value="67908.977136" calcext:value-type="float">
            <text:p>67908.98</text:p>
          </table:table-cell>
          <table:table-cell table:style-name="ce36" table:formula="of:=SQRT((1.1*[.H28]*[.I28])+(1.1*[.H28]*[.K28]))" office:value-type="float" office:value="1479.32534665773" calcext:value-type="float">
            <text:p>1479.33</text:p>
          </table:table-cell>
          <table:table-cell table:style-name="ce51" table:formula="of:=-2.5*(LOG([.L28]/[.D28];10))" office:value-type="float" office:value="-6.3272429834678" calcext:value-type="float">
            <text:p>-6.327</text:p>
          </table:table-cell>
          <table:table-cell table:style-name="ce51" table:formula="of:=-2.5*(LOG(([.L28]+[.M28])/[.D28];10))" office:value-type="float" office:value="-6.35064066841024" calcext:value-type="float">
            <text:p>-6.351</text:p>
          </table:table-cell>
          <table:table-cell table:style-name="ce51" table:formula="of:=-2.5*(LOG(([.L28]-[.M28])/[.D28];10))" office:value-type="float" office:value="-6.30332995075156" calcext:value-type="float">
            <text:p>-6.303</text:p>
          </table:table-cell>
          <table:table-cell table:style-name="ce51" table:formula="of:=ABS(([.O28]-[.P28])/2)" office:value-type="float" office:value="0.0236553588293433" calcext:value-type="float">
            <text:p>0.024</text:p>
          </table:table-cell>
          <table:table-cell table:style-name="ce53" table:formula="of:=[.N28]-[.N30]" office:value-type="float" office:value="2.51023045235365" calcext:value-type="float">
            <text:p>2.510</text:p>
          </table:table-cell>
          <table:table-cell table:style-name="ce53" table:formula="of:=SQRT(([.Q28]*[.Q28])+([.Q30]*[.Q30]))" office:value-type="float" office:value="0.0246342184165015" calcext:value-type="float">
            <text:p>0.025</text:p>
          </table:table-cell>
          <table:table-cell table:style-name="ce56" table:formula="of:=[.R28]+[$Rcomps.$B$11]" office:value-type="float" office:value="16.9702304523536" calcext:value-type="float">
            <text:p>16.97</text:p>
          </table:table-cell>
          <table:table-cell table:style-name="ce56" table:formula="of:=SQRT(([.S28]*[.S28])+[$Rcomps.$D$11])" office:value-type="float" office:value="0.0388180978023383" calcext:value-type="float">
            <text:p>0.04</text:p>
          </table:table-cell>
          <table:table-cell table:style-name="ce57" office:value-type="float" office:value="2" calcext:value-type="float">
            <text:p>2</text:p>
          </table:table-cell>
          <table:table-cell office:value-type="string" calcext:value-type="string">
            <text:p>oj248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star2_1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4:20:44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29]/2)" office:value-type="time" office:time-value="PT00H00M15S" calcext:value-type="time">
            <text:p>00:00:15</text:p>
          </table:table-cell>
          <table:table-cell table:style-name="ce42" table:formula="of:=[.C29]+[.E29]" office:value-type="time" office:time-value="PT04H20M59S" calcext:value-type="time">
            <text:p>04:20:59</text:p>
          </table:table-cell>
          <table:table-cell table:style-name="ce4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514.68123843" calcext:value-type="float">
            <text:p>2457514.68124</text:p>
          </table:table-cell>
          <table:table-cell office:value-type="float" office:value="1001" calcext:value-type="float">
            <text:p>1001</text:p>
          </table:table-cell>
          <table:table-cell office:value-type="float" office:value="239.1348" calcext:value-type="float">
            <text:p>239.13</text:p>
          </table:table-cell>
          <table:table-cell office:value-type="float" office:value="93.07874" calcext:value-type="float">
            <text:p>93.08</text:p>
          </table:table-cell>
          <table:table-cell table:style-name="ce49" table:formula="of:=[.I29]-[.J29]" office:value-type="float" office:value="146.05606" calcext:value-type="float">
            <text:p>146.06</text:p>
          </table:table-cell>
          <table:table-cell table:style-name="ce50" table:formula="of:=1.1*[.H29]*[.J29]" office:value-type="float" office:value="102489.000614" calcext:value-type="float">
            <text:p>102489</text:p>
          </table:table-cell>
          <table:table-cell table:style-name="ce36" table:formula="of:=SQRT((1.1*[.H29]*[.I29])+(1.1*[.H29]*[.K29]))" office:value-type="float" office:value="651.25544600103" calcext:value-type="float">
            <text:p>651.26</text:p>
          </table:table-cell>
          <table:table-cell table:style-name="ce51" table:formula="of:=-2.5*(LOG([.L29]/[.D29];10))" office:value-type="float" office:value="-8.83389000890043" calcext:value-type="float">
            <text:p>-8.834</text:p>
          </table:table-cell>
          <table:table-cell table:style-name="ce51" table:formula="of:=-2.5*(LOG(([.L29]+[.M29])/[.D29];10))" office:value-type="float" office:value="-8.84076737637175" calcext:value-type="float">
            <text:p>-8.841</text:p>
          </table:table-cell>
          <table:table-cell table:style-name="ce51" table:formula="of:=-2.5*(LOG(([.L29]-[.M29])/[.D29];10))" office:value-type="float" office:value="-8.82696880034271" calcext:value-type="float">
            <text:p>-8.827</text:p>
          </table:table-cell>
          <table:table-cell table:style-name="ce51" table:formula="of:=ABS(([.O29]-[.P29])/2)" office:value-type="float" office:value="0.00689928801452133" calcext:value-type="float">
            <text:p>0.007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oj248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star2_2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4:21:42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30]/2)" office:value-type="time" office:time-value="PT00H00M15S" calcext:value-type="time">
            <text:p>00:00:15</text:p>
          </table:table-cell>
          <table:table-cell table:style-name="ce44" table:formula="of:=AVERAGE([.F27];[.F28])" office:value-type="time" office:time-value="PT04H21M40.5S" calcext:value-type="time">
            <text:p>04:21:41</text:p>
          </table:table-cell>
          <table:table-cell table:style-name="ce4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514.68172454" calcext:value-type="float">
            <text:p>2457514.68172</text:p>
          </table:table-cell>
          <table:table-cell office:value-type="float" office:value="1001" calcext:value-type="float">
            <text:p>1001</text:p>
          </table:table-cell>
          <table:table-cell office:value-type="float" office:value="239.2142" calcext:value-type="float">
            <text:p>239.21</text:p>
          </table:table-cell>
          <table:table-cell office:value-type="float" office:value="93.38645" calcext:value-type="float">
            <text:p>93.39</text:p>
          </table:table-cell>
          <table:table-cell table:style-name="ce49" table:formula="of:=[.I30]-[.J30]" office:value-type="float" office:value="145.82775" calcext:value-type="float">
            <text:p>145.83</text:p>
          </table:table-cell>
          <table:table-cell table:style-name="ce50" table:formula="of:=1.1*[.H30]*[.J30]" office:value-type="float" office:value="102827.820095" calcext:value-type="float">
            <text:p>102827.82</text:p>
          </table:table-cell>
          <table:table-cell table:style-name="ce36" table:formula="of:=SQRT((1.1*[.H30]*[.I30])+(1.1*[.H30]*[.K30]))" office:value-type="float" office:value="651.129550201033" calcext:value-type="float">
            <text:p>651.13</text:p>
          </table:table-cell>
          <table:table-cell table:style-name="ce51" table:formula="of:=-2.5*(LOG([.L30]/[.D30];10))" office:value-type="float" office:value="-8.83747343582144" calcext:value-type="float">
            <text:p>-8.837</text:p>
          </table:table-cell>
          <table:table-cell table:style-name="ce51" table:formula="of:=-2.5*(LOG(([.L30]+[.M30])/[.D30];10))" office:value-type="float" office:value="-8.84432689268956" calcext:value-type="float">
            <text:p>-8.844</text:p>
          </table:table-cell>
          <table:table-cell table:style-name="ce51" table:formula="of:=-2.5*(LOG(([.L30]-[.M30])/[.D30];10))" office:value-type="float" office:value="-8.83057644314827" calcext:value-type="float">
            <text:p>-8.831</text:p>
          </table:table-cell>
          <table:table-cell table:style-name="ce51" table:formula="of:=ABS(([.O30]-[.P30])/2)" office:value-type="float" office:value="0.0068752247706465" calcext:value-type="float">
            <text:p>0.007</text:p>
          </table:table-cell>
          <table:table-cell table:style-name="ce53" table:formula="of:=AVERAGE([.R27];[.R28])" office:value-type="float" office:value="2.51761214783049" calcext:value-type="float">
            <text:p>2.518</text:p>
          </table:table-cell>
          <table:table-cell table:style-name="ce53" table:formula="of:=IF(ABS([.R27]-[.R28])/2&lt;([.S27]+[.S28])/2;([.S27]+[.S28])/2;ABS([.R27]-[.R28])/2)" office:value-type="float" office:value="0.0249490722928858" calcext:value-type="float">
            <text:p>0.025</text:p>
          </table:table-cell>
          <table:table-cell table:style-name="ce56" table:formula="of:=[.R30]+[$Rcomps.$B$11]" office:value-type="float" office:value="16.9776121478305" calcext:value-type="float">
            <text:p>16.98</text:p>
          </table:table-cell>
          <table:table-cell table:style-name="ce56" table:formula="of:=SQRT(([.S30]*[.S30])+[$Rcomps.$D$11])" office:value-type="float" office:value="0.0390186648704904" calcext:value-type="float">
            <text:p>0.04</text:p>
          </table:table-cell>
          <table:table-cell table:style-name="ce57" office:value-type="float" office:value="2" calcext:value-type="float">
            <text:p>2</text:p>
          </table:table-cell>
          <table:table-cell office:value-type="string" calcext:value-type="string">
            <text:p>oj248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3:19:56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31]/2)" office:value-type="time" office:time-value="PT00H00M30S" calcext:value-type="time">
            <text:p>00:00:30</text:p>
          </table:table-cell>
          <table:table-cell table:style-name="ce42" table:formula="of:=[.C31]+[.E31]" office:value-type="time" office:time-value="PT03H20M26S" calcext:value-type="time">
            <text:p>03:20:26</text:p>
          </table:table-cell>
          <table:table-cell table:style-name="ce4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514.63918981" calcext:value-type="float">
            <text:p>2457514.63919</text:p>
          </table:table-cell>
          <table:table-cell office:value-type="float" office:value="1001" calcext:value-type="float">
            <text:p>1001</text:p>
          </table:table-cell>
          <table:table-cell office:value-type="float" office:value="406.9976" calcext:value-type="float">
            <text:p>407</text:p>
          </table:table-cell>
          <table:table-cell office:value-type="float" office:value="174.3055" calcext:value-type="float">
            <text:p>174.31</text:p>
          </table:table-cell>
          <table:table-cell table:style-name="ce49" table:formula="of:=[.I31]-[.J31]" office:value-type="float" office:value="232.6921" calcext:value-type="float">
            <text:p>232.69</text:p>
          </table:table-cell>
          <table:table-cell table:style-name="ce50" table:formula="of:=1.1*[.H31]*[.J31]" office:value-type="float" office:value="191927.78605" calcext:value-type="float">
            <text:p>191927.79</text:p>
          </table:table-cell>
          <table:table-cell table:style-name="ce36" table:formula="of:=SQRT((1.1*[.H31]*[.I31])+(1.1*[.H31]*[.K31]))" office:value-type="float" office:value="839.262967531631" calcext:value-type="float">
            <text:p>839.26</text:p>
          </table:table-cell>
          <table:table-cell table:style-name="ce51" table:formula="of:=-2.5*(LOG([.L31]/[.D31];10))" office:value-type="float" office:value="-8.76246650804779" calcext:value-type="float">
            <text:p>-8.762</text:p>
          </table:table-cell>
          <table:table-cell table:style-name="ce51" table:formula="of:=-2.5*(LOG(([.L31]+[.M31])/[.D31];10))" office:value-type="float" office:value="-8.76720387154611" calcext:value-type="float">
            <text:p>-8.767</text:p>
          </table:table-cell>
          <table:table-cell table:style-name="ce51" table:formula="of:=-2.5*(LOG(([.L31]-[.M31])/[.D31];10))" office:value-type="float" office:value="-8.75770838351997" calcext:value-type="float">
            <text:p>-8.758</text:p>
          </table:table-cell>
          <table:table-cell table:style-name="ce51" table:formula="of:=ABS(([.O31]-[.P31])/2)" office:value-type="float" office:value="0.00474774401307077" calcext:value-type="float">
            <text:p>0.005</text:p>
          </table:table-cell>
          <table:table-cell table:style-name="ce53" table:formula="of:=[.N31]-[.N33]" office:value-type="float" office:value="0.809770495797377" calcext:value-type="float">
            <text:p>0.810</text:p>
          </table:table-cell>
          <table:table-cell table:style-name="ce53" table:formula="of:=SQRT(([.Q31]*[.Q31])+([.Q33]*[.Q33]))" office:value-type="float" office:value="0.00597187726284755" calcext:value-type="float">
            <text:p>0.006</text:p>
          </table:table-cell>
          <table:table-cell table:style-name="ce56" table:formula="of:=[.R31]+[$Rcomps.$B$12]" office:value-type="float" office:value="14.5197704957974" calcext:value-type="float">
            <text:p>14.52</text:p>
          </table:table-cell>
          <table:table-cell table:style-name="ce56" table:formula="of:=SQRT(([.S31]*[.S31])+[$Rcomps.$D$12])" office:value-type="float" office:value="0.011647459724872" calcext:value-type="float">
            <text:p>0.01</text:p>
          </table:table-cell>
          <table:table-cell table:style-name="ce57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3:24:25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32]/2)" office:value-type="time" office:time-value="PT00H00M30S" calcext:value-type="time">
            <text:p>00:00:30</text:p>
          </table:table-cell>
          <table:table-cell table:style-name="ce42" table:formula="of:=[.C32]+[.E32]" office:value-type="time" office:time-value="PT03H24M55S" calcext:value-type="time">
            <text:p>03:24:55</text:p>
          </table:table-cell>
          <table:table-cell table:style-name="ce4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514.64230324" calcext:value-type="float">
            <text:p>2457514.64230</text:p>
          </table:table-cell>
          <table:table-cell office:value-type="float" office:value="1001" calcext:value-type="float">
            <text:p>1001</text:p>
          </table:table-cell>
          <table:table-cell office:value-type="float" office:value="401.533" calcext:value-type="float">
            <text:p>401.53</text:p>
          </table:table-cell>
          <table:table-cell office:value-type="float" office:value="175.1321" calcext:value-type="float">
            <text:p>175.13</text:p>
          </table:table-cell>
          <table:table-cell table:style-name="ce49" table:formula="of:=[.I32]-[.J32]" office:value-type="float" office:value="226.4009" calcext:value-type="float">
            <text:p>226.4</text:p>
          </table:table-cell>
          <table:table-cell table:style-name="ce50" table:formula="of:=1.1*[.H32]*[.J32]" office:value-type="float" office:value="192837.95531" calcext:value-type="float">
            <text:p>192837.96</text:p>
          </table:table-cell>
          <table:table-cell table:style-name="ce36" table:formula="of:=SQRT((1.1*[.H32]*[.I32])+(1.1*[.H32]*[.K32]))" office:value-type="float" office:value="831.515494317454" calcext:value-type="float">
            <text:p>831.52</text:p>
          </table:table-cell>
          <table:table-cell table:style-name="ce51" table:formula="of:=-2.5*(LOG([.L32]/[.D32];10))" office:value-type="float" office:value="-8.76760316890419" calcext:value-type="float">
            <text:p>-8.768</text:p>
          </table:table-cell>
          <table:table-cell table:style-name="ce51" table:formula="of:=-2.5*(LOG(([.L32]+[.M32])/[.D32];10))" office:value-type="float" office:value="-8.77227478869121" calcext:value-type="float">
            <text:p>-8.772</text:p>
          </table:table-cell>
          <table:table-cell table:style-name="ce51" table:formula="of:=-2.5*(LOG(([.L32]-[.M32])/[.D32];10))" office:value-type="float" office:value="-8.76291136154864" calcext:value-type="float">
            <text:p>-8.763</text:p>
          </table:table-cell>
          <table:table-cell table:style-name="ce51" table:formula="of:=ABS(([.O32]-[.P32])/2)" office:value-type="float" office:value="0.00468171357128533" calcext:value-type="float">
            <text:p>0.005</text:p>
          </table:table-cell>
          <table:table-cell table:style-name="ce53" table:formula="of:=[.N32]-[.N34]" office:value-type="float" office:value="0.801924002996907" calcext:value-type="float">
            <text:p>0.802</text:p>
          </table:table-cell>
          <table:table-cell table:style-name="ce53" table:formula="of:=SQRT(([.Q32]*[.Q32])+([.Q34]*[.Q34]))" office:value-type="float" office:value="0.00592165592816713" calcext:value-type="float">
            <text:p>0.006</text:p>
          </table:table-cell>
          <table:table-cell table:style-name="ce56" table:formula="of:=[.R32]+[$Rcomps.$B$12]" office:value-type="float" office:value="14.5119240029969" calcext:value-type="float">
            <text:p>14.51</text:p>
          </table:table-cell>
          <table:table-cell table:style-name="ce56" table:formula="of:=SQRT(([.S32]*[.S32])+[$Rcomps.$D$12])" office:value-type="float" office:value="0.011621790263621" calcext:value-type="float">
            <text:p>0.01</text:p>
          </table:table-cell>
          <table:table-cell table:style-name="ce57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3:22:01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33]/2)" office:value-type="time" office:time-value="PT00H00M15S" calcext:value-type="time">
            <text:p>00:00:15</text:p>
          </table:table-cell>
          <table:table-cell table:style-name="ce42" table:formula="of:=[.C33]+[.E33]" office:value-type="time" office:time-value="PT03H22M16S" calcext:value-type="time">
            <text:p>03:22:16</text:p>
          </table:table-cell>
          <table:table-cell table:style-name="ce4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514.64046296" calcext:value-type="float">
            <text:p>2457514.64046</text:p>
          </table:table-cell>
          <table:table-cell office:value-type="float" office:value="1001" calcext:value-type="float">
            <text:p>1001</text:p>
          </table:table-cell>
          <table:table-cell office:value-type="float" office:value="298.7532" calcext:value-type="float">
            <text:p>298.75</text:p>
          </table:table-cell>
          <table:table-cell office:value-type="float" office:value="183.7339" calcext:value-type="float">
            <text:p>183.73</text:p>
          </table:table-cell>
          <table:table-cell table:style-name="ce49" table:formula="of:=[.I33]-[.J33]" office:value-type="float" office:value="115.0193" calcext:value-type="float">
            <text:p>115.02</text:p>
          </table:table-cell>
          <table:table-cell table:style-name="ce50" table:formula="of:=1.1*[.H33]*[.J33]" office:value-type="float" office:value="202309.39729" calcext:value-type="float">
            <text:p>202309.4</text:p>
          </table:table-cell>
          <table:table-cell table:style-name="ce36" table:formula="of:=SQRT((1.1*[.H33]*[.I33])+(1.1*[.H33]*[.K33]))" office:value-type="float" office:value="674.985110761712" calcext:value-type="float">
            <text:p>674.99</text:p>
          </table:table-cell>
          <table:table-cell table:style-name="ce51" table:formula="of:=-2.5*(LOG([.L33]/[.D33];10))" office:value-type="float" office:value="-9.57223700384516" calcext:value-type="float">
            <text:p>-9.572</text:p>
          </table:table-cell>
          <table:table-cell table:style-name="ce51" table:formula="of:=-2.5*(LOG(([.L33]+[.M33])/[.D33];10))" office:value-type="float" office:value="-9.57585342475616" calcext:value-type="float">
            <text:p>-9.576</text:p>
          </table:table-cell>
          <table:table-cell table:style-name="ce51" table:formula="of:=-2.5*(LOG(([.L33]-[.M33])/[.D33];10))" office:value-type="float" office:value="-9.56860849692246" calcext:value-type="float">
            <text:p>-9.569</text:p>
          </table:table-cell>
          <table:table-cell table:style-name="ce51" table:formula="of:=ABS(([.O33]-[.P33])/2)" office:value-type="float" office:value="0.00362246391684806" calcext:value-type="float">
            <text:p>0.004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3:22:56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34]/2)" office:value-type="time" office:time-value="PT00H00M15S" calcext:value-type="time">
            <text:p>00:00:15</text:p>
          </table:table-cell>
          <table:table-cell table:style-name="ce44" table:formula="of:=AVERAGE([.F31];[.F32])" office:value-type="time" office:time-value="PT03H22M40.5S" calcext:value-type="time">
            <text:p>03:22:41</text:p>
          </table:table-cell>
          <table:table-cell table:style-name="ce4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514.64075231" calcext:value-type="float">
            <text:p>2457514.64075</text:p>
          </table:table-cell>
          <table:table-cell office:value-type="float" office:value="1001" calcext:value-type="float">
            <text:p>1001</text:p>
          </table:table-cell>
          <table:table-cell office:value-type="float" office:value="297.8913" calcext:value-type="float">
            <text:p>297.89</text:p>
          </table:table-cell>
          <table:table-cell office:value-type="float" office:value="183.2759" calcext:value-type="float">
            <text:p>183.28</text:p>
          </table:table-cell>
          <table:table-cell table:style-name="ce49" table:formula="of:=[.I34]-[.J34]" office:value-type="float" office:value="114.6154" calcext:value-type="float">
            <text:p>114.62</text:p>
          </table:table-cell>
          <table:table-cell table:style-name="ce50" table:formula="of:=1.1*[.H34]*[.J34]" office:value-type="float" office:value="201805.09349" calcext:value-type="float">
            <text:p>201805.09</text:p>
          </table:table-cell>
          <table:table-cell table:style-name="ce36" table:formula="of:=SQRT((1.1*[.H34]*[.I34])+(1.1*[.H34]*[.K34]))" office:value-type="float" office:value="673.951873185319" calcext:value-type="float">
            <text:p>673.95</text:p>
          </table:table-cell>
          <table:table-cell table:style-name="ce51" table:formula="of:=-2.5*(LOG([.L34]/[.D34];10))" office:value-type="float" office:value="-9.5695271719011" calcext:value-type="float">
            <text:p>-9.570</text:p>
          </table:table-cell>
          <table:table-cell table:style-name="ce51" table:formula="of:=-2.5*(LOG(([.L34]+[.M34])/[.D34];10))" office:value-type="float" office:value="-9.57314707462042" calcext:value-type="float">
            <text:p>-9.573</text:p>
          </table:table-cell>
          <table:table-cell table:style-name="ce51" table:formula="of:=-2.5*(LOG(([.L34]-[.M34])/[.D34];10))" office:value-type="float" office:value="-9.5658951598476" calcext:value-type="float">
            <text:p>-9.566</text:p>
          </table:table-cell>
          <table:table-cell table:style-name="ce51" table:formula="of:=ABS(([.O34]-[.P34])/2)" office:value-type="float" office:value="0.00362595738640703" calcext:value-type="float">
            <text:p>0.004</text:p>
          </table:table-cell>
          <table:table-cell table:style-name="ce53" table:formula="of:=AVERAGE([.R31];[.R32])" office:value-type="float" office:value="0.805847249397142" calcext:value-type="float">
            <text:p>0.806</text:p>
          </table:table-cell>
          <table:table-cell table:style-name="ce53" table:formula="of:=IF(ABS([.R31]-[.R32])/2&lt;([.S31]+[.S32])/2;([.S31]+[.S32])/2;ABS([.R31]-[.R32])/2)" office:value-type="float" office:value="0.00594676659550734" calcext:value-type="float">
            <text:p>0.006</text:p>
          </table:table-cell>
          <table:table-cell table:style-name="ce56" table:formula="of:=[.R34]+[$Rcomps.$B$12]" office:value-type="float" office:value="14.5158472493971" calcext:value-type="float">
            <text:p>14.52</text:p>
          </table:table-cell>
          <table:table-cell table:style-name="ce56" table:formula="of:=SQRT(([.S34]*[.S34])+[$Rcomps.$D$12])" office:value-type="float" office:value="0.0116346049757369" calcext:value-type="float">
            <text:p>0.01</text:p>
          </table:table-cell>
          <table:table-cell table:style-name="ce57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10:09:35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35]/2)" office:value-type="time" office:time-value="PT00H00M15S" calcext:value-type="time">
            <text:p>00:00:15</text:p>
          </table:table-cell>
          <table:table-cell table:style-name="ce42" table:formula="of:=[.C35]+[.E35]" office:value-type="time" office:time-value="PT10H09M50S" calcext:value-type="time">
            <text:p>10:09:50</text:p>
          </table:table-cell>
          <table:table-cell table:style-name="ce4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514.92349537" calcext:value-type="float">
            <text:p>2457514.92350</text:p>
          </table:table-cell>
          <table:table-cell office:value-type="float" office:value="1001" calcext:value-type="float">
            <text:p>1001</text:p>
          </table:table-cell>
          <table:table-cell office:value-type="float" office:value="266.087" calcext:value-type="float">
            <text:p>266.09</text:p>
          </table:table-cell>
          <table:table-cell office:value-type="float" office:value="156.6489" calcext:value-type="float">
            <text:p>156.65</text:p>
          </table:table-cell>
          <table:table-cell table:style-name="ce49" table:formula="of:=[.I35]-[.J35]" office:value-type="float" office:value="109.4381" calcext:value-type="float">
            <text:p>109.44</text:p>
          </table:table-cell>
          <table:table-cell table:style-name="ce50" table:formula="of:=1.1*[.H35]*[.J35]" office:value-type="float" office:value="172486.10379" calcext:value-type="float">
            <text:p>172486.1</text:p>
          </table:table-cell>
          <table:table-cell table:style-name="ce36" table:formula="of:=SQRT((1.1*[.H35]*[.I35])+(1.1*[.H35]*[.K35]))" office:value-type="float" office:value="643.032415675913" calcext:value-type="float">
            <text:p>643.03</text:p>
          </table:table-cell>
          <table:table-cell table:style-name="ce51" table:formula="of:=-2.5*(LOG([.L35]/[.D35];10))" office:value-type="float" office:value="-9.39908214374697" calcext:value-type="float">
            <text:p>-9.399</text:p>
          </table:table-cell>
          <table:table-cell table:style-name="ce51" table:formula="of:=-2.5*(LOG(([.L35]+[.M35])/[.D35];10))" office:value-type="float" office:value="-9.40312226871447" calcext:value-type="float">
            <text:p>-9.403</text:p>
          </table:table-cell>
          <table:table-cell table:style-name="ce51" table:formula="of:=-2.5*(LOG(([.L35]-[.M35])/[.D35];10))" office:value-type="float" office:value="-9.39502692893212" calcext:value-type="float">
            <text:p>-9.395</text:p>
          </table:table-cell>
          <table:table-cell table:style-name="ce51" table:formula="of:=ABS(([.O35]-[.P35])/2)" office:value-type="float" office:value="0.00404766989117711" calcext:value-type="float">
            <text:p>0.004</text:p>
          </table:table-cell>
          <table:table-cell table:style-name="ce53" table:formula="of:=[.N35]-[.N37]" office:value-type="float" office:value="0.288185125461265" calcext:value-type="float">
            <text:p>0.288</text:p>
          </table:table-cell>
          <table:table-cell table:style-name="ce53" table:formula="of:=SQRT(([.Q35]*[.Q35])+([.Q37]*[.Q37]))" office:value-type="float" office:value="0.00520967499709282" calcext:value-type="float">
            <text:p>0.005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10:13:38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36]/2)" office:value-type="time" office:time-value="PT00H00M15S" calcext:value-type="time">
            <text:p>00:00:15</text:p>
          </table:table-cell>
          <table:table-cell table:style-name="ce42" table:formula="of:=[.C36]+[.E36]" office:value-type="time" office:time-value="PT10H13M53S" calcext:value-type="time">
            <text:p>10:13:53</text:p>
          </table:table-cell>
          <table:table-cell table:style-name="ce4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514.92630787" calcext:value-type="float">
            <text:p>2457514.92631</text:p>
          </table:table-cell>
          <table:table-cell office:value-type="float" office:value="1001" calcext:value-type="float">
            <text:p>1001</text:p>
          </table:table-cell>
          <table:table-cell office:value-type="float" office:value="265.0064" calcext:value-type="float">
            <text:p>265.01</text:p>
          </table:table-cell>
          <table:table-cell office:value-type="float" office:value="157.3188" calcext:value-type="float">
            <text:p>157.32</text:p>
          </table:table-cell>
          <table:table-cell table:style-name="ce49" table:formula="of:=[.I36]-[.J36]" office:value-type="float" office:value="107.6876" calcext:value-type="float">
            <text:p>107.69</text:p>
          </table:table-cell>
          <table:table-cell table:style-name="ce50" table:formula="of:=1.1*[.H36]*[.J36]" office:value-type="float" office:value="173223.73068" calcext:value-type="float">
            <text:p>173223.73</text:p>
          </table:table-cell>
          <table:table-cell table:style-name="ce36" table:formula="of:=SQRT((1.1*[.H36]*[.I36])+(1.1*[.H36]*[.K36]))" office:value-type="float" office:value="640.603905233179" calcext:value-type="float">
            <text:p>640.6</text:p>
          </table:table-cell>
          <table:table-cell table:style-name="ce51" table:formula="of:=-2.5*(LOG([.L36]/[.D36];10))" office:value-type="float" office:value="-9.4037153323667" calcext:value-type="float">
            <text:p>-9.404</text:p>
          </table:table-cell>
          <table:table-cell table:style-name="ce51" table:formula="of:=-2.5*(LOG(([.L36]+[.M36])/[.D36];10))" office:value-type="float" office:value="-9.40772312008505" calcext:value-type="float">
            <text:p>-9.408</text:p>
          </table:table-cell>
          <table:table-cell table:style-name="ce51" table:formula="of:=-2.5*(LOG(([.L36]-[.M36])/[.D36];10))" office:value-type="float" office:value="-9.39969269583739" calcext:value-type="float">
            <text:p>-9.400</text:p>
          </table:table-cell>
          <table:table-cell table:style-name="ce51" table:formula="of:=ABS(([.O36]-[.P36])/2)" office:value-type="float" office:value="0.0040152121238286" calcext:value-type="float">
            <text:p>0.004</text:p>
          </table:table-cell>
          <table:table-cell table:style-name="ce53" table:formula="of:=[.N36]-[.N38]" office:value-type="float" office:value="0.279943276416311" calcext:value-type="float">
            <text:p>0.280</text:p>
          </table:table-cell>
          <table:table-cell table:style-name="ce53" table:formula="of:=SQRT(([.Q36]*[.Q36])+([.Q38]*[.Q38]))" office:value-type="float" office:value="0.00517986347049074" calcext:value-type="float">
            <text:p>0.005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1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10:11:10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37]/2)" office:value-type="time" office:time-value="PT00H00M15S" calcext:value-type="time">
            <text:p>00:00:15</text:p>
          </table:table-cell>
          <table:table-cell table:style-name="ce42" table:formula="of:=[.C37]+[.E37]" office:value-type="time" office:time-value="PT10H11M25S" calcext:value-type="time">
            <text:p>10:11:25</text:p>
          </table:table-cell>
          <table:table-cell table:style-name="ce4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514.92459491" calcext:value-type="float">
            <text:p>2457514.92459</text:p>
          </table:table-cell>
          <table:table-cell office:value-type="float" office:value="1001" calcext:value-type="float">
            <text:p>1001</text:p>
          </table:table-cell>
          <table:table-cell office:value-type="float" office:value="311.7591" calcext:value-type="float">
            <text:p>311.76</text:p>
          </table:table-cell>
          <table:table-cell office:value-type="float" office:value="204.2685" calcext:value-type="float">
            <text:p>204.27</text:p>
          </table:table-cell>
          <table:table-cell table:style-name="ce49" table:formula="of:=[.I37]-[.J37]" office:value-type="float" office:value="107.4906" calcext:value-type="float">
            <text:p>107.49</text:p>
          </table:table-cell>
          <table:table-cell table:style-name="ce50" table:formula="of:=1.1*[.H37]*[.J37]" office:value-type="float" office:value="224920.04535" calcext:value-type="float">
            <text:p>224920.05</text:p>
          </table:table-cell>
          <table:table-cell table:style-name="ce36" table:formula="of:=SQRT((1.1*[.H37]*[.I37])+(1.1*[.H37]*[.K37]))" office:value-type="float" office:value="679.437888750694" calcext:value-type="float">
            <text:p>679.44</text:p>
          </table:table-cell>
          <table:table-cell table:style-name="ce51" table:formula="of:=-2.5*(LOG([.L37]/[.D37];10))" office:value-type="float" office:value="-9.68726726920823" calcext:value-type="float">
            <text:p>-9.687</text:p>
          </table:table-cell>
          <table:table-cell table:style-name="ce51" table:formula="of:=-2.5*(LOG(([.L37]+[.M37])/[.D37];10))" office:value-type="float" office:value="-9.69054211447981" calcext:value-type="float">
            <text:p>-9.691</text:p>
          </table:table-cell>
          <table:table-cell table:style-name="ce51" table:formula="of:=-2.5*(LOG(([.L37]-[.M37])/[.D37];10))" office:value-type="float" office:value="-9.68398251631304" calcext:value-type="float">
            <text:p>-9.684</text:p>
          </table:table-cell>
          <table:table-cell table:style-name="ce51" table:formula="of:=ABS(([.O37]-[.P37])/2)" office:value-type="float" office:value="0.00327979908338794" calcext:value-type="float">
            <text:p>0.003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2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10:12:12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38]/2)" office:value-type="time" office:time-value="PT00H00M15S" calcext:value-type="time">
            <text:p>00:00:15</text:p>
          </table:table-cell>
          <table:table-cell table:style-name="ce44" table:formula="of:=AVERAGE([.F35];[.F36])" office:value-type="time" office:time-value="PT10H11M51.5S" calcext:value-type="time">
            <text:p>10:11:52</text:p>
          </table:table-cell>
          <table:table-cell table:style-name="ce4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514.92490741" calcext:value-type="float">
            <text:p>2457514.92491</text:p>
          </table:table-cell>
          <table:table-cell office:value-type="float" office:value="1001" calcext:value-type="float">
            <text:p>1001</text:p>
          </table:table-cell>
          <table:table-cell office:value-type="float" office:value="309.1017" calcext:value-type="float">
            <text:p>309.1</text:p>
          </table:table-cell>
          <table:table-cell office:value-type="float" office:value="203.5907" calcext:value-type="float">
            <text:p>203.59</text:p>
          </table:table-cell>
          <table:table-cell table:style-name="ce49" table:formula="of:=[.I38]-[.J38]" office:value-type="float" office:value="105.511" calcext:value-type="float">
            <text:p>105.51</text:p>
          </table:table-cell>
          <table:table-cell table:style-name="ce50" table:formula="of:=1.1*[.H38]*[.J38]" office:value-type="float" office:value="224173.71977" calcext:value-type="float">
            <text:p>224173.72</text:p>
          </table:table-cell>
          <table:table-cell table:style-name="ce36" table:formula="of:=SQRT((1.1*[.H38]*[.I38])+(1.1*[.H38]*[.K38]))" office:value-type="float" office:value="675.670070352387" calcext:value-type="float">
            <text:p>675.67</text:p>
          </table:table-cell>
          <table:table-cell table:style-name="ce51" table:formula="of:=-2.5*(LOG([.L38]/[.D38];10))" office:value-type="float" office:value="-9.68365860878301" calcext:value-type="float">
            <text:p>-9.684</text:p>
          </table:table-cell>
          <table:table-cell table:style-name="ce51" table:formula="of:=-2.5*(LOG(([.L38]+[.M38])/[.D38];10))" office:value-type="float" office:value="-9.68692614667069" calcext:value-type="float">
            <text:p>-9.687</text:p>
          </table:table-cell>
          <table:table-cell table:style-name="ce51" table:formula="of:=-2.5*(LOG(([.L38]-[.M38])/[.D38];10))" office:value-type="float" office:value="-9.6803812075041" calcext:value-type="float">
            <text:p>-9.680</text:p>
          </table:table-cell>
          <table:table-cell table:style-name="ce51" table:formula="of:=ABS(([.O38]-[.P38])/2)" office:value-type="float" office:value="0.00327246958329397" calcext:value-type="float">
            <text:p>0.003</text:p>
          </table:table-cell>
          <table:table-cell table:style-name="ce53" table:formula="of:=AVERAGE([.R35];[.R36])" office:value-type="float" office:value="0.284064200938788" calcext:value-type="float">
            <text:p>0.284</text:p>
          </table:table-cell>
          <table:table-cell table:style-name="ce53" table:formula="of:=IF(ABS([.R35]-[.R36])/2&lt;([.S35]+[.S36])/2;([.S35]+[.S36])/2;ABS([.R35]-[.R36])/2)" office:value-type="float" office:value="0.00519476923379178" calcext:value-type="float">
            <text:p>0.005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7:52:14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39]/2)" office:value-type="time" office:time-value="PT00H00M30S" calcext:value-type="time">
            <text:p>00:00:30</text:p>
          </table:table-cell>
          <table:table-cell table:style-name="ce42" table:formula="of:=[.C39]+[.E39]" office:value-type="time" office:time-value="PT07H52M44S" calcext:value-type="time">
            <text:p>07:52:44</text:p>
          </table:table-cell>
          <table:table-cell table:style-name="ce4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514.82828704" calcext:value-type="float">
            <text:p>2457514.82829</text:p>
          </table:table-cell>
          <table:table-cell office:value-type="float" office:value="1001" calcext:value-type="float">
            <text:p>1001</text:p>
          </table:table-cell>
          <table:table-cell office:value-type="float" office:value="275.1836" calcext:value-type="float">
            <text:p>275.18</text:p>
          </table:table-cell>
          <table:table-cell office:value-type="float" office:value="76.3084" calcext:value-type="float">
            <text:p>76.31</text:p>
          </table:table-cell>
          <table:table-cell table:style-name="ce49" table:formula="of:=[.I39]-[.J39]" office:value-type="float" office:value="198.8752" calcext:value-type="float">
            <text:p>198.88</text:p>
          </table:table-cell>
          <table:table-cell table:style-name="ce50" table:formula="of:=1.1*[.H39]*[.J39]" office:value-type="float" office:value="84023.17924" calcext:value-type="float">
            <text:p>84023.18</text:p>
          </table:table-cell>
          <table:table-cell table:style-name="ce36" table:formula="of:=SQRT((1.1*[.H39]*[.I39])+(1.1*[.H39]*[.K39]))" office:value-type="float" office:value="722.486086149761" calcext:value-type="float">
            <text:p>722.49</text:p>
          </table:table-cell>
          <table:table-cell table:style-name="ce51" table:formula="of:=-2.5*(LOG([.L39]/[.D39];10))" office:value-type="float" office:value="-7.86561964953412" calcext:value-type="float">
            <text:p>-7.866</text:p>
          </table:table-cell>
          <table:table-cell table:style-name="ce51" table:formula="of:=-2.5*(LOG(([.L39]+[.M39])/[.D39];10))" office:value-type="float" office:value="-7.87491560809954" calcext:value-type="float">
            <text:p>-7.875</text:p>
          </table:table-cell>
          <table:table-cell table:style-name="ce51" table:formula="of:=-2.5*(LOG(([.L39]-[.M39])/[.D39];10))" office:value-type="float" office:value="-7.85624341212088" calcext:value-type="float">
            <text:p>-7.856</text:p>
          </table:table-cell>
          <table:table-cell table:style-name="ce51" table:formula="of:=ABS(([.O39]-[.P39])/2)" office:value-type="float" office:value="0.00933609798933288" calcext:value-type="float">
            <text:p>0.009</text:p>
          </table:table-cell>
          <table:table-cell table:style-name="ce53" table:formula="of:=[.N39]-[.N41]" office:value-type="float" office:value="1.58371905074997" calcext:value-type="float">
            <text:p>1.584</text:p>
          </table:table-cell>
          <table:table-cell table:style-name="ce53" table:formula="of:=SQRT(([.Q39]*[.Q39])+([.Q41]*[.Q41]))" office:value-type="float" office:value="0.0101000744016165" calcext:value-type="float">
            <text:p>0.010</text:p>
          </table:table-cell>
          <table:table-cell table:style-name="ce56" table:formula="of:=[.R39]+[$Rcomps.$B$18]" office:value-type="float" office:value="15.42371905075" calcext:value-type="float">
            <text:p>15.42</text:p>
          </table:table-cell>
          <table:table-cell table:style-name="ce56" table:formula="of:=SQRT(([.S39]*[.S39])+[$Rcomps.$D$18])" office:value-type="float" office:value="0.0316545652776687" calcext:value-type="float">
            <text:p>0.03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7:57:29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40]/2)" office:value-type="time" office:time-value="PT00H00M30S" calcext:value-type="time">
            <text:p>00:00:30</text:p>
          </table:table-cell>
          <table:table-cell table:style-name="ce42" table:formula="of:=[.C40]+[.E40]" office:value-type="time" office:time-value="PT07H57M59S" calcext:value-type="time">
            <text:p>07:57:59</text:p>
          </table:table-cell>
          <table:table-cell table:style-name="ce4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514.83193287" calcext:value-type="float">
            <text:p>2457514.83193</text:p>
          </table:table-cell>
          <table:table-cell office:value-type="float" office:value="1001" calcext:value-type="float">
            <text:p>1001</text:p>
          </table:table-cell>
          <table:table-cell office:value-type="float" office:value="290.9036" calcext:value-type="float">
            <text:p>290.9</text:p>
          </table:table-cell>
          <table:table-cell office:value-type="float" office:value="77.25346" calcext:value-type="float">
            <text:p>77.25</text:p>
          </table:table-cell>
          <table:table-cell table:style-name="ce49" table:formula="of:=[.I40]-[.J40]" office:value-type="float" office:value="213.65014" calcext:value-type="float">
            <text:p>213.65</text:p>
          </table:table-cell>
          <table:table-cell table:style-name="ce50" table:formula="of:=1.1*[.H40]*[.J40]" office:value-type="float" office:value="85063.784806" calcext:value-type="float">
            <text:p>85063.78</text:p>
          </table:table-cell>
          <table:table-cell table:style-name="ce36" table:formula="of:=SQRT((1.1*[.H40]*[.I40])+(1.1*[.H40]*[.K40]))" office:value-type="float" office:value="745.361739770697" calcext:value-type="float">
            <text:p>745.36</text:p>
          </table:table-cell>
          <table:table-cell table:style-name="ce51" table:formula="of:=-2.5*(LOG([.L40]/[.D40];10))" office:value-type="float" office:value="-7.87898362952601" calcext:value-type="float">
            <text:p>-7.879</text:p>
          </table:table-cell>
          <table:table-cell table:style-name="ce51" table:formula="of:=-2.5*(LOG(([.L40]+[.M40])/[.D40];10))" office:value-type="float" office:value="-7.88845583033638" calcext:value-type="float">
            <text:p>-7.888</text:p>
          </table:table-cell>
          <table:table-cell table:style-name="ce51" table:formula="of:=-2.5*(LOG(([.L40]-[.M40])/[.D40];10))" office:value-type="float" office:value="-7.86942806332666" calcext:value-type="float">
            <text:p>-7.869</text:p>
          </table:table-cell>
          <table:table-cell table:style-name="ce51" table:formula="of:=ABS(([.O40]-[.P40])/2)" office:value-type="float" office:value="0.00951388350485916" calcext:value-type="float">
            <text:p>0.010</text:p>
          </table:table-cell>
          <table:table-cell table:style-name="ce53" table:formula="of:=[.N40]-[.N42]" office:value-type="float" office:value="1.57670252109026" calcext:value-type="float">
            <text:p>1.577</text:p>
          </table:table-cell>
          <table:table-cell table:style-name="ce53" table:formula="of:=SQRT(([.Q40]*[.Q40])+([.Q42]*[.Q42]))" office:value-type="float" office:value="0.0102712138815786" calcext:value-type="float">
            <text:p>0.010</text:p>
          </table:table-cell>
          <table:table-cell table:style-name="ce56" table:formula="of:=[.R40]+[$Rcomps.$B$18]" office:value-type="float" office:value="15.4167025210903" calcext:value-type="float">
            <text:p>15.42</text:p>
          </table:table-cell>
          <table:table-cell table:style-name="ce56" table:formula="of:=SQRT(([.S40]*[.S40])+[$Rcomps.$D$18])" office:value-type="float" office:value="0.0317095858472029" calcext:value-type="float">
            <text:p>0.03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7:54:38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41]/2)" office:value-type="time" office:time-value="PT00H00M15S" calcext:value-type="time">
            <text:p>00:00:15</text:p>
          </table:table-cell>
          <table:table-cell table:style-name="ce42" table:formula="of:=[.C41]+[.E41]" office:value-type="time" office:time-value="PT07H54M53S" calcext:value-type="time">
            <text:p>07:54:53</text:p>
          </table:table-cell>
          <table:table-cell table:style-name="ce4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514.82978009" calcext:value-type="float">
            <text:p>2457514.82978</text:p>
          </table:table-cell>
          <table:table-cell office:value-type="float" office:value="1001" calcext:value-type="float">
            <text:p>1001</text:p>
          </table:table-cell>
          <table:table-cell office:value-type="float" office:value="268.714" calcext:value-type="float">
            <text:p>268.71</text:p>
          </table:table-cell>
          <table:table-cell office:value-type="float" office:value="164.0703" calcext:value-type="float">
            <text:p>164.07</text:p>
          </table:table-cell>
          <table:table-cell table:style-name="ce49" table:formula="of:=[.I41]-[.J41]" office:value-type="float" office:value="104.6437" calcext:value-type="float">
            <text:p>104.64</text:p>
          </table:table-cell>
          <table:table-cell table:style-name="ce50" table:formula="of:=1.1*[.H41]*[.J41]" office:value-type="float" office:value="180657.80733" calcext:value-type="float">
            <text:p>180657.81</text:p>
          </table:table-cell>
          <table:table-cell table:style-name="ce36" table:formula="of:=SQRT((1.1*[.H41]*[.I41])+(1.1*[.H41]*[.K41]))" office:value-type="float" office:value="641.174050839552" calcext:value-type="float">
            <text:p>641.17</text:p>
          </table:table-cell>
          <table:table-cell table:style-name="ce51" table:formula="of:=-2.5*(LOG([.L41]/[.D41];10))" office:value-type="float" office:value="-9.44933870028409" calcext:value-type="float">
            <text:p>-9.449</text:p>
          </table:table-cell>
          <table:table-cell table:style-name="ce51" table:formula="of:=-2.5*(LOG(([.L41]+[.M41])/[.D41];10))" office:value-type="float" office:value="-9.45318527330278" calcext:value-type="float">
            <text:p>-9.453</text:p>
          </table:table-cell>
          <table:table-cell table:style-name="ce51" table:formula="of:=-2.5*(LOG(([.L41]-[.M41])/[.D41];10))" office:value-type="float" office:value="-9.44547845106485" calcext:value-type="float">
            <text:p>-9.445</text:p>
          </table:table-cell>
          <table:table-cell table:style-name="ce51" table:formula="of:=ABS(([.O41]-[.P41])/2)" office:value-type="float" office:value="0.00385341111896498" calcext:value-type="float">
            <text:p>0.004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7:55:34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42]/2)" office:value-type="time" office:time-value="PT00H00M15S" calcext:value-type="time">
            <text:p>00:00:15</text:p>
          </table:table-cell>
          <table:table-cell table:style-name="ce44" table:formula="of:=AVERAGE([.F39];[.F40])" office:value-type="time" office:time-value="PT07H55M21.5S" calcext:value-type="time">
            <text:p>07:55:22</text:p>
          </table:table-cell>
          <table:table-cell table:style-name="ce4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514.83011574" calcext:value-type="float">
            <text:p>2457514.83012</text:p>
          </table:table-cell>
          <table:table-cell office:value-type="float" office:value="1001" calcext:value-type="float">
            <text:p>1001</text:p>
          </table:table-cell>
          <table:table-cell office:value-type="float" office:value="273.1087" calcext:value-type="float">
            <text:p>273.11</text:p>
          </table:table-cell>
          <table:table-cell office:value-type="float" office:value="165.0323" calcext:value-type="float">
            <text:p>165.03</text:p>
          </table:table-cell>
          <table:table-cell table:style-name="ce49" table:formula="of:=[.I42]-[.J42]" office:value-type="float" office:value="108.0764" calcext:value-type="float">
            <text:p>108.08</text:p>
          </table:table-cell>
          <table:table-cell table:style-name="ce50" table:formula="of:=1.1*[.H42]*[.J42]" office:value-type="float" office:value="181717.06553" calcext:value-type="float">
            <text:p>181717.07</text:p>
          </table:table-cell>
          <table:table-cell table:style-name="ce36" table:formula="of:=SQRT((1.1*[.H42]*[.I42])+(1.1*[.H42]*[.K42]))" office:value-type="float" office:value="647.860257779407" calcext:value-type="float">
            <text:p>647.86</text:p>
          </table:table-cell>
          <table:table-cell table:style-name="ce51" table:formula="of:=-2.5*(LOG([.L42]/[.D42];10))" office:value-type="float" office:value="-9.45568615061627" calcext:value-type="float">
            <text:p>-9.456</text:p>
          </table:table-cell>
          <table:table-cell table:style-name="ce51" table:formula="of:=-2.5*(LOG(([.L42]+[.M42])/[.D42];10))" office:value-type="float" office:value="-9.45955014881827" calcext:value-type="float">
            <text:p>-9.460</text:p>
          </table:table-cell>
          <table:table-cell table:style-name="ce51" table:formula="of:=-2.5*(LOG(([.L42]-[.M42])/[.D42];10))" office:value-type="float" office:value="-9.45180835180282" calcext:value-type="float">
            <text:p>-9.452</text:p>
          </table:table-cell>
          <table:table-cell table:style-name="ce51" table:formula="of:=ABS(([.O42]-[.P42])/2)" office:value-type="float" office:value="0.00387089850772426" calcext:value-type="float">
            <text:p>0.004</text:p>
          </table:table-cell>
          <table:table-cell table:style-name="ce53" table:formula="of:=AVERAGE([.R39];[.R40])" office:value-type="float" office:value="1.58021078592012" calcext:value-type="float">
            <text:p>1.580</text:p>
          </table:table-cell>
          <table:table-cell table:style-name="ce53" table:formula="of:=IF(ABS([.R39]-[.R40])/2&lt;([.S39]+[.S40])/2;([.S39]+[.S40])/2;ABS([.R39]-[.R40])/2)" office:value-type="float" office:value="0.0101856441415975" calcext:value-type="float">
            <text:p>0.010</text:p>
          </table:table-cell>
          <table:table-cell table:style-name="ce56" table:formula="of:=[.R42]+[$Rcomps.$B$18]" office:value-type="float" office:value="15.4202107859201" calcext:value-type="float">
            <text:p>15.42</text:p>
          </table:table-cell>
          <table:table-cell table:style-name="ce56" table:formula="of:=SQRT(([.S42]*[.S42])+[$Rcomps.$D$18])" office:value-type="float" office:value="0.0316819719490322" calcext:value-type="float">
            <text:p>0.03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9:43:50.00</text:p>
          </table:table-cell>
          <table:table-cell office:value-type="float" office:value="240" calcext:value-type="float">
            <text:p>240</text:p>
          </table:table-cell>
          <table:table-cell table:style-name="ce42" table:formula="of:=TIME(0;0;[.D43]/2)" office:value-type="time" office:time-value="PT00H02M00S" calcext:value-type="time">
            <text:p>00:02:00</text:p>
          </table:table-cell>
          <table:table-cell table:style-name="ce42" table:formula="of:=[.C43]+[.E43]" office:value-type="time" office:time-value="PT09H45M50S" calcext:value-type="time">
            <text:p>09:45:50</text:p>
          </table:table-cell>
          <table:table-cell table:style-name="ce4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514.9068287" calcext:value-type="float">
            <text:p>2457514.90683</text:p>
          </table:table-cell>
          <table:table-cell office:value-type="float" office:value="1001" calcext:value-type="float">
            <text:p>1001</text:p>
          </table:table-cell>
          <table:table-cell office:value-type="float" office:value="865.0056" calcext:value-type="float">
            <text:p>865.01</text:p>
          </table:table-cell>
          <table:table-cell office:value-type="float" office:value="55.91074" calcext:value-type="float">
            <text:p>55.91</text:p>
          </table:table-cell>
          <table:table-cell table:style-name="ce49" table:formula="of:=[.I43]-[.J43]" office:value-type="float" office:value="809.09486" calcext:value-type="float">
            <text:p>809.09</text:p>
          </table:table-cell>
          <table:table-cell table:style-name="ce50" table:formula="of:=1.1*[.H43]*[.J43]" office:value-type="float" office:value="61563.315814" calcext:value-type="float">
            <text:p>61563.32</text:p>
          </table:table-cell>
          <table:table-cell table:style-name="ce36" table:formula="of:=SQRT((1.1*[.H43]*[.I43])+(1.1*[.H43]*[.K43]))" office:value-type="float" office:value="1357.70100408963" calcext:value-type="float">
            <text:p>1357.7</text:p>
          </table:table-cell>
          <table:table-cell table:style-name="ce51" table:formula="of:=-2.5*(LOG([.L43]/[.D43];10))" office:value-type="float" office:value="-6.02277690319001" calcext:value-type="float">
            <text:p>-6.023</text:p>
          </table:table-cell>
          <table:table-cell table:style-name="ce51" table:formula="of:=-2.5*(LOG(([.L43]+[.M43])/[.D43];10))" office:value-type="float" office:value="-6.04646122648743" calcext:value-type="float">
            <text:p>-6.046</text:p>
          </table:table-cell>
          <table:table-cell table:style-name="ce51" table:formula="of:=-2.5*(LOG(([.L43]-[.M43])/[.D43];10))" office:value-type="float" office:value="-5.99856438496398" calcext:value-type="float">
            <text:p>-5.999</text:p>
          </table:table-cell>
          <table:table-cell table:style-name="ce51" table:formula="of:=ABS(([.O43]-[.P43])/2)" office:value-type="float" office:value="0.0239484207617213" calcext:value-type="float">
            <text:p>0.024</text:p>
          </table:table-cell>
          <table:table-cell table:style-name="ce53" table:formula="of:=[.N43]-[.N45]" office:value-type="float" office:value="2.22420581351878" calcext:value-type="float">
            <text:p>2.224</text:p>
          </table:table-cell>
          <table:table-cell table:style-name="ce53" table:formula="of:=SQRT(([.Q43]*[.Q43])+([.Q45]*[.Q45]))" office:value-type="float" office:value="0.0253887887922177" calcext:value-type="float">
            <text:p>0.025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9:52:57.00</text:p>
          </table:table-cell>
          <table:table-cell office:value-type="float" office:value="240" calcext:value-type="float">
            <text:p>240</text:p>
          </table:table-cell>
          <table:table-cell table:style-name="ce42" table:formula="of:=TIME(0;0;[.D44]/2)" office:value-type="time" office:time-value="PT00H02M00S" calcext:value-type="time">
            <text:p>00:02:00</text:p>
          </table:table-cell>
          <table:table-cell table:style-name="ce42" table:formula="of:=[.C44]+[.E44]" office:value-type="time" office:time-value="PT09H54M57S" calcext:value-type="time">
            <text:p>09:54:57</text:p>
          </table:table-cell>
          <table:table-cell table:style-name="ce4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514.91315972" calcext:value-type="float">
            <text:p>2457514.91316</text:p>
          </table:table-cell>
          <table:table-cell office:value-type="float" office:value="1001" calcext:value-type="float">
            <text:p>1001</text:p>
          </table:table-cell>
          <table:table-cell office:value-type="float" office:value="913.2922" calcext:value-type="float">
            <text:p>913.29</text:p>
          </table:table-cell>
          <table:table-cell office:value-type="float" office:value="55.19893" calcext:value-type="float">
            <text:p>55.2</text:p>
          </table:table-cell>
          <table:table-cell table:style-name="ce49" table:formula="of:=[.I44]-[.J44]" office:value-type="float" office:value="858.09327" calcext:value-type="float">
            <text:p>858.09</text:p>
          </table:table-cell>
          <table:table-cell table:style-name="ce50" table:formula="of:=1.1*[.H44]*[.J44]" office:value-type="float" office:value="60779.541823" calcext:value-type="float">
            <text:p>60779.54</text:p>
          </table:table-cell>
          <table:table-cell table:style-name="ce36" table:formula="of:=SQRT((1.1*[.H44]*[.I44])+(1.1*[.H44]*[.K44]))" office:value-type="float" office:value="1396.59319095326" calcext:value-type="float">
            <text:p>1396.59</text:p>
          </table:table-cell>
          <table:table-cell table:style-name="ce51" table:formula="of:=-2.5*(LOG([.L44]/[.D44];10))" office:value-type="float" office:value="-6.00886545046033" calcext:value-type="float">
            <text:p>-6.009</text:p>
          </table:table-cell>
          <table:table-cell table:style-name="ce51" table:formula="of:=-2.5*(LOG(([.L44]+[.M44])/[.D44];10))" office:value-type="float" office:value="-6.03353120067232" calcext:value-type="float">
            <text:p>-6.034</text:p>
          </table:table-cell>
          <table:table-cell table:style-name="ce51" table:formula="of:=-2.5*(LOG(([.L44]-[.M44])/[.D44];10))" office:value-type="float" office:value="-5.98362629192399" calcext:value-type="float">
            <text:p>-5.984</text:p>
          </table:table-cell>
          <table:table-cell table:style-name="ce51" table:formula="of:=ABS(([.O44]-[.P44])/2)" office:value-type="float" office:value="0.0249524543741684" calcext:value-type="float">
            <text:p>0.025</text:p>
          </table:table-cell>
          <table:table-cell table:style-name="ce53" table:formula="of:=[.N44]-[.N46]" office:value-type="float" office:value="2.24556892551648" calcext:value-type="float">
            <text:p>2.246</text:p>
          </table:table-cell>
          <table:table-cell table:style-name="ce53" table:formula="of:=SQRT(([.Q44]*[.Q44])+([.Q46]*[.Q46]))" office:value-type="float" office:value="0.0263108933189629" calcext:value-type="float">
            <text:p>0.026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9:49:14.00</text:p>
          </table:table-cell>
          <table:table-cell office:value-type="float" office:value="40" calcext:value-type="float">
            <text:p>40</text:p>
          </table:table-cell>
          <table:table-cell table:style-name="ce42" table:formula="of:=TIME(0;0;[.D45]/2)" office:value-type="time" office:time-value="PT00H00M20S" calcext:value-type="time">
            <text:p>00:00:20</text:p>
          </table:table-cell>
          <table:table-cell table:style-name="ce42" table:formula="of:=[.C45]+[.E45]" office:value-type="time" office:time-value="PT09H49M34S" calcext:value-type="time">
            <text:p>09:49:34</text:p>
          </table:table-cell>
          <table:table-cell table:style-name="ce4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514.9094213" calcext:value-type="float">
            <text:p>2457514.90942</text:p>
          </table:table-cell>
          <table:table-cell office:value-type="float" office:value="1001" calcext:value-type="float">
            <text:p>1001</text:p>
          </table:table-cell>
          <table:table-cell office:value-type="float" office:value="209.5336" calcext:value-type="float">
            <text:p>209.53</text:p>
          </table:table-cell>
          <table:table-cell office:value-type="float" office:value="72.28136" calcext:value-type="float">
            <text:p>72.28</text:p>
          </table:table-cell>
          <table:table-cell table:style-name="ce49" table:formula="of:=[.I45]-[.J45]" office:value-type="float" office:value="137.25224" calcext:value-type="float">
            <text:p>137.25</text:p>
          </table:table-cell>
          <table:table-cell table:style-name="ce50" table:formula="of:=1.1*[.H45]*[.J45]" office:value-type="float" office:value="79589.005496" calcext:value-type="float">
            <text:p>79589.01</text:p>
          </table:table-cell>
          <table:table-cell table:style-name="ce36" table:formula="of:=SQRT((1.1*[.H45]*[.I45])+(1.1*[.H45]*[.K45]))" office:value-type="float" office:value="617.936799700423" calcext:value-type="float">
            <text:p>617.94</text:p>
          </table:table-cell>
          <table:table-cell table:style-name="ce51" table:formula="of:=-2.5*(LOG([.L45]/[.D45];10))" office:value-type="float" office:value="-8.24698271670879" calcext:value-type="float">
            <text:p>-8.247</text:p>
          </table:table-cell>
          <table:table-cell table:style-name="ce51" table:formula="of:=-2.5*(LOG(([.L45]+[.M45])/[.D45];10))" office:value-type="float" office:value="-8.2553799221358" calcext:value-type="float">
            <text:p>-8.255</text:p>
          </table:table-cell>
          <table:table-cell table:style-name="ce51" table:formula="of:=-2.5*(LOG(([.L45]-[.M45])/[.D45];10))" office:value-type="float" office:value="-8.23852005981663" calcext:value-type="float">
            <text:p>-8.239</text:p>
          </table:table-cell>
          <table:table-cell table:style-name="ce51" table:formula="of:=ABS(([.O45]-[.P45])/2)" office:value-type="float" office:value="0.00842993115958812" calcext:value-type="float">
            <text:p>0.008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9:50:20.00</text:p>
          </table:table-cell>
          <table:table-cell office:value-type="float" office:value="40" calcext:value-type="float">
            <text:p>40</text:p>
          </table:table-cell>
          <table:table-cell table:style-name="ce42" table:formula="of:=TIME(0;0;[.D46]/2)" office:value-type="time" office:time-value="PT00H00M20S" calcext:value-type="time">
            <text:p>00:00:20</text:p>
          </table:table-cell>
          <table:table-cell table:style-name="ce44" table:formula="of:=AVERAGE([.F43];[.F44])" office:value-type="time" office:time-value="PT09H50M23.5S" calcext:value-type="time">
            <text:p>09:50:24</text:p>
          </table:table-cell>
          <table:table-cell table:style-name="ce4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514.91" calcext:value-type="float">
            <text:p>2457514.91000</text:p>
          </table:table-cell>
          <table:table-cell office:value-type="float" office:value="1001" calcext:value-type="float">
            <text:p>1001</text:p>
          </table:table-cell>
          <table:table-cell office:value-type="float" office:value="208.6526" calcext:value-type="float">
            <text:p>208.65</text:p>
          </table:table-cell>
          <table:table-cell office:value-type="float" office:value="72.77915" calcext:value-type="float">
            <text:p>72.78</text:p>
          </table:table-cell>
          <table:table-cell table:style-name="ce49" table:formula="of:=[.I46]-[.J46]" office:value-type="float" office:value="135.87345" calcext:value-type="float">
            <text:p>135.87</text:p>
          </table:table-cell>
          <table:table-cell table:style-name="ce50" table:formula="of:=1.1*[.H46]*[.J46]" office:value-type="float" office:value="80137.122065" calcext:value-type="float">
            <text:p>80137.12</text:p>
          </table:table-cell>
          <table:table-cell table:style-name="ce36" table:formula="of:=SQRT((1.1*[.H46]*[.I46])+(1.1*[.H46]*[.K46]))" office:value-type="float" office:value="615.920152012418" calcext:value-type="float">
            <text:p>615.92</text:p>
          </table:table-cell>
          <table:table-cell table:style-name="ce51" table:formula="of:=-2.5*(LOG([.L46]/[.D46];10))" office:value-type="float" office:value="-8.25443437597681" calcext:value-type="float">
            <text:p>-8.254</text:p>
          </table:table-cell>
          <table:table-cell table:style-name="ce51" table:formula="of:=-2.5*(LOG(([.L46]+[.M46])/[.D46];10))" office:value-type="float" office:value="-8.26274725300137" calcext:value-type="float">
            <text:p>-8.263</text:p>
          </table:table-cell>
          <table:table-cell table:style-name="ce51" table:formula="of:=-2.5*(LOG(([.L46]-[.M46])/[.D46];10))" office:value-type="float" office:value="-8.2460573604976" calcext:value-type="float">
            <text:p>-8.246</text:p>
          </table:table-cell>
          <table:table-cell table:style-name="ce51" table:formula="of:=ABS(([.O46]-[.P46])/2)" office:value-type="float" office:value="0.00834494625188764" calcext:value-type="float">
            <text:p>0.008</text:p>
          </table:table-cell>
          <table:table-cell table:style-name="ce53" table:formula="of:=AVERAGE([.R43];[.R44])" office:value-type="float" office:value="2.23488736951763" calcext:value-type="float">
            <text:p>2.235</text:p>
          </table:table-cell>
          <table:table-cell table:style-name="ce53" table:formula="of:=IF(ABS([.R43]-[.R44])/2&lt;([.S43]+[.S44])/2;([.S43]+[.S44])/2;ABS([.R43]-[.R44])/2)" office:value-type="float" office:value="0.0258498410555903" calcext:value-type="float">
            <text:p>0.026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9:00:42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47]/2)" office:value-type="time" office:time-value="PT00H00M30S" calcext:value-type="time">
            <text:p>00:00:30</text:p>
          </table:table-cell>
          <table:table-cell table:style-name="ce42" table:formula="of:=[.C47]+[.E47]" office:value-type="time" office:time-value="PT09H01M12S" calcext:value-type="time">
            <text:p>09:01:12</text:p>
          </table:table-cell>
          <table:table-cell table:style-name="ce45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514.87583333" calcext:value-type="float">
            <text:p>2457514.87583</text:p>
          </table:table-cell>
          <table:table-cell office:value-type="float" office:value="1001" calcext:value-type="float">
            <text:p>1001</text:p>
          </table:table-cell>
          <table:table-cell office:value-type="float" office:value="348.8199" calcext:value-type="float">
            <text:p>348.82</text:p>
          </table:table-cell>
          <table:table-cell office:value-type="float" office:value="46.28152" calcext:value-type="float">
            <text:p>46.28</text:p>
          </table:table-cell>
          <table:table-cell table:style-name="ce49" table:formula="of:=[.I47]-[.J47]" office:value-type="float" office:value="302.53838" calcext:value-type="float">
            <text:p>302.54</text:p>
          </table:table-cell>
          <table:table-cell table:style-name="ce50" table:formula="of:=1.1*[.H47]*[.J47]" office:value-type="float" office:value="50960.581672" calcext:value-type="float">
            <text:p>50960.58</text:p>
          </table:table-cell>
          <table:table-cell table:style-name="ce36" table:formula="of:=SQRT((1.1*[.H47]*[.I47])+(1.1*[.H47]*[.K47]))" office:value-type="float" office:value="846.882873901699" calcext:value-type="float">
            <text:p>846.88</text:p>
          </table:table-cell>
          <table:table-cell table:style-name="ce51" table:formula="of:=-2.5*(LOG([.L47]/[.D47];10))" office:value-type="float" office:value="-7.32270781519165" calcext:value-type="float">
            <text:p>-7.323</text:p>
          </table:table-cell>
          <table:table-cell table:style-name="ce51" table:formula="of:=-2.5*(LOG(([.L47]+[.M47])/[.D47];10))" office:value-type="float" office:value="-7.34060272019643" calcext:value-type="float">
            <text:p>-7.341</text:p>
          </table:table-cell>
          <table:table-cell table:style-name="ce51" table:formula="of:=-2.5*(LOG(([.L47]-[.M47])/[.D47];10))" office:value-type="float" office:value="-7.30451302000708" calcext:value-type="float">
            <text:p>-7.305</text:p>
          </table:table-cell>
          <table:table-cell table:style-name="ce51" table:formula="of:=ABS(([.O47]-[.P47])/2)" office:value-type="float" office:value="0.0180448500946762" calcext:value-type="float">
            <text:p>0.018</text:p>
          </table:table-cell>
          <table:table-cell table:style-name="ce53" table:formula="of:=[.N47]-[.N49]" office:value-type="float" office:value="4.69110152428435" calcext:value-type="float">
            <text:p>4.691</text:p>
          </table:table-cell>
          <table:table-cell table:style-name="ce53" table:formula="of:=SQRT(([.Q47]*[.Q47])+([.Q49]*[.Q49]))" office:value-type="float" office:value="0.0180652480140064" calcext:value-type="float">
            <text:p>0.018</text:p>
          </table:table-cell>
          <table:table-cell table:style-name="ce56" table:formula="of:=[.R47]+[$Rcomps.$B$22]" office:value-type="float" office:value="15.9211015242843" calcext:value-type="float">
            <text:p>15.92</text:p>
          </table:table-cell>
          <table:table-cell table:style-name="ce56" table:formula="of:=SQRT(([.S47]*[.S47])+[$Rcomps.$D$22])" office:value-type="float" office:value="0.0269509403510817" calcext:value-type="float">
            <text:p>0.03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9:05:59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48]/2)" office:value-type="time" office:time-value="PT00H00M30S" calcext:value-type="time">
            <text:p>00:00:30</text:p>
          </table:table-cell>
          <table:table-cell table:style-name="ce42" table:formula="of:=[.C48]+[.E48]" office:value-type="time" office:time-value="PT09H06M29S" calcext:value-type="time">
            <text:p>09:06:29</text:p>
          </table:table-cell>
          <table:table-cell table:style-name="ce4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514.87950231" calcext:value-type="float">
            <text:p>2457514.87950</text:p>
          </table:table-cell>
          <table:table-cell office:value-type="float" office:value="1001" calcext:value-type="float">
            <text:p>1001</text:p>
          </table:table-cell>
          <table:table-cell office:value-type="float" office:value="353.5849" calcext:value-type="float">
            <text:p>353.58</text:p>
          </table:table-cell>
          <table:table-cell office:value-type="float" office:value="46.08938" calcext:value-type="float">
            <text:p>46.09</text:p>
          </table:table-cell>
          <table:table-cell table:style-name="ce49" table:formula="of:=[.I48]-[.J48]" office:value-type="float" office:value="307.49552" calcext:value-type="float">
            <text:p>307.5</text:p>
          </table:table-cell>
          <table:table-cell table:style-name="ce50" table:formula="of:=1.1*[.H48]*[.J48]" office:value-type="float" office:value="50749.016318" calcext:value-type="float">
            <text:p>50749.02</text:p>
          </table:table-cell>
          <table:table-cell table:style-name="ce36" table:formula="of:=SQRT((1.1*[.H48]*[.I48])+(1.1*[.H48]*[.K48]))" office:value-type="float" office:value="853.179729284516" calcext:value-type="float">
            <text:p>853.18</text:p>
          </table:table-cell>
          <table:table-cell table:style-name="ce51" table:formula="of:=-2.5*(LOG([.L48]/[.D48];10))" office:value-type="float" office:value="-7.31819094558752" calcext:value-type="float">
            <text:p>-7.318</text:p>
          </table:table-cell>
          <table:table-cell table:style-name="ce51" table:formula="of:=-2.5*(LOG(([.L48]+[.M48])/[.D48];10))" office:value-type="float" office:value="-7.3362923350335" calcext:value-type="float">
            <text:p>-7.336</text:p>
          </table:table-cell>
          <table:table-cell table:style-name="ce51" table:formula="of:=-2.5*(LOG(([.L48]-[.M48])/[.D48];10))" office:value-type="float" office:value="-7.29978264581568" calcext:value-type="float">
            <text:p>-7.300</text:p>
          </table:table-cell>
          <table:table-cell table:style-name="ce51" table:formula="of:=ABS(([.O48]-[.P48])/2)" office:value-type="float" office:value="0.0182548446089093" calcext:value-type="float">
            <text:p>0.018</text:p>
          </table:table-cell>
          <table:table-cell table:style-name="ce53" table:formula="of:=[.N48]-[.N50]" office:value-type="float" office:value="4.6964692743599" calcext:value-type="float">
            <text:p>4.696</text:p>
          </table:table-cell>
          <table:table-cell table:style-name="ce53" table:formula="of:=SQRT(([.Q48]*[.Q48])+([.Q50]*[.Q50]))" office:value-type="float" office:value="0.0182750148513957" calcext:value-type="float">
            <text:p>0.018</text:p>
          </table:table-cell>
          <table:table-cell table:style-name="ce56" table:formula="of:=[.R48]+[$Rcomps.$B$22]" office:value-type="float" office:value="15.9264692743599" calcext:value-type="float">
            <text:p>15.93</text:p>
          </table:table-cell>
          <table:table-cell table:style-name="ce56" table:formula="of:=SQRT(([.S48]*[.S48])+[$Rcomps.$D$22])" office:value-type="float" office:value="0.0270919945337868" calcext:value-type="float">
            <text:p>0.03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9:03:14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49]/2)" office:value-type="time" office:time-value="PT00H00M15S" calcext:value-type="time">
            <text:p>00:00:15</text:p>
          </table:table-cell>
          <table:table-cell table:style-name="ce42" table:formula="of:=[.C49]+[.E49]" office:value-type="time" office:time-value="PT09H03M29S" calcext:value-type="time">
            <text:p>09:03:29</text:p>
          </table:table-cell>
          <table:table-cell table:style-name="ce4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514.87741898" calcext:value-type="float">
            <text:p>2457514.87742</text:p>
          </table:table-cell>
          <table:table-cell office:value-type="float" office:value="1001" calcext:value-type="float">
            <text:p>1001</text:p>
          </table:table-cell>
          <table:table-cell office:value-type="float" office:value="1913.334" calcext:value-type="float">
            <text:p>1913.33</text:p>
          </table:table-cell>
          <table:table-cell office:value-type="float" office:value="1741.078" calcext:value-type="float">
            <text:p>1741.08</text:p>
          </table:table-cell>
          <table:table-cell table:style-name="ce49" table:formula="of:=[.I49]-[.J49]" office:value-type="float" office:value="172.256" calcext:value-type="float">
            <text:p>172.26</text:p>
          </table:table-cell>
          <table:table-cell table:style-name="ce50" table:formula="of:=1.1*[.H49]*[.J49]" office:value-type="float" office:value="1917100.9858" calcext:value-type="float">
            <text:p>1917100.99</text:p>
          </table:table-cell>
          <table:table-cell table:style-name="ce36" table:formula="of:=SQRT((1.1*[.H49]*[.I49])+(1.1*[.H49]*[.K49]))" office:value-type="float" office:value="1515.40197604464" calcext:value-type="float">
            <text:p>1515.4</text:p>
          </table:table-cell>
          <table:table-cell table:style-name="ce51" table:formula="of:=-2.5*(LOG([.L49]/[.D49];10))" office:value-type="float" office:value="-12.013809339476" calcext:value-type="float">
            <text:p>-12.014</text:p>
          </table:table-cell>
          <table:table-cell table:style-name="ce51" table:formula="of:=-2.5*(LOG(([.L49]+[.M49])/[.D49];10))" office:value-type="float" office:value="-12.0146672373426" calcext:value-type="float">
            <text:p>-12.015</text:p>
          </table:table-cell>
          <table:table-cell table:style-name="ce51" table:formula="of:=-2.5*(LOG(([.L49]-[.M49])/[.D49];10))" office:value-type="float" office:value="-12.0129507632027" calcext:value-type="float">
            <text:p>-12.013</text:p>
          </table:table-cell>
          <table:table-cell table:style-name="ce51" table:formula="of:=ABS(([.O49]-[.P49])/2)" office:value-type="float" office:value="0.000858237069945034" calcext:value-type="float">
            <text:p>0.001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9:04:11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50]/2)" office:value-type="time" office:time-value="PT00H00M15S" calcext:value-type="time">
            <text:p>00:00:15</text:p>
          </table:table-cell>
          <table:table-cell table:style-name="ce44" table:formula="of:=AVERAGE([.F47];[.F48])" office:value-type="time" office:time-value="PT09H03M50.5S" calcext:value-type="time">
            <text:p>09:03:51</text:p>
          </table:table-cell>
          <table:table-cell table:style-name="ce45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514.87767361" calcext:value-type="float">
            <text:p>2457514.87767</text:p>
          </table:table-cell>
          <table:table-cell office:value-type="float" office:value="1001" calcext:value-type="float">
            <text:p>1001</text:p>
          </table:table-cell>
          <table:table-cell office:value-type="float" office:value="1916" calcext:value-type="float">
            <text:p>1916</text:p>
          </table:table-cell>
          <table:table-cell office:value-type="float" office:value="1742.443" calcext:value-type="float">
            <text:p>1742.44</text:p>
          </table:table-cell>
          <table:table-cell table:style-name="ce49" table:formula="of:=[.I50]-[.J50]" office:value-type="float" office:value="173.557" calcext:value-type="float">
            <text:p>173.56</text:p>
          </table:table-cell>
          <table:table-cell table:style-name="ce50" table:formula="of:=1.1*[.H50]*[.J50]" office:value-type="float" office:value="1918603.9873" calcext:value-type="float">
            <text:p>1918603.99</text:p>
          </table:table-cell>
          <table:table-cell table:style-name="ce36" table:formula="of:=SQRT((1.1*[.H50]*[.I50])+(1.1*[.H50]*[.K50]))" office:value-type="float" office:value="1516.84251413916" calcext:value-type="float">
            <text:p>1516.84</text:p>
          </table:table-cell>
          <table:table-cell table:style-name="ce51" table:formula="of:=-2.5*(LOG([.L50]/[.D50];10))" office:value-type="float" office:value="-12.0146602199474" calcext:value-type="float">
            <text:p>-12.015</text:p>
          </table:table-cell>
          <table:table-cell table:style-name="ce51" table:formula="of:=-2.5*(LOG(([.L50]+[.M50])/[.D50];10))" office:value-type="float" office:value="-12.0155182605722" calcext:value-type="float">
            <text:p>-12.016</text:p>
          </table:table-cell>
          <table:table-cell table:style-name="ce51" table:formula="of:=-2.5*(LOG(([.L50]-[.M50])/[.D50];10))" office:value-type="float" office:value="-12.01380150069" calcext:value-type="float">
            <text:p>-12.014</text:p>
          </table:table-cell>
          <table:table-cell table:style-name="ce51" table:formula="of:=ABS(([.O50]-[.P50])/2)" office:value-type="float" office:value="0.000858379941115039" calcext:value-type="float">
            <text:p>0.001</text:p>
          </table:table-cell>
          <table:table-cell table:style-name="ce53" table:formula="of:=AVERAGE([.R47];[.R48])" office:value-type="float" office:value="4.69378539932212" calcext:value-type="float">
            <text:p>4.694</text:p>
          </table:table-cell>
          <table:table-cell table:style-name="ce53" table:formula="of:=IF(ABS([.R47]-[.R48])/2&lt;([.S47]+[.S48])/2;([.S47]+[.S48])/2;ABS([.R47]-[.R48])/2)" office:value-type="float" office:value="0.018170131432701" calcext:value-type="float">
            <text:p>0.018</text:p>
          </table:table-cell>
          <table:table-cell table:style-name="ce56" table:formula="of:=[.R50]+[$Rcomps.$B$22]" office:value-type="float" office:value="15.9237853993221" calcext:value-type="float">
            <text:p>15.92</text:p>
          </table:table-cell>
          <table:table-cell table:style-name="ce56" table:formula="of:=SQRT(([.S50]*[.S50])+[$Rcomps.$D$22])" office:value-type="float" office:value="0.0270213559297388" calcext:value-type="float">
            <text:p>0.03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8:36:35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51]/2)" office:value-type="time" office:time-value="PT00H00M30S" calcext:value-type="time">
            <text:p>00:00:30</text:p>
          </table:table-cell>
          <table:table-cell table:style-name="ce42" table:formula="of:=[.C51]+[.E51]" office:value-type="time" office:time-value="PT08H37M05S" calcext:value-type="time">
            <text:p>08:37:05</text:p>
          </table:table-cell>
          <table:table-cell table:style-name="ce4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514.85908565" calcext:value-type="float">
            <text:p>2457514.85909</text:p>
          </table:table-cell>
          <table:table-cell office:value-type="float" office:value="1001" calcext:value-type="float">
            <text:p>1001</text:p>
          </table:table-cell>
          <table:table-cell office:value-type="float" office:value="281.6675" calcext:value-type="float">
            <text:p>281.67</text:p>
          </table:table-cell>
          <table:table-cell office:value-type="float" office:value="46.37622" calcext:value-type="float">
            <text:p>46.38</text:p>
          </table:table-cell>
          <table:table-cell table:style-name="ce49" table:formula="of:=[.I51]-[.J51]" office:value-type="float" office:value="235.29128" calcext:value-type="float">
            <text:p>235.29</text:p>
          </table:table-cell>
          <table:table-cell table:style-name="ce50" table:formula="of:=1.1*[.H51]*[.J51]" office:value-type="float" office:value="51064.855842" calcext:value-type="float">
            <text:p>51064.86</text:p>
          </table:table-cell>
          <table:table-cell table:style-name="ce36" table:formula="of:=SQRT((1.1*[.H51]*[.I51])+(1.1*[.H51]*[.K51]))" office:value-type="float" office:value="754.468894427067" calcext:value-type="float">
            <text:p>754.47</text:p>
          </table:table-cell>
          <table:table-cell table:style-name="ce51" table:formula="of:=-2.5*(LOG([.L51]/[.D51];10))" office:value-type="float" office:value="-7.32492714958058" calcext:value-type="float">
            <text:p>-7.325</text:p>
          </table:table-cell>
          <table:table-cell table:style-name="ce51" table:formula="of:=-2.5*(LOG(([.L51]+[.M51])/[.D51];10))" office:value-type="float" office:value="-7.34085124740439" calcext:value-type="float">
            <text:p>-7.341</text:p>
          </table:table-cell>
          <table:table-cell table:style-name="ce51" table:formula="of:=-2.5*(LOG(([.L51]-[.M51])/[.D51];10))" office:value-type="float" office:value="-7.30876601800868" calcext:value-type="float">
            <text:p>-7.309</text:p>
          </table:table-cell>
          <table:table-cell table:style-name="ce51" table:formula="of:=ABS(([.O51]-[.P51])/2)" office:value-type="float" office:value="0.0160426146978532" calcext:value-type="float">
            <text:p>0.016</text:p>
          </table:table-cell>
          <table:table-cell table:style-name="ce53" table:formula="of:=[.N51]-[.N53]" office:value-type="float" office:value="2.05179276671249" calcext:value-type="float">
            <text:p>2.052</text:p>
          </table:table-cell>
          <table:table-cell table:style-name="ce53" table:formula="of:=SQRT(([.Q51]*[.Q51])+([.Q53]*[.Q53]))" office:value-type="float" office:value="0.0165958851709732" calcext:value-type="float">
            <text:p>0.017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style-name="ce33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8:42:03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52]/2)" office:value-type="time" office:time-value="PT00H00M30S" calcext:value-type="time">
            <text:p>00:00:30</text:p>
          </table:table-cell>
          <table:table-cell table:style-name="ce42" table:formula="of:=[.C52]+[.E52]" office:value-type="time" office:time-value="PT08H42M33S" calcext:value-type="time">
            <text:p>08:42:33</text:p>
          </table:table-cell>
          <table:table-cell table:style-name="ce4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514.86288194" calcext:value-type="float">
            <text:p>2457514.86288</text:p>
          </table:table-cell>
          <table:table-cell office:value-type="float" office:value="1001" calcext:value-type="float">
            <text:p>1001</text:p>
          </table:table-cell>
          <table:table-cell office:value-type="float" office:value="293.8931" calcext:value-type="float">
            <text:p>293.89</text:p>
          </table:table-cell>
          <table:table-cell office:value-type="float" office:value="44.00154" calcext:value-type="float">
            <text:p>44</text:p>
          </table:table-cell>
          <table:table-cell table:style-name="ce49" table:formula="of:=[.I52]-[.J52]" office:value-type="float" office:value="249.89156" calcext:value-type="float">
            <text:p>249.89</text:p>
          </table:table-cell>
          <table:table-cell table:style-name="ce50" table:formula="of:=1.1*[.H52]*[.J52]" office:value-type="float" office:value="48450.095694" calcext:value-type="float">
            <text:p>48450.1</text:p>
          </table:table-cell>
          <table:table-cell table:style-name="ce36" table:formula="of:=SQRT((1.1*[.H52]*[.I52])+(1.1*[.H52]*[.K52]))" office:value-type="float" office:value="773.796671694832" calcext:value-type="float">
            <text:p>773.8</text:p>
          </table:table-cell>
          <table:table-cell table:style-name="ce51" table:formula="of:=-2.5*(LOG([.L52]/[.D52];10))" office:value-type="float" office:value="-7.26785847195239" calcext:value-type="float">
            <text:p>-7.268</text:p>
          </table:table-cell>
          <table:table-cell table:style-name="ce51" table:formula="of:=-2.5*(LOG(([.L52]+[.M52])/[.D52];10))" office:value-type="float" office:value="-7.28506175514303" calcext:value-type="float">
            <text:p>-7.285</text:p>
          </table:table-cell>
          <table:table-cell table:style-name="ce51" table:formula="of:=-2.5*(LOG(([.L52]-[.M52])/[.D52];10))" office:value-type="float" office:value="-7.2503782114788" calcext:value-type="float">
            <text:p>-7.250</text:p>
          </table:table-cell>
          <table:table-cell table:style-name="ce51" table:formula="of:=ABS(([.O52]-[.P52])/2)" office:value-type="float" office:value="0.0173417718321152" calcext:value-type="float">
            <text:p>0.017</text:p>
          </table:table-cell>
          <table:table-cell table:style-name="ce53" table:formula="of:=[.N52]-[.N54]" office:value-type="float" office:value="2.11687353968182" calcext:value-type="float">
            <text:p>2.117</text:p>
          </table:table-cell>
          <table:table-cell table:style-name="ce53" table:formula="of:=SQRT(([.Q52]*[.Q52])+([.Q54]*[.Q54]))" office:value-type="float" office:value="0.0178480868961591" calcext:value-type="float">
            <text:p>0.018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style-name="ce33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8:38:57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53]/2)" office:value-type="time" office:time-value="PT00H00M15S" calcext:value-type="time">
            <text:p>00:00:15</text:p>
          </table:table-cell>
          <table:table-cell table:style-name="ce42" table:formula="of:=[.C53]+[.E53]" office:value-type="time" office:time-value="PT08H39M12S" calcext:value-type="time">
            <text:p>08:39:12</text:p>
          </table:table-cell>
          <table:table-cell table:style-name="ce4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514.86055556" calcext:value-type="float">
            <text:p>2457514.86056</text:p>
          </table:table-cell>
          <table:table-cell office:value-type="float" office:value="1001" calcext:value-type="float">
            <text:p>1001</text:p>
          </table:table-cell>
          <table:table-cell office:value-type="float" office:value="275.3264" calcext:value-type="float">
            <text:p>275.33</text:p>
          </table:table-cell>
          <table:table-cell office:value-type="float" office:value="153.4555" calcext:value-type="float">
            <text:p>153.46</text:p>
          </table:table-cell>
          <table:table-cell table:style-name="ce49" table:formula="of:=[.I53]-[.J53]" office:value-type="float" office:value="121.8709" calcext:value-type="float">
            <text:p>121.87</text:p>
          </table:table-cell>
          <table:table-cell table:style-name="ce50" table:formula="of:=1.1*[.H53]*[.J53]" office:value-type="float" office:value="168969.85105" calcext:value-type="float">
            <text:p>168969.85</text:p>
          </table:table-cell>
          <table:table-cell table:style-name="ce36" table:formula="of:=SQRT((1.1*[.H53]*[.I53])+(1.1*[.H53]*[.K53]))" office:value-type="float" office:value="661.327412882605" calcext:value-type="float">
            <text:p>661.33</text:p>
          </table:table-cell>
          <table:table-cell table:style-name="ce51" table:formula="of:=-2.5*(LOG([.L53]/[.D53];10))" office:value-type="float" office:value="-9.37671991629307" calcext:value-type="float">
            <text:p>-9.377</text:p>
          </table:table-cell>
          <table:table-cell table:style-name="ce51" table:formula="of:=-2.5*(LOG(([.L53]+[.M53])/[.D53];10))" office:value-type="float" office:value="-9.38096106127371" calcext:value-type="float">
            <text:p>-9.381</text:p>
          </table:table-cell>
          <table:table-cell table:style-name="ce51" table:formula="of:=-2.5*(LOG(([.L53]-[.M53])/[.D53];10))" office:value-type="float" office:value="-9.37246213939753" calcext:value-type="float">
            <text:p>-9.372</text:p>
          </table:table-cell>
          <table:table-cell table:style-name="ce51" table:formula="of:=ABS(([.O53]-[.P53])/2)" office:value-type="float" office:value="0.00424946093809009" calcext:value-type="float">
            <text:p>0.004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s3_1227_starA_1s.phot_r.imh</text:p>
          </table:table-cell>
          <table:table-cell table:style-name="ce33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8:39:55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54]/2)" office:value-type="time" office:time-value="PT00H00M15S" calcext:value-type="time">
            <text:p>00:00:15</text:p>
          </table:table-cell>
          <table:table-cell table:style-name="ce44" table:formula="of:=AVERAGE([.F51];[.F52])" office:value-type="time" office:time-value="PT08H39M49S" calcext:value-type="time">
            <text:p>08:39:49</text:p>
          </table:table-cell>
          <table:table-cell table:style-name="ce4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514.8609838" calcext:value-type="float">
            <text:p>2457514.86098</text:p>
          </table:table-cell>
          <table:table-cell office:value-type="float" office:value="1001" calcext:value-type="float">
            <text:p>1001</text:p>
          </table:table-cell>
          <table:table-cell office:value-type="float" office:value="276.1603" calcext:value-type="float">
            <text:p>276.16</text:p>
          </table:table-cell>
          <table:table-cell office:value-type="float" office:value="154.5921" calcext:value-type="float">
            <text:p>154.59</text:p>
          </table:table-cell>
          <table:table-cell table:style-name="ce49" table:formula="of:=[.I54]-[.J54]" office:value-type="float" office:value="121.5682" calcext:value-type="float">
            <text:p>121.57</text:p>
          </table:table-cell>
          <table:table-cell table:style-name="ce50" table:formula="of:=1.1*[.H54]*[.J54]" office:value-type="float" office:value="170221.36131" calcext:value-type="float">
            <text:p>170221.36</text:p>
          </table:table-cell>
          <table:table-cell table:style-name="ce36" table:formula="of:=SQRT((1.1*[.H54]*[.I54])+(1.1*[.H54]*[.K54]))" office:value-type="float" office:value="661.76948505503" calcext:value-type="float">
            <text:p>661.77</text:p>
          </table:table-cell>
          <table:table-cell table:style-name="ce51" table:formula="of:=-2.5*(LOG([.L54]/[.D54];10))" office:value-type="float" office:value="-9.38473201163421" calcext:value-type="float">
            <text:p>-9.385</text:p>
          </table:table-cell>
          <table:table-cell table:style-name="ce51" table:formula="of:=-2.5*(LOG(([.L54]+[.M54])/[.D54];10))" office:value-type="float" office:value="-9.38894484381452" calcext:value-type="float">
            <text:p>-9.389</text:p>
          </table:table-cell>
          <table:table-cell table:style-name="ce51" table:formula="of:=-2.5*(LOG(([.L54]-[.M54])/[.D54];10))" office:value-type="float" office:value="-9.3805027692885" calcext:value-type="float">
            <text:p>-9.381</text:p>
          </table:table-cell>
          <table:table-cell table:style-name="ce51" table:formula="of:=ABS(([.O54]-[.P54])/2)" office:value-type="float" office:value="0.00422103726300804" calcext:value-type="float">
            <text:p>0.004</text:p>
          </table:table-cell>
          <table:table-cell table:style-name="ce53" table:formula="of:=AVERAGE([.R51];[.R52])" office:value-type="float" office:value="2.08433315319716" calcext:value-type="float">
            <text:p>2.084</text:p>
          </table:table-cell>
          <table:table-cell table:style-name="ce53" table:formula="of:=IF(ABS([.R51]-[.R52])/2&lt;([.S51]+[.S52])/2;([.S51]+[.S52])/2;ABS([.R51]-[.R52])/2)" office:value-type="float" office:value="0.032540386484663" calcext:value-type="float">
            <text:p>0.033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style-name="ce33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s4_1030_1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4:47:58.00</text:p>
          </table:table-cell>
          <table:table-cell office:value-type="float" office:value="100" calcext:value-type="float">
            <text:p>100</text:p>
          </table:table-cell>
          <table:table-cell table:style-name="ce42" table:formula="of:=TIME(0;0;[.D55]/2)" office:value-type="time" office:time-value="PT00H00M50S" calcext:value-type="time">
            <text:p>00:00:50</text:p>
          </table:table-cell>
          <table:table-cell table:style-name="ce42" table:formula="of:=[.C55]+[.E55]" office:value-type="time" office:time-value="PT04H48M48S" calcext:value-type="time">
            <text:p>04:48:48</text:p>
          </table:table-cell>
          <table:table-cell table:style-name="ce4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514.70055556" calcext:value-type="float">
            <text:p>2457514.70056</text:p>
          </table:table-cell>
          <table:table-cell office:value-type="float" office:value="1001" calcext:value-type="float">
            <text:p>1001</text:p>
          </table:table-cell>
          <table:table-cell office:value-type="float" office:value="380.7313" calcext:value-type="float">
            <text:p>380.73</text:p>
          </table:table-cell>
          <table:table-cell office:value-type="float" office:value="112.3149" calcext:value-type="float">
            <text:p>112.31</text:p>
          </table:table-cell>
          <table:table-cell table:style-name="ce49" table:formula="of:=[.I55]-[.J55]" office:value-type="float" office:value="268.4164" calcext:value-type="float">
            <text:p>268.42</text:p>
          </table:table-cell>
          <table:table-cell table:style-name="ce50" table:formula="of:=1.1*[.H55]*[.J55]" office:value-type="float" office:value="123669.93639" calcext:value-type="float">
            <text:p>123669.94</text:p>
          </table:table-cell>
          <table:table-cell table:style-name="ce36" table:formula="of:=SQRT((1.1*[.H55]*[.I55])+(1.1*[.H55]*[.K55]))" office:value-type="float" office:value="845.444576817428" calcext:value-type="float">
            <text:p>845.44</text:p>
          </table:table-cell>
          <table:table-cell table:style-name="ce51" table:formula="of:=-2.5*(LOG([.L55]/[.D55];10))" office:value-type="float" office:value="-7.73066034351936" calcext:value-type="float">
            <text:p>-7.731</text:p>
          </table:table-cell>
          <table:table-cell table:style-name="ce51" table:formula="of:=-2.5*(LOG(([.L55]+[.M55])/[.D55];10))" office:value-type="float" office:value="-7.73805750421046" calcext:value-type="float">
            <text:p>-7.738</text:p>
          </table:table-cell>
          <table:table-cell table:style-name="ce51" table:formula="of:=-2.5*(LOG(([.L55]-[.M55])/[.D55];10))" office:value-type="float" office:value="-7.72321243978863" calcext:value-type="float">
            <text:p>-7.723</text:p>
          </table:table-cell>
          <table:table-cell table:style-name="ce51" table:formula="of:=ABS(([.O55]-[.P55])/2)" office:value-type="float" office:value="0.00742253221091405" calcext:value-type="float">
            <text:p>0.007</text:p>
          </table:table-cell>
          <table:table-cell table:style-name="ce53" table:formula="of:=[.N55]-[.N57]" office:value-type="float" office:value="2.93854577204751" calcext:value-type="float">
            <text:p>2.939</text:p>
          </table:table-cell>
          <table:table-cell table:style-name="ce53" table:formula="of:=SQRT(([.Q55]*[.Q55])+([.Q57]*[.Q57]))" office:value-type="float" office:value="0.0076109185574417" calcext:value-type="float">
            <text:p>0.008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2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4:53:44.00</text:p>
          </table:table-cell>
          <table:table-cell office:value-type="float" office:value="100" calcext:value-type="float">
            <text:p>100</text:p>
          </table:table-cell>
          <table:table-cell table:style-name="ce42" table:formula="of:=TIME(0;0;[.D56]/2)" office:value-type="time" office:time-value="PT00H00M50S" calcext:value-type="time">
            <text:p>00:00:50</text:p>
          </table:table-cell>
          <table:table-cell table:style-name="ce42" table:formula="of:=[.C56]+[.E56]" office:value-type="time" office:time-value="PT04H54M34S" calcext:value-type="time">
            <text:p>04:54:34</text:p>
          </table:table-cell>
          <table:table-cell table:style-name="ce45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514.70456019" calcext:value-type="float">
            <text:p>2457514.70456</text:p>
          </table:table-cell>
          <table:table-cell office:value-type="float" office:value="1001" calcext:value-type="float">
            <text:p>1001</text:p>
          </table:table-cell>
          <table:table-cell office:value-type="float" office:value="387.5056" calcext:value-type="float">
            <text:p>387.51</text:p>
          </table:table-cell>
          <table:table-cell office:value-type="float" office:value="113.2083" calcext:value-type="float">
            <text:p>113.21</text:p>
          </table:table-cell>
          <table:table-cell table:style-name="ce49" table:formula="of:=[.I56]-[.J56]" office:value-type="float" office:value="274.2973" calcext:value-type="float">
            <text:p>274.3</text:p>
          </table:table-cell>
          <table:table-cell table:style-name="ce50" table:formula="of:=1.1*[.H56]*[.J56]" office:value-type="float" office:value="124653.65913" calcext:value-type="float">
            <text:p>124653.66</text:p>
          </table:table-cell>
          <table:table-cell table:style-name="ce36" table:formula="of:=SQRT((1.1*[.H56]*[.I56])+(1.1*[.H56]*[.K56]))" office:value-type="float" office:value="853.645812494855" calcext:value-type="float">
            <text:p>853.65</text:p>
          </table:table-cell>
          <table:table-cell table:style-name="ce51" table:formula="of:=-2.5*(LOG([.L56]/[.D56];10))" office:value-type="float" office:value="-7.73926257867275" calcext:value-type="float">
            <text:p>-7.739</text:p>
          </table:table-cell>
          <table:table-cell table:style-name="ce51" table:formula="of:=-2.5*(LOG(([.L56]+[.M56])/[.D56];10))" office:value-type="float" office:value="-7.74667250983924" calcext:value-type="float">
            <text:p>-7.747</text:p>
          </table:table-cell>
          <table:table-cell table:style-name="ce51" table:formula="of:=-2.5*(LOG(([.L56]-[.M56])/[.D56];10))" office:value-type="float" office:value="-7.73180172850586" calcext:value-type="float">
            <text:p>-7.732</text:p>
          </table:table-cell>
          <table:table-cell table:style-name="ce51" table:formula="of:=ABS(([.O56]-[.P56])/2)" office:value-type="float" office:value="0.00743539066669241" calcext:value-type="float">
            <text:p>0.007</text:p>
          </table:table-cell>
          <table:table-cell table:style-name="ce53" table:formula="of:=[.N56]-[.N58]" office:value-type="float" office:value="2.93025675446104" calcext:value-type="float">
            <text:p>2.930</text:p>
          </table:table-cell>
          <table:table-cell table:style-name="ce53" table:formula="of:=SQRT(([.Q56]*[.Q56])+([.Q58]*[.Q58]))" office:value-type="float" office:value="0.00762378212636172" calcext:value-type="float">
            <text:p>0.008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1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4:51:08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57]/2)" office:value-type="time" office:time-value="PT00H00M15S" calcext:value-type="time">
            <text:p>00:00:15</text:p>
          </table:table-cell>
          <table:table-cell table:style-name="ce42" table:formula="of:=[.C57]+[.E57]" office:value-type="time" office:time-value="PT04H51M23S" calcext:value-type="time">
            <text:p>04:51:23</text:p>
          </table:table-cell>
          <table:table-cell table:style-name="ce45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514.70234954" calcext:value-type="float">
            <text:p>2457514.70235</text:p>
          </table:table-cell>
          <table:table-cell office:value-type="float" office:value="1001" calcext:value-type="float">
            <text:p>1001</text:p>
          </table:table-cell>
          <table:table-cell office:value-type="float" office:value="589.1462" calcext:value-type="float">
            <text:p>589.15</text:p>
          </table:table-cell>
          <table:table-cell office:value-type="float" office:value="504.6345" calcext:value-type="float">
            <text:p>504.63</text:p>
          </table:table-cell>
          <table:table-cell table:style-name="ce49" table:formula="of:=[.I57]-[.J57]" office:value-type="float" office:value="84.5117" calcext:value-type="float">
            <text:p>84.51</text:p>
          </table:table-cell>
          <table:table-cell table:style-name="ce50" table:formula="of:=1.1*[.H57]*[.J57]" office:value-type="float" office:value="555653.04795" calcext:value-type="float">
            <text:p>555653.05</text:p>
          </table:table-cell>
          <table:table-cell table:style-name="ce36" table:formula="of:=SQRT((1.1*[.H57]*[.I57])+(1.1*[.H57]*[.K57]))" office:value-type="float" office:value="861.257634909555" calcext:value-type="float">
            <text:p>861.26</text:p>
          </table:table-cell>
          <table:table-cell table:style-name="ce51" table:formula="of:=-2.5*(LOG([.L57]/[.D57];10))" office:value-type="float" office:value="-10.6692061155669" calcext:value-type="float">
            <text:p>-10.669</text:p>
          </table:table-cell>
          <table:table-cell table:style-name="ce51" table:formula="of:=-2.5*(LOG(([.L57]+[.M57])/[.D57];10))" office:value-type="float" office:value="-10.670887694836" calcext:value-type="float">
            <text:p>-10.671</text:p>
          </table:table-cell>
          <table:table-cell table:style-name="ce51" table:formula="of:=-2.5*(LOG(([.L57]-[.M57])/[.D57];10))" office:value-type="float" office:value="-10.6675219278412" calcext:value-type="float">
            <text:p>-10.668</text:p>
          </table:table-cell>
          <table:table-cell table:style-name="ce51" table:formula="of:=ABS(([.O57]-[.P57])/2)" office:value-type="float" office:value="0.00168288349743939" calcext:value-type="float">
            <text:p>0.002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2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4:52:04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58]/2)" office:value-type="time" office:time-value="PT00H00M15S" calcext:value-type="time">
            <text:p>00:00:15</text:p>
          </table:table-cell>
          <table:table-cell table:style-name="ce44" table:formula="of:=AVERAGE([.F55];[.F56])" office:value-type="time" office:time-value="PT04H51M41S" calcext:value-type="time">
            <text:p>04:51:41</text:p>
          </table:table-cell>
          <table:table-cell table:style-name="ce4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514.70255787" calcext:value-type="float">
            <text:p>2457514.70256</text:p>
          </table:table-cell>
          <table:table-cell office:value-type="float" office:value="1001" calcext:value-type="float">
            <text:p>1001</text:p>
          </table:table-cell>
          <table:table-cell office:value-type="float" office:value="589.9992" calcext:value-type="float">
            <text:p>590</text:p>
          </table:table-cell>
          <table:table-cell office:value-type="float" office:value="504.7801" calcext:value-type="float">
            <text:p>504.78</text:p>
          </table:table-cell>
          <table:table-cell table:style-name="ce49" table:formula="of:=[.I58]-[.J58]" office:value-type="float" office:value="85.2191" calcext:value-type="float">
            <text:p>85.22</text:p>
          </table:table-cell>
          <table:table-cell table:style-name="ce50" table:formula="of:=1.1*[.H58]*[.J58]" office:value-type="float" office:value="555813.36811" calcext:value-type="float">
            <text:p>555813.37</text:p>
          </table:table-cell>
          <table:table-cell table:style-name="ce36" table:formula="of:=SQRT((1.1*[.H58]*[.I58])+(1.1*[.H58]*[.K58]))" office:value-type="float" office:value="862.254527462744" calcext:value-type="float">
            <text:p>862.25</text:p>
          </table:table-cell>
          <table:table-cell table:style-name="ce51" table:formula="of:=-2.5*(LOG([.L58]/[.D58];10))" office:value-type="float" office:value="-10.6695193331338" calcext:value-type="float">
            <text:p>-10.670</text:p>
          </table:table-cell>
          <table:table-cell table:style-name="ce51" table:formula="of:=-2.5*(LOG(([.L58]+[.M58])/[.D58];10))" office:value-type="float" office:value="-10.6712023720734" calcext:value-type="float">
            <text:p>-10.671</text:p>
          </table:table-cell>
          <table:table-cell table:style-name="ce51" table:formula="of:=-2.5*(LOG(([.L58]-[.M58])/[.D58];10))" office:value-type="float" office:value="-10.6678336812037" calcext:value-type="float">
            <text:p>-10.668</text:p>
          </table:table-cell>
          <table:table-cell table:style-name="ce51" table:formula="of:=ABS(([.O58]-[.P58])/2)" office:value-type="float" office:value="0.00168434543484874" calcext:value-type="float">
            <text:p>0.002</text:p>
          </table:table-cell>
          <table:table-cell table:style-name="ce53" table:formula="of:=AVERAGE([.R55];[.R56])" office:value-type="float" office:value="2.93440126325428" calcext:value-type="float">
            <text:p>2.934</text:p>
          </table:table-cell>
          <table:table-cell table:style-name="ce53" table:formula="of:=IF(ABS([.R55]-[.R56])/2&lt;([.S55]+[.S56])/2;([.S55]+[.S56])/2;ABS([.R55]-[.R56])/2)" office:value-type="float" office:value="0.00761735034190171" calcext:value-type="float">
            <text:p>0.008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7:18:06.00</text:p>
          </table:table-cell>
          <table:table-cell office:value-type="float" office:value="200" calcext:value-type="float">
            <text:p>200</text:p>
          </table:table-cell>
          <table:table-cell table:style-name="ce42" table:formula="of:=TIME(0;0;[.D59]/2)" office:value-type="time" office:time-value="PT00H01M40S" calcext:value-type="time">
            <text:p>00:01:40</text:p>
          </table:table-cell>
          <table:table-cell table:style-name="ce42" table:formula="of:=[.C59]+[.E59]" office:value-type="time" office:time-value="PT07H19M46S" calcext:value-type="time">
            <text:p>07:19:46</text:p>
          </table:table-cell>
          <table:table-cell table:style-name="ce45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514.80539352" calcext:value-type="float">
            <text:p>2457514.80539</text:p>
          </table:table-cell>
          <table:table-cell office:value-type="float" office:value="1001" calcext:value-type="float">
            <text:p>1001</text:p>
          </table:table-cell>
          <table:table-cell office:value-type="float" office:value="654.5692" calcext:value-type="float">
            <text:p>654.57</text:p>
          </table:table-cell>
          <table:table-cell office:value-type="float" office:value="113.5994" calcext:value-type="float">
            <text:p>113.6</text:p>
          </table:table-cell>
          <table:table-cell table:style-name="ce49" table:formula="of:=[.I59]-[.J59]" office:value-type="float" office:value="540.9698" calcext:value-type="float">
            <text:p>540.97</text:p>
          </table:table-cell>
          <table:table-cell table:style-name="ce50" table:formula="of:=1.1*[.H59]*[.J59]" office:value-type="float" office:value="125084.29934" calcext:value-type="float">
            <text:p>125084.3</text:p>
          </table:table-cell>
          <table:table-cell table:style-name="ce36" table:formula="of:=SQRT((1.1*[.H59]*[.I59])+(1.1*[.H59]*[.K59]))" office:value-type="float" office:value="1147.34824395211" calcext:value-type="float">
            <text:p>1147.35</text:p>
          </table:table-cell>
          <table:table-cell table:style-name="ce51" table:formula="of:=-2.5*(LOG([.L59]/[.D59];10))" office:value-type="float" office:value="-6.99043201133405" calcext:value-type="float">
            <text:p>-6.990</text:p>
          </table:table-cell>
          <table:table-cell table:style-name="ce51" table:formula="of:=-2.5*(LOG(([.L59]+[.M59])/[.D59];10))" office:value-type="float" office:value="-7.00034563757158" calcext:value-type="float">
            <text:p>-7.000</text:p>
          </table:table-cell>
          <table:table-cell table:style-name="ce51" table:formula="of:=-2.5*(LOG(([.L59]-[.M59])/[.D59];10))" office:value-type="float" office:value="-6.98042703111066" calcext:value-type="float">
            <text:p>-6.980</text:p>
          </table:table-cell>
          <table:table-cell table:style-name="ce51" table:formula="of:=ABS(([.O59]-[.P59])/2)" office:value-type="float" office:value="0.00995930323046101" calcext:value-type="float">
            <text:p>0.010</text:p>
          </table:table-cell>
          <table:table-cell table:style-name="ce53" table:formula="of:=[.N59]-[.N61]" office:value-type="float" office:value="1.29899359268125" calcext:value-type="float">
            <text:p>1.299</text:p>
          </table:table-cell>
          <table:table-cell table:style-name="ce53" table:formula="of:=SQRT(([.Q59]*[.Q59])+([.Q61]*[.Q61]))" office:value-type="float" office:value="0.0124855080373701" calcext:value-type="float">
            <text:p>0.012</text:p>
          </table:table-cell>
          <table:table-cell table:style-name="ce56" table:formula="of:=[.R59]+[$Rcomps.$B$14]" office:value-type="float" office:value="16.2689935926813" calcext:value-type="float">
            <text:p>16.27</text:p>
          </table:table-cell>
          <table:table-cell table:style-name="ce56" table:formula="of:=SQRT(([.S59]*[.S59])+[$Rcomps.$D$14])" office:value-type="float" office:value="0.0419033162285664" calcext:value-type="float">
            <text:p>0.04</text:p>
          </table:table-cell>
          <table:table-cell table:style-name="ce57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7:27:25.00</text:p>
          </table:table-cell>
          <table:table-cell office:value-type="float" office:value="200" calcext:value-type="float">
            <text:p>200</text:p>
          </table:table-cell>
          <table:table-cell table:style-name="ce42" table:formula="of:=TIME(0;0;[.D60]/2)" office:value-type="time" office:time-value="PT00H01M40S" calcext:value-type="time">
            <text:p>00:01:40</text:p>
          </table:table-cell>
          <table:table-cell table:style-name="ce42" table:formula="of:=[.C60]+[.E60]" office:value-type="time" office:time-value="PT07H29M05S" calcext:value-type="time">
            <text:p>07:29:05</text:p>
          </table:table-cell>
          <table:table-cell table:style-name="ce45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514.81186343" calcext:value-type="float">
            <text:p>2457514.81186</text:p>
          </table:table-cell>
          <table:table-cell office:value-type="float" office:value="1001" calcext:value-type="float">
            <text:p>1001</text:p>
          </table:table-cell>
          <table:table-cell office:value-type="float" office:value="670.4855" calcext:value-type="float">
            <text:p>670.49</text:p>
          </table:table-cell>
          <table:table-cell office:value-type="float" office:value="113.4369" calcext:value-type="float">
            <text:p>113.44</text:p>
          </table:table-cell>
          <table:table-cell table:style-name="ce49" table:formula="of:=[.I60]-[.J60]" office:value-type="float" office:value="557.0486" calcext:value-type="float">
            <text:p>557.05</text:p>
          </table:table-cell>
          <table:table-cell table:style-name="ce50" table:formula="of:=1.1*[.H60]*[.J60]" office:value-type="float" office:value="124905.37059" calcext:value-type="float">
            <text:p>124905.37</text:p>
          </table:table-cell>
          <table:table-cell table:style-name="ce36" table:formula="of:=SQRT((1.1*[.H60]*[.I60])+(1.1*[.H60]*[.K60]))" office:value-type="float" office:value="1162.59958606134" calcext:value-type="float">
            <text:p>1162.6</text:p>
          </table:table-cell>
          <table:table-cell table:style-name="ce51" table:formula="of:=-2.5*(LOG([.L60]/[.D60];10))" office:value-type="float" office:value="-6.98887779147228" calcext:value-type="float">
            <text:p>-6.989</text:p>
          </table:table-cell>
          <table:table-cell table:style-name="ce51" table:formula="of:=-2.5*(LOG(([.L60]+[.M60])/[.D60];10))" office:value-type="float" office:value="-6.99893691159604" calcext:value-type="float">
            <text:p>-6.999</text:p>
          </table:table-cell>
          <table:table-cell table:style-name="ce51" table:formula="of:=-2.5*(LOG(([.L60]-[.M60])/[.D60];10))" office:value-type="float" office:value="-6.97872460349443" calcext:value-type="float">
            <text:p>-6.979</text:p>
          </table:table-cell>
          <table:table-cell table:style-name="ce51" table:formula="of:=ABS(([.O60]-[.P60])/2)" office:value-type="float" office:value="0.0101061540508058" calcext:value-type="float">
            <text:p>0.010</text:p>
          </table:table-cell>
          <table:table-cell table:style-name="ce53" table:formula="of:=[.N60]-[.N62]" office:value-type="float" office:value="1.30006018059705" calcext:value-type="float">
            <text:p>1.300</text:p>
          </table:table-cell>
          <table:table-cell table:style-name="ce53" table:formula="of:=SQRT(([.Q60]*[.Q60])+([.Q62]*[.Q62]))" office:value-type="float" office:value="0.0126100459026428" calcext:value-type="float">
            <text:p>0.013</text:p>
          </table:table-cell>
          <table:table-cell table:style-name="ce56" table:formula="of:=[.R60]+[$Rcomps.$B$14]" office:value-type="float" office:value="16.2700601805971" calcext:value-type="float">
            <text:p>16.27</text:p>
          </table:table-cell>
          <table:table-cell table:style-name="ce56" table:formula="of:=SQRT(([.S60]*[.S60])+[$Rcomps.$D$14])" office:value-type="float" office:value="0.0419405920042476" calcext:value-type="float">
            <text:p>0.04</text:p>
          </table:table-cell>
          <table:table-cell table:style-name="ce57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7:23:25.00</text:p>
          </table:table-cell>
          <table:table-cell office:value-type="float" office:value="40" calcext:value-type="float">
            <text:p>40</text:p>
          </table:table-cell>
          <table:table-cell table:style-name="ce42" table:formula="of:=TIME(0;0;[.D61]/2)" office:value-type="time" office:time-value="PT00H00M20S" calcext:value-type="time">
            <text:p>00:00:20</text:p>
          </table:table-cell>
          <table:table-cell table:style-name="ce42" table:formula="of:=[.C61]+[.E61]" office:value-type="time" office:time-value="PT07H23M45S" calcext:value-type="time">
            <text:p>07:23:45</text:p>
          </table:table-cell>
          <table:table-cell table:style-name="ce45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514.80815972" calcext:value-type="float">
            <text:p>2457514.80816</text:p>
          </table:table-cell>
          <table:table-cell office:value-type="float" office:value="1001" calcext:value-type="float">
            <text:p>1001</text:p>
          </table:table-cell>
          <table:table-cell office:value-type="float" office:value="187.1794" calcext:value-type="float">
            <text:p>187.18</text:p>
          </table:table-cell>
          <table:table-cell office:value-type="float" office:value="75.16289" calcext:value-type="float">
            <text:p>75.16</text:p>
          </table:table-cell>
          <table:table-cell table:style-name="ce49" table:formula="of:=[.I61]-[.J61]" office:value-type="float" office:value="112.01651" calcext:value-type="float">
            <text:p>112.02</text:p>
          </table:table-cell>
          <table:table-cell table:style-name="ce50" table:formula="of:=1.1*[.H61]*[.J61]" office:value-type="float" office:value="82761.858179" calcext:value-type="float">
            <text:p>82761.86</text:p>
          </table:table-cell>
          <table:table-cell table:style-name="ce36" table:formula="of:=SQRT((1.1*[.H61]*[.I61])+(1.1*[.H61]*[.K61]))" office:value-type="float" office:value="573.972661806292" calcext:value-type="float">
            <text:p>573.97</text:p>
          </table:table-cell>
          <table:table-cell table:style-name="ce51" table:formula="of:=-2.5*(LOG([.L61]/[.D61];10))" office:value-type="float" office:value="-8.28942560401531" calcext:value-type="float">
            <text:p>-8.289</text:p>
          </table:table-cell>
          <table:table-cell table:style-name="ce51" table:formula="of:=-2.5*(LOG(([.L61]+[.M61])/[.D61];10))" office:value-type="float" office:value="-8.29692944568486" calcext:value-type="float">
            <text:p>-8.297</text:p>
          </table:table-cell>
          <table:table-cell table:style-name="ce51" table:formula="of:=-2.5*(LOG(([.L61]-[.M61])/[.D61];10))" office:value-type="float" office:value="-8.28186953995939" calcext:value-type="float">
            <text:p>-8.282</text:p>
          </table:table-cell>
          <table:table-cell table:style-name="ce51" table:formula="of:=ABS(([.O61]-[.P61])/2)" office:value-type="float" office:value="0.00752995286273173" calcext:value-type="float">
            <text:p>0.008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7:24:34.00</text:p>
          </table:table-cell>
          <table:table-cell office:value-type="float" office:value="40" calcext:value-type="float">
            <text:p>40</text:p>
          </table:table-cell>
          <table:table-cell table:style-name="ce42" table:formula="of:=TIME(0;0;[.D62]/2)" office:value-type="time" office:time-value="PT00H00M20S" calcext:value-type="time">
            <text:p>00:00:20</text:p>
          </table:table-cell>
          <table:table-cell table:style-name="ce44" table:formula="of:=AVERAGE([.F59];[.F60])" office:value-type="time" office:time-value="PT07H24M25.5S" calcext:value-type="time">
            <text:p>07:24:26</text:p>
          </table:table-cell>
          <table:table-cell table:style-name="ce45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514.80863426" calcext:value-type="float">
            <text:p>2457514.80863</text:p>
          </table:table-cell>
          <table:table-cell office:value-type="float" office:value="1001" calcext:value-type="float">
            <text:p>1001</text:p>
          </table:table-cell>
          <table:table-cell office:value-type="float" office:value="187.4993" calcext:value-type="float">
            <text:p>187.5</text:p>
          </table:table-cell>
          <table:table-cell office:value-type="float" office:value="75.12914" calcext:value-type="float">
            <text:p>75.13</text:p>
          </table:table-cell>
          <table:table-cell table:style-name="ce49" table:formula="of:=[.I62]-[.J62]" office:value-type="float" office:value="112.37016" calcext:value-type="float">
            <text:p>112.37</text:p>
          </table:table-cell>
          <table:table-cell table:style-name="ce50" table:formula="of:=1.1*[.H62]*[.J62]" office:value-type="float" office:value="82724.696054" calcext:value-type="float">
            <text:p>82724.7</text:p>
          </table:table-cell>
          <table:table-cell table:style-name="ce36" table:formula="of:=SQRT((1.1*[.H62]*[.I62])+(1.1*[.H62]*[.K62]))" office:value-type="float" office:value="574.618362398906" calcext:value-type="float">
            <text:p>574.62</text:p>
          </table:table-cell>
          <table:table-cell table:style-name="ce51" table:formula="of:=-2.5*(LOG([.L62]/[.D62];10))" office:value-type="float" office:value="-8.28893797206934" calcext:value-type="float">
            <text:p>-8.289</text:p>
          </table:table-cell>
          <table:table-cell table:style-name="ce51" table:formula="of:=-2.5*(LOG(([.L62]+[.M62])/[.D62];10))" office:value-type="float" office:value="-8.29645358923067" calcext:value-type="float">
            <text:p>-8.296</text:p>
          </table:table-cell>
          <table:table-cell table:style-name="ce51" table:formula="of:=-2.5*(LOG(([.L62]-[.M62])/[.D62];10))" office:value-type="float" office:value="-8.28136996791905" calcext:value-type="float">
            <text:p>-8.281</text:p>
          </table:table-cell>
          <table:table-cell table:style-name="ce51" table:formula="of:=ABS(([.O62]-[.P62])/2)" office:value-type="float" office:value="0.00754181065581339" calcext:value-type="float">
            <text:p>0.008</text:p>
          </table:table-cell>
          <table:table-cell table:style-name="ce53" table:formula="of:=AVERAGE([.R59];[.R60])" office:value-type="float" office:value="1.29952688663915" calcext:value-type="float">
            <text:p>1.300</text:p>
          </table:table-cell>
          <table:table-cell table:style-name="ce53" table:formula="of:=IF(ABS([.R59]-[.R60])/2&lt;([.S59]+[.S60])/2;([.S59]+[.S60])/2;ABS([.R59]-[.R60])/2)" office:value-type="float" office:value="0.0125477769700065" calcext:value-type="float">
            <text:p>0.013</text:p>
          </table:table-cell>
          <table:table-cell table:style-name="ce56" table:formula="of:=[.R62]+[$Rcomps.$B$14]" office:value-type="float" office:value="16.2695268866392" calcext:value-type="float">
            <text:p>16.27</text:p>
          </table:table-cell>
          <table:table-cell table:style-name="ce56" table:formula="of:=SQRT(([.S62]*[.S62])+[$Rcomps.$D$14])" office:value-type="float" office:value="0.0419219120137551" calcext:value-type="float">
            <text:p>0.04</text:p>
          </table:table-cell>
          <table:table-cell table:style-name="ce57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1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8:14:18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63]/2)" office:value-type="time" office:time-value="PT00H00M30S" calcext:value-type="time">
            <text:p>00:00:30</text:p>
          </table:table-cell>
          <table:table-cell table:style-name="ce42" table:formula="of:=[.C63]+[.E63]" office:value-type="time" office:time-value="PT08H14M48S" calcext:value-type="time">
            <text:p>08:14:48</text:p>
          </table:table-cell>
          <table:table-cell table:style-name="ce45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514.84361111" calcext:value-type="float">
            <text:p>2457514.84361</text:p>
          </table:table-cell>
          <table:table-cell office:value-type="float" office:value="1001" calcext:value-type="float">
            <text:p>1001</text:p>
          </table:table-cell>
          <table:table-cell office:value-type="float" office:value="271.7766" calcext:value-type="float">
            <text:p>271.78</text:p>
          </table:table-cell>
          <table:table-cell office:value-type="float" office:value="71.52145" calcext:value-type="float">
            <text:p>71.52</text:p>
          </table:table-cell>
          <table:table-cell table:style-name="ce49" table:formula="of:=[.I63]-[.J63]" office:value-type="float" office:value="200.25515" calcext:value-type="float">
            <text:p>200.26</text:p>
          </table:table-cell>
          <table:table-cell table:style-name="ce50" table:formula="of:=1.1*[.H63]*[.J63]" office:value-type="float" office:value="78752.268595" calcext:value-type="float">
            <text:p>78752.27</text:p>
          </table:table-cell>
          <table:table-cell table:style-name="ce36" table:formula="of:=SQRT((1.1*[.H63]*[.I63])+(1.1*[.H63]*[.K63]))" office:value-type="float" office:value="720.939775518732" calcext:value-type="float">
            <text:p>720.94</text:p>
          </table:table-cell>
          <table:table-cell table:style-name="ce51" table:formula="of:=-2.5*(LOG([.L63]/[.D63];10))" office:value-type="float" office:value="-7.79527955715052" calcext:value-type="float">
            <text:p>-7.795</text:p>
          </table:table-cell>
          <table:table-cell table:style-name="ce51" table:formula="of:=-2.5*(LOG(([.L63]+[.M63])/[.D63];10))" office:value-type="float" office:value="-7.80517373914529" calcext:value-type="float">
            <text:p>-7.805</text:p>
          </table:table-cell>
          <table:table-cell table:style-name="ce51" table:formula="of:=-2.5*(LOG(([.L63]-[.M63])/[.D63];10))" office:value-type="float" office:value="-7.78529438082269" calcext:value-type="float">
            <text:p>-7.785</text:p>
          </table:table-cell>
          <table:table-cell table:style-name="ce51" table:formula="of:=ABS(([.O63]-[.P63])/2)" office:value-type="float" office:value="0.00993967916130067" calcext:value-type="float">
            <text:p>0.010</text:p>
          </table:table-cell>
          <table:table-cell table:style-name="ce53" table:formula="of:=[.N63]-[.N65]" office:value-type="float" office:value="3.72250161090024" calcext:value-type="float">
            <text:p>3.723</text:p>
          </table:table-cell>
          <table:table-cell table:style-name="ce53" table:formula="of:=SQRT(([.Q63]*[.Q63])+([.Q65]*[.Q65]))" office:value-type="float" office:value="0.00999830832369239" calcext:value-type="float">
            <text:p>0.010</text:p>
          </table:table-cell>
          <table:table-cell table:style-name="ce56" table:formula="of:=[.R63]+[$Rcomps.$B$17]" office:value-type="float" office:value="15.4425016109002" calcext:value-type="float">
            <text:p>15.44</text:p>
          </table:table-cell>
          <table:table-cell table:style-name="ce56" table:formula="of:=SQRT(([.S63]*[.S63])+[$Rcomps.$D$17])" office:value-type="float" office:value="0.0412306459970689" calcext:value-type="float">
            <text:p>0.04</text:p>
          </table:table-cell>
          <table:table-cell table:style-name="ce57" office:value-type="string" calcext:value-type="string">
            <text:p>A</text:p>
          </table:table-cell>
          <table:table-cell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2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8:19:04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64]/2)" office:value-type="time" office:time-value="PT00H00M30S" calcext:value-type="time">
            <text:p>00:00:30</text:p>
          </table:table-cell>
          <table:table-cell table:style-name="ce42" table:formula="of:=[.C64]+[.E64]" office:value-type="time" office:time-value="PT08H19M34S" calcext:value-type="time">
            <text:p>08:19:34</text:p>
          </table:table-cell>
          <table:table-cell table:style-name="ce45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514.8469213" calcext:value-type="float">
            <text:p>2457514.84692</text:p>
          </table:table-cell>
          <table:table-cell office:value-type="float" office:value="1001" calcext:value-type="float">
            <text:p>1001</text:p>
          </table:table-cell>
          <table:table-cell office:value-type="float" office:value="286.5088" calcext:value-type="float">
            <text:p>286.51</text:p>
          </table:table-cell>
          <table:table-cell office:value-type="float" office:value="76.09133" calcext:value-type="float">
            <text:p>76.09</text:p>
          </table:table-cell>
          <table:table-cell table:style-name="ce49" table:formula="of:=[.I64]-[.J64]" office:value-type="float" office:value="210.41747" calcext:value-type="float">
            <text:p>210.42</text:p>
          </table:table-cell>
          <table:table-cell table:style-name="ce50" table:formula="of:=1.1*[.H64]*[.J64]" office:value-type="float" office:value="83784.163463" calcext:value-type="float">
            <text:p>83784.16</text:p>
          </table:table-cell>
          <table:table-cell table:style-name="ce36" table:formula="of:=SQRT((1.1*[.H64]*[.I64])+(1.1*[.H64]*[.K64]))" office:value-type="float" office:value="739.706371404898" calcext:value-type="float">
            <text:p>739.71</text:p>
          </table:table-cell>
          <table:table-cell table:style-name="ce51" table:formula="of:=-2.5*(LOG([.L64]/[.D64];10))" office:value-type="float" office:value="-7.86252671863001" calcext:value-type="float">
            <text:p>-7.863</text:p>
          </table:table-cell>
          <table:table-cell table:style-name="ce51" table:formula="of:=-2.5*(LOG(([.L64]+[.M64])/[.D64];10))" office:value-type="float" office:value="-7.87207030539308" calcext:value-type="float">
            <text:p>-7.872</text:p>
          </table:table-cell>
          <table:table-cell table:style-name="ce51" table:formula="of:=-2.5*(LOG(([.L64]-[.M64])/[.D64];10))" office:value-type="float" office:value="-7.85289849957746" calcext:value-type="float">
            <text:p>-7.853</text:p>
          </table:table-cell>
          <table:table-cell table:style-name="ce51" table:formula="of:=ABS(([.O64]-[.P64])/2)" office:value-type="float" office:value="0.00958590290781114" calcext:value-type="float">
            <text:p>0.010</text:p>
          </table:table-cell>
          <table:table-cell table:style-name="ce53" table:formula="of:=[.N64]-[.N66]" office:value-type="float" office:value="3.66353978905995" calcext:value-type="float">
            <text:p>3.664</text:p>
          </table:table-cell>
          <table:table-cell table:style-name="ce53" table:formula="of:=SQRT(([.Q64]*[.Q64])+([.Q66]*[.Q66]))" office:value-type="float" office:value="0.00964637118368754" calcext:value-type="float">
            <text:p>0.010</text:p>
          </table:table-cell>
          <table:table-cell table:style-name="ce56" table:formula="of:=[.R64]+[$Rcomps.$B$17]" office:value-type="float" office:value="15.38353978906" calcext:value-type="float">
            <text:p>15.38</text:p>
          </table:table-cell>
          <table:table-cell table:style-name="ce56" table:formula="of:=SQRT(([.S64]*[.S64])+[$Rcomps.$D$17])" office:value-type="float" office:value="0.0411467189094523" calcext:value-type="float">
            <text:p>0.04</text:p>
          </table:table-cell>
          <table:table-cell table:style-name="ce57" office:value-type="string" calcext:value-type="string">
            <text:p>A</text:p>
          </table:table-cell>
          <table:table-cell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1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8:16:33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65]/2)" office:value-type="time" office:time-value="PT00H00M15S" calcext:value-type="time">
            <text:p>00:00:15</text:p>
          </table:table-cell>
          <table:table-cell table:style-name="ce42" table:formula="of:=[.C65]+[.E65]" office:value-type="time" office:time-value="PT08H16M48S" calcext:value-type="time">
            <text:p>08:16:48</text:p>
          </table:table-cell>
          <table:table-cell table:style-name="ce45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514.845" calcext:value-type="float">
            <text:p>2457514.84500</text:p>
          </table:table-cell>
          <table:table-cell office:value-type="float" office:value="1001" calcext:value-type="float">
            <text:p>1001</text:p>
          </table:table-cell>
          <table:table-cell office:value-type="float" office:value="1214.963" calcext:value-type="float">
            <text:p>1214.96</text:p>
          </table:table-cell>
          <table:table-cell office:value-type="float" office:value="1102.572" calcext:value-type="float">
            <text:p>1102.57</text:p>
          </table:table-cell>
          <table:table-cell table:style-name="ce49" table:formula="of:=[.I65]-[.J65]" office:value-type="float" office:value="112.391" calcext:value-type="float">
            <text:p>112.39</text:p>
          </table:table-cell>
          <table:table-cell table:style-name="ce50" table:formula="of:=1.1*[.H65]*[.J65]" office:value-type="float" office:value="1214042.0292" calcext:value-type="float">
            <text:p>1214042.03</text:p>
          </table:table-cell>
          <table:table-cell table:style-name="ce36" table:formula="of:=SQRT((1.1*[.H65]*[.I65])+(1.1*[.H65]*[.K65]))" office:value-type="float" office:value="1208.94561060455" calcext:value-type="float">
            <text:p>1208.95</text:p>
          </table:table-cell>
          <table:table-cell table:style-name="ce51" table:formula="of:=-2.5*(LOG([.L65]/[.D65];10))" office:value-type="float" office:value="-11.5177811680508" calcext:value-type="float">
            <text:p>-11.518</text:p>
          </table:table-cell>
          <table:table-cell table:style-name="ce51" table:formula="of:=-2.5*(LOG(([.L65]+[.M65])/[.D65];10))" office:value-type="float" office:value="-11.5188618084883" calcext:value-type="float">
            <text:p>-11.519</text:p>
          </table:table-cell>
          <table:table-cell table:style-name="ce51" table:formula="of:=-2.5*(LOG(([.L65]-[.M65])/[.D65];10))" office:value-type="float" office:value="-11.516699450973" calcext:value-type="float">
            <text:p>-11.517</text:p>
          </table:table-cell>
          <table:table-cell table:style-name="ce51" table:formula="of:=ABS(([.O65]-[.P65])/2)" office:value-type="float" office:value="0.001081178757663" calcext:value-type="float">
            <text:p>0.001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2s.phot_r.imh</text:p>
          </table:table-cell>
          <table:table-cell table:style-name="ce37" office:value-type="date" office:date-value="2016-05-06" calcext:value-type="date">
            <text:p>2016-05-06</text:p>
          </table:table-cell>
          <table:table-cell table:style-name="ce40" office:value-type="string" calcext:value-type="string">
            <text:p><text:s/>8:17:29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66]/2)" office:value-type="time" office:time-value="PT00H00M15S" calcext:value-type="time">
            <text:p>00:00:15</text:p>
          </table:table-cell>
          <table:table-cell table:style-name="ce44" table:formula="of:=AVERAGE([.F63];[.F64])" office:value-type="time" office:time-value="PT08H17M11S" calcext:value-type="time">
            <text:p>08:17:11</text:p>
          </table:table-cell>
          <table:table-cell table:style-name="ce45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514.8452662" calcext:value-type="float">
            <text:p>2457514.84527</text:p>
          </table:table-cell>
          <table:table-cell office:value-type="float" office:value="1001" calcext:value-type="float">
            <text:p>1001</text:p>
          </table:table-cell>
          <table:table-cell office:value-type="float" office:value="1225.931" calcext:value-type="float">
            <text:p>1225.93</text:p>
          </table:table-cell>
          <table:table-cell office:value-type="float" office:value="1111.018" calcext:value-type="float">
            <text:p>1111.02</text:p>
          </table:table-cell>
          <table:table-cell table:style-name="ce49" table:formula="of:=[.I66]-[.J66]" office:value-type="float" office:value="114.913" calcext:value-type="float">
            <text:p>114.91</text:p>
          </table:table-cell>
          <table:table-cell table:style-name="ce50" table:formula="of:=1.1*[.H66]*[.J66]" office:value-type="float" office:value="1223341.9198" calcext:value-type="float">
            <text:p>1223341.92</text:p>
          </table:table-cell>
          <table:table-cell table:style-name="ce36" table:formula="of:=SQRT((1.1*[.H66]*[.I66])+(1.1*[.H66]*[.K66]))" office:value-type="float" office:value="1215.07338395671" calcext:value-type="float">
            <text:p>1215.07</text:p>
          </table:table-cell>
          <table:table-cell table:style-name="ce51" table:formula="of:=-2.5*(LOG([.L66]/[.D66];10))" office:value-type="float" office:value="-11.52606650769" calcext:value-type="float">
            <text:p>-11.526</text:p>
          </table:table-cell>
          <table:table-cell table:style-name="ce51" table:formula="of:=-2.5*(LOG(([.L66]+[.M66])/[.D66];10))" office:value-type="float" office:value="-11.5271443702322" calcext:value-type="float">
            <text:p>-11.527</text:p>
          </table:table-cell>
          <table:table-cell table:style-name="ce51" table:formula="of:=-2.5*(LOG(([.L66]-[.M66])/[.D66];10))" office:value-type="float" office:value="-11.5249875740383" calcext:value-type="float">
            <text:p>-11.525</text:p>
          </table:table-cell>
          <table:table-cell table:style-name="ce51" table:formula="of:=ABS(([.O66]-[.P66])/2)" office:value-type="float" office:value="0.00107839809694532" calcext:value-type="float">
            <text:p>0.001</text:p>
          </table:table-cell>
          <table:table-cell table:style-name="ce53" table:formula="of:=AVERAGE([.R63];[.R64])" office:value-type="float" office:value="3.69302069998009" calcext:value-type="float">
            <text:p>3.693</text:p>
          </table:table-cell>
          <table:table-cell table:style-name="ce53" table:formula="of:=IF(ABS([.R63]-[.R64])/2&lt;([.S63]+[.S64])/2;([.S63]+[.S64])/2;ABS([.R63]-[.R64])/2)" office:value-type="float" office:value="0.0294809109201442" calcext:value-type="float">
            <text:p>0.029</text:p>
          </table:table-cell>
          <table:table-cell table:style-name="ce56" table:formula="of:=[.R66]+[$Rcomps.$B$17]" office:value-type="float" office:value="15.4130206999801" calcext:value-type="float">
            <text:p>15.41</text:p>
          </table:table-cell>
          <table:table-cell table:style-name="ce56" table:formula="of:=SQRT(([.S66]*[.S66])+[$Rcomps.$D$17])" office:value-type="float" office:value="0.0496902818333875" calcext:value-type="float">
            <text:p>0.05</text:p>
          </table:table-cell>
          <table:table-cell table:style-name="ce57" office:value-type="string" calcext:value-type="string">
            <text:p>A</text:p>
          </table:table-cell>
          <table:table-cell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6" table:default-cell-style-name="ce149"/>
        <table:table-column table:style-name="co2" table:default-cell-style-name="ce149"/>
        <table:table-column table:style-name="co43" table:default-cell-style-name="ce149"/>
        <table:table-column table:style-name="co4" table:default-cell-style-name="ce149"/>
        <table:table-column table:style-name="co55" table:default-cell-style-name="ce149"/>
        <table:table-column table:style-name="co57" table:default-cell-style-name="ce149"/>
        <table:table-column table:style-name="co58" table:default-cell-style-name="ce149"/>
        <table:table-column table:style-name="co38" table:default-cell-style-name="ce149"/>
        <table:table-column table:style-name="co59" table:default-cell-style-name="ce149"/>
        <table:table-column table:style-name="co13" table:number-columns-repeated="1006" table:default-cell-style-name="ce149"/>
        <table:table-column table:style-name="co13" table:number-columns-repeated="6" table:default-cell-style-name="ce154"/>
        <table:table-column table:style-name="co13" table:number-columns-repeated="3" table:default-cell-style-name="Default"/>
        <table:table-row table:style-name="ro3">
          <table:table-cell table:style-name="ce39" office:value-type="string" calcext:value-type="string">
            <text:p>Object</text:p>
          </table:table-cell>
          <table:table-cell table:style-name="ce48" office:value-type="string" calcext:value-type="string">
            <text:p>UT Date</text:p>
          </table:table-cell>
          <table:table-cell table:style-name="ce54" office:value-type="string" calcext:value-type="string">
            <text:p>UT</text:p>
          </table:table-cell>
          <table:table-cell table:style-name="ce62" office:value-type="string" calcext:value-type="string">
            <text:p>JD</text:p>
          </table:table-cell>
          <table:table-cell table:style-name="ce127" office:value-type="string" calcext:value-type="string">
            <text:p>Comp Star</text:p>
          </table:table-cell>
          <table:table-cell table:style-name="ce150" office:value-type="string" calcext:value-type="string">
            <text:p><text:span text:style-name="T15">D</text:span><text:span text:style-name="T16">R</text:span></text:p>
          </table:table-cell>
          <table:table-cell table:style-name="ce151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152" office:value-type="string" calcext:value-type="string">
            <text:p>R</text:p>
          </table:table-cell>
          <table:table-cell table:style-name="ce153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5"/>
          <table:table-cell table:style-name="ce154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41" office:value-type="string" calcext:value-type="string">
            <text:p>(1)</text:p>
          </table:table-cell>
          <table:table-cell table:style-name="ce41" office:value-type="string" calcext:value-type="string">
            <text:p>(2)</text:p>
          </table:table-cell>
          <table:table-cell table:style-name="ce55" office:value-type="string" calcext:value-type="string">
            <text:p>(3)</text:p>
          </table:table-cell>
          <table:table-cell table:style-name="ce55" office:value-type="string" calcext:value-type="string">
            <text:p>(4)</text:p>
          </table:table-cell>
          <table:table-cell table:style-name="ce128" office:value-type="string" calcext:value-type="string">
            <text:p>(5)</text:p>
          </table:table-cell>
          <table:table-cell table:style-name="ce133" office:value-type="string" calcext:value-type="string">
            <text:p>(6)</text:p>
          </table:table-cell>
          <table:table-cell table:style-name="ce133" office:value-type="string" calcext:value-type="string">
            <text:p>(7)</text:p>
          </table:table-cell>
          <table:table-cell table:style-name="ce136" office:value-type="string" calcext:value-type="string">
            <text:p>(8)</text:p>
          </table:table-cell>
          <table:table-cell table:style-name="ce136" office:value-type="string" calcext:value-type="string">
            <text:p>(9)</text:p>
          </table:table-cell>
          <table:table-cell table:number-columns-repeated="1005"/>
          <table:table-cell table:style-name="ce154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43" office:value-type="string" calcext:value-type="string">
            <text:p>Mrk 421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10" office:value-type="time" office:time-value="PT03H03M13.5S" calcext:value-type="time">
            <text:p>03:03:14</text:p>
          </table:table-cell>
          <table:table-cell table:style-name="ce111" office:value-type="float" office:value="2457514.62724537" calcext:value-type="float">
            <text:p>2457514.62725</text:p>
          </table:table-cell>
          <table:table-cell table:style-name="ce129" office:value-type="string" calcext:value-type="string">
            <text:p><text:a xlink:href="http://james.as.arizona.edu/~psmith/Fermi/Objects/Mrk421.gif" xlink:type="simple">1</text:a></text:p>
          </table:table-cell>
          <table:table-cell table:style-name="ce119" office:value-type="float" office:value="-1.23663149094355" calcext:value-type="float">
            <text:p>-1.237</text:p>
          </table:table-cell>
          <table:table-cell table:style-name="ce119" office:value-type="float" office:value="0.00439335017428736" calcext:value-type="float">
            <text:p>0.004</text:p>
          </table:table-cell>
          <table:table-cell table:style-name="ce122" office:value-type="float" office:value="12.8033685090565" calcext:value-type="float">
            <text:p>12.80</text:p>
          </table:table-cell>
          <table:table-cell table:style-name="ce122" office:value-type="float" office:value="0.0204768534143777" calcext:value-type="float">
            <text:p>0.02</text:p>
          </table:table-cell>
          <table:table-cell table:style-name="ce47" table:number-columns-repeated="998"/>
          <table:table-cell table:style-name="Default" table:number-columns-repeated="14"/>
          <table:table-cell table:number-columns-repeated="3"/>
        </table:table-row>
        <table:table-row table:style-name="ro2">
          <table:table-cell table:style-name="ce43" office:value-type="string" calcext:value-type="string">
            <text:p>OJ 287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10" office:value-type="time" office:time-value="PT03H22M40.5S" calcext:value-type="time">
            <text:p>03:22:41</text:p>
          </table:table-cell>
          <table:table-cell table:style-name="ce111" office:value-type="float" office:value="2457514.64075231" calcext:value-type="float">
            <text:p>2457514.64075</text:p>
          </table:table-cell>
          <table:table-cell table:style-name="ce129" office:value-type="string" calcext:value-type="string">
            <text:p><text:a xlink:href="http://james.as.arizona.edu/~psmith/Fermi/Objects/OJ287.gif" xlink:type="simple">4</text:a></text:p>
          </table:table-cell>
          <table:table-cell table:style-name="ce119" office:value-type="float" office:value="0.805847249397142" calcext:value-type="float">
            <text:p>0.806</text:p>
          </table:table-cell>
          <table:table-cell table:style-name="ce119" office:value-type="float" office:value="0.00594676659550734" calcext:value-type="float">
            <text:p>0.006</text:p>
          </table:table-cell>
          <table:table-cell table:style-name="ce122" office:value-type="float" office:value="14.5158472493971" calcext:value-type="float">
            <text:p>14.52</text:p>
          </table:table-cell>
          <table:table-cell table:style-name="ce122" office:value-type="float" office:value="0.0116346049757369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OJ 248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10" office:value-type="time" office:time-value="PT04H21M40.5S" calcext:value-type="time">
            <text:p>04:21:41</text:p>
          </table:table-cell>
          <table:table-cell table:style-name="ce111" office:value-type="float" office:value="2457514.68172454" calcext:value-type="float">
            <text:p>2457514.68172</text:p>
          </table:table-cell>
          <table:table-cell table:style-name="ce129" office:value-type="string" calcext:value-type="string">
            <text:p><text:a xlink:href="http://james.as.arizona.edu/~psmith/Fermi/Objects/OJ248.gif" xlink:type="simple">2</text:a></text:p>
          </table:table-cell>
          <table:table-cell table:style-name="ce119" office:value-type="float" office:value="2.51761214783049" calcext:value-type="float">
            <text:p>2.518</text:p>
          </table:table-cell>
          <table:table-cell table:style-name="ce119" office:value-type="float" office:value="0.0249490722928858" calcext:value-type="float">
            <text:p>0.025</text:p>
          </table:table-cell>
          <table:table-cell table:style-name="ce122" office:value-type="float" office:value="16.9776121478305" calcext:value-type="float">
            <text:p>16.98</text:p>
          </table:table-cell>
          <table:table-cell table:style-name="ce122" office:value-type="float" office:value="0.0390186648704904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S4 1030+61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10" office:value-type="time" office:time-value="PT04H51M41S" calcext:value-type="time">
            <text:p>04:51:41</text:p>
          </table:table-cell>
          <table:table-cell table:style-name="ce111" office:value-type="float" office:value="2457514.70255787" calcext:value-type="float">
            <text:p>2457514.70256</text:p>
          </table:table-cell>
          <table:table-cell table:style-name="ce12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19" office:value-type="float" office:value="2.93440126325428" calcext:value-type="float">
            <text:p>2.934</text:p>
          </table:table-cell>
          <table:table-cell table:style-name="ce119" office:value-type="float" office:value="0.00761735034190171" calcext:value-type="float">
            <text:p>0.008</text:p>
          </table:table-cell>
          <table:table-cell table:style-name="ce122" table:number-columns-repeated="2"/>
          <table:table-cell table:number-columns-repeated="1015"/>
        </table:table-row>
        <table:table-row table:style-name="ro2">
          <table:table-cell table:style-name="ce46" office:value-type="string" calcext:value-type="string">
            <text:p>3C 279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10" office:value-type="time" office:time-value="PT06H38M05S" calcext:value-type="time">
            <text:p>06:38:05</text:p>
          </table:table-cell>
          <table:table-cell table:style-name="ce111" office:value-type="float" office:value="2457514.77644676" calcext:value-type="float">
            <text:p>2457514.77645</text:p>
          </table:table-cell>
          <table:table-cell table:style-name="ce129" office:value-type="string" calcext:value-type="string">
            <text:p><text:a xlink:href="http://james.as.arizona.edu/~psmith/Fermi/Objects/3C279.gif" xlink:type="simple">1</text:a></text:p>
          </table:table-cell>
          <table:table-cell table:style-name="ce119" office:value-type="float" office:value="3.64848626838347" calcext:value-type="float">
            <text:p>3.648</text:p>
          </table:table-cell>
          <table:table-cell table:style-name="ce119" office:value-type="float" office:value="0.0199105200510248" calcext:value-type="float">
            <text:p>0.020</text:p>
          </table:table-cell>
          <table:table-cell table:style-name="ce122" office:value-type="float" office:value="15.6784862683835" calcext:value-type="float">
            <text:p>15.68</text:p>
          </table:table-cell>
          <table:table-cell table:style-name="ce122" office:value-type="float" office:value="0.0222806824110542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6" office:value-type="string" calcext:value-type="string">
            <text:p>Ton 599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10" office:value-type="time" office:time-value="PT07H24M25.5S" calcext:value-type="time">
            <text:p>07:24:26</text:p>
          </table:table-cell>
          <table:table-cell table:style-name="ce111" office:value-type="float" office:value="2457514.80863426" calcext:value-type="float">
            <text:p>2457514.80863</text:p>
          </table:table-cell>
          <table:table-cell table:style-name="ce12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19" office:value-type="float" office:value="1.29952688663915" calcext:value-type="float">
            <text:p>1.300</text:p>
          </table:table-cell>
          <table:table-cell table:style-name="ce119" office:value-type="float" office:value="0.0125477769700065" calcext:value-type="float">
            <text:p>0.013</text:p>
          </table:table-cell>
          <table:table-cell table:style-name="ce122" office:value-type="float" office:value="16.2695268866392" calcext:value-type="float">
            <text:p>16.27</text:p>
          </table:table-cell>
          <table:table-cell table:style-name="ce122" office:value-type="float" office:value="0.0419219120137551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46" office:value-type="string" calcext:value-type="string">
            <text:p>PKS1222+216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10" office:value-type="time" office:time-value="PT07H55M21.5S" calcext:value-type="time">
            <text:p>07:55:22</text:p>
          </table:table-cell>
          <table:table-cell table:style-name="ce111" office:value-type="float" office:value="2457514.83011574" calcext:value-type="float">
            <text:p>2457514.83012</text:p>
          </table:table-cell>
          <table:table-cell table:style-name="ce12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19" office:value-type="float" office:value="1.58021078592012" calcext:value-type="float">
            <text:p>1.580</text:p>
          </table:table-cell>
          <table:table-cell table:style-name="ce119" office:value-type="float" office:value="0.0101856441415975" calcext:value-type="float">
            <text:p>0.010</text:p>
          </table:table-cell>
          <table:table-cell table:style-name="ce122" office:value-type="float" office:value="15.4202107859201" calcext:value-type="float">
            <text:p>15.42</text:p>
          </table:table-cell>
          <table:table-cell table:style-name="ce122" office:value-type="float" office:value="0.0316819719490322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46" office:value-type="string" calcext:value-type="string">
            <text:p>W Com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10" office:value-type="time" office:time-value="PT08H17M11S" calcext:value-type="time">
            <text:p>08:17:11</text:p>
          </table:table-cell>
          <table:table-cell table:style-name="ce111" office:value-type="float" office:value="2457514.8452662" calcext:value-type="float">
            <text:p>2457514.84527</text:p>
          </table:table-cell>
          <table:table-cell table:style-name="ce129" office:value-type="string" calcext:value-type="string">
            <text:p><text:a xlink:href="http://james.as.arizona.edu/~psmith/Fermi/Objects/WCom.gif" xlink:type="simple">A</text:a></text:p>
          </table:table-cell>
          <table:table-cell table:style-name="ce119" office:value-type="float" office:value="3.69302069998009" calcext:value-type="float">
            <text:p>3.693</text:p>
          </table:table-cell>
          <table:table-cell table:style-name="ce119" office:value-type="float" office:value="0.0294809109201442" calcext:value-type="float">
            <text:p>0.029</text:p>
          </table:table-cell>
          <table:table-cell table:style-name="ce122" office:value-type="float" office:value="15.4130206999801" calcext:value-type="float">
            <text:p>15.41</text:p>
          </table:table-cell>
          <table:table-cell table:style-name="ce122" office:value-type="float" office:value="0.0496902818333875" calcext:value-type="float">
            <text:p>0.05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S3 1227+25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10" office:value-type="time" office:time-value="PT08H39M49S" calcext:value-type="time">
            <text:p>08:39:49</text:p>
          </table:table-cell>
          <table:table-cell table:style-name="ce111" office:value-type="float" office:value="2457514.8609838" calcext:value-type="float">
            <text:p>2457514.86098</text:p>
          </table:table-cell>
          <table:table-cell table:style-name="ce12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119" office:value-type="float" office:value="2.08433315319716" calcext:value-type="float">
            <text:p>2.084</text:p>
          </table:table-cell>
          <table:table-cell table:style-name="ce119" office:value-type="float" office:value="0.032540386484663" calcext:value-type="float">
            <text:p>0.033</text:p>
          </table:table-cell>
          <table:table-cell table:style-name="ce122" table:number-columns-repeated="2"/>
          <table:table-cell table:number-columns-repeated="1015"/>
        </table:table-row>
        <table:table-row table:style-name="ro2">
          <table:table-cell table:style-name="ce46" office:value-type="string" calcext:value-type="string">
            <text:p>PKS1510-08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10" office:value-type="time" office:time-value="PT09H03M50.5S" calcext:value-type="time">
            <text:p>09:03:51</text:p>
          </table:table-cell>
          <table:table-cell table:style-name="ce111" office:value-type="float" office:value="2457514.87767361" calcext:value-type="float">
            <text:p>2457514.87767</text:p>
          </table:table-cell>
          <table:table-cell table:style-name="ce12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19" office:value-type="float" office:value="4.69378539932212" calcext:value-type="float">
            <text:p>4.694</text:p>
          </table:table-cell>
          <table:table-cell table:style-name="ce119" office:value-type="float" office:value="0.018170131432701" calcext:value-type="float">
            <text:p>0.018</text:p>
          </table:table-cell>
          <table:table-cell table:style-name="ce122" office:value-type="float" office:value="15.9237853993221" calcext:value-type="float">
            <text:p>15.92</text:p>
          </table:table-cell>
          <table:table-cell table:style-name="ce122" office:value-type="float" office:value="0.0270213559297388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46" office:value-type="string" calcext:value-type="string">
            <text:p>PKS1502+106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10" office:value-type="time" office:time-value="PT09H50M23.5S" calcext:value-type="time">
            <text:p>09:50:24</text:p>
          </table:table-cell>
          <table:table-cell table:style-name="ce111" office:value-type="float" office:value="2457514.91" calcext:value-type="float">
            <text:p>2457514.91000</text:p>
          </table:table-cell>
          <table:table-cell table:style-name="ce12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19" office:value-type="float" office:value="2.23488736951763" calcext:value-type="float">
            <text:p>2.235</text:p>
          </table:table-cell>
          <table:table-cell table:style-name="ce119" office:value-type="float" office:value="0.0258498410555903" calcext:value-type="float">
            <text:p>0.026</text:p>
          </table:table-cell>
          <table:table-cell table:style-name="ce122" table:number-columns-repeated="2"/>
          <table:table-cell table:number-columns-repeated="1015"/>
        </table:table-row>
        <table:table-row table:style-name="ro2">
          <table:table-cell table:style-name="ce46" office:value-type="string" calcext:value-type="string">
            <text:p>PG1553+113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10" office:value-type="time" office:time-value="PT10H11M51.5S" calcext:value-type="time">
            <text:p>10:11:52</text:p>
          </table:table-cell>
          <table:table-cell table:style-name="ce111" office:value-type="float" office:value="2457514.92490741" calcext:value-type="float">
            <text:p>2457514.92491</text:p>
          </table:table-cell>
          <table:table-cell table:style-name="ce13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119" office:value-type="float" office:value="0.284064200938788" calcext:value-type="float">
            <text:p>0.284</text:p>
          </table:table-cell>
          <table:table-cell table:style-name="ce119" office:value-type="float" office:value="0.00519476923379178" calcext:value-type="float">
            <text:p>0.005</text:p>
          </table:table-cell>
          <table:table-cell table:style-name="ce122" table:number-columns-repeated="2"/>
          <table:table-cell table:number-columns-repeated="1015"/>
        </table:table-row>
        <table:table-row table:style-name="ro2">
          <table:table-cell table:style-name="ce43" office:value-type="string" calcext:value-type="string">
            <text:p>Mrk 501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10" office:value-type="time" office:time-value="PT10H29M27.5S" calcext:value-type="time">
            <text:p>10:29:28</text:p>
          </table:table-cell>
          <table:table-cell table:style-name="ce111" office:value-type="float" office:value="2457514.93712963" calcext:value-type="float">
            <text:p>2457514.93713</text:p>
          </table:table-cell>
          <table:table-cell table:style-name="ce129" office:value-type="string" calcext:value-type="string">
            <text:p><text:a xlink:href="http://james.as.arizona.edu/~psmith/Fermi/Objects/Mrk501.gif" xlink:type="simple">A</text:a></text:p>
          </table:table-cell>
          <table:table-cell table:style-name="ce119" office:value-type="float" office:value="1.20858133287803" calcext:value-type="float">
            <text:p>1.209</text:p>
          </table:table-cell>
          <table:table-cell table:style-name="ce119" office:value-type="float" office:value="0.0247706471424864" calcext:value-type="float">
            <text:p>0.025</text:p>
          </table:table-cell>
          <table:table-cell table:style-name="ce122" office:value-type="float" office:value="13.318581332878" calcext:value-type="float">
            <text:p>13.32</text:p>
          </table:table-cell>
          <table:table-cell table:style-name="ce122" office:value-type="float" office:value="0.0267130110593615" calcext:value-type="float">
            <text:p>0.03</text:p>
          </table:table-cell>
          <table:table-cell table:number-columns-repeated="1015"/>
        </table:table-row>
        <table:table-row table:style-name="ro6">
          <table:table-cell table:style-name="ce43" office:value-type="string" calcext:value-type="string">
            <text:p>BL Lac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10" office:value-type="time" office:time-value="PT10H48M58.5S" calcext:value-type="time">
            <text:p>10:48:59</text:p>
          </table:table-cell>
          <table:table-cell table:style-name="ce111" office:value-type="float" office:value="2457514.95068287" calcext:value-type="float">
            <text:p>2457514.95068</text:p>
          </table:table-cell>
          <table:table-cell table:style-name="ce131" office:value-type="string" calcext:value-type="string">
            <text:p><text:a xlink:href="http://james.as.arizona.edu/~psmith/Fermi/Objects/BLLac.gif" xlink:type="simple">B</text:a></text:p>
          </table:table-cell>
          <table:table-cell table:style-name="ce119" office:value-type="float" office:value="1.38082292305677" calcext:value-type="float">
            <text:p>1.381</text:p>
          </table:table-cell>
          <table:table-cell table:style-name="ce119" office:value-type="float" office:value="0.0293885022810105" calcext:value-type="float">
            <text:p>0.029</text:p>
          </table:table-cell>
          <table:table-cell table:style-name="ce122" office:value-type="float" office:value="13.3408229230568" calcext:value-type="float">
            <text:p>13.34</text:p>
          </table:table-cell>
          <table:table-cell table:style-name="ce122" office:value-type="float" office:value="0.0355483342270909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CTA102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10" office:value-type="time" office:time-value="PT11H09M10S" calcext:value-type="time">
            <text:p>11:09:10</text:p>
          </table:table-cell>
          <table:table-cell table:style-name="ce111" office:value-type="float" office:value="2457514.96469907" calcext:value-type="float">
            <text:p>2457514.96470</text:p>
          </table:table-cell>
          <table:table-cell table:style-name="ce129" office:value-type="string" calcext:value-type="string">
            <text:p><text:a xlink:href="http://james.as.arizona.edu/~psmith/Fermi/Objects/CTA102.gif" xlink:type="simple">2</text:a></text:p>
          </table:table-cell>
          <table:table-cell table:style-name="ce119" office:value-type="float" office:value="0.898555797881488" calcext:value-type="float">
            <text:p>0.899</text:p>
          </table:table-cell>
          <table:table-cell table:style-name="ce119" office:value-type="float" office:value="0.0111211875755767" calcext:value-type="float">
            <text:p>0.011</text:p>
          </table:table-cell>
          <table:table-cell table:style-name="ce122" office:value-type="float" office:value="14.9685557978815" calcext:value-type="float">
            <text:p>14.97</text:p>
          </table:table-cell>
          <table:table-cell table:style-name="ce122" office:value-type="float" office:value="0.0708779289559956" calcext:value-type="float">
            <text:p>0.07</text:p>
          </table:table-cell>
          <table:table-cell table:number-columns-repeated="1015"/>
        </table:table-row>
        <table:table-row table:style-name="ro6">
          <table:table-cell table:style-name="ce43" office:value-type="string" calcext:value-type="string">
            <text:p>3C 454.3</text:p>
          </table:table-cell>
          <table:table-cell table:style-name="ce103" office:value-type="date" office:date-value="2016-05-06" calcext:value-type="date">
            <text:p>2016-05-06</text:p>
          </table:table-cell>
          <table:table-cell table:style-name="ce110" office:value-type="time" office:time-value="PT11H30M48S" calcext:value-type="time">
            <text:p>11:30:48</text:p>
          </table:table-cell>
          <table:table-cell table:style-name="ce111" office:value-type="float" office:value="2457514.97972222" calcext:value-type="float">
            <text:p>2457514.97972</text:p>
          </table:table-cell>
          <table:table-cell table:style-name="ce13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19" office:value-type="float" office:value="2.37611630878844" calcext:value-type="float">
            <text:p>2.376</text:p>
          </table:table-cell>
          <table:table-cell table:style-name="ce119" office:value-type="float" office:value="0.0198332779905927" calcext:value-type="float">
            <text:p>0.020</text:p>
          </table:table-cell>
          <table:table-cell table:style-name="ce122" office:value-type="float" office:value="15.6061163087884" calcext:value-type="float">
            <text:p>15.61</text:p>
          </table:table-cell>
          <table:table-cell table:style-name="ce122" office:value-type="float" office:value="0.0281666276975454" calcext:value-type="float">
            <text:p>0.03</text:p>
          </table:table-cell>
          <table:table-cell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31"/>
        <table:table-column table:style-name="co38" table:default-cell-style-name="ce31"/>
        <table:table-column table:style-name="co41" table:default-cell-style-name="ce31"/>
        <table:table-column table:style-name="co6" table:default-cell-style-name="ce31"/>
        <table:table-column table:style-name="co42" table:default-cell-style-name="ce31"/>
        <table:table-column table:style-name="co13" table:number-columns-repeated="1019" table:default-cell-style-name="ce31"/>
        <table:table-row table:style-name="ro2">
          <table:table-cell table:style-name="ce89" office:value-type="string" calcext:value-type="string">
            <text:p>Object</text:p>
          </table:table-cell>
          <table:table-cell table:style-name="ce90" office:value-type="string" calcext:value-type="string">
            <text:p>V</text:p>
          </table:table-cell>
          <table:table-cell table:style-name="ce90" office:value-type="string" calcext:value-type="string">
            <text:p>sig</text:p>
          </table:table-cell>
          <table:table-cell table:style-name="ce90" office:value-type="string" calcext:value-type="string">
            <text:p>sig*sig</text:p>
          </table:table-cell>
          <table:table-cell table:style-name="ce90" table:number-columns-repeated="3"/>
          <table:table-cell table:style-name="ce89"/>
          <table:table-cell table:style-name="ce90" table:number-columns-repeated="1016"/>
        </table:table-row>
        <table:table-row table:style-name="ro2">
          <table:table-cell table:style-name="ce90" table:number-columns-repeated="1024"/>
        </table:table-row>
        <table:table-row table:style-name="ro2">
          <table:table-cell table:style-name="ce90" office:value-type="string" calcext:value-type="string">
            <text:p>3C 66A</text:p>
          </table:table-cell>
          <table:table-cell table:style-name="ce92" office:value-type="float" office:value="13.65" calcext:value-type="float">
            <text:p>13.65</text:p>
          </table:table-cell>
          <table:table-cell table:style-name="ce92" office:value-type="float" office:value="0.02" calcext:value-type="float">
            <text:p>0.02</text:p>
          </table:table-cell>
          <table:table-cell table:style-name="ce93" table:formula="of:=[.C3]*[.C3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AO0235+164</text:p>
          </table:table-cell>
          <table:table-cell table:style-name="ce90" office:value-type="float" office:value="13.04" calcext:value-type="float">
            <text:p>13.04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4]*[.C4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CTA 26</text:p>
          </table:table-cell>
          <table:table-cell table:style-name="ce90" office:value-type="float" office:value="14.48" calcext:value-type="float">
            <text:p>14.48</text:p>
          </table:table-cell>
          <table:table-cell table:style-name="ce90" office:value-type="float" office:value="0.05" calcext:value-type="float">
            <text:p>0.05</text:p>
          </table:table-cell>
          <table:table-cell table:style-name="ce93" table:formula="of:=[.C5]*[.C5]" office:value-type="float" office:value="0.0025" calcext:value-type="float">
            <text:p>0.00250</text:p>
          </table:table-cell>
          <table:table-cell table:style-name="ce90" table:number-columns-repeated="1020"/>
        </table:table-row>
        <table:table-row table:style-name="ro2">
          <table:table-cell table:style-name="ce90"/>
          <table:table-cell table:style-name="ce90" office:value-type="float" office:value="12.92" calcext:value-type="float">
            <text:p>12.92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6]*[.C6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PKS0420-014</text:p>
          </table:table-cell>
          <table:table-cell table:style-name="ce90" office:value-type="float" office:value="13.1" calcext:value-type="float">
            <text:p>13.1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7]*[.C7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PKS0528+134</text:p>
          </table:table-cell>
          <table:table-cell table:style-name="ce90" office:value-type="float" office:value="13.26" calcext:value-type="float">
            <text:p>13.26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8]*[.C8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S5 0716+716</text:p>
          </table:table-cell>
          <table:table-cell table:style-name="ce90" office:value-type="float" office:value="11.46" calcext:value-type="float">
            <text:p>11.46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9]*[.C9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PKS0735+178</text:p>
          </table:table-cell>
          <table:table-cell table:style-name="ce90" office:value-type="float" office:value="13.4" calcext:value-type="float">
            <text:p>13.4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0]*[.C10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OJ248</text:p>
          </table:table-cell>
          <table:table-cell table:style-name="ce90" office:value-type="float" office:value="14.71" calcext:value-type="float">
            <text:p>14.71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11]*[.C11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OJ287</text:p>
          </table:table-cell>
          <table:table-cell table:style-name="ce90" office:value-type="float" office:value="14.19" calcext:value-type="float">
            <text:p>14.19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12]*[.C12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Mrk421</text:p>
          </table:table-cell>
          <table:table-cell table:style-name="ce90" office:value-type="float" office:value="14.36" calcext:value-type="float">
            <text:p>14.36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13]*[.C13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Ton 599</text:p>
          </table:table-cell>
          <table:table-cell table:style-name="ce90" office:value-type="float" office:value="15.36" calcext:value-type="float">
            <text:p>15.36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4]*[.C14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ON325</text:p>
          </table:table-cell>
          <table:table-cell table:style-name="ce90" office:value-type="float" office:value="14.96" calcext:value-type="float">
            <text:p>14.96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5]*[.C15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H1219+305</text:p>
          </table:table-cell>
          <table:table-cell table:style-name="ce90" office:value-type="float" office:value="12.47" calcext:value-type="float">
            <text:p>12.47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16]*[.C16]" office:value-type="float" office:value="0.0001" calcext:value-type="float">
            <text:p>0.00010</text:p>
          </table:table-cell>
          <table:table-cell table:style-name="ce90" office:value-type="string" calcext:value-type="string">
            <text:p><text:s/></text:p>
          </table:table-cell>
          <table:table-cell table:style-name="ce90" table:number-columns-repeated="1019"/>
        </table:table-row>
        <table:table-row table:style-name="ro2">
          <table:table-cell table:style-name="ce90" office:value-type="string" calcext:value-type="string">
            <text:p>W Com</text:p>
          </table:table-cell>
          <table:table-cell table:style-name="ce90" office:value-type="float" office:value="12.08" calcext:value-type="float">
            <text:p>12.08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7]*[.C17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PKS1222+216</text:p>
          </table:table-cell>
          <table:table-cell table:style-name="ce90" office:value-type="float" office:value="14.19" calcext:value-type="float">
            <text:p>14.19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8]*[.C18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3C273</text:p>
          </table:table-cell>
          <table:table-cell table:style-name="ce90" office:value-type="float" office:value="11.87" calcext:value-type="float">
            <text:p>11.87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9]*[.C19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3C279</text:p>
          </table:table-cell>
          <table:table-cell table:style-name="ce90" office:value-type="float" office:value="12.4" calcext:value-type="float">
            <text:p>12.4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0]*[.C20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H1426+428</text:p>
          </table:table-cell>
          <table:table-cell table:style-name="ce90" office:value-type="float" office:value="14.16" calcext:value-type="float">
            <text:p>14.16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1]*[.C21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PKS1510-08</text:p>
          </table:table-cell>
          <table:table-cell table:style-name="ce90" office:value-type="float" office:value="11.6" calcext:value-type="float">
            <text:p>11.6</text:p>
          </table:table-cell>
          <table:table-cell table:style-name="ce90" office:value-type="float" office:value="0.03" calcext:value-type="float">
            <text:p>0.03</text:p>
          </table:table-cell>
          <table:table-cell table:style-name="ce93" table:formula="of:=[.C22]*[.C22]" office:value-type="float" office:value="0.0009" calcext:value-type="float">
            <text:p>0.0009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3C345</text:p>
          </table:table-cell>
          <table:table-cell table:style-name="ce90" office:value-type="float" office:value="13.86" calcext:value-type="float">
            <text:p>13.86</text:p>
          </table:table-cell>
          <table:table-cell table:style-name="ce90" office:value-type="float" office:value="0.05" calcext:value-type="float">
            <text:p>0.05</text:p>
          </table:table-cell>
          <table:table-cell table:style-name="ce93" table:formula="of:=[.C23]*[.C23]" office:value-type="float" office:value="0.0025" calcext:value-type="float">
            <text:p>0.0025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B2 1633+382</text:p>
          </table:table-cell>
          <table:table-cell table:style-name="ce90" office:value-type="float" office:value="14.26" calcext:value-type="float">
            <text:p>14.26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4]*[.C24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Mrk501</text:p>
          </table:table-cell>
          <table:table-cell table:style-name="ce90" office:value-type="float" office:value="12.61" calcext:value-type="float">
            <text:p>12.61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5]*[.C25]" office:value-type="float" office:value="0.0001" calcext:value-type="float">
            <text:p>0.00010</text:p>
          </table:table-cell>
          <table:table-cell table:style-name="ce90" table:number-columns-repeated="8"/>
          <table:table-cell table:style-name="ce94" table:number-columns-repeated="2"/>
          <table:table-cell table:style-name="ce95"/>
          <table:table-cell table:style-name="ce90" table:number-columns-repeated="1009"/>
        </table:table-row>
        <table:table-row table:style-name="ro2">
          <table:table-cell table:style-name="ce90" office:value-type="string" calcext:value-type="string">
            <text:p>1ES1959+650</text:p>
          </table:table-cell>
          <table:table-cell table:style-name="ce90" office:value-type="float" office:value="12.86" calcext:value-type="float">
            <text:p>12.86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26]*[.C26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2">
          <table:table-cell table:style-name="ce91" office:value-type="string" calcext:value-type="string">
            <text:p>PKS2155-304</text:p>
          </table:table-cell>
          <table:table-cell table:style-name="ce90" office:value-type="float" office:value="12.04" calcext:value-type="float">
            <text:p>12.04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7]*[.C27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BL Lac</text:p>
          </table:table-cell>
          <table:table-cell table:style-name="ce90" office:value-type="float" office:value="12.94" calcext:value-type="float">
            <text:p>12.94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8]*[.C28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CTA 102</text:p>
          </table:table-cell>
          <table:table-cell table:style-name="ce90" office:value-type="float" office:value="14.88" calcext:value-type="float">
            <text:p>14.88</text:p>
          </table:table-cell>
          <table:table-cell table:style-name="ce90" office:value-type="float" office:value="0.03" calcext:value-type="float">
            <text:p>0.03</text:p>
          </table:table-cell>
          <table:table-cell table:style-name="ce93" table:formula="of:=[.C29]*[.C29]" office:value-type="float" office:value="0.0009" calcext:value-type="float">
            <text:p>0.0009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3C 454.3</text:p>
          </table:table-cell>
          <table:table-cell table:style-name="ce90" office:value-type="float" office:value="13.83" calcext:value-type="float">
            <text:p>13.83</text:p>
          </table:table-cell>
          <table:table-cell table:style-name="ce90" office:value-type="float" office:value="0.03" calcext:value-type="float">
            <text:p>0.03</text:p>
          </table:table-cell>
          <table:table-cell table:style-name="ce93" table:formula="of:=[.C30]*[.C30]" office:value-type="float" office:value="0.0009" calcext:value-type="float">
            <text:p>0.0009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1ES2344+514</text:p>
          </table:table-cell>
          <table:table-cell table:style-name="ce90" office:value-type="float" office:value="12.61" calcext:value-type="float">
            <text:p>12.61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31]*[.C31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PKS0736+01</text:p>
          </table:table-cell>
          <table:table-cell table:style-name="ce90" office:value-type="float" office:value="12.41" calcext:value-type="float">
            <text:p>12.41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32]*[.C32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 table:number-rows-repeated="65504">
          <table:table-cell table:style-name="ce90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31"/>
        <table:table-column table:style-name="co38" table:default-cell-style-name="ce31"/>
        <table:table-column table:style-name="co41" table:default-cell-style-name="ce31"/>
        <table:table-column table:style-name="co6" table:default-cell-style-name="ce31"/>
        <table:table-column table:style-name="co42" table:default-cell-style-name="ce31"/>
        <table:table-column table:style-name="co13" table:number-columns-repeated="1019" table:default-cell-style-name="ce31"/>
        <table:table-row table:style-name="ro2">
          <table:table-cell table:style-name="ce89" office:value-type="string" calcext:value-type="string">
            <text:p>Object</text:p>
          </table:table-cell>
          <table:table-cell table:style-name="ce90" office:value-type="string" calcext:value-type="string">
            <text:p>R</text:p>
          </table:table-cell>
          <table:table-cell table:style-name="ce90" office:value-type="string" calcext:value-type="string">
            <text:p>sig</text:p>
          </table:table-cell>
          <table:table-cell table:style-name="ce90" office:value-type="string" calcext:value-type="string">
            <text:p>sig*sig</text:p>
          </table:table-cell>
          <table:table-cell table:style-name="ce90" table:number-columns-repeated="3"/>
          <table:table-cell table:style-name="ce89"/>
          <table:table-cell table:style-name="ce90" table:number-columns-repeated="1016"/>
        </table:table-row>
        <table:table-row table:style-name="ro2">
          <table:table-cell table:style-name="ce90" table:number-columns-repeated="1024"/>
        </table:table-row>
        <table:table-row table:style-name="ro2">
          <table:table-cell table:style-name="ce90" office:value-type="string" calcext:value-type="string">
            <text:p>3C 66A</text:p>
          </table:table-cell>
          <table:table-cell table:style-name="ce90" office:value-type="float" office:value="13.36" calcext:value-type="float">
            <text:p>13.36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3]*[.C3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AO0235+164</text:p>
          </table:table-cell>
          <table:table-cell table:style-name="ce90" office:value-type="float" office:value="12.68" calcext:value-type="float">
            <text:p>12.68</text:p>
          </table:table-cell>
          <table:table-cell table:style-name="ce90" office:value-type="float" office:value="0.03" calcext:value-type="float">
            <text:p>0.03</text:p>
          </table:table-cell>
          <table:table-cell table:style-name="ce93" table:formula="of:=[.C4]*[.C4]" office:value-type="float" office:value="0.0009" calcext:value-type="float">
            <text:p>0.0009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CTA 26</text:p>
          </table:table-cell>
          <table:table-cell table:style-name="ce90" office:value-type="float" office:value="13.96" calcext:value-type="float">
            <text:p>13.96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5]*[.C5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>
          <table:table-cell table:style-name="ce90"/>
          <table:table-cell table:style-name="ce90" office:value-type="float" office:value="12.59" calcext:value-type="float">
            <text:p>12.59</text:p>
          </table:table-cell>
          <table:table-cell table:style-name="ce90" office:value-type="float" office:value="0.03" calcext:value-type="float">
            <text:p>0.03</text:p>
          </table:table-cell>
          <table:table-cell table:style-name="ce93" table:formula="of:=[.C6]*[.C6]" office:value-type="float" office:value="0.0009" calcext:value-type="float">
            <text:p>0.0009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PKS0420-014</text:p>
          </table:table-cell>
          <table:table-cell table:style-name="ce90" office:value-type="float" office:value="12.8" calcext:value-type="float">
            <text:p>12.8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7]*[.C7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PKS0528+134</text:p>
          </table:table-cell>
          <table:table-cell table:style-name="ce90" office:value-type="float" office:value="12.83" calcext:value-type="float">
            <text:p>12.83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8]*[.C8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S5 0716+716</text:p>
          </table:table-cell>
          <table:table-cell table:style-name="ce90" office:value-type="float" office:value="11.12" calcext:value-type="float">
            <text:p>11.12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9]*[.C9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PKS0735+178</text:p>
          </table:table-cell>
          <table:table-cell table:style-name="ce90" office:value-type="float" office:value="13.14" calcext:value-type="float">
            <text:p>13.14</text:p>
          </table:table-cell>
          <table:table-cell table:style-name="ce90" office:value-type="float" office:value="0.05" calcext:value-type="float">
            <text:p>0.05</text:p>
          </table:table-cell>
          <table:table-cell table:style-name="ce93" table:formula="of:=[.C10]*[.C10]" office:value-type="float" office:value="0.0025" calcext:value-type="float">
            <text:p>0.0025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OJ248</text:p>
          </table:table-cell>
          <table:table-cell table:style-name="ce90" office:value-type="float" office:value="14.46" calcext:value-type="float">
            <text:p>14.46</text:p>
          </table:table-cell>
          <table:table-cell table:style-name="ce90" office:value-type="float" office:value="0.03" calcext:value-type="float">
            <text:p>0.03</text:p>
          </table:table-cell>
          <table:table-cell table:style-name="ce93" table:formula="of:=[.C11]*[.C11]" office:value-type="float" office:value="0.0009" calcext:value-type="float">
            <text:p>0.0009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OJ287</text:p>
          </table:table-cell>
          <table:table-cell table:style-name="ce90" office:value-type="float" office:value="13.71" calcext:value-type="float">
            <text:p>13.71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12]*[.C12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Mrk421</text:p>
          </table:table-cell>
          <table:table-cell table:style-name="ce90" office:value-type="float" office:value="14.04" calcext:value-type="float">
            <text:p>14.04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13]*[.C13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Ton 599</text:p>
          </table:table-cell>
          <table:table-cell table:style-name="ce90" office:value-type="float" office:value="14.97" calcext:value-type="float">
            <text:p>14.97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4]*[.C14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ON325</text:p>
          </table:table-cell>
          <table:table-cell table:style-name="ce90" office:value-type="float" office:value="14.59" calcext:value-type="float">
            <text:p>14.59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5]*[.C15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H1219+305</text:p>
          </table:table-cell>
          <table:table-cell table:style-name="ce90" office:value-type="float" office:value="12.11" calcext:value-type="float">
            <text:p>12.11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16]*[.C16]" office:value-type="float" office:value="0.0001" calcext:value-type="float">
            <text:p>0.00010</text:p>
          </table:table-cell>
          <table:table-cell table:style-name="ce90" office:value-type="string" calcext:value-type="string">
            <text:p><text:s/></text:p>
          </table:table-cell>
          <table:table-cell table:style-name="ce90" table:number-columns-repeated="1019"/>
        </table:table-row>
        <table:table-row table:style-name="ro2">
          <table:table-cell table:style-name="ce90" office:value-type="string" calcext:value-type="string">
            <text:p>W Com</text:p>
          </table:table-cell>
          <table:table-cell table:style-name="ce90" office:value-type="float" office:value="11.72" calcext:value-type="float">
            <text:p>11.72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7]*[.C17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PKS1222+216</text:p>
          </table:table-cell>
          <table:table-cell table:style-name="ce90" office:value-type="float" office:value="13.84" calcext:value-type="float">
            <text:p>13.84</text:p>
          </table:table-cell>
          <table:table-cell table:style-name="ce90" office:value-type="float" office:value="0.03" calcext:value-type="float">
            <text:p>0.03</text:p>
          </table:table-cell>
          <table:table-cell table:style-name="ce93" table:formula="of:=[.C18]*[.C18]" office:value-type="float" office:value="0.0009" calcext:value-type="float">
            <text:p>0.0009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3C273</text:p>
          </table:table-cell>
          <table:table-cell table:style-name="ce90" office:value-type="float" office:value="11.3" calcext:value-type="float">
            <text:p>11.3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9]*[.C19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3C279</text:p>
          </table:table-cell>
          <table:table-cell table:style-name="ce90" office:value-type="float" office:value="12.03" calcext:value-type="float">
            <text:p>12.03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0]*[.C20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H1426+428</text:p>
          </table:table-cell>
          <table:table-cell table:style-name="ce90" office:value-type="float" office:value="13.23" calcext:value-type="float">
            <text:p>13.23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21]*[.C21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PKS1510-08</text:p>
          </table:table-cell>
          <table:table-cell table:style-name="ce90" office:value-type="float" office:value="11.23" calcext:value-type="float">
            <text:p>11.23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22]*[.C22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3C345</text:p>
          </table:table-cell>
          <table:table-cell table:style-name="ce90" office:value-type="float" office:value="13.44" calcext:value-type="float">
            <text:p>13.44</text:p>
          </table:table-cell>
          <table:table-cell table:style-name="ce90" office:value-type="float" office:value="0.03" calcext:value-type="float">
            <text:p>0.03</text:p>
          </table:table-cell>
          <table:table-cell table:style-name="ce93" table:formula="of:=[.C23]*[.C23]" office:value-type="float" office:value="0.0009" calcext:value-type="float">
            <text:p>0.0009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B2 1633+382</text:p>
          </table:table-cell>
          <table:table-cell table:style-name="ce90" office:value-type="float" office:value="13.84" calcext:value-type="float">
            <text:p>13.84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4]*[.C24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Mrk501</text:p>
          </table:table-cell>
          <table:table-cell table:style-name="ce90" office:value-type="float" office:value="12.11" calcext:value-type="float">
            <text:p>12.11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5]*[.C25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1ES1959+650</text:p>
          </table:table-cell>
          <table:table-cell table:style-name="ce90" office:value-type="float" office:value="12.53" calcext:value-type="float">
            <text:p>12.53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26]*[.C26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2">
          <table:table-cell table:style-name="ce91" office:value-type="string" calcext:value-type="string">
            <text:p>PKS2155-304</text:p>
          </table:table-cell>
          <table:table-cell table:style-name="ce90" office:value-type="float" office:value="11.64" calcext:value-type="float">
            <text:p>11.64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7]*[.C27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BL Lac</text:p>
          </table:table-cell>
          <table:table-cell table:style-name="ce90" office:value-type="float" office:value="11.96" calcext:value-type="float">
            <text:p>11.96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28]*[.C28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CTA 102</text:p>
          </table:table-cell>
          <table:table-cell table:style-name="ce90" office:value-type="float" office:value="14.07" calcext:value-type="float">
            <text:p>14.07</text:p>
          </table:table-cell>
          <table:table-cell table:style-name="ce90" office:value-type="float" office:value="0.07" calcext:value-type="float">
            <text:p>0.07</text:p>
          </table:table-cell>
          <table:table-cell table:style-name="ce93" table:formula="of:=[.C29]*[.C29]" office:value-type="float" office:value="0.0049" calcext:value-type="float">
            <text:p>0.0049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3C 454.3</text:p>
          </table:table-cell>
          <table:table-cell table:style-name="ce90" office:value-type="float" office:value="13.23" calcext:value-type="float">
            <text:p>13.23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30]*[.C30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1ES2344+514</text:p>
          </table:table-cell>
          <table:table-cell table:style-name="ce90" office:value-type="float" office:value="12.25" calcext:value-type="float">
            <text:p>12.25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31]*[.C31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PKS0736+01</text:p>
          </table:table-cell>
          <table:table-cell table:style-name="ce90" office:value-type="float" office:value="11.68" calcext:value-type="float">
            <text:p>11.68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32]*[.C32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 table:number-rows-repeated="65504">
          <table:table-cell table:style-name="ce90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8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9:'R phot'.I1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00/00/0000</text:date>, <text:time style:data-style-name="N2" text:time-value="23:23:07.4455071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8-01T23:23:33.982798706</dc:date>
    <meta:editing-duration>P39DT12H47M44S</meta:editing-duration>
    <meta:editing-cycles>614</meta:editing-cycles>
    <meta:generator>LibreOffice/5.0.6.1$Linux_X86_64 LibreOffice_project/00$Build-1</meta:generator>
    <meta:document-statistic meta:table-count="8" meta:cell-count="4027" meta:object-count="0"/>
  </office:meta>
</office:document-meta>
</file>