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02H48M02S">
            <text:p>02:48:0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64.61668981">
            <text:p>2457464.616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681194">
            <text:p>-0.0268</text:p>
          </table:table-cell>
          <table:table-cell table:style-name="ce20" office:value-type="float" office:value="0.03246948">
            <text:p>0.0325</text:p>
          </table:table-cell>
          <table:table-cell table:style-name="ce20" office:value-type="float" office:value="0.03640694">
            <text:p>0.0364</text:p>
          </table:table-cell>
          <table:table-cell table:style-name="ce20" office:value-type="float" office:value="0.03520293">
            <text:p>0.035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4.51891096304142">
            <text:p>4.52</text:p>
          </table:table-cell>
          <table:table-cell table:style-name="ce22" table:formula="of:=100*MAX([.H3];[.J3])/SQRT([.F3]-1)" office:value-type="float" office:value="0.157432288974333">
            <text:p>0.16</text:p>
          </table:table-cell>
          <table:table-cell table:style-name="ce24" table:formula="of:=0.5*ATAN2([.G3];[.I3])*180/PI()" office:value-type="float" office:value="63.1849192950915">
            <text:p>63.2</text:p>
          </table:table-cell>
          <table:table-cell table:style-name="ce24" table:formula="of:=IF([.M3]&lt;0;[.M3]+180;[.M3])" office:value-type="float" office:value="63.1849192950915">
            <text:p>63.2</text:p>
          </table:table-cell>
          <table:table-cell table:style-name="ce24" table:formula="of:=IF(28.65*[.L3]/100/SQRT([.G3]^2+[.I3]^2)&lt;0.1;0.1;28.65*[.L3]/100/SQRT([.G3]^2+[.I3]^2))" office:value-type="float" office:value="0.99756521926170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7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15M16S">
            <text:p>03:15:16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64.63560185">
            <text:p>2457464.6356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347506">
            <text:p>-0.1348</text:p>
          </table:table-cell>
          <table:table-cell table:style-name="ce20" office:value-type="float" office:value="0.06897847">
            <text:p>0.0690</text:p>
          </table:table-cell>
          <table:table-cell table:style-name="ce20" office:value-type="float" office:value="-0.06748681">
            <text:p>-0.0675</text:p>
          </table:table-cell>
          <table:table-cell table:style-name="ce20" office:value-type="float" office:value="0.07332496">
            <text:p>0.0733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5.0672056437951">
            <text:p>15.07</text:p>
          </table:table-cell>
          <table:table-cell table:style-name="ce22" table:formula="of:=100*MAX([.H4];[.J4])/SQRT([.F4]-1)" office:value-type="float" office:value="0.327919190014906">
            <text:p>0.33</text:p>
          </table:table-cell>
          <table:table-cell table:style-name="ce24" table:formula="of:=0.5*ATAN2([.G4];[.I4])*180/PI()" office:value-type="float" office:value="-76.6985151272991">
            <text:p>-76.7</text:p>
          </table:table-cell>
          <table:table-cell table:style-name="ce24" table:formula="of:=IF([.M4]&lt;0;[.M4]+180;[.M4])" office:value-type="float" office:value="103.301484872701">
            <text:p>103.3</text:p>
          </table:table-cell>
          <table:table-cell table:style-name="ce24" table:formula="of:=IF(28.65*[.L4]/100/SQRT([.G4]^2+[.I4]^2)&lt;0.1;0.1;28.65*[.L4]/100/SQRT([.G4]^2+[.I4]^2))" office:value-type="float" office:value="0.62339299370027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7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7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53M49S">
            <text:p>03:53:49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64.66237268">
            <text:p>2457464.662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626908">
            <text:p>-0.1627</text:p>
          </table:table-cell>
          <table:table-cell table:style-name="ce20" office:value-type="float" office:value="0.05196056">
            <text:p>0.0520</text:p>
          </table:table-cell>
          <table:table-cell table:style-name="ce20" office:value-type="float" office:value="-0.09645978">
            <text:p>-0.0965</text:p>
          </table:table-cell>
          <table:table-cell table:style-name="ce20" office:value-type="float" office:value="0.050342">
            <text:p>0.0503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8.9123115074274">
            <text:p>18.91</text:p>
          </table:table-cell>
          <table:table-cell table:style-name="ce22" table:formula="of:=100*MAX([.H5];[.J5])/SQRT([.F5]-1)" office:value-type="float" office:value="0.232374688617913">
            <text:p>0.23</text:p>
          </table:table-cell>
          <table:table-cell table:style-name="ce24" table:formula="of:=0.5*ATAN2([.G5];[.I5])*180/PI()" office:value-type="float" office:value="-74.6680964169177">
            <text:p>-74.7</text:p>
          </table:table-cell>
          <table:table-cell table:style-name="ce24" table:formula="of:=IF([.M5]&lt;0;[.M5]+180;[.M5])" office:value-type="float" office:value="105.331903583082">
            <text:p>105.3</text:p>
          </table:table-cell>
          <table:table-cell table:style-name="ce24" table:formula="of:=IF(28.65*[.L5]/100/SQRT([.G5]^2+[.I5]^2)&lt;0.1;0.1;28.65*[.L5]/100/SQRT([.G5]^2+[.I5]^2))" office:value-type="float" office:value="0.351995464459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7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21M39S">
            <text:p>04:21:39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64.68170139">
            <text:p>2457464.681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3001039">
            <text:p>-0.3001</text:p>
          </table:table-cell>
          <table:table-cell table:style-name="ce20" office:value-type="float" office:value="0.01234232">
            <text:p>0.0123</text:p>
          </table:table-cell>
          <table:table-cell table:style-name="ce20" office:value-type="float" office:value="0.2084243">
            <text:p>0.2084</text:p>
          </table:table-cell>
          <table:table-cell table:style-name="ce20" office:value-type="float" office:value="0.01199113">
            <text:p>0.0120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36.5380272548075">
            <text:p>36.54</text:p>
          </table:table-cell>
          <table:table-cell table:style-name="ce22" table:formula="of:=100*MAX([.H6];[.J6])/SQRT([.F6]-1)" office:value-type="float" office:value="0.0551965330401104">
            <text:p>0.06</text:p>
          </table:table-cell>
          <table:table-cell table:style-name="ce24" table:formula="of:=0.5*ATAN2([.G6];[.I6])*180/PI()" office:value-type="float" office:value="72.6098727023432">
            <text:p>72.6</text:p>
          </table:table-cell>
          <table:table-cell table:style-name="ce24" table:formula="of:=IF([.M6]&lt;0;[.M6]+180;[.M6])" office:value-type="float" office:value="72.6098727023432">
            <text:p>72.6</text:p>
          </table:table-cell>
          <table:table-cell table:style-name="ce24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7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44M09S">
            <text:p>04:44:0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64.69732639">
            <text:p>2457464.697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8647646">
            <text:p>-0.0865</text:p>
          </table:table-cell>
          <table:table-cell table:style-name="ce20" office:value-type="float" office:value="0.02533454">
            <text:p>0.0253</text:p>
          </table:table-cell>
          <table:table-cell table:style-name="ce20" office:value-type="float" office:value="-0.2109491">
            <text:p>-0.2109</text:p>
          </table:table-cell>
          <table:table-cell table:style-name="ce20" office:value-type="float" office:value="0.02538112">
            <text:p>0.0254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2.7983365370934">
            <text:p>22.80</text:p>
          </table:table-cell>
          <table:table-cell table:style-name="ce22" table:formula="of:=100*MAX([.H7];[.J7])/SQRT([.F7]-1)" office:value-type="float" office:value="0.113507819330159">
            <text:p>0.11</text:p>
          </table:table-cell>
          <table:table-cell table:style-name="ce24" table:formula="of:=0.5*ATAN2([.G7];[.I7])*180/PI()" office:value-type="float" office:value="-56.1453414026668">
            <text:p>-56.1</text:p>
          </table:table-cell>
          <table:table-cell table:style-name="ce24" table:formula="of:=IF([.M7]&lt;0;[.M7]+180;[.M7])" office:value-type="float" office:value="123.854658597333">
            <text:p>123.9</text:p>
          </table:table-cell>
          <table:table-cell table:style-name="ce24" table:formula="of:=IF(28.65*[.L7]/100/SQRT([.G7]^2+[.I7]^2)&lt;0.1;0.1;28.65*[.L7]/100/SQRT([.G7]^2+[.I7]^2))" office:value-type="float" office:value="0.14264017848742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7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14M42S">
            <text:p>05:14:4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64.71854167">
            <text:p>2457464.718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77469">
            <text:p>0.0677</text:p>
          </table:table-cell>
          <table:table-cell table:style-name="ce20" office:value-type="float" office:value="0.0377519">
            <text:p>0.0378</text:p>
          </table:table-cell>
          <table:table-cell table:style-name="ce20" office:value-type="float" office:value="0.03259531">
            <text:p>0.0326</text:p>
          </table:table-cell>
          <table:table-cell table:style-name="ce20" office:value-type="float" office:value="0.03805347">
            <text:p>0.0381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7.5161316290667">
            <text:p>7.52</text:p>
          </table:table-cell>
          <table:table-cell table:style-name="ce22" table:formula="of:=100*MAX([.H8];[.J8])/SQRT([.F8]-1)" office:value-type="float" office:value="0.170180291399498">
            <text:p>0.17</text:p>
          </table:table-cell>
          <table:table-cell table:style-name="ce24" table:formula="of:=0.5*ATAN2([.G8];[.I8])*180/PI()" office:value-type="float" office:value="12.8468853337116">
            <text:p>12.8</text:p>
          </table:table-cell>
          <table:table-cell table:style-name="ce24" table:formula="of:=IF([.M8]&lt;0;[.M8]+180;[.M8])" office:value-type="float" office:value="12.8468853337116">
            <text:p>12.8</text:p>
          </table:table-cell>
          <table:table-cell table:style-name="ce24" table:formula="of:=IF(28.65*[.L8]/100/SQRT([.G8]^2+[.I8]^2)&lt;0.1;0.1;28.65*[.L8]/100/SQRT([.G8]^2+[.I8]^2))" office:value-type="float" office:value="0.6485285471849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7/data/ver_j0521.u.fits" xlink:type="simple">ver_j0521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50M21S">
            <text:p>05:50:21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64.74329861">
            <text:p>2457464.743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5981">
            <text:p>-0.0026</text:p>
          </table:table-cell>
          <table:table-cell table:style-name="ce20" office:value-type="float" office:value="0.07641033">
            <text:p>0.0764</text:p>
          </table:table-cell>
          <table:table-cell table:style-name="ce20" office:value-type="float" office:value="0.00890749">
            <text:p>0.0089</text:p>
          </table:table-cell>
          <table:table-cell table:style-name="ce20" office:value-type="float" office:value="0.07723528">
            <text:p>0.0772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0.861916556135012">
            <text:p>0.86</text:p>
          </table:table-cell>
          <table:table-cell table:style-name="ce22" table:formula="of:=100*MAX([.H9];[.J9])/SQRT([.F9]-1)" office:value-type="float" office:value="0.34540667268246">
            <text:p>0.35</text:p>
          </table:table-cell>
          <table:table-cell table:style-name="ce24" table:formula="of:=0.5*ATAN2([.G9];[.I9])*180/PI()" office:value-type="float" office:value="53.1303456494273">
            <text:p>53.1</text:p>
          </table:table-cell>
          <table:table-cell table:style-name="ce24" table:formula="of:=IF([.M9]&lt;0;[.M9]+180;[.M9])" office:value-type="float" office:value="53.1303456494273">
            <text:p>53.1</text:p>
          </table:table-cell>
          <table:table-cell table:style-name="ce24" table:formula="of:=IF(28.65*[.L9]/100/SQRT([.G9]^2+[.I9]^2)&lt;0.1;0.1;28.65*[.L9]/100/SQRT([.G9]^2+[.I9]^2))" office:value-type="float" office:value="10.6652284688006">
            <text:p>10.7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7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20M54S">
            <text:p>06:20:54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64.76451389">
            <text:p>2457464.764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551918">
            <text:p>-0.0155</text:p>
          </table:table-cell>
          <table:table-cell table:style-name="ce20" office:value-type="float" office:value="0.007096576">
            <text:p>0.0071</text:p>
          </table:table-cell>
          <table:table-cell table:style-name="ce20" office:value-type="float" office:value="0.01611123">
            <text:p>0.0161</text:p>
          </table:table-cell>
          <table:table-cell table:style-name="ce20" office:value-type="float" office:value="0.007313997">
            <text:p>0.007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.23676741678299">
            <text:p>2.24</text:p>
          </table:table-cell>
          <table:table-cell table:style-name="ce22" table:formula="of:=100*MAX([.H10];[.J10])/SQRT([.F10]-1)" office:value-type="float" office:value="0.0327091889584591">
            <text:p>0.03</text:p>
          </table:table-cell>
          <table:table-cell table:style-name="ce24" table:formula="of:=0.5*ATAN2([.G10];[.I10])*180/PI()" office:value-type="float" office:value="66.9638386677991">
            <text:p>67.0</text:p>
          </table:table-cell>
          <table:table-cell table:style-name="ce24" table:formula="of:=IF([.M10]&lt;0;[.M10]+180;[.M10])" office:value-type="float" office:value="66.9638386677991">
            <text:p>67.0</text:p>
          </table:table-cell>
          <table:table-cell table:style-name="ce24" table:formula="of:=IF(28.65*[.L10]/100/SQRT([.G10]^2+[.I10]^2)&lt;0.1;0.1;28.65*[.L10]/100/SQRT([.G10]^2+[.I10]^2))" office:value-type="float" office:value="0.4189175099096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41M14S">
            <text:p>06:41:14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4.77863426">
            <text:p>2457464.778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265272">
            <text:p>-0.1265</text:p>
          </table:table-cell>
          <table:table-cell table:style-name="ce20" office:value-type="float" office:value="0.02144027">
            <text:p>0.0214</text:p>
          </table:table-cell>
          <table:table-cell table:style-name="ce20" office:value-type="float" office:value="-0.08289342">
            <text:p>-0.0829</text:p>
          </table:table-cell>
          <table:table-cell table:style-name="ce20" office:value-type="float" office:value="0.02177434">
            <text:p>0.0218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5.1259768834537">
            <text:p>15.13</text:p>
          </table:table-cell>
          <table:table-cell table:style-name="ce22" table:formula="of:=100*MAX([.H11];[.J11])/SQRT([.F11]-1)" office:value-type="float" office:value="0.0973778088103855">
            <text:p>0.10</text:p>
          </table:table-cell>
          <table:table-cell table:style-name="ce24" table:formula="of:=0.5*ATAN2([.G11];[.I11])*180/PI()" office:value-type="float" office:value="-73.3847323628104">
            <text:p>-73.4</text:p>
          </table:table-cell>
          <table:table-cell table:style-name="ce24" table:formula="of:=IF([.M11]&lt;0;[.M11]+180;[.M11])" office:value-type="float" office:value="106.61526763719">
            <text:p>106.6</text:p>
          </table:table-cell>
          <table:table-cell table:style-name="ce24" table:formula="of:=IF(28.65*[.L11]/100/SQRT([.G11]^2+[.I11]^2)&lt;0.1;0.1;28.65*[.L11]/100/SQRT([.G11]^2+[.I11]^2))" office:value-type="float" office:value="0.184438817799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7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03M42S">
            <text:p>07:03:4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4.79423611">
            <text:p>2457464.794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0273">
            <text:p>0.0503</text:p>
          </table:table-cell>
          <table:table-cell table:style-name="ce20" office:value-type="float" office:value="0.02278927">
            <text:p>0.0228</text:p>
          </table:table-cell>
          <table:table-cell table:style-name="ce20" office:value-type="float" office:value="0.001053831">
            <text:p>0.0011</text:p>
          </table:table-cell>
          <table:table-cell table:style-name="ce20" office:value-type="float" office:value="0.02150857">
            <text:p>0.0215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5.02742870607056">
            <text:p>5.03</text:p>
          </table:table-cell>
          <table:table-cell table:style-name="ce22" table:formula="of:=100*MAX([.H12];[.J12])/SQRT([.F12]-1)" office:value-type="float" office:value="0.101916713755193">
            <text:p>0.10</text:p>
          </table:table-cell>
          <table:table-cell table:style-name="ce24" table:formula="of:=0.5*ATAN2([.G12];[.I12])*180/PI()" office:value-type="float" office:value="0.600433901234171">
            <text:p>0.6</text:p>
          </table:table-cell>
          <table:table-cell table:style-name="ce24" table:formula="of:=IF([.M12]&lt;0;[.M12]+180;[.M12])" office:value-type="float" office:value="0.600433901234171">
            <text:p>0.6</text:p>
          </table:table-cell>
          <table:table-cell table:style-name="ce24" table:formula="of:=IF(28.65*[.L12]/100/SQRT([.G12]^2+[.I12]^2)&lt;0.1;0.1;28.65*[.L12]/100/SQRT([.G12]^2+[.I12]^2))" office:value-type="float" office:value="0.580683972950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7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23M19S">
            <text:p>07:23:19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64.8078588">
            <text:p>2457464.807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036215">
            <text:p>-0.0010</text:p>
          </table:table-cell>
          <table:table-cell table:style-name="ce20" office:value-type="float" office:value="0.007883694">
            <text:p>0.0079</text:p>
          </table:table-cell>
          <table:table-cell table:style-name="ce20" office:value-type="float" office:value="0.001693379">
            <text:p>0.0017</text:p>
          </table:table-cell>
          <table:table-cell table:style-name="ce20" office:value-type="float" office:value="0.007691659">
            <text:p>0.0077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0.19544764396965">
            <text:p>0.20</text:p>
          </table:table-cell>
          <table:table-cell table:style-name="ce22" table:formula="of:=100*MAX([.H13];[.J13])/SQRT([.F13]-1)" office:value-type="float" office:value="0.0352569513956145">
            <text:p>0.04</text:p>
          </table:table-cell>
          <table:table-cell table:style-name="ce24" table:formula="of:=0.5*ATAN2([.G13];[.I13])*180/PI()" office:value-type="float" office:value="60.7316797792449">
            <text:p>60.7</text:p>
          </table:table-cell>
          <table:table-cell table:style-name="ce24" table:formula="of:=IF([.M13]&lt;0;[.M13]+180;[.M13])" office:value-type="float" office:value="60.7316797792449">
            <text:p>60.7</text:p>
          </table:table-cell>
          <table:table-cell table:style-name="ce24" table:formula="of:=IF(28.65*[.L13]/100/SQRT([.G13]^2+[.I13]^2)&lt;0.1;0.1;28.65*[.L13]/100/SQRT([.G13]^2+[.I13]^2))" office:value-type="float" office:value="5.08804649231674">
            <text:p>5.1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3.q.fits" xlink:type="simple">3c273.q.fits</text:a></text:p>
          </table:table-cell>
          <table:table-cell table:style-name="ce3" office:value-type="string">
            <text:p><text:a xlink:href="http://james.as.arizona.edu/~psmith/Fermi/DATA/Date/16mar17/data/3c273.u.fits" xlink:type="simple">3c273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43M54S">
            <text:p>07:43:54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64.82215278">
            <text:p>2457464.8221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334081">
            <text:p>0.0133</text:p>
          </table:table-cell>
          <table:table-cell table:style-name="ce20" office:value-type="float" office:value="0.01849779">
            <text:p>0.0185</text:p>
          </table:table-cell>
          <table:table-cell table:style-name="ce20" office:value-type="float" office:value="-0.003521467">
            <text:p>-0.0035</text:p>
          </table:table-cell>
          <table:table-cell table:style-name="ce20" office:value-type="float" office:value="0.01885827">
            <text:p>0.0189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.37724436349846">
            <text:p>1.38</text:p>
          </table:table-cell>
          <table:table-cell table:style-name="ce22" table:formula="of:=100*MAX([.H14];[.J14])/SQRT([.F14]-1)" office:value-type="float" office:value="0.0843367473160899">
            <text:p>0.08</text:p>
          </table:table-cell>
          <table:table-cell table:style-name="ce24" table:formula="of:=0.5*ATAN2([.G14];[.I14])*180/PI()" office:value-type="float" office:value="-7.39332132910024">
            <text:p>-7.4</text:p>
          </table:table-cell>
          <table:table-cell table:style-name="ce24" table:formula="of:=IF([.M14]&lt;0;[.M14]+180;[.M14])" office:value-type="float" office:value="172.6066786709">
            <text:p>172.6</text:p>
          </table:table-cell>
          <table:table-cell table:style-name="ce24" table:formula="of:=IF(28.65*[.L14]/100/SQRT([.G14]^2+[.I14]^2)&lt;0.1;0.1;28.65*[.L14]/100/SQRT([.G14]^2+[.I14]^2))" office:value-type="float" office:value="1.7511895640379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9.q.fits" xlink:type="simple">3c279.q.fits</text:a></text:p>
          </table:table-cell>
          <table:table-cell table:style-name="ce3" office:value-type="string">
            <text:p><text:a xlink:href="http://james.as.arizona.edu/~psmith/Fermi/DATA/Date/16mar17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16M26S">
            <text:p>09:16:26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64.88641204">
            <text:p>2457464.886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731752">
            <text:p>-0.2732</text:p>
          </table:table-cell>
          <table:table-cell table:style-name="ce20" office:value-type="float" office:value="0.01537101">
            <text:p>0.0154</text:p>
          </table:table-cell>
          <table:table-cell table:style-name="ce20" office:value-type="float" office:value="0.2057796">
            <text:p>0.2058</text:p>
          </table:table-cell>
          <table:table-cell table:style-name="ce20" office:value-type="float" office:value="0.01438117">
            <text:p>0.0144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34.2008027793344">
            <text:p>34.20</text:p>
          </table:table-cell>
          <table:table-cell table:style-name="ce22" table:formula="of:=100*MAX([.H15];[.J15])/SQRT([.F15]-1)" office:value-type="float" office:value="0.0687412464856581">
            <text:p>0.07</text:p>
          </table:table-cell>
          <table:table-cell table:style-name="ce24" table:formula="of:=0.5*ATAN2([.G15];[.I15])*180/PI()" office:value-type="float" office:value="71.5048619353367">
            <text:p>71.5</text:p>
          </table:table-cell>
          <table:table-cell table:style-name="ce24" table:formula="of:=IF([.M15]&lt;0;[.M15]+180;[.M15])" office:value-type="float" office:value="71.5048619353367">
            <text:p>71.5</text:p>
          </table:table-cell>
          <table:table-cell table:style-name="ce24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7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59M28S">
            <text:p>09:59:28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64.9162963">
            <text:p>2457464.916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4962901">
            <text:p>-0.0496</text:p>
          </table:table-cell>
          <table:table-cell table:style-name="ce20" office:value-type="float" office:value="0.02572109">
            <text:p>0.0257</text:p>
          </table:table-cell>
          <table:table-cell table:style-name="ce20" office:value-type="float" office:value="-0.1479074">
            <text:p>-0.1479</text:p>
          </table:table-cell>
          <table:table-cell table:style-name="ce20" office:value-type="float" office:value="0.02456416">
            <text:p>0.0246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5.6007606561848">
            <text:p>15.60</text:p>
          </table:table-cell>
          <table:table-cell table:style-name="ce22" table:formula="of:=100*MAX([.H16];[.J16])/SQRT([.F16]-1)" office:value-type="float" office:value="0.11502821139078">
            <text:p>0.12</text:p>
          </table:table-cell>
          <table:table-cell table:style-name="ce24" table:formula="of:=0.5*ATAN2([.G16];[.I16])*180/PI()" office:value-type="float" office:value="-54.2743594353321">
            <text:p>-54.3</text:p>
          </table:table-cell>
          <table:table-cell table:style-name="ce24" table:formula="of:=IF([.M16]&lt;0;[.M16]+180;[.M16])" office:value-type="float" office:value="125.725640564668">
            <text:p>125.7</text:p>
          </table:table-cell>
          <table:table-cell table:style-name="ce24" table:formula="of:=IF(28.65*[.L16]/100/SQRT([.G16]^2+[.I16]^2)&lt;0.1;0.1;28.65*[.L16]/100/SQRT([.G16]^2+[.I16]^2))" office:value-type="float" office:value="0.2112379476411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7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0H33M06S">
            <text:p>10:33:06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64.93965278">
            <text:p>2457464.939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938761">
            <text:p>-0.2939</text:p>
          </table:table-cell>
          <table:table-cell table:style-name="ce20" office:value-type="float" office:value="0.04333505">
            <text:p>0.0433</text:p>
          </table:table-cell>
          <table:table-cell table:style-name="ce20" office:value-type="float" office:value="0.1264852">
            <text:p>0.1265</text:p>
          </table:table-cell>
          <table:table-cell table:style-name="ce20" office:value-type="float" office:value="0.04092329">
            <text:p>0.0409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31.9934553051589">
            <text:p>31.99</text:p>
          </table:table-cell>
          <table:table-cell table:style-name="ce22" table:formula="of:=100*MAX([.H17];[.J17])/SQRT([.F17]-1)" office:value-type="float" office:value="0.193800235216705">
            <text:p>0.19</text:p>
          </table:table-cell>
          <table:table-cell table:style-name="ce24" table:formula="of:=0.5*ATAN2([.G17];[.I17])*180/PI()" office:value-type="float" office:value="78.3564018023233">
            <text:p>78.4</text:p>
          </table:table-cell>
          <table:table-cell table:style-name="ce24" table:formula="of:=IF([.M17]&lt;0;[.M17]+180;[.M17])" office:value-type="float" office:value="78.3564018023233">
            <text:p>78.4</text:p>
          </table:table-cell>
          <table:table-cell table:style-name="ce24" table:formula="of:=IF(28.65*[.L17]/100/SQRT([.G17]^2+[.I17]^2)&lt;0.1;0.1;28.65*[.L17]/100/SQRT([.G17]^2+[.I17]^2))" office:value-type="float" office:value="0.17354425808430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7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10M39S">
            <text:p>11:10:39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64.96572917">
            <text:p>2457464.9657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5987099">
            <text:p>-0.0599</text:p>
          </table:table-cell>
          <table:table-cell table:style-name="ce20" office:value-type="float" office:value="0.02383018">
            <text:p>0.0238</text:p>
          </table:table-cell>
          <table:table-cell table:style-name="ce20" office:value-type="float" office:value="-0.1980556">
            <text:p>-0.1981</text:p>
          </table:table-cell>
          <table:table-cell table:style-name="ce20" office:value-type="float" office:value="0.02304728">
            <text:p>0.0230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20.6904464395556">
            <text:p>20.69</text:p>
          </table:table-cell>
          <table:table-cell table:style-name="ce22" table:formula="of:=100*MAX([.H18];[.J18])/SQRT([.F18]-1)" office:value-type="float" office:value="0.106571804792112">
            <text:p>0.11</text:p>
          </table:table-cell>
          <table:table-cell table:style-name="ce24" table:formula="of:=0.5*ATAN2([.G18];[.I18])*180/PI()" office:value-type="float" office:value="-53.4098720501598">
            <text:p>-53.4</text:p>
          </table:table-cell>
          <table:table-cell table:style-name="ce24" table:formula="of:=IF([.M18]&lt;0;[.M18]+180;[.M18])" office:value-type="float" office:value="126.59012794984">
            <text:p>126.6</text:p>
          </table:table-cell>
          <table:table-cell table:style-name="ce24" table:formula="of:=IF(28.65*[.L18]/100/SQRT([.G18]^2+[.I18]^2)&lt;0.1;0.1;28.65*[.L18]/100/SQRT([.G18]^2+[.I18]^2))" office:value-type="float" office:value="0.14756776922025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7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33M01S">
            <text:p>11:33:01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64.98126157">
            <text:p>2457464.981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834626">
            <text:p>-0.0283</text:p>
          </table:table-cell>
          <table:table-cell table:style-name="ce20" office:value-type="float" office:value="0.02904042">
            <text:p>0.0290</text:p>
          </table:table-cell>
          <table:table-cell table:style-name="ce20" office:value-type="float" office:value="-0.01297639">
            <text:p>-0.0130</text:p>
          </table:table-cell>
          <table:table-cell table:style-name="ce20" office:value-type="float" office:value="0.02774307">
            <text:p>0.0277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3.11493976033472">
            <text:p>3.11</text:p>
          </table:table-cell>
          <table:table-cell table:style-name="ce22" table:formula="of:=100*MAX([.H19];[.J19])/SQRT([.F19]-1)" office:value-type="float" office:value="0.129872706430289">
            <text:p>0.13</text:p>
          </table:table-cell>
          <table:table-cell table:style-name="ce24" table:formula="of:=0.5*ATAN2([.G19];[.I19])*180/PI()" office:value-type="float" office:value="-77.7012876208057">
            <text:p>-77.7</text:p>
          </table:table-cell>
          <table:table-cell table:style-name="ce24" table:formula="of:=IF([.M19]&lt;0;[.M19]+180;[.M19])" office:value-type="float" office:value="102.298712379194">
            <text:p>102.3</text:p>
          </table:table-cell>
          <table:table-cell table:style-name="ce24" table:formula="of:=IF(28.65*[.L19]/100/SQRT([.G19]^2+[.I19]^2)&lt;0.1;0.1;28.65*[.L19]/100/SQRT([.G19]^2+[.I19]^2))" office:value-type="float" office:value="1.19352731356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7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55M35S">
            <text:p>11:55:35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64.99693287">
            <text:p>2457464.9969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718526">
            <text:p>0.0027</text:p>
          </table:table-cell>
          <table:table-cell table:style-name="ce20" office:value-type="float" office:value="0.01626828">
            <text:p>0.0163</text:p>
          </table:table-cell>
          <table:table-cell table:style-name="ce20" office:value-type="float" office:value="-0.02033896">
            <text:p>-0.0203</text:p>
          </table:table-cell>
          <table:table-cell table:style-name="ce20" office:value-type="float" office:value="0.01626617">
            <text:p>0.0163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2.05069361991467">
            <text:p>2.05</text:p>
          </table:table-cell>
          <table:table-cell table:style-name="ce22" table:formula="of:=100*MAX([.H20];[.J20])/SQRT([.F20]-1)" office:value-type="float" office:value="0.0727539599140006">
            <text:p>0.07</text:p>
          </table:table-cell>
          <table:table-cell table:style-name="ce24" table:formula="of:=0.5*ATAN2([.G20];[.I20])*180/PI()" office:value-type="float" office:value="-41.1934553476241">
            <text:p>-41.2</text:p>
          </table:table-cell>
          <table:table-cell table:style-name="ce24" table:formula="of:=IF([.M20]&lt;0;[.M20]+180;[.M20])" office:value-type="float" office:value="138.806544652376">
            <text:p>138.8</text:p>
          </table:table-cell>
          <table:table-cell table:style-name="ce24" table:formula="of:=IF(28.65*[.L20]/100/SQRT([.G20]^2+[.I20]^2)&lt;0.1;0.1;28.65*[.L20]/100/SQRT([.G20]^2+[.I20]^2))" office:value-type="float" office:value="1.0157980461769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2H13M02S">
            <text:p>12:13:02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65.00905093">
            <text:p>2457465.009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549766">
            <text:p>-0.0055</text:p>
          </table:table-cell>
          <table:table-cell table:style-name="ce20" office:value-type="float" office:value="0.03816018">
            <text:p>0.0382</text:p>
          </table:table-cell>
          <table:table-cell table:style-name="ce20" office:value-type="float" office:value="-0.01588526">
            <text:p>-0.0159</text:p>
          </table:table-cell>
          <table:table-cell table:style-name="ce20" office:value-type="float" office:value="0.03821462">
            <text:p>0.0382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1.67227149621609">
            <text:p>1.67</text:p>
          </table:table-cell>
          <table:table-cell table:style-name="ce22" table:formula="of:=100*MAX([.H21];[.J21])/SQRT([.F21]-1)" office:value-type="float" office:value="0.170900976108646">
            <text:p>0.17</text:p>
          </table:table-cell>
          <table:table-cell table:style-name="ce24" table:formula="of:=0.5*ATAN2([.G21];[.I21])*180/PI()" office:value-type="float" office:value="-54.5450004758361">
            <text:p>-54.5</text:p>
          </table:table-cell>
          <table:table-cell table:style-name="ce24" table:formula="of:=IF([.M21]&lt;0;[.M21]+180;[.M21])" office:value-type="float" office:value="125.454999524164">
            <text:p>125.5</text:p>
          </table:table-cell>
          <table:table-cell table:style-name="ce24" table:formula="of:=IF(28.65*[.L21]/100/SQRT([.G21]^2+[.I21]^2)&lt;0.1;0.1;28.65*[.L21]/100/SQRT([.G21]^2+[.I21]^2))" office:value-type="float" office:value="2.91279157103054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6mar17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7/data/s4_1800.u.fits" xlink:type="simple">s4_180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12H32M30S">
            <text:p>12:32:30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65.02256944">
            <text:p>2457465.022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92101">
            <text:p>0.0479</text:p>
          </table:table-cell>
          <table:table-cell table:style-name="ce20" office:value-type="float" office:value="0.01425016">
            <text:p>0.0143</text:p>
          </table:table-cell>
          <table:table-cell table:style-name="ce20" office:value-type="float" office:value="0.0002103327">
            <text:p>0.0002</text:p>
          </table:table-cell>
          <table:table-cell table:style-name="ce20" office:value-type="float" office:value="0.01406869">
            <text:p>0.0141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4.79172877011223">
            <text:p>4.79</text:p>
          </table:table-cell>
          <table:table-cell table:style-name="ce22" table:formula="of:=100*MAX([.H22];[.J22])/SQRT([.F22]-1)" office:value-type="float" office:value="0.0637286529004968">
            <text:p>0.06</text:p>
          </table:table-cell>
          <table:table-cell table:style-name="ce24" table:formula="of:=0.5*ATAN2([.G22];[.I22])*180/PI()" office:value-type="float" office:value="0.125739196827857">
            <text:p>0.1</text:p>
          </table:table-cell>
          <table:table-cell table:style-name="ce24" table:formula="of:=IF([.M22]&lt;0;[.M22]+180;[.M22])" office:value-type="float" office:value="0.125739196827857">
            <text:p>0.1</text:p>
          </table:table-cell>
          <table:table-cell table:style-name="ce24" table:formula="of:=IF(28.65*[.L22]/100/SQRT([.G22]^2+[.I22]^2)&lt;0.1;0.1;28.65*[.L22]/100/SQRT([.G22]^2+[.I22]^2))" office:value-type="float" office:value="0.38100372235116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bllac.q.fits" xlink:type="simple">bllac.q.fits</text:a></text:p>
          </table:table-cell>
          <table:table-cell table:style-name="ce4" office:value-type="string">
            <text:p><text:a xlink:href="http://james.as.arizona.edu/~psmith/Fermi/DATA/Date/16mar17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/>
          <table:table-cell table:style-name="ce4" table:number-columns-repeated="2"/>
          <table:table-cell table:number-columns-repeated="1003"/>
          <table:table-cell table:style-name="ce5"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2H33M24S">
            <text:p>02:33:24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64.60652778">
            <text:p>2457464.606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08575086">
            <text:p>-0.0001</text:p>
          </table:table-cell>
          <table:table-cell table:style-name="ce20" office:value-type="float" office:value="0.003819121">
            <text:p>0.0038</text:p>
          </table:table-cell>
          <table:table-cell table:style-name="ce20" office:value-type="float" office:value="0.000148675">
            <text:p>0.0001</text:p>
          </table:table-cell>
          <table:table-cell table:style-name="ce20" office:value-type="float" office:value="0.004070805">
            <text:p>0.0041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035284821746886">
            <text:p>0.04</text:p>
          </table:table-cell>
          <table:table-cell table:style-name="ce22" table:formula="of:=100*MAX([.H25];[.J25])/SQRT([.F25]-1)" office:value-type="float" office:value="0.0182051934062921">
            <text:p>0.02</text:p>
          </table:table-cell>
          <table:table-cell table:style-name="ce24" table:formula="of:=0.5*ATAN2([.G25];[.I25])*180/PI()" office:value-type="float" office:value="59.9874685603564">
            <text:p>60.0</text:p>
          </table:table-cell>
          <table:table-cell table:style-name="ce24" table:formula="of:=IF([.M25]&lt;0;[.M25]+180;[.M25])" office:value-type="float" office:value="59.9874685603564">
            <text:p>60.0</text:p>
          </table:table-cell>
          <table:table-cell table:style-name="ce24" table:formula="of:=IF(28.65*[.L25]/100/SQRT([.G25]^2+[.I25]^2)&lt;0.1;0.1;28.65*[.L25]/100/SQRT([.G25]^2+[.I25]^2))" office:value-type="float" office:value="30.3894075657698">
            <text:p>30.4</text:p>
          </table:table-cell>
          <table:table-cell table:style-name="ce4"/>
          <table:table-cell table:style-name="ce4" office:value-type="string">
            <text:p><text:a xlink:href="http://james.as.arizona.edu/~psmith/Fermi/DATA/Date/16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7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C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8H17M19S">
            <text:p>08:17:19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64.8453588">
            <text:p>2457464.8453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828398">
            <text:p>0.0028</text:p>
          </table:table-cell>
          <table:table-cell table:style-name="ce20" office:value-type="float" office:value="0.04586008">
            <text:p>0.0459</text:p>
          </table:table-cell>
          <table:table-cell table:style-name="ce20" office:value-type="float" office:value="0.000220232">
            <text:p>0.0002</text:p>
          </table:table-cell>
          <table:table-cell table:style-name="ce20" office:value-type="float" office:value="0.04895386">
            <text:p>0.0490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188507182119573">
            <text:p>0.19</text:p>
          </table:table-cell>
          <table:table-cell table:style-name="ce22" table:formula="of:=100*MAX([.H28];[.J28])/SQRT([.F28]-1)" office:value-type="float" office:value="0.218928317442016">
            <text:p>0.22</text:p>
          </table:table-cell>
          <table:table-cell table:style-name="ce24" table:formula="of:=0.5*ATAN2([.G28];[.I28])*180/PI()" office:value-type="float" office:value="2.22616393145634">
            <text:p>2.2</text:p>
          </table:table-cell>
          <table:table-cell table:style-name="ce24" table:formula="of:=IF([.M28]&lt;0;[.M28]+180;[.M28])" office:value-type="float" office:value="2.22616393145634">
            <text:p>2.2</text:p>
          </table:table-cell>
          <table:table-cell table:style-name="ce24" table:formula="of:=IF(28.65*[.L28]/100/SQRT([.G28]^2+[.I28]^2)&lt;0.1;0.1;28.65*[.L28]/100/SQRT([.G28]^2+[.I28]^2))" office:value-type="float" office:value="22.1092229396354">
            <text:p>22.1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C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8H52M00S">
            <text:p>08:52:00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64.86944444">
            <text:p>2457464.8694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715069">
            <text:p>0.0047</text:p>
          </table:table-cell>
          <table:table-cell table:style-name="ce20" office:value-type="float" office:value="0.045253">
            <text:p>0.0453</text:p>
          </table:table-cell>
          <table:table-cell table:style-name="ce20" office:value-type="float" office:value="0.007230234">
            <text:p>0.0072</text:p>
          </table:table-cell>
          <table:table-cell table:style-name="ce20" office:value-type="float" office:value="0.04486157">
            <text:p>0.0449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839332124408297">
            <text:p>0.84</text:p>
          </table:table-cell>
          <table:table-cell table:style-name="ce22" table:formula="of:=100*MAX([.H29];[.J29])/SQRT([.F29]-1)" office:value-type="float" office:value="0.202377568371596">
            <text:p>0.20</text:p>
          </table:table-cell>
          <table:table-cell table:style-name="ce24" table:formula="of:=0.5*ATAN2([.G29];[.I29])*180/PI()" office:value-type="float" office:value="28.44516577686">
            <text:p>28.4</text:p>
          </table:table-cell>
          <table:table-cell table:style-name="ce24" table:formula="of:=IF([.M29]&lt;0;[.M29]+180;[.M29])" office:value-type="float" office:value="28.44516577686">
            <text:p>28.4</text:p>
          </table:table-cell>
          <table:table-cell table:style-name="ce24" table:formula="of:=IF(28.65*[.L29]/100/SQRT([.G29]^2+[.I29]^2)&lt;0.1;0.1;28.65*[.L29]/100/SQRT([.G29]^2+[.I29]^2))" office:value-type="float" office:value="6.71715055244326">
            <text:p>6.7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02H48M02S">
            <text:p>02:48:02</text:p>
          </table:table-cell>
          <table:table-cell table:style-name="ce14" office:value-type="float" office:value="2457464.61668981">
            <text:p>2457464.616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81194">
            <text:p>-0.0268</text:p>
          </table:table-cell>
          <table:table-cell table:style-name="ce20" office:value-type="float" office:value="0.03246948">
            <text:p>0.0325</text:p>
          </table:table-cell>
          <table:table-cell table:style-name="ce20" office:value-type="float" office:value="0.03640694">
            <text:p>0.0364</text:p>
          </table:table-cell>
          <table:table-cell table:style-name="ce20" office:value-type="float" office:value="0.03520293">
            <text:p>0.0352</text:p>
          </table:table-cell>
          <table:table-cell table:style-name="ce22" office:value-type="float" office:value="4.51891096304142">
            <text:p>4.52</text:p>
          </table:table-cell>
          <table:table-cell table:style-name="ce22" office:value-type="float" office:value="0.157432288974333">
            <text:p>0.16</text:p>
          </table:table-cell>
          <table:table-cell table:style-name="ce24" office:value-type="float" office:value="63.1849192950915">
            <text:p>63.2</text:p>
          </table:table-cell>
          <table:table-cell table:style-name="ce24" office:value-type="float" office:value="0.99756521926170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7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15M16S">
            <text:p>03:15:16</text:p>
          </table:table-cell>
          <table:table-cell table:style-name="ce15" office:value-type="float" office:value="2457464.63560185">
            <text:p>2457464.635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47506">
            <text:p>-0.1348</text:p>
          </table:table-cell>
          <table:table-cell table:style-name="ce20" office:value-type="float" office:value="0.06897847">
            <text:p>0.0690</text:p>
          </table:table-cell>
          <table:table-cell table:style-name="ce20" office:value-type="float" office:value="-0.06748681">
            <text:p>-0.0675</text:p>
          </table:table-cell>
          <table:table-cell table:style-name="ce20" office:value-type="float" office:value="0.07332496">
            <text:p>0.0733</text:p>
          </table:table-cell>
          <table:table-cell table:style-name="ce22" office:value-type="float" office:value="15.0672056437951">
            <text:p>15.07</text:p>
          </table:table-cell>
          <table:table-cell table:style-name="ce22" office:value-type="float" office:value="0.327919190014906">
            <text:p>0.33</text:p>
          </table:table-cell>
          <table:table-cell table:style-name="ce24" office:value-type="float" office:value="103.301484872701">
            <text:p>103.3</text:p>
          </table:table-cell>
          <table:table-cell table:style-name="ce24" office:value-type="float" office:value="0.62339299370027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7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7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3H53M49S">
            <text:p>03:53:49</text:p>
          </table:table-cell>
          <table:table-cell table:style-name="ce15" office:value-type="float" office:value="2457464.66237268">
            <text:p>2457464.66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26908">
            <text:p>-0.1627</text:p>
          </table:table-cell>
          <table:table-cell table:style-name="ce20" office:value-type="float" office:value="0.05196056">
            <text:p>0.0520</text:p>
          </table:table-cell>
          <table:table-cell table:style-name="ce20" office:value-type="float" office:value="-0.09645978">
            <text:p>-0.0965</text:p>
          </table:table-cell>
          <table:table-cell table:style-name="ce20" office:value-type="float" office:value="0.050342">
            <text:p>0.0503</text:p>
          </table:table-cell>
          <table:table-cell table:style-name="ce22" office:value-type="float" office:value="18.9123115074274">
            <text:p>18.91</text:p>
          </table:table-cell>
          <table:table-cell table:style-name="ce22" office:value-type="float" office:value="0.232374688617913">
            <text:p>0.23</text:p>
          </table:table-cell>
          <table:table-cell table:style-name="ce24" office:value-type="float" office:value="105.331903583082">
            <text:p>105.3</text:p>
          </table:table-cell>
          <table:table-cell table:style-name="ce24" office:value-type="float" office:value="0.351995464459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7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21M39S">
            <text:p>04:21:39</text:p>
          </table:table-cell>
          <table:table-cell table:style-name="ce15" office:value-type="float" office:value="2457464.68170139">
            <text:p>2457464.681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3001039">
            <text:p>-0.3001</text:p>
          </table:table-cell>
          <table:table-cell table:style-name="ce20" office:value-type="float" office:value="0.01234232">
            <text:p>0.0123</text:p>
          </table:table-cell>
          <table:table-cell table:style-name="ce20" office:value-type="float" office:value="0.2084243">
            <text:p>0.2084</text:p>
          </table:table-cell>
          <table:table-cell table:style-name="ce20" office:value-type="float" office:value="0.01199113">
            <text:p>0.0120</text:p>
          </table:table-cell>
          <table:table-cell table:style-name="ce22" office:value-type="float" office:value="36.5380272548075">
            <text:p>36.54</text:p>
          </table:table-cell>
          <table:table-cell table:style-name="ce22" office:value-type="float" office:value="0.0551965330401104">
            <text:p>0.06</text:p>
          </table:table-cell>
          <table:table-cell table:style-name="ce24" office:value-type="float" office:value="72.6098727023432">
            <text:p>72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7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4H44M09S">
            <text:p>04:44:09</text:p>
          </table:table-cell>
          <table:table-cell table:style-name="ce15" office:value-type="float" office:value="2457464.69732639">
            <text:p>2457464.697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647646">
            <text:p>-0.0865</text:p>
          </table:table-cell>
          <table:table-cell table:style-name="ce20" office:value-type="float" office:value="0.02533454">
            <text:p>0.0253</text:p>
          </table:table-cell>
          <table:table-cell table:style-name="ce20" office:value-type="float" office:value="-0.2109491">
            <text:p>-0.2109</text:p>
          </table:table-cell>
          <table:table-cell table:style-name="ce20" office:value-type="float" office:value="0.02538112">
            <text:p>0.0254</text:p>
          </table:table-cell>
          <table:table-cell table:style-name="ce22" office:value-type="float" office:value="22.7983365370934">
            <text:p>22.80</text:p>
          </table:table-cell>
          <table:table-cell table:style-name="ce22" office:value-type="float" office:value="0.113507819330159">
            <text:p>0.11</text:p>
          </table:table-cell>
          <table:table-cell table:style-name="ce24" office:value-type="float" office:value="123.854658597333">
            <text:p>123.9</text:p>
          </table:table-cell>
          <table:table-cell table:style-name="ce24" office:value-type="float" office:value="0.14264017848742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7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14M42S">
            <text:p>05:14:42</text:p>
          </table:table-cell>
          <table:table-cell table:style-name="ce14" office:value-type="float" office:value="2457464.71854167">
            <text:p>2457464.71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7469">
            <text:p>0.0677</text:p>
          </table:table-cell>
          <table:table-cell table:style-name="ce20" office:value-type="float" office:value="0.0377519">
            <text:p>0.0378</text:p>
          </table:table-cell>
          <table:table-cell table:style-name="ce20" office:value-type="float" office:value="0.03259531">
            <text:p>0.0326</text:p>
          </table:table-cell>
          <table:table-cell table:style-name="ce20" office:value-type="float" office:value="0.03805347">
            <text:p>0.0381</text:p>
          </table:table-cell>
          <table:table-cell table:style-name="ce22" office:value-type="float" office:value="7.5161316290667">
            <text:p>7.52</text:p>
          </table:table-cell>
          <table:table-cell table:style-name="ce22" office:value-type="float" office:value="0.170180291399498">
            <text:p>0.17</text:p>
          </table:table-cell>
          <table:table-cell table:style-name="ce24" office:value-type="float" office:value="12.8468853337116">
            <text:p>12.8</text:p>
          </table:table-cell>
          <table:table-cell table:style-name="ce24" office:value-type="float" office:value="0.6485285471849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7/data/ver_j0521.u.fits" xlink:type="simple">ver_j0521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5H50M21S">
            <text:p>05:50:21</text:p>
          </table:table-cell>
          <table:table-cell table:style-name="ce15" office:value-type="float" office:value="2457464.74329861">
            <text:p>2457464.743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5981">
            <text:p>-0.0026</text:p>
          </table:table-cell>
          <table:table-cell table:style-name="ce20" office:value-type="float" office:value="0.07641033">
            <text:p>0.0764</text:p>
          </table:table-cell>
          <table:table-cell table:style-name="ce20" office:value-type="float" office:value="0.00890749">
            <text:p>0.0089</text:p>
          </table:table-cell>
          <table:table-cell table:style-name="ce20" office:value-type="float" office:value="0.07723528">
            <text:p>0.0772</text:p>
          </table:table-cell>
          <table:table-cell table:style-name="ce22" office:value-type="float" office:value="0.861916556135012">
            <text:p>0.86</text:p>
          </table:table-cell>
          <table:table-cell table:style-name="ce22" office:value-type="float" office:value="0.34540667268246">
            <text:p>0.35</text:p>
          </table:table-cell>
          <table:table-cell table:style-name="ce24" office:value-type="float" office:value="53.1303456494273">
            <text:p>53.1</text:p>
          </table:table-cell>
          <table:table-cell table:style-name="ce24" office:value-type="float" office:value="10.6652284688006">
            <text:p>10.7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20M54S">
            <text:p>06:20:54</text:p>
          </table:table-cell>
          <table:table-cell table:style-name="ce15" office:value-type="float" office:value="2457464.76451389">
            <text:p>2457464.764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51918">
            <text:p>-0.0155</text:p>
          </table:table-cell>
          <table:table-cell table:style-name="ce20" office:value-type="float" office:value="0.007096576">
            <text:p>0.0071</text:p>
          </table:table-cell>
          <table:table-cell table:style-name="ce20" office:value-type="float" office:value="0.01611123">
            <text:p>0.0161</text:p>
          </table:table-cell>
          <table:table-cell table:style-name="ce20" office:value-type="float" office:value="0.007313997">
            <text:p>0.0073</text:p>
          </table:table-cell>
          <table:table-cell table:style-name="ce22" office:value-type="float" office:value="2.23676741678299">
            <text:p>2.24</text:p>
          </table:table-cell>
          <table:table-cell table:style-name="ce22" office:value-type="float" office:value="0.0327091889584591">
            <text:p>0.03</text:p>
          </table:table-cell>
          <table:table-cell table:style-name="ce24" office:value-type="float" office:value="66.9638386677991">
            <text:p>67.0</text:p>
          </table:table-cell>
          <table:table-cell table:style-name="ce24" office:value-type="float" office:value="0.4189175099096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6H41M14S">
            <text:p>06:41:14</text:p>
          </table:table-cell>
          <table:table-cell table:style-name="ce15" office:value-type="float" office:value="2457464.77863426">
            <text:p>2457464.778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65272">
            <text:p>-0.1265</text:p>
          </table:table-cell>
          <table:table-cell table:style-name="ce20" office:value-type="float" office:value="0.02144027">
            <text:p>0.0214</text:p>
          </table:table-cell>
          <table:table-cell table:style-name="ce20" office:value-type="float" office:value="-0.08289342">
            <text:p>-0.0829</text:p>
          </table:table-cell>
          <table:table-cell table:style-name="ce20" office:value-type="float" office:value="0.02177434">
            <text:p>0.0218</text:p>
          </table:table-cell>
          <table:table-cell table:style-name="ce22" office:value-type="float" office:value="15.1259768834537">
            <text:p>15.13</text:p>
          </table:table-cell>
          <table:table-cell table:style-name="ce22" office:value-type="float" office:value="0.0973778088103855">
            <text:p>0.10</text:p>
          </table:table-cell>
          <table:table-cell table:style-name="ce24" office:value-type="float" office:value="106.61526763719">
            <text:p>106.6</text:p>
          </table:table-cell>
          <table:table-cell table:style-name="ce24" office:value-type="float" office:value="0.184438817799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7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03M42S">
            <text:p>07:03:42</text:p>
          </table:table-cell>
          <table:table-cell table:style-name="ce15" office:value-type="float" office:value="2457464.79423611">
            <text:p>2457464.794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273">
            <text:p>0.0503</text:p>
          </table:table-cell>
          <table:table-cell table:style-name="ce20" office:value-type="float" office:value="0.02278927">
            <text:p>0.0228</text:p>
          </table:table-cell>
          <table:table-cell table:style-name="ce20" office:value-type="float" office:value="0.001053831">
            <text:p>0.0011</text:p>
          </table:table-cell>
          <table:table-cell table:style-name="ce20" office:value-type="float" office:value="0.02150857">
            <text:p>0.0215</text:p>
          </table:table-cell>
          <table:table-cell table:style-name="ce22" office:value-type="float" office:value="5.02742870607056">
            <text:p>5.03</text:p>
          </table:table-cell>
          <table:table-cell table:style-name="ce22" office:value-type="float" office:value="0.101916713755193">
            <text:p>0.10</text:p>
          </table:table-cell>
          <table:table-cell table:style-name="ce24" office:value-type="float" office:value="0.600433901234171">
            <text:p>0.6</text:p>
          </table:table-cell>
          <table:table-cell table:style-name="ce24" office:value-type="float" office:value="0.580683972950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7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23M19S">
            <text:p>07:23:19</text:p>
          </table:table-cell>
          <table:table-cell table:style-name="ce15" office:value-type="float" office:value="2457464.8078588">
            <text:p>2457464.807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036215">
            <text:p>-0.0010</text:p>
          </table:table-cell>
          <table:table-cell table:style-name="ce20" office:value-type="float" office:value="0.007883694">
            <text:p>0.0079</text:p>
          </table:table-cell>
          <table:table-cell table:style-name="ce20" office:value-type="float" office:value="0.001693379">
            <text:p>0.0017</text:p>
          </table:table-cell>
          <table:table-cell table:style-name="ce20" office:value-type="float" office:value="0.007691659">
            <text:p>0.0077</text:p>
          </table:table-cell>
          <table:table-cell table:style-name="ce22" office:value-type="float" office:value="0.19544764396965">
            <text:p>0.20</text:p>
          </table:table-cell>
          <table:table-cell table:style-name="ce22" office:value-type="float" office:value="0.0352569513956145">
            <text:p>0.04</text:p>
          </table:table-cell>
          <table:table-cell table:style-name="ce24" office:value-type="float" office:value="60.7316797792449">
            <text:p>60.7</text:p>
          </table:table-cell>
          <table:table-cell table:style-name="ce24" office:value-type="float" office:value="5.08804649231674">
            <text:p>5.1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3.q.fits" xlink:type="simple">3c273.q.fits</text:a></text:p>
          </table:table-cell>
          <table:table-cell table:style-name="ce3" office:value-type="string">
            <text:p><text:a xlink:href="http://james.as.arizona.edu/~psmith/Fermi/DATA/Date/16mar17/data/3c273.u.fits" xlink:type="simple">3c273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7H43M54S">
            <text:p>07:43:54</text:p>
          </table:table-cell>
          <table:table-cell table:style-name="ce15" office:value-type="float" office:value="2457464.82215278">
            <text:p>2457464.822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34081">
            <text:p>0.0133</text:p>
          </table:table-cell>
          <table:table-cell table:style-name="ce20" office:value-type="float" office:value="0.01849779">
            <text:p>0.0185</text:p>
          </table:table-cell>
          <table:table-cell table:style-name="ce20" office:value-type="float" office:value="-0.003521467">
            <text:p>-0.0035</text:p>
          </table:table-cell>
          <table:table-cell table:style-name="ce20" office:value-type="float" office:value="0.01885827">
            <text:p>0.0189</text:p>
          </table:table-cell>
          <table:table-cell table:style-name="ce22" office:value-type="float" office:value="1.37724436349846">
            <text:p>1.38</text:p>
          </table:table-cell>
          <table:table-cell table:style-name="ce22" office:value-type="float" office:value="0.0843367473160899">
            <text:p>0.08</text:p>
          </table:table-cell>
          <table:table-cell table:style-name="ce24" office:value-type="float" office:value="172.6066786709">
            <text:p>172.6</text:p>
          </table:table-cell>
          <table:table-cell table:style-name="ce24" office:value-type="float" office:value="1.7511895640379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mar17/data/3c279.q.fits" xlink:type="simple">3c279.q.fits</text:a></text:p>
          </table:table-cell>
          <table:table-cell table:style-name="ce3" office:value-type="string">
            <text:p><text:a xlink:href="http://james.as.arizona.edu/~psmith/Fermi/DATA/Date/16mar17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16M26S">
            <text:p>09:16:26</text:p>
          </table:table-cell>
          <table:table-cell table:style-name="ce15" office:value-type="float" office:value="2457464.88641204">
            <text:p>2457464.88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731752">
            <text:p>-0.2732</text:p>
          </table:table-cell>
          <table:table-cell table:style-name="ce20" office:value-type="float" office:value="0.01537101">
            <text:p>0.0154</text:p>
          </table:table-cell>
          <table:table-cell table:style-name="ce20" office:value-type="float" office:value="0.2057796">
            <text:p>0.2058</text:p>
          </table:table-cell>
          <table:table-cell table:style-name="ce20" office:value-type="float" office:value="0.01438117">
            <text:p>0.0144</text:p>
          </table:table-cell>
          <table:table-cell table:style-name="ce22" office:value-type="float" office:value="34.2008027793344">
            <text:p>34.20</text:p>
          </table:table-cell>
          <table:table-cell table:style-name="ce22" office:value-type="float" office:value="0.0687412464856581">
            <text:p>0.07</text:p>
          </table:table-cell>
          <table:table-cell table:style-name="ce24" office:value-type="float" office:value="71.5048619353367">
            <text:p>71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7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9H59M28S">
            <text:p>09:59:28</text:p>
          </table:table-cell>
          <table:table-cell table:style-name="ce15" office:value-type="float" office:value="2457464.9162963">
            <text:p>2457464.916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62901">
            <text:p>-0.0496</text:p>
          </table:table-cell>
          <table:table-cell table:style-name="ce20" office:value-type="float" office:value="0.02572109">
            <text:p>0.0257</text:p>
          </table:table-cell>
          <table:table-cell table:style-name="ce20" office:value-type="float" office:value="-0.1479074">
            <text:p>-0.1479</text:p>
          </table:table-cell>
          <table:table-cell table:style-name="ce20" office:value-type="float" office:value="0.02456416">
            <text:p>0.0246</text:p>
          </table:table-cell>
          <table:table-cell table:style-name="ce22" office:value-type="float" office:value="15.6007606561848">
            <text:p>15.60</text:p>
          </table:table-cell>
          <table:table-cell table:style-name="ce22" office:value-type="float" office:value="0.11502821139078">
            <text:p>0.12</text:p>
          </table:table-cell>
          <table:table-cell table:style-name="ce24" office:value-type="float" office:value="125.725640564668">
            <text:p>125.7</text:p>
          </table:table-cell>
          <table:table-cell table:style-name="ce24" office:value-type="float" office:value="0.2112379476411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7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0H33M06S">
            <text:p>10:33:06</text:p>
          </table:table-cell>
          <table:table-cell table:style-name="ce15" office:value-type="float" office:value="2457464.93965278">
            <text:p>2457464.939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938761">
            <text:p>-0.2939</text:p>
          </table:table-cell>
          <table:table-cell table:style-name="ce20" office:value-type="float" office:value="0.04333505">
            <text:p>0.0433</text:p>
          </table:table-cell>
          <table:table-cell table:style-name="ce20" office:value-type="float" office:value="0.1264852">
            <text:p>0.1265</text:p>
          </table:table-cell>
          <table:table-cell table:style-name="ce20" office:value-type="float" office:value="0.04092329">
            <text:p>0.0409</text:p>
          </table:table-cell>
          <table:table-cell table:style-name="ce22" office:value-type="float" office:value="31.9934553051589">
            <text:p>31.99</text:p>
          </table:table-cell>
          <table:table-cell table:style-name="ce22" office:value-type="float" office:value="0.193800235216705">
            <text:p>0.19</text:p>
          </table:table-cell>
          <table:table-cell table:style-name="ce24" office:value-type="float" office:value="78.3564018023233">
            <text:p>78.4</text:p>
          </table:table-cell>
          <table:table-cell table:style-name="ce24" office:value-type="float" office:value="0.17354425808430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7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10M39S">
            <text:p>11:10:39</text:p>
          </table:table-cell>
          <table:table-cell table:style-name="ce15" office:value-type="float" office:value="2457464.96572917">
            <text:p>2457464.965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87099">
            <text:p>-0.0599</text:p>
          </table:table-cell>
          <table:table-cell table:style-name="ce20" office:value-type="float" office:value="0.02383018">
            <text:p>0.0238</text:p>
          </table:table-cell>
          <table:table-cell table:style-name="ce20" office:value-type="float" office:value="-0.1980556">
            <text:p>-0.1981</text:p>
          </table:table-cell>
          <table:table-cell table:style-name="ce20" office:value-type="float" office:value="0.02304728">
            <text:p>0.0230</text:p>
          </table:table-cell>
          <table:table-cell table:style-name="ce22" office:value-type="float" office:value="20.6904464395556">
            <text:p>20.69</text:p>
          </table:table-cell>
          <table:table-cell table:style-name="ce22" office:value-type="float" office:value="0.106571804792112">
            <text:p>0.11</text:p>
          </table:table-cell>
          <table:table-cell table:style-name="ce24" office:value-type="float" office:value="126.59012794984">
            <text:p>126.6</text:p>
          </table:table-cell>
          <table:table-cell table:style-name="ce24" office:value-type="float" office:value="0.14756776922025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7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7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33M01S">
            <text:p>11:33:01</text:p>
          </table:table-cell>
          <table:table-cell table:style-name="ce15" office:value-type="float" office:value="2457464.98126157">
            <text:p>2457464.981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34626">
            <text:p>-0.0283</text:p>
          </table:table-cell>
          <table:table-cell table:style-name="ce20" office:value-type="float" office:value="0.02904042">
            <text:p>0.0290</text:p>
          </table:table-cell>
          <table:table-cell table:style-name="ce20" office:value-type="float" office:value="-0.01297639">
            <text:p>-0.0130</text:p>
          </table:table-cell>
          <table:table-cell table:style-name="ce20" office:value-type="float" office:value="0.02774307">
            <text:p>0.0277</text:p>
          </table:table-cell>
          <table:table-cell table:style-name="ce22" office:value-type="float" office:value="3.11493976033472">
            <text:p>3.11</text:p>
          </table:table-cell>
          <table:table-cell table:style-name="ce22" office:value-type="float" office:value="0.129872706430289">
            <text:p>0.13</text:p>
          </table:table-cell>
          <table:table-cell table:style-name="ce24" office:value-type="float" office:value="102.298712379194">
            <text:p>102.3</text:p>
          </table:table-cell>
          <table:table-cell table:style-name="ce24" office:value-type="float" office:value="1.19352731356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7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1H55M35S">
            <text:p>11:55:35</text:p>
          </table:table-cell>
          <table:table-cell table:style-name="ce15" office:value-type="float" office:value="2457464.99693287">
            <text:p>2457464.996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718526">
            <text:p>0.0027</text:p>
          </table:table-cell>
          <table:table-cell table:style-name="ce20" office:value-type="float" office:value="0.01626828">
            <text:p>0.0163</text:p>
          </table:table-cell>
          <table:table-cell table:style-name="ce20" office:value-type="float" office:value="-0.02033896">
            <text:p>-0.0203</text:p>
          </table:table-cell>
          <table:table-cell table:style-name="ce20" office:value-type="float" office:value="0.01626617">
            <text:p>0.0163</text:p>
          </table:table-cell>
          <table:table-cell table:style-name="ce22" office:value-type="float" office:value="2.05069361991467">
            <text:p>2.05</text:p>
          </table:table-cell>
          <table:table-cell table:style-name="ce22" office:value-type="float" office:value="0.0727539599140006">
            <text:p>0.07</text:p>
          </table:table-cell>
          <table:table-cell table:style-name="ce24" office:value-type="float" office:value="138.806544652376">
            <text:p>138.8</text:p>
          </table:table-cell>
          <table:table-cell table:style-name="ce24" office:value-type="float" office:value="1.0157980461769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12H13M02S">
            <text:p>12:13:02</text:p>
          </table:table-cell>
          <table:table-cell table:style-name="ce15" office:value-type="float" office:value="2457465.00905093">
            <text:p>2457465.009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49766">
            <text:p>-0.0055</text:p>
          </table:table-cell>
          <table:table-cell table:style-name="ce20" office:value-type="float" office:value="0.03816018">
            <text:p>0.0382</text:p>
          </table:table-cell>
          <table:table-cell table:style-name="ce20" office:value-type="float" office:value="-0.01588526">
            <text:p>-0.0159</text:p>
          </table:table-cell>
          <table:table-cell table:style-name="ce20" office:value-type="float" office:value="0.03821462">
            <text:p>0.0382</text:p>
          </table:table-cell>
          <table:table-cell table:style-name="ce22" office:value-type="float" office:value="1.67227149621609">
            <text:p>1.67</text:p>
          </table:table-cell>
          <table:table-cell table:style-name="ce22" office:value-type="float" office:value="0.170900976108646">
            <text:p>0.17</text:p>
          </table:table-cell>
          <table:table-cell table:style-name="ce24" office:value-type="float" office:value="125.454999524164">
            <text:p>125.5</text:p>
          </table:table-cell>
          <table:table-cell table:style-name="ce24" office:value-type="float" office:value="2.91279157103054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6mar17/data/s4_1800.q.fits" xlink:type="simple">s4_1800.q.fits</text:a></text:p>
          </table:table-cell>
          <table:table-cell table:style-name="ce3" office:value-type="string">
            <text:p><text:a xlink:href="http://james.as.arizona.edu/~psmith/Fermi/DATA/Date/16mar17/data/s4_1800.u.fits" xlink:type="simple">s4_180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10" office:value-type="time" office:time-value="PT12H32M30S">
            <text:p>12:32:30</text:p>
          </table:table-cell>
          <table:table-cell table:style-name="ce14" office:value-type="float" office:value="2457465.02256944">
            <text:p>2457465.02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92101">
            <text:p>0.0479</text:p>
          </table:table-cell>
          <table:table-cell table:style-name="ce20" office:value-type="float" office:value="0.01425016">
            <text:p>0.0143</text:p>
          </table:table-cell>
          <table:table-cell table:style-name="ce20" office:value-type="float" office:value="0.0002103327">
            <text:p>0.0002</text:p>
          </table:table-cell>
          <table:table-cell table:style-name="ce20" office:value-type="float" office:value="0.01406869">
            <text:p>0.0141</text:p>
          </table:table-cell>
          <table:table-cell table:style-name="ce22" office:value-type="float" office:value="4.79172877011223">
            <text:p>4.79</text:p>
          </table:table-cell>
          <table:table-cell table:style-name="ce22" office:value-type="float" office:value="0.0637286529004968">
            <text:p>0.06</text:p>
          </table:table-cell>
          <table:table-cell table:style-name="ce24" office:value-type="float" office:value="0.125739196827857">
            <text:p>0.1</text:p>
          </table:table-cell>
          <table:table-cell table:style-name="ce24" office:value-type="float" office:value="0.38100372235116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7/data/bllac.q.fits" xlink:type="simple">bllac.q.fits</text:a></text:p>
          </table:table-cell>
          <table:table-cell table:style-name="ce4" office:value-type="string">
            <text:p><text:a xlink:href="http://james.as.arizona.edu/~psmith/Fermi/DATA/Date/16mar17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7">
            <text:p>2016-03-17</text:p>
          </table:table-cell>
          <table:table-cell table:style-name="ce11" office:value-type="time" office:time-value="PT02H33M24S">
            <text:p>02:33:24</text:p>
          </table:table-cell>
          <table:table-cell table:style-name="ce15" office:value-type="float" office:value="2457464.60652778">
            <text:p>2457464.606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575086">
            <text:p>-0.0001</text:p>
          </table:table-cell>
          <table:table-cell table:style-name="ce20" office:value-type="float" office:value="0.003819121">
            <text:p>0.0038</text:p>
          </table:table-cell>
          <table:table-cell table:style-name="ce20" office:value-type="float" office:value="0.000148675">
            <text:p>0.0001</text:p>
          </table:table-cell>
          <table:table-cell table:style-name="ce20" office:value-type="float" office:value="0.004070805">
            <text:p>0.0041</text:p>
          </table:table-cell>
          <table:table-cell table:style-name="ce22" office:value-type="float" office:value="0.035284821746886">
            <text:p>0.04</text:p>
          </table:table-cell>
          <table:table-cell table:style-name="ce22" office:value-type="float" office:value="0.0182051934062921">
            <text:p>0.02</text:p>
          </table:table-cell>
          <table:table-cell table:style-name="ce24" office:value-type="float" office:value="59.9874685603565">
            <text:p>60.0</text:p>
          </table:table-cell>
          <table:table-cell table:style-name="ce24" office:value-type="float" office:value="30.3894075657698">
            <text:p>30.4</text:p>
          </table:table-cell>
          <table:table-cell table:style-name="ce4"/>
          <table:table-cell table:style-name="ce4" office:value-type="string">
            <text:p><text:a xlink:href="http://james.as.arizona.edu/~psmith/Fermi/DATA/Date/16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7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1"/>
        <table:table-column table:style-name="co2" table:default-cell-style-name="ce34"/>
        <table:table-column table:style-name="co18" table:default-cell-style-name="ce28"/>
        <table:table-column table:style-name="co4" table:default-cell-style-name="ce31"/>
        <table:table-column table:style-name="co19" table:default-cell-style-name="ce31"/>
        <table:table-column table:style-name="co4" table:default-cell-style-name="ce31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1"/>
        <table:table-column table:style-name="co2" table:default-cell-style-name="ce31"/>
        <table:table-column table:style-name="co6" table:default-cell-style-name="ce31"/>
        <table:table-column table:style-name="co23" table:default-cell-style-name="ce31"/>
        <table:table-column table:style-name="co4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28"/>
        <table:table-column table:style-name="co33" table:default-cell-style-name="ce31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2"/>
          <table:table-cell table:style-name="ce44"/>
          <table:table-cell table:number-columns-repeated="8"/>
          <table:table-cell table:style-name="ce50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9" office:value-type="string">
            <text:p>3c273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28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7H28M51S">
            <text:p>07:28:51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4.81170139">
            <text:p>2457464.811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25.9097">
            <text:p>625.91</text:p>
          </table:table-cell>
          <table:table-cell table:style-name="ce29" office:value-type="float" office:value="468.6138">
            <text:p>468.61</text:p>
          </table:table-cell>
          <table:table-cell table:style-name="ce44" table:formula="of:=[.I3]-[.J3]" office:value-type="float" office:value="157.2959">
            <text:p>157.3</text:p>
          </table:table-cell>
          <table:table-cell table:style-name="ce45" table:formula="of:=1.1*[.H3]*[.J3]" office:value-type="float" office:value="515990.65518">
            <text:p>515990.66</text:p>
          </table:table-cell>
          <table:table-cell table:formula="of:=SQRT((1.1*[.H3]*[.I3])+(1.1*[.H3]*[.K3]))" office:value-type="float" office:value="928.648311342889">
            <text:p>928.65</text:p>
          </table:table-cell>
          <table:table-cell table:style-name="ce46" table:formula="of:=-2.5*(LOG([.L3]/[.D3];10))" office:value-type="float" office:value="-10.5888014542819">
            <text:p>-10.589</text:p>
          </table:table-cell>
          <table:table-cell table:style-name="ce46" table:formula="of:=-2.5*(LOG(([.L3]+[.M3])/[.D3];10))" office:value-type="float" office:value="-10.5907537393893">
            <text:p>-10.591</text:p>
          </table:table-cell>
          <table:table-cell table:style-name="ce46" table:formula="of:=-2.5*(LOG(([.L3]-[.M3])/[.D3];10))" office:value-type="float" office:value="-10.5868456524051">
            <text:p>-10.587</text:p>
          </table:table-cell>
          <table:table-cell table:style-name="ce46" table:formula="of:=ABS(([.O3]-[.P3])/2)" office:value-type="float" office:value="0.00195404349207617">
            <text:p>0.002</text:p>
          </table:table-cell>
          <table:table-cell table:style-name="ce48" table:formula="of:=[.N3]-[.N5]" office:value-type="float" office:value="1.06159097548513">
            <text:p>1.062</text:p>
          </table:table-cell>
          <table:table-cell table:style-name="ce48" table:formula="of:=SQRT(([.Q3]*[.Q3])+([.Q5]*[.Q5]))" office:value-type="float" office:value="0.00221634028373945">
            <text:p>0.002</text:p>
          </table:table-cell>
          <table:table-cell table:style-name="ce51" table:formula="of:=[.R3]+[$Vcomps.$B$19]" office:value-type="float" office:value="12.9315909754851">
            <text:p>12.93</text:p>
          </table:table-cell>
          <table:table-cell table:style-name="ce51" table:formula="of:=SQRT(([.S3]*[.S3])+[$Vcomps.$D$19])" office:value-type="float" office:value="0.0400613549977198">
            <text:p>0.04</text:p>
          </table:table-cell>
          <table:table-cell table:style-name="ce52" office:value-type="string">
            <text:p>C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3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3:3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7H33M48S">
            <text:p>07:33:4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4.81513889">
            <text:p>2457464.815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25.3651">
            <text:p>625.37</text:p>
          </table:table-cell>
          <table:table-cell table:style-name="ce29" office:value-type="float" office:value="467.842">
            <text:p>467.84</text:p>
          </table:table-cell>
          <table:table-cell table:style-name="ce44" table:formula="of:=[.I4]-[.J4]" office:value-type="float" office:value="157.5231">
            <text:p>157.52</text:p>
          </table:table-cell>
          <table:table-cell table:style-name="ce45" table:formula="of:=1.1*[.H4]*[.J4]" office:value-type="float" office:value="515140.8262">
            <text:p>515140.83</text:p>
          </table:table-cell>
          <table:table-cell table:formula="of:=SQRT((1.1*[.H4]*[.I4])+(1.1*[.H4]*[.K4]))" office:value-type="float" office:value="928.460121394559">
            <text:p>928.46</text:p>
          </table:table-cell>
          <table:table-cell table:style-name="ce46" table:formula="of:=-2.5*(LOG([.L4]/[.D4];10))" office:value-type="float" office:value="-10.5870117886243">
            <text:p>-10.587</text:p>
          </table:table-cell>
          <table:table-cell table:style-name="ce46" table:formula="of:=-2.5*(LOG(([.L4]+[.M4])/[.D4];10))" office:value-type="float" office:value="-10.5889668955974">
            <text:p>-10.589</text:p>
          </table:table-cell>
          <table:table-cell table:style-name="ce46" table:formula="of:=-2.5*(LOG(([.L4]-[.M4])/[.D4];10))" office:value-type="float" office:value="-10.5850531546988">
            <text:p>-10.585</text:p>
          </table:table-cell>
          <table:table-cell table:style-name="ce46" table:formula="of:=ABS(([.O4]-[.P4])/2)" office:value-type="float" office:value="0.00195687044929649">
            <text:p>0.002</text:p>
          </table:table-cell>
          <table:table-cell table:style-name="ce48" table:formula="of:=[.N4]-[.N6]" office:value-type="float" office:value="1.06272419497878">
            <text:p>1.063</text:p>
          </table:table-cell>
          <table:table-cell table:style-name="ce48" table:formula="of:=SQRT(([.Q4]*[.Q4])+([.Q6]*[.Q6]))" office:value-type="float" office:value="0.00221895002107226">
            <text:p>0.002</text:p>
          </table:table-cell>
          <table:table-cell table:style-name="ce51" table:formula="of:=[.R4]+[$Vcomps.$B$19]" office:value-type="float" office:value="12.9327241949788">
            <text:p>12.93</text:p>
          </table:table-cell>
          <table:table-cell table:style-name="ce51" table:formula="of:=SQRT(([.S4]*[.S4])+[$Vcomps.$D$19])" office:value-type="float" office:value="0.0400614994626514">
            <text:p>0.04</text:p>
          </table:table-cell>
          <table:table-cell table:style-name="ce52" office:value-type="string">
            <text:p>C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3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starC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0:4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31M04S">
            <text:p>07:31:04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4.81324074">
            <text:p>2457464.8132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15.807">
            <text:p>1415.81</text:p>
          </table:table-cell>
          <table:table-cell table:style-name="ce29" office:value-type="float" office:value="1245.809">
            <text:p>1245.81</text:p>
          </table:table-cell>
          <table:table-cell table:style-name="ce44" table:formula="of:=[.I5]-[.J5]" office:value-type="float" office:value="169.998">
            <text:p>170</text:p>
          </table:table-cell>
          <table:table-cell table:style-name="ce45" table:formula="of:=1.1*[.H5]*[.J5]" office:value-type="float" office:value="1371760.2899">
            <text:p>1371760.29</text:p>
          </table:table-cell>
          <table:table-cell table:formula="of:=SQRT((1.1*[.H5]*[.I5])+(1.1*[.H5]*[.K5]))" office:value-type="float" office:value="1321.41208012489">
            <text:p>1321.41</text:p>
          </table:table-cell>
          <table:table-cell table:style-name="ce46" table:formula="of:=-2.5*(LOG([.L5]/[.D5];10))" office:value-type="float" office:value="-11.650392429767">
            <text:p>-11.650</text:p>
          </table:table-cell>
          <table:table-cell table:style-name="ce46" table:formula="of:=-2.5*(LOG(([.L5]+[.M5])/[.D5];10))" office:value-type="float" office:value="-11.6514378123806">
            <text:p>-11.651</text:p>
          </table:table-cell>
          <table:table-cell table:style-name="ce46" table:formula="of:=-2.5*(LOG(([.L5]-[.M5])/[.D5];10))" office:value-type="float" office:value="-11.6493460396545">
            <text:p>-11.649</text:p>
          </table:table-cell>
          <table:table-cell table:style-name="ce46" table:formula="of:=ABS(([.O5]-[.P5])/2)" office:value-type="float" office:value="0.0010458863630438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3_starC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3_starC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1:4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31M19.5S">
            <text:p>07:31:20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4.81342593">
            <text:p>2457464.8134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14.848">
            <text:p>1414.85</text:p>
          </table:table-cell>
          <table:table-cell table:style-name="ce29" office:value-type="float" office:value="1245.056">
            <text:p>1245.06</text:p>
          </table:table-cell>
          <table:table-cell table:style-name="ce44" table:formula="of:=[.I6]-[.J6]" office:value-type="float" office:value="169.792">
            <text:p>169.79</text:p>
          </table:table-cell>
          <table:table-cell table:style-name="ce45" table:formula="of:=1.1*[.H6]*[.J6]" office:value-type="float" office:value="1370931.1616">
            <text:p>1370931.16</text:p>
          </table:table-cell>
          <table:table-cell table:formula="of:=SQRT((1.1*[.H6]*[.I6])+(1.1*[.H6]*[.K6]))" office:value-type="float" office:value="1320.92660810508">
            <text:p>1320.93</text:p>
          </table:table-cell>
          <table:table-cell table:style-name="ce46" table:formula="of:=-2.5*(LOG([.L6]/[.D6];10))" office:value-type="float" office:value="-11.6497359836031">
            <text:p>-11.650</text:p>
          </table:table-cell>
          <table:table-cell table:style-name="ce46" table:formula="of:=-2.5*(LOG(([.L6]+[.M6])/[.D6];10))" office:value-type="float" office:value="-11.6507816140422">
            <text:p>-11.651</text:p>
          </table:table-cell>
          <table:table-cell table:style-name="ce46" table:formula="of:=-2.5*(LOG(([.L6]-[.M6])/[.D6];10))" office:value-type="float" office:value="-11.648689345187">
            <text:p>-11.649</text:p>
          </table:table-cell>
          <table:table-cell table:style-name="ce46" table:formula="of:=ABS(([.O6]-[.P6])/2)" office:value-type="float" office:value="0.00104613442763668">
            <text:p>0.001</text:p>
          </table:table-cell>
          <table:table-cell table:style-name="ce48" table:formula="of:=AVERAGE([.R3];[.R4])" office:value-type="float" office:value="1.06215758523195">
            <text:p>1.062</text:p>
          </table:table-cell>
          <table:table-cell table:style-name="ce48" table:formula="of:=IF(ABS([.R3]-[.R4])/2&lt;([.S3]+[.S4])/2;([.S3]+[.S4])/2;ABS([.R3]-[.R4])/2)" office:value-type="float" office:value="0.00221764515240585">
            <text:p>0.002</text:p>
          </table:table-cell>
          <table:table-cell table:style-name="ce51" table:formula="of:=[.R6]+[$Vcomps.$B$19]" office:value-type="float" office:value="12.932157585232">
            <text:p>12.93</text:p>
          </table:table-cell>
          <table:table-cell table:style-name="ce51" table:formula="of:=SQRT(([.S6]*[.S6])+[$Vcomps.$D$19])" office:value-type="float" office:value="0.0400614272089998">
            <text:p>0.04</text:p>
          </table:table-cell>
          <table:table-cell table:style-name="ce52" office:value-type="string">
            <text:p>C</text:p>
          </table:table-cell>
          <table:table-cell table:style-name="ce53" table:formula="of:=3.64*10^(0.4*(15-[.T6]))/[.Y6]" office:value-type="float" office:value="0.790760700162646">
            <text:p>0.79076</text:p>
          </table:table-cell>
          <table:table-cell table:style-name="ce54" office:value-type="float" office:value="0.0000000000000306">
            <text:p>3.060E-14</text:p>
          </table:table-cell>
          <table:table-cell table:style-name="ce53" table:formula="of:=1000*33400*5500^2*[.X6]" office:value-type="float" office:value="30.91671">
            <text:p>30.91671</text:p>
          </table:table-cell>
          <table:table-cell table:style-name="ce29" office:value-type="string">
            <text:p>3c273_starC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1:1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07H51M43S">
            <text:p>07:51:43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4.82758102">
            <text:p>2457464.8275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3.4081">
            <text:p>393.41</text:p>
          </table:table-cell>
          <table:table-cell table:style-name="ce29" office:value-type="float" office:value="108.5656">
            <text:p>108.57</text:p>
          </table:table-cell>
          <table:table-cell table:style-name="ce44" table:formula="of:=[.I7]-[.J7]" office:value-type="float" office:value="284.8425">
            <text:p>284.84</text:p>
          </table:table-cell>
          <table:table-cell table:style-name="ce45" table:formula="of:=1.1*[.H7]*[.J7]" office:value-type="float" office:value="119541.58216">
            <text:p>119541.58</text:p>
          </table:table-cell>
          <table:table-cell table:formula="of:=SQRT((1.1*[.H7]*[.I7])+(1.1*[.H7]*[.K7]))" office:value-type="float" office:value="864.188483873744">
            <text:p>864.19</text:p>
          </table:table-cell>
          <table:table-cell table:style-name="ce46" table:formula="of:=-2.5*(LOG([.L7]/[.D7];10))" office:value-type="float" office:value="-8.2484193728455">
            <text:p>-8.248</text:p>
          </table:table-cell>
          <table:table-cell table:style-name="ce46" table:formula="of:=-2.5*(LOG(([.L7]+[.M7])/[.D7];10))" office:value-type="float" office:value="-8.25624012827926">
            <text:p>-8.256</text:p>
          </table:table-cell>
          <table:table-cell table:style-name="ce46" table:formula="of:=-2.5*(LOG(([.L7]-[.M7])/[.D7];10))" office:value-type="float" office:value="-8.24054187410787">
            <text:p>-8.241</text:p>
          </table:table-cell>
          <table:table-cell table:style-name="ce46" table:formula="of:=ABS(([.O7]-[.P7])/2)" office:value-type="float" office:value="0.00784912708569419">
            <text:p>0.008</text:p>
          </table:table-cell>
          <table:table-cell table:style-name="ce48" table:formula="of:=[.N7]-[.N9]" office:value-type="float" office:value="2.8111530473192">
            <text:p>2.811</text:p>
          </table:table-cell>
          <table:table-cell table:style-name="ce48" table:formula="of:=SQRT(([.Q7]*[.Q7])+([.Q9]*[.Q9]))" office:value-type="float" office:value="0.00798164093492667">
            <text:p>0.008</text:p>
          </table:table-cell>
          <table:table-cell table:style-name="ce51" table:formula="of:=[.R7]+[$Vcomps.$B$20]" office:value-type="float" office:value="15.2111530473192">
            <text:p>15.21</text:p>
          </table:table-cell>
          <table:table-cell table:style-name="ce51" table:formula="of:=SQRT(([.S7]*[.S7])+[$Vcomps.$D$20])" office:value-type="float" office:value="0.0127947876892935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6:3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07H57M03S">
            <text:p>07:57:03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4.83128472">
            <text:p>2457464.831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3.2688">
            <text:p>393.27</text:p>
          </table:table-cell>
          <table:table-cell table:style-name="ce29" office:value-type="float" office:value="108.0696">
            <text:p>108.07</text:p>
          </table:table-cell>
          <table:table-cell table:style-name="ce44" table:formula="of:=[.I8]-[.J8]" office:value-type="float" office:value="285.1992">
            <text:p>285.2</text:p>
          </table:table-cell>
          <table:table-cell table:style-name="ce45" table:formula="of:=1.1*[.H8]*[.J8]" office:value-type="float" office:value="118995.43656">
            <text:p>118995.44</text:p>
          </table:table-cell>
          <table:table-cell table:formula="of:=SQRT((1.1*[.H8]*[.I8])+(1.1*[.H8]*[.K8]))" office:value-type="float" office:value="864.326972158106">
            <text:p>864.33</text:p>
          </table:table-cell>
          <table:table-cell table:style-name="ce46" table:formula="of:=-2.5*(LOG([.L8]/[.D8];10))" office:value-type="float" office:value="-8.24344764065641">
            <text:p>-8.243</text:p>
          </table:table-cell>
          <table:table-cell table:style-name="ce46" table:formula="of:=-2.5*(LOG(([.L8]+[.M8])/[.D8];10))" office:value-type="float" office:value="-8.25130541542678">
            <text:p>-8.251</text:p>
          </table:table-cell>
          <table:table-cell table:style-name="ce46" table:formula="of:=-2.5*(LOG(([.L8]-[.M8])/[.D8];10))" office:value-type="float" office:value="-8.23553258215527">
            <text:p>-8.236</text:p>
          </table:table-cell>
          <table:table-cell table:style-name="ce46" table:formula="of:=ABS(([.O8]-[.P8])/2)" office:value-type="float" office:value="0.00788641663575618">
            <text:p>0.008</text:p>
          </table:table-cell>
          <table:table-cell table:style-name="ce48" table:formula="of:=[.N8]-[.N10]" office:value-type="float" office:value="2.81621863552223">
            <text:p>2.816</text:p>
          </table:table-cell>
          <table:table-cell table:style-name="ce48" table:formula="of:=SQRT(([.Q8]*[.Q8])+([.Q10]*[.Q10]))" office:value-type="float" office:value="0.0080183589170846">
            <text:p>0.008</text:p>
          </table:table-cell>
          <table:table-cell table:style-name="ce51" table:formula="of:=[.R8]+[$Vcomps.$B$20]" office:value-type="float" office:value="15.2162186355222">
            <text:p>15.22</text:p>
          </table:table-cell>
          <table:table-cell table:style-name="ce51" table:formula="of:=SQRT(([.S8]*[.S8])+[$Vcomps.$D$20])" office:value-type="float" office:value="0.0128177252164021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3:4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7H54M00S">
            <text:p>07:54:00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4.82916667">
            <text:p>2457464.829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73.5912">
            <text:p>873.59</text:p>
          </table:table-cell>
          <table:table-cell table:style-name="ce29" office:value-type="float" office:value="722.9753">
            <text:p>722.98</text:p>
          </table:table-cell>
          <table:table-cell table:style-name="ce44" table:formula="of:=[.I9]-[.J9]" office:value-type="float" office:value="150.6159">
            <text:p>150.62</text:p>
          </table:table-cell>
          <table:table-cell table:style-name="ce45" table:formula="of:=1.1*[.H9]*[.J9]" office:value-type="float" office:value="796068.10283">
            <text:p>796068.1</text:p>
          </table:table-cell>
          <table:table-cell table:formula="of:=SQRT((1.1*[.H9]*[.I9])+(1.1*[.H9]*[.K9]))" office:value-type="float" office:value="1061.95783240673">
            <text:p>1061.96</text:p>
          </table:table-cell>
          <table:table-cell table:style-name="ce46" table:formula="of:=-2.5*(LOG([.L9]/[.D9];10))" office:value-type="float" office:value="-11.0595724201647">
            <text:p>-11.060</text:p>
          </table:table-cell>
          <table:table-cell table:style-name="ce46" table:formula="of:=-2.5*(LOG(([.L9]+[.M9])/[.D9];10))" office:value-type="float" office:value="-11.0610198311193">
            <text:p>-11.061</text:p>
          </table:table-cell>
          <table:table-cell table:style-name="ce46" table:formula="of:=-2.5*(LOG(([.L9]-[.M9])/[.D9];10))" office:value-type="float" office:value="-11.0581230770692">
            <text:p>-11.058</text:p>
          </table:table-cell>
          <table:table-cell table:style-name="ce46" table:formula="of:=ABS(([.O9]-[.P9])/2)" office:value-type="float" office:value="0.0014483770250590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4:4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7H54M23S">
            <text:p>07:54:2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4.82943287">
            <text:p>2457464.8294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73.8859">
            <text:p>873.89</text:p>
          </table:table-cell>
          <table:table-cell table:style-name="ce29" office:value-type="float" office:value="723.0378">
            <text:p>723.04</text:p>
          </table:table-cell>
          <table:table-cell table:style-name="ce44" table:formula="of:=[.I10]-[.J10]" office:value-type="float" office:value="150.8481">
            <text:p>150.85</text:p>
          </table:table-cell>
          <table:table-cell table:style-name="ce45" table:formula="of:=1.1*[.H10]*[.J10]" office:value-type="float" office:value="796136.92158">
            <text:p>796136.92</text:p>
          </table:table-cell>
          <table:table-cell table:formula="of:=SQRT((1.1*[.H10]*[.I10])+(1.1*[.H10]*[.K10]))" office:value-type="float" office:value="1062.23095765469">
            <text:p>1062.23</text:p>
          </table:table-cell>
          <table:table-cell table:style-name="ce46" table:formula="of:=-2.5*(LOG([.L10]/[.D10];10))" office:value-type="float" office:value="-11.0596662761786">
            <text:p>-11.060</text:p>
          </table:table-cell>
          <table:table-cell table:style-name="ce46" table:formula="of:=-2.5*(LOG(([.L10]+[.M10])/[.D10];10))" office:value-type="float" office:value="-11.061113934081">
            <text:p>-11.061</text:p>
          </table:table-cell>
          <table:table-cell table:style-name="ce46" table:formula="of:=-2.5*(LOG(([.L10]-[.M10])/[.D10];10))" office:value-type="float" office:value="-11.0582166854755">
            <text:p>-11.058</text:p>
          </table:table-cell>
          <table:table-cell table:style-name="ce46" table:formula="of:=ABS(([.O10]-[.P10])/2)" office:value-type="float" office:value="0.00144862430272941">
            <text:p>0.001</text:p>
          </table:table-cell>
          <table:table-cell table:style-name="ce48" table:formula="of:=AVERAGE([.R7];[.R8])" office:value-type="float" office:value="2.81368584142072">
            <text:p>2.814</text:p>
          </table:table-cell>
          <table:table-cell table:style-name="ce48" table:formula="of:=IF(ABS([.R7]-[.R8])/2&lt;([.S7]+[.S8])/2;([.S7]+[.S8])/2;ABS([.R7]-[.R8])/2)" office:value-type="float" office:value="0.00799999992600563">
            <text:p>0.008</text:p>
          </table:table-cell>
          <table:table-cell table:style-name="ce51" table:formula="of:=[.R10]+[$Vcomps.$B$20]" office:value-type="float" office:value="15.2136858414207">
            <text:p>15.21</text:p>
          </table:table-cell>
          <table:table-cell table:style-name="ce51" table:formula="of:=SQRT(([.S10]*[.S10])+[$Vcomps.$D$20])" office:value-type="float" office:value="0.0128062484286418">
            <text:p>0.01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10]))/[.Y10]" office:value-type="float" office:value="0.796948489922813">
            <text:p>0.79695</text:p>
          </table:table-cell>
          <table:table-cell table:style-name="ce54" office:value-type="float" office:value="3.713E-015">
            <text:p>3.713E-15</text:p>
          </table:table-cell>
          <table:table-cell table:style-name="ce53" table:formula="of:=1000*33400*5500^2*[.X10]" office:value-type="float" office:value="3.75142955">
            <text:p>3.75143</text:p>
          </table:table-cell>
          <table:table-cell table:style-name="ce29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0:07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11]/2)" office:value-type="time" office:time-value="PT00H01M40S">
            <text:p>00:01:40</text:p>
          </table:table-cell>
          <table:table-cell table:style-name="ce37" table:formula="of:=[.C11]+[.E11]" office:value-type="time" office:time-value="PT03H31M47S">
            <text:p>03:31:47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4.64707176">
            <text:p>2457464.6470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09.66">
            <text:p>3209.66</text:p>
          </table:table-cell>
          <table:table-cell table:style-name="ce29" office:value-type="float" office:value="72.14377">
            <text:p>72.14</text:p>
          </table:table-cell>
          <table:table-cell table:style-name="ce44" table:formula="of:=[.I11]-[.J11]" office:value-type="float" office:value="3137.51623">
            <text:p>3137.52</text:p>
          </table:table-cell>
          <table:table-cell table:style-name="ce45" table:formula="of:=1.1*[.H11]*[.J11]" office:value-type="float" office:value="79437.505147">
            <text:p>79437.51</text:p>
          </table:table-cell>
          <table:table-cell table:formula="of:=SQRT((1.1*[.H11]*[.I11])+(1.1*[.H11]*[.K11]))" office:value-type="float" office:value="2643.64818893381">
            <text:p>2643.65</text:p>
          </table:table-cell>
          <table:table-cell table:style-name="ce46" table:formula="of:=-2.5*(LOG([.L11]/[.D11];10))" office:value-type="float" office:value="-6.49748900093344">
            <text:p>-6.497</text:p>
          </table:table-cell>
          <table:table-cell table:style-name="ce46" table:formula="of:=-2.5*(LOG(([.L11]+[.M11])/[.D11];10))" office:value-type="float" office:value="-6.53303363622653">
            <text:p>-6.533</text:p>
          </table:table-cell>
          <table:table-cell table:style-name="ce46" table:formula="of:=-2.5*(LOG(([.L11]-[.M11])/[.D11];10))" office:value-type="float" office:value="-6.46074121209335">
            <text:p>-6.461</text:p>
          </table:table-cell>
          <table:table-cell table:style-name="ce46" table:formula="of:=ABS(([.O11]-[.P11])/2)" office:value-type="float" office:value="0.0361462120665879">
            <text:p>0.036</text:p>
          </table:table-cell>
          <table:table-cell table:style-name="ce48" table:formula="of:=[.N11]-[.N13]" office:value-type="float" office:value="3.72514334799206">
            <text:p>3.725</text:p>
          </table:table-cell>
          <table:table-cell table:style-name="ce48" table:formula="of:=SQRT(([.Q11]*[.Q11])+([.Q13]*[.Q13]))" office:value-type="float" office:value="0.036318642306541">
            <text:p>0.036</text:p>
          </table:table-cell>
          <table:table-cell table:style-name="ce51" table:formula="of:=[.R11]+[$Vcomps.$B$4]" office:value-type="float" office:value="16.7651433479921">
            <text:p>16.77</text:p>
          </table:table-cell>
          <table:table-cell table:style-name="ce51" table:formula="of:=SQRT(([.S11]*[.S11])+[$Vcomps.$D$4])" office:value-type="float" office:value="0.0376701974907283">
            <text:p>0.04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ao0235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7:15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12]/2)" office:value-type="time" office:time-value="PT00H01M40S">
            <text:p>00:01:40</text:p>
          </table:table-cell>
          <table:table-cell table:style-name="ce37" table:formula="of:=[.C12]+[.E12]" office:value-type="time" office:time-value="PT03H38M55S">
            <text:p>03:38:55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4.65202546">
            <text:p>2457464.652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368.517">
            <text:p>3368.52</text:p>
          </table:table-cell>
          <table:table-cell table:style-name="ce29" office:value-type="float" office:value="71.88465">
            <text:p>71.88</text:p>
          </table:table-cell>
          <table:table-cell table:style-name="ce44" table:formula="of:=[.I12]-[.J12]" office:value-type="float" office:value="3296.63235">
            <text:p>3296.63</text:p>
          </table:table-cell>
          <table:table-cell table:style-name="ce45" table:formula="of:=1.1*[.H12]*[.J12]" office:value-type="float" office:value="79152.188115">
            <text:p>79152.19</text:p>
          </table:table-cell>
          <table:table-cell table:formula="of:=SQRT((1.1*[.H12]*[.I12])+(1.1*[.H12]*[.K12]))" office:value-type="float" office:value="2709.05812955075">
            <text:p>2709.06</text:p>
          </table:table-cell>
          <table:table-cell table:style-name="ce46" table:formula="of:=-2.5*(LOG([.L12]/[.D12];10))" office:value-type="float" office:value="-6.49358232378024">
            <text:p>-6.494</text:p>
          </table:table-cell>
          <table:table-cell table:style-name="ce46" table:formula="of:=-2.5*(LOG(([.L12]+[.M12])/[.D12];10))" office:value-type="float" office:value="-6.53012089084026">
            <text:p>-6.530</text:p>
          </table:table-cell>
          <table:table-cell table:style-name="ce46" table:formula="of:=-2.5*(LOG(([.L12]-[.M12])/[.D12];10))" office:value-type="float" office:value="-6.4557711634818">
            <text:p>-6.456</text:p>
          </table:table-cell>
          <table:table-cell table:style-name="ce46" table:formula="of:=ABS(([.O12]-[.P12])/2)" office:value-type="float" office:value="0.0371748636792302">
            <text:p>0.037</text:p>
          </table:table-cell>
          <table:table-cell table:style-name="ce48" table:formula="of:=[.N12]-[.N14]" office:value-type="float" office:value="3.71172678724094">
            <text:p>3.712</text:p>
          </table:table-cell>
          <table:table-cell table:style-name="ce48" table:formula="of:=SQRT(([.Q12]*[.Q12])+([.Q14]*[.Q14]))" office:value-type="float" office:value="0.0373477473006513">
            <text:p>0.037</text:p>
          </table:table-cell>
          <table:table-cell table:style-name="ce51" table:formula="of:=[.R12]+[$Vcomps.$B$4]" office:value-type="float" office:value="16.7517267872409">
            <text:p>16.75</text:p>
          </table:table-cell>
          <table:table-cell table:style-name="ce51" table:formula="of:=SQRT(([.S12]*[.S12])+[$Vcomps.$D$4])" office:value-type="float" office:value="0.0386633447652076">
            <text:p>0.04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ao0235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4:4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3H34M56S">
            <text:p>03:34:56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4.64925926">
            <text:p>2457464.649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20.0322">
            <text:p>820.03</text:p>
          </table:table-cell>
          <table:table-cell table:style-name="ce29" office:value-type="float" office:value="334.4625">
            <text:p>334.46</text:p>
          </table:table-cell>
          <table:table-cell table:style-name="ce44" table:formula="of:=[.I13]-[.J13]" office:value-type="float" office:value="485.5697">
            <text:p>485.57</text:p>
          </table:table-cell>
          <table:table-cell table:style-name="ce45" table:formula="of:=1.1*[.H13]*[.J13]" office:value-type="float" office:value="368276.65875">
            <text:p>368276.66</text:p>
          </table:table-cell>
          <table:table-cell table:formula="of:=SQRT((1.1*[.H13]*[.I13])+(1.1*[.H13]*[.K13]))" office:value-type="float" office:value="1198.99885408202">
            <text:p>1199</text:p>
          </table:table-cell>
          <table:table-cell table:style-name="ce46" table:formula="of:=-2.5*(LOG([.L13]/[.D13];10))" office:value-type="float" office:value="-10.2226323489255">
            <text:p>-10.223</text:p>
          </table:table-cell>
          <table:table-cell table:style-name="ce46" table:formula="of:=-2.5*(LOG(([.L13]+[.M13])/[.D13];10))" office:value-type="float" office:value="-10.2261614401466">
            <text:p>-10.226</text:p>
          </table:table-cell>
          <table:table-cell table:style-name="ce46" table:formula="of:=-2.5*(LOG(([.L13]-[.M13])/[.D13];10))" office:value-type="float" office:value="-10.2190917492827">
            <text:p>-10.219</text:p>
          </table:table-cell>
          <table:table-cell table:style-name="ce46" table:formula="of:=ABS(([.O13]-[.P13])/2)" office:value-type="float" office:value="0.0035348454319432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5:3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3H35M21S">
            <text:p>03:35:2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4.64954861">
            <text:p>2457464.6495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6.5475">
            <text:p>816.55</text:p>
          </table:table-cell>
          <table:table-cell table:style-name="ce29" office:value-type="float" office:value="329.1684">
            <text:p>329.17</text:p>
          </table:table-cell>
          <table:table-cell table:style-name="ce44" table:formula="of:=[.I14]-[.J14]" office:value-type="float" office:value="487.3791">
            <text:p>487.38</text:p>
          </table:table-cell>
          <table:table-cell table:style-name="ce45" table:formula="of:=1.1*[.H14]*[.J14]" office:value-type="float" office:value="362447.32524">
            <text:p>362447.33</text:p>
          </table:table-cell>
          <table:table-cell table:formula="of:=SQRT((1.1*[.H14]*[.I14])+(1.1*[.H14]*[.K14]))" office:value-type="float" office:value="1198.22935169357">
            <text:p>1198.23</text:p>
          </table:table-cell>
          <table:table-cell table:style-name="ce46" table:formula="of:=-2.5*(LOG([.L14]/[.D14];10))" office:value-type="float" office:value="-10.2053091110212">
            <text:p>-10.205</text:p>
          </table:table-cell>
          <table:table-cell table:style-name="ce46" table:formula="of:=-2.5*(LOG(([.L14]+[.M14])/[.D14];10))" office:value-type="float" office:value="-10.208892570399">
            <text:p>-10.209</text:p>
          </table:table-cell>
          <table:table-cell table:style-name="ce46" table:formula="of:=-2.5*(LOG(([.L14]-[.M14])/[.D14];10))" office:value-type="float" office:value="-10.2017137853029">
            <text:p>-10.202</text:p>
          </table:table-cell>
          <table:table-cell table:style-name="ce46" table:formula="of:=ABS(([.O14]-[.P14])/2)" office:value-type="float" office:value="0.00358939254804458">
            <text:p>0.004</text:p>
          </table:table-cell>
          <table:table-cell table:style-name="ce48" table:formula="of:=AVERAGE([.R11];[.R12])" office:value-type="float" office:value="3.7184350676165">
            <text:p>3.718</text:p>
          </table:table-cell>
          <table:table-cell table:style-name="ce48" table:formula="of:=IF(ABS([.R11]-[.R12])/2&lt;([.S11]+[.S12])/2;([.S11]+[.S12])/2;ABS([.R11]-[.R12])/2)" office:value-type="float" office:value="0.0368331948035961">
            <text:p>0.037</text:p>
          </table:table-cell>
          <table:table-cell table:style-name="ce51" table:formula="of:=[.R14]+[$Vcomps.$B$4]" office:value-type="float" office:value="16.7584350676165">
            <text:p>16.76</text:p>
          </table:table-cell>
          <table:table-cell table:style-name="ce51" table:formula="of:=SQRT(([.S14]*[.S14])+[$Vcomps.$D$4])" office:value-type="float" office:value="0.0381665329764135">
            <text:p>0.04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4]))/[.Y14]" office:value-type="float" office:value="0.769441801694847">
            <text:p>0.76944</text:p>
          </table:table-cell>
          <table:table-cell table:style-name="ce54" office:value-type="float" office:value="9.27E-016">
            <text:p>9.270E-16</text:p>
          </table:table-cell>
          <table:table-cell table:style-name="ce53" table:formula="of:=1000*33400*5500^2*[.X14]" office:value-type="float" office:value="0.93659445">
            <text:p>0.93659</text:p>
          </table:table-cell>
          <table:table-cell table:style-name="ce29"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38:5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2H39M24S">
            <text:p>12:39:24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5.02736111">
            <text:p>2457465.0273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71.276">
            <text:p>1471.28</text:p>
          </table:table-cell>
          <table:table-cell table:style-name="ce29" office:value-type="float" office:value="351.494">
            <text:p>351.49</text:p>
          </table:table-cell>
          <table:table-cell table:style-name="ce44" table:formula="of:=[.I15]-[.J15]" office:value-type="float" office:value="1119.782">
            <text:p>1119.78</text:p>
          </table:table-cell>
          <table:table-cell table:style-name="ce45" table:formula="of:=1.1*[.H15]*[.J15]" office:value-type="float" office:value="387030.0434">
            <text:p>387030.04</text:p>
          </table:table-cell>
          <table:table-cell table:formula="of:=SQRT((1.1*[.H15]*[.I15])+(1.1*[.H15]*[.K15]))" office:value-type="float" office:value="1689.0867247717">
            <text:p>1689.09</text:p>
          </table:table-cell>
          <table:table-cell table:style-name="ce46" table:formula="of:=-2.5*(LOG([.L15]/[.D15];10))" office:value-type="float" office:value="-9.52398357067349">
            <text:p>-9.524</text:p>
          </table:table-cell>
          <table:table-cell table:style-name="ce46" table:formula="of:=-2.5*(LOG(([.L15]+[.M15])/[.D15];10))" office:value-type="float" office:value="-9.52871165952174">
            <text:p>-9.529</text:p>
          </table:table-cell>
          <table:table-cell table:style-name="ce46" table:formula="of:=-2.5*(LOG(([.L15]-[.M15])/[.D15];10))" office:value-type="float" office:value="-9.51923480218421">
            <text:p>-9.519</text:p>
          </table:table-cell>
          <table:table-cell table:style-name="ce46" table:formula="of:=ABS(([.O15]-[.P15])/2)" office:value-type="float" office:value="0.0047384286687624">
            <text:p>0.005</text:p>
          </table:table-cell>
          <table:table-cell table:style-name="ce48" table:formula="of:=[.N15]-[.N17]" office:value-type="float" office:value="1.01227513100464">
            <text:p>1.012</text:p>
          </table:table-cell>
          <table:table-cell table:style-name="ce48" table:formula="of:=SQRT(([.Q15]*[.Q15])+([.Q17]*[.Q17]))" office:value-type="float" office:value="0.00515981505544126">
            <text:p>0.005</text:p>
          </table:table-cell>
          <table:table-cell table:style-name="ce51" table:formula="of:=[.R15]+[$Vcomps.$B$28]" office:value-type="float" office:value="13.9522751310046">
            <text:p>13.95</text:p>
          </table:table-cell>
          <table:table-cell table:style-name="ce51" table:formula="of:=SQRT(([.S15]*[.S15])+[$Vcomps.$D$28])" office:value-type="float" office:value="0.0112527192894144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40:2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2H40M52S">
            <text:p>12:40:52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5.02837963">
            <text:p>2457465.028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83.857">
            <text:p>1783.86</text:p>
          </table:table-cell>
          <table:table-cell table:style-name="ce29" office:value-type="float" office:value="355.8441">
            <text:p>355.84</text:p>
          </table:table-cell>
          <table:table-cell table:style-name="ce44" table:formula="of:=[.I16]-[.J16]" office:value-type="float" office:value="1428.0129">
            <text:p>1428.01</text:p>
          </table:table-cell>
          <table:table-cell table:style-name="ce45" table:formula="of:=1.1*[.H16]*[.J16]" office:value-type="float" office:value="391819.93851">
            <text:p>391819.94</text:p>
          </table:table-cell>
          <table:table-cell table:formula="of:=SQRT((1.1*[.H16]*[.I16])+(1.1*[.H16]*[.K16]))" office:value-type="float" office:value="1880.58234249128">
            <text:p>1880.58</text:p>
          </table:table-cell>
          <table:table-cell table:style-name="ce46" table:formula="of:=-2.5*(LOG([.L16]/[.D16];10))" office:value-type="float" office:value="-9.53733820436524">
            <text:p>-9.537</text:p>
          </table:table-cell>
          <table:table-cell table:style-name="ce46" table:formula="of:=-2.5*(LOG(([.L16]+[.M16])/[.D16];10))" office:value-type="float" office:value="-9.54253684740974">
            <text:p>-9.543</text:p>
          </table:table-cell>
          <table:table-cell table:style-name="ce46" table:formula="of:=-2.5*(LOG(([.L16]-[.M16])/[.D16];10))" office:value-type="float" office:value="-9.53211454975003">
            <text:p>-9.532</text:p>
          </table:table-cell>
          <table:table-cell table:style-name="ce46" table:formula="of:=ABS(([.O16]-[.P16])/2)" office:value-type="float" office:value="0.00521114882985607">
            <text:p>0.005</text:p>
          </table:table-cell>
          <table:table-cell table:style-name="ce48" table:formula="of:=[.N16]-[.N18]" office:value-type="float" office:value="0.994441150692209">
            <text:p>0.994</text:p>
          </table:table-cell>
          <table:table-cell table:style-name="ce48" table:formula="of:=SQRT(([.Q16]*[.Q16])+([.Q18]*[.Q18]))" office:value-type="float" office:value="0.00567494168418008">
            <text:p>0.006</text:p>
          </table:table-cell>
          <table:table-cell table:style-name="ce51" table:formula="of:=[.R16]+[$Vcomps.$B$28]" office:value-type="float" office:value="13.9344411506922">
            <text:p>13.93</text:p>
          </table:table-cell>
          <table:table-cell table:style-name="ce51" table:formula="of:=SQRT(([.S16]*[.S16])+[$Vcomps.$D$28])" office:value-type="float" office:value="0.0114980417079973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38:5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7]/2)" office:value-type="time" office:time-value="PT00H00M30S">
            <text:p>00:00:30</text:p>
          </table:table-cell>
          <table:table-cell table:style-name="ce37" table:formula="of:=[.C17]+[.E17]" office:value-type="time" office:time-value="PT12H39M24S">
            <text:p>12:39:24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5.02736111">
            <text:p>2457465.0273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99.727">
            <text:p>1999.73</text:p>
          </table:table-cell>
          <table:table-cell table:style-name="ce29" office:value-type="float" office:value="892.9517">
            <text:p>892.95</text:p>
          </table:table-cell>
          <table:table-cell table:style-name="ce44" table:formula="of:=[.I17]-[.J17]" office:value-type="float" office:value="1106.7753">
            <text:p>1106.78</text:p>
          </table:table-cell>
          <table:table-cell table:style-name="ce45" table:formula="of:=1.1*[.H17]*[.J17]" office:value-type="float" office:value="983229.11687">
            <text:p>983229.12</text:p>
          </table:table-cell>
          <table:table-cell table:formula="of:=SQRT((1.1*[.H17]*[.I17])+(1.1*[.H17]*[.K17]))" office:value-type="float" office:value="1849.47821899313">
            <text:p>1849.48</text:p>
          </table:table-cell>
          <table:table-cell table:style-name="ce46" table:formula="of:=-2.5*(LOG([.L17]/[.D17];10))" office:value-type="float" office:value="-10.5362587016781">
            <text:p>-10.536</text:p>
          </table:table-cell>
          <table:table-cell table:style-name="ce46" table:formula="of:=-2.5*(LOG(([.L17]+[.M17])/[.D17];10))" office:value-type="float" office:value="-10.5382990798579">
            <text:p>-10.538</text:p>
          </table:table-cell>
          <table:table-cell table:style-name="ce46" table:formula="of:=-2.5*(LOG(([.L17]-[.M17])/[.D17];10))" office:value-type="float" office:value="-10.5342144818814">
            <text:p>-10.534</text:p>
          </table:table-cell>
          <table:table-cell table:style-name="ce46" table:formula="of:=ABS(([.O17]-[.P17])/2)" office:value-type="float" office:value="0.00204229898825048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llac_starB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40:2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8]/2)" office:value-type="time" office:time-value="PT00H00M30S">
            <text:p>00:00:30</text:p>
          </table:table-cell>
          <table:table-cell table:style-name="ce39" table:formula="of:=AVERAGE([.F15];[.F16])" office:value-type="time" office:time-value="PT12H40M08S">
            <text:p>12:40:08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5.02787037">
            <text:p>2457465.027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09.365">
            <text:p>2309.37</text:p>
          </table:table-cell>
          <table:table-cell table:style-name="ce29" office:value-type="float" office:value="889.2753">
            <text:p>889.28</text:p>
          </table:table-cell>
          <table:table-cell table:style-name="ce44" table:formula="of:=[.I18]-[.J18]" office:value-type="float" office:value="1420.0897">
            <text:p>1420.09</text:p>
          </table:table-cell>
          <table:table-cell table:style-name="ce45" table:formula="of:=1.1*[.H18]*[.J18]" office:value-type="float" office:value="979181.03283">
            <text:p>979181.03</text:p>
          </table:table-cell>
          <table:table-cell table:formula="of:=SQRT((1.1*[.H18]*[.I18])+(1.1*[.H18]*[.K18]))" office:value-type="float" office:value="2026.45073223358">
            <text:p>2026.45</text:p>
          </table:table-cell>
          <table:table-cell table:style-name="ce46" table:formula="of:=-2.5*(LOG([.L18]/[.D18];10))" office:value-type="float" office:value="-10.5317793550575">
            <text:p>-10.532</text:p>
          </table:table-cell>
          <table:table-cell table:style-name="ce46" table:formula="of:=-2.5*(LOG(([.L18]+[.M18])/[.D18];10))" office:value-type="float" office:value="-10.5340240036997">
            <text:p>-10.534</text:p>
          </table:table-cell>
          <table:table-cell table:style-name="ce46" table:formula="of:=-2.5*(LOG(([.L18]-[.M18])/[.D18];10))" office:value-type="float" office:value="-10.5295300562181">
            <text:p>-10.530</text:p>
          </table:table-cell>
          <table:table-cell table:style-name="ce46" table:formula="of:=ABS(([.O18]-[.P18])/2)" office:value-type="float" office:value="0.00224697374081995">
            <text:p>0.002</text:p>
          </table:table-cell>
          <table:table-cell table:style-name="ce48" table:formula="of:=AVERAGE([.R15];[.R16])" office:value-type="float" office:value="1.00335814084842">
            <text:p>1.003</text:p>
          </table:table-cell>
          <table:table-cell table:style-name="ce48" table:formula="of:=IF(ABS([.R15]-[.R16])/2&lt;([.S15]+[.S16])/2;([.S15]+[.S16])/2;ABS([.R15]-[.R16])/2)" office:value-type="float" office:value="0.00891699015621494">
            <text:p>0.009</text:p>
          </table:table-cell>
          <table:table-cell table:style-name="ce51" table:formula="of:=[.R18]+[$Vcomps.$B$28]" office:value-type="float" office:value="13.9433581408484">
            <text:p>13.94</text:p>
          </table:table-cell>
          <table:table-cell table:style-name="ce51" table:formula="of:=SQRT(([.S18]*[.S18])+[$Vcomps.$D$28])" office:value-type="float" office:value="0.0133982354601654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8]))/[.Y18]" office:value-type="float" office:value="1.09350205577897">
            <text:p>1.09350</text:p>
          </table:table-cell>
          <table:table-cell table:style-name="ce54" office:value-type="float" office:value="8.719E-015">
            <text:p>8.719E-15</text:p>
          </table:table-cell>
          <table:table-cell table:style-name="ce53" table:formula="of:=1000*33400*5500^2*[.X18]" office:value-type="float" office:value="8.80924165">
            <text:p>8.80924</text:p>
          </table:table-cell>
          <table:table-cell table:style-name="ce29" office:value-type="string">
            <text:p>bllac_starB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g1_j021114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3:22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19]/2)" office:value-type="time" office:time-value="PT00H00M22.5S">
            <text:p>00:00:23</text:p>
          </table:table-cell>
          <table:table-cell table:style-name="ce37" table:formula="of:=[.C19]+[.E19]" office:value-type="time" office:time-value="PT02H53M44.5S">
            <text:p>02:53:45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4.62065972">
            <text:p>2457464.620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70.5344">
            <text:p>870.53</text:p>
          </table:table-cell>
          <table:table-cell table:style-name="ce29" office:value-type="float" office:value="69.64175">
            <text:p>69.64</text:p>
          </table:table-cell>
          <table:table-cell table:style-name="ce44" table:formula="of:=[.I19]-[.J19]" office:value-type="float" office:value="800.89265">
            <text:p>800.89</text:p>
          </table:table-cell>
          <table:table-cell table:style-name="ce45" table:formula="of:=1.1*[.H19]*[.J19]" office:value-type="float" office:value="76682.530925">
            <text:p>76682.53</text:p>
          </table:table-cell>
          <table:table-cell table:formula="of:=SQRT((1.1*[.H19]*[.I19])+(1.1*[.H19]*[.K19]))" office:value-type="float" office:value="1356.61649877738">
            <text:p>1356.62</text:p>
          </table:table-cell>
          <table:table-cell table:style-name="ce46" table:formula="of:=-2.5*(LOG([.L19]/[.D19];10))" office:value-type="float" office:value="-8.07870981164733">
            <text:p>-8.079</text:p>
          </table:table-cell>
          <table:table-cell table:style-name="ce46" table:formula="of:=-2.5*(LOG(([.L19]+[.M19])/[.D19];10))" office:value-type="float" office:value="-8.09775000578495">
            <text:p>-8.098</text:p>
          </table:table-cell>
          <table:table-cell table:style-name="ce46" table:formula="of:=-2.5*(LOG(([.L19]-[.M19])/[.D19];10))" office:value-type="float" office:value="-8.05932974690479">
            <text:p>-8.059</text:p>
          </table:table-cell>
          <table:table-cell table:style-name="ce46" table:formula="of:=ABS(([.O19]-[.P19])/2)" office:value-type="float" office:value="0.0192101294400837">
            <text:p>0.019</text:p>
          </table:table-cell>
          <table:table-cell table:style-name="ce48" table:formula="of:=[.N19]-[.N21]" office:value-type="float" office:value="-0.0154708301766693">
            <text:p>-0.015</text:p>
          </table:table-cell>
          <table:table-cell table:style-name="ce48" table:formula="of:=SQRT(([.Q19]*[.Q19])+([.Q21]*[.Q21]))" office:value-type="float" office:value="0.0274318641725415">
            <text:p>0.02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7:53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0]/2)" office:value-type="time" office:time-value="PT00H00M22.5S">
            <text:p>00:00:23</text:p>
          </table:table-cell>
          <table:table-cell table:style-name="ce37" table:formula="of:=[.C20]+[.E20]" office:value-type="time" office:time-value="PT02H58M15.5S">
            <text:p>02:58:16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4.6237963">
            <text:p>2457464.6238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87.4611">
            <text:p>887.46</text:p>
          </table:table-cell>
          <table:table-cell table:style-name="ce29" office:value-type="float" office:value="67.87986">
            <text:p>67.88</text:p>
          </table:table-cell>
          <table:table-cell table:style-name="ce44" table:formula="of:=[.I20]-[.J20]" office:value-type="float" office:value="819.58124">
            <text:p>819.58</text:p>
          </table:table-cell>
          <table:table-cell table:style-name="ce45" table:formula="of:=1.1*[.H20]*[.J20]" office:value-type="float" office:value="74742.513846">
            <text:p>74742.51</text:p>
          </table:table-cell>
          <table:table-cell table:formula="of:=SQRT((1.1*[.H20]*[.I20])+(1.1*[.H20]*[.K20]))" office:value-type="float" office:value="1370.99391704486">
            <text:p>1370.99</text:p>
          </table:table-cell>
          <table:table-cell table:style-name="ce46" table:formula="of:=-2.5*(LOG([.L20]/[.D20];10))" office:value-type="float" office:value="-8.05088796697635">
            <text:p>-8.051</text:p>
          </table:table-cell>
          <table:table-cell table:style-name="ce46" table:formula="of:=-2.5*(LOG(([.L20]+[.M20])/[.D20];10))" office:value-type="float" office:value="-8.07062305874878">
            <text:p>-8.071</text:p>
          </table:table-cell>
          <table:table-cell table:style-name="ce46" table:formula="of:=-2.5*(LOG(([.L20]-[.M20])/[.D20];10))" office:value-type="float" office:value="-8.03078750506815">
            <text:p>-8.031</text:p>
          </table:table-cell>
          <table:table-cell table:style-name="ce46" table:formula="of:=ABS(([.O20]-[.P20])/2)" office:value-type="float" office:value="0.019917776840316">
            <text:p>0.020</text:p>
          </table:table-cell>
          <table:table-cell table:style-name="ce48" table:formula="of:=[.N20]-[.N22]" office:value-type="float" office:value="-0.0197506406547987">
            <text:p>-0.020</text:p>
          </table:table-cell>
          <table:table-cell table:style-name="ce48" table:formula="of:=SQRT(([.Q20]*[.Q20])+([.Q22]*[.Q22]))" office:value-type="float" office:value="0.0283762555610484">
            <text:p>0.02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5:07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1]/2)" office:value-type="time" office:time-value="PT00H00M22.5S">
            <text:p>00:00:23</text:p>
          </table:table-cell>
          <table:table-cell table:style-name="ce37" table:formula="of:=[.C21]+[.E21]" office:value-type="time" office:time-value="PT02H55M29.5S">
            <text:p>02:55:3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4.621875">
            <text:p>2457464.6218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78.3569">
            <text:p>878.36</text:p>
          </table:table-cell>
          <table:table-cell table:style-name="ce29" office:value-type="float" office:value="68.65645">
            <text:p>68.66</text:p>
          </table:table-cell>
          <table:table-cell table:style-name="ce44" table:formula="of:=[.I21]-[.J21]" office:value-type="float" office:value="809.70045">
            <text:p>809.7</text:p>
          </table:table-cell>
          <table:table-cell table:style-name="ce45" table:formula="of:=1.1*[.H21]*[.J21]" office:value-type="float" office:value="75597.617095">
            <text:p>75597.62</text:p>
          </table:table-cell>
          <table:table-cell table:formula="of:=SQRT((1.1*[.H21]*[.I21])+(1.1*[.H21]*[.K21]))" office:value-type="float" office:value="1363.34879912846">
            <text:p>1363.35</text:p>
          </table:table-cell>
          <table:table-cell table:style-name="ce46" table:formula="of:=-2.5*(LOG([.L21]/[.D21];10))" office:value-type="float" office:value="-8.06323898147066">
            <text:p>-8.063</text:p>
          </table:table-cell>
          <table:table-cell table:style-name="ce46" table:formula="of:=-2.5*(LOG(([.L21]+[.M21])/[.D21];10))" office:value-type="float" office:value="-8.08264498969066">
            <text:p>-8.083</text:p>
          </table:table-cell>
          <table:table-cell table:style-name="ce46" table:formula="of:=-2.5*(LOG(([.L21]-[.M21])/[.D21];10))" office:value-type="float" office:value="-8.04347979601689">
            <text:p>-8.043</text:p>
          </table:table-cell>
          <table:table-cell table:style-name="ce46" table:formula="of:=ABS(([.O21]-[.P21])/2)" office:value-type="float" office:value="0.0195825968368855">
            <text:p>0.020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6:18.00</text:p>
          </table:table-cell>
          <table:table-cell table:style-name="ce29" office:value-type="float" office:value="45">
            <text:p>45</text:p>
          </table:table-cell>
          <table:table-cell table:style-name="ce37" table:formula="of:=TIME(0;0;[.D22]/2)" office:value-type="time" office:time-value="PT00H00M22.5S">
            <text:p>00:00:23</text:p>
          </table:table-cell>
          <table:table-cell table:style-name="ce39" table:formula="of:=AVERAGE([.F19];[.F20])" office:value-type="time" office:time-value="PT02H56M00S">
            <text:p>02:56:00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4.62222222">
            <text:p>2457464.622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80.7797">
            <text:p>880.78</text:p>
          </table:table-cell>
          <table:table-cell table:style-name="ce29" office:value-type="float" office:value="66.65622">
            <text:p>66.66</text:p>
          </table:table-cell>
          <table:table-cell table:style-name="ce44" table:formula="of:=[.I22]-[.J22]" office:value-type="float" office:value="814.12348">
            <text:p>814.12</text:p>
          </table:table-cell>
          <table:table-cell table:style-name="ce45" table:formula="of:=1.1*[.H22]*[.J22]" office:value-type="float" office:value="73395.163842">
            <text:p>73395.16</text:p>
          </table:table-cell>
          <table:table-cell table:formula="of:=SQRT((1.1*[.H22]*[.I22])+(1.1*[.H22]*[.K22]))" office:value-type="float" office:value="1366.1104975433">
            <text:p>1366.11</text:p>
          </table:table-cell>
          <table:table-cell table:style-name="ce46" table:formula="of:=-2.5*(LOG([.L22]/[.D22];10))" office:value-type="float" office:value="-8.03113732632155">
            <text:p>-8.031</text:p>
          </table:table-cell>
          <table:table-cell table:style-name="ce46" table:formula="of:=-2.5*(LOG(([.L22]+[.M22])/[.D22];10))" office:value-type="float" office:value="-8.05116045434825">
            <text:p>-8.051</text:p>
          </table:table-cell>
          <table:table-cell table:style-name="ce46" table:formula="of:=-2.5*(LOG(([.L22]-[.M22])/[.D22];10))" office:value-type="float" office:value="-8.01073798310241">
            <text:p>-8.011</text:p>
          </table:table-cell>
          <table:table-cell table:style-name="ce46" table:formula="of:=ABS(([.O22]-[.P22])/2)" office:value-type="float" office:value="0.0202112356229227">
            <text:p>0.020</text:p>
          </table:table-cell>
          <table:table-cell table:style-name="ce48" table:formula="of:=AVERAGE([.R19];[.R20])" office:value-type="float" office:value="-0.017610735415734">
            <text:p>-0.018</text:p>
          </table:table-cell>
          <table:table-cell table:style-name="ce48" table:formula="of:=IF(ABS([.R19]-[.R20])/2&lt;([.S19]+[.S20])/2;([.S19]+[.S20])/2;ABS([.R19]-[.R20])/2)" office:value-type="float" office:value="0.027904059866795">
            <text:p>0.02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6:1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6H26M29S">
            <text:p>06:26:2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4.7683912">
            <text:p>2457464.768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99.1614">
            <text:p>599.16</text:p>
          </table:table-cell>
          <table:table-cell table:style-name="ce29" office:value-type="float" office:value="536.284">
            <text:p>536.28</text:p>
          </table:table-cell>
          <table:table-cell table:style-name="ce44" table:formula="of:=[.I23]-[.J23]" office:value-type="float" office:value="62.8774">
            <text:p>62.88</text:p>
          </table:table-cell>
          <table:table-cell table:style-name="ce45" table:formula="of:=1.1*[.H23]*[.J23]" office:value-type="float" office:value="590502.3124">
            <text:p>590502.31</text:p>
          </table:table-cell>
          <table:table-cell table:formula="of:=SQRT((1.1*[.H23]*[.I23])+(1.1*[.H23]*[.K23]))" office:value-type="float" office:value="853.797940194283">
            <text:p>853.8</text:p>
          </table:table-cell>
          <table:table-cell table:style-name="ce46" table:formula="of:=-2.5*(LOG([.L23]/[.D23];10))" office:value-type="float" office:value="-10.735250869813">
            <text:p>-10.735</text:p>
          </table:table-cell>
          <table:table-cell table:style-name="ce46" table:formula="of:=-2.5*(LOG(([.L23]+[.M23])/[.D23];10))" office:value-type="float" office:value="-10.7368195847769">
            <text:p>-10.737</text:p>
          </table:table-cell>
          <table:table-cell table:style-name="ce46" table:formula="of:=-2.5*(LOG(([.L23]-[.M23])/[.D23];10))" office:value-type="float" office:value="-10.7336798850273">
            <text:p>-10.734</text:p>
          </table:table-cell>
          <table:table-cell table:style-name="ce46" table:formula="of:=ABS(([.O23]-[.P23])/2)" office:value-type="float" office:value="0.00156984987482733">
            <text:p>0.002</text:p>
          </table:table-cell>
          <table:table-cell table:style-name="ce48" table:formula="of:=[.N23]-[.N25]" office:value-type="float" office:value="-1.62756258643248">
            <text:p>-1.628</text:p>
          </table:table-cell>
          <table:table-cell table:style-name="ce48" table:formula="of:=SQRT(([.Q23]*[.Q23])+([.Q25]*[.Q25]))" office:value-type="float" office:value="0.004434565053584">
            <text:p>0.004</text:p>
          </table:table-cell>
          <table:table-cell table:style-name="ce51" table:formula="of:=[.R23]+[$Vcomps.$B$13]" office:value-type="float" office:value="12.7324374135675">
            <text:p>12.73</text:p>
          </table:table-cell>
          <table:table-cell table:style-name="ce51" table:formula="of:=SQRT(([.S23]*[.S23])+[$Vcomps.$D$13])" office:value-type="float" office:value="0.0204857357010791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31:3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6H31M45S">
            <text:p>06:31:4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4.77204861">
            <text:p>2457464.772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0.9986">
            <text:p>601</text:p>
          </table:table-cell>
          <table:table-cell table:style-name="ce29" office:value-type="float" office:value="537.925">
            <text:p>537.93</text:p>
          </table:table-cell>
          <table:table-cell table:style-name="ce44" table:formula="of:=[.I24]-[.J24]" office:value-type="float" office:value="63.0736000000001">
            <text:p>63.07</text:p>
          </table:table-cell>
          <table:table-cell table:style-name="ce45" table:formula="of:=1.1*[.H24]*[.J24]" office:value-type="float" office:value="592309.2175">
            <text:p>592309.22</text:p>
          </table:table-cell>
          <table:table-cell table:formula="of:=SQRT((1.1*[.H24]*[.I24])+(1.1*[.H24]*[.K24]))" office:value-type="float" office:value="855.108121479383">
            <text:p>855.11</text:p>
          </table:table-cell>
          <table:table-cell table:style-name="ce46" table:formula="of:=-2.5*(LOG([.L24]/[.D24];10))" office:value-type="float" office:value="-10.7385680911321">
            <text:p>-10.739</text:p>
          </table:table-cell>
          <table:table-cell table:style-name="ce46" table:formula="of:=-2.5*(LOG(([.L24]+[.M24])/[.D24];10))" office:value-type="float" office:value="-10.7401344221782">
            <text:p>-10.740</text:p>
          </table:table-cell>
          <table:table-cell table:style-name="ce46" table:formula="of:=-2.5*(LOG(([.L24]-[.M24])/[.D24];10))" office:value-type="float" office:value="-10.7369994971625">
            <text:p>-10.737</text:p>
          </table:table-cell>
          <table:table-cell table:style-name="ce46" table:formula="of:=ABS(([.O24]-[.P24])/2)" office:value-type="float" office:value="0.00156746250785389">
            <text:p>0.002</text:p>
          </table:table-cell>
          <table:table-cell table:style-name="ce48" table:formula="of:=[.N24]-[.N26]" office:value-type="float" office:value="-1.63179482371552">
            <text:p>-1.632</text:p>
          </table:table-cell>
          <table:table-cell table:style-name="ce48" table:formula="of:=SQRT(([.Q24]*[.Q24])+([.Q26]*[.Q26]))" office:value-type="float" office:value="0.00443276173082917">
            <text:p>0.004</text:p>
          </table:table-cell>
          <table:table-cell table:style-name="ce51" table:formula="of:=[.R24]+[$Vcomps.$B$13]" office:value-type="float" office:value="12.7282051762845">
            <text:p>12.73</text:p>
          </table:table-cell>
          <table:table-cell table:style-name="ce51" table:formula="of:=SQRT(([.S24]*[.S24])+[$Vcomps.$D$13])" office:value-type="float" office:value="0.0204853454098852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8:3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6H28M52S">
            <text:p>06:28:52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4.7700463">
            <text:p>2457464.770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5.1366">
            <text:p>175.14</text:p>
          </table:table-cell>
          <table:table-cell table:style-name="ce29" office:value-type="float" office:value="119.776">
            <text:p>119.78</text:p>
          </table:table-cell>
          <table:table-cell table:style-name="ce44" table:formula="of:=[.I25]-[.J25]" office:value-type="float" office:value="55.3606">
            <text:p>55.36</text:p>
          </table:table-cell>
          <table:table-cell table:style-name="ce45" table:formula="of:=1.1*[.H25]*[.J25]" office:value-type="float" office:value="131885.3536">
            <text:p>131885.35</text:p>
          </table:table-cell>
          <table:table-cell table:formula="of:=SQRT((1.1*[.H25]*[.I25])+(1.1*[.H25]*[.K25]))" office:value-type="float" office:value="503.786132123543">
            <text:p>503.79</text:p>
          </table:table-cell>
          <table:table-cell table:style-name="ce46" table:formula="of:=-2.5*(LOG([.L25]/[.D25];10))" office:value-type="float" office:value="-9.10768828338052">
            <text:p>-9.108</text:p>
          </table:table-cell>
          <table:table-cell table:style-name="ce46" table:formula="of:=-2.5*(LOG(([.L25]+[.M25])/[.D25];10))" office:value-type="float" office:value="-9.11182776350042">
            <text:p>-9.112</text:p>
          </table:table-cell>
          <table:table-cell table:style-name="ce46" table:formula="of:=-2.5*(LOG(([.L25]-[.M25])/[.D25];10))" office:value-type="float" office:value="-9.10353296064924">
            <text:p>-9.104</text:p>
          </table:table-cell>
          <table:table-cell table:style-name="ce46" table:formula="of:=ABS(([.O25]-[.P25])/2)" office:value-type="float" office:value="0.0041474014255884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9:3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6H29M07S">
            <text:p>06:29:07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4.77021991">
            <text:p>2457464.770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4.8352">
            <text:p>174.84</text:p>
          </table:table-cell>
          <table:table-cell table:style-name="ce29" office:value-type="float" office:value="119.6751">
            <text:p>119.68</text:p>
          </table:table-cell>
          <table:table-cell table:style-name="ce44" table:formula="of:=[.I26]-[.J26]" office:value-type="float" office:value="55.1601">
            <text:p>55.16</text:p>
          </table:table-cell>
          <table:table-cell table:style-name="ce45" table:formula="of:=1.1*[.H26]*[.J26]" office:value-type="float" office:value="131774.25261">
            <text:p>131774.25</text:p>
          </table:table-cell>
          <table:table-cell table:formula="of:=SQRT((1.1*[.H26]*[.I26])+(1.1*[.H26]*[.K26]))" office:value-type="float" office:value="503.237344431035">
            <text:p>503.24</text:p>
          </table:table-cell>
          <table:table-cell table:style-name="ce46" table:formula="of:=-2.5*(LOG([.L26]/[.D26];10))" office:value-type="float" office:value="-9.10677326741656">
            <text:p>-9.107</text:p>
          </table:table-cell>
          <table:table-cell table:style-name="ce46" table:formula="of:=-2.5*(LOG(([.L26]+[.M26])/[.D26];10))" office:value-type="float" office:value="-9.11091172649773">
            <text:p>-9.111</text:p>
          </table:table-cell>
          <table:table-cell table:style-name="ce46" table:formula="of:=-2.5*(LOG(([.L26]-[.M26])/[.D26];10))" office:value-type="float" office:value="-9.10261897355344">
            <text:p>-9.103</text:p>
          </table:table-cell>
          <table:table-cell table:style-name="ce46" table:formula="of:=ABS(([.O26]-[.P26])/2)" office:value-type="float" office:value="0.00414637647214722">
            <text:p>0.004</text:p>
          </table:table-cell>
          <table:table-cell table:style-name="ce48" table:formula="of:=AVERAGE([.R23];[.R24])" office:value-type="float" office:value="-1.629678705074">
            <text:p>-1.630</text:p>
          </table:table-cell>
          <table:table-cell table:style-name="ce48" table:formula="of:=IF(ABS([.R23]-[.R24])/2&lt;([.S23]+[.S24])/2;([.S23]+[.S24])/2;ABS([.R23]-[.R24])/2)" office:value-type="float" office:value="0.00443366339220659">
            <text:p>0.004</text:p>
          </table:table-cell>
          <table:table-cell table:style-name="ce51" table:formula="of:=[.R26]+[$Vcomps.$B$13]" office:value-type="float" office:value="12.730321294926">
            <text:p>12.73</text:p>
          </table:table-cell>
          <table:table-cell table:style-name="ce51" table:formula="of:=SQRT(([.S26]*[.S26])+[$Vcomps.$D$13])" office:value-type="float" office:value="0.0204855405365685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26]))/[.Y26]" office:value-type="float" office:value="0.799691816151656">
            <text:p>0.79969</text:p>
          </table:table-cell>
          <table:table-cell table:style-name="ce54" office:value-type="float" office:value="0.00000000000003644">
            <text:p>3.644E-14</text:p>
          </table:table-cell>
          <table:table-cell table:style-name="ce53" table:formula="of:=1000*33400*5500^2*[.X26]" office:value-type="float" office:value="36.817154">
            <text:p>36.81715</text:p>
          </table:table-cell>
          <table:table-cell table:style-name="ce29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0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12H01M06S">
            <text:p>12:01:06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5.00076389">
            <text:p>2457465.000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5.5961">
            <text:p>215.6</text:p>
          </table:table-cell>
          <table:table-cell table:style-name="ce29" office:value-type="float" office:value="190.1515">
            <text:p>190.15</text:p>
          </table:table-cell>
          <table:table-cell table:style-name="ce44" table:formula="of:=[.I27]-[.J27]" office:value-type="float" office:value="25.4446">
            <text:p>25.44</text:p>
          </table:table-cell>
          <table:table-cell table:style-name="ce45" table:formula="of:=1.1*[.H27]*[.J27]" office:value-type="float" office:value="209375.81665">
            <text:p>209375.82</text:p>
          </table:table-cell>
          <table:table-cell table:formula="of:=SQRT((1.1*[.H27]*[.I27])+(1.1*[.H27]*[.K27]))" office:value-type="float" office:value="515.179497621945">
            <text:p>515.18</text:p>
          </table:table-cell>
          <table:table-cell table:style-name="ce46" table:formula="of:=-2.5*(LOG([.L27]/[.D27];10))" office:value-type="float" office:value="-9.60951315896983">
            <text:p>-9.610</text:p>
          </table:table-cell>
          <table:table-cell table:style-name="ce46" table:formula="of:=-2.5*(LOG(([.L27]+[.M27])/[.D27];10))" office:value-type="float" office:value="-9.61218138501089">
            <text:p>-9.612</text:p>
          </table:table-cell>
          <table:table-cell table:style-name="ce46" table:formula="of:=-2.5*(LOG(([.L27]-[.M27])/[.D27];10))" office:value-type="float" office:value="-9.6068383595336">
            <text:p>-9.607</text:p>
          </table:table-cell>
          <table:table-cell table:style-name="ce46" table:formula="of:=ABS(([.O27]-[.P27])/2)" office:value-type="float" office:value="0.00267151273864119">
            <text:p>0.003</text:p>
          </table:table-cell>
          <table:table-cell table:style-name="ce48" table:formula="of:=[.N27]-[.N29]" office:value-type="float" office:value="1.25614721422242">
            <text:p>1.256</text:p>
          </table:table-cell>
          <table:table-cell table:style-name="ce48" table:formula="of:=SQRT(([.Q27]*[.Q27])+([.Q29]*[.Q29]))" office:value-type="float" office:value="0.00301115854421122">
            <text:p>0.003</text:p>
          </table:table-cell>
          <table:table-cell table:style-name="ce51" table:formula="of:=[.R27]+[$Vcomps.$B$25]" office:value-type="float" office:value="13.8661472142224">
            <text:p>13.87</text:p>
          </table:table-cell>
          <table:table-cell table:style-name="ce51" table:formula="of:=SQRT(([.S27]*[.S27])+[$Vcomps.$D$25])" office:value-type="float" office:value="0.0104435183620452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5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12H05M32S">
            <text:p>12:05:32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5.00384259">
            <text:p>2457465.003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7.2511">
            <text:p>217.25</text:p>
          </table:table-cell>
          <table:table-cell table:style-name="ce29" office:value-type="float" office:value="191.4706">
            <text:p>191.47</text:p>
          </table:table-cell>
          <table:table-cell table:style-name="ce44" table:formula="of:=[.I28]-[.J28]" office:value-type="float" office:value="25.7805">
            <text:p>25.78</text:p>
          </table:table-cell>
          <table:table-cell table:style-name="ce45" table:formula="of:=1.1*[.H28]*[.J28]" office:value-type="float" office:value="210828.27766">
            <text:p>210828.28</text:p>
          </table:table-cell>
          <table:table-cell table:formula="of:=SQRT((1.1*[.H28]*[.I28])+(1.1*[.H28]*[.K28]))" office:value-type="float" office:value="517.302710953654">
            <text:p>517.3</text:p>
          </table:table-cell>
          <table:table-cell table:style-name="ce46" table:formula="of:=-2.5*(LOG([.L28]/[.D28];10))" office:value-type="float" office:value="-9.61701901532144">
            <text:p>-9.617</text:p>
          </table:table-cell>
          <table:table-cell table:style-name="ce46" table:formula="of:=-2.5*(LOG(([.L28]+[.M28])/[.D28];10))" office:value-type="float" office:value="-9.61967978908805">
            <text:p>-9.620</text:p>
          </table:table-cell>
          <table:table-cell table:style-name="ce46" table:formula="of:=-2.5*(LOG(([.L28]-[.M28])/[.D28];10))" office:value-type="float" office:value="-9.61435170487199">
            <text:p>-9.614</text:p>
          </table:table-cell>
          <table:table-cell table:style-name="ce46" table:formula="of:=ABS(([.O28]-[.P28])/2)" office:value-type="float" office:value="0.00266404210803284">
            <text:p>0.003</text:p>
          </table:table-cell>
          <table:table-cell table:style-name="ce48" table:formula="of:=[.N28]-[.N30]" office:value-type="float" office:value="1.26717332114421">
            <text:p>1.267</text:p>
          </table:table-cell>
          <table:table-cell table:style-name="ce48" table:formula="of:=SQRT(([.Q28]*[.Q28])+([.Q30]*[.Q30]))" office:value-type="float" office:value="0.0029986701994726">
            <text:p>0.003</text:p>
          </table:table-cell>
          <table:table-cell table:style-name="ce51" table:formula="of:=[.R28]+[$Vcomps.$B$25]" office:value-type="float" office:value="13.8771733211442">
            <text:p>13.88</text:p>
          </table:table-cell>
          <table:table-cell table:style-name="ce51" table:formula="of:=SQRT(([.S28]*[.S28])+[$Vcomps.$D$25])" office:value-type="float" office:value="0.0104399244712404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2:4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2H02M55S">
            <text:p>12:02:55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5.00202546">
            <text:p>2457465.002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2.0059">
            <text:p>632.01</text:p>
          </table:table-cell>
          <table:table-cell table:style-name="ce29" office:value-type="float" office:value="604.726">
            <text:p>604.73</text:p>
          </table:table-cell>
          <table:table-cell table:style-name="ce44" table:formula="of:=[.I29]-[.J29]" office:value-type="float" office:value="27.2799">
            <text:p>27.28</text:p>
          </table:table-cell>
          <table:table-cell table:style-name="ce45" table:formula="of:=1.1*[.H29]*[.J29]" office:value-type="float" office:value="665863.7986">
            <text:p>665863.8</text:p>
          </table:table-cell>
          <table:table-cell table:formula="of:=SQRT((1.1*[.H29]*[.I29])+(1.1*[.H29]*[.K29]))" office:value-type="float" office:value="852.020888464596">
            <text:p>852.02</text:p>
          </table:table-cell>
          <table:table-cell table:style-name="ce46" table:formula="of:=-2.5*(LOG([.L29]/[.D29];10))" office:value-type="float" office:value="-10.8656603731922">
            <text:p>-10.866</text:p>
          </table:table-cell>
          <table:table-cell table:style-name="ce46" table:formula="of:=-2.5*(LOG(([.L29]+[.M29])/[.D29];10))" office:value-type="float" office:value="-10.867048763108">
            <text:p>-10.867</text:p>
          </table:table-cell>
          <table:table-cell table:style-name="ce46" table:formula="of:=-2.5*(LOG(([.L29]-[.M29])/[.D29];10))" office:value-type="float" office:value="-10.8642702055933">
            <text:p>-10.864</text:p>
          </table:table-cell>
          <table:table-cell table:style-name="ce46" table:formula="of:=ABS(([.O29]-[.P29])/2)" office:value-type="float" office:value="0.00138927875736083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3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12H03M19S">
            <text:p>12:03:19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5.00230324">
            <text:p>2457465.0023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2.4391">
            <text:p>642.44</text:p>
          </table:table-cell>
          <table:table-cell table:style-name="ce29" office:value-type="float" office:value="615.1364">
            <text:p>615.14</text:p>
          </table:table-cell>
          <table:table-cell table:style-name="ce44" table:formula="of:=[.I30]-[.J30]" office:value-type="float" office:value="27.3027000000001">
            <text:p>27.3</text:p>
          </table:table-cell>
          <table:table-cell table:style-name="ce45" table:formula="of:=1.1*[.H30]*[.J30]" office:value-type="float" office:value="677326.69004">
            <text:p>677326.69</text:p>
          </table:table-cell>
          <table:table-cell table:formula="of:=SQRT((1.1*[.H30]*[.I30])+(1.1*[.H30]*[.K30]))" office:value-type="float" office:value="858.75065995899">
            <text:p>858.75</text:p>
          </table:table-cell>
          <table:table-cell table:style-name="ce46" table:formula="of:=-2.5*(LOG([.L30]/[.D30];10))" office:value-type="float" office:value="-10.8841923364657">
            <text:p>-10.884</text:p>
          </table:table-cell>
          <table:table-cell table:style-name="ce46" table:formula="of:=-2.5*(LOG(([.L30]+[.M30])/[.D30];10))" office:value-type="float" office:value="-10.8855680184473">
            <text:p>-10.886</text:p>
          </table:table-cell>
          <table:table-cell table:style-name="ce46" table:formula="of:=-2.5*(LOG(([.L30]-[.M30])/[.D30];10))" office:value-type="float" office:value="-10.8828149092146">
            <text:p>-10.883</text:p>
          </table:table-cell>
          <table:table-cell table:style-name="ce46" table:formula="of:=ABS(([.O30]-[.P30])/2)" office:value-type="float" office:value="0.00137655461636399">
            <text:p>0.001</text:p>
          </table:table-cell>
          <table:table-cell table:style-name="ce48" table:formula="of:=AVERAGE([.R27];[.R28])" office:value-type="float" office:value="1.26166026768331">
            <text:p>1.262</text:p>
          </table:table-cell>
          <table:table-cell table:style-name="ce48" table:formula="of:=IF(ABS([.R27]-[.R28])/2&lt;([.S27]+[.S28])/2;([.S27]+[.S28])/2;ABS([.R27]-[.R28])/2)" office:value-type="float" office:value="0.00551305346089226">
            <text:p>0.006</text:p>
          </table:table-cell>
          <table:table-cell table:style-name="ce51" table:formula="of:=[.R30]+[$Vcomps.$B$25]" office:value-type="float" office:value="13.8716602676833">
            <text:p>13.87</text:p>
          </table:table-cell>
          <table:table-cell table:style-name="ce51" table:formula="of:=SQRT(([.S30]*[.S30])+[$Vcomps.$D$25])" office:value-type="float" office:value="0.0114190086462292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30]))/[.Y30]" office:value-type="float" office:value="1.86848342111942">
            <text:p>1.86848</text:p>
          </table:table-cell>
          <table:table-cell table:style-name="ce54" office:value-type="float" office:value="5.451E-015">
            <text:p>5.451E-15</text:p>
          </table:table-cell>
          <table:table-cell table:style-name="ce53" table:formula="of:=1000*33400*5500^2*[.X30]" office:value-type="float" office:value="5.50741785">
            <text:p>5.50742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28:2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1]/2)" office:value-type="time" office:time-value="PT00H00M30S">
            <text:p>00:00:30</text:p>
          </table:table-cell>
          <table:table-cell table:style-name="ce37" table:formula="of:=[.C31]+[.E31]" office:value-type="time" office:time-value="PT04H28M59S">
            <text:p>04:28:5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4.68679398">
            <text:p>2457464.686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16.4294">
            <text:p>716.43</text:p>
          </table:table-cell>
          <table:table-cell table:style-name="ce29" office:value-type="float" office:value="312.465">
            <text:p>312.47</text:p>
          </table:table-cell>
          <table:table-cell table:style-name="ce44" table:formula="of:=[.I31]-[.J31]" office:value-type="float" office:value="403.9644">
            <text:p>403.96</text:p>
          </table:table-cell>
          <table:table-cell table:style-name="ce45" table:formula="of:=1.1*[.H31]*[.J31]" office:value-type="float" office:value="344055.2115">
            <text:p>344055.21</text:p>
          </table:table-cell>
          <table:table-cell table:formula="of:=SQRT((1.1*[.H31]*[.I31])+(1.1*[.H31]*[.K31]))" office:value-type="float" office:value="1110.70500727241">
            <text:p>1110.71</text:p>
          </table:table-cell>
          <table:table-cell table:style-name="ce46" table:formula="of:=-2.5*(LOG([.L31]/[.D31];10))" office:value-type="float" office:value="-9.39619222556981">
            <text:p>-9.396</text:p>
          </table:table-cell>
          <table:table-cell table:style-name="ce46" table:formula="of:=-2.5*(LOG(([.L31]+[.M31])/[.D31];10))" office:value-type="float" office:value="-9.39969163565506">
            <text:p>-9.400</text:p>
          </table:table-cell>
          <table:table-cell table:style-name="ce46" table:formula="of:=-2.5*(LOG(([.L31]-[.M31])/[.D31];10))" office:value-type="float" office:value="-9.39268150014056">
            <text:p>-9.393</text:p>
          </table:table-cell>
          <table:table-cell table:style-name="ce46" table:formula="of:=ABS(([.O31]-[.P31])/2)" office:value-type="float" office:value="0.00350506775725012">
            <text:p>0.004</text:p>
          </table:table-cell>
          <table:table-cell table:style-name="ce48" table:formula="of:=[.N31]-[.N33]" office:value-type="float" office:value="-0.0605046538787928">
            <text:p>-0.061</text:p>
          </table:table-cell>
          <table:table-cell table:style-name="ce48" table:formula="of:=SQRT(([.Q31]*[.Q31])+([.Q33]*[.Q33]))" office:value-type="float" office:value="0.00626683197785419">
            <text:p>0.006</text:p>
          </table:table-cell>
          <table:table-cell table:style-name="ce51" table:formula="of:=[.R31]+[$Vcomps.$B$12]" office:value-type="float" office:value="14.1294953461212">
            <text:p>14.13</text:p>
          </table:table-cell>
          <table:table-cell table:style-name="ce51" table:formula="of:=SQRT(([.S31]*[.S31])+[$Vcomps.$D$12])" office:value-type="float" office:value="0.0118014059771985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3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2]/2)" office:value-type="time" office:time-value="PT00H00M30S">
            <text:p>00:00:30</text:p>
          </table:table-cell>
          <table:table-cell table:style-name="ce37" table:formula="of:=[.C32]+[.E32]" office:value-type="time" office:time-value="PT04H34M05S">
            <text:p>04:34:05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4.69033565">
            <text:p>2457464.690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15.7408">
            <text:p>715.74</text:p>
          </table:table-cell>
          <table:table-cell table:style-name="ce29" office:value-type="float" office:value="311.7625">
            <text:p>311.76</text:p>
          </table:table-cell>
          <table:table-cell table:style-name="ce44" table:formula="of:=[.I32]-[.J32]" office:value-type="float" office:value="403.9783">
            <text:p>403.98</text:p>
          </table:table-cell>
          <table:table-cell table:style-name="ce45" table:formula="of:=1.1*[.H32]*[.J32]" office:value-type="float" office:value="343281.68875">
            <text:p>343281.69</text:p>
          </table:table-cell>
          <table:table-cell table:formula="of:=SQRT((1.1*[.H32]*[.I32])+(1.1*[.H32]*[.K32]))" office:value-type="float" office:value="1110.37052419902">
            <text:p>1110.37</text:p>
          </table:table-cell>
          <table:table-cell table:style-name="ce46" table:formula="of:=-2.5*(LOG([.L32]/[.D32];10))" office:value-type="float" office:value="-9.39374846906807">
            <text:p>-9.394</text:p>
          </table:table-cell>
          <table:table-cell table:style-name="ce46" table:formula="of:=-2.5*(LOG(([.L32]+[.M32])/[.D32];10))" office:value-type="float" office:value="-9.39725469721768">
            <text:p>-9.397</text:p>
          </table:table-cell>
          <table:table-cell table:style-name="ce46" table:formula="of:=-2.5*(LOG(([.L32]-[.M32])/[.D32];10))" office:value-type="float" office:value="-9.39023088136749">
            <text:p>-9.390</text:p>
          </table:table-cell>
          <table:table-cell table:style-name="ce46" table:formula="of:=ABS(([.O32]-[.P32])/2)" office:value-type="float" office:value="0.00351190792509382">
            <text:p>0.004</text:p>
          </table:table-cell>
          <table:table-cell table:style-name="ce48" table:formula="of:=[.N32]-[.N34]" office:value-type="float" office:value="-0.0556432398952627">
            <text:p>-0.056</text:p>
          </table:table-cell>
          <table:table-cell table:style-name="ce48" table:formula="of:=SQRT(([.Q32]*[.Q32])+([.Q34]*[.Q34]))" office:value-type="float" office:value="0.00626666596083782">
            <text:p>0.006</text:p>
          </table:table-cell>
          <table:table-cell table:style-name="ce51" table:formula="of:=[.R32]+[$Vcomps.$B$12]" office:value-type="float" office:value="14.1343567601047">
            <text:p>14.13</text:p>
          </table:table-cell>
          <table:table-cell table:style-name="ce51" table:formula="of:=SQRT(([.S32]*[.S32])+[$Vcomps.$D$12])" office:value-type="float" office:value="0.0118013178189863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0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4H30M51S">
            <text:p>04:30:51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4.68809028">
            <text:p>2457464.6880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9.0807">
            <text:p>349.08</text:p>
          </table:table-cell>
          <table:table-cell table:style-name="ce29" office:value-type="float" office:value="147.7643">
            <text:p>147.76</text:p>
          </table:table-cell>
          <table:table-cell table:style-name="ce44" table:formula="of:=[.I33]-[.J33]" office:value-type="float" office:value="201.3164">
            <text:p>201.32</text:p>
          </table:table-cell>
          <table:table-cell table:style-name="ce45" table:formula="of:=1.1*[.H33]*[.J33]" office:value-type="float" office:value="162703.27073">
            <text:p>162703.27</text:p>
          </table:table-cell>
          <table:table-cell table:formula="of:=SQRT((1.1*[.H33]*[.I33])+(1.1*[.H33]*[.K33]))" office:value-type="float" office:value="778.487152630023">
            <text:p>778.49</text:p>
          </table:table-cell>
          <table:table-cell table:style-name="ce46" table:formula="of:=-2.5*(LOG([.L33]/[.D33];10))" office:value-type="float" office:value="-9.33568757169101">
            <text:p>-9.336</text:p>
          </table:table-cell>
          <table:table-cell table:style-name="ce46" table:formula="of:=-2.5*(LOG(([.L33]+[.M33])/[.D33];10))" office:value-type="float" office:value="-9.34087011054009">
            <text:p>-9.341</text:p>
          </table:table-cell>
          <table:table-cell table:style-name="ce46" table:formula="of:=-2.5*(LOG(([.L33]-[.M33])/[.D33];10))" office:value-type="float" office:value="-9.3304801763621">
            <text:p>-9.330</text:p>
          </table:table-cell>
          <table:table-cell table:style-name="ce46" table:formula="of:=ABS(([.O33]-[.P33])/2)" office:value-type="float" office:value="0.00519496708899503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1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4H31M32S">
            <text:p>04:31:32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4.68856481">
            <text:p>2457464.688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9.9608">
            <text:p>349.96</text:p>
          </table:table-cell>
          <table:table-cell table:style-name="ce29" office:value-type="float" office:value="148.0937">
            <text:p>148.09</text:p>
          </table:table-cell>
          <table:table-cell table:style-name="ce44" table:formula="of:=[.I34]-[.J34]" office:value-type="float" office:value="201.8671">
            <text:p>201.87</text:p>
          </table:table-cell>
          <table:table-cell table:style-name="ce45" table:formula="of:=1.1*[.H34]*[.J34]" office:value-type="float" office:value="163065.97307">
            <text:p>163065.97</text:p>
          </table:table-cell>
          <table:table-cell table:formula="of:=SQRT((1.1*[.H34]*[.I34])+(1.1*[.H34]*[.K34]))" office:value-type="float" office:value="779.498364776989">
            <text:p>779.5</text:p>
          </table:table-cell>
          <table:table-cell table:style-name="ce46" table:formula="of:=-2.5*(LOG([.L34]/[.D34];10))" office:value-type="float" office:value="-9.33810522917281">
            <text:p>-9.338</text:p>
          </table:table-cell>
          <table:table-cell table:style-name="ce46" table:formula="of:=-2.5*(LOG(([.L34]+[.M34])/[.D34];10))" office:value-type="float" office:value="-9.34328296898193">
            <text:p>-9.343</text:p>
          </table:table-cell>
          <table:table-cell table:style-name="ce46" table:formula="of:=-2.5*(LOG(([.L34]-[.M34])/[.D34];10))" office:value-type="float" office:value="-9.3329026790071">
            <text:p>-9.333</text:p>
          </table:table-cell>
          <table:table-cell table:style-name="ce46" table:formula="of:=ABS(([.O34]-[.P34])/2)" office:value-type="float" office:value="0.00519014498741477">
            <text:p>0.005</text:p>
          </table:table-cell>
          <table:table-cell table:style-name="ce48" table:formula="of:=AVERAGE([.R31];[.R32])" office:value-type="float" office:value="-0.0580739468870277">
            <text:p>-0.058</text:p>
          </table:table-cell>
          <table:table-cell table:style-name="ce48" table:formula="of:=IF(ABS([.R31]-[.R32])/2&lt;([.S31]+[.S32])/2;([.S31]+[.S32])/2;ABS([.R31]-[.R32])/2)" office:value-type="float" office:value="0.00626674896934601">
            <text:p>0.006</text:p>
          </table:table-cell>
          <table:table-cell table:style-name="ce51" table:formula="of:=[.R34]+[$Vcomps.$B$12]" office:value-type="float" office:value="14.131926053113">
            <text:p>14.13</text:p>
          </table:table-cell>
          <table:table-cell table:style-name="ce51" table:formula="of:=SQRT(([.S34]*[.S34])+[$Vcomps.$D$12])" office:value-type="float" office:value="0.0118013618978828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4]))/[.Y34]" office:value-type="float" office:value="0.772823572228671">
            <text:p>0.77282</text:p>
          </table:table-cell>
          <table:table-cell table:style-name="ce54" office:value-type="float" office:value="0.00000000000001037">
            <text:p>1.037E-14</text:p>
          </table:table-cell>
          <table:table-cell table:style-name="ce53" table:formula="of:=1000*33400*5500^2*[.X34]" office:value-type="float" office:value="10.4773295">
            <text:p>10.47733</text:p>
          </table:table-cell>
          <table:table-cell table:style-name="ce29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1:4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9H22M11S">
            <text:p>09:22:11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4.89040509">
            <text:p>2457464.890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20.7149">
            <text:p>820.71</text:p>
          </table:table-cell>
          <table:table-cell table:style-name="ce29" office:value-type="float" office:value="252.3233">
            <text:p>252.32</text:p>
          </table:table-cell>
          <table:table-cell table:style-name="ce44" table:formula="of:=[.I35]-[.J35]" office:value-type="float" office:value="568.3916">
            <text:p>568.39</text:p>
          </table:table-cell>
          <table:table-cell table:style-name="ce45" table:formula="of:=1.1*[.H35]*[.J35]" office:value-type="float" office:value="277833.18563">
            <text:p>277833.19</text:p>
          </table:table-cell>
          <table:table-cell table:formula="of:=SQRT((1.1*[.H35]*[.I35])+(1.1*[.H35]*[.K35]))" office:value-type="float" office:value="1236.74781873671">
            <text:p>1236.75</text:p>
          </table:table-cell>
          <table:table-cell table:style-name="ce46" table:formula="of:=-2.5*(LOG([.L35]/[.D35];10))" office:value-type="float" office:value="-9.1640821704464">
            <text:p>-9.164</text:p>
          </table:table-cell>
          <table:table-cell table:style-name="ce46" table:formula="of:=-2.5*(LOG(([.L35]+[.M35])/[.D35];10))" office:value-type="float" office:value="-9.16890449606963">
            <text:p>-9.169</text:p>
          </table:table-cell>
          <table:table-cell table:style-name="ce46" table:formula="of:=-2.5*(LOG(([.L35]-[.M35])/[.D35];10))" office:value-type="float" office:value="-9.1592383307475">
            <text:p>-9.159</text:p>
          </table:table-cell>
          <table:table-cell table:style-name="ce46" table:formula="of:=ABS(([.O35]-[.P35])/2)" office:value-type="float" office:value="0.00483308266106697">
            <text:p>0.005</text:p>
          </table:table-cell>
          <table:table-cell table:style-name="ce48" table:formula="of:=[.N35]-[.N37]" office:value-type="float" office:value="0.0146210931130888">
            <text:p>0.015</text:p>
          </table:table-cell>
          <table:table-cell table:style-name="ce48" table:formula="of:=SQRT(([.Q35]*[.Q35])+([.Q37]*[.Q37]))" office:value-type="float" office:value="0.00828279266680469">
            <text:p>0.008</text:p>
          </table:table-cell>
          <table:table-cell table:style-name="ce51" table:formula="of:=[.R35]+[$Vcomps.$B$12]" office:value-type="float" office:value="14.2046210931131">
            <text:p>14.20</text:p>
          </table:table-cell>
          <table:table-cell table:style-name="ce51"/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6:5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9H27M21S">
            <text:p>09:27:2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4.89399306">
            <text:p>2457464.893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80.4191">
            <text:p>780.42</text:p>
          </table:table-cell>
          <table:table-cell table:style-name="ce29" office:value-type="float" office:value="250.5642">
            <text:p>250.56</text:p>
          </table:table-cell>
          <table:table-cell table:style-name="ce44" table:formula="of:=[.I36]-[.J36]" office:value-type="float" office:value="529.8549">
            <text:p>529.85</text:p>
          </table:table-cell>
          <table:table-cell table:style-name="ce45" table:formula="of:=1.1*[.H36]*[.J36]" office:value-type="float" office:value="275896.24062">
            <text:p>275896.24</text:p>
          </table:table-cell>
          <table:table-cell table:formula="of:=SQRT((1.1*[.H36]*[.I36])+(1.1*[.H36]*[.K36]))" office:value-type="float" office:value="1201.14224861171">
            <text:p>1201.14</text:p>
          </table:table-cell>
          <table:table-cell table:style-name="ce46" table:formula="of:=-2.5*(LOG([.L36]/[.D36];10))" office:value-type="float" office:value="-9.15648633102797">
            <text:p>-9.156</text:p>
          </table:table-cell>
          <table:table-cell table:style-name="ce46" table:formula="of:=-2.5*(LOG(([.L36]+[.M36])/[.D36];10))" office:value-type="float" office:value="-9.16120293397565">
            <text:p>-9.161</text:p>
          </table:table-cell>
          <table:table-cell table:style-name="ce46" table:formula="of:=-2.5*(LOG(([.L36]-[.M36])/[.D36];10))" office:value-type="float" office:value="-9.15174914900974">
            <text:p>-9.152</text:p>
          </table:table-cell>
          <table:table-cell table:style-name="ce46" table:formula="of:=ABS(([.O36]-[.P36])/2)" office:value-type="float" office:value="0.00472689248295399">
            <text:p>0.005</text:p>
          </table:table-cell>
          <table:table-cell table:style-name="ce48" table:formula="of:=[.N36]-[.N38]" office:value-type="float" office:value="0.0149457428473987">
            <text:p>0.015</text:p>
          </table:table-cell>
          <table:table-cell table:style-name="ce48" table:formula="of:=SQRT(([.Q36]*[.Q36])+([.Q38]*[.Q38]))" office:value-type="float" office:value="0.0082224084036848">
            <text:p>0.008</text:p>
          </table:table-cell>
          <table:table-cell table:style-name="ce51" table:formula="of:=[.R36]+[$Vcomps.$B$12]" office:value-type="float" office:value="14.2049457428474">
            <text:p>14.20</text:p>
          </table:table-cell>
          <table:table-cell table:style-name="ce51" table:formula="of:=SQRT(([.S36]*[.S36])+[$Vcomps.$D$12])" office:value-type="float" office:value="0.0129463508355438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4:0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9H24M22S">
            <text:p>09:24:22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4.8919213">
            <text:p>2457464.891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09.4523">
            <text:p>409.45</text:p>
          </table:table-cell>
          <table:table-cell table:style-name="ce29" office:value-type="float" office:value="127.8721">
            <text:p>127.87</text:p>
          </table:table-cell>
          <table:table-cell table:style-name="ce44" table:formula="of:=[.I37]-[.J37]" office:value-type="float" office:value="281.5802">
            <text:p>281.58</text:p>
          </table:table-cell>
          <table:table-cell table:style-name="ce45" table:formula="of:=1.1*[.H37]*[.J37]" office:value-type="float" office:value="140799.96931">
            <text:p>140799.97</text:p>
          </table:table-cell>
          <table:table-cell table:formula="of:=SQRT((1.1*[.H37]*[.I37])+(1.1*[.H37]*[.K37]))" office:value-type="float" office:value="872.293463090261">
            <text:p>872.29</text:p>
          </table:table-cell>
          <table:table-cell table:style-name="ce46" table:formula="of:=-2.5*(LOG([.L37]/[.D37];10))" office:value-type="float" office:value="-9.17870326355949">
            <text:p>-9.179</text:p>
          </table:table-cell>
          <table:table-cell table:style-name="ce46" table:formula="of:=-2.5*(LOG(([.L37]+[.M37])/[.D37];10))" office:value-type="float" office:value="-9.18540893935345">
            <text:p>-9.185</text:p>
          </table:table-cell>
          <table:table-cell table:style-name="ce46" table:formula="of:=-2.5*(LOG(([.L37]-[.M37])/[.D37];10))" office:value-type="float" office:value="-9.17195591495705">
            <text:p>-9.172</text:p>
          </table:table-cell>
          <table:table-cell table:style-name="ce46" table:formula="of:=ABS(([.O37]-[.P37])/2)" office:value-type="float" office:value="0.00672651219820253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5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9H24M46S">
            <text:p>09:24:46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4.89219907">
            <text:p>2457464.8922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04.5681">
            <text:p>404.57</text:p>
          </table:table-cell>
          <table:table-cell table:style-name="ce29" office:value-type="float" office:value="127.0186">
            <text:p>127.02</text:p>
          </table:table-cell>
          <table:table-cell table:style-name="ce44" table:formula="of:=[.I38]-[.J38]" office:value-type="float" office:value="277.5495">
            <text:p>277.55</text:p>
          </table:table-cell>
          <table:table-cell table:style-name="ce45" table:formula="of:=1.1*[.H38]*[.J38]" office:value-type="float" office:value="139860.18046">
            <text:p>139860.18</text:p>
          </table:table-cell>
          <table:table-cell table:formula="of:=SQRT((1.1*[.H38]*[.I38])+(1.1*[.H38]*[.K38]))" office:value-type="float" office:value="866.64853854374">
            <text:p>866.65</text:p>
          </table:table-cell>
          <table:table-cell table:style-name="ce46" table:formula="of:=-2.5*(LOG([.L38]/[.D38];10))" office:value-type="float" office:value="-9.17143207387537">
            <text:p>-9.171</text:p>
          </table:table-cell>
          <table:table-cell table:style-name="ce46" table:formula="of:=-2.5*(LOG(([.L38]+[.M38])/[.D38];10))" office:value-type="float" office:value="-9.17813911772016">
            <text:p>-9.178</text:p>
          </table:table-cell>
          <table:table-cell table:style-name="ce46" table:formula="of:=-2.5*(LOG(([.L38]-[.M38])/[.D38];10))" office:value-type="float" office:value="-9.1646833401638">
            <text:p>-9.165</text:p>
          </table:table-cell>
          <table:table-cell table:style-name="ce46" table:formula="of:=ABS(([.O38]-[.P38])/2)" office:value-type="float" office:value="0.00672788877818142">
            <text:p>0.007</text:p>
          </table:table-cell>
          <table:table-cell table:style-name="ce48" table:formula="of:=AVERAGE([.R35];[.R36])" office:value-type="float" office:value="0.0147834179802437">
            <text:p>0.015</text:p>
          </table:table-cell>
          <table:table-cell table:style-name="ce48" table:formula="of:=IF(ABS([.R35]-[.R36])/2&lt;([.S35]+[.S36])/2;([.S35]+[.S36])/2;ABS([.R35]-[.R36])/2)" office:value-type="float" office:value="0.00825260053524475">
            <text:p>0.008</text:p>
          </table:table-cell>
          <table:table-cell table:style-name="ce51" table:formula="of:=[.R38]+[$Vcomps.$B$12]" office:value-type="float" office:value="14.2047834179802">
            <text:p>14.20</text:p>
          </table:table-cell>
          <table:table-cell table:style-name="ce51" table:formula="of:=SQRT(([.S38]*[.S38])+[$Vcomps.$D$12])" office:value-type="float" office:value="0.0129655472539466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8]))/[.Y38]" office:value-type="float" office:value="0.751810074911032">
            <text:p>0.75181</text:p>
          </table:table-cell>
          <table:table-cell table:style-name="ce54" office:value-type="float" office:value="9.968E-015">
            <text:p>9.968E-15</text:p>
          </table:table-cell>
          <table:table-cell table:style-name="ce53" table:formula="of:=1000*33400*5500^2*[.X38]" office:value-type="float" office:value="10.0711688">
            <text:p>10.07117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5:07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39]/2)" office:value-type="time" office:time-value="PT00H01M00S">
            <text:p>00:01:00</text:p>
          </table:table-cell>
          <table:table-cell table:style-name="ce37" table:formula="of:=[.C39]+[.E39]" office:value-type="time" office:time-value="PT04H06M07S">
            <text:p>04:06:07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4.67091435">
            <text:p>2457464.670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43.516">
            <text:p>3543.52</text:p>
          </table:table-cell>
          <table:table-cell table:style-name="ce29" office:value-type="float" office:value="90.9669">
            <text:p>90.97</text:p>
          </table:table-cell>
          <table:table-cell table:style-name="ce44" table:formula="of:=[.I39]-[.J39]" office:value-type="float" office:value="3452.5491">
            <text:p>3452.55</text:p>
          </table:table-cell>
          <table:table-cell table:style-name="ce45" table:formula="of:=1.1*[.H39]*[.J39]" office:value-type="float" office:value="100163.65359">
            <text:p>100163.65</text:p>
          </table:table-cell>
          <table:table-cell table:formula="of:=SQRT((1.1*[.H39]*[.I39])+(1.1*[.H39]*[.K39]))" office:value-type="float" office:value="2775.49406081332">
            <text:p>2775.49</text:p>
          </table:table-cell>
          <table:table-cell table:style-name="ce46" table:formula="of:=-2.5*(LOG([.L39]/[.D39];10))" office:value-type="float" office:value="-7.30382227880593">
            <text:p>-7.304</text:p>
          </table:table-cell>
          <table:table-cell table:style-name="ce46" table:formula="of:=-2.5*(LOG(([.L39]+[.M39])/[.D39];10))" office:value-type="float" office:value="-7.33349830467018">
            <text:p>-7.333</text:p>
          </table:table-cell>
          <table:table-cell table:style-name="ce46" table:formula="of:=-2.5*(LOG(([.L39]-[.M39])/[.D39];10))" office:value-type="float" office:value="-7.2733122810887">
            <text:p>-7.273</text:p>
          </table:table-cell>
          <table:table-cell table:style-name="ce46" table:formula="of:=ABS(([.O39]-[.P39])/2)" office:value-type="float" office:value="0.0300930117907372">
            <text:p>0.030</text:p>
          </table:table-cell>
          <table:table-cell table:style-name="ce48" table:formula="of:=[.N39]-[.N41]" office:value-type="float" office:value="3.52666453320387">
            <text:p>3.527</text:p>
          </table:table-cell>
          <table:table-cell table:style-name="ce48" table:formula="of:=SQRT(([.Q39]*[.Q39])+([.Q41]*[.Q41]))" office:value-type="float" office:value="0.0302164152665099">
            <text:p>0.03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10:45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40]/2)" office:value-type="time" office:time-value="PT00H01M00S">
            <text:p>00:01:00</text:p>
          </table:table-cell>
          <table:table-cell table:style-name="ce37" table:formula="of:=[.C40]+[.E40]" office:value-type="time" office:time-value="PT04H11M45S">
            <text:p>04:11:45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4.67482639">
            <text:p>2457464.674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16.471">
            <text:p>3716.47</text:p>
          </table:table-cell>
          <table:table-cell table:style-name="ce29" office:value-type="float" office:value="88.55603">
            <text:p>88.56</text:p>
          </table:table-cell>
          <table:table-cell table:style-name="ce44" table:formula="of:=[.I40]-[.J40]" office:value-type="float" office:value="3627.91497">
            <text:p>3627.91</text:p>
          </table:table-cell>
          <table:table-cell table:style-name="ce45" table:formula="of:=1.1*[.H40]*[.J40]" office:value-type="float" office:value="97509.044633">
            <text:p>97509.04</text:p>
          </table:table-cell>
          <table:table-cell table:formula="of:=SQRT((1.1*[.H40]*[.I40])+(1.1*[.H40]*[.K40]))" office:value-type="float" office:value="2843.74812379138">
            <text:p>2843.75</text:p>
          </table:table-cell>
          <table:table-cell table:style-name="ce46" table:formula="of:=-2.5*(LOG([.L40]/[.D40];10))" office:value-type="float" office:value="-7.27465913828167">
            <text:p>-7.275</text:p>
          </table:table-cell>
          <table:table-cell table:style-name="ce46" table:formula="of:=-2.5*(LOG(([.L40]+[.M40])/[.D40];10))" office:value-type="float" office:value="-7.30587054273409">
            <text:p>-7.306</text:p>
          </table:table-cell>
          <table:table-cell table:style-name="ce46" table:formula="of:=-2.5*(LOG(([.L40]-[.M40])/[.D40];10))" office:value-type="float" office:value="-7.24252388368891">
            <text:p>-7.243</text:p>
          </table:table-cell>
          <table:table-cell table:style-name="ce46" table:formula="of:=ABS(([.O40]-[.P40])/2)" office:value-type="float" office:value="0.0316733295225893">
            <text:p>0.032</text:p>
          </table:table-cell>
          <table:table-cell table:style-name="ce48" table:formula="of:=[.N40]-[.N42]" office:value-type="float" office:value="3.54744404600032">
            <text:p>3.547</text:p>
          </table:table-cell>
          <table:table-cell table:style-name="ce48" table:formula="of:=SQRT(([.Q40]*[.Q40])+([.Q42]*[.Q42]))" office:value-type="float" office:value="0.0317928256944644">
            <text:p>0.03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8:1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4H08M33S">
            <text:p>04:08:33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4.67260417">
            <text:p>2457464.672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84.069">
            <text:p>1484.07</text:p>
          </table:table-cell>
          <table:table-cell table:style-name="ce29" office:value-type="float" office:value="585.4492">
            <text:p>585.45</text:p>
          </table:table-cell>
          <table:table-cell table:style-name="ce44" table:formula="of:=[.I41]-[.J41]" office:value-type="float" office:value="898.6198">
            <text:p>898.62</text:p>
          </table:table-cell>
          <table:table-cell table:style-name="ce45" table:formula="of:=1.1*[.H41]*[.J41]" office:value-type="float" office:value="644638.11412">
            <text:p>644638.11</text:p>
          </table:table-cell>
          <table:table-cell table:formula="of:=SQRT((1.1*[.H41]*[.I41])+(1.1*[.H41]*[.K41]))" office:value-type="float" office:value="1619.7464732729">
            <text:p>1619.75</text:p>
          </table:table-cell>
          <table:table-cell table:style-name="ce46" table:formula="of:=-2.5*(LOG([.L41]/[.D41];10))" office:value-type="float" office:value="-10.8304868120098">
            <text:p>-10.830</text:p>
          </table:table-cell>
          <table:table-cell table:style-name="ce46" table:formula="of:=-2.5*(LOG(([.L41]+[.M41])/[.D41];10))" office:value-type="float" office:value="-10.8332114596126">
            <text:p>-10.833</text:p>
          </table:table-cell>
          <table:table-cell table:style-name="ce46" table:formula="of:=-2.5*(LOG(([.L41]-[.M41])/[.D41];10))" office:value-type="float" office:value="-10.827755309717">
            <text:p>-10.828</text:p>
          </table:table-cell>
          <table:table-cell table:style-name="ce46" table:formula="of:=ABS(([.O41]-[.P41])/2)" office:value-type="float" office:value="0.00272807494778338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454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9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4H08M56S">
            <text:p>04:08:56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4.67287037">
            <text:p>2457464.672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85.875">
            <text:p>1485.88</text:p>
          </table:table-cell>
          <table:table-cell table:style-name="ce29" office:value-type="float" office:value="580.946">
            <text:p>580.95</text:p>
          </table:table-cell>
          <table:table-cell table:style-name="ce44" table:formula="of:=[.I42]-[.J42]" office:value-type="float" office:value="904.929">
            <text:p>904.93</text:p>
          </table:table-cell>
          <table:table-cell table:style-name="ce45" table:formula="of:=1.1*[.H42]*[.J42]" office:value-type="float" office:value="639679.6406">
            <text:p>639679.64</text:p>
          </table:table-cell>
          <table:table-cell table:formula="of:=SQRT((1.1*[.H42]*[.I42])+(1.1*[.H42]*[.K42]))" office:value-type="float" office:value="1622.50247593031">
            <text:p>1622.5</text:p>
          </table:table-cell>
          <table:table-cell table:style-name="ce46" table:formula="of:=-2.5*(LOG([.L42]/[.D42];10))" office:value-type="float" office:value="-10.822103184282">
            <text:p>-10.822</text:p>
          </table:table-cell>
          <table:table-cell table:style-name="ce46" table:formula="of:=-2.5*(LOG(([.L42]+[.M42])/[.D42];10))" office:value-type="float" office:value="-10.8248535912666">
            <text:p>-10.825</text:p>
          </table:table-cell>
          <table:table-cell table:style-name="ce46" table:formula="of:=-2.5*(LOG(([.L42]-[.M42])/[.D42];10))" office:value-type="float" office:value="-10.8193457922172">
            <text:p>-10.819</text:p>
          </table:table-cell>
          <table:table-cell table:style-name="ce46" table:formula="of:=ABS(([.O42]-[.P42])/2)" office:value-type="float" office:value="0.00275389952468696">
            <text:p>0.003</text:p>
          </table:table-cell>
          <table:table-cell table:style-name="ce48" table:formula="of:=AVERAGE([.R39];[.R40])" office:value-type="float" office:value="3.5370542896021">
            <text:p>3.537</text:p>
          </table:table-cell>
          <table:table-cell table:style-name="ce48" table:formula="of:=IF(ABS([.R39]-[.R40])/2&lt;([.S39]+[.S40])/2;([.S39]+[.S40])/2;ABS([.R39]-[.R40])/2)" office:value-type="float" office:value="0.0310046204804871">
            <text:p>0.03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5:02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43]/2)" office:value-type="time" office:time-value="PT00H01M00S">
            <text:p>00:01:00</text:p>
          </table:table-cell>
          <table:table-cell table:style-name="ce37" table:formula="of:=[.C43]+[.E43]" office:value-type="time" office:time-value="PT06H06M02S">
            <text:p>06:06:02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4.75418981">
            <text:p>2457464.754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47.394">
            <text:p>1547.39</text:p>
          </table:table-cell>
          <table:table-cell table:style-name="ce29" office:value-type="float" office:value="45.34069">
            <text:p>45.34</text:p>
          </table:table-cell>
          <table:table-cell table:style-name="ce44" table:formula="of:=[.I43]-[.J43]" office:value-type="float" office:value="1502.05331">
            <text:p>1502.05</text:p>
          </table:table-cell>
          <table:table-cell table:style-name="ce45" table:formula="of:=1.1*[.H43]*[.J43]" office:value-type="float" office:value="49924.633759">
            <text:p>49924.63</text:p>
          </table:table-cell>
          <table:table-cell table:formula="of:=SQRT((1.1*[.H43]*[.I43])+(1.1*[.H43]*[.K43]))" office:value-type="float" office:value="1832.41546409132">
            <text:p>1832.42</text:p>
          </table:table-cell>
          <table:table-cell table:style-name="ce46" table:formula="of:=-2.5*(LOG([.L43]/[.D43];10))" office:value-type="float" office:value="-6.54783410393915">
            <text:p>-6.548</text:p>
          </table:table-cell>
          <table:table-cell table:style-name="ce46" table:formula="of:=-2.5*(LOG(([.L43]+[.M43])/[.D43];10))" office:value-type="float" office:value="-6.5869706557202">
            <text:p>-6.587</text:p>
          </table:table-cell>
          <table:table-cell table:style-name="ce46" table:formula="of:=-2.5*(LOG(([.L43]-[.M43])/[.D43];10))" office:value-type="float" office:value="-6.50723390923623">
            <text:p>-6.507</text:p>
          </table:table-cell>
          <table:table-cell table:style-name="ce46" table:formula="of:=ABS(([.O43]-[.P43])/2)" office:value-type="float" office:value="0.039868373241986">
            <text:p>0.040</text:p>
          </table:table-cell>
          <table:table-cell table:style-name="ce48" table:formula="of:=[.N43]-[.N45]" office:value-type="float" office:value="4.56512830843838">
            <text:p>4.565</text:p>
          </table:table-cell>
          <table:table-cell table:style-name="ce48" table:formula="of:=SQRT(([.Q43]*[.Q43])+([.Q45]*[.Q45]))" office:value-type="float" office:value="0.0399042933102198">
            <text:p>0.040</text:p>
          </table:table-cell>
          <table:table-cell table:style-name="ce51" table:formula="of:=[.R43]+[$Vcomps.$B$32]" office:value-type="float" office:value="16.9751283084384">
            <text:p>16.98</text:p>
          </table:table-cell>
          <table:table-cell table:style-name="ce51" table:formula="of:=SQRT(([.S43]*[.S43])+[$Vcomps.$D$32])" office:value-type="float" office:value="0.0565009081748962">
            <text:p>0.06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10:58.00</text:p>
          </table:table-cell>
          <table:table-cell table:style-name="ce29" office:value-type="float" office:value="120">
            <text:p>120</text:p>
          </table:table-cell>
          <table:table-cell table:style-name="ce37" table:formula="of:=TIME(0;0;[.D44]/2)" office:value-type="time" office:time-value="PT00H01M00S">
            <text:p>00:01:00</text:p>
          </table:table-cell>
          <table:table-cell table:style-name="ce37" table:formula="of:=[.C44]+[.E44]" office:value-type="time" office:time-value="PT06H11M58S">
            <text:p>06:11:58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4.75831019">
            <text:p>2457464.758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81.627">
            <text:p>1581.63</text:p>
          </table:table-cell>
          <table:table-cell table:style-name="ce29" office:value-type="float" office:value="47.71441">
            <text:p>47.71</text:p>
          </table:table-cell>
          <table:table-cell table:style-name="ce44" table:formula="of:=[.I44]-[.J44]" office:value-type="float" office:value="1533.91259">
            <text:p>1533.91</text:p>
          </table:table-cell>
          <table:table-cell table:style-name="ce45" table:formula="of:=1.1*[.H44]*[.J44]" office:value-type="float" office:value="52538.336851">
            <text:p>52538.34</text:p>
          </table:table-cell>
          <table:table-cell table:formula="of:=SQRT((1.1*[.H44]*[.I44])+(1.1*[.H44]*[.K44]))" office:value-type="float" office:value="1852.16647268786">
            <text:p>1852.17</text:p>
          </table:table-cell>
          <table:table-cell table:style-name="ce46" table:formula="of:=-2.5*(LOG([.L44]/[.D44];10))" office:value-type="float" office:value="-6.60323768657965">
            <text:p>-6.603</text:p>
          </table:table-cell>
          <table:table-cell table:style-name="ce46" table:formula="of:=-2.5*(LOG(([.L44]+[.M44])/[.D44];10))" office:value-type="float" office:value="-6.64085457924783">
            <text:p>-6.641</text:p>
          </table:table-cell>
          <table:table-cell table:style-name="ce46" table:formula="of:=-2.5*(LOG(([.L44]-[.M44])/[.D44];10))" office:value-type="float" office:value="-6.56427058263777">
            <text:p>-6.564</text:p>
          </table:table-cell>
          <table:table-cell table:style-name="ce46" table:formula="of:=ABS(([.O44]-[.P44])/2)" office:value-type="float" office:value="0.0382919983050258">
            <text:p>0.038</text:p>
          </table:table-cell>
          <table:table-cell table:style-name="ce48" table:formula="of:=[.N44]-[.N46]" office:value-type="float" office:value="4.5095843201973">
            <text:p>4.510</text:p>
          </table:table-cell>
          <table:table-cell table:style-name="ce48" table:formula="of:=SQRT(([.Q44]*[.Q44])+([.Q46]*[.Q46]))" office:value-type="float" office:value="0.0383294285667792">
            <text:p>0.038</text:p>
          </table:table-cell>
          <table:table-cell table:style-name="ce51" table:formula="of:=[.R44]+[$Vcomps.$B$32]" office:value-type="float" office:value="16.9195843201973">
            <text:p>16.92</text:p>
          </table:table-cell>
          <table:table-cell table:style-name="ce51" table:formula="of:=SQRT(([.S44]*[.S44])+[$Vcomps.$D$32])" office:value-type="float" office:value="0.0553998654714597">
            <text:p>0.06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8:1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6H08M31S">
            <text:p>06:08:31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4.75591435">
            <text:p>2457464.755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51.495">
            <text:p>1151.5</text:p>
          </table:table-cell>
          <table:table-cell table:style-name="ce29" office:value-type="float" office:value="759.4155">
            <text:p>759.42</text:p>
          </table:table-cell>
          <table:table-cell table:style-name="ce44" table:formula="of:=[.I45]-[.J45]" office:value-type="float" office:value="392.0795">
            <text:p>392.08</text:p>
          </table:table-cell>
          <table:table-cell table:style-name="ce45" table:formula="of:=1.1*[.H45]*[.J45]" office:value-type="float" office:value="836192.40705">
            <text:p>836192.41</text:p>
          </table:table-cell>
          <table:table-cell table:formula="of:=SQRT((1.1*[.H45]*[.I45])+(1.1*[.H45]*[.K45]))" office:value-type="float" office:value="1303.69853952131">
            <text:p>1303.7</text:p>
          </table:table-cell>
          <table:table-cell table:style-name="ce46" table:formula="of:=-2.5*(LOG([.L45]/[.D45];10))" office:value-type="float" office:value="-11.1129624123775">
            <text:p>-11.113</text:p>
          </table:table-cell>
          <table:table-cell table:style-name="ce46" table:formula="of:=-2.5*(LOG(([.L45]+[.M45])/[.D45];10))" office:value-type="float" office:value="-11.114653853742">
            <text:p>-11.115</text:p>
          </table:table-cell>
          <table:table-cell table:style-name="ce46" table:formula="of:=-2.5*(LOG(([.L45]-[.M45])/[.D45];10))" office:value-type="float" office:value="-11.1112683318467">
            <text:p>-11.111</text:p>
          </table:table-cell>
          <table:table-cell table:style-name="ce46" table:formula="of:=ABS(([.O45]-[.P45])/2)" office:value-type="float" office:value="0.00169276094760917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9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6H09M00S">
            <text:p>06:09:00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4.75625">
            <text:p>2457464.756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51.925">
            <text:p>1151.93</text:p>
          </table:table-cell>
          <table:table-cell table:style-name="ce29" office:value-type="float" office:value="759.3173">
            <text:p>759.32</text:p>
          </table:table-cell>
          <table:table-cell table:style-name="ce44" table:formula="of:=[.I46]-[.J46]" office:value-type="float" office:value="392.6077">
            <text:p>392.61</text:p>
          </table:table-cell>
          <table:table-cell table:style-name="ce45" table:formula="of:=1.1*[.H46]*[.J46]" office:value-type="float" office:value="836084.27903">
            <text:p>836084.28</text:p>
          </table:table-cell>
          <table:table-cell table:formula="of:=SQRT((1.1*[.H46]*[.I46])+(1.1*[.H46]*[.K46]))" office:value-type="float" office:value="1304.1031232115">
            <text:p>1304.1</text:p>
          </table:table-cell>
          <table:table-cell table:style-name="ce46" table:formula="of:=-2.5*(LOG([.L46]/[.D46];10))" office:value-type="float" office:value="-11.112822006777">
            <text:p>-11.113</text:p>
          </table:table-cell>
          <table:table-cell table:style-name="ce46" table:formula="of:=-2.5*(LOG(([.L46]+[.M46])/[.D46];10))" office:value-type="float" office:value="-11.1145141912925">
            <text:p>-11.115</text:p>
          </table:table-cell>
          <table:table-cell table:style-name="ce46" table:formula="of:=-2.5*(LOG(([.L46]-[.M46])/[.D46];10))" office:value-type="float" office:value="-11.1111271807736">
            <text:p>-11.111</text:p>
          </table:table-cell>
          <table:table-cell table:style-name="ce46" table:formula="of:=ABS(([.O46]-[.P46])/2)" office:value-type="float" office:value="0.00169350525943379">
            <text:p>0.002</text:p>
          </table:table-cell>
          <table:table-cell table:style-name="ce48" table:formula="of:=AVERAGE([.R43];[.R44])" office:value-type="float" office:value="4.53735631431784">
            <text:p>4.537</text:p>
          </table:table-cell>
          <table:table-cell table:style-name="ce48" table:formula="of:=IF(ABS([.R43]-[.R44])/2&lt;([.S43]+[.S44])/2;([.S43]+[.S44])/2;ABS([.R43]-[.R44])/2)" office:value-type="float" office:value="0.0391168609384995">
            <text:p>0.039</text:p>
          </table:table-cell>
          <table:table-cell table:style-name="ce51" table:formula="of:=[.R46]+[$Vcomps.$B$32]" office:value-type="float" office:value="16.9473563143178">
            <text:p>16.95</text:p>
          </table:table-cell>
          <table:table-cell table:style-name="ce51" table:formula="of:=SQRT(([.S46]*[.S46])+[$Vcomps.$D$32])" office:value-type="float" office:value="0.0559475540991911">
            <text:p>0.06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46]))/[.Y46]" office:value-type="float" office:value="0.735049023561691">
            <text:p>0.73505</text:p>
          </table:table-cell>
          <table:table-cell table:style-name="ce54" office:value-type="float" office:value="8.154E-016">
            <text:p>8.154E-16</text:p>
          </table:table-cell>
          <table:table-cell table:style-name="ce53" table:formula="of:=1000*33400*5500^2*[.X46]" office:value-type="float" office:value="0.82383939">
            <text:p>0.82384</text:p>
          </table:table-cell>
          <table:table-cell table:style-name="ce29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1:00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7H11M30S">
            <text:p>07:11:30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4.79965278">
            <text:p>2457464.799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8.2511">
            <text:p>278.25</text:p>
          </table:table-cell>
          <table:table-cell table:style-name="ce29" office:value-type="float" office:value="79.31384">
            <text:p>79.31</text:p>
          </table:table-cell>
          <table:table-cell table:style-name="ce44" table:formula="of:=[.I47]-[.J47]" office:value-type="float" office:value="198.93726">
            <text:p>198.94</text:p>
          </table:table-cell>
          <table:table-cell table:style-name="ce45" table:formula="of:=1.1*[.H47]*[.J47]" office:value-type="float" office:value="87332.469224">
            <text:p>87332.47</text:p>
          </table:table-cell>
          <table:table-cell table:formula="of:=SQRT((1.1*[.H47]*[.I47])+(1.1*[.H47]*[.K47]))" office:value-type="float" office:value="724.866955513907">
            <text:p>724.87</text:p>
          </table:table-cell>
          <table:table-cell table:style-name="ce46" table:formula="of:=-2.5*(LOG([.L47]/[.D47];10))" office:value-type="float" office:value="-7.90756122279954">
            <text:p>-7.908</text:p>
          </table:table-cell>
          <table:table-cell table:style-name="ce46" table:formula="of:=-2.5*(LOG(([.L47]+[.M47])/[.D47];10))" office:value-type="float" office:value="-7.91653573276505">
            <text:p>-7.917</text:p>
          </table:table-cell>
          <table:table-cell table:style-name="ce46" table:formula="of:=-2.5*(LOG(([.L47]-[.M47])/[.D47];10))" office:value-type="float" office:value="-7.89851191235053">
            <text:p>-7.899</text:p>
          </table:table-cell>
          <table:table-cell table:style-name="ce46" table:formula="of:=ABS(([.O47]-[.P47])/2)" office:value-type="float" office:value="0.00901191020726078">
            <text:p>0.009</text:p>
          </table:table-cell>
          <table:table-cell table:style-name="ce48" table:formula="of:=[.N47]-[.N49]" office:value-type="float" office:value="1.38502203725486">
            <text:p>1.385</text:p>
          </table:table-cell>
          <table:table-cell table:style-name="ce48" table:formula="of:=SQRT(([.Q47]*[.Q47])+([.Q49]*[.Q49]))" office:value-type="float" office:value="0.00996768770082801">
            <text:p>0.010</text:p>
          </table:table-cell>
          <table:table-cell table:style-name="ce51" table:formula="of:=[.R47]+[$Vcomps.$B$18]" office:value-type="float" office:value="15.5750220372549">
            <text:p>15.58</text:p>
          </table:table-cell>
          <table:table-cell table:style-name="ce51" table:formula="of:=SQRT(([.S47]*[.S47])+[$Vcomps.$D$18])" office:value-type="float" office:value="0.0412232312913633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5:4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7H16M19S">
            <text:p>07:16:19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4.80299768">
            <text:p>2457464.803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5.2849">
            <text:p>275.28</text:p>
          </table:table-cell>
          <table:table-cell table:style-name="ce29" office:value-type="float" office:value="77.89255">
            <text:p>77.89</text:p>
          </table:table-cell>
          <table:table-cell table:style-name="ce44" table:formula="of:=[.I48]-[.J48]" office:value-type="float" office:value="197.39235">
            <text:p>197.39</text:p>
          </table:table-cell>
          <table:table-cell table:style-name="ce45" table:formula="of:=1.1*[.H48]*[.J48]" office:value-type="float" office:value="85767.486805">
            <text:p>85767.49</text:p>
          </table:table-cell>
          <table:table-cell table:formula="of:=SQRT((1.1*[.H48]*[.I48])+(1.1*[.H48]*[.K48]))" office:value-type="float" office:value="721.432547072143">
            <text:p>721.43</text:p>
          </table:table-cell>
          <table:table-cell table:style-name="ce46" table:formula="of:=-2.5*(LOG([.L48]/[.D48];10))" office:value-type="float" office:value="-7.88792858500185">
            <text:p>-7.888</text:p>
          </table:table-cell>
          <table:table-cell table:style-name="ce46" table:formula="of:=-2.5*(LOG(([.L48]+[.M48])/[.D48];10))" office:value-type="float" office:value="-7.89702305101209">
            <text:p>-7.897</text:p>
          </table:table-cell>
          <table:table-cell table:style-name="ce46" table:formula="of:=-2.5*(LOG(([.L48]-[.M48])/[.D48];10))" office:value-type="float" office:value="-7.87875729696174">
            <text:p>-7.879</text:p>
          </table:table-cell>
          <table:table-cell table:style-name="ce46" table:formula="of:=ABS(([.O48]-[.P48])/2)" office:value-type="float" office:value="0.0091328770251784">
            <text:p>0.009</text:p>
          </table:table-cell>
          <table:table-cell table:style-name="ce48" table:formula="of:=[.N48]-[.N50]" office:value-type="float" office:value="1.39947485679471">
            <text:p>1.399</text:p>
          </table:table-cell>
          <table:table-cell table:style-name="ce48" table:formula="of:=SQRT(([.Q48]*[.Q48])+([.Q50]*[.Q50]))" office:value-type="float" office:value="0.0100844675985223">
            <text:p>0.010</text:p>
          </table:table-cell>
          <table:table-cell table:style-name="ce51" table:formula="of:=[.R48]+[$Vcomps.$B$18]" office:value-type="float" office:value="15.5894748567947">
            <text:p>15.59</text:p>
          </table:table-cell>
          <table:table-cell table:style-name="ce51" table:formula="of:=SQRT(([.S48]*[.S48])+[$Vcomps.$D$18])" office:value-type="float" office:value="0.0412516240497952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3:0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7H13M18S">
            <text:p>07:13:18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4.80090278">
            <text:p>2457464.800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1.8675">
            <text:p>241.87</text:p>
          </table:table-cell>
          <table:table-cell table:style-name="ce29" office:value-type="float" office:value="142.0129">
            <text:p>142.01</text:p>
          </table:table-cell>
          <table:table-cell table:style-name="ce44" table:formula="of:=[.I49]-[.J49]" office:value-type="float" office:value="99.8546">
            <text:p>99.85</text:p>
          </table:table-cell>
          <table:table-cell table:style-name="ce45" table:formula="of:=1.1*[.H49]*[.J49]" office:value-type="float" office:value="156370.40419">
            <text:p>156370.4</text:p>
          </table:table-cell>
          <table:table-cell table:formula="of:=SQRT((1.1*[.H49]*[.I49])+(1.1*[.H49]*[.K49]))" office:value-type="float" office:value="613.408676422171">
            <text:p>613.41</text:p>
          </table:table-cell>
          <table:table-cell table:style-name="ce46" table:formula="of:=-2.5*(LOG([.L49]/[.D49];10))" office:value-type="float" office:value="-9.2925832600544">
            <text:p>-9.293</text:p>
          </table:table-cell>
          <table:table-cell table:style-name="ce46" table:formula="of:=-2.5*(LOG(([.L49]+[.M49])/[.D49];10))" office:value-type="float" office:value="-9.29683404605162">
            <text:p>-9.297</text:p>
          </table:table-cell>
          <table:table-cell table:style-name="ce46" table:formula="of:=-2.5*(LOG(([.L49]-[.M49])/[.D49];10))" office:value-type="float" office:value="-9.2883157662916">
            <text:p>-9.288</text:p>
          </table:table-cell>
          <table:table-cell table:style-name="ce46" table:formula="of:=ABS(([.O49]-[.P49])/2)" office:value-type="float" office:value="0.00425913988001181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3:5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7H13M54.5S">
            <text:p>07:13:55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4.80133102">
            <text:p>2457464.801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1.2763">
            <text:p>241.28</text:p>
          </table:table-cell>
          <table:table-cell table:style-name="ce29" office:value-type="float" office:value="141.337">
            <text:p>141.34</text:p>
          </table:table-cell>
          <table:table-cell table:style-name="ce44" table:formula="of:=[.I50]-[.J50]" office:value-type="float" office:value="99.9393">
            <text:p>99.94</text:p>
          </table:table-cell>
          <table:table-cell table:style-name="ce45" table:formula="of:=1.1*[.H50]*[.J50]" office:value-type="float" office:value="155626.1707">
            <text:p>155626.17</text:p>
          </table:table-cell>
          <table:table-cell table:formula="of:=SQRT((1.1*[.H50]*[.I50])+(1.1*[.H50]*[.K50]))" office:value-type="float" office:value="612.953911122199">
            <text:p>612.95</text:p>
          </table:table-cell>
          <table:table-cell table:style-name="ce46" table:formula="of:=-2.5*(LOG([.L50]/[.D50];10))" office:value-type="float" office:value="-9.28740344179656">
            <text:p>-9.287</text:p>
          </table:table-cell>
          <table:table-cell table:style-name="ce46" table:formula="of:=-2.5*(LOG(([.L50]+[.M50])/[.D50];10))" office:value-type="float" office:value="-9.29167135566902">
            <text:p>-9.292</text:p>
          </table:table-cell>
          <table:table-cell table:style-name="ce46" table:formula="of:=-2.5*(LOG(([.L50]-[.M50])/[.D50];10))" office:value-type="float" office:value="-9.28311868497769">
            <text:p>-9.283</text:p>
          </table:table-cell>
          <table:table-cell table:style-name="ce46" table:formula="of:=ABS(([.O50]-[.P50])/2)" office:value-type="float" office:value="0.00427633534566851">
            <text:p>0.004</text:p>
          </table:table-cell>
          <table:table-cell table:style-name="ce48" table:formula="of:=AVERAGE([.R47];[.R48])" office:value-type="float" office:value="1.39224844702479">
            <text:p>1.392</text:p>
          </table:table-cell>
          <table:table-cell table:style-name="ce48" table:formula="of:=IF(ABS([.R47]-[.R48])/2&lt;([.S47]+[.S48])/2;([.S47]+[.S48])/2;ABS([.R47]-[.R48])/2)" office:value-type="float" office:value="0.0100260776496751">
            <text:p>0.010</text:p>
          </table:table-cell>
          <table:table-cell table:style-name="ce51" table:formula="of:=[.R50]+[$Vcomps.$B$18]" office:value-type="float" office:value="15.5822484470248">
            <text:p>15.58</text:p>
          </table:table-cell>
          <table:table-cell table:style-name="ce51" table:formula="of:=SQRT(([.S50]*[.S50])+[$Vcomps.$D$18])" office:value-type="float" office:value="0.0412373887756889">
            <text:p>0.04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50]))/[.Y50]" office:value-type="float" office:value="0.784264383774114">
            <text:p>0.78426</text:p>
          </table:table-cell>
          <table:table-cell table:style-name="ce54" office:value-type="float" office:value="2.687E-015">
            <text:p>2.687E-15</text:p>
          </table:table-cell>
          <table:table-cell table:style-name="ce53" table:formula="of:=1000*33400*5500^2*[.X50]" office:value-type="float" office:value="2.71481045">
            <text:p>2.71481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0:30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1]/2)" office:value-type="time" office:time-value="PT00H01M40S">
            <text:p>00:01:40</text:p>
          </table:table-cell>
          <table:table-cell table:style-name="ce37" table:formula="of:=[.C51]+[.E51]" office:value-type="time" office:time-value="PT10H52M10S">
            <text:p>10:52:10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4.95289352">
            <text:p>2457464.9528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8.8839">
            <text:p>248.88</text:p>
          </table:table-cell>
          <table:table-cell table:style-name="ce29" office:value-type="float" office:value="40.85289">
            <text:p>40.85</text:p>
          </table:table-cell>
          <table:table-cell table:style-name="ce44" table:formula="of:=[.I51]-[.J51]" office:value-type="float" office:value="208.03101">
            <text:p>208.03</text:p>
          </table:table-cell>
          <table:table-cell table:style-name="ce45" table:formula="of:=1.1*[.H51]*[.J51]" office:value-type="float" office:value="44983.117179">
            <text:p>44983.12</text:p>
          </table:table-cell>
          <table:table-cell table:formula="of:=SQRT((1.1*[.H51]*[.I51])+(1.1*[.H51]*[.K51]))" office:value-type="float" office:value="709.301774564959">
            <text:p>709.3</text:p>
          </table:table-cell>
          <table:table-cell table:style-name="ce46" table:formula="of:=-2.5*(LOG([.L51]/[.D51];10))" office:value-type="float" office:value="-5.88004887906995">
            <text:p>-5.880</text:p>
          </table:table-cell>
          <table:table-cell table:style-name="ce46" table:formula="of:=-2.5*(LOG(([.L51]+[.M51])/[.D51];10))" office:value-type="float" office:value="-5.89703538630198">
            <text:p>-5.897</text:p>
          </table:table-cell>
          <table:table-cell table:style-name="ce46" table:formula="of:=-2.5*(LOG(([.L51]-[.M51])/[.D51];10))" office:value-type="float" office:value="-5.86279238579462">
            <text:p>-5.863</text:p>
          </table:table-cell>
          <table:table-cell table:style-name="ce46" table:formula="of:=ABS(([.O51]-[.P51])/2)" office:value-type="float" office:value="0.0171215002536802">
            <text:p>0.017</text:p>
          </table:table-cell>
          <table:table-cell table:style-name="ce48" table:formula="of:=[.N51]-[.N53]" office:value-type="float" office:value="2.09736038538089">
            <text:p>2.097</text:p>
          </table:table-cell>
          <table:table-cell table:style-name="ce48" table:formula="of:=SQRT(([.Q51]*[.Q51])+([.Q53]*[.Q53]))" office:value-type="float" office:value="0.0184682781442494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8:14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2]/2)" office:value-type="time" office:time-value="PT00H01M40S">
            <text:p>00:01:40</text:p>
          </table:table-cell>
          <table:table-cell table:style-name="ce37" table:formula="of:=[.C52]+[.E52]" office:value-type="time" office:time-value="PT10H59M54S">
            <text:p>10:59:54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4.95826389">
            <text:p>2457464.958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2.0598">
            <text:p>252.06</text:p>
          </table:table-cell>
          <table:table-cell table:style-name="ce29" office:value-type="float" office:value="41.42128">
            <text:p>41.42</text:p>
          </table:table-cell>
          <table:table-cell table:style-name="ce44" table:formula="of:=[.I52]-[.J52]" office:value-type="float" office:value="210.63852">
            <text:p>210.64</text:p>
          </table:table-cell>
          <table:table-cell table:style-name="ce45" table:formula="of:=1.1*[.H52]*[.J52]" office:value-type="float" office:value="45608.971408">
            <text:p>45608.97</text:p>
          </table:table-cell>
          <table:table-cell table:formula="of:=SQRT((1.1*[.H52]*[.I52])+(1.1*[.H52]*[.K52]))" office:value-type="float" office:value="713.776659853767">
            <text:p>713.78</text:p>
          </table:table-cell>
          <table:table-cell table:style-name="ce46" table:formula="of:=-2.5*(LOG([.L52]/[.D52];10))" office:value-type="float" office:value="-5.89505070575576">
            <text:p>-5.895</text:p>
          </table:table-cell>
          <table:table-cell table:style-name="ce46" table:formula="of:=-2.5*(LOG(([.L52]+[.M52])/[.D52];10))" office:value-type="float" office:value="-5.91191080016565">
            <text:p>-5.912</text:p>
          </table:table-cell>
          <table:table-cell table:style-name="ce46" table:formula="of:=-2.5*(LOG(([.L52]-[.M52])/[.D52];10))" office:value-type="float" office:value="-5.87792466033927">
            <text:p>-5.878</text:p>
          </table:table-cell>
          <table:table-cell table:style-name="ce46" table:formula="of:=ABS(([.O52]-[.P52])/2)" office:value-type="float" office:value="0.0169930699131915">
            <text:p>0.017</text:p>
          </table:table-cell>
          <table:table-cell table:style-name="ce48" table:formula="of:=[.N52]-[.N54]" office:value-type="float" office:value="2.07625050940608">
            <text:p>2.076</text:p>
          </table:table-cell>
          <table:table-cell table:style-name="ce48" table:formula="of:=SQRT(([.Q52]*[.Q52])+([.Q54]*[.Q54]))" office:value-type="float" office:value="0.0183291675976606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5:1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3]/2)" office:value-type="time" office:time-value="PT00H00M20S">
            <text:p>00:00:20</text:p>
          </table:table-cell>
          <table:table-cell table:style-name="ce37" table:formula="of:=[.C53]+[.E53]" office:value-type="time" office:time-value="PT10H55M39S">
            <text:p>10:55:39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4.9553125">
            <text:p>2457464.955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9.3736">
            <text:p>99.37</text:p>
          </table:table-cell>
          <table:table-cell table:style-name="ce29" office:value-type="float" office:value="56.38933">
            <text:p>56.39</text:p>
          </table:table-cell>
          <table:table-cell table:style-name="ce44" table:formula="of:=[.I53]-[.J53]" office:value-type="float" office:value="42.98427">
            <text:p>42.98</text:p>
          </table:table-cell>
          <table:table-cell table:style-name="ce45" table:formula="of:=1.1*[.H53]*[.J53]" office:value-type="float" office:value="62090.291263">
            <text:p>62090.29</text:p>
          </table:table-cell>
          <table:table-cell table:formula="of:=SQRT((1.1*[.H53]*[.I53])+(1.1*[.H53]*[.K53]))" office:value-type="float" office:value="395.916974449189">
            <text:p>395.92</text:p>
          </table:table-cell>
          <table:table-cell table:style-name="ce46" table:formula="of:=-2.5*(LOG([.L53]/[.D53];10))" office:value-type="float" office:value="-7.97740926445083">
            <text:p>-7.977</text:p>
          </table:table-cell>
          <table:table-cell table:style-name="ce46" table:formula="of:=-2.5*(LOG(([.L53]+[.M53])/[.D53];10))" office:value-type="float" office:value="-7.98431045114686">
            <text:p>-7.984</text:p>
          </table:table-cell>
          <table:table-cell table:style-name="ce46" table:formula="of:=-2.5*(LOG(([.L53]-[.M53])/[.D53];10))" office:value-type="float" office:value="-7.97046393148644">
            <text:p>-7.970</text:p>
          </table:table-cell>
          <table:table-cell table:style-name="ce46" table:formula="of:=ABS(([.O53]-[.P53])/2)" office:value-type="float" office:value="0.00692325983020936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6:26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4]/2)" office:value-type="time" office:time-value="PT00H00M20S">
            <text:p>00:00:20</text:p>
          </table:table-cell>
          <table:table-cell table:style-name="ce39" table:formula="of:=AVERAGE([.F51];[.F52])" office:value-type="time" office:time-value="PT10H56M02S">
            <text:p>10:56:02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4.9555787">
            <text:p>2457464.9555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7.33604">
            <text:p>97.34</text:p>
          </table:table-cell>
          <table:table-cell table:style-name="ce29" office:value-type="float" office:value="56.07299">
            <text:p>56.07</text:p>
          </table:table-cell>
          <table:table-cell table:style-name="ce44" table:formula="of:=[.I54]-[.J54]" office:value-type="float" office:value="41.26305">
            <text:p>41.26</text:p>
          </table:table-cell>
          <table:table-cell table:style-name="ce45" table:formula="of:=1.1*[.H54]*[.J54]" office:value-type="float" office:value="61741.969289">
            <text:p>61741.97</text:p>
          </table:table-cell>
          <table:table-cell table:formula="of:=SQRT((1.1*[.H54]*[.I54])+(1.1*[.H54]*[.K54]))" office:value-type="float" office:value="390.655165074007">
            <text:p>390.66</text:p>
          </table:table-cell>
          <table:table-cell table:style-name="ce46" table:formula="of:=-2.5*(LOG([.L54]/[.D54];10))" office:value-type="float" office:value="-7.97130121516184">
            <text:p>-7.971</text:p>
          </table:table-cell>
          <table:table-cell table:style-name="ce46" table:formula="of:=-2.5*(LOG(([.L54]+[.M54])/[.D54];10))" office:value-type="float" office:value="-7.97814926768978">
            <text:p>-7.978</text:p>
          </table:table-cell>
          <table:table-cell table:style-name="ce46" table:formula="of:=-2.5*(LOG(([.L54]-[.M54])/[.D54];10))" office:value-type="float" office:value="-7.96440969568065">
            <text:p>-7.964</text:p>
          </table:table-cell>
          <table:table-cell table:style-name="ce46" table:formula="of:=ABS(([.O54]-[.P54])/2)" office:value-type="float" office:value="0.006869786004565">
            <text:p>0.007</text:p>
          </table:table-cell>
          <table:table-cell table:style-name="ce48" table:formula="of:=AVERAGE([.R51];[.R52])" office:value-type="float" office:value="2.08680544739348">
            <text:p>2.087</text:p>
          </table:table-cell>
          <table:table-cell table:style-name="ce48" table:formula="of:=IF(ABS([.R51]-[.R52])/2&lt;([.S51]+[.S52])/2;([.S51]+[.S52])/2;ABS([.R51]-[.R52])/2)" office:value-type="float" office:value="0.018398722870955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0:26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55]/2)" office:value-type="time" office:time-value="PT00H00M50S">
            <text:p>00:00:50</text:p>
          </table:table-cell>
          <table:table-cell table:style-name="ce37" table:formula="of:=[.C55]+[.E55]" office:value-type="time" office:time-value="PT11H41M16S">
            <text:p>11:41:16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4.98699074">
            <text:p>2457464.986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09.842">
            <text:p>409.84</text:p>
          </table:table-cell>
          <table:table-cell table:style-name="ce29" office:value-type="float" office:value="89.20129">
            <text:p>89.2</text:p>
          </table:table-cell>
          <table:table-cell table:style-name="ce44" table:formula="of:=[.I55]-[.J55]" office:value-type="float" office:value="320.64071">
            <text:p>320.64</text:p>
          </table:table-cell>
          <table:table-cell table:style-name="ce45" table:formula="of:=1.1*[.H55]*[.J55]" office:value-type="float" office:value="98219.540419">
            <text:p>98219.54</text:p>
          </table:table-cell>
          <table:table-cell table:formula="of:=SQRT((1.1*[.H55]*[.I55])+(1.1*[.H55]*[.K55]))" office:value-type="float" office:value="896.846983593634">
            <text:p>896.85</text:p>
          </table:table-cell>
          <table:table-cell table:style-name="ce46" table:formula="of:=-2.5*(LOG([.L55]/[.D55];10))" office:value-type="float" office:value="-7.48049474421103">
            <text:p>-7.480</text:p>
          </table:table-cell>
          <table:table-cell table:style-name="ce46" table:formula="of:=-2.5*(LOG(([.L55]+[.M55])/[.D55];10))" office:value-type="float" office:value="-7.49036366119164">
            <text:p>-7.490</text:p>
          </table:table-cell>
          <table:table-cell table:style-name="ce46" table:formula="of:=-2.5*(LOG(([.L55]-[.M55])/[.D55];10))" office:value-type="float" office:value="-7.4705352991454">
            <text:p>-7.471</text:p>
          </table:table-cell>
          <table:table-cell table:style-name="ce46" table:formula="of:=ABS(([.O55]-[.P55])/2)" office:value-type="float" office:value="0.00991418102311803">
            <text:p>0.010</text:p>
          </table:table-cell>
          <table:table-cell table:style-name="ce48" table:formula="of:=[.N55]-[.N57]" office:value-type="float" office:value="4.38667914454584">
            <text:p>4.387</text:p>
          </table:table-cell>
          <table:table-cell table:style-name="ce48" table:formula="of:=SQRT(([.Q55]*[.Q55])+([.Q57]*[.Q57]))" office:value-type="float" office:value="0.00995498699737748">
            <text:p>0.010</text:p>
          </table:table-cell>
          <table:table-cell table:style-name="ce51" table:formula="of:=[.R55]+[$Vcomps.$B$22]" office:value-type="float" office:value="15.9866791445458">
            <text:p>15.99</text:p>
          </table:table-cell>
          <table:table-cell table:style-name="ce51" table:formula="of:=SQRT(([.S55]*[.S55])+[$Vcomps.$D$22])" office:value-type="float" office:value="0.0316085710863043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5:54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56]/2)" office:value-type="time" office:time-value="PT00H00M50S">
            <text:p>00:00:50</text:p>
          </table:table-cell>
          <table:table-cell table:style-name="ce37" table:formula="of:=[.C56]+[.E56]" office:value-type="time" office:time-value="PT11H46M44S">
            <text:p>11:46:44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4.99078704">
            <text:p>2457464.990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4.7683">
            <text:p>414.77</text:p>
          </table:table-cell>
          <table:table-cell table:style-name="ce29" office:value-type="float" office:value="89.3388">
            <text:p>89.34</text:p>
          </table:table-cell>
          <table:table-cell table:style-name="ce44" table:formula="of:=[.I56]-[.J56]" office:value-type="float" office:value="325.4295">
            <text:p>325.43</text:p>
          </table:table-cell>
          <table:table-cell table:style-name="ce45" table:formula="of:=1.1*[.H56]*[.J56]" office:value-type="float" office:value="98370.95268">
            <text:p>98370.95</text:p>
          </table:table-cell>
          <table:table-cell table:formula="of:=SQRT((1.1*[.H56]*[.I56])+(1.1*[.H56]*[.K56]))" office:value-type="float" office:value="902.791115142368">
            <text:p>902.79</text:p>
          </table:table-cell>
          <table:table-cell table:style-name="ce46" table:formula="of:=-2.5*(LOG([.L56]/[.D56];10))" office:value-type="float" office:value="-7.4821671934076">
            <text:p>-7.482</text:p>
          </table:table-cell>
          <table:table-cell table:style-name="ce46" table:formula="of:=-2.5*(LOG(([.L56]+[.M56])/[.D56];10))" office:value-type="float" office:value="-7.49208600057653">
            <text:p>-7.492</text:p>
          </table:table-cell>
          <table:table-cell table:style-name="ce46" table:formula="of:=-2.5*(LOG(([.L56]-[.M56])/[.D56];10))" office:value-type="float" office:value="-7.47215693630228">
            <text:p>-7.472</text:p>
          </table:table-cell>
          <table:table-cell table:style-name="ce46" table:formula="of:=ABS(([.O56]-[.P56])/2)" office:value-type="float" office:value="0.00996453213712156">
            <text:p>0.010</text:p>
          </table:table-cell>
          <table:table-cell table:style-name="ce48" table:formula="of:=[.N56]-[.N58]" office:value-type="float" office:value="4.3856389143505">
            <text:p>4.386</text:p>
          </table:table-cell>
          <table:table-cell table:style-name="ce48" table:formula="of:=SQRT(([.Q56]*[.Q56])+([.Q58]*[.Q58]))" office:value-type="float" office:value="0.0100050468874">
            <text:p>0.010</text:p>
          </table:table-cell>
          <table:table-cell table:style-name="ce51" table:formula="of:=[.R56]+[$Vcomps.$B$22]" office:value-type="float" office:value="15.9856389143505">
            <text:p>15.99</text:p>
          </table:table-cell>
          <table:table-cell table:style-name="ce51" table:formula="of:=SQRT(([.S56]*[.S56])+[$Vcomps.$D$22])" office:value-type="float" office:value="0.031624372930053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3:2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7]/2)" office:value-type="time" office:time-value="PT00H00M15S">
            <text:p>00:00:15</text:p>
          </table:table-cell>
          <table:table-cell table:style-name="ce37" table:formula="of:=[.C57]+[.E57]" office:value-type="time" office:time-value="PT11H43M42S">
            <text:p>11:43:42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4.98868056">
            <text:p>2457464.9886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36.713">
            <text:p>1636.71</text:p>
          </table:table-cell>
          <table:table-cell table:style-name="ce29" office:value-type="float" office:value="1521.122">
            <text:p>1521.12</text:p>
          </table:table-cell>
          <table:table-cell table:style-name="ce44" table:formula="of:=[.I57]-[.J57]" office:value-type="float" office:value="115.591">
            <text:p>115.59</text:p>
          </table:table-cell>
          <table:table-cell table:style-name="ce45" table:formula="of:=1.1*[.H57]*[.J57]" office:value-type="float" office:value="1674907.4342">
            <text:p>1674907.43</text:p>
          </table:table-cell>
          <table:table-cell table:formula="of:=SQRT((1.1*[.H57]*[.I57])+(1.1*[.H57]*[.K57]))" office:value-type="float" office:value="1389.05073139897">
            <text:p>1389.05</text:p>
          </table:table-cell>
          <table:table-cell table:style-name="ce46" table:formula="of:=-2.5*(LOG([.L57]/[.D57];10))" office:value-type="float" office:value="-11.8671738887569">
            <text:p>-11.867</text:p>
          </table:table-cell>
          <table:table-cell table:style-name="ce46" table:formula="of:=-2.5*(LOG(([.L57]+[.M57])/[.D57];10))" office:value-type="float" office:value="-11.868073949029">
            <text:p>-11.868</text:p>
          </table:table-cell>
          <table:table-cell table:style-name="ce46" table:formula="of:=-2.5*(LOG(([.L57]-[.M57])/[.D57];10))" office:value-type="float" office:value="-11.8662730817282">
            <text:p>-11.866</text:p>
          </table:table-cell>
          <table:table-cell table:style-name="ce46" table:formula="of:=ABS(([.O57]-[.P57])/2)" office:value-type="float" office:value="0.000900433650415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4:2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1H44M00S">
            <text:p>11:44:00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4.98888889">
            <text:p>2457464.9888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36.318">
            <text:p>1636.32</text:p>
          </table:table-cell>
          <table:table-cell table:style-name="ce29" office:value-type="float" office:value="1522.008">
            <text:p>1522.01</text:p>
          </table:table-cell>
          <table:table-cell table:style-name="ce44" table:formula="of:=[.I58]-[.J58]" office:value-type="float" office:value="114.31">
            <text:p>114.31</text:p>
          </table:table-cell>
          <table:table-cell table:style-name="ce45" table:formula="of:=1.1*[.H58]*[.J58]" office:value-type="float" office:value="1675883.0088">
            <text:p>1675883.01</text:p>
          </table:table-cell>
          <table:table-cell table:formula="of:=SQRT((1.1*[.H58]*[.I58])+(1.1*[.H58]*[.K58]))" office:value-type="float" office:value="1388.38629019448">
            <text:p>1388.39</text:p>
          </table:table-cell>
          <table:table-cell table:style-name="ce46" table:formula="of:=-2.5*(LOG([.L58]/[.D58];10))" office:value-type="float" office:value="-11.8678061077581">
            <text:p>-11.868</text:p>
          </table:table-cell>
          <table:table-cell table:style-name="ce46" table:formula="of:=-2.5*(LOG(([.L58]+[.M58])/[.D58];10))" office:value-type="float" office:value="-11.868705214191">
            <text:p>-11.869</text:p>
          </table:table-cell>
          <table:table-cell table:style-name="ce46" table:formula="of:=-2.5*(LOG(([.L58]-[.M58])/[.D58];10))" office:value-type="float" office:value="-11.8669062561511">
            <text:p>-11.867</text:p>
          </table:table-cell>
          <table:table-cell table:style-name="ce46" table:formula="of:=ABS(([.O58]-[.P58])/2)" office:value-type="float" office:value="0.000899479019957461">
            <text:p>0.001</text:p>
          </table:table-cell>
          <table:table-cell table:style-name="ce48" table:formula="of:=AVERAGE([.R55];[.R56])" office:value-type="float" office:value="4.38615902944817">
            <text:p>4.386</text:p>
          </table:table-cell>
          <table:table-cell table:style-name="ce48" table:formula="of:=IF(ABS([.R55]-[.R56])/2&lt;([.S55]+[.S56])/2;([.S55]+[.S56])/2;ABS([.R55]-[.R56])/2)" office:value-type="float" office:value="0.00998001694238873">
            <text:p>0.010</text:p>
          </table:table-cell>
          <table:table-cell table:style-name="ce51" table:formula="of:=[.R58]+[$Vcomps.$B$22]" office:value-type="float" office:value="15.9861590294482">
            <text:p>15.99</text:p>
          </table:table-cell>
          <table:table-cell table:style-name="ce51" table:formula="of:=SQRT(([.S58]*[.S58])+[$Vcomps.$D$22])" office:value-type="float" office:value="0.0316164630876125">
            <text:p>0.03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58]))/[.Y58]" office:value-type="float" office:value="0.803910634057829">
            <text:p>0.80391</text:p>
          </table:table-cell>
          <table:table-cell table:style-name="ce54" office:value-type="float" office:value="1.807E-015">
            <text:p>1.807E-15</text:p>
          </table:table-cell>
          <table:table-cell table:style-name="ce53" table:formula="of:=1000*33400*5500^2*[.X58]" office:value-type="float" office:value="1.82570245">
            <text:p>1.82570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48:3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9]/2)" office:value-type="time" office:time-value="PT00H00M30S">
            <text:p>00:00:30</text:p>
          </table:table-cell>
          <table:table-cell table:style-name="ce37" table:formula="of:=[.C59]+[.E59]" office:value-type="time" office:time-value="PT06H49M06S">
            <text:p>06:49:06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4.78409722">
            <text:p>2457464.784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6.7513">
            <text:p>266.75</text:p>
          </table:table-cell>
          <table:table-cell table:style-name="ce29" office:value-type="float" office:value="68.27119">
            <text:p>68.27</text:p>
          </table:table-cell>
          <table:table-cell table:style-name="ce44" table:formula="of:=[.I59]-[.J59]" office:value-type="float" office:value="198.48011">
            <text:p>198.48</text:p>
          </table:table-cell>
          <table:table-cell table:style-name="ce45" table:formula="of:=1.1*[.H59]*[.J59]" office:value-type="float" office:value="75173.407309">
            <text:p>75173.41</text:p>
          </table:table-cell>
          <table:table-cell table:formula="of:=SQRT((1.1*[.H59]*[.I59])+(1.1*[.H59]*[.K59]))" office:value-type="float" office:value="715.727815269883">
            <text:p>715.73</text:p>
          </table:table-cell>
          <table:table-cell table:style-name="ce46" table:formula="of:=-2.5*(LOG([.L59]/[.D59];10))" office:value-type="float" office:value="-7.74478246283826">
            <text:p>-7.745</text:p>
          </table:table-cell>
          <table:table-cell table:style-name="ce46" table:formula="of:=-2.5*(LOG(([.L59]+[.M59])/[.D59];10))" office:value-type="float" office:value="-7.75507088251041">
            <text:p>-7.755</text:p>
          </table:table-cell>
          <table:table-cell table:style-name="ce46" table:formula="of:=-2.5*(LOG(([.L59]-[.M59])/[.D59];10))" office:value-type="float" office:value="-7.73439561682861">
            <text:p>-7.734</text:p>
          </table:table-cell>
          <table:table-cell table:style-name="ce46" table:formula="of:=ABS(([.O59]-[.P59])/2)" office:value-type="float" office:value="0.0103376328408973">
            <text:p>0.010</text:p>
          </table:table-cell>
          <table:table-cell table:style-name="ce48" table:formula="of:=[.N59]-[.N61]" office:value-type="float" office:value="1.39833818441496">
            <text:p>1.398</text:p>
          </table:table-cell>
          <table:table-cell table:style-name="ce48" table:formula="of:=SQRT(([.Q59]*[.Q59])+([.Q61]*[.Q61]))" office:value-type="float" office:value="0.0113771796794693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3:0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0]/2)" office:value-type="time" office:time-value="PT00H00M30S">
            <text:p>00:00:30</text:p>
          </table:table-cell>
          <table:table-cell table:style-name="ce37" table:formula="of:=[.C60]+[.E60]" office:value-type="time" office:time-value="PT06H53M39S">
            <text:p>06:53:39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4.78725694">
            <text:p>2457464.787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6.7068">
            <text:p>266.71</text:p>
          </table:table-cell>
          <table:table-cell table:style-name="ce29" office:value-type="float" office:value="67.68423">
            <text:p>67.68</text:p>
          </table:table-cell>
          <table:table-cell table:style-name="ce44" table:formula="of:=[.I60]-[.J60]" office:value-type="float" office:value="199.02257">
            <text:p>199.02</text:p>
          </table:table-cell>
          <table:table-cell table:style-name="ce45" table:formula="of:=1.1*[.H60]*[.J60]" office:value-type="float" office:value="74527.105653">
            <text:p>74527.11</text:p>
          </table:table-cell>
          <table:table-cell table:formula="of:=SQRT((1.1*[.H60]*[.I60])+(1.1*[.H60]*[.K60]))" office:value-type="float" office:value="716.11075212358">
            <text:p>716.11</text:p>
          </table:table-cell>
          <table:table-cell table:style-name="ce46" table:formula="of:=-2.5*(LOG([.L60]/[.D60];10))" office:value-type="float" office:value="-7.73540751210448">
            <text:p>-7.735</text:p>
          </table:table-cell>
          <table:table-cell table:style-name="ce46" table:formula="of:=-2.5*(LOG(([.L60]+[.M60])/[.D60];10))" office:value-type="float" office:value="-7.74579025395407">
            <text:p>-7.746</text:p>
          </table:table-cell>
          <table:table-cell table:style-name="ce46" table:formula="of:=-2.5*(LOG(([.L60]-[.M60])/[.D60];10))" office:value-type="float" office:value="-7.72492452213229">
            <text:p>-7.725</text:p>
          </table:table-cell>
          <table:table-cell table:style-name="ce46" table:formula="of:=ABS(([.O60]-[.P60])/2)" office:value-type="float" office:value="0.0104328659108872">
            <text:p>0.010</text:p>
          </table:table-cell>
          <table:table-cell table:style-name="ce48" table:formula="of:=[.N60]-[.N62]" office:value-type="float" office:value="1.4094673297556">
            <text:p>1.409</text:p>
          </table:table-cell>
          <table:table-cell table:style-name="ce48" table:formula="of:=SQRT(([.Q60]*[.Q60])+([.Q62]*[.Q62]))" office:value-type="float" office:value="0.0114649558514645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0:3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6H50M53S">
            <text:p>06:50:53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4.78533565">
            <text:p>2457464.785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3.321">
            <text:p>223.32</text:p>
          </table:table-cell>
          <table:table-cell table:style-name="ce29" office:value-type="float" office:value="123.7493">
            <text:p>123.75</text:p>
          </table:table-cell>
          <table:table-cell table:style-name="ce44" table:formula="of:=[.I61]-[.J61]" office:value-type="float" office:value="99.5717">
            <text:p>99.57</text:p>
          </table:table-cell>
          <table:table-cell table:style-name="ce45" table:formula="of:=1.1*[.H61]*[.J61]" office:value-type="float" office:value="136260.35423">
            <text:p>136260.35</text:p>
          </table:table-cell>
          <table:table-cell table:formula="of:=SQRT((1.1*[.H61]*[.I61])+(1.1*[.H61]*[.K61]))" office:value-type="float" office:value="596.269361924626">
            <text:p>596.27</text:p>
          </table:table-cell>
          <table:table-cell table:style-name="ce46" table:formula="of:=-2.5*(LOG([.L61]/[.D61];10))" office:value-type="float" office:value="-9.14312064725322">
            <text:p>-9.143</text:p>
          </table:table-cell>
          <table:table-cell table:style-name="ce46" table:formula="of:=-2.5*(LOG(([.L61]+[.M61])/[.D61];10))" office:value-type="float" office:value="-9.14786141633879">
            <text:p>-9.148</text:p>
          </table:table-cell>
          <table:table-cell table:style-name="ce46" table:formula="of:=-2.5*(LOG(([.L61]-[.M61])/[.D61];10))" office:value-type="float" office:value="-9.13835908721257">
            <text:p>-9.138</text:p>
          </table:table-cell>
          <table:table-cell table:style-name="ce46" table:formula="of:=ABS(([.O61]-[.P61])/2)" office:value-type="float" office:value="0.00475116456310776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1:3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6H51M22.5S">
            <text:p>06:51:23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4.78568287">
            <text:p>2457464.7856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4.137">
            <text:p>224.14</text:p>
          </table:table-cell>
          <table:table-cell table:style-name="ce29" office:value-type="float" office:value="123.9494">
            <text:p>123.95</text:p>
          </table:table-cell>
          <table:table-cell table:style-name="ce44" table:formula="of:=[.I62]-[.J62]" office:value-type="float" office:value="100.1876">
            <text:p>100.19</text:p>
          </table:table-cell>
          <table:table-cell table:style-name="ce45" table:formula="of:=1.1*[.H62]*[.J62]" office:value-type="float" office:value="136480.68434">
            <text:p>136480.68</text:p>
          </table:table-cell>
          <table:table-cell table:formula="of:=SQRT((1.1*[.H62]*[.I62])+(1.1*[.H62]*[.K62]))" office:value-type="float" office:value="597.590007496779">
            <text:p>597.59</text:p>
          </table:table-cell>
          <table:table-cell table:style-name="ce46" table:formula="of:=-2.5*(LOG([.L62]/[.D62];10))" office:value-type="float" office:value="-9.14487484186008">
            <text:p>-9.145</text:p>
          </table:table-cell>
          <table:table-cell table:style-name="ce46" table:formula="of:=-2.5*(LOG(([.L62]+[.M62])/[.D62];10))" office:value-type="float" office:value="-9.14961843455345">
            <text:p>-9.150</text:p>
          </table:table-cell>
          <table:table-cell table:style-name="ce46" table:formula="of:=-2.5*(LOG(([.L62]-[.M62])/[.D62];10))" office:value-type="float" office:value="-9.1401104333836">
            <text:p>-9.140</text:p>
          </table:table-cell>
          <table:table-cell table:style-name="ce46" table:formula="of:=ABS(([.O62]-[.P62])/2)" office:value-type="float" office:value="0.00475400058492603">
            <text:p>0.005</text:p>
          </table:table-cell>
          <table:table-cell table:style-name="ce48" table:formula="of:=AVERAGE([.R59];[.R60])" office:value-type="float" office:value="1.40390275708528">
            <text:p>1.404</text:p>
          </table:table-cell>
          <table:table-cell table:style-name="ce48" table:formula="of:=IF(ABS([.R59]-[.R60])/2&lt;([.S59]+[.S60])/2;([.S59]+[.S60])/2;ABS([.R59]-[.R60])/2)" office:value-type="float" office:value="0.0114210677654669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2:07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63]/2)" office:value-type="time" office:time-value="PT00H00M50S">
            <text:p>00:00:50</text:p>
          </table:table-cell>
          <table:table-cell table:style-name="ce37" table:formula="of:=[.C63]+[.E63]" office:value-type="time" office:time-value="PT04H52M57S">
            <text:p>04:52:57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4.7034375">
            <text:p>2457464.703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20.6339">
            <text:p>620.63</text:p>
          </table:table-cell>
          <table:table-cell table:style-name="ce29" office:value-type="float" office:value="127.2802">
            <text:p>127.28</text:p>
          </table:table-cell>
          <table:table-cell table:style-name="ce44" table:formula="of:=[.I63]-[.J63]" office:value-type="float" office:value="493.3537">
            <text:p>493.35</text:p>
          </table:table-cell>
          <table:table-cell table:style-name="ce45" table:formula="of:=1.1*[.H63]*[.J63]" office:value-type="float" office:value="140148.22822">
            <text:p>140148.23</text:p>
          </table:table-cell>
          <table:table-cell table:formula="of:=SQRT((1.1*[.H63]*[.I63])+(1.1*[.H63]*[.K63]))" office:value-type="float" office:value="1107.52505450667">
            <text:p>1107.53</text:p>
          </table:table-cell>
          <table:table-cell table:style-name="ce46" table:formula="of:=-2.5*(LOG([.L63]/[.D63];10))" office:value-type="float" office:value="-7.86646902924824">
            <text:p>-7.866</text:p>
          </table:table-cell>
          <table:table-cell table:style-name="ce46" table:formula="of:=-2.5*(LOG(([.L63]+[.M63])/[.D63];10))" office:value-type="float" office:value="-7.87501536360899">
            <text:p>-7.875</text:p>
          </table:table-cell>
          <table:table-cell table:style-name="ce46" table:formula="of:=-2.5*(LOG(([.L63]-[.M63])/[.D63];10))" office:value-type="float" office:value="-7.8578548886296">
            <text:p>-7.858</text:p>
          </table:table-cell>
          <table:table-cell table:style-name="ce46" table:formula="of:=ABS(([.O63]-[.P63])/2)" office:value-type="float" office:value="0.00858023748969439">
            <text:p>0.009</text:p>
          </table:table-cell>
          <table:table-cell table:style-name="ce48" table:formula="of:=[.N63]-[.N65]" office:value-type="float" office:value="2.49472658834407">
            <text:p>2.495</text:p>
          </table:table-cell>
          <table:table-cell table:style-name="ce48" table:formula="of:=SQRT(([.Q63]*[.Q63])+([.Q65]*[.Q65]))" office:value-type="float" office:value="0.00886923533300101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7:52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64]/2)" office:value-type="time" office:time-value="PT00H00M50S">
            <text:p>00:00:50</text:p>
          </table:table-cell>
          <table:table-cell table:style-name="ce37" table:formula="of:=[.C64]+[.E64]" office:value-type="time" office:time-value="PT04H58M42S">
            <text:p>04:58:42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4.70743056">
            <text:p>2457464.7074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5.3054">
            <text:p>615.31</text:p>
          </table:table-cell>
          <table:table-cell table:style-name="ce29" office:value-type="float" office:value="127.4764">
            <text:p>127.48</text:p>
          </table:table-cell>
          <table:table-cell table:style-name="ce44" table:formula="of:=[.I64]-[.J64]" office:value-type="float" office:value="487.829">
            <text:p>487.83</text:p>
          </table:table-cell>
          <table:table-cell table:style-name="ce45" table:formula="of:=1.1*[.H64]*[.J64]" office:value-type="float" office:value="140364.26404">
            <text:p>140364.26</text:p>
          </table:table-cell>
          <table:table-cell table:formula="of:=SQRT((1.1*[.H64]*[.I64])+(1.1*[.H64]*[.K64]))" office:value-type="float" office:value="1102.1167305871">
            <text:p>1102.12</text:p>
          </table:table-cell>
          <table:table-cell table:style-name="ce46" table:formula="of:=-2.5*(LOG([.L64]/[.D64];10))" office:value-type="float" office:value="-7.86814138227453">
            <text:p>-7.868</text:p>
          </table:table-cell>
          <table:table-cell table:style-name="ce46" table:formula="of:=-2.5*(LOG(([.L64]+[.M64])/[.D64];10))" office:value-type="float" office:value="-7.87663310706083">
            <text:p>-7.877</text:p>
          </table:table-cell>
          <table:table-cell table:style-name="ce46" table:formula="of:=-2.5*(LOG(([.L64]-[.M64])/[.D64];10))" office:value-type="float" office:value="-7.85958271840005">
            <text:p>-7.860</text:p>
          </table:table-cell>
          <table:table-cell table:style-name="ce46" table:formula="of:=ABS(([.O64]-[.P64])/2)" office:value-type="float" office:value="0.00852519433038657">
            <text:p>0.009</text:p>
          </table:table-cell>
          <table:table-cell table:style-name="ce48" table:formula="of:=[.N64]-[.N66]" office:value-type="float" office:value="2.49749420280044">
            <text:p>2.497</text:p>
          </table:table-cell>
          <table:table-cell table:style-name="ce48" table:formula="of:=SQRT(([.Q64]*[.Q64])+([.Q66]*[.Q66]))" office:value-type="float" office:value="0.00881374326362138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5:0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4H55M24S">
            <text:p>04:55:24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4.70513889">
            <text:p>2457464.705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30.066">
            <text:p>530.07</text:p>
          </table:table-cell>
          <table:table-cell table:style-name="ce29" office:value-type="float" office:value="379.9905">
            <text:p>379.99</text:p>
          </table:table-cell>
          <table:table-cell table:style-name="ce44" table:formula="of:=[.I65]-[.J65]" office:value-type="float" office:value="150.0755">
            <text:p>150.08</text:p>
          </table:table-cell>
          <table:table-cell table:style-name="ce45" table:formula="of:=1.1*[.H65]*[.J65]" office:value-type="float" office:value="418407.53955">
            <text:p>418407.54</text:p>
          </table:table-cell>
          <table:table-cell table:formula="of:=SQRT((1.1*[.H65]*[.I65])+(1.1*[.H65]*[.K65]))" office:value-type="float" office:value="865.392284256106">
            <text:p>865.39</text:p>
          </table:table-cell>
          <table:table-cell table:style-name="ce46" table:formula="of:=-2.5*(LOG([.L65]/[.D65];10))" office:value-type="float" office:value="-10.3611956175923">
            <text:p>-10.361</text:p>
          </table:table-cell>
          <table:table-cell table:style-name="ce46" table:formula="of:=-2.5*(LOG(([.L65]+[.M65])/[.D65];10))" office:value-type="float" office:value="-10.3634389265883">
            <text:p>-10.363</text:p>
          </table:table-cell>
          <table:table-cell table:style-name="ce46" table:formula="of:=-2.5*(LOG(([.L65]-[.M65])/[.D65];10))" office:value-type="float" office:value="-10.358947663954">
            <text:p>-10.359</text:p>
          </table:table-cell>
          <table:table-cell table:style-name="ce46" table:formula="of:=ABS(([.O65]-[.P65])/2)" office:value-type="float" office:value="0.0022456313171570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6:0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4H55M49.5S">
            <text:p>04:55:50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4.70543981">
            <text:p>2457464.705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30.9362">
            <text:p>530.94</text:p>
          </table:table-cell>
          <table:table-cell table:style-name="ce29" office:value-type="float" office:value="381.5476">
            <text:p>381.55</text:p>
          </table:table-cell>
          <table:table-cell table:style-name="ce44" table:formula="of:=[.I66]-[.J66]" office:value-type="float" office:value="149.3886">
            <text:p>149.39</text:p>
          </table:table-cell>
          <table:table-cell table:style-name="ce45" table:formula="of:=1.1*[.H66]*[.J66]" office:value-type="float" office:value="420122.06236">
            <text:p>420122.06</text:p>
          </table:table-cell>
          <table:table-cell table:formula="of:=SQRT((1.1*[.H66]*[.I66])+(1.1*[.H66]*[.K66]))" office:value-type="float" office:value="865.508889197563">
            <text:p>865.51</text:p>
          </table:table-cell>
          <table:table-cell table:style-name="ce46" table:formula="of:=-2.5*(LOG([.L66]/[.D66];10))" office:value-type="float" office:value="-10.365635585075">
            <text:p>-10.366</text:p>
          </table:table-cell>
          <table:table-cell table:style-name="ce46" table:formula="of:=-2.5*(LOG(([.L66]+[.M66])/[.D66];10))" office:value-type="float" office:value="-10.3678700492415">
            <text:p>-10.368</text:p>
          </table:table-cell>
          <table:table-cell table:style-name="ce46" table:formula="of:=-2.5*(LOG(([.L66]-[.M66])/[.D66];10))" office:value-type="float" office:value="-10.3633965128569">
            <text:p>-10.363</text:p>
          </table:table-cell>
          <table:table-cell table:style-name="ce46" table:formula="of:=ABS(([.O66]-[.P66])/2)" office:value-type="float" office:value="0.00223676819232033">
            <text:p>0.002</text:p>
          </table:table-cell>
          <table:table-cell table:style-name="ce48" table:formula="of:=AVERAGE([.R63];[.R64])" office:value-type="float" office:value="2.49611039557225">
            <text:p>2.496</text:p>
          </table:table-cell>
          <table:table-cell table:style-name="ce48" table:formula="of:=IF(ABS([.R63]-[.R64])/2&lt;([.S63]+[.S64])/2;([.S63]+[.S64])/2;ABS([.R63]-[.R64])/2)" office:value-type="float" office:value="0.00884148929831119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17:1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7]/2)" office:value-type="time" office:time-value="PT00H00M30S">
            <text:p>00:00:30</text:p>
          </table:table-cell>
          <table:table-cell table:style-name="ce37" table:formula="of:=[.C67]+[.E67]" office:value-type="time" office:time-value="PT11H17M47S">
            <text:p>11:17:47</text:p>
          </table:table-cell>
          <table:table-cell table:style-name="ce4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4.97068287">
            <text:p>2457464.9706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6.9148">
            <text:p>226.91</text:p>
          </table:table-cell>
          <table:table-cell table:style-name="ce29" office:value-type="float" office:value="70.40321">
            <text:p>70.4</text:p>
          </table:table-cell>
          <table:table-cell table:style-name="ce44" table:formula="of:=[.I67]-[.J67]" office:value-type="float" office:value="156.51159">
            <text:p>156.51</text:p>
          </table:table-cell>
          <table:table-cell table:style-name="ce45" table:formula="of:=1.1*[.H67]*[.J67]" office:value-type="float" office:value="77520.974531">
            <text:p>77520.97</text:p>
          </table:table-cell>
          <table:table-cell table:formula="of:=SQRT((1.1*[.H67]*[.I67])+(1.1*[.H67]*[.K67]))" office:value-type="float" office:value="649.76210879752">
            <text:p>649.76</text:p>
          </table:table-cell>
          <table:table-cell table:style-name="ce46" table:formula="of:=-2.5*(LOG([.L67]/[.D67];10))" office:value-type="float" office:value="-7.77816993323098">
            <text:p>-7.778</text:p>
          </table:table-cell>
          <table:table-cell table:style-name="ce46" table:formula="of:=-2.5*(LOG(([.L67]+[.M67])/[.D67];10))" office:value-type="float" office:value="-7.78723238538731">
            <text:p>-7.787</text:p>
          </table:table-cell>
          <table:table-cell table:style-name="ce46" table:formula="of:=-2.5*(LOG(([.L67]-[.M67])/[.D67];10))" office:value-type="float" office:value="-7.76903120121386">
            <text:p>-7.769</text:p>
          </table:table-cell>
          <table:table-cell table:style-name="ce46" table:formula="of:=ABS(([.O67]-[.P67])/2)" office:value-type="float" office:value="0.00910059208672376">
            <text:p>0.009</text:p>
          </table:table-cell>
          <table:table-cell table:style-name="ce48" table:formula="of:=[.N67]-[.N69]" office:value-type="float" office:value="2.50726653970114">
            <text:p>2.507</text:p>
          </table:table-cell>
          <table:table-cell table:style-name="ce48" table:formula="of:=SQRT(([.Q67]*[.Q67])+([.Q69]*[.Q69]))" office:value-type="float" office:value="0.00933884551057882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21:4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8]/2)" office:value-type="time" office:time-value="PT00H00M30S">
            <text:p>00:00:30</text:p>
          </table:table-cell>
          <table:table-cell table:style-name="ce37" table:formula="of:=[.C68]+[.E68]" office:value-type="time" office:time-value="PT11H22M18S">
            <text:p>11:22:18</text:p>
          </table:table-cell>
          <table:table-cell table:style-name="ce4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4.97381944">
            <text:p>2457464.973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6.6843">
            <text:p>226.68</text:p>
          </table:table-cell>
          <table:table-cell table:style-name="ce29" office:value-type="float" office:value="70.03196">
            <text:p>70.03</text:p>
          </table:table-cell>
          <table:table-cell table:style-name="ce44" table:formula="of:=[.I68]-[.J68]" office:value-type="float" office:value="156.65234">
            <text:p>156.65</text:p>
          </table:table-cell>
          <table:table-cell table:style-name="ce45" table:formula="of:=1.1*[.H68]*[.J68]" office:value-type="float" office:value="77112.191156">
            <text:p>77112.19</text:p>
          </table:table-cell>
          <table:table-cell table:formula="of:=SQRT((1.1*[.H68]*[.I68])+(1.1*[.H68]*[.K68]))" office:value-type="float" office:value="649.686058265067">
            <text:p>649.69</text:p>
          </table:table-cell>
          <table:table-cell table:style-name="ce46" table:formula="of:=-2.5*(LOG([.L68]/[.D68];10))" office:value-type="float" office:value="-7.77242948366997">
            <text:p>-7.772</text:p>
          </table:table-cell>
          <table:table-cell table:style-name="ce46" table:formula="of:=-2.5*(LOG(([.L68]+[.M68])/[.D68];10))" office:value-type="float" office:value="-7.78153871441887">
            <text:p>-7.782</text:p>
          </table:table-cell>
          <table:table-cell table:style-name="ce46" table:formula="of:=-2.5*(LOG(([.L68]-[.M68])/[.D68];10))" office:value-type="float" office:value="-7.76324318019128">
            <text:p>-7.763</text:p>
          </table:table-cell>
          <table:table-cell table:style-name="ce46" table:formula="of:=ABS(([.O68]-[.P68])/2)" office:value-type="float" office:value="0.00914776711379473">
            <text:p>0.009</text:p>
          </table:table-cell>
          <table:table-cell table:style-name="ce48" table:formula="of:=[.N68]-[.N70]" office:value-type="float" office:value="2.51697404703836">
            <text:p>2.517</text:p>
          </table:table-cell>
          <table:table-cell table:style-name="ce48" table:formula="of:=SQRT(([.Q68]*[.Q68])+([.Q70]*[.Q70]))" office:value-type="float" office:value="0.00938457338813815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19:3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9]/2)" office:value-type="time" office:time-value="PT00H00M15S">
            <text:p>00:00:15</text:p>
          </table:table-cell>
          <table:table-cell table:style-name="ce37" table:formula="of:=[.C69]+[.E69]" office:value-type="time" office:time-value="PT11H19M48S">
            <text:p>11:19:48</text:p>
          </table:table-cell>
          <table:table-cell table:style-name="ce4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4.97208333">
            <text:p>2457464.972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4.8648">
            <text:p>434.86</text:p>
          </table:table-cell>
          <table:table-cell table:style-name="ce29" office:value-type="float" office:value="354.3799">
            <text:p>354.38</text:p>
          </table:table-cell>
          <table:table-cell table:style-name="ce44" table:formula="of:=[.I69]-[.J69]" office:value-type="float" office:value="80.4849">
            <text:p>80.48</text:p>
          </table:table-cell>
          <table:table-cell table:style-name="ce45" table:formula="of:=1.1*[.H69]*[.J69]" office:value-type="float" office:value="390207.70789">
            <text:p>390207.71</text:p>
          </table:table-cell>
          <table:table-cell table:formula="of:=SQRT((1.1*[.H69]*[.I69])+(1.1*[.H69]*[.K69]))" office:value-type="float" office:value="753.293803684857">
            <text:p>753.29</text:p>
          </table:table-cell>
          <table:table-cell table:style-name="ce46" table:formula="of:=-2.5*(LOG([.L69]/[.D69];10))" office:value-type="float" office:value="-10.2854364729321">
            <text:p>-10.285</text:p>
          </table:table-cell>
          <table:table-cell table:style-name="ce46" table:formula="of:=-2.5*(LOG(([.L69]+[.M69])/[.D69];10))" office:value-type="float" office:value="-10.2875304600541">
            <text:p>-10.288</text:p>
          </table:table-cell>
          <table:table-cell table:style-name="ce46" table:formula="of:=-2.5*(LOG(([.L69]-[.M69])/[.D69];10))" office:value-type="float" office:value="-10.2833384394714">
            <text:p>-10.283</text:p>
          </table:table-cell>
          <table:table-cell table:style-name="ce46" table:formula="of:=ABS(([.O69]-[.P69])/2)" office:value-type="float" office:value="0.00209601029136763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20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0]/2)" office:value-type="time" office:time-value="PT00H00M15S">
            <text:p>00:00:15</text:p>
          </table:table-cell>
          <table:table-cell table:style-name="ce39" table:formula="of:=AVERAGE([.F67];[.F68])" office:value-type="time" office:time-value="PT11H20M02.5S">
            <text:p>11:20:03</text:p>
          </table:table-cell>
          <table:table-cell table:style-name="ce4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4.97225694">
            <text:p>2457464.972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7.1265">
            <text:p>437.13</text:p>
          </table:table-cell>
          <table:table-cell table:style-name="ce29" office:value-type="float" office:value="355.6771">
            <text:p>355.68</text:p>
          </table:table-cell>
          <table:table-cell table:style-name="ce44" table:formula="of:=[.I70]-[.J70]" office:value-type="float" office:value="81.4494">
            <text:p>81.45</text:p>
          </table:table-cell>
          <table:table-cell table:style-name="ce45" table:formula="of:=1.1*[.H70]*[.J70]" office:value-type="float" office:value="391636.05481">
            <text:p>391636.05</text:p>
          </table:table-cell>
          <table:table-cell table:formula="of:=SQRT((1.1*[.H70]*[.I70])+(1.1*[.H70]*[.K70]))" office:value-type="float" office:value="755.648015606473">
            <text:p>755.65</text:p>
          </table:table-cell>
          <table:table-cell table:style-name="ce46" table:formula="of:=-2.5*(LOG([.L70]/[.D70];10))" office:value-type="float" office:value="-10.2894035307083">
            <text:p>-10.289</text:p>
          </table:table-cell>
          <table:table-cell table:style-name="ce46" table:formula="of:=-2.5*(LOG(([.L70]+[.M70])/[.D70];10))" office:value-type="float" office:value="-10.2914964021779">
            <text:p>-10.291</text:p>
          </table:table-cell>
          <table:table-cell table:style-name="ce46" table:formula="of:=-2.5*(LOG(([.L70]-[.M70])/[.D70];10))" office:value-type="float" office:value="-10.2873066172148">
            <text:p>-10.287</text:p>
          </table:table-cell>
          <table:table-cell table:style-name="ce46" table:formula="of:=ABS(([.O70]-[.P70])/2)" office:value-type="float" office:value="0.00209489248151939">
            <text:p>0.002</text:p>
          </table:table-cell>
          <table:table-cell table:style-name="ce48" table:formula="of:=AVERAGE([.R67];[.R68])" office:value-type="float" office:value="2.51212029336975">
            <text:p>2.512</text:p>
          </table:table-cell>
          <table:table-cell table:style-name="ce48" table:formula="of:=IF(ABS([.R67]-[.R68])/2&lt;([.S67]+[.S68])/2;([.S67]+[.S68])/2;ABS([.R67]-[.R68])/2)" office:value-type="float" office:value="0.00936170944935848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18:20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1]/2)" office:value-type="time" office:time-value="PT00H00M30S">
            <text:p>00:00:30</text:p>
          </table:table-cell>
          <table:table-cell table:style-name="ce37" table:formula="of:=[.C71]+[.E71]" office:value-type="time" office:time-value="PT12H18M50S">
            <text:p>12:18:50</text:p>
          </table:table-cell>
          <table:table-cell table:style-name="ce4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5.0130787">
            <text:p>2457465.013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7.7303">
            <text:p>157.73</text:p>
          </table:table-cell>
          <table:table-cell table:style-name="ce29" office:value-type="float" office:value="43.85828">
            <text:p>43.86</text:p>
          </table:table-cell>
          <table:table-cell table:style-name="ce44" table:formula="of:=[.I71]-[.J71]" office:value-type="float" office:value="113.87202">
            <text:p>113.87</text:p>
          </table:table-cell>
          <table:table-cell table:style-name="ce45" table:formula="of:=1.1*[.H71]*[.J71]" office:value-type="float" office:value="48292.352108">
            <text:p>48292.35</text:p>
          </table:table-cell>
          <table:table-cell table:formula="of:=SQRT((1.1*[.H71]*[.I71])+(1.1*[.H71]*[.K71]))" office:value-type="float" office:value="546.864987498743">
            <text:p>546.86</text:p>
          </table:table-cell>
          <table:table-cell table:style-name="ce46" table:formula="of:=-2.5*(LOG([.L71]/[.D71];10))" office:value-type="float" office:value="-7.26431777026324">
            <text:p>-7.264</text:p>
          </table:table-cell>
          <table:table-cell table:style-name="ce46" table:formula="of:=-2.5*(LOG(([.L71]+[.M71])/[.D71];10))" office:value-type="float" office:value="-7.27654360774768">
            <text:p>-7.277</text:p>
          </table:table-cell>
          <table:table-cell table:style-name="ce46" table:formula="of:=-2.5*(LOG(([.L71]-[.M71])/[.D71];10))" office:value-type="float" office:value="-7.25195269544836">
            <text:p>-7.252</text:p>
          </table:table-cell>
          <table:table-cell table:style-name="ce46" table:formula="of:=ABS(([.O71]-[.P71])/2)" office:value-type="float" office:value="0.0122954561496593">
            <text:p>0.012</text:p>
          </table:table-cell>
          <table:table-cell table:style-name="ce48" table:formula="of:=[.N71]-[.N73]" office:value-type="float" office:value="3.53150091824264">
            <text:p>3.532</text:p>
          </table:table-cell>
          <table:table-cell table:style-name="ce48" table:formula="of:=SQRT(([.Q71]*[.Q71])+([.Q73]*[.Q73]))" office:value-type="float" office:value="0.012389468619868">
            <text:p>0.01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3:2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72]/2)" office:value-type="time" office:time-value="PT00H00M30S">
            <text:p>00:00:30</text:p>
          </table:table-cell>
          <table:table-cell table:style-name="ce37" table:formula="of:=[.C72]+[.E72]" office:value-type="time" office:time-value="PT12H23M59S">
            <text:p>12:23:59</text:p>
          </table:table-cell>
          <table:table-cell table:style-name="ce4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5.01665509">
            <text:p>2457465.016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0.4758">
            <text:p>170.48</text:p>
          </table:table-cell>
          <table:table-cell table:style-name="ce29" office:value-type="float" office:value="44.94881">
            <text:p>44.95</text:p>
          </table:table-cell>
          <table:table-cell table:style-name="ce44" table:formula="of:=[.I72]-[.J72]" office:value-type="float" office:value="125.52699">
            <text:p>125.53</text:p>
          </table:table-cell>
          <table:table-cell table:style-name="ce45" table:formula="of:=1.1*[.H72]*[.J72]" office:value-type="float" office:value="49493.134691">
            <text:p>49493.13</text:p>
          </table:table-cell>
          <table:table-cell table:formula="of:=SQRT((1.1*[.H72]*[.I72])+(1.1*[.H72]*[.K72]))" office:value-type="float" office:value="570.901630816553">
            <text:p>570.9</text:p>
          </table:table-cell>
          <table:table-cell table:style-name="ce46" table:formula="of:=-2.5*(LOG([.L72]/[.D72];10))" office:value-type="float" office:value="-7.29098427679927">
            <text:p>-7.291</text:p>
          </table:table-cell>
          <table:table-cell table:style-name="ce46" table:formula="of:=-2.5*(LOG(([.L72]+[.M72])/[.D72];10))" office:value-type="float" office:value="-7.30343652625586">
            <text:p>-7.303</text:p>
          </table:table-cell>
          <table:table-cell table:style-name="ce46" table:formula="of:=-2.5*(LOG(([.L72]-[.M72])/[.D72];10))" office:value-type="float" office:value="-7.27838755461942">
            <text:p>-7.278</text:p>
          </table:table-cell>
          <table:table-cell table:style-name="ce46" table:formula="of:=ABS(([.O72]-[.P72])/2)" office:value-type="float" office:value="0.0125244858182181">
            <text:p>0.013</text:p>
          </table:table-cell>
          <table:table-cell table:style-name="ce48" table:formula="of:=[.N72]-[.N74]" office:value-type="float" office:value="3.50282383200635">
            <text:p>3.503</text:p>
          </table:table-cell>
          <table:table-cell table:style-name="ce48" table:formula="of:=SQRT(([.Q72]*[.Q72])+([.Q74]*[.Q74]))" office:value-type="float" office:value="0.0126174149949327">
            <text:p>0.013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0:4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3]/2)" office:value-type="time" office:time-value="PT00H00M15S">
            <text:p>00:00:15</text:p>
          </table:table-cell>
          <table:table-cell table:style-name="ce37" table:formula="of:=[.C73]+[.E73]" office:value-type="time" office:time-value="PT12H21M01S">
            <text:p>12:21:01</text:p>
          </table:table-cell>
          <table:table-cell table:style-name="ce4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5.01459491">
            <text:p>2457465.014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2.0302">
            <text:p>632.03</text:p>
          </table:table-cell>
          <table:table-cell table:style-name="ce29" office:value-type="float" office:value="567.0508">
            <text:p>567.05</text:p>
          </table:table-cell>
          <table:table-cell table:style-name="ce44" table:formula="of:=[.I73]-[.J73]" office:value-type="float" office:value="64.9794000000001">
            <text:p>64.98</text:p>
          </table:table-cell>
          <table:table-cell table:style-name="ce45" table:formula="of:=1.1*[.H73]*[.J73]" office:value-type="float" office:value="624379.63588">
            <text:p>624379.64</text:p>
          </table:table-cell>
          <table:table-cell table:formula="of:=SQRT((1.1*[.H73]*[.I73])+(1.1*[.H73]*[.K73]))" office:value-type="float" office:value="876.057800924117">
            <text:p>876.06</text:p>
          </table:table-cell>
          <table:table-cell table:style-name="ce46" table:formula="of:=-2.5*(LOG([.L73]/[.D73];10))" office:value-type="float" office:value="-10.7958186885059">
            <text:p>-10.796</text:p>
          </table:table-cell>
          <table:table-cell table:style-name="ce46" table:formula="of:=-2.5*(LOG(([.L73]+[.M73])/[.D73];10))" office:value-type="float" office:value="-10.7973410011442">
            <text:p>-10.797</text:p>
          </table:table-cell>
          <table:table-cell table:style-name="ce46" table:formula="of:=-2.5*(LOG(([.L73]-[.M73])/[.D73];10))" office:value-type="float" office:value="-10.7942942384331">
            <text:p>-10.794</text:p>
          </table:table-cell>
          <table:table-cell table:style-name="ce46" table:formula="of:=ABS(([.O73]-[.P73])/2)" office:value-type="float" office:value="0.0015233813555699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800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800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1:4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4]/2)" office:value-type="time" office:time-value="PT00H00M15S">
            <text:p>00:00:15</text:p>
          </table:table-cell>
          <table:table-cell table:style-name="ce39" table:formula="of:=AVERAGE([.F71];[.F72])" office:value-type="time" office:time-value="PT12H21M24.5S">
            <text:p>12:21:25</text:p>
          </table:table-cell>
          <table:table-cell table:style-name="ce4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5.01487268">
            <text:p>2457465.014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2.5701">
            <text:p>632.57</text:p>
          </table:table-cell>
          <table:table-cell table:style-name="ce29" office:value-type="float" office:value="566.0017">
            <text:p>566</text:p>
          </table:table-cell>
          <table:table-cell table:style-name="ce44" table:formula="of:=[.I74]-[.J74]" office:value-type="float" office:value="66.5684">
            <text:p>66.57</text:p>
          </table:table-cell>
          <table:table-cell table:style-name="ce45" table:formula="of:=1.1*[.H74]*[.J74]" office:value-type="float" office:value="623224.47187">
            <text:p>623224.47</text:p>
          </table:table-cell>
          <table:table-cell table:formula="of:=SQRT((1.1*[.H74]*[.I74])+(1.1*[.H74]*[.K74]))" office:value-type="float" office:value="877.394667381789">
            <text:p>877.39</text:p>
          </table:table-cell>
          <table:table-cell table:style-name="ce46" table:formula="of:=-2.5*(LOG([.L74]/[.D74];10))" office:value-type="float" office:value="-10.7938081088056">
            <text:p>-10.794</text:p>
          </table:table-cell>
          <table:table-cell table:style-name="ce46" table:formula="of:=-2.5*(LOG(([.L74]+[.M74])/[.D74];10))" office:value-type="float" office:value="-10.7953355668317">
            <text:p>-10.795</text:p>
          </table:table-cell>
          <table:table-cell table:style-name="ce46" table:formula="of:=-2.5*(LOG(([.L74]-[.M74])/[.D74];10))" office:value-type="float" office:value="-10.7922784988615">
            <text:p>-10.792</text:p>
          </table:table-cell>
          <table:table-cell table:style-name="ce46" table:formula="of:=ABS(([.O74]-[.P74])/2)" office:value-type="float" office:value="0.00152853398510011">
            <text:p>0.002</text:p>
          </table:table-cell>
          <table:table-cell table:style-name="ce48" table:formula="of:=AVERAGE([.R71];[.R72])" office:value-type="float" office:value="3.51716237512449">
            <text:p>3.517</text:p>
          </table:table-cell>
          <table:table-cell table:style-name="ce48" table:formula="of:=IF(ABS([.R71]-[.R72])/2&lt;([.S71]+[.S72])/2;([.S71]+[.S72])/2;ABS([.R71]-[.R72])/2)" office:value-type="float" office:value="0.0143385431181433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800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1:35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75]/2)" office:value-type="time" office:time-value="PT00H01M40S">
            <text:p>00:01:40</text:p>
          </table:table-cell>
          <table:table-cell table:style-name="ce37" table:formula="of:=[.C75]+[.E75]" office:value-type="time" office:time-value="PT09H33M15S">
            <text:p>09:33:15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4.89809028">
            <text:p>2457464.8980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2.7129">
            <text:p>412.71</text:p>
          </table:table-cell>
          <table:table-cell table:style-name="ce29" office:value-type="float" office:value="92.02056">
            <text:p>92.02</text:p>
          </table:table-cell>
          <table:table-cell table:style-name="ce44" table:formula="of:=[.I75]-[.J75]" office:value-type="float" office:value="320.69234">
            <text:p>320.69</text:p>
          </table:table-cell>
          <table:table-cell table:style-name="ce45" table:formula="of:=1.1*[.H75]*[.J75]" office:value-type="float" office:value="101323.838616">
            <text:p>101323.84</text:p>
          </table:table-cell>
          <table:table-cell table:formula="of:=SQRT((1.1*[.H75]*[.I75])+(1.1*[.H75]*[.K75]))" office:value-type="float" office:value="898.639254519855">
            <text:p>898.64</text:p>
          </table:table-cell>
          <table:table-cell table:style-name="ce46" table:formula="of:=-2.5*(LOG([.L75]/[.D75];10))" office:value-type="float" office:value="-6.76170409712843">
            <text:p>-6.762</text:p>
          </table:table-cell>
          <table:table-cell table:style-name="ce46" table:formula="of:=-2.5*(LOG(([.L75]+[.M75])/[.D75];10))" office:value-type="float" office:value="-6.77129102092778">
            <text:p>-6.771</text:p>
          </table:table-cell>
          <table:table-cell table:style-name="ce46" table:formula="of:=-2.5*(LOG(([.L75]-[.M75])/[.D75];10))" office:value-type="float" office:value="-6.75203176722659">
            <text:p>-6.752</text:p>
          </table:table-cell>
          <table:table-cell table:style-name="ce46" table:formula="of:=ABS(([.O75]-[.P75])/2)" office:value-type="float" office:value="0.00962962685059932">
            <text:p>0.010</text:p>
          </table:table-cell>
          <table:table-cell table:style-name="ce48" table:formula="of:=[.N75]-[.N77]" office:value-type="float" office:value="1.38331947576908">
            <text:p>1.383</text:p>
          </table:table-cell>
          <table:table-cell table:style-name="ce48" table:formula="of:=SQRT(([.Q75]*[.Q75])+([.Q77]*[.Q77]))" office:value-type="float" office:value="0.011802132558436">
            <text:p>0.012</text:p>
          </table:table-cell>
          <table:table-cell table:style-name="ce51" table:formula="of:=[.R75]+[$Vcomps.$B$14]" office:value-type="float" office:value="16.7433194757691">
            <text:p>16.74</text:p>
          </table:table-cell>
          <table:table-cell table:style-name="ce51" table:formula="of:=SQRT(([.S75]*[.S75])+[$Vcomps.$D$14])" office:value-type="float" office:value="0.0417047998787537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40:25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76]/2)" office:value-type="time" office:time-value="PT00H01M40S">
            <text:p>00:01:40</text:p>
          </table:table-cell>
          <table:table-cell table:style-name="ce37" table:formula="of:=[.C76]+[.E76]" office:value-type="time" office:time-value="PT09H42M05S">
            <text:p>09:42:05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4.90422454">
            <text:p>2457464.904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6.4917">
            <text:p>376.49</text:p>
          </table:table-cell>
          <table:table-cell table:style-name="ce29" office:value-type="float" office:value="89.91729">
            <text:p>89.92</text:p>
          </table:table-cell>
          <table:table-cell table:style-name="ce44" table:formula="of:=[.I76]-[.J76]" office:value-type="float" office:value="286.57441">
            <text:p>286.57</text:p>
          </table:table-cell>
          <table:table-cell table:style-name="ce45" table:formula="of:=1.1*[.H76]*[.J76]" office:value-type="float" office:value="99007.928019">
            <text:p>99007.93</text:p>
          </table:table-cell>
          <table:table-cell table:formula="of:=SQRT((1.1*[.H76]*[.I76])+(1.1*[.H76]*[.K76]))" office:value-type="float" office:value="854.460118274107">
            <text:p>854.46</text:p>
          </table:table-cell>
          <table:table-cell table:style-name="ce46" table:formula="of:=-2.5*(LOG([.L76]/[.D76];10))" office:value-type="float" office:value="-6.73659994069373">
            <text:p>-6.737</text:p>
          </table:table-cell>
          <table:table-cell table:style-name="ce46" table:formula="of:=-2.5*(LOG(([.L76]+[.M76])/[.D76];10))" office:value-type="float" office:value="-6.74592988004962">
            <text:p>-6.746</text:p>
          </table:table-cell>
          <table:table-cell table:style-name="ce46" table:formula="of:=-2.5*(LOG(([.L76]-[.M76])/[.D76];10))" office:value-type="float" office:value="-6.72718913195221">
            <text:p>-6.727</text:p>
          </table:table-cell>
          <table:table-cell table:style-name="ce46" table:formula="of:=ABS(([.O76]-[.P76])/2)" office:value-type="float" office:value="0.00937037404870544">
            <text:p>0.009</text:p>
          </table:table-cell>
          <table:table-cell table:style-name="ce48" table:formula="of:=[.N76]-[.N78]" office:value-type="float" office:value="1.39780083532042">
            <text:p>1.398</text:p>
          </table:table-cell>
          <table:table-cell table:style-name="ce48" table:formula="of:=SQRT(([.Q76]*[.Q76])+([.Q78]*[.Q78]))" office:value-type="float" office:value="0.0116257888890617">
            <text:p>0.012</text:p>
          </table:table-cell>
          <table:table-cell table:style-name="ce51" table:formula="of:=[.R76]+[$Vcomps.$B$14]" office:value-type="float" office:value="16.7578008353204">
            <text:p>16.76</text:p>
          </table:table-cell>
          <table:table-cell table:style-name="ce51" table:formula="of:=SQRT(([.S76]*[.S76])+[$Vcomps.$D$14])" office:value-type="float" office:value="0.0416552393738534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6:36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77]/2)" office:value-type="time" office:time-value="PT00H00M20S">
            <text:p>00:00:20</text:p>
          </table:table-cell>
          <table:table-cell table:style-name="ce37" table:formula="of:=[.C77]+[.E77]" office:value-type="time" office:time-value="PT09H36M56S">
            <text:p>09:36:56</text:p>
          </table:table-cell>
          <table:table-cell table:style-name="ce4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4.90064815">
            <text:p>2457464.900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7.0557">
            <text:p>127.06</text:p>
          </table:table-cell>
          <table:table-cell table:style-name="ce29" office:value-type="float" office:value="65.80254">
            <text:p>65.8</text:p>
          </table:table-cell>
          <table:table-cell table:style-name="ce44" table:formula="of:=[.I77]-[.J77]" office:value-type="float" office:value="61.25316">
            <text:p>61.25</text:p>
          </table:table-cell>
          <table:table-cell table:style-name="ce45" table:formula="of:=1.1*[.H77]*[.J77]" office:value-type="float" office:value="72455.176794">
            <text:p>72455.18</text:p>
          </table:table-cell>
          <table:table-cell table:formula="of:=SQRT((1.1*[.H77]*[.I77])+(1.1*[.H77]*[.K77]))" office:value-type="float" office:value="455.353583214188">
            <text:p>455.35</text:p>
          </table:table-cell>
          <table:table-cell table:style-name="ce46" table:formula="of:=-2.5*(LOG([.L77]/[.D77];10))" office:value-type="float" office:value="-8.1450235728975">
            <text:p>-8.145</text:p>
          </table:table-cell>
          <table:table-cell table:style-name="ce46" table:formula="of:=-2.5*(LOG(([.L77]+[.M77])/[.D77];10))" office:value-type="float" office:value="-8.15182566532975">
            <text:p>-8.152</text:p>
          </table:table-cell>
          <table:table-cell table:style-name="ce46" table:formula="of:=-2.5*(LOG(([.L77]-[.M77])/[.D77];10))" office:value-type="float" office:value="-8.13817859683207">
            <text:p>-8.138</text:p>
          </table:table-cell>
          <table:table-cell table:style-name="ce46" table:formula="of:=ABS(([.O77]-[.P77])/2)" office:value-type="float" office:value="0.00682353424884141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7:43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78]/2)" office:value-type="time" office:time-value="PT00H00M20S">
            <text:p>00:00:20</text:p>
          </table:table-cell>
          <table:table-cell table:style-name="ce39" table:formula="of:=AVERAGE([.F75];[.F76])" office:value-type="time" office:time-value="PT09H37M40S">
            <text:p>09:37:40</text:p>
          </table:table-cell>
          <table:table-cell table:style-name="ce4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4.90115741">
            <text:p>2457464.901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6.4862">
            <text:p>126.49</text:p>
          </table:table-cell>
          <table:table-cell table:style-name="ce29" office:value-type="float" office:value="65.16187">
            <text:p>65.16</text:p>
          </table:table-cell>
          <table:table-cell table:style-name="ce44" table:formula="of:=[.I78]-[.J78]" office:value-type="float" office:value="61.32433">
            <text:p>61.32</text:p>
          </table:table-cell>
          <table:table-cell table:style-name="ce45" table:formula="of:=1.1*[.H78]*[.J78]" office:value-type="float" office:value="71749.735057">
            <text:p>71749.74</text:p>
          </table:table-cell>
          <table:table-cell table:formula="of:=SQRT((1.1*[.H78]*[.I78])+(1.1*[.H78]*[.K78]))" office:value-type="float" office:value="454.750672987957">
            <text:p>454.75</text:p>
          </table:table-cell>
          <table:table-cell table:style-name="ce46" table:formula="of:=-2.5*(LOG([.L78]/[.D78];10))" office:value-type="float" office:value="-8.13440077601415">
            <text:p>-8.134</text:p>
          </table:table-cell>
          <table:table-cell table:style-name="ce46" table:formula="of:=-2.5*(LOG(([.L78]+[.M78])/[.D78];10))" office:value-type="float" office:value="-8.14126046945688">
            <text:p>-8.141</text:p>
          </table:table-cell>
          <table:table-cell table:style-name="ce46" table:formula="of:=-2.5*(LOG(([.L78]-[.M78])/[.D78];10))" office:value-type="float" office:value="-8.12749746724365">
            <text:p>-8.127</text:p>
          </table:table-cell>
          <table:table-cell table:style-name="ce46" table:formula="of:=ABS(([.O78]-[.P78])/2)" office:value-type="float" office:value="0.00688150110661745">
            <text:p>0.007</text:p>
          </table:table-cell>
          <table:table-cell table:style-name="ce48" table:formula="of:=AVERAGE([.R75];[.R76])" office:value-type="float" office:value="1.39056015554475">
            <text:p>1.391</text:p>
          </table:table-cell>
          <table:table-cell table:style-name="ce48" table:formula="of:=IF(ABS([.R75]-[.R76])/2&lt;([.S75]+[.S76])/2;([.S75]+[.S76])/2;ABS([.R75]-[.R76])/2)" office:value-type="float" office:value="0.0117139607237488">
            <text:p>0.012</text:p>
          </table:table-cell>
          <table:table-cell table:style-name="ce51" table:formula="of:=[.R78]+[$Vcomps.$B$14]" office:value-type="float" office:value="16.7505601555447">
            <text:p>16.75</text:p>
          </table:table-cell>
          <table:table-cell table:style-name="ce51" table:formula="of:=SQRT(([.S78]*[.S78])+[$Vcomps.$D$14])" office:value-type="float" office:value="0.0416799337312037">
            <text:p>0.04</text:p>
          </table:table-cell>
          <table:table-cell table:style-name="ce52" office:value-type="float" office:value="13">
            <text:p>13</text:p>
          </table:table-cell>
          <table:table-cell table:style-name="ce53" table:formula="of:=3.64*10^(0.4*(15-[.T78]))/[.Y78]" office:value-type="float" office:value="0.782641358622914">
            <text:p>0.78264</text:p>
          </table:table-cell>
          <table:table-cell table:style-name="ce54" office:value-type="float" office:value="9.18E-016">
            <text:p>9.180E-16</text:p>
          </table:table-cell>
          <table:table-cell table:style-name="ce53" table:formula="of:=1000*33400*5500^2*[.X78]" office:value-type="float" office:value="0.9275013">
            <text:p>0.92750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ver_j0521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4:02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79]/2)" office:value-type="time" office:time-value="PT00H00M50S">
            <text:p>00:00:50</text:p>
          </table:table-cell>
          <table:table-cell table:style-name="ce37" table:formula="of:=[.C79]+[.E79]" office:value-type="time" office:time-value="PT05H24M52S">
            <text:p>05:24:52</text:p>
          </table:table-cell>
          <table:table-cell table:style-name="ce4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64.72560185">
            <text:p>2457464.725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98.878">
            <text:p>1998.88</text:p>
          </table:table-cell>
          <table:table-cell table:style-name="ce29" office:value-type="float" office:value="94.19125">
            <text:p>94.19</text:p>
          </table:table-cell>
          <table:table-cell table:style-name="ce44" table:formula="of:=[.I79]-[.J79]" office:value-type="float" office:value="1904.68675">
            <text:p>1904.69</text:p>
          </table:table-cell>
          <table:table-cell table:style-name="ce45" table:formula="of:=1.1*[.H79]*[.J79]" office:value-type="float" office:value="103713.985375">
            <text:p>103713.99</text:p>
          </table:table-cell>
          <table:table-cell table:formula="of:=SQRT((1.1*[.H79]*[.I79])+(1.1*[.H79]*[.K79]))" office:value-type="float" office:value="2073.21372420332">
            <text:p>2073.21</text:p>
          </table:table-cell>
          <table:table-cell table:style-name="ce46" table:formula="of:=-2.5*(LOG([.L79]/[.D79];10))" office:value-type="float" office:value="-7.53959330759895">
            <text:p>-7.540</text:p>
          </table:table-cell>
          <table:table-cell table:style-name="ce46" table:formula="of:=-2.5*(LOG(([.L79]+[.M79])/[.D79];10))" office:value-type="float" office:value="-7.56108279644725">
            <text:p>-7.561</text:p>
          </table:table-cell>
          <table:table-cell table:style-name="ce46" table:formula="of:=-2.5*(LOG(([.L79]-[.M79])/[.D79];10))" office:value-type="float" office:value="-7.51766988382292">
            <text:p>-7.518</text:p>
          </table:table-cell>
          <table:table-cell table:style-name="ce46" table:formula="of:=ABS(([.O79]-[.P79])/2)" office:value-type="float" office:value="0.0217064563121676">
            <text:p>0.022</text:p>
          </table:table-cell>
          <table:table-cell table:style-name="ce48" table:formula="of:=[.N79]-[.N81]" office:value-type="float" office:value="1.95109609091413">
            <text:p>1.951</text:p>
          </table:table-cell>
          <table:table-cell table:style-name="ce48" table:formula="of:=SQRT(([.Q79]*[.Q79])+([.Q81]*[.Q81]))" office:value-type="float" office:value="0.0227996399442239">
            <text:p>0.023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ver_j0521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30:08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80]/2)" office:value-type="time" office:time-value="PT00H00M50S">
            <text:p>00:00:50</text:p>
          </table:table-cell>
          <table:table-cell table:style-name="ce37" table:formula="of:=[.C80]+[.E80]" office:value-type="time" office:time-value="PT05H30M58S">
            <text:p>05:30:58</text:p>
          </table:table-cell>
          <table:table-cell table:style-name="ce4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64.72983796">
            <text:p>2457464.729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22.822">
            <text:p>2022.82</text:p>
          </table:table-cell>
          <table:table-cell table:style-name="ce29" office:value-type="float" office:value="94.03715">
            <text:p>94.04</text:p>
          </table:table-cell>
          <table:table-cell table:style-name="ce44" table:formula="of:=[.I80]-[.J80]" office:value-type="float" office:value="1928.78485">
            <text:p>1928.78</text:p>
          </table:table-cell>
          <table:table-cell table:style-name="ce45" table:formula="of:=1.1*[.H80]*[.J80]" office:value-type="float" office:value="103544.305865">
            <text:p>103544.31</text:p>
          </table:table-cell>
          <table:table-cell table:formula="of:=SQRT((1.1*[.H80]*[.I80])+(1.1*[.H80]*[.K80]))" office:value-type="float" office:value="2085.93247794242">
            <text:p>2085.93</text:p>
          </table:table-cell>
          <table:table-cell table:style-name="ce46" table:formula="of:=-2.5*(LOG([.L80]/[.D80];10))" office:value-type="float" office:value="-7.53781555263175">
            <text:p>-7.538</text:p>
          </table:table-cell>
          <table:table-cell table:style-name="ce46" table:formula="of:=-2.5*(LOG(([.L80]+[.M80])/[.D80];10))" office:value-type="float" office:value="-7.55947064932096">
            <text:p>-7.559</text:p>
          </table:table-cell>
          <table:table-cell table:style-name="ce46" table:formula="of:=-2.5*(LOG(([.L80]-[.M80])/[.D80];10))" office:value-type="float" office:value="-7.51571973822451">
            <text:p>-7.516</text:p>
          </table:table-cell>
          <table:table-cell table:style-name="ce46" table:formula="of:=ABS(([.O80]-[.P80])/2)" office:value-type="float" office:value="0.0218754555482281">
            <text:p>0.022</text:p>
          </table:table-cell>
          <table:table-cell table:style-name="ce48" table:formula="of:=[.N80]-[.N82]" office:value-type="float" office:value="1.95732132655467">
            <text:p>1.957</text:p>
          </table:table-cell>
          <table:table-cell table:style-name="ce48" table:formula="of:=SQRT(([.Q80]*[.Q80])+([.Q82]*[.Q82]))" office:value-type="float" office:value="0.0229549413211378">
            <text:p>0.023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ver_j0521_starA_1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7:1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1]/2)" office:value-type="time" office:time-value="PT00H00M15S">
            <text:p>00:00:15</text:p>
          </table:table-cell>
          <table:table-cell table:style-name="ce37" table:formula="of:=[.C81]+[.E81]" office:value-type="time" office:time-value="PT05H27M34S">
            <text:p>05:27:34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64.72747685">
            <text:p>2457464.7274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45.2887">
            <text:p>745.29</text:p>
          </table:table-cell>
          <table:table-cell table:style-name="ce29" office:value-type="float" office:value="170.4395">
            <text:p>170.44</text:p>
          </table:table-cell>
          <table:table-cell table:style-name="ce44" table:formula="of:=[.I81]-[.J81]" office:value-type="float" office:value="574.8492">
            <text:p>574.85</text:p>
          </table:table-cell>
          <table:table-cell table:style-name="ce45" table:formula="of:=1.1*[.H81]*[.J81]" office:value-type="float" office:value="187670.93345">
            <text:p>187670.93</text:p>
          </table:table-cell>
          <table:table-cell table:formula="of:=SQRT((1.1*[.H81]*[.I81])+(1.1*[.H81]*[.K81]))" office:value-type="float" office:value="1205.65494304548">
            <text:p>1205.65</text:p>
          </table:table-cell>
          <table:table-cell table:style-name="ce46" table:formula="of:=-2.5*(LOG([.L81]/[.D81];10))" office:value-type="float" office:value="-9.49068939851308">
            <text:p>-9.491</text:p>
          </table:table-cell>
          <table:table-cell table:style-name="ce46" table:formula="of:=-2.5*(LOG(([.L81]+[.M81])/[.D81];10))" office:value-type="float" office:value="-9.49764218730891">
            <text:p>-9.498</text:p>
          </table:table-cell>
          <table:table-cell table:style-name="ce46" table:formula="of:=-2.5*(LOG(([.L81]-[.M81])/[.D81];10))" office:value-type="float" office:value="-9.48369179864705">
            <text:p>-9.484</text:p>
          </table:table-cell>
          <table:table-cell table:style-name="ce46" table:formula="of:=ABS(([.O81]-[.P81])/2)" office:value-type="float" office:value="0.00697519433092797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ver_j0521_starA_2s.phot_v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8:1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2]/2)" office:value-type="time" office:time-value="PT00H00M15S">
            <text:p>00:00:15</text:p>
          </table:table-cell>
          <table:table-cell table:style-name="ce39" table:formula="of:=AVERAGE([.F79];[.F80])" office:value-type="time" office:time-value="PT05H27M55S">
            <text:p>05:27:55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64.72771991">
            <text:p>2457464.727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47.5181">
            <text:p>747.52</text:p>
          </table:table-cell>
          <table:table-cell table:style-name="ce29" office:value-type="float" office:value="171.1391">
            <text:p>171.14</text:p>
          </table:table-cell>
          <table:table-cell table:style-name="ce44" table:formula="of:=[.I82]-[.J82]" office:value-type="float" office:value="576.379">
            <text:p>576.38</text:p>
          </table:table-cell>
          <table:table-cell table:style-name="ce45" table:formula="of:=1.1*[.H82]*[.J82]" office:value-type="float" office:value="188441.26301">
            <text:p>188441.26</text:p>
          </table:table-cell>
          <table:table-cell table:formula="of:=SQRT((1.1*[.H82]*[.I82])+(1.1*[.H82]*[.K82]))" office:value-type="float" office:value="1207.37032297883">
            <text:p>1207.37</text:p>
          </table:table-cell>
          <table:table-cell table:style-name="ce46" table:formula="of:=-2.5*(LOG([.L82]/[.D82];10))" office:value-type="float" office:value="-9.49513687918643">
            <text:p>-9.495</text:p>
          </table:table-cell>
          <table:table-cell table:style-name="ce46" table:formula="of:=-2.5*(LOG(([.L82]+[.M82])/[.D82];10))" office:value-type="float" office:value="-9.50207115667337">
            <text:p>-9.502</text:p>
          </table:table-cell>
          <table:table-cell table:style-name="ce46" table:formula="of:=-2.5*(LOG(([.L82]-[.M82])/[.D82];10))" office:value-type="float" office:value="-9.48815802968992">
            <text:p>-9.488</text:p>
          </table:table-cell>
          <table:table-cell table:style-name="ce46" table:formula="of:=ABS(([.O82]-[.P82])/2)" office:value-type="float" office:value="0.00695656349172324">
            <text:p>0.007</text:p>
          </table:table-cell>
          <table:table-cell table:style-name="ce48" table:formula="of:=AVERAGE([.R79];[.R80])" office:value-type="float" office:value="1.9542087087344">
            <text:p>1.954</text:p>
          </table:table-cell>
          <table:table-cell table:style-name="ce48" table:formula="of:=IF(ABS([.R79]-[.R80])/2&lt;([.S79]+[.S80])/2;([.S79]+[.S80])/2;ABS([.R79]-[.R80])/2)" office:value-type="float" office:value="0.0228772906326809">
            <text:p>0.023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07"/>
          <table:table-cell table:number-columns-repeated="8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2H56M00S">
            <text:p>02:56:00</text:p>
          </table:table-cell>
          <table:table-cell table:style-name="ce40" office:value-type="float" office:value="2457464.62222222">
            <text:p>2457464.62222</text:p>
          </table:table-cell>
          <table:table-cell table:style-name="ce5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017610735415734">
            <text:p>-0.018</text:p>
          </table:table-cell>
          <table:table-cell table:style-name="ce48" office:value-type="float" office:value="0.027904059866795">
            <text:p>0.028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3H35M21S">
            <text:p>03:35:21</text:p>
          </table:table-cell>
          <table:table-cell table:style-name="ce40" office:value-type="float" office:value="2457464.64954861">
            <text:p>2457464.64955</text:p>
          </table:table-cell>
          <table:table-cell table:style-name="ce5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3.7184350676165">
            <text:p>3.718</text:p>
          </table:table-cell>
          <table:table-cell table:style-name="ce48" office:value-type="float" office:value="0.0368331948035961">
            <text:p>0.037</text:p>
          </table:table-cell>
          <table:table-cell table:style-name="ce51" office:value-type="float" office:value="16.7584350676165">
            <text:p>16.76</text:p>
          </table:table-cell>
          <table:table-cell table:style-name="ce51" office:value-type="float" office:value="0.038166532976413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454-23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08M56S">
            <text:p>04:08:56</text:p>
          </table:table-cell>
          <table:table-cell table:style-name="ce40" office:value-type="float" office:value="2457464.67287037">
            <text:p>2457464.67287</text:p>
          </table:table-cell>
          <table:table-cell table:style-name="ce5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5370542896021">
            <text:p>3.537</text:p>
          </table:table-cell>
          <table:table-cell table:style-name="ce48" office:value-type="float" office:value="0.0310046204804871">
            <text:p>0.031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31M32S">
            <text:p>04:31:32</text:p>
          </table:table-cell>
          <table:table-cell table:style-name="ce40" office:value-type="float" office:value="2457464.68856481">
            <text:p>2457464.68856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-0.0580739468870277">
            <text:p>-0.058</text:p>
          </table:table-cell>
          <table:table-cell table:style-name="ce48" office:value-type="float" office:value="0.00626674896934601">
            <text:p>0.006</text:p>
          </table:table-cell>
          <table:table-cell table:style-name="ce51" office:value-type="float" office:value="14.131926053113">
            <text:p>14.13</text:p>
          </table:table-cell>
          <table:table-cell table:style-name="ce51" office:value-type="float" office:value="0.011801361897882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55M49.5S">
            <text:p>04:55:50</text:p>
          </table:table-cell>
          <table:table-cell table:style-name="ce40" office:value-type="float" office:value="2457464.70543981">
            <text:p>2457464.70544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49611039557225">
            <text:p>2.496</text:p>
          </table:table-cell>
          <table:table-cell table:style-name="ce48" office:value-type="float" office:value="0.00884148929831119">
            <text:p>0.009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5H27M55S">
            <text:p>05:27:55</text:p>
          </table:table-cell>
          <table:table-cell table:style-name="ce40" office:value-type="float" office:value="2457464.72771991">
            <text:p>2457464.72772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1.9542087087344">
            <text:p>1.954</text:p>
          </table:table-cell>
          <table:table-cell table:style-name="ce48" office:value-type="float" office:value="0.0228772906326809">
            <text:p>0.023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09M00S">
            <text:p>06:09:00</text:p>
          </table:table-cell>
          <table:table-cell table:style-name="ce40" office:value-type="float" office:value="2457464.75625">
            <text:p>2457464.75625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53735631431784">
            <text:p>4.537</text:p>
          </table:table-cell>
          <table:table-cell table:style-name="ce48" office:value-type="float" office:value="0.0391168609384995">
            <text:p>0.039</text:p>
          </table:table-cell>
          <table:table-cell table:style-name="ce51" office:value-type="float" office:value="16.9473563143178">
            <text:p>16.95</text:p>
          </table:table-cell>
          <table:table-cell table:style-name="ce51" office:value-type="float" office:value="0.0559475540991911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29M07S">
            <text:p>06:29:07</text:p>
          </table:table-cell>
          <table:table-cell table:style-name="ce40" office:value-type="float" office:value="2457464.77021991">
            <text:p>2457464.77022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29678705074">
            <text:p>-1.630</text:p>
          </table:table-cell>
          <table:table-cell table:style-name="ce48" office:value-type="float" office:value="0.00443366339220659">
            <text:p>0.004</text:p>
          </table:table-cell>
          <table:table-cell table:style-name="ce51" office:value-type="float" office:value="12.730321294926">
            <text:p>12.73</text:p>
          </table:table-cell>
          <table:table-cell table:style-name="ce51" office:value-type="float" office:value="0.020485540536568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51M22.5S">
            <text:p>06:51:23</text:p>
          </table:table-cell>
          <table:table-cell table:style-name="ce40" office:value-type="float" office:value="2457464.78568287">
            <text:p>2457464.78568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40390275708528">
            <text:p>1.404</text:p>
          </table:table-cell>
          <table:table-cell table:style-name="ce48" office:value-type="float" office:value="0.0114210677654669">
            <text:p>0.011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13M54.5S">
            <text:p>07:13:55</text:p>
          </table:table-cell>
          <table:table-cell table:style-name="ce40" office:value-type="float" office:value="2457464.80133102">
            <text:p>2457464.80133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39224844702479">
            <text:p>1.392</text:p>
          </table:table-cell>
          <table:table-cell table:style-name="ce48" office:value-type="float" office:value="0.0100260776496751">
            <text:p>0.010</text:p>
          </table:table-cell>
          <table:table-cell table:style-name="ce51" office:value-type="float" office:value="15.5822484470248">
            <text:p>15.58</text:p>
          </table:table-cell>
          <table:table-cell table:style-name="ce51" office:value-type="float" office:value="0.041237388775688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31M19.5S">
            <text:p>07:31:20</text:p>
          </table:table-cell>
          <table:table-cell table:style-name="ce40" office:value-type="float" office:value="2457464.81342593">
            <text:p>2457464.81343</text:p>
          </table:table-cell>
          <table:table-cell table:style-name="ce58" office:value-type="string">
            <text:p><text:a xlink:href="http://james.as.arizona.edu/~psmith/Fermi/Objects/3C273.gif" xlink:type="simple">C</text:a></text:p>
          </table:table-cell>
          <table:table-cell table:style-name="ce48" office:value-type="float" office:value="1.06215758523195">
            <text:p>1.062</text:p>
          </table:table-cell>
          <table:table-cell table:style-name="ce48" office:value-type="float" office:value="0.00221764515240585">
            <text:p>0.002</text:p>
          </table:table-cell>
          <table:table-cell table:style-name="ce51" office:value-type="float" office:value="12.932157585232">
            <text:p>12.93</text:p>
          </table:table-cell>
          <table:table-cell table:style-name="ce51" office:value-type="float" office:value="0.0400614272089998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54M23S">
            <text:p>07:54:23</text:p>
          </table:table-cell>
          <table:table-cell table:style-name="ce40" office:value-type="float" office:value="2457464.82943287">
            <text:p>2457464.82943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1368584142072">
            <text:p>2.814</text:p>
          </table:table-cell>
          <table:table-cell table:style-name="ce48" office:value-type="float" office:value="0.00799999992600563">
            <text:p>0.008</text:p>
          </table:table-cell>
          <table:table-cell table:style-name="ce51" office:value-type="float" office:value="15.2136858414207">
            <text:p>15.21</text:p>
          </table:table-cell>
          <table:table-cell table:style-name="ce51" office:value-type="float" office:value="0.012806248428641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9H24M46S">
            <text:p>09:24:46</text:p>
          </table:table-cell>
          <table:table-cell table:style-name="ce40" office:value-type="float" office:value="2457464.89219907">
            <text:p>2457464.89220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0147834179802437">
            <text:p>0.015</text:p>
          </table:table-cell>
          <table:table-cell table:style-name="ce48" office:value-type="float" office:value="0.00825260053524475">
            <text:p>0.008</text:p>
          </table:table-cell>
          <table:table-cell table:style-name="ce51" office:value-type="float" office:value="14.2047834179802">
            <text:p>14.20</text:p>
          </table:table-cell>
          <table:table-cell table:style-name="ce51" office:value-type="float" office:value="0.012965547253946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9H37M40S">
            <text:p>09:37:40</text:p>
          </table:table-cell>
          <table:table-cell table:style-name="ce40" office:value-type="float" office:value="2457464.90115741">
            <text:p>2457464.90116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9056015554475">
            <text:p>1.391</text:p>
          </table:table-cell>
          <table:table-cell table:style-name="ce48" office:value-type="float" office:value="0.0117139607237488">
            <text:p>0.012</text:p>
          </table:table-cell>
          <table:table-cell table:style-name="ce51" office:value-type="float" office:value="16.7505601555447">
            <text:p>16.75</text:p>
          </table:table-cell>
          <table:table-cell table:style-name="ce51" office:value-type="float" office:value="0.041679933731203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0H56M02S">
            <text:p>10:56:02</text:p>
          </table:table-cell>
          <table:table-cell table:style-name="ce40" office:value-type="float" office:value="2457464.9555787">
            <text:p>2457464.95558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8680544739348">
            <text:p>2.087</text:p>
          </table:table-cell>
          <table:table-cell table:style-name="ce48" office:value-type="float" office:value="0.018398722870955">
            <text:p>0.018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1H20M02.5S">
            <text:p>11:20:03</text:p>
          </table:table-cell>
          <table:table-cell table:style-name="ce40" office:value-type="float" office:value="2457464.97225694">
            <text:p>2457464.97226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1212029336975">
            <text:p>2.512</text:p>
          </table:table-cell>
          <table:table-cell table:style-name="ce48" office:value-type="float" office:value="0.00936170944935848">
            <text:p>0.009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1H44M00S">
            <text:p>11:44:00</text:p>
          </table:table-cell>
          <table:table-cell table:style-name="ce40" office:value-type="float" office:value="2457464.98888889">
            <text:p>2457464.98889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38615902944817">
            <text:p>4.386</text:p>
          </table:table-cell>
          <table:table-cell table:style-name="ce48" office:value-type="float" office:value="0.00998001694238873">
            <text:p>0.010</text:p>
          </table:table-cell>
          <table:table-cell table:style-name="ce51" office:value-type="float" office:value="15.9861590294482">
            <text:p>15.99</text:p>
          </table:table-cell>
          <table:table-cell table:style-name="ce51" office:value-type="float" office:value="0.0316164630876125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03M19S">
            <text:p>12:03:19</text:p>
          </table:table-cell>
          <table:table-cell table:style-name="ce40" office:value-type="float" office:value="2457465.00230324">
            <text:p>2457465.00230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6166026768331">
            <text:p>1.262</text:p>
          </table:table-cell>
          <table:table-cell table:style-name="ce48" office:value-type="float" office:value="0.00551305346089226">
            <text:p>0.006</text:p>
          </table:table-cell>
          <table:table-cell table:style-name="ce51" office:value-type="float" office:value="13.8716602676833">
            <text:p>13.87</text:p>
          </table:table-cell>
          <table:table-cell table:style-name="ce51" office:value-type="float" office:value="0.011419008646229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800+4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21M24.5S">
            <text:p>12:21:25</text:p>
          </table:table-cell>
          <table:table-cell table:style-name="ce40" office:value-type="float" office:value="2457465.01487268">
            <text:p>2457465.01487</text:p>
          </table:table-cell>
          <table:table-cell table:style-name="ce58" office:value-type="string">
            <text:p><text:a xlink:href="http://james.as.arizona.edu/~psmith/Fermi/Objects/S41800+44.gif" xlink:type="simple">A</text:a></text:p>
          </table:table-cell>
          <table:table-cell table:style-name="ce48" office:value-type="float" office:value="3.51716237512449">
            <text:p>3.517</text:p>
          </table:table-cell>
          <table:table-cell table:style-name="ce48" office:value-type="float" office:value="0.0143385431181433">
            <text:p>0.014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40M08S">
            <text:p>12:40:08</text:p>
          </table:table-cell>
          <table:table-cell table:style-name="ce40" office:value-type="float" office:value="2457465.02787037">
            <text:p>2457465.02787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00335814084842">
            <text:p>1.003</text:p>
          </table:table-cell>
          <table:table-cell table:style-name="ce48" office:value-type="float" office:value="0.00891699015621494">
            <text:p>0.009</text:p>
          </table:table-cell>
          <table:table-cell table:style-name="ce51" office:value-type="float" office:value="13.9433581408484">
            <text:p>13.94</text:p>
          </table:table-cell>
          <table:table-cell table:style-name="ce51" office:value-type="float" office:value="0.013398235460165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68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65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7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0" table:number-columns-repeated="3"/>
          <table:table-cell table:number-columns-repeated="8"/>
          <table:table-cell table:style-name="ce73" table:number-columns-repeated="2"/>
          <table:table-cell table:style-name="ce65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28:36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7H28M51S">
            <text:p>07:28:51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4.81170139">
            <text:p>2457464.81170</text:p>
          </table:table-cell>
          <table:table-cell office:value-type="float" office:value="1001">
            <text:p>1001</text:p>
          </table:table-cell>
          <table:table-cell office:value-type="float" office:value="668.0755">
            <text:p>668.08</text:p>
          </table:table-cell>
          <table:table-cell office:value-type="float" office:value="506.2593">
            <text:p>506.26</text:p>
          </table:table-cell>
          <table:table-cell table:style-name="ce44" table:formula="of:=[.I3]-[.J3]" office:value-type="float" office:value="161.8162">
            <text:p>161.82</text:p>
          </table:table-cell>
          <table:table-cell table:style-name="ce45" table:formula="of:=1.1*[.H3]*[.J3]" office:value-type="float" office:value="557442.11523">
            <text:p>557442.12</text:p>
          </table:table-cell>
          <table:table-cell table:style-name="ce31" table:formula="of:=SQRT((1.1*[.H3]*[.I3])+(1.1*[.H3]*[.K3]))" office:value-type="float" office:value="955.925599024318">
            <text:p>955.93</text:p>
          </table:table-cell>
          <table:table-cell table:style-name="ce46" table:formula="of:=-2.5*(LOG([.L3]/[.D3];10))" office:value-type="float" office:value="-10.6726963055445">
            <text:p>-10.673</text:p>
          </table:table-cell>
          <table:table-cell table:style-name="ce46" table:formula="of:=-2.5*(LOG(([.L3]+[.M3])/[.D3];10))" office:value-type="float" office:value="-10.6745565778787">
            <text:p>-10.675</text:p>
          </table:table-cell>
          <table:table-cell table:style-name="ce46" table:formula="of:=-2.5*(LOG(([.L3]-[.M3])/[.D3];10))" office:value-type="float" office:value="-10.6708328403966">
            <text:p>-10.671</text:p>
          </table:table-cell>
          <table:table-cell table:style-name="ce46" table:formula="of:=ABS(([.O3]-[.P3])/2)" office:value-type="float" office:value="0.00186186874103012">
            <text:p>0.002</text:p>
          </table:table-cell>
          <table:table-cell table:style-name="ce48" table:formula="of:=[.N3]-[.N5]" office:value-type="float" office:value="1.37205919230004">
            <text:p>1.372</text:p>
          </table:table-cell>
          <table:table-cell table:style-name="ce48" table:formula="of:=SQRT(([.Q3]*[.Q3])+([.Q5]*[.Q5]))" office:value-type="float" office:value="0.00204536508333784">
            <text:p>0.002</text:p>
          </table:table-cell>
          <table:table-cell table:style-name="ce51" table:formula="of:=[.R3]+[$Rcomps.$B$19]" office:value-type="float" office:value="12.6720591923">
            <text:p>12.67</text:p>
          </table:table-cell>
          <table:table-cell table:style-name="ce51" table:formula="of:=SQRT(([.S3]*[.S3])+[$Rcomps.$D$19])" office:value-type="float" office:value="0.0400522598404152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1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3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3:33.00</text:p>
          </table:table-cell>
          <table:table-cell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7H33M48S">
            <text:p>07:33:4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4.81513889">
            <text:p>2457464.81514</text:p>
          </table:table-cell>
          <table:table-cell office:value-type="float" office:value="1001">
            <text:p>1001</text:p>
          </table:table-cell>
          <table:table-cell office:value-type="float" office:value="667.9216">
            <text:p>667.92</text:p>
          </table:table-cell>
          <table:table-cell office:value-type="float" office:value="505.1316">
            <text:p>505.13</text:p>
          </table:table-cell>
          <table:table-cell table:style-name="ce44" table:formula="of:=[.I4]-[.J4]" office:value-type="float" office:value="162.79">
            <text:p>162.79</text:p>
          </table:table-cell>
          <table:table-cell table:style-name="ce45" table:formula="of:=1.1*[.H4]*[.J4]" office:value-type="float" office:value="556200.40476">
            <text:p>556200.4</text:p>
          </table:table-cell>
          <table:table-cell table:style-name="ce31" table:formula="of:=SQRT((1.1*[.H4]*[.I4])+(1.1*[.H4]*[.K4]))" office:value-type="float" office:value="956.397690691482">
            <text:p>956.4</text:p>
          </table:table-cell>
          <table:table-cell table:style-name="ce46" table:formula="of:=-2.5*(LOG([.L4]/[.D4];10))" office:value-type="float" office:value="-10.670275114637">
            <text:p>-10.670</text:p>
          </table:table-cell>
          <table:table-cell table:style-name="ce46" table:formula="of:=-2.5*(LOG(([.L4]+[.M4])/[.D4];10))" office:value-type="float" office:value="-10.6721404564117">
            <text:p>-10.672</text:p>
          </table:table-cell>
          <table:table-cell table:style-name="ce46" table:formula="of:=-2.5*(LOG(([.L4]-[.M4])/[.D4];10))" office:value-type="float" office:value="-10.6684065626084">
            <text:p>-10.668</text:p>
          </table:table-cell>
          <table:table-cell table:style-name="ce46" table:formula="of:=ABS(([.O4]-[.P4])/2)" office:value-type="float" office:value="0.00186694690164035">
            <text:p>0.002</text:p>
          </table:table-cell>
          <table:table-cell table:style-name="ce48" table:formula="of:=[.N4]-[.N6]" office:value-type="float" office:value="1.37225562193994">
            <text:p>1.372</text:p>
          </table:table-cell>
          <table:table-cell table:style-name="ce48" table:formula="of:=SQRT(([.Q4]*[.Q4])+([.Q6]*[.Q6]))" office:value-type="float" office:value="0.00205036131271147">
            <text:p>0.002</text:p>
          </table:table-cell>
          <table:table-cell table:style-name="ce51" table:formula="of:=[.R4]+[$Rcomps.$B$19]" office:value-type="float" office:value="12.6722556219399">
            <text:p>12.67</text:p>
          </table:table-cell>
          <table:table-cell table:style-name="ce51" table:formula="of:=SQRT(([.S4]*[.S4])+[$Rcomps.$D$19])" office:value-type="float" office:value="0.0400525152957048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3_starC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0:49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31M04S">
            <text:p>07:31:04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4.81324074">
            <text:p>2457464.81324</text:p>
          </table:table-cell>
          <table:table-cell office:value-type="float" office:value="1001">
            <text:p>1001</text:p>
          </table:table-cell>
          <table:table-cell office:value-type="float" office:value="1970.287">
            <text:p>1970.29</text:p>
          </table:table-cell>
          <table:table-cell office:value-type="float" office:value="1791.417">
            <text:p>1791.42</text:p>
          </table:table-cell>
          <table:table-cell table:style-name="ce44" table:formula="of:=[.I5]-[.J5]" office:value-type="float" office:value="178.87">
            <text:p>178.87</text:p>
          </table:table-cell>
          <table:table-cell table:style-name="ce45" table:formula="of:=1.1*[.H5]*[.J5]" office:value-type="float" office:value="1972529.2587">
            <text:p>1972529.26</text:p>
          </table:table-cell>
          <table:table-cell table:style-name="ce31" table:formula="of:=SQRT((1.1*[.H5]*[.I5])+(1.1*[.H5]*[.K5]))" office:value-type="float" office:value="1538.3227140948">
            <text:p>1538.32</text:p>
          </table:table-cell>
          <table:table-cell table:style-name="ce46" table:formula="of:=-2.5*(LOG([.L5]/[.D5];10))" office:value-type="float" office:value="-12.0447554978446">
            <text:p>-12.045</text:p>
          </table:table-cell>
          <table:table-cell table:style-name="ce46" table:formula="of:=-2.5*(LOG(([.L5]+[.M5])/[.D5];10))" office:value-type="float" office:value="-12.0456019044159">
            <text:p>-12.046</text:p>
          </table:table-cell>
          <table:table-cell table:style-name="ce46" table:formula="of:=-2.5*(LOG(([.L5]-[.M5])/[.D5];10))" office:value-type="float" office:value="-12.0439084309259">
            <text:p>-12.044</text:p>
          </table:table-cell>
          <table:table-cell table:style-name="ce46" table:formula="of:=ABS(([.O5]-[.P5])/2)" office:value-type="float" office:value="0.000846736744987808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3_starC_1s.phot_r.imh</text:p>
          </table:table-cell>
          <table:table-cell table:style-name="ce55" table:number-columns-repeated="968"/>
          <table:table-cell table:style-name="ce74" table:number-columns-repeated="24"/>
          <table:table-cell table:number-columns-repeated="9"/>
        </table:table-row>
        <table:table-row table:style-name="ro3">
          <table:table-cell office:value-type="string">
            <text:p>3c273_starC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31:47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31M19.5S">
            <text:p>07:31:20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4.81342593">
            <text:p>2457464.81343</text:p>
          </table:table-cell>
          <table:table-cell office:value-type="float" office:value="1001">
            <text:p>1001</text:p>
          </table:table-cell>
          <table:table-cell office:value-type="float" office:value="1966.339">
            <text:p>1966.34</text:p>
          </table:table-cell>
          <table:table-cell office:value-type="float" office:value="1787.75">
            <text:p>1787.75</text:p>
          </table:table-cell>
          <table:table-cell table:style-name="ce44" table:formula="of:=[.I6]-[.J6]" office:value-type="float" office:value="178.589">
            <text:p>178.59</text:p>
          </table:table-cell>
          <table:table-cell table:style-name="ce45" table:formula="of:=1.1*[.H6]*[.J6]" office:value-type="float" office:value="1968491.525">
            <text:p>1968491.53</text:p>
          </table:table-cell>
          <table:table-cell table:style-name="ce31" table:formula="of:=SQRT((1.1*[.H6]*[.I6])+(1.1*[.H6]*[.K6]))" office:value-type="float" office:value="1536.80845286587">
            <text:p>1536.81</text:p>
          </table:table-cell>
          <table:table-cell table:style-name="ce46" table:formula="of:=-2.5*(LOG([.L6]/[.D6];10))" office:value-type="float" office:value="-12.042530736577">
            <text:p>-12.043</text:p>
          </table:table-cell>
          <table:table-cell table:style-name="ce46" table:formula="of:=-2.5*(LOG(([.L6]+[.M6])/[.D6];10))" office:value-type="float" office:value="-12.0433780440537">
            <text:p>-12.043</text:p>
          </table:table-cell>
          <table:table-cell table:style-name="ce46" table:formula="of:=-2.5*(LOG(([.L6]-[.M6])/[.D6];10))" office:value-type="float" office:value="-12.0416827673458">
            <text:p>-12.042</text:p>
          </table:table-cell>
          <table:table-cell table:style-name="ce46" table:formula="of:=ABS(([.O6]-[.P6])/2)" office:value-type="float" office:value="0.00084763835396906">
            <text:p>0.001</text:p>
          </table:table-cell>
          <table:table-cell table:style-name="ce48" table:formula="of:=AVERAGE([.R3];[.R4])" office:value-type="float" office:value="1.37215740711999">
            <text:p>1.372</text:p>
          </table:table-cell>
          <table:table-cell table:style-name="ce48" table:formula="of:=IF(ABS([.R3]-[.R4])/2&lt;([.S3]+[.S4])/2;([.S3]+[.S4])/2;ABS([.R3]-[.R4])/2)" office:value-type="float" office:value="0.00204786319802465">
            <text:p>0.002</text:p>
          </table:table-cell>
          <table:table-cell table:style-name="ce51" table:formula="of:=[.R6]+[$Rcomps.$B$19]" office:value-type="float" office:value="12.67215740712">
            <text:p>12.67</text:p>
          </table:table-cell>
          <table:table-cell table:style-name="ce51" table:formula="of:=SQRT(([.S6]*[.S6])+[$Rcomps.$D$19])" office:value-type="float" office:value="0.0400523874903585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9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1:13.00</text:p>
          </table:table-cell>
          <table:table-cell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07H51M43S">
            <text:p>07:51:43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4.82758102">
            <text:p>2457464.82758</text:p>
          </table:table-cell>
          <table:table-cell office:value-type="float" office:value="1001">
            <text:p>1001</text:p>
          </table:table-cell>
          <table:table-cell office:value-type="float" office:value="435.866">
            <text:p>435.87</text:p>
          </table:table-cell>
          <table:table-cell office:value-type="float" office:value="145.348">
            <text:p>145.35</text:p>
          </table:table-cell>
          <table:table-cell table:style-name="ce44" table:formula="of:=[.I7]-[.J7]" office:value-type="float" office:value="290.518">
            <text:p>290.52</text:p>
          </table:table-cell>
          <table:table-cell table:style-name="ce45" table:formula="of:=1.1*[.H7]*[.J7]" office:value-type="float" office:value="160042.6828">
            <text:p>160042.68</text:p>
          </table:table-cell>
          <table:table-cell table:style-name="ce31" table:formula="of:=SQRT((1.1*[.H7]*[.I7])+(1.1*[.H7]*[.K7]))" office:value-type="float" office:value="894.327357515133">
            <text:p>894.33</text:p>
          </table:table-cell>
          <table:table-cell table:style-name="ce46" table:formula="of:=-2.5*(LOG([.L7]/[.D7];10))" office:value-type="float" office:value="-8.56521143118742">
            <text:p>-8.565</text:p>
          </table:table-cell>
          <table:table-cell table:style-name="ce46" table:formula="of:=-2.5*(LOG(([.L7]+[.M7])/[.D7];10))" office:value-type="float" office:value="-8.57126169620392">
            <text:p>-8.571</text:p>
          </table:table-cell>
          <table:table-cell table:style-name="ce46" table:formula="of:=-2.5*(LOG(([.L7]-[.M7])/[.D7];10))" office:value-type="float" office:value="-8.55912726205009">
            <text:p>-8.559</text:p>
          </table:table-cell>
          <table:table-cell table:style-name="ce46" table:formula="of:=ABS(([.O7]-[.P7])/2)" office:value-type="float" office:value="0.00606721707691182">
            <text:p>0.006</text:p>
          </table:table-cell>
          <table:table-cell table:style-name="ce48" table:formula="of:=[.N7]-[.N9]" office:value-type="float" office:value="2.73657183432936">
            <text:p>2.737</text:p>
          </table:table-cell>
          <table:table-cell table:style-name="ce48" table:formula="of:=SQRT(([.Q7]*[.Q7])+([.Q9]*[.Q9]))" office:value-type="float" office:value="0.00619696496454505">
            <text:p>0.006</text:p>
          </table:table-cell>
          <table:table-cell table:style-name="ce51" table:formula="of:=[.R7]+[$Rcomps.$B$20]" office:value-type="float" office:value="14.7665718343294">
            <text:p>14.77</text:p>
          </table:table-cell>
          <table:table-cell table:style-name="ce51" table:formula="of:=SQRT(([.S7]*[.S7])+[$Rcomps.$D$20])" office:value-type="float" office:value="0.0117644538662787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6:33.00</text:p>
          </table:table-cell>
          <table:table-cell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07H57M03S">
            <text:p>07:57:03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4.83128472">
            <text:p>2457464.83128</text:p>
          </table:table-cell>
          <table:table-cell office:value-type="float" office:value="1001">
            <text:p>1001</text:p>
          </table:table-cell>
          <table:table-cell office:value-type="float" office:value="436.3669">
            <text:p>436.37</text:p>
          </table:table-cell>
          <table:table-cell office:value-type="float" office:value="144.9189">
            <text:p>144.92</text:p>
          </table:table-cell>
          <table:table-cell table:style-name="ce44" table:formula="of:=[.I8]-[.J8]" office:value-type="float" office:value="291.448">
            <text:p>291.45</text:p>
          </table:table-cell>
          <table:table-cell table:style-name="ce45" table:formula="of:=1.1*[.H8]*[.J8]" office:value-type="float" office:value="159570.20079">
            <text:p>159570.2</text:p>
          </table:table-cell>
          <table:table-cell table:style-name="ce31" table:formula="of:=SQRT((1.1*[.H8]*[.I8])+(1.1*[.H8]*[.K8]))" office:value-type="float" office:value="895.207789504761">
            <text:p>895.21</text:p>
          </table:table-cell>
          <table:table-cell table:style-name="ce46" table:formula="of:=-2.5*(LOG([.L8]/[.D8];10))" office:value-type="float" office:value="-8.56200135284339">
            <text:p>-8.562</text:p>
          </table:table-cell>
          <table:table-cell table:style-name="ce46" table:formula="of:=-2.5*(LOG(([.L8]+[.M8])/[.D8];10))" office:value-type="float" office:value="-8.56807543969125">
            <text:p>-8.568</text:p>
          </table:table-cell>
          <table:table-cell table:style-name="ce46" table:formula="of:=-2.5*(LOG(([.L8]-[.M8])/[.D8];10))" office:value-type="float" office:value="-8.55589309361165">
            <text:p>-8.556</text:p>
          </table:table-cell>
          <table:table-cell table:style-name="ce46" table:formula="of:=ABS(([.O8]-[.P8])/2)" office:value-type="float" office:value="0.00609117303979723">
            <text:p>0.006</text:p>
          </table:table-cell>
          <table:table-cell table:style-name="ce48" table:formula="of:=[.N8]-[.N10]" office:value-type="float" office:value="2.74008908763543">
            <text:p>2.740</text:p>
          </table:table-cell>
          <table:table-cell table:style-name="ce48" table:formula="of:=SQRT(([.Q8]*[.Q8])+([.Q10]*[.Q10]))" office:value-type="float" office:value="0.00622058127757032">
            <text:p>0.006</text:p>
          </table:table-cell>
          <table:table-cell table:style-name="ce51" table:formula="of:=[.R8]+[$Rcomps.$B$20]" office:value-type="float" office:value="14.7700890876354">
            <text:p>14.77</text:p>
          </table:table-cell>
          <table:table-cell table:style-name="ce51" table:formula="of:=SQRT(([.S8]*[.S8])+[$Rcomps.$D$20])" office:value-type="float" office:value="0.0117769109460358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3">
          <table:table-cell office:value-type="string">
            <text:p>3c279_star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3:45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7H54M00S">
            <text:p>07:54:00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4.82916667">
            <text:p>2457464.82917</text:p>
          </table:table-cell>
          <table:table-cell office:value-type="float" office:value="1001">
            <text:p>1001</text:p>
          </table:table-cell>
          <table:table-cell office:value-type="float" office:value="1058.712">
            <text:p>1058.71</text:p>
          </table:table-cell>
          <table:table-cell office:value-type="float" office:value="903.6657">
            <text:p>903.67</text:p>
          </table:table-cell>
          <table:table-cell table:style-name="ce44" table:formula="of:=[.I9]-[.J9]" office:value-type="float" office:value="155.0463">
            <text:p>155.05</text:p>
          </table:table-cell>
          <table:table-cell table:style-name="ce45" table:formula="of:=1.1*[.H9]*[.J9]" office:value-type="float" office:value="995026.30227">
            <text:p>995026.3</text:p>
          </table:table-cell>
          <table:table-cell table:style-name="ce31" table:formula="of:=SQRT((1.1*[.H9]*[.I9])+(1.1*[.H9]*[.K9]))" office:value-type="float" office:value="1156.05763875769">
            <text:p>1156.06</text:p>
          </table:table-cell>
          <table:table-cell table:style-name="ce46" table:formula="of:=-2.5*(LOG([.L9]/[.D9];10))" office:value-type="float" office:value="-11.3017832655168">
            <text:p>-11.302</text:p>
          </table:table-cell>
          <table:table-cell table:style-name="ce46" table:formula="of:=-2.5*(LOG(([.L9]+[.M9])/[.D9];10))" office:value-type="float" office:value="-11.3030439809788">
            <text:p>-11.303</text:p>
          </table:table-cell>
          <table:table-cell table:style-name="ce46" table:formula="of:=-2.5*(LOG(([.L9]-[.M9])/[.D9];10))" office:value-type="float" office:value="-11.3005210844581">
            <text:p>-11.301</text:p>
          </table:table-cell>
          <table:table-cell table:style-name="ce46" table:formula="of:=ABS(([.O9]-[.P9])/2)" office:value-type="float" office:value="0.00126144826030572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54:44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7H54M23S">
            <text:p>07:54:2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4.82943287">
            <text:p>2457464.82943</text:p>
          </table:table-cell>
          <table:table-cell office:value-type="float" office:value="1001">
            <text:p>1001</text:p>
          </table:table-cell>
          <table:table-cell office:value-type="float" office:value="1059.943">
            <text:p>1059.94</text:p>
          </table:table-cell>
          <table:table-cell office:value-type="float" office:value="903.9214">
            <text:p>903.92</text:p>
          </table:table-cell>
          <table:table-cell table:style-name="ce44" table:formula="of:=[.I10]-[.J10]" office:value-type="float" office:value="156.0216">
            <text:p>156.02</text:p>
          </table:table-cell>
          <table:table-cell table:style-name="ce45" table:formula="of:=1.1*[.H10]*[.J10]" office:value-type="float" office:value="995307.85354">
            <text:p>995307.85</text:p>
          </table:table-cell>
          <table:table-cell table:style-name="ce31" table:formula="of:=SQRT((1.1*[.H10]*[.I10])+(1.1*[.H10]*[.K10]))" office:value-type="float" office:value="1157.10786924124">
            <text:p>1157.11</text:p>
          </table:table-cell>
          <table:table-cell table:style-name="ce46" table:formula="of:=-2.5*(LOG([.L10]/[.D10];10))" office:value-type="float" office:value="-11.3020904404788">
            <text:p>-11.302</text:p>
          </table:table-cell>
          <table:table-cell table:style-name="ce46" table:formula="of:=-2.5*(LOG(([.L10]+[.M10])/[.D10];10))" office:value-type="float" office:value="-11.3033519438374">
            <text:p>-11.303</text:p>
          </table:table-cell>
          <table:table-cell table:style-name="ce46" table:formula="of:=-2.5*(LOG(([.L10]-[.M10])/[.D10];10))" office:value-type="float" office:value="-11.3008274696901">
            <text:p>-11.301</text:p>
          </table:table-cell>
          <table:table-cell table:style-name="ce46" table:formula="of:=ABS(([.O10]-[.P10])/2)" office:value-type="float" office:value="0.00126223707365369">
            <text:p>0.001</text:p>
          </table:table-cell>
          <table:table-cell table:style-name="ce48" table:formula="of:=AVERAGE([.R7];[.R8])" office:value-type="float" office:value="2.73833046098239">
            <text:p>2.738</text:p>
          </table:table-cell>
          <table:table-cell table:style-name="ce48" table:formula="of:=IF(ABS([.R7]-[.R8])/2&lt;([.S7]+[.S8])/2;([.S7]+[.S8])/2;ABS([.R7]-[.R8])/2)" office:value-type="float" office:value="0.00620877312105768">
            <text:p>0.006</text:p>
          </table:table-cell>
          <table:table-cell table:style-name="ce51" table:formula="of:=[.R10]+[$Rcomps.$B$20]" office:value-type="float" office:value="14.7683304609824">
            <text:p>14.77</text:p>
          </table:table-cell>
          <table:table-cell table:style-name="ce51" table:formula="of:=SQRT(([.S10]*[.S10])+[$Rcomps.$D$20])" office:value-type="float" office:value="0.011770678131219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0:07.00</text:p>
          </table:table-cell>
          <table:table-cell office:value-type="float" office:value="200">
            <text:p>200</text:p>
          </table:table-cell>
          <table:table-cell table:style-name="ce37" table:formula="of:=TIME(0;0;[.D11]/2)" office:value-type="time" office:time-value="PT00H01M40S">
            <text:p>00:01:40</text:p>
          </table:table-cell>
          <table:table-cell table:style-name="ce37" table:formula="of:=[.C11]+[.E11]" office:value-type="time" office:time-value="PT03H31M47S">
            <text:p>03:31:47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4.64707176">
            <text:p>2457464.64707</text:p>
          </table:table-cell>
          <table:table-cell office:value-type="float" office:value="1001">
            <text:p>1001</text:p>
          </table:table-cell>
          <table:table-cell office:value-type="float" office:value="3412.191">
            <text:p>3412.19</text:p>
          </table:table-cell>
          <table:table-cell office:value-type="float" office:value="101.8568">
            <text:p>101.86</text:p>
          </table:table-cell>
          <table:table-cell table:style-name="ce44" table:formula="of:=[.I11]-[.J11]" office:value-type="float" office:value="3310.3342">
            <text:p>3310.33</text:p>
          </table:table-cell>
          <table:table-cell table:style-name="ce45" table:formula="of:=1.1*[.H11]*[.J11]" office:value-type="float" office:value="112154.52248">
            <text:p>112154.52</text:p>
          </table:table-cell>
          <table:table-cell table:style-name="ce31" table:formula="of:=SQRT((1.1*[.H11]*[.I11])+(1.1*[.H11]*[.K11]))" office:value-type="float" office:value="2720.69338546629">
            <text:p>2720.69</text:p>
          </table:table-cell>
          <table:table-cell table:style-name="ce46" table:formula="of:=-2.5*(LOG([.L11]/[.D11];10))" office:value-type="float" office:value="-6.87196698736976">
            <text:p>-6.872</text:p>
          </table:table-cell>
          <table:table-cell table:style-name="ce46" table:formula="of:=-2.5*(LOG(([.L11]+[.M11])/[.D11];10))" office:value-type="float" office:value="-6.89799086206688">
            <text:p>-6.898</text:p>
          </table:table-cell>
          <table:table-cell table:style-name="ce46" table:formula="of:=-2.5*(LOG(([.L11]-[.M11])/[.D11];10))" office:value-type="float" office:value="-6.8453039995179">
            <text:p>-6.845</text:p>
          </table:table-cell>
          <table:table-cell table:style-name="ce46" table:formula="of:=ABS(([.O11]-[.P11])/2)" office:value-type="float" office:value="0.0263434312744897">
            <text:p>0.026</text:p>
          </table:table-cell>
          <table:table-cell table:style-name="ce48" table:formula="of:=[.N11]-[.N13]" office:value-type="float" office:value="3.62993024387332">
            <text:p>3.630</text:p>
          </table:table-cell>
          <table:table-cell table:style-name="ce48" table:formula="of:=SQRT(([.Q11]*[.Q11])+([.Q13]*[.Q13]))" office:value-type="float" office:value="0.0265010397095354">
            <text:p>0.027</text:p>
          </table:table-cell>
          <table:table-cell table:style-name="ce51" table:formula="of:=[.R11]+[$Rcomps.$B$4]" office:value-type="float" office:value="16.3099302438733">
            <text:p>16.31</text:p>
          </table:table-cell>
          <table:table-cell table:style-name="ce51" table:formula="of:=SQRT(([.S11]*[.S11])+[$Rcomps.$D$4])" office:value-type="float" office:value="0.0400288034505951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7:15.00</text:p>
          </table:table-cell>
          <table:table-cell office:value-type="float" office:value="200">
            <text:p>200</text:p>
          </table:table-cell>
          <table:table-cell table:style-name="ce37" table:formula="of:=TIME(0;0;[.D12]/2)" office:value-type="time" office:time-value="PT00H01M40S">
            <text:p>00:01:40</text:p>
          </table:table-cell>
          <table:table-cell table:style-name="ce37" table:formula="of:=[.C12]+[.E12]" office:value-type="time" office:time-value="PT03H38M55S">
            <text:p>03:38:55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4.65202546">
            <text:p>2457464.65203</text:p>
          </table:table-cell>
          <table:table-cell office:value-type="float" office:value="1001">
            <text:p>1001</text:p>
          </table:table-cell>
          <table:table-cell office:value-type="float" office:value="3578.628">
            <text:p>3578.63</text:p>
          </table:table-cell>
          <table:table-cell office:value-type="float" office:value="102.6249">
            <text:p>102.62</text:p>
          </table:table-cell>
          <table:table-cell table:style-name="ce44" table:formula="of:=[.I12]-[.J12]" office:value-type="float" office:value="3476.0031">
            <text:p>3476</text:p>
          </table:table-cell>
          <table:table-cell table:style-name="ce45" table:formula="of:=1.1*[.H12]*[.J12]" office:value-type="float" office:value="113000.27739">
            <text:p>113000.28</text:p>
          </table:table-cell>
          <table:table-cell table:style-name="ce31" table:formula="of:=SQRT((1.1*[.H12]*[.I12])+(1.1*[.H12]*[.K12]))" office:value-type="float" office:value="2787.08706433976">
            <text:p>2787.09</text:p>
          </table:table-cell>
          <table:table-cell table:style-name="ce46" table:formula="of:=-2.5*(LOG([.L12]/[.D12];10))" office:value-type="float" office:value="-6.8801237847875">
            <text:p>-6.880</text:p>
          </table:table-cell>
          <table:table-cell table:style-name="ce46" table:formula="of:=-2.5*(LOG(([.L12]+[.M12])/[.D12];10))" office:value-type="float" office:value="-6.90657793247996">
            <text:p>-6.907</text:p>
          </table:table-cell>
          <table:table-cell table:style-name="ce46" table:formula="of:=-2.5*(LOG(([.L12]-[.M12])/[.D12];10))" office:value-type="float" office:value="-6.85300894592352">
            <text:p>-6.853</text:p>
          </table:table-cell>
          <table:table-cell table:style-name="ce46" table:formula="of:=ABS(([.O12]-[.P12])/2)" office:value-type="float" office:value="0.0267844932782175">
            <text:p>0.027</text:p>
          </table:table-cell>
          <table:table-cell table:style-name="ce48" table:formula="of:=[.N12]-[.N14]" office:value-type="float" office:value="3.60762474280961">
            <text:p>3.608</text:p>
          </table:table-cell>
          <table:table-cell table:style-name="ce48" table:formula="of:=SQRT(([.Q12]*[.Q12])+([.Q14]*[.Q14]))" office:value-type="float" office:value="0.0269432889494085">
            <text:p>0.027</text:p>
          </table:table-cell>
          <table:table-cell table:style-name="ce51" table:formula="of:=[.R12]+[$Rcomps.$B$4]" office:value-type="float" office:value="16.2876247428096">
            <text:p>16.29</text:p>
          </table:table-cell>
          <table:table-cell table:style-name="ce51" table:formula="of:=SQRT(([.S12]*[.S12])+[$Rcomps.$D$4])" office:value-type="float" office:value="0.0403229564815295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4:41.00</text:p>
          </table:table-cell>
          <table:table-cell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3H34M56S">
            <text:p>03:34:56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4.64925926">
            <text:p>2457464.64926</text:p>
          </table:table-cell>
          <table:table-cell office:value-type="float" office:value="1001">
            <text:p>1001</text:p>
          </table:table-cell>
          <table:table-cell office:value-type="float" office:value="944.1167">
            <text:p>944.12</text:p>
          </table:table-cell>
          <table:table-cell office:value-type="float" office:value="432.567">
            <text:p>432.57</text:p>
          </table:table-cell>
          <table:table-cell table:style-name="ce44" table:formula="of:=[.I13]-[.J13]" office:value-type="float" office:value="511.5497">
            <text:p>511.55</text:p>
          </table:table-cell>
          <table:table-cell table:style-name="ce45" table:formula="of:=1.1*[.H13]*[.J13]" office:value-type="float" office:value="476299.5237">
            <text:p>476299.52</text:p>
          </table:table-cell>
          <table:table-cell table:style-name="ce31" table:formula="of:=SQRT((1.1*[.H13]*[.I13])+(1.1*[.H13]*[.K13]))" office:value-type="float" office:value="1266.03091314549">
            <text:p>1266.03</text:p>
          </table:table-cell>
          <table:table-cell table:style-name="ce46" table:formula="of:=-2.5*(LOG([.L13]/[.D13];10))" office:value-type="float" office:value="-10.5018972312431">
            <text:p>-10.502</text:p>
          </table:table-cell>
          <table:table-cell table:style-name="ce46" table:formula="of:=-2.5*(LOG(([.L13]+[.M13])/[.D13];10))" office:value-type="float" office:value="-10.5047793503963">
            <text:p>-10.505</text:p>
          </table:table-cell>
          <table:table-cell table:style-name="ce46" table:formula="of:=-2.5*(LOG(([.L13]-[.M13])/[.D13];10))" office:value-type="float" office:value="-10.499007441051">
            <text:p>-10.499</text:p>
          </table:table-cell>
          <table:table-cell table:style-name="ce46" table:formula="of:=ABS(([.O13]-[.P13])/2)" office:value-type="float" office:value="0.00288595467265385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3:35:37.00</text:p>
          </table:table-cell>
          <table:table-cell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3H35M21S">
            <text:p>03:35:2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4.64954861">
            <text:p>2457464.64955</text:p>
          </table:table-cell>
          <table:table-cell office:value-type="float" office:value="1001">
            <text:p>1001</text:p>
          </table:table-cell>
          <table:table-cell office:value-type="float" office:value="939.8759">
            <text:p>939.88</text:p>
          </table:table-cell>
          <table:table-cell office:value-type="float" office:value="426.9666">
            <text:p>426.97</text:p>
          </table:table-cell>
          <table:table-cell table:style-name="ce44" table:formula="of:=[.I14]-[.J14]" office:value-type="float" office:value="512.9093">
            <text:p>512.91</text:p>
          </table:table-cell>
          <table:table-cell table:style-name="ce45" table:formula="of:=1.1*[.H14]*[.J14]" office:value-type="float" office:value="470132.92326">
            <text:p>470132.92</text:p>
          </table:table-cell>
          <table:table-cell table:style-name="ce31" table:formula="of:=SQRT((1.1*[.H14]*[.I14])+(1.1*[.H14]*[.K14]))" office:value-type="float" office:value="1264.77736527817">
            <text:p>1264.78</text:p>
          </table:table-cell>
          <table:table-cell table:style-name="ce46" table:formula="of:=-2.5*(LOG([.L14]/[.D14];10))" office:value-type="float" office:value="-10.4877485275971">
            <text:p>-10.488</text:p>
          </table:table-cell>
          <table:table-cell table:style-name="ce46" table:formula="of:=-2.5*(LOG(([.L14]+[.M14])/[.D14];10))" office:value-type="float" office:value="-10.4906655127012">
            <text:p>-10.491</text:p>
          </table:table-cell>
          <table:table-cell table:style-name="ce46" table:formula="of:=-2.5*(LOG(([.L14]-[.M14])/[.D14];10))" office:value-type="float" office:value="-10.4848236844803">
            <text:p>-10.485</text:p>
          </table:table-cell>
          <table:table-cell table:style-name="ce46" table:formula="of:=ABS(([.O14]-[.P14])/2)" office:value-type="float" office:value="0.00292091411041806">
            <text:p>0.003</text:p>
          </table:table-cell>
          <table:table-cell table:style-name="ce48" table:formula="of:=AVERAGE([.R11];[.R12])" office:value-type="float" office:value="3.61877749334146">
            <text:p>3.619</text:p>
          </table:table-cell>
          <table:table-cell table:style-name="ce48" table:formula="of:=IF(ABS([.R11]-[.R12])/2&lt;([.S11]+[.S12])/2;([.S11]+[.S12])/2;ABS([.R11]-[.R12])/2)" office:value-type="float" office:value="0.026722164329472">
            <text:p>0.027</text:p>
          </table:table-cell>
          <table:table-cell table:style-name="ce51" table:formula="of:=[.R14]+[$Rcomps.$B$4]" office:value-type="float" office:value="16.2987774933415">
            <text:p>16.30</text:p>
          </table:table-cell>
          <table:table-cell table:style-name="ce51" table:formula="of:=SQRT(([.S14]*[.S14])+[$Rcomps.$D$4])" office:value-type="float" office:value="0.0401755406491475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38:54.00</text:p>
          </table:table-cell>
          <table:table-cell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2H39M24S">
            <text:p>12:39:24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5.02736111">
            <text:p>2457465.02736</text:p>
          </table:table-cell>
          <table:table-cell office:value-type="float" office:value="1001">
            <text:p>1001</text:p>
          </table:table-cell>
          <table:table-cell office:value-type="float" office:value="1852.804">
            <text:p>1852.8</text:p>
          </table:table-cell>
          <table:table-cell office:value-type="float" office:value="533.3264">
            <text:p>533.33</text:p>
          </table:table-cell>
          <table:table-cell table:style-name="ce44" table:formula="of:=[.I15]-[.J15]" office:value-type="float" office:value="1319.4776">
            <text:p>1319.48</text:p>
          </table:table-cell>
          <table:table-cell table:style-name="ce45" table:formula="of:=1.1*[.H15]*[.J15]" office:value-type="float" office:value="587245.69904">
            <text:p>587245.7</text:p>
          </table:table-cell>
          <table:table-cell table:style-name="ce31" table:formula="of:=SQRT((1.1*[.H15]*[.I15])+(1.1*[.H15]*[.K15]))" office:value-type="float" office:value="1868.95673298233">
            <text:p>1868.96</text:p>
          </table:table-cell>
          <table:table-cell table:style-name="ce46" table:formula="of:=-2.5*(LOG([.L15]/[.D15];10))" office:value-type="float" office:value="-9.976671485813">
            <text:p>-9.977</text:p>
          </table:table-cell>
          <table:table-cell table:style-name="ce46" table:formula="of:=-2.5*(LOG(([.L15]+[.M15])/[.D15];10))" office:value-type="float" office:value="-9.98012144175408">
            <text:p>-9.980</text:p>
          </table:table-cell>
          <table:table-cell table:style-name="ce46" table:formula="of:=-2.5*(LOG(([.L15]-[.M15])/[.D15];10))" office:value-type="float" office:value="-9.97321053259085">
            <text:p>-9.973</text:p>
          </table:table-cell>
          <table:table-cell table:style-name="ce46" table:formula="of:=ABS(([.O15]-[.P15])/2)" office:value-type="float" office:value="0.00345545458161212">
            <text:p>0.003</text:p>
          </table:table-cell>
          <table:table-cell table:style-name="ce48" table:formula="of:=[.N15]-[.N17]" office:value-type="float" office:value="1.22552218503666">
            <text:p>1.226</text:p>
          </table:table-cell>
          <table:table-cell table:style-name="ce48" table:formula="of:=SQRT(([.Q15]*[.Q15])+([.Q17]*[.Q17]))" office:value-type="float" office:value="0.00368836767180315">
            <text:p>0.004</text:p>
          </table:table-cell>
          <table:table-cell table:style-name="ce51" table:formula="of:=[.R15]+[$Rcomps.$B$28]" office:value-type="float" office:value="13.1855221850367">
            <text:p>13.19</text:p>
          </table:table-cell>
          <table:table-cell table:style-name="ce51" table:formula="of:=SQRT(([.S15]*[.S15])+[$Rcomps.$D$28])" office:value-type="float" office:value="0.0203372578309467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40:22.00</text:p>
          </table:table-cell>
          <table:table-cell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2H40M52S">
            <text:p>12:40:52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5.02837963">
            <text:p>2457465.02838</text:p>
          </table:table-cell>
          <table:table-cell office:value-type="float" office:value="1001">
            <text:p>1001</text:p>
          </table:table-cell>
          <table:table-cell office:value-type="float" office:value="2238.99">
            <text:p>2238.99</text:p>
          </table:table-cell>
          <table:table-cell office:value-type="float" office:value="537.3245">
            <text:p>537.32</text:p>
          </table:table-cell>
          <table:table-cell table:style-name="ce44" table:formula="of:=[.I16]-[.J16]" office:value-type="float" office:value="1701.6655">
            <text:p>1701.67</text:p>
          </table:table-cell>
          <table:table-cell table:style-name="ce45" table:formula="of:=1.1*[.H16]*[.J16]" office:value-type="float" office:value="591648.00695">
            <text:p>591648.01</text:p>
          </table:table-cell>
          <table:table-cell table:style-name="ce31" table:formula="of:=SQRT((1.1*[.H16]*[.I16])+(1.1*[.H16]*[.K16]))" office:value-type="float" office:value="2083.04003107237">
            <text:p>2083.04</text:p>
          </table:table-cell>
          <table:table-cell table:style-name="ce46" table:formula="of:=-2.5*(LOG([.L16]/[.D16];10))" office:value-type="float" office:value="-9.98478038872048">
            <text:p>-9.985</text:p>
          </table:table-cell>
          <table:table-cell table:style-name="ce46" table:formula="of:=-2.5*(LOG(([.L16]+[.M16])/[.D16];10))" office:value-type="float" office:value="-9.98859627242146">
            <text:p>-9.989</text:p>
          </table:table-cell>
          <table:table-cell table:style-name="ce46" table:formula="of:=-2.5*(LOG(([.L16]-[.M16])/[.D16];10))" office:value-type="float" office:value="-9.98095104655751">
            <text:p>-9.981</text:p>
          </table:table-cell>
          <table:table-cell table:style-name="ce46" table:formula="of:=ABS(([.O16]-[.P16])/2)" office:value-type="float" office:value="0.00382261293197672">
            <text:p>0.004</text:p>
          </table:table-cell>
          <table:table-cell table:style-name="ce48" table:formula="of:=[.N16]-[.N18]" office:value-type="float" office:value="1.20999360151409">
            <text:p>1.210</text:p>
          </table:table-cell>
          <table:table-cell table:style-name="ce48" table:formula="of:=SQRT(([.Q16]*[.Q16])+([.Q18]*[.Q18]))" office:value-type="float" office:value="0.00407571386237684">
            <text:p>0.004</text:p>
          </table:table-cell>
          <table:table-cell table:style-name="ce51" table:formula="of:=[.R16]+[$Rcomps.$B$28]" office:value-type="float" office:value="13.1699936015141">
            <text:p>13.17</text:p>
          </table:table-cell>
          <table:table-cell table:style-name="ce51" table:formula="of:=SQRT(([.S16]*[.S16])+[$Rcomps.$D$28])" office:value-type="float" office:value="0.0204110617922726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38:54.00</text:p>
          </table:table-cell>
          <table:table-cell office:value-type="float" office:value="60">
            <text:p>60</text:p>
          </table:table-cell>
          <table:table-cell table:style-name="ce37" table:formula="of:=TIME(0;0;[.D17]/2)" office:value-type="time" office:time-value="PT00H00M30S">
            <text:p>00:00:30</text:p>
          </table:table-cell>
          <table:table-cell table:style-name="ce37" table:formula="of:=[.C17]+[.E17]" office:value-type="time" office:time-value="PT12H39M24S">
            <text:p>12:39:24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5.02736111">
            <text:p>2457465.02736</text:p>
          </table:table-cell>
          <table:table-cell office:value-type="float" office:value="1001">
            <text:p>1001</text:p>
          </table:table-cell>
          <table:table-cell office:value-type="float" office:value="2937.351">
            <text:p>2937.35</text:p>
          </table:table-cell>
          <table:table-cell office:value-type="float" office:value="1648.929">
            <text:p>1648.93</text:p>
          </table:table-cell>
          <table:table-cell table:style-name="ce44" table:formula="of:=[.I17]-[.J17]" office:value-type="float" office:value="1288.422">
            <text:p>1288.42</text:p>
          </table:table-cell>
          <table:table-cell table:style-name="ce45" table:formula="of:=1.1*[.H17]*[.J17]" office:value-type="float" office:value="1815635.7219">
            <text:p>1815635.72</text:p>
          </table:table-cell>
          <table:table-cell table:style-name="ce31" table:formula="of:=SQRT((1.1*[.H17]*[.I17])+(1.1*[.H17]*[.K17]))" office:value-type="float" office:value="2157.08104861639">
            <text:p>2157.08</text:p>
          </table:table-cell>
          <table:table-cell table:style-name="ce46" table:formula="of:=-2.5*(LOG([.L17]/[.D17];10))" office:value-type="float" office:value="-11.2021936708497">
            <text:p>-11.202</text:p>
          </table:table-cell>
          <table:table-cell table:style-name="ce46" table:formula="of:=-2.5*(LOG(([.L17]+[.M17])/[.D17];10))" office:value-type="float" office:value="-11.2034828230926">
            <text:p>-11.203</text:p>
          </table:table-cell>
          <table:table-cell table:style-name="ce46" table:formula="of:=-2.5*(LOG(([.L17]-[.M17])/[.D17];10))" office:value-type="float" office:value="-11.200902986108">
            <text:p>-11.201</text:p>
          </table:table-cell>
          <table:table-cell table:style-name="ce46" table:formula="of:=ABS(([.O17]-[.P17])/2)" office:value-type="float" office:value="0.00128991849231586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40:22.00</text:p>
          </table:table-cell>
          <table:table-cell office:value-type="float" office:value="60">
            <text:p>60</text:p>
          </table:table-cell>
          <table:table-cell table:style-name="ce37" table:formula="of:=TIME(0;0;[.D18]/2)" office:value-type="time" office:time-value="PT00H00M30S">
            <text:p>00:00:30</text:p>
          </table:table-cell>
          <table:table-cell table:style-name="ce39" table:formula="of:=AVERAGE([.F15];[.F16])" office:value-type="time" office:time-value="PT12H40M08S">
            <text:p>12:40:08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5.02787037">
            <text:p>2457465.02787</text:p>
          </table:table-cell>
          <table:table-cell office:value-type="float" office:value="1001">
            <text:p>1001</text:p>
          </table:table-cell>
          <table:table-cell office:value-type="float" office:value="3322.909">
            <text:p>3322.91</text:p>
          </table:table-cell>
          <table:table-cell office:value-type="float" office:value="1637.699">
            <text:p>1637.7</text:p>
          </table:table-cell>
          <table:table-cell table:style-name="ce44" table:formula="of:=[.I18]-[.J18]" office:value-type="float" office:value="1685.21">
            <text:p>1685.21</text:p>
          </table:table-cell>
          <table:table-cell table:style-name="ce45" table:formula="of:=1.1*[.H18]*[.J18]" office:value-type="float" office:value="1803270.3689">
            <text:p>1803270.37</text:p>
          </table:table-cell>
          <table:table-cell table:style-name="ce31" table:formula="of:=SQRT((1.1*[.H18]*[.I18])+(1.1*[.H18]*[.K18]))" office:value-type="float" office:value="2348.28444420603">
            <text:p>2348.28</text:p>
          </table:table-cell>
          <table:table-cell table:style-name="ce46" table:formula="of:=-2.5*(LOG([.L18]/[.D18];10))" office:value-type="float" office:value="-11.1947739902346">
            <text:p>-11.195</text:p>
          </table:table-cell>
          <table:table-cell table:style-name="ce46" table:formula="of:=-2.5*(LOG(([.L18]+[.M18])/[.D18];10))" office:value-type="float" office:value="-11.1961869557119">
            <text:p>-11.196</text:p>
          </table:table-cell>
          <table:table-cell table:style-name="ce46" table:formula="of:=-2.5*(LOG(([.L18]-[.M18])/[.D18];10))" office:value-type="float" office:value="-11.1933591835427">
            <text:p>-11.193</text:p>
          </table:table-cell>
          <table:table-cell table:style-name="ce46" table:formula="of:=ABS(([.O18]-[.P18])/2)" office:value-type="float" office:value="0.00141388608461046">
            <text:p>0.001</text:p>
          </table:table-cell>
          <table:table-cell table:style-name="ce48" table:formula="of:=AVERAGE([.R15];[.R16])" office:value-type="float" office:value="1.21775789327538">
            <text:p>1.218</text:p>
          </table:table-cell>
          <table:table-cell table:style-name="ce48" table:formula="of:=IF(ABS([.R15]-[.R16])/2&lt;([.S15]+[.S16])/2;([.S15]+[.S16])/2;ABS([.R15]-[.R16])/2)" office:value-type="float" office:value="0.0077642917612879">
            <text:p>0.008</text:p>
          </table:table-cell>
          <table:table-cell table:style-name="ce51" table:formula="of:=[.R18]+[$Rcomps.$B$28]" office:value-type="float" office:value="13.1777578932754">
            <text:p>13.18</text:p>
          </table:table-cell>
          <table:table-cell table:style-name="ce51" table:formula="of:=SQRT(([.S18]*[.S18])+[$Rcomps.$D$28])" office:value-type="float" office:value="0.0214542356320239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3:22.00</text:p>
          </table:table-cell>
          <table:table-cell office:value-type="float" office:value="45">
            <text:p>45</text:p>
          </table:table-cell>
          <table:table-cell table:style-name="ce37" table:formula="of:=TIME(0;0;[.D19]/2)" office:value-type="time" office:time-value="PT00H00M22.5S">
            <text:p>00:00:23</text:p>
          </table:table-cell>
          <table:table-cell table:style-name="ce37" table:formula="of:=[.C19]+[.E19]" office:value-type="time" office:time-value="PT02H53M44.5S">
            <text:p>02:53:45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4.62065972">
            <text:p>2457464.62066</text:p>
          </table:table-cell>
          <table:table-cell office:value-type="float" office:value="1001">
            <text:p>1001</text:p>
          </table:table-cell>
          <table:table-cell office:value-type="float" office:value="969.8533">
            <text:p>969.85</text:p>
          </table:table-cell>
          <table:table-cell office:value-type="float" office:value="99.70646">
            <text:p>99.71</text:p>
          </table:table-cell>
          <table:table-cell table:style-name="ce44" table:formula="of:=[.I19]-[.J19]" office:value-type="float" office:value="870.14684">
            <text:p>870.15</text:p>
          </table:table-cell>
          <table:table-cell table:style-name="ce45" table:formula="of:=1.1*[.H19]*[.J19]" office:value-type="float" office:value="109786.783106">
            <text:p>109786.78</text:p>
          </table:table-cell>
          <table:table-cell table:style-name="ce31" table:formula="of:=SQRT((1.1*[.H19]*[.I19])+(1.1*[.H19]*[.K19]))" office:value-type="float" office:value="1423.38475267722">
            <text:p>1423.38</text:p>
          </table:table-cell>
          <table:table-cell table:style-name="ce46" table:formula="of:=-2.5*(LOG([.L19]/[.D19];10))" office:value-type="float" office:value="-8.46834386526326">
            <text:p>-8.468</text:p>
          </table:table-cell>
          <table:table-cell table:style-name="ce46" table:formula="of:=-2.5*(LOG(([.L19]+[.M19])/[.D19];10))" office:value-type="float" office:value="-8.48232995622713">
            <text:p>-8.482</text:p>
          </table:table-cell>
          <table:table-cell table:style-name="ce46" table:formula="of:=-2.5*(LOG(([.L19]-[.M19])/[.D19];10))" office:value-type="float" office:value="-8.45417525645877">
            <text:p>-8.454</text:p>
          </table:table-cell>
          <table:table-cell table:style-name="ce46" table:formula="of:=ABS(([.O19]-[.P19])/2)" office:value-type="float" office:value="0.0140773498841815">
            <text:p>0.014</text:p>
          </table:table-cell>
          <table:table-cell table:style-name="ce48" table:formula="of:=[.N19]-[.N21]" office:value-type="float" office:value="-0.163545039756972">
            <text:p>-0.164</text:p>
          </table:table-cell>
          <table:table-cell table:style-name="ce48" table:formula="of:=SQRT(([.Q19]*[.Q19])+([.Q21]*[.Q21]))" office:value-type="float" office:value="0.0215967814600255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7:53.00</text:p>
          </table:table-cell>
          <table:table-cell office:value-type="float" office:value="45">
            <text:p>45</text:p>
          </table:table-cell>
          <table:table-cell table:style-name="ce37" table:formula="of:=TIME(0;0;[.D20]/2)" office:value-type="time" office:time-value="PT00H00M22.5S">
            <text:p>00:00:23</text:p>
          </table:table-cell>
          <table:table-cell table:style-name="ce37" table:formula="of:=[.C20]+[.E20]" office:value-type="time" office:time-value="PT02H58M15.5S">
            <text:p>02:58:16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4.6237963">
            <text:p>2457464.62380</text:p>
          </table:table-cell>
          <table:table-cell office:value-type="float" office:value="1001">
            <text:p>1001</text:p>
          </table:table-cell>
          <table:table-cell office:value-type="float" office:value="984.4891">
            <text:p>984.49</text:p>
          </table:table-cell>
          <table:table-cell office:value-type="float" office:value="97.10589">
            <text:p>97.11</text:p>
          </table:table-cell>
          <table:table-cell table:style-name="ce44" table:formula="of:=[.I20]-[.J20]" office:value-type="float" office:value="887.38321">
            <text:p>887.38</text:p>
          </table:table-cell>
          <table:table-cell table:style-name="ce45" table:formula="of:=1.1*[.H20]*[.J20]" office:value-type="float" office:value="106923.295479">
            <text:p>106923.3</text:p>
          </table:table-cell>
          <table:table-cell table:style-name="ce31" table:formula="of:=SQRT((1.1*[.H20]*[.I20])+(1.1*[.H20]*[.K20]))" office:value-type="float" office:value="1435.65963951802">
            <text:p>1435.66</text:p>
          </table:table-cell>
          <table:table-cell table:style-name="ce46" table:formula="of:=-2.5*(LOG([.L20]/[.D20];10))" office:value-type="float" office:value="-8.43964955472466">
            <text:p>-8.440</text:p>
          </table:table-cell>
          <table:table-cell table:style-name="ce46" table:formula="of:=-2.5*(LOG(([.L20]+[.M20])/[.D20];10))" office:value-type="float" office:value="-8.45413073700042">
            <text:p>-8.454</text:p>
          </table:table-cell>
          <table:table-cell table:style-name="ce46" table:formula="of:=-2.5*(LOG(([.L20]-[.M20])/[.D20];10))" office:value-type="float" office:value="-8.42497261342878">
            <text:p>-8.425</text:p>
          </table:table-cell>
          <table:table-cell table:style-name="ce46" table:formula="of:=ABS(([.O20]-[.P20])/2)" office:value-type="float" office:value="0.0145790617858204">
            <text:p>0.015</text:p>
          </table:table-cell>
          <table:table-cell table:style-name="ce48" table:formula="of:=[.N20]-[.N22]" office:value-type="float" office:value="-0.139083595585138">
            <text:p>-0.139</text:p>
          </table:table-cell>
          <table:table-cell table:style-name="ce48" table:formula="of:=SQRT(([.Q20]*[.Q20])+([.Q22]*[.Q22]))" office:value-type="float" office:value="0.021995677463456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5:07.00</text:p>
          </table:table-cell>
          <table:table-cell office:value-type="float" office:value="45">
            <text:p>45</text:p>
          </table:table-cell>
          <table:table-cell table:style-name="ce37" table:formula="of:=TIME(0;0;[.D21]/2)" office:value-type="time" office:time-value="PT00H00M22.5S">
            <text:p>00:00:23</text:p>
          </table:table-cell>
          <table:table-cell table:style-name="ce37" table:formula="of:=[.C21]+[.E21]" office:value-type="time" office:time-value="PT02H55M29.5S">
            <text:p>02:55:3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4.621875">
            <text:p>2457464.62188</text:p>
          </table:table-cell>
          <table:table-cell office:value-type="float" office:value="1001">
            <text:p>1001</text:p>
          </table:table-cell>
          <table:table-cell office:value-type="float" office:value="964.246">
            <text:p>964.25</text:p>
          </table:table-cell>
          <table:table-cell office:value-type="float" office:value="85.76405">
            <text:p>85.76</text:p>
          </table:table-cell>
          <table:table-cell table:style-name="ce44" table:formula="of:=[.I21]-[.J21]" office:value-type="float" office:value="878.48195">
            <text:p>878.48</text:p>
          </table:table-cell>
          <table:table-cell table:style-name="ce45" table:formula="of:=1.1*[.H21]*[.J21]" office:value-type="float" office:value="94434.795455">
            <text:p>94434.8</text:p>
          </table:table-cell>
          <table:table-cell table:style-name="ce31" table:formula="of:=SQRT((1.1*[.H21]*[.I21])+(1.1*[.H21]*[.K21]))" office:value-type="float" office:value="1424.43944965906">
            <text:p>1424.44</text:p>
          </table:table-cell>
          <table:table-cell table:style-name="ce46" table:formula="of:=-2.5*(LOG([.L21]/[.D21];10))" office:value-type="float" office:value="-8.30479882550629">
            <text:p>-8.305</text:p>
          </table:table-cell>
          <table:table-cell table:style-name="ce46" table:formula="of:=-2.5*(LOG(([.L21]+[.M21])/[.D21];10))" office:value-type="float" office:value="-8.32105361149037">
            <text:p>-8.321</text:p>
          </table:table-cell>
          <table:table-cell table:style-name="ce46" table:formula="of:=-2.5*(LOG(([.L21]-[.M21])/[.D21];10))" office:value-type="float" office:value="-8.28829698225778">
            <text:p>-8.288</text:p>
          </table:table-cell>
          <table:table-cell table:style-name="ce46" table:formula="of:=ABS(([.O21]-[.P21])/2)" office:value-type="float" office:value="0.0163783146162979">
            <text:p>0.01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2:56:18.00</text:p>
          </table:table-cell>
          <table:table-cell office:value-type="float" office:value="45">
            <text:p>45</text:p>
          </table:table-cell>
          <table:table-cell table:style-name="ce37" table:formula="of:=TIME(0;0;[.D22]/2)" office:value-type="time" office:time-value="PT00H00M22.5S">
            <text:p>00:00:23</text:p>
          </table:table-cell>
          <table:table-cell table:style-name="ce39" table:formula="of:=AVERAGE([.F19];[.F20])" office:value-type="time" office:time-value="PT02H56M00S">
            <text:p>02:56:00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4.62222222">
            <text:p>2457464.62222</text:p>
          </table:table-cell>
          <table:table-cell office:value-type="float" office:value="1001">
            <text:p>1001</text:p>
          </table:table-cell>
          <table:table-cell office:value-type="float" office:value="967.1851">
            <text:p>967.19</text:p>
          </table:table-cell>
          <table:table-cell office:value-type="float" office:value="85.43034">
            <text:p>85.43</text:p>
          </table:table-cell>
          <table:table-cell table:style-name="ce44" table:formula="of:=[.I22]-[.J22]" office:value-type="float" office:value="881.75476">
            <text:p>881.75</text:p>
          </table:table-cell>
          <table:table-cell table:style-name="ce45" table:formula="of:=1.1*[.H22]*[.J22]" office:value-type="float" office:value="94067.347374">
            <text:p>94067.35</text:p>
          </table:table-cell>
          <table:table-cell table:style-name="ce31" table:formula="of:=SQRT((1.1*[.H22]*[.I22])+(1.1*[.H22]*[.K22]))" office:value-type="float" office:value="1426.83835098654">
            <text:p>1426.84</text:p>
          </table:table-cell>
          <table:table-cell table:style-name="ce46" table:formula="of:=-2.5*(LOG([.L22]/[.D22];10))" office:value-type="float" office:value="-8.30056595913952">
            <text:p>-8.301</text:p>
          </table:table-cell>
          <table:table-cell table:style-name="ce46" table:formula="of:=-2.5*(LOG(([.L22]+[.M22])/[.D22];10))" office:value-type="float" office:value="-8.31691104021668">
            <text:p>-8.317</text:p>
          </table:table-cell>
          <table:table-cell table:style-name="ce46" table:formula="of:=-2.5*(LOG(([.L22]-[.M22])/[.D22];10))" office:value-type="float" office:value="-8.28397104722812">
            <text:p>-8.284</text:p>
          </table:table-cell>
          <table:table-cell table:style-name="ce46" table:formula="of:=ABS(([.O22]-[.P22])/2)" office:value-type="float" office:value="0.0164699964942807">
            <text:p>0.016</text:p>
          </table:table-cell>
          <table:table-cell table:style-name="ce48" table:formula="of:=AVERAGE([.R19];[.R20])" office:value-type="float" office:value="-0.151314317671055">
            <text:p>-0.151</text:p>
          </table:table-cell>
          <table:table-cell table:style-name="ce48" table:formula="of:=IF(ABS([.R19]-[.R20])/2&lt;([.S19]+[.S20])/2;([.S19]+[.S20])/2;ABS([.R19]-[.R20])/2)" office:value-type="float" office:value="0.0217962294617408">
            <text:p>0.022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6:14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6H26M29S">
            <text:p>06:26:2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4.7683912">
            <text:p>2457464.76839</text:p>
          </table:table-cell>
          <table:table-cell office:value-type="float" office:value="1001">
            <text:p>1001</text:p>
          </table:table-cell>
          <table:table-cell office:value-type="float" office:value="721.6039">
            <text:p>721.6</text:p>
          </table:table-cell>
          <table:table-cell office:value-type="float" office:value="656.8065">
            <text:p>656.81</text:p>
          </table:table-cell>
          <table:table-cell table:style-name="ce44" table:formula="of:=[.I23]-[.J23]" office:value-type="float" office:value="64.7973999999999">
            <text:p>64.8</text:p>
          </table:table-cell>
          <table:table-cell table:style-name="ce45" table:formula="of:=1.1*[.H23]*[.J23]" office:value-type="float" office:value="723209.63715">
            <text:p>723209.64</text:p>
          </table:table-cell>
          <table:table-cell table:style-name="ce31" table:formula="of:=SQRT((1.1*[.H23]*[.I23])+(1.1*[.H23]*[.K23]))" office:value-type="float" office:value="930.540956342062">
            <text:p>930.54</text:p>
          </table:table-cell>
          <table:table-cell table:style-name="ce46" table:formula="of:=-2.5*(LOG([.L23]/[.D23];10))" office:value-type="float" office:value="-10.9553573749733">
            <text:p>-10.955</text:p>
          </table:table-cell>
          <table:table-cell table:style-name="ce46" table:formula="of:=-2.5*(LOG(([.L23]+[.M23])/[.D23];10))" office:value-type="float" office:value="-10.9567534744302">
            <text:p>-10.957</text:p>
          </table:table-cell>
          <table:table-cell table:style-name="ce46" table:formula="of:=-2.5*(LOG(([.L23]-[.M23])/[.D23];10))" office:value-type="float" office:value="-10.9539594780232">
            <text:p>-10.954</text:p>
          </table:table-cell>
          <table:table-cell table:style-name="ce46" table:formula="of:=ABS(([.O23]-[.P23])/2)" office:value-type="float" office:value="0.00139699820350803">
            <text:p>0.001</text:p>
          </table:table-cell>
          <table:table-cell table:style-name="ce48" table:formula="of:=[.N23]-[.N25]" office:value-type="float" office:value="-1.60933893244212">
            <text:p>-1.609</text:p>
          </table:table-cell>
          <table:table-cell table:style-name="ce48" table:formula="of:=SQRT(([.Q23]*[.Q23])+([.Q25]*[.Q25]))" office:value-type="float" office:value="0.0038081501021938">
            <text:p>0.004</text:p>
          </table:table-cell>
          <table:table-cell table:style-name="ce51" table:formula="of:=[.R23]+[$Rcomps.$B$13]" office:value-type="float" office:value="12.4306610675579">
            <text:p>12.43</text:p>
          </table:table-cell>
          <table:table-cell table:style-name="ce51" table:formula="of:=SQRT(([.S23]*[.S23])+[$Rcomps.$D$13])" office:value-type="float" office:value="0.0203593223659541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31:30.00</text:p>
          </table:table-cell>
          <table:table-cell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6H31M45S">
            <text:p>06:31:4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4.77204861">
            <text:p>2457464.77205</text:p>
          </table:table-cell>
          <table:table-cell office:value-type="float" office:value="1001">
            <text:p>1001</text:p>
          </table:table-cell>
          <table:table-cell office:value-type="float" office:value="723.5342">
            <text:p>723.53</text:p>
          </table:table-cell>
          <table:table-cell office:value-type="float" office:value="658.4422">
            <text:p>658.44</text:p>
          </table:table-cell>
          <table:table-cell table:style-name="ce44" table:formula="of:=[.I24]-[.J24]" office:value-type="float" office:value="65.0920000000001">
            <text:p>65.09</text:p>
          </table:table-cell>
          <table:table-cell table:style-name="ce45" table:formula="of:=1.1*[.H24]*[.J24]" office:value-type="float" office:value="725010.70642">
            <text:p>725010.71</text:p>
          </table:table-cell>
          <table:table-cell table:style-name="ce31" table:formula="of:=SQRT((1.1*[.H24]*[.I24])+(1.1*[.H24]*[.K24]))" office:value-type="float" office:value="931.856377785762">
            <text:p>931.86</text:p>
          </table:table-cell>
          <table:table-cell table:style-name="ce46" table:formula="of:=-2.5*(LOG([.L24]/[.D24];10))" office:value-type="float" office:value="-10.9580579130931">
            <text:p>-10.958</text:p>
          </table:table-cell>
          <table:table-cell table:style-name="ce46" table:formula="of:=-2.5*(LOG(([.L24]+[.M24])/[.D24];10))" office:value-type="float" office:value="-10.9594525139636">
            <text:p>-10.959</text:p>
          </table:table-cell>
          <table:table-cell table:style-name="ce46" table:formula="of:=-2.5*(LOG(([.L24]-[.M24])/[.D24];10))" office:value-type="float" office:value="-10.9566615185888">
            <text:p>-10.957</text:p>
          </table:table-cell>
          <table:table-cell table:style-name="ce46" table:formula="of:=ABS(([.O24]-[.P24])/2)" office:value-type="float" office:value="0.0013954976873789">
            <text:p>0.001</text:p>
          </table:table-cell>
          <table:table-cell table:style-name="ce48" table:formula="of:=[.N24]-[.N26]" office:value-type="float" office:value="-1.61799915435924">
            <text:p>-1.618</text:p>
          </table:table-cell>
          <table:table-cell table:style-name="ce48" table:formula="of:=SQRT(([.Q24]*[.Q24])+([.Q26]*[.Q26]))" office:value-type="float" office:value="0.00381654863031624">
            <text:p>0.004</text:p>
          </table:table-cell>
          <table:table-cell table:style-name="ce51" table:formula="of:=[.R24]+[$Rcomps.$B$13]" office:value-type="float" office:value="12.4220008456408">
            <text:p>12.42</text:p>
          </table:table-cell>
          <table:table-cell table:style-name="ce51" table:formula="of:=SQRT(([.S24]*[.S24])+[$Rcomps.$D$13])" office:value-type="float" office:value="0.0203608949569406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8:37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6H28M52S">
            <text:p>06:28:52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4.7700463">
            <text:p>2457464.77005</text:p>
          </table:table-cell>
          <table:table-cell office:value-type="float" office:value="1001">
            <text:p>1001</text:p>
          </table:table-cell>
          <table:table-cell office:value-type="float" office:value="205.0272">
            <text:p>205.03</text:p>
          </table:table-cell>
          <table:table-cell office:value-type="float" office:value="149.177">
            <text:p>149.18</text:p>
          </table:table-cell>
          <table:table-cell table:style-name="ce44" table:formula="of:=[.I25]-[.J25]" office:value-type="float" office:value="55.8502">
            <text:p>55.85</text:p>
          </table:table-cell>
          <table:table-cell table:style-name="ce45" table:formula="of:=1.1*[.H25]*[.J25]" office:value-type="float" office:value="164258.7947">
            <text:p>164258.79</text:p>
          </table:table-cell>
          <table:table-cell table:style-name="ce31" table:formula="of:=SQRT((1.1*[.H25]*[.I25])+(1.1*[.H25]*[.K25]))" office:value-type="float" office:value="535.959051738097">
            <text:p>535.96</text:p>
          </table:table-cell>
          <table:table-cell table:style-name="ce46" table:formula="of:=-2.5*(LOG([.L25]/[.D25];10))" office:value-type="float" office:value="-9.34601844253118">
            <text:p>-9.346</text:p>
          </table:table-cell>
          <table:table-cell table:style-name="ce46" table:formula="of:=-2.5*(LOG(([.L25]+[.M25])/[.D25];10))" office:value-type="float" office:value="-9.34955531769374">
            <text:p>-9.350</text:p>
          </table:table-cell>
          <table:table-cell table:style-name="ce46" table:formula="of:=-2.5*(LOG(([.L25]-[.M25])/[.D25];10))" office:value-type="float" office:value="-9.34247000804059">
            <text:p>-9.342</text:p>
          </table:table-cell>
          <table:table-cell table:style-name="ce46" table:formula="of:=ABS(([.O25]-[.P25])/2)" office:value-type="float" office:value="0.00354265482657201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29:33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6H29M07S">
            <text:p>06:29:07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4.77021991">
            <text:p>2457464.77022</text:p>
          </table:table-cell>
          <table:table-cell office:value-type="float" office:value="1001">
            <text:p>1001</text:p>
          </table:table-cell>
          <table:table-cell office:value-type="float" office:value="203.8961">
            <text:p>203.9</text:p>
          </table:table-cell>
          <table:table-cell office:value-type="float" office:value="148.3604">
            <text:p>148.36</text:p>
          </table:table-cell>
          <table:table-cell table:style-name="ce44" table:formula="of:=[.I26]-[.J26]" office:value-type="float" office:value="55.5357">
            <text:p>55.54</text:p>
          </table:table-cell>
          <table:table-cell table:style-name="ce45" table:formula="of:=1.1*[.H26]*[.J26]" office:value-type="float" office:value="163359.63644">
            <text:p>163359.64</text:p>
          </table:table-cell>
          <table:table-cell table:style-name="ce31" table:formula="of:=SQRT((1.1*[.H26]*[.I26])+(1.1*[.H26]*[.K26]))" office:value-type="float" office:value="534.472033861455">
            <text:p>534.47</text:p>
          </table:table-cell>
          <table:table-cell table:style-name="ce46" table:formula="of:=-2.5*(LOG([.L26]/[.D26];10))" office:value-type="float" office:value="-9.3400587587339">
            <text:p>-9.340</text:p>
          </table:table-cell>
          <table:table-cell table:style-name="ce46" table:formula="of:=-2.5*(LOG(([.L26]+[.M26])/[.D26];10))" office:value-type="float" office:value="-9.34360521870611">
            <text:p>-9.344</text:p>
          </table:table-cell>
          <table:table-cell table:style-name="ce46" table:formula="of:=-2.5*(LOG(([.L26]-[.M26])/[.D26];10))" office:value-type="float" office:value="-9.33650067659501">
            <text:p>-9.337</text:p>
          </table:table-cell>
          <table:table-cell table:style-name="ce46" table:formula="of:=ABS(([.O26]-[.P26])/2)" office:value-type="float" office:value="0.00355227105554867">
            <text:p>0.004</text:p>
          </table:table-cell>
          <table:table-cell table:style-name="ce48" table:formula="of:=AVERAGE([.R23];[.R24])" office:value-type="float" office:value="-1.61366904340068">
            <text:p>-1.614</text:p>
          </table:table-cell>
          <table:table-cell table:style-name="ce48" table:formula="of:=IF(ABS([.R23]-[.R24])/2&lt;([.S23]+[.S24])/2;([.S23]+[.S24])/2;ABS([.R23]-[.R24])/2)" office:value-type="float" office:value="0.00433011095856095">
            <text:p>0.004</text:p>
          </table:table-cell>
          <table:table-cell table:style-name="ce51" table:formula="of:=[.R26]+[$Rcomps.$B$13]" office:value-type="float" office:value="12.4263309565993">
            <text:p>12.43</text:p>
          </table:table-cell>
          <table:table-cell table:style-name="ce51" table:formula="of:=SQRT(([.S26]*[.S26])+[$Rcomps.$D$13])" office:value-type="float" office:value="0.020463378531255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0:51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12H01M06S">
            <text:p>12:01:06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5.00076389">
            <text:p>2457465.00076</text:p>
          </table:table-cell>
          <table:table-cell office:value-type="float" office:value="1001">
            <text:p>1001</text:p>
          </table:table-cell>
          <table:table-cell office:value-type="float" office:value="293.905">
            <text:p>293.91</text:p>
          </table:table-cell>
          <table:table-cell office:value-type="float" office:value="261.2419">
            <text:p>261.24</text:p>
          </table:table-cell>
          <table:table-cell table:style-name="ce44" table:formula="of:=[.I27]-[.J27]" office:value-type="float" office:value="32.6631">
            <text:p>32.66</text:p>
          </table:table-cell>
          <table:table-cell table:style-name="ce45" table:formula="of:=1.1*[.H27]*[.J27]" office:value-type="float" office:value="287653.45609">
            <text:p>287653.46</text:p>
          </table:table-cell>
          <table:table-cell table:style-name="ce31" table:formula="of:=SQRT((1.1*[.H27]*[.I27])+(1.1*[.H27]*[.K27]))" office:value-type="float" office:value="599.653345617283">
            <text:p>599.65</text:p>
          </table:table-cell>
          <table:table-cell table:style-name="ce46" table:formula="of:=-2.5*(LOG([.L27]/[.D27];10))" office:value-type="float" office:value="-9.95437085405335">
            <text:p>-9.954</text:p>
          </table:table-cell>
          <table:table-cell table:style-name="ce46" table:formula="of:=-2.5*(LOG(([.L27]+[.M27])/[.D27];10))" office:value-type="float" office:value="-9.95663186520309">
            <text:p>-9.957</text:p>
          </table:table-cell>
          <table:table-cell table:style-name="ce46" table:formula="of:=-2.5*(LOG(([.L27]-[.M27])/[.D27];10))" office:value-type="float" office:value="-9.9521051245923">
            <text:p>-9.952</text:p>
          </table:table-cell>
          <table:table-cell table:style-name="ce46" table:formula="of:=ABS(([.O27]-[.P27])/2)" office:value-type="float" office:value="0.00226337030539447">
            <text:p>0.002</text:p>
          </table:table-cell>
          <table:table-cell table:style-name="ce48" table:formula="of:=[.N27]-[.N29]" office:value-type="float" office:value="1.2569886137705">
            <text:p>1.257</text:p>
          </table:table-cell>
          <table:table-cell table:style-name="ce48" table:formula="of:=SQRT(([.Q27]*[.Q27])+([.Q29]*[.Q29]))" office:value-type="float" office:value="0.00255325757139158">
            <text:p>0.003</text:p>
          </table:table-cell>
          <table:table-cell table:style-name="ce51" table:formula="of:=[.R27]+[$Rcomps.$B$25]" office:value-type="float" office:value="13.3669886137705">
            <text:p>13.37</text:p>
          </table:table-cell>
          <table:table-cell table:style-name="ce51" table:formula="of:=SQRT(([.S27]*[.S27])+[$Rcomps.$D$25])" office:value-type="float" office:value="0.0103208102504536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5:17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12H05M32S">
            <text:p>12:05:32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5.00384259">
            <text:p>2457465.00384</text:p>
          </table:table-cell>
          <table:table-cell office:value-type="float" office:value="1001">
            <text:p>1001</text:p>
          </table:table-cell>
          <table:table-cell office:value-type="float" office:value="295.4296">
            <text:p>295.43</text:p>
          </table:table-cell>
          <table:table-cell office:value-type="float" office:value="261.758">
            <text:p>261.76</text:p>
          </table:table-cell>
          <table:table-cell table:style-name="ce44" table:formula="of:=[.I28]-[.J28]" office:value-type="float" office:value="33.6716">
            <text:p>33.67</text:p>
          </table:table-cell>
          <table:table-cell table:style-name="ce45" table:formula="of:=1.1*[.H28]*[.J28]" office:value-type="float" office:value="288221.7338">
            <text:p>288221.73</text:p>
          </table:table-cell>
          <table:table-cell table:style-name="ce31" table:formula="of:=SQRT((1.1*[.H28]*[.I28])+(1.1*[.H28]*[.K28]))" office:value-type="float" office:value="601.974527135493">
            <text:p>601.97</text:p>
          </table:table-cell>
          <table:table-cell table:style-name="ce46" table:formula="of:=-2.5*(LOG([.L28]/[.D28];10))" office:value-type="float" office:value="-9.95651367907937">
            <text:p>-9.957</text:p>
          </table:table-cell>
          <table:table-cell table:style-name="ce46" table:formula="of:=-2.5*(LOG(([.L28]+[.M28])/[.D28];10))" office:value-type="float" office:value="-9.95877896263533">
            <text:p>-9.959</text:p>
          </table:table-cell>
          <table:table-cell table:style-name="ce46" table:formula="of:=-2.5*(LOG(([.L28]-[.M28])/[.D28];10))" office:value-type="float" office:value="-9.95424365934512">
            <text:p>-9.954</text:p>
          </table:table-cell>
          <table:table-cell table:style-name="ce46" table:formula="of:=ABS(([.O28]-[.P28])/2)" office:value-type="float" office:value="0.00226765164510478">
            <text:p>0.002</text:p>
          </table:table-cell>
          <table:table-cell table:style-name="ce48" table:formula="of:=[.N28]-[.N30]" office:value-type="float" office:value="1.27499463623664">
            <text:p>1.275</text:p>
          </table:table-cell>
          <table:table-cell table:style-name="ce48" table:formula="of:=SQRT(([.Q28]*[.Q28])+([.Q30]*[.Q30]))" office:value-type="float" office:value="0.00255169082877668">
            <text:p>0.003</text:p>
          </table:table-cell>
          <table:table-cell table:style-name="ce51" table:formula="of:=[.R28]+[$Rcomps.$B$25]" office:value-type="float" office:value="13.3849946362366">
            <text:p>13.38</text:p>
          </table:table-cell>
          <table:table-cell table:style-name="ce51" table:formula="of:=SQRT(([.S28]*[.S28])+[$Rcomps.$D$25])" office:value-type="float" office:value="0.0103204227668087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2:40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2H02M55S">
            <text:p>12:02:55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5.00202546">
            <text:p>2457465.00203</text:p>
          </table:table-cell>
          <table:table-cell office:value-type="float" office:value="1001">
            <text:p>1001</text:p>
          </table:table-cell>
          <table:table-cell office:value-type="float" office:value="866.5402">
            <text:p>866.54</text:p>
          </table:table-cell>
          <table:table-cell office:value-type="float" office:value="831.4541">
            <text:p>831.45</text:p>
          </table:table-cell>
          <table:table-cell table:style-name="ce44" table:formula="of:=[.I29]-[.J29]" office:value-type="float" office:value="35.0861">
            <text:p>35.09</text:p>
          </table:table-cell>
          <table:table-cell table:style-name="ce45" table:formula="of:=1.1*[.H29]*[.J29]" office:value-type="float" office:value="915514.10951">
            <text:p>915514.11</text:p>
          </table:table-cell>
          <table:table-cell table:style-name="ce31" table:formula="of:=SQRT((1.1*[.H29]*[.I29])+(1.1*[.H29]*[.K29]))" office:value-type="float" office:value="996.383821090046">
            <text:p>996.38</text:p>
          </table:table-cell>
          <table:table-cell table:style-name="ce46" table:formula="of:=-2.5*(LOG([.L29]/[.D29];10))" office:value-type="float" office:value="-11.2113594678239">
            <text:p>-11.211</text:p>
          </table:table-cell>
          <table:table-cell table:style-name="ce46" table:formula="of:=-2.5*(LOG(([.L29]+[.M29])/[.D29];10))" office:value-type="float" office:value="-11.2125404673512">
            <text:p>-11.213</text:p>
          </table:table-cell>
          <table:table-cell table:style-name="ce46" table:formula="of:=-2.5*(LOG(([.L29]-[.M29])/[.D29];10))" office:value-type="float" office:value="-11.2101771822762">
            <text:p>-11.210</text:p>
          </table:table-cell>
          <table:table-cell table:style-name="ce46" table:formula="of:=ABS(([.O29]-[.P29])/2)" office:value-type="float" office:value="0.0011816425375412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03:36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12H03M19S">
            <text:p>12:03:19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5.00230324">
            <text:p>2457465.00230</text:p>
          </table:table-cell>
          <table:table-cell office:value-type="float" office:value="1001">
            <text:p>1001</text:p>
          </table:table-cell>
          <table:table-cell office:value-type="float" office:value="882.1937">
            <text:p>882.19</text:p>
          </table:table-cell>
          <table:table-cell office:value-type="float" office:value="847.0281">
            <text:p>847.03</text:p>
          </table:table-cell>
          <table:table-cell table:style-name="ce44" table:formula="of:=[.I30]-[.J30]" office:value-type="float" office:value="35.1656">
            <text:p>35.17</text:p>
          </table:table-cell>
          <table:table-cell table:style-name="ce45" table:formula="of:=1.1*[.H30]*[.J30]" office:value-type="float" office:value="932662.64091">
            <text:p>932662.64</text:p>
          </table:table-cell>
          <table:table-cell table:style-name="ce31" table:formula="of:=SQRT((1.1*[.H30]*[.I30])+(1.1*[.H30]*[.K30]))" office:value-type="float" office:value="1005.03946451371">
            <text:p>1005.04</text:p>
          </table:table-cell>
          <table:table-cell table:style-name="ce46" table:formula="of:=-2.5*(LOG([.L30]/[.D30];10))" office:value-type="float" office:value="-11.231508315316">
            <text:p>-11.232</text:p>
          </table:table-cell>
          <table:table-cell table:style-name="ce46" table:formula="of:=-2.5*(LOG(([.L30]+[.M30])/[.D30];10))" office:value-type="float" office:value="-11.2326776772739">
            <text:p>-11.233</text:p>
          </table:table-cell>
          <table:table-cell table:style-name="ce46" table:formula="of:=-2.5*(LOG(([.L30]-[.M30])/[.D30];10))" office:value-type="float" office:value="-11.2303376925713">
            <text:p>-11.230</text:p>
          </table:table-cell>
          <table:table-cell table:style-name="ce46" table:formula="of:=ABS(([.O30]-[.P30])/2)" office:value-type="float" office:value="0.00116999235130688">
            <text:p>0.001</text:p>
          </table:table-cell>
          <table:table-cell table:style-name="ce48" table:formula="of:=AVERAGE([.R27];[.R28])" office:value-type="float" office:value="1.26599162500357">
            <text:p>1.266</text:p>
          </table:table-cell>
          <table:table-cell table:style-name="ce48" table:formula="of:=IF(ABS([.R27]-[.R28])/2&lt;([.S27]+[.S28])/2;([.S27]+[.S28])/2;ABS([.R27]-[.R28])/2)" office:value-type="float" office:value="0.00900301123307301">
            <text:p>0.009</text:p>
          </table:table-cell>
          <table:table-cell table:style-name="ce51" table:formula="of:=[.R30]+[$Rcomps.$B$25]" office:value-type="float" office:value="13.3759916250036">
            <text:p>13.38</text:p>
          </table:table-cell>
          <table:table-cell table:style-name="ce51" table:formula="of:=SQRT(([.S30]*[.S30])+[$Rcomps.$D$25])" office:value-type="float" office:value="0.0134556386419537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28:29.00</text:p>
          </table:table-cell>
          <table:table-cell office:value-type="float" office:value="60">
            <text:p>60</text:p>
          </table:table-cell>
          <table:table-cell table:style-name="ce37" table:formula="of:=TIME(0;0;[.D31]/2)" office:value-type="time" office:time-value="PT00H00M30S">
            <text:p>00:00:30</text:p>
          </table:table-cell>
          <table:table-cell table:style-name="ce37" table:formula="of:=[.C31]+[.E31]" office:value-type="time" office:time-value="PT04H28M59S">
            <text:p>04:28:5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4.68679398">
            <text:p>2457464.68679</text:p>
          </table:table-cell>
          <table:table-cell office:value-type="float" office:value="1001">
            <text:p>1001</text:p>
          </table:table-cell>
          <table:table-cell office:value-type="float" office:value="819.537">
            <text:p>819.54</text:p>
          </table:table-cell>
          <table:table-cell office:value-type="float" office:value="406.5861">
            <text:p>406.59</text:p>
          </table:table-cell>
          <table:table-cell table:style-name="ce44" table:formula="of:=[.I31]-[.J31]" office:value-type="float" office:value="412.9509">
            <text:p>412.95</text:p>
          </table:table-cell>
          <table:table-cell table:style-name="ce45" table:formula="of:=1.1*[.H31]*[.J31]" office:value-type="float" office:value="447691.95471">
            <text:p>447691.95</text:p>
          </table:table-cell>
          <table:table-cell table:style-name="ce31" table:formula="of:=SQRT((1.1*[.H31]*[.I31])+(1.1*[.H31]*[.K31]))" office:value-type="float" office:value="1164.94310019417">
            <text:p>1164.94</text:p>
          </table:table-cell>
          <table:table-cell table:style-name="ce46" table:formula="of:=-2.5*(LOG([.L31]/[.D31];10))" office:value-type="float" office:value="-9.68207009885115">
            <text:p>-9.682</text:p>
          </table:table-cell>
          <table:table-cell table:style-name="ce46" table:formula="of:=-2.5*(LOG(([.L31]+[.M31])/[.D31];10))" office:value-type="float" office:value="-9.68489163302328">
            <text:p>-9.685</text:p>
          </table:table-cell>
          <table:table-cell table:style-name="ce46" table:formula="of:=-2.5*(LOG(([.L31]-[.M31])/[.D31];10))" office:value-type="float" office:value="-9.67924121316758">
            <text:p>-9.679</text:p>
          </table:table-cell>
          <table:table-cell table:style-name="ce46" table:formula="of:=ABS(([.O31]-[.P31])/2)" office:value-type="float" office:value="0.00282520992784629">
            <text:p>0.003</text:p>
          </table:table-cell>
          <table:table-cell table:style-name="ce48" table:formula="of:=[.N31]-[.N33]" office:value-type="float" office:value="-0.0345514369814026">
            <text:p>-0.035</text:p>
          </table:table-cell>
          <table:table-cell table:style-name="ce48" table:formula="of:=SQRT(([.Q31]*[.Q31])+([.Q33]*[.Q33]))" office:value-type="float" office:value="0.00497925290214207">
            <text:p>0.005</text:p>
          </table:table-cell>
          <table:table-cell table:style-name="ce51" table:formula="of:=[.R31]+[$Rcomps.$B$12]" office:value-type="float" office:value="13.6754485630186">
            <text:p>13.68</text:p>
          </table:table-cell>
          <table:table-cell table:style-name="ce51" table:formula="of:=SQRT(([.S31]*[.S31])+[$Rcomps.$D$12])" office:value-type="float" office:value="0.011171076916013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1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3:35.00</text:p>
          </table:table-cell>
          <table:table-cell office:value-type="float" office:value="60">
            <text:p>60</text:p>
          </table:table-cell>
          <table:table-cell table:style-name="ce37" table:formula="of:=TIME(0;0;[.D32]/2)" office:value-type="time" office:time-value="PT00H00M30S">
            <text:p>00:00:30</text:p>
          </table:table-cell>
          <table:table-cell table:style-name="ce37" table:formula="of:=[.C32]+[.E32]" office:value-type="time" office:time-value="PT04H34M05S">
            <text:p>04:34:05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4.69033565">
            <text:p>2457464.69034</text:p>
          </table:table-cell>
          <table:table-cell office:value-type="float" office:value="1001">
            <text:p>1001</text:p>
          </table:table-cell>
          <table:table-cell office:value-type="float" office:value="819.0333">
            <text:p>819.03</text:p>
          </table:table-cell>
          <table:table-cell office:value-type="float" office:value="406.3713">
            <text:p>406.37</text:p>
          </table:table-cell>
          <table:table-cell table:style-name="ce44" table:formula="of:=[.I32]-[.J32]" office:value-type="float" office:value="412.662">
            <text:p>412.66</text:p>
          </table:table-cell>
          <table:table-cell table:style-name="ce45" table:formula="of:=1.1*[.H32]*[.J32]" office:value-type="float" office:value="447455.43843">
            <text:p>447455.44</text:p>
          </table:table-cell>
          <table:table-cell table:style-name="ce31" table:formula="of:=SQRT((1.1*[.H32]*[.I32])+(1.1*[.H32]*[.K32]))" office:value-type="float" office:value="1164.56845862749">
            <text:p>1164.57</text:p>
          </table:table-cell>
          <table:table-cell table:style-name="ce46" table:formula="of:=-2.5*(LOG([.L32]/[.D32];10))" office:value-type="float" office:value="-9.68149635134062">
            <text:p>-9.681</text:p>
          </table:table-cell>
          <table:table-cell table:style-name="ce46" table:formula="of:=-2.5*(LOG(([.L32]+[.M32])/[.D32];10))" office:value-type="float" office:value="-9.68431846828834">
            <text:p>-9.684</text:p>
          </table:table-cell>
          <table:table-cell table:style-name="ce46" table:formula="of:=-2.5*(LOG(([.L32]-[.M32])/[.D32];10))" office:value-type="float" office:value="-9.67866687984034">
            <text:p>-9.679</text:p>
          </table:table-cell>
          <table:table-cell table:style-name="ce46" table:formula="of:=ABS(([.O32]-[.P32])/2)" office:value-type="float" office:value="0.00282579422399998">
            <text:p>0.003</text:p>
          </table:table-cell>
          <table:table-cell table:style-name="ce48" table:formula="of:=[.N32]-[.N34]" office:value-type="float" office:value="-0.0257541942484831">
            <text:p>-0.026</text:p>
          </table:table-cell>
          <table:table-cell table:style-name="ce48" table:formula="of:=SQRT(([.Q32]*[.Q32])+([.Q34]*[.Q34]))" office:value-type="float" office:value="0.0049620232923917">
            <text:p>0.005</text:p>
          </table:table-cell>
          <table:table-cell table:style-name="ce51" table:formula="of:=[.R32]+[$Rcomps.$B$12]" office:value-type="float" office:value="13.6842458057515">
            <text:p>13.68</text:p>
          </table:table-cell>
          <table:table-cell table:style-name="ce51" table:formula="of:=SQRT(([.S32]*[.S32])+[$Rcomps.$D$12])" office:value-type="float" office:value="0.011163407864726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0:36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4H30M51S">
            <text:p>04:30:51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4.68809028">
            <text:p>2457464.68809</text:p>
          </table:table-cell>
          <table:table-cell office:value-type="float" office:value="1001">
            <text:p>1001</text:p>
          </table:table-cell>
          <table:table-cell office:value-type="float" office:value="402.9333">
            <text:p>402.93</text:p>
          </table:table-cell>
          <table:table-cell office:value-type="float" office:value="196.9255">
            <text:p>196.93</text:p>
          </table:table-cell>
          <table:table-cell table:style-name="ce44" table:formula="of:=[.I33]-[.J33]" office:value-type="float" office:value="206.0078">
            <text:p>206.01</text:p>
          </table:table-cell>
          <table:table-cell table:style-name="ce45" table:formula="of:=1.1*[.H33]*[.J33]" office:value-type="float" office:value="216834.66805">
            <text:p>216834.67</text:p>
          </table:table-cell>
          <table:table-cell table:style-name="ce31" table:formula="of:=SQRT((1.1*[.H33]*[.I33])+(1.1*[.H33]*[.K33]))" office:value-type="float" office:value="818.843724534786">
            <text:p>818.84</text:p>
          </table:table-cell>
          <table:table-cell table:style-name="ce46" table:formula="of:=-2.5*(LOG([.L33]/[.D33];10))" office:value-type="float" office:value="-9.64751866186975">
            <text:p>-9.648</text:p>
          </table:table-cell>
          <table:table-cell table:style-name="ce46" table:formula="of:=-2.5*(LOG(([.L33]+[.M33])/[.D33];10))" office:value-type="float" office:value="-9.65161106010574">
            <text:p>-9.652</text:p>
          </table:table-cell>
          <table:table-cell table:style-name="ce46" table:formula="of:=-2.5*(LOG(([.L33]-[.M33])/[.D33];10))" office:value-type="float" office:value="-9.64341078003075">
            <text:p>-9.643</text:p>
          </table:table-cell>
          <table:table-cell table:style-name="ce46" table:formula="of:=ABS(([.O33]-[.P33])/2)" office:value-type="float" office:value="0.0041001400374973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31:31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4H31M32S">
            <text:p>04:31:32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4.68856481">
            <text:p>2457464.68856</text:p>
          </table:table-cell>
          <table:table-cell office:value-type="float" office:value="1001">
            <text:p>1001</text:p>
          </table:table-cell>
          <table:table-cell office:value-type="float" office:value="405.119">
            <text:p>405.12</text:p>
          </table:table-cell>
          <table:table-cell office:value-type="float" office:value="198.4227">
            <text:p>198.42</text:p>
          </table:table-cell>
          <table:table-cell table:style-name="ce44" table:formula="of:=[.I34]-[.J34]" office:value-type="float" office:value="206.6963">
            <text:p>206.7</text:p>
          </table:table-cell>
          <table:table-cell table:style-name="ce45" table:formula="of:=1.1*[.H34]*[.J34]" office:value-type="float" office:value="218483.23497">
            <text:p>218483.23</text:p>
          </table:table-cell>
          <table:table-cell table:style-name="ce31" table:formula="of:=SQRT((1.1*[.H34]*[.I34])+(1.1*[.H34]*[.K34]))" office:value-type="float" office:value="820.773919438234">
            <text:p>820.77</text:p>
          </table:table-cell>
          <table:table-cell table:style-name="ce46" table:formula="of:=-2.5*(LOG([.L34]/[.D34];10))" office:value-type="float" office:value="-9.65574215709214">
            <text:p>-9.656</text:p>
          </table:table-cell>
          <table:table-cell table:style-name="ce46" table:formula="of:=-2.5*(LOG(([.L34]+[.M34])/[.D34];10))" office:value-type="float" office:value="-9.65981328989406">
            <text:p>-9.660</text:p>
          </table:table-cell>
          <table:table-cell table:style-name="ce46" table:formula="of:=-2.5*(LOG(([.L34]-[.M34])/[.D34];10))" office:value-type="float" office:value="-9.65165570148624">
            <text:p>-9.652</text:p>
          </table:table-cell>
          <table:table-cell table:style-name="ce46" table:formula="of:=ABS(([.O34]-[.P34])/2)" office:value-type="float" office:value="0.00407879420390955">
            <text:p>0.004</text:p>
          </table:table-cell>
          <table:table-cell table:style-name="ce48" table:formula="of:=AVERAGE([.R31];[.R32])" office:value-type="float" office:value="-0.0301528156149429">
            <text:p>-0.030</text:p>
          </table:table-cell>
          <table:table-cell table:style-name="ce48" table:formula="of:=IF(ABS([.R31]-[.R32])/2&lt;([.S31]+[.S32])/2;([.S31]+[.S32])/2;ABS([.R31]-[.R32])/2)" office:value-type="float" office:value="0.00497063809726688">
            <text:p>0.005</text:p>
          </table:table-cell>
          <table:table-cell table:style-name="ce51" table:formula="of:=[.R34]+[$Rcomps.$B$12]" office:value-type="float" office:value="13.6798471843851">
            <text:p>13.68</text:p>
          </table:table-cell>
          <table:table-cell table:style-name="ce51" table:formula="of:=SQRT(([.S34]*[.S34])+[$Rcomps.$D$12])" office:value-type="float" office:value="0.011167239725823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1:41.00</text:p>
          </table:table-cell>
          <table:table-cell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9H22M11S">
            <text:p>09:22:11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4.89040509">
            <text:p>2457464.89041</text:p>
          </table:table-cell>
          <table:table-cell office:value-type="float" office:value="1001">
            <text:p>1001</text:p>
          </table:table-cell>
          <table:table-cell office:value-type="float" office:value="1006.708">
            <text:p>1006.71</text:p>
          </table:table-cell>
          <table:table-cell office:value-type="float" office:value="339.7171">
            <text:p>339.72</text:p>
          </table:table-cell>
          <table:table-cell table:style-name="ce44" table:formula="of:=[.I35]-[.J35]" office:value-type="float" office:value="666.9909">
            <text:p>666.99</text:p>
          </table:table-cell>
          <table:table-cell table:style-name="ce45" table:formula="of:=1.1*[.H35]*[.J35]" office:value-type="float" office:value="374062.49881">
            <text:p>374062.5</text:p>
          </table:table-cell>
          <table:table-cell table:style-name="ce31" table:formula="of:=SQRT((1.1*[.H35]*[.I35])+(1.1*[.H35]*[.K35]))" office:value-type="float" office:value="1357.53816108056">
            <text:p>1357.54</text:p>
          </table:table-cell>
          <table:table-cell table:style-name="ce46" table:formula="of:=-2.5*(LOG([.L35]/[.D35];10))" office:value-type="float" office:value="-9.48698230080311">
            <text:p>-9.487</text:p>
          </table:table-cell>
          <table:table-cell table:style-name="ce46" table:formula="of:=-2.5*(LOG(([.L35]+[.M35])/[.D35];10))" office:value-type="float" office:value="-9.49091549436629">
            <text:p>-9.491</text:p>
          </table:table-cell>
          <table:table-cell table:style-name="ce46" table:formula="of:=-2.5*(LOG(([.L35]-[.M35])/[.D35];10))" office:value-type="float" office:value="-9.48303480701293">
            <text:p>-9.483</text:p>
          </table:table-cell>
          <table:table-cell table:style-name="ce46" table:formula="of:=ABS(([.O35]-[.P35])/2)" office:value-type="float" office:value="0.00394034367668006">
            <text:p>0.004</text:p>
          </table:table-cell>
          <table:table-cell table:style-name="ce48" table:formula="of:=[.N35]-[.N37]" office:value-type="float" office:value="0.0449605845611121">
            <text:p>0.045</text:p>
          </table:table-cell>
          <table:table-cell table:style-name="ce48" table:formula="of:=SQRT(([.Q35]*[.Q35])+([.Q37]*[.Q37]))" office:value-type="float" office:value="0.00667886766729414">
            <text:p>0.007</text:p>
          </table:table-cell>
          <table:table-cell table:style-name="ce51" table:formula="of:=[.R35]+[$Rcomps.$B$12]" office:value-type="float" office:value="13.7549605845611">
            <text:p>13.75</text:p>
          </table:table-cell>
          <table:table-cell table:style-name="ce51" table:formula="of:=SQRT(([.S35]*[.S35])+[$Rcomps.$D$12])" office:value-type="float" office:value="0.0120252764341294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6:51.00</text:p>
          </table:table-cell>
          <table:table-cell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9H27M21S">
            <text:p>09:27:2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4.89399306">
            <text:p>2457464.89399</text:p>
          </table:table-cell>
          <table:table-cell office:value-type="float" office:value="1001">
            <text:p>1001</text:p>
          </table:table-cell>
          <table:table-cell office:value-type="float" office:value="974.3929">
            <text:p>974.39</text:p>
          </table:table-cell>
          <table:table-cell office:value-type="float" office:value="338.8436">
            <text:p>338.84</text:p>
          </table:table-cell>
          <table:table-cell table:style-name="ce44" table:formula="of:=[.I36]-[.J36]" office:value-type="float" office:value="635.5493">
            <text:p>635.55</text:p>
          </table:table-cell>
          <table:table-cell table:style-name="ce45" table:formula="of:=1.1*[.H36]*[.J36]" office:value-type="float" office:value="373100.68796">
            <text:p>373100.69</text:p>
          </table:table-cell>
          <table:table-cell table:style-name="ce31" table:formula="of:=SQRT((1.1*[.H36]*[.I36])+(1.1*[.H36]*[.K36]))" office:value-type="float" office:value="1331.43056763017">
            <text:p>1331.43</text:p>
          </table:table-cell>
          <table:table-cell table:style-name="ce46" table:formula="of:=-2.5*(LOG([.L36]/[.D36];10))" office:value-type="float" office:value="-9.48418699863275">
            <text:p>-9.484</text:p>
          </table:table-cell>
          <table:table-cell table:style-name="ce46" table:formula="of:=-2.5*(LOG(([.L36]+[.M36])/[.D36];10))" office:value-type="float" office:value="-9.48805461189994">
            <text:p>-9.488</text:p>
          </table:table-cell>
          <table:table-cell table:style-name="ce46" table:formula="of:=-2.5*(LOG(([.L36]-[.M36])/[.D36];10))" office:value-type="float" office:value="-9.48030555887274">
            <text:p>-9.480</text:p>
          </table:table-cell>
          <table:table-cell table:style-name="ce46" table:formula="of:=ABS(([.O36]-[.P36])/2)" office:value-type="float" office:value="0.00387452651360221">
            <text:p>0.004</text:p>
          </table:table-cell>
          <table:table-cell table:style-name="ce48" table:formula="of:=[.N36]-[.N38]" office:value-type="float" office:value="0.0425095742774211">
            <text:p>0.043</text:p>
          </table:table-cell>
          <table:table-cell table:style-name="ce48" table:formula="of:=SQRT(([.Q36]*[.Q36])+([.Q38]*[.Q38]))" office:value-type="float" office:value="0.00663818602093002">
            <text:p>0.007</text:p>
          </table:table-cell>
          <table:table-cell table:style-name="ce51" table:formula="of:=[.R36]+[$Rcomps.$B$12]" office:value-type="float" office:value="13.7525095742774">
            <text:p>13.75</text:p>
          </table:table-cell>
          <table:table-cell table:style-name="ce51" table:formula="of:=SQRT(([.S36]*[.S36])+[$Rcomps.$D$12])" office:value-type="float" office:value="0.0120027294249463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4:07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9H24M22S">
            <text:p>09:24:22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4.8919213">
            <text:p>2457464.89192</text:p>
          </table:table-cell>
          <table:table-cell office:value-type="float" office:value="1001">
            <text:p>1001</text:p>
          </table:table-cell>
          <table:table-cell office:value-type="float" office:value="514.2097">
            <text:p>514.21</text:p>
          </table:table-cell>
          <table:table-cell office:value-type="float" office:value="177.0401">
            <text:p>177.04</text:p>
          </table:table-cell>
          <table:table-cell table:style-name="ce44" table:formula="of:=[.I37]-[.J37]" office:value-type="float" office:value="337.1696">
            <text:p>337.17</text:p>
          </table:table-cell>
          <table:table-cell table:style-name="ce45" table:formula="of:=1.1*[.H37]*[.J37]" office:value-type="float" office:value="194938.85411">
            <text:p>194938.85</text:p>
          </table:table-cell>
          <table:table-cell table:style-name="ce31" table:formula="of:=SQRT((1.1*[.H37]*[.I37])+(1.1*[.H37]*[.K37]))" office:value-type="float" office:value="968.221951429526">
            <text:p>968.22</text:p>
          </table:table-cell>
          <table:table-cell table:style-name="ce46" table:formula="of:=-2.5*(LOG([.L37]/[.D37];10))" office:value-type="float" office:value="-9.53194288536423">
            <text:p>-9.532</text:p>
          </table:table-cell>
          <table:table-cell table:style-name="ce46" table:formula="of:=-2.5*(LOG(([.L37]+[.M37])/[.D37];10))" office:value-type="float" office:value="-9.53732217012148">
            <text:p>-9.537</text:p>
          </table:table-cell>
          <table:table-cell table:style-name="ce46" table:formula="of:=-2.5*(LOG(([.L37]-[.M37])/[.D37];10))" office:value-type="float" office:value="-9.52653681615847">
            <text:p>-9.527</text:p>
          </table:table-cell>
          <table:table-cell table:style-name="ce46" table:formula="of:=ABS(([.O37]-[.P37])/2)" office:value-type="float" office:value="0.00539267698150692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25:04.00</text:p>
          </table:table-cell>
          <table:table-cell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9H24M46S">
            <text:p>09:24:46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4.89219907">
            <text:p>2457464.89220</text:p>
          </table:table-cell>
          <table:table-cell office:value-type="float" office:value="1001">
            <text:p>1001</text:p>
          </table:table-cell>
          <table:table-cell office:value-type="float" office:value="509.2916">
            <text:p>509.29</text:p>
          </table:table-cell>
          <table:table-cell office:value-type="float" office:value="176.1867">
            <text:p>176.19</text:p>
          </table:table-cell>
          <table:table-cell table:style-name="ce44" table:formula="of:=[.I38]-[.J38]" office:value-type="float" office:value="333.1049">
            <text:p>333.1</text:p>
          </table:table-cell>
          <table:table-cell table:style-name="ce45" table:formula="of:=1.1*[.H38]*[.J38]" office:value-type="float" office:value="193999.17537">
            <text:p>193999.18</text:p>
          </table:table-cell>
          <table:table-cell table:style-name="ce31" table:formula="of:=SQRT((1.1*[.H38]*[.I38])+(1.1*[.H38]*[.K38]))" office:value-type="float" office:value="963.100610606182">
            <text:p>963.1</text:p>
          </table:table-cell>
          <table:table-cell table:style-name="ce46" table:formula="of:=-2.5*(LOG([.L38]/[.D38];10))" office:value-type="float" office:value="-9.52669657291017">
            <text:p>-9.527</text:p>
          </table:table-cell>
          <table:table-cell table:style-name="ce46" table:formula="of:=-2.5*(LOG(([.L38]+[.M38])/[.D38];10))" office:value-type="float" office:value="-9.53207332855081">
            <text:p>-9.532</text:p>
          </table:table-cell>
          <table:table-cell table:style-name="ce46" table:formula="of:=-2.5*(LOG(([.L38]-[.M38])/[.D38];10))" office:value-type="float" office:value="-9.52129305806369">
            <text:p>-9.521</text:p>
          </table:table-cell>
          <table:table-cell table:style-name="ce46" table:formula="of:=ABS(([.O38]-[.P38])/2)" office:value-type="float" office:value="0.00539013524355969">
            <text:p>0.005</text:p>
          </table:table-cell>
          <table:table-cell table:style-name="ce48" table:formula="of:=AVERAGE([.R35];[.R36])" office:value-type="float" office:value="0.0437350794192666">
            <text:p>0.044</text:p>
          </table:table-cell>
          <table:table-cell table:style-name="ce48" table:formula="of:=IF(ABS([.R35]-[.R36])/2&lt;([.S35]+[.S36])/2;([.S35]+[.S36])/2;ABS([.R35]-[.R36])/2)" office:value-type="float" office:value="0.00665852684411208">
            <text:p>0.007</text:p>
          </table:table-cell>
          <table:table-cell table:style-name="ce51" table:formula="of:=[.R38]+[$Rcomps.$B$12]" office:value-type="float" office:value="13.7537350794193">
            <text:p>13.75</text:p>
          </table:table-cell>
          <table:table-cell table:style-name="ce51" table:formula="of:=SQRT(([.S38]*[.S38])+[$Rcomps.$D$12])" office:value-type="float" office:value="0.012013990999404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5:07.00</text:p>
          </table:table-cell>
          <table:table-cell office:value-type="float" office:value="120">
            <text:p>120</text:p>
          </table:table-cell>
          <table:table-cell table:style-name="ce37" table:formula="of:=TIME(0;0;[.D39]/2)" office:value-type="time" office:time-value="PT00H01M00S">
            <text:p>00:01:00</text:p>
          </table:table-cell>
          <table:table-cell table:style-name="ce37" table:formula="of:=[.C39]+[.E39]" office:value-type="time" office:time-value="PT04H06M07S">
            <text:p>04:06:07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4.67091435">
            <text:p>2457464.67091</text:p>
          </table:table-cell>
          <table:table-cell office:value-type="float" office:value="1001">
            <text:p>1001</text:p>
          </table:table-cell>
          <table:table-cell office:value-type="float" office:value="3722.21">
            <text:p>3722.21</text:p>
          </table:table-cell>
          <table:table-cell office:value-type="float" office:value="116.6253">
            <text:p>116.63</text:p>
          </table:table-cell>
          <table:table-cell table:style-name="ce44" table:formula="of:=[.I39]-[.J39]" office:value-type="float" office:value="3605.5847">
            <text:p>3605.58</text:p>
          </table:table-cell>
          <table:table-cell table:style-name="ce45" table:formula="of:=1.1*[.H39]*[.J39]" office:value-type="float" office:value="128416.11783">
            <text:p>128416.12</text:p>
          </table:table-cell>
          <table:table-cell table:style-name="ce31" table:formula="of:=SQRT((1.1*[.H39]*[.I39])+(1.1*[.H39]*[.K39]))" office:value-type="float" office:value="2840.53423569757">
            <text:p>2840.53</text:p>
          </table:table-cell>
          <table:table-cell table:style-name="ce46" table:formula="of:=-2.5*(LOG([.L39]/[.D39];10))" office:value-type="float" office:value="-7.57359572624815">
            <text:p>-7.574</text:p>
          </table:table-cell>
          <table:table-cell table:style-name="ce46" table:formula="of:=-2.5*(LOG(([.L39]+[.M39])/[.D39];10))" office:value-type="float" office:value="-7.5973501914039">
            <text:p>-7.597</text:p>
          </table:table-cell>
          <table:table-cell table:style-name="ce46" table:formula="of:=-2.5*(LOG(([.L39]-[.M39])/[.D39];10))" office:value-type="float" office:value="-7.54930989777309">
            <text:p>-7.549</text:p>
          </table:table-cell>
          <table:table-cell table:style-name="ce46" table:formula="of:=ABS(([.O39]-[.P39])/2)" office:value-type="float" office:value="0.0240201468154035">
            <text:p>0.024</text:p>
          </table:table-cell>
          <table:table-cell table:style-name="ce48" table:formula="of:=[.N39]-[.N41]" office:value-type="float" office:value="3.61550786546614">
            <text:p>3.616</text:p>
          </table:table-cell>
          <table:table-cell table:style-name="ce48" table:formula="of:=SQRT(([.Q39]*[.Q39])+([.Q41]*[.Q41]))" office:value-type="float" office:value="0.0241101477615587">
            <text:p>0.02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10:45.00</text:p>
          </table:table-cell>
          <table:table-cell office:value-type="float" office:value="120">
            <text:p>120</text:p>
          </table:table-cell>
          <table:table-cell table:style-name="ce37" table:formula="of:=TIME(0;0;[.D40]/2)" office:value-type="time" office:time-value="PT00H01M00S">
            <text:p>00:01:00</text:p>
          </table:table-cell>
          <table:table-cell table:style-name="ce37" table:formula="of:=[.C40]+[.E40]" office:value-type="time" office:time-value="PT04H11M45S">
            <text:p>04:11:45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4.67482639">
            <text:p>2457464.67483</text:p>
          </table:table-cell>
          <table:table-cell office:value-type="float" office:value="1001">
            <text:p>1001</text:p>
          </table:table-cell>
          <table:table-cell office:value-type="float" office:value="3908.092">
            <text:p>3908.09</text:p>
          </table:table-cell>
          <table:table-cell office:value-type="float" office:value="116.2958">
            <text:p>116.3</text:p>
          </table:table-cell>
          <table:table-cell table:style-name="ce44" table:formula="of:=[.I40]-[.J40]" office:value-type="float" office:value="3791.7962">
            <text:p>3791.8</text:p>
          </table:table-cell>
          <table:table-cell table:style-name="ce45" table:formula="of:=1.1*[.H40]*[.J40]" office:value-type="float" office:value="128053.30538">
            <text:p>128053.31</text:p>
          </table:table-cell>
          <table:table-cell table:style-name="ce31" table:formula="of:=SQRT((1.1*[.H40]*[.I40])+(1.1*[.H40]*[.K40]))" office:value-type="float" office:value="2911.76010293087">
            <text:p>2911.76</text:p>
          </table:table-cell>
          <table:table-cell table:style-name="ce46" table:formula="of:=-2.5*(LOG([.L40]/[.D40];10))" office:value-type="float" office:value="-7.57052386785394">
            <text:p>-7.571</text:p>
          </table:table-cell>
          <table:table-cell table:style-name="ce46" table:formula="of:=-2.5*(LOG(([.L40]+[.M40])/[.D40];10))" office:value-type="float" office:value="-7.59493554594143">
            <text:p>-7.595</text:p>
          </table:table-cell>
          <table:table-cell table:style-name="ce46" table:formula="of:=-2.5*(LOG(([.L40]-[.M40])/[.D40];10))" office:value-type="float" office:value="-7.54555066849206">
            <text:p>-7.546</text:p>
          </table:table-cell>
          <table:table-cell table:style-name="ce46" table:formula="of:=ABS(([.O40]-[.P40])/2)" office:value-type="float" office:value="0.0246924387246876">
            <text:p>0.025</text:p>
          </table:table-cell>
          <table:table-cell table:style-name="ce48" table:formula="of:=[.N40]-[.N42]" office:value-type="float" office:value="3.62066792406384">
            <text:p>3.621</text:p>
          </table:table-cell>
          <table:table-cell table:style-name="ce48" table:formula="of:=SQRT(([.Q40]*[.Q40])+([.Q42]*[.Q42]))" office:value-type="float" office:value="0.0247801311360736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8:18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4H08M33S">
            <text:p>04:08:33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4.67260417">
            <text:p>2457464.67260</text:p>
          </table:table-cell>
          <table:table-cell office:value-type="float" office:value="1001">
            <text:p>1001</text:p>
          </table:table-cell>
          <table:table-cell office:value-type="float" office:value="1749.7">
            <text:p>1749.7</text:p>
          </table:table-cell>
          <table:table-cell office:value-type="float" office:value="814.5841">
            <text:p>814.58</text:p>
          </table:table-cell>
          <table:table-cell table:style-name="ce44" table:formula="of:=[.I41]-[.J41]" office:value-type="float" office:value="935.1159">
            <text:p>935.12</text:p>
          </table:table-cell>
          <table:table-cell table:style-name="ce45" table:formula="of:=1.1*[.H41]*[.J41]" office:value-type="float" office:value="896938.55251">
            <text:p>896938.55</text:p>
          </table:table-cell>
          <table:table-cell table:style-name="ce31" table:formula="of:=SQRT((1.1*[.H41]*[.I41])+(1.1*[.H41]*[.K41]))" office:value-type="float" office:value="1719.37511540967">
            <text:p>1719.38</text:p>
          </table:table-cell>
          <table:table-cell table:style-name="ce46" table:formula="of:=-2.5*(LOG([.L41]/[.D41];10))" office:value-type="float" office:value="-11.1891035917143">
            <text:p>-11.189</text:p>
          </table:table-cell>
          <table:table-cell table:style-name="ce46" table:formula="of:=-2.5*(LOG(([.L41]+[.M41])/[.D41];10))" office:value-type="float" office:value="-11.1911828878185">
            <text:p>-11.191</text:p>
          </table:table-cell>
          <table:table-cell table:style-name="ce46" table:formula="of:=-2.5*(LOG(([.L41]-[.M41])/[.D41];10))" office:value-type="float" office:value="-11.1870203059031">
            <text:p>-11.187</text:p>
          </table:table-cell>
          <table:table-cell table:style-name="ce46" table:formula="of:=ABS(([.O41]-[.P41])/2)" office:value-type="float" office:value="0.0020812909577117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09:17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4H08M56S">
            <text:p>04:08:56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4.67287037">
            <text:p>2457464.67287</text:p>
          </table:table-cell>
          <table:table-cell office:value-type="float" office:value="1001">
            <text:p>1001</text:p>
          </table:table-cell>
          <table:table-cell office:value-type="float" office:value="1757.71">
            <text:p>1757.71</text:p>
          </table:table-cell>
          <table:table-cell office:value-type="float" office:value="816.1523">
            <text:p>816.15</text:p>
          </table:table-cell>
          <table:table-cell table:style-name="ce44" table:formula="of:=[.I42]-[.J42]" office:value-type="float" office:value="941.5577">
            <text:p>941.56</text:p>
          </table:table-cell>
          <table:table-cell table:style-name="ce45" table:formula="of:=1.1*[.H42]*[.J42]" office:value-type="float" office:value="898665.29753">
            <text:p>898665.3</text:p>
          </table:table-cell>
          <table:table-cell table:style-name="ce31" table:formula="of:=SQRT((1.1*[.H42]*[.I42])+(1.1*[.H42]*[.K42]))" office:value-type="float" office:value="1723.99642240638">
            <text:p>1724</text:p>
          </table:table-cell>
          <table:table-cell table:style-name="ce46" table:formula="of:=-2.5*(LOG([.L42]/[.D42];10))" office:value-type="float" office:value="-11.1911917919178">
            <text:p>-11.191</text:p>
          </table:table-cell>
          <table:table-cell table:style-name="ce46" table:formula="of:=-2.5*(LOG(([.L42]+[.M42])/[.D42];10))" office:value-type="float" office:value="-11.1932726691902">
            <text:p>-11.193</text:p>
          </table:table-cell>
          <table:table-cell table:style-name="ce46" table:formula="of:=-2.5*(LOG(([.L42]-[.M42])/[.D42];10))" office:value-type="float" office:value="-11.1891069188623">
            <text:p>-11.189</text:p>
          </table:table-cell>
          <table:table-cell table:style-name="ce46" table:formula="of:=ABS(([.O42]-[.P42])/2)" office:value-type="float" office:value="0.00208287516393835">
            <text:p>0.002</text:p>
          </table:table-cell>
          <table:table-cell table:style-name="ce48" table:formula="of:=AVERAGE([.R39];[.R40])" office:value-type="float" office:value="3.61808789476499">
            <text:p>3.618</text:p>
          </table:table-cell>
          <table:table-cell table:style-name="ce48" table:formula="of:=IF(ABS([.R39]-[.R40])/2&lt;([.S39]+[.S40])/2;([.S39]+[.S40])/2;ABS([.R39]-[.R40])/2)" office:value-type="float" office:value="0.0244451394488161">
            <text:p>0.02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5:02.00</text:p>
          </table:table-cell>
          <table:table-cell office:value-type="float" office:value="120">
            <text:p>120</text:p>
          </table:table-cell>
          <table:table-cell table:style-name="ce37" table:formula="of:=TIME(0;0;[.D43]/2)" office:value-type="time" office:time-value="PT00H01M00S">
            <text:p>00:01:00</text:p>
          </table:table-cell>
          <table:table-cell table:style-name="ce37" table:formula="of:=[.C43]+[.E43]" office:value-type="time" office:time-value="PT06H06M02S">
            <text:p>06:06:02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4.75418981">
            <text:p>2457464.75419</text:p>
          </table:table-cell>
          <table:table-cell office:value-type="float" office:value="1001">
            <text:p>1001</text:p>
          </table:table-cell>
          <table:table-cell office:value-type="float" office:value="1637.272">
            <text:p>1637.27</text:p>
          </table:table-cell>
          <table:table-cell office:value-type="float" office:value="59.0874">
            <text:p>59.09</text:p>
          </table:table-cell>
          <table:table-cell table:style-name="ce44" table:formula="of:=[.I43]-[.J43]" office:value-type="float" office:value="1578.1846">
            <text:p>1578.18</text:p>
          </table:table-cell>
          <table:table-cell table:style-name="ce45" table:formula="of:=1.1*[.H43]*[.J43]" office:value-type="float" office:value="65061.13614">
            <text:p>65061.14</text:p>
          </table:table-cell>
          <table:table-cell table:style-name="ce31" table:formula="of:=SQRT((1.1*[.H43]*[.I43])+(1.1*[.H43]*[.K43]))" office:value-type="float" office:value="1881.63207409419">
            <text:p>1881.63</text:p>
          </table:table-cell>
          <table:table-cell table:style-name="ce46" table:formula="of:=-2.5*(LOG([.L43]/[.D43];10))" office:value-type="float" office:value="-6.83535099224493">
            <text:p>-6.835</text:p>
          </table:table-cell>
          <table:table-cell table:style-name="ce46" table:formula="of:=-2.5*(LOG(([.L43]+[.M43])/[.D43];10))" office:value-type="float" office:value="-6.86630605317437">
            <text:p>-6.866</text:p>
          </table:table-cell>
          <table:table-cell table:style-name="ce46" table:formula="of:=-2.5*(LOG(([.L43]-[.M43])/[.D43];10))" office:value-type="float" office:value="-6.80348741623785">
            <text:p>-6.803</text:p>
          </table:table-cell>
          <table:table-cell table:style-name="ce46" table:formula="of:=ABS(([.O43]-[.P43])/2)" office:value-type="float" office:value="0.0314093184682616">
            <text:p>0.031</text:p>
          </table:table-cell>
          <table:table-cell table:style-name="ce48" table:formula="of:=[.N43]-[.N45]" office:value-type="float" office:value="4.76358364795705">
            <text:p>4.764</text:p>
          </table:table-cell>
          <table:table-cell table:style-name="ce48" table:formula="of:=SQRT(([.Q43]*[.Q43])+([.Q45]*[.Q45]))" office:value-type="float" office:value="0.0314336929885178">
            <text:p>0.031</text:p>
          </table:table-cell>
          <table:table-cell table:style-name="ce51" table:formula="of:=[.R43]+[$Rcomps.$B$32]" office:value-type="float" office:value="16.4435836479571">
            <text:p>16.44</text:p>
          </table:table-cell>
          <table:table-cell table:style-name="ce51" table:formula="of:=SQRT(([.S43]*[.S43])+[$Rcomps.$D$32])" office:value-type="float" office:value="0.050873146697412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10:58.00</text:p>
          </table:table-cell>
          <table:table-cell office:value-type="float" office:value="120">
            <text:p>120</text:p>
          </table:table-cell>
          <table:table-cell table:style-name="ce37" table:formula="of:=TIME(0;0;[.D44]/2)" office:value-type="time" office:time-value="PT00H01M00S">
            <text:p>00:01:00</text:p>
          </table:table-cell>
          <table:table-cell table:style-name="ce37" table:formula="of:=[.C44]+[.E44]" office:value-type="time" office:time-value="PT06H11M58S">
            <text:p>06:11:58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4.75831019">
            <text:p>2457464.75831</text:p>
          </table:table-cell>
          <table:table-cell office:value-type="float" office:value="1001">
            <text:p>1001</text:p>
          </table:table-cell>
          <table:table-cell office:value-type="float" office:value="1675.661">
            <text:p>1675.66</text:p>
          </table:table-cell>
          <table:table-cell office:value-type="float" office:value="61.11807">
            <text:p>61.12</text:p>
          </table:table-cell>
          <table:table-cell table:style-name="ce44" table:formula="of:=[.I44]-[.J44]" office:value-type="float" office:value="1614.54293">
            <text:p>1614.54</text:p>
          </table:table-cell>
          <table:table-cell table:style-name="ce45" table:formula="of:=1.1*[.H44]*[.J44]" office:value-type="float" office:value="67297.106877">
            <text:p>67297.11</text:p>
          </table:table-cell>
          <table:table-cell table:style-name="ce31" table:formula="of:=SQRT((1.1*[.H44]*[.I44])+(1.1*[.H44]*[.K44]))" office:value-type="float" office:value="1903.37688000117">
            <text:p>1903.38</text:p>
          </table:table-cell>
          <table:table-cell table:style-name="ce46" table:formula="of:=-2.5*(LOG([.L44]/[.D44];10))" office:value-type="float" office:value="-6.87203787031599">
            <text:p>-6.872</text:p>
          </table:table-cell>
          <table:table-cell table:style-name="ce46" table:formula="of:=-2.5*(LOG(([.L44]+[.M44])/[.D44];10))" office:value-type="float" office:value="-6.90231971106119">
            <text:p>-6.902</text:p>
          </table:table-cell>
          <table:table-cell table:style-name="ce46" table:formula="of:=-2.5*(LOG(([.L44]-[.M44])/[.D44];10))" office:value-type="float" office:value="-6.84088715942846">
            <text:p>-6.841</text:p>
          </table:table-cell>
          <table:table-cell table:style-name="ce46" table:formula="of:=ABS(([.O44]-[.P44])/2)" office:value-type="float" office:value="0.0307162758163644">
            <text:p>0.031</text:p>
          </table:table-cell>
          <table:table-cell table:style-name="ce48" table:formula="of:=[.N44]-[.N46]" office:value-type="float" office:value="4.7262505138232">
            <text:p>4.726</text:p>
          </table:table-cell>
          <table:table-cell table:style-name="ce48" table:formula="of:=SQRT(([.Q44]*[.Q44])+([.Q46]*[.Q46]))" office:value-type="float" office:value="0.0307412362826729">
            <text:p>0.031</text:p>
          </table:table-cell>
          <table:table-cell table:style-name="ce51" table:formula="of:=[.R44]+[$Rcomps.$B$32]" office:value-type="float" office:value="16.4062505138232">
            <text:p>16.41</text:p>
          </table:table-cell>
          <table:table-cell table:style-name="ce51" table:formula="of:=SQRT(([.S44]*[.S44])+[$Rcomps.$D$32])" office:value-type="float" office:value="0.0504482270073699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8:16.00</text:p>
          </table:table-cell>
          <table:table-cell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6H08M31S">
            <text:p>06:08:31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4.75591435">
            <text:p>2457464.75591</text:p>
          </table:table-cell>
          <table:table-cell office:value-type="float" office:value="1001">
            <text:p>1001</text:p>
          </table:table-cell>
          <table:table-cell office:value-type="float" office:value="1603.969">
            <text:p>1603.97</text:p>
          </table:table-cell>
          <table:table-cell office:value-type="float" office:value="1188.142">
            <text:p>1188.14</text:p>
          </table:table-cell>
          <table:table-cell table:style-name="ce44" table:formula="of:=[.I45]-[.J45]" office:value-type="float" office:value="415.827">
            <text:p>415.83</text:p>
          </table:table-cell>
          <table:table-cell table:style-name="ce45" table:formula="of:=1.1*[.H45]*[.J45]" office:value-type="float" office:value="1308263.1562">
            <text:p>1308263.16</text:p>
          </table:table-cell>
          <table:table-cell table:style-name="ce31" table:formula="of:=SQRT((1.1*[.H45]*[.I45])+(1.1*[.H45]*[.K45]))" office:value-type="float" office:value="1491.30727068569">
            <text:p>1491.31</text:p>
          </table:table-cell>
          <table:table-cell table:style-name="ce46" table:formula="of:=-2.5*(LOG([.L45]/[.D45];10))" office:value-type="float" office:value="-11.598934640202">
            <text:p>-11.599</text:p>
          </table:table-cell>
          <table:table-cell table:style-name="ce46" table:formula="of:=-2.5*(LOG(([.L45]+[.M45])/[.D45];10))" office:value-type="float" office:value="-11.6001715810531">
            <text:p>-11.600</text:p>
          </table:table-cell>
          <table:table-cell table:style-name="ce46" table:formula="of:=-2.5*(LOG(([.L45]-[.M45])/[.D45];10))" office:value-type="float" office:value="-11.5976962885405">
            <text:p>-11.598</text:p>
          </table:table-cell>
          <table:table-cell table:style-name="ce46" table:formula="of:=ABS(([.O45]-[.P45])/2)" office:value-type="float" office:value="0.0012376462562944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09:12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6H09M00S">
            <text:p>06:09:00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4.75625">
            <text:p>2457464.75625</text:p>
          </table:table-cell>
          <table:table-cell office:value-type="float" office:value="1001">
            <text:p>1001</text:p>
          </table:table-cell>
          <table:table-cell office:value-type="float" office:value="1603.889">
            <text:p>1603.89</text:p>
          </table:table-cell>
          <table:table-cell office:value-type="float" office:value="1187.435">
            <text:p>1187.44</text:p>
          </table:table-cell>
          <table:table-cell table:style-name="ce44" table:formula="of:=[.I46]-[.J46]" office:value-type="float" office:value="416.454">
            <text:p>416.45</text:p>
          </table:table-cell>
          <table:table-cell table:style-name="ce45" table:formula="of:=1.1*[.H46]*[.J46]" office:value-type="float" office:value="1307484.6785">
            <text:p>1307484.68</text:p>
          </table:table-cell>
          <table:table-cell table:style-name="ce31" table:formula="of:=SQRT((1.1*[.H46]*[.I46])+(1.1*[.H46]*[.K46]))" office:value-type="float" office:value="1491.50919450736">
            <text:p>1491.51</text:p>
          </table:table-cell>
          <table:table-cell table:style-name="ce46" table:formula="of:=-2.5*(LOG([.L46]/[.D46];10))" office:value-type="float" office:value="-11.5982883841392">
            <text:p>-11.598</text:p>
          </table:table-cell>
          <table:table-cell table:style-name="ce46" table:formula="of:=-2.5*(LOG(([.L46]+[.M46])/[.D46];10))" office:value-type="float" office:value="-11.5995262285332">
            <text:p>-11.600</text:p>
          </table:table-cell>
          <table:table-cell table:style-name="ce46" table:formula="of:=-2.5*(LOG(([.L46]-[.M46])/[.D46];10))" office:value-type="float" office:value="-11.5970491268718">
            <text:p>-11.597</text:p>
          </table:table-cell>
          <table:table-cell table:style-name="ce46" table:formula="of:=ABS(([.O46]-[.P46])/2)" office:value-type="float" office:value="0.00123855083066982">
            <text:p>0.001</text:p>
          </table:table-cell>
          <table:table-cell table:style-name="ce48" table:formula="of:=AVERAGE([.R43];[.R44])" office:value-type="float" office:value="4.74491708089013">
            <text:p>4.745</text:p>
          </table:table-cell>
          <table:table-cell table:style-name="ce48" table:formula="of:=IF(ABS([.R43]-[.R44])/2&lt;([.S43]+[.S44])/2;([.S43]+[.S44])/2;ABS([.R43]-[.R44])/2)" office:value-type="float" office:value="0.0310874646355954">
            <text:p>0.031</text:p>
          </table:table-cell>
          <table:table-cell table:style-name="ce51" table:formula="of:=[.R46]+[$Rcomps.$B$32]" office:value-type="float" office:value="16.4249170808901">
            <text:p>16.42</text:p>
          </table:table-cell>
          <table:table-cell table:style-name="ce51" table:formula="of:=SQRT(([.S46]*[.S46])+[$Rcomps.$D$32])" office:value-type="float" office:value="0.0506599492446389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1:00.00</text:p>
          </table:table-cell>
          <table:table-cell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7H11M30S">
            <text:p>07:11:30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4.79965278">
            <text:p>2457464.79965</text:p>
          </table:table-cell>
          <table:table-cell office:value-type="float" office:value="1001">
            <text:p>1001</text:p>
          </table:table-cell>
          <table:table-cell office:value-type="float" office:value="292.6621">
            <text:p>292.66</text:p>
          </table:table-cell>
          <table:table-cell office:value-type="float" office:value="91.14099">
            <text:p>91.14</text:p>
          </table:table-cell>
          <table:table-cell table:style-name="ce44" table:formula="of:=[.I47]-[.J47]" office:value-type="float" office:value="201.52111">
            <text:p>201.52</text:p>
          </table:table-cell>
          <table:table-cell table:style-name="ce45" table:formula="of:=1.1*[.H47]*[.J47]" office:value-type="float" office:value="100355.344089">
            <text:p>100355.34</text:p>
          </table:table-cell>
          <table:table-cell table:style-name="ce31" table:formula="of:=SQRT((1.1*[.H47]*[.I47])+(1.1*[.H47]*[.K47]))" office:value-type="float" office:value="737.661936479713">
            <text:p>737.66</text:p>
          </table:table-cell>
          <table:table-cell table:style-name="ce46" table:formula="of:=-2.5*(LOG([.L47]/[.D47];10))" office:value-type="float" office:value="-8.05847313489801">
            <text:p>-8.058</text:p>
          </table:table-cell>
          <table:table-cell table:style-name="ce46" table:formula="of:=-2.5*(LOG(([.L47]+[.M47])/[.D47];10))" office:value-type="float" office:value="-8.0664246505157">
            <text:p>-8.066</text:p>
          </table:table-cell>
          <table:table-cell table:style-name="ce46" table:formula="of:=-2.5*(LOG(([.L47]-[.M47])/[.D47];10))" office:value-type="float" office:value="-8.05046295553419">
            <text:p>-8.050</text:p>
          </table:table-cell>
          <table:table-cell table:style-name="ce46" table:formula="of:=ABS(([.O47]-[.P47])/2)" office:value-type="float" office:value="0.00798084749075745">
            <text:p>0.008</text:p>
          </table:table-cell>
          <table:table-cell table:style-name="ce48" table:formula="of:=[.N47]-[.N49]" office:value-type="float" office:value="1.52688501838604">
            <text:p>1.527</text:p>
          </table:table-cell>
          <table:table-cell table:style-name="ce48" table:formula="of:=SQRT(([.Q47]*[.Q47])+([.Q49]*[.Q49]))" office:value-type="float" office:value="0.00870245706865104">
            <text:p>0.009</text:p>
          </table:table-cell>
          <table:table-cell table:style-name="ce51" table:formula="of:=[.R47]+[$Rcomps.$B$18]" office:value-type="float" office:value="15.366885018386">
            <text:p>15.37</text:p>
          </table:table-cell>
          <table:table-cell table:style-name="ce51" table:formula="of:=SQRT(([.S47]*[.S47])+[$Rcomps.$D$18])" office:value-type="float" office:value="0.0312367213233354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5:49.00</text:p>
          </table:table-cell>
          <table:table-cell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7H16M19S">
            <text:p>07:16:19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4.80299768">
            <text:p>2457464.80300</text:p>
          </table:table-cell>
          <table:table-cell office:value-type="float" office:value="1001">
            <text:p>1001</text:p>
          </table:table-cell>
          <table:table-cell office:value-type="float" office:value="291.5608">
            <text:p>291.56</text:p>
          </table:table-cell>
          <table:table-cell office:value-type="float" office:value="90.81337">
            <text:p>90.81</text:p>
          </table:table-cell>
          <table:table-cell table:style-name="ce44" table:formula="of:=[.I48]-[.J48]" office:value-type="float" office:value="200.74743">
            <text:p>200.75</text:p>
          </table:table-cell>
          <table:table-cell table:style-name="ce45" table:formula="of:=1.1*[.H48]*[.J48]" office:value-type="float" office:value="99994.601707">
            <text:p>99994.6</text:p>
          </table:table-cell>
          <table:table-cell table:style-name="ce31" table:formula="of:=SQRT((1.1*[.H48]*[.I48])+(1.1*[.H48]*[.K48]))" office:value-type="float" office:value="736.261225417311">
            <text:p>736.26</text:p>
          </table:table-cell>
          <table:table-cell table:style-name="ce46" table:formula="of:=-2.5*(LOG([.L48]/[.D48];10))" office:value-type="float" office:value="-8.05456326123729">
            <text:p>-8.055</text:p>
          </table:table-cell>
          <table:table-cell table:style-name="ce46" table:formula="of:=-2.5*(LOG(([.L48]+[.M48])/[.D48];10))" office:value-type="float" office:value="-8.06252826014861">
            <text:p>-8.063</text:p>
          </table:table-cell>
          <table:table-cell table:style-name="ce46" table:formula="of:=-2.5*(LOG(([.L48]-[.M48])/[.D48];10))" office:value-type="float" office:value="-8.04653939872296">
            <text:p>-8.047</text:p>
          </table:table-cell>
          <table:table-cell table:style-name="ce46" table:formula="of:=ABS(([.O48]-[.P48])/2)" office:value-type="float" office:value="0.00799443071282369">
            <text:p>0.008</text:p>
          </table:table-cell>
          <table:table-cell table:style-name="ce48" table:formula="of:=[.N48]-[.N50]" office:value-type="float" office:value="1.52840147120287">
            <text:p>1.528</text:p>
          </table:table-cell>
          <table:table-cell table:style-name="ce48" table:formula="of:=SQRT(([.Q48]*[.Q48])+([.Q50]*[.Q50]))" office:value-type="float" office:value="0.00871857353563142">
            <text:p>0.009</text:p>
          </table:table-cell>
          <table:table-cell table:style-name="ce51" table:formula="of:=[.R48]+[$Rcomps.$B$18]" office:value-type="float" office:value="15.3684014712029">
            <text:p>15.37</text:p>
          </table:table-cell>
          <table:table-cell table:style-name="ce51" table:formula="of:=SQRT(([.S48]*[.S48])+[$Rcomps.$D$18])" office:value-type="float" office:value="0.031241215157164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3:03.00</text:p>
          </table:table-cell>
          <table:table-cell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7H13M18S">
            <text:p>07:13:18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4.80090278">
            <text:p>2457464.80090</text:p>
          </table:table-cell>
          <table:table-cell office:value-type="float" office:value="1001">
            <text:p>1001</text:p>
          </table:table-cell>
          <table:table-cell office:value-type="float" office:value="287.4326">
            <text:p>287.43</text:p>
          </table:table-cell>
          <table:table-cell office:value-type="float" office:value="185.9678">
            <text:p>185.97</text:p>
          </table:table-cell>
          <table:table-cell table:style-name="ce44" table:formula="of:=[.I49]-[.J49]" office:value-type="float" office:value="101.4648">
            <text:p>101.46</text:p>
          </table:table-cell>
          <table:table-cell table:style-name="ce45" table:formula="of:=1.1*[.H49]*[.J49]" office:value-type="float" office:value="204769.14458">
            <text:p>204769.14</text:p>
          </table:table-cell>
          <table:table-cell table:style-name="ce31" table:formula="of:=SQRT((1.1*[.H49]*[.I49])+(1.1*[.H49]*[.K49]))" office:value-type="float" office:value="654.381331594965">
            <text:p>654.38</text:p>
          </table:table-cell>
          <table:table-cell table:style-name="ce46" table:formula="of:=-2.5*(LOG([.L49]/[.D49];10))" office:value-type="float" office:value="-9.58535815328406">
            <text:p>-9.585</text:p>
          </table:table-cell>
          <table:table-cell table:style-name="ce46" table:formula="of:=-2.5*(LOG(([.L49]+[.M49])/[.D49];10))" office:value-type="float" office:value="-9.58882231126282">
            <text:p>-9.589</text:p>
          </table:table-cell>
          <table:table-cell table:style-name="ce46" table:formula="of:=-2.5*(LOG(([.L49]-[.M49])/[.D49];10))" office:value-type="float" office:value="-9.58188290714979">
            <text:p>-9.582</text:p>
          </table:table-cell>
          <table:table-cell table:style-name="ce46" table:formula="of:=ABS(([.O49]-[.P49])/2)" office:value-type="float" office:value="0.00346970205651509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7:13:59.00</text:p>
          </table:table-cell>
          <table:table-cell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7H13M54.5S">
            <text:p>07:13:55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4.80133102">
            <text:p>2457464.80133</text:p>
          </table:table-cell>
          <table:table-cell office:value-type="float" office:value="1001">
            <text:p>1001</text:p>
          </table:table-cell>
          <table:table-cell office:value-type="float" office:value="287.3979">
            <text:p>287.4</text:p>
          </table:table-cell>
          <table:table-cell office:value-type="float" office:value="185.5583">
            <text:p>185.56</text:p>
          </table:table-cell>
          <table:table-cell table:style-name="ce44" table:formula="of:=[.I50]-[.J50]" office:value-type="float" office:value="101.8396">
            <text:p>101.84</text:p>
          </table:table-cell>
          <table:table-cell table:style-name="ce45" table:formula="of:=1.1*[.H50]*[.J50]" office:value-type="float" office:value="204318.24413">
            <text:p>204318.24</text:p>
          </table:table-cell>
          <table:table-cell table:style-name="ce31" table:formula="of:=SQRT((1.1*[.H50]*[.I50])+(1.1*[.H50]*[.K50]))" office:value-type="float" office:value="654.667405061532">
            <text:p>654.67</text:p>
          </table:table-cell>
          <table:table-cell table:style-name="ce46" table:formula="of:=-2.5*(LOG([.L50]/[.D50];10))" office:value-type="float" office:value="-9.58296473244016">
            <text:p>-9.583</text:p>
          </table:table-cell>
          <table:table-cell table:style-name="ce46" table:formula="of:=-2.5*(LOG(([.L50]+[.M50])/[.D50];10))" office:value-type="float" office:value="-9.5864380384234">
            <text:p>-9.586</text:p>
          </table:table-cell>
          <table:table-cell table:style-name="ce46" table:formula="of:=-2.5*(LOG(([.L50]-[.M50])/[.D50];10))" office:value-type="float" office:value="-9.57948027956754">
            <text:p>-9.579</text:p>
          </table:table-cell>
          <table:table-cell table:style-name="ce46" table:formula="of:=ABS(([.O50]-[.P50])/2)" office:value-type="float" office:value="0.0034788794279299">
            <text:p>0.003</text:p>
          </table:table-cell>
          <table:table-cell table:style-name="ce48" table:formula="of:=AVERAGE([.R47];[.R48])" office:value-type="float" office:value="1.52764324479446">
            <text:p>1.528</text:p>
          </table:table-cell>
          <table:table-cell table:style-name="ce48" table:formula="of:=IF(ABS([.R47]-[.R48])/2&lt;([.S47]+[.S48])/2;([.S47]+[.S48])/2;ABS([.R47]-[.R48])/2)" office:value-type="float" office:value="0.00871051530214123">
            <text:p>0.009</text:p>
          </table:table-cell>
          <table:table-cell table:style-name="ce51" table:formula="of:=[.R50]+[$Rcomps.$B$18]" office:value-type="float" office:value="15.3676432447945">
            <text:p>15.37</text:p>
          </table:table-cell>
          <table:table-cell table:style-name="ce51" table:formula="of:=SQRT(([.S50]*[.S50])+[$Rcomps.$D$18])" office:value-type="float" office:value="0.0312389672817274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0:30.00</text:p>
          </table:table-cell>
          <table:table-cell office:value-type="float" office:value="200">
            <text:p>200</text:p>
          </table:table-cell>
          <table:table-cell table:style-name="ce37" table:formula="of:=TIME(0;0;[.D51]/2)" office:value-type="time" office:time-value="PT00H01M40S">
            <text:p>00:01:40</text:p>
          </table:table-cell>
          <table:table-cell table:style-name="ce37" table:formula="of:=[.C51]+[.E51]" office:value-type="time" office:time-value="PT10H52M10S">
            <text:p>10:52:10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4.95289352">
            <text:p>2457464.95289</text:p>
          </table:table-cell>
          <table:table-cell office:value-type="float" office:value="1001">
            <text:p>1001</text:p>
          </table:table-cell>
          <table:table-cell office:value-type="float" office:value="303.9482">
            <text:p>303.95</text:p>
          </table:table-cell>
          <table:table-cell office:value-type="float" office:value="54.56614">
            <text:p>54.57</text:p>
          </table:table-cell>
          <table:table-cell table:style-name="ce44" table:formula="of:=[.I51]-[.J51]" office:value-type="float" office:value="249.38206">
            <text:p>249.38</text:p>
          </table:table-cell>
          <table:table-cell table:style-name="ce45" table:formula="of:=1.1*[.H51]*[.J51]" office:value-type="float" office:value="60082.776754">
            <text:p>60082.78</text:p>
          </table:table-cell>
          <table:table-cell table:style-name="ce31" table:formula="of:=SQRT((1.1*[.H51]*[.I51])+(1.1*[.H51]*[.K51]))" office:value-type="float" office:value="780.55874172672">
            <text:p>780.56</text:p>
          </table:table-cell>
          <table:table-cell table:style-name="ce46" table:formula="of:=-2.5*(LOG([.L51]/[.D51];10))" office:value-type="float" office:value="-6.19429999980308">
            <text:p>-6.194</text:p>
          </table:table-cell>
          <table:table-cell table:style-name="ce46" table:formula="of:=-2.5*(LOG(([.L51]+[.M51])/[.D51];10))" office:value-type="float" office:value="-6.20831438416909">
            <text:p>-6.208</text:p>
          </table:table-cell>
          <table:table-cell table:style-name="ce46" table:formula="of:=-2.5*(LOG(([.L51]-[.M51])/[.D51];10))" office:value-type="float" office:value="-6.18010235354568">
            <text:p>-6.180</text:p>
          </table:table-cell>
          <table:table-cell table:style-name="ce46" table:formula="of:=ABS(([.O51]-[.P51])/2)" office:value-type="float" office:value="0.0141060153117065">
            <text:p>0.014</text:p>
          </table:table-cell>
          <table:table-cell table:style-name="ce48" table:formula="of:=[.N51]-[.N53]" office:value-type="float" office:value="2.15037528988201">
            <text:p>2.150</text:p>
          </table:table-cell>
          <table:table-cell table:style-name="ce48" table:formula="of:=SQRT(([.Q51]*[.Q51])+([.Q53]*[.Q53]))" office:value-type="float" office:value="0.0151656922753065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8:14.00</text:p>
          </table:table-cell>
          <table:table-cell office:value-type="float" office:value="200">
            <text:p>200</text:p>
          </table:table-cell>
          <table:table-cell table:style-name="ce37" table:formula="of:=TIME(0;0;[.D52]/2)" office:value-type="time" office:time-value="PT00H01M40S">
            <text:p>00:01:40</text:p>
          </table:table-cell>
          <table:table-cell table:style-name="ce37" table:formula="of:=[.C52]+[.E52]" office:value-type="time" office:time-value="PT10H59M54S">
            <text:p>10:59:54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4.95826389">
            <text:p>2457464.95826</text:p>
          </table:table-cell>
          <table:table-cell office:value-type="float" office:value="1001">
            <text:p>1001</text:p>
          </table:table-cell>
          <table:table-cell office:value-type="float" office:value="309.5081">
            <text:p>309.51</text:p>
          </table:table-cell>
          <table:table-cell office:value-type="float" office:value="55.40906">
            <text:p>55.41</text:p>
          </table:table-cell>
          <table:table-cell table:style-name="ce44" table:formula="of:=[.I52]-[.J52]" office:value-type="float" office:value="254.09904">
            <text:p>254.1</text:p>
          </table:table-cell>
          <table:table-cell table:style-name="ce45" table:formula="of:=1.1*[.H52]*[.J52]" office:value-type="float" office:value="61010.915966">
            <text:p>61010.92</text:p>
          </table:table-cell>
          <table:table-cell table:style-name="ce31" table:formula="of:=SQRT((1.1*[.H52]*[.I52])+(1.1*[.H52]*[.K52]))" office:value-type="float" office:value="787.773966220007">
            <text:p>787.77</text:p>
          </table:table-cell>
          <table:table-cell table:style-name="ce46" table:formula="of:=-2.5*(LOG([.L52]/[.D52];10))" office:value-type="float" office:value="-6.21094387376329">
            <text:p>-6.211</text:p>
          </table:table-cell>
          <table:table-cell table:style-name="ce46" table:formula="of:=-2.5*(LOG(([.L52]+[.M52])/[.D52];10))" office:value-type="float" office:value="-6.22487318233076">
            <text:p>-6.225</text:p>
          </table:table-cell>
          <table:table-cell table:style-name="ce46" table:formula="of:=-2.5*(LOG(([.L52]-[.M52])/[.D52];10))" office:value-type="float" office:value="-6.19683353597427">
            <text:p>-6.197</text:p>
          </table:table-cell>
          <table:table-cell table:style-name="ce46" table:formula="of:=ABS(([.O52]-[.P52])/2)" office:value-type="float" office:value="0.0140198231782462">
            <text:p>0.014</text:p>
          </table:table-cell>
          <table:table-cell table:style-name="ce48" table:formula="of:=[.N52]-[.N54]" office:value-type="float" office:value="2.12098471626757">
            <text:p>2.121</text:p>
          </table:table-cell>
          <table:table-cell table:style-name="ce48" table:formula="of:=SQRT(([.Q52]*[.Q52])+([.Q54]*[.Q54]))" office:value-type="float" office:value="0.0150795823084989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5:19.00</text:p>
          </table:table-cell>
          <table:table-cell office:value-type="float" office:value="40">
            <text:p>40</text:p>
          </table:table-cell>
          <table:table-cell table:style-name="ce37" table:formula="of:=TIME(0;0;[.D53]/2)" office:value-type="time" office:time-value="PT00H00M20S">
            <text:p>00:00:20</text:p>
          </table:table-cell>
          <table:table-cell table:style-name="ce37" table:formula="of:=[.C53]+[.E53]" office:value-type="time" office:time-value="PT10H55M39S">
            <text:p>10:55:39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4.9553125">
            <text:p>2457464.95531</text:p>
          </table:table-cell>
          <table:table-cell office:value-type="float" office:value="1001">
            <text:p>1001</text:p>
          </table:table-cell>
          <table:table-cell office:value-type="float" office:value="130.1518">
            <text:p>130.15</text:p>
          </table:table-cell>
          <table:table-cell office:value-type="float" office:value="79.08668">
            <text:p>79.09</text:p>
          </table:table-cell>
          <table:table-cell table:style-name="ce44" table:formula="of:=[.I53]-[.J53]" office:value-type="float" office:value="51.06512">
            <text:p>51.07</text:p>
          </table:table-cell>
          <table:table-cell table:style-name="ce45" table:formula="of:=1.1*[.H53]*[.J53]" office:value-type="float" office:value="87082.343348">
            <text:p>87082.34</text:p>
          </table:table-cell>
          <table:table-cell table:style-name="ce31" table:formula="of:=SQRT((1.1*[.H53]*[.I53])+(1.1*[.H53]*[.K53]))" office:value-type="float" office:value="446.696709873713">
            <text:p>446.7</text:p>
          </table:table-cell>
          <table:table-cell table:style-name="ce46" table:formula="of:=-2.5*(LOG([.L53]/[.D53];10))" office:value-type="float" office:value="-8.34467528968509">
            <text:p>-8.345</text:p>
          </table:table-cell>
          <table:table-cell table:style-name="ce46" table:formula="of:=-2.5*(LOG(([.L53]+[.M53])/[.D53];10))" office:value-type="float" office:value="-8.35023043550692">
            <text:p>-8.350</text:p>
          </table:table-cell>
          <table:table-cell table:style-name="ce46" table:formula="of:=-2.5*(LOG(([.L53]-[.M53])/[.D53];10))" office:value-type="float" office:value="-8.33909157484433">
            <text:p>-8.339</text:p>
          </table:table-cell>
          <table:table-cell table:style-name="ce46" table:formula="of:=ABS(([.O53]-[.P53])/2)" office:value-type="float" office:value="0.00556943033129897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0:56:26.00</text:p>
          </table:table-cell>
          <table:table-cell office:value-type="float" office:value="40">
            <text:p>40</text:p>
          </table:table-cell>
          <table:table-cell table:style-name="ce37" table:formula="of:=TIME(0;0;[.D54]/2)" office:value-type="time" office:time-value="PT00H00M20S">
            <text:p>00:00:20</text:p>
          </table:table-cell>
          <table:table-cell table:style-name="ce39" table:formula="of:=AVERAGE([.F51];[.F52])" office:value-type="time" office:time-value="PT10H56M02S">
            <text:p>10:56:02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4.9555787">
            <text:p>2457464.95558</text:p>
          </table:table-cell>
          <table:table-cell office:value-type="float" office:value="1001">
            <text:p>1001</text:p>
          </table:table-cell>
          <table:table-cell office:value-type="float" office:value="127.0734">
            <text:p>127.07</text:p>
          </table:table-cell>
          <table:table-cell office:value-type="float" office:value="78.16362">
            <text:p>78.16</text:p>
          </table:table-cell>
          <table:table-cell table:style-name="ce44" table:formula="of:=[.I54]-[.J54]" office:value-type="float" office:value="48.90978">
            <text:p>48.91</text:p>
          </table:table-cell>
          <table:table-cell table:style-name="ce45" table:formula="of:=1.1*[.H54]*[.J54]" office:value-type="float" office:value="86065.961982">
            <text:p>86065.96</text:p>
          </table:table-cell>
          <table:table-cell table:style-name="ce31" table:formula="of:=SQRT((1.1*[.H54]*[.I54])+(1.1*[.H54]*[.K54]))" office:value-type="float" office:value="440.198909015004">
            <text:p>440.2</text:p>
          </table:table-cell>
          <table:table-cell table:style-name="ce46" table:formula="of:=-2.5*(LOG([.L54]/[.D54];10))" office:value-type="float" office:value="-8.33192859003086">
            <text:p>-8.332</text:p>
          </table:table-cell>
          <table:table-cell table:style-name="ce46" table:formula="of:=-2.5*(LOG(([.L54]+[.M54])/[.D54];10))" office:value-type="float" office:value="-8.33746761825227">
            <text:p>-8.337</text:p>
          </table:table-cell>
          <table:table-cell table:style-name="ce46" table:formula="of:=-2.5*(LOG(([.L54]-[.M54])/[.D54];10))" office:value-type="float" office:value="-8.32636115875349">
            <text:p>-8.326</text:p>
          </table:table-cell>
          <table:table-cell table:style-name="ce46" table:formula="of:=ABS(([.O54]-[.P54])/2)" office:value-type="float" office:value="0.00555322974938921">
            <text:p>0.006</text:p>
          </table:table-cell>
          <table:table-cell table:style-name="ce48" table:formula="of:=AVERAGE([.R51];[.R52])" office:value-type="float" office:value="2.13568000307479">
            <text:p>2.136</text:p>
          </table:table-cell>
          <table:table-cell table:style-name="ce48" table:formula="of:=IF(ABS([.R51]-[.R52])/2&lt;([.S51]+[.S52])/2;([.S51]+[.S52])/2;ABS([.R51]-[.R52])/2)" office:value-type="float" office:value="0.0151226372919027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0:26.00</text:p>
          </table:table-cell>
          <table:table-cell office:value-type="float" office:value="100">
            <text:p>100</text:p>
          </table:table-cell>
          <table:table-cell table:style-name="ce37" table:formula="of:=TIME(0;0;[.D55]/2)" office:value-type="time" office:time-value="PT00H00M50S">
            <text:p>00:00:50</text:p>
          </table:table-cell>
          <table:table-cell table:style-name="ce37" table:formula="of:=[.C55]+[.E55]" office:value-type="time" office:time-value="PT11H41M16S">
            <text:p>11:41:16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4.98699074">
            <text:p>2457464.98699</text:p>
          </table:table-cell>
          <table:table-cell office:value-type="float" office:value="1001">
            <text:p>1001</text:p>
          </table:table-cell>
          <table:table-cell office:value-type="float" office:value="514.1409">
            <text:p>514.14</text:p>
          </table:table-cell>
          <table:table-cell office:value-type="float" office:value="116.9874">
            <text:p>116.99</text:p>
          </table:table-cell>
          <table:table-cell table:style-name="ce44" table:formula="of:=[.I55]-[.J55]" office:value-type="float" office:value="397.1535">
            <text:p>397.15</text:p>
          </table:table-cell>
          <table:table-cell table:style-name="ce45" table:formula="of:=1.1*[.H55]*[.J55]" office:value-type="float" office:value="128814.82614">
            <text:p>128814.83</text:p>
          </table:table-cell>
          <table:table-cell table:style-name="ce31" table:formula="of:=SQRT((1.1*[.H55]*[.I55])+(1.1*[.H55]*[.K55]))" office:value-type="float" office:value="1001.71166701801">
            <text:p>1001.71</text:p>
          </table:table-cell>
          <table:table-cell table:style-name="ce46" table:formula="of:=-2.5*(LOG([.L55]/[.D55];10))" office:value-type="float" office:value="-7.77491462922539">
            <text:p>-7.775</text:p>
          </table:table-cell>
          <table:table-cell table:style-name="ce46" table:formula="of:=-2.5*(LOG(([.L55]+[.M55])/[.D55];10))" office:value-type="float" office:value="-7.78332505590708">
            <text:p>-7.783</text:p>
          </table:table-cell>
          <table:table-cell table:style-name="ce46" table:formula="of:=-2.5*(LOG(([.L55]-[.M55])/[.D55];10))" office:value-type="float" office:value="-7.76643854400507">
            <text:p>-7.766</text:p>
          </table:table-cell>
          <table:table-cell table:style-name="ce46" table:formula="of:=ABS(([.O55]-[.P55])/2)" office:value-type="float" office:value="0.00844325595100415">
            <text:p>0.008</text:p>
          </table:table-cell>
          <table:table-cell table:style-name="ce48" table:formula="of:=[.N55]-[.N57]" office:value-type="float" office:value="4.3452345283653">
            <text:p>4.345</text:p>
          </table:table-cell>
          <table:table-cell table:style-name="ce48" table:formula="of:=SQRT(([.Q55]*[.Q55])+([.Q57]*[.Q57]))" office:value-type="float" office:value="0.00848106080472373">
            <text:p>0.008</text:p>
          </table:table-cell>
          <table:table-cell table:style-name="ce51" table:formula="of:=[.R55]+[$Rcomps.$B$22]" office:value-type="float" office:value="15.5752345283653">
            <text:p>15.58</text:p>
          </table:table-cell>
          <table:table-cell table:style-name="ce51" table:formula="of:=SQRT(([.S55]*[.S55])+[$Rcomps.$D$22])" office:value-type="float" office:value="0.0217239129158037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5:54.00</text:p>
          </table:table-cell>
          <table:table-cell office:value-type="float" office:value="100">
            <text:p>100</text:p>
          </table:table-cell>
          <table:table-cell table:style-name="ce37" table:formula="of:=TIME(0;0;[.D56]/2)" office:value-type="time" office:time-value="PT00H00M50S">
            <text:p>00:00:50</text:p>
          </table:table-cell>
          <table:table-cell table:style-name="ce37" table:formula="of:=[.C56]+[.E56]" office:value-type="time" office:time-value="PT11H46M44S">
            <text:p>11:46:44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4.99078704">
            <text:p>2457464.99079</text:p>
          </table:table-cell>
          <table:table-cell office:value-type="float" office:value="1001">
            <text:p>1001</text:p>
          </table:table-cell>
          <table:table-cell office:value-type="float" office:value="518.1089">
            <text:p>518.11</text:p>
          </table:table-cell>
          <table:table-cell office:value-type="float" office:value="117.4537">
            <text:p>117.45</text:p>
          </table:table-cell>
          <table:table-cell table:style-name="ce44" table:formula="of:=[.I56]-[.J56]" office:value-type="float" office:value="400.6552">
            <text:p>400.66</text:p>
          </table:table-cell>
          <table:table-cell table:style-name="ce45" table:formula="of:=1.1*[.H56]*[.J56]" office:value-type="float" office:value="129328.26907">
            <text:p>129328.27</text:p>
          </table:table-cell>
          <table:table-cell table:style-name="ce31" table:formula="of:=SQRT((1.1*[.H56]*[.I56])+(1.1*[.H56]*[.K56]))" office:value-type="float" office:value="1005.80870472968">
            <text:p>1005.81</text:p>
          </table:table-cell>
          <table:table-cell table:style-name="ce46" table:formula="of:=-2.5*(LOG([.L56]/[.D56];10))" office:value-type="float" office:value="-7.779233662534">
            <text:p>-7.779</text:p>
          </table:table-cell>
          <table:table-cell table:style-name="ce46" table:formula="of:=-2.5*(LOG(([.L56]+[.M56])/[.D56];10))" office:value-type="float" office:value="-7.7876449582097">
            <text:p>-7.788</text:p>
          </table:table-cell>
          <table:table-cell table:style-name="ce46" table:formula="of:=-2.5*(LOG(([.L56]-[.M56])/[.D56];10))" office:value-type="float" office:value="-7.7707566946978">
            <text:p>-7.771</text:p>
          </table:table-cell>
          <table:table-cell table:style-name="ce46" table:formula="of:=ABS(([.O56]-[.P56])/2)" office:value-type="float" office:value="0.0084441317559496">
            <text:p>0.008</text:p>
          </table:table-cell>
          <table:table-cell table:style-name="ce48" table:formula="of:=[.N56]-[.N58]" office:value-type="float" office:value="4.34152936618789">
            <text:p>4.342</text:p>
          </table:table-cell>
          <table:table-cell table:style-name="ce48" table:formula="of:=SQRT(([.Q56]*[.Q56])+([.Q58]*[.Q58]))" office:value-type="float" office:value="0.00848184429651515">
            <text:p>0.008</text:p>
          </table:table-cell>
          <table:table-cell table:style-name="ce51" table:formula="of:=[.R56]+[$Rcomps.$B$22]" office:value-type="float" office:value="15.5715293661879">
            <text:p>15.57</text:p>
          </table:table-cell>
          <table:table-cell table:style-name="ce51" table:formula="of:=SQRT(([.S56]*[.S56])+[$Rcomps.$D$22])" office:value-type="float" office:value="0.0217242188046044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3:27.00</text:p>
          </table:table-cell>
          <table:table-cell office:value-type="float" office:value="30">
            <text:p>30</text:p>
          </table:table-cell>
          <table:table-cell table:style-name="ce37" table:formula="of:=TIME(0;0;[.D57]/2)" office:value-type="time" office:time-value="PT00H00M15S">
            <text:p>00:00:15</text:p>
          </table:table-cell>
          <table:table-cell table:style-name="ce37" table:formula="of:=[.C57]+[.E57]" office:value-type="time" office:time-value="PT11H43M42S">
            <text:p>11:43:42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4.98868056">
            <text:p>2457464.98868</text:p>
          </table:table-cell>
          <table:table-cell office:value-type="float" office:value="1001">
            <text:p>1001</text:p>
          </table:table-cell>
          <table:table-cell office:value-type="float" office:value="2061.948">
            <text:p>2061.95</text:p>
          </table:table-cell>
          <table:table-cell office:value-type="float" office:value="1920.234">
            <text:p>1920.23</text:p>
          </table:table-cell>
          <table:table-cell table:style-name="ce44" table:formula="of:=[.I57]-[.J57]" office:value-type="float" office:value="141.714">
            <text:p>141.71</text:p>
          </table:table-cell>
          <table:table-cell table:style-name="ce45" table:formula="of:=1.1*[.H57]*[.J57]" office:value-type="float" office:value="2114369.6574">
            <text:p>2114369.66</text:p>
          </table:table-cell>
          <table:table-cell table:style-name="ce31" table:formula="of:=SQRT((1.1*[.H57]*[.I57])+(1.1*[.H57]*[.K57]))" office:value-type="float" office:value="1557.70736282525">
            <text:p>1557.71</text:p>
          </table:table-cell>
          <table:table-cell table:style-name="ce46" table:formula="of:=-2.5*(LOG([.L57]/[.D57];10))" office:value-type="float" office:value="-12.1201491575907">
            <text:p>-12.120</text:p>
          </table:table-cell>
          <table:table-cell table:style-name="ce46" table:formula="of:=-2.5*(LOG(([.L57]+[.M57])/[.D57];10))" office:value-type="float" office:value="-12.1209487512588">
            <text:p>-12.121</text:p>
          </table:table-cell>
          <table:table-cell table:style-name="ce46" table:formula="of:=-2.5*(LOG(([.L57]-[.M57])/[.D57];10))" office:value-type="float" office:value="-12.1193489746254">
            <text:p>-12.119</text:p>
          </table:table-cell>
          <table:table-cell table:style-name="ce46" table:formula="of:=ABS(([.O57]-[.P57])/2)" office:value-type="float" office:value="0.000799888316738162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44:24.00</text:p>
          </table:table-cell>
          <table:table-cell office:value-type="float" office:value="30">
            <text:p>30</text:p>
          </table:table-cell>
          <table:table-cell table:style-name="ce37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1H44M00S">
            <text:p>11:44:00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4.98888889">
            <text:p>2457464.98889</text:p>
          </table:table-cell>
          <table:table-cell office:value-type="float" office:value="1001">
            <text:p>1001</text:p>
          </table:table-cell>
          <table:table-cell office:value-type="float" office:value="2061.152">
            <text:p>2061.15</text:p>
          </table:table-cell>
          <table:table-cell office:value-type="float" office:value="1921.32">
            <text:p>1921.32</text:p>
          </table:table-cell>
          <table:table-cell table:style-name="ce44" table:formula="of:=[.I58]-[.J58]" office:value-type="float" office:value="139.832">
            <text:p>139.83</text:p>
          </table:table-cell>
          <table:table-cell table:style-name="ce45" table:formula="of:=1.1*[.H58]*[.J58]" office:value-type="float" office:value="2115565.452">
            <text:p>2115565.45</text:p>
          </table:table-cell>
          <table:table-cell table:style-name="ce31" table:formula="of:=SQRT((1.1*[.H58]*[.I58])+(1.1*[.H58]*[.K58]))" office:value-type="float" office:value="1556.76057324176">
            <text:p>1556.76</text:p>
          </table:table-cell>
          <table:table-cell table:style-name="ce46" table:formula="of:=-2.5*(LOG([.L58]/[.D58];10))" office:value-type="float" office:value="-12.1207630287219">
            <text:p>-12.121</text:p>
          </table:table-cell>
          <table:table-cell table:style-name="ce46" table:formula="of:=-2.5*(LOG(([.L58]+[.M58])/[.D58];10))" office:value-type="float" office:value="-12.1215616850493">
            <text:p>-12.122</text:p>
          </table:table-cell>
          <table:table-cell table:style-name="ce46" table:formula="of:=-2.5*(LOG(([.L58]-[.M58])/[.D58];10))" office:value-type="float" office:value="-12.1199637844786">
            <text:p>-12.120</text:p>
          </table:table-cell>
          <table:table-cell table:style-name="ce46" table:formula="of:=ABS(([.O58]-[.P58])/2)" office:value-type="float" office:value="0.00079895028536825">
            <text:p>0.001</text:p>
          </table:table-cell>
          <table:table-cell table:style-name="ce48" table:formula="of:=AVERAGE([.R55];[.R56])" office:value-type="float" office:value="4.34338194727659">
            <text:p>4.343</text:p>
          </table:table-cell>
          <table:table-cell table:style-name="ce48" table:formula="of:=IF(ABS([.R55]-[.R56])/2&lt;([.S55]+[.S56])/2;([.S55]+[.S56])/2;ABS([.R55]-[.R56])/2)" office:value-type="float" office:value="0.00848145255061944">
            <text:p>0.008</text:p>
          </table:table-cell>
          <table:table-cell table:style-name="ce51" table:formula="of:=[.R58]+[$Rcomps.$B$22]" office:value-type="float" office:value="15.5733819472766">
            <text:p>15.57</text:p>
          </table:table-cell>
          <table:table-cell table:style-name="ce51" table:formula="of:=SQRT(([.S58]*[.S58])+[$Rcomps.$D$22])" office:value-type="float" office:value="0.021724065857210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48:36.00</text:p>
          </table:table-cell>
          <table:table-cell office:value-type="float" office:value="60">
            <text:p>60</text:p>
          </table:table-cell>
          <table:table-cell table:style-name="ce37" table:formula="of:=TIME(0;0;[.D59]/2)" office:value-type="time" office:time-value="PT00H00M30S">
            <text:p>00:00:30</text:p>
          </table:table-cell>
          <table:table-cell table:style-name="ce37" table:formula="of:=[.C59]+[.E59]" office:value-type="time" office:time-value="PT06H49M06S">
            <text:p>06:49:06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4.78409722">
            <text:p>2457464.78410</text:p>
          </table:table-cell>
          <table:table-cell office:value-type="float" office:value="1001">
            <text:p>1001</text:p>
          </table:table-cell>
          <table:table-cell office:value-type="float" office:value="288.709">
            <text:p>288.71</text:p>
          </table:table-cell>
          <table:table-cell office:value-type="float" office:value="87.94754">
            <text:p>87.95</text:p>
          </table:table-cell>
          <table:table-cell table:style-name="ce44" table:formula="of:=[.I59]-[.J59]" office:value-type="float" office:value="200.76146">
            <text:p>200.76</text:p>
          </table:table-cell>
          <table:table-cell table:style-name="ce45" table:formula="of:=1.1*[.H59]*[.J59]" office:value-type="float" office:value="96839.036294">
            <text:p>96839.04</text:p>
          </table:table-cell>
          <table:table-cell table:style-name="ce31" table:formula="of:=SQRT((1.1*[.H59]*[.I59])+(1.1*[.H59]*[.K59]))" office:value-type="float" office:value="734.136175042478">
            <text:p>734.14</text:p>
          </table:table-cell>
          <table:table-cell table:style-name="ce46" table:formula="of:=-2.5*(LOG([.L59]/[.D59];10))" office:value-type="float" office:value="-8.0197480211768">
            <text:p>-8.020</text:p>
          </table:table-cell>
          <table:table-cell table:style-name="ce46" table:formula="of:=-2.5*(LOG(([.L59]+[.M59])/[.D59];10))" office:value-type="float" office:value="-8.02794793843748">
            <text:p>-8.028</text:p>
          </table:table-cell>
          <table:table-cell table:style-name="ce46" table:formula="of:=-2.5*(LOG(([.L59]-[.M59])/[.D59];10))" office:value-type="float" office:value="-8.01148570326351">
            <text:p>-8.011</text:p>
          </table:table-cell>
          <table:table-cell table:style-name="ce46" table:formula="of:=ABS(([.O59]-[.P59])/2)" office:value-type="float" office:value="0.00823111758698492">
            <text:p>0.008</text:p>
          </table:table-cell>
          <table:table-cell table:style-name="ce48" table:formula="of:=[.N59]-[.N61]" office:value-type="float" office:value="1.49939370137506">
            <text:p>1.499</text:p>
          </table:table-cell>
          <table:table-cell table:style-name="ce48" table:formula="of:=SQRT(([.Q59]*[.Q59])+([.Q61]*[.Q61]))" office:value-type="float" office:value="0.00899662405303547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3:09.00</text:p>
          </table:table-cell>
          <table:table-cell office:value-type="float" office:value="60">
            <text:p>60</text:p>
          </table:table-cell>
          <table:table-cell table:style-name="ce37" table:formula="of:=TIME(0;0;[.D60]/2)" office:value-type="time" office:time-value="PT00H00M30S">
            <text:p>00:00:30</text:p>
          </table:table-cell>
          <table:table-cell table:style-name="ce37" table:formula="of:=[.C60]+[.E60]" office:value-type="time" office:time-value="PT06H53M39S">
            <text:p>06:53:39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4.78725694">
            <text:p>2457464.78726</text:p>
          </table:table-cell>
          <table:table-cell office:value-type="float" office:value="1001">
            <text:p>1001</text:p>
          </table:table-cell>
          <table:table-cell office:value-type="float" office:value="288.8479">
            <text:p>288.85</text:p>
          </table:table-cell>
          <table:table-cell office:value-type="float" office:value="86.93355">
            <text:p>86.93</text:p>
          </table:table-cell>
          <table:table-cell table:style-name="ce44" table:formula="of:=[.I60]-[.J60]" office:value-type="float" office:value="201.91435">
            <text:p>201.91</text:p>
          </table:table-cell>
          <table:table-cell table:style-name="ce45" table:formula="of:=1.1*[.H60]*[.J60]" office:value-type="float" office:value="95722.531905">
            <text:p>95722.53</text:p>
          </table:table-cell>
          <table:table-cell table:style-name="ce31" table:formula="of:=SQRT((1.1*[.H60]*[.I60])+(1.1*[.H60]*[.K60]))" office:value-type="float" office:value="735.104287482395">
            <text:p>735.1</text:p>
          </table:table-cell>
          <table:table-cell table:style-name="ce46" table:formula="of:=-2.5*(LOG([.L60]/[.D60];10))" office:value-type="float" office:value="-8.00715731749624">
            <text:p>-8.007</text:p>
          </table:table-cell>
          <table:table-cell table:style-name="ce46" table:formula="of:=-2.5*(LOG(([.L60]+[.M60])/[.D60];10))" office:value-type="float" office:value="-8.01546341109232">
            <text:p>-8.015</text:p>
          </table:table-cell>
          <table:table-cell table:style-name="ce46" table:formula="of:=-2.5*(LOG(([.L60]-[.M60])/[.D60];10))" office:value-type="float" office:value="-7.99878719048231">
            <text:p>-7.999</text:p>
          </table:table-cell>
          <table:table-cell table:style-name="ce46" table:formula="of:=ABS(([.O60]-[.P60])/2)" office:value-type="float" office:value="0.00833811030500753">
            <text:p>0.008</text:p>
          </table:table-cell>
          <table:table-cell table:style-name="ce48" table:formula="of:=[.N60]-[.N62]" office:value-type="float" office:value="1.51097989904015">
            <text:p>1.511</text:p>
          </table:table-cell>
          <table:table-cell table:style-name="ce48" table:formula="of:=SQRT(([.Q60]*[.Q60])+([.Q62]*[.Q62]))" office:value-type="float" office:value="0.00909974238963192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0:38.00</text:p>
          </table:table-cell>
          <table:table-cell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6H50M53S">
            <text:p>06:50:53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4.78533565">
            <text:p>2457464.78534</text:p>
          </table:table-cell>
          <table:table-cell office:value-type="float" office:value="1001">
            <text:p>1001</text:p>
          </table:table-cell>
          <table:table-cell office:value-type="float" office:value="276.0316">
            <text:p>276.03</text:p>
          </table:table-cell>
          <table:table-cell office:value-type="float" office:value="174.965">
            <text:p>174.97</text:p>
          </table:table-cell>
          <table:table-cell table:style-name="ce44" table:formula="of:=[.I61]-[.J61]" office:value-type="float" office:value="101.0666">
            <text:p>101.07</text:p>
          </table:table-cell>
          <table:table-cell table:style-name="ce45" table:formula="of:=1.1*[.H61]*[.J61]" office:value-type="float" office:value="192653.9615">
            <text:p>192653.96</text:p>
          </table:table-cell>
          <table:table-cell table:style-name="ce31" table:formula="of:=SQRT((1.1*[.H61]*[.I61])+(1.1*[.H61]*[.K61]))" office:value-type="float" office:value="644.377861211883">
            <text:p>644.38</text:p>
          </table:table-cell>
          <table:table-cell table:style-name="ce46" table:formula="of:=-2.5*(LOG([.L61]/[.D61];10))" office:value-type="float" office:value="-9.51914172255187">
            <text:p>-9.519</text:p>
          </table:table-cell>
          <table:table-cell table:style-name="ce46" table:formula="of:=-2.5*(LOG(([.L61]+[.M61])/[.D61];10))" office:value-type="float" office:value="-9.52276717068092">
            <text:p>-9.523</text:p>
          </table:table-cell>
          <table:table-cell table:style-name="ce46" table:formula="of:=-2.5*(LOG(([.L61]-[.M61])/[.D61];10))" office:value-type="float" office:value="-9.51550412789683">
            <text:p>-9.516</text:p>
          </table:table-cell>
          <table:table-cell table:style-name="ce46" table:formula="of:=ABS(([.O61]-[.P61])/2)" office:value-type="float" office:value="0.00363152139204548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6:51:34.00</text:p>
          </table:table-cell>
          <table:table-cell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6H51M22.5S">
            <text:p>06:51:23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4.78568287">
            <text:p>2457464.78568</text:p>
          </table:table-cell>
          <table:table-cell office:value-type="float" office:value="1001">
            <text:p>1001</text:p>
          </table:table-cell>
          <table:table-cell office:value-type="float" office:value="276.9333">
            <text:p>276.93</text:p>
          </table:table-cell>
          <table:table-cell office:value-type="float" office:value="174.8032">
            <text:p>174.8</text:p>
          </table:table-cell>
          <table:table-cell table:style-name="ce44" table:formula="of:=[.I62]-[.J62]" office:value-type="float" office:value="102.1301">
            <text:p>102.13</text:p>
          </table:table-cell>
          <table:table-cell table:style-name="ce45" table:formula="of:=1.1*[.H62]*[.J62]" office:value-type="float" office:value="192475.80352">
            <text:p>192475.8</text:p>
          </table:table-cell>
          <table:table-cell table:style-name="ce31" table:formula="of:=SQRT((1.1*[.H62]*[.I62])+(1.1*[.H62]*[.K62]))" office:value-type="float" office:value="646.054726582818">
            <text:p>646.05</text:p>
          </table:table-cell>
          <table:table-cell table:style-name="ce46" table:formula="of:=-2.5*(LOG([.L62]/[.D62];10))" office:value-type="float" office:value="-9.51813721653639">
            <text:p>-9.518</text:p>
          </table:table-cell>
          <table:table-cell table:style-name="ce46" table:formula="of:=-2.5*(LOG(([.L62]+[.M62])/[.D62];10))" office:value-type="float" office:value="-9.52177544224582">
            <text:p>-9.522</text:p>
          </table:table-cell>
          <table:table-cell table:style-name="ce46" table:formula="of:=-2.5*(LOG(([.L62]-[.M62])/[.D62];10))" office:value-type="float" office:value="-9.5144867583868">
            <text:p>-9.514</text:p>
          </table:table-cell>
          <table:table-cell table:style-name="ce46" table:formula="of:=ABS(([.O62]-[.P62])/2)" office:value-type="float" office:value="0.00364434192951091">
            <text:p>0.004</text:p>
          </table:table-cell>
          <table:table-cell table:style-name="ce48" table:formula="of:=AVERAGE([.R59];[.R60])" office:value-type="float" office:value="1.50518680020761">
            <text:p>1.505</text:p>
          </table:table-cell>
          <table:table-cell table:style-name="ce48" table:formula="of:=IF(ABS([.R59]-[.R60])/2&lt;([.S59]+[.S60])/2;([.S59]+[.S60])/2;ABS([.R59]-[.R60])/2)" office:value-type="float" office:value="0.00904818322133369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2:07.00</text:p>
          </table:table-cell>
          <table:table-cell office:value-type="float" office:value="100">
            <text:p>100</text:p>
          </table:table-cell>
          <table:table-cell table:style-name="ce37" table:formula="of:=TIME(0;0;[.D63]/2)" office:value-type="time" office:time-value="PT00H00M50S">
            <text:p>00:00:50</text:p>
          </table:table-cell>
          <table:table-cell table:style-name="ce37" table:formula="of:=[.C63]+[.E63]" office:value-type="time" office:time-value="PT04H52M57S">
            <text:p>04:52:57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4.7034375">
            <text:p>2457464.70344</text:p>
          </table:table-cell>
          <table:table-cell office:value-type="float" office:value="1001">
            <text:p>1001</text:p>
          </table:table-cell>
          <table:table-cell office:value-type="float" office:value="670.3193">
            <text:p>670.32</text:p>
          </table:table-cell>
          <table:table-cell office:value-type="float" office:value="166.1888">
            <text:p>166.19</text:p>
          </table:table-cell>
          <table:table-cell table:style-name="ce44" table:formula="of:=[.I63]-[.J63]" office:value-type="float" office:value="504.1305">
            <text:p>504.13</text:p>
          </table:table-cell>
          <table:table-cell table:style-name="ce45" table:formula="of:=1.1*[.H63]*[.J63]" office:value-type="float" office:value="182990.48768">
            <text:p>182990.49</text:p>
          </table:table-cell>
          <table:table-cell table:style-name="ce31" table:formula="of:=SQRT((1.1*[.H63]*[.I63])+(1.1*[.H63]*[.K63]))" office:value-type="float" office:value="1137.18365921253">
            <text:p>1137.18</text:p>
          </table:table-cell>
          <table:table-cell table:style-name="ce46" table:formula="of:=-2.5*(LOG([.L63]/[.D63];10))" office:value-type="float" office:value="-8.15607128640998">
            <text:p>-8.156</text:p>
          </table:table-cell>
          <table:table-cell table:style-name="ce46" table:formula="of:=-2.5*(LOG(([.L63]+[.M63])/[.D63];10))" office:value-type="float" office:value="-8.16279765169004">
            <text:p>-8.163</text:p>
          </table:table-cell>
          <table:table-cell table:style-name="ce46" table:formula="of:=-2.5*(LOG(([.L63]-[.M63])/[.D63];10))" office:value-type="float" office:value="-8.1493029899679">
            <text:p>-8.149</text:p>
          </table:table-cell>
          <table:table-cell table:style-name="ce46" table:formula="of:=ABS(([.O63]-[.P63])/2)" office:value-type="float" office:value="0.00674733086106816">
            <text:p>0.007</text:p>
          </table:table-cell>
          <table:table-cell table:style-name="ce48" table:formula="of:=[.N63]-[.N65]" office:value-type="float" office:value="2.58506980988716">
            <text:p>2.585</text:p>
          </table:table-cell>
          <table:table-cell table:style-name="ce48" table:formula="of:=SQRT(([.Q63]*[.Q63])+([.Q65]*[.Q65]))" office:value-type="float" office:value="0.00697462504697735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7:52.00</text:p>
          </table:table-cell>
          <table:table-cell office:value-type="float" office:value="100">
            <text:p>100</text:p>
          </table:table-cell>
          <table:table-cell table:style-name="ce37" table:formula="of:=TIME(0;0;[.D64]/2)" office:value-type="time" office:time-value="PT00H00M50S">
            <text:p>00:00:50</text:p>
          </table:table-cell>
          <table:table-cell table:style-name="ce37" table:formula="of:=[.C64]+[.E64]" office:value-type="time" office:time-value="PT04H58M42S">
            <text:p>04:58:42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4.70743056">
            <text:p>2457464.70743</text:p>
          </table:table-cell>
          <table:table-cell office:value-type="float" office:value="1001">
            <text:p>1001</text:p>
          </table:table-cell>
          <table:table-cell office:value-type="float" office:value="665.9619">
            <text:p>665.96</text:p>
          </table:table-cell>
          <table:table-cell office:value-type="float" office:value="166.8271">
            <text:p>166.83</text:p>
          </table:table-cell>
          <table:table-cell table:style-name="ce44" table:formula="of:=[.I64]-[.J64]" office:value-type="float" office:value="499.1348">
            <text:p>499.13</text:p>
          </table:table-cell>
          <table:table-cell table:style-name="ce45" table:formula="of:=1.1*[.H64]*[.J64]" office:value-type="float" office:value="183693.31981">
            <text:p>183693.32</text:p>
          </table:table-cell>
          <table:table-cell table:style-name="ce31" table:formula="of:=SQRT((1.1*[.H64]*[.I64])+(1.1*[.H64]*[.K64]))" office:value-type="float" office:value="1132.64644808961">
            <text:p>1132.65</text:p>
          </table:table-cell>
          <table:table-cell table:style-name="ce46" table:formula="of:=-2.5*(LOG([.L64]/[.D64];10))" office:value-type="float" office:value="-8.16023340760711">
            <text:p>-8.160</text:p>
          </table:table-cell>
          <table:table-cell table:style-name="ce46" table:formula="of:=-2.5*(LOG(([.L64]+[.M64])/[.D64];10))" office:value-type="float" office:value="-8.16690746334675">
            <text:p>-8.167</text:p>
          </table:table-cell>
          <table:table-cell table:style-name="ce46" table:formula="of:=-2.5*(LOG(([.L64]-[.M64])/[.D64];10))" office:value-type="float" office:value="-8.15351807235262">
            <text:p>-8.154</text:p>
          </table:table-cell>
          <table:table-cell table:style-name="ce46" table:formula="of:=ABS(([.O64]-[.P64])/2)" office:value-type="float" office:value="0.00669469549706481">
            <text:p>0.007</text:p>
          </table:table-cell>
          <table:table-cell table:style-name="ce48" table:formula="of:=[.N64]-[.N66]" office:value-type="float" office:value="2.58369857391115">
            <text:p>2.584</text:p>
          </table:table-cell>
          <table:table-cell table:style-name="ce48" table:formula="of:=SQRT(([.Q64]*[.Q64])+([.Q66]*[.Q66]))" office:value-type="float" office:value="0.0069228693857119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5:09.00</text:p>
          </table:table-cell>
          <table:table-cell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4H55M24S">
            <text:p>04:55:24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4.70513889">
            <text:p>2457464.70514</text:p>
          </table:table-cell>
          <table:table-cell office:value-type="float" office:value="1001">
            <text:p>1001</text:p>
          </table:table-cell>
          <table:table-cell office:value-type="float" office:value="693.1008">
            <text:p>693.1</text:p>
          </table:table-cell>
          <table:table-cell office:value-type="float" office:value="539.2013">
            <text:p>539.2</text:p>
          </table:table-cell>
          <table:table-cell table:style-name="ce44" table:formula="of:=[.I65]-[.J65]" office:value-type="float" office:value="153.8995">
            <text:p>153.9</text:p>
          </table:table-cell>
          <table:table-cell table:style-name="ce45" table:formula="of:=1.1*[.H65]*[.J65]" office:value-type="float" office:value="593714.55143">
            <text:p>593714.55</text:p>
          </table:table-cell>
          <table:table-cell table:style-name="ce31" table:formula="of:=SQRT((1.1*[.H65]*[.I65])+(1.1*[.H65]*[.K65]))" office:value-type="float" office:value="965.728756085269">
            <text:p>965.73</text:p>
          </table:table-cell>
          <table:table-cell table:style-name="ce46" table:formula="of:=-2.5*(LOG([.L65]/[.D65];10))" office:value-type="float" office:value="-10.7411410962971">
            <text:p>-10.741</text:p>
          </table:table-cell>
          <table:table-cell table:style-name="ce46" table:formula="of:=-2.5*(LOG(([.L65]+[.M65])/[.D65];10))" office:value-type="float" office:value="-10.7429057066394">
            <text:p>-10.743</text:p>
          </table:table-cell>
          <table:table-cell table:style-name="ce46" table:formula="of:=-2.5*(LOG(([.L65]-[.M65])/[.D65];10))" office:value-type="float" office:value="-10.739373613324">
            <text:p>-10.739</text:p>
          </table:table-cell>
          <table:table-cell table:style-name="ce46" table:formula="of:=ABS(([.O65]-[.P65])/2)" office:value-type="float" office:value="0.0017660466577078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4:56:09.00</text:p>
          </table:table-cell>
          <table:table-cell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4H55M49.5S">
            <text:p>04:55:50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4.70543981">
            <text:p>2457464.70544</text:p>
          </table:table-cell>
          <table:table-cell office:value-type="float" office:value="1001">
            <text:p>1001</text:p>
          </table:table-cell>
          <table:table-cell office:value-type="float" office:value="694.3741">
            <text:p>694.37</text:p>
          </table:table-cell>
          <table:table-cell office:value-type="float" office:value="540.5891">
            <text:p>540.59</text:p>
          </table:table-cell>
          <table:table-cell table:style-name="ce44" table:formula="of:=[.I66]-[.J66]" office:value-type="float" office:value="153.785">
            <text:p>153.79</text:p>
          </table:table-cell>
          <table:table-cell table:style-name="ce45" table:formula="of:=1.1*[.H66]*[.J66]" office:value-type="float" office:value="595242.65801">
            <text:p>595242.66</text:p>
          </table:table-cell>
          <table:table-cell table:style-name="ce31" table:formula="of:=SQRT((1.1*[.H66]*[.I66])+(1.1*[.H66]*[.K66]))" office:value-type="float" office:value="966.389147812619">
            <text:p>966.39</text:p>
          </table:table-cell>
          <table:table-cell table:style-name="ce46" table:formula="of:=-2.5*(LOG([.L66]/[.D66];10))" office:value-type="float" office:value="-10.7439319815183">
            <text:p>-10.744</text:p>
          </table:table-cell>
          <table:table-cell table:style-name="ce46" table:formula="of:=-2.5*(LOG(([.L66]+[.M66])/[.D66];10))" office:value-type="float" office:value="-10.7456932680416">
            <text:p>-10.746</text:p>
          </table:table-cell>
          <table:table-cell table:style-name="ce46" table:formula="of:=-2.5*(LOG(([.L66]-[.M66])/[.D66];10))" office:value-type="float" office:value="-10.7421678331843">
            <text:p>-10.742</text:p>
          </table:table-cell>
          <table:table-cell table:style-name="ce46" table:formula="of:=ABS(([.O66]-[.P66])/2)" office:value-type="float" office:value="0.00176271742863321">
            <text:p>0.002</text:p>
          </table:table-cell>
          <table:table-cell table:style-name="ce48" table:formula="of:=AVERAGE([.R63];[.R64])" office:value-type="float" office:value="2.58438419189916">
            <text:p>2.584</text:p>
          </table:table-cell>
          <table:table-cell table:style-name="ce48" table:formula="of:=IF(ABS([.R63]-[.R64])/2&lt;([.S63]+[.S64])/2;([.S63]+[.S64])/2;ABS([.R63]-[.R64])/2)" office:value-type="float" office:value="0.00694874721634463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17:17.00</text:p>
          </table:table-cell>
          <table:table-cell office:value-type="float" office:value="60">
            <text:p>60</text:p>
          </table:table-cell>
          <table:table-cell table:style-name="ce37" table:formula="of:=TIME(0;0;[.D67]/2)" office:value-type="time" office:time-value="PT00H00M30S">
            <text:p>00:00:30</text:p>
          </table:table-cell>
          <table:table-cell table:style-name="ce37" table:formula="of:=[.C67]+[.E67]" office:value-type="time" office:time-value="PT11H17M47S">
            <text:p>11:17:47</text:p>
          </table:table-cell>
          <table:table-cell table:style-name="ce4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4.97068287">
            <text:p>2457464.97068</text:p>
          </table:table-cell>
          <table:table-cell office:value-type="float" office:value="1001">
            <text:p>1001</text:p>
          </table:table-cell>
          <table:table-cell office:value-type="float" office:value="287.9297">
            <text:p>287.93</text:p>
          </table:table-cell>
          <table:table-cell office:value-type="float" office:value="94.02895">
            <text:p>94.03</text:p>
          </table:table-cell>
          <table:table-cell table:style-name="ce44" table:formula="of:=[.I67]-[.J67]" office:value-type="float" office:value="193.90075">
            <text:p>193.9</text:p>
          </table:table-cell>
          <table:table-cell table:style-name="ce45" table:formula="of:=1.1*[.H67]*[.J67]" office:value-type="float" office:value="103535.276845">
            <text:p>103535.28</text:p>
          </table:table-cell>
          <table:table-cell table:style-name="ce31" table:formula="of:=SQRT((1.1*[.H67]*[.I67])+(1.1*[.H67]*[.K67]))" office:value-type="float" office:value="728.384176444684">
            <text:p>728.38</text:p>
          </table:table-cell>
          <table:table-cell table:style-name="ce46" table:formula="of:=-2.5*(LOG([.L67]/[.D67];10))" office:value-type="float" office:value="-8.09234274680334">
            <text:p>-8.092</text:p>
          </table:table-cell>
          <table:table-cell table:style-name="ce46" table:formula="of:=-2.5*(LOG(([.L67]+[.M67])/[.D67];10))" office:value-type="float" office:value="-8.099954299763">
            <text:p>-8.100</text:p>
          </table:table-cell>
          <table:table-cell table:style-name="ce46" table:formula="of:=-2.5*(LOG(([.L67]-[.M67])/[.D67];10))" office:value-type="float" office:value="-8.08467745610658">
            <text:p>-8.085</text:p>
          </table:table-cell>
          <table:table-cell table:style-name="ce46" table:formula="of:=ABS(([.O67]-[.P67])/2)" office:value-type="float" office:value="0.00763842182820973">
            <text:p>0.008</text:p>
          </table:table-cell>
          <table:table-cell table:style-name="ce48" table:formula="of:=[.N67]-[.N69]" office:value-type="float" office:value="2.58459013803184">
            <text:p>2.585</text:p>
          </table:table-cell>
          <table:table-cell table:style-name="ce48" table:formula="of:=SQRT(([.Q67]*[.Q67])+([.Q69]*[.Q69]))" office:value-type="float" office:value="0.00782865824037202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21:48.00</text:p>
          </table:table-cell>
          <table:table-cell office:value-type="float" office:value="60">
            <text:p>60</text:p>
          </table:table-cell>
          <table:table-cell table:style-name="ce37" table:formula="of:=TIME(0;0;[.D68]/2)" office:value-type="time" office:time-value="PT00H00M30S">
            <text:p>00:00:30</text:p>
          </table:table-cell>
          <table:table-cell table:style-name="ce37" table:formula="of:=[.C68]+[.E68]" office:value-type="time" office:time-value="PT11H22M18S">
            <text:p>11:22:18</text:p>
          </table:table-cell>
          <table:table-cell table:style-name="ce4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4.97381944">
            <text:p>2457464.97382</text:p>
          </table:table-cell>
          <table:table-cell office:value-type="float" office:value="1001">
            <text:p>1001</text:p>
          </table:table-cell>
          <table:table-cell office:value-type="float" office:value="287.6366">
            <text:p>287.64</text:p>
          </table:table-cell>
          <table:table-cell office:value-type="float" office:value="93.8201">
            <text:p>93.82</text:p>
          </table:table-cell>
          <table:table-cell table:style-name="ce44" table:formula="of:=[.I68]-[.J68]" office:value-type="float" office:value="193.8165">
            <text:p>193.82</text:p>
          </table:table-cell>
          <table:table-cell table:style-name="ce45" table:formula="of:=1.1*[.H68]*[.J68]" office:value-type="float" office:value="103305.31211">
            <text:p>103305.31</text:p>
          </table:table-cell>
          <table:table-cell table:style-name="ce31" table:formula="of:=SQRT((1.1*[.H68]*[.I68])+(1.1*[.H68]*[.K68]))" office:value-type="float" office:value="728.098900157115">
            <text:p>728.1</text:p>
          </table:table-cell>
          <table:table-cell table:style-name="ce46" table:formula="of:=-2.5*(LOG([.L68]/[.D68];10))" office:value-type="float" office:value="-8.08992850941652">
            <text:p>-8.090</text:p>
          </table:table-cell>
          <table:table-cell table:style-name="ce46" table:formula="of:=-2.5*(LOG(([.L68]+[.M68])/[.D68];10))" office:value-type="float" office:value="-8.0975539695732">
            <text:p>-8.098</text:p>
          </table:table-cell>
          <table:table-cell table:style-name="ce46" table:formula="of:=-2.5*(LOG(([.L68]-[.M68])/[.D68];10))" office:value-type="float" office:value="-8.08224911427652">
            <text:p>-8.082</text:p>
          </table:table-cell>
          <table:table-cell table:style-name="ce46" table:formula="of:=ABS(([.O68]-[.P68])/2)" office:value-type="float" office:value="0.00765242764833918">
            <text:p>0.008</text:p>
          </table:table-cell>
          <table:table-cell table:style-name="ce48" table:formula="of:=[.N68]-[.N70]" office:value-type="float" office:value="2.58859132015476">
            <text:p>2.589</text:p>
          </table:table-cell>
          <table:table-cell table:style-name="ce48" table:formula="of:=SQRT(([.Q68]*[.Q68])+([.Q70]*[.Q70]))" office:value-type="float" office:value="0.00784211976800846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19:33.00</text:p>
          </table:table-cell>
          <table:table-cell office:value-type="float" office:value="30">
            <text:p>30</text:p>
          </table:table-cell>
          <table:table-cell table:style-name="ce37" table:formula="of:=TIME(0;0;[.D69]/2)" office:value-type="time" office:time-value="PT00H00M15S">
            <text:p>00:00:15</text:p>
          </table:table-cell>
          <table:table-cell table:style-name="ce37" table:formula="of:=[.C69]+[.E69]" office:value-type="time" office:time-value="PT11H19M48S">
            <text:p>11:19:48</text:p>
          </table:table-cell>
          <table:table-cell table:style-name="ce4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4.97208333">
            <text:p>2457464.97208</text:p>
          </table:table-cell>
          <table:table-cell office:value-type="float" office:value="1001">
            <text:p>1001</text:p>
          </table:table-cell>
          <table:table-cell office:value-type="float" office:value="609.0836">
            <text:p>609.08</text:p>
          </table:table-cell>
          <table:table-cell office:value-type="float" office:value="508.2386">
            <text:p>508.24</text:p>
          </table:table-cell>
          <table:table-cell table:style-name="ce44" table:formula="of:=[.I69]-[.J69]" office:value-type="float" office:value="100.845">
            <text:p>100.85</text:p>
          </table:table-cell>
          <table:table-cell table:style-name="ce45" table:formula="of:=1.1*[.H69]*[.J69]" office:value-type="float" office:value="559621.52246">
            <text:p>559621.52</text:p>
          </table:table-cell>
          <table:table-cell table:style-name="ce31" table:formula="of:=SQRT((1.1*[.H69]*[.I69])+(1.1*[.H69]*[.K69]))" office:value-type="float" office:value="884.139345046922">
            <text:p>884.14</text:p>
          </table:table-cell>
          <table:table-cell table:style-name="ce46" table:formula="of:=-2.5*(LOG([.L69]/[.D69];10))" office:value-type="float" office:value="-10.6769328848352">
            <text:p>-10.677</text:p>
          </table:table-cell>
          <table:table-cell table:style-name="ce46" table:formula="of:=-2.5*(LOG(([.L69]+[.M69])/[.D69];10))" office:value-type="float" office:value="-10.6786468728712">
            <text:p>-10.679</text:p>
          </table:table-cell>
          <table:table-cell table:style-name="ce46" table:formula="of:=-2.5*(LOG(([.L69]-[.M69])/[.D69];10))" office:value-type="float" office:value="-10.6752161867481">
            <text:p>-10.675</text:p>
          </table:table-cell>
          <table:table-cell table:style-name="ce46" table:formula="of:=ABS(([.O69]-[.P69])/2)" office:value-type="float" office:value="0.00171534306156929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1:20:29.00</text:p>
          </table:table-cell>
          <table:table-cell office:value-type="float" office:value="30">
            <text:p>30</text:p>
          </table:table-cell>
          <table:table-cell table:style-name="ce37" table:formula="of:=TIME(0;0;[.D70]/2)" office:value-type="time" office:time-value="PT00H00M15S">
            <text:p>00:00:15</text:p>
          </table:table-cell>
          <table:table-cell table:style-name="ce39" table:formula="of:=AVERAGE([.F67];[.F68])" office:value-type="time" office:time-value="PT11H20M02.5S">
            <text:p>11:20:03</text:p>
          </table:table-cell>
          <table:table-cell table:style-name="ce4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4.97225694">
            <text:p>2457464.97226</text:p>
          </table:table-cell>
          <table:table-cell office:value-type="float" office:value="1001">
            <text:p>1001</text:p>
          </table:table-cell>
          <table:table-cell office:value-type="float" office:value="610.1063">
            <text:p>610.11</text:p>
          </table:table-cell>
          <table:table-cell office:value-type="float" office:value="508.982">
            <text:p>508.98</text:p>
          </table:table-cell>
          <table:table-cell table:style-name="ce44" table:formula="of:=[.I70]-[.J70]" office:value-type="float" office:value="101.1243">
            <text:p>101.12</text:p>
          </table:table-cell>
          <table:table-cell table:style-name="ce45" table:formula="of:=1.1*[.H70]*[.J70]" office:value-type="float" office:value="560440.0802">
            <text:p>560440.08</text:p>
          </table:table-cell>
          <table:table-cell table:style-name="ce31" table:formula="of:=SQRT((1.1*[.H70]*[.I70])+(1.1*[.H70]*[.K70]))" office:value-type="float" office:value="884.949723803562">
            <text:p>884.95</text:p>
          </table:table-cell>
          <table:table-cell table:style-name="ce46" table:formula="of:=-2.5*(LOG([.L70]/[.D70];10))" office:value-type="float" office:value="-10.6785198295713">
            <text:p>-10.679</text:p>
          </table:table-cell>
          <table:table-cell table:style-name="ce46" table:formula="of:=-2.5*(LOG(([.L70]+[.M70])/[.D70];10))" office:value-type="float" office:value="-10.6802328836593">
            <text:p>-10.680</text:p>
          </table:table-cell>
          <table:table-cell table:style-name="ce46" table:formula="of:=-2.5*(LOG(([.L70]-[.M70])/[.D70];10))" office:value-type="float" office:value="-10.6768040683871">
            <text:p>-10.677</text:p>
          </table:table-cell>
          <table:table-cell table:style-name="ce46" table:formula="of:=ABS(([.O70]-[.P70])/2)" office:value-type="float" office:value="0.00171440763610153">
            <text:p>0.002</text:p>
          </table:table-cell>
          <table:table-cell table:style-name="ce48" table:formula="of:=AVERAGE([.R67];[.R68])" office:value-type="float" office:value="2.5865907290933">
            <text:p>2.587</text:p>
          </table:table-cell>
          <table:table-cell table:style-name="ce48" table:formula="of:=IF(ABS([.R67]-[.R68])/2&lt;([.S67]+[.S68])/2;([.S67]+[.S68])/2;ABS([.R67]-[.R68])/2)" office:value-type="float" office:value="0.00783538900419024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s4_1800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18:20.00</text:p>
          </table:table-cell>
          <table:table-cell office:value-type="float" office:value="60">
            <text:p>60</text:p>
          </table:table-cell>
          <table:table-cell table:style-name="ce37" table:formula="of:=TIME(0;0;[.D71]/2)" office:value-type="time" office:time-value="PT00H00M30S">
            <text:p>00:00:30</text:p>
          </table:table-cell>
          <table:table-cell table:style-name="ce37" table:formula="of:=[.C71]+[.E71]" office:value-type="time" office:time-value="PT12H18M50S">
            <text:p>12:18:50</text:p>
          </table:table-cell>
          <table:table-cell table:style-name="ce4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5.0130787">
            <text:p>2457465.01308</text:p>
          </table:table-cell>
          <table:table-cell office:value-type="float" office:value="1001">
            <text:p>1001</text:p>
          </table:table-cell>
          <table:table-cell office:value-type="float" office:value="202.5511">
            <text:p>202.55</text:p>
          </table:table-cell>
          <table:table-cell office:value-type="float" office:value="57.80621">
            <text:p>57.81</text:p>
          </table:table-cell>
          <table:table-cell table:style-name="ce44" table:formula="of:=[.I71]-[.J71]" office:value-type="float" office:value="144.74489">
            <text:p>144.74</text:p>
          </table:table-cell>
          <table:table-cell table:style-name="ce45" table:formula="of:=1.1*[.H71]*[.J71]" office:value-type="float" office:value="63650.417831">
            <text:p>63650.42</text:p>
          </table:table-cell>
          <table:table-cell table:style-name="ce31" table:formula="of:=SQRT((1.1*[.H71]*[.I71])+(1.1*[.H71]*[.K71]))" office:value-type="float" office:value="618.391150154172">
            <text:p>618.39</text:p>
          </table:table-cell>
          <table:table-cell table:style-name="ce46" table:formula="of:=-2.5*(LOG([.L71]/[.D71];10))" office:value-type="float" office:value="-7.56412502131681">
            <text:p>-7.564</text:p>
          </table:table-cell>
          <table:table-cell table:style-name="ce46" table:formula="of:=-2.5*(LOG(([.L71]+[.M71])/[.D71];10))" office:value-type="float" office:value="-7.57462250332112">
            <text:p>-7.575</text:p>
          </table:table-cell>
          <table:table-cell table:style-name="ce46" table:formula="of:=-2.5*(LOG(([.L71]-[.M71])/[.D71];10))" office:value-type="float" office:value="-7.55352505230065">
            <text:p>-7.554</text:p>
          </table:table-cell>
          <table:table-cell table:style-name="ce46" table:formula="of:=ABS(([.O71]-[.P71])/2)" office:value-type="float" office:value="0.0105487255102332">
            <text:p>0.011</text:p>
          </table:table-cell>
          <table:table-cell table:style-name="ce48" table:formula="of:=[.N71]-[.N73]" office:value-type="float" office:value="3.45427727883802">
            <text:p>3.454</text:p>
          </table:table-cell>
          <table:table-cell table:style-name="ce48" table:formula="of:=SQRT(([.Q71]*[.Q71])+([.Q73]*[.Q73]))" office:value-type="float" office:value="0.0106384199452509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1s.phot_r.imh</text:p>
          </table:table-cell>
          <table:table-cell table:number-columns-repeated="1001"/>
        </table:table-row>
        <table:table-row table:style-name="ro3">
          <table:table-cell office:value-type="string">
            <text:p>s4_1800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3:29.00</text:p>
          </table:table-cell>
          <table:table-cell office:value-type="float" office:value="60">
            <text:p>60</text:p>
          </table:table-cell>
          <table:table-cell table:style-name="ce37" table:formula="of:=TIME(0;0;[.D72]/2)" office:value-type="time" office:time-value="PT00H00M30S">
            <text:p>00:00:30</text:p>
          </table:table-cell>
          <table:table-cell table:style-name="ce37" table:formula="of:=[.C72]+[.E72]" office:value-type="time" office:time-value="PT12H23M59S">
            <text:p>12:23:59</text:p>
          </table:table-cell>
          <table:table-cell table:style-name="ce4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5.01665509">
            <text:p>2457465.01666</text:p>
          </table:table-cell>
          <table:table-cell office:value-type="float" office:value="1001">
            <text:p>1001</text:p>
          </table:table-cell>
          <table:table-cell office:value-type="float" office:value="214.6809">
            <text:p>214.68</text:p>
          </table:table-cell>
          <table:table-cell office:value-type="float" office:value="58.29028">
            <text:p>58.29</text:p>
          </table:table-cell>
          <table:table-cell table:style-name="ce44" table:formula="of:=[.I72]-[.J72]" office:value-type="float" office:value="156.39062">
            <text:p>156.39</text:p>
          </table:table-cell>
          <table:table-cell table:style-name="ce45" table:formula="of:=1.1*[.H72]*[.J72]" office:value-type="float" office:value="64183.427308">
            <text:p>64183.43</text:p>
          </table:table-cell>
          <table:table-cell table:style-name="ce31" table:formula="of:=SQRT((1.1*[.H72]*[.I72])+(1.1*[.H72]*[.K72]))" office:value-type="float" office:value="639.207987021439">
            <text:p>639.21</text:p>
          </table:table-cell>
          <table:table-cell table:style-name="ce46" table:formula="of:=-2.5*(LOG([.L72]/[.D72];10))" office:value-type="float" office:value="-7.57317913432892">
            <text:p>-7.573</text:p>
          </table:table-cell>
          <table:table-cell table:style-name="ce46" table:formula="of:=-2.5*(LOG(([.L72]+[.M72])/[.D72];10))" office:value-type="float" office:value="-7.58393858112469">
            <text:p>-7.584</text:p>
          </table:table-cell>
          <table:table-cell table:style-name="ce46" table:formula="of:=-2.5*(LOG(([.L72]-[.M72])/[.D72];10))" office:value-type="float" office:value="-7.56231199528684">
            <text:p>-7.562</text:p>
          </table:table-cell>
          <table:table-cell table:style-name="ce46" table:formula="of:=ABS(([.O72]-[.P72])/2)" office:value-type="float" office:value="0.0108132929189262">
            <text:p>0.011</text:p>
          </table:table-cell>
          <table:table-cell table:style-name="ce48" table:formula="of:=[.N72]-[.N74]" office:value-type="float" office:value="3.44137331322766">
            <text:p>3.441</text:p>
          </table:table-cell>
          <table:table-cell table:style-name="ce48" table:formula="of:=SQRT(([.Q72]*[.Q72])+([.Q74]*[.Q74]))" office:value-type="float" office:value="0.0109014231674693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2s.phot_r.imh</text:p>
          </table:table-cell>
          <table:table-cell table:number-columns-repeated="1001"/>
        </table:table-row>
        <table:table-row table:style-name="ro3">
          <table:table-cell office:value-type="string">
            <text:p>s4_1800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0:46.00</text:p>
          </table:table-cell>
          <table:table-cell office:value-type="float" office:value="30">
            <text:p>30</text:p>
          </table:table-cell>
          <table:table-cell table:style-name="ce37" table:formula="of:=TIME(0;0;[.D73]/2)" office:value-type="time" office:time-value="PT00H00M15S">
            <text:p>00:00:15</text:p>
          </table:table-cell>
          <table:table-cell table:style-name="ce37" table:formula="of:=[.C73]+[.E73]" office:value-type="time" office:time-value="PT12H21M01S">
            <text:p>12:21:01</text:p>
          </table:table-cell>
          <table:table-cell table:style-name="ce4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5.01459491">
            <text:p>2457465.01459</text:p>
          </table:table-cell>
          <table:table-cell office:value-type="float" office:value="1001">
            <text:p>1001</text:p>
          </table:table-cell>
          <table:table-cell office:value-type="float" office:value="778.0647">
            <text:p>778.06</text:p>
          </table:table-cell>
          <table:table-cell office:value-type="float" office:value="696.074">
            <text:p>696.07</text:p>
          </table:table-cell>
          <table:table-cell table:style-name="ce44" table:formula="of:=[.I73]-[.J73]" office:value-type="float" office:value="81.9907000000001">
            <text:p>81.99</text:p>
          </table:table-cell>
          <table:table-cell table:style-name="ce45" table:formula="of:=1.1*[.H73]*[.J73]" office:value-type="float" office:value="766447.0814">
            <text:p>766447.08</text:p>
          </table:table-cell>
          <table:table-cell table:style-name="ce31" table:formula="of:=SQRT((1.1*[.H73]*[.I73])+(1.1*[.H73]*[.K73]))" office:value-type="float" office:value="973.142847140131">
            <text:p>973.14</text:p>
          </table:table-cell>
          <table:table-cell table:style-name="ce46" table:formula="of:=-2.5*(LOG([.L73]/[.D73];10))" office:value-type="float" office:value="-11.0184023001548">
            <text:p>-11.018</text:p>
          </table:table-cell>
          <table:table-cell table:style-name="ce46" table:formula="of:=-2.5*(LOG(([.L73]+[.M73])/[.D73];10))" office:value-type="float" office:value="-11.0197799637368">
            <text:p>-11.020</text:p>
          </table:table-cell>
          <table:table-cell table:style-name="ce46" table:formula="of:=-2.5*(LOG(([.L73]-[.M73])/[.D73];10))" office:value-type="float" office:value="-11.0170228862687">
            <text:p>-11.017</text:p>
          </table:table-cell>
          <table:table-cell table:style-name="ce46" table:formula="of:=ABS(([.O73]-[.P73])/2)" office:value-type="float" office:value="0.00137853873404659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80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800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12:21:44.00</text:p>
          </table:table-cell>
          <table:table-cell office:value-type="float" office:value="30">
            <text:p>30</text:p>
          </table:table-cell>
          <table:table-cell table:style-name="ce37" table:formula="of:=TIME(0;0;[.D74]/2)" office:value-type="time" office:time-value="PT00H00M15S">
            <text:p>00:00:15</text:p>
          </table:table-cell>
          <table:table-cell table:style-name="ce39" table:formula="of:=AVERAGE([.F71];[.F72])" office:value-type="time" office:time-value="PT12H21M24.5S">
            <text:p>12:21:25</text:p>
          </table:table-cell>
          <table:table-cell table:style-name="ce4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5.01487268">
            <text:p>2457465.01487</text:p>
          </table:table-cell>
          <table:table-cell office:value-type="float" office:value="1001">
            <text:p>1001</text:p>
          </table:table-cell>
          <table:table-cell office:value-type="float" office:value="776.7945">
            <text:p>776.79</text:p>
          </table:table-cell>
          <table:table-cell office:value-type="float" office:value="693.6102">
            <text:p>693.61</text:p>
          </table:table-cell>
          <table:table-cell table:style-name="ce44" table:formula="of:=[.I74]-[.J74]" office:value-type="float" office:value="83.1843">
            <text:p>83.18</text:p>
          </table:table-cell>
          <table:table-cell table:style-name="ce45" table:formula="of:=1.1*[.H74]*[.J74]" office:value-type="float" office:value="763734.19122">
            <text:p>763734.19</text:p>
          </table:table-cell>
          <table:table-cell table:style-name="ce31" table:formula="of:=SQRT((1.1*[.H74]*[.I74])+(1.1*[.H74]*[.K74]))" office:value-type="float" office:value="973.099510163272">
            <text:p>973.1</text:p>
          </table:table-cell>
          <table:table-cell table:style-name="ce46" table:formula="of:=-2.5*(LOG([.L74]/[.D74];10))" office:value-type="float" office:value="-11.0145524475566">
            <text:p>-11.015</text:p>
          </table:table-cell>
          <table:table-cell table:style-name="ce46" table:formula="of:=-2.5*(LOG(([.L74]+[.M74])/[.D74];10))" office:value-type="float" office:value="-11.0159349401469">
            <text:p>-11.016</text:p>
          </table:table-cell>
          <table:table-cell table:style-name="ce46" table:formula="of:=-2.5*(LOG(([.L74]-[.M74])/[.D74];10))" office:value-type="float" office:value="-11.0131681923624">
            <text:p>-11.013</text:p>
          </table:table-cell>
          <table:table-cell table:style-name="ce46" table:formula="of:=ABS(([.O74]-[.P74])/2)" office:value-type="float" office:value="0.00138337389224219">
            <text:p>0.001</text:p>
          </table:table-cell>
          <table:table-cell table:style-name="ce48" table:formula="of:=AVERAGE([.R71];[.R72])" office:value-type="float" office:value="3.44782529603284">
            <text:p>3.448</text:p>
          </table:table-cell>
          <table:table-cell table:style-name="ce48" table:formula="of:=IF(ABS([.R71]-[.R72])/2&lt;([.S71]+[.S72])/2;([.S71]+[.S72])/2;ABS([.R71]-[.R72])/2)" office:value-type="float" office:value="0.0107699215563601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80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1:35.00</text:p>
          </table:table-cell>
          <table:table-cell office:value-type="float" office:value="200">
            <text:p>200</text:p>
          </table:table-cell>
          <table:table-cell table:style-name="ce37" table:formula="of:=TIME(0;0;[.D75]/2)" office:value-type="time" office:time-value="PT00H01M40S">
            <text:p>00:01:40</text:p>
          </table:table-cell>
          <table:table-cell table:style-name="ce37" table:formula="of:=[.C75]+[.E75]" office:value-type="time" office:time-value="PT09H33M15S">
            <text:p>09:33:15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4.89809028">
            <text:p>2457464.89809</text:p>
          </table:table-cell>
          <table:table-cell office:value-type="float" office:value="1001">
            <text:p>1001</text:p>
          </table:table-cell>
          <table:table-cell office:value-type="float" office:value="499.452">
            <text:p>499.45</text:p>
          </table:table-cell>
          <table:table-cell office:value-type="float" office:value="119.6939">
            <text:p>119.69</text:p>
          </table:table-cell>
          <table:table-cell table:style-name="ce44" table:formula="of:=[.I75]-[.J75]" office:value-type="float" office:value="379.7581">
            <text:p>379.76</text:p>
          </table:table-cell>
          <table:table-cell table:style-name="ce45" table:formula="of:=1.1*[.H75]*[.J75]" office:value-type="float" office:value="131794.95329">
            <text:p>131794.95</text:p>
          </table:table-cell>
          <table:table-cell table:style-name="ce31" table:formula="of:=SQRT((1.1*[.H75]*[.I75])+(1.1*[.H75]*[.K75]))" office:value-type="float" office:value="983.919834696913">
            <text:p>983.92</text:p>
          </table:table-cell>
          <table:table-cell table:style-name="ce46" table:formula="of:=-2.5*(LOG([.L75]/[.D75];10))" office:value-type="float" office:value="-7.04717196212486">
            <text:p>-7.047</text:p>
          </table:table-cell>
          <table:table-cell table:style-name="ce46" table:formula="of:=-2.5*(LOG(([.L75]+[.M75])/[.D75];10))" office:value-type="float" office:value="-7.05524745716854">
            <text:p>-7.055</text:p>
          </table:table-cell>
          <table:table-cell table:style-name="ce46" table:formula="of:=-2.5*(LOG(([.L75]-[.M75])/[.D75];10))" office:value-type="float" office:value="-7.03903595274232">
            <text:p>-7.039</text:p>
          </table:table-cell>
          <table:table-cell table:style-name="ce46" table:formula="of:=ABS(([.O75]-[.P75])/2)" office:value-type="float" office:value="0.00810575221310739">
            <text:p>0.008</text:p>
          </table:table-cell>
          <table:table-cell table:style-name="ce48" table:formula="of:=[.N75]-[.N77]" office:value-type="float" office:value="1.34646971900619">
            <text:p>1.346</text:p>
          </table:table-cell>
          <table:table-cell table:style-name="ce48" table:formula="of:=SQRT(([.Q75]*[.Q75])+([.Q77]*[.Q77]))" office:value-type="float" office:value="0.0100620667323877">
            <text:p>0.010</text:p>
          </table:table-cell>
          <table:table-cell table:style-name="ce51" table:formula="of:=[.R75]+[$Rcomps.$B$14]" office:value-type="float" office:value="16.3164697190062">
            <text:p>16.32</text:p>
          </table:table-cell>
          <table:table-cell table:style-name="ce51" table:formula="of:=SQRT(([.S75]*[.S75])+[$Rcomps.$D$14])" office:value-type="float" office:value="0.0412461536016029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40:25.00</text:p>
          </table:table-cell>
          <table:table-cell office:value-type="float" office:value="200">
            <text:p>200</text:p>
          </table:table-cell>
          <table:table-cell table:style-name="ce37" table:formula="of:=TIME(0;0;[.D76]/2)" office:value-type="time" office:time-value="PT00H01M40S">
            <text:p>00:01:40</text:p>
          </table:table-cell>
          <table:table-cell table:style-name="ce37" table:formula="of:=[.C76]+[.E76]" office:value-type="time" office:time-value="PT09H42M05S">
            <text:p>09:42:05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4.90422454">
            <text:p>2457464.90422</text:p>
          </table:table-cell>
          <table:table-cell office:value-type="float" office:value="1001">
            <text:p>1001</text:p>
          </table:table-cell>
          <table:table-cell office:value-type="float" office:value="462.7231">
            <text:p>462.72</text:p>
          </table:table-cell>
          <table:table-cell office:value-type="float" office:value="117.0558">
            <text:p>117.06</text:p>
          </table:table-cell>
          <table:table-cell table:style-name="ce44" table:formula="of:=[.I76]-[.J76]" office:value-type="float" office:value="345.6673">
            <text:p>345.67</text:p>
          </table:table-cell>
          <table:table-cell table:style-name="ce45" table:formula="of:=1.1*[.H76]*[.J76]" office:value-type="float" office:value="128890.14138">
            <text:p>128890.14</text:p>
          </table:table-cell>
          <table:table-cell table:style-name="ce31" table:formula="of:=SQRT((1.1*[.H76]*[.I76])+(1.1*[.H76]*[.K76]))" office:value-type="float" office:value="943.461005786673">
            <text:p>943.46</text:p>
          </table:table-cell>
          <table:table-cell table:style-name="ce46" table:formula="of:=-2.5*(LOG([.L76]/[.D76];10))" office:value-type="float" office:value="-7.02297426101165">
            <text:p>-7.023</text:p>
          </table:table-cell>
          <table:table-cell table:style-name="ce46" table:formula="of:=-2.5*(LOG(([.L76]+[.M76])/[.D76];10))" office:value-type="float" office:value="-7.03089277902143">
            <text:p>-7.031</text:p>
          </table:table-cell>
          <table:table-cell table:style-name="ce46" table:formula="of:=-2.5*(LOG(([.L76]-[.M76])/[.D76];10))" office:value-type="float" office:value="-7.01499756692046">
            <text:p>-7.015</text:p>
          </table:table-cell>
          <table:table-cell table:style-name="ce46" table:formula="of:=ABS(([.O76]-[.P76])/2)" office:value-type="float" office:value="0.00794760605048506">
            <text:p>0.008</text:p>
          </table:table-cell>
          <table:table-cell table:style-name="ce48" table:formula="of:=[.N76]-[.N78]" office:value-type="float" office:value="1.36356211091217">
            <text:p>1.364</text:p>
          </table:table-cell>
          <table:table-cell table:style-name="ce48" table:formula="of:=SQRT(([.Q76]*[.Q76])+([.Q78]*[.Q78]))" office:value-type="float" office:value="0.00995785432364235">
            <text:p>0.010</text:p>
          </table:table-cell>
          <table:table-cell table:style-name="ce51" table:formula="of:=[.R76]+[$Rcomps.$B$14]" office:value-type="float" office:value="16.3335621109122">
            <text:p>16.33</text:p>
          </table:table-cell>
          <table:table-cell table:style-name="ce51" table:formula="of:=SQRT(([.S76]*[.S76])+[$Rcomps.$D$14])" office:value-type="float" office:value="0.0412208547064575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6:36.00</text:p>
          </table:table-cell>
          <table:table-cell office:value-type="float" office:value="40">
            <text:p>40</text:p>
          </table:table-cell>
          <table:table-cell table:style-name="ce37" table:formula="of:=TIME(0;0;[.D77]/2)" office:value-type="time" office:time-value="PT00H00M20S">
            <text:p>00:00:20</text:p>
          </table:table-cell>
          <table:table-cell table:style-name="ce37" table:formula="of:=[.C77]+[.E77]" office:value-type="time" office:time-value="PT09H36M56S">
            <text:p>09:36:56</text:p>
          </table:table-cell>
          <table:table-cell table:style-name="ce4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4.90064815">
            <text:p>2457464.90065</text:p>
          </table:table-cell>
          <table:table-cell office:value-type="float" office:value="1001">
            <text:p>1001</text:p>
          </table:table-cell>
          <table:table-cell office:value-type="float" office:value="154.9891">
            <text:p>154.99</text:p>
          </table:table-cell>
          <table:table-cell office:value-type="float" office:value="82.73512">
            <text:p>82.74</text:p>
          </table:table-cell>
          <table:table-cell table:style-name="ce44" table:formula="of:=[.I77]-[.J77]" office:value-type="float" office:value="72.25398">
            <text:p>72.25</text:p>
          </table:table-cell>
          <table:table-cell table:style-name="ce45" table:formula="of:=1.1*[.H77]*[.J77]" office:value-type="float" office:value="91099.640632">
            <text:p>91099.64</text:p>
          </table:table-cell>
          <table:table-cell table:style-name="ce31" table:formula="of:=SQRT((1.1*[.H77]*[.I77])+(1.1*[.H77]*[.K77]))" office:value-type="float" office:value="500.217308165161">
            <text:p>500.22</text:p>
          </table:table-cell>
          <table:table-cell table:style-name="ce46" table:formula="of:=-2.5*(LOG([.L77]/[.D77];10))" office:value-type="float" office:value="-8.39364168113105">
            <text:p>-8.394</text:p>
          </table:table-cell>
          <table:table-cell table:style-name="ce46" table:formula="of:=-2.5*(LOG(([.L77]+[.M77])/[.D77];10))" office:value-type="float" office:value="-8.39958702201101">
            <text:p>-8.400</text:p>
          </table:table-cell>
          <table:table-cell table:style-name="ce46" table:formula="of:=-2.5*(LOG(([.L77]-[.M77])/[.D77];10))" office:value-type="float" office:value="-8.38766360505332">
            <text:p>-8.388</text:p>
          </table:table-cell>
          <table:table-cell table:style-name="ce46" table:formula="of:=ABS(([.O77]-[.P77])/2)" office:value-type="float" office:value="0.00596170847884459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9:37:43.00</text:p>
          </table:table-cell>
          <table:table-cell office:value-type="float" office:value="40">
            <text:p>40</text:p>
          </table:table-cell>
          <table:table-cell table:style-name="ce37" table:formula="of:=TIME(0;0;[.D78]/2)" office:value-type="time" office:time-value="PT00H00M20S">
            <text:p>00:00:20</text:p>
          </table:table-cell>
          <table:table-cell table:style-name="ce39" table:formula="of:=AVERAGE([.F75];[.F76])" office:value-type="time" office:time-value="PT09H37M40S">
            <text:p>09:37:40</text:p>
          </table:table-cell>
          <table:table-cell table:style-name="ce4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4.90115741">
            <text:p>2457464.90116</text:p>
          </table:table-cell>
          <table:table-cell office:value-type="float" office:value="1001">
            <text:p>1001</text:p>
          </table:table-cell>
          <table:table-cell office:value-type="float" office:value="154.6694">
            <text:p>154.67</text:p>
          </table:table-cell>
          <table:table-cell office:value-type="float" office:value="82.19545">
            <text:p>82.2</text:p>
          </table:table-cell>
          <table:table-cell table:style-name="ce44" table:formula="of:=[.I78]-[.J78]" office:value-type="float" office:value="72.47395">
            <text:p>72.47</text:p>
          </table:table-cell>
          <table:table-cell table:style-name="ce45" table:formula="of:=1.1*[.H78]*[.J78]" office:value-type="float" office:value="90505.409995">
            <text:p>90505.41</text:p>
          </table:table-cell>
          <table:table-cell table:style-name="ce31" table:formula="of:=SQRT((1.1*[.H78]*[.I78])+(1.1*[.H78]*[.K78]))" office:value-type="float" office:value="500.107531122058">
            <text:p>500.11</text:p>
          </table:table-cell>
          <table:table-cell table:style-name="ce46" table:formula="of:=-2.5*(LOG([.L78]/[.D78];10))" office:value-type="float" office:value="-8.38653637192382">
            <text:p>-8.387</text:p>
          </table:table-cell>
          <table:table-cell table:style-name="ce46" table:formula="of:=-2.5*(LOG(([.L78]+[.M78])/[.D78];10))" office:value-type="float" office:value="-8.39251933101325">
            <text:p>-8.393</text:p>
          </table:table-cell>
          <table:table-cell table:style-name="ce46" table:formula="of:=-2.5*(LOG(([.L78]-[.M78])/[.D78];10))" office:value-type="float" office:value="-8.38052026091641">
            <text:p>-8.381</text:p>
          </table:table-cell>
          <table:table-cell table:style-name="ce46" table:formula="of:=ABS(([.O78]-[.P78])/2)" office:value-type="float" office:value="0.00599953504841633">
            <text:p>0.006</text:p>
          </table:table-cell>
          <table:table-cell table:style-name="ce48" table:formula="of:=AVERAGE([.R75];[.R76])" office:value-type="float" office:value="1.35501591495918">
            <text:p>1.355</text:p>
          </table:table-cell>
          <table:table-cell table:style-name="ce48" table:formula="of:=IF(ABS([.R75]-[.R76])/2&lt;([.S75]+[.S76])/2;([.S75]+[.S76])/2;ABS([.R75]-[.R76])/2)" office:value-type="float" office:value="0.010009960528015">
            <text:p>0.010</text:p>
          </table:table-cell>
          <table:table-cell table:style-name="ce51" table:formula="of:=[.R78]+[$Rcomps.$B$14]" office:value-type="float" office:value="16.3250159149592">
            <text:p>16.33</text:p>
          </table:table-cell>
          <table:table-cell table:style-name="ce51" table:formula="of:=SQRT(([.S78]*[.S78])+[$Rcomps.$D$14])" office:value-type="float" office:value="0.0412334731713497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4:02.00</text:p>
          </table:table-cell>
          <table:table-cell office:value-type="float" office:value="100">
            <text:p>100</text:p>
          </table:table-cell>
          <table:table-cell table:style-name="ce37" table:formula="of:=TIME(0;0;[.D79]/2)" office:value-type="time" office:time-value="PT00H00M50S">
            <text:p>00:00:50</text:p>
          </table:table-cell>
          <table:table-cell table:style-name="ce37" table:formula="of:=[.C79]+[.E79]" office:value-type="time" office:time-value="PT05H24M52S">
            <text:p>05:24:52</text:p>
          </table:table-cell>
          <table:table-cell table:style-name="ce4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64.72560185">
            <text:p>2457464.72560</text:p>
          </table:table-cell>
          <table:table-cell office:value-type="float" office:value="1001">
            <text:p>1001</text:p>
          </table:table-cell>
          <table:table-cell office:value-type="float" office:value="2362.977">
            <text:p>2362.98</text:p>
          </table:table-cell>
          <table:table-cell office:value-type="float" office:value="146.8929">
            <text:p>146.89</text:p>
          </table:table-cell>
          <table:table-cell table:style-name="ce44" table:formula="of:=[.I79]-[.J79]" office:value-type="float" office:value="2216.0841">
            <text:p>2216.08</text:p>
          </table:table-cell>
          <table:table-cell table:style-name="ce45" table:formula="of:=1.1*[.H79]*[.J79]" office:value-type="float" office:value="161743.77219">
            <text:p>161743.77</text:p>
          </table:table-cell>
          <table:table-cell table:style-name="ce31" table:formula="of:=SQRT((1.1*[.H79]*[.I79])+(1.1*[.H79]*[.K79]))" office:value-type="float" office:value="2245.44075344018">
            <text:p>2245.44</text:p>
          </table:table-cell>
          <table:table-cell table:style-name="ce46" table:formula="of:=-2.5*(LOG([.L79]/[.D79];10))" office:value-type="float" office:value="-8.02206891878325">
            <text:p>-8.022</text:p>
          </table:table-cell>
          <table:table-cell table:style-name="ce46" table:formula="of:=-2.5*(LOG(([.L79]+[.M79])/[.D79];10))" office:value-type="float" office:value="-8.03703820375924">
            <text:p>-8.037</text:p>
          </table:table-cell>
          <table:table-cell table:style-name="ce46" table:formula="of:=-2.5*(LOG(([.L79]-[.M79])/[.D79];10))" office:value-type="float" office:value="-8.00689036030612">
            <text:p>-8.007</text:p>
          </table:table-cell>
          <table:table-cell table:style-name="ce46" table:formula="of:=ABS(([.O79]-[.P79])/2)" office:value-type="float" office:value="0.0150739217265636">
            <text:p>0.015</text:p>
          </table:table-cell>
          <table:table-cell table:style-name="ce48" table:formula="of:=[.N79]-[.N81]" office:value-type="float" office:value="1.86044707218633">
            <text:p>1.860</text:p>
          </table:table-cell>
          <table:table-cell table:style-name="ce48" table:formula="of:=SQRT(([.Q79]*[.Q79])+([.Q81]*[.Q81]))" office:value-type="float" office:value="0.0159838120490662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30:08.00</text:p>
          </table:table-cell>
          <table:table-cell office:value-type="float" office:value="100">
            <text:p>100</text:p>
          </table:table-cell>
          <table:table-cell table:style-name="ce37" table:formula="of:=TIME(0;0;[.D80]/2)" office:value-type="time" office:time-value="PT00H00M50S">
            <text:p>00:00:50</text:p>
          </table:table-cell>
          <table:table-cell table:style-name="ce37" table:formula="of:=[.C80]+[.E80]" office:value-type="time" office:time-value="PT05H30M58S">
            <text:p>05:30:58</text:p>
          </table:table-cell>
          <table:table-cell table:style-name="ce4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64.72983796">
            <text:p>2457464.72984</text:p>
          </table:table-cell>
          <table:table-cell office:value-type="float" office:value="1001">
            <text:p>1001</text:p>
          </table:table-cell>
          <table:table-cell office:value-type="float" office:value="2385.199">
            <text:p>2385.2</text:p>
          </table:table-cell>
          <table:table-cell office:value-type="float" office:value="146.0085">
            <text:p>146.01</text:p>
          </table:table-cell>
          <table:table-cell table:style-name="ce44" table:formula="of:=[.I80]-[.J80]" office:value-type="float" office:value="2239.1905">
            <text:p>2239.19</text:p>
          </table:table-cell>
          <table:table-cell table:style-name="ce45" table:formula="of:=1.1*[.H80]*[.J80]" office:value-type="float" office:value="160769.95935">
            <text:p>160769.96</text:p>
          </table:table-cell>
          <table:table-cell table:style-name="ce31" table:formula="of:=SQRT((1.1*[.H80]*[.I80])+(1.1*[.H80]*[.K80]))" office:value-type="float" office:value="2256.52726073717">
            <text:p>2256.53</text:p>
          </table:table-cell>
          <table:table-cell table:style-name="ce46" table:formula="of:=-2.5*(LOG([.L80]/[.D80];10))" office:value-type="float" office:value="-8.01551225488444">
            <text:p>-8.016</text:p>
          </table:table-cell>
          <table:table-cell table:style-name="ce46" table:formula="of:=-2.5*(LOG(([.L80]+[.M80])/[.D80];10))" office:value-type="float" office:value="-8.03064542288723">
            <text:p>-8.031</text:p>
          </table:table-cell>
          <table:table-cell table:style-name="ce46" table:formula="of:=-2.5*(LOG(([.L80]-[.M80])/[.D80];10))" office:value-type="float" office:value="-8.00016517324691">
            <text:p>-8.000</text:p>
          </table:table-cell>
          <table:table-cell table:style-name="ce46" table:formula="of:=ABS(([.O80]-[.P80])/2)" office:value-type="float" office:value="0.0152401248201572">
            <text:p>0.015</text:p>
          </table:table-cell>
          <table:table-cell table:style-name="ce48" table:formula="of:=[.N80]-[.N82]" office:value-type="float" office:value="1.85659182222935">
            <text:p>1.857</text:p>
          </table:table-cell>
          <table:table-cell table:style-name="ce48" table:formula="of:=SQRT(([.Q80]*[.Q80])+([.Q82]*[.Q82]))" office:value-type="float" office:value="0.0161598972985159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7:19.00</text:p>
          </table:table-cell>
          <table:table-cell office:value-type="float" office:value="30">
            <text:p>30</text:p>
          </table:table-cell>
          <table:table-cell table:style-name="ce37" table:formula="of:=TIME(0;0;[.D81]/2)" office:value-type="time" office:time-value="PT00H00M15S">
            <text:p>00:00:15</text:p>
          </table:table-cell>
          <table:table-cell table:style-name="ce37" table:formula="of:=[.C81]+[.E81]" office:value-type="time" office:time-value="PT05H27M34S">
            <text:p>05:27:34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64.72747685">
            <text:p>2457464.72748</text:p>
          </table:table-cell>
          <table:table-cell office:value-type="float" office:value="1001">
            <text:p>1001</text:p>
          </table:table-cell>
          <table:table-cell office:value-type="float" office:value="911.3012">
            <text:p>911.3</text:p>
          </table:table-cell>
          <table:table-cell office:value-type="float" office:value="244.5124">
            <text:p>244.51</text:p>
          </table:table-cell>
          <table:table-cell table:style-name="ce44" table:formula="of:=[.I81]-[.J81]" office:value-type="float" office:value="666.7888">
            <text:p>666.79</text:p>
          </table:table-cell>
          <table:table-cell table:style-name="ce45" table:formula="of:=1.1*[.H81]*[.J81]" office:value-type="float" office:value="269232.60364">
            <text:p>269232.6</text:p>
          </table:table-cell>
          <table:table-cell table:style-name="ce31" table:formula="of:=SQRT((1.1*[.H81]*[.I81])+(1.1*[.H81]*[.K81]))" office:value-type="float" office:value="1318.19380176058">
            <text:p>1318.19</text:p>
          </table:table-cell>
          <table:table-cell table:style-name="ce46" table:formula="of:=-2.5*(LOG([.L81]/[.D81];10))" office:value-type="float" office:value="-9.88251599096959">
            <text:p>-9.883</text:p>
          </table:table-cell>
          <table:table-cell table:style-name="ce46" table:formula="of:=-2.5*(LOG(([.L81]+[.M81])/[.D81];10))" office:value-type="float" office:value="-9.88781890905758">
            <text:p>-9.888</text:p>
          </table:table-cell>
          <table:table-cell table:style-name="ce46" table:formula="of:=-2.5*(LOG(([.L81]-[.M81])/[.D81];10))" office:value-type="float" office:value="-9.8771870453637">
            <text:p>-9.877</text:p>
          </table:table-cell>
          <table:table-cell table:style-name="ce46" table:formula="of:=ABS(([.O81]-[.P81])/2)" office:value-type="float" office:value="0.00531593184693957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2" office:value-type="date" office:date-value="2016-03-17">
            <text:p>2016-03-17</text:p>
          </table:table-cell>
          <table:table-cell table:style-name="ce35" office:value-type="string">
            <text:p><text:s/>5:28:15.00</text:p>
          </table:table-cell>
          <table:table-cell office:value-type="float" office:value="30">
            <text:p>30</text:p>
          </table:table-cell>
          <table:table-cell table:style-name="ce37" table:formula="of:=TIME(0;0;[.D82]/2)" office:value-type="time" office:time-value="PT00H00M15S">
            <text:p>00:00:15</text:p>
          </table:table-cell>
          <table:table-cell table:style-name="ce39" table:formula="of:=AVERAGE([.F79];[.F80])" office:value-type="time" office:time-value="PT05H27M55S">
            <text:p>05:27:55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64.72771991">
            <text:p>2457464.72772</text:p>
          </table:table-cell>
          <table:table-cell office:value-type="float" office:value="1001">
            <text:p>1001</text:p>
          </table:table-cell>
          <table:table-cell office:value-type="float" office:value="912.1753">
            <text:p>912.18</text:p>
          </table:table-cell>
          <table:table-cell office:value-type="float" office:value="242.1788">
            <text:p>242.18</text:p>
          </table:table-cell>
          <table:table-cell table:style-name="ce44" table:formula="of:=[.I82]-[.J82]" office:value-type="float" office:value="669.9965">
            <text:p>670</text:p>
          </table:table-cell>
          <table:table-cell table:style-name="ce45" table:formula="of:=1.1*[.H82]*[.J82]" office:value-type="float" office:value="266663.07668">
            <text:p>266663.08</text:p>
          </table:table-cell>
          <table:table-cell table:style-name="ce31" table:formula="of:=SQRT((1.1*[.H82]*[.I82])+(1.1*[.H82]*[.K82]))" office:value-type="float" office:value="1319.89748426914">
            <text:p>1319.9</text:p>
          </table:table-cell>
          <table:table-cell table:style-name="ce46" table:formula="of:=-2.5*(LOG([.L82]/[.D82];10))" office:value-type="float" office:value="-9.87210407711379">
            <text:p>-9.872</text:p>
          </table:table-cell>
          <table:table-cell table:style-name="ce46" table:formula="of:=-2.5*(LOG(([.L82]+[.M82])/[.D82];10))" office:value-type="float" office:value="-9.87746487008818">
            <text:p>-9.877</text:p>
          </table:table-cell>
          <table:table-cell table:style-name="ce46" table:formula="of:=-2.5*(LOG(([.L82]-[.M82])/[.D82];10))" office:value-type="float" office:value="-9.86671668397803">
            <text:p>-9.867</text:p>
          </table:table-cell>
          <table:table-cell table:style-name="ce46" table:formula="of:=ABS(([.O82]-[.P82])/2)" office:value-type="float" office:value="0.00537409305507541">
            <text:p>0.005</text:p>
          </table:table-cell>
          <table:table-cell table:style-name="ce48" table:formula="of:=AVERAGE([.R79];[.R80])" office:value-type="float" office:value="1.85851944720784">
            <text:p>1.859</text:p>
          </table:table-cell>
          <table:table-cell table:style-name="ce48" table:formula="of:=IF(ABS([.R79]-[.R80])/2&lt;([.S79]+[.S80])/2;([.S79]+[.S80])/2;ABS([.R79]-[.R80])/2)" office:value-type="float" office:value="0.0160718546737911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4" table:default-cell-style-name="ce77"/>
        <table:table-column table:style-name="co35" table:default-cell-style-name="ce77"/>
        <table:table-column table:style-name="co40" table:default-cell-style-name="ce77"/>
        <table:table-column table:style-name="co37" table:default-cell-style-name="ce77"/>
        <table:table-column table:style-name="co41" table:default-cell-style-name="ce77"/>
        <table:table-column table:style-name="co14" table:number-columns-repeated="1006" table:default-cell-style-name="ce77"/>
        <table:table-column table:style-name="co14" table:number-columns-repeated="6" table:default-cell-style-name="ce83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R</text:span></text:p>
          </table:table-cell>
          <table:table-cell table:style-name="ce78" office:value-type="string">
            <text:p><text:span text:style-name="T13">s</text:span>(<text:span text:style-name="T13">D</text:span><text:span text:style-name="T14">R</text:span>)</text:p>
          </table:table-cell>
          <table:table-cell table:style-name="ce80" office:value-type="string">
            <text:p>R</text:p>
          </table:table-cell>
          <table:table-cell table:style-name="ce8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2H56M00S">
            <text:p>02:56:00</text:p>
          </table:table-cell>
          <table:table-cell table:style-name="ce40" office:value-type="float" office:value="2457464.62222222">
            <text:p>2457464.62222</text:p>
          </table:table-cell>
          <table:table-cell table:style-name="ce5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151314317671055">
            <text:p>-0.151</text:p>
          </table:table-cell>
          <table:table-cell table:style-name="ce48" office:value-type="float" office:value="0.0217962294617408">
            <text:p>0.022</text:p>
          </table:table-cell>
          <table:table-cell table:style-name="ce51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3H35M21S">
            <text:p>03:35:21</text:p>
          </table:table-cell>
          <table:table-cell table:style-name="ce40" office:value-type="float" office:value="2457464.64954861">
            <text:p>2457464.64955</text:p>
          </table:table-cell>
          <table:table-cell table:style-name="ce5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3.61877749334146">
            <text:p>3.619</text:p>
          </table:table-cell>
          <table:table-cell table:style-name="ce48" office:value-type="float" office:value="0.026722164329472">
            <text:p>0.027</text:p>
          </table:table-cell>
          <table:table-cell table:style-name="ce51" office:value-type="float" office:value="16.2987774933415">
            <text:p>16.30</text:p>
          </table:table-cell>
          <table:table-cell table:style-name="ce51" office:value-type="float" office:value="0.04017554064914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08M56S">
            <text:p>04:08:56</text:p>
          </table:table-cell>
          <table:table-cell table:style-name="ce40" office:value-type="float" office:value="2457464.67287037">
            <text:p>2457464.67287</text:p>
          </table:table-cell>
          <table:table-cell table:style-name="ce5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61808789476499">
            <text:p>3.618</text:p>
          </table:table-cell>
          <table:table-cell table:style-name="ce48" office:value-type="float" office:value="0.0244451394488161">
            <text:p>0.024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31M32S">
            <text:p>04:31:32</text:p>
          </table:table-cell>
          <table:table-cell table:style-name="ce40" office:value-type="float" office:value="2457464.68856481">
            <text:p>2457464.68856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-0.0301528156149429">
            <text:p>-0.030</text:p>
          </table:table-cell>
          <table:table-cell table:style-name="ce48" office:value-type="float" office:value="0.00497063809726688">
            <text:p>0.005</text:p>
          </table:table-cell>
          <table:table-cell table:style-name="ce51" office:value-type="float" office:value="13.6798471843851">
            <text:p>13.68</text:p>
          </table:table-cell>
          <table:table-cell table:style-name="ce51" office:value-type="float" office:value="0.01116723972582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4H55M49.5S">
            <text:p>04:55:50</text:p>
          </table:table-cell>
          <table:table-cell table:style-name="ce40" office:value-type="float" office:value="2457464.70543981">
            <text:p>2457464.70544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8438419189916">
            <text:p>2.584</text:p>
          </table:table-cell>
          <table:table-cell table:style-name="ce48" office:value-type="float" office:value="0.00694874721634463">
            <text:p>0.007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5H27M55S">
            <text:p>05:27:55</text:p>
          </table:table-cell>
          <table:table-cell table:style-name="ce40" office:value-type="float" office:value="2457464.72771991">
            <text:p>2457464.72772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1.85851944720784">
            <text:p>1.859</text:p>
          </table:table-cell>
          <table:table-cell table:style-name="ce48" office:value-type="float" office:value="0.0160718546737911">
            <text:p>0.01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09M00S">
            <text:p>06:09:00</text:p>
          </table:table-cell>
          <table:table-cell table:style-name="ce40" office:value-type="float" office:value="2457464.75625">
            <text:p>2457464.75625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74491708089013">
            <text:p>4.745</text:p>
          </table:table-cell>
          <table:table-cell table:style-name="ce48" office:value-type="float" office:value="0.0310874646355954">
            <text:p>0.031</text:p>
          </table:table-cell>
          <table:table-cell table:style-name="ce51" office:value-type="float" office:value="16.4249170808901">
            <text:p>16.42</text:p>
          </table:table-cell>
          <table:table-cell table:style-name="ce51" office:value-type="float" office:value="0.0506599492446389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29M07S">
            <text:p>06:29:07</text:p>
          </table:table-cell>
          <table:table-cell table:style-name="ce40" office:value-type="float" office:value="2457464.77021991">
            <text:p>2457464.77022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1366904340068">
            <text:p>-1.614</text:p>
          </table:table-cell>
          <table:table-cell table:style-name="ce48" office:value-type="float" office:value="0.00433011095856095">
            <text:p>0.004</text:p>
          </table:table-cell>
          <table:table-cell table:style-name="ce51" office:value-type="float" office:value="12.4263309565993">
            <text:p>12.43</text:p>
          </table:table-cell>
          <table:table-cell table:style-name="ce51" office:value-type="float" office:value="0.02046337853125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6H51M22.5S">
            <text:p>06:51:23</text:p>
          </table:table-cell>
          <table:table-cell table:style-name="ce40" office:value-type="float" office:value="2457464.78568287">
            <text:p>2457464.78568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50518680020761">
            <text:p>1.505</text:p>
          </table:table-cell>
          <table:table-cell table:style-name="ce48" office:value-type="float" office:value="0.00904818322133369">
            <text:p>0.00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13M54.5S">
            <text:p>07:13:55</text:p>
          </table:table-cell>
          <table:table-cell table:style-name="ce40" office:value-type="float" office:value="2457464.80133102">
            <text:p>2457464.80133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52764324479446">
            <text:p>1.528</text:p>
          </table:table-cell>
          <table:table-cell table:style-name="ce48" office:value-type="float" office:value="0.00871051530214123">
            <text:p>0.009</text:p>
          </table:table-cell>
          <table:table-cell table:style-name="ce51" office:value-type="float" office:value="15.3676432447945">
            <text:p>15.37</text:p>
          </table:table-cell>
          <table:table-cell table:style-name="ce51" office:value-type="float" office:value="0.031238967281727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31M19.5S">
            <text:p>07:31:20</text:p>
          </table:table-cell>
          <table:table-cell table:style-name="ce40" office:value-type="float" office:value="2457464.81342593">
            <text:p>2457464.81343</text:p>
          </table:table-cell>
          <table:table-cell table:style-name="ce58" office:value-type="string">
            <text:p><text:a xlink:href="http://james.as.arizona.edu/~psmith/Fermi/Objects/3C273.gif" xlink:type="simple">C</text:a></text:p>
          </table:table-cell>
          <table:table-cell table:style-name="ce48" office:value-type="float" office:value="1.37215740711999">
            <text:p>1.372</text:p>
          </table:table-cell>
          <table:table-cell table:style-name="ce48" office:value-type="float" office:value="0.00204786319802465">
            <text:p>0.002</text:p>
          </table:table-cell>
          <table:table-cell table:style-name="ce51" office:value-type="float" office:value="12.67215740712">
            <text:p>12.67</text:p>
          </table:table-cell>
          <table:table-cell table:style-name="ce51" office:value-type="float" office:value="0.040052387490358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7H54M23S">
            <text:p>07:54:23</text:p>
          </table:table-cell>
          <table:table-cell table:style-name="ce40" office:value-type="float" office:value="2457464.82943287">
            <text:p>2457464.82943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73833046098239">
            <text:p>2.738</text:p>
          </table:table-cell>
          <table:table-cell table:style-name="ce48" office:value-type="float" office:value="0.00620877312105768">
            <text:p>0.006</text:p>
          </table:table-cell>
          <table:table-cell table:style-name="ce51" office:value-type="float" office:value="14.7683304609824">
            <text:p>14.77</text:p>
          </table:table-cell>
          <table:table-cell table:style-name="ce51" office:value-type="float" office:value="0.01177067813121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9H24M46S">
            <text:p>09:24:46</text:p>
          </table:table-cell>
          <table:table-cell table:style-name="ce40" office:value-type="float" office:value="2457464.89219907">
            <text:p>2457464.89220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0437350794192666">
            <text:p>0.044</text:p>
          </table:table-cell>
          <table:table-cell table:style-name="ce48" office:value-type="float" office:value="0.00665852684411208">
            <text:p>0.007</text:p>
          </table:table-cell>
          <table:table-cell table:style-name="ce51" office:value-type="float" office:value="13.7537350794193">
            <text:p>13.75</text:p>
          </table:table-cell>
          <table:table-cell table:style-name="ce51" office:value-type="float" office:value="0.0120139909994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09H37M40S">
            <text:p>09:37:40</text:p>
          </table:table-cell>
          <table:table-cell table:style-name="ce40" office:value-type="float" office:value="2457464.90115741">
            <text:p>2457464.90116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5501591495918">
            <text:p>1.355</text:p>
          </table:table-cell>
          <table:table-cell table:style-name="ce48" office:value-type="float" office:value="0.010009960528015">
            <text:p>0.010</text:p>
          </table:table-cell>
          <table:table-cell table:style-name="ce51" office:value-type="float" office:value="16.3250159149592">
            <text:p>16.33</text:p>
          </table:table-cell>
          <table:table-cell table:style-name="ce51" office:value-type="float" office:value="0.0412334731713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0H56M02S">
            <text:p>10:56:02</text:p>
          </table:table-cell>
          <table:table-cell table:style-name="ce40" office:value-type="float" office:value="2457464.9555787">
            <text:p>2457464.95558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13568000307479">
            <text:p>2.136</text:p>
          </table:table-cell>
          <table:table-cell table:style-name="ce48" office:value-type="float" office:value="0.0151226372919027">
            <text:p>0.01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1H20M02.5S">
            <text:p>11:20:03</text:p>
          </table:table-cell>
          <table:table-cell table:style-name="ce40" office:value-type="float" office:value="2457464.97225694">
            <text:p>2457464.97226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865907290933">
            <text:p>2.587</text:p>
          </table:table-cell>
          <table:table-cell table:style-name="ce48" office:value-type="float" office:value="0.00783538900419024">
            <text:p>0.00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1H44M00S">
            <text:p>11:44:00</text:p>
          </table:table-cell>
          <table:table-cell table:style-name="ce40" office:value-type="float" office:value="2457464.98888889">
            <text:p>2457464.98889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34338194727659">
            <text:p>4.343</text:p>
          </table:table-cell>
          <table:table-cell table:style-name="ce48" office:value-type="float" office:value="0.00848145255061944">
            <text:p>0.008</text:p>
          </table:table-cell>
          <table:table-cell table:style-name="ce51" office:value-type="float" office:value="15.5733819472766">
            <text:p>15.57</text:p>
          </table:table-cell>
          <table:table-cell table:style-name="ce51" office:value-type="float" office:value="0.02172406585721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03M19S">
            <text:p>12:03:19</text:p>
          </table:table-cell>
          <table:table-cell table:style-name="ce40" office:value-type="float" office:value="2457465.00230324">
            <text:p>2457465.00230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6599162500357">
            <text:p>1.266</text:p>
          </table:table-cell>
          <table:table-cell table:style-name="ce48" office:value-type="float" office:value="0.00900301123307301">
            <text:p>0.009</text:p>
          </table:table-cell>
          <table:table-cell table:style-name="ce51" office:value-type="float" office:value="13.3759916250036">
            <text:p>13.38</text:p>
          </table:table-cell>
          <table:table-cell table:style-name="ce51" office:value-type="float" office:value="0.013455638641953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21M24.5S">
            <text:p>12:21:25</text:p>
          </table:table-cell>
          <table:table-cell table:style-name="ce40" office:value-type="float" office:value="2457465.01487268">
            <text:p>2457465.01487</text:p>
          </table:table-cell>
          <table:table-cell table:style-name="ce58" office:value-type="string">
            <text:p><text:a xlink:href="http://james.as.arizona.edu/~psmith/Fermi/Objects/S41800+44.gif" xlink:type="simple">A</text:a></text:p>
          </table:table-cell>
          <table:table-cell table:style-name="ce48" office:value-type="float" office:value="3.44782529603284">
            <text:p>3.448</text:p>
          </table:table-cell>
          <table:table-cell table:style-name="ce48" office:value-type="float" office:value="0.0107699215563601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7">
            <text:p>2016-03-17</text:p>
          </table:table-cell>
          <table:table-cell table:style-name="ce39" office:value-type="time" office:time-value="PT12H40M08S">
            <text:p>12:40:08</text:p>
          </table:table-cell>
          <table:table-cell table:style-name="ce40" office:value-type="float" office:value="2457465.02787037">
            <text:p>2457465.02787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21775789327538">
            <text:p>1.218</text:p>
          </table:table-cell>
          <table:table-cell table:style-name="ce48" office:value-type="float" office:value="0.0077642917612879">
            <text:p>0.008</text:p>
          </table:table-cell>
          <table:table-cell table:style-name="ce51" office:value-type="float" office:value="13.1777578932754">
            <text:p>13.18</text:p>
          </table:table-cell>
          <table:table-cell table:style-name="ce51" office:value-type="float" office:value="0.0214542356320239">
            <text:p>0.02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8"/>
          <table:table-cell table:style-name="ce22" table:number-columns-repeated="2"/>
          <table:table-cell table:style-name="ce89"/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0000-00-00T03:36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2T04:07:39</dc:date>
    <dc:creator>Paul Smith</dc:creator>
    <meta:editing-duration>P38DT19H22M37S</meta:editing-duration>
    <meta:editing-cycles>583</meta:editing-cycles>
    <meta:generator>LibreOffice/4.0.4.2$Linux_x86 LibreOffice_project/400m0$Build-2</meta:generator>
    <meta:document-statistic meta:table-count="8" meta:cell-count="4857" meta:object-count="0"/>
  </office:meta>
</office:document-meta>
</file>