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501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3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3H18M38S">
            <text:p>03:18:38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61.63793981">
            <text:p>2457461.637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70956">
            <text:p>-0.1710</text:p>
          </table:table-cell>
          <table:table-cell table:style-name="ce20" office:value-type="float" office:value="0.1033037">
            <text:p>0.1033</text:p>
          </table:table-cell>
          <table:table-cell table:style-name="ce20" office:value-type="float" office:value="-0.0456155">
            <text:p>-0.0456</text:p>
          </table:table-cell>
          <table:table-cell table:style-name="ce20" office:value-type="float" office:value="0.09909556">
            <text:p>0.099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7.6879182059466">
            <text:p>17.69</text:p>
          </table:table-cell>
          <table:table-cell table:style-name="ce22" table:formula="of:=100*MAX([.H3];[.J3])/SQRT([.F3]-1)" office:value-type="float" office:value="0.46198819105449">
            <text:p>0.46</text:p>
          </table:table-cell>
          <table:table-cell table:style-name="ce24" table:formula="of:=0.5*ATAN2([.G3];[.I3])*180/PI()" office:value-type="float" office:value="-82.5300309426196">
            <text:p>-82.5</text:p>
          </table:table-cell>
          <table:table-cell table:style-name="ce24" table:formula="of:=IF([.M3]&lt;0;[.M3]+180;[.M3])" office:value-type="float" office:value="97.4699690573804">
            <text:p>97.5</text:p>
          </table:table-cell>
          <table:table-cell table:style-name="ce24" table:formula="of:=IF(28.65*[.L3]/100/SQRT([.G3]^2+[.I3]^2)&lt;0.1;0.1;28.65*[.L3]/100/SQRT([.G3]^2+[.I3]^2))" office:value-type="float" office:value="0.74806039541039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4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3H55M20S">
            <text:p>03:55:2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61.66342593">
            <text:p>2457461.663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424939">
            <text:p>-0.2425</text:p>
          </table:table-cell>
          <table:table-cell table:style-name="ce20" office:value-type="float" office:value="0.02094845">
            <text:p>0.0209</text:p>
          </table:table-cell>
          <table:table-cell table:style-name="ce20" office:value-type="float" office:value="0.1631088">
            <text:p>0.1631</text:p>
          </table:table-cell>
          <table:table-cell table:style-name="ce20" office:value-type="float" office:value="0.01834416">
            <text:p>0.0183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9.2244760808555">
            <text:p>29.22</text:p>
          </table:table-cell>
          <table:table-cell table:style-name="ce22" table:formula="of:=100*MAX([.H4];[.J4])/SQRT([.F4]-1)" office:value-type="float" office:value="0.0936843164465109">
            <text:p>0.09</text:p>
          </table:table-cell>
          <table:table-cell table:style-name="ce24" table:formula="of:=0.5*ATAN2([.G4];[.I4])*180/PI()" office:value-type="float" office:value="73.037009404258">
            <text:p>73.0</text:p>
          </table:table-cell>
          <table:table-cell table:style-name="ce24" table:formula="of:=IF([.M4]&lt;0;[.M4]+180;[.M4])" office:value-type="float" office:value="73.037009404258">
            <text:p>73.0</text:p>
          </table:table-cell>
          <table:table-cell table:style-name="ce24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4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4H24M29S">
            <text:p>04:24:2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61.68366898">
            <text:p>2457461.683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052464">
            <text:p>-0.1052</text:p>
          </table:table-cell>
          <table:table-cell table:style-name="ce20" office:value-type="float" office:value="0.04264213">
            <text:p>0.0426</text:p>
          </table:table-cell>
          <table:table-cell table:style-name="ce20" office:value-type="float" office:value="-0.2329821">
            <text:p>-0.2330</text:p>
          </table:table-cell>
          <table:table-cell table:style-name="ce20" office:value-type="float" office:value="0.04548715">
            <text:p>0.0455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5.5643463144226">
            <text:p>25.56</text:p>
          </table:table-cell>
          <table:table-cell table:style-name="ce22" table:formula="of:=100*MAX([.H5];[.J5])/SQRT([.F5]-1)" office:value-type="float" office:value="0.203424719005459">
            <text:p>0.20</text:p>
          </table:table-cell>
          <table:table-cell table:style-name="ce24" table:formula="of:=0.5*ATAN2([.G5];[.I5])*180/PI()" office:value-type="float" office:value="-57.1552033682835">
            <text:p>-57.2</text:p>
          </table:table-cell>
          <table:table-cell table:style-name="ce24" table:formula="of:=IF([.M5]&lt;0;[.M5]+180;[.M5])" office:value-type="float" office:value="122.844796631716">
            <text:p>122.8</text:p>
          </table:table-cell>
          <table:table-cell table:style-name="ce24" table:formula="of:=IF(28.65*[.L5]/100/SQRT([.G5]^2+[.I5]^2)&lt;0.1;0.1;28.65*[.L5]/100/SQRT([.G5]^2+[.I5]^2))" office:value-type="float" office:value="0.2279716046245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4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4H51M33S">
            <text:p>04:51:3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61.70246528">
            <text:p>2457461.702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250392">
            <text:p>-0.0013</text:p>
          </table:table-cell>
          <table:table-cell table:style-name="ce20" office:value-type="float" office:value="0.01047506">
            <text:p>0.0105</text:p>
          </table:table-cell>
          <table:table-cell table:style-name="ce20" office:value-type="float" office:value="0.004131147">
            <text:p>0.0041</text:p>
          </table:table-cell>
          <table:table-cell table:style-name="ce20" office:value-type="float" office:value="0.01024577">
            <text:p>0.0102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0.429129109841415">
            <text:p>0.43</text:p>
          </table:table-cell>
          <table:table-cell table:style-name="ce22" table:formula="of:=100*MAX([.H6];[.J6])/SQRT([.F6]-1)" office:value-type="float" office:value="0.0468458924567779">
            <text:p>0.05</text:p>
          </table:table-cell>
          <table:table-cell table:style-name="ce24" table:formula="of:=0.5*ATAN2([.G6];[.I6])*180/PI()" office:value-type="float" office:value="53.4198573151508">
            <text:p>53.4</text:p>
          </table:table-cell>
          <table:table-cell table:style-name="ce24" table:formula="of:=IF([.M6]&lt;0;[.M6]+180;[.M6])" office:value-type="float" office:value="53.4198573151508">
            <text:p>53.4</text:p>
          </table:table-cell>
          <table:table-cell table:style-name="ce24" table:formula="of:=IF(28.65*[.L6]/100/SQRT([.G6]^2+[.I6]^2)&lt;0.1;0.1;28.65*[.L6]/100/SQRT([.G6]^2+[.I6]^2))" office:value-type="float" office:value="3.10950599165545">
            <text:p>3.1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5H24M55S">
            <text:p>05:24:55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61.72563657">
            <text:p>2457461.725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252477">
            <text:p>-0.0023</text:p>
          </table:table-cell>
          <table:table-cell table:style-name="ce20" office:value-type="float" office:value="0.03278716">
            <text:p>0.0328</text:p>
          </table:table-cell>
          <table:table-cell table:style-name="ce20" office:value-type="float" office:value="0.05244034">
            <text:p>0.0524</text:p>
          </table:table-cell>
          <table:table-cell table:style-name="ce20" office:value-type="float" office:value="0.03226509">
            <text:p>0.0323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5.24685335638047">
            <text:p>5.25</text:p>
          </table:table-cell>
          <table:table-cell table:style-name="ce22" table:formula="of:=100*MAX([.H7];[.J7])/SQRT([.F7]-1)" office:value-type="float" office:value="0.146628637098324">
            <text:p>0.15</text:p>
          </table:table-cell>
          <table:table-cell table:style-name="ce24" table:formula="of:=0.5*ATAN2([.G7];[.I7])*180/PI()" office:value-type="float" office:value="46.2297607547102">
            <text:p>46.2</text:p>
          </table:table-cell>
          <table:table-cell table:style-name="ce24" table:formula="of:=IF([.M7]&lt;0;[.M7]+180;[.M7])" office:value-type="float" office:value="46.2297607547102">
            <text:p>46.2</text:p>
          </table:table-cell>
          <table:table-cell table:style-name="ce24" table:formula="of:=IF(28.65*[.L7]/100/SQRT([.G7]^2+[.I7]^2)&lt;0.1;0.1;28.65*[.L7]/100/SQRT([.G7]^2+[.I7]^2))" office:value-type="float" office:value="0.8003457884354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14/data/wcom.q.fits" xlink:type="simple">wcom.q.fits</text:a></text:p>
          </table:table-cell>
          <table:table-cell table:style-name="ce3" office:value-type="string">
            <text:p><text:a xlink:href="http://james.as.arizona.edu/~psmith/Fermi/DATA/Date/16mar14/data/wcom.u.fits" xlink:type="simple">wcom.u.fits</text:a></text:p>
          </table:table-cell>
          <table:table-cell table:style-name="ce3" table:number-columns-repeated="221"/>
          <table:table-cell table:style-name="ce12" table:number-columns-repeated="781"/>
          <table:table-cell/>
          <table:table-cell table:style-name="ce5" table:number-columns-repeated="3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5H53M24S">
            <text:p>05:53:2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61.74541667">
            <text:p>2457461.745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093606">
            <text:p>-0.1094</text:p>
          </table:table-cell>
          <table:table-cell table:style-name="ce20" office:value-type="float" office:value="0.02031165">
            <text:p>0.0203</text:p>
          </table:table-cell>
          <table:table-cell table:style-name="ce20" office:value-type="float" office:value="-0.04972388">
            <text:p>-0.0497</text:p>
          </table:table-cell>
          <table:table-cell table:style-name="ce20" office:value-type="float" office:value="0.01984686">
            <text:p>0.0198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2.0130756767997">
            <text:p>12.01</text:p>
          </table:table-cell>
          <table:table-cell table:style-name="ce22" table:formula="of:=100*MAX([.H8];[.J8])/SQRT([.F8]-1)" office:value-type="float" office:value="0.0908364602703672">
            <text:p>0.09</text:p>
          </table:table-cell>
          <table:table-cell table:style-name="ce24" table:formula="of:=0.5*ATAN2([.G8];[.I8])*180/PI()" office:value-type="float" office:value="-77.7748712325961">
            <text:p>-77.8</text:p>
          </table:table-cell>
          <table:table-cell table:style-name="ce24" table:formula="of:=IF([.M8]&lt;0;[.M8]+180;[.M8])" office:value-type="float" office:value="102.225128767404">
            <text:p>102.2</text:p>
          </table:table-cell>
          <table:table-cell table:style-name="ce24" table:formula="of:=IF(28.65*[.L8]/100/SQRT([.G8]^2+[.I8]^2)&lt;0.1;0.1;28.65*[.L8]/100/SQRT([.G8]^2+[.I8]^2))" office:value-type="float" office:value="0.21662994170544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4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6H26M36S">
            <text:p>06:26:3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61.76847222">
            <text:p>2457461.768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883152">
            <text:p>0.0288</text:p>
          </table:table-cell>
          <table:table-cell table:style-name="ce20" office:value-type="float" office:value="0.0212268">
            <text:p>0.0212</text:p>
          </table:table-cell>
          <table:table-cell table:style-name="ce20" office:value-type="float" office:value="-0.1410726">
            <text:p>-0.1411</text:p>
          </table:table-cell>
          <table:table-cell table:style-name="ce20" office:value-type="float" office:value="0.02072938">
            <text:p>0.0207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4.3985606418664">
            <text:p>14.40</text:p>
          </table:table-cell>
          <table:table-cell table:style-name="ce22" table:formula="of:=100*MAX([.H9];[.J9])/SQRT([.F9]-1)" office:value-type="float" office:value="0.0949291354895851">
            <text:p>0.09</text:p>
          </table:table-cell>
          <table:table-cell table:style-name="ce24" table:formula="of:=0.5*ATAN2([.G9];[.I9])*180/PI()" office:value-type="float" office:value="-39.2246593698778">
            <text:p>-39.2</text:p>
          </table:table-cell>
          <table:table-cell table:style-name="ce24" table:formula="of:=IF([.M9]&lt;0;[.M9]+180;[.M9])" office:value-type="float" office:value="140.775340630122">
            <text:p>140.8</text:p>
          </table:table-cell>
          <table:table-cell table:style-name="ce24" table:formula="of:=IF(28.65*[.L9]/100/SQRT([.G9]^2+[.I9]^2)&lt;0.1;0.1;28.65*[.L9]/100/SQRT([.G9]^2+[.I9]^2))" office:value-type="float" office:value="0.1888842967773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4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7H09M47S">
            <text:p>07:09:4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61.79846065">
            <text:p>2457461.798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16471">
            <text:p>0.0472</text:p>
          </table:table-cell>
          <table:table-cell table:style-name="ce20" office:value-type="float" office:value="0.0199885">
            <text:p>0.0200</text:p>
          </table:table-cell>
          <table:table-cell table:style-name="ce20" office:value-type="float" office:value="-0.005947737">
            <text:p>-0.0059</text:p>
          </table:table-cell>
          <table:table-cell table:style-name="ce20" office:value-type="float" office:value="0.01951198">
            <text:p>0.0195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4.75300462954241">
            <text:p>4.75</text:p>
          </table:table-cell>
          <table:table-cell table:style-name="ce22" table:formula="of:=100*MAX([.H10];[.J10])/SQRT([.F10]-1)" office:value-type="float" office:value="0.0893912895365091">
            <text:p>0.09</text:p>
          </table:table-cell>
          <table:table-cell table:style-name="ce24" table:formula="of:=0.5*ATAN2([.G10];[.I10])*180/PI()" office:value-type="float" office:value="-3.5936915092514">
            <text:p>-3.6</text:p>
          </table:table-cell>
          <table:table-cell table:style-name="ce24" table:formula="of:=IF([.M10]&lt;0;[.M10]+180;[.M10])" office:value-type="float" office:value="176.406308490749">
            <text:p>176.4</text:p>
          </table:table-cell>
          <table:table-cell table:style-name="ce24" table:formula="of:=IF(28.65*[.L10]/100/SQRT([.G10]^2+[.I10]^2)&lt;0.1;0.1;28.65*[.L10]/100/SQRT([.G10]^2+[.I10]^2))" office:value-type="float" office:value="0.53873676753086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4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7H38M40S">
            <text:p>07:38:4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61.81851852">
            <text:p>2457461.8185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65421">
            <text:p>0.0365</text:p>
          </table:table-cell>
          <table:table-cell table:style-name="ce20" office:value-type="float" office:value="0.01644937">
            <text:p>0.0164</text:p>
          </table:table-cell>
          <table:table-cell table:style-name="ce20" office:value-type="float" office:value="0.06258748">
            <text:p>0.0626</text:p>
          </table:table-cell>
          <table:table-cell table:style-name="ce20" office:value-type="float" office:value="0.0148425">
            <text:p>0.0148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7.24708778379036">
            <text:p>7.25</text:p>
          </table:table-cell>
          <table:table-cell table:style-name="ce22" table:formula="of:=100*MAX([.H11];[.J11])/SQRT([.F11]-1)" office:value-type="float" office:value="0.0735638190140914">
            <text:p>0.07</text:p>
          </table:table-cell>
          <table:table-cell table:style-name="ce24" table:formula="of:=0.5*ATAN2([.G11];[.I11])*180/PI()" office:value-type="float" office:value="29.860603885967">
            <text:p>29.9</text:p>
          </table:table-cell>
          <table:table-cell table:style-name="ce24" table:formula="of:=IF([.M11]&lt;0;[.M11]+180;[.M11])" office:value-type="float" office:value="29.860603885967">
            <text:p>29.9</text:p>
          </table:table-cell>
          <table:table-cell table:style-name="ce24" table:formula="of:=IF(28.65*[.L11]/100/SQRT([.G11]^2+[.I11]^2)&lt;0.1;0.1;28.65*[.L11]/100/SQRT([.G11]^2+[.I11]^2))" office:value-type="float" office:value="0.2908071834926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4/data/3c279.q.fits" xlink:type="simple">3c279.q.fits</text:a></text:p>
          </table:table-cell>
          <table:table-cell table:style-name="ce3" office:value-type="string">
            <text:p><text:a xlink:href="http://james.as.arizona.edu/~psmith/Fermi/DATA/Date/16mar14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9H22M16S">
            <text:p>09:22:1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61.89046296">
            <text:p>2457461.890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129151">
            <text:p>-0.2129</text:p>
          </table:table-cell>
          <table:table-cell table:style-name="ce20" office:value-type="float" office:value="0.01400494">
            <text:p>0.0140</text:p>
          </table:table-cell>
          <table:table-cell table:style-name="ce20" office:value-type="float" office:value="0.1742406">
            <text:p>0.1742</text:p>
          </table:table-cell>
          <table:table-cell table:style-name="ce20" office:value-type="float" office:value="0.01304362">
            <text:p>0.013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7.5122264973359">
            <text:p>27.51</text:p>
          </table:table-cell>
          <table:table-cell table:style-name="ce22" table:formula="of:=100*MAX([.H12];[.J12])/SQRT([.F12]-1)" office:value-type="float" office:value="0.0626319957216118">
            <text:p>0.06</text:p>
          </table:table-cell>
          <table:table-cell table:style-name="ce24" table:formula="of:=0.5*ATAN2([.G12];[.I12])*180/PI()" office:value-type="float" office:value="70.3522876194639">
            <text:p>70.4</text:p>
          </table:table-cell>
          <table:table-cell table:style-name="ce24" table:formula="of:=IF([.M12]&lt;0;[.M12]+180;[.M12])" office:value-type="float" office:value="70.3522876194639">
            <text:p>70.4</text:p>
          </table:table-cell>
          <table:table-cell table:style-name="ce24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4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9H46M39S">
            <text:p>09:46:3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61.90739583">
            <text:p>2457461.907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033403">
            <text:p>-0.1033</text:p>
          </table:table-cell>
          <table:table-cell table:style-name="ce20" office:value-type="float" office:value="0.02254401">
            <text:p>0.0225</text:p>
          </table:table-cell>
          <table:table-cell table:style-name="ce20" office:value-type="float" office:value="-0.2465174">
            <text:p>-0.2465</text:p>
          </table:table-cell>
          <table:table-cell table:style-name="ce20" office:value-type="float" office:value="0.02180637">
            <text:p>0.0218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6.7299574688676">
            <text:p>26.73</text:p>
          </table:table-cell>
          <table:table-cell table:style-name="ce22" table:formula="of:=100*MAX([.H13];[.J13])/SQRT([.F13]-1)" office:value-type="float" office:value="0.10081987769087">
            <text:p>0.10</text:p>
          </table:table-cell>
          <table:table-cell table:style-name="ce24" table:formula="of:=0.5*ATAN2([.G13];[.I13])*180/PI()" office:value-type="float" office:value="-56.3717359217729">
            <text:p>-56.4</text:p>
          </table:table-cell>
          <table:table-cell table:style-name="ce24" table:formula="of:=IF([.M13]&lt;0;[.M13]+180;[.M13])" office:value-type="float" office:value="123.628264078227">
            <text:p>123.6</text:p>
          </table:table-cell>
          <table:table-cell table:style-name="ce24" table:formula="of:=IF(28.65*[.L13]/100/SQRT([.G13]^2+[.I13]^2)&lt;0.1;0.1;28.65*[.L13]/100/SQRT([.G13]^2+[.I13]^2))" office:value-type="float" office:value="0.10806113776098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4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0H47M42S">
            <text:p>10:47:4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61.94979167">
            <text:p>2457461.9497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832047">
            <text:p>-0.2832</text:p>
          </table:table-cell>
          <table:table-cell table:style-name="ce20" office:value-type="float" office:value="0.03780992">
            <text:p>0.0378</text:p>
          </table:table-cell>
          <table:table-cell table:style-name="ce20" office:value-type="float" office:value="0.1503919">
            <text:p>0.1504</text:p>
          </table:table-cell>
          <table:table-cell table:style-name="ce20" office:value-type="float" office:value="0.04062442">
            <text:p>0.0406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32.0654876331008">
            <text:p>32.07</text:p>
          </table:table-cell>
          <table:table-cell table:style-name="ce22" table:formula="of:=100*MAX([.H14];[.J14])/SQRT([.F14]-1)" office:value-type="float" office:value="0.181677929333004">
            <text:p>0.18</text:p>
          </table:table-cell>
          <table:table-cell table:style-name="ce24" table:formula="of:=0.5*ATAN2([.G14];[.I14])*180/PI()" office:value-type="float" office:value="76.0150437770654">
            <text:p>76.0</text:p>
          </table:table-cell>
          <table:table-cell table:style-name="ce24" table:formula="of:=IF([.M14]&lt;0;[.M14]+180;[.M14])" office:value-type="float" office:value="76.0150437770654">
            <text:p>76.0</text:p>
          </table:table-cell>
          <table:table-cell table:style-name="ce24" table:formula="of:=IF(28.65*[.L14]/100/SQRT([.G14]^2+[.I14]^2)&lt;0.1;0.1;28.65*[.L14]/100/SQRT([.G14]^2+[.I14]^2))" office:value-type="float" office:value="0.1623238941078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4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1H24M03S">
            <text:p>11:24:0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61.97503472">
            <text:p>2457461.975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276377">
            <text:p>-0.0228</text:p>
          </table:table-cell>
          <table:table-cell table:style-name="ce20" office:value-type="float" office:value="0.0223027">
            <text:p>0.0223</text:p>
          </table:table-cell>
          <table:table-cell table:style-name="ce20" office:value-type="float" office:value="-0.04020038">
            <text:p>-0.0402</text:p>
          </table:table-cell>
          <table:table-cell table:style-name="ce20" office:value-type="float" office:value="0.0237022">
            <text:p>0.0237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4.61865949312709">
            <text:p>4.62</text:p>
          </table:table-cell>
          <table:table-cell table:style-name="ce22" table:formula="of:=100*MAX([.H15];[.J15])/SQRT([.F15]-1)" office:value-type="float" office:value="0.105999460832591">
            <text:p>0.11</text:p>
          </table:table-cell>
          <table:table-cell table:style-name="ce24" table:formula="of:=0.5*ATAN2([.G15];[.I15])*180/PI()" office:value-type="float" office:value="-59.7605187114156">
            <text:p>-59.8</text:p>
          </table:table-cell>
          <table:table-cell table:style-name="ce24" table:formula="of:=IF([.M15]&lt;0;[.M15]+180;[.M15])" office:value-type="float" office:value="120.239481288584">
            <text:p>120.2</text:p>
          </table:table-cell>
          <table:table-cell table:style-name="ce24" table:formula="of:=IF(28.65*[.L15]/100/SQRT([.G15]^2+[.I15]^2)&lt;0.1;0.1;28.65*[.L15]/100/SQRT([.G15]^2+[.I15]^2))" office:value-type="float" office:value="0.6573620718460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4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2H03M32S">
            <text:p>12:03:32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62.0024537">
            <text:p>2457462.0024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116839">
            <text:p>0.0071</text:p>
          </table:table-cell>
          <table:table-cell table:style-name="ce20" office:value-type="float" office:value="0.03750272">
            <text:p>0.0375</text:p>
          </table:table-cell>
          <table:table-cell table:style-name="ce20" office:value-type="float" office:value="-0.002771399">
            <text:p>-0.0028</text:p>
          </table:table-cell>
          <table:table-cell table:style-name="ce20" office:value-type="float" office:value="0.03795034">
            <text:p>0.0380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0.744872255070896">
            <text:p>0.74</text:p>
          </table:table-cell>
          <table:table-cell table:style-name="ce22" table:formula="of:=100*MAX([.H16];[.J16])/SQRT([.F16]-1)" office:value-type="float" office:value="0.169719080018459">
            <text:p>0.17</text:p>
          </table:table-cell>
          <table:table-cell table:style-name="ce24" table:formula="of:=0.5*ATAN2([.G16];[.I16])*180/PI()" office:value-type="float" office:value="-10.6383254507349">
            <text:p>-10.6</text:p>
          </table:table-cell>
          <table:table-cell table:style-name="ce24" table:formula="of:=IF([.M16]&lt;0;[.M16]+180;[.M16])" office:value-type="float" office:value="169.361674549265">
            <text:p>169.4</text:p>
          </table:table-cell>
          <table:table-cell table:style-name="ce24" table:formula="of:=IF(28.65*[.L16]/100/SQRT([.G16]^2+[.I16]^2)&lt;0.1;0.1;28.65*[.L16]/100/SQRT([.G16]^2+[.I16]^2))" office:value-type="float" office:value="6.3666228229206">
            <text:p>6.4</text:p>
          </table:table-cell>
          <table:table-cell table:style-name="ce3"/>
          <table:table-cell table:style-name="ce4" office:value-type="string">
            <text:p><text:a xlink:href="http://james.as.arizona.edu/~psmith/Fermi/DATA/Date/16ma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4/data/b2_1633.u.fits" xlink:type="simple">b2_1633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2H26M28S">
            <text:p>12:26:2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62.01837963">
            <text:p>2457462.0183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650571">
            <text:p>0.0057</text:p>
          </table:table-cell>
          <table:table-cell table:style-name="ce20" office:value-type="float" office:value="0.0157646">
            <text:p>0.0158</text:p>
          </table:table-cell>
          <table:table-cell table:style-name="ce20" office:value-type="float" office:value="-0.03079152">
            <text:p>-0.0308</text:p>
          </table:table-cell>
          <table:table-cell table:style-name="ce20" office:value-type="float" office:value="0.0167185">
            <text:p>0.0167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3.1297269539748">
            <text:p>3.13</text:p>
          </table:table-cell>
          <table:table-cell table:style-name="ce22" table:formula="of:=100*MAX([.H17];[.J17])/SQRT([.F17]-1)" office:value-type="float" office:value="0.0747674049636605">
            <text:p>0.07</text:p>
          </table:table-cell>
          <table:table-cell table:style-name="ce24" table:formula="of:=0.5*ATAN2([.G17];[.I17])*180/PI()" office:value-type="float" office:value="-39.800657447306">
            <text:p>-39.8</text:p>
          </table:table-cell>
          <table:table-cell table:style-name="ce24" table:formula="of:=IF([.M17]&lt;0;[.M17]+180;[.M17])" office:value-type="float" office:value="140.199342552694">
            <text:p>140.2</text:p>
          </table:table-cell>
          <table:table-cell table:style-name="ce24" table:formula="of:=IF(28.65*[.L17]/100/SQRT([.G17]^2+[.I17]^2)&lt;0.1;0.1;28.65*[.L17]/100/SQRT([.G17]^2+[.I17]^2))" office:value-type="float" office:value="0.68424803353910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2H41M25S">
            <text:p>12:41:25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62.02876157">
            <text:p>2457462.028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42813">
            <text:p>-0.0143</text:p>
          </table:table-cell>
          <table:table-cell table:style-name="ce20" office:value-type="float" office:value="0.022979">
            <text:p>0.0230</text:p>
          </table:table-cell>
          <table:table-cell table:style-name="ce20" office:value-type="float" office:value="0.0253873">
            <text:p>0.0254</text:p>
          </table:table-cell>
          <table:table-cell table:style-name="ce20" office:value-type="float" office:value="0.02346685">
            <text:p>0.0235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2.91099969510285">
            <text:p>2.91</text:p>
          </table:table-cell>
          <table:table-cell table:style-name="ce22" table:formula="of:=100*MAX([.H18];[.J18])/SQRT([.F18]-1)" office:value-type="float" office:value="0.104946943635582">
            <text:p>0.10</text:p>
          </table:table-cell>
          <table:table-cell table:style-name="ce24" table:formula="of:=0.5*ATAN2([.G18];[.I18])*180/PI()" office:value-type="float" office:value="59.6796857485405">
            <text:p>59.7</text:p>
          </table:table-cell>
          <table:table-cell table:style-name="ce24" table:formula="of:=IF([.M18]&lt;0;[.M18]+180;[.M18])" office:value-type="float" office:value="59.6796857485405">
            <text:p>59.7</text:p>
          </table:table-cell>
          <table:table-cell table:style-name="ce24" table:formula="of:=IF(28.65*[.L18]/100/SQRT([.G18]^2+[.I18]^2)&lt;0.1;0.1;28.65*[.L18]/100/SQRT([.G18]^2+[.I18]^2))" office:value-type="float" office:value="1.0322289613674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4/data/bllac.q.fits" xlink:type="simple">bllac.q.fits</text:a></text:p>
          </table:table-cell>
          <table:table-cell table:style-name="ce4" office:value-type="string">
            <text:p><text:a xlink:href="http://james.as.arizona.edu/~psmith/Fermi/DATA/Date/16mar14/data/bllac.u.fits" xlink:type="simple">bllac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2H25M58S">
            <text:p>02:25:5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61.60136574">
            <text:p>2457461.601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316263">
            <text:p>0.0013</text:p>
          </table:table-cell>
          <table:table-cell table:style-name="ce20" office:value-type="float" office:value="0.0065638">
            <text:p>0.0066</text:p>
          </table:table-cell>
          <table:table-cell table:style-name="ce20" office:value-type="float" office:value="-0.000364772">
            <text:p>-0.0004</text:p>
          </table:table-cell>
          <table:table-cell table:style-name="ce20" office:value-type="float" office:value="0.006358965">
            <text:p>0.0064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133495616764386">
            <text:p>0.13</text:p>
          </table:table-cell>
          <table:table-cell table:style-name="ce22" table:formula="of:=100*MAX([.H21];[.J21])/SQRT([.F21]-1)" office:value-type="float" office:value="0.0293542059814262">
            <text:p>0.03</text:p>
          </table:table-cell>
          <table:table-cell table:style-name="ce24" table:formula="of:=0.5*ATAN2([.G21];[.I21])*180/PI()" office:value-type="float" office:value="-7.74474434162981">
            <text:p>-7.7</text:p>
          </table:table-cell>
          <table:table-cell table:style-name="ce24" table:formula="of:=IF([.M21]&lt;0;[.M21]+180;[.M21])" office:value-type="float" office:value="172.25525565837">
            <text:p>172.3</text:p>
          </table:table-cell>
          <table:table-cell table:style-name="ce24" table:formula="of:=IF(28.65*[.L21]/100/SQRT([.G21]^2+[.I21]^2)&lt;0.1;0.1;28.65*[.L21]/100/SQRT([.G21]^2+[.I21]^2))" office:value-type="float" office:value="6.15722316122475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6ma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4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C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8H15M14S">
            <text:p>08:15:14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61.84391204">
            <text:p>2457461.8439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932756">
            <text:p>0.0019</text:p>
          </table:table-cell>
          <table:table-cell table:style-name="ce20" office:value-type="float" office:value="0.0295836">
            <text:p>0.0296</text:p>
          </table:table-cell>
          <table:table-cell table:style-name="ce20" office:value-type="float" office:value="-0.0002542378">
            <text:p>-0.0003</text:p>
          </table:table-cell>
          <table:table-cell table:style-name="ce20" office:value-type="float" office:value="0.03133241">
            <text:p>0.0313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139456175099018">
            <text:p>0.14</text:p>
          </table:table-cell>
          <table:table-cell table:style-name="ce22" table:formula="of:=100*MAX([.H24];[.J24])/SQRT([.F24]-1)" office:value-type="float" office:value="0.140122797317788">
            <text:p>0.14</text:p>
          </table:table-cell>
          <table:table-cell table:style-name="ce24" table:formula="of:=0.5*ATAN2([.G24];[.I24])*180/PI()" office:value-type="float" office:value="-3.74687685726504">
            <text:p>-3.7</text:p>
          </table:table-cell>
          <table:table-cell table:style-name="ce24" table:formula="of:=IF([.M24]&lt;0;[.M24]+180;[.M24])" office:value-type="float" office:value="176.253123142735">
            <text:p>176.3</text:p>
          </table:table-cell>
          <table:table-cell table:style-name="ce24" table:formula="of:=IF(28.65*[.L24]/100/SQRT([.G24]^2+[.I24]^2)&lt;0.1;0.1;28.65*[.L24]/100/SQRT([.G24]^2+[.I24]^2))" office:value-type="float" office:value="20.5935487242394">
            <text:p>20.6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C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8H50M15S">
            <text:p>08:50:15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61.86822917">
            <text:p>2457461.868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3919967">
            <text:p>0.0039</text:p>
          </table:table-cell>
          <table:table-cell table:style-name="ce20" office:value-type="float" office:value="0.03281411">
            <text:p>0.0328</text:p>
          </table:table-cell>
          <table:table-cell table:style-name="ce20" office:value-type="float" office:value="0.001574663">
            <text:p>0.0016</text:p>
          </table:table-cell>
          <table:table-cell table:style-name="ce20" office:value-type="float" office:value="0.03353542">
            <text:p>0.0335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395532233566969">
            <text:p>0.40</text:p>
          </table:table-cell>
          <table:table-cell table:style-name="ce22" table:formula="of:=100*MAX([.H25];[.J25])/SQRT([.F25]-1)" office:value-type="float" office:value="0.149974957548012">
            <text:p>0.15</text:p>
          </table:table-cell>
          <table:table-cell table:style-name="ce24" table:formula="of:=0.5*ATAN2([.G25];[.I25])*180/PI()" office:value-type="float" office:value="10.9427412174716">
            <text:p>10.9</text:p>
          </table:table-cell>
          <table:table-cell table:style-name="ce24" table:formula="of:=IF([.M25]&lt;0;[.M25]+180;[.M25])" office:value-type="float" office:value="10.9427412174716">
            <text:p>10.9</text:p>
          </table:table-cell>
          <table:table-cell table:style-name="ce24" table:formula="of:=IF(28.65*[.L25]/100/SQRT([.G25]^2+[.I25]^2)&lt;0.1;0.1;28.65*[.L25]/100/SQRT([.G25]^2+[.I25]^2))" office:value-type="float" office:value="10.1713013391251">
            <text:p>10.2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3H18M38S">
            <text:p>03:18:38</text:p>
          </table:table-cell>
          <table:table-cell table:style-name="ce14" office:value-type="float" office:value="2457461.63793981">
            <text:p>2457461.637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0956">
            <text:p>-0.1710</text:p>
          </table:table-cell>
          <table:table-cell table:style-name="ce20" office:value-type="float" office:value="0.1033037">
            <text:p>0.1033</text:p>
          </table:table-cell>
          <table:table-cell table:style-name="ce20" office:value-type="float" office:value="-0.0456155">
            <text:p>-0.0456</text:p>
          </table:table-cell>
          <table:table-cell table:style-name="ce20" office:value-type="float" office:value="0.09909556">
            <text:p>0.0991</text:p>
          </table:table-cell>
          <table:table-cell table:style-name="ce22" office:value-type="float" office:value="17.6879182059466">
            <text:p>17.69</text:p>
          </table:table-cell>
          <table:table-cell table:style-name="ce22" office:value-type="float" office:value="0.46198819105449">
            <text:p>0.46</text:p>
          </table:table-cell>
          <table:table-cell table:style-name="ce24" office:value-type="float" office:value="97.4699690573804">
            <text:p>97.5</text:p>
          </table:table-cell>
          <table:table-cell table:style-name="ce24" office:value-type="float" office:value="0.74806039541039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4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3H55M20S">
            <text:p>03:55:20</text:p>
          </table:table-cell>
          <table:table-cell table:style-name="ce14" office:value-type="float" office:value="2457461.66342593">
            <text:p>2457461.663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424939">
            <text:p>-0.2425</text:p>
          </table:table-cell>
          <table:table-cell table:style-name="ce20" office:value-type="float" office:value="0.02094845">
            <text:p>0.0209</text:p>
          </table:table-cell>
          <table:table-cell table:style-name="ce20" office:value-type="float" office:value="0.1631088">
            <text:p>0.1631</text:p>
          </table:table-cell>
          <table:table-cell table:style-name="ce20" office:value-type="float" office:value="0.01834416">
            <text:p>0.0183</text:p>
          </table:table-cell>
          <table:table-cell table:style-name="ce22" office:value-type="float" office:value="29.2244760808555">
            <text:p>29.22</text:p>
          </table:table-cell>
          <table:table-cell table:style-name="ce22" office:value-type="float" office:value="0.0936843164465109">
            <text:p>0.09</text:p>
          </table:table-cell>
          <table:table-cell table:style-name="ce24" office:value-type="float" office:value="73.037009404258">
            <text:p>73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4H24M29S">
            <text:p>04:24:29</text:p>
          </table:table-cell>
          <table:table-cell table:style-name="ce14" office:value-type="float" office:value="2457461.68366898">
            <text:p>2457461.683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52464">
            <text:p>-0.1052</text:p>
          </table:table-cell>
          <table:table-cell table:style-name="ce20" office:value-type="float" office:value="0.04264213">
            <text:p>0.0426</text:p>
          </table:table-cell>
          <table:table-cell table:style-name="ce20" office:value-type="float" office:value="-0.2329821">
            <text:p>-0.2330</text:p>
          </table:table-cell>
          <table:table-cell table:style-name="ce20" office:value-type="float" office:value="0.04548715">
            <text:p>0.0455</text:p>
          </table:table-cell>
          <table:table-cell table:style-name="ce22" office:value-type="float" office:value="25.5643463144226">
            <text:p>25.56</text:p>
          </table:table-cell>
          <table:table-cell table:style-name="ce22" office:value-type="float" office:value="0.203424719005459">
            <text:p>0.20</text:p>
          </table:table-cell>
          <table:table-cell table:style-name="ce24" office:value-type="float" office:value="122.844796631716">
            <text:p>122.8</text:p>
          </table:table-cell>
          <table:table-cell table:style-name="ce24" office:value-type="float" office:value="0.2279716046245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1.q.fits" xlink:type="simple">s4_1030_1.q.fits</text:a></text:p>
          </table:table-cell>
          <table:table-cell table:style-name="ce4" office:value-type="string">
            <text:p><text:a xlink:href="http://james.as.arizona.edu/~psmith/Fermi/DATA/Date/16mar14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4H51M33S">
            <text:p>04:51:33</text:p>
          </table:table-cell>
          <table:table-cell table:style-name="ce14" office:value-type="float" office:value="2457461.70246528">
            <text:p>2457461.702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250392">
            <text:p>-0.0013</text:p>
          </table:table-cell>
          <table:table-cell table:style-name="ce20" office:value-type="float" office:value="0.01047506">
            <text:p>0.0105</text:p>
          </table:table-cell>
          <table:table-cell table:style-name="ce20" office:value-type="float" office:value="0.004131147">
            <text:p>0.0041</text:p>
          </table:table-cell>
          <table:table-cell table:style-name="ce20" office:value-type="float" office:value="0.01024577">
            <text:p>0.0102</text:p>
          </table:table-cell>
          <table:table-cell table:style-name="ce22" office:value-type="float" office:value="0.429129109841415">
            <text:p>0.43</text:p>
          </table:table-cell>
          <table:table-cell table:style-name="ce22" office:value-type="float" office:value="0.0468458924567779">
            <text:p>0.05</text:p>
          </table:table-cell>
          <table:table-cell table:style-name="ce24" office:value-type="float" office:value="53.4198573151508">
            <text:p>53.4</text:p>
          </table:table-cell>
          <table:table-cell table:style-name="ce24" office:value-type="float" office:value="3.10950599165545">
            <text:p>3.1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05H24M55S">
            <text:p>05:24:55</text:p>
          </table:table-cell>
          <table:table-cell table:style-name="ce15" office:value-type="float" office:value="2457461.72563657">
            <text:p>2457461.725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52477">
            <text:p>-0.0023</text:p>
          </table:table-cell>
          <table:table-cell table:style-name="ce20" office:value-type="float" office:value="0.03278716">
            <text:p>0.0328</text:p>
          </table:table-cell>
          <table:table-cell table:style-name="ce20" office:value-type="float" office:value="0.05244034">
            <text:p>0.0524</text:p>
          </table:table-cell>
          <table:table-cell table:style-name="ce20" office:value-type="float" office:value="0.03226509">
            <text:p>0.0323</text:p>
          </table:table-cell>
          <table:table-cell table:style-name="ce22" office:value-type="float" office:value="5.24685335638047">
            <text:p>5.25</text:p>
          </table:table-cell>
          <table:table-cell table:style-name="ce22" office:value-type="float" office:value="0.146628637098324">
            <text:p>0.15</text:p>
          </table:table-cell>
          <table:table-cell table:style-name="ce24" office:value-type="float" office:value="46.2297607547102">
            <text:p>46.2</text:p>
          </table:table-cell>
          <table:table-cell table:style-name="ce24" office:value-type="float" office:value="0.8003457884354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mar14/data/wcom.q.fits" xlink:type="simple">wcom.q.fits</text:a></text:p>
          </table:table-cell>
          <table:table-cell table:style-name="ce3" office:value-type="string">
            <text:p><text:a xlink:href="http://james.as.arizona.edu/~psmith/Fermi/DATA/Date/16mar14/data/wcom.u.fits" xlink:type="simple">wcom.u.fits</text:a></text:p>
          </table:table-cell>
          <table:table-cell table:style-name="ce3" table:number-columns-repeated="221"/>
          <table:table-cell table:style-name="ce12" table:number-columns-repeated="781"/>
          <table:table-cell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5H53M24S">
            <text:p>05:53:24</text:p>
          </table:table-cell>
          <table:table-cell table:style-name="ce14" office:value-type="float" office:value="2457461.74541667">
            <text:p>2457461.745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93606">
            <text:p>-0.1094</text:p>
          </table:table-cell>
          <table:table-cell table:style-name="ce20" office:value-type="float" office:value="0.02031165">
            <text:p>0.0203</text:p>
          </table:table-cell>
          <table:table-cell table:style-name="ce20" office:value-type="float" office:value="-0.04972388">
            <text:p>-0.0497</text:p>
          </table:table-cell>
          <table:table-cell table:style-name="ce20" office:value-type="float" office:value="0.01984686">
            <text:p>0.0198</text:p>
          </table:table-cell>
          <table:table-cell table:style-name="ce22" office:value-type="float" office:value="12.0130756767997">
            <text:p>12.01</text:p>
          </table:table-cell>
          <table:table-cell table:style-name="ce22" office:value-type="float" office:value="0.0908364602703672">
            <text:p>0.09</text:p>
          </table:table-cell>
          <table:table-cell table:style-name="ce24" office:value-type="float" office:value="102.225128767404">
            <text:p>102.2</text:p>
          </table:table-cell>
          <table:table-cell table:style-name="ce24" office:value-type="float" office:value="0.21662994170544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mar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4/data/s3_1227.u.fits" xlink:type="simple">s3_1227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6H26M36S">
            <text:p>06:26:36</text:p>
          </table:table-cell>
          <table:table-cell table:style-name="ce14" office:value-type="float" office:value="2457461.76847222">
            <text:p>2457461.768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83152">
            <text:p>0.0288</text:p>
          </table:table-cell>
          <table:table-cell table:style-name="ce20" office:value-type="float" office:value="0.0212268">
            <text:p>0.0212</text:p>
          </table:table-cell>
          <table:table-cell table:style-name="ce20" office:value-type="float" office:value="-0.1410726">
            <text:p>-0.1411</text:p>
          </table:table-cell>
          <table:table-cell table:style-name="ce20" office:value-type="float" office:value="0.02072938">
            <text:p>0.0207</text:p>
          </table:table-cell>
          <table:table-cell table:style-name="ce22" office:value-type="float" office:value="14.3985606418664">
            <text:p>14.40</text:p>
          </table:table-cell>
          <table:table-cell table:style-name="ce22" office:value-type="float" office:value="0.0949291354895851">
            <text:p>0.09</text:p>
          </table:table-cell>
          <table:table-cell table:style-name="ce24" office:value-type="float" office:value="140.775340630122">
            <text:p>140.8</text:p>
          </table:table-cell>
          <table:table-cell table:style-name="ce24" office:value-type="float" office:value="0.1888842967773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4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7H09M47S">
            <text:p>07:09:47</text:p>
          </table:table-cell>
          <table:table-cell table:style-name="ce14" office:value-type="float" office:value="2457461.79846065">
            <text:p>2457461.798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16471">
            <text:p>0.0472</text:p>
          </table:table-cell>
          <table:table-cell table:style-name="ce20" office:value-type="float" office:value="0.0199885">
            <text:p>0.0200</text:p>
          </table:table-cell>
          <table:table-cell table:style-name="ce20" office:value-type="float" office:value="-0.005947737">
            <text:p>-0.0059</text:p>
          </table:table-cell>
          <table:table-cell table:style-name="ce20" office:value-type="float" office:value="0.01951198">
            <text:p>0.0195</text:p>
          </table:table-cell>
          <table:table-cell table:style-name="ce22" office:value-type="float" office:value="4.75300462954241">
            <text:p>4.75</text:p>
          </table:table-cell>
          <table:table-cell table:style-name="ce22" office:value-type="float" office:value="0.0893912895365091">
            <text:p>0.09</text:p>
          </table:table-cell>
          <table:table-cell table:style-name="ce24" office:value-type="float" office:value="176.406308490749">
            <text:p>176.4</text:p>
          </table:table-cell>
          <table:table-cell table:style-name="ce24" office:value-type="float" office:value="0.53873676753086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4/data/pks1222.u.fits" xlink:type="simple">pks122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7H38M40S">
            <text:p>07:38:40</text:p>
          </table:table-cell>
          <table:table-cell table:style-name="ce14" office:value-type="float" office:value="2457461.81851852">
            <text:p>2457461.818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5421">
            <text:p>0.0365</text:p>
          </table:table-cell>
          <table:table-cell table:style-name="ce20" office:value-type="float" office:value="0.01644937">
            <text:p>0.0164</text:p>
          </table:table-cell>
          <table:table-cell table:style-name="ce20" office:value-type="float" office:value="0.06258748">
            <text:p>0.0626</text:p>
          </table:table-cell>
          <table:table-cell table:style-name="ce20" office:value-type="float" office:value="0.0148425">
            <text:p>0.0148</text:p>
          </table:table-cell>
          <table:table-cell table:style-name="ce22" office:value-type="float" office:value="7.24708778379036">
            <text:p>7.25</text:p>
          </table:table-cell>
          <table:table-cell table:style-name="ce22" office:value-type="float" office:value="0.0735638190140914">
            <text:p>0.07</text:p>
          </table:table-cell>
          <table:table-cell table:style-name="ce24" office:value-type="float" office:value="29.860603885967">
            <text:p>29.9</text:p>
          </table:table-cell>
          <table:table-cell table:style-name="ce24" office:value-type="float" office:value="0.2908071834926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4/data/3c279.q.fits" xlink:type="simple">3c279.q.fits</text:a></text:p>
          </table:table-cell>
          <table:table-cell table:style-name="ce3" office:value-type="string">
            <text:p><text:a xlink:href="http://james.as.arizona.edu/~psmith/Fermi/DATA/Date/16mar14/data/3c279.u.fits" xlink:type="simple">3c279.u.fits</text:a></text:p>
          </table:table-cell>
          <table:table-cell table:style-name="ce3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9H22M16S">
            <text:p>09:22:16</text:p>
          </table:table-cell>
          <table:table-cell table:style-name="ce14" office:value-type="float" office:value="2457461.89046296">
            <text:p>2457461.890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129151">
            <text:p>-0.2129</text:p>
          </table:table-cell>
          <table:table-cell table:style-name="ce20" office:value-type="float" office:value="0.01400494">
            <text:p>0.0140</text:p>
          </table:table-cell>
          <table:table-cell table:style-name="ce20" office:value-type="float" office:value="0.1742406">
            <text:p>0.1742</text:p>
          </table:table-cell>
          <table:table-cell table:style-name="ce20" office:value-type="float" office:value="0.01304362">
            <text:p>0.0130</text:p>
          </table:table-cell>
          <table:table-cell table:style-name="ce22" office:value-type="float" office:value="27.5122264973359">
            <text:p>27.51</text:p>
          </table:table-cell>
          <table:table-cell table:style-name="ce22" office:value-type="float" office:value="0.0626319957216118">
            <text:p>0.06</text:p>
          </table:table-cell>
          <table:table-cell table:style-name="ce24" office:value-type="float" office:value="70.3522876194639">
            <text:p>70.4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9H46M39S">
            <text:p>09:46:39</text:p>
          </table:table-cell>
          <table:table-cell table:style-name="ce14" office:value-type="float" office:value="2457461.90739583">
            <text:p>2457461.90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33403">
            <text:p>-0.1033</text:p>
          </table:table-cell>
          <table:table-cell table:style-name="ce20" office:value-type="float" office:value="0.02254401">
            <text:p>0.0225</text:p>
          </table:table-cell>
          <table:table-cell table:style-name="ce20" office:value-type="float" office:value="-0.2465174">
            <text:p>-0.2465</text:p>
          </table:table-cell>
          <table:table-cell table:style-name="ce20" office:value-type="float" office:value="0.02180637">
            <text:p>0.0218</text:p>
          </table:table-cell>
          <table:table-cell table:style-name="ce22" office:value-type="float" office:value="26.7299574688676">
            <text:p>26.73</text:p>
          </table:table-cell>
          <table:table-cell table:style-name="ce22" office:value-type="float" office:value="0.10081987769087">
            <text:p>0.10</text:p>
          </table:table-cell>
          <table:table-cell table:style-name="ce24" office:value-type="float" office:value="123.628264078227">
            <text:p>123.6</text:p>
          </table:table-cell>
          <table:table-cell table:style-name="ce24" office:value-type="float" office:value="0.10806113776098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4/data/s4_1030_2.q.fits" xlink:type="simple">s4_1030_2.q.fits</text:a></text:p>
          </table:table-cell>
          <table:table-cell table:style-name="ce4" office:value-type="string">
            <text:p><text:a xlink:href="http://james.as.arizona.edu/~psmith/Fermi/DATA/Date/16mar14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0H47M42S">
            <text:p>10:47:42</text:p>
          </table:table-cell>
          <table:table-cell table:style-name="ce14" office:value-type="float" office:value="2457461.94979167">
            <text:p>2457461.949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832047">
            <text:p>-0.2832</text:p>
          </table:table-cell>
          <table:table-cell table:style-name="ce20" office:value-type="float" office:value="0.03780992">
            <text:p>0.0378</text:p>
          </table:table-cell>
          <table:table-cell table:style-name="ce20" office:value-type="float" office:value="0.1503919">
            <text:p>0.1504</text:p>
          </table:table-cell>
          <table:table-cell table:style-name="ce20" office:value-type="float" office:value="0.04062442">
            <text:p>0.0406</text:p>
          </table:table-cell>
          <table:table-cell table:style-name="ce22" office:value-type="float" office:value="32.0654876331008">
            <text:p>32.07</text:p>
          </table:table-cell>
          <table:table-cell table:style-name="ce22" office:value-type="float" office:value="0.181677929333004">
            <text:p>0.18</text:p>
          </table:table-cell>
          <table:table-cell table:style-name="ce24" office:value-type="float" office:value="76.0150437770654">
            <text:p>76.0</text:p>
          </table:table-cell>
          <table:table-cell table:style-name="ce24" office:value-type="float" office:value="0.1623238941078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4/data/pks1502.u.fits" xlink:type="simple">pks1502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1H24M03S">
            <text:p>11:24:03</text:p>
          </table:table-cell>
          <table:table-cell table:style-name="ce14" office:value-type="float" office:value="2457461.97503472">
            <text:p>2457461.975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76377">
            <text:p>-0.0228</text:p>
          </table:table-cell>
          <table:table-cell table:style-name="ce20" office:value-type="float" office:value="0.0223027">
            <text:p>0.0223</text:p>
          </table:table-cell>
          <table:table-cell table:style-name="ce20" office:value-type="float" office:value="-0.04020038">
            <text:p>-0.0402</text:p>
          </table:table-cell>
          <table:table-cell table:style-name="ce20" office:value-type="float" office:value="0.0237022">
            <text:p>0.0237</text:p>
          </table:table-cell>
          <table:table-cell table:style-name="ce22" office:value-type="float" office:value="4.61865949312709">
            <text:p>4.62</text:p>
          </table:table-cell>
          <table:table-cell table:style-name="ce22" office:value-type="float" office:value="0.105999460832591">
            <text:p>0.11</text:p>
          </table:table-cell>
          <table:table-cell table:style-name="ce24" office:value-type="float" office:value="120.239481288584">
            <text:p>120.2</text:p>
          </table:table-cell>
          <table:table-cell table:style-name="ce24" office:value-type="float" office:value="0.6573620718460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ma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4/data/pks1510.u.fits" xlink:type="simple">pks1510.u.fits</text:a></text:p>
          </table:table-cell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2H03M32S">
            <text:p>12:03:32</text:p>
          </table:table-cell>
          <table:table-cell table:style-name="ce15" office:value-type="float" office:value="2457462.0024537">
            <text:p>2457462.002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116839">
            <text:p>0.0071</text:p>
          </table:table-cell>
          <table:table-cell table:style-name="ce20" office:value-type="float" office:value="0.03750272">
            <text:p>0.0375</text:p>
          </table:table-cell>
          <table:table-cell table:style-name="ce20" office:value-type="float" office:value="-0.002771399">
            <text:p>-0.0028</text:p>
          </table:table-cell>
          <table:table-cell table:style-name="ce20" office:value-type="float" office:value="0.03795034">
            <text:p>0.0380</text:p>
          </table:table-cell>
          <table:table-cell table:style-name="ce22" office:value-type="float" office:value="0.744872255070896">
            <text:p>0.74</text:p>
          </table:table-cell>
          <table:table-cell table:style-name="ce22" office:value-type="float" office:value="0.169719080018459">
            <text:p>0.17</text:p>
          </table:table-cell>
          <table:table-cell table:style-name="ce24" office:value-type="float" office:value="169.361674549265">
            <text:p>169.4</text:p>
          </table:table-cell>
          <table:table-cell table:style-name="ce24" office:value-type="float" office:value="6.3666228229206">
            <text:p>6.4</text:p>
          </table:table-cell>
          <table:table-cell table:style-name="ce3"/>
          <table:table-cell table:style-name="ce4" office:value-type="string">
            <text:p><text:a xlink:href="http://james.as.arizona.edu/~psmith/Fermi/DATA/Date/16ma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4/data/b2_1633.u.fits" xlink:type="simple">b2_163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12H26M28S">
            <text:p>12:26:28</text:p>
          </table:table-cell>
          <table:table-cell table:style-name="ce14" office:value-type="float" office:value="2457462.01837963">
            <text:p>2457462.018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650571">
            <text:p>0.0057</text:p>
          </table:table-cell>
          <table:table-cell table:style-name="ce20" office:value-type="float" office:value="0.0157646">
            <text:p>0.0158</text:p>
          </table:table-cell>
          <table:table-cell table:style-name="ce20" office:value-type="float" office:value="-0.03079152">
            <text:p>-0.0308</text:p>
          </table:table-cell>
          <table:table-cell table:style-name="ce20" office:value-type="float" office:value="0.0167185">
            <text:p>0.0167</text:p>
          </table:table-cell>
          <table:table-cell table:style-name="ce22" office:value-type="float" office:value="3.1297269539748">
            <text:p>3.13</text:p>
          </table:table-cell>
          <table:table-cell table:style-name="ce22" office:value-type="float" office:value="0.0747674049636605">
            <text:p>0.07</text:p>
          </table:table-cell>
          <table:table-cell table:style-name="ce24" office:value-type="float" office:value="140.199342552694">
            <text:p>140.2</text:p>
          </table:table-cell>
          <table:table-cell table:style-name="ce24" office:value-type="float" office:value="0.68424803353910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mar14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4">
            <text:p>2016-03-14</text:p>
          </table:table-cell>
          <table:table-cell table:style-name="ce11" office:value-type="time" office:time-value="PT12H41M25S">
            <text:p>12:41:25</text:p>
          </table:table-cell>
          <table:table-cell table:style-name="ce15" office:value-type="float" office:value="2457462.02876157">
            <text:p>2457462.028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2813">
            <text:p>-0.0143</text:p>
          </table:table-cell>
          <table:table-cell table:style-name="ce20" office:value-type="float" office:value="0.022979">
            <text:p>0.0230</text:p>
          </table:table-cell>
          <table:table-cell table:style-name="ce20" office:value-type="float" office:value="0.0253873">
            <text:p>0.0254</text:p>
          </table:table-cell>
          <table:table-cell table:style-name="ce20" office:value-type="float" office:value="0.02346685">
            <text:p>0.0235</text:p>
          </table:table-cell>
          <table:table-cell table:style-name="ce22" office:value-type="float" office:value="2.91099969510285">
            <text:p>2.91</text:p>
          </table:table-cell>
          <table:table-cell table:style-name="ce22" office:value-type="float" office:value="0.104946943635582">
            <text:p>0.10</text:p>
          </table:table-cell>
          <table:table-cell table:style-name="ce24" office:value-type="float" office:value="59.6796857485405">
            <text:p>59.7</text:p>
          </table:table-cell>
          <table:table-cell table:style-name="ce24" office:value-type="float" office:value="1.0322289613674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4/data/bllac.q.fits" xlink:type="simple">bllac.q.fits</text:a></text:p>
          </table:table-cell>
          <table:table-cell table:style-name="ce4" office:value-type="string">
            <text:p><text:a xlink:href="http://james.as.arizona.edu/~psmith/Fermi/DATA/Date/16mar14/data/bllac.u.fits" xlink:type="simple">bllac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4">
            <text:p>2016-03-14</text:p>
          </table:table-cell>
          <table:table-cell table:style-name="ce10" office:value-type="time" office:time-value="PT02H25M58S">
            <text:p>02:25:58</text:p>
          </table:table-cell>
          <table:table-cell table:style-name="ce14" office:value-type="float" office:value="2457461.60136574">
            <text:p>2457461.601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316263">
            <text:p>0.0013</text:p>
          </table:table-cell>
          <table:table-cell table:style-name="ce20" office:value-type="float" office:value="0.0065638">
            <text:p>0.0066</text:p>
          </table:table-cell>
          <table:table-cell table:style-name="ce20" office:value-type="float" office:value="-0.000364772">
            <text:p>-0.0004</text:p>
          </table:table-cell>
          <table:table-cell table:style-name="ce20" office:value-type="float" office:value="0.006358965">
            <text:p>0.0064</text:p>
          </table:table-cell>
          <table:table-cell table:style-name="ce22" office:value-type="float" office:value="0.133495616764386">
            <text:p>0.13</text:p>
          </table:table-cell>
          <table:table-cell table:style-name="ce22" office:value-type="float" office:value="0.0293542059814262">
            <text:p>0.03</text:p>
          </table:table-cell>
          <table:table-cell table:style-name="ce24" office:value-type="float" office:value="172.25525565837">
            <text:p>172.3</text:p>
          </table:table-cell>
          <table:table-cell table:style-name="ce24" office:value-type="float" office:value="6.15722316122475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6ma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4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28"/>
        <table:table-column table:style-name="co2" table:default-cell-style-name="ce31"/>
        <table:table-column table:style-name="co2" table:default-cell-style-name="ce34"/>
        <table:table-column table:style-name="co19" table:default-cell-style-name="ce28"/>
        <table:table-column table:style-name="co4" table:default-cell-style-name="ce31"/>
        <table:table-column table:style-name="co20" table:default-cell-style-name="ce31"/>
        <table:table-column table:style-name="co4" table:default-cell-style-name="ce31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31"/>
        <table:table-column table:style-name="co2" table:default-cell-style-name="ce31"/>
        <table:table-column table:style-name="co6" table:default-cell-style-name="ce31"/>
        <table:table-column table:style-name="co24" table:default-cell-style-name="ce31"/>
        <table:table-column table:style-name="co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28"/>
        <table:table-column table:style-name="co34" table:default-cell-style-name="ce31"/>
        <table:table-column table:style-name="co18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2" table:number-columns-repeated="2"/>
          <table:table-cell table:style-name="ce44"/>
          <table:table-cell table:number-columns-repeated="8"/>
          <table:table-cell table:style-name="ce50" table:number-columns-repeated="2"/>
          <table:table-cell table:style-name="ce36"/>
          <table:table-cell table:style-name="ce40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48:0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]/2)" office:value-type="time" office:time-value="PT00H00M30S">
            <text:p>00:00:30</text:p>
          </table:table-cell>
          <table:table-cell table:style-name="ce37" table:formula="of:=[.C3]+[.E3]" office:value-type="time" office:time-value="PT07H48M33S">
            <text:p>07:48:33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1.82538194">
            <text:p>2457461.825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5.66">
            <text:p>235.66</text:p>
          </table:table-cell>
          <table:table-cell table:style-name="ce29" office:value-type="float" office:value="97.6673">
            <text:p>97.67</text:p>
          </table:table-cell>
          <table:table-cell table:style-name="ce44" table:formula="of:=[.I3]-[.J3]" office:value-type="float" office:value="137.9927">
            <text:p>137.99</text:p>
          </table:table-cell>
          <table:table-cell table:style-name="ce45" table:formula="of:=1.1*[.H3]*[.J3]" office:value-type="float" office:value="107541.46403">
            <text:p>107541.46</text:p>
          </table:table-cell>
          <table:table-cell table:formula="of:=SQRT((1.1*[.H3]*[.I3])+(1.1*[.H3]*[.K3]))" office:value-type="float" office:value="641.42730528876">
            <text:p>641.43</text:p>
          </table:table-cell>
          <table:table-cell table:style-name="ce46" table:formula="of:=-2.5*(LOG([.L3]/[.D3];10))" office:value-type="float" office:value="-8.13356173530824">
            <text:p>-8.134</text:p>
          </table:table-cell>
          <table:table-cell table:style-name="ce46" table:formula="of:=-2.5*(LOG(([.L3]+[.M3])/[.D3];10))" office:value-type="float" office:value="-8.14001833497436">
            <text:p>-8.140</text:p>
          </table:table-cell>
          <table:table-cell table:style-name="ce46" table:formula="of:=-2.5*(LOG(([.L3]-[.M3])/[.D3];10))" office:value-type="float" office:value="-8.12706651005948">
            <text:p>-8.127</text:p>
          </table:table-cell>
          <table:table-cell table:style-name="ce46" table:formula="of:=ABS(([.O3]-[.P3])/2)" office:value-type="float" office:value="0.00647591245743762">
            <text:p>0.006</text:p>
          </table:table-cell>
          <table:table-cell table:style-name="ce48" table:formula="of:=[.N3]-[.N5]" office:value-type="float" office:value="2.92936104534348">
            <text:p>2.929</text:p>
          </table:table-cell>
          <table:table-cell table:style-name="ce48" table:formula="of:=SQRT(([.Q3]*[.Q3])+([.Q5]*[.Q5]))" office:value-type="float" office:value="0.00661258746420769">
            <text:p>0.007</text:p>
          </table:table-cell>
          <table:table-cell table:style-name="ce51" table:formula="of:=[.R3]+[$Vcomps.$B$20]" office:value-type="float" office:value="15.3293610453435">
            <text:p>15.33</text:p>
          </table:table-cell>
          <table:table-cell table:style-name="ce51" table:formula="of:=SQRT(([.S3]*[.S3])+[$Vcomps.$D$20])" office:value-type="float" office:value="0.0119885909502242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53:0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7H53M37S">
            <text:p>07:53:37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1.82890046">
            <text:p>2457461.8289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6.7675">
            <text:p>236.77</text:p>
          </table:table-cell>
          <table:table-cell table:style-name="ce29" office:value-type="float" office:value="96.4288">
            <text:p>96.43</text:p>
          </table:table-cell>
          <table:table-cell table:style-name="ce44" table:formula="of:=[.I4]-[.J4]" office:value-type="float" office:value="140.3387">
            <text:p>140.34</text:p>
          </table:table-cell>
          <table:table-cell table:style-name="ce45" table:formula="of:=1.1*[.H4]*[.J4]" office:value-type="float" office:value="106177.75168">
            <text:p>106177.75</text:p>
          </table:table-cell>
          <table:table-cell table:formula="of:=SQRT((1.1*[.H4]*[.I4])+(1.1*[.H4]*[.K4]))" office:value-type="float" office:value="644.384696295621">
            <text:p>644.38</text:p>
          </table:table-cell>
          <table:table-cell table:style-name="ce46" table:formula="of:=-2.5*(LOG([.L4]/[.D4];10))" office:value-type="float" office:value="-8.11970568627055">
            <text:p>-8.120</text:p>
          </table:table-cell>
          <table:table-cell table:style-name="ce46" table:formula="of:=-2.5*(LOG(([.L4]+[.M4])/[.D4];10))" office:value-type="float" office:value="-8.12627502238971">
            <text:p>-8.126</text:p>
          </table:table-cell>
          <table:table-cell table:style-name="ce46" table:formula="of:=-2.5*(LOG(([.L4]-[.M4])/[.D4];10))" office:value-type="float" office:value="-8.1130963597555">
            <text:p>-8.113</text:p>
          </table:table-cell>
          <table:table-cell table:style-name="ce46" table:formula="of:=ABS(([.O4]-[.P4])/2)" office:value-type="float" office:value="0.00658933131710526">
            <text:p>0.007</text:p>
          </table:table-cell>
          <table:table-cell table:style-name="ce48" table:formula="of:=[.N4]-[.N6]" office:value-type="float" office:value="2.93895538321158">
            <text:p>2.939</text:p>
          </table:table-cell>
          <table:table-cell table:style-name="ce48" table:formula="of:=SQRT(([.Q4]*[.Q4])+([.Q6]*[.Q6]))" office:value-type="float" office:value="0.00672426133202627">
            <text:p>0.007</text:p>
          </table:table-cell>
          <table:table-cell table:style-name="ce51" table:formula="of:=[.R4]+[$Vcomps.$B$20]" office:value-type="float" office:value="15.3389553832116">
            <text:p>15.34</text:p>
          </table:table-cell>
          <table:table-cell table:style-name="ce51" table:formula="of:=SQRT(([.S4]*[.S4])+[$Vcomps.$D$20])" office:value-type="float" office:value="0.0120505473096197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50:1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7H50M33S">
            <text:p>07:50:33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1.82677083">
            <text:p>2457461.826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01.9986">
            <text:p>802</text:p>
          </table:table-cell>
          <table:table-cell table:style-name="ce29" office:value-type="float" office:value="725.2097">
            <text:p>725.21</text:p>
          </table:table-cell>
          <table:table-cell table:style-name="ce44" table:formula="of:=[.I5]-[.J5]" office:value-type="float" office:value="76.7889">
            <text:p>76.79</text:p>
          </table:table-cell>
          <table:table-cell table:style-name="ce45" table:formula="of:=1.1*[.H5]*[.J5]" office:value-type="float" office:value="798528.40067">
            <text:p>798528.4</text:p>
          </table:table-cell>
          <table:table-cell table:formula="of:=SQRT((1.1*[.H5]*[.I5])+(1.1*[.H5]*[.K5]))" office:value-type="float" office:value="983.683341451913">
            <text:p>983.68</text:p>
          </table:table-cell>
          <table:table-cell table:style-name="ce46" table:formula="of:=-2.5*(LOG([.L5]/[.D5];10))" office:value-type="float" office:value="-11.0629227806517">
            <text:p>-11.063</text:p>
          </table:table-cell>
          <table:table-cell table:style-name="ce46" table:formula="of:=-2.5*(LOG(([.L5]+[.M5])/[.D5];10))" office:value-type="float" office:value="-11.0642594435998">
            <text:p>-11.064</text:p>
          </table:table-cell>
          <table:table-cell table:style-name="ce46" table:formula="of:=-2.5*(LOG(([.L5]-[.M5])/[.D5];10))" office:value-type="float" office:value="-11.0615844700931">
            <text:p>-11.062</text:p>
          </table:table-cell>
          <table:table-cell table:style-name="ce46" table:formula="of:=ABS(([.O5]-[.P5])/2)" office:value-type="float" office:value="0.00133748675335532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9_star1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51:1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7H51M05S">
            <text:p>07:51:05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1.8271412">
            <text:p>2457461.827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98.9779">
            <text:p>798.98</text:p>
          </table:table-cell>
          <table:table-cell table:style-name="ce29" office:value-type="float" office:value="722.3687">
            <text:p>722.37</text:p>
          </table:table-cell>
          <table:table-cell table:style-name="ce44" table:formula="of:=[.I6]-[.J6]" office:value-type="float" office:value="76.6092">
            <text:p>76.61</text:p>
          </table:table-cell>
          <table:table-cell table:style-name="ce45" table:formula="of:=1.1*[.H6]*[.J6]" office:value-type="float" office:value="795400.17557">
            <text:p>795400.18</text:p>
          </table:table-cell>
          <table:table-cell table:formula="of:=SQRT((1.1*[.H6]*[.I6])+(1.1*[.H6]*[.K6]))" office:value-type="float" office:value="981.890500926656">
            <text:p>981.89</text:p>
          </table:table-cell>
          <table:table-cell table:style-name="ce46" table:formula="of:=-2.5*(LOG([.L6]/[.D6];10))" office:value-type="float" office:value="-11.0586610694821">
            <text:p>-11.059</text:p>
          </table:table-cell>
          <table:table-cell table:style-name="ce46" table:formula="of:=-2.5*(LOG(([.L6]+[.M6])/[.D6];10))" office:value-type="float" office:value="-11.0600005418965">
            <text:p>-11.060</text:p>
          </table:table-cell>
          <table:table-cell table:style-name="ce46" table:formula="of:=-2.5*(LOG(([.L6]-[.M6])/[.D6];10))" office:value-type="float" office:value="-11.0573199425196">
            <text:p>-11.057</text:p>
          </table:table-cell>
          <table:table-cell table:style-name="ce46" table:formula="of:=ABS(([.O6]-[.P6])/2)" office:value-type="float" office:value="0.00134029968842775">
            <text:p>0.001</text:p>
          </table:table-cell>
          <table:table-cell table:style-name="ce48" table:formula="of:=AVERAGE([.R3];[.R4])" office:value-type="float" office:value="2.93415821427753">
            <text:p>2.934</text:p>
          </table:table-cell>
          <table:table-cell table:style-name="ce48" table:formula="of:=IF(ABS([.R3]-[.R4])/2&lt;([.S3]+[.S4])/2;([.S3]+[.S4])/2;ABS([.R3]-[.R4])/2)" office:value-type="float" office:value="0.00666842439811698">
            <text:p>0.007</text:p>
          </table:table-cell>
          <table:table-cell table:style-name="ce51" table:formula="of:=[.R6]+[$Vcomps.$B$20]" office:value-type="float" office:value="15.3341582142775">
            <text:p>15.33</text:p>
          </table:table-cell>
          <table:table-cell table:style-name="ce51" table:formula="of:=SQRT(([.S6]*[.S6])+[$Vcomps.$D$20])" office:value-type="float" office:value="0.0120194793545062">
            <text:p>0.01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6]))/[.Y6]" office:value-type="float" office:value="0.789357478016262">
            <text:p>0.78936</text:p>
          </table:table-cell>
          <table:table-cell table:style-name="ce54" office:value-type="float" office:value="3.355E-015">
            <text:p>3.355E-15</text:p>
          </table:table-cell>
          <table:table-cell table:style-name="ce53" table:formula="of:=1000*33400*5500^2*[.X6]" office:value-type="float" office:value="3.38972425">
            <text:p>3.38972</text:p>
          </table:table-cell>
          <table:table-cell table:style-name="ce29" office:value-type="string">
            <text:p>3c279_star1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2_1633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35:47.00</text:p>
          </table:table-cell>
          <table:table-cell table:style-name="ce29" office:value-type="float" office:value="150">
            <text:p>150</text:p>
          </table:table-cell>
          <table:table-cell table:style-name="ce37" table:formula="of:=TIME(0;0;[.D7]/2)" office:value-type="time" office:time-value="PT00H01M15S">
            <text:p>00:01:15</text:p>
          </table:table-cell>
          <table:table-cell table:style-name="ce37" table:formula="of:=[.C7]+[.E7]" office:value-type="time" office:time-value="PT11H37M02S">
            <text:p>11:37:02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1.98405093">
            <text:p>2457461.984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3.2571">
            <text:p>143.26</text:p>
          </table:table-cell>
          <table:table-cell table:style-name="ce29" office:value-type="float" office:value="27.91691">
            <text:p>27.92</text:p>
          </table:table-cell>
          <table:table-cell table:style-name="ce44" table:formula="of:=[.I7]-[.J7]" office:value-type="float" office:value="115.34019">
            <text:p>115.34</text:p>
          </table:table-cell>
          <table:table-cell table:style-name="ce45" table:formula="of:=1.1*[.H7]*[.J7]" office:value-type="float" office:value="30739.309601">
            <text:p>30739.31</text:p>
          </table:table-cell>
          <table:table-cell table:formula="of:=SQRT((1.1*[.H7]*[.I7])+(1.1*[.H7]*[.K7]))" office:value-type="float" office:value="533.611727774981">
            <text:p>533.61</text:p>
          </table:table-cell>
          <table:table-cell table:style-name="ce46" table:formula="of:=-2.5*(LOG([.L7]/[.D7];10))" office:value-type="float" office:value="-5.77900712511696">
            <text:p>-5.779</text:p>
          </table:table-cell>
          <table:table-cell table:style-name="ce46" table:formula="of:=-2.5*(LOG(([.L7]+[.M7])/[.D7];10))" office:value-type="float" office:value="-5.79769298317096">
            <text:p>-5.798</text:p>
          </table:table-cell>
          <table:table-cell table:style-name="ce46" table:formula="of:=-2.5*(LOG(([.L7]-[.M7])/[.D7];10))" office:value-type="float" office:value="-5.75999403769166">
            <text:p>-5.760</text:p>
          </table:table-cell>
          <table:table-cell table:style-name="ce46" table:formula="of:=ABS(([.O7]-[.P7])/2)" office:value-type="float" office:value="0.0188494727396522">
            <text:p>0.019</text:p>
          </table:table-cell>
          <table:table-cell table:style-name="ce48" table:formula="of:=[.N7]-[.N9]" office:value-type="float" office:value="3.41038589953947">
            <text:p>3.410</text:p>
          </table:table-cell>
          <table:table-cell table:style-name="ce48" table:formula="of:=SQRT(([.Q7]*[.Q7])+([.Q9]*[.Q9]))" office:value-type="float" office:value="0.0191468028170851">
            <text:p>0.019</text:p>
          </table:table-cell>
          <table:table-cell table:style-name="ce51" table:formula="of:=[.R7]+[$Vcomps.$B$24]" office:value-type="float" office:value="17.6703858995395">
            <text:p>17.67</text:p>
          </table:table-cell>
          <table:table-cell table:style-name="ce51" table:formula="of:=SQRT(([.S7]*[.S7])+[$Vcomps.$D$24])" office:value-type="float" office:value="0.0216009272513089">
            <text:p>0.02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42:49.00</text:p>
          </table:table-cell>
          <table:table-cell table:style-name="ce29" office:value-type="float" office:value="150">
            <text:p>150</text:p>
          </table:table-cell>
          <table:table-cell table:style-name="ce37" table:formula="of:=TIME(0;0;[.D8]/2)" office:value-type="time" office:time-value="PT00H01M15S">
            <text:p>00:01:15</text:p>
          </table:table-cell>
          <table:table-cell table:style-name="ce37" table:formula="of:=[.C8]+[.E8]" office:value-type="time" office:time-value="PT11H44M04S">
            <text:p>11:44:04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1.98893519">
            <text:p>2457461.9889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6.4052">
            <text:p>146.41</text:p>
          </table:table-cell>
          <table:table-cell table:style-name="ce29" office:value-type="float" office:value="27.44379">
            <text:p>27.44</text:p>
          </table:table-cell>
          <table:table-cell table:style-name="ce44" table:formula="of:=[.I8]-[.J8]" office:value-type="float" office:value="118.96141">
            <text:p>118.96</text:p>
          </table:table-cell>
          <table:table-cell table:style-name="ce45" table:formula="of:=1.1*[.H8]*[.J8]" office:value-type="float" office:value="30218.357169">
            <text:p>30218.36</text:p>
          </table:table-cell>
          <table:table-cell table:formula="of:=SQRT((1.1*[.H8]*[.I8])+(1.1*[.H8]*[.K8]))" office:value-type="float" office:value="540.550806373462">
            <text:p>540.55</text:p>
          </table:table-cell>
          <table:table-cell table:style-name="ce46" table:formula="of:=-2.5*(LOG([.L8]/[.D8];10))" office:value-type="float" office:value="-5.76044897756423">
            <text:p>-5.760</text:p>
          </table:table-cell>
          <table:table-cell table:style-name="ce46" table:formula="of:=-2.5*(LOG(([.L8]+[.M8])/[.D8];10))" office:value-type="float" office:value="-5.77969913428961">
            <text:p>-5.780</text:p>
          </table:table-cell>
          <table:table-cell table:style-name="ce46" table:formula="of:=-2.5*(LOG(([.L8]-[.M8])/[.D8];10))" office:value-type="float" office:value="-5.74085134456774">
            <text:p>-5.741</text:p>
          </table:table-cell>
          <table:table-cell table:style-name="ce46" table:formula="of:=ABS(([.O8]-[.P8])/2)" office:value-type="float" office:value="0.0194238948609327">
            <text:p>0.019</text:p>
          </table:table-cell>
          <table:table-cell table:style-name="ce48" table:formula="of:=[.N8]-[.N10]" office:value-type="float" office:value="3.42539444293446">
            <text:p>3.425</text:p>
          </table:table-cell>
          <table:table-cell table:style-name="ce48" table:formula="of:=SQRT(([.Q8]*[.Q8])+([.Q10]*[.Q10]))" office:value-type="float" office:value="0.0197134864145035">
            <text:p>0.020</text:p>
          </table:table-cell>
          <table:table-cell table:style-name="ce51" table:formula="of:=[.R8]+[$Vcomps.$B$24]" office:value-type="float" office:value="17.6853944429345">
            <text:p>17.69</text:p>
          </table:table-cell>
          <table:table-cell table:style-name="ce51" table:formula="of:=SQRT(([.S8]*[.S8])+[$Vcomps.$D$24])" office:value-type="float" office:value="0.0221047856043621">
            <text:p>0.02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39:4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1H39M58S">
            <text:p>11:39:58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1.98608796">
            <text:p>2457461.9860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2.5577">
            <text:p>152.56</text:p>
          </table:table-cell>
          <table:table-cell table:style-name="ce29" office:value-type="float" office:value="129.1373">
            <text:p>129.14</text:p>
          </table:table-cell>
          <table:table-cell table:style-name="ce44" table:formula="of:=[.I9]-[.J9]" office:value-type="float" office:value="23.4204">
            <text:p>23.42</text:p>
          </table:table-cell>
          <table:table-cell table:style-name="ce45" table:formula="of:=1.1*[.H9]*[.J9]" office:value-type="float" office:value="142193.08103">
            <text:p>142193.08</text:p>
          </table:table-cell>
          <table:table-cell table:formula="of:=SQRT((1.1*[.H9]*[.I9])+(1.1*[.H9]*[.K9]))" office:value-type="float" office:value="440.192555491344">
            <text:p>440.19</text:p>
          </table:table-cell>
          <table:table-cell table:style-name="ce46" table:formula="of:=-2.5*(LOG([.L9]/[.D9];10))" office:value-type="float" office:value="-9.18939302465643">
            <text:p>-9.189</text:p>
          </table:table-cell>
          <table:table-cell table:style-name="ce46" table:formula="of:=-2.5*(LOG(([.L9]+[.M9])/[.D9];10))" office:value-type="float" office:value="-9.19274898780613">
            <text:p>-9.193</text:p>
          </table:table-cell>
          <table:table-cell table:style-name="ce46" table:formula="of:=-2.5*(LOG(([.L9]-[.M9])/[.D9];10))" office:value-type="float" office:value="-9.18602665620067">
            <text:p>-9.186</text:p>
          </table:table-cell>
          <table:table-cell table:style-name="ce46" table:formula="of:=ABS(([.O9]-[.P9])/2)" office:value-type="float" office:value="0.0033611658027306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40:3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11H40M33S">
            <text:p>11:40:33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1.98649306">
            <text:p>2457461.9864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2.0553">
            <text:p>152.06</text:p>
          </table:table-cell>
          <table:table-cell table:style-name="ce29" office:value-type="float" office:value="128.7158">
            <text:p>128.72</text:p>
          </table:table-cell>
          <table:table-cell table:style-name="ce44" table:formula="of:=[.I10]-[.J10]" office:value-type="float" office:value="23.3395">
            <text:p>23.34</text:p>
          </table:table-cell>
          <table:table-cell table:style-name="ce45" table:formula="of:=1.1*[.H10]*[.J10]" office:value-type="float" office:value="141728.96738">
            <text:p>141728.97</text:p>
          </table:table-cell>
          <table:table-cell table:formula="of:=SQRT((1.1*[.H10]*[.I10])+(1.1*[.H10]*[.K10]))" office:value-type="float" office:value="439.462415093714">
            <text:p>439.46</text:p>
          </table:table-cell>
          <table:table-cell table:style-name="ce46" table:formula="of:=-2.5*(LOG([.L10]/[.D10];10))" office:value-type="float" office:value="-9.1858434204987">
            <text:p>-9.186</text:p>
          </table:table-cell>
          <table:table-cell table:style-name="ce46" table:formula="of:=-2.5*(LOG(([.L10]+[.M10])/[.D10];10))" office:value-type="float" office:value="-9.18920478020507">
            <text:p>-9.189</text:p>
          </table:table-cell>
          <table:table-cell table:style-name="ce46" table:formula="of:=-2.5*(LOG(([.L10]-[.M10])/[.D10];10))" office:value-type="float" office:value="-9.18247162194278">
            <text:p>-9.182</text:p>
          </table:table-cell>
          <table:table-cell table:style-name="ce46" table:formula="of:=ABS(([.O10]-[.P10])/2)" office:value-type="float" office:value="0.0033665791311428">
            <text:p>0.003</text:p>
          </table:table-cell>
          <table:table-cell table:style-name="ce48" table:formula="of:=AVERAGE([.R7];[.R8])" office:value-type="float" office:value="3.41789017123696">
            <text:p>3.418</text:p>
          </table:table-cell>
          <table:table-cell table:style-name="ce48" table:formula="of:=IF(ABS([.R7]-[.R8])/2&lt;([.S7]+[.S8])/2;([.S7]+[.S8])/2;ABS([.R7]-[.R8])/2)" office:value-type="float" office:value="0.0194301446157943">
            <text:p>0.019</text:p>
          </table:table-cell>
          <table:table-cell table:style-name="ce51" table:formula="of:=[.R10]+[$Vcomps.$B$24]" office:value-type="float" office:value="17.677890171237">
            <text:p>17.68</text:p>
          </table:table-cell>
          <table:table-cell table:style-name="ce51" table:formula="of:=SQRT(([.S10]*[.S10])+[$Vcomps.$D$24])" office:value-type="float" office:value="0.021852471708955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10]))/[.Y10]" office:value-type="float" office:value="0.829469328708587">
            <text:p>0.82947</text:p>
          </table:table-cell>
          <table:table-cell table:style-name="ce54" office:value-type="float" office:value="3.687E-016">
            <text:p>3.687E-16</text:p>
          </table:table-cell>
          <table:table-cell table:style-name="ce53" table:formula="of:=1000*33400*5500^2*[.X10]" office:value-type="float" office:value="0.372516045">
            <text:p>0.37252</text:p>
          </table:table-cell>
          <table:table-cell table:style-name="ce29" office:value-type="string">
            <text:p>b2_1633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6:3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1]/2)" office:value-type="time" office:time-value="PT00H00M30S">
            <text:p>00:00:30</text:p>
          </table:table-cell>
          <table:table-cell table:style-name="ce37" table:formula="of:=[.C11]+[.E11]" office:value-type="time" office:time-value="PT12H47M08S">
            <text:p>12:47:08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2.03273148">
            <text:p>2457462.032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68.669">
            <text:p>2468.67</text:p>
          </table:table-cell>
          <table:table-cell table:style-name="ce29" office:value-type="float" office:value="311.6918">
            <text:p>311.69</text:p>
          </table:table-cell>
          <table:table-cell table:style-name="ce44" table:formula="of:=[.I11]-[.J11]" office:value-type="float" office:value="2156.9772">
            <text:p>2156.98</text:p>
          </table:table-cell>
          <table:table-cell table:style-name="ce45" table:formula="of:=1.1*[.H11]*[.J11]" office:value-type="float" office:value="343203.84098">
            <text:p>343203.84</text:p>
          </table:table-cell>
          <table:table-cell table:formula="of:=SQRT((1.1*[.H11]*[.I11])+(1.1*[.H11]*[.K11]))" office:value-type="float" office:value="2256.8338509558">
            <text:p>2256.83</text:p>
          </table:table-cell>
          <table:table-cell table:style-name="ce46" table:formula="of:=-2.5*(LOG([.L11]/[.D11];10))" office:value-type="float" office:value="-9.39350222311226">
            <text:p>-9.394</text:p>
          </table:table-cell>
          <table:table-cell table:style-name="ce46" table:formula="of:=-2.5*(LOG(([.L11]+[.M11])/[.D11];10))" office:value-type="float" office:value="-9.40061841665979">
            <text:p>-9.401</text:p>
          </table:table-cell>
          <table:table-cell table:style-name="ce46" table:formula="of:=-2.5*(LOG(([.L11]-[.M11])/[.D11];10))" office:value-type="float" office:value="-9.38633908032053">
            <text:p>-9.386</text:p>
          </table:table-cell>
          <table:table-cell table:style-name="ce46" table:formula="of:=ABS(([.O11]-[.P11])/2)" office:value-type="float" office:value="0.00713966816963296">
            <text:p>0.007</text:p>
          </table:table-cell>
          <table:table-cell table:style-name="ce48" table:formula="of:=[.N11]-[.N13]" office:value-type="float" office:value="1.1194786796701">
            <text:p>1.119</text:p>
          </table:table-cell>
          <table:table-cell table:style-name="ce48" table:formula="of:=SQRT(([.Q11]*[.Q11])+([.Q13]*[.Q13]))" office:value-type="float" office:value="0.00763087423588914">
            <text:p>0.008</text:p>
          </table:table-cell>
          <table:table-cell table:style-name="ce51" table:formula="of:=[.R11]+[$Vcomps.$B$28]" office:value-type="float" office:value="14.0594786796701">
            <text:p>14.06</text:p>
          </table:table-cell>
          <table:table-cell table:style-name="ce51" table:formula="of:=SQRT(([.S11]*[.S11])+[$Vcomps.$D$28])" office:value-type="float" office:value="0.0125789602751562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8:0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2]/2)" office:value-type="time" office:time-value="PT00H00M30S">
            <text:p>00:00:30</text:p>
          </table:table-cell>
          <table:table-cell table:style-name="ce37" table:formula="of:=[.C12]+[.E12]" office:value-type="time" office:time-value="PT12H48M34S">
            <text:p>12:48:34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2.03372685">
            <text:p>2457462.033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50.226">
            <text:p>3150.23</text:p>
          </table:table-cell>
          <table:table-cell table:style-name="ce29" office:value-type="float" office:value="306.1627">
            <text:p>306.16</text:p>
          </table:table-cell>
          <table:table-cell table:style-name="ce44" table:formula="of:=[.I12]-[.J12]" office:value-type="float" office:value="2844.0633">
            <text:p>2844.06</text:p>
          </table:table-cell>
          <table:table-cell table:style-name="ce45" table:formula="of:=1.1*[.H12]*[.J12]" office:value-type="float" office:value="337115.74897">
            <text:p>337115.75</text:p>
          </table:table-cell>
          <table:table-cell table:formula="of:=SQRT((1.1*[.H12]*[.I12])+(1.1*[.H12]*[.K12]))" office:value-type="float" office:value="2569.10722785757">
            <text:p>2569.11</text:p>
          </table:table-cell>
          <table:table-cell table:style-name="ce46" table:formula="of:=-2.5*(LOG([.L12]/[.D12];10))" office:value-type="float" office:value="-9.37406947865243">
            <text:p>-9.374</text:p>
          </table:table-cell>
          <table:table-cell table:style-name="ce46" table:formula="of:=-2.5*(LOG(([.L12]+[.M12])/[.D12];10))" office:value-type="float" office:value="-9.38231233809329">
            <text:p>-9.382</text:p>
          </table:table-cell>
          <table:table-cell table:style-name="ce46" table:formula="of:=-2.5*(LOG(([.L12]-[.M12])/[.D12];10))" office:value-type="float" office:value="-9.36576356075889">
            <text:p>-9.366</text:p>
          </table:table-cell>
          <table:table-cell table:style-name="ce46" table:formula="of:=ABS(([.O12]-[.P12])/2)" office:value-type="float" office:value="0.00827438866720431">
            <text:p>0.008</text:p>
          </table:table-cell>
          <table:table-cell table:style-name="ce48" table:formula="of:=[.N12]-[.N14]" office:value-type="float" office:value="1.14009674875565">
            <text:p>1.140</text:p>
          </table:table-cell>
          <table:table-cell table:style-name="ce48" table:formula="of:=SQRT(([.Q12]*[.Q12])+([.Q14]*[.Q14]))" office:value-type="float" office:value="0.00880838971687366">
            <text:p>0.009</text:p>
          </table:table-cell>
          <table:table-cell table:style-name="ce51" table:formula="of:=[.R12]+[$Vcomps.$B$28]" office:value-type="float" office:value="14.0800967487557">
            <text:p>14.08</text:p>
          </table:table-cell>
          <table:table-cell table:style-name="ce51" table:formula="of:=SQRT(([.S12]*[.S12])+[$Vcomps.$D$28])" office:value-type="float" office:value="0.0133262046136297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6:3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3]/2)" office:value-type="time" office:time-value="PT00H00M30S">
            <text:p>00:00:30</text:p>
          </table:table-cell>
          <table:table-cell table:style-name="ce37" table:formula="of:=[.C13]+[.E13]" office:value-type="time" office:time-value="PT12H47M08S">
            <text:p>12:47:08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2.03273148">
            <text:p>2457462.032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025.458">
            <text:p>3025.46</text:p>
          </table:table-cell>
          <table:table-cell table:style-name="ce29" office:value-type="float" office:value="874.0109">
            <text:p>874.01</text:p>
          </table:table-cell>
          <table:table-cell table:style-name="ce44" table:formula="of:=[.I13]-[.J13]" office:value-type="float" office:value="2151.4471">
            <text:p>2151.45</text:p>
          </table:table-cell>
          <table:table-cell table:style-name="ce45" table:formula="of:=1.1*[.H13]*[.J13]" office:value-type="float" office:value="962373.40199">
            <text:p>962373.4</text:p>
          </table:table-cell>
          <table:table-cell table:formula="of:=SQRT((1.1*[.H13]*[.I13])+(1.1*[.H13]*[.K13]))" office:value-type="float" office:value="2387.52805336608">
            <text:p>2387.53</text:p>
          </table:table-cell>
          <table:table-cell table:style-name="ce46" table:formula="of:=-2.5*(LOG([.L13]/[.D13];10))" office:value-type="float" office:value="-10.5129809027824">
            <text:p>-10.513</text:p>
          </table:table-cell>
          <table:table-cell table:style-name="ce46" table:formula="of:=-2.5*(LOG(([.L13]+[.M13])/[.D13];10))" office:value-type="float" office:value="-10.5156711428249">
            <text:p>-10.516</text:p>
          </table:table-cell>
          <table:table-cell table:style-name="ce46" table:formula="of:=-2.5*(LOG(([.L13]-[.M13])/[.D13];10))" office:value-type="float" office:value="-10.5102839802947">
            <text:p>-10.510</text:p>
          </table:table-cell>
          <table:table-cell table:style-name="ce46" table:formula="of:=ABS(([.O13]-[.P13])/2)" office:value-type="float" office:value="0.00269358126506081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8:0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4]/2)" office:value-type="time" office:time-value="PT00H00M30S">
            <text:p>00:00:30</text:p>
          </table:table-cell>
          <table:table-cell table:style-name="ce39" table:formula="of:=AVERAGE([.F11];[.F12])" office:value-type="time" office:time-value="PT12H47M51S">
            <text:p>12:47:5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2.03322917">
            <text:p>2457462.033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99.066">
            <text:p>3699.07</text:p>
          </table:table-cell>
          <table:table-cell table:style-name="ce29" office:value-type="float" office:value="874.9656">
            <text:p>874.97</text:p>
          </table:table-cell>
          <table:table-cell table:style-name="ce44" table:formula="of:=[.I14]-[.J14]" office:value-type="float" office:value="2824.1004">
            <text:p>2824.1</text:p>
          </table:table-cell>
          <table:table-cell table:style-name="ce45" table:formula="of:=1.1*[.H14]*[.J14]" office:value-type="float" office:value="963424.62216">
            <text:p>963424.62</text:p>
          </table:table-cell>
          <table:table-cell table:formula="of:=SQRT((1.1*[.H14]*[.I14])+(1.1*[.H14]*[.K14]))" office:value-type="float" office:value="2680.04823147644">
            <text:p>2680.05</text:p>
          </table:table-cell>
          <table:table-cell table:style-name="ce46" table:formula="of:=-2.5*(LOG([.L14]/[.D14];10))" office:value-type="float" office:value="-10.5141662274081">
            <text:p>-10.514</text:p>
          </table:table-cell>
          <table:table-cell table:style-name="ce46" table:formula="of:=-2.5*(LOG(([.L14]+[.M14])/[.D14];10))" office:value-type="float" office:value="-10.5171823280476">
            <text:p>-10.517</text:p>
          </table:table-cell>
          <table:table-cell table:style-name="ce46" table:formula="of:=-2.5*(LOG(([.L14]-[.M14])/[.D14];10))" office:value-type="float" office:value="-10.5111417249028">
            <text:p>-10.511</text:p>
          </table:table-cell>
          <table:table-cell table:style-name="ce46" table:formula="of:=ABS(([.O14]-[.P14])/2)" office:value-type="float" office:value="0.00302030157242061">
            <text:p>0.003</text:p>
          </table:table-cell>
          <table:table-cell table:style-name="ce48" table:formula="of:=AVERAGE([.R11];[.R12])" office:value-type="float" office:value="1.12978771421288">
            <text:p>1.130</text:p>
          </table:table-cell>
          <table:table-cell table:style-name="ce48" table:formula="of:=IF(ABS([.R11]-[.R12])/2&lt;([.S11]+[.S12])/2;([.S11]+[.S12])/2;ABS([.R11]-[.R12])/2)" office:value-type="float" office:value="0.0103090345427788">
            <text:p>0.010</text:p>
          </table:table-cell>
          <table:table-cell table:style-name="ce51" table:formula="of:=[.R14]+[$Vcomps.$B$28]" office:value-type="float" office:value="14.0697877142129">
            <text:p>14.07</text:p>
          </table:table-cell>
          <table:table-cell table:style-name="ce51" table:formula="of:=SQRT(([.S14]*[.S14])+[$Vcomps.$D$28])" office:value-type="float" office:value="0.0143623185177117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14]))/[.Y14]" office:value-type="float" office:value="1.40500384755307">
            <text:p>1.40500</text:p>
          </table:table-cell>
          <table:table-cell table:style-name="ce54" office:value-type="float" office:value="6.04E-015">
            <text:p>6.040E-15</text:p>
          </table:table-cell>
          <table:table-cell table:style-name="ce53" table:formula="of:=1000*33400*5500^2*[.X14]" office:value-type="float" office:value="6.102514">
            <text:p>6.10251</text:p>
          </table:table-cell>
          <table:table-cell table:style-name="ce29"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55:4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5]/2)" office:value-type="time" office:time-value="PT00H00M15S">
            <text:p>00:00:15</text:p>
          </table:table-cell>
          <table:table-cell table:style-name="ce37" table:formula="of:=[.C15]+[.E15]" office:value-type="time" office:time-value="PT09H55M56S">
            <text:p>09:55:5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1.91384259">
            <text:p>2457461.913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9.7661">
            <text:p>639.77</text:p>
          </table:table-cell>
          <table:table-cell table:style-name="ce29" office:value-type="float" office:value="602.849">
            <text:p>602.85</text:p>
          </table:table-cell>
          <table:table-cell table:style-name="ce44" table:formula="of:=[.I15]-[.J15]" office:value-type="float" office:value="36.9171">
            <text:p>36.92</text:p>
          </table:table-cell>
          <table:table-cell table:style-name="ce45" table:formula="of:=1.1*[.H15]*[.J15]" office:value-type="float" office:value="663797.0339">
            <text:p>663797.03</text:p>
          </table:table-cell>
          <table:table-cell table:formula="of:=SQRT((1.1*[.H15]*[.I15])+(1.1*[.H15]*[.K15]))" office:value-type="float" office:value="863.189360175391">
            <text:p>863.19</text:p>
          </table:table-cell>
          <table:table-cell table:style-name="ce46" table:formula="of:=-2.5*(LOG([.L15]/[.D15];10))" office:value-type="float" office:value="-10.8622851319069">
            <text:p>-10.862</text:p>
          </table:table-cell>
          <table:table-cell table:style-name="ce46" table:formula="of:=-2.5*(LOG(([.L15]+[.M15])/[.D15];10))" office:value-type="float" office:value="-10.8636960859542">
            <text:p>-10.864</text:p>
          </table:table-cell>
          <table:table-cell table:style-name="ce46" table:formula="of:=-2.5*(LOG(([.L15]-[.M15])/[.D15];10))" office:value-type="float" office:value="-10.8608723418869">
            <text:p>-10.861</text:p>
          </table:table-cell>
          <table:table-cell table:style-name="ce46" table:formula="of:=ABS(([.O15]-[.P15])/2)" office:value-type="float" office:value="0.00141187203362847">
            <text:p>0.001</text:p>
          </table:table-cell>
          <table:table-cell table:style-name="ce48" table:formula="of:=[.N15]-[.N17]" office:value-type="float" office:value="-1.77284064348647">
            <text:p>-1.773</text:p>
          </table:table-cell>
          <table:table-cell table:style-name="ce48" table:formula="of:=SQRT(([.Q15]*[.Q15])+([.Q17]*[.Q17]))" office:value-type="float" office:value="0.00391807649499279">
            <text:p>0.004</text:p>
          </table:table-cell>
          <table:table-cell table:style-name="ce51" table:formula="of:=[.R15]+[$Vcomps.$B$13]" office:value-type="float" office:value="12.5871593565135">
            <text:p>12.59</text:p>
          </table:table-cell>
          <table:table-cell table:style-name="ce51" table:formula="of:=SQRT(([.S15]*[.S15])+[$Vcomps.$D$13])" office:value-type="float" office:value="0.0203801698575016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2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421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0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6]/2)" office:value-type="time" office:time-value="PT00H00M15S">
            <text:p>00:00:15</text:p>
          </table:table-cell>
          <table:table-cell table:style-name="ce37" table:formula="of:=[.C16]+[.E16]" office:value-type="time" office:time-value="PT10H00M27S">
            <text:p>10:00:27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1.91697917">
            <text:p>2457461.9169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8.4085">
            <text:p>638.41</text:p>
          </table:table-cell>
          <table:table-cell table:style-name="ce29" office:value-type="float" office:value="601.235">
            <text:p>601.24</text:p>
          </table:table-cell>
          <table:table-cell table:style-name="ce44" table:formula="of:=[.I16]-[.J16]" office:value-type="float" office:value="37.1735">
            <text:p>37.17</text:p>
          </table:table-cell>
          <table:table-cell table:style-name="ce45" table:formula="of:=1.1*[.H16]*[.J16]" office:value-type="float" office:value="662019.8585">
            <text:p>662019.86</text:p>
          </table:table-cell>
          <table:table-cell table:formula="of:=SQRT((1.1*[.H16]*[.I16])+(1.1*[.H16]*[.K16]))" office:value-type="float" office:value="862.486718854267">
            <text:p>862.49</text:p>
          </table:table-cell>
          <table:table-cell table:style-name="ce46" table:formula="of:=-2.5*(LOG([.L16]/[.D16];10))" office:value-type="float" office:value="-10.8593744059376">
            <text:p>-10.859</text:p>
          </table:table-cell>
          <table:table-cell table:style-name="ce46" table:formula="of:=-2.5*(LOG(([.L16]+[.M16])/[.D16];10))" office:value-type="float" office:value="-10.8607879943314">
            <text:p>-10.861</text:p>
          </table:table-cell>
          <table:table-cell table:style-name="ce46" table:formula="of:=-2.5*(LOG(([.L16]-[.M16])/[.D16];10))" office:value-type="float" office:value="-10.8579589747044">
            <text:p>-10.858</text:p>
          </table:table-cell>
          <table:table-cell table:style-name="ce46" table:formula="of:=ABS(([.O16]-[.P16])/2)" office:value-type="float" office:value="0.00141450981351632">
            <text:p>0.001</text:p>
          </table:table-cell>
          <table:table-cell table:style-name="ce48" table:formula="of:=[.N16]-[.N18]" office:value-type="float" office:value="-1.7676774532273">
            <text:p>-1.768</text:p>
          </table:table-cell>
          <table:table-cell table:style-name="ce48" table:formula="of:=SQRT(([.Q16]*[.Q16])+([.Q18]*[.Q18]))" office:value-type="float" office:value="0.00392338635714715">
            <text:p>0.004</text:p>
          </table:table-cell>
          <table:table-cell table:style-name="ce51" table:formula="of:=[.R16]+[$Vcomps.$B$13]" office:value-type="float" office:value="12.5923225467727">
            <text:p>12.59</text:p>
          </table:table-cell>
          <table:table-cell table:style-name="ce51" table:formula="of:=SQRT(([.S16]*[.S16])+[$Vcomps.$D$13])" office:value-type="float" office:value="0.0203811913417113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2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421_star1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57:2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9H57M38S">
            <text:p>09:57:38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1.91502315">
            <text:p>2457461.9150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5.4325">
            <text:p>145.43</text:p>
          </table:table-cell>
          <table:table-cell table:style-name="ce29" office:value-type="float" office:value="117.7802">
            <text:p>117.78</text:p>
          </table:table-cell>
          <table:table-cell table:style-name="ce44" table:formula="of:=[.I17]-[.J17]" office:value-type="float" office:value="27.6523">
            <text:p>27.65</text:p>
          </table:table-cell>
          <table:table-cell table:style-name="ce45" table:formula="of:=1.1*[.H17]*[.J17]" office:value-type="float" office:value="129687.77822">
            <text:p>129687.78</text:p>
          </table:table-cell>
          <table:table-cell table:formula="of:=SQRT((1.1*[.H17]*[.I17])+(1.1*[.H17]*[.K17]))" office:value-type="float" office:value="436.55890012689">
            <text:p>436.56</text:p>
          </table:table-cell>
          <table:table-cell table:style-name="ce46" table:formula="of:=-2.5*(LOG([.L17]/[.D17];10))" office:value-type="float" office:value="-9.08944448842046">
            <text:p>-9.089</text:p>
          </table:table-cell>
          <table:table-cell table:style-name="ce46" table:formula="of:=-2.5*(LOG(([.L17]+[.M17])/[.D17];10))" office:value-type="float" office:value="-9.09309318855008">
            <text:p>-9.093</text:p>
          </table:table-cell>
          <table:table-cell table:style-name="ce46" table:formula="of:=-2.5*(LOG(([.L17]-[.M17])/[.D17];10))" office:value-type="float" office:value="-9.08578348519596">
            <text:p>-9.086</text:p>
          </table:table-cell>
          <table:table-cell table:style-name="ce46" table:formula="of:=ABS(([.O17]-[.P17])/2)" office:value-type="float" office:value="0.00365485167705515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421_star1_2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421_star1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58:2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9" table:formula="of:=AVERAGE([.F15];[.F16])" office:value-type="time" office:time-value="PT09H58M11.5S">
            <text:p>09:58:12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1.91541667">
            <text:p>2457461.9154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6.137">
            <text:p>146.14</text:p>
          </table:table-cell>
          <table:table-cell table:style-name="ce29" office:value-type="float" office:value="118.0248">
            <text:p>118.02</text:p>
          </table:table-cell>
          <table:table-cell table:style-name="ce44" table:formula="of:=[.I18]-[.J18]" office:value-type="float" office:value="28.1122">
            <text:p>28.11</text:p>
          </table:table-cell>
          <table:table-cell table:style-name="ce45" table:formula="of:=1.1*[.H18]*[.J18]" office:value-type="float" office:value="129957.10728">
            <text:p>129957.11</text:p>
          </table:table-cell>
          <table:table-cell table:formula="of:=SQRT((1.1*[.H18]*[.I18])+(1.1*[.H18]*[.K18]))" office:value-type="float" office:value="438.024878425872">
            <text:p>438.02</text:p>
          </table:table-cell>
          <table:table-cell table:style-name="ce46" table:formula="of:=-2.5*(LOG([.L18]/[.D18];10))" office:value-type="float" office:value="-9.09169695271032">
            <text:p>-9.092</text:p>
          </table:table-cell>
          <table:table-cell table:style-name="ce46" table:formula="of:=-2.5*(LOG(([.L18]+[.M18])/[.D18];10))" office:value-type="float" office:value="-9.09535031032183">
            <text:p>-9.095</text:p>
          </table:table-cell>
          <table:table-cell table:style-name="ce46" table:formula="of:=-2.5*(LOG(([.L18]-[.M18])/[.D18];10))" office:value-type="float" office:value="-9.08803126052151">
            <text:p>-9.088</text:p>
          </table:table-cell>
          <table:table-cell table:style-name="ce46" table:formula="of:=ABS(([.O18]-[.P18])/2)" office:value-type="float" office:value="0.00365952490016319">
            <text:p>0.004</text:p>
          </table:table-cell>
          <table:table-cell table:style-name="ce48" table:formula="of:=AVERAGE([.R15];[.R16])" office:value-type="float" office:value="-1.77025904835688">
            <text:p>-1.770</text:p>
          </table:table-cell>
          <table:table-cell table:style-name="ce48" table:formula="of:=IF(ABS([.R15]-[.R16])/2&lt;([.S15]+[.S16])/2;([.S15]+[.S16])/2;ABS([.R15]-[.R16])/2)" office:value-type="float" office:value="0.00392073142606997">
            <text:p>0.004</text:p>
          </table:table-cell>
          <table:table-cell table:style-name="ce51" table:formula="of:=[.R18]+[$Vcomps.$B$13]" office:value-type="float" office:value="12.5897409516431">
            <text:p>12.59</text:p>
          </table:table-cell>
          <table:table-cell table:style-name="ce51" table:formula="of:=SQRT(([.S18]*[.S18])+[$Vcomps.$D$13])" office:value-type="float" office:value="0.020380680433081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18]))/[.Y18]" office:value-type="float" office:value="1.00148126464476">
            <text:p>1.00148</text:p>
          </table:table-cell>
          <table:table-cell table:style-name="ce54" office:value-type="float" office:value="0.00000000000003312">
            <text:p>3.312E-14</text:p>
          </table:table-cell>
          <table:table-cell table:style-name="ce53" table:formula="of:=1000*33400*5500^2*[.X18]" office:value-type="float" office:value="33.462792">
            <text:p>33.46279</text:p>
          </table:table-cell>
          <table:table-cell table:style-name="ce29" office:value-type="string">
            <text:p>mrk421_star1_2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0:3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12H30M47S">
            <text:p>12:30:47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2.02137731">
            <text:p>2457462.021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5.5402">
            <text:p>215.54</text:p>
          </table:table-cell>
          <table:table-cell table:style-name="ce29" office:value-type="float" office:value="183.485">
            <text:p>183.49</text:p>
          </table:table-cell>
          <table:table-cell table:style-name="ce44" table:formula="of:=[.I19]-[.J19]" office:value-type="float" office:value="32.0552">
            <text:p>32.06</text:p>
          </table:table-cell>
          <table:table-cell table:style-name="ce45" table:formula="of:=1.1*[.H19]*[.J19]" office:value-type="float" office:value="202035.3335">
            <text:p>202035.33</text:p>
          </table:table-cell>
          <table:table-cell table:formula="of:=SQRT((1.1*[.H19]*[.I19])+(1.1*[.H19]*[.K19]))" office:value-type="float" office:value="522.13723764926">
            <text:p>522.14</text:p>
          </table:table-cell>
          <table:table-cell table:style-name="ce46" table:formula="of:=-2.5*(LOG([.L19]/[.D19];10))" office:value-type="float" office:value="-9.57076518535898">
            <text:p>-9.571</text:p>
          </table:table-cell>
          <table:table-cell table:style-name="ce46" table:formula="of:=-2.5*(LOG(([.L19]+[.M19])/[.D19];10))" office:value-type="float" office:value="-9.5735675269308">
            <text:p>-9.574</text:p>
          </table:table-cell>
          <table:table-cell table:style-name="ce46" table:formula="of:=-2.5*(LOG(([.L19]-[.M19])/[.D19];10))" office:value-type="float" office:value="-9.56795559207685">
            <text:p>-9.568</text:p>
          </table:table-cell>
          <table:table-cell table:style-name="ce46" table:formula="of:=ABS(([.O19]-[.P19])/2)" office:value-type="float" office:value="0.0028059674269727">
            <text:p>0.003</text:p>
          </table:table-cell>
          <table:table-cell table:style-name="ce48" table:formula="of:=[.N19]-[.N21]" office:value-type="float" office:value="1.24568499118155">
            <text:p>1.246</text:p>
          </table:table-cell>
          <table:table-cell table:style-name="ce48" table:formula="of:=SQRT(([.Q19]*[.Q19])+([.Q21]*[.Q21]))" office:value-type="float" office:value="0.00315558012552179">
            <text:p>0.003</text:p>
          </table:table-cell>
          <table:table-cell table:style-name="ce51" table:formula="of:=[.R19]+[$Vcomps.$B$25]" office:value-type="float" office:value="13.8556849911816">
            <text:p>13.86</text:p>
          </table:table-cell>
          <table:table-cell table:style-name="ce51" table:formula="of:=SQRT(([.S19]*[.S19])+[$Vcomps.$D$25])" office:value-type="float" office:value="0.0104860710434647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4:3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12H34M50S">
            <text:p>12:34:50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2.02418981">
            <text:p>2457462.0241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9.4461">
            <text:p>229.45</text:p>
          </table:table-cell>
          <table:table-cell table:style-name="ce29" office:value-type="float" office:value="193.4611">
            <text:p>193.46</text:p>
          </table:table-cell>
          <table:table-cell table:style-name="ce44" table:formula="of:=[.I20]-[.J20]" office:value-type="float" office:value="35.985">
            <text:p>35.99</text:p>
          </table:table-cell>
          <table:table-cell table:style-name="ce45" table:formula="of:=1.1*[.H20]*[.J20]" office:value-type="float" office:value="213020.01721">
            <text:p>213020.02</text:p>
          </table:table-cell>
          <table:table-cell table:formula="of:=SQRT((1.1*[.H20]*[.I20])+(1.1*[.H20]*[.K20]))" office:value-type="float" office:value="540.61648532948">
            <text:p>540.62</text:p>
          </table:table-cell>
          <table:table-cell table:style-name="ce46" table:formula="of:=-2.5*(LOG([.L20]/[.D20];10))" office:value-type="float" office:value="-9.62824790179043">
            <text:p>-9.628</text:p>
          </table:table-cell>
          <table:table-cell table:style-name="ce46" table:formula="of:=-2.5*(LOG(([.L20]+[.M20])/[.D20];10))" office:value-type="float" office:value="-9.63099986535938">
            <text:p>-9.631</text:p>
          </table:table-cell>
          <table:table-cell table:style-name="ce46" table:formula="of:=-2.5*(LOG(([.L20]-[.M20])/[.D20];10))" office:value-type="float" office:value="-9.62548894522261">
            <text:p>-9.625</text:p>
          </table:table-cell>
          <table:table-cell table:style-name="ce46" table:formula="of:=ABS(([.O20]-[.P20])/2)" office:value-type="float" office:value="0.00275546006838567">
            <text:p>0.003</text:p>
          </table:table-cell>
          <table:table-cell table:style-name="ce48" table:formula="of:=[.N20]-[.N22]" office:value-type="float" office:value="1.16588952163762">
            <text:p>1.166</text:p>
          </table:table-cell>
          <table:table-cell table:style-name="ce48" table:formula="of:=SQRT(([.Q20]*[.Q20])+([.Q22]*[.Q22]))" office:value-type="float" office:value="0.00312088688353878">
            <text:p>0.003</text:p>
          </table:table-cell>
          <table:table-cell table:style-name="ce51" table:formula="of:=[.R20]+[$Vcomps.$B$25]" office:value-type="float" office:value="13.7758895216376">
            <text:p>13.78</text:p>
          </table:table-cell>
          <table:table-cell table:style-name="ce51" table:formula="of:=SQRT(([.S20]*[.S20])+[$Vcomps.$D$25])" office:value-type="float" office:value="0.0104756830297525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2:1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12H32M26S">
            <text:p>12:32:26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2.02252315">
            <text:p>2457462.0225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4.084">
            <text:p>614.08</text:p>
          </table:table-cell>
          <table:table-cell table:style-name="ce29" office:value-type="float" office:value="577.9291">
            <text:p>577.93</text:p>
          </table:table-cell>
          <table:table-cell table:style-name="ce44" table:formula="of:=[.I21]-[.J21]" office:value-type="float" office:value="36.1549">
            <text:p>36.15</text:p>
          </table:table-cell>
          <table:table-cell table:style-name="ce45" table:formula="of:=1.1*[.H21]*[.J21]" office:value-type="float" office:value="636357.73201">
            <text:p>636357.73</text:p>
          </table:table-cell>
          <table:table-cell table:formula="of:=SQRT((1.1*[.H21]*[.I21])+(1.1*[.H21]*[.K21]))" office:value-type="float" office:value="846.154863361312">
            <text:p>846.15</text:p>
          </table:table-cell>
          <table:table-cell table:style-name="ce46" table:formula="of:=-2.5*(LOG([.L21]/[.D21];10))" office:value-type="float" office:value="-10.8164501765405">
            <text:p>-10.816</text:p>
          </table:table-cell>
          <table:table-cell table:style-name="ce46" table:formula="of:=-2.5*(LOG(([.L21]+[.M21])/[.D21];10))" office:value-type="float" office:value="-10.8178929039148">
            <text:p>-10.818</text:p>
          </table:table-cell>
          <table:table-cell table:style-name="ce46" table:formula="of:=-2.5*(LOG(([.L21]-[.M21])/[.D21];10))" office:value-type="float" office:value="-10.8150055295176">
            <text:p>-10.815</text:p>
          </table:table-cell>
          <table:table-cell table:style-name="ce46" table:formula="of:=ABS(([.O21]-[.P21])/2)" office:value-type="float" office:value="0.00144368719858434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3:0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9" table:formula="of:=AVERAGE([.F19];[.F20])" office:value-type="time" office:time-value="PT12H32M48.5S">
            <text:p>12:32:49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2.02278935">
            <text:p>2457462.022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04.567">
            <text:p>604.57</text:p>
          </table:table-cell>
          <table:table-cell table:style-name="ce29" office:value-type="float" office:value="566.1734">
            <text:p>566.17</text:p>
          </table:table-cell>
          <table:table-cell table:style-name="ce44" table:formula="of:=[.I22]-[.J22]" office:value-type="float" office:value="38.3936">
            <text:p>38.39</text:p>
          </table:table-cell>
          <table:table-cell table:style-name="ce45" table:formula="of:=1.1*[.H22]*[.J22]" office:value-type="float" office:value="623413.53074">
            <text:p>623413.53</text:p>
          </table:table-cell>
          <table:table-cell table:formula="of:=SQRT((1.1*[.H22]*[.I22])+(1.1*[.H22]*[.K22]))" office:value-type="float" office:value="841.405916701327">
            <text:p>841.41</text:p>
          </table:table-cell>
          <table:table-cell table:style-name="ce46" table:formula="of:=-2.5*(LOG([.L22]/[.D22];10))" office:value-type="float" office:value="-10.794137423428">
            <text:p>-10.794</text:p>
          </table:table-cell>
          <table:table-cell table:style-name="ce46" table:formula="of:=-2.5*(LOG(([.L22]+[.M22])/[.D22];10))" office:value-type="float" office:value="-10.7956018268798">
            <text:p>-10.796</text:p>
          </table:table-cell>
          <table:table-cell table:style-name="ce46" table:formula="of:=-2.5*(LOG(([.L22]-[.M22])/[.D22];10))" office:value-type="float" office:value="-10.7926710421717">
            <text:p>-10.793</text:p>
          </table:table-cell>
          <table:table-cell table:style-name="ce46" table:formula="of:=ABS(([.O22]-[.P22])/2)" office:value-type="float" office:value="0.00146539235407328">
            <text:p>0.001</text:p>
          </table:table-cell>
          <table:table-cell table:style-name="ce48" table:formula="of:=AVERAGE([.R19];[.R20])" office:value-type="float" office:value="1.20578725640959">
            <text:p>1.206</text:p>
          </table:table-cell>
          <table:table-cell table:style-name="ce48" table:formula="of:=IF(ABS([.R19]-[.R20])/2&lt;([.S19]+[.S20])/2;([.S19]+[.S20])/2;ABS([.R19]-[.R20])/2)" office:value-type="float" office:value="0.0398977347719685">
            <text:p>0.040</text:p>
          </table:table-cell>
          <table:table-cell table:style-name="ce51" table:formula="of:=[.R22]+[$Vcomps.$B$25]" office:value-type="float" office:value="13.8157872564096">
            <text:p>13.82</text:p>
          </table:table-cell>
          <table:table-cell table:style-name="ce51" table:formula="of:=SQRT(([.S22]*[.S22])+[$Vcomps.$D$25])" office:value-type="float" office:value="0.0411318518904065">
            <text:p>0.04</text:p>
          </table:table-cell>
          <table:table-cell table:style-name="ce52" office:value-type="string">
            <text:p>A</text:p>
          </table:table-cell>
          <table:table-cell table:style-name="ce53" table:formula="of:=3.64*10^(0.4*(15-[.T22]))/[.Y22]" office:value-type="float" office:value="1.28943707904957">
            <text:p>1.28944</text:p>
          </table:table-cell>
          <table:table-cell table:style-name="ce54" office:value-type="float" office:value="8.316E-015">
            <text:p>8.316E-15</text:p>
          </table:table-cell>
          <table:table-cell table:style-name="ce53" table:formula="of:=1000*33400*5500^2*[.X22]" office:value-type="float" office:value="8.4020706">
            <text:p>8.40207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09:4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3]/2)" office:value-type="time" office:time-value="PT00H00M30S">
            <text:p>00:00:30</text:p>
          </table:table-cell>
          <table:table-cell table:style-name="ce37" table:formula="of:=[.C23]+[.E23]" office:value-type="time" office:time-value="PT09H10M18S">
            <text:p>09:10:18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1.88215278">
            <text:p>2457461.882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2.3392">
            <text:p>472.34</text:p>
          </table:table-cell>
          <table:table-cell table:style-name="ce29" office:value-type="float" office:value="234.3426">
            <text:p>234.34</text:p>
          </table:table-cell>
          <table:table-cell table:style-name="ce44" table:formula="of:=[.I23]-[.J23]" office:value-type="float" office:value="237.9966">
            <text:p>238</text:p>
          </table:table-cell>
          <table:table-cell table:style-name="ce45" table:formula="of:=1.1*[.H23]*[.J23]" office:value-type="float" office:value="258034.63686">
            <text:p>258034.64</text:p>
          </table:table-cell>
          <table:table-cell table:formula="of:=SQRT((1.1*[.H23]*[.I23])+(1.1*[.H23]*[.K23]))" office:value-type="float" office:value="884.392870493651">
            <text:p>884.39</text:p>
          </table:table-cell>
          <table:table-cell table:style-name="ce46" table:formula="of:=-2.5*(LOG([.L23]/[.D23];10))" office:value-type="float" office:value="-9.08381689076596">
            <text:p>-9.084</text:p>
          </table:table-cell>
          <table:table-cell table:style-name="ce46" table:formula="of:=-2.5*(LOG(([.L23]+[.M23])/[.D23];10))" office:value-type="float" office:value="-9.08753180124076">
            <text:p>-9.088</text:p>
          </table:table-cell>
          <table:table-cell table:style-name="ce46" table:formula="of:=-2.5*(LOG(([.L23]-[.M23])/[.D23];10))" office:value-type="float" office:value="-9.08008922585327">
            <text:p>-9.080</text:p>
          </table:table-cell>
          <table:table-cell table:style-name="ce46" table:formula="of:=ABS(([.O23]-[.P23])/2)" office:value-type="float" office:value="0.0037212876937458">
            <text:p>0.004</text:p>
          </table:table-cell>
          <table:table-cell table:style-name="ce48" table:formula="of:=[.N23]-[.N25]" office:value-type="float" office:value="0.153315540184966">
            <text:p>0.153</text:p>
          </table:table-cell>
          <table:table-cell table:style-name="ce48" table:formula="of:=SQRT(([.Q23]*[.Q23])+([.Q25]*[.Q25]))" office:value-type="float" office:value="0.00598805730076342">
            <text:p>0.006</text:p>
          </table:table-cell>
          <table:table-cell table:style-name="ce51" table:formula="of:=[.R23]+[$Vcomps.$B$12]" office:value-type="float" office:value="14.343315540185">
            <text:p>14.34</text:p>
          </table:table-cell>
          <table:table-cell table:style-name="ce51" table:formula="of:=SQRT(([.S23]*[.S23])+[$Vcomps.$D$12])" office:value-type="float" office:value="0.011655763820412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14:3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09H15M05S">
            <text:p>09:15:05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1.88547454">
            <text:p>2457461.885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7.5183">
            <text:p>477.52</text:p>
          </table:table-cell>
          <table:table-cell table:style-name="ce29" office:value-type="float" office:value="233.9164">
            <text:p>233.92</text:p>
          </table:table-cell>
          <table:table-cell table:style-name="ce44" table:formula="of:=[.I24]-[.J24]" office:value-type="float" office:value="243.6019">
            <text:p>243.6</text:p>
          </table:table-cell>
          <table:table-cell table:style-name="ce45" table:formula="of:=1.1*[.H24]*[.J24]" office:value-type="float" office:value="257565.34804">
            <text:p>257565.35</text:p>
          </table:table-cell>
          <table:table-cell table:formula="of:=SQRT((1.1*[.H24]*[.I24])+(1.1*[.H24]*[.K24]))" office:value-type="float" office:value="891.081058164744">
            <text:p>891.08</text:p>
          </table:table-cell>
          <table:table-cell table:style-name="ce46" table:formula="of:=-2.5*(LOG([.L24]/[.D24];10))" office:value-type="float" office:value="-9.08184045935407">
            <text:p>-9.082</text:p>
          </table:table-cell>
          <table:table-cell table:style-name="ce46" table:formula="of:=-2.5*(LOG(([.L24]+[.M24])/[.D24];10))" office:value-type="float" office:value="-9.08559022330103">
            <text:p>-9.086</text:p>
          </table:table-cell>
          <table:table-cell table:style-name="ce46" table:formula="of:=-2.5*(LOG(([.L24]-[.M24])/[.D24];10))" office:value-type="float" office:value="-9.07807770010218">
            <text:p>-9.078</text:p>
          </table:table-cell>
          <table:table-cell table:style-name="ce46" table:formula="of:=ABS(([.O24]-[.P24])/2)" office:value-type="float" office:value="0.00375626159942399">
            <text:p>0.004</text:p>
          </table:table-cell>
          <table:table-cell table:style-name="ce48" table:formula="of:=[.N24]-[.N26]" office:value-type="float" office:value="0.155019179922846">
            <text:p>0.155</text:p>
          </table:table-cell>
          <table:table-cell table:style-name="ce48" table:formula="of:=SQRT(([.Q24]*[.Q24])+([.Q26]*[.Q26]))" office:value-type="float" office:value="0.00602485602558427">
            <text:p>0.006</text:p>
          </table:table-cell>
          <table:table-cell table:style-name="ce51" table:formula="of:=[.R24]+[$Vcomps.$B$12]" office:value-type="float" office:value="14.3450191799228">
            <text:p>14.35</text:p>
          </table:table-cell>
          <table:table-cell table:style-name="ce51" table:formula="of:=SQRT(([.S24]*[.S24])+[$Vcomps.$D$12])" office:value-type="float" office:value="0.0116747115651317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12:0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9H12M15S">
            <text:p>09:12:15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1.88350694">
            <text:p>2457461.8835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4.6405">
            <text:p>254.64</text:p>
          </table:table-cell>
          <table:table-cell table:style-name="ce29" office:value-type="float" office:value="134.9421">
            <text:p>134.94</text:p>
          </table:table-cell>
          <table:table-cell table:style-name="ce44" table:formula="of:=[.I25]-[.J25]" office:value-type="float" office:value="119.6984">
            <text:p>119.7</text:p>
          </table:table-cell>
          <table:table-cell table:style-name="ce45" table:formula="of:=1.1*[.H25]*[.J25]" office:value-type="float" office:value="148584.74631">
            <text:p>148584.75</text:p>
          </table:table-cell>
          <table:table-cell table:formula="of:=SQRT((1.1*[.H25]*[.I25])+(1.1*[.H25]*[.K25]))" office:value-type="float" office:value="642.01601443422">
            <text:p>642.02</text:p>
          </table:table-cell>
          <table:table-cell table:style-name="ce46" table:formula="of:=-2.5*(LOG([.L25]/[.D25];10))" office:value-type="float" office:value="-9.23713243095093">
            <text:p>-9.237</text:p>
          </table:table-cell>
          <table:table-cell table:style-name="ce46" table:formula="of:=-2.5*(LOG(([.L25]+[.M25])/[.D25];10))" office:value-type="float" office:value="-9.24181365441298">
            <text:p>-9.242</text:p>
          </table:table-cell>
          <table:table-cell table:style-name="ce46" table:formula="of:=-2.5*(LOG(([.L25]-[.M25])/[.D25];10))" office:value-type="float" office:value="-9.2324309366537">
            <text:p>-9.232</text:p>
          </table:table-cell>
          <table:table-cell table:style-name="ce46" table:formula="of:=ABS(([.O25]-[.P25])/2)" office:value-type="float" office:value="0.00469135887964267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12:5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9H12M41.5S">
            <text:p>09:12:42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1.88381944">
            <text:p>2457461.8838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56.0641">
            <text:p>256.06</text:p>
          </table:table-cell>
          <table:table-cell table:style-name="ce29" office:value-type="float" office:value="134.9082">
            <text:p>134.91</text:p>
          </table:table-cell>
          <table:table-cell table:style-name="ce44" table:formula="of:=[.I26]-[.J26]" office:value-type="float" office:value="121.1559">
            <text:p>121.16</text:p>
          </table:table-cell>
          <table:table-cell table:style-name="ce45" table:formula="of:=1.1*[.H26]*[.J26]" office:value-type="float" office:value="148547.41902">
            <text:p>148547.42</text:p>
          </table:table-cell>
          <table:table-cell table:formula="of:=SQRT((1.1*[.H26]*[.I26])+(1.1*[.H26]*[.K26]))" office:value-type="float" office:value="644.481917512043">
            <text:p>644.48</text:p>
          </table:table-cell>
          <table:table-cell table:style-name="ce46" table:formula="of:=-2.5*(LOG([.L26]/[.D26];10))" office:value-type="float" office:value="-9.23685963927692">
            <text:p>-9.237</text:p>
          </table:table-cell>
          <table:table-cell table:style-name="ce46" table:formula="of:=-2.5*(LOG(([.L26]+[.M26])/[.D26];10))" office:value-type="float" office:value="-9.24155998214136">
            <text:p>-9.242</text:p>
          </table:table-cell>
          <table:table-cell table:style-name="ce46" table:formula="of:=-2.5*(LOG(([.L26]-[.M26])/[.D26];10))" office:value-type="float" office:value="-9.23213885929412">
            <text:p>-9.232</text:p>
          </table:table-cell>
          <table:table-cell table:style-name="ce46" table:formula="of:=ABS(([.O26]-[.P26])/2)" office:value-type="float" office:value="0.00471056142362158">
            <text:p>0.005</text:p>
          </table:table-cell>
          <table:table-cell table:style-name="ce48" table:formula="of:=AVERAGE([.R23];[.R24])" office:value-type="float" office:value="0.154167360053906">
            <text:p>0.154</text:p>
          </table:table-cell>
          <table:table-cell table:style-name="ce48" table:formula="of:=IF(ABS([.R23]-[.R24])/2&lt;([.S23]+[.S24])/2;([.S23]+[.S24])/2;ABS([.R23]-[.R24])/2)" office:value-type="float" office:value="0.00600645666317384">
            <text:p>0.006</text:p>
          </table:table-cell>
          <table:table-cell table:style-name="ce51" table:formula="of:=[.R26]+[$Vcomps.$B$12]" office:value-type="float" office:value="14.3441673600539">
            <text:p>14.34</text:p>
          </table:table-cell>
          <table:table-cell table:style-name="ce51" table:formula="of:=SQRT(([.S26]*[.S26])+[$Vcomps.$D$12])" office:value-type="float" office:value="0.0116652270293632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26]))/[.Y26]" office:value-type="float" office:value="0.744092484140363">
            <text:p>0.74409</text:p>
          </table:table-cell>
          <table:table-cell table:style-name="ce54" office:value-type="float" office:value="8.858E-015">
            <text:p>8.858E-15</text:p>
          </table:table-cell>
          <table:table-cell table:style-name="ce53" table:formula="of:=1000*33400*5500^2*[.X26]" office:value-type="float" office:value="8.9496803">
            <text:p>8.94968</text:p>
          </table:table-cell>
          <table:table-cell table:style-name="ce29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19:43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27]/2)" office:value-type="time" office:time-value="PT00H00M50S">
            <text:p>00:00:50</text:p>
          </table:table-cell>
          <table:table-cell table:style-name="ce37" table:formula="of:=[.C27]+[.E27]" office:value-type="time" office:time-value="PT07H20M33S">
            <text:p>07:20:33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1.8059375">
            <text:p>2457461.8059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5.833">
            <text:p>315.83</text:p>
          </table:table-cell>
          <table:table-cell table:style-name="ce29" office:value-type="float" office:value="127.6283">
            <text:p>127.63</text:p>
          </table:table-cell>
          <table:table-cell table:style-name="ce44" table:formula="of:=[.I27]-[.J27]" office:value-type="float" office:value="188.2047">
            <text:p>188.2</text:p>
          </table:table-cell>
          <table:table-cell table:style-name="ce45" table:formula="of:=1.1*[.H27]*[.J27]" office:value-type="float" office:value="140531.52113">
            <text:p>140531.52</text:p>
          </table:table-cell>
          <table:table-cell table:formula="of:=SQRT((1.1*[.H27]*[.I27])+(1.1*[.H27]*[.K27]))" office:value-type="float" office:value="744.980477240847">
            <text:p>744.98</text:p>
          </table:table-cell>
          <table:table-cell table:style-name="ce46" table:formula="of:=-2.5*(LOG([.L27]/[.D27];10))" office:value-type="float" office:value="-7.86943436785256">
            <text:p>-7.869</text:p>
          </table:table-cell>
          <table:table-cell table:style-name="ce46" table:formula="of:=-2.5*(LOG(([.L27]+[.M27])/[.D27];10))" office:value-type="float" office:value="-7.87517483011725">
            <text:p>-7.875</text:p>
          </table:table-cell>
          <table:table-cell table:style-name="ce46" table:formula="of:=-2.5*(LOG(([.L27]-[.M27])/[.D27];10))" office:value-type="float" office:value="-7.86366339344483">
            <text:p>-7.864</text:p>
          </table:table-cell>
          <table:table-cell table:style-name="ce46" table:formula="of:=ABS(([.O27]-[.P27])/2)" office:value-type="float" office:value="0.00575571833620892">
            <text:p>0.006</text:p>
          </table:table-cell>
          <table:table-cell table:style-name="ce48" table:formula="of:=[.N27]-[.N29]" office:value-type="float" office:value="1.41890202342159">
            <text:p>1.419</text:p>
          </table:table-cell>
          <table:table-cell table:style-name="ce48" table:formula="of:=SQRT(([.Q27]*[.Q27])+([.Q29]*[.Q29]))" office:value-type="float" office:value="0.00682589342214819">
            <text:p>0.007</text:p>
          </table:table-cell>
          <table:table-cell table:style-name="ce51" table:formula="of:=[.R27]+[$Vcomps.$B$18]" office:value-type="float" office:value="15.6089020234216">
            <text:p>15.61</text:p>
          </table:table-cell>
          <table:table-cell table:style-name="ce51" table:formula="of:=SQRT(([.S27]*[.S27])+[$Vcomps.$D$18])" office:value-type="float" office:value="0.0405782308758098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25:35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28]/2)" office:value-type="time" office:time-value="PT00H00M50S">
            <text:p>00:00:50</text:p>
          </table:table-cell>
          <table:table-cell table:style-name="ce37" table:formula="of:=[.C28]+[.E28]" office:value-type="time" office:time-value="PT07H26M25S">
            <text:p>07:26:25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1.81001157">
            <text:p>2457461.810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1.3254">
            <text:p>311.33</text:p>
          </table:table-cell>
          <table:table-cell table:style-name="ce29" office:value-type="float" office:value="131.405">
            <text:p>131.41</text:p>
          </table:table-cell>
          <table:table-cell table:style-name="ce44" table:formula="of:=[.I28]-[.J28]" office:value-type="float" office:value="179.9204">
            <text:p>179.92</text:p>
          </table:table-cell>
          <table:table-cell table:style-name="ce45" table:formula="of:=1.1*[.H28]*[.J28]" office:value-type="float" office:value="144690.0455">
            <text:p>144690.05</text:p>
          </table:table-cell>
          <table:table-cell table:formula="of:=SQRT((1.1*[.H28]*[.I28])+(1.1*[.H28]*[.K28]))" office:value-type="float" office:value="735.466348910676">
            <text:p>735.47</text:p>
          </table:table-cell>
          <table:table-cell table:style-name="ce46" table:formula="of:=-2.5*(LOG([.L28]/[.D28];10))" office:value-type="float" office:value="-7.90109663303029">
            <text:p>-7.901</text:p>
          </table:table-cell>
          <table:table-cell table:style-name="ce46" table:formula="of:=-2.5*(LOG(([.L28]+[.M28])/[.D28];10))" office:value-type="float" office:value="-7.90660150260916">
            <text:p>-7.907</text:p>
          </table:table-cell>
          <table:table-cell table:style-name="ce46" table:formula="of:=-2.5*(LOG(([.L28]-[.M28])/[.D28];10))" office:value-type="float" office:value="-7.89556371052083">
            <text:p>-7.896</text:p>
          </table:table-cell>
          <table:table-cell table:style-name="ce46" table:formula="of:=ABS(([.O28]-[.P28])/2)" office:value-type="float" office:value="0.00551889604416589">
            <text:p>0.006</text:p>
          </table:table-cell>
          <table:table-cell table:style-name="ce48" table:formula="of:=[.N28]-[.N30]" office:value-type="float" office:value="1.37011070240732">
            <text:p>1.370</text:p>
          </table:table-cell>
          <table:table-cell table:style-name="ce48" table:formula="of:=SQRT(([.Q28]*[.Q28])+([.Q30]*[.Q30]))" office:value-type="float" office:value="0.00665724434325478">
            <text:p>0.007</text:p>
          </table:table-cell>
          <table:table-cell table:style-name="ce51" table:formula="of:=[.R28]+[$Vcomps.$B$18]" office:value-type="float" office:value="15.5601107024073">
            <text:p>15.56</text:p>
          </table:table-cell>
          <table:table-cell table:style-name="ce51" table:formula="of:=SQRT(([.S28]*[.S28])+[$Vcomps.$D$18])" office:value-type="float" office:value="0.0405502022466695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22:5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7H23M13S">
            <text:p>07:23:13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1.80778935">
            <text:p>2457461.807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6.5621">
            <text:p>196.56</text:p>
          </table:table-cell>
          <table:table-cell table:style-name="ce29" office:value-type="float" office:value="141.4585">
            <text:p>141.46</text:p>
          </table:table-cell>
          <table:table-cell table:style-name="ce44" table:formula="of:=[.I29]-[.J29]" office:value-type="float" office:value="55.1036">
            <text:p>55.1</text:p>
          </table:table-cell>
          <table:table-cell table:style-name="ce45" table:formula="of:=1.1*[.H29]*[.J29]" office:value-type="float" office:value="155759.95435">
            <text:p>155759.95</text:p>
          </table:table-cell>
          <table:table-cell table:formula="of:=SQRT((1.1*[.H29]*[.I29])+(1.1*[.H29]*[.K29]))" office:value-type="float" office:value="526.411533184827">
            <text:p>526.41</text:p>
          </table:table-cell>
          <table:table-cell table:style-name="ce46" table:formula="of:=-2.5*(LOG([.L29]/[.D29];10))" office:value-type="float" office:value="-9.28833639127415">
            <text:p>-9.288</text:p>
          </table:table-cell>
          <table:table-cell table:style-name="ce46" table:formula="of:=-2.5*(LOG(([.L29]+[.M29])/[.D29];10))" office:value-type="float" office:value="-9.29199959487759">
            <text:p>-9.292</text:p>
          </table:table-cell>
          <table:table-cell table:style-name="ce46" table:formula="of:=-2.5*(LOG(([.L29]-[.M29])/[.D29];10))" office:value-type="float" office:value="-9.28466078640625">
            <text:p>-9.285</text:p>
          </table:table-cell>
          <table:table-cell table:style-name="ce46" table:formula="of:=ABS(([.O29]-[.P29])/2)" office:value-type="float" office:value="0.00366940423567019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23:5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07H23M29S">
            <text:p>07:23:29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1.80797454">
            <text:p>2457461.8079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5.1339">
            <text:p>195.13</text:p>
          </table:table-cell>
          <table:table-cell table:style-name="ce29" office:value-type="float" office:value="139.2443">
            <text:p>139.24</text:p>
          </table:table-cell>
          <table:table-cell table:style-name="ce44" table:formula="of:=[.I30]-[.J30]" office:value-type="float" office:value="55.8896">
            <text:p>55.89</text:p>
          </table:table-cell>
          <table:table-cell table:style-name="ce45" table:formula="of:=1.1*[.H30]*[.J30]" office:value-type="float" office:value="153321.89873">
            <text:p>153321.9</text:p>
          </table:table-cell>
          <table:table-cell table:formula="of:=SQRT((1.1*[.H30]*[.I30])+(1.1*[.H30]*[.K30]))" office:value-type="float" office:value="525.739456242348">
            <text:p>525.74</text:p>
          </table:table-cell>
          <table:table-cell table:style-name="ce46" table:formula="of:=-2.5*(LOG([.L30]/[.D30];10))" office:value-type="float" office:value="-9.27120733543761">
            <text:p>-9.271</text:p>
          </table:table-cell>
          <table:table-cell table:style-name="ce46" table:formula="of:=-2.5*(LOG(([.L30]+[.M30])/[.D30];10))" office:value-type="float" office:value="-9.2749239469547">
            <text:p>-9.275</text:p>
          </table:table-cell>
          <table:table-cell table:style-name="ce46" table:formula="of:=-2.5*(LOG(([.L30]-[.M30])/[.D30];10))" office:value-type="float" office:value="-9.26747795777945">
            <text:p>-9.267</text:p>
          </table:table-cell>
          <table:table-cell table:style-name="ce46" table:formula="of:=ABS(([.O30]-[.P30])/2)" office:value-type="float" office:value="0.00372299458762537">
            <text:p>0.004</text:p>
          </table:table-cell>
          <table:table-cell table:style-name="ce48" table:formula="of:=AVERAGE([.R27];[.R28])" office:value-type="float" office:value="1.39450636291445">
            <text:p>1.395</text:p>
          </table:table-cell>
          <table:table-cell table:style-name="ce48" table:formula="of:=IF(ABS([.R27]-[.R28])/2&lt;([.S27]+[.S28])/2;([.S27]+[.S28])/2;ABS([.R27]-[.R28])/2)" office:value-type="float" office:value="0.024395660507134">
            <text:p>0.024</text:p>
          </table:table-cell>
          <table:table-cell table:style-name="ce51" table:formula="of:=[.R30]+[$Vcomps.$B$18]" office:value-type="float" office:value="15.5845063629145">
            <text:p>15.58</text:p>
          </table:table-cell>
          <table:table-cell table:style-name="ce51" table:formula="of:=SQRT(([.S30]*[.S30])+[$Vcomps.$D$18])" office:value-type="float" office:value="0.0468524092398602">
            <text:p>0.05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30]))/[.Y30]" office:value-type="float" office:value="0.784679304826146">
            <text:p>0.78468</text:p>
          </table:table-cell>
          <table:table-cell table:style-name="ce54" office:value-type="float" office:value="2.68E-015">
            <text:p>2.680E-15</text:p>
          </table:table-cell>
          <table:table-cell table:style-name="ce53" table:formula="of:=1000*33400*5500^2*[.X30]" office:value-type="float" office:value="2.707738">
            <text:p>2.70774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8:30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1]/2)" office:value-type="time" office:time-value="PT00H01M40S">
            <text:p>00:01:40</text:p>
          </table:table-cell>
          <table:table-cell table:style-name="ce37" table:formula="of:=[.C31]+[.E31]" office:value-type="time" office:time-value="PT10H20M10S">
            <text:p>10:20:10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1.9306713">
            <text:p>2457461.9306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3.4264">
            <text:p>223.43</text:p>
          </table:table-cell>
          <table:table-cell table:style-name="ce29" office:value-type="float" office:value="44.76688">
            <text:p>44.77</text:p>
          </table:table-cell>
          <table:table-cell table:style-name="ce44" table:formula="of:=[.I31]-[.J31]" office:value-type="float" office:value="178.65952">
            <text:p>178.66</text:p>
          </table:table-cell>
          <table:table-cell table:style-name="ce45" table:formula="of:=1.1*[.H31]*[.J31]" office:value-type="float" office:value="49292.811568">
            <text:p>49292.81</text:p>
          </table:table-cell>
          <table:table-cell table:formula="of:=SQRT((1.1*[.H31]*[.I31])+(1.1*[.H31]*[.K31]))" office:value-type="float" office:value="665.384705649296">
            <text:p>665.38</text:p>
          </table:table-cell>
          <table:table-cell table:style-name="ce46" table:formula="of:=-2.5*(LOG([.L31]/[.D31];10))" office:value-type="float" office:value="-5.97938398631633">
            <text:p>-5.979</text:p>
          </table:table-cell>
          <table:table-cell table:style-name="ce46" table:formula="of:=-2.5*(LOG(([.L31]+[.M31])/[.D31];10))" office:value-type="float" office:value="-5.9939418856086">
            <text:p>-5.994</text:p>
          </table:table-cell>
          <table:table-cell table:style-name="ce46" table:formula="of:=-2.5*(LOG(([.L31]-[.M31])/[.D31];10))" office:value-type="float" office:value="-5.96462823416167">
            <text:p>-5.965</text:p>
          </table:table-cell>
          <table:table-cell table:style-name="ce46" table:formula="of:=ABS(([.O31]-[.P31])/2)" office:value-type="float" office:value="0.0146568257234625">
            <text:p>0.015</text:p>
          </table:table-cell>
          <table:table-cell table:style-name="ce48" table:formula="of:=[.N31]-[.N33]" office:value-type="float" office:value="2.01133034755096">
            <text:p>2.011</text:p>
          </table:table-cell>
          <table:table-cell table:style-name="ce48" table:formula="of:=SQRT(([.Q31]*[.Q31])+([.Q33]*[.Q33]))" office:value-type="float" office:value="0.0160248216101009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26:11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2]/2)" office:value-type="time" office:time-value="PT00H01M40S">
            <text:p>00:01:40</text:p>
          </table:table-cell>
          <table:table-cell table:style-name="ce37" table:formula="of:=[.C32]+[.E32]" office:value-type="time" office:time-value="PT10H27M51S">
            <text:p>10:27:51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1.93600694">
            <text:p>2457461.936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1.8239">
            <text:p>221.82</text:p>
          </table:table-cell>
          <table:table-cell table:style-name="ce29" office:value-type="float" office:value="43.21455">
            <text:p>43.21</text:p>
          </table:table-cell>
          <table:table-cell table:style-name="ce44" table:formula="of:=[.I32]-[.J32]" office:value-type="float" office:value="178.60935">
            <text:p>178.61</text:p>
          </table:table-cell>
          <table:table-cell table:style-name="ce45" table:formula="of:=1.1*[.H32]*[.J32]" office:value-type="float" office:value="47583.541005">
            <text:p>47583.54</text:p>
          </table:table-cell>
          <table:table-cell table:formula="of:=SQRT((1.1*[.H32]*[.I32])+(1.1*[.H32]*[.K32]))" office:value-type="float" office:value="664.01585190039">
            <text:p>664.02</text:p>
          </table:table-cell>
          <table:table-cell table:style-name="ce46" table:formula="of:=-2.5*(LOG([.L32]/[.D32];10))" office:value-type="float" office:value="-5.94106690488878">
            <text:p>-5.941</text:p>
          </table:table-cell>
          <table:table-cell table:style-name="ce46" table:formula="of:=-2.5*(LOG(([.L32]+[.M32])/[.D32];10))" office:value-type="float" office:value="-5.95611332729706">
            <text:p>-5.956</text:p>
          </table:table-cell>
          <table:table-cell table:style-name="ce46" table:formula="of:=-2.5*(LOG(([.L32]-[.M32])/[.D32];10))" office:value-type="float" office:value="-5.92580903136096">
            <text:p>-5.926</text:p>
          </table:table-cell>
          <table:table-cell table:style-name="ce46" table:formula="of:=ABS(([.O32]-[.P32])/2)" office:value-type="float" office:value="0.015152147968049">
            <text:p>0.015</text:p>
          </table:table-cell>
          <table:table-cell table:style-name="ce48" table:formula="of:=[.N32]-[.N34]" office:value-type="float" office:value="2.0429816901392">
            <text:p>2.043</text:p>
          </table:table-cell>
          <table:table-cell table:style-name="ce48" table:formula="of:=SQRT(([.Q32]*[.Q32])+([.Q34]*[.Q34]))" office:value-type="float" office:value="0.0164956504016946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23:05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33]/2)" office:value-type="time" office:time-value="PT00H00M20S">
            <text:p>00:00:20</text:p>
          </table:table-cell>
          <table:table-cell table:style-name="ce37" table:formula="of:=[.C33]+[.E33]" office:value-type="time" office:time-value="PT10H23M25S">
            <text:p>10:23:25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1.93292824">
            <text:p>2457461.9329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2.41852">
            <text:p>92.42</text:p>
          </table:table-cell>
          <table:table-cell table:style-name="ce29" office:value-type="float" office:value="57.0846">
            <text:p>57.08</text:p>
          </table:table-cell>
          <table:table-cell table:style-name="ce44" table:formula="of:=[.I33]-[.J33]" office:value-type="float" office:value="35.33392">
            <text:p>35.33</text:p>
          </table:table-cell>
          <table:table-cell table:style-name="ce45" table:formula="of:=1.1*[.H33]*[.J33]" office:value-type="float" office:value="62855.85306">
            <text:p>62855.85</text:p>
          </table:table-cell>
          <table:table-cell table:formula="of:=SQRT((1.1*[.H33]*[.I33])+(1.1*[.H33]*[.K33]))" office:value-type="float" office:value="375.057611153273">
            <text:p>375.06</text:p>
          </table:table-cell>
          <table:table-cell table:style-name="ce46" table:formula="of:=-2.5*(LOG([.L33]/[.D33];10))" office:value-type="float" office:value="-7.99071433386729">
            <text:p>-7.991</text:p>
          </table:table-cell>
          <table:table-cell table:style-name="ce46" table:formula="of:=-2.5*(LOG(([.L33]+[.M33])/[.D33];10))" office:value-type="float" office:value="-7.99717361343474">
            <text:p>-7.997</text:p>
          </table:table-cell>
          <table:table-cell table:style-name="ce46" table:formula="of:=-2.5*(LOG(([.L33]-[.M33])/[.D33];10))" office:value-type="float" office:value="-7.9842163965503">
            <text:p>-7.984</text:p>
          </table:table-cell>
          <table:table-cell table:style-name="ce46" table:formula="of:=ABS(([.O33]-[.P33])/2)" office:value-type="float" office:value="0.00647860844222015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24:13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34]/2)" office:value-type="time" office:time-value="PT00H00M20S">
            <text:p>00:00:20</text:p>
          </table:table-cell>
          <table:table-cell table:style-name="ce39" table:formula="of:=AVERAGE([.F31];[.F32])" office:value-type="time" office:time-value="PT10H24M00.5S">
            <text:p>10:24:01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1.93334491">
            <text:p>2457461.933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2.28587">
            <text:p>92.29</text:p>
          </table:table-cell>
          <table:table-cell table:style-name="ce29" office:value-type="float" office:value="56.73521">
            <text:p>56.74</text:p>
          </table:table-cell>
          <table:table-cell table:style-name="ce44" table:formula="of:=[.I34]-[.J34]" office:value-type="float" office:value="35.55066">
            <text:p>35.55</text:p>
          </table:table-cell>
          <table:table-cell table:style-name="ce45" table:formula="of:=1.1*[.H34]*[.J34]" office:value-type="float" office:value="62471.139731">
            <text:p>62471.14</text:p>
          </table:table-cell>
          <table:table-cell table:formula="of:=SQRT((1.1*[.H34]*[.I34])+(1.1*[.H34]*[.K34]))" office:value-type="float" office:value="375.181027216196">
            <text:p>375.18</text:p>
          </table:table-cell>
          <table:table-cell table:style-name="ce46" table:formula="of:=-2.5*(LOG([.L34]/[.D34];10))" office:value-type="float" office:value="-7.98404859502798">
            <text:p>-7.984</text:p>
          </table:table-cell>
          <table:table-cell table:style-name="ce46" table:formula="of:=-2.5*(LOG(([.L34]+[.M34])/[.D34];10))" office:value-type="float" office:value="-7.99054966582907">
            <text:p>-7.991</text:p>
          </table:table-cell>
          <table:table-cell table:style-name="ce46" table:formula="of:=-2.5*(LOG(([.L34]-[.M34])/[.D34];10))" office:value-type="float" office:value="-7.97750836311358">
            <text:p>-7.978</text:p>
          </table:table-cell>
          <table:table-cell table:style-name="ce46" table:formula="of:=ABS(([.O34]-[.P34])/2)" office:value-type="float" office:value="0.00652065135774604">
            <text:p>0.007</text:p>
          </table:table-cell>
          <table:table-cell table:style-name="ce48" table:formula="of:=AVERAGE([.R31];[.R32])" office:value-type="float" office:value="2.02715601884508">
            <text:p>2.027</text:p>
          </table:table-cell>
          <table:table-cell table:style-name="ce48" table:formula="of:=IF(ABS([.R31]-[.R32])/2&lt;([.S31]+[.S32])/2;([.S31]+[.S32])/2;ABS([.R31]-[.R32])/2)" office:value-type="float" office:value="0.0162602360058978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06:46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35]/2)" office:value-type="time" office:time-value="PT00H00M50S">
            <text:p>00:00:50</text:p>
          </table:table-cell>
          <table:table-cell table:style-name="ce37" table:formula="of:=[.C35]+[.E35]" office:value-type="time" office:time-value="PT11H07M36S">
            <text:p>11:07:36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1.96361111">
            <text:p>2457461.9636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6.5209">
            <text:p>356.52</text:p>
          </table:table-cell>
          <table:table-cell table:style-name="ce29" office:value-type="float" office:value="90.0466">
            <text:p>90.05</text:p>
          </table:table-cell>
          <table:table-cell table:style-name="ce44" table:formula="of:=[.I35]-[.J35]" office:value-type="float" office:value="266.4743">
            <text:p>266.47</text:p>
          </table:table-cell>
          <table:table-cell table:style-name="ce45" table:formula="of:=1.1*[.H35]*[.J35]" office:value-type="float" office:value="99150.31126">
            <text:p>99150.31</text:p>
          </table:table-cell>
          <table:table-cell table:formula="of:=SQRT((1.1*[.H35]*[.I35])+(1.1*[.H35]*[.K35]))" office:value-type="float" office:value="828.239104800057">
            <text:p>828.24</text:p>
          </table:table-cell>
          <table:table-cell table:style-name="ce46" table:formula="of:=-2.5*(LOG([.L35]/[.D35];10))" office:value-type="float" office:value="-7.49073520478216">
            <text:p>-7.491</text:p>
          </table:table-cell>
          <table:table-cell table:style-name="ce46" table:formula="of:=-2.5*(LOG(([.L35]+[.M35])/[.D35];10))" office:value-type="float" office:value="-7.49976708856463">
            <text:p>-7.500</text:p>
          </table:table-cell>
          <table:table-cell table:style-name="ce46" table:formula="of:=-2.5*(LOG(([.L35]-[.M35])/[.D35];10))" office:value-type="float" office:value="-7.4816275570212">
            <text:p>-7.482</text:p>
          </table:table-cell>
          <table:table-cell table:style-name="ce46" table:formula="of:=ABS(([.O35]-[.P35])/2)" office:value-type="float" office:value="0.00906976577171115">
            <text:p>0.009</text:p>
          </table:table-cell>
          <table:table-cell table:style-name="ce48" table:formula="of:=[.N35]-[.N37]" office:value-type="float" office:value="4.3911451445831">
            <text:p>4.391</text:p>
          </table:table-cell>
          <table:table-cell table:style-name="ce48" table:formula="of:=SQRT(([.Q35]*[.Q35])+([.Q37]*[.Q37]))" office:value-type="float" office:value="0.00911278669980831">
            <text:p>0.009</text:p>
          </table:table-cell>
          <table:table-cell table:style-name="ce51" table:formula="of:=[.R35]+[$Vcomps.$B$22]" office:value-type="float" office:value="15.9911451445831">
            <text:p>15.99</text:p>
          </table:table-cell>
          <table:table-cell table:style-name="ce51" table:formula="of:=SQRT(([.S35]*[.S35])+[$Vcomps.$D$22])" office:value-type="float" office:value="0.0313535146584271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12:04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36]/2)" office:value-type="time" office:time-value="PT00H00M50S">
            <text:p>00:00:50</text:p>
          </table:table-cell>
          <table:table-cell table:style-name="ce37" table:formula="of:=[.C36]+[.E36]" office:value-type="time" office:time-value="PT11H12M54S">
            <text:p>11:12:54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1.96729167">
            <text:p>2457461.967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9.2379">
            <text:p>359.24</text:p>
          </table:table-cell>
          <table:table-cell table:style-name="ce29" office:value-type="float" office:value="89.32627">
            <text:p>89.33</text:p>
          </table:table-cell>
          <table:table-cell table:style-name="ce44" table:formula="of:=[.I36]-[.J36]" office:value-type="float" office:value="269.91163">
            <text:p>269.91</text:p>
          </table:table-cell>
          <table:table-cell table:style-name="ce45" table:formula="of:=1.1*[.H36]*[.J36]" office:value-type="float" office:value="98357.155897">
            <text:p>98357.16</text:p>
          </table:table-cell>
          <table:table-cell table:formula="of:=SQRT((1.1*[.H36]*[.I36])+(1.1*[.H36]*[.K36]))" office:value-type="float" office:value="832.319979024293">
            <text:p>832.32</text:p>
          </table:table-cell>
          <table:table-cell table:style-name="ce46" table:formula="of:=-2.5*(LOG([.L36]/[.D36];10))" office:value-type="float" office:value="-7.48201490538994">
            <text:p>-7.482</text:p>
          </table:table-cell>
          <table:table-cell table:style-name="ce46" table:formula="of:=-2.5*(LOG(([.L36]+[.M36])/[.D36];10))" office:value-type="float" office:value="-7.49116398856507">
            <text:p>-7.491</text:p>
          </table:table-cell>
          <table:table-cell table:style-name="ce46" table:formula="of:=-2.5*(LOG(([.L36]-[.M36])/[.D36];10))" office:value-type="float" office:value="-7.47278807074904">
            <text:p>-7.473</text:p>
          </table:table-cell>
          <table:table-cell table:style-name="ce46" table:formula="of:=ABS(([.O36]-[.P36])/2)" office:value-type="float" office:value="0.00918795890801416">
            <text:p>0.009</text:p>
          </table:table-cell>
          <table:table-cell table:style-name="ce48" table:formula="of:=[.N36]-[.N38]" office:value-type="float" office:value="4.40002950325368">
            <text:p>4.400</text:p>
          </table:table-cell>
          <table:table-cell table:style-name="ce48" table:formula="of:=SQRT(([.Q36]*[.Q36])+([.Q38]*[.Q38]))" office:value-type="float" office:value="0.00923039879041314">
            <text:p>0.009</text:p>
          </table:table-cell>
          <table:table-cell table:style-name="ce51" table:formula="of:=[.R36]+[$Vcomps.$B$22]" office:value-type="float" office:value="16.0000295032537">
            <text:p>16.00</text:p>
          </table:table-cell>
          <table:table-cell table:style-name="ce51" table:formula="of:=SQRT(([.S36]*[.S36])+[$Vcomps.$D$22])" office:value-type="float" office:value="0.0313878999270429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09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11H09M51S">
            <text:p>11:09:51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1.96517361">
            <text:p>2457461.9651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39.445">
            <text:p>1639.45</text:p>
          </table:table-cell>
          <table:table-cell table:style-name="ce29" office:value-type="float" office:value="1541.866">
            <text:p>1541.87</text:p>
          </table:table-cell>
          <table:table-cell table:style-name="ce44" table:formula="of:=[.I37]-[.J37]" office:value-type="float" office:value="97.579">
            <text:p>97.58</text:p>
          </table:table-cell>
          <table:table-cell table:style-name="ce45" table:formula="of:=1.1*[.H37]*[.J37]" office:value-type="float" office:value="1697748.6526">
            <text:p>1697748.65</text:p>
          </table:table-cell>
          <table:table-cell table:formula="of:=SQRT((1.1*[.H37]*[.I37])+(1.1*[.H37]*[.K37]))" office:value-type="float" office:value="1382.98124585983">
            <text:p>1382.98</text:p>
          </table:table-cell>
          <table:table-cell table:style-name="ce46" table:formula="of:=-2.5*(LOG([.L37]/[.D37];10))" office:value-type="float" office:value="-11.8818803493653">
            <text:p>-11.882</text:p>
          </table:table-cell>
          <table:table-cell table:style-name="ce46" table:formula="of:=-2.5*(LOG(([.L37]+[.M37])/[.D37];10))" office:value-type="float" office:value="-11.8827644269691">
            <text:p>-11.883</text:p>
          </table:table-cell>
          <table:table-cell table:style-name="ce46" table:formula="of:=-2.5*(LOG(([.L37]-[.M37])/[.D37];10))" office:value-type="float" office:value="-11.8809955513008">
            <text:p>-11.881</text:p>
          </table:table-cell>
          <table:table-cell table:style-name="ce46" table:formula="of:=ABS(([.O37]-[.P37])/2)" office:value-type="float" office:value="0.000884437834163698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10:3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11H10M15S">
            <text:p>11:10:15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1.96545139">
            <text:p>2457461.965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39.205">
            <text:p>1639.21</text:p>
          </table:table-cell>
          <table:table-cell table:style-name="ce29" office:value-type="float" office:value="1542.099">
            <text:p>1542.1</text:p>
          </table:table-cell>
          <table:table-cell table:style-name="ce44" table:formula="of:=[.I38]-[.J38]" office:value-type="float" office:value="97.106">
            <text:p>97.11</text:p>
          </table:table-cell>
          <table:table-cell table:style-name="ce45" table:formula="of:=1.1*[.H38]*[.J38]" office:value-type="float" office:value="1698005.2089">
            <text:p>1698005.21</text:p>
          </table:table-cell>
          <table:table-cell table:formula="of:=SQRT((1.1*[.H38]*[.I38])+(1.1*[.H38]*[.K38]))" office:value-type="float" office:value="1382.69737907468">
            <text:p>1382.7</text:p>
          </table:table-cell>
          <table:table-cell table:style-name="ce46" table:formula="of:=-2.5*(LOG([.L38]/[.D38];10))" office:value-type="float" office:value="-11.8820444086436">
            <text:p>-11.882</text:p>
          </table:table-cell>
          <table:table-cell table:style-name="ce46" table:formula="of:=-2.5*(LOG(([.L38]+[.M38])/[.D38];10))" office:value-type="float" office:value="-11.8829281713621">
            <text:p>-11.883</text:p>
          </table:table-cell>
          <table:table-cell table:style-name="ce46" table:formula="of:=-2.5*(LOG(([.L38]-[.M38])/[.D38];10))" office:value-type="float" office:value="-11.8811599259779">
            <text:p>-11.881</text:p>
          </table:table-cell>
          <table:table-cell table:style-name="ce46" table:formula="of:=ABS(([.O38]-[.P38])/2)" office:value-type="float" office:value="0.000884122692109912">
            <text:p>0.001</text:p>
          </table:table-cell>
          <table:table-cell table:style-name="ce48" table:formula="of:=AVERAGE([.R35];[.R36])" office:value-type="float" office:value="4.39558732391839">
            <text:p>4.396</text:p>
          </table:table-cell>
          <table:table-cell table:style-name="ce48" table:formula="of:=IF(ABS([.R35]-[.R36])/2&lt;([.S35]+[.S36])/2;([.S35]+[.S36])/2;ABS([.R35]-[.R36])/2)" office:value-type="float" office:value="0.00917159274511073">
            <text:p>0.009</text:p>
          </table:table-cell>
          <table:table-cell table:style-name="ce51" table:formula="of:=[.R38]+[$Vcomps.$B$22]" office:value-type="float" office:value="15.9955873239184">
            <text:p>16.00</text:p>
          </table:table-cell>
          <table:table-cell table:style-name="ce51" table:formula="of:=SQRT(([.S38]*[.S38])+[$Vcomps.$D$22])" office:value-type="float" office:value="0.031370656886367">
            <text:p>0.03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38]))/[.Y38]" office:value-type="float" office:value="0.798285195288506">
            <text:p>0.79829</text:p>
          </table:table-cell>
          <table:table-cell table:style-name="ce54" office:value-type="float" office:value="1.804E-015">
            <text:p>1.804E-15</text:p>
          </table:table-cell>
          <table:table-cell table:style-name="ce53" table:formula="of:=1000*33400*5500^2*[.X38]" office:value-type="float" office:value="1.8226714">
            <text:p>1.82267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0:1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9]/2)" office:value-type="time" office:time-value="PT00H00M30S">
            <text:p>00:00:30</text:p>
          </table:table-cell>
          <table:table-cell table:style-name="ce37" table:formula="of:=[.C39]+[.E39]" office:value-type="time" office:time-value="PT10H10M43S">
            <text:p>10:10:4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1.9241088">
            <text:p>2457461.924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2.2483">
            <text:p>172.25</text:p>
          </table:table-cell>
          <table:table-cell table:style-name="ce29" office:value-type="float" office:value="70.83676">
            <text:p>70.84</text:p>
          </table:table-cell>
          <table:table-cell table:style-name="ce44" table:formula="of:=[.I39]-[.J39]" office:value-type="float" office:value="101.41154">
            <text:p>101.41</text:p>
          </table:table-cell>
          <table:table-cell table:style-name="ce45" table:formula="of:=1.1*[.H39]*[.J39]" office:value-type="float" office:value="77998.356436">
            <text:p>77998.36</text:p>
          </table:table-cell>
          <table:table-cell table:formula="of:=SQRT((1.1*[.H39]*[.I39])+(1.1*[.H39]*[.K39]))" office:value-type="float" office:value="548.932463809529">
            <text:p>548.93</text:p>
          </table:table-cell>
          <table:table-cell table:style-name="ce46" table:formula="of:=-2.5*(LOG([.L39]/[.D39];10))" office:value-type="float" office:value="-7.78483550261657">
            <text:p>-7.785</text:p>
          </table:table-cell>
          <table:table-cell table:style-name="ce46" table:formula="of:=-2.5*(LOG(([.L39]+[.M39])/[.D39];10))" office:value-type="float" office:value="-7.79244987338246">
            <text:p>-7.792</text:p>
          </table:table-cell>
          <table:table-cell table:style-name="ce46" table:formula="of:=-2.5*(LOG(([.L39]-[.M39])/[.D39];10))" office:value-type="float" office:value="-7.77716735417794">
            <text:p>-7.777</text:p>
          </table:table-cell>
          <table:table-cell table:style-name="ce46" table:formula="of:=ABS(([.O39]-[.P39])/2)" office:value-type="float" office:value="0.00764125960226236">
            <text:p>0.008</text:p>
          </table:table-cell>
          <table:table-cell table:style-name="ce48" table:formula="of:=[.N39]-[.N41]" office:value-type="float" office:value="1.35738547024926">
            <text:p>1.357</text:p>
          </table:table-cell>
          <table:table-cell table:style-name="ce48" table:formula="of:=SQRT(([.Q39]*[.Q39])+([.Q41]*[.Q41]))" office:value-type="float" office:value="0.0086214319482674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5:2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0]/2)" office:value-type="time" office:time-value="PT00H00M30S">
            <text:p>00:00:30</text:p>
          </table:table-cell>
          <table:table-cell table:style-name="ce37" table:formula="of:=[.C40]+[.E40]" office:value-type="time" office:time-value="PT10H15M51S">
            <text:p>10:15:51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1.92767361">
            <text:p>2457461.9276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2.1141">
            <text:p>172.11</text:p>
          </table:table-cell>
          <table:table-cell table:style-name="ce29" office:value-type="float" office:value="70.60874">
            <text:p>70.61</text:p>
          </table:table-cell>
          <table:table-cell table:style-name="ce44" table:formula="of:=[.I40]-[.J40]" office:value-type="float" office:value="101.50536">
            <text:p>101.51</text:p>
          </table:table-cell>
          <table:table-cell table:style-name="ce45" table:formula="of:=1.1*[.H40]*[.J40]" office:value-type="float" office:value="77747.283614">
            <text:p>77747.28</text:p>
          </table:table-cell>
          <table:table-cell table:formula="of:=SQRT((1.1*[.H40]*[.I40])+(1.1*[.H40]*[.K40]))" office:value-type="float" office:value="548.89196332794">
            <text:p>548.89</text:p>
          </table:table-cell>
          <table:table-cell table:style-name="ce46" table:formula="of:=-2.5*(LOG([.L40]/[.D40];10))" office:value-type="float" office:value="-7.78133493478136">
            <text:p>-7.781</text:p>
          </table:table-cell>
          <table:table-cell table:style-name="ce46" table:formula="of:=-2.5*(LOG(([.L40]+[.M40])/[.D40];10))" office:value-type="float" office:value="-7.78897324705846">
            <text:p>-7.789</text:p>
          </table:table-cell>
          <table:table-cell table:style-name="ce46" table:formula="of:=-2.5*(LOG(([.L40]-[.M40])/[.D40];10))" office:value-type="float" office:value="-7.77364250491539">
            <text:p>-7.774</text:p>
          </table:table-cell>
          <table:table-cell table:style-name="ce46" table:formula="of:=ABS(([.O40]-[.P40])/2)" office:value-type="float" office:value="0.0076653710715342">
            <text:p>0.008</text:p>
          </table:table-cell>
          <table:table-cell table:style-name="ce48" table:formula="of:=[.N40]-[.N42]" office:value-type="float" office:value="1.36575030814878">
            <text:p>1.366</text:p>
          </table:table-cell>
          <table:table-cell table:style-name="ce48" table:formula="of:=SQRT(([.Q40]*[.Q40])+([.Q42]*[.Q42]))" office:value-type="float" office:value="0.00863663920854741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2:4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10H12M58S">
            <text:p>10:12:58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1.9256713">
            <text:p>2457461.9256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5.6398">
            <text:p>175.64</text:p>
          </table:table-cell>
          <table:table-cell table:style-name="ce29" office:value-type="float" office:value="123.6468">
            <text:p>123.65</text:p>
          </table:table-cell>
          <table:table-cell table:style-name="ce44" table:formula="of:=[.I41]-[.J41]" office:value-type="float" office:value="51.993">
            <text:p>51.99</text:p>
          </table:table-cell>
          <table:table-cell table:style-name="ce45" table:formula="of:=1.1*[.H41]*[.J41]" office:value-type="float" office:value="136147.49148">
            <text:p>136147.49</text:p>
          </table:table-cell>
          <table:table-cell table:formula="of:=SQRT((1.1*[.H41]*[.I41])+(1.1*[.H41]*[.K41]))" office:value-type="float" office:value="500.646058688171">
            <text:p>500.65</text:p>
          </table:table-cell>
          <table:table-cell table:style-name="ce46" table:formula="of:=-2.5*(LOG([.L41]/[.D41];10))" office:value-type="float" office:value="-9.14222097286583">
            <text:p>-9.142</text:p>
          </table:table-cell>
          <table:table-cell table:style-name="ce46" table:formula="of:=-2.5*(LOG(([.L41]+[.M41])/[.D41];10))" office:value-type="float" office:value="-9.14620615520846">
            <text:p>-9.146</text:p>
          </table:table-cell>
          <table:table-cell table:style-name="ce46" table:formula="of:=-2.5*(LOG(([.L41]-[.M41])/[.D41];10))" office:value-type="float" office:value="-9.13822110905219">
            <text:p>-9.138</text:p>
          </table:table-cell>
          <table:table-cell table:style-name="ce46" table:formula="of:=ABS(([.O41]-[.P41])/2)" office:value-type="float" office:value="0.0039925230781348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3_1227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3:3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10H13M17S">
            <text:p>10:13:17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1.9258912">
            <text:p>2457461.9258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6.1737">
            <text:p>176.17</text:p>
          </table:table-cell>
          <table:table-cell table:style-name="ce29" office:value-type="float" office:value="124.202">
            <text:p>124.2</text:p>
          </table:table-cell>
          <table:table-cell table:style-name="ce44" table:formula="of:=[.I42]-[.J42]" office:value-type="float" office:value="51.9717">
            <text:p>51.97</text:p>
          </table:table-cell>
          <table:table-cell table:style-name="ce45" table:formula="of:=1.1*[.H42]*[.J42]" office:value-type="float" office:value="136758.8222">
            <text:p>136758.82</text:p>
          </table:table-cell>
          <table:table-cell table:formula="of:=SQRT((1.1*[.H42]*[.I42])+(1.1*[.H42]*[.K42]))" office:value-type="float" office:value="501.209437201655">
            <text:p>501.21</text:p>
          </table:table-cell>
          <table:table-cell table:style-name="ce46" table:formula="of:=-2.5*(LOG([.L42]/[.D42];10))" office:value-type="float" office:value="-9.14708524293013">
            <text:p>-9.147</text:p>
          </table:table-cell>
          <table:table-cell table:style-name="ce46" table:formula="of:=-2.5*(LOG(([.L42]+[.M42])/[.D42];10))" office:value-type="float" office:value="-9.15105709983992">
            <text:p>-9.151</text:p>
          </table:table-cell>
          <table:table-cell table:style-name="ce46" table:formula="of:=-2.5*(LOG(([.L42]-[.M42])/[.D42];10))" office:value-type="float" office:value="-9.14309880274713">
            <text:p>-9.143</text:p>
          </table:table-cell>
          <table:table-cell table:style-name="ce46" table:formula="of:=ABS(([.O42]-[.P42])/2)" office:value-type="float" office:value="0.00397914854639847">
            <text:p>0.004</text:p>
          </table:table-cell>
          <table:table-cell table:style-name="ce48" table:formula="of:=AVERAGE([.R39];[.R40])" office:value-type="float" office:value="1.36156788919902">
            <text:p>1.362</text:p>
          </table:table-cell>
          <table:table-cell table:style-name="ce48" table:formula="of:=IF(ABS([.R39]-[.R40])/2&lt;([.S39]+[.S40])/2;([.S39]+[.S40])/2;ABS([.R39]-[.R40])/2)" office:value-type="float" office:value="0.0086290355784074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1:00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43]/2)" office:value-type="time" office:time-value="PT00H00M50S">
            <text:p>00:00:50</text:p>
          </table:table-cell>
          <table:table-cell table:style-name="ce37" table:formula="of:=[.C43]+[.E43]" office:value-type="time" office:time-value="PT09H31M50S">
            <text:p>09:31:50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1.89710648">
            <text:p>2457461.897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7.9249">
            <text:p>297.92</text:p>
          </table:table-cell>
          <table:table-cell table:style-name="ce29" office:value-type="float" office:value="110.4511">
            <text:p>110.45</text:p>
          </table:table-cell>
          <table:table-cell table:style-name="ce44" table:formula="of:=[.I43]-[.J43]" office:value-type="float" office:value="187.4738">
            <text:p>187.47</text:p>
          </table:table-cell>
          <table:table-cell table:style-name="ce45" table:formula="of:=1.1*[.H43]*[.J43]" office:value-type="float" office:value="121617.70621">
            <text:p>121617.71</text:p>
          </table:table-cell>
          <table:table-cell table:formula="of:=SQRT((1.1*[.H43]*[.I43])+(1.1*[.H43]*[.K43]))" office:value-type="float" office:value="731.076267273121">
            <text:p>731.08</text:p>
          </table:table-cell>
          <table:table-cell table:style-name="ce46" table:formula="of:=-2.5*(LOG([.L43]/[.D43];10))" office:value-type="float" office:value="-7.71249202018518">
            <text:p>-7.712</text:p>
          </table:table-cell>
          <table:table-cell table:style-name="ce46" table:formula="of:=-2.5*(LOG(([.L43]+[.M43])/[.D43];10))" office:value-type="float" office:value="-7.71899912984615">
            <text:p>-7.719</text:p>
          </table:table-cell>
          <table:table-cell table:style-name="ce46" table:formula="of:=-2.5*(LOG(([.L43]-[.M43])/[.D43];10))" office:value-type="float" office:value="-7.70594567640366">
            <text:p>-7.706</text:p>
          </table:table-cell>
          <table:table-cell table:style-name="ce46" table:formula="of:=ABS(([.O43]-[.P43])/2)" office:value-type="float" office:value="0.00652672672124455">
            <text:p>0.007</text:p>
          </table:table-cell>
          <table:table-cell table:style-name="ce48" table:formula="of:=[.N43]-[.N45]" office:value-type="float" office:value="2.63647154467113">
            <text:p>2.636</text:p>
          </table:table-cell>
          <table:table-cell table:style-name="ce48" table:formula="of:=SQRT(([.Q43]*[.Q43])+([.Q45]*[.Q45]))" office:value-type="float" office:value="0.00680944156247118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6:44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44]/2)" office:value-type="time" office:time-value="PT00H00M50S">
            <text:p>00:00:50</text:p>
          </table:table-cell>
          <table:table-cell table:style-name="ce37" table:formula="of:=[.C44]+[.E44]" office:value-type="time" office:time-value="PT09H37M34S">
            <text:p>09:37:34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1.90108796">
            <text:p>2457461.9010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02.0071">
            <text:p>302.01</text:p>
          </table:table-cell>
          <table:table-cell table:style-name="ce29" office:value-type="float" office:value="110.5729">
            <text:p>110.57</text:p>
          </table:table-cell>
          <table:table-cell table:style-name="ce44" table:formula="of:=[.I44]-[.J44]" office:value-type="float" office:value="191.4342">
            <text:p>191.43</text:p>
          </table:table-cell>
          <table:table-cell table:style-name="ce45" table:formula="of:=1.1*[.H44]*[.J44]" office:value-type="float" office:value="121751.82019">
            <text:p>121751.82</text:p>
          </table:table-cell>
          <table:table-cell table:formula="of:=SQRT((1.1*[.H44]*[.I44])+(1.1*[.H44]*[.K44]))" office:value-type="float" office:value="737.108007981191">
            <text:p>737.11</text:p>
          </table:table-cell>
          <table:table-cell table:style-name="ce46" table:formula="of:=-2.5*(LOG([.L44]/[.D44];10))" office:value-type="float" office:value="-7.71368865659684">
            <text:p>-7.714</text:p>
          </table:table-cell>
          <table:table-cell table:style-name="ce46" table:formula="of:=-2.5*(LOG(([.L44]+[.M44])/[.D44];10))" office:value-type="float" office:value="-7.7202420862446">
            <text:p>-7.720</text:p>
          </table:table-cell>
          <table:table-cell table:style-name="ce46" table:formula="of:=-2.5*(LOG(([.L44]-[.M44])/[.D44];10))" office:value-type="float" office:value="-7.70709543056509">
            <text:p>-7.707</text:p>
          </table:table-cell>
          <table:table-cell table:style-name="ce46" table:formula="of:=ABS(([.O44]-[.P44])/2)" office:value-type="float" office:value="0.00657332783975617">
            <text:p>0.007</text:p>
          </table:table-cell>
          <table:table-cell table:style-name="ce48" table:formula="of:=[.N44]-[.N46]" office:value-type="float" office:value="2.63543007107612">
            <text:p>2.635</text:p>
          </table:table-cell>
          <table:table-cell table:style-name="ce48" table:formula="of:=SQRT(([.Q44]*[.Q44])+([.Q46]*[.Q46]))" office:value-type="float" office:value="0.00685430890237925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4:1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9H34M25S">
            <text:p>09:34:25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1.89890046">
            <text:p>2457461.8989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6.4585">
            <text:p>436.46</text:p>
          </table:table-cell>
          <table:table-cell table:style-name="ce29" office:value-type="float" office:value="375.7335">
            <text:p>375.73</text:p>
          </table:table-cell>
          <table:table-cell table:style-name="ce44" table:formula="of:=[.I45]-[.J45]" office:value-type="float" office:value="60.725">
            <text:p>60.73</text:p>
          </table:table-cell>
          <table:table-cell table:style-name="ce45" table:formula="of:=1.1*[.H45]*[.J45]" office:value-type="float" office:value="413720.15685">
            <text:p>413720.16</text:p>
          </table:table-cell>
          <table:table-cell table:formula="of:=SQRT((1.1*[.H45]*[.I45])+(1.1*[.H45]*[.K45]))" office:value-type="float" office:value="739.897798246488">
            <text:p>739.9</text:p>
          </table:table-cell>
          <table:table-cell table:style-name="ce46" table:formula="of:=-2.5*(LOG([.L45]/[.D45];10))" office:value-type="float" office:value="-10.3489635648563">
            <text:p>-10.349</text:p>
          </table:table-cell>
          <table:table-cell table:style-name="ce46" table:formula="of:=-2.5*(LOG(([.L45]+[.M45])/[.D45];10))" office:value-type="float" office:value="-10.3509035630112">
            <text:p>-10.351</text:p>
          </table:table-cell>
          <table:table-cell table:style-name="ce46" table:formula="of:=-2.5*(LOG(([.L45]-[.M45])/[.D45];10))" office:value-type="float" office:value="-10.3470200940985">
            <text:p>-10.347</text:p>
          </table:table-cell>
          <table:table-cell table:style-name="ce46" table:formula="of:=ABS(([.O45]-[.P45])/2)" office:value-type="float" office:value="0.00194173445633083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5:1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9H34M42S">
            <text:p>09:34:42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1.89909722">
            <text:p>2457461.899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6.7265">
            <text:p>436.73</text:p>
          </table:table-cell>
          <table:table-cell table:style-name="ce29" office:value-type="float" office:value="375.7872">
            <text:p>375.79</text:p>
          </table:table-cell>
          <table:table-cell table:style-name="ce44" table:formula="of:=[.I46]-[.J46]" office:value-type="float" office:value="60.9393">
            <text:p>60.94</text:p>
          </table:table-cell>
          <table:table-cell table:style-name="ce45" table:formula="of:=1.1*[.H46]*[.J46]" office:value-type="float" office:value="413779.28592">
            <text:p>413779.29</text:p>
          </table:table-cell>
          <table:table-cell table:formula="of:=SQRT((1.1*[.H46]*[.I46])+(1.1*[.H46]*[.K46]))" office:value-type="float" office:value="740.256585502622">
            <text:p>740.26</text:p>
          </table:table-cell>
          <table:table-cell table:style-name="ce46" table:formula="of:=-2.5*(LOG([.L46]/[.D46];10))" office:value-type="float" office:value="-10.349118727673">
            <text:p>-10.349</text:p>
          </table:table-cell>
          <table:table-cell table:style-name="ce46" table:formula="of:=-2.5*(LOG(([.L46]+[.M46])/[.D46];10))" office:value-type="float" office:value="-10.3510593886086">
            <text:p>-10.351</text:p>
          </table:table-cell>
          <table:table-cell table:style-name="ce46" table:formula="of:=-2.5*(LOG(([.L46]-[.M46])/[.D46];10))" office:value-type="float" office:value="-10.3471745917592">
            <text:p>-10.347</text:p>
          </table:table-cell>
          <table:table-cell table:style-name="ce46" table:formula="of:=ABS(([.O46]-[.P46])/2)" office:value-type="float" office:value="0.00194239842471156">
            <text:p>0.002</text:p>
          </table:table-cell>
          <table:table-cell table:style-name="ce48" table:formula="of:=AVERAGE([.R43];[.R44])" office:value-type="float" office:value="2.63595080787362">
            <text:p>2.636</text:p>
          </table:table-cell>
          <table:table-cell table:style-name="ce48" table:formula="of:=IF(ABS([.R43]-[.R44])/2&lt;([.S43]+[.S44])/2;([.S43]+[.S44])/2;ABS([.R43]-[.R44])/2)" office:value-type="float" office:value="0.00683187523242522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45:38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47]/2)" office:value-type="time" office:time-value="PT00H02M00S">
            <text:p>00:02:00</text:p>
          </table:table-cell>
          <table:table-cell table:style-name="ce37" table:formula="of:=[.C47]+[.E47]" office:value-type="time" office:time-value="PT06H47M38S">
            <text:p>06:47:38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1.7830787">
            <text:p>2457461.783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31.5621">
            <text:p>331.56</text:p>
          </table:table-cell>
          <table:table-cell table:style-name="ce29" office:value-type="float" office:value="110.6782">
            <text:p>110.68</text:p>
          </table:table-cell>
          <table:table-cell table:style-name="ce44" table:formula="of:=[.I47]-[.J47]" office:value-type="float" office:value="220.8839">
            <text:p>220.88</text:p>
          </table:table-cell>
          <table:table-cell table:style-name="ce45" table:formula="of:=1.1*[.H47]*[.J47]" office:value-type="float" office:value="121867.76602">
            <text:p>121867.77</text:p>
          </table:table-cell>
          <table:table-cell table:formula="of:=SQRT((1.1*[.H47]*[.I47])+(1.1*[.H47]*[.K47]))" office:value-type="float" office:value="779.934798941553">
            <text:p>779.93</text:p>
          </table:table-cell>
          <table:table-cell table:style-name="ce46" table:formula="of:=-2.5*(LOG([.L47]/[.D47];10))" office:value-type="float" office:value="-6.76419402090617">
            <text:p>-6.764</text:p>
          </table:table-cell>
          <table:table-cell table:style-name="ce46" table:formula="of:=-2.5*(LOG(([.L47]+[.M47])/[.D47];10))" office:value-type="float" office:value="-6.77112042381557">
            <text:p>-6.771</text:p>
          </table:table-cell>
          <table:table-cell table:style-name="ce46" table:formula="of:=-2.5*(LOG(([.L47]-[.M47])/[.D47];10))" office:value-type="float" office:value="-6.75722314748679">
            <text:p>-6.757</text:p>
          </table:table-cell>
          <table:table-cell table:style-name="ce46" table:formula="of:=ABS(([.O47]-[.P47])/2)" office:value-type="float" office:value="0.00694863816438573">
            <text:p>0.007</text:p>
          </table:table-cell>
          <table:table-cell table:style-name="ce48" table:formula="of:=[.N47]-[.N49]" office:value-type="float" office:value="1.36469310633938">
            <text:p>1.365</text:p>
          </table:table-cell>
          <table:table-cell table:style-name="ce48" table:formula="of:=SQRT(([.Q47]*[.Q47])+([.Q49]*[.Q49]))" office:value-type="float" office:value="0.00910871574511554">
            <text:p>0.009</text:p>
          </table:table-cell>
          <table:table-cell table:style-name="ce51" table:formula="of:=[.R47]+[$Vcomps.$B$14]" office:value-type="float" office:value="16.7246931063394">
            <text:p>16.72</text:p>
          </table:table-cell>
          <table:table-cell table:style-name="ce51" table:formula="of:=SQRT(([.S47]*[.S47])+[$Vcomps.$D$14])" office:value-type="float" office:value="0.0410240015420889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54:25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48]/2)" office:value-type="time" office:time-value="PT00H02M00S">
            <text:p>00:02:00</text:p>
          </table:table-cell>
          <table:table-cell table:style-name="ce37" table:formula="of:=[.C48]+[.E48]" office:value-type="time" office:time-value="PT06H56M25S">
            <text:p>06:56:25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1.78917824">
            <text:p>2457461.789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8.4796">
            <text:p>318.48</text:p>
          </table:table-cell>
          <table:table-cell table:style-name="ce29" office:value-type="float" office:value="111.9374">
            <text:p>111.94</text:p>
          </table:table-cell>
          <table:table-cell table:style-name="ce44" table:formula="of:=[.I48]-[.J48]" office:value-type="float" office:value="206.5422">
            <text:p>206.54</text:p>
          </table:table-cell>
          <table:table-cell table:style-name="ce45" table:formula="of:=1.1*[.H48]*[.J48]" office:value-type="float" office:value="123254.27114">
            <text:p>123254.27</text:p>
          </table:table-cell>
          <table:table-cell table:formula="of:=SQRT((1.1*[.H48]*[.I48])+(1.1*[.H48]*[.K48]))" office:value-type="float" office:value="760.329865242712">
            <text:p>760.33</text:p>
          </table:table-cell>
          <table:table-cell table:style-name="ce46" table:formula="of:=-2.5*(LOG([.L48]/[.D48];10))" office:value-type="float" office:value="-6.77647684034859">
            <text:p>-6.776</text:p>
          </table:table-cell>
          <table:table-cell table:style-name="ce46" table:formula="of:=-2.5*(LOG(([.L48]+[.M48])/[.D48];10))" office:value-type="float" office:value="-6.78315394658427">
            <text:p>-6.783</text:p>
          </table:table-cell>
          <table:table-cell table:style-name="ce46" table:formula="of:=-2.5*(LOG(([.L48]-[.M48])/[.D48];10))" office:value-type="float" office:value="-6.76975841673742">
            <text:p>-6.770</text:p>
          </table:table-cell>
          <table:table-cell table:style-name="ce46" table:formula="of:=ABS(([.O48]-[.P48])/2)" office:value-type="float" office:value="0.00669776492342855">
            <text:p>0.007</text:p>
          </table:table-cell>
          <table:table-cell table:style-name="ce48" table:formula="of:=[.N48]-[.N50]" office:value-type="float" office:value="1.34033141467445">
            <text:p>1.340</text:p>
          </table:table-cell>
          <table:table-cell table:style-name="ce48" table:formula="of:=SQRT(([.Q48]*[.Q48])+([.Q50]*[.Q50]))" office:value-type="float" office:value="0.00893146382180698">
            <text:p>0.009</text:p>
          </table:table-cell>
          <table:table-cell table:style-name="ce51" table:formula="of:=[.R48]+[$Vcomps.$B$14]" office:value-type="float" office:value="16.7003314146745">
            <text:p>16.70</text:p>
          </table:table-cell>
          <table:table-cell table:style-name="ce51" table:formula="of:=SQRT(([.S48]*[.S48])+[$Vcomps.$D$14])" office:value-type="float" office:value="0.0409850100158613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51:14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49]/2)" office:value-type="time" office:time-value="PT00H00M20S">
            <text:p>00:00:20</text:p>
          </table:table-cell>
          <table:table-cell table:style-name="ce37" table:formula="of:=[.C49]+[.E49]" office:value-type="time" office:time-value="PT06H51M34S">
            <text:p>06:51:34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1.78581019">
            <text:p>2457461.7858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0.5021">
            <text:p>100.5</text:p>
          </table:table-cell>
          <table:table-cell table:style-name="ce29" office:value-type="float" office:value="64.8318">
            <text:p>64.83</text:p>
          </table:table-cell>
          <table:table-cell table:style-name="ce44" table:formula="of:=[.I49]-[.J49]" office:value-type="float" office:value="35.6703">
            <text:p>35.67</text:p>
          </table:table-cell>
          <table:table-cell table:style-name="ce45" table:formula="of:=1.1*[.H49]*[.J49]" office:value-type="float" office:value="71386.29498">
            <text:p>71386.29</text:p>
          </table:table-cell>
          <table:table-cell table:formula="of:=SQRT((1.1*[.H49]*[.I49])+(1.1*[.H49]*[.K49]))" office:value-type="float" office:value="387.220130726697">
            <text:p>387.22</text:p>
          </table:table-cell>
          <table:table-cell table:style-name="ce46" table:formula="of:=-2.5*(LOG([.L49]/[.D49];10))" office:value-type="float" office:value="-8.12888712724555">
            <text:p>-8.129</text:p>
          </table:table-cell>
          <table:table-cell table:style-name="ce46" table:formula="of:=-2.5*(LOG(([.L49]+[.M49])/[.D49];10))" office:value-type="float" office:value="-8.13476056253638">
            <text:p>-8.135</text:p>
          </table:table-cell>
          <table:table-cell table:style-name="ce46" table:formula="of:=-2.5*(LOG(([.L49]-[.M49])/[.D49];10))" office:value-type="float" office:value="-8.12298174592591">
            <text:p>-8.123</text:p>
          </table:table-cell>
          <table:table-cell table:style-name="ce46" table:formula="of:=ABS(([.O49]-[.P49])/2)" office:value-type="float" office:value="0.00588940830523388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52:19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0]/2)" office:value-type="time" office:time-value="PT00H00M20S">
            <text:p>00:00:20</text:p>
          </table:table-cell>
          <table:table-cell table:style-name="ce39" table:formula="of:=AVERAGE([.F47];[.F48])" office:value-type="time" office:time-value="PT06H52M01.5S">
            <text:p>06:52:02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1.78613426">
            <text:p>2457461.7861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9.07887">
            <text:p>99.08</text:p>
          </table:table-cell>
          <table:table-cell table:style-name="ce29" office:value-type="float" office:value="64.11454">
            <text:p>64.11</text:p>
          </table:table-cell>
          <table:table-cell table:style-name="ce44" table:formula="of:=[.I50]-[.J50]" office:value-type="float" office:value="34.96433">
            <text:p>34.96</text:p>
          </table:table-cell>
          <table:table-cell table:style-name="ce45" table:formula="of:=1.1*[.H50]*[.J50]" office:value-type="float" office:value="70596.519994">
            <text:p>70596.52</text:p>
          </table:table-cell>
          <table:table-cell table:formula="of:=SQRT((1.1*[.H50]*[.I50])+(1.1*[.H50]*[.K50]))" office:value-type="float" office:value="384.180904679033">
            <text:p>384.18</text:p>
          </table:table-cell>
          <table:table-cell table:style-name="ce46" table:formula="of:=-2.5*(LOG([.L50]/[.D50];10))" office:value-type="float" office:value="-8.11680825502304">
            <text:p>-8.117</text:p>
          </table:table-cell>
          <table:table-cell table:style-name="ce46" table:formula="of:=-2.5*(LOG(([.L50]+[.M50])/[.D50];10))" office:value-type="float" office:value="-8.12270073036026">
            <text:p>-8.123</text:p>
          </table:table-cell>
          <table:table-cell table:style-name="ce46" table:formula="of:=-2.5*(LOG(([.L50]-[.M50])/[.D50];10))" office:value-type="float" office:value="-8.11088362563351">
            <text:p>-8.111</text:p>
          </table:table-cell>
          <table:table-cell table:style-name="ce46" table:formula="of:=ABS(([.O50]-[.P50])/2)" office:value-type="float" office:value="0.0059085523633744">
            <text:p>0.006</text:p>
          </table:table-cell>
          <table:table-cell table:style-name="ce48" table:formula="of:=AVERAGE([.R47];[.R48])" office:value-type="float" office:value="1.35251226050692">
            <text:p>1.353</text:p>
          </table:table-cell>
          <table:table-cell table:style-name="ce48" table:formula="of:=IF(ABS([.R47]-[.R48])/2&lt;([.S47]+[.S48])/2;([.S47]+[.S48])/2;ABS([.R47]-[.R48])/2)" office:value-type="float" office:value="0.012180845832463">
            <text:p>0.012</text:p>
          </table:table-cell>
          <table:table-cell table:style-name="ce51" table:formula="of:=[.R50]+[$Vcomps.$B$14]" office:value-type="float" office:value="16.7125122605069">
            <text:p>16.71</text:p>
          </table:table-cell>
          <table:table-cell table:style-name="ce51" table:formula="of:=SQRT(([.S50]*[.S50])+[$Vcomps.$D$14])" office:value-type="float" office:value="0.0418135504973475">
            <text:p>0.04</text:p>
          </table:table-cell>
          <table:table-cell table:style-name="ce52" office:value-type="float" office:value="13">
            <text:p>13</text:p>
          </table:table-cell>
          <table:table-cell table:style-name="ce53" table:formula="of:=3.64*10^(0.4*(15-[.T50]))/[.Y50]" office:value-type="float" office:value="0.795816652932989">
            <text:p>0.79582</text:p>
          </table:table-cell>
          <table:table-cell table:style-name="ce54" office:value-type="float" office:value="9.35E-016">
            <text:p>9.350E-16</text:p>
          </table:table-cell>
          <table:table-cell table:style-name="ce53" table:formula="of:=1000*33400*5500^2*[.X50]" office:value-type="float" office:value="0.94467725">
            <text:p>0.94468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2:3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1]/2)" office:value-type="time" office:time-value="PT00H00M30S">
            <text:p>00:00:30</text:p>
          </table:table-cell>
          <table:table-cell table:style-name="ce37" table:formula="of:=[.C51]+[.E51]" office:value-type="time" office:time-value="PT10H03M02S">
            <text:p>10:03:02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1.91877315">
            <text:p>2457461.918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9.5815">
            <text:p>149.58</text:p>
          </table:table-cell>
          <table:table-cell table:style-name="ce29" office:value-type="float" office:value="50.02243">
            <text:p>50.02</text:p>
          </table:table-cell>
          <table:table-cell table:style-name="ce44" table:formula="of:=[.I51]-[.J51]" office:value-type="float" office:value="99.55907">
            <text:p>99.56</text:p>
          </table:table-cell>
          <table:table-cell table:style-name="ce45" table:formula="of:=1.1*[.H51]*[.J51]" office:value-type="float" office:value="55079.697673">
            <text:p>55079.7</text:p>
          </table:table-cell>
          <table:table-cell table:formula="of:=SQRT((1.1*[.H51]*[.I51])+(1.1*[.H51]*[.K51]))" office:value-type="float" office:value="523.763956021222">
            <text:p>523.76</text:p>
          </table:table-cell>
          <table:table-cell table:style-name="ce46" table:formula="of:=-2.5*(LOG([.L51]/[.D51];10))" office:value-type="float" office:value="-7.40710074352107">
            <text:p>-7.407</text:p>
          </table:table-cell>
          <table:table-cell table:style-name="ce46" table:formula="of:=-2.5*(LOG(([.L51]+[.M51])/[.D51];10))" office:value-type="float" office:value="-7.41737644830111">
            <text:p>-7.417</text:p>
          </table:table-cell>
          <table:table-cell table:style-name="ce46" table:formula="of:=-2.5*(LOG(([.L51]-[.M51])/[.D51];10))" office:value-type="float" office:value="-7.39672685669527">
            <text:p>-7.397</text:p>
          </table:table-cell>
          <table:table-cell table:style-name="ce46" table:formula="of:=ABS(([.O51]-[.P51])/2)" office:value-type="float" office:value="0.0103247958029176">
            <text:p>0.010</text:p>
          </table:table-cell>
          <table:table-cell table:style-name="ce48" table:formula="of:=[.N51]-[.N53]" office:value-type="float" office:value="4.02732840023835">
            <text:p>4.027</text:p>
          </table:table-cell>
          <table:table-cell table:style-name="ce48" table:formula="of:=SQRT(([.Q51]*[.Q51])+([.Q53]*[.Q53]))" office:value-type="float" office:value="0.0103815020355101">
            <text:p>0.010</text:p>
          </table:table-cell>
          <table:table-cell table:style-name="ce51" table:formula="of:=[.R51]+[$Vcomps.$B$17]" office:value-type="float" office:value="16.1073284002383">
            <text:p>16.11</text:p>
          </table:table-cell>
          <table:table-cell table:style-name="ce51" table:formula="of:=SQRT(([.S51]*[.S51])+[$Vcomps.$D$17])" office:value-type="float" office:value="0.0413252414937082">
            <text:p>0.04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wcom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7:4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10H08M16S">
            <text:p>10:08:16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1.92240741">
            <text:p>2457461.922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1.1292">
            <text:p>151.13</text:p>
          </table:table-cell>
          <table:table-cell table:style-name="ce29" office:value-type="float" office:value="50.19207">
            <text:p>50.19</text:p>
          </table:table-cell>
          <table:table-cell table:style-name="ce44" table:formula="of:=[.I52]-[.J52]" office:value-type="float" office:value="100.93713">
            <text:p>100.94</text:p>
          </table:table-cell>
          <table:table-cell table:style-name="ce45" table:formula="of:=1.1*[.H52]*[.J52]" office:value-type="float" office:value="55266.488277">
            <text:p>55266.49</text:p>
          </table:table-cell>
          <table:table-cell table:formula="of:=SQRT((1.1*[.H52]*[.I52])+(1.1*[.H52]*[.K52]))" office:value-type="float" office:value="526.83036735082">
            <text:p>526.83</text:p>
          </table:table-cell>
          <table:table-cell table:style-name="ce46" table:formula="of:=-2.5*(LOG([.L52]/[.D52];10))" office:value-type="float" office:value="-7.41077654823397">
            <text:p>-7.411</text:p>
          </table:table-cell>
          <table:table-cell table:style-name="ce46" table:formula="of:=-2.5*(LOG(([.L52]+[.M52])/[.D52];10))" office:value-type="float" office:value="-7.42107736020098">
            <text:p>-7.421</text:p>
          </table:table-cell>
          <table:table-cell table:style-name="ce46" table:formula="of:=-2.5*(LOG(([.L52]-[.M52])/[.D52];10))" office:value-type="float" office:value="-7.40037707154092">
            <text:p>-7.400</text:p>
          </table:table-cell>
          <table:table-cell table:style-name="ce46" table:formula="of:=ABS(([.O52]-[.P52])/2)" office:value-type="float" office:value="0.0103501443300309">
            <text:p>0.010</text:p>
          </table:table-cell>
          <table:table-cell table:style-name="ce48" table:formula="of:=[.N52]-[.N54]" office:value-type="float" office:value="4.02297186647761">
            <text:p>4.023</text:p>
          </table:table-cell>
          <table:table-cell table:style-name="ce48" table:formula="of:=SQRT(([.Q52]*[.Q52])+([.Q54]*[.Q54]))" office:value-type="float" office:value="0.0104068072304379">
            <text:p>0.010</text:p>
          </table:table-cell>
          <table:table-cell table:style-name="ce51" table:formula="of:=[.R52]+[$Vcomps.$B$17]" office:value-type="float" office:value="16.1029718664776">
            <text:p>16.10</text:p>
          </table:table-cell>
          <table:table-cell table:style-name="ce51" table:formula="of:=SQRT(([.S52]*[.S52])+[$Vcomps.$D$17])" office:value-type="float" office:value="0.0413316057845748">
            <text:p>0.04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wcom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1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5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10H05M32S">
            <text:p>10:05:32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1.92050926">
            <text:p>2457461.9205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82.307">
            <text:p>1082.31</text:p>
          </table:table-cell>
          <table:table-cell table:style-name="ce29" office:value-type="float" office:value="1021.095">
            <text:p>1021.1</text:p>
          </table:table-cell>
          <table:table-cell table:style-name="ce44" table:formula="of:=[.I53]-[.J53]" office:value-type="float" office:value="61.212">
            <text:p>61.21</text:p>
          </table:table-cell>
          <table:table-cell table:style-name="ce45" table:formula="of:=1.1*[.H53]*[.J53]" office:value-type="float" office:value="1124327.7045">
            <text:p>1124327.7</text:p>
          </table:table-cell>
          <table:table-cell table:formula="of:=SQRT((1.1*[.H53]*[.I53])+(1.1*[.H53]*[.K53]))" office:value-type="float" office:value="1122.10907263955">
            <text:p>1122.11</text:p>
          </table:table-cell>
          <table:table-cell table:style-name="ce46" table:formula="of:=-2.5*(LOG([.L53]/[.D53];10))" office:value-type="float" office:value="-11.4344291437594">
            <text:p>-11.434</text:p>
          </table:table-cell>
          <table:table-cell table:style-name="ce46" table:formula="of:=-2.5*(LOG(([.L53]+[.M53])/[.D53];10))" office:value-type="float" office:value="-11.4355121971166">
            <text:p>-11.436</text:p>
          </table:table-cell>
          <table:table-cell table:style-name="ce46" table:formula="of:=-2.5*(LOG(([.L53]-[.M53])/[.D53];10))" office:value-type="float" office:value="-11.4333450089463">
            <text:p>-11.433</text:p>
          </table:table-cell>
          <table:table-cell table:style-name="ce46" table:formula="of:=ABS(([.O53]-[.P53])/2)" office:value-type="float" office:value="0.00108359408514236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wcom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2s.phot_v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6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10H05M39S">
            <text:p>10:05:39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1.92059028">
            <text:p>2457461.920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82.23">
            <text:p>1082.23</text:p>
          </table:table-cell>
          <table:table-cell table:style-name="ce29" office:value-type="float" office:value="1020.455">
            <text:p>1020.46</text:p>
          </table:table-cell>
          <table:table-cell table:style-name="ce44" table:formula="of:=[.I54]-[.J54]" office:value-type="float" office:value="61.775">
            <text:p>61.78</text:p>
          </table:table-cell>
          <table:table-cell table:style-name="ce45" table:formula="of:=1.1*[.H54]*[.J54]" office:value-type="float" office:value="1123623.0005">
            <text:p>1123623</text:p>
          </table:table-cell>
          <table:table-cell table:formula="of:=SQRT((1.1*[.H54]*[.I54])+(1.1*[.H54]*[.K54]))" office:value-type="float" office:value="1122.34749765837">
            <text:p>1122.35</text:p>
          </table:table-cell>
          <table:table-cell table:style-name="ce46" table:formula="of:=-2.5*(LOG([.L54]/[.D54];10))" office:value-type="float" office:value="-11.4337484147116">
            <text:p>-11.434</text:p>
          </table:table-cell>
          <table:table-cell table:style-name="ce46" table:formula="of:=-2.5*(LOG(([.L54]+[.M54])/[.D54];10))" office:value-type="float" office:value="-11.4348323771455">
            <text:p>-11.435</text:p>
          </table:table-cell>
          <table:table-cell table:style-name="ce46" table:formula="of:=-2.5*(LOG(([.L54]-[.M54])/[.D54];10))" office:value-type="float" office:value="-11.4326633690045">
            <text:p>-11.433</text:p>
          </table:table-cell>
          <table:table-cell table:style-name="ce46" table:formula="of:=ABS(([.O54]-[.P54])/2)" office:value-type="float" office:value="0.00108450407054228">
            <text:p>0.001</text:p>
          </table:table-cell>
          <table:table-cell table:style-name="ce48" table:formula="of:=AVERAGE([.R51];[.R52])" office:value-type="float" office:value="4.02515013335798">
            <text:p>4.025</text:p>
          </table:table-cell>
          <table:table-cell table:style-name="ce48" table:formula="of:=IF(ABS([.R51]-[.R52])/2&lt;([.S51]+[.S52])/2;([.S51]+[.S52])/2;ABS([.R51]-[.R52])/2)" office:value-type="float" office:value="0.010394154632974">
            <text:p>0.010</text:p>
          </table:table-cell>
          <table:table-cell table:style-name="ce51" table:formula="of:=[.R54]+[$Vcomps.$B$17]" office:value-type="float" office:value="16.105150133358">
            <text:p>16.11</text:p>
          </table:table-cell>
          <table:table-cell table:style-name="ce51" table:formula="of:=SQRT(([.S54]*[.S54])+[$Vcomps.$D$17])" office:value-type="float" office:value="0.0413284218248674">
            <text:p>0.04</text:p>
          </table:table-cell>
          <table:table-cell table:style-name="ce52" office:value-type="string">
            <text:p>A</text:p>
          </table:table-cell>
          <table:table-cell table:style-name="ce53" table:formula="of:=3.64*10^(0.4*(15-[.T54]))/[.Y54]" office:value-type="float" office:value="0.761776238258729">
            <text:p>0.76178</text:p>
          </table:table-cell>
          <table:table-cell table:style-name="ce54" office:value-type="float" office:value="1.709E-015">
            <text:p>1.709E-15</text:p>
          </table:table-cell>
          <table:table-cell table:style-name="ce53" table:formula="of:=1000*33400*5500^2*[.X54]" office:value-type="float" office:value="1.72668815">
            <text:p>1.72669</text:p>
          </table:table-cell>
          <table:table-cell table:style-name="ce29" office:value-type="string">
            <text:p>wcom_starA_22s.phot_v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07"/>
          <table:table-cell table:number-columns-repeated="8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6H52M01.5S">
            <text:p>06:52:02</text:p>
          </table:table-cell>
          <table:table-cell table:style-name="ce40" office:value-type="float" office:value="2457461.78613426">
            <text:p>2457461.78613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35251226050692">
            <text:p>1.353</text:p>
          </table:table-cell>
          <table:table-cell table:style-name="ce48" office:value-type="float" office:value="0.012180845832463">
            <text:p>0.012</text:p>
          </table:table-cell>
          <table:table-cell table:style-name="ce51" office:value-type="float" office:value="16.7125122605069">
            <text:p>16.71</text:p>
          </table:table-cell>
          <table:table-cell table:style-name="ce51" office:value-type="float" office:value="0.041813550497347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7H23M29S">
            <text:p>07:23:29</text:p>
          </table:table-cell>
          <table:table-cell table:style-name="ce40" office:value-type="float" office:value="2457461.80797454">
            <text:p>2457461.80797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39450636291445">
            <text:p>1.395</text:p>
          </table:table-cell>
          <table:table-cell table:style-name="ce48" office:value-type="float" office:value="0.024395660507134">
            <text:p>0.024</text:p>
          </table:table-cell>
          <table:table-cell table:style-name="ce51" office:value-type="float" office:value="15.5845063629145">
            <text:p>15.58</text:p>
          </table:table-cell>
          <table:table-cell table:style-name="ce51" office:value-type="float" office:value="0.0468524092398602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7H51M05S">
            <text:p>07:51:05</text:p>
          </table:table-cell>
          <table:table-cell table:style-name="ce40" office:value-type="float" office:value="2457461.8271412">
            <text:p>2457461.82714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93415821427753">
            <text:p>2.934</text:p>
          </table:table-cell>
          <table:table-cell table:style-name="ce48" office:value-type="float" office:value="0.00666842439811698">
            <text:p>0.007</text:p>
          </table:table-cell>
          <table:table-cell table:style-name="ce51" office:value-type="float" office:value="15.3341582142775">
            <text:p>15.33</text:p>
          </table:table-cell>
          <table:table-cell table:style-name="ce51" office:value-type="float" office:value="0.012019479354506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9H12M41.5S">
            <text:p>09:12:42</text:p>
          </table:table-cell>
          <table:table-cell table:style-name="ce40" office:value-type="float" office:value="2457461.88381944">
            <text:p>2457461.88382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154167360053906">
            <text:p>0.154</text:p>
          </table:table-cell>
          <table:table-cell table:style-name="ce48" office:value-type="float" office:value="0.00600645666317384">
            <text:p>0.006</text:p>
          </table:table-cell>
          <table:table-cell table:style-name="ce51" office:value-type="float" office:value="14.3441673600539">
            <text:p>14.34</text:p>
          </table:table-cell>
          <table:table-cell table:style-name="ce51" office:value-type="float" office:value="0.011665227029363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9H34M42S">
            <text:p>09:34:42</text:p>
          </table:table-cell>
          <table:table-cell table:style-name="ce40" office:value-type="float" office:value="2457461.89909722">
            <text:p>2457461.89910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63595080787362">
            <text:p>2.636</text:p>
          </table:table-cell>
          <table:table-cell table:style-name="ce48" office:value-type="float" office:value="0.00683187523242522">
            <text:p>0.007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9H58M11.5S">
            <text:p>09:58:12</text:p>
          </table:table-cell>
          <table:table-cell table:style-name="ce40" office:value-type="float" office:value="2457461.91541667">
            <text:p>2457461.91542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7025904835688">
            <text:p>-1.770</text:p>
          </table:table-cell>
          <table:table-cell table:style-name="ce48" office:value-type="float" office:value="0.00392073142606997">
            <text:p>0.004</text:p>
          </table:table-cell>
          <table:table-cell table:style-name="ce51" office:value-type="float" office:value="12.5897409516431">
            <text:p>12.59</text:p>
          </table:table-cell>
          <table:table-cell table:style-name="ce51" office:value-type="float" office:value="0.020380680433081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W Com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0H05M39S">
            <text:p>10:05:39</text:p>
          </table:table-cell>
          <table:table-cell table:style-name="ce40" office:value-type="float" office:value="2457461.92059028">
            <text:p>2457461.92059</text:p>
          </table:table-cell>
          <table:table-cell table:style-name="ce58" office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4.02515013335798">
            <text:p>4.025</text:p>
          </table:table-cell>
          <table:table-cell table:style-name="ce48" office:value-type="float" office:value="0.010394154632974">
            <text:p>0.010</text:p>
          </table:table-cell>
          <table:table-cell table:style-name="ce51" office:value-type="float" office:value="16.105150133358">
            <text:p>16.11</text:p>
          </table:table-cell>
          <table:table-cell table:style-name="ce51" office:value-type="float" office:value="0.041328421824867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0H13M17S">
            <text:p>10:13:17</text:p>
          </table:table-cell>
          <table:table-cell table:style-name="ce40" office:value-type="float" office:value="2457461.9258912">
            <text:p>2457461.92589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36156788919902">
            <text:p>1.362</text:p>
          </table:table-cell>
          <table:table-cell table:style-name="ce48" office:value-type="float" office:value="0.0086290355784074">
            <text:p>0.009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0H24M00.5S">
            <text:p>10:24:01</text:p>
          </table:table-cell>
          <table:table-cell table:style-name="ce40" office:value-type="float" office:value="2457461.93334491">
            <text:p>2457461.93334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2715601884508">
            <text:p>2.027</text:p>
          </table:table-cell>
          <table:table-cell table:style-name="ce48" office:value-type="float" office:value="0.0162602360058978">
            <text:p>0.016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10-08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1H10M15S">
            <text:p>11:10:15</text:p>
          </table:table-cell>
          <table:table-cell table:style-name="ce40" office:value-type="float" office:value="2457461.96545139">
            <text:p>2457461.96545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39558732391839">
            <text:p>4.396</text:p>
          </table:table-cell>
          <table:table-cell table:style-name="ce48" office:value-type="float" office:value="0.00917159274511073">
            <text:p>0.009</text:p>
          </table:table-cell>
          <table:table-cell table:style-name="ce51" office:value-type="float" office:value="15.9955873239184">
            <text:p>16.00</text:p>
          </table:table-cell>
          <table:table-cell table:style-name="ce51" office:value-type="float" office:value="0.031370656886367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1H40M33S">
            <text:p>11:40:33</text:p>
          </table:table-cell>
          <table:table-cell table:style-name="ce40" office:value-type="float" office:value="2457461.98649306">
            <text:p>2457461.98649</text:p>
          </table:table-cell>
          <table:table-cell table:style-name="ce58" office:value-type="string">
            <text:p><text:a xlink:href="http://james.as.arizona.edu/~psmith/Fermi/Objects/B21633+382.gif" xlink:type="simple">A</text:a></text:p>
          </table:table-cell>
          <table:table-cell table:style-name="ce48" office:value-type="float" office:value="3.41789017123696">
            <text:p>3.418</text:p>
          </table:table-cell>
          <table:table-cell table:style-name="ce48" office:value-type="float" office:value="0.0194301446157943">
            <text:p>0.019</text:p>
          </table:table-cell>
          <table:table-cell table:style-name="ce51" office:value-type="float" office:value="17.677890171237">
            <text:p>17.68</text:p>
          </table:table-cell>
          <table:table-cell table:style-name="ce51" office:value-type="float" office:value="0.02185247170895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2H32M48.5S">
            <text:p>12:32:49</text:p>
          </table:table-cell>
          <table:table-cell table:style-name="ce40" office:value-type="float" office:value="2457462.02278935">
            <text:p>2457462.02279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0578725640959">
            <text:p>1.206</text:p>
          </table:table-cell>
          <table:table-cell table:style-name="ce48" office:value-type="float" office:value="0.0398977347719685">
            <text:p>0.040</text:p>
          </table:table-cell>
          <table:table-cell table:style-name="ce51" office:value-type="float" office:value="13.8157872564096">
            <text:p>13.82</text:p>
          </table:table-cell>
          <table:table-cell table:style-name="ce51" office:value-type="float" office:value="0.041131851890406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L Lac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2H47M51S">
            <text:p>12:47:51</text:p>
          </table:table-cell>
          <table:table-cell table:style-name="ce40" office:value-type="float" office:value="2457462.03322917">
            <text:p>2457462.03323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12978771421288">
            <text:p>1.130</text:p>
          </table:table-cell>
          <table:table-cell table:style-name="ce48" office:value-type="float" office:value="0.0103090345427788">
            <text:p>0.010</text:p>
          </table:table-cell>
          <table:table-cell table:style-name="ce51" office:value-type="float" office:value="14.0697877142129">
            <text:p>14.07</text:p>
          </table:table-cell>
          <table:table-cell table:style-name="ce51" office:value-type="float" office:value="0.014362318517711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29"/>
        <table:table-column table:style-name="co2" table:default-cell-style-name="ce29"/>
        <table:table-column table:style-name="co2" table:default-cell-style-name="ce68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4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" table:default-cell-style-name="ce29"/>
        <table:table-column table:style-name="co6" table:default-cell-style-name="ce29"/>
        <table:table-column table:style-name="co24" table:default-cell-style-name="ce29"/>
        <table:table-column table:style-name="co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40" table:default-cell-style-name="ce29"/>
        <table:table-column table:style-name="co14" table:number-columns-repeated="1001" table:default-cell-style-name="ce29"/>
        <table:table-row table:style-name="ro3">
          <table:table-cell table:style-name="ce65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67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0" table:number-columns-repeated="3"/>
          <table:table-cell table:number-columns-repeated="8"/>
          <table:table-cell table:style-name="ce73" table:number-columns-repeated="2"/>
          <table:table-cell table:style-name="ce65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48:03.00</text:p>
          </table:table-cell>
          <table:table-cell office:value-type="float" office:value="60">
            <text:p>60</text:p>
          </table:table-cell>
          <table:table-cell table:style-name="ce37" table:formula="of:=TIME(0;0;[.D3]/2)" office:value-type="time" office:time-value="PT00H00M30S">
            <text:p>00:00:30</text:p>
          </table:table-cell>
          <table:table-cell table:style-name="ce37" table:formula="of:=[.C3]+[.E3]" office:value-type="time" office:time-value="PT07H48M33S">
            <text:p>07:48:33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1.82538194">
            <text:p>2457461.82538</text:p>
          </table:table-cell>
          <table:table-cell office:value-type="float" office:value="1001">
            <text:p>1001</text:p>
          </table:table-cell>
          <table:table-cell office:value-type="float" office:value="303.1586">
            <text:p>303.16</text:p>
          </table:table-cell>
          <table:table-cell office:value-type="float" office:value="130.9821">
            <text:p>130.98</text:p>
          </table:table-cell>
          <table:table-cell table:style-name="ce44" table:formula="of:=[.I3]-[.J3]" office:value-type="float" office:value="172.1765">
            <text:p>172.18</text:p>
          </table:table-cell>
          <table:table-cell table:style-name="ce45" table:formula="of:=1.1*[.H3]*[.J3]" office:value-type="float" office:value="144224.39031">
            <text:p>144224.39</text:p>
          </table:table-cell>
          <table:table-cell table:style-name="ce31" table:formula="of:=SQRT((1.1*[.H3]*[.I3])+(1.1*[.H3]*[.K3]))" office:value-type="float" office:value="723.458000584692">
            <text:p>723.46</text:p>
          </table:table-cell>
          <table:table-cell table:style-name="ce46" table:formula="of:=-2.5*(LOG([.L3]/[.D3];10))" office:value-type="float" office:value="-8.45221865331633">
            <text:p>-8.452</text:p>
          </table:table-cell>
          <table:table-cell table:style-name="ce46" table:formula="of:=-2.5*(LOG(([.L3]+[.M3])/[.D3];10))" office:value-type="float" office:value="-8.45765130609396">
            <text:p>-8.458</text:p>
          </table:table-cell>
          <table:table-cell table:style-name="ce46" table:formula="of:=-2.5*(LOG(([.L3]-[.M3])/[.D3];10))" office:value-type="float" office:value="-8.44675868064482">
            <text:p>-8.447</text:p>
          </table:table-cell>
          <table:table-cell table:style-name="ce46" table:formula="of:=ABS(([.O3]-[.P3])/2)" office:value-type="float" office:value="0.00544631272456897">
            <text:p>0.005</text:p>
          </table:table-cell>
          <table:table-cell table:style-name="ce48" table:formula="of:=[.N3]-[.N5]" office:value-type="float" office:value="2.85306356499775">
            <text:p>2.853</text:p>
          </table:table-cell>
          <table:table-cell table:style-name="ce48" table:formula="of:=SQRT(([.Q3]*[.Q3])+([.Q5]*[.Q5]))" office:value-type="float" office:value="0.00557584830418345">
            <text:p>0.006</text:p>
          </table:table-cell>
          <table:table-cell table:style-name="ce51" table:formula="of:=[.R3]+[$Rcomps.$B$20]" office:value-type="float" office:value="14.8830635649978">
            <text:p>14.88</text:p>
          </table:table-cell>
          <table:table-cell table:style-name="ce51" table:formula="of:=SQRT(([.S3]*[.S3])+[$Rcomps.$D$20])" office:value-type="float" office:value="0.0114494578173495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3c279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53:07.00</text:p>
          </table:table-cell>
          <table:table-cell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7H53M37S">
            <text:p>07:53:37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1.82890046">
            <text:p>2457461.82890</text:p>
          </table:table-cell>
          <table:table-cell office:value-type="float" office:value="1001">
            <text:p>1001</text:p>
          </table:table-cell>
          <table:table-cell office:value-type="float" office:value="303.801">
            <text:p>303.8</text:p>
          </table:table-cell>
          <table:table-cell office:value-type="float" office:value="129.9779">
            <text:p>129.98</text:p>
          </table:table-cell>
          <table:table-cell table:style-name="ce44" table:formula="of:=[.I4]-[.J4]" office:value-type="float" office:value="173.8231">
            <text:p>173.82</text:p>
          </table:table-cell>
          <table:table-cell table:style-name="ce45" table:formula="of:=1.1*[.H4]*[.J4]" office:value-type="float" office:value="143118.66569">
            <text:p>143118.67</text:p>
          </table:table-cell>
          <table:table-cell table:style-name="ce31" table:formula="of:=SQRT((1.1*[.H4]*[.I4])+(1.1*[.H4]*[.K4]))" office:value-type="float" office:value="725.197832670507">
            <text:p>725.2</text:p>
          </table:table-cell>
          <table:table-cell table:style-name="ce46" table:formula="of:=-2.5*(LOG([.L4]/[.D4];10))" office:value-type="float" office:value="-8.44386257055637">
            <text:p>-8.444</text:p>
          </table:table-cell>
          <table:table-cell table:style-name="ce46" table:formula="of:=-2.5*(LOG(([.L4]+[.M4])/[.D4];10))" office:value-type="float" office:value="-8.44935022234767">
            <text:p>-8.449</text:p>
          </table:table-cell>
          <table:table-cell table:style-name="ce46" table:formula="of:=-2.5*(LOG(([.L4]-[.M4])/[.D4];10))" office:value-type="float" office:value="-8.43834704148917">
            <text:p>-8.438</text:p>
          </table:table-cell>
          <table:table-cell table:style-name="ce46" table:formula="of:=ABS(([.O4]-[.P4])/2)" office:value-type="float" office:value="0.00550159042924658">
            <text:p>0.006</text:p>
          </table:table-cell>
          <table:table-cell table:style-name="ce48" table:formula="of:=[.N4]-[.N6]" office:value-type="float" office:value="2.85558912442886">
            <text:p>2.856</text:p>
          </table:table-cell>
          <table:table-cell table:style-name="ce48" table:formula="of:=SQRT(([.Q4]*[.Q4])+([.Q6]*[.Q6]))" office:value-type="float" office:value="0.00563052415641654">
            <text:p>0.006</text:p>
          </table:table-cell>
          <table:table-cell table:style-name="ce51" table:formula="of:=[.R4]+[$Rcomps.$B$20]" office:value-type="float" office:value="14.8855891244289">
            <text:p>14.89</text:p>
          </table:table-cell>
          <table:table-cell table:style-name="ce51" table:formula="of:=SQRT(([.S4]*[.S4])+[$Rcomps.$D$20])" office:value-type="float" office:value="0.0114761841339354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3c279_star1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50:18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7H50M33S">
            <text:p>07:50:33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1.82677083">
            <text:p>2457461.82677</text:p>
          </table:table-cell>
          <table:table-cell office:value-type="float" office:value="1001">
            <text:p>1001</text:p>
          </table:table-cell>
          <table:table-cell office:value-type="float" office:value="1001.339">
            <text:p>1001.34</text:p>
          </table:table-cell>
          <table:table-cell office:value-type="float" office:value="906.5826">
            <text:p>906.58</text:p>
          </table:table-cell>
          <table:table-cell table:style-name="ce44" table:formula="of:=[.I5]-[.J5]" office:value-type="float" office:value="94.7564000000001">
            <text:p>94.76</text:p>
          </table:table-cell>
          <table:table-cell table:style-name="ce45" table:formula="of:=1.1*[.H5]*[.J5]" office:value-type="float" office:value="998238.10086">
            <text:p>998238.1</text:p>
          </table:table-cell>
          <table:table-cell table:style-name="ce31" table:formula="of:=SQRT((1.1*[.H5]*[.I5])+(1.1*[.H5]*[.K5]))" office:value-type="float" office:value="1098.5948502246">
            <text:p>1098.59</text:p>
          </table:table-cell>
          <table:table-cell table:style-name="ce46" table:formula="of:=-2.5*(LOG([.L5]/[.D5];10))" office:value-type="float" office:value="-11.3052822183141">
            <text:p>-11.305</text:p>
          </table:table-cell>
          <table:table-cell table:style-name="ce46" table:formula="of:=-2.5*(LOG(([.L5]+[.M5])/[.D5];10))" office:value-type="float" office:value="-11.3064764507659">
            <text:p>-11.306</text:p>
          </table:table-cell>
          <table:table-cell table:style-name="ce46" table:formula="of:=-2.5*(LOG(([.L5]-[.M5])/[.D5];10))" office:value-type="float" office:value="-11.3040866708451">
            <text:p>-11.304</text:p>
          </table:table-cell>
          <table:table-cell table:style-name="ce46" table:formula="of:=ABS(([.O5]-[.P5])/2)" office:value-type="float" office:value="0.0011948899603995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9_star1_1s.phot_r.imh</text:p>
          </table:table-cell>
          <table:table-cell table:style-name="ce55" table:number-columns-repeated="968"/>
          <table:table-cell table:style-name="ce74" table:number-columns-repeated="24"/>
          <table:table-cell table:number-columns-repeated="9"/>
        </table:table-row>
        <table:table-row table:style-name="ro3">
          <table:table-cell office:value-type="string">
            <text:p>3c279_star1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51:15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7H51M05S">
            <text:p>07:51:05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1.8271412">
            <text:p>2457461.82714</text:p>
          </table:table-cell>
          <table:table-cell office:value-type="float" office:value="1001">
            <text:p>1001</text:p>
          </table:table-cell>
          <table:table-cell office:value-type="float" office:value="995.9211">
            <text:p>995.92</text:p>
          </table:table-cell>
          <table:table-cell office:value-type="float" office:value="901.7272">
            <text:p>901.73</text:p>
          </table:table-cell>
          <table:table-cell table:style-name="ce44" table:formula="of:=[.I6]-[.J6]" office:value-type="float" office:value="94.1939">
            <text:p>94.19</text:p>
          </table:table-cell>
          <table:table-cell table:style-name="ce45" table:formula="of:=1.1*[.H6]*[.J6]" office:value-type="float" office:value="992891.81992">
            <text:p>992891.82</text:p>
          </table:table-cell>
          <table:table-cell table:style-name="ce31" table:formula="of:=SQRT((1.1*[.H6]*[.I6])+(1.1*[.H6]*[.K6]))" office:value-type="float" office:value="1095.59373241179">
            <text:p>1095.59</text:p>
          </table:table-cell>
          <table:table-cell table:style-name="ce46" table:formula="of:=-2.5*(LOG([.L6]/[.D6];10))" office:value-type="float" office:value="-11.2994516949852">
            <text:p>-11.299</text:p>
          </table:table-cell>
          <table:table-cell table:style-name="ce46" table:formula="of:=-2.5*(LOG(([.L6]+[.M6])/[.D6];10))" office:value-type="float" office:value="-11.3006490761662">
            <text:p>-11.301</text:p>
          </table:table-cell>
          <table:table-cell table:style-name="ce46" table:formula="of:=-2.5*(LOG(([.L6]-[.M6])/[.D6];10))" office:value-type="float" office:value="-11.2982529918398">
            <text:p>-11.298</text:p>
          </table:table-cell>
          <table:table-cell table:style-name="ce46" table:formula="of:=ABS(([.O6]-[.P6])/2)" office:value-type="float" office:value="0.00119804216320318">
            <text:p>0.001</text:p>
          </table:table-cell>
          <table:table-cell table:style-name="ce48" table:formula="of:=AVERAGE([.R3];[.R4])" office:value-type="float" office:value="2.85432634471331">
            <text:p>2.854</text:p>
          </table:table-cell>
          <table:table-cell table:style-name="ce48" table:formula="of:=IF(ABS([.R3]-[.R4])/2&lt;([.S3]+[.S4])/2;([.S3]+[.S4])/2;ABS([.R3]-[.R4])/2)" office:value-type="float" office:value="0.00560318623029999">
            <text:p>0.006</text:p>
          </table:table-cell>
          <table:table-cell table:style-name="ce51" table:formula="of:=[.R6]+[$Rcomps.$B$20]" office:value-type="float" office:value="14.8843263447133">
            <text:p>14.88</text:p>
          </table:table-cell>
          <table:table-cell table:style-name="ce51" table:formula="of:=SQRT(([.S6]*[.S6])+[$Rcomps.$D$20])" office:value-type="float" office:value="0.0114627961654835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3">
          <table:table-cell office:value-type="string">
            <text:p>b2_1633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35:47.00</text:p>
          </table:table-cell>
          <table:table-cell office:value-type="float" office:value="150">
            <text:p>150</text:p>
          </table:table-cell>
          <table:table-cell table:style-name="ce37" table:formula="of:=TIME(0;0;[.D7]/2)" office:value-type="time" office:time-value="PT00H01M15S">
            <text:p>00:01:15</text:p>
          </table:table-cell>
          <table:table-cell table:style-name="ce37" table:formula="of:=[.C7]+[.E7]" office:value-type="time" office:time-value="PT11H37M02S">
            <text:p>11:37:02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1.98405093">
            <text:p>2457461.98405</text:p>
          </table:table-cell>
          <table:table-cell office:value-type="float" office:value="1001">
            <text:p>1001</text:p>
          </table:table-cell>
          <table:table-cell office:value-type="float" office:value="178.4299">
            <text:p>178.43</text:p>
          </table:table-cell>
          <table:table-cell office:value-type="float" office:value="34.90992">
            <text:p>34.91</text:p>
          </table:table-cell>
          <table:table-cell table:style-name="ce44" table:formula="of:=[.I7]-[.J7]" office:value-type="float" office:value="143.51998">
            <text:p>143.52</text:p>
          </table:table-cell>
          <table:table-cell table:style-name="ce45" table:formula="of:=1.1*[.H7]*[.J7]" office:value-type="float" office:value="38439.312912">
            <text:p>38439.31</text:p>
          </table:table-cell>
          <table:table-cell table:style-name="ce31" table:formula="of:=SQRT((1.1*[.H7]*[.I7])+(1.1*[.H7]*[.K7]))" office:value-type="float" office:value="595.398196896833">
            <text:p>595.4</text:p>
          </table:table-cell>
          <table:table-cell table:style-name="ce46" table:formula="of:=-2.5*(LOG([.L7]/[.D7];10))" office:value-type="float" office:value="-6.02171089290658">
            <text:p>-6.022</text:p>
          </table:table-cell>
          <table:table-cell table:style-name="ce46" table:formula="of:=-2.5*(LOG(([.L7]+[.M7])/[.D7];10))" office:value-type="float" office:value="-6.03839927624198">
            <text:p>-6.038</text:p>
          </table:table-cell>
          <table:table-cell table:style-name="ce46" table:formula="of:=-2.5*(LOG(([.L7]-[.M7])/[.D7];10))" office:value-type="float" office:value="-6.00476199008041">
            <text:p>-6.005</text:p>
          </table:table-cell>
          <table:table-cell table:style-name="ce46" table:formula="of:=ABS(([.O7]-[.P7])/2)" office:value-type="float" office:value="0.0168186430807866">
            <text:p>0.017</text:p>
          </table:table-cell>
          <table:table-cell table:style-name="ce48" table:formula="of:=[.N7]-[.N9]" office:value-type="float" office:value="3.43775550216144">
            <text:p>3.438</text:p>
          </table:table-cell>
          <table:table-cell table:style-name="ce48" table:formula="of:=SQRT(([.Q7]*[.Q7])+([.Q9]*[.Q9]))" office:value-type="float" office:value="0.0170764201910903">
            <text:p>0.017</text:p>
          </table:table-cell>
          <table:table-cell table:style-name="ce51" table:formula="of:=[.R7]+[$Rcomps.$B$24]" office:value-type="float" office:value="17.2777555021614">
            <text:p>17.28</text:p>
          </table:table-cell>
          <table:table-cell table:style-name="ce51" table:formula="of:=SQRT(([.S7]*[.S7])+[$Rcomps.$D$24])" office:value-type="float" office:value="0.019788990033417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42:49.00</text:p>
          </table:table-cell>
          <table:table-cell office:value-type="float" office:value="150">
            <text:p>150</text:p>
          </table:table-cell>
          <table:table-cell table:style-name="ce37" table:formula="of:=TIME(0;0;[.D8]/2)" office:value-type="time" office:time-value="PT00H01M15S">
            <text:p>00:01:15</text:p>
          </table:table-cell>
          <table:table-cell table:style-name="ce37" table:formula="of:=[.C8]+[.E8]" office:value-type="time" office:time-value="PT11H44M04S">
            <text:p>11:44:04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1.98893519">
            <text:p>2457461.98894</text:p>
          </table:table-cell>
          <table:table-cell office:value-type="float" office:value="1001">
            <text:p>1001</text:p>
          </table:table-cell>
          <table:table-cell office:value-type="float" office:value="182.5378">
            <text:p>182.54</text:p>
          </table:table-cell>
          <table:table-cell office:value-type="float" office:value="34.20929">
            <text:p>34.21</text:p>
          </table:table-cell>
          <table:table-cell table:style-name="ce44" table:formula="of:=[.I8]-[.J8]" office:value-type="float" office:value="148.32851">
            <text:p>148.33</text:p>
          </table:table-cell>
          <table:table-cell table:style-name="ce45" table:formula="of:=1.1*[.H8]*[.J8]" office:value-type="float" office:value="37667.849219">
            <text:p>37667.85</text:p>
          </table:table-cell>
          <table:table-cell table:style-name="ce31" table:formula="of:=SQRT((1.1*[.H8]*[.I8])+(1.1*[.H8]*[.K8]))" office:value-type="float" office:value="603.586691321967">
            <text:p>603.59</text:p>
          </table:table-cell>
          <table:table-cell table:style-name="ce46" table:formula="of:=-2.5*(LOG([.L8]/[.D8];10))" office:value-type="float" office:value="-5.99969891063465">
            <text:p>-6.000</text:p>
          </table:table-cell>
          <table:table-cell table:style-name="ce46" table:formula="of:=-2.5*(LOG(([.L8]+[.M8])/[.D8];10))" office:value-type="float" office:value="-6.01695874454542">
            <text:p>-6.017</text:p>
          </table:table-cell>
          <table:table-cell table:style-name="ce46" table:formula="of:=-2.5*(LOG(([.L8]-[.M8])/[.D8];10))" office:value-type="float" office:value="-5.98216026068945">
            <text:p>-5.982</text:p>
          </table:table-cell>
          <table:table-cell table:style-name="ce46" table:formula="of:=ABS(([.O8]-[.P8])/2)" office:value-type="float" office:value="0.017399241927984">
            <text:p>0.017</text:p>
          </table:table-cell>
          <table:table-cell table:style-name="ce48" table:formula="of:=[.N8]-[.N10]" office:value-type="float" office:value="3.4580576281541">
            <text:p>3.458</text:p>
          </table:table-cell>
          <table:table-cell table:style-name="ce48" table:formula="of:=SQRT(([.Q8]*[.Q8])+([.Q10]*[.Q10]))" office:value-type="float" office:value="0.0176486331597943">
            <text:p>0.018</text:p>
          </table:table-cell>
          <table:table-cell table:style-name="ce51" table:formula="of:=[.R8]+[$Rcomps.$B$24]" office:value-type="float" office:value="17.2980576281541">
            <text:p>17.30</text:p>
          </table:table-cell>
          <table:table-cell table:style-name="ce51" table:formula="of:=SQRT(([.S8]*[.S8])+[$Rcomps.$D$24])" office:value-type="float" office:value="0.0202848281335828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2s.phot_r.imh</text:p>
          </table:table-cell>
          <table:table-cell table:style-name="ce28" table:number-columns-repeated="971"/>
          <table:table-cell table:number-columns-repeated="30"/>
        </table:table-row>
        <table:table-row table:style-name="ro3">
          <table:table-cell office:value-type="string">
            <text:p>b2_1633_starA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39:43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1H39M58S">
            <text:p>11:39:58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1.98608796">
            <text:p>2457461.98609</text:p>
          </table:table-cell>
          <table:table-cell office:value-type="float" office:value="1001">
            <text:p>1001</text:p>
          </table:table-cell>
          <table:table-cell office:value-type="float" office:value="194.7191">
            <text:p>194.72</text:p>
          </table:table-cell>
          <table:table-cell office:value-type="float" office:value="165.6079">
            <text:p>165.61</text:p>
          </table:table-cell>
          <table:table-cell table:style-name="ce44" table:formula="of:=[.I9]-[.J9]" office:value-type="float" office:value="29.1112">
            <text:p>29.11</text:p>
          </table:table-cell>
          <table:table-cell table:style-name="ce45" table:formula="of:=1.1*[.H9]*[.J9]" office:value-type="float" office:value="182350.85869">
            <text:p>182350.86</text:p>
          </table:table-cell>
          <table:table-cell table:style-name="ce31" table:formula="of:=SQRT((1.1*[.H9]*[.I9])+(1.1*[.H9]*[.K9]))" office:value-type="float" office:value="496.446918945017">
            <text:p>496.45</text:p>
          </table:table-cell>
          <table:table-cell table:style-name="ce46" table:formula="of:=-2.5*(LOG([.L9]/[.D9];10))" office:value-type="float" office:value="-9.45946639506802">
            <text:p>-9.459</text:p>
          </table:table-cell>
          <table:table-cell table:style-name="ce46" table:formula="of:=-2.5*(LOG(([.L9]+[.M9])/[.D9];10))" office:value-type="float" office:value="-9.4624182758733">
            <text:p>-9.462</text:p>
          </table:table-cell>
          <table:table-cell table:style-name="ce46" table:formula="of:=-2.5*(LOG(([.L9]-[.M9])/[.D9];10))" office:value-type="float" office:value="-9.45650646685616">
            <text:p>-9.457</text:p>
          </table:table-cell>
          <table:table-cell table:style-name="ce46" table:formula="of:=ABS(([.O9]-[.P9])/2)" office:value-type="float" office:value="0.00295590450857031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40:38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11H40M33S">
            <text:p>11:40:33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1.98649306">
            <text:p>2457461.98649</text:p>
          </table:table-cell>
          <table:table-cell office:value-type="float" office:value="1001">
            <text:p>1001</text:p>
          </table:table-cell>
          <table:table-cell office:value-type="float" office:value="194.2785">
            <text:p>194.28</text:p>
          </table:table-cell>
          <table:table-cell office:value-type="float" office:value="165.3473">
            <text:p>165.35</text:p>
          </table:table-cell>
          <table:table-cell table:style-name="ce44" table:formula="of:=[.I10]-[.J10]" office:value-type="float" office:value="28.9312">
            <text:p>28.93</text:p>
          </table:table-cell>
          <table:table-cell table:style-name="ce45" table:formula="of:=1.1*[.H10]*[.J10]" office:value-type="float" office:value="182063.91203">
            <text:p>182063.91</text:p>
          </table:table-cell>
          <table:table-cell table:style-name="ce31" table:formula="of:=SQRT((1.1*[.H10]*[.I10])+(1.1*[.H10]*[.K10]))" office:value-type="float" office:value="495.758207869522">
            <text:p>495.76</text:p>
          </table:table-cell>
          <table:table-cell table:style-name="ce46" table:formula="of:=-2.5*(LOG([.L10]/[.D10];10))" office:value-type="float" office:value="-9.45775653878875">
            <text:p>-9.458</text:p>
          </table:table-cell>
          <table:table-cell table:style-name="ce46" table:formula="of:=-2.5*(LOG(([.L10]+[.M10])/[.D10];10))" office:value-type="float" office:value="-9.46070896969531">
            <text:p>-9.461</text:p>
          </table:table-cell>
          <table:table-cell table:style-name="ce46" table:formula="of:=-2.5*(LOG(([.L10]-[.M10])/[.D10];10))" office:value-type="float" office:value="-9.45479605747189">
            <text:p>-9.455</text:p>
          </table:table-cell>
          <table:table-cell table:style-name="ce46" table:formula="of:=ABS(([.O10]-[.P10])/2)" office:value-type="float" office:value="0.00295645611171125">
            <text:p>0.003</text:p>
          </table:table-cell>
          <table:table-cell table:style-name="ce48" table:formula="of:=AVERAGE([.R7];[.R8])" office:value-type="float" office:value="3.44790656515777">
            <text:p>3.448</text:p>
          </table:table-cell>
          <table:table-cell table:style-name="ce48" table:formula="of:=IF(ABS([.R7]-[.R8])/2&lt;([.S7]+[.S8])/2;([.S7]+[.S8])/2;ABS([.R7]-[.R8])/2)" office:value-type="float" office:value="0.0173625266754423">
            <text:p>0.017</text:p>
          </table:table-cell>
          <table:table-cell table:style-name="ce51" table:formula="of:=[.R10]+[$Rcomps.$B$24]" office:value-type="float" office:value="17.2879065651578">
            <text:p>17.29</text:p>
          </table:table-cell>
          <table:table-cell table:style-name="ce51" table:formula="of:=SQRT(([.S10]*[.S10])+[$Rcomps.$D$24])" office:value-type="float" office:value="0.0200364001895412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6:38.00</text:p>
          </table:table-cell>
          <table:table-cell office:value-type="float" office:value="60">
            <text:p>60</text:p>
          </table:table-cell>
          <table:table-cell table:style-name="ce37" table:formula="of:=TIME(0;0;[.D11]/2)" office:value-type="time" office:time-value="PT00H00M30S">
            <text:p>00:00:30</text:p>
          </table:table-cell>
          <table:table-cell table:style-name="ce37" table:formula="of:=[.C11]+[.E11]" office:value-type="time" office:time-value="PT12H47M08S">
            <text:p>12:47:08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2.03273148">
            <text:p>2457462.03273</text:p>
          </table:table-cell>
          <table:table-cell office:value-type="float" office:value="1001">
            <text:p>1001</text:p>
          </table:table-cell>
          <table:table-cell office:value-type="float" office:value="3176.428">
            <text:p>3176.43</text:p>
          </table:table-cell>
          <table:table-cell office:value-type="float" office:value="464.2369">
            <text:p>464.24</text:p>
          </table:table-cell>
          <table:table-cell table:style-name="ce44" table:formula="of:=[.I11]-[.J11]" office:value-type="float" office:value="2712.1911">
            <text:p>2712.19</text:p>
          </table:table-cell>
          <table:table-cell table:style-name="ce45" table:formula="of:=1.1*[.H11]*[.J11]" office:value-type="float" office:value="511171.25059">
            <text:p>511171.25</text:p>
          </table:table-cell>
          <table:table-cell table:style-name="ce31" table:formula="of:=SQRT((1.1*[.H11]*[.I11])+(1.1*[.H11]*[.K11]))" office:value-type="float" office:value="2546.36181463083">
            <text:p>2546.36</text:p>
          </table:table-cell>
          <table:table-cell table:style-name="ce46" table:formula="of:=-2.5*(LOG([.L11]/[.D11];10))" office:value-type="float" office:value="-9.82603792441075">
            <text:p>-9.826</text:p>
          </table:table-cell>
          <table:table-cell table:style-name="ce46" table:formula="of:=-2.5*(LOG(([.L11]+[.M11])/[.D11];10))" office:value-type="float" office:value="-9.83143301260238">
            <text:p>-9.831</text:p>
          </table:table-cell>
          <table:table-cell table:style-name="ce46" table:formula="of:=-2.5*(LOG(([.L11]-[.M11])/[.D11];10))" office:value-type="float" office:value="-9.82061589376859">
            <text:p>-9.821</text:p>
          </table:table-cell>
          <table:table-cell table:style-name="ce46" table:formula="of:=ABS(([.O11]-[.P11])/2)" office:value-type="float" office:value="0.00540855941689422">
            <text:p>0.005</text:p>
          </table:table-cell>
          <table:table-cell table:style-name="ce48" table:formula="of:=[.N11]-[.N13]" office:value-type="float" office:value="1.35110737185459">
            <text:p>1.351</text:p>
          </table:table-cell>
          <table:table-cell table:style-name="ce48" table:formula="of:=SQRT(([.Q11]*[.Q11])+([.Q13]*[.Q13]))" office:value-type="float" office:value="0.0056680284072996">
            <text:p>0.006</text:p>
          </table:table-cell>
          <table:table-cell table:style-name="ce51" table:formula="of:=[.R11]+[$Rcomps.$B$28]" office:value-type="float" office:value="13.3111073718546">
            <text:p>13.31</text:p>
          </table:table-cell>
          <table:table-cell table:style-name="ce51" table:formula="of:=SQRT(([.S11]*[.S11])+[$Rcomps.$D$28])" office:value-type="float" office:value="0.0207876536921788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8:04.00</text:p>
          </table:table-cell>
          <table:table-cell office:value-type="float" office:value="60">
            <text:p>60</text:p>
          </table:table-cell>
          <table:table-cell table:style-name="ce37" table:formula="of:=TIME(0;0;[.D12]/2)" office:value-type="time" office:time-value="PT00H00M30S">
            <text:p>00:00:30</text:p>
          </table:table-cell>
          <table:table-cell table:style-name="ce37" table:formula="of:=[.C12]+[.E12]" office:value-type="time" office:time-value="PT12H48M34S">
            <text:p>12:48:34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2.03372685">
            <text:p>2457462.03373</text:p>
          </table:table-cell>
          <table:table-cell office:value-type="float" office:value="1001">
            <text:p>1001</text:p>
          </table:table-cell>
          <table:table-cell office:value-type="float" office:value="4074.865">
            <text:p>4074.87</text:p>
          </table:table-cell>
          <table:table-cell office:value-type="float" office:value="461.7761">
            <text:p>461.78</text:p>
          </table:table-cell>
          <table:table-cell table:style-name="ce44" table:formula="of:=[.I12]-[.J12]" office:value-type="float" office:value="3613.0889">
            <text:p>3613.09</text:p>
          </table:table-cell>
          <table:table-cell table:style-name="ce45" table:formula="of:=1.1*[.H12]*[.J12]" office:value-type="float" office:value="508461.66371">
            <text:p>508461.66</text:p>
          </table:table-cell>
          <table:table-cell table:style-name="ce31" table:formula="of:=SQRT((1.1*[.H12]*[.I12])+(1.1*[.H12]*[.K12]))" office:value-type="float" office:value="2909.50271340138">
            <text:p>2909.5</text:p>
          </table:table-cell>
          <table:table-cell table:style-name="ce46" table:formula="of:=-2.5*(LOG([.L12]/[.D12];10))" office:value-type="float" office:value="-9.82026740943541">
            <text:p>-9.820</text:p>
          </table:table-cell>
          <table:table-cell table:style-name="ce46" table:formula="of:=-2.5*(LOG(([.L12]+[.M12])/[.D12];10))" office:value-type="float" office:value="-9.82646246594054">
            <text:p>-9.826</text:p>
          </table:table-cell>
          <table:table-cell table:style-name="ce46" table:formula="of:=-2.5*(LOG(([.L12]-[.M12])/[.D12];10))" office:value-type="float" office:value="-9.81403680187187">
            <text:p>-9.814</text:p>
          </table:table-cell>
          <table:table-cell table:style-name="ce46" table:formula="of:=ABS(([.O12]-[.P12])/2)" office:value-type="float" office:value="0.00621283203433443">
            <text:p>0.006</text:p>
          </table:table-cell>
          <table:table-cell table:style-name="ce48" table:formula="of:=[.N12]-[.N14]" office:value-type="float" office:value="1.36391461140526">
            <text:p>1.364</text:p>
          </table:table-cell>
          <table:table-cell table:style-name="ce48" table:formula="of:=SQRT(([.Q12]*[.Q12])+([.Q14]*[.Q14]))" office:value-type="float" office:value="0.0064925679135586">
            <text:p>0.006</text:p>
          </table:table-cell>
          <table:table-cell table:style-name="ce51" table:formula="of:=[.R12]+[$Rcomps.$B$28]" office:value-type="float" office:value="13.3239146114053">
            <text:p>13.32</text:p>
          </table:table-cell>
          <table:table-cell table:style-name="ce51" table:formula="of:=SQRT(([.S12]*[.S12])+[$Rcomps.$D$28])" office:value-type="float" office:value="0.0210274448783529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6:38.00</text:p>
          </table:table-cell>
          <table:table-cell office:value-type="float" office:value="60">
            <text:p>60</text:p>
          </table:table-cell>
          <table:table-cell table:style-name="ce37" table:formula="of:=TIME(0;0;[.D13]/2)" office:value-type="time" office:time-value="PT00H00M30S">
            <text:p>00:00:30</text:p>
          </table:table-cell>
          <table:table-cell table:style-name="ce37" table:formula="of:=[.C13]+[.E13]" office:value-type="time" office:time-value="PT12H47M08S">
            <text:p>12:47:08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2.03273148">
            <text:p>2457462.03273</text:p>
          </table:table-cell>
          <table:table-cell office:value-type="float" office:value="1001">
            <text:p>1001</text:p>
          </table:table-cell>
          <table:table-cell office:value-type="float" office:value="4290.672">
            <text:p>4290.67</text:p>
          </table:table-cell>
          <table:table-cell office:value-type="float" office:value="1611.323">
            <text:p>1611.32</text:p>
          </table:table-cell>
          <table:table-cell table:style-name="ce44" table:formula="of:=[.I13]-[.J13]" office:value-type="float" office:value="2679.349">
            <text:p>2679.35</text:p>
          </table:table-cell>
          <table:table-cell table:style-name="ce45" table:formula="of:=1.1*[.H13]*[.J13]" office:value-type="float" office:value="1774227.7553">
            <text:p>1774227.76</text:p>
          </table:table-cell>
          <table:table-cell table:style-name="ce31" table:formula="of:=SQRT((1.1*[.H13]*[.I13])+(1.1*[.H13]*[.K13]))" office:value-type="float" office:value="2770.3231080688">
            <text:p>2770.32</text:p>
          </table:table-cell>
          <table:table-cell table:style-name="ce46" table:formula="of:=-2.5*(LOG([.L13]/[.D13];10))" office:value-type="float" office:value="-11.1771452962653">
            <text:p>-11.177</text:p>
          </table:table-cell>
          <table:table-cell table:style-name="ce46" table:formula="of:=-2.5*(LOG(([.L13]+[.M13])/[.D13];10))" office:value-type="float" office:value="-11.1788392694725">
            <text:p>-11.179</text:p>
          </table:table-cell>
          <table:table-cell table:style-name="ce46" table:formula="of:=-2.5*(LOG(([.L13]-[.M13])/[.D13];10))" office:value-type="float" office:value="-11.1754486759788">
            <text:p>-11.175</text:p>
          </table:table-cell>
          <table:table-cell table:style-name="ce46" table:formula="of:=ABS(([.O13]-[.P13])/2)" office:value-type="float" office:value="0.00169529674684998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48:04.00</text:p>
          </table:table-cell>
          <table:table-cell office:value-type="float" office:value="60">
            <text:p>60</text:p>
          </table:table-cell>
          <table:table-cell table:style-name="ce37" table:formula="of:=TIME(0;0;[.D14]/2)" office:value-type="time" office:time-value="PT00H00M30S">
            <text:p>00:00:30</text:p>
          </table:table-cell>
          <table:table-cell table:style-name="ce39" table:formula="of:=AVERAGE([.F11];[.F12])" office:value-type="time" office:time-value="PT12H47M51S">
            <text:p>12:47:5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2.03322917">
            <text:p>2457462.03323</text:p>
          </table:table-cell>
          <table:table-cell office:value-type="float" office:value="1001">
            <text:p>1001</text:p>
          </table:table-cell>
          <table:table-cell office:value-type="float" office:value="5176.846">
            <text:p>5176.85</text:p>
          </table:table-cell>
          <table:table-cell office:value-type="float" office:value="1621.8">
            <text:p>1621.8</text:p>
          </table:table-cell>
          <table:table-cell table:style-name="ce44" table:formula="of:=[.I14]-[.J14]" office:value-type="float" office:value="3555.046">
            <text:p>3555.05</text:p>
          </table:table-cell>
          <table:table-cell table:style-name="ce45" table:formula="of:=1.1*[.H14]*[.J14]" office:value-type="float" office:value="1785763.98">
            <text:p>1785763.98</text:p>
          </table:table-cell>
          <table:table-cell table:style-name="ce31" table:formula="of:=SQRT((1.1*[.H14]*[.I14])+(1.1*[.H14]*[.K14]))" office:value-type="float" office:value="3100.75575968182">
            <text:p>3100.76</text:p>
          </table:table-cell>
          <table:table-cell table:style-name="ce46" table:formula="of:=-2.5*(LOG([.L14]/[.D14];10))" office:value-type="float" office:value="-11.1841820208407">
            <text:p>-11.184</text:p>
          </table:table-cell>
          <table:table-cell table:style-name="ce46" table:formula="of:=-2.5*(LOG(([.L14]+[.M14])/[.D14];10))" office:value-type="float" office:value="-11.1860656310853">
            <text:p>-11.186</text:p>
          </table:table-cell>
          <table:table-cell table:style-name="ce46" table:formula="of:=-2.5*(LOG(([.L14]-[.M14])/[.D14];10))" office:value-type="float" office:value="-11.1822951370989">
            <text:p>-11.182</text:p>
          </table:table-cell>
          <table:table-cell table:style-name="ce46" table:formula="of:=ABS(([.O14]-[.P14])/2)" office:value-type="float" office:value="0.00188524699318648">
            <text:p>0.002</text:p>
          </table:table-cell>
          <table:table-cell table:style-name="ce48" table:formula="of:=AVERAGE([.R11];[.R12])" office:value-type="float" office:value="1.35751099162993">
            <text:p>1.358</text:p>
          </table:table-cell>
          <table:table-cell table:style-name="ce48" table:formula="of:=IF(ABS([.R11]-[.R12])/2&lt;([.S11]+[.S12])/2;([.S11]+[.S12])/2;ABS([.R11]-[.R12])/2)" office:value-type="float" office:value="0.00640361977533654">
            <text:p>0.006</text:p>
          </table:table-cell>
          <table:table-cell table:style-name="ce51" table:formula="of:=[.R14]+[$Rcomps.$B$28]" office:value-type="float" office:value="13.3175109916299">
            <text:p>13.32</text:p>
          </table:table-cell>
          <table:table-cell table:style-name="ce51" table:formula="of:=SQRT(([.S14]*[.S14])+[$Rcomps.$D$28])" office:value-type="float" office:value="0.021000151100101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55:41.00</text:p>
          </table:table-cell>
          <table:table-cell office:value-type="float" office:value="30">
            <text:p>30</text:p>
          </table:table-cell>
          <table:table-cell table:style-name="ce37" table:formula="of:=TIME(0;0;[.D15]/2)" office:value-type="time" office:time-value="PT00H00M15S">
            <text:p>00:00:15</text:p>
          </table:table-cell>
          <table:table-cell table:style-name="ce37" table:formula="of:=[.C15]+[.E15]" office:value-type="time" office:time-value="PT09H55M56S">
            <text:p>09:55:5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1.91384259">
            <text:p>2457461.91384</text:p>
          </table:table-cell>
          <table:table-cell office:value-type="float" office:value="1001">
            <text:p>1001</text:p>
          </table:table-cell>
          <table:table-cell office:value-type="float" office:value="779.498">
            <text:p>779.5</text:p>
          </table:table-cell>
          <table:table-cell office:value-type="float" office:value="735.1537">
            <text:p>735.15</text:p>
          </table:table-cell>
          <table:table-cell table:style-name="ce44" table:formula="of:=[.I15]-[.J15]" office:value-type="float" office:value="44.3443000000001">
            <text:p>44.34</text:p>
          </table:table-cell>
          <table:table-cell table:style-name="ce45" table:formula="of:=1.1*[.H15]*[.J15]" office:value-type="float" office:value="809477.73907">
            <text:p>809477.74</text:p>
          </table:table-cell>
          <table:table-cell table:style-name="ce31" table:formula="of:=SQRT((1.1*[.H15]*[.I15])+(1.1*[.H15]*[.K15]))" office:value-type="float" office:value="952.435171825359">
            <text:p>952.44</text:p>
          </table:table-cell>
          <table:table-cell table:style-name="ce46" table:formula="of:=-2.5*(LOG([.L15]/[.D15];10))" office:value-type="float" office:value="-11.0777091381974">
            <text:p>-11.078</text:p>
          </table:table-cell>
          <table:table-cell table:style-name="ce46" table:formula="of:=-2.5*(LOG(([.L15]+[.M15])/[.D15];10))" office:value-type="float" office:value="-11.0789858693737">
            <text:p>-11.079</text:p>
          </table:table-cell>
          <table:table-cell table:style-name="ce46" table:formula="of:=-2.5*(LOG(([.L15]-[.M15])/[.D15];10))" office:value-type="float" office:value="-11.0764309039287">
            <text:p>-11.076</text:p>
          </table:table-cell>
          <table:table-cell table:style-name="ce46" table:formula="of:=ABS(([.O15]-[.P15])/2)" office:value-type="float" office:value="0.00127748272253037">
            <text:p>0.001</text:p>
          </table:table-cell>
          <table:table-cell table:style-name="ce48" table:formula="of:=[.N15]-[.N17]" office:value-type="float" office:value="-1.75174194553017">
            <text:p>-1.752</text:p>
          </table:table-cell>
          <table:table-cell table:style-name="ce48" table:formula="of:=SQRT(([.Q15]*[.Q15])+([.Q17]*[.Q17]))" office:value-type="float" office:value="0.00350310027438694">
            <text:p>0.004</text:p>
          </table:table-cell>
          <table:table-cell table:style-name="ce51" table:formula="of:=[.R15]+[$Rcomps.$B$13]" office:value-type="float" office:value="12.2882580544698">
            <text:p>12.29</text:p>
          </table:table-cell>
          <table:table-cell table:style-name="ce51" table:formula="of:=SQRT(([.S15]*[.S15])+[$Rcomps.$D$13])" office:value-type="float" office:value="0.0203044751602303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0:12.00</text:p>
          </table:table-cell>
          <table:table-cell office:value-type="float" office:value="30">
            <text:p>30</text:p>
          </table:table-cell>
          <table:table-cell table:style-name="ce37" table:formula="of:=TIME(0;0;[.D16]/2)" office:value-type="time" office:time-value="PT00H00M15S">
            <text:p>00:00:15</text:p>
          </table:table-cell>
          <table:table-cell table:style-name="ce37" table:formula="of:=[.C16]+[.E16]" office:value-type="time" office:time-value="PT10H00M27S">
            <text:p>10:00:27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1.91697917">
            <text:p>2457461.91698</text:p>
          </table:table-cell>
          <table:table-cell office:value-type="float" office:value="1001">
            <text:p>1001</text:p>
          </table:table-cell>
          <table:table-cell office:value-type="float" office:value="778.1452">
            <text:p>778.15</text:p>
          </table:table-cell>
          <table:table-cell office:value-type="float" office:value="733.4619">
            <text:p>733.46</text:p>
          </table:table-cell>
          <table:table-cell table:style-name="ce44" table:formula="of:=[.I16]-[.J16]" office:value-type="float" office:value="44.6833">
            <text:p>44.68</text:p>
          </table:table-cell>
          <table:table-cell table:style-name="ce45" table:formula="of:=1.1*[.H16]*[.J16]" office:value-type="float" office:value="807614.89809">
            <text:p>807614.9</text:p>
          </table:table-cell>
          <table:table-cell table:style-name="ce31" table:formula="of:=SQRT((1.1*[.H16]*[.I16])+(1.1*[.H16]*[.K16]))" office:value-type="float" office:value="951.848969821368">
            <text:p>951.85</text:p>
          </table:table-cell>
          <table:table-cell table:style-name="ce46" table:formula="of:=-2.5*(LOG([.L16]/[.D16];10))" office:value-type="float" office:value="-11.0752076676645">
            <text:p>-11.075</text:p>
          </table:table-cell>
          <table:table-cell table:style-name="ce46" table:formula="of:=-2.5*(LOG(([.L16]+[.M16])/[.D16];10))" office:value-type="float" office:value="-11.0764865548621">
            <text:p>-11.076</text:p>
          </table:table-cell>
          <table:table-cell table:style-name="ce46" table:formula="of:=-2.5*(LOG(([.L16]-[.M16])/[.D16];10))" office:value-type="float" office:value="-11.0739272722908">
            <text:p>-11.074</text:p>
          </table:table-cell>
          <table:table-cell table:style-name="ce46" table:formula="of:=ABS(([.O16]-[.P16])/2)" office:value-type="float" office:value="0.00127964128566749">
            <text:p>0.001</text:p>
          </table:table-cell>
          <table:table-cell table:style-name="ce48" table:formula="of:=[.N16]-[.N18]" office:value-type="float" office:value="-1.75063888318145">
            <text:p>-1.751</text:p>
          </table:table-cell>
          <table:table-cell table:style-name="ce48" table:formula="of:=SQRT(([.Q16]*[.Q16])+([.Q18]*[.Q18]))" office:value-type="float" office:value="0.00351708278724502">
            <text:p>0.004</text:p>
          </table:table-cell>
          <table:table-cell table:style-name="ce51" table:formula="of:=[.R16]+[$Rcomps.$B$13]" office:value-type="float" office:value="12.2893611168186">
            <text:p>12.29</text:p>
          </table:table-cell>
          <table:table-cell table:style-name="ce51" table:formula="of:=SQRT(([.S16]*[.S16])+[$Rcomps.$D$13])" office:value-type="float" office:value="0.020306892212555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57:23.00</text:p>
          </table:table-cell>
          <table:table-cell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9H57M38S">
            <text:p>09:57:38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1.91502315">
            <text:p>2457461.91502</text:p>
          </table:table-cell>
          <table:table-cell office:value-type="float" office:value="1001">
            <text:p>1001</text:p>
          </table:table-cell>
          <table:table-cell office:value-type="float" office:value="179.7948">
            <text:p>179.79</text:p>
          </table:table-cell>
          <table:table-cell office:value-type="float" office:value="146.4473">
            <text:p>146.45</text:p>
          </table:table-cell>
          <table:table-cell table:style-name="ce44" table:formula="of:=[.I17]-[.J17]" office:value-type="float" office:value="33.3475">
            <text:p>33.35</text:p>
          </table:table-cell>
          <table:table-cell table:style-name="ce45" table:formula="of:=1.1*[.H17]*[.J17]" office:value-type="float" office:value="161253.12203">
            <text:p>161253.12</text:p>
          </table:table-cell>
          <table:table-cell table:style-name="ce31" table:formula="of:=SQRT((1.1*[.H17]*[.I17])+(1.1*[.H17]*[.K17]))" office:value-type="float" office:value="484.449157838054">
            <text:p>484.45</text:p>
          </table:table-cell>
          <table:table-cell table:style-name="ce46" table:formula="of:=-2.5*(LOG([.L17]/[.D17];10))" office:value-type="float" office:value="-9.32596719266718">
            <text:p>-9.326</text:p>
          </table:table-cell>
          <table:table-cell table:style-name="ce46" table:formula="of:=-2.5*(LOG(([.L17]+[.M17])/[.D17];10))" office:value-type="float" office:value="-9.32922415576551">
            <text:p>-9.329</text:p>
          </table:table-cell>
          <table:table-cell table:style-name="ce46" table:formula="of:=-2.5*(LOG(([.L17]-[.M17])/[.D17];10))" office:value-type="float" office:value="-9.32270043001222">
            <text:p>-9.323</text:p>
          </table:table-cell>
          <table:table-cell table:style-name="ce46" table:formula="of:=ABS(([.O17]-[.P17])/2)" office:value-type="float" office:value="0.00326186287664676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421_star1_2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58:23.00</text:p>
          </table:table-cell>
          <table:table-cell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9" table:formula="of:=AVERAGE([.F15];[.F16])" office:value-type="time" office:time-value="PT09H58M11.5S">
            <text:p>09:58:12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1.91541667">
            <text:p>2457461.91542</text:p>
          </table:table-cell>
          <table:table-cell office:value-type="float" office:value="1001">
            <text:p>1001</text:p>
          </table:table-cell>
          <table:table-cell office:value-type="float" office:value="180.3519">
            <text:p>180.35</text:p>
          </table:table-cell>
          <table:table-cell office:value-type="float" office:value="146.2588">
            <text:p>146.26</text:p>
          </table:table-cell>
          <table:table-cell table:style-name="ce44" table:formula="of:=[.I18]-[.J18]" office:value-type="float" office:value="34.0931">
            <text:p>34.09</text:p>
          </table:table-cell>
          <table:table-cell table:style-name="ce45" table:formula="of:=1.1*[.H18]*[.J18]" office:value-type="float" office:value="161045.56468">
            <text:p>161045.56</text:p>
          </table:table-cell>
          <table:table-cell table:style-name="ce31" table:formula="of:=SQRT((1.1*[.H18]*[.I18])+(1.1*[.H18]*[.K18]))" office:value-type="float" office:value="485.927350022614">
            <text:p>485.93</text:p>
          </table:table-cell>
          <table:table-cell table:style-name="ce46" table:formula="of:=-2.5*(LOG([.L18]/[.D18];10))" office:value-type="float" office:value="-9.32456878448307">
            <text:p>-9.325</text:p>
          </table:table-cell>
          <table:table-cell table:style-name="ce46" table:formula="of:=-2.5*(LOG(([.L18]+[.M18])/[.D18];10))" office:value-type="float" office:value="-9.32783987462974">
            <text:p>-9.328</text:p>
          </table:table-cell>
          <table:table-cell table:style-name="ce46" table:formula="of:=-2.5*(LOG(([.L18]-[.M18])/[.D18];10))" office:value-type="float" office:value="-9.32128780945535">
            <text:p>-9.321</text:p>
          </table:table-cell>
          <table:table-cell table:style-name="ce46" table:formula="of:=ABS(([.O18]-[.P18])/2)" office:value-type="float" office:value="0.003276032587193">
            <text:p>0.003</text:p>
          </table:table-cell>
          <table:table-cell table:style-name="ce48" table:formula="of:=AVERAGE([.R15];[.R16])" office:value-type="float" office:value="-1.75119041435581">
            <text:p>-1.751</text:p>
          </table:table-cell>
          <table:table-cell table:style-name="ce48" table:formula="of:=IF(ABS([.R15]-[.R16])/2&lt;([.S15]+[.S16])/2;([.S15]+[.S16])/2;ABS([.R15]-[.R16])/2)" office:value-type="float" office:value="0.00351009153081598">
            <text:p>0.004</text:p>
          </table:table-cell>
          <table:table-cell table:style-name="ce51" table:formula="of:=[.R18]+[$Rcomps.$B$13]" office:value-type="float" office:value="12.2888095856442">
            <text:p>12.29</text:p>
          </table:table-cell>
          <table:table-cell table:style-name="ce51" table:formula="of:=SQRT(([.S18]*[.S18])+[$Rcomps.$D$13])" office:value-type="float" office:value="0.02030568251881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0:32.00</text:p>
          </table:table-cell>
          <table:table-cell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12H30M47S">
            <text:p>12:30:47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2.02137731">
            <text:p>2457462.02138</text:p>
          </table:table-cell>
          <table:table-cell office:value-type="float" office:value="1001">
            <text:p>1001</text:p>
          </table:table-cell>
          <table:table-cell office:value-type="float" office:value="290.2161">
            <text:p>290.22</text:p>
          </table:table-cell>
          <table:table-cell office:value-type="float" office:value="250.3256">
            <text:p>250.33</text:p>
          </table:table-cell>
          <table:table-cell table:style-name="ce44" table:formula="of:=[.I19]-[.J19]" office:value-type="float" office:value="39.8905">
            <text:p>39.89</text:p>
          </table:table-cell>
          <table:table-cell table:style-name="ce45" table:formula="of:=1.1*[.H19]*[.J19]" office:value-type="float" office:value="275633.51816">
            <text:p>275633.52</text:p>
          </table:table-cell>
          <table:table-cell table:style-name="ce31" table:formula="of:=SQRT((1.1*[.H19]*[.I19])+(1.1*[.H19]*[.K19]))" office:value-type="float" office:value="602.893338211661">
            <text:p>602.89</text:p>
          </table:table-cell>
          <table:table-cell table:style-name="ce46" table:formula="of:=-2.5*(LOG([.L19]/[.D19];10))" office:value-type="float" office:value="-9.90802693426891">
            <text:p>-9.908</text:p>
          </table:table-cell>
          <table:table-cell table:style-name="ce46" table:formula="of:=-2.5*(LOG(([.L19]+[.M19])/[.D19];10))" office:value-type="float" office:value="-9.91039917218271">
            <text:p>-9.910</text:p>
          </table:table-cell>
          <table:table-cell table:style-name="ce46" table:formula="of:=-2.5*(LOG(([.L19]-[.M19])/[.D19];10))" office:value-type="float" office:value="-9.90564950187279">
            <text:p>-9.906</text:p>
          </table:table-cell>
          <table:table-cell table:style-name="ce46" table:formula="of:=ABS(([.O19]-[.P19])/2)" office:value-type="float" office:value="0.0023748351549564">
            <text:p>0.002</text:p>
          </table:table-cell>
          <table:table-cell table:style-name="ce48" table:formula="of:=[.N19]-[.N21]" office:value-type="float" office:value="1.25229365440133">
            <text:p>1.252</text:p>
          </table:table-cell>
          <table:table-cell table:style-name="ce48" table:formula="of:=SQRT(([.Q19]*[.Q19])+([.Q21]*[.Q21]))" office:value-type="float" office:value="0.00267217467363923">
            <text:p>0.003</text:p>
          </table:table-cell>
          <table:table-cell table:style-name="ce51" table:formula="of:=[.R19]+[$Rcomps.$B$25]" office:value-type="float" office:value="13.3622936544013">
            <text:p>13.36</text:p>
          </table:table-cell>
          <table:table-cell table:style-name="ce51" table:formula="of:=SQRT(([.S19]*[.S19])+[$Rcomps.$D$25])" office:value-type="float" office:value="0.0103508703733763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4:35.00</text:p>
          </table:table-cell>
          <table:table-cell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12H34M50S">
            <text:p>12:34:50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2.02418981">
            <text:p>2457462.02419</text:p>
          </table:table-cell>
          <table:table-cell office:value-type="float" office:value="1001">
            <text:p>1001</text:p>
          </table:table-cell>
          <table:table-cell office:value-type="float" office:value="306.6858">
            <text:p>306.69</text:p>
          </table:table-cell>
          <table:table-cell office:value-type="float" office:value="263.8436">
            <text:p>263.84</text:p>
          </table:table-cell>
          <table:table-cell table:style-name="ce44" table:formula="of:=[.I20]-[.J20]" office:value-type="float" office:value="42.8422">
            <text:p>42.84</text:p>
          </table:table-cell>
          <table:table-cell table:style-name="ce45" table:formula="of:=1.1*[.H20]*[.J20]" office:value-type="float" office:value="290518.18796">
            <text:p>290518.19</text:p>
          </table:table-cell>
          <table:table-cell table:style-name="ce31" table:formula="of:=SQRT((1.1*[.H20]*[.I20])+(1.1*[.H20]*[.K20]))" office:value-type="float" office:value="620.375112976012">
            <text:p>620.38</text:p>
          </table:table-cell>
          <table:table-cell table:style-name="ce46" table:formula="of:=-2.5*(LOG([.L20]/[.D20];10))" office:value-type="float" office:value="-9.96513017991691">
            <text:p>-9.965</text:p>
          </table:table-cell>
          <table:table-cell table:style-name="ce46" table:formula="of:=-2.5*(LOG(([.L20]+[.M20])/[.D20];10))" office:value-type="float" office:value="-9.96744619868537">
            <text:p>-9.967</text:p>
          </table:table-cell>
          <table:table-cell table:style-name="ce46" table:formula="of:=-2.5*(LOG(([.L20]-[.M20])/[.D20];10))" office:value-type="float" office:value="-9.96280921021155">
            <text:p>-9.963</text:p>
          </table:table-cell>
          <table:table-cell table:style-name="ce46" table:formula="of:=ABS(([.O20]-[.P20])/2)" office:value-type="float" office:value="0.00231849423690811">
            <text:p>0.002</text:p>
          </table:table-cell>
          <table:table-cell table:style-name="ce48" table:formula="of:=[.N20]-[.N22]" office:value-type="float" office:value="1.17188208702389">
            <text:p>1.172</text:p>
          </table:table-cell>
          <table:table-cell table:style-name="ce48" table:formula="of:=SQRT(([.Q20]*[.Q20])+([.Q22]*[.Q22]))" office:value-type="float" office:value="0.00263096660310899">
            <text:p>0.003</text:p>
          </table:table-cell>
          <table:table-cell table:style-name="ce51" table:formula="of:=[.R20]+[$Rcomps.$B$25]" office:value-type="float" office:value="13.2818820870239">
            <text:p>13.28</text:p>
          </table:table-cell>
          <table:table-cell table:style-name="ce51" table:formula="of:=SQRT(([.S20]*[.S20])+[$Rcomps.$D$25])" office:value-type="float" office:value="0.0103403087607032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2:11.00</text:p>
          </table:table-cell>
          <table:table-cell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12H32M26S">
            <text:p>12:32:26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2.02252315">
            <text:p>2457462.02252</text:p>
          </table:table-cell>
          <table:table-cell office:value-type="float" office:value="1001">
            <text:p>1001</text:p>
          </table:table-cell>
          <table:table-cell office:value-type="float" office:value="837.6786">
            <text:p>837.68</text:p>
          </table:table-cell>
          <table:table-cell office:value-type="float" office:value="793.2731">
            <text:p>793.27</text:p>
          </table:table-cell>
          <table:table-cell table:style-name="ce44" table:formula="of:=[.I21]-[.J21]" office:value-type="float" office:value="44.4055">
            <text:p>44.41</text:p>
          </table:table-cell>
          <table:table-cell table:style-name="ce45" table:formula="of:=1.1*[.H21]*[.J21]" office:value-type="float" office:value="873473.01041">
            <text:p>873473.01</text:p>
          </table:table-cell>
          <table:table-cell table:style-name="ce31" table:formula="of:=SQRT((1.1*[.H21]*[.I21])+(1.1*[.H21]*[.K21]))" office:value-type="float" office:value="985.526662505891">
            <text:p>985.53</text:p>
          </table:table-cell>
          <table:table-cell table:style-name="ce46" table:formula="of:=-2.5*(LOG([.L21]/[.D21];10))" office:value-type="float" office:value="-11.1603205886702">
            <text:p>-11.160</text:p>
          </table:table-cell>
          <table:table-cell table:style-name="ce46" table:formula="of:=-2.5*(LOG(([.L21]+[.M21])/[.D21];10))" office:value-type="float" office:value="-11.1615449181849">
            <text:p>-11.162</text:p>
          </table:table-cell>
          <table:table-cell table:style-name="ce46" table:formula="of:=-2.5*(LOG(([.L21]-[.M21])/[.D21];10))" office:value-type="float" office:value="-11.1590948769827">
            <text:p>-11.159</text:p>
          </table:table-cell>
          <table:table-cell table:style-name="ce46" table:formula="of:=ABS(([.O21]-[.P21])/2)" office:value-type="float" office:value="0.00122502060114194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2:33:09.00</text:p>
          </table:table-cell>
          <table:table-cell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9" table:formula="of:=AVERAGE([.F19];[.F20])" office:value-type="time" office:time-value="PT12H32M48.5S">
            <text:p>12:32:49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2.02278935">
            <text:p>2457462.02279</text:p>
          </table:table-cell>
          <table:table-cell office:value-type="float" office:value="1001">
            <text:p>1001</text:p>
          </table:table-cell>
          <table:table-cell office:value-type="float" office:value="823.6401">
            <text:p>823.64</text:p>
          </table:table-cell>
          <table:table-cell office:value-type="float" office:value="776.4248">
            <text:p>776.42</text:p>
          </table:table-cell>
          <table:table-cell table:style-name="ce44" table:formula="of:=[.I22]-[.J22]" office:value-type="float" office:value="47.2153">
            <text:p>47.22</text:p>
          </table:table-cell>
          <table:table-cell table:style-name="ce45" table:formula="of:=1.1*[.H22]*[.J22]" office:value-type="float" office:value="854921.34728">
            <text:p>854921.35</text:p>
          </table:table-cell>
          <table:table-cell table:style-name="ce31" table:formula="of:=SQRT((1.1*[.H22]*[.I22])+(1.1*[.H22]*[.K22]))" office:value-type="float" office:value="979.233823425233">
            <text:p>979.23</text:p>
          </table:table-cell>
          <table:table-cell table:style-name="ce46" table:formula="of:=-2.5*(LOG([.L22]/[.D22];10))" office:value-type="float" office:value="-11.1370122669408">
            <text:p>-11.137</text:p>
          </table:table-cell>
          <table:table-cell table:style-name="ce46" table:formula="of:=-2.5*(LOG(([.L22]+[.M22])/[.D22];10))" office:value-type="float" office:value="-11.1382551662905">
            <text:p>-11.138</text:p>
          </table:table-cell>
          <table:table-cell table:style-name="ce46" table:formula="of:=-2.5*(LOG(([.L22]-[.M22])/[.D22];10))" office:value-type="float" office:value="-11.135767943148">
            <text:p>-11.136</text:p>
          </table:table-cell>
          <table:table-cell table:style-name="ce46" table:formula="of:=ABS(([.O22]-[.P22])/2)" office:value-type="float" office:value="0.00124361157123065">
            <text:p>0.001</text:p>
          </table:table-cell>
          <table:table-cell table:style-name="ce48" table:formula="of:=AVERAGE([.R19];[.R20])" office:value-type="float" office:value="1.21208787071261">
            <text:p>1.212</text:p>
          </table:table-cell>
          <table:table-cell table:style-name="ce48" table:formula="of:=IF(ABS([.R19]-[.R20])/2&lt;([.S19]+[.S20])/2;([.S19]+[.S20])/2;ABS([.R19]-[.R20])/2)" office:value-type="float" office:value="0.0402057836887213">
            <text:p>0.040</text:p>
          </table:table-cell>
          <table:table-cell table:style-name="ce51" table:formula="of:=[.R22]+[$Rcomps.$B$25]" office:value-type="float" office:value="13.3220878707126">
            <text:p>13.32</text:p>
          </table:table-cell>
          <table:table-cell table:style-name="ce51" table:formula="of:=SQRT(([.S22]*[.S22])+[$Rcomps.$D$25])" office:value-type="float" office:value="0.0414307258206304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09:48.00</text:p>
          </table:table-cell>
          <table:table-cell office:value-type="float" office:value="60">
            <text:p>60</text:p>
          </table:table-cell>
          <table:table-cell table:style-name="ce37" table:formula="of:=TIME(0;0;[.D23]/2)" office:value-type="time" office:time-value="PT00H00M30S">
            <text:p>00:00:30</text:p>
          </table:table-cell>
          <table:table-cell table:style-name="ce37" table:formula="of:=[.C23]+[.E23]" office:value-type="time" office:time-value="PT09H10M18S">
            <text:p>09:10:18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1.88215278">
            <text:p>2457461.88215</text:p>
          </table:table-cell>
          <table:table-cell office:value-type="float" office:value="1001">
            <text:p>1001</text:p>
          </table:table-cell>
          <table:table-cell office:value-type="float" office:value="598.2821">
            <text:p>598.28</text:p>
          </table:table-cell>
          <table:table-cell office:value-type="float" office:value="310.5042">
            <text:p>310.5</text:p>
          </table:table-cell>
          <table:table-cell table:style-name="ce44" table:formula="of:=[.I23]-[.J23]" office:value-type="float" office:value="287.7779">
            <text:p>287.78</text:p>
          </table:table-cell>
          <table:table-cell table:style-name="ce45" table:formula="of:=1.1*[.H23]*[.J23]" office:value-type="float" office:value="341896.17462">
            <text:p>341896.17</text:p>
          </table:table-cell>
          <table:table-cell table:style-name="ce31" table:formula="of:=SQRT((1.1*[.H23]*[.I23])+(1.1*[.H23]*[.K23]))" office:value-type="float" office:value="987.74524347121">
            <text:p>987.75</text:p>
          </table:table-cell>
          <table:table-cell table:style-name="ce46" table:formula="of:=-2.5*(LOG([.L23]/[.D23];10))" office:value-type="float" office:value="-9.38935747810375">
            <text:p>-9.389</text:p>
          </table:table-cell>
          <table:table-cell table:style-name="ce46" table:formula="of:=-2.5*(LOG(([.L23]+[.M23])/[.D23];10))" office:value-type="float" office:value="-9.39248967053843">
            <text:p>-9.392</text:p>
          </table:table-cell>
          <table:table-cell table:style-name="ce46" table:formula="of:=-2.5*(LOG(([.L23]-[.M23])/[.D23];10))" office:value-type="float" office:value="-9.38621622359635">
            <text:p>-9.386</text:p>
          </table:table-cell>
          <table:table-cell table:style-name="ce46" table:formula="of:=ABS(([.O23]-[.P23])/2)" office:value-type="float" office:value="0.00313672347103999">
            <text:p>0.003</text:p>
          </table:table-cell>
          <table:table-cell table:style-name="ce48" table:formula="of:=[.N23]-[.N25]" office:value-type="float" office:value="0.186206669163996">
            <text:p>0.186</text:p>
          </table:table-cell>
          <table:table-cell table:style-name="ce48" table:formula="of:=SQRT(([.Q23]*[.Q23])+([.Q25]*[.Q25]))" office:value-type="float" office:value="0.0049813414194494">
            <text:p>0.005</text:p>
          </table:table-cell>
          <table:table-cell table:style-name="ce51" table:formula="of:=[.R23]+[$Rcomps.$B$12]" office:value-type="float" office:value="13.896206669164">
            <text:p>13.90</text:p>
          </table:table-cell>
          <table:table-cell table:style-name="ce51" table:formula="of:=SQRT(([.S23]*[.S23])+[$Rcomps.$D$12])" office:value-type="float" office:value="0.0111720079814294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14:35.00</text:p>
          </table:table-cell>
          <table:table-cell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09H15M05S">
            <text:p>09:15:05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1.88547454">
            <text:p>2457461.88547</text:p>
          </table:table-cell>
          <table:table-cell office:value-type="float" office:value="1001">
            <text:p>1001</text:p>
          </table:table-cell>
          <table:table-cell office:value-type="float" office:value="605.1614">
            <text:p>605.16</text:p>
          </table:table-cell>
          <table:table-cell office:value-type="float" office:value="309.463">
            <text:p>309.46</text:p>
          </table:table-cell>
          <table:table-cell table:style-name="ce44" table:formula="of:=[.I24]-[.J24]" office:value-type="float" office:value="295.6984">
            <text:p>295.7</text:p>
          </table:table-cell>
          <table:table-cell table:style-name="ce45" table:formula="of:=1.1*[.H24]*[.J24]" office:value-type="float" office:value="340749.7093">
            <text:p>340749.71</text:p>
          </table:table-cell>
          <table:table-cell table:style-name="ce31" table:formula="of:=SQRT((1.1*[.H24]*[.I24])+(1.1*[.H24]*[.K24]))" office:value-type="float" office:value="995.960202909735">
            <text:p>995.96</text:p>
          </table:table-cell>
          <table:table-cell table:style-name="ce46" table:formula="of:=-2.5*(LOG([.L24]/[.D24];10))" office:value-type="float" office:value="-9.38571060904604">
            <text:p>-9.386</text:p>
          </table:table-cell>
          <table:table-cell table:style-name="ce46" table:formula="of:=-2.5*(LOG(([.L24]+[.M24])/[.D24];10))" office:value-type="float" office:value="-9.38887942410904">
            <text:p>-9.389</text:p>
          </table:table-cell>
          <table:table-cell table:style-name="ce46" table:formula="of:=-2.5*(LOG(([.L24]-[.M24])/[.D24];10))" office:value-type="float" office:value="-9.38253251844402">
            <text:p>-9.383</text:p>
          </table:table-cell>
          <table:table-cell table:style-name="ce46" table:formula="of:=ABS(([.O24]-[.P24])/2)" office:value-type="float" office:value="0.00317345283251225">
            <text:p>0.003</text:p>
          </table:table-cell>
          <table:table-cell table:style-name="ce48" table:formula="of:=[.N24]-[.N26]" office:value-type="float" office:value="0.191630638003589">
            <text:p>0.192</text:p>
          </table:table-cell>
          <table:table-cell table:style-name="ce48" table:formula="of:=SQRT(([.Q24]*[.Q24])+([.Q26]*[.Q26]))" office:value-type="float" office:value="0.00501160453106284">
            <text:p>0.005</text:p>
          </table:table-cell>
          <table:table-cell table:style-name="ce51" table:formula="of:=[.R24]+[$Rcomps.$B$12]" office:value-type="float" office:value="13.9016306380036">
            <text:p>13.90</text:p>
          </table:table-cell>
          <table:table-cell table:style-name="ce51" table:formula="of:=SQRT(([.S24]*[.S24])+[$Rcomps.$D$12])" office:value-type="float" office:value="0.0111855344072498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12:00.00</text:p>
          </table:table-cell>
          <table:table-cell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9H12M15S">
            <text:p>09:12:15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1.88350694">
            <text:p>2457461.88351</text:p>
          </table:table-cell>
          <table:table-cell office:value-type="float" office:value="1001">
            <text:p>1001</text:p>
          </table:table-cell>
          <table:table-cell office:value-type="float" office:value="329.6927">
            <text:p>329.69</text:p>
          </table:table-cell>
          <table:table-cell office:value-type="float" office:value="184.2978">
            <text:p>184.3</text:p>
          </table:table-cell>
          <table:table-cell table:style-name="ce44" table:formula="of:=[.I25]-[.J25]" office:value-type="float" office:value="145.3949">
            <text:p>145.39</text:p>
          </table:table-cell>
          <table:table-cell table:style-name="ce45" table:formula="of:=1.1*[.H25]*[.J25]" office:value-type="float" office:value="202930.30758">
            <text:p>202930.31</text:p>
          </table:table-cell>
          <table:table-cell table:style-name="ce31" table:formula="of:=SQRT((1.1*[.H25]*[.I25])+(1.1*[.H25]*[.K25]))" office:value-type="float" office:value="723.269629087244">
            <text:p>723.27</text:p>
          </table:table-cell>
          <table:table-cell table:style-name="ce46" table:formula="of:=-2.5*(LOG([.L25]/[.D25];10))" office:value-type="float" office:value="-9.57556414726774">
            <text:p>-9.576</text:p>
          </table:table-cell>
          <table:table-cell table:style-name="ce46" table:formula="of:=-2.5*(LOG(([.L25]+[.M25])/[.D25];10))" office:value-type="float" office:value="-9.5794269705611">
            <text:p>-9.579</text:p>
          </table:table-cell>
          <table:table-cell table:style-name="ce46" table:formula="of:=-2.5*(LOG(([.L25]-[.M25])/[.D25];10))" office:value-type="float" office:value="-9.57168753176921">
            <text:p>-9.572</text:p>
          </table:table-cell>
          <table:table-cell table:style-name="ce46" table:formula="of:=ABS(([.O25]-[.P25])/2)" office:value-type="float" office:value="0.00386971939594449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12:53.00</text:p>
          </table:table-cell>
          <table:table-cell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9H12M41.5S">
            <text:p>09:12:42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1.88381944">
            <text:p>2457461.88382</text:p>
          </table:table-cell>
          <table:table-cell office:value-type="float" office:value="1001">
            <text:p>1001</text:p>
          </table:table-cell>
          <table:table-cell office:value-type="float" office:value="331.7469">
            <text:p>331.75</text:p>
          </table:table-cell>
          <table:table-cell office:value-type="float" office:value="184.5997">
            <text:p>184.6</text:p>
          </table:table-cell>
          <table:table-cell table:style-name="ce44" table:formula="of:=[.I26]-[.J26]" office:value-type="float" office:value="147.1472">
            <text:p>147.15</text:p>
          </table:table-cell>
          <table:table-cell table:style-name="ce45" table:formula="of:=1.1*[.H26]*[.J26]" office:value-type="float" office:value="203262.72967">
            <text:p>203262.73</text:p>
          </table:table-cell>
          <table:table-cell table:style-name="ce31" table:formula="of:=SQRT((1.1*[.H26]*[.I26])+(1.1*[.H26]*[.K26]))" office:value-type="float" office:value="726.161341238984">
            <text:p>726.16</text:p>
          </table:table-cell>
          <table:table-cell table:style-name="ce46" table:formula="of:=-2.5*(LOG([.L26]/[.D26];10))" office:value-type="float" office:value="-9.57734124704963">
            <text:p>-9.577</text:p>
          </table:table-cell>
          <table:table-cell table:style-name="ce46" table:formula="of:=-2.5*(LOG(([.L26]+[.M26])/[.D26];10))" office:value-type="float" office:value="-9.58121315549247">
            <text:p>-9.581</text:p>
          </table:table-cell>
          <table:table-cell table:style-name="ce46" table:formula="of:=-2.5*(LOG(([.L26]-[.M26])/[.D26];10))" office:value-type="float" office:value="-9.57345548133185">
            <text:p>-9.573</text:p>
          </table:table-cell>
          <table:table-cell table:style-name="ce46" table:formula="of:=ABS(([.O26]-[.P26])/2)" office:value-type="float" office:value="0.00387883708031023">
            <text:p>0.004</text:p>
          </table:table-cell>
          <table:table-cell table:style-name="ce48" table:formula="of:=AVERAGE([.R23];[.R24])" office:value-type="float" office:value="0.188918653583793">
            <text:p>0.189</text:p>
          </table:table-cell>
          <table:table-cell table:style-name="ce48" table:formula="of:=IF(ABS([.R23]-[.R24])/2&lt;([.S23]+[.S24])/2;([.S23]+[.S24])/2;ABS([.R23]-[.R24])/2)" office:value-type="float" office:value="0.00499647297525612">
            <text:p>0.005</text:p>
          </table:table-cell>
          <table:table-cell table:style-name="ce51" table:formula="of:=[.R26]+[$Rcomps.$B$12]" office:value-type="float" office:value="13.8989186535838">
            <text:p>13.90</text:p>
          </table:table-cell>
          <table:table-cell table:style-name="ce51" table:formula="of:=SQRT(([.S26]*[.S26])+[$Rcomps.$D$12])" office:value-type="float" office:value="0.011178762999208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19:43.00</text:p>
          </table:table-cell>
          <table:table-cell office:value-type="float" office:value="100">
            <text:p>100</text:p>
          </table:table-cell>
          <table:table-cell table:style-name="ce37" table:formula="of:=TIME(0;0;[.D27]/2)" office:value-type="time" office:time-value="PT00H00M50S">
            <text:p>00:00:50</text:p>
          </table:table-cell>
          <table:table-cell table:style-name="ce37" table:formula="of:=[.C27]+[.E27]" office:value-type="time" office:time-value="PT07H20M33S">
            <text:p>07:20:33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1.8059375">
            <text:p>2457461.80594</text:p>
          </table:table-cell>
          <table:table-cell office:value-type="float" office:value="1001">
            <text:p>1001</text:p>
          </table:table-cell>
          <table:table-cell office:value-type="float" office:value="385.5018">
            <text:p>385.5</text:p>
          </table:table-cell>
          <table:table-cell office:value-type="float" office:value="148.8234">
            <text:p>148.82</text:p>
          </table:table-cell>
          <table:table-cell table:style-name="ce44" table:formula="of:=[.I27]-[.J27]" office:value-type="float" office:value="236.6784">
            <text:p>236.68</text:p>
          </table:table-cell>
          <table:table-cell table:style-name="ce45" table:formula="of:=1.1*[.H27]*[.J27]" office:value-type="float" office:value="163869.44574">
            <text:p>163869.45</text:p>
          </table:table-cell>
          <table:table-cell table:style-name="ce31" table:formula="of:=SQRT((1.1*[.H27]*[.I27])+(1.1*[.H27]*[.K27]))" office:value-type="float" office:value="827.697177849484">
            <text:p>827.7</text:p>
          </table:table-cell>
          <table:table-cell table:style-name="ce46" table:formula="of:=-2.5*(LOG([.L27]/[.D27];10))" office:value-type="float" office:value="-8.03624496196887">
            <text:p>-8.036</text:p>
          </table:table-cell>
          <table:table-cell table:style-name="ce46" table:formula="of:=-2.5*(LOG(([.L27]+[.M27])/[.D27];10))" office:value-type="float" office:value="-8.04171516328907">
            <text:p>-8.042</text:p>
          </table:table-cell>
          <table:table-cell table:style-name="ce46" table:formula="of:=-2.5*(LOG(([.L27]-[.M27])/[.D27];10))" office:value-type="float" office:value="-8.03074706083554">
            <text:p>-8.031</text:p>
          </table:table-cell>
          <table:table-cell table:style-name="ce46" table:formula="of:=ABS(([.O27]-[.P27])/2)" office:value-type="float" office:value="0.00548405122676154">
            <text:p>0.005</text:p>
          </table:table-cell>
          <table:table-cell table:style-name="ce48" table:formula="of:=[.N27]-[.N29]" office:value-type="float" office:value="1.54957373566408">
            <text:p>1.550</text:p>
          </table:table-cell>
          <table:table-cell table:style-name="ce48" table:formula="of:=SQRT(([.Q27]*[.Q27])+([.Q29]*[.Q29]))" office:value-type="float" office:value="0.00633418538055961">
            <text:p>0.006</text:p>
          </table:table-cell>
          <table:table-cell table:style-name="ce51" table:formula="of:=[.R27]+[$Rcomps.$B$18]" office:value-type="float" office:value="15.3895737356641">
            <text:p>15.39</text:p>
          </table:table-cell>
          <table:table-cell table:style-name="ce51" table:formula="of:=SQRT(([.S27]*[.S27])+[$Rcomps.$D$18])" office:value-type="float" office:value="0.0306614074111952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25:35.00</text:p>
          </table:table-cell>
          <table:table-cell office:value-type="float" office:value="100">
            <text:p>100</text:p>
          </table:table-cell>
          <table:table-cell table:style-name="ce37" table:formula="of:=TIME(0;0;[.D28]/2)" office:value-type="time" office:time-value="PT00H00M50S">
            <text:p>00:00:50</text:p>
          </table:table-cell>
          <table:table-cell table:style-name="ce37" table:formula="of:=[.C28]+[.E28]" office:value-type="time" office:time-value="PT07H26M25S">
            <text:p>07:26:25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1.81001157">
            <text:p>2457461.81001</text:p>
          </table:table-cell>
          <table:table-cell office:value-type="float" office:value="1001">
            <text:p>1001</text:p>
          </table:table-cell>
          <table:table-cell office:value-type="float" office:value="379.3322">
            <text:p>379.33</text:p>
          </table:table-cell>
          <table:table-cell office:value-type="float" office:value="152.1489">
            <text:p>152.15</text:p>
          </table:table-cell>
          <table:table-cell table:style-name="ce44" table:formula="of:=[.I28]-[.J28]" office:value-type="float" office:value="227.1833">
            <text:p>227.18</text:p>
          </table:table-cell>
          <table:table-cell table:style-name="ce45" table:formula="of:=1.1*[.H28]*[.J28]" office:value-type="float" office:value="167531.15379">
            <text:p>167531.15</text:p>
          </table:table-cell>
          <table:table-cell table:style-name="ce31" table:formula="of:=SQRT((1.1*[.H28]*[.I28])+(1.1*[.H28]*[.K28]))" office:value-type="float" office:value="817.211243834787">
            <text:p>817.21</text:p>
          </table:table-cell>
          <table:table-cell table:style-name="ce46" table:formula="of:=-2.5*(LOG([.L28]/[.D28];10))" office:value-type="float" office:value="-8.06023894874574">
            <text:p>-8.060</text:p>
          </table:table-cell>
          <table:table-cell table:style-name="ce46" table:formula="of:=-2.5*(LOG(([.L28]+[.M28])/[.D28];10))" office:value-type="float" office:value="-8.06552225740528">
            <text:p>-8.066</text:p>
          </table:table-cell>
          <table:table-cell table:style-name="ce46" table:formula="of:=-2.5*(LOG(([.L28]-[.M28])/[.D28];10))" office:value-type="float" office:value="-8.05492980517371">
            <text:p>-8.055</text:p>
          </table:table-cell>
          <table:table-cell table:style-name="ce46" table:formula="of:=ABS(([.O28]-[.P28])/2)" office:value-type="float" office:value="0.00529622611578695">
            <text:p>0.005</text:p>
          </table:table-cell>
          <table:table-cell table:style-name="ce48" table:formula="of:=[.N28]-[.N30]" office:value-type="float" office:value="1.51103086520699">
            <text:p>1.511</text:p>
          </table:table-cell>
          <table:table-cell table:style-name="ce48" table:formula="of:=SQRT(([.Q28]*[.Q28])+([.Q30]*[.Q30]))" office:value-type="float" office:value="0.00619254371122918">
            <text:p>0.006</text:p>
          </table:table-cell>
          <table:table-cell table:style-name="ce51" table:formula="of:=[.R28]+[$Rcomps.$B$18]" office:value-type="float" office:value="15.351030865207">
            <text:p>15.35</text:p>
          </table:table-cell>
          <table:table-cell table:style-name="ce51" table:formula="of:=SQRT(([.S28]*[.S28])+[$Rcomps.$D$18])" office:value-type="float" office:value="0.0306324598688301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22:58.00</text:p>
          </table:table-cell>
          <table:table-cell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7H23M13S">
            <text:p>07:23:13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1.80778935">
            <text:p>2457461.80779</text:p>
          </table:table-cell>
          <table:table-cell office:value-type="float" office:value="1001">
            <text:p>1001</text:p>
          </table:table-cell>
          <table:table-cell office:value-type="float" office:value="255.4397">
            <text:p>255.44</text:p>
          </table:table-cell>
          <table:table-cell office:value-type="float" office:value="186.0467">
            <text:p>186.05</text:p>
          </table:table-cell>
          <table:table-cell table:style-name="ce44" table:formula="of:=[.I29]-[.J29]" office:value-type="float" office:value="69.393">
            <text:p>69.39</text:p>
          </table:table-cell>
          <table:table-cell table:style-name="ce45" table:formula="of:=1.1*[.H29]*[.J29]" office:value-type="float" office:value="204856.02137">
            <text:p>204856.02</text:p>
          </table:table-cell>
          <table:table-cell table:style-name="ce31" table:formula="of:=SQRT((1.1*[.H29]*[.I29])+(1.1*[.H29]*[.K29]))" office:value-type="float" office:value="598.057928607255">
            <text:p>598.06</text:p>
          </table:table-cell>
          <table:table-cell table:style-name="ce46" table:formula="of:=-2.5*(LOG([.L29]/[.D29];10))" office:value-type="float" office:value="-9.58581869763295">
            <text:p>-9.586</text:p>
          </table:table-cell>
          <table:table-cell table:style-name="ce46" table:formula="of:=-2.5*(LOG(([.L29]+[.M29])/[.D29];10))" office:value-type="float" office:value="-9.58898378474348">
            <text:p>-9.589</text:p>
          </table:table-cell>
          <table:table-cell table:style-name="ce46" table:formula="of:=-2.5*(LOG(([.L29]-[.M29])/[.D29];10))" office:value-type="float" office:value="-9.58264435682685">
            <text:p>-9.583</text:p>
          </table:table-cell>
          <table:table-cell table:style-name="ce46" table:formula="of:=ABS(([.O29]-[.P29])/2)" office:value-type="float" office:value="0.00316971395831711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7:23:53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07H23M29S">
            <text:p>07:23:29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1.80797454">
            <text:p>2457461.80797</text:p>
          </table:table-cell>
          <table:table-cell office:value-type="float" office:value="1001">
            <text:p>1001</text:p>
          </table:table-cell>
          <table:table-cell office:value-type="float" office:value="253.8489">
            <text:p>253.85</text:p>
          </table:table-cell>
          <table:table-cell office:value-type="float" office:value="183.5703">
            <text:p>183.57</text:p>
          </table:table-cell>
          <table:table-cell table:style-name="ce44" table:formula="of:=[.I30]-[.J30]" office:value-type="float" office:value="70.2786">
            <text:p>70.28</text:p>
          </table:table-cell>
          <table:table-cell table:style-name="ce45" table:formula="of:=1.1*[.H30]*[.J30]" office:value-type="float" office:value="202129.25733">
            <text:p>202129.26</text:p>
          </table:table-cell>
          <table:table-cell table:style-name="ce31" table:formula="of:=SQRT((1.1*[.H30]*[.I30])+(1.1*[.H30]*[.K30]))" office:value-type="float" office:value="597.408394860668">
            <text:p>597.41</text:p>
          </table:table-cell>
          <table:table-cell table:style-name="ce46" table:formula="of:=-2.5*(LOG([.L30]/[.D30];10))" office:value-type="float" office:value="-9.57126981395273">
            <text:p>-9.571</text:p>
          </table:table-cell>
          <table:table-cell table:style-name="ce46" table:formula="of:=-2.5*(LOG(([.L30]+[.M30])/[.D30];10))" office:value-type="float" office:value="-9.57447405702869">
            <text:p>-9.574</text:p>
          </table:table-cell>
          <table:table-cell table:style-name="ce46" table:formula="of:=-2.5*(LOG(([.L30]-[.M30])/[.D30];10))" office:value-type="float" office:value="-9.56805608646286">
            <text:p>-9.568</text:p>
          </table:table-cell>
          <table:table-cell table:style-name="ce46" table:formula="of:=ABS(([.O30]-[.P30])/2)" office:value-type="float" office:value="0.00320898528291114">
            <text:p>0.003</text:p>
          </table:table-cell>
          <table:table-cell table:style-name="ce48" table:formula="of:=AVERAGE([.R27];[.R28])" office:value-type="float" office:value="1.53030230043553">
            <text:p>1.530</text:p>
          </table:table-cell>
          <table:table-cell table:style-name="ce48" table:formula="of:=IF(ABS([.R27]-[.R28])/2&lt;([.S27]+[.S28])/2;([.S27]+[.S28])/2;ABS([.R27]-[.R28])/2)" office:value-type="float" office:value="0.0192714352285455">
            <text:p>0.019</text:p>
          </table:table-cell>
          <table:table-cell table:style-name="ce51" table:formula="of:=[.R30]+[$Rcomps.$B$18]" office:value-type="float" office:value="15.3703023004355">
            <text:p>15.37</text:p>
          </table:table-cell>
          <table:table-cell table:style-name="ce51" table:formula="of:=SQRT(([.S30]*[.S30])+[$Rcomps.$D$18])" office:value-type="float" office:value="0.0356565311796874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8:30.00</text:p>
          </table:table-cell>
          <table:table-cell office:value-type="float" office:value="200">
            <text:p>200</text:p>
          </table:table-cell>
          <table:table-cell table:style-name="ce37" table:formula="of:=TIME(0;0;[.D31]/2)" office:value-type="time" office:time-value="PT00H01M40S">
            <text:p>00:01:40</text:p>
          </table:table-cell>
          <table:table-cell table:style-name="ce37" table:formula="of:=[.C31]+[.E31]" office:value-type="time" office:time-value="PT10H20M10S">
            <text:p>10:20:10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1.9306713">
            <text:p>2457461.93067</text:p>
          </table:table-cell>
          <table:table-cell office:value-type="float" office:value="1001">
            <text:p>1001</text:p>
          </table:table-cell>
          <table:table-cell office:value-type="float" office:value="283.7868">
            <text:p>283.79</text:p>
          </table:table-cell>
          <table:table-cell office:value-type="float" office:value="58.0827">
            <text:p>58.08</text:p>
          </table:table-cell>
          <table:table-cell table:style-name="ce44" table:formula="of:=[.I31]-[.J31]" office:value-type="float" office:value="225.7041">
            <text:p>225.7</text:p>
          </table:table-cell>
          <table:table-cell table:style-name="ce45" table:formula="of:=1.1*[.H31]*[.J31]" office:value-type="float" office:value="63954.86097">
            <text:p>63954.86</text:p>
          </table:table-cell>
          <table:table-cell table:style-name="ce31" table:formula="of:=SQRT((1.1*[.H31]*[.I31])+(1.1*[.H31]*[.K31]))" office:value-type="float" office:value="748.999619485885">
            <text:p>749</text:p>
          </table:table-cell>
          <table:table-cell table:style-name="ce46" table:formula="of:=-2.5*(LOG([.L31]/[.D31];10))" office:value-type="float" office:value="-6.26210890876483">
            <text:p>-6.262</text:p>
          </table:table-cell>
          <table:table-cell table:style-name="ce46" table:formula="of:=-2.5*(LOG(([.L31]+[.M31])/[.D31];10))" office:value-type="float" office:value="-6.27475049545967">
            <text:p>-6.275</text:p>
          </table:table-cell>
          <table:table-cell table:style-name="ce46" table:formula="of:=-2.5*(LOG(([.L31]-[.M31])/[.D31];10))" office:value-type="float" office:value="-6.24931839618806">
            <text:p>-6.249</text:p>
          </table:table-cell>
          <table:table-cell table:style-name="ce46" table:formula="of:=ABS(([.O31]-[.P31])/2)" office:value-type="float" office:value="0.0127160496358045">
            <text:p>0.013</text:p>
          </table:table-cell>
          <table:table-cell table:style-name="ce48" table:formula="of:=[.N31]-[.N33]" office:value-type="float" office:value="2.07876574678609">
            <text:p>2.079</text:p>
          </table:table-cell>
          <table:table-cell table:style-name="ce48" table:formula="of:=SQRT(([.Q31]*[.Q31])+([.Q33]*[.Q33]))" office:value-type="float" office:value="0.0138088023731647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26:11.00</text:p>
          </table:table-cell>
          <table:table-cell office:value-type="float" office:value="200">
            <text:p>200</text:p>
          </table:table-cell>
          <table:table-cell table:style-name="ce37" table:formula="of:=TIME(0;0;[.D32]/2)" office:value-type="time" office:time-value="PT00H01M40S">
            <text:p>00:01:40</text:p>
          </table:table-cell>
          <table:table-cell table:style-name="ce37" table:formula="of:=[.C32]+[.E32]" office:value-type="time" office:time-value="PT10H27M51S">
            <text:p>10:27:51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1.93600694">
            <text:p>2457461.93601</text:p>
          </table:table-cell>
          <table:table-cell office:value-type="float" office:value="1001">
            <text:p>1001</text:p>
          </table:table-cell>
          <table:table-cell office:value-type="float" office:value="281.8735">
            <text:p>281.87</text:p>
          </table:table-cell>
          <table:table-cell office:value-type="float" office:value="57.06809">
            <text:p>57.07</text:p>
          </table:table-cell>
          <table:table-cell table:style-name="ce44" table:formula="of:=[.I32]-[.J32]" office:value-type="float" office:value="224.80541">
            <text:p>224.81</text:p>
          </table:table-cell>
          <table:table-cell table:style-name="ce45" table:formula="of:=1.1*[.H32]*[.J32]" office:value-type="float" office:value="62837.673899">
            <text:p>62837.67</text:p>
          </table:table-cell>
          <table:table-cell table:style-name="ce31" table:formula="of:=SQRT((1.1*[.H32]*[.I32])+(1.1*[.H32]*[.K32]))" office:value-type="float" office:value="746.92981450803">
            <text:p>746.93</text:p>
          </table:table-cell>
          <table:table-cell table:style-name="ce46" table:formula="of:=-2.5*(LOG([.L32]/[.D32];10))" office:value-type="float" office:value="-6.24297526113583">
            <text:p>-6.243</text:p>
          </table:table-cell>
          <table:table-cell table:style-name="ce46" table:formula="of:=-2.5*(LOG(([.L32]+[.M32])/[.D32];10))" office:value-type="float" office:value="-6.2558049331477">
            <text:p>-6.256</text:p>
          </table:table-cell>
          <table:table-cell table:style-name="ce46" table:formula="of:=-2.5*(LOG(([.L32]-[.M32])/[.D32];10))" office:value-type="float" office:value="-6.22999217180356">
            <text:p>-6.230</text:p>
          </table:table-cell>
          <table:table-cell table:style-name="ce46" table:formula="of:=ABS(([.O32]-[.P32])/2)" office:value-type="float" office:value="0.0129063806720708">
            <text:p>0.013</text:p>
          </table:table-cell>
          <table:table-cell table:style-name="ce48" table:formula="of:=[.N32]-[.N34]" office:value-type="float" office:value="2.09809596832989">
            <text:p>2.098</text:p>
          </table:table-cell>
          <table:table-cell table:style-name="ce48" table:formula="of:=SQRT(([.Q32]*[.Q32])+([.Q34]*[.Q34]))" office:value-type="float" office:value="0.0139845016033343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23:05.00</text:p>
          </table:table-cell>
          <table:table-cell office:value-type="float" office:value="40">
            <text:p>40</text:p>
          </table:table-cell>
          <table:table-cell table:style-name="ce37" table:formula="of:=TIME(0;0;[.D33]/2)" office:value-type="time" office:time-value="PT00H00M20S">
            <text:p>00:00:20</text:p>
          </table:table-cell>
          <table:table-cell table:style-name="ce37" table:formula="of:=[.C33]+[.E33]" office:value-type="time" office:time-value="PT10H23M25S">
            <text:p>10:23:25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1.93292824">
            <text:p>2457461.93293</text:p>
          </table:table-cell>
          <table:table-cell office:value-type="float" office:value="1001">
            <text:p>1001</text:p>
          </table:table-cell>
          <table:table-cell office:value-type="float" office:value="123.4831">
            <text:p>123.48</text:p>
          </table:table-cell>
          <table:table-cell office:value-type="float" office:value="78.81032">
            <text:p>78.81</text:p>
          </table:table-cell>
          <table:table-cell table:style-name="ce44" table:formula="of:=[.I33]-[.J33]" office:value-type="float" office:value="44.67278">
            <text:p>44.67</text:p>
          </table:table-cell>
          <table:table-cell table:style-name="ce45" table:formula="of:=1.1*[.H33]*[.J33]" office:value-type="float" office:value="86778.043352">
            <text:p>86778.04</text:p>
          </table:table-cell>
          <table:table-cell table:style-name="ce31" table:formula="of:=SQRT((1.1*[.H33]*[.I33])+(1.1*[.H33]*[.K33]))" office:value-type="float" office:value="430.29808211053">
            <text:p>430.3</text:p>
          </table:table-cell>
          <table:table-cell table:style-name="ce46" table:formula="of:=-2.5*(LOG([.L33]/[.D33];10))" office:value-type="float" office:value="-8.34087465555091">
            <text:p>-8.341</text:p>
          </table:table-cell>
          <table:table-cell table:style-name="ce46" table:formula="of:=-2.5*(LOG(([.L33]+[.M33])/[.D33];10))" office:value-type="float" office:value="-8.34624508910176">
            <text:p>-8.346</text:p>
          </table:table-cell>
          <table:table-cell table:style-name="ce46" table:formula="of:=-2.5*(LOG(([.L33]-[.M33])/[.D33];10))" office:value-type="float" office:value="-8.33547752584151">
            <text:p>-8.335</text:p>
          </table:table-cell>
          <table:table-cell table:style-name="ce46" table:formula="of:=ABS(([.O33]-[.P33])/2)" office:value-type="float" office:value="0.00538378163012521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24:13.00</text:p>
          </table:table-cell>
          <table:table-cell office:value-type="float" office:value="40">
            <text:p>40</text:p>
          </table:table-cell>
          <table:table-cell table:style-name="ce37" table:formula="of:=TIME(0;0;[.D34]/2)" office:value-type="time" office:time-value="PT00H00M20S">
            <text:p>00:00:20</text:p>
          </table:table-cell>
          <table:table-cell table:style-name="ce39" table:formula="of:=AVERAGE([.F31];[.F32])" office:value-type="time" office:time-value="PT10H24M00.5S">
            <text:p>10:24:01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1.93334491">
            <text:p>2457461.93334</text:p>
          </table:table-cell>
          <table:table-cell office:value-type="float" office:value="1001">
            <text:p>1001</text:p>
          </table:table-cell>
          <table:table-cell office:value-type="float" office:value="123.5396">
            <text:p>123.54</text:p>
          </table:table-cell>
          <table:table-cell office:value-type="float" office:value="78.82459">
            <text:p>78.82</text:p>
          </table:table-cell>
          <table:table-cell table:style-name="ce44" table:formula="of:=[.I34]-[.J34]" office:value-type="float" office:value="44.71501">
            <text:p>44.72</text:p>
          </table:table-cell>
          <table:table-cell table:style-name="ce45" table:formula="of:=1.1*[.H34]*[.J34]" office:value-type="float" office:value="86793.756049">
            <text:p>86793.76</text:p>
          </table:table-cell>
          <table:table-cell table:style-name="ce31" table:formula="of:=SQRT((1.1*[.H34]*[.I34])+(1.1*[.H34]*[.K34]))" office:value-type="float" office:value="430.424384847095">
            <text:p>430.42</text:p>
          </table:table-cell>
          <table:table-cell table:style-name="ce46" table:formula="of:=-2.5*(LOG([.L34]/[.D34];10))" office:value-type="float" office:value="-8.34107122946572">
            <text:p>-8.341</text:p>
          </table:table-cell>
          <table:table-cell table:style-name="ce46" table:formula="of:=-2.5*(LOG(([.L34]+[.M34])/[.D34];10))" office:value-type="float" office:value="-8.3464422653545">
            <text:p>-8.346</text:p>
          </table:table-cell>
          <table:table-cell table:style-name="ce46" table:formula="of:=-2.5*(LOG(([.L34]-[.M34])/[.D34];10))" office:value-type="float" office:value="-8.33567349141477">
            <text:p>-8.336</text:p>
          </table:table-cell>
          <table:table-cell table:style-name="ce46" table:formula="of:=ABS(([.O34]-[.P34])/2)" office:value-type="float" office:value="0.00538438696986532">
            <text:p>0.005</text:p>
          </table:table-cell>
          <table:table-cell table:style-name="ce48" table:formula="of:=AVERAGE([.R31];[.R32])" office:value-type="float" office:value="2.08843085755799">
            <text:p>2.088</text:p>
          </table:table-cell>
          <table:table-cell table:style-name="ce48" table:formula="of:=IF(ABS([.R31]-[.R32])/2&lt;([.S31]+[.S32])/2;([.S31]+[.S32])/2;ABS([.R31]-[.R32])/2)" office:value-type="float" office:value="0.0138966519882495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06:46.00</text:p>
          </table:table-cell>
          <table:table-cell office:value-type="float" office:value="100">
            <text:p>100</text:p>
          </table:table-cell>
          <table:table-cell table:style-name="ce37" table:formula="of:=TIME(0;0;[.D35]/2)" office:value-type="time" office:time-value="PT00H00M50S">
            <text:p>00:00:50</text:p>
          </table:table-cell>
          <table:table-cell table:style-name="ce37" table:formula="of:=[.C35]+[.E35]" office:value-type="time" office:time-value="PT11H07M36S">
            <text:p>11:07:36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1.96361111">
            <text:p>2457461.96361</text:p>
          </table:table-cell>
          <table:table-cell office:value-type="float" office:value="1001">
            <text:p>1001</text:p>
          </table:table-cell>
          <table:table-cell office:value-type="float" office:value="443.8553">
            <text:p>443.86</text:p>
          </table:table-cell>
          <table:table-cell office:value-type="float" office:value="118.2458">
            <text:p>118.25</text:p>
          </table:table-cell>
          <table:table-cell table:style-name="ce44" table:formula="of:=[.I35]-[.J35]" office:value-type="float" office:value="325.6095">
            <text:p>325.61</text:p>
          </table:table-cell>
          <table:table-cell table:style-name="ce45" table:formula="of:=1.1*[.H35]*[.J35]" office:value-type="float" office:value="130200.45038">
            <text:p>130200.45</text:p>
          </table:table-cell>
          <table:table-cell table:style-name="ce31" table:formula="of:=SQRT((1.1*[.H35]*[.I35])+(1.1*[.H35]*[.K35]))" office:value-type="float" office:value="920.466018536263">
            <text:p>920.47</text:p>
          </table:table-cell>
          <table:table-cell table:style-name="ce46" table:formula="of:=-2.5*(LOG([.L35]/[.D35];10))" office:value-type="float" office:value="-7.78653121628724">
            <text:p>-7.787</text:p>
          </table:table-cell>
          <table:table-cell table:style-name="ce46" table:formula="of:=-2.5*(LOG(([.L35]+[.M35])/[.D35];10))" office:value-type="float" office:value="-7.79417993959702">
            <text:p>-7.794</text:p>
          </table:table-cell>
          <table:table-cell table:style-name="ce46" table:formula="of:=-2.5*(LOG(([.L35]-[.M35])/[.D35];10))" office:value-type="float" office:value="-7.77882822723867">
            <text:p>-7.779</text:p>
          </table:table-cell>
          <table:table-cell table:style-name="ce46" table:formula="of:=ABS(([.O35]-[.P35])/2)" office:value-type="float" office:value="0.00767585617917366">
            <text:p>0.008</text:p>
          </table:table-cell>
          <table:table-cell table:style-name="ce48" table:formula="of:=[.N35]-[.N37]" office:value-type="float" office:value="4.34570297746846">
            <text:p>4.346</text:p>
          </table:table-cell>
          <table:table-cell table:style-name="ce48" table:formula="of:=SQRT(([.Q35]*[.Q35])+([.Q37]*[.Q37]))" office:value-type="float" office:value="0.00771602710976516">
            <text:p>0.008</text:p>
          </table:table-cell>
          <table:table-cell table:style-name="ce51" table:formula="of:=[.R35]+[$Rcomps.$B$22]" office:value-type="float" office:value="15.5757029774685">
            <text:p>15.58</text:p>
          </table:table-cell>
          <table:table-cell table:style-name="ce51" table:formula="of:=SQRT(([.S35]*[.S35])+[$Rcomps.$D$22])" office:value-type="float" office:value="0.0214368158633373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12:04.00</text:p>
          </table:table-cell>
          <table:table-cell office:value-type="float" office:value="100">
            <text:p>100</text:p>
          </table:table-cell>
          <table:table-cell table:style-name="ce37" table:formula="of:=TIME(0;0;[.D36]/2)" office:value-type="time" office:time-value="PT00H00M50S">
            <text:p>00:00:50</text:p>
          </table:table-cell>
          <table:table-cell table:style-name="ce37" table:formula="of:=[.C36]+[.E36]" office:value-type="time" office:time-value="PT11H12M54S">
            <text:p>11:12:54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1.96729167">
            <text:p>2457461.96729</text:p>
          </table:table-cell>
          <table:table-cell office:value-type="float" office:value="1001">
            <text:p>1001</text:p>
          </table:table-cell>
          <table:table-cell office:value-type="float" office:value="446.1021">
            <text:p>446.1</text:p>
          </table:table-cell>
          <table:table-cell office:value-type="float" office:value="117.8455">
            <text:p>117.85</text:p>
          </table:table-cell>
          <table:table-cell table:style-name="ce44" table:formula="of:=[.I36]-[.J36]" office:value-type="float" office:value="328.2566">
            <text:p>328.26</text:p>
          </table:table-cell>
          <table:table-cell table:style-name="ce45" table:formula="of:=1.1*[.H36]*[.J36]" office:value-type="float" office:value="129759.68005">
            <text:p>129759.68</text:p>
          </table:table-cell>
          <table:table-cell table:style-name="ce31" table:formula="of:=SQRT((1.1*[.H36]*[.I36])+(1.1*[.H36]*[.K36]))" office:value-type="float" office:value="923.388523087655">
            <text:p>923.39</text:p>
          </table:table-cell>
          <table:table-cell table:style-name="ce46" table:formula="of:=-2.5*(LOG([.L36]/[.D36];10))" office:value-type="float" office:value="-7.78284941505822">
            <text:p>-7.783</text:p>
          </table:table-cell>
          <table:table-cell table:style-name="ce46" table:formula="of:=-2.5*(LOG(([.L36]+[.M36])/[.D36];10))" office:value-type="float" office:value="-7.7905483090125">
            <text:p>-7.791</text:p>
          </table:table-cell>
          <table:table-cell table:style-name="ce46" table:formula="of:=-2.5*(LOG(([.L36]-[.M36])/[.D36];10))" office:value-type="float" office:value="-7.77509553857277">
            <text:p>-7.775</text:p>
          </table:table-cell>
          <table:table-cell table:style-name="ce46" table:formula="of:=ABS(([.O36]-[.P36])/2)" office:value-type="float" office:value="0.00772638521986568">
            <text:p>0.008</text:p>
          </table:table-cell>
          <table:table-cell table:style-name="ce48" table:formula="of:=[.N36]-[.N38]" office:value-type="float" office:value="4.35075329886769">
            <text:p>4.351</text:p>
          </table:table-cell>
          <table:table-cell table:style-name="ce48" table:formula="of:=SQRT(([.Q36]*[.Q36])+([.Q38]*[.Q38]))" office:value-type="float" office:value="0.0077662197901164">
            <text:p>0.008</text:p>
          </table:table-cell>
          <table:table-cell table:style-name="ce51" table:formula="of:=[.R36]+[$Rcomps.$B$22]" office:value-type="float" office:value="15.5807532988677">
            <text:p>15.58</text:p>
          </table:table-cell>
          <table:table-cell table:style-name="ce51" table:formula="of:=SQRT(([.S36]*[.S36])+[$Rcomps.$D$22])" office:value-type="float" office:value="0.0214549334612903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09:36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11H09M51S">
            <text:p>11:09:51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1.96517361">
            <text:p>2457461.96517</text:p>
          </table:table-cell>
          <table:table-cell office:value-type="float" office:value="1001">
            <text:p>1001</text:p>
          </table:table-cell>
          <table:table-cell office:value-type="float" office:value="2059.613">
            <text:p>2059.61</text:p>
          </table:table-cell>
          <table:table-cell office:value-type="float" office:value="1941.727">
            <text:p>1941.73</text:p>
          </table:table-cell>
          <table:table-cell table:style-name="ce44" table:formula="of:=[.I37]-[.J37]" office:value-type="float" office:value="117.886">
            <text:p>117.89</text:p>
          </table:table-cell>
          <table:table-cell table:style-name="ce45" table:formula="of:=1.1*[.H37]*[.J37]" office:value-type="float" office:value="2138035.5997">
            <text:p>2138035.6</text:p>
          </table:table-cell>
          <table:table-cell table:style-name="ce31" table:formula="of:=SQRT((1.1*[.H37]*[.I37])+(1.1*[.H37]*[.K37]))" office:value-type="float" office:value="1548.4328041281">
            <text:p>1548.43</text:p>
          </table:table-cell>
          <table:table-cell table:style-name="ce46" table:formula="of:=-2.5*(LOG([.L37]/[.D37];10))" office:value-type="float" office:value="-12.1322341937557">
            <text:p>-12.132</text:p>
          </table:table-cell>
          <table:table-cell table:style-name="ce46" table:formula="of:=-2.5*(LOG(([.L37]+[.M37])/[.D37];10))" office:value-type="float" office:value="-12.1330202335507">
            <text:p>-12.133</text:p>
          </table:table-cell>
          <table:table-cell table:style-name="ce46" table:formula="of:=-2.5*(LOG(([.L37]-[.M37])/[.D37];10))" office:value-type="float" office:value="-12.1314475844796">
            <text:p>-12.131</text:p>
          </table:table-cell>
          <table:table-cell table:style-name="ce46" table:formula="of:=ABS(([.O37]-[.P37])/2)" office:value-type="float" office:value="0.00078632453559102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1:10:32.00</text:p>
          </table:table-cell>
          <table:table-cell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11H10M15S">
            <text:p>11:10:15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1.96545139">
            <text:p>2457461.96545</text:p>
          </table:table-cell>
          <table:table-cell office:value-type="float" office:value="1001">
            <text:p>1001</text:p>
          </table:table-cell>
          <table:table-cell office:value-type="float" office:value="2061.529">
            <text:p>2061.53</text:p>
          </table:table-cell>
          <table:table-cell office:value-type="float" office:value="1944.176">
            <text:p>1944.18</text:p>
          </table:table-cell>
          <table:table-cell table:style-name="ce44" table:formula="of:=[.I38]-[.J38]" office:value-type="float" office:value="117.353">
            <text:p>117.35</text:p>
          </table:table-cell>
          <table:table-cell table:style-name="ce45" table:formula="of:=1.1*[.H38]*[.J38]" office:value-type="float" office:value="2140732.1936">
            <text:p>2140732.19</text:p>
          </table:table-cell>
          <table:table-cell table:style-name="ce31" table:formula="of:=SQRT((1.1*[.H38]*[.I38])+(1.1*[.H38]*[.K38]))" office:value-type="float" office:value="1548.92445593709">
            <text:p>1548.92</text:p>
          </table:table-cell>
          <table:table-cell table:style-name="ce46" table:formula="of:=-2.5*(LOG([.L38]/[.D38];10))" office:value-type="float" office:value="-12.1336027139259">
            <text:p>-12.134</text:p>
          </table:table-cell>
          <table:table-cell table:style-name="ce46" table:formula="of:=-2.5*(LOG(([.L38]+[.M38])/[.D38];10))" office:value-type="float" office:value="-12.1343880131119">
            <text:p>-12.134</text:p>
          </table:table-cell>
          <table:table-cell table:style-name="ce46" table:formula="of:=-2.5*(LOG(([.L38]-[.M38])/[.D38];10))" office:value-type="float" office:value="-12.1328168463319">
            <text:p>-12.133</text:p>
          </table:table-cell>
          <table:table-cell table:style-name="ce46" table:formula="of:=ABS(([.O38]-[.P38])/2)" office:value-type="float" office:value="0.000785583389995459">
            <text:p>0.001</text:p>
          </table:table-cell>
          <table:table-cell table:style-name="ce48" table:formula="of:=AVERAGE([.R35];[.R36])" office:value-type="float" office:value="4.34822813816808">
            <text:p>4.348</text:p>
          </table:table-cell>
          <table:table-cell table:style-name="ce48" table:formula="of:=IF(ABS([.R35]-[.R36])/2&lt;([.S35]+[.S36])/2;([.S35]+[.S36])/2;ABS([.R35]-[.R36])/2)" office:value-type="float" office:value="0.00774112344994078">
            <text:p>0.008</text:p>
          </table:table-cell>
          <table:table-cell table:style-name="ce51" table:formula="of:=[.R38]+[$Rcomps.$B$22]" office:value-type="float" office:value="15.5782281381681">
            <text:p>15.58</text:p>
          </table:table-cell>
          <table:table-cell table:style-name="ce51" table:formula="of:=SQRT(([.S38]*[.S38])+[$Rcomps.$D$22])" office:value-type="float" office:value="0.0214458618914518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0:13.00</text:p>
          </table:table-cell>
          <table:table-cell office:value-type="float" office:value="60">
            <text:p>60</text:p>
          </table:table-cell>
          <table:table-cell table:style-name="ce37" table:formula="of:=TIME(0;0;[.D39]/2)" office:value-type="time" office:time-value="PT00H00M30S">
            <text:p>00:00:30</text:p>
          </table:table-cell>
          <table:table-cell table:style-name="ce37" table:formula="of:=[.C39]+[.E39]" office:value-type="time" office:time-value="PT10H10M43S">
            <text:p>10:10:4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1.9241088">
            <text:p>2457461.92411</text:p>
          </table:table-cell>
          <table:table-cell office:value-type="float" office:value="1001">
            <text:p>1001</text:p>
          </table:table-cell>
          <table:table-cell office:value-type="float" office:value="217.2224">
            <text:p>217.22</text:p>
          </table:table-cell>
          <table:table-cell office:value-type="float" office:value="91.23697">
            <text:p>91.24</text:p>
          </table:table-cell>
          <table:table-cell table:style-name="ce44" table:formula="of:=[.I39]-[.J39]" office:value-type="float" office:value="125.98543">
            <text:p>125.99</text:p>
          </table:table-cell>
          <table:table-cell table:style-name="ce45" table:formula="of:=1.1*[.H39]*[.J39]" office:value-type="float" office:value="100461.027667">
            <text:p>100461.03</text:p>
          </table:table-cell>
          <table:table-cell table:style-name="ce31" table:formula="of:=SQRT((1.1*[.H39]*[.I39])+(1.1*[.H39]*[.K39]))" office:value-type="float" office:value="614.740710879799">
            <text:p>614.74</text:p>
          </table:table-cell>
          <table:table-cell table:style-name="ce46" table:formula="of:=-2.5*(LOG([.L39]/[.D39];10))" office:value-type="float" office:value="-8.05961591520495">
            <text:p>-8.060</text:p>
          </table:table-cell>
          <table:table-cell table:style-name="ce46" table:formula="of:=-2.5*(LOG(([.L39]+[.M39])/[.D39];10))" office:value-type="float" office:value="-8.06623950285197">
            <text:p>-8.066</text:p>
          </table:table-cell>
          <table:table-cell table:style-name="ce46" table:formula="of:=-2.5*(LOG(([.L39]-[.M39])/[.D39];10))" office:value-type="float" office:value="-8.05295167188365">
            <text:p>-8.053</text:p>
          </table:table-cell>
          <table:table-cell table:style-name="ce46" table:formula="of:=ABS(([.O39]-[.P39])/2)" office:value-type="float" office:value="0.00664391548416088">
            <text:p>0.007</text:p>
          </table:table-cell>
          <table:table-cell table:style-name="ce48" table:formula="of:=[.N39]-[.N41]" office:value-type="float" office:value="1.45518948000684">
            <text:p>1.455</text:p>
          </table:table-cell>
          <table:table-cell table:style-name="ce48" table:formula="of:=SQRT(([.Q39]*[.Q39])+([.Q41]*[.Q41]))" office:value-type="float" office:value="0.00740389536556246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2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5:21.00</text:p>
          </table:table-cell>
          <table:table-cell office:value-type="float" office:value="60">
            <text:p>60</text:p>
          </table:table-cell>
          <table:table-cell table:style-name="ce37" table:formula="of:=TIME(0;0;[.D40]/2)" office:value-type="time" office:time-value="PT00H00M30S">
            <text:p>00:00:30</text:p>
          </table:table-cell>
          <table:table-cell table:style-name="ce37" table:formula="of:=[.C40]+[.E40]" office:value-type="time" office:time-value="PT10H15M51S">
            <text:p>10:15:51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1.92767361">
            <text:p>2457461.92767</text:p>
          </table:table-cell>
          <table:table-cell office:value-type="float" office:value="1001">
            <text:p>1001</text:p>
          </table:table-cell>
          <table:table-cell office:value-type="float" office:value="216.7113">
            <text:p>216.71</text:p>
          </table:table-cell>
          <table:table-cell office:value-type="float" office:value="90.83182">
            <text:p>90.83</text:p>
          </table:table-cell>
          <table:table-cell table:style-name="ce44" table:formula="of:=[.I40]-[.J40]" office:value-type="float" office:value="125.87948">
            <text:p>125.88</text:p>
          </table:table-cell>
          <table:table-cell table:style-name="ce45" table:formula="of:=1.1*[.H40]*[.J40]" office:value-type="float" office:value="100014.917002">
            <text:p>100014.92</text:p>
          </table:table-cell>
          <table:table-cell table:style-name="ce31" table:formula="of:=SQRT((1.1*[.H40]*[.I40])+(1.1*[.H40]*[.K40]))" office:value-type="float" office:value="614.187844114486">
            <text:p>614.19</text:p>
          </table:table-cell>
          <table:table-cell table:style-name="ce46" table:formula="of:=-2.5*(LOG([.L40]/[.D40];10))" office:value-type="float" office:value="-8.05478382125373">
            <text:p>-8.055</text:p>
          </table:table-cell>
          <table:table-cell table:style-name="ce46" table:formula="of:=-2.5*(LOG(([.L40]+[.M40])/[.D40];10))" office:value-type="float" office:value="-8.06143089755911">
            <text:p>-8.061</text:p>
          </table:table-cell>
          <table:table-cell table:style-name="ce46" table:formula="of:=-2.5*(LOG(([.L40]-[.M40])/[.D40];10))" office:value-type="float" office:value="-8.04809579952322">
            <text:p>-8.048</text:p>
          </table:table-cell>
          <table:table-cell table:style-name="ce46" table:formula="of:=ABS(([.O40]-[.P40])/2)" office:value-type="float" office:value="0.0066675490179442">
            <text:p>0.007</text:p>
          </table:table-cell>
          <table:table-cell table:style-name="ce48" table:formula="of:=[.N40]-[.N42]" office:value-type="float" office:value="1.4616719665942">
            <text:p>1.462</text:p>
          </table:table-cell>
          <table:table-cell table:style-name="ce48" table:formula="of:=SQRT(([.Q40]*[.Q40])+([.Q42]*[.Q42]))" office:value-type="float" office:value="0.00742477949399138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2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2:43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10H12M58S">
            <text:p>10:12:58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1.9256713">
            <text:p>2457461.92567</text:p>
          </table:table-cell>
          <table:table-cell office:value-type="float" office:value="1001">
            <text:p>1001</text:p>
          </table:table-cell>
          <table:table-cell office:value-type="float" office:value="238.556">
            <text:p>238.56</text:p>
          </table:table-cell>
          <table:table-cell office:value-type="float" office:value="174.2676">
            <text:p>174.27</text:p>
          </table:table-cell>
          <table:table-cell table:style-name="ce44" table:formula="of:=[.I41]-[.J41]" office:value-type="float" office:value="64.2884">
            <text:p>64.29</text:p>
          </table:table-cell>
          <table:table-cell table:style-name="ce45" table:formula="of:=1.1*[.H41]*[.J41]" office:value-type="float" office:value="191886.05436">
            <text:p>191886.05</text:p>
          </table:table-cell>
          <table:table-cell table:style-name="ce31" table:formula="of:=SQRT((1.1*[.H41]*[.I41])+(1.1*[.H41]*[.K41]))" office:value-type="float" office:value="577.461660060649">
            <text:p>577.46</text:p>
          </table:table-cell>
          <table:table-cell table:style-name="ce46" table:formula="of:=-2.5*(LOG([.L41]/[.D41];10))" office:value-type="float" office:value="-9.51480539521179">
            <text:p>-9.515</text:p>
          </table:table-cell>
          <table:table-cell table:style-name="ce46" table:formula="of:=-2.5*(LOG(([.L41]+[.M41])/[.D41];10))" office:value-type="float" office:value="-9.51806790180092">
            <text:p>-9.518</text:p>
          </table:table-cell>
          <table:table-cell table:style-name="ce46" table:formula="of:=-2.5*(LOG(([.L41]-[.M41])/[.D41];10))" office:value-type="float" office:value="-9.51153305562873">
            <text:p>-9.512</text:p>
          </table:table-cell>
          <table:table-cell table:style-name="ce46" table:formula="of:=ABS(([.O41]-[.P41])/2)" office:value-type="float" office:value="0.00326742308609163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3_1227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13:39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10H13M17S">
            <text:p>10:13:17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1.9258912">
            <text:p>2457461.92589</text:p>
          </table:table-cell>
          <table:table-cell office:value-type="float" office:value="1001">
            <text:p>1001</text:p>
          </table:table-cell>
          <table:table-cell office:value-type="float" office:value="239.0797">
            <text:p>239.08</text:p>
          </table:table-cell>
          <table:table-cell office:value-type="float" office:value="174.5327">
            <text:p>174.53</text:p>
          </table:table-cell>
          <table:table-cell table:style-name="ce44" table:formula="of:=[.I42]-[.J42]" office:value-type="float" office:value="64.547">
            <text:p>64.55</text:p>
          </table:table-cell>
          <table:table-cell table:style-name="ce45" table:formula="of:=1.1*[.H42]*[.J42]" office:value-type="float" office:value="192177.95597">
            <text:p>192177.96</text:p>
          </table:table-cell>
          <table:table-cell table:style-name="ce31" table:formula="of:=SQRT((1.1*[.H42]*[.I42])+(1.1*[.H42]*[.K42]))" office:value-type="float" office:value="578.207021204344">
            <text:p>578.21</text:p>
          </table:table-cell>
          <table:table-cell table:style-name="ce46" table:formula="of:=-2.5*(LOG([.L42]/[.D42];10))" office:value-type="float" office:value="-9.51645578784793">
            <text:p>-9.516</text:p>
          </table:table-cell>
          <table:table-cell table:style-name="ce46" table:formula="of:=-2.5*(LOG(([.L42]+[.M42])/[.D42];10))" office:value-type="float" office:value="-9.51971754479799">
            <text:p>-9.520</text:p>
          </table:table-cell>
          <table:table-cell table:style-name="ce46" table:formula="of:=-2.5*(LOG(([.L42]-[.M42])/[.D42];10))" office:value-type="float" office:value="-9.51318420242897">
            <text:p>-9.513</text:p>
          </table:table-cell>
          <table:table-cell table:style-name="ce46" table:formula="of:=ABS(([.O42]-[.P42])/2)" office:value-type="float" office:value="0.00326667118450974">
            <text:p>0.003</text:p>
          </table:table-cell>
          <table:table-cell table:style-name="ce48" table:formula="of:=AVERAGE([.R39];[.R40])" office:value-type="float" office:value="1.45843072330052">
            <text:p>1.458</text:p>
          </table:table-cell>
          <table:table-cell table:style-name="ce48" table:formula="of:=IF(ABS([.R39]-[.R40])/2&lt;([.S39]+[.S40])/2;([.S39]+[.S40])/2;ABS([.R39]-[.R40])/2)" office:value-type="float" office:value="0.00741433742977692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1:00.00</text:p>
          </table:table-cell>
          <table:table-cell office:value-type="float" office:value="100">
            <text:p>100</text:p>
          </table:table-cell>
          <table:table-cell table:style-name="ce37" table:formula="of:=TIME(0;0;[.D43]/2)" office:value-type="time" office:time-value="PT00H00M50S">
            <text:p>00:00:50</text:p>
          </table:table-cell>
          <table:table-cell table:style-name="ce37" table:formula="of:=[.C43]+[.E43]" office:value-type="time" office:time-value="PT09H31M50S">
            <text:p>09:31:50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1.89710648">
            <text:p>2457461.89711</text:p>
          </table:table-cell>
          <table:table-cell office:value-type="float" office:value="1001">
            <text:p>1001</text:p>
          </table:table-cell>
          <table:table-cell office:value-type="float" office:value="382.2595">
            <text:p>382.26</text:p>
          </table:table-cell>
          <table:table-cell office:value-type="float" office:value="145.2578">
            <text:p>145.26</text:p>
          </table:table-cell>
          <table:table-cell table:style-name="ce44" table:formula="of:=[.I43]-[.J43]" office:value-type="float" office:value="237.0017">
            <text:p>237</text:p>
          </table:table-cell>
          <table:table-cell table:style-name="ce45" table:formula="of:=1.1*[.H43]*[.J43]" office:value-type="float" office:value="159943.36358">
            <text:p>159943.36</text:p>
          </table:table-cell>
          <table:table-cell table:style-name="ce31" table:formula="of:=SQRT((1.1*[.H43]*[.I43])+(1.1*[.H43]*[.K43]))" office:value-type="float" office:value="825.753296887151">
            <text:p>825.75</text:p>
          </table:table-cell>
          <table:table-cell table:style-name="ce46" table:formula="of:=-2.5*(LOG([.L43]/[.D43];10))" office:value-type="float" office:value="-8.00991556227916">
            <text:p>-8.010</text:p>
          </table:table-cell>
          <table:table-cell table:style-name="ce46" table:formula="of:=-2.5*(LOG(([.L43]+[.M43])/[.D43];10))" office:value-type="float" office:value="-8.01550656535164">
            <text:p>-8.016</text:p>
          </table:table-cell>
          <table:table-cell table:style-name="ce46" table:formula="of:=-2.5*(LOG(([.L43]-[.M43])/[.D43];10))" office:value-type="float" office:value="-8.0042956192224">
            <text:p>-8.004</text:p>
          </table:table-cell>
          <table:table-cell table:style-name="ce46" table:formula="of:=ABS(([.O43]-[.P43])/2)" office:value-type="float" office:value="0.00560547306462134">
            <text:p>0.006</text:p>
          </table:table-cell>
          <table:table-cell table:style-name="ce48" table:formula="of:=[.N43]-[.N45]" office:value-type="float" office:value="2.71330336291691">
            <text:p>2.713</text:p>
          </table:table-cell>
          <table:table-cell table:style-name="ce48" table:formula="of:=SQRT(([.Q43]*[.Q43])+([.Q45]*[.Q45]))" office:value-type="float" office:value="0.00583293074831149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6:44.00</text:p>
          </table:table-cell>
          <table:table-cell office:value-type="float" office:value="100">
            <text:p>100</text:p>
          </table:table-cell>
          <table:table-cell table:style-name="ce37" table:formula="of:=TIME(0;0;[.D44]/2)" office:value-type="time" office:time-value="PT00H00M50S">
            <text:p>00:00:50</text:p>
          </table:table-cell>
          <table:table-cell table:style-name="ce37" table:formula="of:=[.C44]+[.E44]" office:value-type="time" office:time-value="PT09H37M34S">
            <text:p>09:37:34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1.90108796">
            <text:p>2457461.90109</text:p>
          </table:table-cell>
          <table:table-cell office:value-type="float" office:value="1001">
            <text:p>1001</text:p>
          </table:table-cell>
          <table:table-cell office:value-type="float" office:value="387.3592">
            <text:p>387.36</text:p>
          </table:table-cell>
          <table:table-cell office:value-type="float" office:value="146.5547">
            <text:p>146.55</text:p>
          </table:table-cell>
          <table:table-cell table:style-name="ce44" table:formula="of:=[.I44]-[.J44]" office:value-type="float" office:value="240.8045">
            <text:p>240.8</text:p>
          </table:table-cell>
          <table:table-cell table:style-name="ce45" table:formula="of:=1.1*[.H44]*[.J44]" office:value-type="float" office:value="161371.38017">
            <text:p>161371.38</text:p>
          </table:table-cell>
          <table:table-cell table:style-name="ce31" table:formula="of:=SQRT((1.1*[.H44]*[.I44])+(1.1*[.H44]*[.K44]))" office:value-type="float" office:value="831.667631972052">
            <text:p>831.67</text:p>
          </table:table-cell>
          <table:table-cell table:style-name="ce46" table:formula="of:=-2.5*(LOG([.L44]/[.D44];10))" office:value-type="float" office:value="-8.01956628358005">
            <text:p>-8.020</text:p>
          </table:table-cell>
          <table:table-cell table:style-name="ce46" table:formula="of:=-2.5*(LOG(([.L44]+[.M44])/[.D44];10))" office:value-type="float" office:value="-8.02514752590767">
            <text:p>-8.025</text:p>
          </table:table-cell>
          <table:table-cell table:style-name="ce46" table:formula="of:=-2.5*(LOG(([.L44]-[.M44])/[.D44];10))" office:value-type="float" office:value="-8.01395620248733">
            <text:p>-8.014</text:p>
          </table:table-cell>
          <table:table-cell table:style-name="ce46" table:formula="of:=ABS(([.O44]-[.P44])/2)" office:value-type="float" office:value="0.00559566171016979">
            <text:p>0.006</text:p>
          </table:table-cell>
          <table:table-cell table:style-name="ce48" table:formula="of:=[.N44]-[.N46]" office:value-type="float" office:value="2.70601019915044">
            <text:p>2.706</text:p>
          </table:table-cell>
          <table:table-cell table:style-name="ce48" table:formula="of:=SQRT(([.Q44]*[.Q44])+([.Q46]*[.Q46]))" office:value-type="float" office:value="0.00582283439586825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4:10.00</text:p>
          </table:table-cell>
          <table:table-cell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9H34M25S">
            <text:p>09:34:25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1.89890046">
            <text:p>2457461.89890</text:p>
          </table:table-cell>
          <table:table-cell office:value-type="float" office:value="1001">
            <text:p>1001</text:p>
          </table:table-cell>
          <table:table-cell office:value-type="float" office:value="606.9913">
            <text:p>606.99</text:p>
          </table:table-cell>
          <table:table-cell office:value-type="float" office:value="530.3738">
            <text:p>530.37</text:p>
          </table:table-cell>
          <table:table-cell table:style-name="ce44" table:formula="of:=[.I45]-[.J45]" office:value-type="float" office:value="76.6175000000001">
            <text:p>76.62</text:p>
          </table:table-cell>
          <table:table-cell table:style-name="ce45" table:formula="of:=1.1*[.H45]*[.J45]" office:value-type="float" office:value="583994.59118">
            <text:p>583994.59</text:p>
          </table:table-cell>
          <table:table-cell table:style-name="ce31" table:formula="of:=SQRT((1.1*[.H45]*[.I45])+(1.1*[.H45]*[.K45]))" office:value-type="float" office:value="867.595325990176">
            <text:p>867.6</text:p>
          </table:table-cell>
          <table:table-cell table:style-name="ce46" table:formula="of:=-2.5*(LOG([.L45]/[.D45];10))" office:value-type="float" office:value="-10.7232189251961">
            <text:p>-10.723</text:p>
          </table:table-cell>
          <table:table-cell table:style-name="ce46" table:formula="of:=-2.5*(LOG(([.L45]+[.M45])/[.D45];10))" office:value-type="float" office:value="-10.7248307220346">
            <text:p>-10.725</text:p>
          </table:table-cell>
          <table:table-cell table:style-name="ce46" table:formula="of:=-2.5*(LOG(([.L45]-[.M45])/[.D45];10))" office:value-type="float" office:value="-10.7216047320555">
            <text:p>-10.722</text:p>
          </table:table-cell>
          <table:table-cell table:style-name="ce46" table:formula="of:=ABS(([.O45]-[.P45])/2)" office:value-type="float" office:value="0.00161299498957757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9:35:11.00</text:p>
          </table:table-cell>
          <table:table-cell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9H34M42S">
            <text:p>09:34:42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1.89909722">
            <text:p>2457461.89910</text:p>
          </table:table-cell>
          <table:table-cell office:value-type="float" office:value="1001">
            <text:p>1001</text:p>
          </table:table-cell>
          <table:table-cell office:value-type="float" office:value="608.0285">
            <text:p>608.03</text:p>
          </table:table-cell>
          <table:table-cell office:value-type="float" office:value="531.5267">
            <text:p>531.53</text:p>
          </table:table-cell>
          <table:table-cell table:style-name="ce44" table:formula="of:=[.I46]-[.J46]" office:value-type="float" office:value="76.5018">
            <text:p>76.5</text:p>
          </table:table-cell>
          <table:table-cell table:style-name="ce45" table:formula="of:=1.1*[.H46]*[.J46]" office:value-type="float" office:value="585264.04937">
            <text:p>585264.05</text:p>
          </table:table-cell>
          <table:table-cell table:style-name="ce31" table:formula="of:=SQRT((1.1*[.H46]*[.I46])+(1.1*[.H46]*[.K46]))" office:value-type="float" office:value="868.179885352108">
            <text:p>868.18</text:p>
          </table:table-cell>
          <table:table-cell table:style-name="ce46" table:formula="of:=-2.5*(LOG([.L46]/[.D46];10))" office:value-type="float" office:value="-10.7255764827305">
            <text:p>-10.726</text:p>
          </table:table-cell>
          <table:table-cell table:style-name="ce46" table:formula="of:=-2.5*(LOG(([.L46]+[.M46])/[.D46];10))" office:value-type="float" office:value="-10.7271858689366">
            <text:p>-10.727</text:p>
          </table:table-cell>
          <table:table-cell table:style-name="ce46" table:formula="of:=-2.5*(LOG(([.L46]-[.M46])/[.D46];10))" office:value-type="float" office:value="-10.7239647073902">
            <text:p>-10.724</text:p>
          </table:table-cell>
          <table:table-cell table:style-name="ce46" table:formula="of:=ABS(([.O46]-[.P46])/2)" office:value-type="float" office:value="0.00161058077321385">
            <text:p>0.002</text:p>
          </table:table-cell>
          <table:table-cell table:style-name="ce48" table:formula="of:=AVERAGE([.R43];[.R44])" office:value-type="float" office:value="2.70965678103367">
            <text:p>2.710</text:p>
          </table:table-cell>
          <table:table-cell table:style-name="ce48" table:formula="of:=IF(ABS([.R43]-[.R44])/2&lt;([.S43]+[.S44])/2;([.S43]+[.S44])/2;ABS([.R43]-[.R44])/2)" office:value-type="float" office:value="0.00582788257208987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45:38.00</text:p>
          </table:table-cell>
          <table:table-cell office:value-type="float" office:value="240">
            <text:p>240</text:p>
          </table:table-cell>
          <table:table-cell table:style-name="ce37" table:formula="of:=TIME(0;0;[.D47]/2)" office:value-type="time" office:time-value="PT00H02M00S">
            <text:p>00:02:00</text:p>
          </table:table-cell>
          <table:table-cell table:style-name="ce37" table:formula="of:=[.C47]+[.E47]" office:value-type="time" office:time-value="PT06H47M38S">
            <text:p>06:47:38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1.7830787">
            <text:p>2457461.78308</text:p>
          </table:table-cell>
          <table:table-cell office:value-type="float" office:value="1001">
            <text:p>1001</text:p>
          </table:table-cell>
          <table:table-cell office:value-type="float" office:value="420.1533">
            <text:p>420.15</text:p>
          </table:table-cell>
          <table:table-cell office:value-type="float" office:value="143.9055">
            <text:p>143.91</text:p>
          </table:table-cell>
          <table:table-cell table:style-name="ce44" table:formula="of:=[.I47]-[.J47]" office:value-type="float" office:value="276.2478">
            <text:p>276.25</text:p>
          </table:table-cell>
          <table:table-cell table:style-name="ce45" table:formula="of:=1.1*[.H47]*[.J47]" office:value-type="float" office:value="158454.34605">
            <text:p>158454.35</text:p>
          </table:table-cell>
          <table:table-cell table:style-name="ce31" table:formula="of:=SQRT((1.1*[.H47]*[.I47])+(1.1*[.H47]*[.K47]))" office:value-type="float" office:value="875.675311522484">
            <text:p>875.68</text:p>
          </table:table-cell>
          <table:table-cell table:style-name="ce46" table:formula="of:=-2.5*(LOG([.L47]/[.D47];10))" office:value-type="float" office:value="-7.04923228427248">
            <text:p>-7.049</text:p>
          </table:table-cell>
          <table:table-cell table:style-name="ce46" table:formula="of:=-2.5*(LOG(([.L47]+[.M47])/[.D47];10))" office:value-type="float" office:value="-7.05521593163364">
            <text:p>-7.055</text:p>
          </table:table-cell>
          <table:table-cell table:style-name="ce46" table:formula="of:=-2.5*(LOG(([.L47]-[.M47])/[.D47];10))" office:value-type="float" office:value="-7.04321547734422">
            <text:p>-7.043</text:p>
          </table:table-cell>
          <table:table-cell table:style-name="ce46" table:formula="of:=ABS(([.O47]-[.P47])/2)" office:value-type="float" office:value="0.00600022714471349">
            <text:p>0.006</text:p>
          </table:table-cell>
          <table:table-cell table:style-name="ce48" table:formula="of:=[.N47]-[.N49]" office:value-type="float" office:value="1.32640440933389">
            <text:p>1.326</text:p>
          </table:table-cell>
          <table:table-cell table:style-name="ce48" table:formula="of:=SQRT(([.Q47]*[.Q47])+([.Q49]*[.Q49]))" office:value-type="float" office:value="0.00797098731081592">
            <text:p>0.008</text:p>
          </table:table-cell>
          <table:table-cell table:style-name="ce51" table:formula="of:=[.R47]+[$Rcomps.$B$14]" office:value-type="float" office:value="16.2964044093339">
            <text:p>16.30</text:p>
          </table:table-cell>
          <table:table-cell table:style-name="ce51" table:formula="of:=SQRT(([.S47]*[.S47])+[$Rcomps.$D$14])" office:value-type="float" office:value="0.0407864761742074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54:25.00</text:p>
          </table:table-cell>
          <table:table-cell office:value-type="float" office:value="240">
            <text:p>240</text:p>
          </table:table-cell>
          <table:table-cell table:style-name="ce37" table:formula="of:=TIME(0;0;[.D48]/2)" office:value-type="time" office:time-value="PT00H02M00S">
            <text:p>00:02:00</text:p>
          </table:table-cell>
          <table:table-cell table:style-name="ce37" table:formula="of:=[.C48]+[.E48]" office:value-type="time" office:time-value="PT06H56M25S">
            <text:p>06:56:25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1.78917824">
            <text:p>2457461.78918</text:p>
          </table:table-cell>
          <table:table-cell office:value-type="float" office:value="1001">
            <text:p>1001</text:p>
          </table:table-cell>
          <table:table-cell office:value-type="float" office:value="404.1608">
            <text:p>404.16</text:p>
          </table:table-cell>
          <table:table-cell office:value-type="float" office:value="145.6304">
            <text:p>145.63</text:p>
          </table:table-cell>
          <table:table-cell table:style-name="ce44" table:formula="of:=[.I48]-[.J48]" office:value-type="float" office:value="258.5304">
            <text:p>258.53</text:p>
          </table:table-cell>
          <table:table-cell table:style-name="ce45" table:formula="of:=1.1*[.H48]*[.J48]" office:value-type="float" office:value="160353.63344">
            <text:p>160353.63</text:p>
          </table:table-cell>
          <table:table-cell table:style-name="ce31" table:formula="of:=SQRT((1.1*[.H48]*[.I48])+(1.1*[.H48]*[.K48]))" office:value-type="float" office:value="854.218520239406">
            <text:p>854.22</text:p>
          </table:table-cell>
          <table:table-cell table:style-name="ce46" table:formula="of:=-2.5*(LOG([.L48]/[.D48];10))" office:value-type="float" office:value="-7.06216890826964">
            <text:p>-7.062</text:p>
          </table:table-cell>
          <table:table-cell table:style-name="ce46" table:formula="of:=-2.5*(LOG(([.L48]+[.M48])/[.D48];10))" office:value-type="float" office:value="-7.06793737369819">
            <text:p>-7.068</text:p>
          </table:table-cell>
          <table:table-cell table:style-name="ce46" table:formula="of:=-2.5*(LOG(([.L48]-[.M48])/[.D48];10))" office:value-type="float" office:value="-7.05636963148321">
            <text:p>-7.056</text:p>
          </table:table-cell>
          <table:table-cell table:style-name="ce46" table:formula="of:=ABS(([.O48]-[.P48])/2)" office:value-type="float" office:value="0.00578387110748935">
            <text:p>0.006</text:p>
          </table:table-cell>
          <table:table-cell table:style-name="ce48" table:formula="of:=[.N48]-[.N50]" office:value-type="float" office:value="1.30644673770761">
            <text:p>1.306</text:p>
          </table:table-cell>
          <table:table-cell table:style-name="ce48" table:formula="of:=SQRT(([.Q48]*[.Q48])+([.Q50]*[.Q50]))" office:value-type="float" office:value="0.00780737592328366">
            <text:p>0.008</text:p>
          </table:table-cell>
          <table:table-cell table:style-name="ce51" table:formula="of:=[.R48]+[$Rcomps.$B$14]" office:value-type="float" office:value="16.2764467377076">
            <text:p>16.28</text:p>
          </table:table-cell>
          <table:table-cell table:style-name="ce51" table:formula="of:=SQRT(([.S48]*[.S48])+[$Rcomps.$D$14])" office:value-type="float" office:value="0.0407548171239606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51:14.00</text:p>
          </table:table-cell>
          <table:table-cell office:value-type="float" office:value="40">
            <text:p>40</text:p>
          </table:table-cell>
          <table:table-cell table:style-name="ce37" table:formula="of:=TIME(0;0;[.D49]/2)" office:value-type="time" office:time-value="PT00H00M20S">
            <text:p>00:00:20</text:p>
          </table:table-cell>
          <table:table-cell table:style-name="ce37" table:formula="of:=[.C49]+[.E49]" office:value-type="time" office:time-value="PT06H51M34S">
            <text:p>06:51:34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1.78581019">
            <text:p>2457461.78581</text:p>
          </table:table-cell>
          <table:table-cell office:value-type="float" office:value="1001">
            <text:p>1001</text:p>
          </table:table-cell>
          <table:table-cell office:value-type="float" office:value="125.8373">
            <text:p>125.84</text:p>
          </table:table-cell>
          <table:table-cell office:value-type="float" office:value="81.37442">
            <text:p>81.37</text:p>
          </table:table-cell>
          <table:table-cell table:style-name="ce44" table:formula="of:=[.I49]-[.J49]" office:value-type="float" office:value="44.46288">
            <text:p>44.46</text:p>
          </table:table-cell>
          <table:table-cell table:style-name="ce45" table:formula="of:=1.1*[.H49]*[.J49]" office:value-type="float" office:value="89601.373862">
            <text:p>89601.37</text:p>
          </table:table-cell>
          <table:table-cell table:style-name="ce31" table:formula="of:=SQRT((1.1*[.H49]*[.I49])+(1.1*[.H49]*[.K49]))" office:value-type="float" office:value="433.032941238885">
            <text:p>433.03</text:p>
          </table:table-cell>
          <table:table-cell table:style-name="ce46" table:formula="of:=-2.5*(LOG([.L49]/[.D49];10))" office:value-type="float" office:value="-8.37563669360637">
            <text:p>-8.376</text:p>
          </table:table-cell>
          <table:table-cell table:style-name="ce46" table:formula="of:=-2.5*(LOG(([.L49]+[.M49])/[.D49];10))" office:value-type="float" office:value="-8.38087129053498">
            <text:p>-8.381</text:p>
          </table:table-cell>
          <table:table-cell table:style-name="ce46" table:formula="of:=-2.5*(LOG(([.L49]-[.M49])/[.D49];10))" office:value-type="float" office:value="-8.3703767371055">
            <text:p>-8.370</text:p>
          </table:table-cell>
          <table:table-cell table:style-name="ce46" table:formula="of:=ABS(([.O49]-[.P49])/2)" office:value-type="float" office:value="0.00524727671473801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<text:s/>6:52:19.00</text:p>
          </table:table-cell>
          <table:table-cell office:value-type="float" office:value="40">
            <text:p>40</text:p>
          </table:table-cell>
          <table:table-cell table:style-name="ce37" table:formula="of:=TIME(0;0;[.D50]/2)" office:value-type="time" office:time-value="PT00H00M20S">
            <text:p>00:00:20</text:p>
          </table:table-cell>
          <table:table-cell table:style-name="ce39" table:formula="of:=AVERAGE([.F47];[.F48])" office:value-type="time" office:time-value="PT06H52M01.5S">
            <text:p>06:52:02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1.78613426">
            <text:p>2457461.78613</text:p>
          </table:table-cell>
          <table:table-cell office:value-type="float" office:value="1001">
            <text:p>1001</text:p>
          </table:table-cell>
          <table:table-cell office:value-type="float" office:value="124.3833">
            <text:p>124.38</text:p>
          </table:table-cell>
          <table:table-cell office:value-type="float" office:value="80.8499">
            <text:p>80.85</text:p>
          </table:table-cell>
          <table:table-cell table:style-name="ce44" table:formula="of:=[.I50]-[.J50]" office:value-type="float" office:value="43.5334">
            <text:p>43.53</text:p>
          </table:table-cell>
          <table:table-cell table:style-name="ce45" table:formula="of:=1.1*[.H50]*[.J50]" office:value-type="float" office:value="89023.82489">
            <text:p>89023.82</text:p>
          </table:table-cell>
          <table:table-cell table:style-name="ce31" table:formula="of:=SQRT((1.1*[.H50]*[.I50])+(1.1*[.H50]*[.K50]))" office:value-type="float" office:value="429.9919515177">
            <text:p>429.99</text:p>
          </table:table-cell>
          <table:table-cell table:style-name="ce46" table:formula="of:=-2.5*(LOG([.L50]/[.D50];10))" office:value-type="float" office:value="-8.36861564597725">
            <text:p>-8.369</text:p>
          </table:table-cell>
          <table:table-cell table:style-name="ce46" table:formula="of:=-2.5*(LOG(([.L50]+[.M50])/[.D50];10))" office:value-type="float" office:value="-8.37384721143563">
            <text:p>-8.374</text:p>
          </table:table-cell>
          <table:table-cell table:style-name="ce46" table:formula="of:=-2.5*(LOG(([.L50]-[.M50])/[.D50];10))" office:value-type="float" office:value="-8.3633587503818">
            <text:p>-8.363</text:p>
          </table:table-cell>
          <table:table-cell table:style-name="ce46" table:formula="of:=ABS(([.O50]-[.P50])/2)" office:value-type="float" office:value="0.00524423052691425">
            <text:p>0.005</text:p>
          </table:table-cell>
          <table:table-cell table:style-name="ce48" table:formula="of:=AVERAGE([.R47];[.R48])" office:value-type="float" office:value="1.31642557352075">
            <text:p>1.316</text:p>
          </table:table-cell>
          <table:table-cell table:style-name="ce48" table:formula="of:=IF(ABS([.R47]-[.R48])/2&lt;([.S47]+[.S48])/2;([.S47]+[.S48])/2;ABS([.R47]-[.R48])/2)" office:value-type="float" office:value="0.00997883581313763">
            <text:p>0.010</text:p>
          </table:table-cell>
          <table:table-cell table:style-name="ce51" table:formula="of:=[.R50]+[$Rcomps.$B$14]" office:value-type="float" office:value="16.2864255735208">
            <text:p>16.29</text:p>
          </table:table-cell>
          <table:table-cell table:style-name="ce51" table:formula="of:=SQRT(([.S50]*[.S50])+[$Rcomps.$D$14])" office:value-type="float" office:value="0.0412259282998644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2:32.00</text:p>
          </table:table-cell>
          <table:table-cell office:value-type="float" office:value="60">
            <text:p>60</text:p>
          </table:table-cell>
          <table:table-cell table:style-name="ce37" table:formula="of:=TIME(0;0;[.D51]/2)" office:value-type="time" office:time-value="PT00H00M30S">
            <text:p>00:00:30</text:p>
          </table:table-cell>
          <table:table-cell table:style-name="ce37" table:formula="of:=[.C51]+[.E51]" office:value-type="time" office:time-value="PT10H03M02S">
            <text:p>10:03:02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1.91877315">
            <text:p>2457461.91877</text:p>
          </table:table-cell>
          <table:table-cell office:value-type="float" office:value="1001">
            <text:p>1001</text:p>
          </table:table-cell>
          <table:table-cell office:value-type="float" office:value="192.4939">
            <text:p>192.49</text:p>
          </table:table-cell>
          <table:table-cell office:value-type="float" office:value="68.39214">
            <text:p>68.39</text:p>
          </table:table-cell>
          <table:table-cell table:style-name="ce44" table:formula="of:=[.I51]-[.J51]" office:value-type="float" office:value="124.10176">
            <text:p>124.1</text:p>
          </table:table-cell>
          <table:table-cell table:style-name="ce45" table:formula="of:=1.1*[.H51]*[.J51]" office:value-type="float" office:value="75306.585354">
            <text:p>75306.59</text:p>
          </table:table-cell>
          <table:table-cell table:style-name="ce31" table:formula="of:=SQRT((1.1*[.H51]*[.I51])+(1.1*[.H51]*[.K51]))" office:value-type="float" office:value="590.426524832684">
            <text:p>590.43</text:p>
          </table:table-cell>
          <table:table-cell table:style-name="ce46" table:formula="of:=-2.5*(LOG([.L51]/[.D51];10))" office:value-type="float" office:value="-7.74670426334248">
            <text:p>-7.747</text:p>
          </table:table-cell>
          <table:table-cell table:style-name="ce46" table:formula="of:=-2.5*(LOG(([.L51]+[.M51])/[.D51];10))" office:value-type="float" office:value="-7.75518356838829">
            <text:p>-7.755</text:p>
          </table:table-cell>
          <table:table-cell table:style-name="ce46" table:formula="of:=-2.5*(LOG(([.L51]-[.M51])/[.D51];10))" office:value-type="float" office:value="-7.73815821564198">
            <text:p>-7.738</text:p>
          </table:table-cell>
          <table:table-cell table:style-name="ce46" table:formula="of:=ABS(([.O51]-[.P51])/2)" office:value-type="float" office:value="0.00851267637315134">
            <text:p>0.009</text:p>
          </table:table-cell>
          <table:table-cell table:style-name="ce48" table:formula="of:=[.N51]-[.N53]" office:value-type="float" office:value="3.91226646023954">
            <text:p>3.912</text:p>
          </table:table-cell>
          <table:table-cell table:style-name="ce48" table:formula="of:=SQRT(([.Q51]*[.Q51])+([.Q53]*[.Q53]))" office:value-type="float" office:value="0.0085685456558681">
            <text:p>0.009</text:p>
          </table:table-cell>
          <table:table-cell table:style-name="ce51" table:formula="of:=[.R51]+[$Rcomps.$B$17]" office:value-type="float" office:value="15.6322664602395">
            <text:p>15.63</text:p>
          </table:table-cell>
          <table:table-cell table:style-name="ce51" table:formula="of:=SQRT(([.S51]*[.S51])+[$Rcomps.$D$17])" office:value-type="float" office:value="0.0409074562232449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21s.phot_r.imh</text:p>
          </table:table-cell>
          <table:table-cell table:number-columns-repeated="1001"/>
        </table:table-row>
        <table:table-row table:style-name="ro3">
          <table:table-cell office:value-type="string">
            <text:p>wcom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7:46.00</text:p>
          </table:table-cell>
          <table:table-cell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10H08M16S">
            <text:p>10:08:16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1.92240741">
            <text:p>2457461.92241</text:p>
          </table:table-cell>
          <table:table-cell office:value-type="float" office:value="1001">
            <text:p>1001</text:p>
          </table:table-cell>
          <table:table-cell office:value-type="float" office:value="193.068">
            <text:p>193.07</text:p>
          </table:table-cell>
          <table:table-cell office:value-type="float" office:value="67.83112">
            <text:p>67.83</text:p>
          </table:table-cell>
          <table:table-cell table:style-name="ce44" table:formula="of:=[.I52]-[.J52]" office:value-type="float" office:value="125.23688">
            <text:p>125.24</text:p>
          </table:table-cell>
          <table:table-cell table:style-name="ce45" table:formula="of:=1.1*[.H52]*[.J52]" office:value-type="float" office:value="74688.846232">
            <text:p>74688.85</text:p>
          </table:table-cell>
          <table:table-cell table:style-name="ce31" table:formula="of:=SQRT((1.1*[.H52]*[.I52])+(1.1*[.H52]*[.K52]))" office:value-type="float" office:value="592.018161349802">
            <text:p>592.02</text:p>
          </table:table-cell>
          <table:table-cell table:style-name="ce46" table:formula="of:=-2.5*(LOG([.L52]/[.D52];10))" office:value-type="float" office:value="-7.73776125068209">
            <text:p>-7.738</text:p>
          </table:table-cell>
          <table:table-cell table:style-name="ce46" table:formula="of:=-2.5*(LOG(([.L52]+[.M52])/[.D52];10))" office:value-type="float" office:value="-7.74633336684988">
            <text:p>-7.746</text:p>
          </table:table-cell>
          <table:table-cell table:style-name="ce46" table:formula="of:=-2.5*(LOG(([.L52]-[.M52])/[.D52];10))" office:value-type="float" office:value="-7.72912091690088">
            <text:p>-7.729</text:p>
          </table:table-cell>
          <table:table-cell table:style-name="ce46" table:formula="of:=ABS(([.O52]-[.P52])/2)" office:value-type="float" office:value="0.0086062249745007">
            <text:p>0.009</text:p>
          </table:table-cell>
          <table:table-cell table:style-name="ce48" table:formula="of:=[.N52]-[.N54]" office:value-type="float" office:value="3.9192813163181">
            <text:p>3.919</text:p>
          </table:table-cell>
          <table:table-cell table:style-name="ce48" table:formula="of:=SQRT(([.Q52]*[.Q52])+([.Q54]*[.Q54]))" office:value-type="float" office:value="0.0086616488770226">
            <text:p>0.009</text:p>
          </table:table-cell>
          <table:table-cell table:style-name="ce51" table:formula="of:=[.R52]+[$Rcomps.$B$17]" office:value-type="float" office:value="15.6392813163181">
            <text:p>15.64</text:p>
          </table:table-cell>
          <table:table-cell table:style-name="ce51" table:formula="of:=SQRT(([.S52]*[.S52])+[$Rcomps.$D$17])" office:value-type="float" office:value="0.0409270590351766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2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1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5:17.00</text:p>
          </table:table-cell>
          <table:table-cell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10H05M32S">
            <text:p>10:05:32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1.92050926">
            <text:p>2457461.92051</text:p>
          </table:table-cell>
          <table:table-cell office:value-type="float" office:value="1001">
            <text:p>1001</text:p>
          </table:table-cell>
          <table:table-cell office:value-type="float" office:value="1330.603">
            <text:p>1330.6</text:p>
          </table:table-cell>
          <table:table-cell office:value-type="float" office:value="1255.691">
            <text:p>1255.69</text:p>
          </table:table-cell>
          <table:table-cell table:style-name="ce44" table:formula="of:=[.I53]-[.J53]" office:value-type="float" office:value="74.912">
            <text:p>74.91</text:p>
          </table:table-cell>
          <table:table-cell table:style-name="ce45" table:formula="of:=1.1*[.H53]*[.J53]" office:value-type="float" office:value="1382641.3601">
            <text:p>1382641.36</text:p>
          </table:table-cell>
          <table:table-cell table:style-name="ce31" table:formula="of:=SQRT((1.1*[.H53]*[.I53])+(1.1*[.H53]*[.K53]))" office:value-type="float" office:value="1244.03077393608">
            <text:p>1244.03</text:p>
          </table:table-cell>
          <table:table-cell table:style-name="ce46" table:formula="of:=-2.5*(LOG([.L53]/[.D53];10))" office:value-type="float" office:value="-11.658970723582">
            <text:p>-11.659</text:p>
          </table:table-cell>
          <table:table-cell table:style-name="ce46" table:formula="of:=-2.5*(LOG(([.L53]+[.M53])/[.D53];10))" office:value-type="float" office:value="-11.6599471748971">
            <text:p>-11.660</text:p>
          </table:table-cell>
          <table:table-cell table:style-name="ce46" table:formula="of:=-2.5*(LOG(([.L53]-[.M53])/[.D53];10))" office:value-type="float" office:value="-11.6579933933099">
            <text:p>-11.658</text:p>
          </table:table-cell>
          <table:table-cell table:style-name="ce46" table:formula="of:=ABS(([.O53]-[.P53])/2)" office:value-type="float" office:value="0.000976890793634055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wcom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2s.phot_r.imh</text:p>
          </table:table-cell>
          <table:table-cell table:style-name="ce32" office:value-type="date" office:date-value="2016-03-14">
            <text:p>2016-03-14</text:p>
          </table:table-cell>
          <table:table-cell table:style-name="ce35" office:value-type="string">
            <text:p>10:06:12.00</text:p>
          </table:table-cell>
          <table:table-cell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10H05M39S">
            <text:p>10:05:39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1.92059028">
            <text:p>2457461.92059</text:p>
          </table:table-cell>
          <table:table-cell office:value-type="float" office:value="1001">
            <text:p>1001</text:p>
          </table:table-cell>
          <table:table-cell office:value-type="float" office:value="1329.006">
            <text:p>1329.01</text:p>
          </table:table-cell>
          <table:table-cell office:value-type="float" office:value="1253.463">
            <text:p>1253.46</text:p>
          </table:table-cell>
          <table:table-cell table:style-name="ce44" table:formula="of:=[.I54]-[.J54]" office:value-type="float" office:value="75.5430000000001">
            <text:p>75.54</text:p>
          </table:table-cell>
          <table:table-cell table:style-name="ce45" table:formula="of:=1.1*[.H54]*[.J54]" office:value-type="float" office:value="1380188.1093">
            <text:p>1380188.11</text:p>
          </table:table-cell>
          <table:table-cell table:style-name="ce31" table:formula="of:=SQRT((1.1*[.H54]*[.I54])+(1.1*[.H54]*[.K54]))" office:value-type="float" office:value="1243.60319390873">
            <text:p>1243.6</text:p>
          </table:table-cell>
          <table:table-cell table:style-name="ce46" table:formula="of:=-2.5*(LOG([.L54]/[.D54];10))" office:value-type="float" office:value="-11.6570425670002">
            <text:p>-11.657</text:p>
          </table:table-cell>
          <table:table-cell table:style-name="ce46" table:formula="of:=-2.5*(LOG(([.L54]+[.M54])/[.D54];10))" office:value-type="float" office:value="-11.6580204170957">
            <text:p>-11.658</text:p>
          </table:table-cell>
          <table:table-cell table:style-name="ce46" table:formula="of:=-2.5*(LOG(([.L54]-[.M54])/[.D54];10))" office:value-type="float" office:value="-11.6560638354265">
            <text:p>-11.656</text:p>
          </table:table-cell>
          <table:table-cell table:style-name="ce46" table:formula="of:=ABS(([.O54]-[.P54])/2)" office:value-type="float" office:value="0.000978290834622975">
            <text:p>0.001</text:p>
          </table:table-cell>
          <table:table-cell table:style-name="ce48" table:formula="of:=AVERAGE([.R51];[.R52])" office:value-type="float" office:value="3.91577388827882">
            <text:p>3.916</text:p>
          </table:table-cell>
          <table:table-cell table:style-name="ce48" table:formula="of:=IF(ABS([.R51]-[.R52])/2&lt;([.S51]+[.S52])/2;([.S51]+[.S52])/2;ABS([.R51]-[.R52])/2)" office:value-type="float" office:value="0.00861509726644535">
            <text:p>0.009</text:p>
          </table:table-cell>
          <table:table-cell table:style-name="ce51" table:formula="of:=[.R54]+[$Rcomps.$B$17]" office:value-type="float" office:value="15.6357738882788">
            <text:p>15.64</text:p>
          </table:table-cell>
          <table:table-cell table:style-name="ce51" table:formula="of:=SQRT(([.S54]*[.S54])+[$Rcomps.$D$17])" office:value-type="float" office:value="0.0409172323222174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starA_22s.phot_r.imh</text:p>
          </table:table-cell>
          <table:table-cell table:number-columns-repeated="100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5" table:default-cell-style-name="ce77"/>
        <table:table-column table:style-name="co36" table:default-cell-style-name="ce77"/>
        <table:table-column table:style-name="co41" table:default-cell-style-name="ce77"/>
        <table:table-column table:style-name="co38" table:default-cell-style-name="ce77"/>
        <table:table-column table:style-name="co42" table:default-cell-style-name="ce77"/>
        <table:table-column table:style-name="co14" table:number-columns-repeated="1006" table:default-cell-style-name="ce77"/>
        <table:table-column table:style-name="co14" table:number-columns-repeated="6" table:default-cell-style-name="ce83"/>
        <table:table-column table:style-name="co14" table:number-columns-repeated="3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R</text:span></text:p>
          </table:table-cell>
          <table:table-cell table:style-name="ce78" office:value-type="string">
            <text:p><text:span text:style-name="T13">s</text:span>(<text:span text:style-name="T13">D</text:span><text:span text:style-name="T14">R</text:span>)</text:p>
          </table:table-cell>
          <table:table-cell table:style-name="ce80" office:value-type="string">
            <text:p>R</text:p>
          </table:table-cell>
          <table:table-cell table:style-name="ce8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6H52M01.5S">
            <text:p>06:52:02</text:p>
          </table:table-cell>
          <table:table-cell table:style-name="ce40" office:value-type="float" office:value="2457461.78613426">
            <text:p>2457461.78613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31642557352075">
            <text:p>1.316</text:p>
          </table:table-cell>
          <table:table-cell table:style-name="ce48" office:value-type="float" office:value="0.00997883581313763">
            <text:p>0.010</text:p>
          </table:table-cell>
          <table:table-cell table:style-name="ce51" office:value-type="float" office:value="16.2864255735208">
            <text:p>16.29</text:p>
          </table:table-cell>
          <table:table-cell table:style-name="ce51" office:value-type="float" office:value="0.0412259282998644">
            <text:p>0.04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7H23M29S">
            <text:p>07:23:29</text:p>
          </table:table-cell>
          <table:table-cell table:style-name="ce40" office:value-type="float" office:value="2457461.80797454">
            <text:p>2457461.80797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53030230043553">
            <text:p>1.530</text:p>
          </table:table-cell>
          <table:table-cell table:style-name="ce48" office:value-type="float" office:value="0.0192714352285455">
            <text:p>0.019</text:p>
          </table:table-cell>
          <table:table-cell table:style-name="ce51" office:value-type="float" office:value="15.3703023004355">
            <text:p>15.37</text:p>
          </table:table-cell>
          <table:table-cell table:style-name="ce51" office:value-type="float" office:value="0.03565653117968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7H51M05S">
            <text:p>07:51:05</text:p>
          </table:table-cell>
          <table:table-cell table:style-name="ce40" office:value-type="float" office:value="2457461.8271412">
            <text:p>2457461.82714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85432634471331">
            <text:p>2.854</text:p>
          </table:table-cell>
          <table:table-cell table:style-name="ce48" office:value-type="float" office:value="0.00560318623029999">
            <text:p>0.006</text:p>
          </table:table-cell>
          <table:table-cell table:style-name="ce51" office:value-type="float" office:value="14.8843263447133">
            <text:p>14.88</text:p>
          </table:table-cell>
          <table:table-cell table:style-name="ce51" office:value-type="float" office:value="0.011462796165483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9H12M41.5S">
            <text:p>09:12:42</text:p>
          </table:table-cell>
          <table:table-cell table:style-name="ce40" office:value-type="float" office:value="2457461.88381944">
            <text:p>2457461.88382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188918653583793">
            <text:p>0.189</text:p>
          </table:table-cell>
          <table:table-cell table:style-name="ce48" office:value-type="float" office:value="0.00499647297525612">
            <text:p>0.005</text:p>
          </table:table-cell>
          <table:table-cell table:style-name="ce51" office:value-type="float" office:value="13.8989186535838">
            <text:p>13.90</text:p>
          </table:table-cell>
          <table:table-cell table:style-name="ce51" office:value-type="float" office:value="0.01117876299920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9H34M42S">
            <text:p>09:34:42</text:p>
          </table:table-cell>
          <table:table-cell table:style-name="ce40" office:value-type="float" office:value="2457461.89909722">
            <text:p>2457461.89910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70965678103367">
            <text:p>2.710</text:p>
          </table:table-cell>
          <table:table-cell table:style-name="ce48" office:value-type="float" office:value="0.00582788257208987">
            <text:p>0.00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09H58M11.5S">
            <text:p>09:58:12</text:p>
          </table:table-cell>
          <table:table-cell table:style-name="ce40" office:value-type="float" office:value="2457461.91541667">
            <text:p>2457461.91542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5119041435581">
            <text:p>-1.751</text:p>
          </table:table-cell>
          <table:table-cell table:style-name="ce48" office:value-type="float" office:value="0.00351009153081598">
            <text:p>0.004</text:p>
          </table:table-cell>
          <table:table-cell table:style-name="ce51" office:value-type="float" office:value="12.2888095856442">
            <text:p>12.29</text:p>
          </table:table-cell>
          <table:table-cell table:style-name="ce51" office:value-type="float" office:value="0.020305682518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0H05M39S">
            <text:p>10:05:39</text:p>
          </table:table-cell>
          <table:table-cell table:style-name="ce40" office:value-type="float" office:value="2457461.92059028">
            <text:p>2457461.92059</text:p>
          </table:table-cell>
          <table:table-cell table:style-name="ce58" office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3.91577388827882">
            <text:p>3.916</text:p>
          </table:table-cell>
          <table:table-cell table:style-name="ce48" office:value-type="float" office:value="0.00861509726644535">
            <text:p>0.009</text:p>
          </table:table-cell>
          <table:table-cell table:style-name="ce51" office:value-type="float" office:value="15.6357738882788">
            <text:p>15.64</text:p>
          </table:table-cell>
          <table:table-cell table:style-name="ce51" office:value-type="float" office:value="0.040917232322217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0H13M17S">
            <text:p>10:13:17</text:p>
          </table:table-cell>
          <table:table-cell table:style-name="ce40" office:value-type="float" office:value="2457461.9258912">
            <text:p>2457461.92589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45843072330052">
            <text:p>1.458</text:p>
          </table:table-cell>
          <table:table-cell table:style-name="ce48" office:value-type="float" office:value="0.00741433742977692">
            <text:p>0.007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0H24M00.5S">
            <text:p>10:24:01</text:p>
          </table:table-cell>
          <table:table-cell table:style-name="ce40" office:value-type="float" office:value="2457461.93334491">
            <text:p>2457461.93334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8843085755799">
            <text:p>2.088</text:p>
          </table:table-cell>
          <table:table-cell table:style-name="ce48" office:value-type="float" office:value="0.0138966519882495">
            <text:p>0.014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1H10M15S">
            <text:p>11:10:15</text:p>
          </table:table-cell>
          <table:table-cell table:style-name="ce40" office:value-type="float" office:value="2457461.96545139">
            <text:p>2457461.96545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34822813816808">
            <text:p>4.348</text:p>
          </table:table-cell>
          <table:table-cell table:style-name="ce48" office:value-type="float" office:value="0.00774112344994078">
            <text:p>0.008</text:p>
          </table:table-cell>
          <table:table-cell table:style-name="ce51" office:value-type="float" office:value="15.5782281381681">
            <text:p>15.58</text:p>
          </table:table-cell>
          <table:table-cell table:style-name="ce51" office:value-type="float" office:value="0.021445861891451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1H40M33S">
            <text:p>11:40:33</text:p>
          </table:table-cell>
          <table:table-cell table:style-name="ce40" office:value-type="float" office:value="2457461.98649306">
            <text:p>2457461.98649</text:p>
          </table:table-cell>
          <table:table-cell table:style-name="ce58" office:value-type="string">
            <text:p><text:a xlink:href="http://james.as.arizona.edu/~psmith/Fermi/Objects/B21633+382.gif" xlink:type="simple">A</text:a></text:p>
          </table:table-cell>
          <table:table-cell table:style-name="ce48" office:value-type="float" office:value="3.44790656515777">
            <text:p>3.448</text:p>
          </table:table-cell>
          <table:table-cell table:style-name="ce48" office:value-type="float" office:value="0.0173625266754423">
            <text:p>0.017</text:p>
          </table:table-cell>
          <table:table-cell table:style-name="ce51" office:value-type="float" office:value="17.2879065651578">
            <text:p>17.29</text:p>
          </table:table-cell>
          <table:table-cell table:style-name="ce51" office:value-type="float" office:value="0.02003640018954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2H32M48.5S">
            <text:p>12:32:49</text:p>
          </table:table-cell>
          <table:table-cell table:style-name="ce40" office:value-type="float" office:value="2457462.02278935">
            <text:p>2457462.02279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1208787071261">
            <text:p>1.212</text:p>
          </table:table-cell>
          <table:table-cell table:style-name="ce48" office:value-type="float" office:value="0.0402057836887213">
            <text:p>0.040</text:p>
          </table:table-cell>
          <table:table-cell table:style-name="ce51" office:value-type="float" office:value="13.3220878707126">
            <text:p>13.32</text:p>
          </table:table-cell>
          <table:table-cell table:style-name="ce51" office:value-type="float" office:value="0.041430725820630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32" office:value-type="date" office:date-value="2016-03-14">
            <text:p>2016-03-14</text:p>
          </table:table-cell>
          <table:table-cell table:style-name="ce39" office:value-type="time" office:time-value="PT12H47M51S">
            <text:p>12:47:51</text:p>
          </table:table-cell>
          <table:table-cell table:style-name="ce40" office:value-type="float" office:value="2457462.03322917">
            <text:p>2457462.03323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35751099162993">
            <text:p>1.358</text:p>
          </table:table-cell>
          <table:table-cell table:style-name="ce48" office:value-type="float" office:value="0.00640361977533654">
            <text:p>0.006</text:p>
          </table:table-cell>
          <table:table-cell table:style-name="ce51" office:value-type="float" office:value="13.3175109916299">
            <text:p>13.32</text:p>
          </table:table-cell>
          <table:table-cell table:style-name="ce51" office:value-type="float" office:value="0.0210001511001012">
            <text:p>0.02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V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6">
          <table:table-cell table:style-name="ce85" office:value-type="string">
            <text:p>3C 66A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0.02">
            <text:p>0.02</text:p>
          </table:table-cell>
          <table:table-cell table:style-name="ce88" table:formula="of:=[.C3]*[.C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3.04">
            <text:p>13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4]*[.C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4.48">
            <text:p>14.48</text:p>
          </table:table-cell>
          <table:table-cell table:style-name="ce85" office:value-type="float" office:value="0.05">
            <text:p>0.05</text:p>
          </table:table-cell>
          <table:table-cell table:style-name="ce88" table:formula="of:=[.C5]*[.C5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92">
            <text:p>12.92</text:p>
          </table:table-cell>
          <table:table-cell table:style-name="ce85" office:value-type="float" office:value="0.02">
            <text:p>0.02</text:p>
          </table:table-cell>
          <table:table-cell table:style-name="ce88" table:formula="of:=[.C6]*[.C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3.1">
            <text:p>13.1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3.26">
            <text:p>13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8]*[.C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46">
            <text:p>11.46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4">
            <text:p>13.4</text:p>
          </table:table-cell>
          <table:table-cell table:style-name="ce85" office:value-type="float" office:value="0.04">
            <text:p>0.04</text:p>
          </table:table-cell>
          <table:table-cell table:style-name="ce88" table:formula="of:=[.C10]*[.C10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71">
            <text:p>14.71</text:p>
          </table:table-cell>
          <table:table-cell table:style-name="ce85" office:value-type="float" office:value="0.02">
            <text:p>0.02</text:p>
          </table:table-cell>
          <table:table-cell table:style-name="ce88" table:formula="of:=[.C11]*[.C1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5.36">
            <text:p>15.36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96">
            <text:p>14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47">
            <text:p>12.47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2.08">
            <text:p>12.08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4">
            <text:p>0.04</text:p>
          </table:table-cell>
          <table:table-cell table:style-name="ce88" table:formula="of:=[.C18]*[.C1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87">
            <text:p>11.87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4">
            <text:p>12.4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4.16">
            <text:p>14.16</text:p>
          </table:table-cell>
          <table:table-cell table:style-name="ce85" office:value-type="float" office:value="0.01">
            <text:p>0.01</text:p>
          </table:table-cell>
          <table:table-cell table:style-name="ce88" table:formula="of:=[.C21]*[.C21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6">
            <text:p>11.6</text:p>
          </table:table-cell>
          <table:table-cell table:style-name="ce85" office:value-type="float" office:value="0.03">
            <text:p>0.03</text:p>
          </table:table-cell>
          <table:table-cell table:style-name="ce88" table:formula="of:=[.C22]*[.C22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86">
            <text:p>13.86</text:p>
          </table:table-cell>
          <table:table-cell table:style-name="ce85" office:value-type="float" office:value="0.05">
            <text:p>0.05</text:p>
          </table:table-cell>
          <table:table-cell table:style-name="ce88" table:formula="of:=[.C23]*[.C23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>
            <text:p>Mrk501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8"/>
          <table:table-cell table:style-name="ce22" table:number-columns-repeated="2"/>
          <table:table-cell table:style-name="ce89"/>
          <table:table-cell table:style-name="ce85" table:number-columns-repeated="1009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86">
            <text:p>12.86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2.94">
            <text:p>12.94</text:p>
          </table:table-cell>
          <table:table-cell table:style-name="ce85" office:value-type="float" office:value="0.01">
            <text:p>0.01</text:p>
          </table:table-cell>
          <table:table-cell table:style-name="ce88" table:formula="of:=[.C28]*[.C2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88">
            <text:p>14.88</text:p>
          </table:table-cell>
          <table:table-cell table:style-name="ce85" office:value-type="float" office:value="0.03">
            <text:p>0.03</text:p>
          </table:table-cell>
          <table:table-cell table:style-name="ce88" table:formula="of:=[.C29]*[.C29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83">
            <text:p>13.83</text:p>
          </table:table-cell>
          <table:table-cell table:style-name="ce85" office:value-type="float" office:value="0.03">
            <text:p>0.03</text:p>
          </table:table-cell>
          <table:table-cell table:style-name="ce88" table:formula="of:=[.C30]*[.C30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2.41">
            <text:p>12.41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R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7">
          <table:table-cell table:style-name="ce85" office:value-type="string">
            <text:p>3C 66A</text:p>
          </table:table-cell>
          <table:table-cell table:style-name="ce85" office:value-type="float" office:value="13.36">
            <text:p>13.36</text:p>
          </table:table-cell>
          <table:table-cell table:style-name="ce85" office:value-type="float" office:value="0.01">
            <text:p>0.01</text:p>
          </table:table-cell>
          <table:table-cell table:style-name="ce88" table:formula="of:=[.C3]*[.C3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2.68">
            <text:p>12.68</text:p>
          </table:table-cell>
          <table:table-cell table:style-name="ce85" office:value-type="float" office:value="0.03">
            <text:p>0.03</text:p>
          </table:table-cell>
          <table:table-cell table:style-name="ce88" table:formula="of:=[.C4]*[.C4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3.96">
            <text:p>13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5]*[.C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59">
            <text:p>12.59</text:p>
          </table:table-cell>
          <table:table-cell table:style-name="ce85" office:value-type="float" office:value="0.03">
            <text:p>0.03</text:p>
          </table:table-cell>
          <table:table-cell table:style-name="ce88" table:formula="of:=[.C6]*[.C6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2.8">
            <text:p>12.8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2.83">
            <text:p>12.83</text:p>
          </table:table-cell>
          <table:table-cell table:style-name="ce85" office:value-type="float" office:value="0.04">
            <text:p>0.04</text:p>
          </table:table-cell>
          <table:table-cell table:style-name="ce88" table:formula="of:=[.C8]*[.C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12">
            <text:p>11.12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14">
            <text:p>13.14</text:p>
          </table:table-cell>
          <table:table-cell table:style-name="ce85" office:value-type="float" office:value="0.05">
            <text:p>0.05</text:p>
          </table:table-cell>
          <table:table-cell table:style-name="ce88" table:formula="of:=[.C10]*[.C10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46">
            <text:p>14.46</text:p>
          </table:table-cell>
          <table:table-cell table:style-name="ce85" office:value-type="float" office:value="0.03">
            <text:p>0.03</text:p>
          </table:table-cell>
          <table:table-cell table:style-name="ce88" table:formula="of:=[.C11]*[.C11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3.71">
            <text:p>13.71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04">
            <text:p>14.04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4.97">
            <text:p>14.97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59">
            <text:p>14.59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1.72">
            <text:p>11.72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3">
            <text:p>0.03</text:p>
          </table:table-cell>
          <table:table-cell table:style-name="ce88" table:formula="of:=[.C18]*[.C18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3">
            <text:p>11.3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03">
            <text:p>12.03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1]*[.C2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23">
            <text:p>11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2]*[.C22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44">
            <text:p>13.44</text:p>
          </table:table-cell>
          <table:table-cell table:style-name="ce85" office:value-type="float" office:value="0.03">
            <text:p>0.03</text:p>
          </table:table-cell>
          <table:table-cell table:style-name="ce88" table:formula="of:=[.C23]*[.C23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501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53">
            <text:p>12.53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1.64">
            <text:p>11.6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1.96">
            <text:p>11.96</text:p>
          </table:table-cell>
          <table:table-cell table:style-name="ce85" office:value-type="float" office:value="0.02">
            <text:p>0.02</text:p>
          </table:table-cell>
          <table:table-cell table:style-name="ce88" table:formula="of:=[.C28]*[.C28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07">
            <text:p>14.07</text:p>
          </table:table-cell>
          <table:table-cell table:style-name="ce85" office:value-type="float" office:value="0.07">
            <text:p>0.07</text:p>
          </table:table-cell>
          <table:table-cell table:style-name="ce88" table:formula="of:=[.C29]*[.C29]" office:value-type="float" office:value="0.0049">
            <text:p>0.004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30]*[.C30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25">
            <text:p>12.25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1.68">
            <text:p>11.68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0000-00-00T22:24: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1T22:42:10</dc:date>
    <dc:creator>Paul Smith</dc:creator>
    <meta:editing-duration>P38DT14H13M20S</meta:editing-duration>
    <meta:editing-cycles>567</meta:editing-cycles>
    <meta:generator>LibreOffice/4.0.4.2$Linux_x86 LibreOffice_project/400m0$Build-2</meta:generator>
    <meta:document-statistic meta:table-count="8" meta:cell-count="3460" meta:object-count="0"/>
  </office:meta>
</office:document-meta>
</file>