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68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335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5118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11" style:family="table-cell" style:parent-style-name="Default">
      <style:table-cell-properties fo:border="0.06pt solid #000000"/>
      <style:text-properties fo:color="#ff0000"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Utopia" fo:font-size="14pt" fo:font-weight="bold" style:font-size-asian="14pt" style:font-size-complex="14pt"/>
    </style:style>
    <style:style style:name="ce15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16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41">
      <style:table-cell-properties fo:border="0.06pt solid #000000"/>
      <style:text-properties fo:color="#ff0000" style:font-name="Utopia" fo:font-size="12pt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0" style:family="table-cell" style:parent-style-name="Default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fo:font-weight="normal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33" style:family="table-cell" style:parent-style-name="Default">
      <style:table-cell-properties fo:border="0.06pt solid #000000"/>
      <style:text-properties fo:color="#ff0000" style:font-name="Utopia1" fo:font-size="12pt" fo:font-weight="normal"/>
    </style:style>
    <style:style style:name="ce34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3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7" style:family="table-cell" style:parent-style-name="Default" style:data-style-name="N84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ff0000" style:font-name="Utopia1" fo:font-size="12pt" fo:font-weight="normal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fo:font-weight="normal" style:font-size-asian="12pt" style:font-size-complex="12pt"/>
    </style:style>
    <style:style style:name="ce41" style:family="table-cell" style:parent-style-name="Default" style:data-style-name="N132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fo:font-weight="normal"/>
    </style:style>
    <style:style style:name="ce42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fo:font-weight="normal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fo:font-weight="normal" style:font-size-asian="12pt" style:font-size-complex="12pt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2pt" fo:font-weight="normal"/>
    </style:style>
    <style:style style:name="ce45" style:family="table-cell" style:parent-style-name="Default" style:data-style-name="N41">
      <style:table-cell-properties fo:border="0.06pt solid #000000"/>
      <style:text-properties fo:color="#ff0000" style:font-name="Utopia1" fo:font-size="12pt" fo:font-weight="normal"/>
    </style:style>
    <style:style style:name="ce46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47" style:family="table-cell" style:parent-style-name="Default" style:data-style-name="N41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120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120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fo:font-weight="normal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fo:font-weight="normal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fo:font-weight="normal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fo:font-weight="normal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61" style:family="table-cell" style:parent-style-name="Default" style:data-style-name="N12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62" style:family="table-cell" style:parent-style-name="Default" style:data-style-name="N12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fo:font-weight="normal" style:font-size-asian="12pt" style:font-size-complex="12pt"/>
    </style:style>
    <style:style style:name="ce64" style:family="table-cell" style:parent-style-name="Default" style:data-style-name="N121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fo:font-weight="normal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fo:font-weight="normal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 style:font-size-asian="12pt" style:font-size-complex="12pt"/>
    </style:style>
    <style:style style:name="ce71" style:family="table-cell" style:parent-style-name="Default" style:data-style-name="N120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72" style:family="table-cell" style:parent-style-name="Default" style:data-style-name="N125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73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82" style:family="table-cell" style:parent-style-name="Default">
      <style:table-cell-properties fo:border="0.06pt solid #000000"/>
      <style:text-properties style:font-name="Utopia" fo:font-size="14pt"/>
    </style:style>
    <style:style style:name="ce83" style:family="table-cell" style:parent-style-name="Default">
      <style:table-cell-properties fo:border="0.06pt solid #000000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5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9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9" style:family="table-cell" style:parent-style-name="Default">
      <style:table-cell-properties fo:border="0.06pt solid #000000"/>
    </style:style>
    <style:style style:name="ce10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101" style:family="table-cell" style:parent-style-name="Default">
      <style:table-cell-properties fo:border="0.99pt solid #000000"/>
      <style:text-properties style:font-name="Liberation Serif1"/>
    </style:style>
    <style:style style:name="ce102" style:family="table-cell" style:parent-style-name="Default">
      <style:table-cell-properties fo:border="0.99pt solid #000000"/>
      <style:text-properties fo:color="#000000" style:font-name="Liberation Serif1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20">
      <style:table-cell-properties fo:border="0.99pt solid #000000"/>
      <style:text-properties style:font-name="Liberation Serif1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3" table:default-cell-style-name="ce5"/>
        <table:table-column table:style-name="co4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3" table:default-cell-style-name="ce5"/>
        <table:table-column table:style-name="co14" table:number-columns-repeated="1003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6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0" office:value-type="string">
            <text:p>Npix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<text:span text:style-name="T1">q</text:span><text:span text:style-name="T2">rms</text:span>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8" office:value-type="time" office:time-value="PT00H00M33S">
            <text:p>00:00:33</text:p>
          </table:table-cell>
          <table:table-cell table:style-name="ce29" table:number-columns-repeated="100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2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3H23M33S">
            <text:p>03:23:33</text:p>
          </table:table-cell>
          <table:table-cell table:style-name="ce13" table:formula="of:=[.C3]-[.$U$1]" office:value-type="time" office:time-value="PT03H23M00S">
            <text:p>03:23:00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56.64135417">
            <text:p>2457456.64135</text:p>
          </table:table-cell>
          <table:table-cell table:style-name="ce17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7456.64097222">
            <text:p>2457456.6409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1381744">
            <text:p>0.0138</text:p>
          </table:table-cell>
          <table:table-cell table:style-name="ce22" office:value-type="float" office:value="0.206072">
            <text:p>0.2061</text:p>
          </table:table-cell>
          <table:table-cell table:style-name="ce22" office:value-type="float" office:value="-0.03570738">
            <text:p>-0.0357</text:p>
          </table:table-cell>
          <table:table-cell table:style-name="ce22" office:value-type="float" office:value="0.2153684">
            <text:p>0.2154</text:p>
          </table:table-cell>
          <table:table-cell table:style-name="ce24" table:formula="of:=IF((([.J3]+[.L3])/SQRT([.H3]-1)/2)^2&gt;([.I3]^2+[.K3]^2);100*2*([.J3]+[.L3])/(SQRT([.H3]-1)*2);100*SQRT(([.I3]^2+[.K3]^2)-(([.J3]+[.L3])/(SQRT([.H3]-1)*2))^2))" office:value-type="float" office:value="3.71097376606454">
            <text:p>3.71</text:p>
          </table:table-cell>
          <table:table-cell table:style-name="ce24" table:formula="of:=100*MAX([.J3];[.L3])/SQRT([.H3]-1)" office:value-type="float" office:value="0.963156765210731">
            <text:p>0.96</text:p>
          </table:table-cell>
          <table:table-cell table:style-name="ce26" table:formula="of:=0.5*ATAN2([.I3];[.K3])*180/PI()" office:value-type="float" office:value="-34.4226996029495">
            <text:p>-34.4</text:p>
          </table:table-cell>
          <table:table-cell table:style-name="ce26" table:formula="of:=IF([.O3]&lt;0;[.O3]+180;[.O3])" office:value-type="float" office:value="145.577300397051">
            <text:p>145.6</text:p>
          </table:table-cell>
          <table:table-cell table:style-name="ce26" table:formula="of:=IF(28.65*[.N3]/100/SQRT([.I3]^2+[.K3]^2)&lt;0.1;0.1;28.65*[.N3]/100/SQRT([.I3]^2+[.K3]^2))" office:value-type="float" office:value="7.2071524794308">
            <text:p>7.2</text:p>
          </table:table-cell>
          <table:table-cell table:style-name="ce4"/>
          <table:table-cell table:style-name="ce3" office:value-type="string">
            <text:p><text:a xlink:href="http://james.as.arizona.edu/~psmith/Fermi/DATA/Date/16mar09/data/ao0235.q.fits" xlink:type="simple">ao0235.q.fits</text:a></text:p>
          </table:table-cell>
          <table:table-cell table:style-name="ce3" office:value-type="string">
            <text:p><text:a xlink:href="http://james.as.arizona.edu/~psmith/Fermi/DATA/Date/16mar09/data/ao0235.u.fits" xlink:type="simple">ao0235.u.fits</text:a></text:p>
          </table:table-cell>
          <table:table-cell table:number-columns-repeated="1001"/>
          <table:table-cell table:style-name="Default"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4H16M45S">
            <text:p>04:16:45</text:p>
          </table:table-cell>
          <table:table-cell table:style-name="ce13" table:formula="of:=[.C4]-[.$U$1]" office:value-type="time" office:time-value="PT04H16M12S">
            <text:p>04:16:12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56.67829861">
            <text:p>2457456.67830</text:p>
          </table:table-cell>
          <table:table-cell table:style-name="ce17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7456.67791667">
            <text:p>2457456.6779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1414157">
            <text:p>-0.1414</text:p>
          </table:table-cell>
          <table:table-cell table:style-name="ce22" office:value-type="float" office:value="0.1048658">
            <text:p>0.1049</text:p>
          </table:table-cell>
          <table:table-cell table:style-name="ce22" office:value-type="float" office:value="-0.08519603">
            <text:p>-0.0852</text:p>
          </table:table-cell>
          <table:table-cell table:style-name="ce22" office:value-type="float" office:value="0.09701388">
            <text:p>0.0970</text:p>
          </table:table-cell>
          <table:table-cell table:style-name="ce24" table:formula="of:=IF((([.J4]+[.L4])/SQRT([.H4]-1)/2)^2&gt;([.I4]^2+[.K4]^2);100*2*([.J4]+[.L4])/(SQRT([.H4]-1)*2);100*SQRT(([.I4]^2+[.K4]^2)-(([.J4]+[.L4])/(SQRT([.H4]-1)*2))^2))" office:value-type="float" office:value="16.5034499519502">
            <text:p>16.50</text:p>
          </table:table-cell>
          <table:table-cell table:style-name="ce24" table:formula="of:=100*MAX([.J4];[.L4])/SQRT([.H4]-1)" office:value-type="float" office:value="0.468974114629795">
            <text:p>0.47</text:p>
          </table:table-cell>
          <table:table-cell table:style-name="ce26" table:formula="of:=0.5*ATAN2([.I4];[.K4])*180/PI()" office:value-type="float" office:value="-74.4665481442876">
            <text:p>-74.5</text:p>
          </table:table-cell>
          <table:table-cell table:style-name="ce26" table:formula="of:=IF([.O4]&lt;0;[.O4]+180;[.O4])" office:value-type="float" office:value="105.533451855712">
            <text:p>105.5</text:p>
          </table:table-cell>
          <table:table-cell table:style-name="ce26" table:formula="of:=IF(28.65*[.N4]/100/SQRT([.I4]^2+[.K4]^2)&lt;0.1;0.1;28.65*[.N4]/100/SQRT([.I4]^2+[.K4]^2))" office:value-type="float" office:value="0.813834981913556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0454.q.fits" xlink:type="simple">pks0454.q.fits</text:a></text:p>
          </table:table-cell>
          <table:table-cell table:style-name="ce4" office:value-type="string">
            <text:p><text:a xlink:href="http://james.as.arizona.edu/~psmith/Fermi/DATA/Date/16mar09/data/pks0454.u.fits" xlink:type="simple">pks0454.u.fits</text:a></text:p>
          </table:table-cell>
          <table:table-cell table:number-columns-repeated="1001"/>
          <table:table-cell table:style-name="Default"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5H02M38S">
            <text:p>05:02:38</text:p>
          </table:table-cell>
          <table:table-cell table:style-name="ce13" table:formula="of:=[.C5]-[.$U$1]" office:value-type="time" office:time-value="PT05H02M05S">
            <text:p>05:02:05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56.71016204">
            <text:p>2457456.71016</text:p>
          </table:table-cell>
          <table:table-cell table:style-name="ce17"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7456.70978009">
            <text:p>2457456.7097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6723204">
            <text:p>0.0672</text:p>
          </table:table-cell>
          <table:table-cell table:style-name="ce22" office:value-type="float" office:value="0.04353061">
            <text:p>0.0435</text:p>
          </table:table-cell>
          <table:table-cell table:style-name="ce22" office:value-type="float" office:value="0.01977899">
            <text:p>0.0198</text:p>
          </table:table-cell>
          <table:table-cell table:style-name="ce22" office:value-type="float" office:value="0.04199376">
            <text:p>0.0420</text:p>
          </table:table-cell>
          <table:table-cell table:style-name="ce24" table:formula="of:=IF((([.J5]+[.L5])/SQRT([.H5]-1)/2)^2&gt;([.I5]^2+[.K5]^2);100*2*([.J5]+[.L5])/(SQRT([.H5]-1)*2);100*SQRT(([.I5]^2+[.K5]^2)-(([.J5]+[.L5])/(SQRT([.H5]-1)*2))^2))" office:value-type="float" office:value="7.00549672689221">
            <text:p>7.01</text:p>
          </table:table-cell>
          <table:table-cell table:style-name="ce24" table:formula="of:=100*MAX([.J5];[.L5])/SQRT([.H5]-1)" office:value-type="float" office:value="0.194674806124064">
            <text:p>0.19</text:p>
          </table:table-cell>
          <table:table-cell table:style-name="ce26" table:formula="of:=0.5*ATAN2([.I5];[.K5])*180/PI()" office:value-type="float" office:value="8.19667635125399">
            <text:p>8.2</text:p>
          </table:table-cell>
          <table:table-cell table:style-name="ce26" table:formula="of:=IF([.O5]&lt;0;[.O5]+180;[.O5])" office:value-type="float" office:value="8.19667635125399">
            <text:p>8.2</text:p>
          </table:table-cell>
          <table:table-cell table:style-name="ce26" table:formula="of:=IF(28.65*[.N5]/100/SQRT([.I5]^2+[.K5]^2)&lt;0.1;0.1;28.65*[.N5]/100/SQRT([.I5]^2+[.K5]^2))" office:value-type="float" office:value="0.79585451631304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mar0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mar09/data/ver_j0521.u.fits" xlink:type="simple">ver_j0521.u.fits</text:a>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5H41M39S">
            <text:p>05:41:39</text:p>
          </table:table-cell>
          <table:table-cell table:style-name="ce13" table:formula="of:=[.C6]-[.$U$1]" office:value-type="time" office:time-value="PT05H41M06S">
            <text:p>05:41:06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56.73725694">
            <text:p>2457456.73726</text:p>
          </table:table-cell>
          <table:table-cell table:style-name="ce17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7456.736875">
            <text:p>2457456.7368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4016113">
            <text:p>0.0402</text:p>
          </table:table-cell>
          <table:table-cell table:style-name="ce22" office:value-type="float" office:value="0.04940534">
            <text:p>0.0494</text:p>
          </table:table-cell>
          <table:table-cell table:style-name="ce22" office:value-type="float" office:value="0.005096885">
            <text:p>0.0051</text:p>
          </table:table-cell>
          <table:table-cell table:style-name="ce22" office:value-type="float" office:value="0.04863593">
            <text:p>0.0486</text:p>
          </table:table-cell>
          <table:table-cell table:style-name="ce24" table:formula="of:=IF((([.J6]+[.L6])/SQRT([.H6]-1)/2)^2&gt;([.I6]^2+[.K6]^2);100*2*([.J6]+[.L6])/(SQRT([.H6]-1)*2);100*SQRT(([.I6]^2+[.K6]^2)-(([.J6]+[.L6])/(SQRT([.H6]-1)*2))^2))" office:value-type="float" office:value="4.0423861199402">
            <text:p>4.04</text:p>
          </table:table-cell>
          <table:table-cell table:style-name="ce24" table:formula="of:=100*MAX([.J6];[.L6])/SQRT([.H6]-1)" office:value-type="float" office:value="0.220947397382979">
            <text:p>0.22</text:p>
          </table:table-cell>
          <table:table-cell table:style-name="ce26" table:formula="of:=0.5*ATAN2([.I6];[.K6])*180/PI()" office:value-type="float" office:value="3.61639637802878">
            <text:p>3.6</text:p>
          </table:table-cell>
          <table:table-cell table:style-name="ce26" table:formula="of:=IF([.O6]&lt;0;[.O6]+180;[.O6])" office:value-type="float" office:value="3.61639637802878">
            <text:p>3.6</text:p>
          </table:table-cell>
          <table:table-cell table:style-name="ce26" table:formula="of:=IF(28.65*[.N6]/100/SQRT([.I6]^2+[.K6]^2)&lt;0.1;0.1;28.65*[.N6]/100/SQRT([.I6]^2+[.K6]^2))" office:value-type="float" office:value="1.56364443825786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0736.q.fits" xlink:type="simple">pks0736.q.fits</text:a></text:p>
          </table:table-cell>
          <table:table-cell table:style-name="ce4" office:value-type="string">
            <text:p><text:a xlink:href="http://james.as.arizona.edu/~psmith/Fermi/DATA/Date/16mar09/data/pks0736.u.fits" xlink:type="simple">pks0736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6H18M31S">
            <text:p>06:18:31</text:p>
          </table:table-cell>
          <table:table-cell table:style-name="ce13" table:formula="of:=[.C7]-[.$U$1]" office:value-type="time" office:time-value="PT06H17M58S">
            <text:p>06:17:58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56.7628588">
            <text:p>2457456.76286</text:p>
          </table:table-cell>
          <table:table-cell table:style-name="ce17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7456.76247685">
            <text:p>2457456.7624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1377249">
            <text:p>-0.1377</text:p>
          </table:table-cell>
          <table:table-cell table:style-name="ce22" office:value-type="float" office:value="0.01394384">
            <text:p>0.0139</text:p>
          </table:table-cell>
          <table:table-cell table:style-name="ce22" office:value-type="float" office:value="0.2253405">
            <text:p>0.2253</text:p>
          </table:table-cell>
          <table:table-cell table:style-name="ce22" office:value-type="float" office:value="0.01485212">
            <text:p>0.0149</text:p>
          </table:table-cell>
          <table:table-cell table:style-name="ce24" table:formula="of:=IF((([.J7]+[.L7])/SQRT([.H7]-1)/2)^2&gt;([.I7]^2+[.K7]^2);100*2*([.J7]+[.L7])/(SQRT([.H7]-1)*2);100*SQRT(([.I7]^2+[.K7]^2)-(([.J7]+[.L7])/(SQRT([.H7]-1)*2))^2))" office:value-type="float" office:value="26.4094820881826">
            <text:p>26.41</text:p>
          </table:table-cell>
          <table:table-cell table:style-name="ce24" table:formula="of:=100*MAX([.J7];[.L7])/SQRT([.H7]-1)" office:value-type="float" office:value="0.0664206998599683">
            <text:p>0.07</text:p>
          </table:table-cell>
          <table:table-cell table:style-name="ce26" table:formula="of:=0.5*ATAN2([.I7];[.K7])*180/PI()" office:value-type="float" office:value="60.7163393602916">
            <text:p>60.7</text:p>
          </table:table-cell>
          <table:table-cell table:style-name="ce26" table:formula="of:=IF([.O7]&lt;0;[.O7]+180;[.O7])" office:value-type="float" office:value="60.7163393602916">
            <text:p>60.7</text:p>
          </table:table-cell>
          <table:table-cell table:style-name="ce26" table:formula="of:=IF(28.65*[.N7]/100/SQRT([.I7]^2+[.K7]^2)&lt;0.1;0.1;28.65*[.N7]/100/SQRT([.I7]^2+[.K7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09/data/oj287.q.fits" xlink:type="simple">oj287.q.fits</text:a></text:p>
          </table:table-cell>
          <table:table-cell table:style-name="ce3" office:value-type="string">
            <text:p><text:a xlink:href="http://james.as.arizona.edu/~psmith/Fermi/DATA/Date/16mar09/data/oj287.u.fits" xlink:type="simple">oj287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6H53M00S">
            <text:p>06:53:00</text:p>
          </table:table-cell>
          <table:table-cell table:style-name="ce13" table:formula="of:=[.C8]-[.$U$1]" office:value-type="time" office:time-value="PT06H52M27S">
            <text:p>06:52:27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56.78680556">
            <text:p>2457456.78681</text:p>
          </table:table-cell>
          <table:table-cell table:style-name="ce17"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7456.78642361">
            <text:p>2457456.7864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1408918">
            <text:p>0.0014</text:p>
          </table:table-cell>
          <table:table-cell table:style-name="ce22" office:value-type="float" office:value="0.08130354">
            <text:p>0.0813</text:p>
          </table:table-cell>
          <table:table-cell table:style-name="ce22" office:value-type="float" office:value="-0.006259406">
            <text:p>-0.0063</text:p>
          </table:table-cell>
          <table:table-cell table:style-name="ce22" office:value-type="float" office:value="0.07812466">
            <text:p>0.0781</text:p>
          </table:table-cell>
          <table:table-cell table:style-name="ce24" table:formula="of:=IF((([.J8]+[.L8])/SQRT([.H8]-1)/2)^2&gt;([.I8]^2+[.K8]^2);100*2*([.J8]+[.L8])/(SQRT([.H8]-1)*2);100*SQRT(([.I8]^2+[.K8]^2)-(([.J8]+[.L8])/(SQRT([.H8]-1)*2))^2))" office:value-type="float" office:value="0.533446697674097">
            <text:p>0.53</text:p>
          </table:table-cell>
          <table:table-cell table:style-name="ce24" table:formula="of:=100*MAX([.J8];[.L8])/SQRT([.H8]-1)" office:value-type="float" office:value="0.363600484502747">
            <text:p>0.36</text:p>
          </table:table-cell>
          <table:table-cell table:style-name="ce26" table:formula="of:=0.5*ATAN2([.I8];[.K8])*180/PI()" office:value-type="float" office:value="-38.657405179735">
            <text:p>-38.7</text:p>
          </table:table-cell>
          <table:table-cell table:style-name="ce26" table:formula="of:=IF([.O8]&lt;0;[.O8]+180;[.O8])" office:value-type="float" office:value="141.342594820265">
            <text:p>141.3</text:p>
          </table:table-cell>
          <table:table-cell table:style-name="ce26" table:formula="of:=IF(28.65*[.N8]/100/SQRT([.I8]^2+[.K8]^2)&lt;0.1;0.1;28.65*[.N8]/100/SQRT([.I8]^2+[.K8]^2))" office:value-type="float" office:value="16.2361813667894">
            <text:p>16.2</text:p>
          </table:table-cell>
          <table:table-cell table:style-name="ce4"/>
          <table:table-cell table:style-name="ce3" office:value-type="string">
            <text:p><text:a xlink:href="http://james.as.arizona.edu/~psmith/Fermi/DATA/Date/16mar09/data/oj248.q.fits" xlink:type="simple">oj248.q.fits</text:a></text:p>
          </table:table-cell>
          <table:table-cell table:style-name="ce3" office:value-type="string">
            <text:p><text:a xlink:href="http://james.as.arizona.edu/~psmith/Fermi/DATA/Date/16mar09/data/oj248.u.fits" xlink:type="simple">oj248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7H35M03S">
            <text:p>07:35:03</text:p>
          </table:table-cell>
          <table:table-cell table:style-name="ce13" table:formula="of:=[.C9]-[.$U$1]" office:value-type="time" office:time-value="PT07H34M30S">
            <text:p>07:34:30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56.81600694">
            <text:p>2457456.81601</text:p>
          </table:table-cell>
          <table:table-cell table:style-name="ce17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7456.815625">
            <text:p>2457456.81563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1847546">
            <text:p>-0.1848</text:p>
          </table:table-cell>
          <table:table-cell table:style-name="ce22" office:value-type="float" office:value="0.04119803">
            <text:p>0.0412</text:p>
          </table:table-cell>
          <table:table-cell table:style-name="ce22" office:value-type="float" office:value="-0.2532255">
            <text:p>-0.2532</text:p>
          </table:table-cell>
          <table:table-cell table:style-name="ce22" office:value-type="float" office:value="0.04270723">
            <text:p>0.0427</text:p>
          </table:table-cell>
          <table:table-cell table:style-name="ce24" table:formula="of:=IF((([.J9]+[.L9])/SQRT([.H9]-1)/2)^2&gt;([.I9]^2+[.K9]^2);100*2*([.J9]+[.L9])/(SQRT([.H9]-1)*2);100*SQRT(([.I9]^2+[.K9]^2)-(([.J9]+[.L9])/(SQRT([.H9]-1)*2))^2))" office:value-type="float" office:value="31.3454775087383">
            <text:p>31.35</text:p>
          </table:table-cell>
          <table:table-cell table:style-name="ce24" table:formula="of:=100*MAX([.J9];[.L9])/SQRT([.H9]-1)" office:value-type="float" office:value="0.190992538821437">
            <text:p>0.19</text:p>
          </table:table-cell>
          <table:table-cell table:style-name="ce26" table:formula="of:=0.5*ATAN2([.I9];[.K9])*180/PI()" office:value-type="float" office:value="-63.0573393209929">
            <text:p>-63.1</text:p>
          </table:table-cell>
          <table:table-cell table:style-name="ce26" table:formula="of:=IF([.O9]&lt;0;[.O9]+180;[.O9])" office:value-type="float" office:value="116.942660679007">
            <text:p>116.9</text:p>
          </table:table-cell>
          <table:table-cell table:style-name="ce26" table:formula="of:=IF(28.65*[.N9]/100/SQRT([.I9]^2+[.K9]^2)&lt;0.1;0.1;28.65*[.N9]/100/SQRT([.I9]^2+[.K9]^2))" office:value-type="float" office:value="0.17456547661416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mar09/data/s4_1030.q.fits" xlink:type="simple">s4_1030.q.fits</text:a></text:p>
          </table:table-cell>
          <table:table-cell table:style-name="ce3" office:value-type="string">
            <text:p><text:a xlink:href="http://james.as.arizona.edu/~psmith/Fermi/DATA/Date/16mar09/data/s4_1030.u.fits" xlink:type="simple">s4_1030.u.fits</text:a></text:p>
          </table:table-cell>
          <table:table-cell table:number-columns-repeated="1001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8H00M54S">
            <text:p>08:00:54</text:p>
          </table:table-cell>
          <table:table-cell table:style-name="ce13" table:formula="of:=[.C10]-[.$U$1]" office:value-type="time" office:time-value="PT08H00M21S">
            <text:p>08:00:21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56.83395833">
            <text:p>2457456.83396</text:p>
          </table:table-cell>
          <table:table-cell table:style-name="ce17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7456.83357639">
            <text:p>2457456.8335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134017">
            <text:p>0.0134</text:p>
          </table:table-cell>
          <table:table-cell table:style-name="ce22" office:value-type="float" office:value="0.01103762">
            <text:p>0.0110</text:p>
          </table:table-cell>
          <table:table-cell table:style-name="ce22" office:value-type="float" office:value="0.01588271">
            <text:p>0.0159</text:p>
          </table:table-cell>
          <table:table-cell table:style-name="ce22" office:value-type="float" office:value="0.01025772">
            <text:p>0.0103</text:p>
          </table:table-cell>
          <table:table-cell table:style-name="ce24" table:formula="of:=IF((([.J10]+[.L10])/SQRT([.H10]-1)/2)^2&gt;([.I10]^2+[.K10]^2);100*2*([.J10]+[.L10])/(SQRT([.H10]-1)*2);100*SQRT(([.I10]^2+[.K10]^2)-(([.J10]+[.L10])/(SQRT([.H10]-1)*2))^2))" office:value-type="float" office:value="2.07759306429638">
            <text:p>2.08</text:p>
          </table:table-cell>
          <table:table-cell table:style-name="ce24" table:formula="of:=100*MAX([.J10];[.L10])/SQRT([.H10]-1)" office:value-type="float" office:value="0.0493617372596225">
            <text:p>0.05</text:p>
          </table:table-cell>
          <table:table-cell table:style-name="ce26" table:formula="of:=0.5*ATAN2([.I10];[.K10])*180/PI()" office:value-type="float" office:value="24.9213011875886">
            <text:p>24.9</text:p>
          </table:table-cell>
          <table:table-cell table:style-name="ce26" table:formula="of:=IF([.O10]&lt;0;[.O10]+180;[.O10])" office:value-type="float" office:value="24.9213011875886">
            <text:p>24.9</text:p>
          </table:table-cell>
          <table:table-cell table:style-name="ce26" table:formula="of:=IF(28.65*[.N10]/100/SQRT([.I10]^2+[.K10]^2)&lt;0.1;0.1;28.65*[.N10]/100/SQRT([.I10]^2+[.K10]^2))" office:value-type="float" office:value="0.68051943886157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mar09/data/mrk421.q.fits" xlink:type="simple">mrk421.q.fits</text:a></text:p>
          </table:table-cell>
          <table:table-cell table:style-name="ce3" office:value-type="string">
            <text:p><text:a xlink:href="http://james.as.arizona.edu/~psmith/Fermi/DATA/Date/16mar09/data/mrk421.u.fits" xlink:type="simple">mrk421.u.fits</text:a>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8H27M12S">
            <text:p>08:27:12</text:p>
          </table:table-cell>
          <table:table-cell table:style-name="ce13" table:formula="of:=[.C11]-[.$U$1]" office:value-type="time" office:time-value="PT08H26M39S">
            <text:p>08:26:39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56.85222222">
            <text:p>2457456.85222</text:p>
          </table:table-cell>
          <table:table-cell table:style-name="ce17"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7456.85184028">
            <text:p>2457456.85184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1624327">
            <text:p>-0.1624</text:p>
          </table:table-cell>
          <table:table-cell table:style-name="ce22" office:value-type="float" office:value="0.036949">
            <text:p>0.0369</text:p>
          </table:table-cell>
          <table:table-cell table:style-name="ce22" office:value-type="float" office:value="-0.08035906">
            <text:p>-0.0804</text:p>
          </table:table-cell>
          <table:table-cell table:style-name="ce22" office:value-type="float" office:value="0.03844572">
            <text:p>0.0384</text:p>
          </table:table-cell>
          <table:table-cell table:style-name="ce24" table:formula="of:=IF((([.J11]+[.L11])/SQRT([.H11]-1)/2)^2&gt;([.I11]^2+[.K11]^2);100*2*([.J11]+[.L11])/(SQRT([.H11]-1)*2);100*SQRT(([.I11]^2+[.K11]^2)-(([.J11]+[.L11])/(SQRT([.H11]-1)*2))^2))" office:value-type="float" office:value="18.1215668118051">
            <text:p>18.12</text:p>
          </table:table-cell>
          <table:table-cell table:style-name="ce24" table:formula="of:=100*MAX([.J11];[.L11])/SQRT([.H11]-1)" office:value-type="float" office:value="0.171934486727846">
            <text:p>0.17</text:p>
          </table:table-cell>
          <table:table-cell table:style-name="ce26" table:formula="of:=0.5*ATAN2([.I11];[.K11])*180/PI()" office:value-type="float" office:value="-76.838688233787">
            <text:p>-76.8</text:p>
          </table:table-cell>
          <table:table-cell table:style-name="ce26" table:formula="of:=IF([.O11]&lt;0;[.O11]+180;[.O11])" office:value-type="float" office:value="103.161311766213">
            <text:p>103.2</text:p>
          </table:table-cell>
          <table:table-cell table:style-name="ce26" table:formula="of:=IF(28.65*[.N11]/100/SQRT([.I11]^2+[.K11]^2)&lt;0.1;0.1;28.65*[.N11]/100/SQRT([.I11]^2+[.K11]^2))" office:value-type="float" office:value="0.27181479083501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mar09/data/ton599.q.fits" xlink:type="simple">ton599.q.fits</text:a></text:p>
          </table:table-cell>
          <table:table-cell table:style-name="ce4" office:value-type="string">
            <text:p><text:a xlink:href="http://james.as.arizona.edu/~psmith/Fermi/DATA/Date/16mar09/data/ton599.u.fits" xlink:type="simple">ton599.u.fits</text:a></text:p>
          </table:table-cell>
          <table:table-cell table:number-columns-repeated="1001"/>
          <table:table-cell table:style-name="Default"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8H59M06S">
            <text:p>08:59:06</text:p>
          </table:table-cell>
          <table:table-cell table:style-name="ce13" table:formula="of:=[.C12]-[.$U$1]" office:value-type="time" office:time-value="PT08H58M33S">
            <text:p>08:58:33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56.874375">
            <text:p>2457456.87438</text:p>
          </table:table-cell>
          <table:table-cell table:style-name="ce17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7456.87399306">
            <text:p>2457456.87399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09653611">
            <text:p>-0.0010</text:p>
          </table:table-cell>
          <table:table-cell table:style-name="ce22" office:value-type="float" office:value="0.009489555">
            <text:p>0.0095</text:p>
          </table:table-cell>
          <table:table-cell table:style-name="ce22" office:value-type="float" office:value="0.001245928">
            <text:p>0.0012</text:p>
          </table:table-cell>
          <table:table-cell table:style-name="ce22" office:value-type="float" office:value="0.009133114">
            <text:p>0.0091</text:p>
          </table:table-cell>
          <table:table-cell table:style-name="ce24" table:formula="of:=IF((([.J12]+[.L12])/SQRT([.H12]-1)/2)^2&gt;([.I12]^2+[.K12]^2);100*2*([.J12]+[.L12])/(SQRT([.H12]-1)*2);100*SQRT(([.I12]^2+[.K12]^2)-(([.J12]+[.L12])/(SQRT([.H12]-1)*2))^2))" office:value-type="float" office:value="0.152015023410038">
            <text:p>0.15</text:p>
          </table:table-cell>
          <table:table-cell table:style-name="ce24" table:formula="of:=100*MAX([.J12];[.L12])/SQRT([.H12]-1)" office:value-type="float" office:value="0.042438580112446">
            <text:p>0.04</text:p>
          </table:table-cell>
          <table:table-cell table:style-name="ce26" table:formula="of:=0.5*ATAN2([.I12];[.K12])*180/PI()" office:value-type="float" office:value="63.8844933337126">
            <text:p>63.9</text:p>
          </table:table-cell>
          <table:table-cell table:style-name="ce26" table:formula="of:=IF([.O12]&lt;0;[.O12]+180;[.O12])" office:value-type="float" office:value="63.8844933337126">
            <text:p>63.9</text:p>
          </table:table-cell>
          <table:table-cell table:style-name="ce26" table:formula="of:=IF(28.65*[.N12]/100/SQRT([.I12]^2+[.K12]^2)&lt;0.1;0.1;28.65*[.N12]/100/SQRT([.I12]^2+[.K12]^2))" office:value-type="float" office:value="7.71413202466367">
            <text:p>7.7</text:p>
          </table:table-cell>
          <table:table-cell table:style-name="ce4"/>
          <table:table-cell table:style-name="ce4" office:value-type="string">
            <text:p><text:a xlink:href="http://james.as.arizona.edu/~psmith/Fermi/DATA/Date/16mar09/data/3c273.q.fits" xlink:type="simple">3c273.q.fits</text:a></text:p>
          </table:table-cell>
          <table:table-cell table:style-name="ce4" office:value-type="string">
            <text:p><text:a xlink:href="http://james.as.arizona.edu/~psmith/Fermi/DATA/Date/16mar09/data/3c273.u.fits" xlink:type="simple">3c273.u.fits</text:a></text:p>
          </table:table-cell>
          <table:table-cell table:style-name="ce4" table:number-columns-repeated="221"/>
          <table:table-cell table:style-name="ce30" table:number-columns-repeated="781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9H18M26S">
            <text:p>09:18:26</text:p>
          </table:table-cell>
          <table:table-cell table:style-name="ce13" table:formula="of:=[.C13]-[.$U$1]" office:value-type="time" office:time-value="PT09H17M53S">
            <text:p>09:17:53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56.88780093">
            <text:p>2457456.88780</text:p>
          </table:table-cell>
          <table:table-cell table:style-name="ce17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7456.88741898">
            <text:p>2457456.8874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284664">
            <text:p>-0.0028</text:p>
          </table:table-cell>
          <table:table-cell table:style-name="ce22" office:value-type="float" office:value="0.02117268">
            <text:p>0.0212</text:p>
          </table:table-cell>
          <table:table-cell table:style-name="ce22" office:value-type="float" office:value="0.09562732">
            <text:p>0.0956</text:p>
          </table:table-cell>
          <table:table-cell table:style-name="ce22" office:value-type="float" office:value="0.02095342">
            <text:p>0.0210</text:p>
          </table:table-cell>
          <table:table-cell table:style-name="ce24" table:formula="of:=IF((([.J13]+[.L13])/SQRT([.H13]-1)/2)^2&gt;([.I13]^2+[.K13]^2);100*2*([.J13]+[.L13])/(SQRT([.H13]-1)*2);100*SQRT(([.I13]^2+[.K13]^2)-(([.J13]+[.L13])/(SQRT([.H13]-1)*2))^2))" office:value-type="float" office:value="9.56650426515422">
            <text:p>9.57</text:p>
          </table:table-cell>
          <table:table-cell table:style-name="ce24" table:formula="of:=100*MAX([.J13];[.L13])/SQRT([.H13]-1)" office:value-type="float" office:value="0.0946871034917005">
            <text:p>0.09</text:p>
          </table:table-cell>
          <table:table-cell table:style-name="ce26" table:formula="of:=0.5*ATAN2([.I13];[.K13])*180/PI()" office:value-type="float" office:value="45.8525403980424">
            <text:p>45.9</text:p>
          </table:table-cell>
          <table:table-cell table:style-name="ce26" table:formula="of:=IF([.O13]&lt;0;[.O13]+180;[.O13])" office:value-type="float" office:value="45.8525403980424">
            <text:p>45.9</text:p>
          </table:table-cell>
          <table:table-cell table:style-name="ce26" table:formula="of:=IF(28.65*[.N13]/100/SQRT([.I13]^2+[.K13]^2)&lt;0.1;0.1;28.65*[.N13]/100/SQRT([.I13]^2+[.K13]^2))" office:value-type="float" office:value="0.28355749829150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mar09/data/3c279.q.fits" xlink:type="simple">3c279.q.fits</text:a></text:p>
          </table:table-cell>
          <table:table-cell table:style-name="ce4" office:value-type="string">
            <text:p><text:a xlink:href="http://james.as.arizona.edu/~psmith/Fermi/DATA/Date/16mar09/data/3c279.u.fits" xlink:type="simple">3c279.u.fits</text:a></text:p>
          </table:table-cell>
          <table:table-cell table:style-name="ce4" table:number-columns-repeated="216"/>
          <table:table-cell table:style-name="ce30" table:number-columns-repeated="781"/>
          <table:table-cell table:number-columns-repeated="4"/>
          <table:table-cell table:style-name="Default"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1H01M54S">
            <text:p>11:01:54</text:p>
          </table:table-cell>
          <table:table-cell table:style-name="ce13" table:formula="of:=[.C14]-[.$U$1]" office:value-type="time" office:time-value="PT11H01M21S">
            <text:p>11:01:21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56.95965278">
            <text:p>2457456.95965</text:p>
          </table:table-cell>
          <table:table-cell table:style-name="ce17"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7456.95927083">
            <text:p>2457456.9592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1966047">
            <text:p>-0.1966</text:p>
          </table:table-cell>
          <table:table-cell table:style-name="ce22" office:value-type="float" office:value="0.05637994">
            <text:p>0.0564</text:p>
          </table:table-cell>
          <table:table-cell table:style-name="ce22" office:value-type="float" office:value="0.2313615">
            <text:p>0.2314</text:p>
          </table:table-cell>
          <table:table-cell table:style-name="ce22" office:value-type="float" office:value="0.05511463">
            <text:p>0.0551</text:p>
          </table:table-cell>
          <table:table-cell table:style-name="ce24" table:formula="of:=IF((([.J14]+[.L14])/SQRT([.H14]-1)/2)^2&gt;([.I14]^2+[.K14]^2);100*2*([.J14]+[.L14])/(SQRT([.H14]-1)*2);100*SQRT(([.I14]^2+[.K14]^2)-(([.J14]+[.L14])/(SQRT([.H14]-1)*2))^2))" office:value-type="float" office:value="30.3603913388432">
            <text:p>30.36</text:p>
          </table:table-cell>
          <table:table-cell table:style-name="ce24" table:formula="of:=100*MAX([.J14];[.L14])/SQRT([.H14]-1)" office:value-type="float" office:value="0.252138756814719">
            <text:p>0.25</text:p>
          </table:table-cell>
          <table:table-cell table:style-name="ce26" table:formula="of:=0.5*ATAN2([.I14];[.K14])*180/PI()" office:value-type="float" office:value="65.1784884737017">
            <text:p>65.2</text:p>
          </table:table-cell>
          <table:table-cell table:style-name="ce26" table:formula="of:=IF([.O14]&lt;0;[.O14]+180;[.O14])" office:value-type="float" office:value="65.1784884737017">
            <text:p>65.2</text:p>
          </table:table-cell>
          <table:table-cell table:style-name="ce26" table:formula="of:=IF(28.65*[.N14]/100/SQRT([.I14]^2+[.K14]^2)&lt;0.1;0.1;28.65*[.N14]/100/SQRT([.I14]^2+[.K14]^2))" office:value-type="float" office:value="0.23792617688939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1502.q.fits" xlink:type="simple">pks1502.q.fits</text:a></text:p>
          </table:table-cell>
          <table:table-cell table:style-name="ce4" office:value-type="string">
            <text:p><text:a xlink:href="http://james.as.arizona.edu/~psmith/Fermi/DATA/Date/16mar09/data/pks1502.u.fits" xlink:type="simple">pks1502.u.fits</text:a></text:p>
          </table:table-cell>
          <table:table-cell table:style-name="ce4" table:number-columns-repeated="217"/>
          <table:table-cell table:style-name="ce30" table:number-columns-repeated="782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1H39M37S">
            <text:p>11:39:37</text:p>
          </table:table-cell>
          <table:table-cell table:style-name="ce13" table:formula="of:=[.C15]-[.$U$1]" office:value-type="time" office:time-value="PT11H39M04S">
            <text:p>11:39:04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56.98584491">
            <text:p>2457456.98584</text:p>
          </table:table-cell>
          <table:table-cell table:style-name="ce17"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7456.98546296">
            <text:p>2457456.98546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437435">
            <text:p>-0.0144</text:p>
          </table:table-cell>
          <table:table-cell table:style-name="ce22" office:value-type="float" office:value="0.03371427">
            <text:p>0.0337</text:p>
          </table:table-cell>
          <table:table-cell table:style-name="ce22" office:value-type="float" office:value="0.01080995">
            <text:p>0.0108</text:p>
          </table:table-cell>
          <table:table-cell table:style-name="ce22" office:value-type="float" office:value="0.03537628">
            <text:p>0.0354</text:p>
          </table:table-cell>
          <table:table-cell table:style-name="ce24" table:formula="of:=IF((([.J15]+[.L15])/SQRT([.H15]-1)/2)^2&gt;([.I15]^2+[.K15]^2);100*2*([.J15]+[.L15])/(SQRT([.H15]-1)*2);100*SQRT(([.I15]^2+[.K15]^2)-(([.J15]+[.L15])/(SQRT([.H15]-1)*2))^2))" office:value-type="float" office:value="1.7918990062929">
            <text:p>1.79</text:p>
          </table:table-cell>
          <table:table-cell table:style-name="ce24" table:formula="of:=100*MAX([.J15];[.L15])/SQRT([.H15]-1)" office:value-type="float" office:value="0.158207533742133">
            <text:p>0.16</text:p>
          </table:table-cell>
          <table:table-cell table:style-name="ce26" table:formula="of:=0.5*ATAN2([.I15];[.K15])*180/PI()" office:value-type="float" office:value="71.527858454628">
            <text:p>71.5</text:p>
          </table:table-cell>
          <table:table-cell table:style-name="ce26" table:formula="of:=IF([.O15]&lt;0;[.O15]+180;[.O15])" office:value-type="float" office:value="71.527858454628">
            <text:p>71.5</text:p>
          </table:table-cell>
          <table:table-cell table:style-name="ce26" table:formula="of:=IF(28.65*[.N15]/100/SQRT([.I15]^2+[.K15]^2)&lt;0.1;0.1;28.65*[.N15]/100/SQRT([.I15]^2+[.K15]^2))" office:value-type="float" office:value="2.52017159526649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1510.q.fits" xlink:type="simple">pks1510.q.fits</text:a></text:p>
          </table:table-cell>
          <table:table-cell table:style-name="ce4" office:value-type="string">
            <text:p><text:a xlink:href="http://james.as.arizona.edu/~psmith/Fermi/DATA/Date/16mar09/data/pks1510.u.fits" xlink:type="simple">pks1510.u.fits</text:a></text:p>
          </table:table-cell>
          <table:table-cell table:style-name="ce4" table:number-columns-repeated="217"/>
          <table:table-cell table:style-name="ce30" table:number-columns-repeated="782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00M49S">
            <text:p>12:00:49</text:p>
          </table:table-cell>
          <table:table-cell table:style-name="ce13" table:formula="of:=[.C16]-[.$U$1]" office:value-type="time" office:time-value="PT12H00M16S">
            <text:p>12:00:16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57.00056713">
            <text:p>2457457.00057</text:p>
          </table:table-cell>
          <table:table-cell table:style-name="ce17"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7457.00018518">
            <text:p>2457457.00019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464012">
            <text:p>0.0464</text:p>
          </table:table-cell>
          <table:table-cell table:style-name="ce22" office:value-type="float" office:value="0.02756555">
            <text:p>0.0276</text:p>
          </table:table-cell>
          <table:table-cell table:style-name="ce22" office:value-type="float" office:value="-0.01397345">
            <text:p>-0.0140</text:p>
          </table:table-cell>
          <table:table-cell table:style-name="ce22" office:value-type="float" office:value="0.02599984">
            <text:p>0.0260</text:p>
          </table:table-cell>
          <table:table-cell table:style-name="ce24" table:formula="of:=IF((([.J16]+[.L16])/SQRT([.H16]-1)/2)^2&gt;([.I16]^2+[.K16]^2);100*2*([.J16]+[.L16])/(SQRT([.H16]-1)*2);100*SQRT(([.I16]^2+[.K16]^2)-(([.J16]+[.L16])/(SQRT([.H16]-1)*2))^2))" office:value-type="float" office:value="4.84447524592661">
            <text:p>4.84</text:p>
          </table:table-cell>
          <table:table-cell table:style-name="ce24" table:formula="of:=100*MAX([.J16];[.L16])/SQRT([.H16]-1)" office:value-type="float" office:value="0.123276887274339">
            <text:p>0.12</text:p>
          </table:table-cell>
          <table:table-cell table:style-name="ce26" table:formula="of:=0.5*ATAN2([.I16];[.K16])*180/PI()" office:value-type="float" office:value="-8.37968376276685">
            <text:p>-8.4</text:p>
          </table:table-cell>
          <table:table-cell table:style-name="ce26" table:formula="of:=IF([.O16]&lt;0;[.O16]+180;[.O16])" office:value-type="float" office:value="171.620316237233">
            <text:p>171.6</text:p>
          </table:table-cell>
          <table:table-cell table:style-name="ce26" table:formula="of:=IF(28.65*[.N16]/100/SQRT([.I16]^2+[.K16]^2)&lt;0.1;0.1;28.65*[.N16]/100/SQRT([.I16]^2+[.K16]^2))" office:value-type="float" office:value="0.728831016578774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1222.q.fits" xlink:type="simple">pks1222.q.fits</text:a></text:p>
          </table:table-cell>
          <table:table-cell table:style-name="ce4" office:value-type="string">
            <text:p><text:a xlink:href="http://james.as.arizona.edu/~psmith/Fermi/DATA/Date/16mar09/data/pks1222.u.fits" xlink:type="simple">pks1222.u.fits</text:a></text:p>
          </table:table-cell>
          <table:table-cell table:style-name="ce4" table:number-columns-repeated="217"/>
          <table:table-cell table:style-name="ce30" table:number-columns-repeated="782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21M11S">
            <text:p>12:21:11</text:p>
          </table:table-cell>
          <table:table-cell table:style-name="ce13" table:formula="of:=[.C17]-[.$U$1]" office:value-type="time" office:time-value="PT12H20M38S">
            <text:p>12:20:38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57.01471065">
            <text:p>2457457.01471</text:p>
          </table:table-cell>
          <table:table-cell table:style-name="ce17"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7457.0143287">
            <text:p>2457457.01433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9236702">
            <text:p>-0.0924</text:p>
          </table:table-cell>
          <table:table-cell table:style-name="ce22" office:value-type="float" office:value="0.03808457">
            <text:p>0.0381</text:p>
          </table:table-cell>
          <table:table-cell table:style-name="ce22" office:value-type="float" office:value="-0.06515454">
            <text:p>-0.0652</text:p>
          </table:table-cell>
          <table:table-cell table:style-name="ce22" office:value-type="float" office:value="0.03453183">
            <text:p>0.0345</text:p>
          </table:table-cell>
          <table:table-cell table:style-name="ce24" table:formula="of:=IF((([.J17]+[.L17])/SQRT([.H17]-1)/2)^2&gt;([.I17]^2+[.K17]^2);100*2*([.J17]+[.L17])/(SQRT([.H17]-1)*2);100*SQRT(([.I17]^2+[.K17]^2)-(([.J17]+[.L17])/(SQRT([.H17]-1)*2))^2))" office:value-type="float" office:value="11.3022758307863">
            <text:p>11.30</text:p>
          </table:table-cell>
          <table:table-cell table:style-name="ce24" table:formula="of:=100*MAX([.J17];[.L17])/SQRT([.H17]-1)" office:value-type="float" office:value="0.170319374827698">
            <text:p>0.17</text:p>
          </table:table-cell>
          <table:table-cell table:style-name="ce26" table:formula="of:=0.5*ATAN2([.I17];[.K17])*180/PI()" office:value-type="float" office:value="-72.4006679038524">
            <text:p>-72.4</text:p>
          </table:table-cell>
          <table:table-cell table:style-name="ce26" table:formula="of:=IF([.O17]&lt;0;[.O17]+180;[.O17])" office:value-type="float" office:value="107.599332096148">
            <text:p>107.6</text:p>
          </table:table-cell>
          <table:table-cell table:style-name="ce26" table:formula="of:=IF(28.65*[.N17]/100/SQRT([.I17]^2+[.K17]^2)&lt;0.1;0.1;28.65*[.N17]/100/SQRT([.I17]^2+[.K17]^2))" office:value-type="float" office:value="0.43169594003063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mar09/data/s3_1227.q.fits" xlink:type="simple">s3_1227.q.fits</text:a></text:p>
          </table:table-cell>
          <table:table-cell table:style-name="ce3" office:value-type="string">
            <text:p><text:a xlink:href="http://james.as.arizona.edu/~psmith/Fermi/DATA/Date/16mar09/data/s3_1227.u.fits" xlink:type="simple">s3_1227.u.fits</text:a></text:p>
          </table:table-cell>
          <table:table-cell table:style-name="ce4" table:number-columns-repeated="217"/>
          <table:table-cell table:style-name="ce30" table:number-columns-repeated="782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40M23S">
            <text:p>12:40:23</text:p>
          </table:table-cell>
          <table:table-cell table:style-name="ce13" table:formula="of:=[.C18]-[.$U$1]" office:value-type="time" office:time-value="PT12H39M50S">
            <text:p>12:39:50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57.02804398">
            <text:p>2457457.02804</text:p>
          </table:table-cell>
          <table:table-cell table:style-name="ce17"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7457.02766204">
            <text:p>2457457.02766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1405399">
            <text:p>0.0141</text:p>
          </table:table-cell>
          <table:table-cell table:style-name="ce22" office:value-type="float" office:value="0.01701357">
            <text:p>0.0170</text:p>
          </table:table-cell>
          <table:table-cell table:style-name="ce22" office:value-type="float" office:value="-0.02471137">
            <text:p>-0.0247</text:p>
          </table:table-cell>
          <table:table-cell table:style-name="ce22" office:value-type="float" office:value="0.01767516">
            <text:p>0.0177</text:p>
          </table:table-cell>
          <table:table-cell table:style-name="ce24" table:formula="of:=IF((([.J18]+[.L18])/SQRT([.H18]-1)/2)^2&gt;([.I18]^2+[.K18]^2);100*2*([.J18]+[.L18])/(SQRT([.H18]-1)*2);100*SQRT(([.I18]^2+[.K18]^2)-(([.J18]+[.L18])/(SQRT([.H18]-1)*2))^2))" office:value-type="float" office:value="2.84176844271748">
            <text:p>2.84</text:p>
          </table:table-cell>
          <table:table-cell table:style-name="ce24" table:formula="of:=100*MAX([.J18];[.L18])/SQRT([.H18]-1)" office:value-type="float" office:value="0.0790457185463704">
            <text:p>0.08</text:p>
          </table:table-cell>
          <table:table-cell table:style-name="ce26" table:formula="of:=0.5*ATAN2([.I18];[.K18])*180/PI()" office:value-type="float" office:value="-30.1859998503773">
            <text:p>-30.2</text:p>
          </table:table-cell>
          <table:table-cell table:style-name="ce26" table:formula="of:=IF([.O18]&lt;0;[.O18]+180;[.O18])" office:value-type="float" office:value="149.814000149623">
            <text:p>149.8</text:p>
          </table:table-cell>
          <table:table-cell table:style-name="ce26" table:formula="of:=IF(28.65*[.N18]/100/SQRT([.I18]^2+[.K18]^2)&lt;0.1;0.1;28.65*[.N18]/100/SQRT([.I18]^2+[.K18]^2))" office:value-type="float" office:value="0.796622505221378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mar09/data/mrk501.q.fits" xlink:type="simple">mrk501.q.fits</text:a></text:p>
          </table:table-cell>
          <table:table-cell table:style-name="ce3" office:value-type="string">
            <text:p><text:a xlink:href="http://james.as.arizona.edu/~psmith/Fermi/DATA/Date/16mar09/data/mrk501.u.fits" xlink:type="simple">mrk501.u.fits</text:a>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3" office:value-type="string">
            <text:p><text:s/></text:p>
          </table:table-cell>
          <table:table-cell table:style-name="ce15"/>
          <table:table-cell table:style-name="ce17" office:value-type="string">
            <text:p><text:s/></text:p>
          </table:table-cell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6" table:number-columns-repeated="3"/>
          <table:table-cell table:style-name="ce4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3" office:value-type="string">
            <text:p><text:s/></text:p>
          </table:table-cell>
          <table:table-cell table:style-name="ce15"/>
          <table:table-cell table:style-name="ce17" office:value-type="string">
            <text:p><text:s/></text:p>
          </table:table-cell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2H49M04S">
            <text:p>02:49:04</text:p>
          </table:table-cell>
          <table:table-cell table:style-name="ce13" table:formula="of:=[.C21]-[.$U$1]" office:value-type="time" office:time-value="PT02H48M31S">
            <text:p>02:48:31</text:p>
          </table:table-cell>
          <table:table-cell table:style-name="ce15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56.61740741">
            <text:p>2457456.61741</text:p>
          </table:table-cell>
          <table:table-cell table:style-name="ce17"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7456.61702546">
            <text:p>2457456.61703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001250501">
            <text:p>0.0000</text:p>
          </table:table-cell>
          <table:table-cell table:style-name="ce22" office:value-type="float" office:value="0.004380322">
            <text:p>0.0044</text:p>
          </table:table-cell>
          <table:table-cell table:style-name="ce22" office:value-type="float" office:value="-0.0002907812">
            <text:p>-0.0003</text:p>
          </table:table-cell>
          <table:table-cell table:style-name="ce22" office:value-type="float" office:value="0.00425103">
            <text:p>0.0043</text:p>
          </table:table-cell>
          <table:table-cell table:style-name="ce24" table:formula="of:=IF((([.J21]+[.L21])/SQRT([.H21]-1)/2)^2&gt;([.I21]^2+[.K21]^2);100*2*([.J21]+[.L21])/(SQRT([.H21]-1)*2);100*SQRT(([.I21]^2+[.K21]^2)-(([.J21]+[.L21])/(SQRT([.H21]-1)*2))^2))" office:value-type="float" office:value="0.021785307634869">
            <text:p>0.02</text:p>
          </table:table-cell>
          <table:table-cell table:style-name="ce24" table:formula="of:=100*MAX([.J21];[.L21])/SQRT([.H21]-1)" office:value-type="float" office:value="0.0195893955106757">
            <text:p>0.02</text:p>
          </table:table-cell>
          <table:table-cell table:style-name="ce26" table:formula="of:=0.5*ATAN2([.I21];[.K21])*180/PI()" office:value-type="float" office:value="-43.7687596517587">
            <text:p>-43.8</text:p>
          </table:table-cell>
          <table:table-cell table:style-name="ce26" table:formula="of:=IF([.O21]&lt;0;[.O21]+180;[.O21])" office:value-type="float" office:value="136.231240348241">
            <text:p>136.2</text:p>
          </table:table-cell>
          <table:table-cell table:style-name="ce26" table:formula="of:=IF(28.65*[.N21]/100/SQRT([.I21]^2+[.K21]^2)&lt;0.1;0.1;28.65*[.N21]/100/SQRT([.I21]^2+[.K21]^2))" office:value-type="float" office:value="19.2831558421752">
            <text:p>19.3</text:p>
          </table:table-cell>
          <table:table-cell table:style-name="ce3"/>
          <table:table-cell table:style-name="ce3" office:value-type="string">
            <text:p><text:a xlink:href="http://james.as.arizona.edu/~psmith/Fermi/DATA/Date/16mar09/data/g191b2b.q.fits" xlink:type="simple">g191b2b.q.fits</text:a></text:p>
          </table:table-cell>
          <table:table-cell table:style-name="ce3" office:value-type="string">
            <text:p><text:a xlink:href="http://james.as.arizona.edu/~psmith/Fermi/DATA/Date/16mar09/data/g191b2b.u.fits" xlink:type="simple">g191b2b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3H01M16S">
            <text:p>03:01:16</text:p>
          </table:table-cell>
          <table:table-cell table:style-name="ce13" table:formula="of:=[.C22]-[.$U$1]" office:value-type="time" office:time-value="PT03H00M43S">
            <text:p>03:00:43</text:p>
          </table:table-cell>
          <table:table-cell table:style-name="ce15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56.62587963">
            <text:p>2457456.62588</text:p>
          </table:table-cell>
          <table:table-cell table:style-name="ce17"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7456.62549769">
            <text:p>2457456.62550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6463791">
            <text:p>-0.0646</text:p>
          </table:table-cell>
          <table:table-cell table:style-name="ce22" office:value-type="float" office:value="0.003615473">
            <text:p>0.0036</text:p>
          </table:table-cell>
          <table:table-cell table:style-name="ce22" office:value-type="float" office:value="-0.01883691">
            <text:p>-0.0188</text:p>
          </table:table-cell>
          <table:table-cell table:style-name="ce22" office:value-type="float" office:value="0.003196577">
            <text:p>0.0032</text:p>
          </table:table-cell>
          <table:table-cell table:style-name="ce24" table:formula="of:=IF((([.J22]+[.L22])/SQRT([.H22]-1)/2)^2&gt;([.I22]^2+[.K22]^2);100*2*([.J22]+[.L22])/(SQRT([.H22]-1)*2);100*SQRT(([.I22]^2+[.K22]^2)-(([.J22]+[.L22])/(SQRT([.H22]-1)*2))^2))" office:value-type="float" office:value="6.73265578022789">
            <text:p>6.73</text:p>
          </table:table-cell>
          <table:table-cell table:style-name="ce24" table:formula="of:=100*MAX([.J22];[.L22])/SQRT([.H22]-1)" office:value-type="float" office:value="0.0161688867976302">
            <text:p>0.02</text:p>
          </table:table-cell>
          <table:table-cell table:style-name="ce26" table:formula="of:=0.5*ATAN2([.I22];[.K22])*180/PI()" office:value-type="float" office:value="-81.8763573290477">
            <text:p>-81.9</text:p>
          </table:table-cell>
          <table:table-cell table:style-name="ce26" table:formula="of:=IF([.O22]&lt;0;[.O22]+180;[.O22])" office:value-type="float" office:value="98.1236426709523">
            <text:p>98.1</text:p>
          </table:table-cell>
          <table:table-cell table:style-name="ce26" table:formula="of:=IF(28.65*[.N22]/100/SQRT([.I22]^2+[.K22]^2)&lt;0.1;0.1;28.65*[.N22]/100/SQRT([.I22]^2+[.K22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09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6mar09/data/bd+59_389.u.fits" xlink:type="simple">bd+59_389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4H49M19S">
            <text:p>04:49:19</text:p>
          </table:table-cell>
          <table:table-cell table:style-name="ce13" table:formula="of:=[.C23]-[.$U$1]" office:value-type="time" office:time-value="PT04H48M46S">
            <text:p>04:48:46</text:p>
          </table:table-cell>
          <table:table-cell table:style-name="ce15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56.70091435">
            <text:p>2457456.70091</text:p>
          </table:table-cell>
          <table:table-cell table:style-name="ce17"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7456.70053241">
            <text:p>2457456.70053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1601678">
            <text:p>0.0160</text:p>
          </table:table-cell>
          <table:table-cell table:style-name="ce22" office:value-type="float" office:value="0.003199718">
            <text:p>0.0032</text:p>
          </table:table-cell>
          <table:table-cell table:style-name="ce22" office:value-type="float" office:value="-0.03994832">
            <text:p>-0.0399</text:p>
          </table:table-cell>
          <table:table-cell table:style-name="ce22" office:value-type="float" office:value="0.003399665">
            <text:p>0.0034</text:p>
          </table:table-cell>
          <table:table-cell table:style-name="ce24" table:formula="of:=IF((([.J23]+[.L23])/SQRT([.H23]-1)/2)^2&gt;([.I23]^2+[.K23]^2);100*2*([.J23]+[.L23])/(SQRT([.H23]-1)*2);100*SQRT(([.I23]^2+[.K23]^2)-(([.J23]+[.L23])/(SQRT([.H23]-1)*2))^2))" office:value-type="float" office:value="4.30393277882312">
            <text:p>4.30</text:p>
          </table:table-cell>
          <table:table-cell table:style-name="ce24" table:formula="of:=100*MAX([.J23];[.L23])/SQRT([.H23]-1)" office:value-type="float" office:value="0.0152037640814536">
            <text:p>0.02</text:p>
          </table:table-cell>
          <table:table-cell table:style-name="ce26" table:formula="of:=0.5*ATAN2([.I23];[.K23])*180/PI()" office:value-type="float" office:value="-34.0761495380657">
            <text:p>-34.1</text:p>
          </table:table-cell>
          <table:table-cell table:style-name="ce26" table:formula="of:=IF([.O23]&lt;0;[.O23]+180;[.O23])" office:value-type="float" office:value="145.923850461934">
            <text:p>145.9</text:p>
          </table:table-cell>
          <table:table-cell table:style-name="ce26" table:formula="of:=IF(28.65*[.N23]/100/SQRT([.I23]^2+[.K23]^2)&lt;0.1;0.1;28.65*[.N23]/100/SQRT([.I23]^2+[.K23]^2))" office:value-type="float" office:value="0.10120633918723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09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mar09/data/hd245310.u.fits" xlink:type="simple">hd245310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2H54M05S">
            <text:p>12:54:05</text:p>
          </table:table-cell>
          <table:table-cell table:style-name="ce13" table:formula="of:=[.C24]-[.$U$1]" office:value-type="time" office:time-value="PT12H53M32S">
            <text:p>12:53:32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57.03755787">
            <text:p>2457457.03756</text:p>
          </table:table-cell>
          <table:table-cell table:style-name="ce17" table:formula="of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7457.03717593">
            <text:p>2457457.0371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880077">
            <text:p>-0.0188</text:p>
          </table:table-cell>
          <table:table-cell table:style-name="ce22" office:value-type="float" office:value="0.004604025">
            <text:p>0.0046</text:p>
          </table:table-cell>
          <table:table-cell table:style-name="ce22" office:value-type="float" office:value="0.05267612">
            <text:p>0.0527</text:p>
          </table:table-cell>
          <table:table-cell table:style-name="ce22" office:value-type="float" office:value="0.005169319">
            <text:p>0.0052</text:p>
          </table:table-cell>
          <table:table-cell table:style-name="ce24" table:formula="of:=IF((([.J24]+[.L24])/SQRT([.H24]-1)/2)^2&gt;([.I24]^2+[.K24]^2);100*2*([.J24]+[.L24])/(SQRT([.H24]-1)*2);100*SQRT(([.I24]^2+[.K24]^2)-(([.J24]+[.L24])/(SQRT([.H24]-1)*2))^2))" office:value-type="float" office:value="5.59302674025507">
            <text:p>5.59</text:p>
          </table:table-cell>
          <table:table-cell table:style-name="ce24" table:formula="of:=100*MAX([.J24];[.L24])/SQRT([.H24]-1)" office:value-type="float" office:value="0.0231178973627625">
            <text:p>0.02</text:p>
          </table:table-cell>
          <table:table-cell table:style-name="ce26" table:formula="of:=0.5*ATAN2([.I24];[.K24])*180/PI()" office:value-type="float" office:value="54.8210609612541">
            <text:p>54.8</text:p>
          </table:table-cell>
          <table:table-cell table:style-name="ce26" table:formula="of:=IF([.O24]&lt;0;[.O24]+180;[.O24])" office:value-type="float" office:value="54.8210609612541">
            <text:p>54.8</text:p>
          </table:table-cell>
          <table:table-cell table:style-name="ce26" table:formula="of:=IF(28.65*[.N24]/100/SQRT([.I24]^2+[.K24]^2)&lt;0.1;0.1;28.65*[.N24]/100/SQRT([.I24]^2+[.K24]^2))" office:value-type="float" office:value="0.1184193700973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09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6mar09/data/hiltner960.u.fits" xlink:type="simple">hiltner960.u.fits</text:a>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13" office:value-type="string">
            <text:p><text:s/></text:p>
          </table:table-cell>
          <table:table-cell/>
          <table:table-cell table:style-name="ce17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3" office:value-type="string">
            <text:p><text:s/></text:p>
          </table:table-cell>
          <table:table-cell table:style-name="ce15"/>
          <table:table-cell table:style-name="ce17" office:value-type="string">
            <text:p><text:s/></text:p>
          </table:table-cell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6" table:number-columns-repeated="3"/>
          <table:table-cell table:style-name="ce3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09H51M24S">
            <text:p>09:51:24</text:p>
          </table:table-cell>
          <table:table-cell table:style-name="ce13" table:formula="of:=[.C27]-[.$U$1]" office:value-type="time" office:time-value="PT09H50M51S">
            <text:p>09:50:51</text:p>
          </table:table-cell>
          <table:table-cell table:style-name="ce15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56.91069444">
            <text:p>2457456.91069</text:p>
          </table:table-cell>
          <table:table-cell table:style-name="ce17"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7456.9103125">
            <text:p>2457456.9103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1860675">
            <text:p>-0.0019</text:p>
          </table:table-cell>
          <table:table-cell table:style-name="ce22" office:value-type="float" office:value="0.01154076">
            <text:p>0.0115</text:p>
          </table:table-cell>
          <table:table-cell table:style-name="ce22" office:value-type="float" office:value="0.001428159">
            <text:p>0.0014</text:p>
          </table:table-cell>
          <table:table-cell table:style-name="ce22" office:value-type="float" office:value="0.01090114">
            <text:p>0.0109</text:p>
          </table:table-cell>
          <table:table-cell table:style-name="ce24" table:formula="of:=IF((([.J27]+[.L27])/SQRT([.H27]-1)/2)^2&gt;([.I27]^2+[.K27]^2);100*2*([.J27]+[.L27])/(SQRT([.H27]-1)*2);100*SQRT(([.I27]^2+[.K27]^2)-(([.J27]+[.L27])/(SQRT([.H27]-1)*2))^2))" office:value-type="float" office:value="0.229127260427497">
            <text:p>0.23</text:p>
          </table:table-cell>
          <table:table-cell table:style-name="ce24" table:formula="of:=100*MAX([.J27];[.L27])/SQRT([.H27]-1)" office:value-type="float" office:value="0.051611847744021">
            <text:p>0.05</text:p>
          </table:table-cell>
          <table:table-cell table:style-name="ce26" table:formula="of:=0.5*ATAN2([.I27];[.K27])*180/PI()" office:value-type="float" office:value="71.2459995563327">
            <text:p>71.2</text:p>
          </table:table-cell>
          <table:table-cell table:style-name="ce26" table:formula="of:=IF([.O27]&lt;0;[.O27]+180;[.O27])" office:value-type="float" office:value="71.2459995563327">
            <text:p>71.2</text:p>
          </table:table-cell>
          <table:table-cell table:style-name="ce26" table:formula="of:=IF(28.65*[.N27]/100/SQRT([.I27]^2+[.K27]^2)&lt;0.1;0.1;28.65*[.N27]/100/SQRT([.I27]^2+[.K27]^2))" office:value-type="float" office:value="6.30410769966112">
            <text:p>6.3</text:p>
          </table:table-cell>
          <table:table-cell table:style-name="ce3" table:number-columns-repeated="3"/>
          <table:table-cell table:number-columns-repeated="1004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3-09">
            <text:p>2016-03-09</text:p>
          </table:table-cell>
          <table:table-cell table:style-name="ce10" office:value-type="time" office:time-value="PT10H25M57S">
            <text:p>10:25:57</text:p>
          </table:table-cell>
          <table:table-cell table:style-name="ce13" table:formula="of:=[.C28]-[.$U$1]" office:value-type="time" office:time-value="PT10H25M24S">
            <text:p>10:25:24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56.9346875">
            <text:p>2457456.93469</text:p>
          </table:table-cell>
          <table:table-cell table:style-name="ce17"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7456.93430556">
            <text:p>2457456.9343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04183924">
            <text:p>0.0004</text:p>
          </table:table-cell>
          <table:table-cell table:style-name="ce22" office:value-type="float" office:value="0.01142125">
            <text:p>0.0114</text:p>
          </table:table-cell>
          <table:table-cell table:style-name="ce22" office:value-type="float" office:value="0.0004330739">
            <text:p>0.0004</text:p>
          </table:table-cell>
          <table:table-cell table:style-name="ce22" office:value-type="float" office:value="0.01095747">
            <text:p>0.0110</text:p>
          </table:table-cell>
          <table:table-cell table:style-name="ce24" table:formula="of:=IF((([.J28]+[.L28])/SQRT([.H28]-1)/2)^2&gt;([.I28]^2+[.K28]^2);100*2*([.J28]+[.L28])/(SQRT([.H28]-1)*2);100*SQRT(([.I28]^2+[.K28]^2)-(([.J28]+[.L28])/(SQRT([.H28]-1)*2))^2))" office:value-type="float" office:value="0.0334965145679024">
            <text:p>0.03</text:p>
          </table:table-cell>
          <table:table-cell table:style-name="ce24" table:formula="of:=100*MAX([.J28];[.L28])/SQRT([.H28]-1)" office:value-type="float" office:value="0.051077382776039">
            <text:p>0.05</text:p>
          </table:table-cell>
          <table:table-cell table:style-name="ce26" table:formula="of:=0.5*ATAN2([.I28];[.K28])*180/PI()" office:value-type="float" office:value="22.9939154009641">
            <text:p>23.0</text:p>
          </table:table-cell>
          <table:table-cell table:style-name="ce26" table:formula="of:=IF([.O28]&lt;0;[.O28]+180;[.O28])" office:value-type="float" office:value="22.9939154009641">
            <text:p>23.0</text:p>
          </table:table-cell>
          <table:table-cell table:style-name="ce26" table:formula="of:=IF(28.65*[.N28]/100/SQRT([.I28]^2+[.K28]^2)&lt;0.1;0.1;28.65*[.N28]/100/SQRT([.I28]^2+[.K28]^2))" office:value-type="float" office:value="24.3016771081309">
            <text:p>24.3</text:p>
          </table:table-cell>
          <table:table-cell table:style-name="ce3" table:number-columns-repeated="3"/>
          <table:table-cell table:number-columns-repeated="1004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12" office:value-type="string">
            <text:p>UT</text:p>
          </table:table-cell>
          <table:table-cell table:style-name="ce16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<text:span text:style-name="T1">q</text:span><text:span text:style-name="T2">rms</text:span>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9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3H23M00S">
            <text:p>03:23:00</text:p>
          </table:table-cell>
          <table:table-cell table:style-name="ce17" office:value-type="float" office:value="2457456.64097222">
            <text:p>2457456.64097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1381744">
            <text:p>0.0138</text:p>
          </table:table-cell>
          <table:table-cell table:style-name="ce22" office:value-type="float" office:value="0.206072">
            <text:p>0.2061</text:p>
          </table:table-cell>
          <table:table-cell table:style-name="ce22" office:value-type="float" office:value="-0.03570738">
            <text:p>-0.0357</text:p>
          </table:table-cell>
          <table:table-cell table:style-name="ce22" office:value-type="float" office:value="0.2153684">
            <text:p>0.2154</text:p>
          </table:table-cell>
          <table:table-cell table:style-name="ce24" office:value-type="float" office:value="3.71097376606454">
            <text:p>3.71</text:p>
          </table:table-cell>
          <table:table-cell table:style-name="ce24" office:value-type="float" office:value="0.963156765210731">
            <text:p>0.96</text:p>
          </table:table-cell>
          <table:table-cell table:style-name="ce26" office:value-type="float" office:value="145.577300397051">
            <text:p>145.6</text:p>
          </table:table-cell>
          <table:table-cell table:style-name="ce26" office:value-type="float" office:value="7.2071524794308">
            <text:p>7.2</text:p>
          </table:table-cell>
          <table:table-cell table:style-name="ce4"/>
          <table:table-cell table:style-name="ce3" office:value-type="string">
            <text:p><text:a xlink:href="http://james.as.arizona.edu/~psmith/Fermi/DATA/Date/16mar09/data/ao0235.q.fits" xlink:type="simple">ao0235.q.fits</text:a></text:p>
          </table:table-cell>
          <table:table-cell table:style-name="ce3" office:value-type="string">
            <text:p><text:a xlink:href="http://james.as.arizona.edu/~psmith/Fermi/DATA/Date/16mar09/data/ao0235.u.fits" xlink:type="simple">ao0235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4H16M12S">
            <text:p>04:16:12</text:p>
          </table:table-cell>
          <table:table-cell table:style-name="ce17" office:value-type="float" office:value="2457456.67791667">
            <text:p>2457456.67792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1414157">
            <text:p>-0.1414</text:p>
          </table:table-cell>
          <table:table-cell table:style-name="ce22" office:value-type="float" office:value="0.1048658">
            <text:p>0.1049</text:p>
          </table:table-cell>
          <table:table-cell table:style-name="ce22" office:value-type="float" office:value="-0.08519603">
            <text:p>-0.0852</text:p>
          </table:table-cell>
          <table:table-cell table:style-name="ce22" office:value-type="float" office:value="0.09701388">
            <text:p>0.0970</text:p>
          </table:table-cell>
          <table:table-cell table:style-name="ce24" office:value-type="float" office:value="16.5034499519502">
            <text:p>16.50</text:p>
          </table:table-cell>
          <table:table-cell table:style-name="ce24" office:value-type="float" office:value="0.468974114629795">
            <text:p>0.47</text:p>
          </table:table-cell>
          <table:table-cell table:style-name="ce26" office:value-type="float" office:value="105.533451855712">
            <text:p>105.5</text:p>
          </table:table-cell>
          <table:table-cell table:style-name="ce26" office:value-type="float" office:value="0.813834981913556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0454.q.fits" xlink:type="simple">pks0454.q.fits</text:a></text:p>
          </table:table-cell>
          <table:table-cell table:style-name="ce4" office:value-type="string">
            <text:p><text:a xlink:href="http://james.as.arizona.edu/~psmith/Fermi/DATA/Date/16mar09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5H02M05S">
            <text:p>05:02:05</text:p>
          </table:table-cell>
          <table:table-cell table:style-name="ce17" office:value-type="float" office:value="2457456.70978009">
            <text:p>2457456.70978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6723204">
            <text:p>0.0672</text:p>
          </table:table-cell>
          <table:table-cell table:style-name="ce22" office:value-type="float" office:value="0.04353061">
            <text:p>0.0435</text:p>
          </table:table-cell>
          <table:table-cell table:style-name="ce22" office:value-type="float" office:value="0.01977899">
            <text:p>0.0198</text:p>
          </table:table-cell>
          <table:table-cell table:style-name="ce22" office:value-type="float" office:value="0.04199376">
            <text:p>0.0420</text:p>
          </table:table-cell>
          <table:table-cell table:style-name="ce24" office:value-type="float" office:value="7.00549672689221">
            <text:p>7.01</text:p>
          </table:table-cell>
          <table:table-cell table:style-name="ce24" office:value-type="float" office:value="0.194674806124064">
            <text:p>0.19</text:p>
          </table:table-cell>
          <table:table-cell table:style-name="ce26" office:value-type="float" office:value="8.19667635125399">
            <text:p>8.2</text:p>
          </table:table-cell>
          <table:table-cell table:style-name="ce26" office:value-type="float" office:value="0.79585451631304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mar0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mar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5H41M06S">
            <text:p>05:41:06</text:p>
          </table:table-cell>
          <table:table-cell table:style-name="ce17" office:value-type="float" office:value="2457456.736875">
            <text:p>2457456.73688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4016113">
            <text:p>0.0402</text:p>
          </table:table-cell>
          <table:table-cell table:style-name="ce22" office:value-type="float" office:value="0.04940534">
            <text:p>0.0494</text:p>
          </table:table-cell>
          <table:table-cell table:style-name="ce22" office:value-type="float" office:value="0.005096885">
            <text:p>0.0051</text:p>
          </table:table-cell>
          <table:table-cell table:style-name="ce22" office:value-type="float" office:value="0.04863593">
            <text:p>0.0486</text:p>
          </table:table-cell>
          <table:table-cell table:style-name="ce24" office:value-type="float" office:value="4.0423861199402">
            <text:p>4.04</text:p>
          </table:table-cell>
          <table:table-cell table:style-name="ce24" office:value-type="float" office:value="0.220947397382979">
            <text:p>0.22</text:p>
          </table:table-cell>
          <table:table-cell table:style-name="ce26" office:value-type="float" office:value="3.61639637802878">
            <text:p>3.6</text:p>
          </table:table-cell>
          <table:table-cell table:style-name="ce26" office:value-type="float" office:value="1.56364443825786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0736.q.fits" xlink:type="simple">pks0736.q.fits</text:a></text:p>
          </table:table-cell>
          <table:table-cell table:style-name="ce4" office:value-type="string">
            <text:p><text:a xlink:href="http://james.as.arizona.edu/~psmith/Fermi/DATA/Date/16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6H17M58S">
            <text:p>06:17:58</text:p>
          </table:table-cell>
          <table:table-cell table:style-name="ce17" office:value-type="float" office:value="2457456.76247685">
            <text:p>2457456.76248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1377249">
            <text:p>-0.1377</text:p>
          </table:table-cell>
          <table:table-cell table:style-name="ce22" office:value-type="float" office:value="0.01394384">
            <text:p>0.0139</text:p>
          </table:table-cell>
          <table:table-cell table:style-name="ce22" office:value-type="float" office:value="0.2253405">
            <text:p>0.2253</text:p>
          </table:table-cell>
          <table:table-cell table:style-name="ce22" office:value-type="float" office:value="0.01485212">
            <text:p>0.0149</text:p>
          </table:table-cell>
          <table:table-cell table:style-name="ce24" office:value-type="float" office:value="26.4094820881826">
            <text:p>26.41</text:p>
          </table:table-cell>
          <table:table-cell table:style-name="ce24" office:value-type="float" office:value="0.0664206998599683">
            <text:p>0.07</text:p>
          </table:table-cell>
          <table:table-cell table:style-name="ce26" office:value-type="float" office:value="60.7163393602916">
            <text:p>60.7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09/data/oj287.q.fits" xlink:type="simple">oj287.q.fits</text:a></text:p>
          </table:table-cell>
          <table:table-cell table:style-name="ce3" office:value-type="string">
            <text:p><text:a xlink:href="http://james.as.arizona.edu/~psmith/Fermi/DATA/Date/16ma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6H52M27S">
            <text:p>06:52:27</text:p>
          </table:table-cell>
          <table:table-cell table:style-name="ce17" office:value-type="float" office:value="2457456.78642361">
            <text:p>2457456.78642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01408918">
            <text:p>0.0014</text:p>
          </table:table-cell>
          <table:table-cell table:style-name="ce22" office:value-type="float" office:value="0.08130354">
            <text:p>0.0813</text:p>
          </table:table-cell>
          <table:table-cell table:style-name="ce22" office:value-type="float" office:value="-0.006259406">
            <text:p>-0.0063</text:p>
          </table:table-cell>
          <table:table-cell table:style-name="ce22" office:value-type="float" office:value="0.07812466">
            <text:p>0.0781</text:p>
          </table:table-cell>
          <table:table-cell table:style-name="ce24" office:value-type="float" office:value="0.533446697674097">
            <text:p>0.53</text:p>
          </table:table-cell>
          <table:table-cell table:style-name="ce24" office:value-type="float" office:value="0.363600484502747">
            <text:p>0.36</text:p>
          </table:table-cell>
          <table:table-cell table:style-name="ce26" office:value-type="float" office:value="141.342594820265">
            <text:p>141.3</text:p>
          </table:table-cell>
          <table:table-cell table:style-name="ce26" office:value-type="float" office:value="16.2361813667894">
            <text:p>16.2</text:p>
          </table:table-cell>
          <table:table-cell table:style-name="ce4"/>
          <table:table-cell table:style-name="ce3" office:value-type="string">
            <text:p><text:a xlink:href="http://james.as.arizona.edu/~psmith/Fermi/DATA/Date/16mar09/data/oj248.q.fits" xlink:type="simple">oj248.q.fits</text:a></text:p>
          </table:table-cell>
          <table:table-cell table:style-name="ce3" office:value-type="string">
            <text:p><text:a xlink:href="http://james.as.arizona.edu/~psmith/Fermi/DATA/Date/16mar0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7H34M30S">
            <text:p>07:34:30</text:p>
          </table:table-cell>
          <table:table-cell table:style-name="ce17" office:value-type="float" office:value="2457456.815625">
            <text:p>2457456.81563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1847546">
            <text:p>-0.1848</text:p>
          </table:table-cell>
          <table:table-cell table:style-name="ce22" office:value-type="float" office:value="0.04119803">
            <text:p>0.0412</text:p>
          </table:table-cell>
          <table:table-cell table:style-name="ce22" office:value-type="float" office:value="-0.2532255">
            <text:p>-0.2532</text:p>
          </table:table-cell>
          <table:table-cell table:style-name="ce22" office:value-type="float" office:value="0.04270723">
            <text:p>0.0427</text:p>
          </table:table-cell>
          <table:table-cell table:style-name="ce24" office:value-type="float" office:value="31.3454775087383">
            <text:p>31.35</text:p>
          </table:table-cell>
          <table:table-cell table:style-name="ce24" office:value-type="float" office:value="0.190992538821437">
            <text:p>0.19</text:p>
          </table:table-cell>
          <table:table-cell table:style-name="ce26" office:value-type="float" office:value="116.942660679007">
            <text:p>116.9</text:p>
          </table:table-cell>
          <table:table-cell table:style-name="ce26" office:value-type="float" office:value="0.17456547661416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mar09/data/s4_1030.q.fits" xlink:type="simple">s4_1030.q.fits</text:a></text:p>
          </table:table-cell>
          <table:table-cell table:style-name="ce3" office:value-type="string">
            <text:p><text:a xlink:href="http://james.as.arizona.edu/~psmith/Fermi/DATA/Date/16mar09/data/s4_1030.u.fits" xlink:type="simple">s4_1030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8H00M21S">
            <text:p>08:00:21</text:p>
          </table:table-cell>
          <table:table-cell table:style-name="ce17" office:value-type="float" office:value="2457456.83357639">
            <text:p>2457456.83358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134017">
            <text:p>0.0134</text:p>
          </table:table-cell>
          <table:table-cell table:style-name="ce22" office:value-type="float" office:value="0.01103762">
            <text:p>0.0110</text:p>
          </table:table-cell>
          <table:table-cell table:style-name="ce22" office:value-type="float" office:value="0.01588271">
            <text:p>0.0159</text:p>
          </table:table-cell>
          <table:table-cell table:style-name="ce22" office:value-type="float" office:value="0.01025772">
            <text:p>0.0103</text:p>
          </table:table-cell>
          <table:table-cell table:style-name="ce24" office:value-type="float" office:value="2.07759306429638">
            <text:p>2.08</text:p>
          </table:table-cell>
          <table:table-cell table:style-name="ce24" office:value-type="float" office:value="0.0493617372596225">
            <text:p>0.05</text:p>
          </table:table-cell>
          <table:table-cell table:style-name="ce26" office:value-type="float" office:value="24.9213011875886">
            <text:p>24.9</text:p>
          </table:table-cell>
          <table:table-cell table:style-name="ce26" office:value-type="float" office:value="0.68051943886157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mar09/data/mrk421.q.fits" xlink:type="simple">mrk421.q.fits</text:a></text:p>
          </table:table-cell>
          <table:table-cell table:style-name="ce3" office:value-type="string">
            <text:p><text:a xlink:href="http://james.as.arizona.edu/~psmith/Fermi/DATA/Date/16ma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8H26M39S">
            <text:p>08:26:39</text:p>
          </table:table-cell>
          <table:table-cell table:style-name="ce17" office:value-type="float" office:value="2457456.85184028">
            <text:p>2457456.85184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1624327">
            <text:p>-0.1624</text:p>
          </table:table-cell>
          <table:table-cell table:style-name="ce22" office:value-type="float" office:value="0.036949">
            <text:p>0.0369</text:p>
          </table:table-cell>
          <table:table-cell table:style-name="ce22" office:value-type="float" office:value="-0.08035906">
            <text:p>-0.0804</text:p>
          </table:table-cell>
          <table:table-cell table:style-name="ce22" office:value-type="float" office:value="0.03844572">
            <text:p>0.0384</text:p>
          </table:table-cell>
          <table:table-cell table:style-name="ce24" office:value-type="float" office:value="18.1215668118051">
            <text:p>18.12</text:p>
          </table:table-cell>
          <table:table-cell table:style-name="ce24" office:value-type="float" office:value="0.171934486727846">
            <text:p>0.17</text:p>
          </table:table-cell>
          <table:table-cell table:style-name="ce26" office:value-type="float" office:value="103.161311766213">
            <text:p>103.2</text:p>
          </table:table-cell>
          <table:table-cell table:style-name="ce26" office:value-type="float" office:value="0.27181479083501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mar09/data/ton599.q.fits" xlink:type="simple">ton599.q.fits</text:a></text:p>
          </table:table-cell>
          <table:table-cell table:style-name="ce4" office:value-type="string">
            <text:p><text:a xlink:href="http://james.as.arizona.edu/~psmith/Fermi/DATA/Date/16mar09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8H58M33S">
            <text:p>08:58:33</text:p>
          </table:table-cell>
          <table:table-cell table:style-name="ce17" office:value-type="float" office:value="2457456.87399306">
            <text:p>2457456.87399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009653611">
            <text:p>-0.0010</text:p>
          </table:table-cell>
          <table:table-cell table:style-name="ce22" office:value-type="float" office:value="0.009489555">
            <text:p>0.0095</text:p>
          </table:table-cell>
          <table:table-cell table:style-name="ce22" office:value-type="float" office:value="0.001245928">
            <text:p>0.0012</text:p>
          </table:table-cell>
          <table:table-cell table:style-name="ce22" office:value-type="float" office:value="0.009133114">
            <text:p>0.0091</text:p>
          </table:table-cell>
          <table:table-cell table:style-name="ce24" office:value-type="float" office:value="0.152015023410038">
            <text:p>0.15</text:p>
          </table:table-cell>
          <table:table-cell table:style-name="ce24" office:value-type="float" office:value="0.042438580112446">
            <text:p>0.04</text:p>
          </table:table-cell>
          <table:table-cell table:style-name="ce26" office:value-type="float" office:value="63.8844933337126">
            <text:p>63.9</text:p>
          </table:table-cell>
          <table:table-cell table:style-name="ce26" office:value-type="float" office:value="7.71413202466367">
            <text:p>7.7</text:p>
          </table:table-cell>
          <table:table-cell table:style-name="ce4"/>
          <table:table-cell table:style-name="ce4" office:value-type="string">
            <text:p><text:a xlink:href="http://james.as.arizona.edu/~psmith/Fermi/DATA/Date/16mar09/data/3c273.q.fits" xlink:type="simple">3c273.q.fits</text:a></text:p>
          </table:table-cell>
          <table:table-cell table:style-name="ce4" office:value-type="string">
            <text:p><text:a xlink:href="http://james.as.arizona.edu/~psmith/Fermi/DATA/Date/16mar09/data/3c273.u.fits" xlink:type="simple">3c273.u.fits</text:a></text:p>
          </table:table-cell>
          <table:table-cell table:style-name="ce4" table:number-columns-repeated="220"/>
          <table:table-cell table:style-name="ce30" table:number-columns-repeated="781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9H17M53S">
            <text:p>09:17:53</text:p>
          </table:table-cell>
          <table:table-cell table:style-name="ce17" office:value-type="float" office:value="2457456.88741898">
            <text:p>2457456.88742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0284664">
            <text:p>-0.0028</text:p>
          </table:table-cell>
          <table:table-cell table:style-name="ce22" office:value-type="float" office:value="0.02117268">
            <text:p>0.0212</text:p>
          </table:table-cell>
          <table:table-cell table:style-name="ce22" office:value-type="float" office:value="0.09562732">
            <text:p>0.0956</text:p>
          </table:table-cell>
          <table:table-cell table:style-name="ce22" office:value-type="float" office:value="0.02095342">
            <text:p>0.0210</text:p>
          </table:table-cell>
          <table:table-cell table:style-name="ce24" office:value-type="float" office:value="9.56650426515422">
            <text:p>9.57</text:p>
          </table:table-cell>
          <table:table-cell table:style-name="ce24" office:value-type="float" office:value="0.0946871034917005">
            <text:p>0.09</text:p>
          </table:table-cell>
          <table:table-cell table:style-name="ce26" office:value-type="float" office:value="45.8525403980424">
            <text:p>45.9</text:p>
          </table:table-cell>
          <table:table-cell table:style-name="ce26" office:value-type="float" office:value="0.28355749829150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mar09/data/3c279.q.fits" xlink:type="simple">3c279.q.fits</text:a></text:p>
          </table:table-cell>
          <table:table-cell table:style-name="ce4" office:value-type="string">
            <text:p><text:a xlink:href="http://james.as.arizona.edu/~psmith/Fermi/DATA/Date/16mar09/data/3c279.u.fits" xlink:type="simple">3c279.u.fits</text:a></text:p>
          </table:table-cell>
          <table:table-cell table:style-name="ce4" table:number-columns-repeated="215"/>
          <table:table-cell table:style-name="ce30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11H01M21S">
            <text:p>11:01:21</text:p>
          </table:table-cell>
          <table:table-cell table:style-name="ce17" office:value-type="float" office:value="2457456.95927083">
            <text:p>2457456.95927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1966047">
            <text:p>-0.1966</text:p>
          </table:table-cell>
          <table:table-cell table:style-name="ce22" office:value-type="float" office:value="0.05637994">
            <text:p>0.0564</text:p>
          </table:table-cell>
          <table:table-cell table:style-name="ce22" office:value-type="float" office:value="0.2313615">
            <text:p>0.2314</text:p>
          </table:table-cell>
          <table:table-cell table:style-name="ce22" office:value-type="float" office:value="0.05511463">
            <text:p>0.0551</text:p>
          </table:table-cell>
          <table:table-cell table:style-name="ce24" office:value-type="float" office:value="30.3603913388432">
            <text:p>30.36</text:p>
          </table:table-cell>
          <table:table-cell table:style-name="ce24" office:value-type="float" office:value="0.252138756814719">
            <text:p>0.25</text:p>
          </table:table-cell>
          <table:table-cell table:style-name="ce26" office:value-type="float" office:value="65.1784884737017">
            <text:p>65.2</text:p>
          </table:table-cell>
          <table:table-cell table:style-name="ce26" office:value-type="float" office:value="0.23792617688939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1502.q.fits" xlink:type="simple">pks1502.q.fits</text:a></text:p>
          </table:table-cell>
          <table:table-cell table:style-name="ce4" office:value-type="string">
            <text:p><text:a xlink:href="http://james.as.arizona.edu/~psmith/Fermi/DATA/Date/16mar09/data/pks1502.u.fits" xlink:type="simple">pks1502.u.fits</text:a></text:p>
          </table:table-cell>
          <table:table-cell table:style-name="ce4" table:number-columns-repeated="216"/>
          <table:table-cell table:style-name="ce30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11H39M04S">
            <text:p>11:39:04</text:p>
          </table:table-cell>
          <table:table-cell table:style-name="ce17" office:value-type="float" office:value="2457456.98546296">
            <text:p>2457456.98546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1437435">
            <text:p>-0.0144</text:p>
          </table:table-cell>
          <table:table-cell table:style-name="ce22" office:value-type="float" office:value="0.03371427">
            <text:p>0.0337</text:p>
          </table:table-cell>
          <table:table-cell table:style-name="ce22" office:value-type="float" office:value="0.01080995">
            <text:p>0.0108</text:p>
          </table:table-cell>
          <table:table-cell table:style-name="ce22" office:value-type="float" office:value="0.03537628">
            <text:p>0.0354</text:p>
          </table:table-cell>
          <table:table-cell table:style-name="ce24" office:value-type="float" office:value="1.7918990062929">
            <text:p>1.79</text:p>
          </table:table-cell>
          <table:table-cell table:style-name="ce24" office:value-type="float" office:value="0.158207533742133">
            <text:p>0.16</text:p>
          </table:table-cell>
          <table:table-cell table:style-name="ce26" office:value-type="float" office:value="71.527858454628">
            <text:p>71.5</text:p>
          </table:table-cell>
          <table:table-cell table:style-name="ce26" office:value-type="float" office:value="2.52017159526649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1510.q.fits" xlink:type="simple">pks1510.q.fits</text:a></text:p>
          </table:table-cell>
          <table:table-cell table:style-name="ce4" office:value-type="string">
            <text:p><text:a xlink:href="http://james.as.arizona.edu/~psmith/Fermi/DATA/Date/16mar09/data/pks1510.u.fits" xlink:type="simple">pks1510.u.fits</text:a></text:p>
          </table:table-cell>
          <table:table-cell table:style-name="ce4" table:number-columns-repeated="216"/>
          <table:table-cell table:style-name="ce30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12H00M16S">
            <text:p>12:00:16</text:p>
          </table:table-cell>
          <table:table-cell table:style-name="ce17" office:value-type="float" office:value="2457457.00018518">
            <text:p>2457457.00019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464012">
            <text:p>0.0464</text:p>
          </table:table-cell>
          <table:table-cell table:style-name="ce22" office:value-type="float" office:value="0.02756555">
            <text:p>0.0276</text:p>
          </table:table-cell>
          <table:table-cell table:style-name="ce22" office:value-type="float" office:value="-0.01397345">
            <text:p>-0.0140</text:p>
          </table:table-cell>
          <table:table-cell table:style-name="ce22" office:value-type="float" office:value="0.02599984">
            <text:p>0.0260</text:p>
          </table:table-cell>
          <table:table-cell table:style-name="ce24" office:value-type="float" office:value="4.84447524592661">
            <text:p>4.84</text:p>
          </table:table-cell>
          <table:table-cell table:style-name="ce24" office:value-type="float" office:value="0.123276887274339">
            <text:p>0.12</text:p>
          </table:table-cell>
          <table:table-cell table:style-name="ce26" office:value-type="float" office:value="171.620316237233">
            <text:p>171.6</text:p>
          </table:table-cell>
          <table:table-cell table:style-name="ce26" office:value-type="float" office:value="0.728831016578774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mar09/data/pks1222.q.fits" xlink:type="simple">pks1222.q.fits</text:a></text:p>
          </table:table-cell>
          <table:table-cell table:style-name="ce4" office:value-type="string">
            <text:p><text:a xlink:href="http://james.as.arizona.edu/~psmith/Fermi/DATA/Date/16mar09/data/pks1222.u.fits" xlink:type="simple">pks1222.u.fits</text:a></text:p>
          </table:table-cell>
          <table:table-cell table:style-name="ce4" table:number-columns-repeated="216"/>
          <table:table-cell table:style-name="ce30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12H20M38S">
            <text:p>12:20:38</text:p>
          </table:table-cell>
          <table:table-cell table:style-name="ce17" office:value-type="float" office:value="2457457.0143287">
            <text:p>2457457.01433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9236702">
            <text:p>-0.0924</text:p>
          </table:table-cell>
          <table:table-cell table:style-name="ce22" office:value-type="float" office:value="0.03808457">
            <text:p>0.0381</text:p>
          </table:table-cell>
          <table:table-cell table:style-name="ce22" office:value-type="float" office:value="-0.06515454">
            <text:p>-0.0652</text:p>
          </table:table-cell>
          <table:table-cell table:style-name="ce22" office:value-type="float" office:value="0.03453183">
            <text:p>0.0345</text:p>
          </table:table-cell>
          <table:table-cell table:style-name="ce24" office:value-type="float" office:value="11.3022758307863">
            <text:p>11.30</text:p>
          </table:table-cell>
          <table:table-cell table:style-name="ce24" office:value-type="float" office:value="0.170319374827698">
            <text:p>0.17</text:p>
          </table:table-cell>
          <table:table-cell table:style-name="ce26" office:value-type="float" office:value="107.599332096148">
            <text:p>107.6</text:p>
          </table:table-cell>
          <table:table-cell table:style-name="ce26" office:value-type="float" office:value="0.43169594003063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mar09/data/s3_1227.q.fits" xlink:type="simple">s3_1227.q.fits</text:a></text:p>
          </table:table-cell>
          <table:table-cell table:style-name="ce3" office:value-type="string">
            <text:p><text:a xlink:href="http://james.as.arizona.edu/~psmith/Fermi/DATA/Date/16mar09/data/s3_1227.u.fits" xlink:type="simple">s3_1227.u.fits</text:a></text:p>
          </table:table-cell>
          <table:table-cell table:style-name="ce4" table:number-columns-repeated="216"/>
          <table:table-cell table:style-name="ce30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12H39M50S">
            <text:p>12:39:50</text:p>
          </table:table-cell>
          <table:table-cell table:style-name="ce17" office:value-type="float" office:value="2457457.02766204">
            <text:p>2457457.02766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1405399">
            <text:p>0.0141</text:p>
          </table:table-cell>
          <table:table-cell table:style-name="ce22" office:value-type="float" office:value="0.01701357">
            <text:p>0.0170</text:p>
          </table:table-cell>
          <table:table-cell table:style-name="ce22" office:value-type="float" office:value="-0.02471137">
            <text:p>-0.0247</text:p>
          </table:table-cell>
          <table:table-cell table:style-name="ce22" office:value-type="float" office:value="0.01767516">
            <text:p>0.0177</text:p>
          </table:table-cell>
          <table:table-cell table:style-name="ce24" office:value-type="float" office:value="2.84176844271748">
            <text:p>2.84</text:p>
          </table:table-cell>
          <table:table-cell table:style-name="ce24" office:value-type="float" office:value="0.0790457185463704">
            <text:p>0.08</text:p>
          </table:table-cell>
          <table:table-cell table:style-name="ce26" office:value-type="float" office:value="149.814000149623">
            <text:p>149.8</text:p>
          </table:table-cell>
          <table:table-cell table:style-name="ce26" office:value-type="float" office:value="0.796622505221378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6mar09/data/mrk501.q.fits" xlink:type="simple">mrk501.q.fits</text:a></text:p>
          </table:table-cell>
          <table:table-cell table:style-name="ce3" office:value-type="string">
            <text:p><text:a xlink:href="http://james.as.arizona.edu/~psmith/Fermi/DATA/Date/16mar0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2H48M31S">
            <text:p>02:48:31</text:p>
          </table:table-cell>
          <table:table-cell table:style-name="ce17" office:value-type="float" office:value="2457456.61702546">
            <text:p>2457456.61703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0001250501">
            <text:p>0.0000</text:p>
          </table:table-cell>
          <table:table-cell table:style-name="ce22" office:value-type="float" office:value="0.004380322">
            <text:p>0.0044</text:p>
          </table:table-cell>
          <table:table-cell table:style-name="ce22" office:value-type="float" office:value="-0.0002907812">
            <text:p>-0.0003</text:p>
          </table:table-cell>
          <table:table-cell table:style-name="ce22" office:value-type="float" office:value="0.00425103">
            <text:p>0.0043</text:p>
          </table:table-cell>
          <table:table-cell table:style-name="ce24" office:value-type="float" office:value="0.021785307634869">
            <text:p>0.02</text:p>
          </table:table-cell>
          <table:table-cell table:style-name="ce24" office:value-type="float" office:value="0.0195893955106757">
            <text:p>0.02</text:p>
          </table:table-cell>
          <table:table-cell table:style-name="ce26" office:value-type="float" office:value="136.231240348241">
            <text:p>136.2</text:p>
          </table:table-cell>
          <table:table-cell table:style-name="ce26" office:value-type="float" office:value="19.2831558421752">
            <text:p>19.3</text:p>
          </table:table-cell>
          <table:table-cell table:style-name="ce3"/>
          <table:table-cell table:style-name="ce3" office:value-type="string">
            <text:p><text:a xlink:href="http://james.as.arizona.edu/~psmith/Fermi/DATA/Date/16mar09/data/g191b2b.q.fits" xlink:type="simple">g191b2b.q.fits</text:a></text:p>
          </table:table-cell>
          <table:table-cell table:style-name="ce3" office:value-type="string">
            <text:p><text:a xlink:href="http://james.as.arizona.edu/~psmith/Fermi/DATA/Date/16mar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3H00M43S">
            <text:p>03:00:43</text:p>
          </table:table-cell>
          <table:table-cell table:style-name="ce17" office:value-type="float" office:value="2457456.62549769">
            <text:p>2457456.62550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6463791">
            <text:p>-0.0646</text:p>
          </table:table-cell>
          <table:table-cell table:style-name="ce22" office:value-type="float" office:value="0.003615473">
            <text:p>0.0036</text:p>
          </table:table-cell>
          <table:table-cell table:style-name="ce22" office:value-type="float" office:value="-0.01883691">
            <text:p>-0.0188</text:p>
          </table:table-cell>
          <table:table-cell table:style-name="ce22" office:value-type="float" office:value="0.003196577">
            <text:p>0.0032</text:p>
          </table:table-cell>
          <table:table-cell table:style-name="ce24" office:value-type="float" office:value="6.73265578022789">
            <text:p>6.73</text:p>
          </table:table-cell>
          <table:table-cell table:style-name="ce24" office:value-type="float" office:value="0.0161688867976302">
            <text:p>0.02</text:p>
          </table:table-cell>
          <table:table-cell table:style-name="ce26" office:value-type="float" office:value="98.1236426709523">
            <text:p>98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09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6mar09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04H48M46S">
            <text:p>04:48:46</text:p>
          </table:table-cell>
          <table:table-cell table:style-name="ce17" office:value-type="float" office:value="2457456.70053241">
            <text:p>2457456.70053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1601678">
            <text:p>0.0160</text:p>
          </table:table-cell>
          <table:table-cell table:style-name="ce22" office:value-type="float" office:value="0.003199718">
            <text:p>0.0032</text:p>
          </table:table-cell>
          <table:table-cell table:style-name="ce22" office:value-type="float" office:value="-0.03994832">
            <text:p>-0.0399</text:p>
          </table:table-cell>
          <table:table-cell table:style-name="ce22" office:value-type="float" office:value="0.003399665">
            <text:p>0.0034</text:p>
          </table:table-cell>
          <table:table-cell table:style-name="ce24" office:value-type="float" office:value="4.30393277882312">
            <text:p>4.30</text:p>
          </table:table-cell>
          <table:table-cell table:style-name="ce24" office:value-type="float" office:value="0.0152037640814536">
            <text:p>0.02</text:p>
          </table:table-cell>
          <table:table-cell table:style-name="ce26" office:value-type="float" office:value="145.923850461934">
            <text:p>145.9</text:p>
          </table:table-cell>
          <table:table-cell table:style-name="ce26" office:value-type="float" office:value="0.10120633918723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09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mar09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6-03-09">
            <text:p>2016-03-09</text:p>
          </table:table-cell>
          <table:table-cell table:style-name="ce13" office:value-type="time" office:time-value="PT12H53M32S">
            <text:p>12:53:32</text:p>
          </table:table-cell>
          <table:table-cell table:style-name="ce17" office:value-type="float" office:value="2457457.03717593">
            <text:p>2457457.03718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1880077">
            <text:p>-0.0188</text:p>
          </table:table-cell>
          <table:table-cell table:style-name="ce22" office:value-type="float" office:value="0.004604025">
            <text:p>0.0046</text:p>
          </table:table-cell>
          <table:table-cell table:style-name="ce22" office:value-type="float" office:value="0.05267612">
            <text:p>0.0527</text:p>
          </table:table-cell>
          <table:table-cell table:style-name="ce22" office:value-type="float" office:value="0.005169319">
            <text:p>0.0052</text:p>
          </table:table-cell>
          <table:table-cell table:style-name="ce24" office:value-type="float" office:value="5.59302674025507">
            <text:p>5.59</text:p>
          </table:table-cell>
          <table:table-cell table:style-name="ce24" office:value-type="float" office:value="0.0231178973627625">
            <text:p>0.02</text:p>
          </table:table-cell>
          <table:table-cell table:style-name="ce26" office:value-type="float" office:value="54.8210609612541">
            <text:p>54.8</text:p>
          </table:table-cell>
          <table:table-cell table:style-name="ce26" office:value-type="float" office:value="0.1184193700973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mar09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6mar09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2"/>
        <table:table-column table:style-name="co2" table:default-cell-style-name="ce36"/>
        <table:table-column table:style-name="co2" table:default-cell-style-name="ce40"/>
        <table:table-column table:style-name="co3" table:default-cell-style-name="ce47"/>
        <table:table-column table:style-name="co18" table:default-cell-style-name="ce32"/>
        <table:table-column table:style-name="co4" table:default-cell-style-name="ce36"/>
        <table:table-column table:style-name="co19" table:default-cell-style-name="ce36"/>
        <table:table-column table:style-name="co4" table:default-cell-style-name="ce36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6"/>
        <table:table-column table:style-name="co2" table:default-cell-style-name="ce36"/>
        <table:table-column table:style-name="co6" table:default-cell-style-name="ce36"/>
        <table:table-column table:style-name="co23" table:default-cell-style-name="ce36"/>
        <table:table-column table:style-name="co4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2"/>
        <table:table-column table:style-name="co33" table:default-cell-style-name="ce36"/>
        <table:table-column table:style-name="co17" table:default-cell-style-name="ce32"/>
        <table:table-column table:style-name="co3" table:default-cell-style-name="ce32"/>
        <table:table-column table:style-name="co14" table:number-columns-repeated="995" table:default-cell-style-name="ce32"/>
        <table:table-column table:style-name="co14" table:default-cell-style-name="ce34"/>
        <table:table-row table:style-name="ro3">
          <table:table-cell table:style-name="ce31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43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4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48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48" office:value-type="string">
            <text:p>Photons</text:p>
          </table:table-cell>
          <table:table-cell table:style-name="ce48" office:value-type="string">
            <text:p>Error</text:p>
          </table:table-cell>
          <table:table-cell table:style-name="ce48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48" office:value-type="string">
            <text:p>Lower Bound</text:p>
          </table:table-cell>
          <table:table-cell table:style-name="ce48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48"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1" office:value-type="string">
            <text:p>Object</text:p>
          </table:table-cell>
          <table:table-cell table:style-name="ce73" office:value-type="time" office:time-value="PT00H00M33S">
            <text:p>00:00:33</text:p>
          </table:table-cell>
          <table:table-cell table:number-columns-repeated="996"/>
        </table:table-row>
        <table:table-row table:style-name="ro2">
          <table:table-cell table:number-columns-repeated="3"/>
          <table:table-cell table:style-name="ce44" office:value-type="string">
            <text:p><text:s/></text:p>
          </table:table-cell>
          <table:table-cell table:number-columns-repeated="5"/>
          <table:table-cell table:style-name="ce54" table:number-columns-repeated="2"/>
          <table:table-cell table:style-name="ce56"/>
          <table:table-cell table:number-columns-repeated="8"/>
          <table:table-cell table:style-name="ce66" table:number-columns-repeated="2"/>
          <table:table-cell table:style-name="ce48"/>
          <table:table-cell table:style-name="ce52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52"/>
          <table:table-cell table:number-columns-repeated="998"/>
        </table:table-row>
        <table:table-row table:style-name="ro3">
          <table:table-cell table:style-name="ce33" office:value-type="string">
            <text:p>3c273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1" office:value-type="time" office:time-value="PT09H04M22S">
            <text:p>9:04:22.00</text:p>
          </table:table-cell>
          <table:table-cell table:style-name="ce45" table:formula="of:=[.C3]-[.$AB$1]" office:value-type="time" office:time-value="PT09H03M49S">
            <text:p>09:03:49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3]/2)" office:value-type="time" office:time-value="PT00H00M15S">
            <text:p>00:00:15</text:p>
          </table:table-cell>
          <table:table-cell table:style-name="ce49" table:formula="of:=[.D3]+[.F3]" office:value-type="time" office:time-value="PT09H04M04S">
            <text:p>09:04:04</text:p>
          </table:table-cell>
          <table:table-cell table:style-name="ce51" table:formula="of:=IF(MONTH([.B3])&gt;2;INT(365.25*(YEAR([.B3])+4716))+INT(30.6001*(MONTH([.B3])+1))+(DAY([.B3])+(HOUR([.G3])+MINUTE([.G3])/60+SECOND([.G3])/3600)/24)+(2-INT(YEAR([.B3])/100)+INT(INT(YEAR([.B3])/100)/4))-1524.5;INT(365.25*(YEAR([.B3])-1+4716))+INT(30.6001*(MONTH([.B3])+12+1))+(DAY([.B3])+(HOUR([.G3])+MINUTE([.G3])/60+SECOND([.G3])/3600)/24)+(2-INT((YEAR([.B3])-1)/100)+INT(INT((YEAR([.B3])-1)/100)/4))-1524.5)" office:value-type="float" office:value="2457456.87782407">
            <text:p>2457456.87782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459.6761">
            <text:p>459.68</text:p>
          </table:table-cell>
          <table:table-cell table:style-name="ce33" office:value-type="float" office:value="330.4381">
            <text:p>330.44</text:p>
          </table:table-cell>
          <table:table-cell table:style-name="ce57" table:formula="of:=[.J3]-[.K3]" office:value-type="float" office:value="129.238">
            <text:p>129.24</text:p>
          </table:table-cell>
          <table:table-cell table:style-name="ce58" table:formula="of:=1.1*[.I3]*[.K3]" office:value-type="float" office:value="363845.39191">
            <text:p>363845.39</text:p>
          </table:table-cell>
          <table:table-cell table:style-name="ce60" table:formula="of:=SQRT((1.1*[.I3]*[.J3])+(1.1*[.I3]*[.L3]))" office:value-type="float" office:value="805.265990533563">
            <text:p>805.27</text:p>
          </table:table-cell>
          <table:table-cell table:style-name="ce61" table:formula="of:=-2.5*(LOG([.M3]/[.E3];10))" office:value-type="float" office:value="-10.209489060618">
            <text:p>-10.209</text:p>
          </table:table-cell>
          <table:table-cell table:style-name="ce61" table:formula="of:=-2.5*(LOG(([.M3]+[.N3])/[.E3];10))" office:value-type="float" office:value="-10.2118893668289">
            <text:p>-10.212</text:p>
          </table:table-cell>
          <table:table-cell table:style-name="ce61" table:formula="of:=-2.5*(LOG(([.M3]-[.N3])/[.E3];10))" office:value-type="float" office:value="-10.2070834361377">
            <text:p>-10.207</text:p>
          </table:table-cell>
          <table:table-cell table:style-name="ce61" table:formula="of:=ABS(([.P3]-[.Q3])/2)" office:value-type="float" office:value="0.00240296534562212">
            <text:p>0.002</text:p>
          </table:table-cell>
          <table:table-cell table:style-name="ce61" table:formula="of:=[.O3]-[.O5]" office:value-type="float" office:value="1.09028816415086">
            <text:p>1.090</text:p>
          </table:table-cell>
          <table:table-cell table:style-name="ce61" table:formula="of:=SQRT(([.R3]*[.R3])+([.R5]*[.R5]))" office:value-type="float" office:value="0.00270263755581918">
            <text:p>0.003</text:p>
          </table:table-cell>
          <table:table-cell table:style-name="ce67" table:formula="of:=[.S3]+[$Vcomps.$B$19]" office:value-type="float" office:value="12.9602881641509">
            <text:p>12.96</text:p>
          </table:table-cell>
          <table:table-cell table:style-name="ce67" table:formula="of:=SQRT(([.T3]*[.T3])+[$Vcomps.$D$19])" office:value-type="float" office:value="0.0400911991559011">
            <text:p>0.04</text:p>
          </table:table-cell>
          <table:table-cell table:style-name="ce69" office:value-type="string">
            <text:p>C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3c273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3c273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08:47.00</text:p>
          </table:table-cell>
          <table:table-cell table:style-name="ce45" table:formula="of:=[.C4]-[.$AB$1]" office:value-type="time" office:time-value="PT09H08M14S">
            <text:p>09:08:14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4]/2)" office:value-type="time" office:time-value="PT00H00M15S">
            <text:p>00:00:15</text:p>
          </table:table-cell>
          <table:table-cell table:style-name="ce49" table:formula="of:=[.D4]+[.F4]" office:value-type="time" office:time-value="PT09H08M29S">
            <text:p>09:08:29</text:p>
          </table:table-cell>
          <table:table-cell table:style-name="ce51" table:formula="of:=IF(MONTH([.B4])&gt;2;INT(365.25*(YEAR([.B4])+4716))+INT(30.6001*(MONTH([.B4])+1))+(DAY([.B4])+(HOUR([.G4])+MINUTE([.G4])/60+SECOND([.G4])/3600)/24)+(2-INT(YEAR([.B4])/100)+INT(INT(YEAR([.B4])/100)/4))-1524.5;INT(365.25*(YEAR([.B4])-1+4716))+INT(30.6001*(MONTH([.B4])+12+1))+(DAY([.B4])+(HOUR([.G4])+MINUTE([.G4])/60+SECOND([.G4])/3600)/24)+(2-INT((YEAR([.B4])-1)/100)+INT(INT((YEAR([.B4])-1)/100)/4))-1524.5)" office:value-type="float" office:value="2457456.8808912">
            <text:p>2457456.88089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477.9401">
            <text:p>477.94</text:p>
          </table:table-cell>
          <table:table-cell table:style-name="ce33" office:value-type="float" office:value="368.8475">
            <text:p>368.85</text:p>
          </table:table-cell>
          <table:table-cell table:style-name="ce57" table:formula="of:=[.J4]-[.K4]" office:value-type="float" office:value="109.0926">
            <text:p>109.09</text:p>
          </table:table-cell>
          <table:table-cell table:style-name="ce58" table:formula="of:=1.1*[.I4]*[.K4]" office:value-type="float" office:value="406137.98225">
            <text:p>406137.98</text:p>
          </table:table-cell>
          <table:table-cell table:style-name="ce60" table:formula="of:=SQRT((1.1*[.I4]*[.J4])+(1.1*[.I4]*[.L4]))" office:value-type="float" office:value="803.978672584043">
            <text:p>803.98</text:p>
          </table:table-cell>
          <table:table-cell table:style-name="ce61" table:formula="of:=-2.5*(LOG([.M4]/[.E4];10))" office:value-type="float" office:value="-10.328880880328">
            <text:p>-10.329</text:p>
          </table:table-cell>
          <table:table-cell table:style-name="ce61" table:formula="of:=-2.5*(LOG(([.M4]+[.N4])/[.E4];10))" office:value-type="float" office:value="-10.3310280469">
            <text:p>-10.331</text:p>
          </table:table-cell>
          <table:table-cell table:style-name="ce61" table:formula="of:=-2.5*(LOG(([.M4]-[.N4])/[.E4];10))" office:value-type="float" office:value="-10.3267294590749">
            <text:p>-10.327</text:p>
          </table:table-cell>
          <table:table-cell table:style-name="ce61" table:formula="of:=ABS(([.P4]-[.Q4])/2)" office:value-type="float" office:value="0.00214929391254426">
            <text:p>0.002</text:p>
          </table:table-cell>
          <table:table-cell table:style-name="ce61" table:formula="of:=[.O4]-[.O6]" office:value-type="float" office:value="0.96980030232525">
            <text:p>0.970</text:p>
          </table:table-cell>
          <table:table-cell table:style-name="ce61" table:formula="of:=SQRT(([.R4]*[.R4])+([.R6]*[.R6]))" office:value-type="float" office:value="0.00247998755481563">
            <text:p>0.002</text:p>
          </table:table-cell>
          <table:table-cell table:style-name="ce67" table:formula="of:=[.S4]+[$Vcomps.$B$19]" office:value-type="float" office:value="12.8398003023253">
            <text:p>12.84</text:p>
          </table:table-cell>
          <table:table-cell table:style-name="ce67" table:formula="of:=SQRT(([.T4]*[.T4])+[$Vcomps.$D$19])" office:value-type="float" office:value="0.0400768054898596">
            <text:p>0.04</text:p>
          </table:table-cell>
          <table:table-cell table:style-name="ce69" office:value-type="string">
            <text:p>C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3c273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3c273_starC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06:06.00</text:p>
          </table:table-cell>
          <table:table-cell table:style-name="ce45" table:formula="of:=[.C5]-[.$AB$1]" office:value-type="time" office:time-value="PT09H05M33S">
            <text:p>09:05:33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5]/2)" office:value-type="time" office:time-value="PT00H00M15S">
            <text:p>00:00:15</text:p>
          </table:table-cell>
          <table:table-cell table:style-name="ce49" table:formula="of:=[.D5]+[.F5]" office:value-type="time" office:time-value="PT09H05M48S">
            <text:p>09:05:48</text:p>
          </table:table-cell>
          <table:table-cell table:style-name="ce51" table:formula="of:=IF(MONTH([.B5])&gt;2;INT(365.25*(YEAR([.B5])+4716))+INT(30.6001*(MONTH([.B5])+1))+(DAY([.B5])+(HOUR([.G5])+MINUTE([.G5])/60+SECOND([.G5])/3600)/24)+(2-INT(YEAR([.B5])/100)+INT(INT(YEAR([.B5])/100)/4))-1524.5;INT(365.25*(YEAR([.B5])-1+4716))+INT(30.6001*(MONTH([.B5])+12+1))+(DAY([.B5])+(HOUR([.G5])+MINUTE([.G5])/60+SECOND([.G5])/3600)/24)+(2-INT((YEAR([.B5])-1)/100)+INT(INT((YEAR([.B5])-1)/100)/4))-1524.5)" office:value-type="float" office:value="2457456.87902778">
            <text:p>2457456.87903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032.368">
            <text:p>1032.37</text:p>
          </table:table-cell>
          <table:table-cell table:style-name="ce33" office:value-type="float" office:value="901.9976">
            <text:p>902</text:p>
          </table:table-cell>
          <table:table-cell table:style-name="ce57" table:formula="of:=[.J5]-[.K5]" office:value-type="float" office:value="130.3704">
            <text:p>130.37</text:p>
          </table:table-cell>
          <table:table-cell table:style-name="ce58" table:formula="of:=1.1*[.I5]*[.K5]" office:value-type="float" office:value="993189.55736">
            <text:p>993189.56</text:p>
          </table:table-cell>
          <table:table-cell table:style-name="ce60" table:formula="of:=SQRT((1.1*[.I5]*[.J5])+(1.1*[.I5]*[.L5]))" office:value-type="float" office:value="1131.49955909846">
            <text:p>1131.5</text:p>
          </table:table-cell>
          <table:table-cell table:style-name="ce61" table:formula="of:=-2.5*(LOG([.M5]/[.E5];10))" office:value-type="float" office:value="-11.2997772247689">
            <text:p>-11.300</text:p>
          </table:table-cell>
          <table:table-cell table:style-name="ce61" table:formula="of:=-2.5*(LOG(([.M5]+[.N5])/[.E5];10))" office:value-type="float" office:value="-11.3010134548155">
            <text:p>-11.301</text:p>
          </table:table-cell>
          <table:table-cell table:style-name="ce61" table:formula="of:=-2.5*(LOG(([.M5]-[.N5])/[.E5];10))" office:value-type="float" office:value="-11.2985395855337">
            <text:p>-11.299</text:p>
          </table:table-cell>
          <table:table-cell table:style-name="ce61" table:formula="of:=ABS(([.P5]-[.Q5])/2)" office:value-type="float" office:value="0.0012369346409020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2"/>
          <table:table-cell table:style-name="ce51"/>
          <table:table-cell table:style-name="ce33" office:value-type="string">
            <text:p>3c273_starC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3c273_starC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07:02.00</text:p>
          </table:table-cell>
          <table:table-cell table:style-name="ce45" table:formula="of:=[.C6]-[.$AB$1]" office:value-type="time" office:time-value="PT09H06M29S">
            <text:p>09:06:29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6]/2)" office:value-type="time" office:time-value="PT00H00M15S">
            <text:p>00:00:15</text:p>
          </table:table-cell>
          <table:table-cell table:style-name="ce49" table:formula="of:=AVERAGE([.G3];[.G4])" office:value-type="time" office:time-value="PT09H06M16.5S">
            <text:p>09:06:17</text:p>
          </table:table-cell>
          <table:table-cell table:style-name="ce51" table:formula="of:=IF(MONTH([.B6])&gt;2;INT(365.25*(YEAR([.B6])+4716))+INT(30.6001*(MONTH([.B6])+1))+(DAY([.B6])+(HOUR([.G6])+MINUTE([.G6])/60+SECOND([.G6])/3600)/24)+(2-INT(YEAR([.B6])/100)+INT(INT(YEAR([.B6])/100)/4))-1524.5;INT(365.25*(YEAR([.B6])-1+4716))+INT(30.6001*(MONTH([.B6])+12+1))+(DAY([.B6])+(HOUR([.G6])+MINUTE([.G6])/60+SECOND([.G6])/3600)/24)+(2-INT((YEAR([.B6])-1)/100)+INT(INT((YEAR([.B6])-1)/100)/4))-1524.5)" office:value-type="float" office:value="2457456.87936343">
            <text:p>2457456.87936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031.069">
            <text:p>1031.07</text:p>
          </table:table-cell>
          <table:table-cell table:style-name="ce33" office:value-type="float" office:value="901.0875">
            <text:p>901.09</text:p>
          </table:table-cell>
          <table:table-cell table:style-name="ce57" table:formula="of:=[.J6]-[.K6]" office:value-type="float" office:value="129.9815">
            <text:p>129.98</text:p>
          </table:table-cell>
          <table:table-cell table:style-name="ce58" table:formula="of:=1.1*[.I6]*[.K6]" office:value-type="float" office:value="992187.44625">
            <text:p>992187.45</text:p>
          </table:table-cell>
          <table:table-cell table:style-name="ce60" table:formula="of:=SQRT((1.1*[.I6]*[.J6])+(1.1*[.I6]*[.L6]))" office:value-type="float" office:value="1130.67798490552">
            <text:p>1130.68</text:p>
          </table:table-cell>
          <table:table-cell table:style-name="ce61" table:formula="of:=-2.5*(LOG([.M6]/[.E6];10))" office:value-type="float" office:value="-11.2986811826532">
            <text:p>-11.299</text:p>
          </table:table-cell>
          <table:table-cell table:style-name="ce61" table:formula="of:=-2.5*(LOG(([.M6]+[.N6])/[.E6];10))" office:value-type="float" office:value="-11.2999177625703">
            <text:p>-11.300</text:p>
          </table:table-cell>
          <table:table-cell table:style-name="ce61" table:formula="of:=-2.5*(LOG(([.M6]-[.N6])/[.E6];10))" office:value-type="float" office:value="-11.2974431927495">
            <text:p>-11.297</text:p>
          </table:table-cell>
          <table:table-cell table:style-name="ce61" table:formula="of:=ABS(([.P6]-[.Q6])/2)" office:value-type="float" office:value="0.00123728491041497">
            <text:p>0.001</text:p>
          </table:table-cell>
          <table:table-cell table:style-name="ce61" table:formula="of:=AVERAGE([.S3];[.S4])" office:value-type="float" office:value="1.03004423323805">
            <text:p>1.030</text:p>
          </table:table-cell>
          <table:table-cell table:style-name="ce61" table:formula="of:=IF(ABS([.S3]-[.S4])/2&lt;([.T3]+[.T4])/2;([.T3]+[.T4])/2;ABS([.S3]-[.S4])/2)" office:value-type="float" office:value="0.0602439309128027">
            <text:p>0.060</text:p>
          </table:table-cell>
          <table:table-cell table:style-name="ce67" table:formula="of:=[.S6]+[$Vcomps.$B$19]" office:value-type="float" office:value="12.9000442332381">
            <text:p>12.90</text:p>
          </table:table-cell>
          <table:table-cell table:style-name="ce67" table:formula="of:=SQRT(([.T6]*[.T6])+[$Vcomps.$D$19])" office:value-type="float" office:value="0.0723141148865596">
            <text:p>0.07</text:p>
          </table:table-cell>
          <table:table-cell table:style-name="ce69" office:value-type="string">
            <text:p>C</text:p>
          </table:table-cell>
          <table:table-cell table:style-name="ce51" table:formula="of:=3.64*10^(0.4*(15-[.U6]))/[.Z6]" office:value-type="float" office:value="0.70108752508002">
            <text:p>0.70109</text:p>
          </table:table-cell>
          <table:table-cell table:style-name="ce72" office:value-type="float" office:value="0.00000000000003555">
            <text:p>3.555E-14</text:p>
          </table:table-cell>
          <table:table-cell table:style-name="ce51" table:formula="of:=1000*33400*5500^2*[.Y6]" office:value-type="float" office:value="35.9179425">
            <text:p>35.91794</text:p>
          </table:table-cell>
          <table:table-cell table:style-name="ce33" office:value-type="string">
            <text:p>3c273_starC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3c279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26:14.00</text:p>
          </table:table-cell>
          <table:table-cell table:style-name="ce45" table:formula="of:=[.C7]-[.$AB$1]" office:value-type="time" office:time-value="PT09H25M41S">
            <text:p>09:25:41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E7]/2)" office:value-type="time" office:time-value="PT00H00M30S">
            <text:p>00:00:30</text:p>
          </table:table-cell>
          <table:table-cell table:style-name="ce49" table:formula="of:=[.D7]+[.F7]" office:value-type="time" office:time-value="PT09H26M11S">
            <text:p>09:26:11</text:p>
          </table:table-cell>
          <table:table-cell table:style-name="ce51" table:formula="of:=IF(MONTH([.B7])&gt;2;INT(365.25*(YEAR([.B7])+4716))+INT(30.6001*(MONTH([.B7])+1))+(DAY([.B7])+(HOUR([.G7])+MINUTE([.G7])/60+SECOND([.G7])/3600)/24)+(2-INT(YEAR([.B7])/100)+INT(INT(YEAR([.B7])/100)/4))-1524.5;INT(365.25*(YEAR([.B7])-1+4716))+INT(30.6001*(MONTH([.B7])+12+1))+(DAY([.B7])+(HOUR([.G7])+MINUTE([.G7])/60+SECOND([.G7])/3600)/24)+(2-INT((YEAR([.B7])-1)/100)+INT(INT((YEAR([.B7])-1)/100)/4))-1524.5)" office:value-type="float" office:value="2457456.89318287">
            <text:p>2457456.89318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348.5766">
            <text:p>348.58</text:p>
          </table:table-cell>
          <table:table-cell table:style-name="ce33" office:value-type="float" office:value="75.03574">
            <text:p>75.04</text:p>
          </table:table-cell>
          <table:table-cell table:style-name="ce57" table:formula="of:=[.J7]-[.K7]" office:value-type="float" office:value="273.54086">
            <text:p>273.54</text:p>
          </table:table-cell>
          <table:table-cell table:style-name="ce58" table:formula="of:=1.1*[.I7]*[.K7]" office:value-type="float" office:value="82621.853314">
            <text:p>82621.85</text:p>
          </table:table-cell>
          <table:table-cell table:style-name="ce60" table:formula="of:=SQRT((1.1*[.I7]*[.J7])+(1.1*[.I7]*[.L7]))" office:value-type="float" office:value="827.655444738932">
            <text:p>827.66</text:p>
          </table:table-cell>
          <table:table-cell table:style-name="ce61" table:formula="of:=-2.5*(LOG([.M7]/[.E7];10))" office:value-type="float" office:value="-7.84735920536925">
            <text:p>-7.847</text:p>
          </table:table-cell>
          <table:table-cell table:style-name="ce61" table:formula="of:=-2.5*(LOG(([.M7]+[.N7])/[.E7];10))" office:value-type="float" office:value="-7.85818133520707">
            <text:p>-7.858</text:p>
          </table:table-cell>
          <table:table-cell table:style-name="ce61" table:formula="of:=-2.5*(LOG(([.M7]-[.N7])/[.E7];10))" office:value-type="float" office:value="-7.83642811846571">
            <text:p>-7.836</text:p>
          </table:table-cell>
          <table:table-cell table:style-name="ce61" table:formula="of:=ABS(([.P7]-[.Q7])/2)" office:value-type="float" office:value="0.0108766083706802">
            <text:p>0.011</text:p>
          </table:table-cell>
          <table:table-cell table:style-name="ce61" table:formula="of:=[.O7]-[.O9]" office:value-type="float" office:value="2.80110617833176">
            <text:p>2.801</text:p>
          </table:table-cell>
          <table:table-cell table:style-name="ce61" table:formula="of:=SQRT(([.R7]*[.R7])+([.R9]*[.R9]))" office:value-type="float" office:value="0.0110371304617882">
            <text:p>0.011</text:p>
          </table:table-cell>
          <table:table-cell table:style-name="ce67" table:formula="of:=[.S7]+[$Vcomps.$B$20]" office:value-type="float" office:value="15.2011061783318">
            <text:p>15.20</text:p>
          </table:table-cell>
          <table:table-cell table:style-name="ce67" table:formula="of:=SQRT(([.T7]*[.T7])+[$Vcomps.$D$20])" office:value-type="float" office:value="0.0148935640069975">
            <text:p>0.01</text:p>
          </table:table-cell>
          <table:table-cell table:style-name="ce69" office:value-type="float" office:value="1">
            <text:p>1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3c279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3c279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31:31.00</text:p>
          </table:table-cell>
          <table:table-cell table:style-name="ce45" table:formula="of:=[.C8]-[.$AB$1]" office:value-type="time" office:time-value="PT09H30M58S">
            <text:p>09:30:58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E8]/2)" office:value-type="time" office:time-value="PT00H00M30S">
            <text:p>00:00:30</text:p>
          </table:table-cell>
          <table:table-cell table:style-name="ce49" table:formula="of:=[.D8]+[.F8]" office:value-type="time" office:time-value="PT09H31M28S">
            <text:p>09:31:28</text:p>
          </table:table-cell>
          <table:table-cell table:style-name="ce51" table:formula="of:=IF(MONTH([.B8])&gt;2;INT(365.25*(YEAR([.B8])+4716))+INT(30.6001*(MONTH([.B8])+1))+(DAY([.B8])+(HOUR([.G8])+MINUTE([.G8])/60+SECOND([.G8])/3600)/24)+(2-INT(YEAR([.B8])/100)+INT(INT(YEAR([.B8])/100)/4))-1524.5;INT(365.25*(YEAR([.B8])-1+4716))+INT(30.6001*(MONTH([.B8])+12+1))+(DAY([.B8])+(HOUR([.G8])+MINUTE([.G8])/60+SECOND([.G8])/3600)/24)+(2-INT((YEAR([.B8])-1)/100)+INT(INT((YEAR([.B8])-1)/100)/4))-1524.5)" office:value-type="float" office:value="2457456.89685185">
            <text:p>2457456.89685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397.1774">
            <text:p>397.18</text:p>
          </table:table-cell>
          <table:table-cell table:style-name="ce33" office:value-type="float" office:value="67.60054">
            <text:p>67.6</text:p>
          </table:table-cell>
          <table:table-cell table:style-name="ce57" table:formula="of:=[.J8]-[.K8]" office:value-type="float" office:value="329.57686">
            <text:p>329.58</text:p>
          </table:table-cell>
          <table:table-cell table:style-name="ce58" table:formula="of:=1.1*[.I8]*[.K8]" office:value-type="float" office:value="74434.954594">
            <text:p>74434.95</text:p>
          </table:table-cell>
          <table:table-cell table:style-name="ce60" table:formula="of:=SQRT((1.1*[.I8]*[.J8])+(1.1*[.I8]*[.L8]))" office:value-type="float" office:value="894.555261393057">
            <text:p>894.56</text:p>
          </table:table-cell>
          <table:table-cell table:style-name="ce61" table:formula="of:=-2.5*(LOG([.M8]/[.E8];10))" office:value-type="float" office:value="-7.73406419349489">
            <text:p>-7.734</text:p>
          </table:table-cell>
          <table:table-cell table:style-name="ce61" table:formula="of:=-2.5*(LOG(([.M8]+[.N8])/[.E8];10))" office:value-type="float" office:value="-7.74703472811317">
            <text:p>-7.747</text:p>
          </table:table-cell>
          <table:table-cell table:style-name="ce61" table:formula="of:=-2.5*(LOG(([.M8]-[.N8])/[.E8];10))" office:value-type="float" office:value="-7.72093683355823">
            <text:p>-7.721</text:p>
          </table:table-cell>
          <table:table-cell table:style-name="ce61" table:formula="of:=ABS(([.P8]-[.Q8])/2)" office:value-type="float" office:value="0.0130489472774702">
            <text:p>0.013</text:p>
          </table:table-cell>
          <table:table-cell table:style-name="ce61" table:formula="of:=[.O8]-[.O10]" office:value-type="float" office:value="2.90518436827305">
            <text:p>2.905</text:p>
          </table:table-cell>
          <table:table-cell table:style-name="ce61" table:formula="of:=SQRT(([.R8]*[.R8])+([.R10]*[.R10]))" office:value-type="float" office:value="0.0131856277018534">
            <text:p>0.013</text:p>
          </table:table-cell>
          <table:table-cell table:style-name="ce67" table:formula="of:=[.S8]+[$Vcomps.$B$20]" office:value-type="float" office:value="15.3051843682731">
            <text:p>15.31</text:p>
          </table:table-cell>
          <table:table-cell table:style-name="ce67" table:formula="of:=SQRT(([.T8]*[.T8])+[$Vcomps.$D$20])" office:value-type="float" office:value="0.0165487394653455">
            <text:p>0.02</text:p>
          </table:table-cell>
          <table:table-cell table:style-name="ce69" office:value-type="float" office:value="1">
            <text:p>1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3c279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3c279_star1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28:38.00</text:p>
          </table:table-cell>
          <table:table-cell table:style-name="ce45" table:formula="of:=[.C9]-[.$AB$1]" office:value-type="time" office:time-value="PT09H28M05S">
            <text:p>09:28:05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9]/2)" office:value-type="time" office:time-value="PT00H00M15S">
            <text:p>00:00:15</text:p>
          </table:table-cell>
          <table:table-cell table:style-name="ce49" table:formula="of:=[.D9]+[.F9]" office:value-type="time" office:time-value="PT09H28M20S">
            <text:p>09:28:20</text:p>
          </table:table-cell>
          <table:table-cell table:style-name="ce51" table:formula="of:=IF(MONTH([.B9])&gt;2;INT(365.25*(YEAR([.B9])+4716))+INT(30.6001*(MONTH([.B9])+1))+(DAY([.B9])+(HOUR([.G9])+MINUTE([.G9])/60+SECOND([.G9])/3600)/24)+(2-INT(YEAR([.B9])/100)+INT(INT(YEAR([.B9])/100)/4))-1524.5;INT(365.25*(YEAR([.B9])-1+4716))+INT(30.6001*(MONTH([.B9])+12+1))+(DAY([.B9])+(HOUR([.G9])+MINUTE([.G9])/60+SECOND([.G9])/3600)/24)+(2-INT((YEAR([.B9])-1)/100)+INT(INT((YEAR([.B9])-1)/100)/4))-1524.5)" office:value-type="float" office:value="2457456.89467593">
            <text:p>2457456.89468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650.2228">
            <text:p>650.22</text:p>
          </table:table-cell>
          <table:table-cell table:style-name="ce33" office:value-type="float" office:value="495.086">
            <text:p>495.09</text:p>
          </table:table-cell>
          <table:table-cell table:style-name="ce57" table:formula="of:=[.J9]-[.K9]" office:value-type="float" office:value="155.1368">
            <text:p>155.14</text:p>
          </table:table-cell>
          <table:table-cell table:style-name="ce58" table:formula="of:=1.1*[.I9]*[.K9]" office:value-type="float" office:value="545139.1946">
            <text:p>545139.19</text:p>
          </table:table-cell>
          <table:table-cell table:style-name="ce60" table:formula="of:=SQRT((1.1*[.I9]*[.J9])+(1.1*[.I9]*[.L9]))" office:value-type="float" office:value="941.690743057401">
            <text:p>941.69</text:p>
          </table:table-cell>
          <table:table-cell table:style-name="ce61" table:formula="of:=-2.5*(LOG([.M9]/[.E9];10))" office:value-type="float" office:value="-10.648465383701">
            <text:p>-10.648</text:p>
          </table:table-cell>
          <table:table-cell table:style-name="ce61" table:formula="of:=-2.5*(LOG(([.M9]+[.N9])/[.E9];10))" office:value-type="float" office:value="-10.6503393008072">
            <text:p>-10.650</text:p>
          </table:table-cell>
          <table:table-cell table:style-name="ce61" table:formula="of:=-2.5*(LOG(([.M9]-[.N9])/[.E9];10))" office:value-type="float" office:value="-10.646588226731">
            <text:p>-10.647</text:p>
          </table:table-cell>
          <table:table-cell table:style-name="ce61" table:formula="of:=ABS(([.P9]-[.Q9])/2)" office:value-type="float" office:value="0.0018755370381260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2"/>
          <table:table-cell table:style-name="ce51"/>
          <table:table-cell table:style-name="ce33" office:value-type="string">
            <text:p>3c279_star1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3c279_star1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29:33.00</text:p>
          </table:table-cell>
          <table:table-cell table:style-name="ce45" table:formula="of:=[.C10]-[.$AB$1]" office:value-type="time" office:time-value="PT09H29M00S">
            <text:p>09:29:00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10]/2)" office:value-type="time" office:time-value="PT00H00M15S">
            <text:p>00:00:15</text:p>
          </table:table-cell>
          <table:table-cell table:style-name="ce49" table:formula="of:=AVERAGE([.G7];[.G8])" office:value-type="time" office:time-value="PT09H28M49.5S">
            <text:p>09:28:50</text:p>
          </table:table-cell>
          <table:table-cell table:style-name="ce51" table:formula="of:=IF(MONTH([.B10])&gt;2;INT(365.25*(YEAR([.B10])+4716))+INT(30.6001*(MONTH([.B10])+1))+(DAY([.B10])+(HOUR([.G10])+MINUTE([.G10])/60+SECOND([.G10])/3600)/24)+(2-INT(YEAR([.B10])/100)+INT(INT(YEAR([.B10])/100)/4))-1524.5;INT(365.25*(YEAR([.B10])-1+4716))+INT(30.6001*(MONTH([.B10])+12+1))+(DAY([.B10])+(HOUR([.G10])+MINUTE([.G10])/60+SECOND([.G10])/3600)/24)+(2-INT((YEAR([.B10])-1)/100)+INT(INT((YEAR([.B10])-1)/100)/4))-1524.5)" office:value-type="float" office:value="2457456.89502315">
            <text:p>2457456.89502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649.0173">
            <text:p>649.02</text:p>
          </table:table-cell>
          <table:table-cell table:style-name="ce33" office:value-type="float" office:value="490.901">
            <text:p>490.9</text:p>
          </table:table-cell>
          <table:table-cell table:style-name="ce57" table:formula="of:=[.J10]-[.K10]" office:value-type="float" office:value="158.1163">
            <text:p>158.12</text:p>
          </table:table-cell>
          <table:table-cell table:style-name="ce58" table:formula="of:=1.1*[.I10]*[.K10]" office:value-type="float" office:value="540531.0911">
            <text:p>540531.09</text:p>
          </table:table-cell>
          <table:table-cell table:style-name="ce60" table:formula="of:=SQRT((1.1*[.I10]*[.J10])+(1.1*[.I10]*[.L10]))" office:value-type="float" office:value="942.727323758042">
            <text:p>942.73</text:p>
          </table:table-cell>
          <table:table-cell table:style-name="ce61" table:formula="of:=-2.5*(LOG([.M10]/[.E10];10))" office:value-type="float" office:value="-10.6392485617679">
            <text:p>-10.639</text:p>
          </table:table-cell>
          <table:table-cell table:style-name="ce61" table:formula="of:=-2.5*(LOG(([.M10]+[.N10])/[.E10];10))" office:value-type="float" office:value="-10.6411405188868">
            <text:p>-10.641</text:p>
          </table:table-cell>
          <table:table-cell table:style-name="ce61" table:formula="of:=-2.5*(LOG(([.M10]-[.N10])/[.E10];10))" office:value-type="float" office:value="-10.6373533020503">
            <text:p>-10.637</text:p>
          </table:table-cell>
          <table:table-cell table:style-name="ce61" table:formula="of:=ABS(([.P10]-[.Q10])/2)" office:value-type="float" office:value="0.00189360841825525">
            <text:p>0.002</text:p>
          </table:table-cell>
          <table:table-cell table:style-name="ce61" table:formula="of:=AVERAGE([.S7];[.S8])" office:value-type="float" office:value="2.85314527330241">
            <text:p>2.853</text:p>
          </table:table-cell>
          <table:table-cell table:style-name="ce61" table:formula="of:=IF(ABS([.S7]-[.S8])/2&lt;([.T7]+[.T8])/2;([.T7]+[.T8])/2;ABS([.S7]-[.S8])/2)" office:value-type="float" office:value="0.052039094970648">
            <text:p>0.052</text:p>
          </table:table-cell>
          <table:table-cell table:style-name="ce67" table:formula="of:=[.S10]+[$Vcomps.$B$20]" office:value-type="float" office:value="15.2531452733024">
            <text:p>15.25</text:p>
          </table:table-cell>
          <table:table-cell table:style-name="ce67" table:formula="of:=SQRT(([.T10]*[.T10])+[$Vcomps.$D$20])" office:value-type="float" office:value="0.0529912012070317">
            <text:p>0.05</text:p>
          </table:table-cell>
          <table:table-cell table:style-name="ce69" office:value-type="float" office:value="1">
            <text:p>1</text:p>
          </table:table-cell>
          <table:table-cell table:style-name="ce51" table:formula="of:=3.64*10^(0.4*(15-[.U10]))/[.Z10]" office:value-type="float" office:value="0.0802660374643838">
            <text:p>0.08027</text:p>
          </table:table-cell>
          <table:table-cell table:style-name="ce72" office:value-type="float" office:value="0.00000000000003555">
            <text:p>3.555E-14</text:p>
          </table:table-cell>
          <table:table-cell table:style-name="ce51" table:formula="of:=1000*33400*5500^2*[.Y10]" office:value-type="float" office:value="35.9179425">
            <text:p>35.91794</text:p>
          </table:table-cell>
          <table:table-cell table:style-name="ce33" office:value-type="string">
            <text:p>3c279_star1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4" office:value-type="string">
            <text:p>ao0235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3:40:56.00</text:p>
          </table:table-cell>
          <table:table-cell table:style-name="ce46" table:formula="of:=[.C11]-[.$AB$1]" office:value-type="time" office:time-value="PT03H40M23S">
            <text:p>03:40:23</text:p>
          </table:table-cell>
          <table:table-cell table:style-name="ce34" office:value-type="float" office:value="300">
            <text:p>300</text:p>
          </table:table-cell>
          <table:table-cell table:style-name="ce50" table:formula="of:=TIME(0;0;[.E11]/2)" office:value-type="time" office:time-value="PT00H02M30S">
            <text:p>00:02:30</text:p>
          </table:table-cell>
          <table:table-cell table:style-name="ce50" table:formula="of:=[.D11]+[.F11]" office:value-type="time" office:time-value="PT03H42M53S">
            <text:p>03:42:53</text:p>
          </table:table-cell>
          <table:table-cell table:style-name="ce52" table:formula="of:=IF(MONTH([.B11])&gt;2;INT(365.25*(YEAR([.B11])+4716))+INT(30.6001*(MONTH([.B11])+1))+(DAY([.B11])+(HOUR([.G11])+MINUTE([.G11])/60+SECOND([.G11])/3600)/24)+(2-INT(YEAR([.B11])/100)+INT(INT(YEAR([.B11])/100)/4))-1524.5;INT(365.25*(YEAR([.B11])-1+4716))+INT(30.6001*(MONTH([.B11])+12+1))+(DAY([.B11])+(HOUR([.G11])+MINUTE([.G11])/60+SECOND([.G11])/3600)/24)+(2-INT((YEAR([.B11])-1)/100)+INT(INT((YEAR([.B11])-1)/100)/4))-1524.5)" office:value-type="float" office:value="2457456.65478009">
            <text:p>2457456.65478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972.215">
            <text:p>1972.22</text:p>
          </table:table-cell>
          <table:table-cell table:style-name="ce34" office:value-type="float" office:value="43.04001">
            <text:p>43.04</text:p>
          </table:table-cell>
          <table:table-cell table:style-name="ce56" table:formula="of:=[.J11]-[.K11]" office:value-type="float" office:value="1929.17499">
            <text:p>1929.17</text:p>
          </table:table-cell>
          <table:table-cell table:style-name="ce59" table:formula="of:=1.1*[.I11]*[.K11]" office:value-type="float" office:value="47391.355011">
            <text:p>47391.36</text:p>
          </table:table-cell>
          <table:table-cell table:formula="of:=SQRT((1.1*[.I11]*[.J11])+(1.1*[.I11]*[.L11]))" office:value-type="float" office:value="2072.6361277342">
            <text:p>2072.64</text:p>
          </table:table-cell>
          <table:table-cell table:style-name="ce62" table:formula="of:=-2.5*(LOG([.M11]/[.E11];10))" office:value-type="float" office:value="-5.49644467870264">
            <text:p>-5.496</text:p>
          </table:table-cell>
          <table:table-cell table:style-name="ce62" table:formula="of:=-2.5*(LOG(([.M11]+[.N11])/[.E11];10))" office:value-type="float" office:value="-5.54291975242284">
            <text:p>-5.543</text:p>
          </table:table-cell>
          <table:table-cell table:style-name="ce62" table:formula="of:=-2.5*(LOG(([.M11]-[.N11])/[.E11];10))" office:value-type="float" office:value="-5.44789092389149">
            <text:p>-5.448</text:p>
          </table:table-cell>
          <table:table-cell table:style-name="ce62" table:formula="of:=ABS(([.P11]-[.Q11])/2)" office:value-type="float" office:value="0.0475144142656752">
            <text:p>0.048</text:p>
          </table:table-cell>
          <table:table-cell table:style-name="ce64" table:formula="of:=[.O11]-[.O13]" office:value-type="float" office:value="4.54772534361968">
            <text:p>4.548</text:p>
          </table:table-cell>
          <table:table-cell table:style-name="ce64" table:formula="of:=SQRT(([.R11]*[.R11])+([.R13]*[.R13]))" office:value-type="float" office:value="0.0476093852199537">
            <text:p>0.048</text:p>
          </table:table-cell>
          <table:table-cell table:style-name="ce68" table:formula="of:=[.S11]+[$Vcomps.$B$4]" office:value-type="float" office:value="17.5877253436197">
            <text:p>17.59</text:p>
          </table:table-cell>
          <table:table-cell table:style-name="ce68" table:formula="of:=SQRT(([.T11]*[.T11])+[$Vcomps.$D$4])" office:value-type="float" office:value="0.0486482636999713">
            <text:p>0.05</text:p>
          </table:table-cell>
          <table:table-cell table:style-name="ce70" office:value-type="float" office:value="4">
            <text:p>4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ao0235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ao0235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3:50:22.00</text:p>
          </table:table-cell>
          <table:table-cell table:style-name="ce46" table:formula="of:=[.C12]-[.$AB$1]" office:value-type="time" office:time-value="PT03H49M49S">
            <text:p>03:49:49</text:p>
          </table:table-cell>
          <table:table-cell table:style-name="ce34" office:value-type="float" office:value="300">
            <text:p>300</text:p>
          </table:table-cell>
          <table:table-cell table:style-name="ce50" table:formula="of:=TIME(0;0;[.E12]/2)" office:value-type="time" office:time-value="PT00H02M30S">
            <text:p>00:02:30</text:p>
          </table:table-cell>
          <table:table-cell table:style-name="ce50" table:formula="of:=[.D12]+[.F12]" office:value-type="time" office:time-value="PT03H52M19S">
            <text:p>03:52:19</text:p>
          </table:table-cell>
          <table:table-cell table:style-name="ce52" table:formula="of:=IF(MONTH([.B12])&gt;2;INT(365.25*(YEAR([.B12])+4716))+INT(30.6001*(MONTH([.B12])+1))+(DAY([.B12])+(HOUR([.G12])+MINUTE([.G12])/60+SECOND([.G12])/3600)/24)+(2-INT(YEAR([.B12])/100)+INT(INT(YEAR([.B12])/100)/4))-1524.5;INT(365.25*(YEAR([.B12])-1+4716))+INT(30.6001*(MONTH([.B12])+12+1))+(DAY([.B12])+(HOUR([.G12])+MINUTE([.G12])/60+SECOND([.G12])/3600)/24)+(2-INT((YEAR([.B12])-1)/100)+INT(INT((YEAR([.B12])-1)/100)/4))-1524.5)" office:value-type="float" office:value="2457456.66133102">
            <text:p>2457456.66133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030.929">
            <text:p>2030.93</text:p>
          </table:table-cell>
          <table:table-cell table:style-name="ce34" office:value-type="float" office:value="42.20618">
            <text:p>42.21</text:p>
          </table:table-cell>
          <table:table-cell table:style-name="ce56" table:formula="of:=[.J12]-[.K12]" office:value-type="float" office:value="1988.72282">
            <text:p>1988.72</text:p>
          </table:table-cell>
          <table:table-cell table:style-name="ce59" table:formula="of:=1.1*[.I12]*[.K12]" office:value-type="float" office:value="46473.224798">
            <text:p>46473.22</text:p>
          </table:table-cell>
          <table:table-cell table:formula="of:=SQRT((1.1*[.I12]*[.J12])+(1.1*[.I12]*[.L12]))" office:value-type="float" office:value="2103.8152530586">
            <text:p>2103.82</text:p>
          </table:table-cell>
          <table:table-cell table:style-name="ce62" table:formula="of:=-2.5*(LOG([.M12]/[.E12];10))" office:value-type="float" office:value="-5.47520388673632">
            <text:p>-5.475</text:p>
          </table:table-cell>
          <table:table-cell table:style-name="ce62" table:formula="of:=-2.5*(LOG(([.M12]+[.N12])/[.E12];10))" office:value-type="float" office:value="-5.52327448413198">
            <text:p>-5.523</text:p>
          </table:table-cell>
          <table:table-cell table:style-name="ce62" table:formula="of:=-2.5*(LOG(([.M12]-[.N12])/[.E12];10))" office:value-type="float" office:value="-5.42490598643014">
            <text:p>-5.425</text:p>
          </table:table-cell>
          <table:table-cell table:style-name="ce62" table:formula="of:=ABS(([.P12]-[.Q12])/2)" office:value-type="float" office:value="0.0491842488509202">
            <text:p>0.049</text:p>
          </table:table-cell>
          <table:table-cell table:style-name="ce64" table:formula="of:=[.O12]-[.O14]" office:value-type="float" office:value="4.60879928519857">
            <text:p>4.609</text:p>
          </table:table-cell>
          <table:table-cell table:style-name="ce64" table:formula="of:=SQRT(([.R12]*[.R12])+([.R14]*[.R14]))" office:value-type="float" office:value="0.0492711878203504">
            <text:p>0.049</text:p>
          </table:table-cell>
          <table:table-cell table:style-name="ce68" table:formula="of:=[.S12]+[$Vcomps.$B$4]" office:value-type="float" office:value="17.6487992851986">
            <text:p>17.65</text:p>
          </table:table-cell>
          <table:table-cell table:style-name="ce68" table:formula="of:=SQRT(([.T12]*[.T12])+[$Vcomps.$D$4])" office:value-type="float" office:value="0.0502757391713761">
            <text:p>0.05</text:p>
          </table:table-cell>
          <table:table-cell table:style-name="ce70" office:value-type="float" office:value="4">
            <text:p>4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ao0235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ao0235_star4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3:47:10.00</text:p>
          </table:table-cell>
          <table:table-cell table:style-name="ce46" table:formula="of:=[.C13]-[.$AB$1]" office:value-type="time" office:time-value="PT03H46M37S">
            <text:p>03:46:3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3]/2)" office:value-type="time" office:time-value="PT00H00M15S">
            <text:p>00:00:15</text:p>
          </table:table-cell>
          <table:table-cell table:style-name="ce50" table:formula="of:=[.D13]+[.F13]" office:value-type="time" office:time-value="PT03H46M52S">
            <text:p>03:46:52</text:p>
          </table:table-cell>
          <table:table-cell table:style-name="ce52" table:formula="of:=IF(MONTH([.B13])&gt;2;INT(365.25*(YEAR([.B13])+4716))+INT(30.6001*(MONTH([.B13])+1))+(DAY([.B13])+(HOUR([.G13])+MINUTE([.G13])/60+SECOND([.G13])/3600)/24)+(2-INT(YEAR([.B13])/100)+INT(INT(YEAR([.B13])/100)/4))-1524.5;INT(365.25*(YEAR([.B13])-1+4716))+INT(30.6001*(MONTH([.B13])+12+1))+(DAY([.B13])+(HOUR([.G13])+MINUTE([.G13])/60+SECOND([.G13])/3600)/24)+(2-INT((YEAR([.B13])-1)/100)+INT(INT((YEAR([.B13])-1)/100)/4))-1524.5)" office:value-type="float" office:value="2457456.6575463">
            <text:p>2457456.65755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481.627">
            <text:p>481.63</text:p>
          </table:table-cell>
          <table:table-cell table:style-name="ce34" office:value-type="float" office:value="283.7674">
            <text:p>283.77</text:p>
          </table:table-cell>
          <table:table-cell table:style-name="ce56" table:formula="of:=[.J13]-[.K13]" office:value-type="float" office:value="197.8596">
            <text:p>197.86</text:p>
          </table:table-cell>
          <table:table-cell table:style-name="ce59" table:formula="of:=1.1*[.I13]*[.K13]" office:value-type="float" office:value="312456.28414">
            <text:p>312456.28</text:p>
          </table:table-cell>
          <table:table-cell table:formula="of:=SQRT((1.1*[.I13]*[.J13])+(1.1*[.I13]*[.L13]))" office:value-type="float" office:value="864.975546047401">
            <text:p>864.98</text:p>
          </table:table-cell>
          <table:table-cell table:style-name="ce62" table:formula="of:=-2.5*(LOG([.M13]/[.E13];10))" office:value-type="float" office:value="-10.0441700223223">
            <text:p>-10.044</text:p>
          </table:table-cell>
          <table:table-cell table:style-name="ce62" table:formula="of:=-2.5*(LOG(([.M13]+[.N13])/[.E13];10))" office:value-type="float" office:value="-10.0471715230119">
            <text:p>-10.047</text:p>
          </table:table-cell>
          <table:table-cell table:style-name="ce62" table:formula="of:=-2.5*(LOG(([.M13]-[.N13])/[.E13];10))" office:value-type="float" office:value="-10.0411602010236">
            <text:p>-10.041</text:p>
          </table:table-cell>
          <table:table-cell table:style-name="ce62" table:formula="of:=ABS(([.P13]-[.Q13])/2)" office:value-type="float" office:value="0.00300566099415001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ao0235_star4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ao0235_star4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3:48:22.00</text:p>
          </table:table-cell>
          <table:table-cell table:style-name="ce46" table:formula="of:=[.C14]-[.$AB$1]" office:value-type="time" office:time-value="PT03H47M49S">
            <text:p>03:47:49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4]/2)" office:value-type="time" office:time-value="PT00H00M15S">
            <text:p>00:00:15</text:p>
          </table:table-cell>
          <table:table-cell table:style-name="ce50" table:formula="of:=AVERAGE([.G11];[.G12])" office:value-type="time" office:time-value="PT03H47M36S">
            <text:p>03:47:36</text:p>
          </table:table-cell>
          <table:table-cell table:style-name="ce52" table:formula="of:=IF(MONTH([.B14])&gt;2;INT(365.25*(YEAR([.B14])+4716))+INT(30.6001*(MONTH([.B14])+1))+(DAY([.B14])+(HOUR([.G14])+MINUTE([.G14])/60+SECOND([.G14])/3600)/24)+(2-INT(YEAR([.B14])/100)+INT(INT(YEAR([.B14])/100)/4))-1524.5;INT(365.25*(YEAR([.B14])-1+4716))+INT(30.6001*(MONTH([.B14])+12+1))+(DAY([.B14])+(HOUR([.G14])+MINUTE([.G14])/60+SECOND([.G14])/3600)/24)+(2-INT((YEAR([.B14])-1)/100)+INT(INT((YEAR([.B14])-1)/100)/4))-1524.5)" office:value-type="float" office:value="2457456.65805556">
            <text:p>2457456.65806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493.5968">
            <text:p>493.6</text:p>
          </table:table-cell>
          <table:table-cell table:style-name="ce34" office:value-type="float" office:value="294.3715">
            <text:p>294.37</text:p>
          </table:table-cell>
          <table:table-cell table:style-name="ce56" table:formula="of:=[.J14]-[.K14]" office:value-type="float" office:value="199.2253">
            <text:p>199.23</text:p>
          </table:table-cell>
          <table:table-cell table:style-name="ce59" table:formula="of:=1.1*[.I14]*[.K14]" office:value-type="float" office:value="324132.45865">
            <text:p>324132.46</text:p>
          </table:table-cell>
          <table:table-cell table:formula="of:=SQRT((1.1*[.I14]*[.J14])+(1.1*[.I14]*[.L14]))" office:value-type="float" office:value="873.422242852791">
            <text:p>873.42</text:p>
          </table:table-cell>
          <table:table-cell table:style-name="ce62" table:formula="of:=-2.5*(LOG([.M14]/[.E14];10))" office:value-type="float" office:value="-10.0840031719349">
            <text:p>-10.084</text:p>
          </table:table-cell>
          <table:table-cell table:style-name="ce62" table:formula="of:=-2.5*(LOG(([.M14]+[.N14])/[.E14];10))" office:value-type="float" office:value="-10.0869249119265">
            <text:p>-10.087</text:p>
          </table:table-cell>
          <table:table-cell table:style-name="ce62" table:formula="of:=-2.5*(LOG(([.M14]-[.N14])/[.E14];10))" office:value-type="float" office:value="-10.0810735482568">
            <text:p>-10.081</text:p>
          </table:table-cell>
          <table:table-cell table:style-name="ce62" table:formula="of:=ABS(([.P14]-[.Q14])/2)" office:value-type="float" office:value="0.00292568183488839">
            <text:p>0.003</text:p>
          </table:table-cell>
          <table:table-cell table:style-name="ce64" table:formula="of:=AVERAGE([.S11];[.S12])" office:value-type="float" office:value="4.57826231440913">
            <text:p>4.578</text:p>
          </table:table-cell>
          <table:table-cell table:style-name="ce64" table:formula="of:=IF(ABS([.S11]-[.S12])/2&lt;([.T11]+[.T12])/2;([.T11]+[.T12])/2;ABS([.S11]-[.S12])/2)" office:value-type="float" office:value="0.048440286520152">
            <text:p>0.048</text:p>
          </table:table-cell>
          <table:table-cell table:style-name="ce68" table:formula="of:=[.S14]+[$Vcomps.$B$4]" office:value-type="float" office:value="17.6182623144091">
            <text:p>17.62</text:p>
          </table:table-cell>
          <table:table-cell table:style-name="ce68" table:formula="of:=SQRT(([.T14]*[.T14])+[$Vcomps.$D$4])" office:value-type="float" office:value="0.0494617160858216">
            <text:p>0.05</text:p>
          </table:table-cell>
          <table:table-cell table:style-name="ce70" office:value-type="float" office:value="4">
            <text:p>4</text:p>
          </table:table-cell>
          <table:table-cell table:style-name="ce71" table:formula="of:=3.64*10^(0.4*(15-[.U14]))/[.Z14]" office:value-type="float" office:value="1.20511307417392">
            <text:p>1.20511</text:p>
          </table:table-cell>
          <table:table-cell table:style-name="ce72" office:value-type="float" office:value="2.681E-016">
            <text:p>2.681E-16</text:p>
          </table:table-cell>
          <table:table-cell table:style-name="ce71" table:formula="of:=1000*33400*5500^2*[.Y14]" office:value-type="float" office:value="0.270874835">
            <text:p>0.27087</text:p>
          </table:table-cell>
          <table:table-cell table:style-name="ce34" office:value-type="string">
            <text:p>ao0235_star4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mrk421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8:06:42.00</text:p>
          </table:table-cell>
          <table:table-cell table:style-name="ce46" table:formula="of:=[.C15]-[.$AB$1]" office:value-type="time" office:time-value="PT08H06M09S">
            <text:p>08:06:09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5]/2)" office:value-type="time" office:time-value="PT00H00M15S">
            <text:p>00:00:15</text:p>
          </table:table-cell>
          <table:table-cell table:style-name="ce50" table:formula="of:=[.D15]+[.F15]" office:value-type="time" office:time-value="PT08H06M24S">
            <text:p>08:06:24</text:p>
          </table:table-cell>
          <table:table-cell table:style-name="ce52" table:formula="of:=IF(MONTH([.B15])&gt;2;INT(365.25*(YEAR([.B15])+4716))+INT(30.6001*(MONTH([.B15])+1))+(DAY([.B15])+(HOUR([.G15])+MINUTE([.G15])/60+SECOND([.G15])/3600)/24)+(2-INT(YEAR([.B15])/100)+INT(INT(YEAR([.B15])/100)/4))-1524.5;INT(365.25*(YEAR([.B15])-1+4716))+INT(30.6001*(MONTH([.B15])+12+1))+(DAY([.B15])+(HOUR([.G15])+MINUTE([.G15])/60+SECOND([.G15])/3600)/24)+(2-INT((YEAR([.B15])-1)/100)+INT(INT((YEAR([.B15])-1)/100)/4))-1524.5)" office:value-type="float" office:value="2457456.83777778">
            <text:p>2457456.83778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477.5574">
            <text:p>477.56</text:p>
          </table:table-cell>
          <table:table-cell table:style-name="ce34" office:value-type="float" office:value="436.3786">
            <text:p>436.38</text:p>
          </table:table-cell>
          <table:table-cell table:style-name="ce56" table:formula="of:=[.J15]-[.K15]" office:value-type="float" office:value="41.1788">
            <text:p>41.18</text:p>
          </table:table-cell>
          <table:table-cell table:style-name="ce59" table:formula="of:=1.1*[.I15]*[.K15]" office:value-type="float" office:value="480496.47646">
            <text:p>480496.48</text:p>
          </table:table-cell>
          <table:table-cell table:formula="of:=SQRT((1.1*[.I15]*[.J15])+(1.1*[.I15]*[.L15]))" office:value-type="float" office:value="755.764797949733">
            <text:p>755.76</text:p>
          </table:table-cell>
          <table:table-cell table:style-name="ce62" table:formula="of:=-2.5*(LOG([.M15]/[.E15];10))" office:value-type="float" office:value="-10.5114223814038">
            <text:p>-10.511</text:p>
          </table:table-cell>
          <table:table-cell table:style-name="ce62" table:formula="of:=-2.5*(LOG(([.M15]+[.N15])/[.E15];10))" office:value-type="float" office:value="-10.513128775927">
            <text:p>-10.513</text:p>
          </table:table-cell>
          <table:table-cell table:style-name="ce62" table:formula="of:=-2.5*(LOG(([.M15]-[.N15])/[.E15];10))" office:value-type="float" office:value="-10.5097133008079">
            <text:p>-10.510</text:p>
          </table:table-cell>
          <table:table-cell table:style-name="ce62" table:formula="of:=ABS(([.P15]-[.Q15])/2)" office:value-type="float" office:value="0.00170773755957931">
            <text:p>0.002</text:p>
          </table:table-cell>
          <table:table-cell table:style-name="ce64" table:formula="of:=[.O15]-[.O17]" office:value-type="float" office:value="-1.77072893475777">
            <text:p>-1.771</text:p>
          </table:table-cell>
          <table:table-cell table:style-name="ce64" table:formula="of:=SQRT(([.R15]*[.R15])+([.R17]*[.R17]))" office:value-type="float" office:value="0.00506993495827542">
            <text:p>0.005</text:p>
          </table:table-cell>
          <table:table-cell table:style-name="ce68" table:formula="of:=[.S15]+[$Vcomps.$B$13]" office:value-type="float" office:value="12.5892710652422">
            <text:p>12.59</text:p>
          </table:table-cell>
          <table:table-cell table:style-name="ce68" table:formula="of:=SQRT(([.T15]*[.T15])+[$Vcomps.$D$13])" office:value-type="float" office:value="0.020632601398785">
            <text:p>0.02</text:p>
          </table:table-cell>
          <table:table-cell table:style-name="ce70" office:value-type="float" office:value="1">
            <text:p>1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mrk421_1s.phot_v.imh</text:p>
          </table:table-cell>
          <table:table-cell table:style-name="ce60" table:number-columns-repeated="996"/>
          <table:table-cell/>
        </table:table-row>
        <table:table-row table:style-name="ro3">
          <table:table-cell table:style-name="ce34" office:value-type="string">
            <text:p>mrk421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8:11:12.00</text:p>
          </table:table-cell>
          <table:table-cell table:style-name="ce46" table:formula="of:=[.C16]-[.$AB$1]" office:value-type="time" office:time-value="PT08H10M39S">
            <text:p>08:10:39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6]/2)" office:value-type="time" office:time-value="PT00H00M15S">
            <text:p>00:00:15</text:p>
          </table:table-cell>
          <table:table-cell table:style-name="ce50" table:formula="of:=[.D16]+[.F16]" office:value-type="time" office:time-value="PT08H10M54S">
            <text:p>08:10:54</text:p>
          </table:table-cell>
          <table:table-cell table:style-name="ce52" table:formula="of:=IF(MONTH([.B16])&gt;2;INT(365.25*(YEAR([.B16])+4716))+INT(30.6001*(MONTH([.B16])+1))+(DAY([.B16])+(HOUR([.G16])+MINUTE([.G16])/60+SECOND([.G16])/3600)/24)+(2-INT(YEAR([.B16])/100)+INT(INT(YEAR([.B16])/100)/4))-1524.5;INT(365.25*(YEAR([.B16])-1+4716))+INT(30.6001*(MONTH([.B16])+12+1))+(DAY([.B16])+(HOUR([.G16])+MINUTE([.G16])/60+SECOND([.G16])/3600)/24)+(2-INT((YEAR([.B16])-1)/100)+INT(INT((YEAR([.B16])-1)/100)/4))-1524.5)" office:value-type="float" office:value="2457456.84090278">
            <text:p>2457456.84090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466.5157">
            <text:p>466.52</text:p>
          </table:table-cell>
          <table:table-cell table:style-name="ce34" office:value-type="float" office:value="425.1677">
            <text:p>425.17</text:p>
          </table:table-cell>
          <table:table-cell table:style-name="ce56" table:formula="of:=[.J16]-[.K16]" office:value-type="float" office:value="41.348">
            <text:p>41.35</text:p>
          </table:table-cell>
          <table:table-cell table:style-name="ce59" table:formula="of:=1.1*[.I16]*[.K16]" office:value-type="float" office:value="468152.15447">
            <text:p>468152.15</text:p>
          </table:table-cell>
          <table:table-cell table:formula="of:=SQRT((1.1*[.I16]*[.J16])+(1.1*[.I16]*[.L16]))" office:value-type="float" office:value="747.802594318848">
            <text:p>747.8</text:p>
          </table:table-cell>
          <table:table-cell table:style-name="ce62" table:formula="of:=-2.5*(LOG([.M16]/[.E16];10))" office:value-type="float" office:value="-10.4831644291512">
            <text:p>-10.483</text:p>
          </table:table-cell>
          <table:table-cell table:style-name="ce62" table:formula="of:=-2.5*(LOG(([.M16]+[.N16])/[.E16];10))" office:value-type="float" office:value="-10.4848973456306">
            <text:p>-10.485</text:p>
          </table:table-cell>
          <table:table-cell table:style-name="ce62" table:formula="of:=-2.5*(LOG(([.M16]-[.N16])/[.E16];10))" office:value-type="float" office:value="-10.481428742385">
            <text:p>-10.481</text:p>
          </table:table-cell>
          <table:table-cell table:style-name="ce62" table:formula="of:=ABS(([.P16]-[.Q16])/2)" office:value-type="float" office:value="0.00173430162278354">
            <text:p>0.002</text:p>
          </table:table-cell>
          <table:table-cell table:style-name="ce64" table:formula="of:=[.O16]-[.O18]" office:value-type="float" office:value="-1.70463384846465">
            <text:p>-1.705</text:p>
          </table:table-cell>
          <table:table-cell table:style-name="ce64" table:formula="of:=SQRT(([.R16]*[.R16])+([.R18]*[.R18]))" office:value-type="float" office:value="0.00497318625004158">
            <text:p>0.005</text:p>
          </table:table-cell>
          <table:table-cell table:style-name="ce68" table:formula="of:=[.S16]+[$Vcomps.$B$13]" office:value-type="float" office:value="12.6553661515354">
            <text:p>12.66</text:p>
          </table:table-cell>
          <table:table-cell table:style-name="ce68" table:formula="of:=SQRT(([.T16]*[.T16])+[$Vcomps.$D$13])" office:value-type="float" office:value="0.0206090412556626">
            <text:p>0.02</text:p>
          </table:table-cell>
          <table:table-cell table:style-name="ce70" office:value-type="float" office:value="1">
            <text:p>1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mrk421_2s.phot_v.imh</text:p>
          </table:table-cell>
          <table:table-cell table:style-name="ce60" table:number-columns-repeated="996"/>
          <table:table-cell/>
        </table:table-row>
        <table:table-row table:style-name="ro3">
          <table:table-cell table:style-name="ce34" office:value-type="string">
            <text:p>mrk421_star1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8:08:25.00</text:p>
          </table:table-cell>
          <table:table-cell table:style-name="ce46" table:formula="of:=[.C17]-[.$AB$1]" office:value-type="time" office:time-value="PT08H07M52S">
            <text:p>08:07:52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7]/2)" office:value-type="time" office:time-value="PT00H00M15S">
            <text:p>00:00:15</text:p>
          </table:table-cell>
          <table:table-cell table:style-name="ce50" table:formula="of:=[.D17]+[.F17]" office:value-type="time" office:time-value="PT08H08M07S">
            <text:p>08:08:07</text:p>
          </table:table-cell>
          <table:table-cell table:style-name="ce52" table:formula="of:=IF(MONTH([.B17])&gt;2;INT(365.25*(YEAR([.B17])+4716))+INT(30.6001*(MONTH([.B17])+1))+(DAY([.B17])+(HOUR([.G17])+MINUTE([.G17])/60+SECOND([.G17])/3600)/24)+(2-INT(YEAR([.B17])/100)+INT(INT(YEAR([.B17])/100)/4))-1524.5;INT(365.25*(YEAR([.B17])-1+4716))+INT(30.6001*(MONTH([.B17])+12+1))+(DAY([.B17])+(HOUR([.G17])+MINUTE([.G17])/60+SECOND([.G17])/3600)/24)+(2-INT((YEAR([.B17])-1)/100)+INT(INT((YEAR([.B17])-1)/100)/4))-1524.5)" office:value-type="float" office:value="2457456.83896991">
            <text:p>2457456.83897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20.3699">
            <text:p>120.37</text:p>
          </table:table-cell>
          <table:table-cell table:style-name="ce34" office:value-type="float" office:value="85.42242">
            <text:p>85.42</text:p>
          </table:table-cell>
          <table:table-cell table:style-name="ce56" table:formula="of:=[.J17]-[.K17]" office:value-type="float" office:value="34.94748">
            <text:p>34.95</text:p>
          </table:table-cell>
          <table:table-cell table:style-name="ce59" table:formula="of:=1.1*[.I17]*[.K17]" office:value-type="float" office:value="94058.626662">
            <text:p>94058.63</text:p>
          </table:table-cell>
          <table:table-cell table:formula="of:=SQRT((1.1*[.I17]*[.J17])+(1.1*[.I17]*[.L17]))" office:value-type="float" office:value="413.545604641133">
            <text:p>413.55</text:p>
          </table:table-cell>
          <table:table-cell table:style-name="ce62" table:formula="of:=-2.5*(LOG([.M17]/[.E17];10))" office:value-type="float" office:value="-8.74069344664601">
            <text:p>-8.741</text:p>
          </table:table-cell>
          <table:table-cell table:style-name="ce62" table:formula="of:=-2.5*(LOG(([.M17]+[.N17])/[.E17];10))" office:value-type="float" office:value="-8.74545661699226">
            <text:p>-8.745</text:p>
          </table:table-cell>
          <table:table-cell table:style-name="ce62" table:formula="of:=-2.5*(LOG(([.M17]-[.N17])/[.E17];10))" office:value-type="float" office:value="-8.7359092879608">
            <text:p>-8.736</text:p>
          </table:table-cell>
          <table:table-cell table:style-name="ce62" table:formula="of:=ABS(([.P17]-[.Q17])/2)" office:value-type="float" office:value="0.00477366451573058">
            <text:p>0.005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mrk421_star1_1s.phot_v.imh</text:p>
          </table:table-cell>
          <table:table-cell table:style-name="ce60" table:number-columns-repeated="996"/>
          <table:table-cell/>
        </table:table-row>
        <table:table-row table:style-name="ro3">
          <table:table-cell table:style-name="ce34" office:value-type="string">
            <text:p>mrk421_star1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8:09:21.00</text:p>
          </table:table-cell>
          <table:table-cell table:style-name="ce46" table:formula="of:=[.C18]-[.$AB$1]" office:value-type="time" office:time-value="PT08H08M48S">
            <text:p>08:08:48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8]/2)" office:value-type="time" office:time-value="PT00H00M15S">
            <text:p>00:00:15</text:p>
          </table:table-cell>
          <table:table-cell table:style-name="ce50" table:formula="of:=AVERAGE([.G15];[.G16])" office:value-type="time" office:time-value="PT08H08M39S">
            <text:p>08:08:39</text:p>
          </table:table-cell>
          <table:table-cell table:style-name="ce52" table:formula="of:=IF(MONTH([.B18])&gt;2;INT(365.25*(YEAR([.B18])+4716))+INT(30.6001*(MONTH([.B18])+1))+(DAY([.B18])+(HOUR([.G18])+MINUTE([.G18])/60+SECOND([.G18])/3600)/24)+(2-INT(YEAR([.B18])/100)+INT(INT(YEAR([.B18])/100)/4))-1524.5;INT(365.25*(YEAR([.B18])-1+4716))+INT(30.6001*(MONTH([.B18])+12+1))+(DAY([.B18])+(HOUR([.G18])+MINUTE([.G18])/60+SECOND([.G18])/3600)/24)+(2-INT((YEAR([.B18])-1)/100)+INT(INT((YEAR([.B18])-1)/100)/4))-1524.5)" office:value-type="float" office:value="2457456.83934028">
            <text:p>2457456.83934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23.606">
            <text:p>123.61</text:p>
          </table:table-cell>
          <table:table-cell table:style-name="ce34" office:value-type="float" office:value="88.45181">
            <text:p>88.45</text:p>
          </table:table-cell>
          <table:table-cell table:style-name="ce56" table:formula="of:=[.J18]-[.K18]" office:value-type="float" office:value="35.15419">
            <text:p>35.15</text:p>
          </table:table-cell>
          <table:table-cell table:style-name="ce59" table:formula="of:=1.1*[.I18]*[.K18]" office:value-type="float" office:value="97394.287991">
            <text:p>97394.29</text:p>
          </table:table-cell>
          <table:table-cell table:formula="of:=SQRT((1.1*[.I18]*[.J18])+(1.1*[.I18]*[.L18]))" office:value-type="float" office:value="418.10386892374">
            <text:p>418.1</text:p>
          </table:table-cell>
          <table:table-cell table:style-name="ce62" table:formula="of:=-2.5*(LOG([.M18]/[.E18];10))" office:value-type="float" office:value="-8.7785305806866">
            <text:p>-8.779</text:p>
          </table:table-cell>
          <table:table-cell table:style-name="ce62" table:formula="of:=-2.5*(LOG(([.M18]+[.N18])/[.E18];10))" office:value-type="float" office:value="-8.78318156089239">
            <text:p>-8.783</text:p>
          </table:table-cell>
          <table:table-cell table:style-name="ce62" table:formula="of:=-2.5*(LOG(([.M18]-[.N18])/[.E18];10))" office:value-type="float" office:value="-8.77385959128102">
            <text:p>-8.774</text:p>
          </table:table-cell>
          <table:table-cell table:style-name="ce62" table:formula="of:=ABS(([.P18]-[.Q18])/2)" office:value-type="float" office:value="0.00466098480568355">
            <text:p>0.005</text:p>
          </table:table-cell>
          <table:table-cell table:style-name="ce64" table:formula="of:=AVERAGE([.S15];[.S16])" office:value-type="float" office:value="-1.73768139161121">
            <text:p>-1.738</text:p>
          </table:table-cell>
          <table:table-cell table:style-name="ce64" table:formula="of:=IF(ABS([.S15]-[.S16])/2&lt;([.T15]+[.T16])/2;([.T15]+[.T16])/2;ABS([.S15]-[.S16])/2)" office:value-type="float" office:value="0.0330475431465604">
            <text:p>0.033</text:p>
          </table:table-cell>
          <table:table-cell table:style-name="ce68" table:formula="of:=[.S18]+[$Vcomps.$B$13]" office:value-type="float" office:value="12.6223186083888">
            <text:p>12.62</text:p>
          </table:table-cell>
          <table:table-cell table:style-name="ce68" table:formula="of:=SQRT(([.T18]*[.T18])+[$Vcomps.$D$13])" office:value-type="float" office:value="0.0386282294187007">
            <text:p>0.04</text:p>
          </table:table-cell>
          <table:table-cell table:style-name="ce70" office:value-type="float" office:value="1">
            <text:p>1</text:p>
          </table:table-cell>
          <table:table-cell table:style-name="ce71" table:formula="of:=3.64*10^(0.4*(15-[.U18]))/[.Z18]" office:value-type="float" office:value="1.4099255575252">
            <text:p>1.40993</text:p>
          </table:table-cell>
          <table:table-cell table:style-name="ce72" office:value-type="float" office:value="0.00000000000002283">
            <text:p>2.283E-14</text:p>
          </table:table-cell>
          <table:table-cell table:style-name="ce71" table:formula="of:=1000*33400*5500^2*[.Y18]" office:value-type="float" office:value="23.0662905">
            <text:p>23.06629</text:p>
          </table:table-cell>
          <table:table-cell table:style-name="ce34" office:value-type="string">
            <text:p>mrk421_star1_2s.phot_v.imh</text:p>
          </table:table-cell>
          <table:table-cell table:style-name="ce60" table:number-columns-repeated="996"/>
          <table:table-cell/>
        </table:table-row>
        <table:table-row table:style-name="ro3">
          <table:table-cell table:style-name="ce34" office:value-type="string">
            <text:p>mrk501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44:24.00</text:p>
          </table:table-cell>
          <table:table-cell table:style-name="ce46" table:formula="of:=[.C19]-[.$AB$1]" office:value-type="time" office:time-value="PT12H43M51S">
            <text:p>12:43:5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9]/2)" office:value-type="time" office:time-value="PT00H00M15S">
            <text:p>00:00:15</text:p>
          </table:table-cell>
          <table:table-cell table:style-name="ce50" table:formula="of:=[.D19]+[.F19]" office:value-type="time" office:time-value="PT12H44M06S">
            <text:p>12:44:06</text:p>
          </table:table-cell>
          <table:table-cell table:style-name="ce52" table:formula="of:=IF(MONTH([.B19])&gt;2;INT(365.25*(YEAR([.B19])+4716))+INT(30.6001*(MONTH([.B19])+1))+(DAY([.B19])+(HOUR([.G19])+MINUTE([.G19])/60+SECOND([.G19])/3600)/24)+(2-INT(YEAR([.B19])/100)+INT(INT(YEAR([.B19])/100)/4))-1524.5;INT(365.25*(YEAR([.B19])-1+4716))+INT(30.6001*(MONTH([.B19])+12+1))+(DAY([.B19])+(HOUR([.G19])+MINUTE([.G19])/60+SECOND([.G19])/3600)/24)+(2-INT((YEAR([.B19])-1)/100)+INT(INT((YEAR([.B19])-1)/100)/4))-1524.5)" office:value-type="float" office:value="2457457.030625">
            <text:p>2457457.03063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31.1114">
            <text:p>231.11</text:p>
          </table:table-cell>
          <table:table-cell table:style-name="ce34" office:value-type="float" office:value="188.8588">
            <text:p>188.86</text:p>
          </table:table-cell>
          <table:table-cell table:style-name="ce56" table:formula="of:=[.J19]-[.K19]" office:value-type="float" office:value="42.2526">
            <text:p>42.25</text:p>
          </table:table-cell>
          <table:table-cell table:style-name="ce59" table:formula="of:=1.1*[.I19]*[.K19]" office:value-type="float" office:value="207952.42468">
            <text:p>207952.42</text:p>
          </table:table-cell>
          <table:table-cell table:formula="of:=SQRT((1.1*[.I19]*[.J19])+(1.1*[.I19]*[.L19]))" office:value-type="float" office:value="548.635671826031">
            <text:p>548.64</text:p>
          </table:table-cell>
          <table:table-cell table:style-name="ce62" table:formula="of:=-2.5*(LOG([.M19]/[.E19];10))" office:value-type="float" office:value="-9.60210683447481">
            <text:p>-9.602</text:p>
          </table:table-cell>
          <table:table-cell table:style-name="ce62" table:formula="of:=-2.5*(LOG(([.M19]+[.N19])/[.E19];10))" office:value-type="float" office:value="-9.60496753310329">
            <text:p>-9.605</text:p>
          </table:table-cell>
          <table:table-cell table:style-name="ce62" table:formula="of:=-2.5*(LOG(([.M19]-[.N19])/[.E19];10))" office:value-type="float" office:value="-9.59923857855894">
            <text:p>-9.599</text:p>
          </table:table-cell>
          <table:table-cell table:style-name="ce62" table:formula="of:=ABS(([.P19]-[.Q19])/2)" office:value-type="float" office:value="0.0028644772721762">
            <text:p>0.003</text:p>
          </table:table-cell>
          <table:table-cell table:style-name="ce64" table:formula="of:=[.O19]-[.O21]" office:value-type="float" office:value="1.26132097614632">
            <text:p>1.261</text:p>
          </table:table-cell>
          <table:table-cell table:style-name="ce64" table:formula="of:=SQRT(([.R19]*[.R19])+([.R21]*[.R21]))" office:value-type="float" office:value="0.00320342036659612">
            <text:p>0.003</text:p>
          </table:table-cell>
          <table:table-cell table:style-name="ce68" table:formula="of:=[.S19]+[$Vcomps.$B$25]" office:value-type="float" office:value="13.8713209761463">
            <text:p>13.87</text:p>
          </table:table-cell>
          <table:table-cell table:style-name="ce68" table:formula="of:=SQRT(([.T19]*[.T19])+[$Vcomps.$D$25])" office:value-type="float" office:value="0.010500566748758">
            <text:p>0.01</text:p>
          </table:table-cell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mrk501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mrk501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48:53.00</text:p>
          </table:table-cell>
          <table:table-cell table:style-name="ce46" table:formula="of:=[.C20]-[.$AB$1]" office:value-type="time" office:time-value="PT12H48M20S">
            <text:p>12:48:20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20]/2)" office:value-type="time" office:time-value="PT00H00M15S">
            <text:p>00:00:15</text:p>
          </table:table-cell>
          <table:table-cell table:style-name="ce50" table:formula="of:=[.D20]+[.F20]" office:value-type="time" office:time-value="PT12H48M35S">
            <text:p>12:48:35</text:p>
          </table:table-cell>
          <table:table-cell table:style-name="ce52" table:formula="of:=IF(MONTH([.B20])&gt;2;INT(365.25*(YEAR([.B20])+4716))+INT(30.6001*(MONTH([.B20])+1))+(DAY([.B20])+(HOUR([.G20])+MINUTE([.G20])/60+SECOND([.G20])/3600)/24)+(2-INT(YEAR([.B20])/100)+INT(INT(YEAR([.B20])/100)/4))-1524.5;INT(365.25*(YEAR([.B20])-1+4716))+INT(30.6001*(MONTH([.B20])+12+1))+(DAY([.B20])+(HOUR([.G20])+MINUTE([.G20])/60+SECOND([.G20])/3600)/24)+(2-INT((YEAR([.B20])-1)/100)+INT(INT((YEAR([.B20])-1)/100)/4))-1524.5)" office:value-type="float" office:value="2457457.03373843">
            <text:p>2457457.03374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55.0441">
            <text:p>255.04</text:p>
          </table:table-cell>
          <table:table-cell table:style-name="ce34" office:value-type="float" office:value="189.3768">
            <text:p>189.38</text:p>
          </table:table-cell>
          <table:table-cell table:style-name="ce56" table:formula="of:=[.J20]-[.K20]" office:value-type="float" office:value="65.6673">
            <text:p>65.67</text:p>
          </table:table-cell>
          <table:table-cell table:style-name="ce59" table:formula="of:=1.1*[.I20]*[.K20]" office:value-type="float" office:value="208522.79448">
            <text:p>208522.79</text:p>
          </table:table-cell>
          <table:table-cell table:formula="of:=SQRT((1.1*[.I20]*[.J20])+(1.1*[.I20]*[.L20]))" office:value-type="float" office:value="594.251901587197">
            <text:p>594.25</text:p>
          </table:table-cell>
          <table:table-cell table:style-name="ce62" table:formula="of:=-2.5*(LOG([.M20]/[.E20];10))" office:value-type="float" office:value="-9.60508070423048">
            <text:p>-9.605</text:p>
          </table:table-cell>
          <table:table-cell table:style-name="ce62" table:formula="of:=-2.5*(LOG(([.M20]+[.N20])/[.E20];10))" office:value-type="float" office:value="-9.60817045370645">
            <text:p>-9.608</text:p>
          </table:table-cell>
          <table:table-cell table:style-name="ce62" table:formula="of:=-2.5*(LOG(([.M20]-[.N20])/[.E20];10))" office:value-type="float" office:value="-9.601982136956">
            <text:p>-9.602</text:p>
          </table:table-cell>
          <table:table-cell table:style-name="ce62" table:formula="of:=ABS(([.P20]-[.Q20])/2)" office:value-type="float" office:value="0.00309415837522486">
            <text:p>0.003</text:p>
          </table:table-cell>
          <table:table-cell table:style-name="ce64" table:formula="of:=[.O20]-[.O22]" office:value-type="float" office:value="1.25436286330319">
            <text:p>1.254</text:p>
          </table:table-cell>
          <table:table-cell table:style-name="ce64" table:formula="of:=SQRT(([.R20]*[.R20])+([.R22]*[.R22]))" office:value-type="float" office:value="0.00341778662935446">
            <text:p>0.003</text:p>
          </table:table-cell>
          <table:table-cell table:style-name="ce68" table:formula="of:=[.S20]+[$Vcomps.$B$25]" office:value-type="float" office:value="13.8643628633032">
            <text:p>13.86</text:p>
          </table:table-cell>
          <table:table-cell table:style-name="ce68" table:formula="of:=SQRT(([.T20]*[.T20])+[$Vcomps.$D$25])" office:value-type="float" office:value="0.0105679357229212">
            <text:p>0.01</text:p>
          </table:table-cell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mrk501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mrk501_starA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46:08.00</text:p>
          </table:table-cell>
          <table:table-cell table:style-name="ce46" table:formula="of:=[.C21]-[.$AB$1]" office:value-type="time" office:time-value="PT12H45M35S">
            <text:p>12:45:35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21]/2)" office:value-type="time" office:time-value="PT00H00M15S">
            <text:p>00:00:15</text:p>
          </table:table-cell>
          <table:table-cell table:style-name="ce50" table:formula="of:=[.D21]+[.F21]" office:value-type="time" office:time-value="PT12H45M50S">
            <text:p>12:45:50</text:p>
          </table:table-cell>
          <table:table-cell table:style-name="ce52" table:formula="of:=IF(MONTH([.B21])&gt;2;INT(365.25*(YEAR([.B21])+4716))+INT(30.6001*(MONTH([.B21])+1))+(DAY([.B21])+(HOUR([.G21])+MINUTE([.G21])/60+SECOND([.G21])/3600)/24)+(2-INT(YEAR([.B21])/100)+INT(INT(YEAR([.B21])/100)/4))-1524.5;INT(365.25*(YEAR([.B21])-1+4716))+INT(30.6001*(MONTH([.B21])+12+1))+(DAY([.B21])+(HOUR([.G21])+MINUTE([.G21])/60+SECOND([.G21])/3600)/24)+(2-INT((YEAR([.B21])-1)/100)+INT(INT((YEAR([.B21])-1)/100)/4))-1524.5)" office:value-type="float" office:value="2457457.0318287">
            <text:p>2457457.03183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651.5613">
            <text:p>651.56</text:p>
          </table:table-cell>
          <table:table-cell table:style-name="ce34" office:value-type="float" office:value="603.4838">
            <text:p>603.48</text:p>
          </table:table-cell>
          <table:table-cell table:style-name="ce56" table:formula="of:=[.J21]-[.K21]" office:value-type="float" office:value="48.0775">
            <text:p>48.08</text:p>
          </table:table-cell>
          <table:table-cell table:style-name="ce59" table:formula="of:=1.1*[.I21]*[.K21]" office:value-type="float" office:value="664496.01218">
            <text:p>664496.01</text:p>
          </table:table-cell>
          <table:table-cell table:formula="of:=SQRT((1.1*[.I21]*[.J21])+(1.1*[.I21]*[.L21]))" office:value-type="float" office:value="877.70854084941">
            <text:p>877.71</text:p>
          </table:table-cell>
          <table:table-cell table:style-name="ce62" table:formula="of:=-2.5*(LOG([.M21]/[.E21];10))" office:value-type="float" office:value="-10.8634278106211">
            <text:p>-10.863</text:p>
          </table:table-cell>
          <table:table-cell table:style-name="ce62" table:formula="of:=-2.5*(LOG(([.M21]+[.N21])/[.E21];10))" office:value-type="float" office:value="-10.8648609736668">
            <text:p>-10.865</text:p>
          </table:table-cell>
          <table:table-cell table:style-name="ce62" table:formula="of:=-2.5*(LOG(([.M21]-[.N21])/[.E21];10))" office:value-type="float" office:value="-10.8619927533111">
            <text:p>-10.862</text:p>
          </table:table-cell>
          <table:table-cell table:style-name="ce62" table:formula="of:=ABS(([.P21]-[.Q21])/2)" office:value-type="float" office:value="0.00143411017788342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mrk501_starA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mrk501_starA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47:04.00</text:p>
          </table:table-cell>
          <table:table-cell table:style-name="ce46" table:formula="of:=[.C22]-[.$AB$1]" office:value-type="time" office:time-value="PT12H46M31S">
            <text:p>12:46:3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22]/2)" office:value-type="time" office:time-value="PT00H00M15S">
            <text:p>00:00:15</text:p>
          </table:table-cell>
          <table:table-cell table:style-name="ce50" table:formula="of:=AVERAGE([.G19];[.G20])" office:value-type="time" office:time-value="PT12H46M20.5S">
            <text:p>12:46:21</text:p>
          </table:table-cell>
          <table:table-cell table:style-name="ce52" table:formula="of:=IF(MONTH([.B22])&gt;2;INT(365.25*(YEAR([.B22])+4716))+INT(30.6001*(MONTH([.B22])+1))+(DAY([.B22])+(HOUR([.G22])+MINUTE([.G22])/60+SECOND([.G22])/3600)/24)+(2-INT(YEAR([.B22])/100)+INT(INT(YEAR([.B22])/100)/4))-1524.5;INT(365.25*(YEAR([.B22])-1+4716))+INT(30.6001*(MONTH([.B22])+12+1))+(DAY([.B22])+(HOUR([.G22])+MINUTE([.G22])/60+SECOND([.G22])/3600)/24)+(2-INT((YEAR([.B22])-1)/100)+INT(INT((YEAR([.B22])-1)/100)/4))-1524.5)" office:value-type="float" office:value="2457457.0321875">
            <text:p>2457457.03219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656.4716">
            <text:p>656.47</text:p>
          </table:table-cell>
          <table:table-cell table:style-name="ce34" office:value-type="float" office:value="601.2733">
            <text:p>601.27</text:p>
          </table:table-cell>
          <table:table-cell table:style-name="ce56" table:formula="of:=[.J22]-[.K22]" office:value-type="float" office:value="55.1983">
            <text:p>55.2</text:p>
          </table:table-cell>
          <table:table-cell table:style-name="ce59" table:formula="of:=1.1*[.I22]*[.K22]" office:value-type="float" office:value="662062.03063">
            <text:p>662062.03</text:p>
          </table:table-cell>
          <table:table-cell table:formula="of:=SQRT((1.1*[.I22]*[.J22])+(1.1*[.I22]*[.L22]))" office:value-type="float" office:value="885.222981451566">
            <text:p>885.22</text:p>
          </table:table-cell>
          <table:table-cell table:style-name="ce62" table:formula="of:=-2.5*(LOG([.M22]/[.E22];10))" office:value-type="float" office:value="-10.8594435675337">
            <text:p>-10.859</text:p>
          </table:table-cell>
          <table:table-cell table:style-name="ce62" table:formula="of:=-2.5*(LOG(([.M22]+[.N22])/[.E22];10))" office:value-type="float" office:value="-10.8608943027016">
            <text:p>-10.861</text:p>
          </table:table-cell>
          <table:table-cell table:style-name="ce62" table:formula="of:=-2.5*(LOG(([.M22]-[.N22])/[.E22];10))" office:value-type="float" office:value="-10.8579908913337">
            <text:p>-10.858</text:p>
          </table:table-cell>
          <table:table-cell table:style-name="ce62" table:formula="of:=ABS(([.P22]-[.Q22])/2)" office:value-type="float" office:value="0.00145170568395248">
            <text:p>0.001</text:p>
          </table:table-cell>
          <table:table-cell table:style-name="ce64" table:formula="of:=AVERAGE([.S19];[.S20])" office:value-type="float" office:value="1.25784191972476">
            <text:p>1.258</text:p>
          </table:table-cell>
          <table:table-cell table:style-name="ce64" table:formula="of:=IF(ABS([.S19]-[.S20])/2&lt;([.T19]+[.T20])/2;([.T19]+[.T20])/2;ABS([.S19]-[.S20])/2)" office:value-type="float" office:value="0.00347905642156476">
            <text:p>0.003</text:p>
          </table:table-cell>
          <table:table-cell table:style-name="ce68" table:formula="of:=[.S22]+[$Vcomps.$B$25]" office:value-type="float" office:value="13.8678419197248">
            <text:p>13.87</text:p>
          </table:table-cell>
          <table:table-cell table:style-name="ce68" table:formula="of:=SQRT(([.T22]*[.T22])+[$Vcomps.$D$25])" office:value-type="float" office:value="0.0105879097835423">
            <text:p>0.01</text:p>
          </table:table-cell>
          <table:table-cell table:style-name="ce70" office:value-type="string">
            <text:p>A</text:p>
          </table:table-cell>
          <table:table-cell table:style-name="ce71" table:formula="of:=3.64*10^(0.4*(15-[.U22]))/[.Z22]" office:value-type="float" office:value="0">
            <text:p>#VALUE!</text:p>
          </table:table-cell>
          <table:table-cell table:style-name="ce72" office:value-type="string">
            <text:p>q</text:p>
          </table:table-cell>
          <table:table-cell table:style-name="ce71" table:formula="of:=1000*33400*5500^2*[.Y22]" office:value-type="float" office:value="0">
            <text:p>#VALUE!</text:p>
          </table:table-cell>
          <table:table-cell table:style-name="ce34" office:value-type="string">
            <text:p>mrk501_starA_2s.phot_v.imh</text:p>
          </table:table-cell>
          <table:table-cell table:number-columns-repeated="997"/>
        </table:table-row>
        <table:table-row table:style-name="ro3">
          <table:table-cell table:style-name="ce33" office:value-type="string">
            <text:p>oj248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10:46.00</text:p>
          </table:table-cell>
          <table:table-cell table:style-name="ce45" table:formula="of:=[.C23]-[.$AB$1]" office:value-type="time" office:time-value="PT07H10M13S">
            <text:p>07:10:13</text:p>
          </table:table-cell>
          <table:table-cell table:style-name="ce33" office:value-type="float" office:value="300">
            <text:p>300</text:p>
          </table:table-cell>
          <table:table-cell table:style-name="ce49" table:formula="of:=TIME(0;0;[.E23]/2)" office:value-type="time" office:time-value="PT00H02M30S">
            <text:p>00:02:30</text:p>
          </table:table-cell>
          <table:table-cell table:style-name="ce49" table:formula="of:=[.D23]+[.F23]" office:value-type="time" office:time-value="PT07H12M43S">
            <text:p>07:12:43</text:p>
          </table:table-cell>
          <table:table-cell table:style-name="ce51" table:formula="of:=IF(MONTH([.B23])&gt;2;INT(365.25*(YEAR([.B23])+4716))+INT(30.6001*(MONTH([.B23])+1))+(DAY([.B23])+(HOUR([.G23])+MINUTE([.G23])/60+SECOND([.G23])/3600)/24)+(2-INT(YEAR([.B23])/100)+INT(INT(YEAR([.B23])/100)/4))-1524.5;INT(365.25*(YEAR([.B23])-1+4716))+INT(30.6001*(MONTH([.B23])+12+1))+(DAY([.B23])+(HOUR([.G23])+MINUTE([.G23])/60+SECOND([.G23])/3600)/24)+(2-INT((YEAR([.B23])-1)/100)+INT(INT((YEAR([.B23])-1)/100)/4))-1524.5)" office:value-type="float" office:value="2457456.80049768">
            <text:p>2457456.80050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432.755">
            <text:p>1432.76</text:p>
          </table:table-cell>
          <table:table-cell table:style-name="ce33" office:value-type="float" office:value="65.82579">
            <text:p>65.83</text:p>
          </table:table-cell>
          <table:table-cell table:style-name="ce57" table:formula="of:=[.J23]-[.K23]" office:value-type="float" office:value="1366.92921">
            <text:p>1366.93</text:p>
          </table:table-cell>
          <table:table-cell table:style-name="ce58" table:formula="of:=1.1*[.I23]*[.K23]" office:value-type="float" office:value="72480.777369">
            <text:p>72480.78</text:p>
          </table:table-cell>
          <table:table-cell table:style-name="ce60" table:formula="of:=SQRT((1.1*[.I23]*[.J23])+(1.1*[.I23]*[.L23]))" office:value-type="float" office:value="1755.77113646141">
            <text:p>1755.77</text:p>
          </table:table-cell>
          <table:table-cell table:style-name="ce61" table:formula="of:=-2.5*(LOG([.M23]/[.E23];10))" office:value-type="float" office:value="-5.95775396964566">
            <text:p>-5.958</text:p>
          </table:table-cell>
          <table:table-cell table:style-name="ce61" table:formula="of:=-2.5*(LOG(([.M23]+[.N23])/[.E23];10))" office:value-type="float" office:value="-5.9837412930531">
            <text:p>-5.984</text:p>
          </table:table-cell>
          <table:table-cell table:style-name="ce61" table:formula="of:=-2.5*(LOG(([.M23]-[.N23])/[.E23];10))" office:value-type="float" office:value="-5.93112934920235">
            <text:p>-5.931</text:p>
          </table:table-cell>
          <table:table-cell table:style-name="ce61" table:formula="of:=ABS(([.P23]-[.Q23])/2)" office:value-type="float" office:value="0.0263059719253738">
            <text:p>0.026</text:p>
          </table:table-cell>
          <table:table-cell table:style-name="ce61" table:formula="of:=[.O23]-[.O25]" office:value-type="float" office:value="2.3151644392149">
            <text:p>2.315</text:p>
          </table:table-cell>
          <table:table-cell table:style-name="ce61" table:formula="of:=SQRT(([.R23]*[.R23])+([.R25]*[.R25]))" office:value-type="float" office:value="0.028221503575689">
            <text:p>0.028</text:p>
          </table:table-cell>
          <table:table-cell table:style-name="ce67" table:formula="of:=[.S23]+[$Vcomps.$B$11]" office:value-type="float" office:value="17.0251644392149">
            <text:p>17.03</text:p>
          </table:table-cell>
          <table:table-cell table:style-name="ce67" table:formula="of:=SQRT(([.T23]*[.T23])+[$Vcomps.$D$11])" office:value-type="float" office:value="0.0345897855453402">
            <text:p>0.03</text:p>
          </table:table-cell>
          <table:table-cell table:style-name="ce69" office:value-type="float" office:value="2">
            <text:p>2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oj248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oj248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20:10.00</text:p>
          </table:table-cell>
          <table:table-cell table:style-name="ce45" table:formula="of:=[.C24]-[.$AB$1]" office:value-type="time" office:time-value="PT07H19M37S">
            <text:p>07:19:37</text:p>
          </table:table-cell>
          <table:table-cell table:style-name="ce33" office:value-type="float" office:value="300">
            <text:p>300</text:p>
          </table:table-cell>
          <table:table-cell table:style-name="ce49" table:formula="of:=TIME(0;0;[.E24]/2)" office:value-type="time" office:time-value="PT00H02M30S">
            <text:p>00:02:30</text:p>
          </table:table-cell>
          <table:table-cell table:style-name="ce49" table:formula="of:=[.D24]+[.F24]" office:value-type="time" office:time-value="PT07H22M07S">
            <text:p>07:22:07</text:p>
          </table:table-cell>
          <table:table-cell table:style-name="ce51" table:formula="of:=IF(MONTH([.B24])&gt;2;INT(365.25*(YEAR([.B24])+4716))+INT(30.6001*(MONTH([.B24])+1))+(DAY([.B24])+(HOUR([.G24])+MINUTE([.G24])/60+SECOND([.G24])/3600)/24)+(2-INT(YEAR([.B24])/100)+INT(INT(YEAR([.B24])/100)/4))-1524.5;INT(365.25*(YEAR([.B24])-1+4716))+INT(30.6001*(MONTH([.B24])+12+1))+(DAY([.B24])+(HOUR([.G24])+MINUTE([.G24])/60+SECOND([.G24])/3600)/24)+(2-INT((YEAR([.B24])-1)/100)+INT(INT((YEAR([.B24])-1)/100)/4))-1524.5)" office:value-type="float" office:value="2457456.80702546">
            <text:p>2457456.80703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589.375">
            <text:p>1589.38</text:p>
          </table:table-cell>
          <table:table-cell table:style-name="ce33" office:value-type="float" office:value="64.54094">
            <text:p>64.54</text:p>
          </table:table-cell>
          <table:table-cell table:style-name="ce57" table:formula="of:=[.J24]-[.K24]" office:value-type="float" office:value="1524.83406">
            <text:p>1524.83</text:p>
          </table:table-cell>
          <table:table-cell table:style-name="ce58" table:formula="of:=1.1*[.I24]*[.K24]" office:value-type="float" office:value="71066.029034">
            <text:p>71066.03</text:p>
          </table:table-cell>
          <table:table-cell table:style-name="ce60" table:formula="of:=SQRT((1.1*[.I24]*[.J24])+(1.1*[.I24]*[.L24]))" office:value-type="float" office:value="1851.77093506891">
            <text:p>1851.77</text:p>
          </table:table-cell>
          <table:table-cell table:style-name="ce61" table:formula="of:=-2.5*(LOG([.M24]/[.E24];10))" office:value-type="float" office:value="-5.93635198567483">
            <text:p>-5.936</text:p>
          </table:table-cell>
          <table:table-cell table:style-name="ce61" table:formula="of:=-2.5*(LOG(([.M24]+[.N24])/[.E24];10))" office:value-type="float" office:value="-5.96428075548859">
            <text:p>-5.964</text:p>
          </table:table-cell>
          <table:table-cell table:style-name="ce61" table:formula="of:=-2.5*(LOG(([.M24]-[.N24])/[.E24];10))" office:value-type="float" office:value="-5.9076857834413">
            <text:p>-5.908</text:p>
          </table:table-cell>
          <table:table-cell table:style-name="ce61" table:formula="of:=ABS(([.P24]-[.Q24])/2)" office:value-type="float" office:value="0.0282974860236447">
            <text:p>0.028</text:p>
          </table:table-cell>
          <table:table-cell table:style-name="ce61" table:formula="of:=[.O24]-[.O26]" office:value-type="float" office:value="2.44619435750282">
            <text:p>2.446</text:p>
          </table:table-cell>
          <table:table-cell table:style-name="ce61" table:formula="of:=SQRT(([.R24]*[.R24])+([.R26]*[.R26]))" office:value-type="float" office:value="0.0296507978456195">
            <text:p>0.030</text:p>
          </table:table-cell>
          <table:table-cell table:style-name="ce67" table:formula="of:=[.S24]+[$Vcomps.$B$11]" office:value-type="float" office:value="17.1561943575028">
            <text:p>17.16</text:p>
          </table:table-cell>
          <table:table-cell table:style-name="ce67" table:formula="of:=SQRT(([.T24]*[.T24])+[$Vcomps.$D$11])" office:value-type="float" office:value="0.0357654835404443">
            <text:p>0.04</text:p>
          </table:table-cell>
          <table:table-cell table:style-name="ce69" office:value-type="float" office:value="2">
            <text:p>2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oj248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oj248_star2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17:03.00</text:p>
          </table:table-cell>
          <table:table-cell table:style-name="ce45" table:formula="of:=[.C25]-[.$AB$1]" office:value-type="time" office:time-value="PT07H16M30S">
            <text:p>07:16:30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25]/2)" office:value-type="time" office:time-value="PT00H00M20S">
            <text:p>00:00:20</text:p>
          </table:table-cell>
          <table:table-cell table:style-name="ce49" table:formula="of:=[.D25]+[.F25]" office:value-type="time" office:time-value="PT07H16M50S">
            <text:p>07:16:50</text:p>
          </table:table-cell>
          <table:table-cell table:style-name="ce51" table:formula="of:=IF(MONTH([.B25])&gt;2;INT(365.25*(YEAR([.B25])+4716))+INT(30.6001*(MONTH([.B25])+1))+(DAY([.B25])+(HOUR([.G25])+MINUTE([.G25])/60+SECOND([.G25])/3600)/24)+(2-INT(YEAR([.B25])/100)+INT(INT(YEAR([.B25])/100)/4))-1524.5;INT(365.25*(YEAR([.B25])-1+4716))+INT(30.6001*(MONTH([.B25])+12+1))+(DAY([.B25])+(HOUR([.G25])+MINUTE([.G25])/60+SECOND([.G25])/3600)/24)+(2-INT((YEAR([.B25])-1)/100)+INT(INT((YEAR([.B25])-1)/100)/4))-1524.5)" office:value-type="float" office:value="2457456.80335648">
            <text:p>2457456.80336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304.3325">
            <text:p>304.33</text:p>
          </table:table-cell>
          <table:table-cell table:style-name="ce33" office:value-type="float" office:value="74.02878">
            <text:p>74.03</text:p>
          </table:table-cell>
          <table:table-cell table:style-name="ce57" table:formula="of:=[.J25]-[.K25]" office:value-type="float" office:value="230.30372">
            <text:p>230.3</text:p>
          </table:table-cell>
          <table:table-cell table:style-name="ce58" table:formula="of:=1.1*[.I25]*[.K25]" office:value-type="float" office:value="81513.089658">
            <text:p>81513.09</text:p>
          </table:table-cell>
          <table:table-cell table:style-name="ce60" table:formula="of:=SQRT((1.1*[.I25]*[.J25])+(1.1*[.I25]*[.L25]))" office:value-type="float" office:value="767.260022314469">
            <text:p>767.26</text:p>
          </table:table-cell>
          <table:table-cell table:style-name="ce61" table:formula="of:=-2.5*(LOG([.M25]/[.E25];10))" office:value-type="float" office:value="-8.27291840886056">
            <text:p>-8.273</text:p>
          </table:table-cell>
          <table:table-cell table:style-name="ce61" table:formula="of:=-2.5*(LOG(([.M25]+[.N25])/[.E25];10))" office:value-type="float" office:value="-8.28309034347807">
            <text:p>-8.283</text:p>
          </table:table-cell>
          <table:table-cell table:style-name="ce61" table:formula="of:=-2.5*(LOG(([.M25]-[.N25])/[.E25];10))" office:value-type="float" office:value="-8.26265027448268">
            <text:p>-8.263</text:p>
          </table:table-cell>
          <table:table-cell table:style-name="ce61" table:formula="of:=ABS(([.P25]-[.Q25])/2)" office:value-type="float" office:value="0.0102200344976948">
            <text:p>0.010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2"/>
          <table:table-cell table:style-name="ce51"/>
          <table:table-cell table:style-name="ce33" office:value-type="string">
            <text:p>oj248_star2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oj248_star2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18:11.00</text:p>
          </table:table-cell>
          <table:table-cell table:style-name="ce45" table:formula="of:=[.C26]-[.$AB$1]" office:value-type="time" office:time-value="PT07H17M38S">
            <text:p>07:17:38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26]/2)" office:value-type="time" office:time-value="PT00H00M20S">
            <text:p>00:00:20</text:p>
          </table:table-cell>
          <table:table-cell table:style-name="ce49" table:formula="of:=AVERAGE([.G23];[.G24])" office:value-type="time" office:time-value="PT07H17M25S">
            <text:p>07:17:25</text:p>
          </table:table-cell>
          <table:table-cell table:style-name="ce51" table:formula="of:=IF(MONTH([.B26])&gt;2;INT(365.25*(YEAR([.B26])+4716))+INT(30.6001*(MONTH([.B26])+1))+(DAY([.B26])+(HOUR([.G26])+MINUTE([.G26])/60+SECOND([.G26])/3600)/24)+(2-INT(YEAR([.B26])/100)+INT(INT(YEAR([.B26])/100)/4))-1524.5;INT(365.25*(YEAR([.B26])-1+4716))+INT(30.6001*(MONTH([.B26])+12+1))+(DAY([.B26])+(HOUR([.G26])+MINUTE([.G26])/60+SECOND([.G26])/3600)/24)+(2-INT((YEAR([.B26])-1)/100)+INT(INT((YEAR([.B26])-1)/100)/4))-1524.5)" office:value-type="float" office:value="2457456.80376157">
            <text:p>2457456.80376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286.571">
            <text:p>286.57</text:p>
          </table:table-cell>
          <table:table-cell table:style-name="ce33" office:value-type="float" office:value="81.89394">
            <text:p>81.89</text:p>
          </table:table-cell>
          <table:table-cell table:style-name="ce57" table:formula="of:=[.J26]-[.K26]" office:value-type="float" office:value="204.67706">
            <text:p>204.68</text:p>
          </table:table-cell>
          <table:table-cell table:style-name="ce58" table:formula="of:=1.1*[.I26]*[.K26]" office:value-type="float" office:value="90173.417334">
            <text:p>90173.42</text:p>
          </table:table-cell>
          <table:table-cell table:style-name="ce60" table:formula="of:=SQRT((1.1*[.I26]*[.J26])+(1.1*[.I26]*[.L26]))" office:value-type="float" office:value="735.468040682938">
            <text:p>735.47</text:p>
          </table:table-cell>
          <table:table-cell table:style-name="ce61" table:formula="of:=-2.5*(LOG([.M26]/[.E26];10))" office:value-type="float" office:value="-8.38254634317766">
            <text:p>-8.383</text:p>
          </table:table-cell>
          <table:table-cell table:style-name="ce61" table:formula="of:=-2.5*(LOG(([.M26]+[.N26])/[.E26];10))" office:value-type="float" office:value="-8.39136585406413">
            <text:p>-8.391</text:p>
          </table:table-cell>
          <table:table-cell table:style-name="ce61" table:formula="of:=-2.5*(LOG(([.M26]-[.N26])/[.E26];10))" office:value-type="float" office:value="-8.37365460367084">
            <text:p>-8.374</text:p>
          </table:table-cell>
          <table:table-cell table:style-name="ce61" table:formula="of:=ABS(([.P26]-[.Q26])/2)" office:value-type="float" office:value="0.0088556251966434">
            <text:p>0.009</text:p>
          </table:table-cell>
          <table:table-cell table:style-name="ce61" table:formula="of:=AVERAGE([.S23];[.S24])" office:value-type="float" office:value="2.38067939835886">
            <text:p>2.381</text:p>
          </table:table-cell>
          <table:table-cell table:style-name="ce61" table:formula="of:=IF(ABS([.S23]-[.S24])/2&lt;([.T23]+[.T24])/2;([.T23]+[.T24])/2;ABS([.S23]-[.S24])/2)" office:value-type="float" office:value="0.0655149591439601">
            <text:p>0.066</text:p>
          </table:table-cell>
          <table:table-cell table:style-name="ce67" table:formula="of:=[.S26]+[$Vcomps.$B$11]" office:value-type="float" office:value="17.0906793983589">
            <text:p>17.09</text:p>
          </table:table-cell>
          <table:table-cell table:style-name="ce67" table:formula="of:=SQRT(([.T26]*[.T26])+[$Vcomps.$D$11])" office:value-type="float" office:value="0.0684997070915983">
            <text:p>0.07</text:p>
          </table:table-cell>
          <table:table-cell table:style-name="ce69" office:value-type="float" office:value="2">
            <text:p>2</text:p>
          </table:table-cell>
          <table:table-cell table:style-name="ce51" table:formula="of:=3.64*10^(0.4*(15-[.U26]))/[.Z26]" office:value-type="float" office:value="0.0147746830627417">
            <text:p>0.01477</text:p>
          </table:table-cell>
          <table:table-cell table:style-name="ce72" office:value-type="float" office:value="0.00000000000003555">
            <text:p>3.555E-14</text:p>
          </table:table-cell>
          <table:table-cell table:style-name="ce51" table:formula="of:=1000*33400*5500^2*[.Y26]" office:value-type="float" office:value="35.9179425">
            <text:p>35.91794</text:p>
          </table:table-cell>
          <table:table-cell table:style-name="ce33" office:value-type="string">
            <text:p>oj248_star2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4" office:value-type="string">
            <text:p>oj287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25:47.00</text:p>
          </table:table-cell>
          <table:table-cell table:style-name="ce46" table:formula="of:=[.C27]-[.$AB$1]" office:value-type="time" office:time-value="PT06H25M14S">
            <text:p>06:25:14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27]/2)" office:value-type="time" office:time-value="PT00H00M30S">
            <text:p>00:00:30</text:p>
          </table:table-cell>
          <table:table-cell table:style-name="ce50" table:formula="of:=[.D27]+[.F27]" office:value-type="time" office:time-value="PT06H25M44S">
            <text:p>06:25:44</text:p>
          </table:table-cell>
          <table:table-cell table:style-name="ce52" table:formula="of:=IF(MONTH([.B27])&gt;2;INT(365.25*(YEAR([.B27])+4716))+INT(30.6001*(MONTH([.B27])+1))+(DAY([.B27])+(HOUR([.G27])+MINUTE([.G27])/60+SECOND([.G27])/3600)/24)+(2-INT(YEAR([.B27])/100)+INT(INT(YEAR([.B27])/100)/4))-1524.5;INT(365.25*(YEAR([.B27])-1+4716))+INT(30.6001*(MONTH([.B27])+12+1))+(DAY([.B27])+(HOUR([.G27])+MINUTE([.G27])/60+SECOND([.G27])/3600)/24)+(2-INT((YEAR([.B27])-1)/100)+INT(INT((YEAR([.B27])-1)/100)/4))-1524.5)" office:value-type="float" office:value="2457456.76787037">
            <text:p>2457456.76787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435.028">
            <text:p>435.03</text:p>
          </table:table-cell>
          <table:table-cell table:style-name="ce34" office:value-type="float" office:value="218.4021">
            <text:p>218.4</text:p>
          </table:table-cell>
          <table:table-cell table:style-name="ce56" table:formula="of:=[.J27]-[.K27]" office:value-type="float" office:value="216.6259">
            <text:p>216.63</text:p>
          </table:table-cell>
          <table:table-cell table:style-name="ce59" table:formula="of:=1.1*[.I27]*[.K27]" office:value-type="float" office:value="240482.55231">
            <text:p>240482.55</text:p>
          </table:table-cell>
          <table:table-cell table:formula="of:=SQRT((1.1*[.I27]*[.J27])+(1.1*[.I27]*[.L27]))" office:value-type="float" office:value="847.075031676651">
            <text:p>847.08</text:p>
          </table:table-cell>
          <table:table-cell table:style-name="ce62" table:formula="of:=-2.5*(LOG([.M27]/[.E27];10))" office:value-type="float" office:value="-9.00733080543751">
            <text:p>-9.007</text:p>
          </table:table-cell>
          <table:table-cell table:style-name="ce62" table:formula="of:=-2.5*(LOG(([.M27]+[.N27])/[.E27];10))" office:value-type="float" office:value="-9.01114847969505">
            <text:p>-9.011</text:p>
          </table:table-cell>
          <table:table-cell table:style-name="ce62" table:formula="of:=-2.5*(LOG(([.M27]-[.N27])/[.E27];10))" office:value-type="float" office:value="-9.00349966006227">
            <text:p>-9.003</text:p>
          </table:table-cell>
          <table:table-cell table:style-name="ce62" table:formula="of:=ABS(([.P27]-[.Q27])/2)" office:value-type="float" office:value="0.0038244098163922">
            <text:p>0.004</text:p>
          </table:table-cell>
          <table:table-cell table:style-name="ce64" table:formula="of:=[.O27]-[.O29]" office:value-type="float" office:value="0.243996411755184">
            <text:p>0.244</text:p>
          </table:table-cell>
          <table:table-cell table:style-name="ce64" table:formula="of:=SQRT(([.R27]*[.R27])+([.R29]*[.R29]))" office:value-type="float" office:value="0.00590812229035994">
            <text:p>0.006</text:p>
          </table:table-cell>
          <table:table-cell table:style-name="ce68" table:formula="of:=[.S27]+[$Vcomps.$B$12]" office:value-type="float" office:value="14.4339964117552">
            <text:p>14.43</text:p>
          </table:table-cell>
          <table:table-cell table:style-name="ce68" table:formula="of:=SQRT(([.T27]*[.T27])+[$Vcomps.$D$12])" office:value-type="float" office:value="0.0116149003008139">
            <text:p>0.01</text:p>
          </table:table-cell>
          <table:table-cell table:style-name="ce70" office:value-type="float" office:value="4">
            <text:p>4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oj287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oj287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30:23.00</text:p>
          </table:table-cell>
          <table:table-cell table:style-name="ce46" table:formula="of:=[.C28]-[.$AB$1]" office:value-type="time" office:time-value="PT06H29M50S">
            <text:p>06:29:50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28]/2)" office:value-type="time" office:time-value="PT00H00M30S">
            <text:p>00:00:30</text:p>
          </table:table-cell>
          <table:table-cell table:style-name="ce50" table:formula="of:=[.D28]+[.F28]" office:value-type="time" office:time-value="PT06H30M20S">
            <text:p>06:30:20</text:p>
          </table:table-cell>
          <table:table-cell table:style-name="ce52" table:formula="of:=IF(MONTH([.B28])&gt;2;INT(365.25*(YEAR([.B28])+4716))+INT(30.6001*(MONTH([.B28])+1))+(DAY([.B28])+(HOUR([.G28])+MINUTE([.G28])/60+SECOND([.G28])/3600)/24)+(2-INT(YEAR([.B28])/100)+INT(INT(YEAR([.B28])/100)/4))-1524.5;INT(365.25*(YEAR([.B28])-1+4716))+INT(30.6001*(MONTH([.B28])+12+1))+(DAY([.B28])+(HOUR([.G28])+MINUTE([.G28])/60+SECOND([.G28])/3600)/24)+(2-INT((YEAR([.B28])-1)/100)+INT(INT((YEAR([.B28])-1)/100)/4))-1524.5)" office:value-type="float" office:value="2457456.77106481">
            <text:p>2457456.77106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429.5724">
            <text:p>429.57</text:p>
          </table:table-cell>
          <table:table-cell table:style-name="ce34" office:value-type="float" office:value="209.3357">
            <text:p>209.34</text:p>
          </table:table-cell>
          <table:table-cell table:style-name="ce56" table:formula="of:=[.J28]-[.K28]" office:value-type="float" office:value="220.2367">
            <text:p>220.24</text:p>
          </table:table-cell>
          <table:table-cell table:style-name="ce59" table:formula="of:=1.1*[.I28]*[.K28]" office:value-type="float" office:value="230499.53927">
            <text:p>230499.54</text:p>
          </table:table-cell>
          <table:table-cell table:formula="of:=SQRT((1.1*[.I28]*[.J28])+(1.1*[.I28]*[.L28]))" office:value-type="float" office:value="845.875168101062">
            <text:p>845.88</text:p>
          </table:table-cell>
          <table:table-cell table:style-name="ce62" table:formula="of:=-2.5*(LOG([.M28]/[.E28];10))" office:value-type="float" office:value="-8.96129702815227">
            <text:p>-8.961</text:p>
          </table:table-cell>
          <table:table-cell table:style-name="ce62" table:formula="of:=-2.5*(LOG(([.M28]+[.N28])/[.E28];10))" office:value-type="float" office:value="-8.96527411316422">
            <text:p>-8.965</text:p>
          </table:table-cell>
          <table:table-cell table:style-name="ce62" table:formula="of:=-2.5*(LOG(([.M28]-[.N28])/[.E28];10))" office:value-type="float" office:value="-8.9573053213796">
            <text:p>-8.957</text:p>
          </table:table-cell>
          <table:table-cell table:style-name="ce62" table:formula="of:=ABS(([.P28]-[.Q28])/2)" office:value-type="float" office:value="0.00398439589231003">
            <text:p>0.004</text:p>
          </table:table-cell>
          <table:table-cell table:style-name="ce64" table:formula="of:=[.O28]-[.O30]" office:value-type="float" office:value="0.294683413589425">
            <text:p>0.295</text:p>
          </table:table-cell>
          <table:table-cell table:style-name="ce64" table:formula="of:=SQRT(([.R28]*[.R28])+([.R30]*[.R30]))" office:value-type="float" office:value="0.00599345327541436">
            <text:p>0.006</text:p>
          </table:table-cell>
          <table:table-cell table:style-name="ce68" table:formula="of:=[.S28]+[$Vcomps.$B$12]" office:value-type="float" office:value="14.4846834135894">
            <text:p>14.48</text:p>
          </table:table-cell>
          <table:table-cell table:style-name="ce68" table:formula="of:=SQRT(([.T28]*[.T28])+[$Vcomps.$D$12])" office:value-type="float" office:value="0.011658536879239">
            <text:p>0.01</text:p>
          </table:table-cell>
          <table:table-cell table:style-name="ce70" office:value-type="float" office:value="4">
            <text:p>4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oj287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oj287_star4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27:47.00</text:p>
          </table:table-cell>
          <table:table-cell table:style-name="ce46" table:formula="of:=[.C29]-[.$AB$1]" office:value-type="time" office:time-value="PT06H27M14S">
            <text:p>06:27:14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29]/2)" office:value-type="time" office:time-value="PT00H00M15S">
            <text:p>00:00:15</text:p>
          </table:table-cell>
          <table:table-cell table:style-name="ce50" table:formula="of:=[.D29]+[.F29]" office:value-type="time" office:time-value="PT06H27M29S">
            <text:p>06:27:29</text:p>
          </table:table-cell>
          <table:table-cell table:style-name="ce52" table:formula="of:=IF(MONTH([.B29])&gt;2;INT(365.25*(YEAR([.B29])+4716))+INT(30.6001*(MONTH([.B29])+1))+(DAY([.B29])+(HOUR([.G29])+MINUTE([.G29])/60+SECOND([.G29])/3600)/24)+(2-INT(YEAR([.B29])/100)+INT(INT(YEAR([.B29])/100)/4))-1524.5;INT(365.25*(YEAR([.B29])-1+4716))+INT(30.6001*(MONTH([.B29])+12+1))+(DAY([.B29])+(HOUR([.G29])+MINUTE([.G29])/60+SECOND([.G29])/3600)/24)+(2-INT((YEAR([.B29])-1)/100)+INT(INT((YEAR([.B29])-1)/100)/4))-1524.5)" office:value-type="float" office:value="2457456.76908565">
            <text:p>2457456.76909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45.3933">
            <text:p>245.39</text:p>
          </table:table-cell>
          <table:table-cell table:style-name="ce34" office:value-type="float" office:value="136.7179">
            <text:p>136.72</text:p>
          </table:table-cell>
          <table:table-cell table:style-name="ce56" table:formula="of:=[.J29]-[.K29]" office:value-type="float" office:value="108.6754">
            <text:p>108.68</text:p>
          </table:table-cell>
          <table:table-cell table:style-name="ce59" table:formula="of:=1.1*[.I29]*[.K29]" office:value-type="float" office:value="150540.07969">
            <text:p>150540.08</text:p>
          </table:table-cell>
          <table:table-cell table:formula="of:=SQRT((1.1*[.I29]*[.J29])+(1.1*[.I29]*[.L29]))" office:value-type="float" office:value="624.391740472278">
            <text:p>624.39</text:p>
          </table:table-cell>
          <table:table-cell table:style-name="ce62" table:formula="of:=-2.5*(LOG([.M29]/[.E29];10))" office:value-type="float" office:value="-9.25132721719269">
            <text:p>-9.251</text:p>
          </table:table-cell>
          <table:table-cell table:style-name="ce62" table:formula="of:=-2.5*(LOG(([.M29]+[.N29])/[.E29];10))" office:value-type="float" office:value="-9.25582118776041">
            <text:p>-9.256</text:p>
          </table:table-cell>
          <table:table-cell table:style-name="ce62" table:formula="of:=-2.5*(LOG(([.M29]-[.N29])/[.E29];10))" office:value-type="float" office:value="-9.24681456829379">
            <text:p>-9.247</text:p>
          </table:table-cell>
          <table:table-cell table:style-name="ce62" table:formula="of:=ABS(([.P29]-[.Q29])/2)" office:value-type="float" office:value="0.0045033097333107">
            <text:p>0.005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oj287_star4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oj287_star4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28:44.00</text:p>
          </table:table-cell>
          <table:table-cell table:style-name="ce46" table:formula="of:=[.C30]-[.$AB$1]" office:value-type="time" office:time-value="PT06H28M11S">
            <text:p>06:28:1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0]/2)" office:value-type="time" office:time-value="PT00H00M15S">
            <text:p>00:00:15</text:p>
          </table:table-cell>
          <table:table-cell table:style-name="ce50" table:formula="of:=AVERAGE([.G27];[.G28])" office:value-type="time" office:time-value="PT06H28M02S">
            <text:p>06:28:02</text:p>
          </table:table-cell>
          <table:table-cell table:style-name="ce52" table:formula="of:=IF(MONTH([.B30])&gt;2;INT(365.25*(YEAR([.B30])+4716))+INT(30.6001*(MONTH([.B30])+1))+(DAY([.B30])+(HOUR([.G30])+MINUTE([.G30])/60+SECOND([.G30])/3600)/24)+(2-INT(YEAR([.B30])/100)+INT(INT(YEAR([.B30])/100)/4))-1524.5;INT(365.25*(YEAR([.B30])-1+4716))+INT(30.6001*(MONTH([.B30])+12+1))+(DAY([.B30])+(HOUR([.G30])+MINUTE([.G30])/60+SECOND([.G30])/3600)/24)+(2-INT((YEAR([.B30])-1)/100)+INT(INT((YEAR([.B30])-1)/100)/4))-1524.5)" office:value-type="float" office:value="2457456.76946759">
            <text:p>2457456.76947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45.153">
            <text:p>245.15</text:p>
          </table:table-cell>
          <table:table-cell table:style-name="ce34" office:value-type="float" office:value="137.3051">
            <text:p>137.31</text:p>
          </table:table-cell>
          <table:table-cell table:style-name="ce56" table:formula="of:=[.J30]-[.K30]" office:value-type="float" office:value="107.8479">
            <text:p>107.85</text:p>
          </table:table-cell>
          <table:table-cell table:style-name="ce59" table:formula="of:=1.1*[.I30]*[.K30]" office:value-type="float" office:value="151186.64561">
            <text:p>151186.65</text:p>
          </table:table-cell>
          <table:table-cell table:formula="of:=SQRT((1.1*[.I30]*[.J30])+(1.1*[.I30]*[.L30]))" office:value-type="float" office:value="623.449509575555">
            <text:p>623.45</text:p>
          </table:table-cell>
          <table:table-cell table:style-name="ce62" table:formula="of:=-2.5*(LOG([.M30]/[.E30];10))" office:value-type="float" office:value="-9.2559804417417">
            <text:p>-9.256</text:p>
          </table:table-cell>
          <table:table-cell table:style-name="ce62" table:formula="of:=-2.5*(LOG(([.M30]+[.N30])/[.E30];10))" office:value-type="float" office:value="-9.2604484941573">
            <text:p>-9.260</text:p>
          </table:table-cell>
          <table:table-cell table:style-name="ce62" table:formula="of:=-2.5*(LOG(([.M30]-[.N30])/[.E30];10))" office:value-type="float" office:value="-9.25149392626423">
            <text:p>-9.251</text:p>
          </table:table-cell>
          <table:table-cell table:style-name="ce62" table:formula="of:=ABS(([.P30]-[.Q30])/2)" office:value-type="float" office:value="0.00447728394653701">
            <text:p>0.004</text:p>
          </table:table-cell>
          <table:table-cell table:style-name="ce64" table:formula="of:=AVERAGE([.S27];[.S28])" office:value-type="float" office:value="0.269339912672304">
            <text:p>0.269</text:p>
          </table:table-cell>
          <table:table-cell table:style-name="ce64" table:formula="of:=IF(ABS([.S27]-[.S28])/2&lt;([.T27]+[.T28])/2;([.T27]+[.T28])/2;ABS([.S27]-[.S28])/2)" office:value-type="float" office:value="0.0253435009171206">
            <text:p>0.025</text:p>
          </table:table-cell>
          <table:table-cell table:style-name="ce68" table:formula="of:=[.S30]+[$Vcomps.$B$12]" office:value-type="float" office:value="14.4593399126723">
            <text:p>14.46</text:p>
          </table:table-cell>
          <table:table-cell table:style-name="ce68" table:formula="of:=SQRT(([.T30]*[.T30])+[$Vcomps.$D$12])" office:value-type="float" office:value="0.0272450553080021">
            <text:p>0.03</text:p>
          </table:table-cell>
          <table:table-cell table:style-name="ce70" office:value-type="float" office:value="4">
            <text:p>4</text:p>
          </table:table-cell>
          <table:table-cell table:style-name="ce71" table:formula="of:=3.64*10^(0.4*(15-[.U30]))/[.Z30]" office:value-type="float" office:value="1.05853578829993">
            <text:p>1.05854</text:p>
          </table:table-cell>
          <table:table-cell table:style-name="ce72" office:value-type="float" office:value="5.6E-015">
            <text:p>5.600E-15</text:p>
          </table:table-cell>
          <table:table-cell table:style-name="ce71" table:formula="of:=1000*33400*5500^2*[.Y30]" office:value-type="float" office:value="5.65796">
            <text:p>5.65796</text:p>
          </table:table-cell>
          <table:table-cell table:style-name="ce34" office:value-type="string">
            <text:p>oj287_star4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0454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4:34:10.00</text:p>
          </table:table-cell>
          <table:table-cell table:style-name="ce46" table:formula="of:=[.C31]-[.$AB$1]" office:value-type="time" office:time-value="PT04H33M37S">
            <text:p>04:33:37</text:p>
          </table:table-cell>
          <table:table-cell table:style-name="ce34" office:value-type="float" office:value="200">
            <text:p>200</text:p>
          </table:table-cell>
          <table:table-cell table:style-name="ce50" table:formula="of:=TIME(0;0;[.E31]/2)" office:value-type="time" office:time-value="PT00H01M40S">
            <text:p>00:01:40</text:p>
          </table:table-cell>
          <table:table-cell table:style-name="ce50" table:formula="of:=[.D31]+[.F31]" office:value-type="time" office:time-value="PT04H35M17S">
            <text:p>04:35:17</text:p>
          </table:table-cell>
          <table:table-cell table:style-name="ce52" table:formula="of:=IF(MONTH([.B31])&gt;2;INT(365.25*(YEAR([.B31])+4716))+INT(30.6001*(MONTH([.B31])+1))+(DAY([.B31])+(HOUR([.G31])+MINUTE([.G31])/60+SECOND([.G31])/3600)/24)+(2-INT(YEAR([.B31])/100)+INT(INT(YEAR([.B31])/100)/4))-1524.5;INT(365.25*(YEAR([.B31])-1+4716))+INT(30.6001*(MONTH([.B31])+12+1))+(DAY([.B31])+(HOUR([.G31])+MINUTE([.G31])/60+SECOND([.G31])/3600)/24)+(2-INT((YEAR([.B31])-1)/100)+INT(INT((YEAR([.B31])-1)/100)/4))-1524.5)" office:value-type="float" office:value="2457456.69116898">
            <text:p>2457456.69117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4238.515">
            <text:p>4238.52</text:p>
          </table:table-cell>
          <table:table-cell table:style-name="ce34" office:value-type="float" office:value="115.5321">
            <text:p>115.53</text:p>
          </table:table-cell>
          <table:table-cell table:style-name="ce56" table:formula="of:=[.J31]-[.K31]" office:value-type="float" office:value="4122.9829">
            <text:p>4122.98</text:p>
          </table:table-cell>
          <table:table-cell table:style-name="ce59" table:formula="of:=1.1*[.I31]*[.K31]" office:value-type="float" office:value="127212.39531">
            <text:p>127212.4</text:p>
          </table:table-cell>
          <table:table-cell table:formula="of:=SQRT((1.1*[.I31]*[.J31])+(1.1*[.I31]*[.L31]))" office:value-type="float" office:value="3034.27838829762">
            <text:p>3034.28</text:p>
          </table:table-cell>
          <table:table-cell table:style-name="ce62" table:formula="of:=-2.5*(LOG([.M31]/[.E31];10))" office:value-type="float" office:value="-7.00874858614268">
            <text:p>-7.009</text:p>
          </table:table-cell>
          <table:table-cell table:style-name="ce62" table:formula="of:=-2.5*(LOG(([.M31]+[.N31])/[.E31];10))" office:value-type="float" office:value="-7.03434161307374">
            <text:p>-7.034</text:p>
          </table:table-cell>
          <table:table-cell table:style-name="ce62" table:formula="of:=-2.5*(LOG(([.M31]-[.N31])/[.E31];10))" office:value-type="float" office:value="-6.9825376852746">
            <text:p>-6.983</text:p>
          </table:table-cell>
          <table:table-cell table:style-name="ce62" table:formula="of:=ABS(([.P31]-[.Q31])/2)" office:value-type="float" office:value="0.0259019638995701">
            <text:p>0.026</text:p>
          </table:table-cell>
          <table:table-cell table:style-name="ce64" table:formula="of:=[.O31]-[.O33]" office:value-type="float" office:value="3.43426144782512">
            <text:p>3.434</text:p>
          </table:table-cell>
          <table:table-cell table:style-name="ce64" table:formula="of:=SQRT(([.R31]*[.R31])+([.R33]*[.R33]))" office:value-type="float" office:value="0.0261084928118453">
            <text:p>0.026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pks0454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0454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4:41:32.00</text:p>
          </table:table-cell>
          <table:table-cell table:style-name="ce46" table:formula="of:=[.C32]-[.$AB$1]" office:value-type="time" office:time-value="PT04H40M59S">
            <text:p>04:40:59</text:p>
          </table:table-cell>
          <table:table-cell table:style-name="ce34" office:value-type="float" office:value="200">
            <text:p>200</text:p>
          </table:table-cell>
          <table:table-cell table:style-name="ce50" table:formula="of:=TIME(0;0;[.E32]/2)" office:value-type="time" office:time-value="PT00H01M40S">
            <text:p>00:01:40</text:p>
          </table:table-cell>
          <table:table-cell table:style-name="ce50" table:formula="of:=[.D32]+[.F32]" office:value-type="time" office:time-value="PT04H42M39S">
            <text:p>04:42:39</text:p>
          </table:table-cell>
          <table:table-cell table:style-name="ce52" table:formula="of:=IF(MONTH([.B32])&gt;2;INT(365.25*(YEAR([.B32])+4716))+INT(30.6001*(MONTH([.B32])+1))+(DAY([.B32])+(HOUR([.G32])+MINUTE([.G32])/60+SECOND([.G32])/3600)/24)+(2-INT(YEAR([.B32])/100)+INT(INT(YEAR([.B32])/100)/4))-1524.5;INT(365.25*(YEAR([.B32])-1+4716))+INT(30.6001*(MONTH([.B32])+12+1))+(DAY([.B32])+(HOUR([.G32])+MINUTE([.G32])/60+SECOND([.G32])/3600)/24)+(2-INT((YEAR([.B32])-1)/100)+INT(INT((YEAR([.B32])-1)/100)/4))-1524.5)" office:value-type="float" office:value="2457456.69628472">
            <text:p>2457456.69628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4505.166">
            <text:p>4505.17</text:p>
          </table:table-cell>
          <table:table-cell table:style-name="ce34" office:value-type="float" office:value="128.521">
            <text:p>128.52</text:p>
          </table:table-cell>
          <table:table-cell table:style-name="ce56" table:formula="of:=[.J32]-[.K32]" office:value-type="float" office:value="4376.645">
            <text:p>4376.65</text:p>
          </table:table-cell>
          <table:table-cell table:style-name="ce59" table:formula="of:=1.1*[.I32]*[.K32]" office:value-type="float" office:value="141514.4731">
            <text:p>141514.47</text:p>
          </table:table-cell>
          <table:table-cell table:formula="of:=SQRT((1.1*[.I32]*[.J32])+(1.1*[.I32]*[.L32]))" office:value-type="float" office:value="3127.26111671219">
            <text:p>3127.26</text:p>
          </table:table-cell>
          <table:table-cell table:style-name="ce62" table:formula="of:=-2.5*(LOG([.M32]/[.E32];10))" office:value-type="float" office:value="-7.12442715759386">
            <text:p>-7.124</text:p>
          </table:table-cell>
          <table:table-cell table:style-name="ce62" table:formula="of:=-2.5*(LOG(([.M32]+[.N32])/[.E32];10))" office:value-type="float" office:value="-7.14815906144055">
            <text:p>-7.148</text:p>
          </table:table-cell>
          <table:table-cell table:style-name="ce62" table:formula="of:=-2.5*(LOG(([.M32]-[.N32])/[.E32];10))" office:value-type="float" office:value="-7.1001649106056">
            <text:p>-7.100</text:p>
          </table:table-cell>
          <table:table-cell table:style-name="ce62" table:formula="of:=ABS(([.P32]-[.Q32])/2)" office:value-type="float" office:value="0.023997075417479">
            <text:p>0.024</text:p>
          </table:table-cell>
          <table:table-cell table:style-name="ce64" table:formula="of:=[.O32]-[.O34]" office:value-type="float" office:value="3.41857664402817">
            <text:p>3.419</text:p>
          </table:table-cell>
          <table:table-cell table:style-name="ce64" table:formula="of:=SQRT(([.R32]*[.R32])+([.R34]*[.R34]))" office:value-type="float" office:value="0.0241894023351978">
            <text:p>0.024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pks0454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0454_starA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4:38:27.00</text:p>
          </table:table-cell>
          <table:table-cell table:style-name="ce46" table:formula="of:=[.C33]-[.$AB$1]" office:value-type="time" office:time-value="PT04H37M54S">
            <text:p>04:37:54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3]/2)" office:value-type="time" office:time-value="PT00H00M15S">
            <text:p>00:00:15</text:p>
          </table:table-cell>
          <table:table-cell table:style-name="ce50" table:formula="of:=[.D33]+[.F33]" office:value-type="time" office:time-value="PT04H38M09S">
            <text:p>04:38:09</text:p>
          </table:table-cell>
          <table:table-cell table:style-name="ce52" table:formula="of:=IF(MONTH([.B33])&gt;2;INT(365.25*(YEAR([.B33])+4716))+INT(30.6001*(MONTH([.B33])+1))+(DAY([.B33])+(HOUR([.G33])+MINUTE([.G33])/60+SECOND([.G33])/3600)/24)+(2-INT(YEAR([.B33])/100)+INT(INT(YEAR([.B33])/100)/4))-1524.5;INT(365.25*(YEAR([.B33])-1+4716))+INT(30.6001*(MONTH([.B33])+12+1))+(DAY([.B33])+(HOUR([.G33])+MINUTE([.G33])/60+SECOND([.G33])/3600)/24)+(2-INT((YEAR([.B33])-1)/100)+INT(INT((YEAR([.B33])-1)/100)/4))-1524.5)" office:value-type="float" office:value="2457456.69315972">
            <text:p>2457456.69316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047.063">
            <text:p>1047.06</text:p>
          </table:table-cell>
          <table:table-cell table:style-name="ce34" office:value-type="float" office:value="409.7307">
            <text:p>409.73</text:p>
          </table:table-cell>
          <table:table-cell table:style-name="ce56" table:formula="of:=[.J33]-[.K33]" office:value-type="float" office:value="637.3323">
            <text:p>637.33</text:p>
          </table:table-cell>
          <table:table-cell table:style-name="ce59" table:formula="of:=1.1*[.I33]*[.K33]" office:value-type="float" office:value="451154.47377">
            <text:p>451154.47</text:p>
          </table:table-cell>
          <table:table-cell table:formula="of:=SQRT((1.1*[.I33]*[.J33])+(1.1*[.I33]*[.L33]))" office:value-type="float" office:value="1361.86918051258">
            <text:p>1361.87</text:p>
          </table:table-cell>
          <table:table-cell table:style-name="ce62" table:formula="of:=-2.5*(LOG([.M33]/[.E33];10))" office:value-type="float" office:value="-10.4430100339678">
            <text:p>-10.443</text:p>
          </table:table-cell>
          <table:table-cell table:style-name="ce62" table:formula="of:=-2.5*(LOG(([.M33]+[.N33])/[.E33];10))" office:value-type="float" office:value="-10.4462825348995">
            <text:p>-10.446</text:p>
          </table:table-cell>
          <table:table-cell table:style-name="ce62" table:formula="of:=-2.5*(LOG(([.M33]-[.N33])/[.E33];10))" office:value-type="float" office:value="-10.4397276396138">
            <text:p>-10.440</text:p>
          </table:table-cell>
          <table:table-cell table:style-name="ce62" table:formula="of:=ABS(([.P33]-[.Q33])/2)" office:value-type="float" office:value="0.0032774476428381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pks0454_starA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0454_starA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4:39:54.00</text:p>
          </table:table-cell>
          <table:table-cell table:style-name="ce46" table:formula="of:=[.C34]-[.$AB$1]" office:value-type="time" office:time-value="PT04H39M21S">
            <text:p>04:39:2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4]/2)" office:value-type="time" office:time-value="PT00H00M15S">
            <text:p>00:00:15</text:p>
          </table:table-cell>
          <table:table-cell table:style-name="ce50" table:formula="of:=AVERAGE([.G31];[.G32])" office:value-type="time" office:time-value="PT04H38M58S">
            <text:p>04:38:58</text:p>
          </table:table-cell>
          <table:table-cell table:style-name="ce52" table:formula="of:=IF(MONTH([.B34])&gt;2;INT(365.25*(YEAR([.B34])+4716))+INT(30.6001*(MONTH([.B34])+1))+(DAY([.B34])+(HOUR([.G34])+MINUTE([.G34])/60+SECOND([.G34])/3600)/24)+(2-INT(YEAR([.B34])/100)+INT(INT(YEAR([.B34])/100)/4))-1524.5;INT(365.25*(YEAR([.B34])-1+4716))+INT(30.6001*(MONTH([.B34])+12+1))+(DAY([.B34])+(HOUR([.G34])+MINUTE([.G34])/60+SECOND([.G34])/3600)/24)+(2-INT((YEAR([.B34])-1)/100)+INT(INT((YEAR([.B34])-1)/100)/4))-1524.5)" office:value-type="float" office:value="2457456.69372685">
            <text:p>2457456.69373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098.21">
            <text:p>1098.21</text:p>
          </table:table-cell>
          <table:table-cell table:style-name="ce34" office:value-type="float" office:value="449.2582">
            <text:p>449.26</text:p>
          </table:table-cell>
          <table:table-cell table:style-name="ce56" table:formula="of:=[.J34]-[.K34]" office:value-type="float" office:value="648.9518">
            <text:p>648.95</text:p>
          </table:table-cell>
          <table:table-cell table:style-name="ce59" table:formula="of:=1.1*[.I34]*[.K34]" office:value-type="float" office:value="494678.20402">
            <text:p>494678.2</text:p>
          </table:table-cell>
          <table:table-cell table:formula="of:=SQRT((1.1*[.I34]*[.J34])+(1.1*[.I34]*[.L34]))" office:value-type="float" office:value="1387.01112395683">
            <text:p>1387.01</text:p>
          </table:table-cell>
          <table:table-cell table:style-name="ce62" table:formula="of:=-2.5*(LOG([.M34]/[.E34];10))" office:value-type="float" office:value="-10.543003801622">
            <text:p>-10.543</text:p>
          </table:table-cell>
          <table:table-cell table:style-name="ce62" table:formula="of:=-2.5*(LOG(([.M34]+[.N34])/[.E34];10))" office:value-type="float" office:value="-10.5460437999675">
            <text:p>-10.546</text:p>
          </table:table-cell>
          <table:table-cell table:style-name="ce62" table:formula="of:=-2.5*(LOG(([.M34]-[.N34])/[.E34];10))" office:value-type="float" office:value="-10.5399552675526">
            <text:p>-10.540</text:p>
          </table:table-cell>
          <table:table-cell table:style-name="ce62" table:formula="of:=ABS(([.P34]-[.Q34])/2)" office:value-type="float" office:value="0.00304426620746234">
            <text:p>0.003</text:p>
          </table:table-cell>
          <table:table-cell table:style-name="ce64" table:formula="of:=AVERAGE([.S31];[.S32])" office:value-type="float" office:value="3.42641904592665">
            <text:p>3.426</text:p>
          </table:table-cell>
          <table:table-cell table:style-name="ce64" table:formula="of:=IF(ABS([.S31]-[.S32])/2&lt;([.T31]+[.T32])/2;([.T31]+[.T32])/2;ABS([.S31]-[.S32])/2)" office:value-type="float" office:value="0.0251489475735215">
            <text:p>0.025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pks0454_starA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0736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59:21.00</text:p>
          </table:table-cell>
          <table:table-cell table:style-name="ce46" table:formula="of:=[.C35]-[.$AB$1]" office:value-type="time" office:time-value="PT05H58M48S">
            <text:p>05:58:48</text:p>
          </table:table-cell>
          <table:table-cell table:style-name="ce34" office:value-type="float" office:value="200">
            <text:p>200</text:p>
          </table:table-cell>
          <table:table-cell table:style-name="ce50" table:formula="of:=TIME(0;0;[.E35]/2)" office:value-type="time" office:time-value="PT00H01M40S">
            <text:p>00:01:40</text:p>
          </table:table-cell>
          <table:table-cell table:style-name="ce50" table:formula="of:=[.D35]+[.F35]" office:value-type="time" office:time-value="PT06H00M28S">
            <text:p>06:00:28</text:p>
          </table:table-cell>
          <table:table-cell table:style-name="ce52" table:formula="of:=IF(MONTH([.B35])&gt;2;INT(365.25*(YEAR([.B35])+4716))+INT(30.6001*(MONTH([.B35])+1))+(DAY([.B35])+(HOUR([.G35])+MINUTE([.G35])/60+SECOND([.G35])/3600)/24)+(2-INT(YEAR([.B35])/100)+INT(INT(YEAR([.B35])/100)/4))-1524.5;INT(365.25*(YEAR([.B35])-1+4716))+INT(30.6001*(MONTH([.B35])+12+1))+(DAY([.B35])+(HOUR([.G35])+MINUTE([.G35])/60+SECOND([.G35])/3600)/24)+(2-INT((YEAR([.B35])-1)/100)+INT(INT((YEAR([.B35])-1)/100)/4))-1524.5)" office:value-type="float" office:value="2457456.75032407">
            <text:p>2457456.75032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926.051">
            <text:p>926.05</text:p>
          </table:table-cell>
          <table:table-cell table:style-name="ce34" office:value-type="float" office:value="76.63035">
            <text:p>76.63</text:p>
          </table:table-cell>
          <table:table-cell table:style-name="ce56" table:formula="of:=[.J35]-[.K35]" office:value-type="float" office:value="849.42065">
            <text:p>849.42</text:p>
          </table:table-cell>
          <table:table-cell table:style-name="ce59" table:formula="of:=1.1*[.I35]*[.K35]" office:value-type="float" office:value="84377.678385">
            <text:p>84377.68</text:p>
          </table:table-cell>
          <table:table-cell table:formula="of:=SQRT((1.1*[.I35]*[.J35])+(1.1*[.I35]*[.L35]))" office:value-type="float" office:value="1398.20307316749">
            <text:p>1398.2</text:p>
          </table:table-cell>
          <table:table-cell table:style-name="ce62" table:formula="of:=-2.5*(LOG([.M35]/[.E35];10))" office:value-type="float" office:value="-6.56299394030779">
            <text:p>-6.563</text:p>
          </table:table-cell>
          <table:table-cell table:style-name="ce62" table:formula="of:=-2.5*(LOG(([.M35]+[.N35])/[.E35];10))" office:value-type="float" office:value="-6.58083798506224">
            <text:p>-6.581</text:p>
          </table:table-cell>
          <table:table-cell table:style-name="ce62" table:formula="of:=-2.5*(LOG(([.M35]-[.N35])/[.E35];10))" office:value-type="float" office:value="-6.54485172186707">
            <text:p>-6.545</text:p>
          </table:table-cell>
          <table:table-cell table:style-name="ce62" table:formula="of:=ABS(([.P35]-[.Q35])/2)" office:value-type="float" office:value="0.0179931315975841">
            <text:p>0.018</text:p>
          </table:table-cell>
          <table:table-cell table:style-name="ce64" table:formula="of:=[.O35]-[.O37]" office:value-type="float" office:value="4.50217775024116">
            <text:p>4.502</text:p>
          </table:table-cell>
          <table:table-cell table:style-name="ce64" table:formula="of:=SQRT(([.R35]*[.R35])+([.R37]*[.R37]))" office:value-type="float" office:value="0.0180497150838338">
            <text:p>0.018</text:p>
          </table:table-cell>
          <table:table-cell table:style-name="ce68" table:formula="of:=[.S35]+[$Vcomps.$B$32]" office:value-type="float" office:value="16.9121777502412">
            <text:p>16.91</text:p>
          </table:table-cell>
          <table:table-cell table:style-name="ce68" table:formula="of:=SQRT(([.T35]*[.T35])+[$Vcomps.$D$32])" office:value-type="float" office:value="0.043883849131629">
            <text:p>0.04</text:p>
          </table:table-cell>
          <table:table-cell table:style-name="ce70" office:value-type="float" office:value="1">
            <text:p>1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pks0736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0736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06:27.00</text:p>
          </table:table-cell>
          <table:table-cell table:style-name="ce46" table:formula="of:=[.C36]-[.$AB$1]" office:value-type="time" office:time-value="PT06H05M54S">
            <text:p>06:05:54</text:p>
          </table:table-cell>
          <table:table-cell table:style-name="ce34" office:value-type="float" office:value="200">
            <text:p>200</text:p>
          </table:table-cell>
          <table:table-cell table:style-name="ce50" table:formula="of:=TIME(0;0;[.E36]/2)" office:value-type="time" office:time-value="PT00H01M40S">
            <text:p>00:01:40</text:p>
          </table:table-cell>
          <table:table-cell table:style-name="ce50" table:formula="of:=[.D36]+[.F36]" office:value-type="time" office:time-value="PT06H07M34S">
            <text:p>06:07:34</text:p>
          </table:table-cell>
          <table:table-cell table:style-name="ce52" table:formula="of:=IF(MONTH([.B36])&gt;2;INT(365.25*(YEAR([.B36])+4716))+INT(30.6001*(MONTH([.B36])+1))+(DAY([.B36])+(HOUR([.G36])+MINUTE([.G36])/60+SECOND([.G36])/3600)/24)+(2-INT(YEAR([.B36])/100)+INT(INT(YEAR([.B36])/100)/4))-1524.5;INT(365.25*(YEAR([.B36])-1+4716))+INT(30.6001*(MONTH([.B36])+12+1))+(DAY([.B36])+(HOUR([.G36])+MINUTE([.G36])/60+SECOND([.G36])/3600)/24)+(2-INT((YEAR([.B36])-1)/100)+INT(INT((YEAR([.B36])-1)/100)/4))-1524.5)" office:value-type="float" office:value="2457456.75525463">
            <text:p>2457456.75525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979.8932">
            <text:p>979.89</text:p>
          </table:table-cell>
          <table:table-cell table:style-name="ce34" office:value-type="float" office:value="78.10568">
            <text:p>78.11</text:p>
          </table:table-cell>
          <table:table-cell table:style-name="ce56" table:formula="of:=[.J36]-[.K36]" office:value-type="float" office:value="901.78752">
            <text:p>901.79</text:p>
          </table:table-cell>
          <table:table-cell table:style-name="ce59" table:formula="of:=1.1*[.I36]*[.K36]" office:value-type="float" office:value="86002.164248">
            <text:p>86002.16</text:p>
          </table:table-cell>
          <table:table-cell table:formula="of:=SQRT((1.1*[.I36]*[.J36])+(1.1*[.I36]*[.L36]))" office:value-type="float" office:value="1439.41607632818">
            <text:p>1439.42</text:p>
          </table:table-cell>
          <table:table-cell table:style-name="ce62" table:formula="of:=-2.5*(LOG([.M36]/[.E36];10))" office:value-type="float" office:value="-6.583698461889">
            <text:p>-6.584</text:p>
          </table:table-cell>
          <table:table-cell table:style-name="ce62" table:formula="of:=-2.5*(LOG(([.M36]+[.N36])/[.E36];10))" office:value-type="float" office:value="-6.60172000579061">
            <text:p>-6.602</text:p>
          </table:table-cell>
          <table:table-cell table:style-name="ce62" table:formula="of:=-2.5*(LOG(([.M36]-[.N36])/[.E36];10))" office:value-type="float" office:value="-6.56537273207802">
            <text:p>-6.565</text:p>
          </table:table-cell>
          <table:table-cell table:style-name="ce62" table:formula="of:=ABS(([.P36]-[.Q36])/2)" office:value-type="float" office:value="0.0181736368562961">
            <text:p>0.018</text:p>
          </table:table-cell>
          <table:table-cell table:style-name="ce64" table:formula="of:=[.O36]-[.O38]" office:value-type="float" office:value="4.48202931594583">
            <text:p>4.482</text:p>
          </table:table-cell>
          <table:table-cell table:style-name="ce64" table:formula="of:=SQRT(([.R36]*[.R36])+([.R38]*[.R38]))" office:value-type="float" office:value="0.018229650136203">
            <text:p>0.018</text:p>
          </table:table-cell>
          <table:table-cell table:style-name="ce68" table:formula="of:=[.S36]+[$Vcomps.$B$32]" office:value-type="float" office:value="16.8920293159458">
            <text:p>16.89</text:p>
          </table:table-cell>
          <table:table-cell table:style-name="ce68" table:formula="of:=SQRT(([.T36]*[.T36])+[$Vcomps.$D$32])" office:value-type="float" office:value="0.0439581635659222">
            <text:p>0.04</text:p>
          </table:table-cell>
          <table:table-cell table:style-name="ce70" office:value-type="float" office:value="1">
            <text:p>1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pks0736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0736_star1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03:55.00</text:p>
          </table:table-cell>
          <table:table-cell table:style-name="ce46" table:formula="of:=[.C37]-[.$AB$1]" office:value-type="time" office:time-value="PT06H03M22S">
            <text:p>06:03:22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7]/2)" office:value-type="time" office:time-value="PT00H00M15S">
            <text:p>00:00:15</text:p>
          </table:table-cell>
          <table:table-cell table:style-name="ce50" table:formula="of:=[.D37]+[.F37]" office:value-type="time" office:time-value="PT06H03M37S">
            <text:p>06:03:37</text:p>
          </table:table-cell>
          <table:table-cell table:style-name="ce52" table:formula="of:=IF(MONTH([.B37])&gt;2;INT(365.25*(YEAR([.B37])+4716))+INT(30.6001*(MONTH([.B37])+1))+(DAY([.B37])+(HOUR([.G37])+MINUTE([.G37])/60+SECOND([.G37])/3600)/24)+(2-INT(YEAR([.B37])/100)+INT(INT(YEAR([.B37])/100)/4))-1524.5;INT(365.25*(YEAR([.B37])-1+4716))+INT(30.6001*(MONTH([.B37])+12+1))+(DAY([.B37])+(HOUR([.G37])+MINUTE([.G37])/60+SECOND([.G37])/3600)/24)+(2-INT((YEAR([.B37])-1)/100)+INT(INT((YEAR([.B37])-1)/100)/4))-1524.5)" office:value-type="float" office:value="2457456.75251157">
            <text:p>2457456.75251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866.3738">
            <text:p>866.37</text:p>
          </table:table-cell>
          <table:table-cell table:style-name="ce34" office:value-type="float" office:value="726.7134">
            <text:p>726.71</text:p>
          </table:table-cell>
          <table:table-cell table:style-name="ce56" table:formula="of:=[.J37]-[.K37]" office:value-type="float" office:value="139.6604">
            <text:p>139.66</text:p>
          </table:table-cell>
          <table:table-cell table:style-name="ce59" table:formula="of:=1.1*[.I37]*[.K37]" office:value-type="float" office:value="800184.12474">
            <text:p>800184.12</text:p>
          </table:table-cell>
          <table:table-cell table:formula="of:=SQRT((1.1*[.I37]*[.J37])+(1.1*[.I37]*[.L37]))" office:value-type="float" office:value="1052.49430289194">
            <text:p>1052.49</text:p>
          </table:table-cell>
          <table:table-cell table:style-name="ce62" table:formula="of:=-2.5*(LOG([.M37]/[.E37];10))" office:value-type="float" office:value="-11.065171690549">
            <text:p>-11.065</text:p>
          </table:table-cell>
          <table:table-cell table:style-name="ce62" table:formula="of:=-2.5*(LOG(([.M37]+[.N37])/[.E37];10))" office:value-type="float" office:value="-11.0665988374607">
            <text:p>-11.067</text:p>
          </table:table-cell>
          <table:table-cell table:style-name="ce62" table:formula="of:=-2.5*(LOG(([.M37]-[.N37])/[.E37];10))" office:value-type="float" office:value="-11.0637426652533">
            <text:p>-11.064</text:p>
          </table:table-cell>
          <table:table-cell table:style-name="ce62" table:formula="of:=ABS(([.P37]-[.Q37])/2)" office:value-type="float" office:value="0.00142808610370615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pks0736_star1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0736_star1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04:54.00</text:p>
          </table:table-cell>
          <table:table-cell table:style-name="ce46" table:formula="of:=[.C38]-[.$AB$1]" office:value-type="time" office:time-value="PT06H04M21S">
            <text:p>06:04:2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8]/2)" office:value-type="time" office:time-value="PT00H00M15S">
            <text:p>00:00:15</text:p>
          </table:table-cell>
          <table:table-cell table:style-name="ce50" table:formula="of:=AVERAGE([.G35];[.G36])" office:value-type="time" office:time-value="PT06H04M01S">
            <text:p>06:04:01</text:p>
          </table:table-cell>
          <table:table-cell table:style-name="ce52" table:formula="of:=IF(MONTH([.B38])&gt;2;INT(365.25*(YEAR([.B38])+4716))+INT(30.6001*(MONTH([.B38])+1))+(DAY([.B38])+(HOUR([.G38])+MINUTE([.G38])/60+SECOND([.G38])/3600)/24)+(2-INT(YEAR([.B38])/100)+INT(INT(YEAR([.B38])/100)/4))-1524.5;INT(365.25*(YEAR([.B38])-1+4716))+INT(30.6001*(MONTH([.B38])+12+1))+(DAY([.B38])+(HOUR([.G38])+MINUTE([.G38])/60+SECOND([.G38])/3600)/24)+(2-INT((YEAR([.B38])-1)/100)+INT(INT((YEAR([.B38])-1)/100)/4))-1524.5)" office:value-type="float" office:value="2457456.75278935">
            <text:p>2457456.75279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866.986">
            <text:p>866.99</text:p>
          </table:table-cell>
          <table:table-cell table:style-name="ce34" office:value-type="float" office:value="727.0857">
            <text:p>727.09</text:p>
          </table:table-cell>
          <table:table-cell table:style-name="ce56" table:formula="of:=[.J38]-[.K38]" office:value-type="float" office:value="139.9003">
            <text:p>139.9</text:p>
          </table:table-cell>
          <table:table-cell table:style-name="ce59" table:formula="of:=1.1*[.I38]*[.K38]" office:value-type="float" office:value="800594.06427">
            <text:p>800594.06</text:p>
          </table:table-cell>
          <table:table-cell table:formula="of:=SQRT((1.1*[.I38]*[.J38])+(1.1*[.I38]*[.L38]))" office:value-type="float" office:value="1052.93993415104">
            <text:p>1052.94</text:p>
          </table:table-cell>
          <table:table-cell table:style-name="ce62" table:formula="of:=-2.5*(LOG([.M38]/[.E38];10))" office:value-type="float" office:value="-11.0657277778348">
            <text:p>-11.066</text:p>
          </table:table-cell>
          <table:table-cell table:style-name="ce62" table:formula="of:=-2.5*(LOG(([.M38]+[.N38])/[.E38];10))" office:value-type="float" office:value="-11.0671547980193">
            <text:p>-11.067</text:p>
          </table:table-cell>
          <table:table-cell table:style-name="ce62" table:formula="of:=-2.5*(LOG(([.M38]-[.N38])/[.E38];10))" office:value-type="float" office:value="-11.0642988796004">
            <text:p>-11.064</text:p>
          </table:table-cell>
          <table:table-cell table:style-name="ce62" table:formula="of:=ABS(([.P38]-[.Q38])/2)" office:value-type="float" office:value="0.00142795920944572">
            <text:p>0.001</text:p>
          </table:table-cell>
          <table:table-cell table:style-name="ce64" table:formula="of:=AVERAGE([.S35];[.S36])" office:value-type="float" office:value="4.4921035330935">
            <text:p>4.492</text:p>
          </table:table-cell>
          <table:table-cell table:style-name="ce64" table:formula="of:=IF(ABS([.S35]-[.S36])/2&lt;([.T35]+[.T36])/2;([.T35]+[.T36])/2;ABS([.S35]-[.S36])/2)" office:value-type="float" office:value="0.0181396826100184">
            <text:p>0.018</text:p>
          </table:table-cell>
          <table:table-cell table:style-name="ce68" table:formula="of:=[.S38]+[$Vcomps.$B$32]" office:value-type="float" office:value="16.9021035330935">
            <text:p>16.90</text:p>
          </table:table-cell>
          <table:table-cell table:style-name="ce68" table:formula="of:=SQRT(([.T38]*[.T38])+[$Vcomps.$D$32])" office:value-type="float" office:value="0.0439209299217606">
            <text:p>0.04</text:p>
          </table:table-cell>
          <table:table-cell table:style-name="ce70" office:value-type="float" office:value="1">
            <text:p>1</text:p>
          </table:table-cell>
          <table:table-cell table:style-name="ce71" table:formula="of:=3.64*10^(0.4*(15-[.U38]))/[.Z38]" office:value-type="float" office:value="1.00219369641923">
            <text:p>1.00219</text:p>
          </table:table-cell>
          <table:table-cell table:style-name="ce72" office:value-type="float" office:value="6.235E-016">
            <text:p>6.235E-16</text:p>
          </table:table-cell>
          <table:table-cell table:style-name="ce71" table:formula="of:=1000*33400*5500^2*[.Y38]" office:value-type="float" office:value="0.629953225">
            <text:p>0.62995</text:p>
          </table:table-cell>
          <table:table-cell table:style-name="ce34" office:value-type="string">
            <text:p>pks0736_star1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1222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07:26.00</text:p>
          </table:table-cell>
          <table:table-cell table:style-name="ce46" table:formula="of:=[.C39]-[.$AB$1]" office:value-type="time" office:time-value="PT12H06M53S">
            <text:p>12:06:53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39]/2)" office:value-type="time" office:time-value="PT00H00M30S">
            <text:p>00:00:30</text:p>
          </table:table-cell>
          <table:table-cell table:style-name="ce50" table:formula="of:=[.D39]+[.F39]" office:value-type="time" office:time-value="PT12H07M23S">
            <text:p>12:07:23</text:p>
          </table:table-cell>
          <table:table-cell table:style-name="ce52" table:formula="of:=IF(MONTH([.B39])&gt;2;INT(365.25*(YEAR([.B39])+4716))+INT(30.6001*(MONTH([.B39])+1))+(DAY([.B39])+(HOUR([.G39])+MINUTE([.G39])/60+SECOND([.G39])/3600)/24)+(2-INT(YEAR([.B39])/100)+INT(INT(YEAR([.B39])/100)/4))-1524.5;INT(365.25*(YEAR([.B39])-1+4716))+INT(30.6001*(MONTH([.B39])+12+1))+(DAY([.B39])+(HOUR([.G39])+MINUTE([.G39])/60+SECOND([.G39])/3600)/24)+(2-INT((YEAR([.B39])-1)/100)+INT(INT((YEAR([.B39])-1)/100)/4))-1524.5)" office:value-type="float" office:value="2457457.00512731">
            <text:p>2457457.00513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51.6101">
            <text:p>251.61</text:p>
          </table:table-cell>
          <table:table-cell table:style-name="ce34" office:value-type="float" office:value="74.1548">
            <text:p>74.15</text:p>
          </table:table-cell>
          <table:table-cell table:style-name="ce56" table:formula="of:=[.J39]-[.K39]" office:value-type="float" office:value="177.4553">
            <text:p>177.46</text:p>
          </table:table-cell>
          <table:table-cell table:style-name="ce59" table:formula="of:=1.1*[.I39]*[.K39]" office:value-type="float" office:value="81651.85028">
            <text:p>81651.85</text:p>
          </table:table-cell>
          <table:table-cell table:formula="of:=SQRT((1.1*[.I39]*[.J39])+(1.1*[.I39]*[.L39]))" office:value-type="float" office:value="687.34555497217">
            <text:p>687.35</text:p>
          </table:table-cell>
          <table:table-cell table:style-name="ce62" table:formula="of:=-2.5*(LOG([.M39]/[.E39];10))" office:value-type="float" office:value="-7.8345369504363">
            <text:p>-7.835</text:p>
          </table:table-cell>
          <table:table-cell table:style-name="ce62" table:formula="of:=-2.5*(LOG(([.M39]+[.N39])/[.E39];10))" office:value-type="float" office:value="-7.8436384269133">
            <text:p>-7.844</text:p>
          </table:table-cell>
          <table:table-cell table:style-name="ce62" table:formula="of:=-2.5*(LOG(([.M39]-[.N39])/[.E39];10))" office:value-type="float" office:value="-7.8253585329456">
            <text:p>-7.825</text:p>
          </table:table-cell>
          <table:table-cell table:style-name="ce62" table:formula="of:=ABS(([.P39]-[.Q39])/2)" office:value-type="float" office:value="0.0091399469838489">
            <text:p>0.009</text:p>
          </table:table-cell>
          <table:table-cell table:style-name="ce64" table:formula="of:=[.O39]-[.O41]" office:value-type="float" office:value="1.37986023053982">
            <text:p>1.380</text:p>
          </table:table-cell>
          <table:table-cell table:style-name="ce64" table:formula="of:=SQRT(([.R39]*[.R39])+([.R41]*[.R41]))" office:value-type="float" office:value="0.0101348407885452">
            <text:p>0.010</text:p>
          </table:table-cell>
          <table:table-cell table:style-name="ce68" table:formula="of:=[.S39]+[$Vcomps.$B$18]" office:value-type="float" office:value="15.5698602305398">
            <text:p>15.57</text:p>
          </table:table-cell>
          <table:table-cell table:style-name="ce68" table:formula="of:=SQRT(([.T39]*[.T39])+[$Vcomps.$D$18])" office:value-type="float" office:value="0.0412639673057397">
            <text:p>0.04</text:p>
          </table:table-cell>
          <table:table-cell table:style-name="ce70" office:value-type="float" office:value="1">
            <text:p>1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pks1222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1222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12:13.00</text:p>
          </table:table-cell>
          <table:table-cell table:style-name="ce46" table:formula="of:=[.C40]-[.$AB$1]" office:value-type="time" office:time-value="PT12H11M40S">
            <text:p>12:11:40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40]/2)" office:value-type="time" office:time-value="PT00H00M30S">
            <text:p>00:00:30</text:p>
          </table:table-cell>
          <table:table-cell table:style-name="ce50" table:formula="of:=[.D40]+[.F40]" office:value-type="time" office:time-value="PT12H12M10S">
            <text:p>12:12:10</text:p>
          </table:table-cell>
          <table:table-cell table:style-name="ce52" table:formula="of:=IF(MONTH([.B40])&gt;2;INT(365.25*(YEAR([.B40])+4716))+INT(30.6001*(MONTH([.B40])+1))+(DAY([.B40])+(HOUR([.G40])+MINUTE([.G40])/60+SECOND([.G40])/3600)/24)+(2-INT(YEAR([.B40])/100)+INT(INT(YEAR([.B40])/100)/4))-1524.5;INT(365.25*(YEAR([.B40])-1+4716))+INT(30.6001*(MONTH([.B40])+12+1))+(DAY([.B40])+(HOUR([.G40])+MINUTE([.G40])/60+SECOND([.G40])/3600)/24)+(2-INT((YEAR([.B40])-1)/100)+INT(INT((YEAR([.B40])-1)/100)/4))-1524.5)" office:value-type="float" office:value="2457457.00844907">
            <text:p>2457457.00845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55.0353">
            <text:p>255.04</text:p>
          </table:table-cell>
          <table:table-cell table:style-name="ce34" office:value-type="float" office:value="75.83745">
            <text:p>75.84</text:p>
          </table:table-cell>
          <table:table-cell table:style-name="ce56" table:formula="of:=[.J40]-[.K40]" office:value-type="float" office:value="179.19785">
            <text:p>179.2</text:p>
          </table:table-cell>
          <table:table-cell table:style-name="ce59" table:formula="of:=1.1*[.I40]*[.K40]" office:value-type="float" office:value="83504.616195">
            <text:p>83504.62</text:p>
          </table:table-cell>
          <table:table-cell table:formula="of:=SQRT((1.1*[.I40]*[.J40])+(1.1*[.I40]*[.L40]))" office:value-type="float" office:value="691.472430010771">
            <text:p>691.47</text:p>
          </table:table-cell>
          <table:table-cell table:style-name="ce62" table:formula="of:=-2.5*(LOG([.M40]/[.E40];10))" office:value-type="float" office:value="-7.85889808468408">
            <text:p>-7.859</text:p>
          </table:table-cell>
          <table:table-cell table:style-name="ce62" table:formula="of:=-2.5*(LOG(([.M40]+[.N40])/[.E40];10))" office:value-type="float" office:value="-7.86785166549694">
            <text:p>-7.868</text:p>
          </table:table-cell>
          <table:table-cell table:style-name="ce62" table:formula="of:=-2.5*(LOG(([.M40]-[.N40])/[.E40];10))" office:value-type="float" office:value="-7.84987005330943">
            <text:p>-7.850</text:p>
          </table:table-cell>
          <table:table-cell table:style-name="ce62" table:formula="of:=ABS(([.P40]-[.Q40])/2)" office:value-type="float" office:value="0.00899080609375513">
            <text:p>0.009</text:p>
          </table:table-cell>
          <table:table-cell table:style-name="ce64" table:formula="of:=[.O40]-[.O42]" office:value-type="float" office:value="1.34379387179793">
            <text:p>1.344</text:p>
          </table:table-cell>
          <table:table-cell table:style-name="ce64" table:formula="of:=SQRT(([.R40]*[.R40])+([.R42]*[.R42]))" office:value-type="float" office:value="0.0100158329960618">
            <text:p>0.010</text:p>
          </table:table-cell>
          <table:table-cell table:style-name="ce68" table:formula="of:=[.S40]+[$Vcomps.$B$18]" office:value-type="float" office:value="15.5337938717979">
            <text:p>15.53</text:p>
          </table:table-cell>
          <table:table-cell table:style-name="ce68" table:formula="of:=SQRT(([.T40]*[.T40])+[$Vcomps.$D$18])" office:value-type="float" office:value="0.0412348991826705">
            <text:p>0.04</text:p>
          </table:table-cell>
          <table:table-cell table:style-name="ce70" office:value-type="float" office:value="1">
            <text:p>1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pks1222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1222_star1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09:33.00</text:p>
          </table:table-cell>
          <table:table-cell table:style-name="ce46" table:formula="of:=[.C41]-[.$AB$1]" office:value-type="time" office:time-value="PT12H09M00S">
            <text:p>12:09:00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41]/2)" office:value-type="time" office:time-value="PT00H00M15S">
            <text:p>00:00:15</text:p>
          </table:table-cell>
          <table:table-cell table:style-name="ce50" table:formula="of:=[.D41]+[.F41]" office:value-type="time" office:time-value="PT12H09M15S">
            <text:p>12:09:15</text:p>
          </table:table-cell>
          <table:table-cell table:style-name="ce52" table:formula="of:=IF(MONTH([.B41])&gt;2;INT(365.25*(YEAR([.B41])+4716))+INT(30.6001*(MONTH([.B41])+1))+(DAY([.B41])+(HOUR([.G41])+MINUTE([.G41])/60+SECOND([.G41])/3600)/24)+(2-INT(YEAR([.B41])/100)+INT(INT(YEAR([.B41])/100)/4))-1524.5;INT(365.25*(YEAR([.B41])-1+4716))+INT(30.6001*(MONTH([.B41])+12+1))+(DAY([.B41])+(HOUR([.G41])+MINUTE([.G41])/60+SECOND([.G41])/3600)/24)+(2-INT((YEAR([.B41])-1)/100)+INT(INT((YEAR([.B41])-1)/100)/4))-1524.5)" office:value-type="float" office:value="2457457.00642361">
            <text:p>2457457.00642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22.4656">
            <text:p>222.47</text:p>
          </table:table-cell>
          <table:table-cell table:style-name="ce34" office:value-type="float" office:value="132.1458">
            <text:p>132.15</text:p>
          </table:table-cell>
          <table:table-cell table:style-name="ce56" table:formula="of:=[.J41]-[.K41]" office:value-type="float" office:value="90.3198">
            <text:p>90.32</text:p>
          </table:table-cell>
          <table:table-cell table:style-name="ce59" table:formula="of:=1.1*[.I41]*[.K41]" office:value-type="float" office:value="145505.74038">
            <text:p>145505.74</text:p>
          </table:table-cell>
          <table:table-cell table:formula="of:=SQRT((1.1*[.I41]*[.J41])+(1.1*[.I41]*[.L41]))" office:value-type="float" office:value="586.862849343865">
            <text:p>586.86</text:p>
          </table:table-cell>
          <table:table-cell table:style-name="ce62" table:formula="of:=-2.5*(LOG([.M41]/[.E41];10))" office:value-type="float" office:value="-9.21439718097613">
            <text:p>-9.214</text:p>
          </table:table-cell>
          <table:table-cell table:style-name="ce62" table:formula="of:=-2.5*(LOG(([.M41]+[.N41])/[.E41];10))" office:value-type="float" office:value="-9.21876743284492">
            <text:p>-9.219</text:p>
          </table:table-cell>
          <table:table-cell table:style-name="ce62" table:formula="of:=-2.5*(LOG(([.M41]-[.N41])/[.E41];10))" office:value-type="float" office:value="-9.21000926706855">
            <text:p>-9.210</text:p>
          </table:table-cell>
          <table:table-cell table:style-name="ce62" table:formula="of:=ABS(([.P41]-[.Q41])/2)" office:value-type="float" office:value="0.00437908288818445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pks1222_star1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1222_star1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10:30.00</text:p>
          </table:table-cell>
          <table:table-cell table:style-name="ce46" table:formula="of:=[.C42]-[.$AB$1]" office:value-type="time" office:time-value="PT12H09M57S">
            <text:p>12:09:5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42]/2)" office:value-type="time" office:time-value="PT00H00M15S">
            <text:p>00:00:15</text:p>
          </table:table-cell>
          <table:table-cell table:style-name="ce50" table:formula="of:=AVERAGE([.G39];[.G40])" office:value-type="time" office:time-value="PT12H09M46.5S">
            <text:p>12:09:47</text:p>
          </table:table-cell>
          <table:table-cell table:style-name="ce52" table:formula="of:=IF(MONTH([.B42])&gt;2;INT(365.25*(YEAR([.B42])+4716))+INT(30.6001*(MONTH([.B42])+1))+(DAY([.B42])+(HOUR([.G42])+MINUTE([.G42])/60+SECOND([.G42])/3600)/24)+(2-INT(YEAR([.B42])/100)+INT(INT(YEAR([.B42])/100)/4))-1524.5;INT(365.25*(YEAR([.B42])-1+4716))+INT(30.6001*(MONTH([.B42])+12+1))+(DAY([.B42])+(HOUR([.G42])+MINUTE([.G42])/60+SECOND([.G42])/3600)/24)+(2-INT((YEAR([.B42])-1)/100)+INT(INT((YEAR([.B42])-1)/100)/4))-1524.5)" office:value-type="float" office:value="2457457.00679398">
            <text:p>2457457.00679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20.863">
            <text:p>220.86</text:p>
          </table:table-cell>
          <table:table-cell table:style-name="ce34" office:value-type="float" office:value="130.7288">
            <text:p>130.73</text:p>
          </table:table-cell>
          <table:table-cell table:style-name="ce56" table:formula="of:=[.J42]-[.K42]" office:value-type="float" office:value="90.1342">
            <text:p>90.13</text:p>
          </table:table-cell>
          <table:table-cell table:style-name="ce59" table:formula="of:=1.1*[.I42]*[.K42]" office:value-type="float" office:value="143945.48168">
            <text:p>143945.48</text:p>
          </table:table-cell>
          <table:table-cell table:formula="of:=SQRT((1.1*[.I42]*[.J42])+(1.1*[.I42]*[.L42]))" office:value-type="float" office:value="585.182891855188">
            <text:p>585.18</text:p>
          </table:table-cell>
          <table:table-cell table:style-name="ce62" table:formula="of:=-2.5*(LOG([.M42]/[.E42];10))" office:value-type="float" office:value="-9.20269195648201">
            <text:p>-9.203</text:p>
          </table:table-cell>
          <table:table-cell table:style-name="ce62" table:formula="of:=-2.5*(LOG(([.M42]+[.N42])/[.E42];10))" office:value-type="float" office:value="-9.20709686227287">
            <text:p>-9.207</text:p>
          </table:table-cell>
          <table:table-cell table:style-name="ce62" table:formula="of:=-2.5*(LOG(([.M42]-[.N42])/[.E42];10))" office:value-type="float" office:value="-9.19826910686405">
            <text:p>-9.198</text:p>
          </table:table-cell>
          <table:table-cell table:style-name="ce62" table:formula="of:=ABS(([.P42]-[.Q42])/2)" office:value-type="float" office:value="0.00441387770441093">
            <text:p>0.004</text:p>
          </table:table-cell>
          <table:table-cell table:style-name="ce64" table:formula="of:=AVERAGE([.S39];[.S40])" office:value-type="float" office:value="1.36182705116887">
            <text:p>1.362</text:p>
          </table:table-cell>
          <table:table-cell table:style-name="ce64" table:formula="of:=IF(ABS([.S39]-[.S40])/2&lt;([.T39]+[.T40])/2;([.T39]+[.T40])/2;ABS([.S39]-[.S40])/2)" office:value-type="float" office:value="0.018033179370947">
            <text:p>0.018</text:p>
          </table:table-cell>
          <table:table-cell table:style-name="ce68" table:formula="of:=[.S42]+[$Vcomps.$B$18]" office:value-type="float" office:value="15.5518270511689">
            <text:p>15.55</text:p>
          </table:table-cell>
          <table:table-cell table:style-name="ce68" table:formula="of:=SQRT(([.T42]*[.T42])+[$Vcomps.$D$18])" office:value-type="float" office:value="0.0438770504731659">
            <text:p>0.04</text:p>
          </table:table-cell>
          <table:table-cell table:style-name="ce70" office:value-type="float" office:value="1">
            <text:p>1</text:p>
          </table:table-cell>
          <table:table-cell table:style-name="ce71" table:formula="of:=3.64*10^(0.4*(15-[.U42]))/[.Z42]" office:value-type="float" office:value="1.02613571471779">
            <text:p>1.02614</text:p>
          </table:table-cell>
          <table:table-cell table:style-name="ce72" office:value-type="float" office:value="2.112E-015">
            <text:p>2.112E-15</text:p>
          </table:table-cell>
          <table:table-cell table:style-name="ce71" table:formula="of:=1000*33400*5500^2*[.Y42]" office:value-type="float" office:value="2.1338592">
            <text:p>2.13386</text:p>
          </table:table-cell>
          <table:table-cell table:style-name="ce34" office:value-type="string">
            <text:p>pks1222_star1_2s.phot_v.imh</text:p>
          </table:table-cell>
          <table:table-cell table:number-columns-repeated="997"/>
        </table:table-row>
        <table:table-row table:style-name="ro3">
          <table:table-cell table:style-name="ce33" office:value-type="string">
            <text:p>pks1502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11:19:13.00</text:p>
          </table:table-cell>
          <table:table-cell table:style-name="ce45" table:formula="of:=[.C43]-[.$AB$1]" office:value-type="time" office:time-value="PT11H18M40S">
            <text:p>11:18:40</text:p>
          </table:table-cell>
          <table:table-cell table:style-name="ce33" office:value-type="float" office:value="200">
            <text:p>200</text:p>
          </table:table-cell>
          <table:table-cell table:style-name="ce49" table:formula="of:=TIME(0;0;[.E43]/2)" office:value-type="time" office:time-value="PT00H01M40S">
            <text:p>00:01:40</text:p>
          </table:table-cell>
          <table:table-cell table:style-name="ce49" table:formula="of:=[.D43]+[.F43]" office:value-type="time" office:time-value="PT11H20M20S">
            <text:p>11:20:20</text:p>
          </table:table-cell>
          <table:table-cell table:style-name="ce51" table:formula="of:=IF(MONTH([.B43])&gt;2;INT(365.25*(YEAR([.B43])+4716))+INT(30.6001*(MONTH([.B43])+1))+(DAY([.B43])+(HOUR([.G43])+MINUTE([.G43])/60+SECOND([.G43])/3600)/24)+(2-INT(YEAR([.B43])/100)+INT(INT(YEAR([.B43])/100)/4))-1524.5;INT(365.25*(YEAR([.B43])-1+4716))+INT(30.6001*(MONTH([.B43])+12+1))+(DAY([.B43])+(HOUR([.G43])+MINUTE([.G43])/60+SECOND([.G43])/3600)/24)+(2-INT((YEAR([.B43])-1)/100)+INT(INT((YEAR([.B43])-1)/100)/4))-1524.5)" office:value-type="float" office:value="2457456.9724537">
            <text:p>2457456.97245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518.2385">
            <text:p>518.24</text:p>
          </table:table-cell>
          <table:table-cell table:style-name="ce33" office:value-type="float" office:value="46.86854">
            <text:p>46.87</text:p>
          </table:table-cell>
          <table:table-cell table:style-name="ce57" table:formula="of:=[.J43]-[.K43]" office:value-type="float" office:value="471.36996">
            <text:p>471.37</text:p>
          </table:table-cell>
          <table:table-cell table:style-name="ce58" table:formula="of:=1.1*[.I43]*[.K43]" office:value-type="float" office:value="51606.949394">
            <text:p>51606.95</text:p>
          </table:table-cell>
          <table:table-cell table:style-name="ce60" table:formula="of:=SQRT((1.1*[.I43]*[.J43])+(1.1*[.I43]*[.L43]))" office:value-type="float" office:value="1043.86679001968">
            <text:p>1043.87</text:p>
          </table:table-cell>
          <table:table-cell table:style-name="ce61" table:formula="of:=-2.5*(LOG([.M43]/[.E43];10))" office:value-type="float" office:value="-6.02919548003647">
            <text:p>-6.029</text:p>
          </table:table-cell>
          <table:table-cell table:style-name="ce61" table:formula="of:=-2.5*(LOG(([.M43]+[.N43])/[.E43];10))" office:value-type="float" office:value="-6.0509377806727">
            <text:p>-6.051</text:p>
          </table:table-cell>
          <table:table-cell table:style-name="ce61" table:formula="of:=-2.5*(LOG(([.M43]-[.N43])/[.E43];10))" office:value-type="float" office:value="-6.00700886850217">
            <text:p>-6.007</text:p>
          </table:table-cell>
          <table:table-cell table:style-name="ce61" table:formula="of:=ABS(([.P43]-[.Q43])/2)" office:value-type="float" office:value="0.0219644560852679">
            <text:p>0.022</text:p>
          </table:table-cell>
          <table:table-cell table:style-name="ce61" table:formula="of:=[.O43]-[.O45]" office:value-type="float" office:value="1.83621762657387">
            <text:p>1.836</text:p>
          </table:table-cell>
          <table:table-cell table:style-name="ce61" table:formula="of:=SQRT(([.R43]*[.R43])+([.R45]*[.R45]))" office:value-type="float" office:value="0.0240297315065248">
            <text:p>0.024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pks1502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pks1502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11:27:01.00</text:p>
          </table:table-cell>
          <table:table-cell table:style-name="ce45" table:formula="of:=[.C44]-[.$AB$1]" office:value-type="time" office:time-value="PT11H26M28S">
            <text:p>11:26:28</text:p>
          </table:table-cell>
          <table:table-cell table:style-name="ce33" office:value-type="float" office:value="200">
            <text:p>200</text:p>
          </table:table-cell>
          <table:table-cell table:style-name="ce49" table:formula="of:=TIME(0;0;[.E44]/2)" office:value-type="time" office:time-value="PT00H01M40S">
            <text:p>00:01:40</text:p>
          </table:table-cell>
          <table:table-cell table:style-name="ce49" table:formula="of:=[.D44]+[.F44]" office:value-type="time" office:time-value="PT11H28M08S">
            <text:p>11:28:08</text:p>
          </table:table-cell>
          <table:table-cell table:style-name="ce51" table:formula="of:=IF(MONTH([.B44])&gt;2;INT(365.25*(YEAR([.B44])+4716))+INT(30.6001*(MONTH([.B44])+1))+(DAY([.B44])+(HOUR([.G44])+MINUTE([.G44])/60+SECOND([.G44])/3600)/24)+(2-INT(YEAR([.B44])/100)+INT(INT(YEAR([.B44])/100)/4))-1524.5;INT(365.25*(YEAR([.B44])-1+4716))+INT(30.6001*(MONTH([.B44])+12+1))+(DAY([.B44])+(HOUR([.G44])+MINUTE([.G44])/60+SECOND([.G44])/3600)/24)+(2-INT((YEAR([.B44])-1)/100)+INT(INT((YEAR([.B44])-1)/100)/4))-1524.5)" office:value-type="float" office:value="2457456.97787037">
            <text:p>2457456.97787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427.0624">
            <text:p>427.06</text:p>
          </table:table-cell>
          <table:table-cell table:style-name="ce33" office:value-type="float" office:value="52.9506">
            <text:p>52.95</text:p>
          </table:table-cell>
          <table:table-cell table:style-name="ce57" table:formula="of:=[.J44]-[.K44]" office:value-type="float" office:value="374.1118">
            <text:p>374.11</text:p>
          </table:table-cell>
          <table:table-cell table:style-name="ce58" table:formula="of:=1.1*[.I44]*[.K44]" office:value-type="float" office:value="58303.90566">
            <text:p>58303.91</text:p>
          </table:table-cell>
          <table:table-cell table:style-name="ce60" table:formula="of:=SQRT((1.1*[.I44]*[.J44])+(1.1*[.I44]*[.L44]))" office:value-type="float" office:value="939.240603690024">
            <text:p>939.24</text:p>
          </table:table-cell>
          <table:table-cell table:style-name="ce61" table:formula="of:=-2.5*(LOG([.M44]/[.E44];10))" office:value-type="float" office:value="-6.16166913143279">
            <text:p>-6.162</text:p>
          </table:table-cell>
          <table:table-cell table:style-name="ce61" table:formula="of:=-2.5*(LOG(([.M44]+[.N44])/[.E44];10))" office:value-type="float" office:value="-6.17902029788175">
            <text:p>-6.179</text:p>
          </table:table-cell>
          <table:table-cell table:style-name="ce61" table:formula="of:=-2.5*(LOG(([.M44]-[.N44])/[.E44];10))" office:value-type="float" office:value="-6.14403616620936">
            <text:p>-6.144</text:p>
          </table:table-cell>
          <table:table-cell table:style-name="ce61" table:formula="of:=ABS(([.P44]-[.Q44])/2)" office:value-type="float" office:value="0.0174920658361941">
            <text:p>0.017</text:p>
          </table:table-cell>
          <table:table-cell table:style-name="ce61" table:formula="of:=[.O44]-[.O46]" office:value-type="float" office:value="1.68386783742992">
            <text:p>1.684</text:p>
          </table:table-cell>
          <table:table-cell table:style-name="ce61" table:formula="of:=SQRT(([.R44]*[.R44])+([.R46]*[.R46]))" office:value-type="float" office:value="0.0201506852195954">
            <text:p>0.020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pks1502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pks1502_starA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11:24:01.00</text:p>
          </table:table-cell>
          <table:table-cell table:style-name="ce45" table:formula="of:=[.C45]-[.$AB$1]" office:value-type="time" office:time-value="PT11H23M28S">
            <text:p>11:23:28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45]/2)" office:value-type="time" office:time-value="PT00H00M20S">
            <text:p>00:00:20</text:p>
          </table:table-cell>
          <table:table-cell table:style-name="ce49" table:formula="of:=[.D45]+[.F45]" office:value-type="time" office:time-value="PT11H23M48S">
            <text:p>11:23:48</text:p>
          </table:table-cell>
          <table:table-cell table:style-name="ce51" table:formula="of:=IF(MONTH([.B45])&gt;2;INT(365.25*(YEAR([.B45])+4716))+INT(30.6001*(MONTH([.B45])+1))+(DAY([.B45])+(HOUR([.G45])+MINUTE([.G45])/60+SECOND([.G45])/3600)/24)+(2-INT(YEAR([.B45])/100)+INT(INT(YEAR([.B45])/100)/4))-1524.5;INT(365.25*(YEAR([.B45])-1+4716))+INT(30.6001*(MONTH([.B45])+12+1))+(DAY([.B45])+(HOUR([.G45])+MINUTE([.G45])/60+SECOND([.G45])/3600)/24)+(2-INT((YEAR([.B45])-1)/100)+INT(INT((YEAR([.B45])-1)/100)/4))-1524.5)" office:value-type="float" office:value="2457456.97486111">
            <text:p>2457456.97486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40.1945">
            <text:p>140.19</text:p>
          </table:table-cell>
          <table:table-cell table:style-name="ce33" office:value-type="float" office:value="50.86259">
            <text:p>50.86</text:p>
          </table:table-cell>
          <table:table-cell table:style-name="ce57" table:formula="of:=[.J45]-[.K45]" office:value-type="float" office:value="89.33191">
            <text:p>89.33</text:p>
          </table:table-cell>
          <table:table-cell table:style-name="ce58" table:formula="of:=1.1*[.I45]*[.K45]" office:value-type="float" office:value="56004.797849">
            <text:p>56004.8</text:p>
          </table:table-cell>
          <table:table-cell table:style-name="ce60" table:formula="of:=SQRT((1.1*[.I45]*[.J45])+(1.1*[.I45]*[.L45]))" office:value-type="float" office:value="502.724109279633">
            <text:p>502.72</text:p>
          </table:table-cell>
          <table:table-cell table:style-name="ce61" table:formula="of:=-2.5*(LOG([.M45]/[.E45];10))" office:value-type="float" office:value="-7.86541310661034">
            <text:p>-7.865</text:p>
          </table:table-cell>
          <table:table-cell table:style-name="ce61" table:formula="of:=-2.5*(LOG(([.M45]+[.N45])/[.E45];10))" office:value-type="float" office:value="-7.87511567784546">
            <text:p>-7.875</text:p>
          </table:table-cell>
          <table:table-cell table:style-name="ce61" table:formula="of:=-2.5*(LOG(([.M45]-[.N45])/[.E45];10))" office:value-type="float" office:value="-7.85562304691437">
            <text:p>-7.856</text:p>
          </table:table-cell>
          <table:table-cell table:style-name="ce61" table:formula="of:=ABS(([.P45]-[.Q45])/2)" office:value-type="float" office:value="0.00974631546554949">
            <text:p>0.010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2"/>
          <table:table-cell table:style-name="ce51"/>
          <table:table-cell table:style-name="ce33" office:value-type="string">
            <text:p>pks1502_starA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pks1502_starA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11:25:06.00</text:p>
          </table:table-cell>
          <table:table-cell table:style-name="ce45" table:formula="of:=[.C46]-[.$AB$1]" office:value-type="time" office:time-value="PT11H24M33S">
            <text:p>11:24:33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46]/2)" office:value-type="time" office:time-value="PT00H00M20S">
            <text:p>00:00:20</text:p>
          </table:table-cell>
          <table:table-cell table:style-name="ce49" table:formula="of:=AVERAGE([.G43];[.G44])" office:value-type="time" office:time-value="PT11H24M14S">
            <text:p>11:24:14</text:p>
          </table:table-cell>
          <table:table-cell table:style-name="ce51" table:formula="of:=IF(MONTH([.B46])&gt;2;INT(365.25*(YEAR([.B46])+4716))+INT(30.6001*(MONTH([.B46])+1))+(DAY([.B46])+(HOUR([.G46])+MINUTE([.G46])/60+SECOND([.G46])/3600)/24)+(2-INT(YEAR([.B46])/100)+INT(INT(YEAR([.B46])/100)/4))-1524.5;INT(365.25*(YEAR([.B46])-1+4716))+INT(30.6001*(MONTH([.B46])+12+1))+(DAY([.B46])+(HOUR([.G46])+MINUTE([.G46])/60+SECOND([.G46])/3600)/24)+(2-INT((YEAR([.B46])-1)/100)+INT(INT((YEAR([.B46])-1)/100)/4))-1524.5)" office:value-type="float" office:value="2457456.97516204">
            <text:p>2457456.97516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41.532">
            <text:p>141.53</text:p>
          </table:table-cell>
          <table:table-cell table:style-name="ce33" office:value-type="float" office:value="49.93994">
            <text:p>49.94</text:p>
          </table:table-cell>
          <table:table-cell table:style-name="ce57" table:formula="of:=[.J46]-[.K46]" office:value-type="float" office:value="91.59206">
            <text:p>91.59</text:p>
          </table:table-cell>
          <table:table-cell table:style-name="ce58" table:formula="of:=1.1*[.I46]*[.K46]" office:value-type="float" office:value="54988.867934">
            <text:p>54988.87</text:p>
          </table:table-cell>
          <table:table-cell table:style-name="ce60" table:formula="of:=SQRT((1.1*[.I46]*[.J46])+(1.1*[.I46]*[.L46]))" office:value-type="float" office:value="506.648697290341">
            <text:p>506.65</text:p>
          </table:table-cell>
          <table:table-cell table:style-name="ce61" table:formula="of:=-2.5*(LOG([.M46]/[.E46];10))" office:value-type="float" office:value="-7.84553696886271">
            <text:p>-7.846</text:p>
          </table:table-cell>
          <table:table-cell table:style-name="ce61" table:formula="of:=-2.5*(LOG(([.M46]+[.N46])/[.E46];10))" office:value-type="float" office:value="-7.85549476863363">
            <text:p>-7.855</text:p>
          </table:table-cell>
          <table:table-cell table:style-name="ce61" table:formula="of:=-2.5*(LOG(([.M46]-[.N46])/[.E46];10))" office:value-type="float" office:value="-7.83548699538407">
            <text:p>-7.835</text:p>
          </table:table-cell>
          <table:table-cell table:style-name="ce61" table:formula="of:=ABS(([.P46]-[.Q46])/2)" office:value-type="float" office:value="0.0100038866247809">
            <text:p>0.010</text:p>
          </table:table-cell>
          <table:table-cell table:style-name="ce61" table:formula="of:=AVERAGE([.S43];[.S44])" office:value-type="float" office:value="1.7600427320019">
            <text:p>1.760</text:p>
          </table:table-cell>
          <table:table-cell table:style-name="ce61" table:formula="of:=IF(ABS([.S43]-[.S44])/2&lt;([.T43]+[.T44])/2;([.T43]+[.T44])/2;ABS([.S43]-[.S44])/2)" office:value-type="float" office:value="0.0761748945719765">
            <text:p>0.076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pks1502_starA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4" office:value-type="string">
            <text:p>pks1510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1:46:58.00</text:p>
          </table:table-cell>
          <table:table-cell table:style-name="ce46" table:formula="of:=[.C47]-[.$AB$1]" office:value-type="time" office:time-value="PT11H46M25S">
            <text:p>11:46:25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47]/2)" office:value-type="time" office:time-value="PT00H00M30S">
            <text:p>00:00:30</text:p>
          </table:table-cell>
          <table:table-cell table:style-name="ce50" table:formula="of:=[.D47]+[.F47]" office:value-type="time" office:time-value="PT11H46M55S">
            <text:p>11:46:55</text:p>
          </table:table-cell>
          <table:table-cell table:style-name="ce52" table:formula="of:=IF(MONTH([.B47])&gt;2;INT(365.25*(YEAR([.B47])+4716))+INT(30.6001*(MONTH([.B47])+1))+(DAY([.B47])+(HOUR([.G47])+MINUTE([.G47])/60+SECOND([.G47])/3600)/24)+(2-INT(YEAR([.B47])/100)+INT(INT(YEAR([.B47])/100)/4))-1524.5;INT(365.25*(YEAR([.B47])-1+4716))+INT(30.6001*(MONTH([.B47])+12+1))+(DAY([.B47])+(HOUR([.G47])+MINUTE([.G47])/60+SECOND([.G47])/3600)/24)+(2-INT((YEAR([.B47])-1)/100)+INT(INT((YEAR([.B47])-1)/100)/4))-1524.5)" office:value-type="float" office:value="2457456.99091435">
            <text:p>2457456.99091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27.6276">
            <text:p>227.63</text:p>
          </table:table-cell>
          <table:table-cell table:style-name="ce34" office:value-type="float" office:value="41.23412">
            <text:p>41.23</text:p>
          </table:table-cell>
          <table:table-cell table:style-name="ce56" table:formula="of:=[.J47]-[.K47]" office:value-type="float" office:value="186.39348">
            <text:p>186.39</text:p>
          </table:table-cell>
          <table:table-cell table:style-name="ce59" table:formula="of:=1.1*[.I47]*[.K47]" office:value-type="float" office:value="45402.889532">
            <text:p>45402.89</text:p>
          </table:table-cell>
          <table:table-cell table:formula="of:=SQRT((1.1*[.I47]*[.J47])+(1.1*[.I47]*[.L47]))" office:value-type="float" office:value="675.187834004731">
            <text:p>675.19</text:p>
          </table:table-cell>
          <table:table-cell table:style-name="ce62" table:formula="of:=-2.5*(LOG([.M47]/[.E47];10))" office:value-type="float" office:value="-7.19733060683726">
            <text:p>-7.197</text:p>
          </table:table-cell>
          <table:table-cell table:style-name="ce62" table:formula="of:=-2.5*(LOG(([.M47]+[.N47])/[.E47];10))" office:value-type="float" office:value="-7.213357748063">
            <text:p>-7.213</text:p>
          </table:table-cell>
          <table:table-cell table:style-name="ce62" table:formula="of:=-2.5*(LOG(([.M47]-[.N47])/[.E47];10))" office:value-type="float" office:value="-7.18106333110218">
            <text:p>-7.181</text:p>
          </table:table-cell>
          <table:table-cell table:style-name="ce62" table:formula="of:=ABS(([.P47]-[.Q47])/2)" office:value-type="float" office:value="0.0161472084804095">
            <text:p>0.016</text:p>
          </table:table-cell>
          <table:table-cell table:style-name="ce64" table:formula="of:=[.O47]-[.O49]" office:value-type="float" office:value="4.64149799185827">
            <text:p>4.641</text:p>
          </table:table-cell>
          <table:table-cell table:style-name="ce64" table:formula="of:=SQRT(([.R47]*[.R47])+([.R49]*[.R49]))" office:value-type="float" office:value="0.0161729521038127">
            <text:p>0.016</text:p>
          </table:table-cell>
          <table:table-cell table:style-name="ce68" table:formula="of:=[.S47]+[$Vcomps.$B$22]" office:value-type="float" office:value="16.2414979918583">
            <text:p>16.24</text:p>
          </table:table-cell>
          <table:table-cell table:style-name="ce68" table:formula="of:=SQRT(([.T47]*[.T47])+[$Vcomps.$D$22])" office:value-type="float" office:value="0.0340817308796402">
            <text:p>0.03</text:p>
          </table:table-cell>
          <table:table-cell table:style-name="ce70" office:value-type="float" office:value="1">
            <text:p>1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pks1510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1510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1:51:06.00</text:p>
          </table:table-cell>
          <table:table-cell table:style-name="ce46" table:formula="of:=[.C48]-[.$AB$1]" office:value-type="time" office:time-value="PT11H50M33S">
            <text:p>11:50:33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48]/2)" office:value-type="time" office:time-value="PT00H00M30S">
            <text:p>00:00:30</text:p>
          </table:table-cell>
          <table:table-cell table:style-name="ce50" table:formula="of:=[.D48]+[.F48]" office:value-type="time" office:time-value="PT11H51M03S">
            <text:p>11:51:03</text:p>
          </table:table-cell>
          <table:table-cell table:style-name="ce52" table:formula="of:=IF(MONTH([.B48])&gt;2;INT(365.25*(YEAR([.B48])+4716))+INT(30.6001*(MONTH([.B48])+1))+(DAY([.B48])+(HOUR([.G48])+MINUTE([.G48])/60+SECOND([.G48])/3600)/24)+(2-INT(YEAR([.B48])/100)+INT(INT(YEAR([.B48])/100)/4))-1524.5;INT(365.25*(YEAR([.B48])-1+4716))+INT(30.6001*(MONTH([.B48])+12+1))+(DAY([.B48])+(HOUR([.G48])+MINUTE([.G48])/60+SECOND([.G48])/3600)/24)+(2-INT((YEAR([.B48])-1)/100)+INT(INT((YEAR([.B48])-1)/100)/4))-1524.5)" office:value-type="float" office:value="2457456.99378472">
            <text:p>2457456.99378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43.0604">
            <text:p>243.06</text:p>
          </table:table-cell>
          <table:table-cell table:style-name="ce34" office:value-type="float" office:value="39.44458">
            <text:p>39.44</text:p>
          </table:table-cell>
          <table:table-cell table:style-name="ce56" table:formula="of:=[.J48]-[.K48]" office:value-type="float" office:value="203.61582">
            <text:p>203.62</text:p>
          </table:table-cell>
          <table:table-cell table:style-name="ce59" table:formula="of:=1.1*[.I48]*[.K48]" office:value-type="float" office:value="43432.427038">
            <text:p>43432.43</text:p>
          </table:table-cell>
          <table:table-cell table:formula="of:=SQRT((1.1*[.I48]*[.J48])+(1.1*[.I48]*[.L48]))" office:value-type="float" office:value="701.309621951674">
            <text:p>701.31</text:p>
          </table:table-cell>
          <table:table-cell table:style-name="ce62" table:formula="of:=-2.5*(LOG([.M48]/[.E48];10))" office:value-type="float" office:value="-7.14915712093021">
            <text:p>-7.149</text:p>
          </table:table-cell>
          <table:table-cell table:style-name="ce62" table:formula="of:=-2.5*(LOG(([.M48]+[.N48])/[.E48];10))" office:value-type="float" office:value="-7.16654862230405">
            <text:p>-7.167</text:p>
          </table:table-cell>
          <table:table-cell table:style-name="ce62" table:formula="of:=-2.5*(LOG(([.M48]-[.N48])/[.E48];10))" office:value-type="float" office:value="-7.13148249838897">
            <text:p>-7.131</text:p>
          </table:table-cell>
          <table:table-cell table:style-name="ce62" table:formula="of:=ABS(([.P48]-[.Q48])/2)" office:value-type="float" office:value="0.0175330619575407">
            <text:p>0.018</text:p>
          </table:table-cell>
          <table:table-cell table:style-name="ce64" table:formula="of:=[.O48]-[.O50]" office:value-type="float" office:value="4.69908761450763">
            <text:p>4.699</text:p>
          </table:table-cell>
          <table:table-cell table:style-name="ce64" table:formula="of:=SQRT(([.R48]*[.R48])+([.R50]*[.R50]))" office:value-type="float" office:value="0.0175565577202965">
            <text:p>0.018</text:p>
          </table:table-cell>
          <table:table-cell table:style-name="ce68" table:formula="of:=[.S48]+[$Vcomps.$B$22]" office:value-type="float" office:value="16.2990876145076">
            <text:p>16.30</text:p>
          </table:table-cell>
          <table:table-cell table:style-name="ce68" table:formula="of:=SQRT(([.T48]*[.T48])+[$Vcomps.$D$22])" office:value-type="float" office:value="0.0347596421009495">
            <text:p>0.03</text:p>
          </table:table-cell>
          <table:table-cell table:style-name="ce70" office:value-type="float" office:value="1">
            <text:p>1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pks1510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1510_star1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1:48:51.00</text:p>
          </table:table-cell>
          <table:table-cell table:style-name="ce46" table:formula="of:=[.C49]-[.$AB$1]" office:value-type="time" office:time-value="PT11H48M18S">
            <text:p>11:48:18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49]/2)" office:value-type="time" office:time-value="PT00H00M15S">
            <text:p>00:00:15</text:p>
          </table:table-cell>
          <table:table-cell table:style-name="ce50" table:formula="of:=[.D49]+[.F49]" office:value-type="time" office:time-value="PT11H48M33S">
            <text:p>11:48:33</text:p>
          </table:table-cell>
          <table:table-cell table:style-name="ce52" table:formula="of:=IF(MONTH([.B49])&gt;2;INT(365.25*(YEAR([.B49])+4716))+INT(30.6001*(MONTH([.B49])+1))+(DAY([.B49])+(HOUR([.G49])+MINUTE([.G49])/60+SECOND([.G49])/3600)/24)+(2-INT(YEAR([.B49])/100)+INT(INT(YEAR([.B49])/100)/4))-1524.5;INT(365.25*(YEAR([.B49])-1+4716))+INT(30.6001*(MONTH([.B49])+12+1))+(DAY([.B49])+(HOUR([.G49])+MINUTE([.G49])/60+SECOND([.G49])/3600)/24)+(2-INT((YEAR([.B49])-1)/100)+INT(INT((YEAR([.B49])-1)/100)/4))-1524.5)" office:value-type="float" office:value="2457456.99204861">
            <text:p>2457456.99205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594.343">
            <text:p>1594.34</text:p>
          </table:table-cell>
          <table:table-cell table:style-name="ce34" office:value-type="float" office:value="1481.924">
            <text:p>1481.92</text:p>
          </table:table-cell>
          <table:table-cell table:style-name="ce56" table:formula="of:=[.J49]-[.K49]" office:value-type="float" office:value="112.419">
            <text:p>112.42</text:p>
          </table:table-cell>
          <table:table-cell table:style-name="ce59" table:formula="of:=1.1*[.I49]*[.K49]" office:value-type="float" office:value="1631746.5164">
            <text:p>1631746.52</text:p>
          </table:table-cell>
          <table:table-cell table:formula="of:=SQRT((1.1*[.I49]*[.J49])+(1.1*[.I49]*[.L49]))" office:value-type="float" office:value="1370.88133629428">
            <text:p>1370.88</text:p>
          </table:table-cell>
          <table:table-cell table:style-name="ce62" table:formula="of:=-2.5*(LOG([.M49]/[.E49];10))" office:value-type="float" office:value="-11.8388285986955">
            <text:p>-11.839</text:p>
          </table:table-cell>
          <table:table-cell table:style-name="ce62" table:formula="of:=-2.5*(LOG(([.M49]+[.N49])/[.E49];10))" office:value-type="float" office:value="-11.8397403767211">
            <text:p>-11.840</text:p>
          </table:table-cell>
          <table:table-cell table:style-name="ce62" table:formula="of:=-2.5*(LOG(([.M49]-[.N49])/[.E49];10))" office:value-type="float" office:value="-11.8379160543347">
            <text:p>-11.838</text:p>
          </table:table-cell>
          <table:table-cell table:style-name="ce62" table:formula="of:=ABS(([.P49]-[.Q49])/2)" office:value-type="float" office:value="0.000912161193217465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pks1510_star1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pks1510_star1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1:49:47.00</text:p>
          </table:table-cell>
          <table:table-cell table:style-name="ce46" table:formula="of:=[.C50]-[.$AB$1]" office:value-type="time" office:time-value="PT11H49M14S">
            <text:p>11:49:14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50]/2)" office:value-type="time" office:time-value="PT00H00M15S">
            <text:p>00:00:15</text:p>
          </table:table-cell>
          <table:table-cell table:style-name="ce50" table:formula="of:=AVERAGE([.G47];[.G48])" office:value-type="time" office:time-value="PT11H48M59S">
            <text:p>11:48:59</text:p>
          </table:table-cell>
          <table:table-cell table:style-name="ce52" table:formula="of:=IF(MONTH([.B50])&gt;2;INT(365.25*(YEAR([.B50])+4716))+INT(30.6001*(MONTH([.B50])+1))+(DAY([.B50])+(HOUR([.G50])+MINUTE([.G50])/60+SECOND([.G50])/3600)/24)+(2-INT(YEAR([.B50])/100)+INT(INT(YEAR([.B50])/100)/4))-1524.5;INT(365.25*(YEAR([.B50])-1+4716))+INT(30.6001*(MONTH([.B50])+12+1))+(DAY([.B50])+(HOUR([.G50])+MINUTE([.G50])/60+SECOND([.G50])/3600)/24)+(2-INT((YEAR([.B50])-1)/100)+INT(INT((YEAR([.B50])-1)/100)/4))-1524.5)" office:value-type="float" office:value="2457456.99234954">
            <text:p>2457456.99235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607.817">
            <text:p>1607.82</text:p>
          </table:table-cell>
          <table:table-cell table:style-name="ce34" office:value-type="float" office:value="1494.832">
            <text:p>1494.83</text:p>
          </table:table-cell>
          <table:table-cell table:style-name="ce56" table:formula="of:=[.J50]-[.K50]" office:value-type="float" office:value="112.985">
            <text:p>112.99</text:p>
          </table:table-cell>
          <table:table-cell table:style-name="ce59" table:formula="of:=1.1*[.I50]*[.K50]" office:value-type="float" office:value="1645959.5152">
            <text:p>1645959.52</text:p>
          </table:table-cell>
          <table:table-cell table:formula="of:=SQRT((1.1*[.I50]*[.J50])+(1.1*[.I50]*[.L50]))" office:value-type="float" office:value="1376.50829354567">
            <text:p>1376.51</text:p>
          </table:table-cell>
          <table:table-cell table:style-name="ce62" table:formula="of:=-2.5*(LOG([.M50]/[.E50];10))" office:value-type="float" office:value="-11.8482447354378">
            <text:p>-11.848</text:p>
          </table:table-cell>
          <table:table-cell table:style-name="ce62" table:formula="of:=-2.5*(LOG(([.M50]+[.N50])/[.E50];10))" office:value-type="float" office:value="-11.8491523521154">
            <text:p>-11.849</text:p>
          </table:table-cell>
          <table:table-cell table:style-name="ce62" table:formula="of:=-2.5*(LOG(([.M50]-[.N50])/[.E50];10))" office:value-type="float" office:value="-11.8473363594071">
            <text:p>-11.847</text:p>
          </table:table-cell>
          <table:table-cell table:style-name="ce62" table:formula="of:=ABS(([.P50]-[.Q50])/2)" office:value-type="float" office:value="0.000907996354145624">
            <text:p>0.001</text:p>
          </table:table-cell>
          <table:table-cell table:style-name="ce64" table:formula="of:=AVERAGE([.S47];[.S48])" office:value-type="float" office:value="4.67029280318295">
            <text:p>4.670</text:p>
          </table:table-cell>
          <table:table-cell table:style-name="ce64" table:formula="of:=IF(ABS([.S47]-[.S48])/2&lt;([.T47]+[.T48])/2;([.T47]+[.T48])/2;ABS([.S47]-[.S48])/2)" office:value-type="float" office:value="0.0287948113246781">
            <text:p>0.029</text:p>
          </table:table-cell>
          <table:table-cell table:style-name="ce68" table:formula="of:=[.S50]+[$Vcomps.$B$22]" office:value-type="float" office:value="16.270292803183">
            <text:p>16.27</text:p>
          </table:table-cell>
          <table:table-cell table:style-name="ce68" table:formula="of:=SQRT(([.T50]*[.T50])+[$Vcomps.$D$22])" office:value-type="float" office:value="0.0415829431284488">
            <text:p>0.04</text:p>
          </table:table-cell>
          <table:table-cell table:style-name="ce70" office:value-type="float" office:value="1">
            <text:p>1</text:p>
          </table:table-cell>
          <table:table-cell table:style-name="ce71" table:formula="of:=3.64*10^(0.4*(15-[.U50]))/[.Z50]" office:value-type="float" office:value="1.07414197232793">
            <text:p>1.07414</text:p>
          </table:table-cell>
          <table:table-cell table:style-name="ce72" office:value-type="float" office:value="1.041E-015">
            <text:p>1.041E-15</text:p>
          </table:table-cell>
          <table:table-cell table:style-name="ce71" table:formula="of:=1000*33400*5500^2*[.Y50]" office:value-type="float" office:value="1.05177435">
            <text:p>1.05177</text:p>
          </table:table-cell>
          <table:table-cell table:style-name="ce34" office:value-type="string">
            <text:p>pks1510_star1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s3_1227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27:48.00</text:p>
          </table:table-cell>
          <table:table-cell table:style-name="ce46" table:formula="of:=[.C51]-[.$AB$1]" office:value-type="time" office:time-value="PT12H27M15S">
            <text:p>12:27:15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51]/2)" office:value-type="time" office:time-value="PT00H00M30S">
            <text:p>00:00:30</text:p>
          </table:table-cell>
          <table:table-cell table:style-name="ce50" table:formula="of:=[.D51]+[.F51]" office:value-type="time" office:time-value="PT12H27M45S">
            <text:p>12:27:45</text:p>
          </table:table-cell>
          <table:table-cell table:style-name="ce52" table:formula="of:=IF(MONTH([.B51])&gt;2;INT(365.25*(YEAR([.B51])+4716))+INT(30.6001*(MONTH([.B51])+1))+(DAY([.B51])+(HOUR([.G51])+MINUTE([.G51])/60+SECOND([.G51])/3600)/24)+(2-INT(YEAR([.B51])/100)+INT(INT(YEAR([.B51])/100)/4))-1524.5;INT(365.25*(YEAR([.B51])-1+4716))+INT(30.6001*(MONTH([.B51])+12+1))+(DAY([.B51])+(HOUR([.G51])+MINUTE([.G51])/60+SECOND([.G51])/3600)/24)+(2-INT((YEAR([.B51])-1)/100)+INT(INT((YEAR([.B51])-1)/100)/4))-1524.5)" office:value-type="float" office:value="2457457.01927083">
            <text:p>2457457.01927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22.2945">
            <text:p>222.29</text:p>
          </table:table-cell>
          <table:table-cell table:style-name="ce34" office:value-type="float" office:value="48.05983">
            <text:p>48.06</text:p>
          </table:table-cell>
          <table:table-cell table:style-name="ce56" table:formula="of:=[.J51]-[.K51]" office:value-type="float" office:value="174.23467">
            <text:p>174.23</text:p>
          </table:table-cell>
          <table:table-cell table:style-name="ce59" table:formula="of:=1.1*[.I51]*[.K51]" office:value-type="float" office:value="52918.678813">
            <text:p>52918.68</text:p>
          </table:table-cell>
          <table:table-cell table:formula="of:=SQRT((1.1*[.I51]*[.J51])+(1.1*[.I51]*[.L51]))" office:value-type="float" office:value="660.770965680999">
            <text:p>660.77</text:p>
          </table:table-cell>
          <table:table-cell table:style-name="ce62" table:formula="of:=-2.5*(LOG([.M51]/[.E51];10))" office:value-type="float" office:value="-7.36364435628258">
            <text:p>-7.364</text:p>
          </table:table-cell>
          <table:table-cell table:style-name="ce62" table:formula="of:=-2.5*(LOG(([.M51]+[.N51])/[.E51];10))" office:value-type="float" office:value="-7.37711749757086">
            <text:p>-7.377</text:p>
          </table:table-cell>
          <table:table-cell table:style-name="ce62" table:formula="of:=-2.5*(LOG(([.M51]-[.N51])/[.E51];10))" office:value-type="float" office:value="-7.35000192078779">
            <text:p>-7.350</text:p>
          </table:table-cell>
          <table:table-cell table:style-name="ce62" table:formula="of:=ABS(([.P51]-[.Q51])/2)" office:value-type="float" office:value="0.0135577883915374">
            <text:p>0.014</text:p>
          </table:table-cell>
          <table:table-cell table:style-name="ce64" table:formula="of:=[.O51]-[.O53]" office:value-type="float" office:value="1.69214205408583">
            <text:p>1.692</text:p>
          </table:table-cell>
          <table:table-cell table:style-name="ce64" table:formula="of:=SQRT(([.R51]*[.R51])+([.R53]*[.R53]))" office:value-type="float" office:value="0.0144300624188787">
            <text:p>0.014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s3_1227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s3_1227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33:03.00</text:p>
          </table:table-cell>
          <table:table-cell table:style-name="ce46" table:formula="of:=[.C52]-[.$AB$1]" office:value-type="time" office:time-value="PT12H32M30S">
            <text:p>12:32:30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52]/2)" office:value-type="time" office:time-value="PT00H00M30S">
            <text:p>00:00:30</text:p>
          </table:table-cell>
          <table:table-cell table:style-name="ce50" table:formula="of:=[.D52]+[.F52]" office:value-type="time" office:time-value="PT12H33M00S">
            <text:p>12:33:00</text:p>
          </table:table-cell>
          <table:table-cell table:style-name="ce52" table:formula="of:=IF(MONTH([.B52])&gt;2;INT(365.25*(YEAR([.B52])+4716))+INT(30.6001*(MONTH([.B52])+1))+(DAY([.B52])+(HOUR([.G52])+MINUTE([.G52])/60+SECOND([.G52])/3600)/24)+(2-INT(YEAR([.B52])/100)+INT(INT(YEAR([.B52])/100)/4))-1524.5;INT(365.25*(YEAR([.B52])-1+4716))+INT(30.6001*(MONTH([.B52])+12+1))+(DAY([.B52])+(HOUR([.G52])+MINUTE([.G52])/60+SECOND([.G52])/3600)/24)+(2-INT((YEAR([.B52])-1)/100)+INT(INT((YEAR([.B52])-1)/100)/4))-1524.5)" office:value-type="float" office:value="2457457.02291667">
            <text:p>2457457.02292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40.4086">
            <text:p>240.41</text:p>
          </table:table-cell>
          <table:table-cell table:style-name="ce34" office:value-type="float" office:value="48.14162">
            <text:p>48.14</text:p>
          </table:table-cell>
          <table:table-cell table:style-name="ce56" table:formula="of:=[.J52]-[.K52]" office:value-type="float" office:value="192.26698">
            <text:p>192.27</text:p>
          </table:table-cell>
          <table:table-cell table:style-name="ce59" table:formula="of:=1.1*[.I52]*[.K52]" office:value-type="float" office:value="53008.737782">
            <text:p>53008.74</text:p>
          </table:table-cell>
          <table:table-cell table:formula="of:=SQRT((1.1*[.I52]*[.J52])+(1.1*[.I52]*[.L52]))" office:value-type="float" office:value="690.231179488438">
            <text:p>690.23</text:p>
          </table:table-cell>
          <table:table-cell table:style-name="ce62" table:formula="of:=-2.5*(LOG([.M52]/[.E52];10))" office:value-type="float" office:value="-7.36549053189809">
            <text:p>-7.365</text:p>
          </table:table-cell>
          <table:table-cell table:style-name="ce62" table:formula="of:=-2.5*(LOG(([.M52]+[.N52])/[.E52];10))" office:value-type="float" office:value="-7.37953674198462">
            <text:p>-7.380</text:p>
          </table:table-cell>
          <table:table-cell table:style-name="ce62" table:formula="of:=-2.5*(LOG(([.M52]-[.N52])/[.E52];10))" office:value-type="float" office:value="-7.35126022114521">
            <text:p>-7.351</text:p>
          </table:table-cell>
          <table:table-cell table:style-name="ce62" table:formula="of:=ABS(([.P52]-[.Q52])/2)" office:value-type="float" office:value="0.014138260419704">
            <text:p>0.014</text:p>
          </table:table-cell>
          <table:table-cell table:style-name="ce64" table:formula="of:=[.O52]-[.O54]" office:value-type="float" office:value="1.69178864833994">
            <text:p>1.692</text:p>
          </table:table-cell>
          <table:table-cell table:style-name="ce64" table:formula="of:=SQRT(([.R52]*[.R52])+([.R54]*[.R54]))" office:value-type="float" office:value="0.0149807890789359">
            <text:p>0.015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s3_1227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s3_1227_starA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30:16.00</text:p>
          </table:table-cell>
          <table:table-cell table:style-name="ce46" table:formula="of:=[.C53]-[.$AB$1]" office:value-type="time" office:time-value="PT12H29M43S">
            <text:p>12:29:43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53]/2)" office:value-type="time" office:time-value="PT00H00M15S">
            <text:p>00:00:15</text:p>
          </table:table-cell>
          <table:table-cell table:style-name="ce50" table:formula="of:=[.D53]+[.F53]" office:value-type="time" office:time-value="PT12H29M58S">
            <text:p>12:29:58</text:p>
          </table:table-cell>
          <table:table-cell table:style-name="ce52" table:formula="of:=IF(MONTH([.B53])&gt;2;INT(365.25*(YEAR([.B53])+4716))+INT(30.6001*(MONTH([.B53])+1))+(DAY([.B53])+(HOUR([.G53])+MINUTE([.G53])/60+SECOND([.G53])/3600)/24)+(2-INT(YEAR([.B53])/100)+INT(INT(YEAR([.B53])/100)/4))-1524.5;INT(365.25*(YEAR([.B53])-1+4716))+INT(30.6001*(MONTH([.B53])+12+1))+(DAY([.B53])+(HOUR([.G53])+MINUTE([.G53])/60+SECOND([.G53])/3600)/24)+(2-INT((YEAR([.B53])-1)/100)+INT(INT((YEAR([.B53])-1)/100)/4))-1524.5)" office:value-type="float" office:value="2457457.02081018">
            <text:p>2457457.02081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05.7486">
            <text:p>205.75</text:p>
          </table:table-cell>
          <table:table-cell table:style-name="ce34" office:value-type="float" office:value="114.185">
            <text:p>114.19</text:p>
          </table:table-cell>
          <table:table-cell table:style-name="ce56" table:formula="of:=[.J53]-[.K53]" office:value-type="float" office:value="91.5636">
            <text:p>91.56</text:p>
          </table:table-cell>
          <table:table-cell table:style-name="ce59" table:formula="of:=1.1*[.I53]*[.K53]" office:value-type="float" office:value="125729.1035">
            <text:p>125729.1</text:p>
          </table:table-cell>
          <table:table-cell table:formula="of:=SQRT((1.1*[.I53]*[.J53])+(1.1*[.I53]*[.L53]))" office:value-type="float" office:value="572.162969284102">
            <text:p>572.16</text:p>
          </table:table-cell>
          <table:table-cell table:style-name="ce62" table:formula="of:=-2.5*(LOG([.M53]/[.E53];10))" office:value-type="float" office:value="-9.05578641036841">
            <text:p>-9.056</text:p>
          </table:table-cell>
          <table:table-cell table:style-name="ce62" table:formula="of:=-2.5*(LOG(([.M53]+[.N53])/[.E53];10))" office:value-type="float" office:value="-9.06071612672029">
            <text:p>-9.061</text:p>
          </table:table-cell>
          <table:table-cell table:style-name="ce62" table:formula="of:=-2.5*(LOG(([.M53]-[.N53])/[.E53];10))" office:value-type="float" office:value="-9.0508342088208">
            <text:p>-9.051</text:p>
          </table:table-cell>
          <table:table-cell table:style-name="ce62" table:formula="of:=ABS(([.P53]-[.Q53])/2)" office:value-type="float" office:value="0.00494095894974134">
            <text:p>0.005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s3_1227_starA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s3_1227_starA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31:13.00</text:p>
          </table:table-cell>
          <table:table-cell table:style-name="ce46" table:formula="of:=[.C54]-[.$AB$1]" office:value-type="time" office:time-value="PT12H30M40S">
            <text:p>12:30:40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54]/2)" office:value-type="time" office:time-value="PT00H00M15S">
            <text:p>00:00:15</text:p>
          </table:table-cell>
          <table:table-cell table:style-name="ce50" table:formula="of:=AVERAGE([.G51];[.G52])" office:value-type="time" office:time-value="PT12H30M22.5S">
            <text:p>12:30:23</text:p>
          </table:table-cell>
          <table:table-cell table:style-name="ce52" table:formula="of:=IF(MONTH([.B54])&gt;2;INT(365.25*(YEAR([.B54])+4716))+INT(30.6001*(MONTH([.B54])+1))+(DAY([.B54])+(HOUR([.G54])+MINUTE([.G54])/60+SECOND([.G54])/3600)/24)+(2-INT(YEAR([.B54])/100)+INT(INT(YEAR([.B54])/100)/4))-1524.5;INT(365.25*(YEAR([.B54])-1+4716))+INT(30.6001*(MONTH([.B54])+12+1))+(DAY([.B54])+(HOUR([.G54])+MINUTE([.G54])/60+SECOND([.G54])/3600)/24)+(2-INT((YEAR([.B54])-1)/100)+INT(INT((YEAR([.B54])-1)/100)/4))-1524.5)" office:value-type="float" office:value="2457457.02109954">
            <text:p>2457457.02110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06.9726">
            <text:p>206.97</text:p>
          </table:table-cell>
          <table:table-cell table:style-name="ce34" office:value-type="float" office:value="114.3421">
            <text:p>114.34</text:p>
          </table:table-cell>
          <table:table-cell table:style-name="ce56" table:formula="of:=[.J54]-[.K54]" office:value-type="float" office:value="92.6305">
            <text:p>92.63</text:p>
          </table:table-cell>
          <table:table-cell table:style-name="ce59" table:formula="of:=1.1*[.I54]*[.K54]" office:value-type="float" office:value="125902.08631">
            <text:p>125902.09</text:p>
          </table:table-cell>
          <table:table-cell table:formula="of:=SQRT((1.1*[.I54]*[.J54])+(1.1*[.I54]*[.L54]))" office:value-type="float" office:value="574.363102409965">
            <text:p>574.36</text:p>
          </table:table-cell>
          <table:table-cell table:style-name="ce62" table:formula="of:=-2.5*(LOG([.M54]/[.E54];10))" office:value-type="float" office:value="-9.05727918023804">
            <text:p>-9.057</text:p>
          </table:table-cell>
          <table:table-cell table:style-name="ce62" table:formula="of:=-2.5*(LOG(([.M54]+[.N54])/[.E54];10))" office:value-type="float" office:value="-9.06222102594445">
            <text:p>-9.062</text:p>
          </table:table-cell>
          <table:table-cell table:style-name="ce62" table:formula="of:=-2.5*(LOG(([.M54]-[.N54])/[.E54];10))" office:value-type="float" office:value="-9.05231473829828">
            <text:p>-9.052</text:p>
          </table:table-cell>
          <table:table-cell table:style-name="ce62" table:formula="of:=ABS(([.P54]-[.Q54])/2)" office:value-type="float" office:value="0.00495314382308809">
            <text:p>0.005</text:p>
          </table:table-cell>
          <table:table-cell table:style-name="ce64" table:formula="of:=AVERAGE([.S51];[.S52])" office:value-type="float" office:value="1.69196535121289">
            <text:p>1.692</text:p>
          </table:table-cell>
          <table:table-cell table:style-name="ce64" table:formula="of:=IF(ABS([.S51]-[.S52])/2&lt;([.T51]+[.T52])/2;([.T51]+[.T52])/2;ABS([.S51]-[.S52])/2)" office:value-type="float" office:value="0.0147054257489073">
            <text:p>0.015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s3_1227_starA_2s.phot_v.imh</text:p>
          </table:table-cell>
          <table:table-cell table:number-columns-repeated="997"/>
        </table:table-row>
        <table:table-row table:style-name="ro3">
          <table:table-cell table:style-name="ce33" office:value-type="string">
            <text:p>s4_1030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42:59.00</text:p>
          </table:table-cell>
          <table:table-cell table:style-name="ce45" table:formula="of:=[.C55]-[.$AB$1]" office:value-type="time" office:time-value="PT07H42M26S">
            <text:p>07:42:26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E55]/2)" office:value-type="time" office:time-value="PT00H00M30S">
            <text:p>00:00:30</text:p>
          </table:table-cell>
          <table:table-cell table:style-name="ce49" table:formula="of:=[.D55]+[.F55]" office:value-type="time" office:time-value="PT07H42M56S">
            <text:p>07:42:56</text:p>
          </table:table-cell>
          <table:table-cell table:style-name="ce51" table:formula="of:=IF(MONTH([.B55])&gt;2;INT(365.25*(YEAR([.B55])+4716))+INT(30.6001*(MONTH([.B55])+1))+(DAY([.B55])+(HOUR([.G55])+MINUTE([.G55])/60+SECOND([.G55])/3600)/24)+(2-INT(YEAR([.B55])/100)+INT(INT(YEAR([.B55])/100)/4))-1524.5;INT(365.25*(YEAR([.B55])-1+4716))+INT(30.6001*(MONTH([.B55])+12+1))+(DAY([.B55])+(HOUR([.G55])+MINUTE([.G55])/60+SECOND([.G55])/3600)/24)+(2-INT((YEAR([.B55])-1)/100)+INT(INT((YEAR([.B55])-1)/100)/4))-1524.5)" office:value-type="float" office:value="2457456.82148148">
            <text:p>2457456.82148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283.3366">
            <text:p>283.34</text:p>
          </table:table-cell>
          <table:table-cell table:style-name="ce33" office:value-type="float" office:value="52.7359">
            <text:p>52.74</text:p>
          </table:table-cell>
          <table:table-cell table:style-name="ce57" table:formula="of:=[.J55]-[.K55]" office:value-type="float" office:value="230.6007">
            <text:p>230.6</text:p>
          </table:table-cell>
          <table:table-cell table:style-name="ce58" table:formula="of:=1.1*[.I55]*[.K55]" office:value-type="float" office:value="58067.49949">
            <text:p>58067.5</text:p>
          </table:table-cell>
          <table:table-cell table:style-name="ce60" table:formula="of:=SQRT((1.1*[.I55]*[.J55])+(1.1*[.I55]*[.L55]))" office:value-type="float" office:value="752.260833109102">
            <text:p>752.26</text:p>
          </table:table-cell>
          <table:table-cell table:style-name="ce61" table:formula="of:=-2.5*(LOG([.M55]/[.E55];10))" office:value-type="float" office:value="-7.4644546860212">
            <text:p>-7.464</text:p>
          </table:table-cell>
          <table:table-cell table:style-name="ce61" table:formula="of:=-2.5*(LOG(([.M55]+[.N55])/[.E55];10))" office:value-type="float" office:value="-7.47843000035413">
            <text:p>-7.478</text:p>
          </table:table-cell>
          <table:table-cell table:style-name="ce61" table:formula="of:=-2.5*(LOG(([.M55]-[.N55])/[.E55];10))" office:value-type="float" office:value="-7.4502971368448">
            <text:p>-7.450</text:p>
          </table:table-cell>
          <table:table-cell table:style-name="ce61" table:formula="of:=ABS(([.P55]-[.Q55])/2)" office:value-type="float" office:value="0.0140664317546646">
            <text:p>0.014</text:p>
          </table:table-cell>
          <table:table-cell table:style-name="ce61" table:formula="of:=[.O55]-[.O57]" office:value-type="float" office:value="2.46543655831963">
            <text:p>2.465</text:p>
          </table:table-cell>
          <table:table-cell table:style-name="ce61" table:formula="of:=SQRT(([.R55]*[.R55])+([.R57]*[.R57]))" office:value-type="float" office:value="0.0143547306278528">
            <text:p>0.014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s4_1030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s4_1030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47:39.00</text:p>
          </table:table-cell>
          <table:table-cell table:style-name="ce45" table:formula="of:=[.C56]-[.$AB$1]" office:value-type="time" office:time-value="PT07H47M06S">
            <text:p>07:47:06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E56]/2)" office:value-type="time" office:time-value="PT00H00M30S">
            <text:p>00:00:30</text:p>
          </table:table-cell>
          <table:table-cell table:style-name="ce49" table:formula="of:=[.D56]+[.F56]" office:value-type="time" office:time-value="PT07H47M36S">
            <text:p>07:47:36</text:p>
          </table:table-cell>
          <table:table-cell table:style-name="ce51" table:formula="of:=IF(MONTH([.B56])&gt;2;INT(365.25*(YEAR([.B56])+4716))+INT(30.6001*(MONTH([.B56])+1))+(DAY([.B56])+(HOUR([.G56])+MINUTE([.G56])/60+SECOND([.G56])/3600)/24)+(2-INT(YEAR([.B56])/100)+INT(INT(YEAR([.B56])/100)/4))-1524.5;INT(365.25*(YEAR([.B56])-1+4716))+INT(30.6001*(MONTH([.B56])+12+1))+(DAY([.B56])+(HOUR([.G56])+MINUTE([.G56])/60+SECOND([.G56])/3600)/24)+(2-INT((YEAR([.B56])-1)/100)+INT(INT((YEAR([.B56])-1)/100)/4))-1524.5)" office:value-type="float" office:value="2457456.82472222">
            <text:p>2457456.82472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298.0764">
            <text:p>298.08</text:p>
          </table:table-cell>
          <table:table-cell table:style-name="ce33" office:value-type="float" office:value="47.89783">
            <text:p>47.9</text:p>
          </table:table-cell>
          <table:table-cell table:style-name="ce57" table:formula="of:=[.J56]-[.K56]" office:value-type="float" office:value="250.17857">
            <text:p>250.18</text:p>
          </table:table-cell>
          <table:table-cell table:style-name="ce58" table:formula="of:=1.1*[.I56]*[.K56]" office:value-type="float" office:value="52740.300613">
            <text:p>52740.3</text:p>
          </table:table-cell>
          <table:table-cell table:style-name="ce60" table:formula="of:=SQRT((1.1*[.I56]*[.J56])+(1.1*[.I56]*[.L56]))" office:value-type="float" office:value="776.970750715238">
            <text:p>776.97</text:p>
          </table:table-cell>
          <table:table-cell table:style-name="ce61" table:formula="of:=-2.5*(LOG([.M56]/[.E56];10))" office:value-type="float" office:value="-7.35997837626023">
            <text:p>-7.360</text:p>
          </table:table-cell>
          <table:table-cell table:style-name="ce61" table:formula="of:=-2.5*(LOG(([.M56]+[.N56])/[.E56];10))" office:value-type="float" office:value="-7.37585677991027">
            <text:p>-7.376</text:p>
          </table:table-cell>
          <table:table-cell table:style-name="ce61" table:formula="of:=-2.5*(LOG(([.M56]-[.N56])/[.E56];10))" office:value-type="float" office:value="-7.34386430733743">
            <text:p>-7.344</text:p>
          </table:table-cell>
          <table:table-cell table:style-name="ce61" table:formula="of:=ABS(([.P56]-[.Q56])/2)" office:value-type="float" office:value="0.0159962362864201">
            <text:p>0.016</text:p>
          </table:table-cell>
          <table:table-cell table:style-name="ce61" table:formula="of:=[.O56]-[.O58]" office:value-type="float" office:value="2.59042743354591">
            <text:p>2.590</text:p>
          </table:table-cell>
          <table:table-cell table:style-name="ce61" table:formula="of:=SQRT(([.R56]*[.R56])+([.R58]*[.R58]))" office:value-type="float" office:value="0.0162420905454063">
            <text:p>0.016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s4_1030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s4_1030_starA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45:12.00</text:p>
          </table:table-cell>
          <table:table-cell table:style-name="ce45" table:formula="of:=[.C57]-[.$AB$1]" office:value-type="time" office:time-value="PT07H44M39S">
            <text:p>07:44:39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57]/2)" office:value-type="time" office:time-value="PT00H00M15S">
            <text:p>00:00:15</text:p>
          </table:table-cell>
          <table:table-cell table:style-name="ce49" table:formula="of:=[.D57]+[.F57]" office:value-type="time" office:time-value="PT07H44M54S">
            <text:p>07:44:54</text:p>
          </table:table-cell>
          <table:table-cell table:style-name="ce51" table:formula="of:=IF(MONTH([.B57])&gt;2;INT(365.25*(YEAR([.B57])+4716))+INT(30.6001*(MONTH([.B57])+1))+(DAY([.B57])+(HOUR([.G57])+MINUTE([.G57])/60+SECOND([.G57])/3600)/24)+(2-INT(YEAR([.B57])/100)+INT(INT(YEAR([.B57])/100)/4))-1524.5;INT(365.25*(YEAR([.B57])-1+4716))+INT(30.6001*(MONTH([.B57])+12+1))+(DAY([.B57])+(HOUR([.G57])+MINUTE([.G57])/60+SECOND([.G57])/3600)/24)+(2-INT((YEAR([.B57])-1)/100)+INT(INT((YEAR([.B57])-1)/100)/4))-1524.5)" office:value-type="float" office:value="2457456.82284722">
            <text:p>2457456.82285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377.3596">
            <text:p>377.36</text:p>
          </table:table-cell>
          <table:table-cell table:style-name="ce33" office:value-type="float" office:value="255.4177">
            <text:p>255.42</text:p>
          </table:table-cell>
          <table:table-cell table:style-name="ce57" table:formula="of:=[.J57]-[.K57]" office:value-type="float" office:value="121.9419">
            <text:p>121.94</text:p>
          </table:table-cell>
          <table:table-cell table:style-name="ce58" table:formula="of:=1.1*[.I57]*[.K57]" office:value-type="float" office:value="281240.42947">
            <text:p>281240.43</text:p>
          </table:table-cell>
          <table:table-cell table:style-name="ce60" table:formula="of:=SQRT((1.1*[.I57]*[.J57])+(1.1*[.I57]*[.L57]))" office:value-type="float" office:value="741.472104431448">
            <text:p>741.47</text:p>
          </table:table-cell>
          <table:table-cell table:style-name="ce61" table:formula="of:=-2.5*(LOG([.M57]/[.E57];10))" office:value-type="float" office:value="-9.92989124434083">
            <text:p>-9.930</text:p>
          </table:table-cell>
          <table:table-cell table:style-name="ce61" table:formula="of:=-2.5*(LOG(([.M57]+[.N57])/[.E57];10))" office:value-type="float" office:value="-9.9327499505011">
            <text:p>-9.933</text:p>
          </table:table-cell>
          <table:table-cell table:style-name="ce61" table:formula="of:=-2.5*(LOG(([.M57]-[.N57])/[.E57];10))" office:value-type="float" office:value="-9.92702499143065">
            <text:p>-9.927</text:p>
          </table:table-cell>
          <table:table-cell table:style-name="ce61" table:formula="of:=ABS(([.P57]-[.Q57])/2)" office:value-type="float" office:value="0.00286247953522434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2"/>
          <table:table-cell table:style-name="ce51"/>
          <table:table-cell table:style-name="ce33" office:value-type="string">
            <text:p>s4_1030_starA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s4_1030_starA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46:11.00</text:p>
          </table:table-cell>
          <table:table-cell table:style-name="ce45" table:formula="of:=[.C58]-[.$AB$1]" office:value-type="time" office:time-value="PT07H45M38S">
            <text:p>07:45:38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58]/2)" office:value-type="time" office:time-value="PT00H00M15S">
            <text:p>00:00:15</text:p>
          </table:table-cell>
          <table:table-cell table:style-name="ce49" table:formula="of:=AVERAGE([.G55];[.G56])" office:value-type="time" office:time-value="PT07H45M16S">
            <text:p>07:45:16</text:p>
          </table:table-cell>
          <table:table-cell table:style-name="ce51" table:formula="of:=IF(MONTH([.B58])&gt;2;INT(365.25*(YEAR([.B58])+4716))+INT(30.6001*(MONTH([.B58])+1))+(DAY([.B58])+(HOUR([.G58])+MINUTE([.G58])/60+SECOND([.G58])/3600)/24)+(2-INT(YEAR([.B58])/100)+INT(INT(YEAR([.B58])/100)/4))-1524.5;INT(365.25*(YEAR([.B58])-1+4716))+INT(30.6001*(MONTH([.B58])+12+1))+(DAY([.B58])+(HOUR([.G58])+MINUTE([.G58])/60+SECOND([.G58])/3600)/24)+(2-INT((YEAR([.B58])-1)/100)+INT(INT((YEAR([.B58])-1)/100)/4))-1524.5)" office:value-type="float" office:value="2457456.82310185">
            <text:p>2457456.82310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380.9347">
            <text:p>380.93</text:p>
          </table:table-cell>
          <table:table-cell table:style-name="ce33" office:value-type="float" office:value="260.2896">
            <text:p>260.29</text:p>
          </table:table-cell>
          <table:table-cell table:style-name="ce57" table:formula="of:=[.J58]-[.K58]" office:value-type="float" office:value="120.6451">
            <text:p>120.65</text:p>
          </table:table-cell>
          <table:table-cell table:style-name="ce58" table:formula="of:=1.1*[.I58]*[.K58]" office:value-type="float" office:value="286604.87856">
            <text:p>286604.88</text:p>
          </table:table-cell>
          <table:table-cell table:style-name="ce60" table:formula="of:=SQRT((1.1*[.I58]*[.J58])+(1.1*[.I58]*[.L58]))" office:value-type="float" office:value="743.161838215607">
            <text:p>743.16</text:p>
          </table:table-cell>
          <table:table-cell table:style-name="ce61" table:formula="of:=-2.5*(LOG([.M58]/[.E58];10))" office:value-type="float" office:value="-9.95040580980614">
            <text:p>-9.950</text:p>
          </table:table-cell>
          <table:table-cell table:style-name="ce61" table:formula="of:=-2.5*(LOG(([.M58]+[.N58])/[.E58];10))" office:value-type="float" office:value="-9.95321746260209">
            <text:p>-9.953</text:p>
          </table:table-cell>
          <table:table-cell table:style-name="ce61" table:formula="of:=-2.5*(LOG(([.M58]-[.N58])/[.E58];10))" office:value-type="float" office:value="-9.9475868569671">
            <text:p>-9.948</text:p>
          </table:table-cell>
          <table:table-cell table:style-name="ce61" table:formula="of:=ABS(([.P58]-[.Q58])/2)" office:value-type="float" office:value="0.00281530281749465">
            <text:p>0.003</text:p>
          </table:table-cell>
          <table:table-cell table:style-name="ce61" table:formula="of:=AVERAGE([.S55];[.S56])" office:value-type="float" office:value="2.52793199593277">
            <text:p>2.528</text:p>
          </table:table-cell>
          <table:table-cell table:style-name="ce61" table:formula="of:=IF(ABS([.S55]-[.S56])/2&lt;([.T55]+[.T56])/2;([.T55]+[.T56])/2;ABS([.S55]-[.S56])/2)" office:value-type="float" office:value="0.0624954376131437">
            <text:p>0.062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s4_1030_starA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ton599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8:40:56.00</text:p>
          </table:table-cell>
          <table:table-cell table:style-name="ce45" table:formula="of:=[.C59]-[.$AB$1]" office:value-type="time" office:time-value="PT08H40M23S">
            <text:p>08:40:23</text:p>
          </table:table-cell>
          <table:table-cell table:style-name="ce33" office:value-type="float" office:value="200">
            <text:p>200</text:p>
          </table:table-cell>
          <table:table-cell table:style-name="ce49" table:formula="of:=TIME(0;0;[.E59]/2)" office:value-type="time" office:time-value="PT00H01M40S">
            <text:p>00:01:40</text:p>
          </table:table-cell>
          <table:table-cell table:style-name="ce49" table:formula="of:=[.D59]+[.F59]" office:value-type="time" office:time-value="PT08H42M03S">
            <text:p>08:42:03</text:p>
          </table:table-cell>
          <table:table-cell table:style-name="ce51" table:formula="of:=IF(MONTH([.B59])&gt;2;INT(365.25*(YEAR([.B59])+4716))+INT(30.6001*(MONTH([.B59])+1))+(DAY([.B59])+(HOUR([.G59])+MINUTE([.G59])/60+SECOND([.G59])/3600)/24)+(2-INT(YEAR([.B59])/100)+INT(INT(YEAR([.B59])/100)/4))-1524.5;INT(365.25*(YEAR([.B59])-1+4716))+INT(30.6001*(MONTH([.B59])+12+1))+(DAY([.B59])+(HOUR([.G59])+MINUTE([.G59])/60+SECOND([.G59])/3600)/24)+(2-INT((YEAR([.B59])-1)/100)+INT(INT((YEAR([.B59])-1)/100)/4))-1524.5)" office:value-type="float" office:value="2457456.86253472">
            <text:p>2457456.86253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637.3531">
            <text:p>637.35</text:p>
          </table:table-cell>
          <table:table-cell table:style-name="ce33" office:value-type="float" office:value="75.51565">
            <text:p>75.52</text:p>
          </table:table-cell>
          <table:table-cell table:style-name="ce57" table:formula="of:=[.J59]-[.K59]" office:value-type="float" office:value="561.83745">
            <text:p>561.84</text:p>
          </table:table-cell>
          <table:table-cell table:style-name="ce58" table:formula="of:=1.1*[.I59]*[.K59]" office:value-type="float" office:value="83150.282215">
            <text:p>83150.28</text:p>
          </table:table-cell>
          <table:table-cell table:style-name="ce60" table:formula="of:=SQRT((1.1*[.I59]*[.J59])+(1.1*[.I59]*[.L59]))" office:value-type="float" office:value="1149.09908824479">
            <text:p>1149.1</text:p>
          </table:table-cell>
          <table:table-cell table:style-name="ce61" table:formula="of:=-2.5*(LOG([.M59]/[.E59];10))" office:value-type="float" office:value="-6.54708432976224">
            <text:p>-6.547</text:p>
          </table:table-cell>
          <table:table-cell table:style-name="ce61" table:formula="of:=-2.5*(LOG(([.M59]+[.N59])/[.E59];10))" office:value-type="float" office:value="-6.56198597890923">
            <text:p>-6.562</text:p>
          </table:table-cell>
          <table:table-cell table:style-name="ce61" table:formula="of:=-2.5*(LOG(([.M59]-[.N59])/[.E59];10))" office:value-type="float" office:value="-6.53197530709551">
            <text:p>-6.532</text:p>
          </table:table-cell>
          <table:table-cell table:style-name="ce61" table:formula="of:=ABS(([.P59]-[.Q59])/2)" office:value-type="float" office:value="0.0150053359068623">
            <text:p>0.015</text:p>
          </table:table-cell>
          <table:table-cell table:style-name="ce61" table:formula="of:=[.O59]-[.O61]" office:value-type="float" office:value="1.31881750075343">
            <text:p>1.319</text:p>
          </table:table-cell>
          <table:table-cell table:style-name="ce61" table:formula="of:=SQRT(([.R59]*[.R59])+([.R61]*[.R61]))" office:value-type="float" office:value="0.017987031954476">
            <text:p>0.018</text:p>
          </table:table-cell>
          <table:table-cell table:style-name="ce67" table:formula="of:=[.S59]+[$Vcomps.$B$14]" office:value-type="float" office:value="16.6788175007534">
            <text:p>16.68</text:p>
          </table:table-cell>
          <table:table-cell table:style-name="ce67" table:formula="of:=SQRT(([.T59]*[.T59])+[$Vcomps.$D$14])" office:value-type="float" office:value="0.0438581043654573">
            <text:p>0.04</text:p>
          </table:table-cell>
          <table:table-cell table:style-name="ce69" office:value-type="float" office:value="13">
            <text:p>13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ton599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ton599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8:48:40.00</text:p>
          </table:table-cell>
          <table:table-cell table:style-name="ce45" table:formula="of:=[.C60]-[.$AB$1]" office:value-type="time" office:time-value="PT08H48M07S">
            <text:p>08:48:07</text:p>
          </table:table-cell>
          <table:table-cell table:style-name="ce33" office:value-type="float" office:value="200">
            <text:p>200</text:p>
          </table:table-cell>
          <table:table-cell table:style-name="ce49" table:formula="of:=TIME(0;0;[.E60]/2)" office:value-type="time" office:time-value="PT00H01M40S">
            <text:p>00:01:40</text:p>
          </table:table-cell>
          <table:table-cell table:style-name="ce49" table:formula="of:=[.D60]+[.F60]" office:value-type="time" office:time-value="PT08H49M47S">
            <text:p>08:49:47</text:p>
          </table:table-cell>
          <table:table-cell table:style-name="ce51" table:formula="of:=IF(MONTH([.B60])&gt;2;INT(365.25*(YEAR([.B60])+4716))+INT(30.6001*(MONTH([.B60])+1))+(DAY([.B60])+(HOUR([.G60])+MINUTE([.G60])/60+SECOND([.G60])/3600)/24)+(2-INT(YEAR([.B60])/100)+INT(INT(YEAR([.B60])/100)/4))-1524.5;INT(365.25*(YEAR([.B60])-1+4716))+INT(30.6001*(MONTH([.B60])+12+1))+(DAY([.B60])+(HOUR([.G60])+MINUTE([.G60])/60+SECOND([.G60])/3600)/24)+(2-INT((YEAR([.B60])-1)/100)+INT(INT((YEAR([.B60])-1)/100)/4))-1524.5)" office:value-type="float" office:value="2457456.86790509">
            <text:p>2457456.86791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545.7487">
            <text:p>545.75</text:p>
          </table:table-cell>
          <table:table-cell table:style-name="ce33" office:value-type="float" office:value="89.65053">
            <text:p>89.65</text:p>
          </table:table-cell>
          <table:table-cell table:style-name="ce57" table:formula="of:=[.J60]-[.K60]" office:value-type="float" office:value="456.09817">
            <text:p>456.1</text:p>
          </table:table-cell>
          <table:table-cell table:style-name="ce58" table:formula="of:=1.1*[.I60]*[.K60]" office:value-type="float" office:value="98714.198583">
            <text:p>98714.2</text:p>
          </table:table-cell>
          <table:table-cell table:style-name="ce60" table:formula="of:=SQRT((1.1*[.I60]*[.J60])+(1.1*[.I60]*[.L60]))" office:value-type="float" office:value="1050.30166550235">
            <text:p>1050.3</text:p>
          </table:table-cell>
          <table:table-cell table:style-name="ce61" table:formula="of:=-2.5*(LOG([.M60]/[.E60];10))" office:value-type="float" office:value="-6.73337407090208">
            <text:p>-6.733</text:p>
          </table:table-cell>
          <table:table-cell table:style-name="ce61" table:formula="of:=-2.5*(LOG(([.M60]+[.N60])/[.E60];10))" office:value-type="float" office:value="-6.74486508928696">
            <text:p>-6.745</text:p>
          </table:table-cell>
          <table:table-cell table:style-name="ce61" table:formula="of:=-2.5*(LOG(([.M60]-[.N60])/[.E60];10))" office:value-type="float" office:value="-6.72176013387231">
            <text:p>-6.722</text:p>
          </table:table-cell>
          <table:table-cell table:style-name="ce61" table:formula="of:=ABS(([.P60]-[.Q60])/2)" office:value-type="float" office:value="0.0115524777073257">
            <text:p>0.012</text:p>
          </table:table-cell>
          <table:table-cell table:style-name="ce61" table:formula="of:=[.O60]-[.O62]" office:value-type="float" office:value="1.2095910467113">
            <text:p>1.210</text:p>
          </table:table-cell>
          <table:table-cell table:style-name="ce61" table:formula="of:=SQRT(([.R60]*[.R60])+([.R62]*[.R62]))" office:value-type="float" office:value="0.0146608738208882">
            <text:p>0.015</text:p>
          </table:table-cell>
          <table:table-cell table:style-name="ce67" table:formula="of:=[.S60]+[$Vcomps.$B$14]" office:value-type="float" office:value="16.5695910467113">
            <text:p>16.57</text:p>
          </table:table-cell>
          <table:table-cell table:style-name="ce67" table:formula="of:=SQRT(([.T60]*[.T60])+[$Vcomps.$D$14])" office:value-type="float" office:value="0.0426021269561979">
            <text:p>0.04</text:p>
          </table:table-cell>
          <table:table-cell table:style-name="ce69" office:value-type="float" office:value="13">
            <text:p>13</text:p>
          </table:table-cell>
          <table:table-cell table:style-name="ce51"/>
          <table:table-cell table:style-name="ce72"/>
          <table:table-cell table:style-name="ce51"/>
          <table:table-cell table:style-name="ce33" office:value-type="string">
            <text:p>ton599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ton599_star13_1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8:45:42.00</text:p>
          </table:table-cell>
          <table:table-cell table:style-name="ce45" table:formula="of:=[.C61]-[.$AB$1]" office:value-type="time" office:time-value="PT08H45M09S">
            <text:p>08:45:09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61]/2)" office:value-type="time" office:time-value="PT00H00M20S">
            <text:p>00:00:20</text:p>
          </table:table-cell>
          <table:table-cell table:style-name="ce49" table:formula="of:=[.D61]+[.F61]" office:value-type="time" office:time-value="PT08H45M29S">
            <text:p>08:45:29</text:p>
          </table:table-cell>
          <table:table-cell table:style-name="ce51" table:formula="of:=IF(MONTH([.B61])&gt;2;INT(365.25*(YEAR([.B61])+4716))+INT(30.6001*(MONTH([.B61])+1))+(DAY([.B61])+(HOUR([.G61])+MINUTE([.G61])/60+SECOND([.G61])/3600)/24)+(2-INT(YEAR([.B61])/100)+INT(INT(YEAR([.B61])/100)/4))-1524.5;INT(365.25*(YEAR([.B61])-1+4716))+INT(30.6001*(MONTH([.B61])+12+1))+(DAY([.B61])+(HOUR([.G61])+MINUTE([.G61])/60+SECOND([.G61])/3600)/24)+(2-INT((YEAR([.B61])-1)/100)+INT(INT((YEAR([.B61])-1)/100)/4))-1524.5)" office:value-type="float" office:value="2457456.86491898">
            <text:p>2457456.86492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44.3994">
            <text:p>144.4</text:p>
          </table:table-cell>
          <table:table-cell table:style-name="ce33" office:value-type="float" office:value="50.88549">
            <text:p>50.89</text:p>
          </table:table-cell>
          <table:table-cell table:style-name="ce57" table:formula="of:=[.J61]-[.K61]" office:value-type="float" office:value="93.51391">
            <text:p>93.51</text:p>
          </table:table-cell>
          <table:table-cell table:style-name="ce58" table:formula="of:=1.1*[.I61]*[.K61]" office:value-type="float" office:value="56030.013039">
            <text:p>56030.01</text:p>
          </table:table-cell>
          <table:table-cell table:style-name="ce60" table:formula="of:=SQRT((1.1*[.I61]*[.J61])+(1.1*[.I61]*[.L61]))" office:value-type="float" office:value="511.826480011537">
            <text:p>511.83</text:p>
          </table:table-cell>
          <table:table-cell table:style-name="ce61" table:formula="of:=-2.5*(LOG([.M61]/[.E61];10))" office:value-type="float" office:value="-7.86590183051567">
            <text:p>-7.866</text:p>
          </table:table-cell>
          <table:table-cell table:style-name="ce61" table:formula="of:=-2.5*(LOG(([.M61]+[.N61])/[.E61];10))" office:value-type="float" office:value="-7.87577485572676">
            <text:p>-7.876</text:p>
          </table:table-cell>
          <table:table-cell table:style-name="ce61" table:formula="of:=-2.5*(LOG(([.M61]-[.N61])/[.E61];10))" office:value-type="float" office:value="-7.85593820148734">
            <text:p>-7.856</text:p>
          </table:table-cell>
          <table:table-cell table:style-name="ce61" table:formula="of:=ABS(([.P61]-[.Q61])/2)" office:value-type="float" office:value="0.00991832711970986">
            <text:p>0.010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2"/>
          <table:table-cell table:style-name="ce51"/>
          <table:table-cell table:style-name="ce33" office:value-type="string">
            <text:p>ton599_star13_1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3" office:value-type="string">
            <text:p>ton599_star13_2s.phot_v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8:46:48.00</text:p>
          </table:table-cell>
          <table:table-cell table:style-name="ce45" table:formula="of:=[.C62]-[.$AB$1]" office:value-type="time" office:time-value="PT08H46M15S">
            <text:p>08:46:15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62]/2)" office:value-type="time" office:time-value="PT00H00M20S">
            <text:p>00:00:20</text:p>
          </table:table-cell>
          <table:table-cell table:style-name="ce49" table:formula="of:=AVERAGE([.G59];[.G60])" office:value-type="time" office:time-value="PT08H45M55S">
            <text:p>08:45:55</text:p>
          </table:table-cell>
          <table:table-cell table:style-name="ce51" table:formula="of:=IF(MONTH([.B62])&gt;2;INT(365.25*(YEAR([.B62])+4716))+INT(30.6001*(MONTH([.B62])+1))+(DAY([.B62])+(HOUR([.G62])+MINUTE([.G62])/60+SECOND([.G62])/3600)/24)+(2-INT(YEAR([.B62])/100)+INT(INT(YEAR([.B62])/100)/4))-1524.5;INT(365.25*(YEAR([.B62])-1+4716))+INT(30.6001*(MONTH([.B62])+12+1))+(DAY([.B62])+(HOUR([.G62])+MINUTE([.G62])/60+SECOND([.G62])/3600)/24)+(2-INT((YEAR([.B62])-1)/100)+INT(INT((YEAR([.B62])-1)/100)/4))-1524.5)" office:value-type="float" office:value="2457456.86521991">
            <text:p>2457456.86522</text:p>
          </table:table-cell>
          <table:table-cell table:style-name="ce33" office:value-type="float" office:value="1001">
            <text:p>1001</text:p>
          </table:table-cell>
          <table:table-cell table:style-name="ce33" office:value-type="float" office:value="140.8743">
            <text:p>140.87</text:p>
          </table:table-cell>
          <table:table-cell table:style-name="ce33" office:value-type="float" office:value="54.6285">
            <text:p>54.63</text:p>
          </table:table-cell>
          <table:table-cell table:style-name="ce57" table:formula="of:=[.J62]-[.K62]" office:value-type="float" office:value="86.2458">
            <text:p>86.25</text:p>
          </table:table-cell>
          <table:table-cell table:style-name="ce58" table:formula="of:=1.1*[.I62]*[.K62]" office:value-type="float" office:value="60151.44135">
            <text:p>60151.44</text:p>
          </table:table-cell>
          <table:table-cell table:style-name="ce60" table:formula="of:=SQRT((1.1*[.I62]*[.J62])+(1.1*[.I62]*[.L62]))" office:value-type="float" office:value="500.081935396591">
            <text:p>500.08</text:p>
          </table:table-cell>
          <table:table-cell table:style-name="ce61" table:formula="of:=-2.5*(LOG([.M62]/[.E62];10))" office:value-type="float" office:value="-7.94296511761338">
            <text:p>-7.943</text:p>
          </table:table-cell>
          <table:table-cell table:style-name="ce61" table:formula="of:=-2.5*(LOG(([.M62]+[.N62])/[.E62];10))" office:value-type="float" office:value="-7.95195430369459">
            <text:p>-7.952</text:p>
          </table:table-cell>
          <table:table-cell table:style-name="ce61" table:formula="of:=-2.5*(LOG(([.M62]-[.N62])/[.E62];10))" office:value-type="float" office:value="-7.93390088518022">
            <text:p>-7.934</text:p>
          </table:table-cell>
          <table:table-cell table:style-name="ce61" table:formula="of:=ABS(([.P62]-[.Q62])/2)" office:value-type="float" office:value="0.00902670925718496">
            <text:p>0.009</text:p>
          </table:table-cell>
          <table:table-cell table:style-name="ce61" table:formula="of:=AVERAGE([.S59];[.S60])" office:value-type="float" office:value="1.26420427373236">
            <text:p>1.264</text:p>
          </table:table-cell>
          <table:table-cell table:style-name="ce61" table:formula="of:=IF(ABS([.S59]-[.S60])/2&lt;([.T59]+[.T60])/2;([.T59]+[.T60])/2;ABS([.S59]-[.S60])/2)" office:value-type="float" office:value="0.0546132270210657">
            <text:p>0.055</text:p>
          </table:table-cell>
          <table:table-cell table:style-name="ce67" table:formula="of:=[.S62]+[$Vcomps.$B$14]" office:value-type="float" office:value="16.6242042737324">
            <text:p>16.62</text:p>
          </table:table-cell>
          <table:table-cell table:style-name="ce67" table:formula="of:=SQRT(([.T62]*[.T62])+[$Vcomps.$D$14])" office:value-type="float" office:value="0.067694937518654">
            <text:p>0.07</text:p>
          </table:table-cell>
          <table:table-cell table:style-name="ce69" office:value-type="float" office:value="13">
            <text:p>13</text:p>
          </table:table-cell>
          <table:table-cell table:style-name="ce51" table:formula="of:=3.64*10^(0.4*(15-[.U62]))/[.Z62]" office:value-type="float" office:value="0.0227043055755814">
            <text:p>0.02270</text:p>
          </table:table-cell>
          <table:table-cell table:style-name="ce72" office:value-type="float" office:value="0.00000000000003555">
            <text:p>3.555E-14</text:p>
          </table:table-cell>
          <table:table-cell table:style-name="ce51" table:formula="of:=1000*33400*5500^2*[.Y62]" office:value-type="float" office:value="35.9179425">
            <text:p>35.91794</text:p>
          </table:table-cell>
          <table:table-cell table:style-name="ce33" office:value-type="string">
            <text:p>ton599_star13_2s.phot_v.imh</text:p>
          </table:table-cell>
          <table:table-cell table:style-name="ce60" table:number-columns-repeated="996"/>
          <table:table-cell table:style-name="ce33"/>
        </table:table-row>
        <table:table-row table:style-name="ro3">
          <table:table-cell table:style-name="ce34" office:value-type="string">
            <text:p>ver_j0521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12:20.00</text:p>
          </table:table-cell>
          <table:table-cell table:style-name="ce46" table:formula="of:=[.C63]-[.$AB$1]" office:value-type="time" office:time-value="PT05H11M47S">
            <text:p>05:11:47</text:p>
          </table:table-cell>
          <table:table-cell table:style-name="ce34" office:value-type="float" office:value="150">
            <text:p>150</text:p>
          </table:table-cell>
          <table:table-cell table:style-name="ce50" table:formula="of:=TIME(0;0;[.E63]/2)" office:value-type="time" office:time-value="PT00H01M15S">
            <text:p>00:01:15</text:p>
          </table:table-cell>
          <table:table-cell table:style-name="ce50" table:formula="of:=[.D63]+[.F63]" office:value-type="time" office:time-value="PT05H13M02S">
            <text:p>05:13:02</text:p>
          </table:table-cell>
          <table:table-cell table:style-name="ce52" table:formula="of:=IF(MONTH([.B63])&gt;2;INT(365.25*(YEAR([.B63])+4716))+INT(30.6001*(MONTH([.B63])+1))+(DAY([.B63])+(HOUR([.G63])+MINUTE([.G63])/60+SECOND([.G63])/3600)/24)+(2-INT(YEAR([.B63])/100)+INT(INT(YEAR([.B63])/100)/4))-1524.5;INT(365.25*(YEAR([.B63])-1+4716))+INT(30.6001*(MONTH([.B63])+12+1))+(DAY([.B63])+(HOUR([.G63])+MINUTE([.G63])/60+SECOND([.G63])/3600)/24)+(2-INT((YEAR([.B63])-1)/100)+INT(INT((YEAR([.B63])-1)/100)/4))-1524.5)" office:value-type="float" office:value="2457456.71738426">
            <text:p>2457456.71738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700.3787">
            <text:p>700.38</text:p>
          </table:table-cell>
          <table:table-cell table:style-name="ce34" office:value-type="float" office:value="109.2387">
            <text:p>109.24</text:p>
          </table:table-cell>
          <table:table-cell table:style-name="ce56" table:formula="of:=[.J63]-[.K63]" office:value-type="float" office:value="591.14">
            <text:p>591.14</text:p>
          </table:table-cell>
          <table:table-cell table:style-name="ce59" table:formula="of:=1.1*[.I63]*[.K63]" office:value-type="float" office:value="120282.73257">
            <text:p>120282.73</text:p>
          </table:table-cell>
          <table:table-cell table:formula="of:=SQRT((1.1*[.I63]*[.J63])+(1.1*[.I63]*[.L63]))" office:value-type="float" office:value="1192.51467100829">
            <text:p>1192.51</text:p>
          </table:table-cell>
          <table:table-cell table:style-name="ce62" table:formula="of:=-2.5*(LOG([.M63]/[.E63];10))" office:value-type="float" office:value="-7.26028006684886">
            <text:p>-7.260</text:p>
          </table:table-cell>
          <table:table-cell table:style-name="ce62" table:formula="of:=-2.5*(LOG(([.M63]+[.N63])/[.E63];10))" office:value-type="float" office:value="-7.27099133152134">
            <text:p>-7.271</text:p>
          </table:table-cell>
          <table:table-cell table:style-name="ce62" table:formula="of:=-2.5*(LOG(([.M63]-[.N63])/[.E63];10))" office:value-type="float" office:value="-7.24946207708027">
            <text:p>-7.249</text:p>
          </table:table-cell>
          <table:table-cell table:style-name="ce62" table:formula="of:=ABS(([.P63]-[.Q63])/2)" office:value-type="float" office:value="0.0107646272205368">
            <text:p>0.011</text:p>
          </table:table-cell>
          <table:table-cell table:style-name="ce64" table:formula="of:=[.O63]-[.O65]" office:value-type="float" office:value="2.18710802674321">
            <text:p>2.187</text:p>
          </table:table-cell>
          <table:table-cell table:style-name="ce64" table:formula="of:=SQRT(([.R63]*[.R63])+([.R65]*[.R65]))" office:value-type="float" office:value="0.0114723566680004">
            <text:p>0.011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ver_j0521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ver_j0521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18:46.00</text:p>
          </table:table-cell>
          <table:table-cell table:style-name="ce46" table:formula="of:=[.C64]-[.$AB$1]" office:value-type="time" office:time-value="PT05H18M13S">
            <text:p>05:18:13</text:p>
          </table:table-cell>
          <table:table-cell table:style-name="ce34" office:value-type="float" office:value="150">
            <text:p>150</text:p>
          </table:table-cell>
          <table:table-cell table:style-name="ce50" table:formula="of:=TIME(0;0;[.E64]/2)" office:value-type="time" office:time-value="PT00H01M15S">
            <text:p>00:01:15</text:p>
          </table:table-cell>
          <table:table-cell table:style-name="ce50" table:formula="of:=[.D64]+[.F64]" office:value-type="time" office:time-value="PT05H19M28S">
            <text:p>05:19:28</text:p>
          </table:table-cell>
          <table:table-cell table:style-name="ce52" table:formula="of:=IF(MONTH([.B64])&gt;2;INT(365.25*(YEAR([.B64])+4716))+INT(30.6001*(MONTH([.B64])+1))+(DAY([.B64])+(HOUR([.G64])+MINUTE([.G64])/60+SECOND([.G64])/3600)/24)+(2-INT(YEAR([.B64])/100)+INT(INT(YEAR([.B64])/100)/4))-1524.5;INT(365.25*(YEAR([.B64])-1+4716))+INT(30.6001*(MONTH([.B64])+12+1))+(DAY([.B64])+(HOUR([.G64])+MINUTE([.G64])/60+SECOND([.G64])/3600)/24)+(2-INT((YEAR([.B64])-1)/100)+INT(INT((YEAR([.B64])-1)/100)/4))-1524.5)" office:value-type="float" office:value="2457456.72185185">
            <text:p>2457456.72185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689.598">
            <text:p>689.6</text:p>
          </table:table-cell>
          <table:table-cell table:style-name="ce34" office:value-type="float" office:value="109.5362">
            <text:p>109.54</text:p>
          </table:table-cell>
          <table:table-cell table:style-name="ce56" table:formula="of:=[.J64]-[.K64]" office:value-type="float" office:value="580.0618">
            <text:p>580.06</text:p>
          </table:table-cell>
          <table:table-cell table:style-name="ce59" table:formula="of:=1.1*[.I64]*[.K64]" office:value-type="float" office:value="120610.30982">
            <text:p>120610.31</text:p>
          </table:table-cell>
          <table:table-cell table:formula="of:=SQRT((1.1*[.I64]*[.J64])+(1.1*[.I64]*[.L64]))" office:value-type="float" office:value="1182.37997521102">
            <text:p>1182.38</text:p>
          </table:table-cell>
          <table:table-cell table:style-name="ce62" table:formula="of:=-2.5*(LOG([.M64]/[.E64];10))" office:value-type="float" office:value="-7.26323293502537">
            <text:p>-7.263</text:p>
          </table:table-cell>
          <table:table-cell table:style-name="ce62" table:formula="of:=-2.5*(LOG(([.M64]+[.N64])/[.E64];10))" office:value-type="float" office:value="-7.27382490732138">
            <text:p>-7.274</text:p>
          </table:table-cell>
          <table:table-cell table:style-name="ce62" table:formula="of:=-2.5*(LOG(([.M64]-[.N64])/[.E64];10))" office:value-type="float" office:value="-7.25253661320944">
            <text:p>-7.253</text:p>
          </table:table-cell>
          <table:table-cell table:style-name="ce62" table:formula="of:=ABS(([.P64]-[.Q64])/2)" office:value-type="float" office:value="0.0106441470559724">
            <text:p>0.011</text:p>
          </table:table-cell>
          <table:table-cell table:style-name="ce64" table:formula="of:=[.O64]-[.O66]" office:value-type="float" office:value="2.1573192091759">
            <text:p>2.157</text:p>
          </table:table-cell>
          <table:table-cell table:style-name="ce64" table:formula="of:=SQRT(([.R64]*[.R64])+([.R66]*[.R66]))" office:value-type="float" office:value="0.0113862345543072">
            <text:p>0.011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ver_j0521_2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ver_j0521_starA_1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15:53.00</text:p>
          </table:table-cell>
          <table:table-cell table:style-name="ce46" table:formula="of:=[.C65]-[.$AB$1]" office:value-type="time" office:time-value="PT05H15M20S">
            <text:p>05:15:20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65]/2)" office:value-type="time" office:time-value="PT00H00M15S">
            <text:p>00:00:15</text:p>
          </table:table-cell>
          <table:table-cell table:style-name="ce50" table:formula="of:=[.D65]+[.F65]" office:value-type="time" office:time-value="PT05H15M35S">
            <text:p>05:15:35</text:p>
          </table:table-cell>
          <table:table-cell table:style-name="ce52" table:formula="of:=IF(MONTH([.B65])&gt;2;INT(365.25*(YEAR([.B65])+4716))+INT(30.6001*(MONTH([.B65])+1))+(DAY([.B65])+(HOUR([.G65])+MINUTE([.G65])/60+SECOND([.G65])/3600)/24)+(2-INT(YEAR([.B65])/100)+INT(INT(YEAR([.B65])/100)/4))-1524.5;INT(365.25*(YEAR([.B65])-1+4716))+INT(30.6001*(MONTH([.B65])+12+1))+(DAY([.B65])+(HOUR([.G65])+MINUTE([.G65])/60+SECOND([.G65])/3600)/24)+(2-INT((YEAR([.B65])-1)/100)+INT(INT((YEAR([.B65])-1)/100)/4))-1524.5)" office:value-type="float" office:value="2457456.71915509">
            <text:p>2457456.71916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79.0334">
            <text:p>279.03</text:p>
          </table:table-cell>
          <table:table-cell table:style-name="ce34" office:value-type="float" office:value="163.7758">
            <text:p>163.78</text:p>
          </table:table-cell>
          <table:table-cell table:style-name="ce56" table:formula="of:=[.J65]-[.K65]" office:value-type="float" office:value="115.2576">
            <text:p>115.26</text:p>
          </table:table-cell>
          <table:table-cell table:style-name="ce59" table:formula="of:=1.1*[.I65]*[.K65]" office:value-type="float" office:value="180333.53338">
            <text:p>180333.53</text:p>
          </table:table-cell>
          <table:table-cell table:formula="of:=SQRT((1.1*[.I65]*[.J65])+(1.1*[.I65]*[.L65]))" office:value-type="float" office:value="658.903498321264">
            <text:p>658.9</text:p>
          </table:table-cell>
          <table:table-cell table:style-name="ce62" table:formula="of:=-2.5*(LOG([.M65]/[.E65];10))" office:value-type="float" office:value="-9.44738809359207">
            <text:p>-9.447</text:p>
          </table:table-cell>
          <table:table-cell table:style-name="ce62" table:formula="of:=-2.5*(LOG(([.M65]+[.N65])/[.E65];10))" office:value-type="float" office:value="-9.45134793171859">
            <text:p>-9.451</text:p>
          </table:table-cell>
          <table:table-cell table:style-name="ce62" table:formula="of:=-2.5*(LOG(([.M65]-[.N65])/[.E65];10))" office:value-type="float" office:value="-9.44341376047752">
            <text:p>-9.443</text:p>
          </table:table-cell>
          <table:table-cell table:style-name="ce62" table:formula="of:=ABS(([.P65]-[.Q65])/2)" office:value-type="float" office:value="0.00396708562053938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71"/>
          <table:table-cell table:style-name="ce72"/>
          <table:table-cell table:style-name="ce71"/>
          <table:table-cell table:style-name="ce34" office:value-type="string">
            <text:p>ver_j0521_starA_1s.phot_v.imh</text:p>
          </table:table-cell>
          <table:table-cell table:number-columns-repeated="997"/>
        </table:table-row>
        <table:table-row table:style-name="ro3">
          <table:table-cell table:style-name="ce34" office:value-type="string">
            <text:p>ver_j0521_starA_2s.phot_v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16:50.00</text:p>
          </table:table-cell>
          <table:table-cell table:style-name="ce46" table:formula="of:=[.C66]-[.$AB$1]" office:value-type="time" office:time-value="PT05H16M17S">
            <text:p>05:16:1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66]/2)" office:value-type="time" office:time-value="PT00H00M15S">
            <text:p>00:00:15</text:p>
          </table:table-cell>
          <table:table-cell table:style-name="ce50" table:formula="of:=AVERAGE([.G63];[.G64])" office:value-type="time" office:time-value="PT05H16M15S">
            <text:p>05:16:15</text:p>
          </table:table-cell>
          <table:table-cell table:style-name="ce52" table:formula="of:=IF(MONTH([.B66])&gt;2;INT(365.25*(YEAR([.B66])+4716))+INT(30.6001*(MONTH([.B66])+1))+(DAY([.B66])+(HOUR([.G66])+MINUTE([.G66])/60+SECOND([.G66])/3600)/24)+(2-INT(YEAR([.B66])/100)+INT(INT(YEAR([.B66])/100)/4))-1524.5;INT(365.25*(YEAR([.B66])-1+4716))+INT(30.6001*(MONTH([.B66])+12+1))+(DAY([.B66])+(HOUR([.G66])+MINUTE([.G66])/60+SECOND([.G66])/3600)/24)+(2-INT((YEAR([.B66])-1)/100)+INT(INT((YEAR([.B66])-1)/100)/4))-1524.5)" office:value-type="float" office:value="2457456.71961806">
            <text:p>2457456.71962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274.8067">
            <text:p>274.81</text:p>
          </table:table-cell>
          <table:table-cell table:style-name="ce34" office:value-type="float" office:value="159.7774">
            <text:p>159.78</text:p>
          </table:table-cell>
          <table:table-cell table:style-name="ce56" table:formula="of:=[.J66]-[.K66]" office:value-type="float" office:value="115.0293">
            <text:p>115.03</text:p>
          </table:table-cell>
          <table:table-cell table:style-name="ce59" table:formula="of:=1.1*[.I66]*[.K66]" office:value-type="float" office:value="175930.89514">
            <text:p>175930.9</text:p>
          </table:table-cell>
          <table:table-cell table:formula="of:=SQRT((1.1*[.I66]*[.J66])+(1.1*[.I66]*[.L66]))" office:value-type="float" office:value="655.170527114888">
            <text:p>655.17</text:p>
          </table:table-cell>
          <table:table-cell table:style-name="ce62" table:formula="of:=-2.5*(LOG([.M66]/[.E66];10))" office:value-type="float" office:value="-9.42055214420127">
            <text:p>-9.421</text:p>
          </table:table-cell>
          <table:table-cell table:style-name="ce62" table:formula="of:=-2.5*(LOG(([.M66]+[.N66])/[.E66];10))" office:value-type="float" office:value="-9.42458793969317">
            <text:p>-9.425</text:p>
          </table:table-cell>
          <table:table-cell table:style-name="ce62" table:formula="of:=-2.5*(LOG(([.M66]-[.N66])/[.E66];10))" office:value-type="float" office:value="-9.41650129124613">
            <text:p>-9.417</text:p>
          </table:table-cell>
          <table:table-cell table:style-name="ce62" table:formula="of:=ABS(([.P66]-[.Q66])/2)" office:value-type="float" office:value="0.00404332422352383">
            <text:p>0.004</text:p>
          </table:table-cell>
          <table:table-cell table:style-name="ce64" table:formula="of:=AVERAGE([.S63];[.S64])" office:value-type="float" office:value="2.17221361795956">
            <text:p>2.172</text:p>
          </table:table-cell>
          <table:table-cell table:style-name="ce64" table:formula="of:=IF(ABS([.S63]-[.S64])/2&lt;([.T63]+[.T64])/2;([.T63]+[.T64])/2;ABS([.S63]-[.S64])/2)" office:value-type="float" office:value="0.0148944087836589">
            <text:p>0.015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4" office:value-type="string">
            <text:p>ver_j0521_starA_2s.phot_v.imh</text:p>
          </table:table-cell>
          <table:table-cell table:number-columns-repeated="997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74" office:value-type="string">
            <text:p>Object</text:p>
          </table:table-cell>
          <table:table-cell table:style-name="ce74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74" office:value-type="string">
            <text:p>JD</text:p>
          </table:table-cell>
          <table:table-cell table:style-name="ce74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style-name="ce82" table:number-columns-repeated="1007"/>
          <table:table-cell table:number-columns-repeated="8"/>
        </table:table-row>
        <table:table-row table:style-name="ro5">
          <table:table-cell table:style-name="ce75" office:value-type="string">
            <text:p>(1)</text:p>
          </table:table-cell>
          <table:table-cell table:style-name="ce75" office:value-type="string">
            <text:p>(2)</text:p>
          </table:table-cell>
          <table:table-cell table:style-name="ce75" office:value-type="string">
            <text:p>(3)</text:p>
          </table:table-cell>
          <table:table-cell table:style-name="ce75" office:value-type="string">
            <text:p>(4)</text:p>
          </table:table-cell>
          <table:table-cell table:style-name="ce75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style-name="ce82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AO0235+164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3H47M36S">
            <text:p>03:47:36</text:p>
          </table:table-cell>
          <table:table-cell table:style-name="ce52" office:value-type="float" office:value="2457456.65805556">
            <text:p>2457456.65806</text:p>
          </table:table-cell>
          <table:table-cell table:style-name="ce76" office:value-type="string">
            <text:p><text:a xlink:href="http://james.as.arizona.edu/~psmith/Fermi/Objects/AO0235+164.gif" xlink:type="simple">4</text:a></text:p>
          </table:table-cell>
          <table:table-cell table:style-name="ce64" office:value-type="float" office:value="4.57826231440913">
            <text:p>4.578</text:p>
          </table:table-cell>
          <table:table-cell table:style-name="ce64" office:value-type="float" office:value="0.048440286520152">
            <text:p>0.048</text:p>
          </table:table-cell>
          <table:table-cell table:style-name="ce68" office:value-type="float" office:value="17.6182623144091">
            <text:p>17.62</text:p>
          </table:table-cell>
          <table:table-cell table:style-name="ce68" office:value-type="float" office:value="0.0494617160858216">
            <text:p>0.05</text:p>
          </table:table-cell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3">
          <table:table-cell table:style-name="ce4" office:value-type="string">
            <text:p>PKS0454-234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4H38M58S">
            <text:p>04:38:58</text:p>
          </table:table-cell>
          <table:table-cell table:style-name="ce52" office:value-type="float" office:value="2457456.69372685">
            <text:p>2457456.69373</text:p>
          </table:table-cell>
          <table:table-cell table:style-name="ce76" office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3.42641904592665">
            <text:p>3.426</text:p>
          </table:table-cell>
          <table:table-cell table:style-name="ce64" office:value-type="float" office:value="0.0251489475735215">
            <text:p>0.025</text:p>
          </table:table-cell>
          <table:table-cell table:style-name="ce68" table:number-columns-repeated="2"/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5H16M15S">
            <text:p>05:16:15</text:p>
          </table:table-cell>
          <table:table-cell table:style-name="ce52" office:value-type="float" office:value="2457456.71961806">
            <text:p>2457456.71962</text:p>
          </table:table-cell>
          <table:table-cell table:style-name="ce76" office:value-type="string">
            <text:p><text:a xlink:href="http://james.as.arizona.edu/~psmith/Fermi/Objects/VER_J0521+211.gif" xlink:type="simple">A</text:a></text:p>
          </table:table-cell>
          <table:table-cell table:style-name="ce64" office:value-type="float" office:value="2.17221361795956">
            <text:p>2.172</text:p>
          </table:table-cell>
          <table:table-cell table:style-name="ce64" office:value-type="float" office:value="0.0148944087836589">
            <text:p>0.015</text:p>
          </table:table-cell>
          <table:table-cell table:style-name="ce68" table:number-columns-repeated="2"/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6H04M01S">
            <text:p>06:04:01</text:p>
          </table:table-cell>
          <table:table-cell table:style-name="ce52" office:value-type="float" office:value="2457456.75278935">
            <text:p>2457456.75279</text:p>
          </table:table-cell>
          <table:table-cell table:style-name="ce76" office:value-type="string">
            <text:p><text:a xlink:href="http://james.as.arizona.edu/~psmith/Fermi/Objects/PKS0736+01.gif" xlink:type="simple">1</text:a></text:p>
          </table:table-cell>
          <table:table-cell table:style-name="ce64" office:value-type="float" office:value="4.4921035330935">
            <text:p>4.492</text:p>
          </table:table-cell>
          <table:table-cell table:style-name="ce64" office:value-type="float" office:value="0.0181396826100184">
            <text:p>0.018</text:p>
          </table:table-cell>
          <table:table-cell table:style-name="ce68" office:value-type="float" office:value="16.9021035330935">
            <text:p>16.90</text:p>
          </table:table-cell>
          <table:table-cell table:style-name="ce68" office:value-type="float" office:value="0.0439209299217606">
            <text:p>0.04</text:p>
          </table:table-cell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6H28M02S">
            <text:p>06:28:02</text:p>
          </table:table-cell>
          <table:table-cell table:style-name="ce52" office:value-type="float" office:value="2457456.76946759">
            <text:p>2457456.76947</text:p>
          </table:table-cell>
          <table:table-cell table:style-name="ce76" office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0.269339912672304">
            <text:p>0.269</text:p>
          </table:table-cell>
          <table:table-cell table:style-name="ce64" office:value-type="float" office:value="0.0253435009171206">
            <text:p>0.025</text:p>
          </table:table-cell>
          <table:table-cell table:style-name="ce68" office:value-type="float" office:value="14.4593399126723">
            <text:p>14.46</text:p>
          </table:table-cell>
          <table:table-cell table:style-name="ce68" office:value-type="float" office:value="0.0272450553080021">
            <text:p>0.03</text:p>
          </table:table-cell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8H08M39S">
            <text:p>08:08:39</text:p>
          </table:table-cell>
          <table:table-cell table:style-name="ce52" office:value-type="float" office:value="2457456.83934028">
            <text:p>2457456.83934</text:p>
          </table:table-cell>
          <table:table-cell table:style-name="ce76" office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73768139161121">
            <text:p>-1.738</text:p>
          </table:table-cell>
          <table:table-cell table:style-name="ce64" office:value-type="float" office:value="0.0330475431465604">
            <text:p>0.033</text:p>
          </table:table-cell>
          <table:table-cell table:style-name="ce68" office:value-type="float" office:value="12.6223186083888">
            <text:p>12.62</text:p>
          </table:table-cell>
          <table:table-cell table:style-name="ce68" office:value-type="float" office:value="0.0386282294187007">
            <text:p>0.04</text:p>
          </table:table-cell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11H48M59S">
            <text:p>11:48:59</text:p>
          </table:table-cell>
          <table:table-cell table:style-name="ce52" office:value-type="float" office:value="2457456.99234954">
            <text:p>2457456.99235</text:p>
          </table:table-cell>
          <table:table-cell table:style-name="ce76" office:value-type="string">
            <text:p><text:a xlink:href="http://james.as.arizona.edu/~psmith/Fermi/Objects/PKS1510-08.gif" xlink:type="simple">1</text:a></text:p>
          </table:table-cell>
          <table:table-cell table:style-name="ce64" office:value-type="float" office:value="4.67029280318295">
            <text:p>4.670</text:p>
          </table:table-cell>
          <table:table-cell table:style-name="ce64" office:value-type="float" office:value="0.0287948113246781">
            <text:p>0.029</text:p>
          </table:table-cell>
          <table:table-cell table:style-name="ce68" office:value-type="float" office:value="16.270292803183">
            <text:p>16.27</text:p>
          </table:table-cell>
          <table:table-cell table:style-name="ce68" office:value-type="float" office:value="0.0415829431284488">
            <text:p>0.04</text:p>
          </table:table-cell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12H09M46.5S">
            <text:p>12:09:47</text:p>
          </table:table-cell>
          <table:table-cell table:style-name="ce52" office:value-type="float" office:value="2457457.00679398">
            <text:p>2457457.00679</text:p>
          </table:table-cell>
          <table:table-cell table:style-name="ce76" office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36182705116887">
            <text:p>1.362</text:p>
          </table:table-cell>
          <table:table-cell table:style-name="ce64" office:value-type="float" office:value="0.018033179370947">
            <text:p>0.018</text:p>
          </table:table-cell>
          <table:table-cell table:style-name="ce68" office:value-type="float" office:value="15.5518270511689">
            <text:p>15.55</text:p>
          </table:table-cell>
          <table:table-cell table:style-name="ce68" office:value-type="float" office:value="0.0438770504731659">
            <text:p>0.04</text:p>
          </table:table-cell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12H30M22.5S">
            <text:p>12:30:23</text:p>
          </table:table-cell>
          <table:table-cell table:style-name="ce52" office:value-type="float" office:value="2457457.02109954">
            <text:p>2457457.02110</text:p>
          </table:table-cell>
          <table:table-cell table:style-name="ce76" office:value-type="string">
            <text:p><text:a xlink:href="http://james.as.arizona.edu/~psmith/Fermi/Objects/S31227+25.gif" xlink:type="simple">A</text:a></text:p>
          </table:table-cell>
          <table:table-cell table:style-name="ce64" office:value-type="float" office:value="1.69196535121289">
            <text:p>1.692</text:p>
          </table:table-cell>
          <table:table-cell table:style-name="ce64" office:value-type="float" office:value="0.0147054257489073">
            <text:p>0.015</text:p>
          </table:table-cell>
          <table:table-cell table:style-name="ce68" table:number-columns-repeated="2"/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12H46M20.5S">
            <text:p>12:46:21</text:p>
          </table:table-cell>
          <table:table-cell table:style-name="ce52" office:value-type="float" office:value="2457457.0321875">
            <text:p>2457457.03219</text:p>
          </table:table-cell>
          <table:table-cell table:style-name="ce76" office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5784191972476">
            <text:p>1.258</text:p>
          </table:table-cell>
          <table:table-cell table:style-name="ce64" office:value-type="float" office:value="0.00347905642156476">
            <text:p>0.003</text:p>
          </table:table-cell>
          <table:table-cell table:style-name="ce68" office:value-type="float" office:value="13.8678419197248">
            <text:p>13.87</text:p>
          </table:table-cell>
          <table:table-cell table:style-name="ce68" office:value-type="float" office:value="0.0105879097835423">
            <text:p>0.01</text:p>
          </table:table-cell>
          <table:table-cell table:number-columns-repeated="993"/>
          <table:table-cell table:style-name="Default" table:number-columns-repeated="14"/>
          <table:table-cell table:number-columns-repeated="8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83"/>
        <table:table-column table:style-name="co2" table:default-cell-style-name="ce83"/>
        <table:table-column table:style-name="co2" table:default-cell-style-name="ce84"/>
        <table:table-column table:style-name="co3" table:default-cell-style-name="ce83"/>
        <table:table-column table:style-name="co18" table:default-cell-style-name="ce83"/>
        <table:table-column table:style-name="co4" table:default-cell-style-name="ce83"/>
        <table:table-column table:style-name="co19" table:default-cell-style-name="ce83"/>
        <table:table-column table:style-name="co4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" table:default-cell-style-name="ce83"/>
        <table:table-column table:style-name="co6" table:default-cell-style-name="ce83"/>
        <table:table-column table:style-name="co23" table:default-cell-style-name="ce83"/>
        <table:table-column table:style-name="co4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9" table:default-cell-style-name="ce83"/>
        <table:table-column table:style-name="co3" table:default-cell-style-name="ce83"/>
        <table:table-column table:style-name="co14" table:number-columns-repeated="999" table:default-cell-style-name="ce83"/>
        <table:table-row table:style-name="ro3">
          <table:table-cell table:style-name="ce31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43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4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48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48" office:value-type="string">
            <text:p>Photons</text:p>
          </table:table-cell>
          <table:table-cell table:style-name="ce48" office:value-type="string">
            <text:p>Error</text:p>
          </table:table-cell>
          <table:table-cell table:style-name="ce48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48" office:value-type="string">
            <text:p>Lower Bound</text:p>
          </table:table-cell>
          <table:table-cell table:style-name="ce48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48" office:value-type="string">
            <text:p>Star</text:p>
          </table:table-cell>
          <table:table-cell table:style-name="ce31" office:value-type="string">
            <text:p>Object</text:p>
          </table:table-cell>
          <table:table-cell table:style-name="ce73" office:value-type="time" office:time-value="PT00H00M33S">
            <text:p>00:00:33</text:p>
          </table:table-cell>
          <table:table-cell table:style-name="ce32" table:number-columns-repeated="995"/>
          <table:table-cell table:style-name="ce34"/>
          <table:table-cell table:number-columns-repeated="3"/>
        </table:table-row>
        <table:table-row table:style-name="ro2">
          <table:table-cell table:number-columns-repeated="8"/>
          <table:table-cell table:style-name="ce86" table:number-columns-repeated="3"/>
          <table:table-cell table:number-columns-repeated="8"/>
          <table:table-cell table:style-name="ce88" table:number-columns-repeated="2"/>
          <table:table-cell table:style-name="ce89"/>
          <table:table-cell table:number-columns-repeated="1002"/>
        </table:table-row>
        <table:table-row table:style-name="ro2">
          <table:table-cell table:style-name="ce33" office:value-type="string">
            <text:p>3c273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1" office:value-type="time" office:time-value="PT09H04M22S">
            <text:p>9:04:22.00</text:p>
          </table:table-cell>
          <table:table-cell table:style-name="ce45" table:formula="of:=[.C3]-[.$Y$1]" office:value-type="time" office:time-value="PT09H03M49S">
            <text:p>09:03:49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3]/2)" office:value-type="time" office:time-value="PT00H00M15S">
            <text:p>00:00:15</text:p>
          </table:table-cell>
          <table:table-cell table:style-name="ce49" table:formula="of:=[.D3]+[.F3]" office:value-type="time" office:time-value="PT09H04M04S">
            <text:p>09:04:04</text:p>
          </table:table-cell>
          <table:table-cell table:style-name="ce51" table:formula="of:=IF(MONTH([.B3])&gt;2;INT(365.25*(YEAR([.B3])+4716))+INT(30.6001*(MONTH([.B3])+1))+(DAY([.B3])+(HOUR([.G3])+MINUTE([.G3])/60+SECOND([.G3])/3600)/24)+(2-INT(YEAR([.B3])/100)+INT(INT(YEAR([.B3])/100)/4))-1524.5;INT(365.25*(YEAR([.B3])-1+4716))+INT(30.6001*(MONTH([.B3])+12+1))+(DAY([.B3])+(HOUR([.G3])+MINUTE([.G3])/60+SECOND([.G3])/3600)/24)+(2-INT((YEAR([.B3])-1)/100)+INT(INT((YEAR([.B3])-1)/100)/4))-1524.5)" office:value-type="float" office:value="2457456.87782407">
            <text:p>2457456.87782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520.1564">
            <text:p>520.16</text:p>
          </table:table-cell>
          <table:table-cell table:style-name="ce87" office:value-type="float" office:value="356.5593">
            <text:p>356.56</text:p>
          </table:table-cell>
          <table:table-cell table:style-name="ce57" table:formula="of:=[.J3]-[.K3]" office:value-type="float" office:value="163.5971">
            <text:p>163.6</text:p>
          </table:table-cell>
          <table:table-cell table:style-name="ce58" table:formula="of:=1.1*[.I3]*[.K3]" office:value-type="float" office:value="392607.44523">
            <text:p>392607.45</text:p>
          </table:table-cell>
          <table:table-cell table:style-name="ce60" table:formula="of:=SQRT((1.1*[.I3]*[.J3])+(1.1*[.I3]*[.L3]))" office:value-type="float" office:value="867.687143416335">
            <text:p>867.69</text:p>
          </table:table-cell>
          <table:table-cell table:style-name="ce61" table:formula="of:=-2.5*(LOG([.M3]/[.E3];10))" office:value-type="float" office:value="-10.2920931909663">
            <text:p>-10.292</text:p>
          </table:table-cell>
          <table:table-cell table:style-name="ce61" table:formula="of:=-2.5*(LOG(([.M3]+[.N3])/[.E3];10))" office:value-type="float" office:value="-10.2944900885836">
            <text:p>-10.294</text:p>
          </table:table-cell>
          <table:table-cell table:style-name="ce61" table:formula="of:=-2.5*(LOG(([.M3]-[.N3])/[.E3];10))" office:value-type="float" office:value="-10.2896909901901">
            <text:p>-10.290</text:p>
          </table:table-cell>
          <table:table-cell table:style-name="ce61" table:formula="of:=ABS(([.P3]-[.Q3])/2)" office:value-type="float" office:value="0.00239954919674545">
            <text:p>0.002</text:p>
          </table:table-cell>
          <table:table-cell table:style-name="ce61" table:formula="of:=[.O3]-[.O5]" office:value-type="float" office:value="1.40235698652344">
            <text:p>1.402</text:p>
          </table:table-cell>
          <table:table-cell table:style-name="ce61" table:formula="of:=SQRT(([.R3]*[.R3])+([.R5]*[.R5]))" office:value-type="float" office:value="0.00260647773363795">
            <text:p>0.003</text:p>
          </table:table-cell>
          <table:table-cell table:style-name="ce67" table:formula="of:=[.S3]+[$Rcomps.$B$19]" office:value-type="float" office:value="12.7023569865234">
            <text:p>12.70</text:p>
          </table:table-cell>
          <table:table-cell table:style-name="ce67" table:formula="of:=SQRT(([.T3]*[.T3])+[$Rcomps.$D$19])" office:value-type="float" office:value="0.0400848316221479">
            <text:p>0.04</text:p>
          </table:table-cell>
          <table:table-cell table:style-name="ce69" office:value-type="string">
            <text:p>C</text:p>
          </table:table-cell>
          <table:table-cell table:style-name="ce33" office:value-type="string">
            <text:p>3c273_1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3c273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08:47.00</text:p>
          </table:table-cell>
          <table:table-cell table:style-name="ce45" table:formula="of:=[.C4]-[.$Y$1]" office:value-type="time" office:time-value="PT09H08M14S">
            <text:p>09:08:14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4]/2)" office:value-type="time" office:time-value="PT00H00M15S">
            <text:p>00:00:15</text:p>
          </table:table-cell>
          <table:table-cell table:style-name="ce49" table:formula="of:=[.D4]+[.F4]" office:value-type="time" office:time-value="PT09H08M29S">
            <text:p>09:08:29</text:p>
          </table:table-cell>
          <table:table-cell table:style-name="ce51" table:formula="of:=IF(MONTH([.B4])&gt;2;INT(365.25*(YEAR([.B4])+4716))+INT(30.6001*(MONTH([.B4])+1))+(DAY([.B4])+(HOUR([.G4])+MINUTE([.G4])/60+SECOND([.G4])/3600)/24)+(2-INT(YEAR([.B4])/100)+INT(INT(YEAR([.B4])/100)/4))-1524.5;INT(365.25*(YEAR([.B4])-1+4716))+INT(30.6001*(MONTH([.B4])+12+1))+(DAY([.B4])+(HOUR([.G4])+MINUTE([.G4])/60+SECOND([.G4])/3600)/24)+(2-INT((YEAR([.B4])-1)/100)+INT(INT((YEAR([.B4])-1)/100)/4))-1524.5)" office:value-type="float" office:value="2457456.8808912">
            <text:p>2457456.88089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534.3828">
            <text:p>534.38</text:p>
          </table:table-cell>
          <table:table-cell table:style-name="ce87" office:value-type="float" office:value="398.2296">
            <text:p>398.23</text:p>
          </table:table-cell>
          <table:table-cell table:style-name="ce57" table:formula="of:=[.J4]-[.K4]" office:value-type="float" office:value="136.1532">
            <text:p>136.15</text:p>
          </table:table-cell>
          <table:table-cell table:style-name="ce58" table:formula="of:=1.1*[.I4]*[.K4]" office:value-type="float" office:value="438490.61256">
            <text:p>438490.61</text:p>
          </table:table-cell>
          <table:table-cell table:style-name="ce60" table:formula="of:=SQRT((1.1*[.I4]*[.J4])+(1.1*[.I4]*[.L4]))" office:value-type="float" office:value="859.259675301943">
            <text:p>859.26</text:p>
          </table:table-cell>
          <table:table-cell table:style-name="ce61" table:formula="of:=-2.5*(LOG([.M4]/[.E4];10))" office:value-type="float" office:value="-10.4120976136873">
            <text:p>-10.412</text:p>
          </table:table-cell>
          <table:table-cell table:style-name="ce61" table:formula="of:=-2.5*(LOG(([.M4]+[.N4])/[.E4];10))" office:value-type="float" office:value="-10.4142231243077">
            <text:p>-10.414</text:p>
          </table:table-cell>
          <table:table-cell table:style-name="ce61" table:formula="of:=-2.5*(LOG(([.M4]-[.N4])/[.E4];10))" office:value-type="float" office:value="-10.4099679338603">
            <text:p>-10.410</text:p>
          </table:table-cell>
          <table:table-cell table:style-name="ce61" table:formula="of:=ABS(([.P4]-[.Q4])/2)" office:value-type="float" office:value="0.0021275952236719">
            <text:p>0.002</text:p>
          </table:table-cell>
          <table:table-cell table:style-name="ce61" table:formula="of:=[.O4]-[.O6]" office:value-type="float" office:value="1.28015946627743">
            <text:p>1.280</text:p>
          </table:table-cell>
          <table:table-cell table:style-name="ce61" table:formula="of:=SQRT(([.R4]*[.R4])+([.R6]*[.R6]))" office:value-type="float" office:value="0.0023588026727299">
            <text:p>0.002</text:p>
          </table:table-cell>
          <table:table-cell table:style-name="ce67" table:formula="of:=[.S4]+[$Rcomps.$B$19]" office:value-type="float" office:value="12.5801594662774">
            <text:p>12.58</text:p>
          </table:table-cell>
          <table:table-cell table:style-name="ce67" table:formula="of:=SQRT(([.T4]*[.T4])+[$Rcomps.$D$19])" office:value-type="float" office:value="0.0400694890165682">
            <text:p>0.04</text:p>
          </table:table-cell>
          <table:table-cell table:style-name="ce69" office:value-type="string">
            <text:p>C</text:p>
          </table:table-cell>
          <table:table-cell table:style-name="ce33" office:value-type="string">
            <text:p>3c273_2s.phot_r.imh</text:p>
          </table:table-cell>
          <table:table-cell table:style-name="ce87" table:number-columns-repeated="1000"/>
        </table:table-row>
        <table:table-row table:style-name="ro3">
          <table:table-cell table:style-name="ce33" office:value-type="string">
            <text:p>3c273_starC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06:06.00</text:p>
          </table:table-cell>
          <table:table-cell table:style-name="ce45" table:formula="of:=[.C5]-[.$Y$1]" office:value-type="time" office:time-value="PT09H05M33S">
            <text:p>09:05:33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5]/2)" office:value-type="time" office:time-value="PT00H00M15S">
            <text:p>00:00:15</text:p>
          </table:table-cell>
          <table:table-cell table:style-name="ce49" table:formula="of:=[.D5]+[.F5]" office:value-type="time" office:time-value="PT09H05M48S">
            <text:p>09:05:48</text:p>
          </table:table-cell>
          <table:table-cell table:style-name="ce51" table:formula="of:=IF(MONTH([.B5])&gt;2;INT(365.25*(YEAR([.B5])+4716))+INT(30.6001*(MONTH([.B5])+1))+(DAY([.B5])+(HOUR([.G5])+MINUTE([.G5])/60+SECOND([.G5])/3600)/24)+(2-INT(YEAR([.B5])/100)+INT(INT(YEAR([.B5])/100)/4))-1524.5;INT(365.25*(YEAR([.B5])-1+4716))+INT(30.6001*(MONTH([.B5])+12+1))+(DAY([.B5])+(HOUR([.G5])+MINUTE([.G5])/60+SECOND([.G5])/3600)/24)+(2-INT((YEAR([.B5])-1)/100)+INT(INT((YEAR([.B5])-1)/100)/4))-1524.5)" office:value-type="float" office:value="2457456.87902778">
            <text:p>2457456.87903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1463.05">
            <text:p>1463.05</text:p>
          </table:table-cell>
          <table:table-cell table:style-name="ce87" office:value-type="float" office:value="1297.402">
            <text:p>1297.4</text:p>
          </table:table-cell>
          <table:table-cell table:style-name="ce57" table:formula="of:=[.J5]-[.K5]" office:value-type="float" office:value="165.648">
            <text:p>165.65</text:p>
          </table:table-cell>
          <table:table-cell table:style-name="ce58" table:formula="of:=1.1*[.I5]*[.K5]" office:value-type="float" office:value="1428569.3422">
            <text:p>1428569.34</text:p>
          </table:table-cell>
          <table:table-cell table:style-name="ce60" table:formula="of:=SQRT((1.1*[.I5]*[.J5])+(1.1*[.I5]*[.L5]))" office:value-type="float" office:value="1339.16368222858">
            <text:p>1339.16</text:p>
          </table:table-cell>
          <table:table-cell table:style-name="ce61" table:formula="of:=-2.5*(LOG([.M5]/[.E5];10))" office:value-type="float" office:value="-11.6944501774897">
            <text:p>-11.694</text:p>
          </table:table-cell>
          <table:table-cell table:style-name="ce61" table:formula="of:=-2.5*(LOG(([.M5]+[.N5])/[.E5];10))" office:value-type="float" office:value="-11.6954674871752">
            <text:p>-11.695</text:p>
          </table:table-cell>
          <table:table-cell table:style-name="ce61" table:formula="of:=-2.5*(LOG(([.M5]-[.N5])/[.E5];10))" office:value-type="float" office:value="-11.6934319137146">
            <text:p>-11.693</text:p>
          </table:table-cell>
          <table:table-cell table:style-name="ce61" table:formula="of:=ABS(([.P5]-[.Q5])/2)" office:value-type="float" office:value="0.00101778673028718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3" office:value-type="string">
            <text:p>3c273_starC_1s.phot_r.imh</text:p>
          </table:table-cell>
          <table:table-cell table:style-name="ce90" table:number-columns-repeated="967"/>
          <table:table-cell table:style-name="ce87" table:number-columns-repeated="33"/>
        </table:table-row>
        <table:table-row table:style-name="ro3">
          <table:table-cell table:style-name="ce33" office:value-type="string">
            <text:p>3c273_starC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07:02.00</text:p>
          </table:table-cell>
          <table:table-cell table:style-name="ce45" table:formula="of:=[.C6]-[.$Y$1]" office:value-type="time" office:time-value="PT09H06M29S">
            <text:p>09:06:29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6]/2)" office:value-type="time" office:time-value="PT00H00M15S">
            <text:p>00:00:15</text:p>
          </table:table-cell>
          <table:table-cell table:style-name="ce49" table:formula="of:=AVERAGE([.G3];[.G4])" office:value-type="time" office:time-value="PT09H06M16.5S">
            <text:p>09:06:17</text:p>
          </table:table-cell>
          <table:table-cell table:style-name="ce51" table:formula="of:=IF(MONTH([.B6])&gt;2;INT(365.25*(YEAR([.B6])+4716))+INT(30.6001*(MONTH([.B6])+1))+(DAY([.B6])+(HOUR([.G6])+MINUTE([.G6])/60+SECOND([.G6])/3600)/24)+(2-INT(YEAR([.B6])/100)+INT(INT(YEAR([.B6])/100)/4))-1524.5;INT(365.25*(YEAR([.B6])-1+4716))+INT(30.6001*(MONTH([.B6])+12+1))+(DAY([.B6])+(HOUR([.G6])+MINUTE([.G6])/60+SECOND([.G6])/3600)/24)+(2-INT((YEAR([.B6])-1)/100)+INT(INT((YEAR([.B6])-1)/100)/4))-1524.5)" office:value-type="float" office:value="2457456.87936343">
            <text:p>2457456.87936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1459.553">
            <text:p>1459.55</text:p>
          </table:table-cell>
          <table:table-cell table:style-name="ce87" office:value-type="float" office:value="1294.784">
            <text:p>1294.78</text:p>
          </table:table-cell>
          <table:table-cell table:style-name="ce57" table:formula="of:=[.J6]-[.K6]" office:value-type="float" office:value="164.769">
            <text:p>164.77</text:p>
          </table:table-cell>
          <table:table-cell table:style-name="ce58" table:formula="of:=1.1*[.I6]*[.K6]" office:value-type="float" office:value="1425686.6624">
            <text:p>1425686.66</text:p>
          </table:table-cell>
          <table:table-cell table:style-name="ce60" table:formula="of:=SQRT((1.1*[.I6]*[.J6])+(1.1*[.I6]*[.L6]))" office:value-type="float" office:value="1337.36343385035">
            <text:p>1337.36</text:p>
          </table:table-cell>
          <table:table-cell table:style-name="ce61" table:formula="of:=-2.5*(LOG([.M6]/[.E6];10))" office:value-type="float" office:value="-11.6922570799647">
            <text:p>-11.692</text:p>
          </table:table-cell>
          <table:table-cell table:style-name="ce61" table:formula="of:=-2.5*(LOG(([.M6]+[.N6])/[.E6];10))" office:value-type="float" office:value="-11.6932750759441">
            <text:p>-11.693</text:p>
          </table:table-cell>
          <table:table-cell table:style-name="ce61" table:formula="of:=-2.5*(LOG(([.M6]-[.N6])/[.E6];10))" office:value-type="float" office:value="-11.6912381286074">
            <text:p>-11.691</text:p>
          </table:table-cell>
          <table:table-cell table:style-name="ce61" table:formula="of:=ABS(([.P6]-[.Q6])/2)" office:value-type="float" office:value="0.0010184736683323">
            <text:p>0.001</text:p>
          </table:table-cell>
          <table:table-cell table:style-name="ce61" table:formula="of:=AVERAGE([.S3];[.S4])" office:value-type="float" office:value="1.34125822640044">
            <text:p>1.341</text:p>
          </table:table-cell>
          <table:table-cell table:style-name="ce61" table:formula="of:=IF(ABS([.S3]-[.S4])/2&lt;([.T3]+[.T4])/2;([.T3]+[.T4])/2;ABS([.S3]-[.S4])/2)" office:value-type="float" office:value="0.061098760123004">
            <text:p>0.061</text:p>
          </table:table-cell>
          <table:table-cell table:style-name="ce67" table:formula="of:=[.S6]+[$Rcomps.$B$19]" office:value-type="float" office:value="12.6412582264004">
            <text:p>12.64</text:p>
          </table:table-cell>
          <table:table-cell table:style-name="ce67" table:formula="of:=SQRT(([.T6]*[.T6])+[$Rcomps.$D$19])" office:value-type="float" office:value="0.0730277925763088">
            <text:p>0.07</text:p>
          </table:table-cell>
          <table:table-cell table:style-name="ce69" office:value-type="string">
            <text:p>C</text:p>
          </table:table-cell>
          <table:table-cell table:style-name="ce33" office:value-type="string">
            <text:p>3c273_starC_2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3c279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26:14.00</text:p>
          </table:table-cell>
          <table:table-cell table:style-name="ce45" table:formula="of:=[.C7]-[.$Y$1]" office:value-type="time" office:time-value="PT09H25M41S">
            <text:p>09:25:41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E7]/2)" office:value-type="time" office:time-value="PT00H00M30S">
            <text:p>00:00:30</text:p>
          </table:table-cell>
          <table:table-cell table:style-name="ce49" table:formula="of:=[.D7]+[.F7]" office:value-type="time" office:time-value="PT09H26M11S">
            <text:p>09:26:11</text:p>
          </table:table-cell>
          <table:table-cell table:style-name="ce51" table:formula="of:=IF(MONTH([.B7])&gt;2;INT(365.25*(YEAR([.B7])+4716))+INT(30.6001*(MONTH([.B7])+1))+(DAY([.B7])+(HOUR([.G7])+MINUTE([.G7])/60+SECOND([.G7])/3600)/24)+(2-INT(YEAR([.B7])/100)+INT(INT(YEAR([.B7])/100)/4))-1524.5;INT(365.25*(YEAR([.B7])-1+4716))+INT(30.6001*(MONTH([.B7])+12+1))+(DAY([.B7])+(HOUR([.G7])+MINUTE([.G7])/60+SECOND([.G7])/3600)/24)+(2-INT((YEAR([.B7])-1)/100)+INT(INT((YEAR([.B7])-1)/100)/4))-1524.5)" office:value-type="float" office:value="2457456.89318287">
            <text:p>2457456.89318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438.7579">
            <text:p>438.76</text:p>
          </table:table-cell>
          <table:table-cell table:style-name="ce87" office:value-type="float" office:value="99.16442">
            <text:p>99.16</text:p>
          </table:table-cell>
          <table:table-cell table:style-name="ce57" table:formula="of:=[.J7]-[.K7]" office:value-type="float" office:value="339.59348">
            <text:p>339.59</text:p>
          </table:table-cell>
          <table:table-cell table:style-name="ce58" table:formula="of:=1.1*[.I7]*[.K7]" office:value-type="float" office:value="109189.942862">
            <text:p>109189.94</text:p>
          </table:table-cell>
          <table:table-cell table:style-name="ce60" table:formula="of:=SQRT((1.1*[.I7]*[.J7])+(1.1*[.I7]*[.L7]))" office:value-type="float" office:value="925.766009593137">
            <text:p>925.77</text:p>
          </table:table-cell>
          <table:table-cell table:style-name="ce61" table:formula="of:=-2.5*(LOG([.M7]/[.E7];10))" office:value-type="float" office:value="-8.15007847086284">
            <text:p>-8.150</text:p>
          </table:table-cell>
          <table:table-cell table:style-name="ce61" table:formula="of:=-2.5*(LOG(([.M7]+[.N7])/[.E7];10))" office:value-type="float" office:value="-8.15924507132497">
            <text:p>-8.159</text:p>
          </table:table-cell>
          <table:table-cell table:style-name="ce61" table:formula="of:=-2.5*(LOG(([.M7]-[.N7])/[.E7];10))" office:value-type="float" office:value="-8.14083381964454">
            <text:p>-8.141</text:p>
          </table:table-cell>
          <table:table-cell table:style-name="ce61" table:formula="of:=ABS(([.P7]-[.Q7])/2)" office:value-type="float" office:value="0.009205625840214">
            <text:p>0.009</text:p>
          </table:table-cell>
          <table:table-cell table:style-name="ce61" table:formula="of:=[.O7]-[.O9]" office:value-type="float" office:value="2.738015337097">
            <text:p>2.738</text:p>
          </table:table-cell>
          <table:table-cell table:style-name="ce61" table:formula="of:=SQRT(([.R7]*[.R7])+([.R9]*[.R9]))" office:value-type="float" office:value="0.00935747680643748">
            <text:p>0.009</text:p>
          </table:table-cell>
          <table:table-cell table:style-name="ce67" table:formula="of:=[.S7]+[$Rcomps.$B$20]" office:value-type="float" office:value="14.768015337097">
            <text:p>14.77</text:p>
          </table:table-cell>
          <table:table-cell table:style-name="ce67" table:formula="of:=SQRT(([.T7]*[.T7])+[$Rcomps.$D$20])" office:value-type="float" office:value="0.0136953412583628">
            <text:p>0.01</text:p>
          </table:table-cell>
          <table:table-cell table:style-name="ce69" office:value-type="float" office:value="1">
            <text:p>1</text:p>
          </table:table-cell>
          <table:table-cell table:style-name="ce33" office:value-type="string">
            <text:p>3c279_1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3c279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31:31.00</text:p>
          </table:table-cell>
          <table:table-cell table:style-name="ce45" table:formula="of:=[.C8]-[.$Y$1]" office:value-type="time" office:time-value="PT09H30M58S">
            <text:p>09:30:58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E8]/2)" office:value-type="time" office:time-value="PT00H00M30S">
            <text:p>00:00:30</text:p>
          </table:table-cell>
          <table:table-cell table:style-name="ce49" table:formula="of:=[.D8]+[.F8]" office:value-type="time" office:time-value="PT09H31M28S">
            <text:p>09:31:28</text:p>
          </table:table-cell>
          <table:table-cell table:style-name="ce51" table:formula="of:=IF(MONTH([.B8])&gt;2;INT(365.25*(YEAR([.B8])+4716))+INT(30.6001*(MONTH([.B8])+1))+(DAY([.B8])+(HOUR([.G8])+MINUTE([.G8])/60+SECOND([.G8])/3600)/24)+(2-INT(YEAR([.B8])/100)+INT(INT(YEAR([.B8])/100)/4))-1524.5;INT(365.25*(YEAR([.B8])-1+4716))+INT(30.6001*(MONTH([.B8])+12+1))+(DAY([.B8])+(HOUR([.G8])+MINUTE([.G8])/60+SECOND([.G8])/3600)/24)+(2-INT((YEAR([.B8])-1)/100)+INT(INT((YEAR([.B8])-1)/100)/4))-1524.5)" office:value-type="float" office:value="2457456.89685185">
            <text:p>2457456.89685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500.5917">
            <text:p>500.59</text:p>
          </table:table-cell>
          <table:table-cell table:style-name="ce87" office:value-type="float" office:value="88.62213">
            <text:p>88.62</text:p>
          </table:table-cell>
          <table:table-cell table:style-name="ce57" table:formula="of:=[.J8]-[.K8]" office:value-type="float" office:value="411.96957">
            <text:p>411.97</text:p>
          </table:table-cell>
          <table:table-cell table:style-name="ce58" table:formula="of:=1.1*[.I8]*[.K8]" office:value-type="float" office:value="97581.827343">
            <text:p>97581.83</text:p>
          </table:table-cell>
          <table:table-cell table:style-name="ce60" table:formula="of:=SQRT((1.1*[.I8]*[.J8])+(1.1*[.I8]*[.L8]))" office:value-type="float" office:value="1002.40770866799">
            <text:p>1002.41</text:p>
          </table:table-cell>
          <table:table-cell table:style-name="ce61" table:formula="of:=-2.5*(LOG([.M8]/[.E8];10))" office:value-type="float" office:value="-8.02804424045401">
            <text:p>-8.028</text:p>
          </table:table-cell>
          <table:table-cell table:style-name="ce61" table:formula="of:=-2.5*(LOG(([.M8]+[.N8])/[.E8];10))" office:value-type="float" office:value="-8.03914055141742">
            <text:p>-8.039</text:p>
          </table:table-cell>
          <table:table-cell table:style-name="ce61" table:formula="of:=-2.5*(LOG(([.M8]-[.N8])/[.E8];10))" office:value-type="float" office:value="-8.01683335230835">
            <text:p>-8.017</text:p>
          </table:table-cell>
          <table:table-cell table:style-name="ce61" table:formula="of:=ABS(([.P8]-[.Q8])/2)" office:value-type="float" office:value="0.0111535995545369">
            <text:p>0.011</text:p>
          </table:table-cell>
          <table:table-cell table:style-name="ce61" table:formula="of:=[.O8]-[.O10]" office:value-type="float" office:value="2.85449565055893">
            <text:p>2.854</text:p>
          </table:table-cell>
          <table:table-cell table:style-name="ce61" table:formula="of:=SQRT(([.R8]*[.R8])+([.R10]*[.R10]))" office:value-type="float" office:value="0.0112811143291151">
            <text:p>0.011</text:p>
          </table:table-cell>
          <table:table-cell table:style-name="ce67" table:formula="of:=[.S8]+[$Rcomps.$B$20]" office:value-type="float" office:value="14.8844956505589">
            <text:p>14.88</text:p>
          </table:table-cell>
          <table:table-cell table:style-name="ce67" table:formula="of:=SQRT(([.T8]*[.T8])+[$Rcomps.$D$20])" office:value-type="float" office:value="0.0150752625352451">
            <text:p>0.02</text:p>
          </table:table-cell>
          <table:table-cell table:style-name="ce69" office:value-type="float" office:value="1">
            <text:p>1</text:p>
          </table:table-cell>
          <table:table-cell table:style-name="ce33" office:value-type="string">
            <text:p>3c279_2s.phot_r.imh</text:p>
          </table:table-cell>
          <table:table-cell table:style-name="ce90" table:number-columns-repeated="970"/>
          <table:table-cell table:style-name="ce87" table:number-columns-repeated="30"/>
        </table:table-row>
        <table:table-row table:style-name="ro2">
          <table:table-cell table:style-name="ce33" office:value-type="string">
            <text:p>3c279_star1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28:38.00</text:p>
          </table:table-cell>
          <table:table-cell table:style-name="ce45" table:formula="of:=[.C9]-[.$Y$1]" office:value-type="time" office:time-value="PT09H28M05S">
            <text:p>09:28:05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9]/2)" office:value-type="time" office:time-value="PT00H00M15S">
            <text:p>00:00:15</text:p>
          </table:table-cell>
          <table:table-cell table:style-name="ce49" table:formula="of:=[.D9]+[.F9]" office:value-type="time" office:time-value="PT09H28M20S">
            <text:p>09:28:20</text:p>
          </table:table-cell>
          <table:table-cell table:style-name="ce51" table:formula="of:=IF(MONTH([.B9])&gt;2;INT(365.25*(YEAR([.B9])+4716))+INT(30.6001*(MONTH([.B9])+1))+(DAY([.B9])+(HOUR([.G9])+MINUTE([.G9])/60+SECOND([.G9])/3600)/24)+(2-INT(YEAR([.B9])/100)+INT(INT(YEAR([.B9])/100)/4))-1524.5;INT(365.25*(YEAR([.B9])-1+4716))+INT(30.6001*(MONTH([.B9])+12+1))+(DAY([.B9])+(HOUR([.G9])+MINUTE([.G9])/60+SECOND([.G9])/3600)/24)+(2-INT((YEAR([.B9])-1)/100)+INT(INT((YEAR([.B9])-1)/100)/4))-1524.5)" office:value-type="float" office:value="2457456.89467593">
            <text:p>2457456.89468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810.4164">
            <text:p>810.42</text:p>
          </table:table-cell>
          <table:table-cell table:style-name="ce87" office:value-type="float" office:value="617.3508">
            <text:p>617.35</text:p>
          </table:table-cell>
          <table:table-cell table:style-name="ce57" table:formula="of:=[.J9]-[.K9]" office:value-type="float" office:value="193.0656">
            <text:p>193.07</text:p>
          </table:table-cell>
          <table:table-cell table:style-name="ce58" table:formula="of:=1.1*[.I9]*[.K9]" office:value-type="float" office:value="679764.96588">
            <text:p>679764.97</text:p>
          </table:table-cell>
          <table:table-cell table:style-name="ce60" table:formula="of:=SQRT((1.1*[.I9]*[.J9])+(1.1*[.I9]*[.L9]))" office:value-type="float" office:value="1051.15842297914">
            <text:p>1051.16</text:p>
          </table:table-cell>
          <table:table-cell table:style-name="ce61" table:formula="of:=-2.5*(LOG([.M9]/[.E9];10))" office:value-type="float" office:value="-10.8880938079598">
            <text:p>-10.888</text:p>
          </table:table-cell>
          <table:table-cell table:style-name="ce61" table:formula="of:=-2.5*(LOG(([.M9]+[.N9])/[.E9];10))" office:value-type="float" office:value="-10.8897714455399">
            <text:p>-10.890</text:p>
          </table:table-cell>
          <table:table-cell table:style-name="ce61" table:formula="of:=-2.5*(LOG(([.M9]-[.N9])/[.E9];10))" office:value-type="float" office:value="-10.8864135741469">
            <text:p>-10.886</text:p>
          </table:table-cell>
          <table:table-cell table:style-name="ce61" table:formula="of:=ABS(([.P9]-[.Q9])/2)" office:value-type="float" office:value="0.0016789356965052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3" office:value-type="string">
            <text:p>3c279_star1_1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3c279_star1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9:29:33.00</text:p>
          </table:table-cell>
          <table:table-cell table:style-name="ce45" table:formula="of:=[.C10]-[.$Y$1]" office:value-type="time" office:time-value="PT09H29M00S">
            <text:p>09:29:00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10]/2)" office:value-type="time" office:time-value="PT00H00M15S">
            <text:p>00:00:15</text:p>
          </table:table-cell>
          <table:table-cell table:style-name="ce49" table:formula="of:=AVERAGE([.G7];[.G8])" office:value-type="time" office:time-value="PT09H28M49.5S">
            <text:p>09:28:50</text:p>
          </table:table-cell>
          <table:table-cell table:style-name="ce51" table:formula="of:=IF(MONTH([.B10])&gt;2;INT(365.25*(YEAR([.B10])+4716))+INT(30.6001*(MONTH([.B10])+1))+(DAY([.B10])+(HOUR([.G10])+MINUTE([.G10])/60+SECOND([.G10])/3600)/24)+(2-INT(YEAR([.B10])/100)+INT(INT(YEAR([.B10])/100)/4))-1524.5;INT(365.25*(YEAR([.B10])-1+4716))+INT(30.6001*(MONTH([.B10])+12+1))+(DAY([.B10])+(HOUR([.G10])+MINUTE([.G10])/60+SECOND([.G10])/3600)/24)+(2-INT((YEAR([.B10])-1)/100)+INT(INT((YEAR([.B10])-1)/100)/4))-1524.5)" office:value-type="float" office:value="2457456.89502315">
            <text:p>2457456.89502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811.1223">
            <text:p>811.12</text:p>
          </table:table-cell>
          <table:table-cell table:style-name="ce87" office:value-type="float" office:value="614.2009">
            <text:p>614.2</text:p>
          </table:table-cell>
          <table:table-cell table:style-name="ce57" table:formula="of:=[.J10]-[.K10]" office:value-type="float" office:value="196.9214">
            <text:p>196.92</text:p>
          </table:table-cell>
          <table:table-cell table:style-name="ce58" table:formula="of:=1.1*[.I10]*[.K10]" office:value-type="float" office:value="676296.61099">
            <text:p>676296.61</text:p>
          </table:table-cell>
          <table:table-cell table:style-name="ce60" table:formula="of:=SQRT((1.1*[.I10]*[.J10])+(1.1*[.I10]*[.L10]))" office:value-type="float" office:value="1053.54492930772">
            <text:p>1053.54</text:p>
          </table:table-cell>
          <table:table-cell table:style-name="ce61" table:formula="of:=-2.5*(LOG([.M10]/[.E10];10))" office:value-type="float" office:value="-10.8825398910129">
            <text:p>-10.883</text:p>
          </table:table-cell>
          <table:table-cell table:style-name="ce61" table:formula="of:=-2.5*(LOG(([.M10]+[.N10])/[.E10];10))" office:value-type="float" office:value="-10.8842299509784">
            <text:p>-10.884</text:p>
          </table:table-cell>
          <table:table-cell table:style-name="ce61" table:formula="of:=-2.5*(LOG(([.M10]-[.N10])/[.E10];10))" office:value-type="float" office:value="-10.8808471961935">
            <text:p>-10.881</text:p>
          </table:table-cell>
          <table:table-cell table:style-name="ce61" table:formula="of:=ABS(([.P10]-[.Q10])/2)" office:value-type="float" office:value="0.0016913773924232">
            <text:p>0.002</text:p>
          </table:table-cell>
          <table:table-cell table:style-name="ce61" table:formula="of:=AVERAGE([.S7];[.S8])" office:value-type="float" office:value="2.79625549382797">
            <text:p>2.796</text:p>
          </table:table-cell>
          <table:table-cell table:style-name="ce61" table:formula="of:=IF(ABS([.S7]-[.S8])/2&lt;([.T7]+[.T8])/2;([.T7]+[.T8])/2;ABS([.S7]-[.S8])/2)" office:value-type="float" office:value="0.0582401567309629">
            <text:p>0.058</text:p>
          </table:table-cell>
          <table:table-cell table:style-name="ce67" table:formula="of:=[.S10]+[$Rcomps.$B$20]" office:value-type="float" office:value="14.826255493828">
            <text:p>14.83</text:p>
          </table:table-cell>
          <table:table-cell table:style-name="ce67" table:formula="of:=SQRT(([.T10]*[.T10])+[$Rcomps.$D$20])" office:value-type="float" office:value="0.0590924348461555">
            <text:p>0.06</text:p>
          </table:table-cell>
          <table:table-cell table:style-name="ce69" office:value-type="float" office:value="1">
            <text:p>1</text:p>
          </table:table-cell>
          <table:table-cell table:style-name="ce33" office:value-type="string">
            <text:p>3c279_star1_2s.phot_r.imh</text:p>
          </table:table-cell>
          <table:table-cell table:style-name="ce87" table:number-columns-repeated="1000"/>
        </table:table-row>
        <table:table-row table:style-name="ro2">
          <table:table-cell table:style-name="ce34" office:value-type="string">
            <text:p>ao0235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3:40:56.00</text:p>
          </table:table-cell>
          <table:table-cell table:style-name="ce85" table:formula="of:=[.C11]-[.$Y$1]" office:value-type="time" office:time-value="PT03H40M23S">
            <text:p>03:40:23</text:p>
          </table:table-cell>
          <table:table-cell table:style-name="ce34" office:value-type="float" office:value="300">
            <text:p>300</text:p>
          </table:table-cell>
          <table:table-cell table:style-name="ce50" table:formula="of:=TIME(0;0;[.E11]/2)" office:value-type="time" office:time-value="PT00H02M30S">
            <text:p>00:02:30</text:p>
          </table:table-cell>
          <table:table-cell table:style-name="ce50" table:formula="of:=[.D11]+[.F11]" office:value-type="time" office:time-value="PT03H42M53S">
            <text:p>03:42:53</text:p>
          </table:table-cell>
          <table:table-cell table:style-name="ce52" table:formula="of:=IF(MONTH([.B11])&gt;2;INT(365.25*(YEAR([.B11])+4716))+INT(30.6001*(MONTH([.B11])+1))+(DAY([.B11])+(HOUR([.G11])+MINUTE([.G11])/60+SECOND([.G11])/3600)/24)+(2-INT(YEAR([.B11])/100)+INT(INT(YEAR([.B11])/100)/4))-1524.5;INT(365.25*(YEAR([.B11])-1+4716))+INT(30.6001*(MONTH([.B11])+12+1))+(DAY([.B11])+(HOUR([.G11])+MINUTE([.G11])/60+SECOND([.G11])/3600)/24)+(2-INT((YEAR([.B11])-1)/100)+INT(INT((YEAR([.B11])-1)/100)/4))-1524.5)" office:value-type="float" office:value="2457456.65478009">
            <text:p>2457456.65478</text:p>
          </table:table-cell>
          <table:table-cell table:style-name="ce34" office:value-type="float" office:value="1001">
            <text:p>1001</text:p>
          </table:table-cell>
          <table:table-cell office:value-type="float" office:value="2316.338">
            <text:p>2316.34</text:p>
          </table:table-cell>
          <table:table-cell office:value-type="float" office:value="65.21144">
            <text:p>65.21</text:p>
          </table:table-cell>
          <table:table-cell table:style-name="ce56" table:formula="of:=[.J11]-[.K11]" office:value-type="float" office:value="2251.12656">
            <text:p>2251.13</text:p>
          </table:table-cell>
          <table:table-cell table:style-name="ce59" table:formula="of:=1.1*[.I11]*[.K11]" office:value-type="float" office:value="71804.316584">
            <text:p>71804.32</text:p>
          </table:table-cell>
          <table:table-cell table:style-name="ce36" table:formula="of:=SQRT((1.1*[.I11]*[.J11])+(1.1*[.I11]*[.L11]))" office:value-type="float" office:value="2242.5956450096">
            <text:p>2242.6</text:p>
          </table:table-cell>
          <table:table-cell table:style-name="ce62" table:formula="of:=-2.5*(LOG([.M11]/[.E11];10))" office:value-type="float" office:value="-5.94757324582129">
            <text:p>-5.948</text:p>
          </table:table-cell>
          <table:table-cell table:style-name="ce62" table:formula="of:=-2.5*(LOG(([.M11]+[.N11])/[.E11];10))" office:value-type="float" office:value="-5.98096424587186">
            <text:p>-5.981</text:p>
          </table:table-cell>
          <table:table-cell table:style-name="ce62" table:formula="of:=-2.5*(LOG(([.M11]-[.N11])/[.E11];10))" office:value-type="float" office:value="-5.91312265769278">
            <text:p>-5.913</text:p>
          </table:table-cell>
          <table:table-cell table:style-name="ce62" table:formula="of:=ABS(([.P11]-[.Q11])/2)" office:value-type="float" office:value="0.0339207940895383">
            <text:p>0.034</text:p>
          </table:table-cell>
          <table:table-cell table:style-name="ce64" table:formula="of:=[.O11]-[.O13]" office:value-type="float" office:value="4.36966683767492">
            <text:p>4.370</text:p>
          </table:table-cell>
          <table:table-cell table:style-name="ce64" table:formula="of:=SQRT(([.R11]*[.R11])+([.R13]*[.R13]))" office:value-type="float" office:value="0.0340186900238552">
            <text:p>0.034</text:p>
          </table:table-cell>
          <table:table-cell table:style-name="ce68" table:formula="of:=[.S11]+[$Rcomps.$B$4]" office:value-type="float" office:value="17.0496668376749">
            <text:p>17.05</text:p>
          </table:table-cell>
          <table:table-cell table:style-name="ce68" table:formula="of:=SQRT(([.T11]*[.T11])+[$Rcomps.$D$4])" office:value-type="float" office:value="0.0453571523680571">
            <text:p>0.05</text:p>
          </table:table-cell>
          <table:table-cell table:style-name="ce70" office:value-type="float" office:value="4">
            <text:p>4</text:p>
          </table:table-cell>
          <table:table-cell table:style-name="ce34" office:value-type="string">
            <text:p>ao0235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ao0235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3:50:22.00</text:p>
          </table:table-cell>
          <table:table-cell table:style-name="ce85" table:formula="of:=[.C12]-[.$Y$1]" office:value-type="time" office:time-value="PT03H49M49S">
            <text:p>03:49:49</text:p>
          </table:table-cell>
          <table:table-cell table:style-name="ce34" office:value-type="float" office:value="300">
            <text:p>300</text:p>
          </table:table-cell>
          <table:table-cell table:style-name="ce50" table:formula="of:=TIME(0;0;[.E12]/2)" office:value-type="time" office:time-value="PT00H02M30S">
            <text:p>00:02:30</text:p>
          </table:table-cell>
          <table:table-cell table:style-name="ce50" table:formula="of:=[.D12]+[.F12]" office:value-type="time" office:time-value="PT03H52M19S">
            <text:p>03:52:19</text:p>
          </table:table-cell>
          <table:table-cell table:style-name="ce52" table:formula="of:=IF(MONTH([.B12])&gt;2;INT(365.25*(YEAR([.B12])+4716))+INT(30.6001*(MONTH([.B12])+1))+(DAY([.B12])+(HOUR([.G12])+MINUTE([.G12])/60+SECOND([.G12])/3600)/24)+(2-INT(YEAR([.B12])/100)+INT(INT(YEAR([.B12])/100)/4))-1524.5;INT(365.25*(YEAR([.B12])-1+4716))+INT(30.6001*(MONTH([.B12])+12+1))+(DAY([.B12])+(HOUR([.G12])+MINUTE([.G12])/60+SECOND([.G12])/3600)/24)+(2-INT((YEAR([.B12])-1)/100)+INT(INT((YEAR([.B12])-1)/100)/4))-1524.5)" office:value-type="float" office:value="2457456.66133102">
            <text:p>2457456.66133</text:p>
          </table:table-cell>
          <table:table-cell table:style-name="ce34" office:value-type="float" office:value="1001">
            <text:p>1001</text:p>
          </table:table-cell>
          <table:table-cell office:value-type="float" office:value="2380.465">
            <text:p>2380.47</text:p>
          </table:table-cell>
          <table:table-cell office:value-type="float" office:value="63.51078">
            <text:p>63.51</text:p>
          </table:table-cell>
          <table:table-cell table:style-name="ce56" table:formula="of:=[.J12]-[.K12]" office:value-type="float" office:value="2316.95422">
            <text:p>2316.95</text:p>
          </table:table-cell>
          <table:table-cell table:style-name="ce59" table:formula="of:=1.1*[.I12]*[.K12]" office:value-type="float" office:value="69931.719858">
            <text:p>69931.72</text:p>
          </table:table-cell>
          <table:table-cell table:style-name="ce36" table:formula="of:=SQRT((1.1*[.I12]*[.J12])+(1.1*[.I12]*[.L12]))" office:value-type="float" office:value="2274.27533582502">
            <text:p>2274.28</text:p>
          </table:table-cell>
          <table:table-cell table:style-name="ce62" table:formula="of:=-2.5*(LOG([.M12]/[.E12];10))" office:value-type="float" office:value="-5.91888238606278">
            <text:p>-5.919</text:p>
          </table:table-cell>
          <table:table-cell table:style-name="ce62" table:formula="of:=-2.5*(LOG(([.M12]+[.N12])/[.E12];10))" office:value-type="float" office:value="-5.95363000849276">
            <text:p>-5.954</text:p>
          </table:table-cell>
          <table:table-cell table:style-name="ce62" table:formula="of:=-2.5*(LOG(([.M12]-[.N12])/[.E12];10))" office:value-type="float" office:value="-5.88298583844775">
            <text:p>-5.883</text:p>
          </table:table-cell>
          <table:table-cell table:style-name="ce62" table:formula="of:=ABS(([.P12]-[.Q12])/2)" office:value-type="float" office:value="0.0353220850225044">
            <text:p>0.035</text:p>
          </table:table-cell>
          <table:table-cell table:style-name="ce64" table:formula="of:=[.O12]-[.O14]" office:value-type="float" office:value="4.43730719710972">
            <text:p>4.437</text:p>
          </table:table-cell>
          <table:table-cell table:style-name="ce64" table:formula="of:=SQRT(([.R12]*[.R12])+([.R14]*[.R14]))" office:value-type="float" office:value="0.0354112041313497">
            <text:p>0.035</text:p>
          </table:table-cell>
          <table:table-cell table:style-name="ce68" table:formula="of:=[.S12]+[$Rcomps.$B$4]" office:value-type="float" office:value="17.1173071971097">
            <text:p>17.12</text:p>
          </table:table-cell>
          <table:table-cell table:style-name="ce68" table:formula="of:=SQRT(([.T12]*[.T12])+[$Rcomps.$D$4])" office:value-type="float" office:value="0.0464107032701738">
            <text:p>0.05</text:p>
          </table:table-cell>
          <table:table-cell table:style-name="ce70" office:value-type="float" office:value="4">
            <text:p>4</text:p>
          </table:table-cell>
          <table:table-cell table:style-name="ce34" office:value-type="string">
            <text:p>ao0235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ao0235_star4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3:47:10.00</text:p>
          </table:table-cell>
          <table:table-cell table:style-name="ce85" table:formula="of:=[.C13]-[.$Y$1]" office:value-type="time" office:time-value="PT03H46M37S">
            <text:p>03:46:3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3]/2)" office:value-type="time" office:time-value="PT00H00M15S">
            <text:p>00:00:15</text:p>
          </table:table-cell>
          <table:table-cell table:style-name="ce50" table:formula="of:=[.D13]+[.F13]" office:value-type="time" office:time-value="PT03H46M52S">
            <text:p>03:46:52</text:p>
          </table:table-cell>
          <table:table-cell table:style-name="ce52" table:formula="of:=IF(MONTH([.B13])&gt;2;INT(365.25*(YEAR([.B13])+4716))+INT(30.6001*(MONTH([.B13])+1))+(DAY([.B13])+(HOUR([.G13])+MINUTE([.G13])/60+SECOND([.G13])/3600)/24)+(2-INT(YEAR([.B13])/100)+INT(INT(YEAR([.B13])/100)/4))-1524.5;INT(365.25*(YEAR([.B13])-1+4716))+INT(30.6001*(MONTH([.B13])+12+1))+(DAY([.B13])+(HOUR([.G13])+MINUTE([.G13])/60+SECOND([.G13])/3600)/24)+(2-INT((YEAR([.B13])-1)/100)+INT(INT((YEAR([.B13])-1)/100)/4))-1524.5)" office:value-type="float" office:value="2457456.6575463">
            <text:p>2457456.65755</text:p>
          </table:table-cell>
          <table:table-cell table:style-name="ce34" office:value-type="float" office:value="1001">
            <text:p>1001</text:p>
          </table:table-cell>
          <table:table-cell office:value-type="float" office:value="596.0893">
            <text:p>596.09</text:p>
          </table:table-cell>
          <table:table-cell office:value-type="float" office:value="364.914">
            <text:p>364.91</text:p>
          </table:table-cell>
          <table:table-cell table:style-name="ce56" table:formula="of:=[.J13]-[.K13]" office:value-type="float" office:value="231.1753">
            <text:p>231.18</text:p>
          </table:table-cell>
          <table:table-cell table:style-name="ce59" table:formula="of:=1.1*[.I13]*[.K13]" office:value-type="float" office:value="401806.8054">
            <text:p>401806.81</text:p>
          </table:table-cell>
          <table:table-cell table:style-name="ce36" table:formula="of:=SQRT((1.1*[.I13]*[.J13])+(1.1*[.I13]*[.L13]))" office:value-type="float" office:value="954.411363647772">
            <text:p>954.41</text:p>
          </table:table-cell>
          <table:table-cell table:style-name="ce62" table:formula="of:=-2.5*(LOG([.M13]/[.E13];10))" office:value-type="float" office:value="-10.3172400834962">
            <text:p>-10.317</text:p>
          </table:table-cell>
          <table:table-cell table:style-name="ce62" table:formula="of:=-2.5*(LOG(([.M13]+[.N13])/[.E13];10))" office:value-type="float" office:value="-10.3198159737361">
            <text:p>-10.320</text:p>
          </table:table-cell>
          <table:table-cell table:style-name="ce62" table:formula="of:=-2.5*(LOG(([.M13]-[.N13])/[.E13];10))" office:value-type="float" office:value="-10.3146580674654">
            <text:p>-10.315</text:p>
          </table:table-cell>
          <table:table-cell table:style-name="ce62" table:formula="of:=ABS(([.P13]-[.Q13])/2)" office:value-type="float" office:value="0.00257895313534195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ao0235_star4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ao0235_star4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3:48:22.00</text:p>
          </table:table-cell>
          <table:table-cell table:style-name="ce85" table:formula="of:=[.C14]-[.$Y$1]" office:value-type="time" office:time-value="PT03H47M49S">
            <text:p>03:47:49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4]/2)" office:value-type="time" office:time-value="PT00H00M15S">
            <text:p>00:00:15</text:p>
          </table:table-cell>
          <table:table-cell table:style-name="ce50" table:formula="of:=AVERAGE([.G11];[.G12])" office:value-type="time" office:time-value="PT03H47M36S">
            <text:p>03:47:36</text:p>
          </table:table-cell>
          <table:table-cell table:style-name="ce52" table:formula="of:=IF(MONTH([.B14])&gt;2;INT(365.25*(YEAR([.B14])+4716))+INT(30.6001*(MONTH([.B14])+1))+(DAY([.B14])+(HOUR([.G14])+MINUTE([.G14])/60+SECOND([.G14])/3600)/24)+(2-INT(YEAR([.B14])/100)+INT(INT(YEAR([.B14])/100)/4))-1524.5;INT(365.25*(YEAR([.B14])-1+4716))+INT(30.6001*(MONTH([.B14])+12+1))+(DAY([.B14])+(HOUR([.G14])+MINUTE([.G14])/60+SECOND([.G14])/3600)/24)+(2-INT((YEAR([.B14])-1)/100)+INT(INT((YEAR([.B14])-1)/100)/4))-1524.5)" office:value-type="float" office:value="2457456.65805556">
            <text:p>2457456.65806</text:p>
          </table:table-cell>
          <table:table-cell table:style-name="ce34" office:value-type="float" office:value="1001">
            <text:p>1001</text:p>
          </table:table-cell>
          <table:table-cell office:value-type="float" office:value="610.315">
            <text:p>610.32</text:p>
          </table:table-cell>
          <table:table-cell office:value-type="float" office:value="378.2425">
            <text:p>378.24</text:p>
          </table:table-cell>
          <table:table-cell table:style-name="ce56" table:formula="of:=[.J14]-[.K14]" office:value-type="float" office:value="232.0725">
            <text:p>232.07</text:p>
          </table:table-cell>
          <table:table-cell table:style-name="ce59" table:formula="of:=1.1*[.I14]*[.K14]" office:value-type="float" office:value="416482.81675">
            <text:p>416482.82</text:p>
          </table:table-cell>
          <table:table-cell table:style-name="ce36" table:formula="of:=SQRT((1.1*[.I14]*[.J14])+(1.1*[.I14]*[.L14]))" office:value-type="float" office:value="963.095465802846">
            <text:p>963.1</text:p>
          </table:table-cell>
          <table:table-cell table:style-name="ce62" table:formula="of:=-2.5*(LOG([.M14]/[.E14];10))" office:value-type="float" office:value="-10.3561895831725">
            <text:p>-10.356</text:p>
          </table:table-cell>
          <table:table-cell table:style-name="ce62" table:formula="of:=-2.5*(LOG(([.M14]+[.N14])/[.E14];10))" office:value-type="float" office:value="-10.3586973947982">
            <text:p>-10.359</text:p>
          </table:table-cell>
          <table:table-cell table:style-name="ce62" table:formula="of:=-2.5*(LOG(([.M14]-[.N14])/[.E14];10))" office:value-type="float" office:value="-10.3536759656411">
            <text:p>-10.354</text:p>
          </table:table-cell>
          <table:table-cell table:style-name="ce62" table:formula="of:=ABS(([.P14]-[.Q14])/2)" office:value-type="float" office:value="0.00251071457857854">
            <text:p>0.003</text:p>
          </table:table-cell>
          <table:table-cell table:style-name="ce64" table:formula="of:=AVERAGE([.S11];[.S12])" office:value-type="float" office:value="4.40348701739232">
            <text:p>4.403</text:p>
          </table:table-cell>
          <table:table-cell table:style-name="ce64" table:formula="of:=IF(ABS([.S11]-[.S12])/2&lt;([.T11]+[.T12])/2;([.T11]+[.T12])/2;ABS([.S11]-[.S12])/2)" office:value-type="float" office:value="0.0347149470776025">
            <text:p>0.035</text:p>
          </table:table-cell>
          <table:table-cell table:style-name="ce68" table:formula="of:=[.S14]+[$Rcomps.$B$4]" office:value-type="float" office:value="17.0834870173923">
            <text:p>17.08</text:p>
          </table:table-cell>
          <table:table-cell table:style-name="ce68" table:formula="of:=SQRT(([.T14]*[.T14])+[$Rcomps.$D$4])" office:value-type="float" office:value="0.0458816690040886">
            <text:p>0.05</text:p>
          </table:table-cell>
          <table:table-cell table:style-name="ce70" office:value-type="float" office:value="4">
            <text:p>4</text:p>
          </table:table-cell>
          <table:table-cell table:style-name="ce34" office:value-type="string">
            <text:p>ao0235_star4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mrk421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8:06:42.00</text:p>
          </table:table-cell>
          <table:table-cell table:style-name="ce85" table:formula="of:=[.C15]-[.$Y$1]" office:value-type="time" office:time-value="PT08H06M09S">
            <text:p>08:06:09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5]/2)" office:value-type="time" office:time-value="PT00H00M15S">
            <text:p>00:00:15</text:p>
          </table:table-cell>
          <table:table-cell table:style-name="ce50" table:formula="of:=[.D15]+[.F15]" office:value-type="time" office:time-value="PT08H06M24S">
            <text:p>08:06:24</text:p>
          </table:table-cell>
          <table:table-cell table:style-name="ce52" table:formula="of:=IF(MONTH([.B15])&gt;2;INT(365.25*(YEAR([.B15])+4716))+INT(30.6001*(MONTH([.B15])+1))+(DAY([.B15])+(HOUR([.G15])+MINUTE([.G15])/60+SECOND([.G15])/3600)/24)+(2-INT(YEAR([.B15])/100)+INT(INT(YEAR([.B15])/100)/4))-1524.5;INT(365.25*(YEAR([.B15])-1+4716))+INT(30.6001*(MONTH([.B15])+12+1))+(DAY([.B15])+(HOUR([.G15])+MINUTE([.G15])/60+SECOND([.G15])/3600)/24)+(2-INT((YEAR([.B15])-1)/100)+INT(INT((YEAR([.B15])-1)/100)/4))-1524.5)" office:value-type="float" office:value="2457456.83777778">
            <text:p>2457456.83778</text:p>
          </table:table-cell>
          <table:table-cell table:style-name="ce34" office:value-type="float" office:value="1001">
            <text:p>1001</text:p>
          </table:table-cell>
          <table:table-cell office:value-type="float" office:value="582.0767">
            <text:p>582.08</text:p>
          </table:table-cell>
          <table:table-cell office:value-type="float" office:value="531.8131">
            <text:p>531.81</text:p>
          </table:table-cell>
          <table:table-cell table:style-name="ce56" table:formula="of:=[.J15]-[.K15]" office:value-type="float" office:value="50.2636">
            <text:p>50.26</text:p>
          </table:table-cell>
          <table:table-cell table:style-name="ce59" table:formula="of:=1.1*[.I15]*[.K15]" office:value-type="float" office:value="585579.40441">
            <text:p>585579.4</text:p>
          </table:table-cell>
          <table:table-cell table:style-name="ce36" table:formula="of:=SQRT((1.1*[.I15]*[.J15])+(1.1*[.I15]*[.L15]))" office:value-type="float" office:value="834.427890431522">
            <text:p>834.43</text:p>
          </table:table-cell>
          <table:table-cell table:style-name="ce62" table:formula="of:=-2.5*(LOG([.M15]/[.E15];10))" office:value-type="float" office:value="-10.7261613472424">
            <text:p>-10.726</text:p>
          </table:table-cell>
          <table:table-cell table:style-name="ce62" table:formula="of:=-2.5*(LOG(([.M15]+[.N15])/[.E15];10))" office:value-type="float" office:value="-10.7277073778774">
            <text:p>-10.728</text:p>
          </table:table-cell>
          <table:table-cell table:style-name="ce62" table:formula="of:=-2.5*(LOG(([.M15]-[.N15])/[.E15];10))" office:value-type="float" office:value="-10.7246131120024">
            <text:p>-10.725</text:p>
          </table:table-cell>
          <table:table-cell table:style-name="ce62" table:formula="of:=ABS(([.P15]-[.Q15])/2)" office:value-type="float" office:value="0.00154713293752007">
            <text:p>0.002</text:p>
          </table:table-cell>
          <table:table-cell table:style-name="ce64" table:formula="of:=[.O15]-[.O17]" office:value-type="float" office:value="-1.75073351877397">
            <text:p>-1.751</text:p>
          </table:table-cell>
          <table:table-cell table:style-name="ce64" table:formula="of:=SQRT(([.R15]*[.R15])+([.R17]*[.R17]))" office:value-type="float" office:value="0.00455573220273837">
            <text:p>0.005</text:p>
          </table:table-cell>
          <table:table-cell table:style-name="ce68" table:formula="of:=[.S15]+[$Rcomps.$B$13]" office:value-type="float" office:value="12.289266481226">
            <text:p>12.29</text:p>
          </table:table-cell>
          <table:table-cell table:style-name="ce68" table:formula="of:=SQRT(([.T15]*[.T15])+[$Rcomps.$D$13])" office:value-type="float" office:value="0.0205123059625939">
            <text:p>0.02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mrk421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mrk421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8:11:12.00</text:p>
          </table:table-cell>
          <table:table-cell table:style-name="ce85" table:formula="of:=[.C16]-[.$Y$1]" office:value-type="time" office:time-value="PT08H10M39S">
            <text:p>08:10:39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6]/2)" office:value-type="time" office:time-value="PT00H00M15S">
            <text:p>00:00:15</text:p>
          </table:table-cell>
          <table:table-cell table:style-name="ce50" table:formula="of:=[.D16]+[.F16]" office:value-type="time" office:time-value="PT08H10M54S">
            <text:p>08:10:54</text:p>
          </table:table-cell>
          <table:table-cell table:style-name="ce52" table:formula="of:=IF(MONTH([.B16])&gt;2;INT(365.25*(YEAR([.B16])+4716))+INT(30.6001*(MONTH([.B16])+1))+(DAY([.B16])+(HOUR([.G16])+MINUTE([.G16])/60+SECOND([.G16])/3600)/24)+(2-INT(YEAR([.B16])/100)+INT(INT(YEAR([.B16])/100)/4))-1524.5;INT(365.25*(YEAR([.B16])-1+4716))+INT(30.6001*(MONTH([.B16])+12+1))+(DAY([.B16])+(HOUR([.G16])+MINUTE([.G16])/60+SECOND([.G16])/3600)/24)+(2-INT((YEAR([.B16])-1)/100)+INT(INT((YEAR([.B16])-1)/100)/4))-1524.5)" office:value-type="float" office:value="2457456.84090278">
            <text:p>2457456.84090</text:p>
          </table:table-cell>
          <table:table-cell table:style-name="ce34" office:value-type="float" office:value="1001">
            <text:p>1001</text:p>
          </table:table-cell>
          <table:table-cell office:value-type="float" office:value="570.3284">
            <text:p>570.33</text:p>
          </table:table-cell>
          <table:table-cell office:value-type="float" office:value="519.3755">
            <text:p>519.38</text:p>
          </table:table-cell>
          <table:table-cell table:style-name="ce56" table:formula="of:=[.J16]-[.K16]" office:value-type="float" office:value="50.9529">
            <text:p>50.95</text:p>
          </table:table-cell>
          <table:table-cell table:style-name="ce59" table:formula="of:=1.1*[.I16]*[.K16]" office:value-type="float" office:value="571884.36305">
            <text:p>571884.36</text:p>
          </table:table-cell>
          <table:table-cell table:style-name="ce36" table:formula="of:=SQRT((1.1*[.I16]*[.J16])+(1.1*[.I16]*[.L16]))" office:value-type="float" office:value="827.099050555615">
            <text:p>827.1</text:p>
          </table:table-cell>
          <table:table-cell table:style-name="ce62" table:formula="of:=-2.5*(LOG([.M16]/[.E16];10))" office:value-type="float" office:value="-10.7004674178481">
            <text:p>-10.700</text:p>
          </table:table-cell>
          <table:table-cell table:style-name="ce62" table:formula="of:=-2.5*(LOG(([.M16]+[.N16])/[.E16];10))" office:value-type="float" office:value="-10.702036550848">
            <text:p>-10.702</text:p>
          </table:table-cell>
          <table:table-cell table:style-name="ce62" table:formula="of:=-2.5*(LOG(([.M16]-[.N16])/[.E16];10))" office:value-type="float" office:value="-10.6988960138155">
            <text:p>-10.699</text:p>
          </table:table-cell>
          <table:table-cell table:style-name="ce62" table:formula="of:=ABS(([.P16]-[.Q16])/2)" office:value-type="float" office:value="0.00157026851624931">
            <text:p>0.002</text:p>
          </table:table-cell>
          <table:table-cell table:style-name="ce64" table:formula="of:=[.O16]-[.O18]" office:value-type="float" office:value="-1.69248507420473">
            <text:p>-1.692</text:p>
          </table:table-cell>
          <table:table-cell table:style-name="ce64" table:formula="of:=SQRT(([.R16]*[.R16])+([.R18]*[.R18]))" office:value-type="float" office:value="0.00448100791553287">
            <text:p>0.004</text:p>
          </table:table-cell>
          <table:table-cell table:style-name="ce68" table:formula="of:=[.S16]+[$Rcomps.$B$13]" office:value-type="float" office:value="12.3475149257953">
            <text:p>12.35</text:p>
          </table:table-cell>
          <table:table-cell table:style-name="ce68" table:formula="of:=SQRT(([.T16]*[.T16])+[$Rcomps.$D$13])" office:value-type="float" office:value="0.0204958393811785">
            <text:p>0.02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mrk421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mrk421_star1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8:08:25.00</text:p>
          </table:table-cell>
          <table:table-cell table:style-name="ce85" table:formula="of:=[.C17]-[.$Y$1]" office:value-type="time" office:time-value="PT08H07M52S">
            <text:p>08:07:52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7]/2)" office:value-type="time" office:time-value="PT00H00M15S">
            <text:p>00:00:15</text:p>
          </table:table-cell>
          <table:table-cell table:style-name="ce50" table:formula="of:=[.D17]+[.F17]" office:value-type="time" office:time-value="PT08H08M07S">
            <text:p>08:08:07</text:p>
          </table:table-cell>
          <table:table-cell table:style-name="ce52" table:formula="of:=IF(MONTH([.B17])&gt;2;INT(365.25*(YEAR([.B17])+4716))+INT(30.6001*(MONTH([.B17])+1))+(DAY([.B17])+(HOUR([.G17])+MINUTE([.G17])/60+SECOND([.G17])/3600)/24)+(2-INT(YEAR([.B17])/100)+INT(INT(YEAR([.B17])/100)/4))-1524.5;INT(365.25*(YEAR([.B17])-1+4716))+INT(30.6001*(MONTH([.B17])+12+1))+(DAY([.B17])+(HOUR([.G17])+MINUTE([.G17])/60+SECOND([.G17])/3600)/24)+(2-INT((YEAR([.B17])-1)/100)+INT(INT((YEAR([.B17])-1)/100)/4))-1524.5)" office:value-type="float" office:value="2457456.83896991">
            <text:p>2457456.83897</text:p>
          </table:table-cell>
          <table:table-cell table:style-name="ce34" office:value-type="float" office:value="1001">
            <text:p>1001</text:p>
          </table:table-cell>
          <table:table-cell office:value-type="float" office:value="149.4408">
            <text:p>149.44</text:p>
          </table:table-cell>
          <table:table-cell office:value-type="float" office:value="106.039">
            <text:p>106.04</text:p>
          </table:table-cell>
          <table:table-cell table:style-name="ce56" table:formula="of:=[.J17]-[.K17]" office:value-type="float" office:value="43.4018">
            <text:p>43.4</text:p>
          </table:table-cell>
          <table:table-cell table:style-name="ce59" table:formula="of:=1.1*[.I17]*[.K17]" office:value-type="float" office:value="116759.5429">
            <text:p>116759.54</text:p>
          </table:table-cell>
          <table:table-cell table:style-name="ce36" table:formula="of:=SQRT((1.1*[.I17]*[.J17])+(1.1*[.I17]*[.L17]))" office:value-type="float" office:value="460.80254649904">
            <text:p>460.8</text:p>
          </table:table-cell>
          <table:table-cell table:style-name="ce62" table:formula="of:=-2.5*(LOG([.M17]/[.E17];10))" office:value-type="float" office:value="-8.97542782846843">
            <text:p>-8.975</text:p>
          </table:table-cell>
          <table:table-cell table:style-name="ce62" table:formula="of:=-2.5*(LOG(([.M17]+[.N17])/[.E17];10))" office:value-type="float" office:value="-8.97970435546693">
            <text:p>-8.980</text:p>
          </table:table-cell>
          <table:table-cell table:style-name="ce62" table:formula="of:=-2.5*(LOG(([.M17]-[.N17])/[.E17];10))" office:value-type="float" office:value="-8.97113439033825">
            <text:p>-8.971</text:p>
          </table:table-cell>
          <table:table-cell table:style-name="ce62" table:formula="of:=ABS(([.P17]-[.Q17])/2)" office:value-type="float" office:value="0.00428498256434118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mrk421_star1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mrk421_star1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8:09:21.00</text:p>
          </table:table-cell>
          <table:table-cell table:style-name="ce85" table:formula="of:=[.C18]-[.$Y$1]" office:value-type="time" office:time-value="PT08H08M48S">
            <text:p>08:08:48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8]/2)" office:value-type="time" office:time-value="PT00H00M15S">
            <text:p>00:00:15</text:p>
          </table:table-cell>
          <table:table-cell table:style-name="ce50" table:formula="of:=AVERAGE([.G15];[.G16])" office:value-type="time" office:time-value="PT08H08M39S">
            <text:p>08:08:39</text:p>
          </table:table-cell>
          <table:table-cell table:style-name="ce52" table:formula="of:=IF(MONTH([.B18])&gt;2;INT(365.25*(YEAR([.B18])+4716))+INT(30.6001*(MONTH([.B18])+1))+(DAY([.B18])+(HOUR([.G18])+MINUTE([.G18])/60+SECOND([.G18])/3600)/24)+(2-INT(YEAR([.B18])/100)+INT(INT(YEAR([.B18])/100)/4))-1524.5;INT(365.25*(YEAR([.B18])-1+4716))+INT(30.6001*(MONTH([.B18])+12+1))+(DAY([.B18])+(HOUR([.G18])+MINUTE([.G18])/60+SECOND([.G18])/3600)/24)+(2-INT((YEAR([.B18])-1)/100)+INT(INT((YEAR([.B18])-1)/100)/4))-1524.5)" office:value-type="float" office:value="2457456.83934028">
            <text:p>2457456.83934</text:p>
          </table:table-cell>
          <table:table-cell table:style-name="ce34" office:value-type="float" office:value="1001">
            <text:p>1001</text:p>
          </table:table-cell>
          <table:table-cell office:value-type="float" office:value="152.8463">
            <text:p>152.85</text:p>
          </table:table-cell>
          <table:table-cell office:value-type="float" office:value="109.2666">
            <text:p>109.27</text:p>
          </table:table-cell>
          <table:table-cell table:style-name="ce56" table:formula="of:=[.J18]-[.K18]" office:value-type="float" office:value="43.5797">
            <text:p>43.58</text:p>
          </table:table-cell>
          <table:table-cell table:style-name="ce59" table:formula="of:=1.1*[.I18]*[.K18]" office:value-type="float" office:value="120313.45326">
            <text:p>120313.45</text:p>
          </table:table-cell>
          <table:table-cell table:style-name="ce36" table:formula="of:=SQRT((1.1*[.I18]*[.J18])+(1.1*[.I18]*[.L18]))" office:value-type="float" office:value="465.064155359237">
            <text:p>465.06</text:p>
          </table:table-cell>
          <table:table-cell table:style-name="ce62" table:formula="of:=-2.5*(LOG([.M18]/[.E18];10))" office:value-type="float" office:value="-9.00798234364335">
            <text:p>-9.008</text:p>
          </table:table-cell>
          <table:table-cell table:style-name="ce62" table:formula="of:=-2.5*(LOG(([.M18]+[.N18])/[.E18];10))" office:value-type="float" office:value="-9.01217109879672">
            <text:p>-9.012</text:p>
          </table:table-cell>
          <table:table-cell table:style-name="ce62" table:formula="of:=-2.5*(LOG(([.M18]-[.N18])/[.E18];10))" office:value-type="float" office:value="-9.00377736572354">
            <text:p>-9.004</text:p>
          </table:table-cell>
          <table:table-cell table:style-name="ce62" table:formula="of:=ABS(([.P18]-[.Q18])/2)" office:value-type="float" office:value="0.00419686653658946">
            <text:p>0.004</text:p>
          </table:table-cell>
          <table:table-cell table:style-name="ce64" table:formula="of:=AVERAGE([.S15];[.S16])" office:value-type="float" office:value="-1.72160929648935">
            <text:p>-1.722</text:p>
          </table:table-cell>
          <table:table-cell table:style-name="ce64" table:formula="of:=IF(ABS([.S15]-[.S16])/2&lt;([.T15]+[.T16])/2;([.T15]+[.T16])/2;ABS([.S15]-[.S16])/2)" office:value-type="float" office:value="0.0291242222846231">
            <text:p>0.029</text:p>
          </table:table-cell>
          <table:table-cell table:style-name="ce68" table:formula="of:=[.S18]+[$Rcomps.$B$13]" office:value-type="float" office:value="12.3183907035106">
            <text:p>12.32</text:p>
          </table:table-cell>
          <table:table-cell table:style-name="ce68" table:formula="of:=SQRT(([.T18]*[.T18])+[$Rcomps.$D$13])" office:value-type="float" office:value="0.0353301616707897">
            <text:p>0.04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mrk421_star1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mrk501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44:24.00</text:p>
          </table:table-cell>
          <table:table-cell table:style-name="ce85" table:formula="of:=[.C19]-[.$Y$1]" office:value-type="time" office:time-value="PT12H43M51S">
            <text:p>12:43:5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19]/2)" office:value-type="time" office:time-value="PT00H00M15S">
            <text:p>00:00:15</text:p>
          </table:table-cell>
          <table:table-cell table:style-name="ce50" table:formula="of:=[.D19]+[.F19]" office:value-type="time" office:time-value="PT12H44M06S">
            <text:p>12:44:06</text:p>
          </table:table-cell>
          <table:table-cell table:style-name="ce52" table:formula="of:=IF(MONTH([.B19])&gt;2;INT(365.25*(YEAR([.B19])+4716))+INT(30.6001*(MONTH([.B19])+1))+(DAY([.B19])+(HOUR([.G19])+MINUTE([.G19])/60+SECOND([.G19])/3600)/24)+(2-INT(YEAR([.B19])/100)+INT(INT(YEAR([.B19])/100)/4))-1524.5;INT(365.25*(YEAR([.B19])-1+4716))+INT(30.6001*(MONTH([.B19])+12+1))+(DAY([.B19])+(HOUR([.G19])+MINUTE([.G19])/60+SECOND([.G19])/3600)/24)+(2-INT((YEAR([.B19])-1)/100)+INT(INT((YEAR([.B19])-1)/100)/4))-1524.5)" office:value-type="float" office:value="2457457.030625">
            <text:p>2457457.03063</text:p>
          </table:table-cell>
          <table:table-cell table:style-name="ce34" office:value-type="float" office:value="1001">
            <text:p>1001</text:p>
          </table:table-cell>
          <table:table-cell office:value-type="float" office:value="303.2315">
            <text:p>303.23</text:p>
          </table:table-cell>
          <table:table-cell office:value-type="float" office:value="257.1718">
            <text:p>257.17</text:p>
          </table:table-cell>
          <table:table-cell table:style-name="ce56" table:formula="of:=[.J19]-[.K19]" office:value-type="float" office:value="46.0597">
            <text:p>46.06</text:p>
          </table:table-cell>
          <table:table-cell table:style-name="ce59" table:formula="of:=1.1*[.I19]*[.K19]" office:value-type="float" office:value="283171.86898">
            <text:p>283171.87</text:p>
          </table:table-cell>
          <table:table-cell table:style-name="ce36" table:formula="of:=SQRT((1.1*[.I19]*[.J19])+(1.1*[.I19]*[.L19]))" office:value-type="float" office:value="620.164929933965">
            <text:p>620.16</text:p>
          </table:table-cell>
          <table:table-cell table:style-name="ce62" table:formula="of:=-2.5*(LOG([.M19]/[.E19];10))" office:value-type="float" office:value="-9.93732213128209">
            <text:p>-9.937</text:p>
          </table:table-cell>
          <table:table-cell table:style-name="ce62" table:formula="of:=-2.5*(LOG(([.M19]+[.N19])/[.E19];10))" office:value-type="float" office:value="-9.93969736463456">
            <text:p>-9.940</text:p>
          </table:table-cell>
          <table:table-cell table:style-name="ce62" table:formula="of:=-2.5*(LOG(([.M19]-[.N19])/[.E19];10))" office:value-type="float" office:value="-9.93494169030642">
            <text:p>-9.935</text:p>
          </table:table-cell>
          <table:table-cell table:style-name="ce62" table:formula="of:=ABS(([.P19]-[.Q19])/2)" office:value-type="float" office:value="0.0023778371640697">
            <text:p>0.002</text:p>
          </table:table-cell>
          <table:table-cell table:style-name="ce64" table:formula="of:=[.O19]-[.O21]" office:value-type="float" office:value="1.2683685887774">
            <text:p>1.268</text:p>
          </table:table-cell>
          <table:table-cell table:style-name="ce64" table:formula="of:=SQRT(([.R19]*[.R19])+([.R21]*[.R21]))" office:value-type="float" office:value="0.00266501315118676">
            <text:p>0.003</text:p>
          </table:table-cell>
          <table:table-cell table:style-name="ce68" table:formula="of:=[.S19]+[$Rcomps.$B$25]" office:value-type="float" office:value="13.3783685887774">
            <text:p>13.38</text:p>
          </table:table-cell>
          <table:table-cell table:style-name="ce68" table:formula="of:=SQRT(([.T19]*[.T19])+[$Rcomps.$D$25])" office:value-type="float" office:value="0.0103490238716508">
            <text:p>0.01</text:p>
          </table:table-cell>
          <table:table-cell table:style-name="ce70" office:value-type="string">
            <text:p>A</text:p>
          </table:table-cell>
          <table:table-cell table:style-name="ce34" office:value-type="string">
            <text:p>mrk501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mrk501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48:53.00</text:p>
          </table:table-cell>
          <table:table-cell table:style-name="ce85" table:formula="of:=[.C20]-[.$Y$1]" office:value-type="time" office:time-value="PT12H48M20S">
            <text:p>12:48:20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20]/2)" office:value-type="time" office:time-value="PT00H00M15S">
            <text:p>00:00:15</text:p>
          </table:table-cell>
          <table:table-cell table:style-name="ce50" table:formula="of:=[.D20]+[.F20]" office:value-type="time" office:time-value="PT12H48M35S">
            <text:p>12:48:35</text:p>
          </table:table-cell>
          <table:table-cell table:style-name="ce52" table:formula="of:=IF(MONTH([.B20])&gt;2;INT(365.25*(YEAR([.B20])+4716))+INT(30.6001*(MONTH([.B20])+1))+(DAY([.B20])+(HOUR([.G20])+MINUTE([.G20])/60+SECOND([.G20])/3600)/24)+(2-INT(YEAR([.B20])/100)+INT(INT(YEAR([.B20])/100)/4))-1524.5;INT(365.25*(YEAR([.B20])-1+4716))+INT(30.6001*(MONTH([.B20])+12+1))+(DAY([.B20])+(HOUR([.G20])+MINUTE([.G20])/60+SECOND([.G20])/3600)/24)+(2-INT((YEAR([.B20])-1)/100)+INT(INT((YEAR([.B20])-1)/100)/4))-1524.5)" office:value-type="float" office:value="2457457.03373843">
            <text:p>2457457.03374</text:p>
          </table:table-cell>
          <table:table-cell table:style-name="ce34" office:value-type="float" office:value="1001">
            <text:p>1001</text:p>
          </table:table-cell>
          <table:table-cell office:value-type="float" office:value="320.3919">
            <text:p>320.39</text:p>
          </table:table-cell>
          <table:table-cell office:value-type="float" office:value="257.0256">
            <text:p>257.03</text:p>
          </table:table-cell>
          <table:table-cell table:style-name="ce56" table:formula="of:=[.J20]-[.K20]" office:value-type="float" office:value="63.3663">
            <text:p>63.37</text:p>
          </table:table-cell>
          <table:table-cell table:style-name="ce59" table:formula="of:=1.1*[.I20]*[.K20]" office:value-type="float" office:value="283010.88816">
            <text:p>283010.89</text:p>
          </table:table-cell>
          <table:table-cell table:style-name="ce36" table:formula="of:=SQRT((1.1*[.I20]*[.J20])+(1.1*[.I20]*[.L20]))" office:value-type="float" office:value="650.043193964832">
            <text:p>650.04</text:p>
          </table:table-cell>
          <table:table-cell table:style-name="ce62" table:formula="of:=-2.5*(LOG([.M20]/[.E20];10))" office:value-type="float" office:value="-9.93670472389181">
            <text:p>-9.937</text:p>
          </table:table-cell>
          <table:table-cell table:style-name="ce62" table:formula="of:=-2.5*(LOG(([.M20]+[.N20])/[.E20];10))" office:value-type="float" office:value="-9.93919567444066">
            <text:p>-9.939</text:p>
          </table:table-cell>
          <table:table-cell table:style-name="ce62" table:formula="of:=-2.5*(LOG(([.M20]-[.N20])/[.E20];10))" office:value-type="float" office:value="-9.93420804533505">
            <text:p>-9.934</text:p>
          </table:table-cell>
          <table:table-cell table:style-name="ce62" table:formula="of:=ABS(([.P20]-[.Q20])/2)" office:value-type="float" office:value="0.00249381455280595">
            <text:p>0.002</text:p>
          </table:table-cell>
          <table:table-cell table:style-name="ce64" table:formula="of:=[.O20]-[.O22]" office:value-type="float" office:value="1.26445086639437">
            <text:p>1.264</text:p>
          </table:table-cell>
          <table:table-cell table:style-name="ce64" table:formula="of:=SQRT(([.R20]*[.R20])+([.R22]*[.R22]))" office:value-type="float" office:value="0.00277389465195496">
            <text:p>0.003</text:p>
          </table:table-cell>
          <table:table-cell table:style-name="ce68" table:formula="of:=[.S20]+[$Rcomps.$B$25]" office:value-type="float" office:value="13.3744508663944">
            <text:p>13.37</text:p>
          </table:table-cell>
          <table:table-cell table:style-name="ce68" table:formula="of:=SQRT(([.T20]*[.T20])+[$Rcomps.$D$25])" office:value-type="float" office:value="0.0103775956531436">
            <text:p>0.01</text:p>
          </table:table-cell>
          <table:table-cell table:style-name="ce70" office:value-type="string">
            <text:p>A</text:p>
          </table:table-cell>
          <table:table-cell table:style-name="ce34" office:value-type="string">
            <text:p>mrk501_2s.phot_r.imh</text:p>
          </table:table-cell>
          <table:table-cell table:number-columns-repeated="1000"/>
        </table:table-row>
        <table:table-row table:style-name="ro3">
          <table:table-cell table:style-name="ce34" office:value-type="string">
            <text:p>mrk501_starA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46:08.00</text:p>
          </table:table-cell>
          <table:table-cell table:style-name="ce85" table:formula="of:=[.C21]-[.$Y$1]" office:value-type="time" office:time-value="PT12H45M35S">
            <text:p>12:45:35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21]/2)" office:value-type="time" office:time-value="PT00H00M15S">
            <text:p>00:00:15</text:p>
          </table:table-cell>
          <table:table-cell table:style-name="ce50" table:formula="of:=[.D21]+[.F21]" office:value-type="time" office:time-value="PT12H45M50S">
            <text:p>12:45:50</text:p>
          </table:table-cell>
          <table:table-cell table:style-name="ce52" table:formula="of:=IF(MONTH([.B21])&gt;2;INT(365.25*(YEAR([.B21])+4716))+INT(30.6001*(MONTH([.B21])+1))+(DAY([.B21])+(HOUR([.G21])+MINUTE([.G21])/60+SECOND([.G21])/3600)/24)+(2-INT(YEAR([.B21])/100)+INT(INT(YEAR([.B21])/100)/4))-1524.5;INT(365.25*(YEAR([.B21])-1+4716))+INT(30.6001*(MONTH([.B21])+12+1))+(DAY([.B21])+(HOUR([.G21])+MINUTE([.G21])/60+SECOND([.G21])/3600)/24)+(2-INT((YEAR([.B21])-1)/100)+INT(INT((YEAR([.B21])-1)/100)/4))-1524.5)" office:value-type="float" office:value="2457457.0318287">
            <text:p>2457457.03183</text:p>
          </table:table-cell>
          <table:table-cell table:style-name="ce34" office:value-type="float" office:value="1001">
            <text:p>1001</text:p>
          </table:table-cell>
          <table:table-cell office:value-type="float" office:value="876.2771">
            <text:p>876.28</text:p>
          </table:table-cell>
          <table:table-cell office:value-type="float" office:value="827.1243">
            <text:p>827.12</text:p>
          </table:table-cell>
          <table:table-cell table:style-name="ce56" table:formula="of:=[.J21]-[.K21]" office:value-type="float" office:value="49.1528000000001">
            <text:p>49.15</text:p>
          </table:table-cell>
          <table:table-cell table:style-name="ce59" table:formula="of:=1.1*[.I21]*[.K21]" office:value-type="float" office:value="910746.56673">
            <text:p>910746.57</text:p>
          </table:table-cell>
          <table:table-cell table:style-name="ce36" table:formula="of:=SQRT((1.1*[.I21]*[.J21])+(1.1*[.I21]*[.L21]))" office:value-type="float" office:value="1009.45077289088">
            <text:p>1009.45</text:p>
          </table:table-cell>
          <table:table-cell table:style-name="ce62" table:formula="of:=-2.5*(LOG([.M21]/[.E21];10))" office:value-type="float" office:value="-11.2056907200595">
            <text:p>-11.206</text:p>
          </table:table-cell>
          <table:table-cell table:style-name="ce62" table:formula="of:=-2.5*(LOG(([.M21]+[.N21])/[.E21];10))" office:value-type="float" office:value="-11.2068934589446">
            <text:p>-11.207</text:p>
          </table:table-cell>
          <table:table-cell table:style-name="ce62" table:formula="of:=-2.5*(LOG(([.M21]-[.N21])/[.E21];10))" office:value-type="float" office:value="-11.2044866473465">
            <text:p>-11.204</text:p>
          </table:table-cell>
          <table:table-cell table:style-name="ce62" table:formula="of:=ABS(([.P21]-[.Q21])/2)" office:value-type="float" office:value="0.00120340579904177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mrk501_starA_1s.phot_r.imh</text:p>
          </table:table-cell>
          <table:table-cell table:number-columns-repeated="1000"/>
        </table:table-row>
        <table:table-row table:style-name="ro3">
          <table:table-cell table:style-name="ce34" office:value-type="string">
            <text:p>mrk501_starA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47:04.00</text:p>
          </table:table-cell>
          <table:table-cell table:style-name="ce85" table:formula="of:=[.C22]-[.$Y$1]" office:value-type="time" office:time-value="PT12H46M31S">
            <text:p>12:46:3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22]/2)" office:value-type="time" office:time-value="PT00H00M15S">
            <text:p>00:00:15</text:p>
          </table:table-cell>
          <table:table-cell table:style-name="ce50" table:formula="of:=AVERAGE([.G19];[.G20])" office:value-type="time" office:time-value="PT12H46M20.5S">
            <text:p>12:46:21</text:p>
          </table:table-cell>
          <table:table-cell table:style-name="ce52" table:formula="of:=IF(MONTH([.B22])&gt;2;INT(365.25*(YEAR([.B22])+4716))+INT(30.6001*(MONTH([.B22])+1))+(DAY([.B22])+(HOUR([.G22])+MINUTE([.G22])/60+SECOND([.G22])/3600)/24)+(2-INT(YEAR([.B22])/100)+INT(INT(YEAR([.B22])/100)/4))-1524.5;INT(365.25*(YEAR([.B22])-1+4716))+INT(30.6001*(MONTH([.B22])+12+1))+(DAY([.B22])+(HOUR([.G22])+MINUTE([.G22])/60+SECOND([.G22])/3600)/24)+(2-INT((YEAR([.B22])-1)/100)+INT(INT((YEAR([.B22])-1)/100)/4))-1524.5)" office:value-type="float" office:value="2457457.0321875">
            <text:p>2457457.03219</text:p>
          </table:table-cell>
          <table:table-cell table:style-name="ce34" office:value-type="float" office:value="1001">
            <text:p>1001</text:p>
          </table:table-cell>
          <table:table-cell office:value-type="float" office:value="879.3207">
            <text:p>879.32</text:p>
          </table:table-cell>
          <table:table-cell office:value-type="float" office:value="823.6766">
            <text:p>823.68</text:p>
          </table:table-cell>
          <table:table-cell table:style-name="ce56" table:formula="of:=[.J22]-[.K22]" office:value-type="float" office:value="55.6441">
            <text:p>55.64</text:p>
          </table:table-cell>
          <table:table-cell table:style-name="ce59" table:formula="of:=1.1*[.I22]*[.K22]" office:value-type="float" office:value="906950.30426">
            <text:p>906950.3</text:p>
          </table:table-cell>
          <table:table-cell table:style-name="ce36" table:formula="of:=SQRT((1.1*[.I22]*[.J22])+(1.1*[.I22]*[.L22]))" office:value-type="float" office:value="1014.63773893937">
            <text:p>1014.64</text:p>
          </table:table-cell>
          <table:table-cell table:style-name="ce62" table:formula="of:=-2.5*(LOG([.M22]/[.E22];10))" office:value-type="float" office:value="-11.2011555902862">
            <text:p>-11.201</text:p>
          </table:table-cell>
          <table:table-cell table:style-name="ce62" table:formula="of:=-2.5*(LOG(([.M22]+[.N22])/[.E22];10))" office:value-type="float" office:value="-11.2023695632746">
            <text:p>-11.202</text:p>
          </table:table-cell>
          <table:table-cell table:style-name="ce62" table:formula="of:=-2.5*(LOG(([.M22]-[.N22])/[.E22];10))" office:value-type="float" office:value="-11.1999402584223">
            <text:p>-11.200</text:p>
          </table:table-cell>
          <table:table-cell table:style-name="ce62" table:formula="of:=ABS(([.P22]-[.Q22])/2)" office:value-type="float" office:value="0.00121465242615226">
            <text:p>0.001</text:p>
          </table:table-cell>
          <table:table-cell table:style-name="ce64" table:formula="of:=AVERAGE([.S19];[.S20])" office:value-type="float" office:value="1.26640972758588">
            <text:p>1.266</text:p>
          </table:table-cell>
          <table:table-cell table:style-name="ce64" table:formula="of:=IF(ABS([.S19]-[.S20])/2&lt;([.T19]+[.T20])/2;([.T19]+[.T20])/2;ABS([.S19]-[.S20])/2)" office:value-type="float" office:value="0.00271945390157086">
            <text:p>0.003</text:p>
          </table:table-cell>
          <table:table-cell table:style-name="ce68" table:formula="of:=[.S22]+[$Rcomps.$B$25]" office:value-type="float" office:value="13.3764097275859">
            <text:p>13.38</text:p>
          </table:table-cell>
          <table:table-cell table:style-name="ce68" table:formula="of:=SQRT(([.T22]*[.T22])+[$Rcomps.$D$25])" office:value-type="float" office:value="0.0103631766135085">
            <text:p>0.01</text:p>
          </table:table-cell>
          <table:table-cell table:style-name="ce70" office:value-type="string">
            <text:p>A</text:p>
          </table:table-cell>
          <table:table-cell table:style-name="ce34" office:value-type="string">
            <text:p>mrk501_starA_2s.phot_r.imh</text:p>
          </table:table-cell>
          <table:table-cell table:number-columns-repeated="1000"/>
        </table:table-row>
        <table:table-row table:style-name="ro2">
          <table:table-cell table:style-name="ce33" office:value-type="string">
            <text:p>oj248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10:46.00</text:p>
          </table:table-cell>
          <table:table-cell table:style-name="ce45" table:formula="of:=[.C23]-[.$Y$1]" office:value-type="time" office:time-value="PT07H10M13S">
            <text:p>07:10:13</text:p>
          </table:table-cell>
          <table:table-cell table:style-name="ce33" office:value-type="float" office:value="300">
            <text:p>300</text:p>
          </table:table-cell>
          <table:table-cell table:style-name="ce49" table:formula="of:=TIME(0;0;[.E23]/2)" office:value-type="time" office:time-value="PT00H02M30S">
            <text:p>00:02:30</text:p>
          </table:table-cell>
          <table:table-cell table:style-name="ce49" table:formula="of:=[.D23]+[.F23]" office:value-type="time" office:time-value="PT07H12M43S">
            <text:p>07:12:43</text:p>
          </table:table-cell>
          <table:table-cell table:style-name="ce51" table:formula="of:=IF(MONTH([.B23])&gt;2;INT(365.25*(YEAR([.B23])+4716))+INT(30.6001*(MONTH([.B23])+1))+(DAY([.B23])+(HOUR([.G23])+MINUTE([.G23])/60+SECOND([.G23])/3600)/24)+(2-INT(YEAR([.B23])/100)+INT(INT(YEAR([.B23])/100)/4))-1524.5;INT(365.25*(YEAR([.B23])-1+4716))+INT(30.6001*(MONTH([.B23])+12+1))+(DAY([.B23])+(HOUR([.G23])+MINUTE([.G23])/60+SECOND([.G23])/3600)/24)+(2-INT((YEAR([.B23])-1)/100)+INT(INT((YEAR([.B23])-1)/100)/4))-1524.5)" office:value-type="float" office:value="2457456.80049768">
            <text:p>2457456.80050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1787.902">
            <text:p>1787.9</text:p>
          </table:table-cell>
          <table:table-cell table:style-name="ce87" office:value-type="float" office:value="74.93468">
            <text:p>74.93</text:p>
          </table:table-cell>
          <table:table-cell table:style-name="ce57" table:formula="of:=[.J23]-[.K23]" office:value-type="float" office:value="1712.96732">
            <text:p>1712.97</text:p>
          </table:table-cell>
          <table:table-cell table:style-name="ce58" table:formula="of:=1.1*[.I23]*[.K23]" office:value-type="float" office:value="82510.576148">
            <text:p>82510.58</text:p>
          </table:table-cell>
          <table:table-cell table:style-name="ce60" table:formula="of:=SQRT((1.1*[.I23]*[.J23])+(1.1*[.I23]*[.L23]))" office:value-type="float" office:value="1963.36629497707">
            <text:p>1963.37</text:p>
          </table:table-cell>
          <table:table-cell table:style-name="ce61" table:formula="of:=-2.5*(LOG([.M23]/[.E23];10))" office:value-type="float" office:value="-6.09847091240382">
            <text:p>-6.098</text:p>
          </table:table-cell>
          <table:table-cell table:style-name="ce61" table:formula="of:=-2.5*(LOG(([.M23]+[.N23])/[.E23];10))" office:value-type="float" office:value="-6.12400377171521">
            <text:p>-6.124</text:p>
          </table:table-cell>
          <table:table-cell table:style-name="ce61" table:formula="of:=-2.5*(LOG(([.M23]-[.N23])/[.E23];10))" office:value-type="float" office:value="-6.07232311595104">
            <text:p>-6.072</text:p>
          </table:table-cell>
          <table:table-cell table:style-name="ce61" table:formula="of:=ABS(([.P23]-[.Q23])/2)" office:value-type="float" office:value="0.0258403278820833">
            <text:p>0.026</text:p>
          </table:table-cell>
          <table:table-cell table:style-name="ce61" table:formula="of:=[.O23]-[.O25]" office:value-type="float" office:value="2.31071022551871">
            <text:p>2.311</text:p>
          </table:table-cell>
          <table:table-cell table:style-name="ce61" table:formula="of:=SQRT(([.R23]*[.R23])+([.R25]*[.R25]))" office:value-type="float" office:value="0.0277274039221984">
            <text:p>0.028</text:p>
          </table:table-cell>
          <table:table-cell table:style-name="ce67" table:formula="of:=[.S23]+[$Rcomps.$B$11]" office:value-type="float" office:value="16.7707102255187">
            <text:p>16.77</text:p>
          </table:table-cell>
          <table:table-cell table:style-name="ce67" table:formula="of:=SQRT(([.T23]*[.T23])+[$Rcomps.$D$11])" office:value-type="float" office:value="0.0408510578598002">
            <text:p>0.04</text:p>
          </table:table-cell>
          <table:table-cell table:style-name="ce69" office:value-type="float" office:value="2">
            <text:p>2</text:p>
          </table:table-cell>
          <table:table-cell table:style-name="ce33" office:value-type="string">
            <text:p>oj248_1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oj248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20:10.00</text:p>
          </table:table-cell>
          <table:table-cell table:style-name="ce45" table:formula="of:=[.C24]-[.$Y$1]" office:value-type="time" office:time-value="PT07H19M37S">
            <text:p>07:19:37</text:p>
          </table:table-cell>
          <table:table-cell table:style-name="ce33" office:value-type="float" office:value="300">
            <text:p>300</text:p>
          </table:table-cell>
          <table:table-cell table:style-name="ce49" table:formula="of:=TIME(0;0;[.E24]/2)" office:value-type="time" office:time-value="PT00H02M30S">
            <text:p>00:02:30</text:p>
          </table:table-cell>
          <table:table-cell table:style-name="ce49" table:formula="of:=[.D24]+[.F24]" office:value-type="time" office:time-value="PT07H22M07S">
            <text:p>07:22:07</text:p>
          </table:table-cell>
          <table:table-cell table:style-name="ce51" table:formula="of:=IF(MONTH([.B24])&gt;2;INT(365.25*(YEAR([.B24])+4716))+INT(30.6001*(MONTH([.B24])+1))+(DAY([.B24])+(HOUR([.G24])+MINUTE([.G24])/60+SECOND([.G24])/3600)/24)+(2-INT(YEAR([.B24])/100)+INT(INT(YEAR([.B24])/100)/4))-1524.5;INT(365.25*(YEAR([.B24])-1+4716))+INT(30.6001*(MONTH([.B24])+12+1))+(DAY([.B24])+(HOUR([.G24])+MINUTE([.G24])/60+SECOND([.G24])/3600)/24)+(2-INT((YEAR([.B24])-1)/100)+INT(INT((YEAR([.B24])-1)/100)/4))-1524.5)" office:value-type="float" office:value="2457456.80702546">
            <text:p>2457456.80703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1986.802">
            <text:p>1986.8</text:p>
          </table:table-cell>
          <table:table-cell table:style-name="ce87" office:value-type="float" office:value="74.3378">
            <text:p>74.34</text:p>
          </table:table-cell>
          <table:table-cell table:style-name="ce57" table:formula="of:=[.J24]-[.K24]" office:value-type="float" office:value="1912.4642">
            <text:p>1912.46</text:p>
          </table:table-cell>
          <table:table-cell table:style-name="ce58" table:formula="of:=1.1*[.I24]*[.K24]" office:value-type="float" office:value="81853.35158">
            <text:p>81853.35</text:p>
          </table:table-cell>
          <table:table-cell table:style-name="ce60" table:formula="of:=SQRT((1.1*[.I24]*[.J24])+(1.1*[.I24]*[.L24]))" office:value-type="float" office:value="2072.07191304259">
            <text:p>2072.07</text:p>
          </table:table-cell>
          <table:table-cell table:style-name="ce61" table:formula="of:=-2.5*(LOG([.M24]/[.E24];10))" office:value-type="float" office:value="-6.08978803020358">
            <text:p>-6.090</text:p>
          </table:table-cell>
          <table:table-cell table:style-name="ce61" table:formula="of:=-2.5*(LOG(([.M24]+[.N24])/[.E24];10))" office:value-type="float" office:value="-6.11693071670897">
            <text:p>-6.117</text:p>
          </table:table-cell>
          <table:table-cell table:style-name="ce61" table:formula="of:=-2.5*(LOG(([.M24]-[.N24])/[.E24];10))" office:value-type="float" office:value="-6.06194935814671">
            <text:p>-6.062</text:p>
          </table:table-cell>
          <table:table-cell table:style-name="ce61" table:formula="of:=ABS(([.P24]-[.Q24])/2)" office:value-type="float" office:value="0.0274906792811258">
            <text:p>0.027</text:p>
          </table:table-cell>
          <table:table-cell table:style-name="ce61" table:formula="of:=[.O24]-[.O26]" office:value-type="float" office:value="2.42941933512243">
            <text:p>2.429</text:p>
          </table:table-cell>
          <table:table-cell table:style-name="ce61" table:formula="of:=SQRT(([.R24]*[.R24])+([.R26]*[.R26]))" office:value-type="float" office:value="0.0288334513355078">
            <text:p>0.029</text:p>
          </table:table-cell>
          <table:table-cell table:style-name="ce67" table:formula="of:=[.S24]+[$Rcomps.$B$11]" office:value-type="float" office:value="16.8894193351224">
            <text:p>16.89</text:p>
          </table:table-cell>
          <table:table-cell table:style-name="ce67" table:formula="of:=SQRT(([.T24]*[.T24])+[$Rcomps.$D$11])" office:value-type="float" office:value="0.0416097093947686">
            <text:p>0.04</text:p>
          </table:table-cell>
          <table:table-cell table:style-name="ce69" office:value-type="float" office:value="2">
            <text:p>2</text:p>
          </table:table-cell>
          <table:table-cell table:style-name="ce33" office:value-type="string">
            <text:p>oj248_2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oj248_star2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17:03.00</text:p>
          </table:table-cell>
          <table:table-cell table:style-name="ce45" table:formula="of:=[.C25]-[.$Y$1]" office:value-type="time" office:time-value="PT07H16M30S">
            <text:p>07:16:30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25]/2)" office:value-type="time" office:time-value="PT00H00M20S">
            <text:p>00:00:20</text:p>
          </table:table-cell>
          <table:table-cell table:style-name="ce49" table:formula="of:=[.D25]+[.F25]" office:value-type="time" office:time-value="PT07H16M50S">
            <text:p>07:16:50</text:p>
          </table:table-cell>
          <table:table-cell table:style-name="ce51" table:formula="of:=IF(MONTH([.B25])&gt;2;INT(365.25*(YEAR([.B25])+4716))+INT(30.6001*(MONTH([.B25])+1))+(DAY([.B25])+(HOUR([.G25])+MINUTE([.G25])/60+SECOND([.G25])/3600)/24)+(2-INT(YEAR([.B25])/100)+INT(INT(YEAR([.B25])/100)/4))-1524.5;INT(365.25*(YEAR([.B25])-1+4716))+INT(30.6001*(MONTH([.B25])+12+1))+(DAY([.B25])+(HOUR([.G25])+MINUTE([.G25])/60+SECOND([.G25])/3600)/24)+(2-INT((YEAR([.B25])-1)/100)+INT(INT((YEAR([.B25])-1)/100)/4))-1524.5)" office:value-type="float" office:value="2457456.80335648">
            <text:p>2457456.80336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374.4912">
            <text:p>374.49</text:p>
          </table:table-cell>
          <table:table-cell table:style-name="ce87" office:value-type="float" office:value="83.92777">
            <text:p>83.93</text:p>
          </table:table-cell>
          <table:table-cell table:style-name="ce57" table:formula="of:=[.J25]-[.K25]" office:value-type="float" office:value="290.56343">
            <text:p>290.56</text:p>
          </table:table-cell>
          <table:table-cell table:style-name="ce58" table:formula="of:=1.1*[.I25]*[.K25]" office:value-type="float" office:value="92412.867547">
            <text:p>92412.87</text:p>
          </table:table-cell>
          <table:table-cell table:style-name="ce60" table:formula="of:=SQRT((1.1*[.I25]*[.J25])+(1.1*[.I25]*[.L25]))" office:value-type="float" office:value="855.740412212138">
            <text:p>855.74</text:p>
          </table:table-cell>
          <table:table-cell table:style-name="ce61" table:formula="of:=-2.5*(LOG([.M25]/[.E25];10))" office:value-type="float" office:value="-8.40918113792253">
            <text:p>-8.409</text:p>
          </table:table-cell>
          <table:table-cell table:style-name="ce61" table:formula="of:=-2.5*(LOG(([.M25]+[.N25])/[.E25];10))" office:value-type="float" office:value="-8.41918875901598">
            <text:p>-8.419</text:p>
          </table:table-cell>
          <table:table-cell table:style-name="ce61" table:formula="of:=-2.5*(LOG(([.M25]-[.N25])/[.E25];10))" office:value-type="float" office:value="-8.39908041416006">
            <text:p>-8.399</text:p>
          </table:table-cell>
          <table:table-cell table:style-name="ce61" table:formula="of:=ABS(([.P25]-[.Q25])/2)" office:value-type="float" office:value="0.010054172427961">
            <text:p>0.010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3" office:value-type="string">
            <text:p>oj248_star2_1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oj248_star2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18:11.00</text:p>
          </table:table-cell>
          <table:table-cell table:style-name="ce45" table:formula="of:=[.C26]-[.$Y$1]" office:value-type="time" office:time-value="PT07H17M38S">
            <text:p>07:17:38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26]/2)" office:value-type="time" office:time-value="PT00H00M20S">
            <text:p>00:00:20</text:p>
          </table:table-cell>
          <table:table-cell table:style-name="ce49" table:formula="of:=AVERAGE([.G23];[.G24])" office:value-type="time" office:time-value="PT07H17M25S">
            <text:p>07:17:25</text:p>
          </table:table-cell>
          <table:table-cell table:style-name="ce51" table:formula="of:=IF(MONTH([.B26])&gt;2;INT(365.25*(YEAR([.B26])+4716))+INT(30.6001*(MONTH([.B26])+1))+(DAY([.B26])+(HOUR([.G26])+MINUTE([.G26])/60+SECOND([.G26])/3600)/24)+(2-INT(YEAR([.B26])/100)+INT(INT(YEAR([.B26])/100)/4))-1524.5;INT(365.25*(YEAR([.B26])-1+4716))+INT(30.6001*(MONTH([.B26])+12+1))+(DAY([.B26])+(HOUR([.G26])+MINUTE([.G26])/60+SECOND([.G26])/3600)/24)+(2-INT((YEAR([.B26])-1)/100)+INT(INT((YEAR([.B26])-1)/100)/4))-1524.5)" office:value-type="float" office:value="2457456.80376157">
            <text:p>2457456.80376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351.1297">
            <text:p>351.13</text:p>
          </table:table-cell>
          <table:table-cell table:style-name="ce87" office:value-type="float" office:value="92.87871">
            <text:p>92.88</text:p>
          </table:table-cell>
          <table:table-cell table:style-name="ce57" table:formula="of:=[.J26]-[.K26]" office:value-type="float" office:value="258.25099">
            <text:p>258.25</text:p>
          </table:table-cell>
          <table:table-cell table:style-name="ce58" table:formula="of:=1.1*[.I26]*[.K26]" office:value-type="float" office:value="102268.747581">
            <text:p>102268.75</text:p>
          </table:table-cell>
          <table:table-cell table:style-name="ce60" table:formula="of:=SQRT((1.1*[.I26]*[.J26])+(1.1*[.I26]*[.L26]))" office:value-type="float" office:value="819.139229776599">
            <text:p>819.14</text:p>
          </table:table-cell>
          <table:table-cell table:style-name="ce61" table:formula="of:=-2.5*(LOG([.M26]/[.E26];10))" office:value-type="float" office:value="-8.51920736532601">
            <text:p>-8.519</text:p>
          </table:table-cell>
          <table:table-cell table:style-name="ce61" table:formula="of:=-2.5*(LOG(([.M26]+[.N26])/[.E26];10))" office:value-type="float" office:value="-8.52786911456152">
            <text:p>-8.528</text:p>
          </table:table-cell>
          <table:table-cell table:style-name="ce61" table:formula="of:=-2.5*(LOG(([.M26]-[.N26])/[.E26];10))" office:value-type="float" office:value="-8.51047595859954">
            <text:p>-8.510</text:p>
          </table:table-cell>
          <table:table-cell table:style-name="ce61" table:formula="of:=ABS(([.P26]-[.Q26])/2)" office:value-type="float" office:value="0.00869657798098622">
            <text:p>0.009</text:p>
          </table:table-cell>
          <table:table-cell table:style-name="ce61" table:formula="of:=AVERAGE([.S23];[.S24])" office:value-type="float" office:value="2.37006478032057">
            <text:p>2.370</text:p>
          </table:table-cell>
          <table:table-cell table:style-name="ce61" table:formula="of:=IF(ABS([.S23]-[.S24])/2&lt;([.T23]+[.T24])/2;([.T23]+[.T24])/2;ABS([.S23]-[.S24])/2)" office:value-type="float" office:value="0.0593545548018621">
            <text:p>0.059</text:p>
          </table:table-cell>
          <table:table-cell table:style-name="ce67" table:formula="of:=[.S26]+[$Rcomps.$B$11]" office:value-type="float" office:value="16.8300647803206">
            <text:p>16.83</text:p>
          </table:table-cell>
          <table:table-cell table:style-name="ce67" table:formula="of:=SQRT(([.T26]*[.T26])+[$Rcomps.$D$11])" office:value-type="float" office:value="0.0665053620073394">
            <text:p>0.07</text:p>
          </table:table-cell>
          <table:table-cell table:style-name="ce69" office:value-type="float" office:value="2">
            <text:p>2</text:p>
          </table:table-cell>
          <table:table-cell table:style-name="ce33" office:value-type="string">
            <text:p>oj248_star2_2s.phot_r.imh</text:p>
          </table:table-cell>
          <table:table-cell table:style-name="ce87" table:number-columns-repeated="1000"/>
        </table:table-row>
        <table:table-row table:style-name="ro2">
          <table:table-cell table:style-name="ce34" office:value-type="string">
            <text:p>oj287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25:47.00</text:p>
          </table:table-cell>
          <table:table-cell table:style-name="ce85" table:formula="of:=[.C27]-[.$Y$1]" office:value-type="time" office:time-value="PT06H25M14S">
            <text:p>06:25:14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27]/2)" office:value-type="time" office:time-value="PT00H00M30S">
            <text:p>00:00:30</text:p>
          </table:table-cell>
          <table:table-cell table:style-name="ce50" table:formula="of:=[.D27]+[.F27]" office:value-type="time" office:time-value="PT06H25M44S">
            <text:p>06:25:44</text:p>
          </table:table-cell>
          <table:table-cell table:style-name="ce52" table:formula="of:=IF(MONTH([.B27])&gt;2;INT(365.25*(YEAR([.B27])+4716))+INT(30.6001*(MONTH([.B27])+1))+(DAY([.B27])+(HOUR([.G27])+MINUTE([.G27])/60+SECOND([.G27])/3600)/24)+(2-INT(YEAR([.B27])/100)+INT(INT(YEAR([.B27])/100)/4))-1524.5;INT(365.25*(YEAR([.B27])-1+4716))+INT(30.6001*(MONTH([.B27])+12+1))+(DAY([.B27])+(HOUR([.G27])+MINUTE([.G27])/60+SECOND([.G27])/3600)/24)+(2-INT((YEAR([.B27])-1)/100)+INT(INT((YEAR([.B27])-1)/100)/4))-1524.5)" office:value-type="float" office:value="2457456.76787037">
            <text:p>2457456.76787</text:p>
          </table:table-cell>
          <table:table-cell table:style-name="ce34" office:value-type="float" office:value="1001">
            <text:p>1001</text:p>
          </table:table-cell>
          <table:table-cell office:value-type="float" office:value="545.6724">
            <text:p>545.67</text:p>
          </table:table-cell>
          <table:table-cell office:value-type="float" office:value="286.1523">
            <text:p>286.15</text:p>
          </table:table-cell>
          <table:table-cell table:style-name="ce56" table:formula="of:=[.J27]-[.K27]" office:value-type="float" office:value="259.5201">
            <text:p>259.52</text:p>
          </table:table-cell>
          <table:table-cell table:style-name="ce59" table:formula="of:=1.1*[.I27]*[.K27]" office:value-type="float" office:value="315082.29753">
            <text:p>315082.3</text:p>
          </table:table-cell>
          <table:table-cell table:style-name="ce36" table:formula="of:=SQRT((1.1*[.I27]*[.J27])+(1.1*[.I27]*[.L27]))" office:value-type="float" office:value="941.593044658891">
            <text:p>941.59</text:p>
          </table:table-cell>
          <table:table-cell table:style-name="ce62" table:formula="of:=-2.5*(LOG([.M27]/[.E27];10))" office:value-type="float" office:value="-9.30068188307867">
            <text:p>-9.301</text:p>
          </table:table-cell>
          <table:table-cell table:style-name="ce62" table:formula="of:=-2.5*(LOG(([.M27]+[.N27])/[.E27];10))" office:value-type="float" office:value="-9.30392166249">
            <text:p>-9.304</text:p>
          </table:table-cell>
          <table:table-cell table:style-name="ce62" table:formula="of:=-2.5*(LOG(([.M27]-[.N27])/[.E27];10))" office:value-type="float" office:value="-9.29743240739655">
            <text:p>-9.297</text:p>
          </table:table-cell>
          <table:table-cell table:style-name="ce62" table:formula="of:=ABS(([.P27]-[.Q27])/2)" office:value-type="float" office:value="0.00324462754672439">
            <text:p>0.003</text:p>
          </table:table-cell>
          <table:table-cell table:style-name="ce64" table:formula="of:=[.O27]-[.O29]" office:value-type="float" office:value="0.269573702982296">
            <text:p>0.270</text:p>
          </table:table-cell>
          <table:table-cell table:style-name="ce64" table:formula="of:=SQRT(([.R27]*[.R27])+([.R29]*[.R29]))" office:value-type="float" office:value="0.004966122906505">
            <text:p>0.005</text:p>
          </table:table-cell>
          <table:table-cell table:style-name="ce68" table:formula="of:=[.S27]+[$Rcomps.$B$12]" office:value-type="float" office:value="13.9795737029823">
            <text:p>13.98</text:p>
          </table:table-cell>
          <table:table-cell table:style-name="ce68" table:formula="of:=SQRT(([.T27]*[.T27])+[$Rcomps.$D$12])" office:value-type="float" office:value="0.0111652307061929">
            <text:p>0.01</text:p>
          </table:table-cell>
          <table:table-cell table:style-name="ce70" office:value-type="float" office:value="4">
            <text:p>4</text:p>
          </table:table-cell>
          <table:table-cell table:style-name="ce34" office:value-type="string">
            <text:p>oj287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oj287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30:23.00</text:p>
          </table:table-cell>
          <table:table-cell table:style-name="ce85" table:formula="of:=[.C28]-[.$Y$1]" office:value-type="time" office:time-value="PT06H29M50S">
            <text:p>06:29:50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28]/2)" office:value-type="time" office:time-value="PT00H00M30S">
            <text:p>00:00:30</text:p>
          </table:table-cell>
          <table:table-cell table:style-name="ce50" table:formula="of:=[.D28]+[.F28]" office:value-type="time" office:time-value="PT06H30M20S">
            <text:p>06:30:20</text:p>
          </table:table-cell>
          <table:table-cell table:style-name="ce52" table:formula="of:=IF(MONTH([.B28])&gt;2;INT(365.25*(YEAR([.B28])+4716))+INT(30.6001*(MONTH([.B28])+1))+(DAY([.B28])+(HOUR([.G28])+MINUTE([.G28])/60+SECOND([.G28])/3600)/24)+(2-INT(YEAR([.B28])/100)+INT(INT(YEAR([.B28])/100)/4))-1524.5;INT(365.25*(YEAR([.B28])-1+4716))+INT(30.6001*(MONTH([.B28])+12+1))+(DAY([.B28])+(HOUR([.G28])+MINUTE([.G28])/60+SECOND([.G28])/3600)/24)+(2-INT((YEAR([.B28])-1)/100)+INT(INT((YEAR([.B28])-1)/100)/4))-1524.5)" office:value-type="float" office:value="2457456.77106481">
            <text:p>2457456.77106</text:p>
          </table:table-cell>
          <table:table-cell table:style-name="ce34" office:value-type="float" office:value="1001">
            <text:p>1001</text:p>
          </table:table-cell>
          <table:table-cell office:value-type="float" office:value="542.1382">
            <text:p>542.14</text:p>
          </table:table-cell>
          <table:table-cell office:value-type="float" office:value="275.2293">
            <text:p>275.23</text:p>
          </table:table-cell>
          <table:table-cell table:style-name="ce56" table:formula="of:=[.J28]-[.K28]" office:value-type="float" office:value="266.9089">
            <text:p>266.91</text:p>
          </table:table-cell>
          <table:table-cell table:style-name="ce59" table:formula="of:=1.1*[.I28]*[.K28]" office:value-type="float" office:value="303054.98223">
            <text:p>303054.98</text:p>
          </table:table-cell>
          <table:table-cell table:style-name="ce36" table:formula="of:=SQRT((1.1*[.I28]*[.J28])+(1.1*[.I28]*[.L28]))" office:value-type="float" office:value="943.844140634459">
            <text:p>943.84</text:p>
          </table:table-cell>
          <table:table-cell table:style-name="ce62" table:formula="of:=-2.5*(LOG([.M28]/[.E28];10))" office:value-type="float" office:value="-9.25842544457772">
            <text:p>-9.258</text:p>
          </table:table-cell>
          <table:table-cell table:style-name="ce62" table:formula="of:=-2.5*(LOG(([.M28]+[.N28])/[.E28];10))" office:value-type="float" office:value="-9.26180164143661">
            <text:p>-9.262</text:p>
          </table:table-cell>
          <table:table-cell table:style-name="ce62" table:formula="of:=-2.5*(LOG(([.M28]-[.N28])/[.E28];10))" office:value-type="float" office:value="-9.25503871636661">
            <text:p>-9.255</text:p>
          </table:table-cell>
          <table:table-cell table:style-name="ce62" table:formula="of:=ABS(([.P28]-[.Q28])/2)" office:value-type="float" office:value="0.00338146253500327">
            <text:p>0.003</text:p>
          </table:table-cell>
          <table:table-cell table:style-name="ce64" table:formula="of:=[.O28]-[.O30]" office:value-type="float" office:value="0.31519522298437">
            <text:p>0.315</text:p>
          </table:table-cell>
          <table:table-cell table:style-name="ce64" table:formula="of:=SQRT(([.R28]*[.R28])+([.R30]*[.R30]))" office:value-type="float" office:value="0.00504737438824802">
            <text:p>0.005</text:p>
          </table:table-cell>
          <table:table-cell table:style-name="ce68" table:formula="of:=[.S28]+[$Rcomps.$B$12]" office:value-type="float" office:value="14.0251952229844">
            <text:p>14.03</text:p>
          </table:table-cell>
          <table:table-cell table:style-name="ce68" table:formula="of:=SQRT(([.T28]*[.T28])+[$Rcomps.$D$12])" office:value-type="float" office:value="0.011201606501531">
            <text:p>0.01</text:p>
          </table:table-cell>
          <table:table-cell table:style-name="ce70" office:value-type="float" office:value="4">
            <text:p>4</text:p>
          </table:table-cell>
          <table:table-cell table:style-name="ce34" office:value-type="string">
            <text:p>oj287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oj287_star4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27:47.00</text:p>
          </table:table-cell>
          <table:table-cell table:style-name="ce85" table:formula="of:=[.C29]-[.$Y$1]" office:value-type="time" office:time-value="PT06H27M14S">
            <text:p>06:27:14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29]/2)" office:value-type="time" office:time-value="PT00H00M15S">
            <text:p>00:00:15</text:p>
          </table:table-cell>
          <table:table-cell table:style-name="ce50" table:formula="of:=[.D29]+[.F29]" office:value-type="time" office:time-value="PT06H27M29S">
            <text:p>06:27:29</text:p>
          </table:table-cell>
          <table:table-cell table:style-name="ce52" table:formula="of:=IF(MONTH([.B29])&gt;2;INT(365.25*(YEAR([.B29])+4716))+INT(30.6001*(MONTH([.B29])+1))+(DAY([.B29])+(HOUR([.G29])+MINUTE([.G29])/60+SECOND([.G29])/3600)/24)+(2-INT(YEAR([.B29])/100)+INT(INT(YEAR([.B29])/100)/4))-1524.5;INT(365.25*(YEAR([.B29])-1+4716))+INT(30.6001*(MONTH([.B29])+12+1))+(DAY([.B29])+(HOUR([.G29])+MINUTE([.G29])/60+SECOND([.G29])/3600)/24)+(2-INT((YEAR([.B29])-1)/100)+INT(INT((YEAR([.B29])-1)/100)/4))-1524.5)" office:value-type="float" office:value="2457456.76908565">
            <text:p>2457456.76909</text:p>
          </table:table-cell>
          <table:table-cell table:style-name="ce34" office:value-type="float" office:value="1001">
            <text:p>1001</text:p>
          </table:table-cell>
          <table:table-cell office:value-type="float" office:value="313.7372">
            <text:p>313.74</text:p>
          </table:table-cell>
          <table:table-cell office:value-type="float" office:value="183.3989">
            <text:p>183.4</text:p>
          </table:table-cell>
          <table:table-cell table:style-name="ce56" table:formula="of:=[.J29]-[.K29]" office:value-type="float" office:value="130.3383">
            <text:p>130.34</text:p>
          </table:table-cell>
          <table:table-cell table:style-name="ce59" table:formula="of:=1.1*[.I29]*[.K29]" office:value-type="float" office:value="201940.52879">
            <text:p>201940.53</text:p>
          </table:table-cell>
          <table:table-cell table:style-name="ce36" table:formula="of:=SQRT((1.1*[.I29]*[.J29])+(1.1*[.I29]*[.L29]))" office:value-type="float" office:value="699.264994869613">
            <text:p>699.26</text:p>
          </table:table-cell>
          <table:table-cell table:style-name="ce62" table:formula="of:=-2.5*(LOG([.M29]/[.E29];10))" office:value-type="float" office:value="-9.57025558606097">
            <text:p>-9.570</text:p>
          </table:table-cell>
          <table:table-cell table:style-name="ce62" table:formula="of:=-2.5*(LOG(([.M29]+[.N29])/[.E29];10))" office:value-type="float" office:value="-9.57400870026491">
            <text:p>-9.574</text:p>
          </table:table-cell>
          <table:table-cell table:style-name="ce62" table:formula="of:=-2.5*(LOG(([.M29]-[.N29])/[.E29];10))" office:value-type="float" office:value="-9.56648945327986">
            <text:p>-9.566</text:p>
          </table:table-cell>
          <table:table-cell table:style-name="ce62" table:formula="of:=ABS(([.P29]-[.Q29])/2)" office:value-type="float" office:value="0.00375962349252568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oj287_star4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oj287_star4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28:44.00</text:p>
          </table:table-cell>
          <table:table-cell table:style-name="ce85" table:formula="of:=[.C30]-[.$Y$1]" office:value-type="time" office:time-value="PT06H28M11S">
            <text:p>06:28:1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0]/2)" office:value-type="time" office:time-value="PT00H00M15S">
            <text:p>00:00:15</text:p>
          </table:table-cell>
          <table:table-cell table:style-name="ce50" table:formula="of:=AVERAGE([.G27];[.G28])" office:value-type="time" office:time-value="PT06H28M02S">
            <text:p>06:28:02</text:p>
          </table:table-cell>
          <table:table-cell table:style-name="ce52" table:formula="of:=IF(MONTH([.B30])&gt;2;INT(365.25*(YEAR([.B30])+4716))+INT(30.6001*(MONTH([.B30])+1))+(DAY([.B30])+(HOUR([.G30])+MINUTE([.G30])/60+SECOND([.G30])/3600)/24)+(2-INT(YEAR([.B30])/100)+INT(INT(YEAR([.B30])/100)/4))-1524.5;INT(365.25*(YEAR([.B30])-1+4716))+INT(30.6001*(MONTH([.B30])+12+1))+(DAY([.B30])+(HOUR([.G30])+MINUTE([.G30])/60+SECOND([.G30])/3600)/24)+(2-INT((YEAR([.B30])-1)/100)+INT(INT((YEAR([.B30])-1)/100)/4))-1524.5)" office:value-type="float" office:value="2457456.76946759">
            <text:p>2457456.76947</text:p>
          </table:table-cell>
          <table:table-cell table:style-name="ce34" office:value-type="float" office:value="1001">
            <text:p>1001</text:p>
          </table:table-cell>
          <table:table-cell office:value-type="float" office:value="313.9314">
            <text:p>313.93</text:p>
          </table:table-cell>
          <table:table-cell office:value-type="float" office:value="183.9682">
            <text:p>183.97</text:p>
          </table:table-cell>
          <table:table-cell table:style-name="ce56" table:formula="of:=[.J30]-[.K30]" office:value-type="float" office:value="129.9632">
            <text:p>129.96</text:p>
          </table:table-cell>
          <table:table-cell table:style-name="ce59" table:formula="of:=1.1*[.I30]*[.K30]" office:value-type="float" office:value="202567.38502">
            <text:p>202567.39</text:p>
          </table:table-cell>
          <table:table-cell table:style-name="ce36" table:formula="of:=SQRT((1.1*[.I30]*[.J30])+(1.1*[.I30]*[.L30]))" office:value-type="float" office:value="699.122552961925">
            <text:p>699.12</text:p>
          </table:table-cell>
          <table:table-cell table:style-name="ce62" table:formula="of:=-2.5*(LOG([.M30]/[.E30];10))" office:value-type="float" office:value="-9.57362066756209">
            <text:p>-9.574</text:p>
          </table:table-cell>
          <table:table-cell table:style-name="ce62" table:formula="of:=-2.5*(LOG(([.M30]+[.N30])/[.E30];10))" office:value-type="float" office:value="-9.57736142668567">
            <text:p>-9.577</text:p>
          </table:table-cell>
          <table:table-cell table:style-name="ce62" table:formula="of:=-2.5*(LOG(([.M30]-[.N30])/[.E30];10))" office:value-type="float" office:value="-9.56986697558115">
            <text:p>-9.570</text:p>
          </table:table-cell>
          <table:table-cell table:style-name="ce62" table:formula="of:=ABS(([.P30]-[.Q30])/2)" office:value-type="float" office:value="0.00374722555226015">
            <text:p>0.004</text:p>
          </table:table-cell>
          <table:table-cell table:style-name="ce64" table:formula="of:=AVERAGE([.S27];[.S28])" office:value-type="float" office:value="0.292384462983333">
            <text:p>0.292</text:p>
          </table:table-cell>
          <table:table-cell table:style-name="ce64" table:formula="of:=IF(ABS([.S27]-[.S28])/2&lt;([.T27]+[.T28])/2;([.T27]+[.T28])/2;ABS([.S27]-[.S28])/2)" office:value-type="float" office:value="0.022810760001037">
            <text:p>0.023</text:p>
          </table:table-cell>
          <table:table-cell table:style-name="ce68" table:formula="of:=[.S30]+[$Rcomps.$B$12]" office:value-type="float" office:value="14.0023844629833">
            <text:p>14.00</text:p>
          </table:table-cell>
          <table:table-cell table:style-name="ce68" table:formula="of:=SQRT(([.T30]*[.T30])+[$Rcomps.$D$12])" office:value-type="float" office:value="0.0249064403684049">
            <text:p>0.02</text:p>
          </table:table-cell>
          <table:table-cell table:style-name="ce70" office:value-type="float" office:value="4">
            <text:p>4</text:p>
          </table:table-cell>
          <table:table-cell table:style-name="ce34" office:value-type="string">
            <text:p>oj287_star4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0454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4:34:10.00</text:p>
          </table:table-cell>
          <table:table-cell table:style-name="ce85" table:formula="of:=[.C31]-[.$Y$1]" office:value-type="time" office:time-value="PT04H33M37S">
            <text:p>04:33:37</text:p>
          </table:table-cell>
          <table:table-cell table:style-name="ce34" office:value-type="float" office:value="200">
            <text:p>200</text:p>
          </table:table-cell>
          <table:table-cell table:style-name="ce50" table:formula="of:=TIME(0;0;[.E31]/2)" office:value-type="time" office:time-value="PT00H01M40S">
            <text:p>00:01:40</text:p>
          </table:table-cell>
          <table:table-cell table:style-name="ce50" table:formula="of:=[.D31]+[.F31]" office:value-type="time" office:time-value="PT04H35M17S">
            <text:p>04:35:17</text:p>
          </table:table-cell>
          <table:table-cell table:style-name="ce52" table:formula="of:=IF(MONTH([.B31])&gt;2;INT(365.25*(YEAR([.B31])+4716))+INT(30.6001*(MONTH([.B31])+1))+(DAY([.B31])+(HOUR([.G31])+MINUTE([.G31])/60+SECOND([.G31])/3600)/24)+(2-INT(YEAR([.B31])/100)+INT(INT(YEAR([.B31])/100)/4))-1524.5;INT(365.25*(YEAR([.B31])-1+4716))+INT(30.6001*(MONTH([.B31])+12+1))+(DAY([.B31])+(HOUR([.G31])+MINUTE([.G31])/60+SECOND([.G31])/3600)/24)+(2-INT((YEAR([.B31])-1)/100)+INT(INT((YEAR([.B31])-1)/100)/4))-1524.5)" office:value-type="float" office:value="2457456.69116898">
            <text:p>2457456.69117</text:p>
          </table:table-cell>
          <table:table-cell table:style-name="ce34" office:value-type="float" office:value="1001">
            <text:p>1001</text:p>
          </table:table-cell>
          <table:table-cell office:value-type="float" office:value="4768.055">
            <text:p>4768.06</text:p>
          </table:table-cell>
          <table:table-cell office:value-type="float" office:value="151.7477">
            <text:p>151.75</text:p>
          </table:table-cell>
          <table:table-cell table:style-name="ce56" table:formula="of:=[.J31]-[.K31]" office:value-type="float" office:value="4616.3073">
            <text:p>4616.31</text:p>
          </table:table-cell>
          <table:table-cell table:style-name="ce59" table:formula="of:=1.1*[.I31]*[.K31]" office:value-type="float" office:value="167089.39247">
            <text:p>167089.39</text:p>
          </table:table-cell>
          <table:table-cell table:style-name="ce36" table:formula="of:=SQRT((1.1*[.I31]*[.J31])+(1.1*[.I31]*[.L31]))" office:value-type="float" office:value="3214.51727768416">
            <text:p>3214.52</text:p>
          </table:table-cell>
          <table:table-cell table:style-name="ce62" table:formula="of:=-2.5*(LOG([.M31]/[.E31];10))" office:value-type="float" office:value="-7.3047972107086">
            <text:p>-7.305</text:p>
          </table:table-cell>
          <table:table-cell table:style-name="ce62" table:formula="of:=-2.5*(LOG(([.M31]+[.N31])/[.E31];10))" office:value-type="float" office:value="-7.32548655679403">
            <text:p>-7.325</text:p>
          </table:table-cell>
          <table:table-cell table:style-name="ce62" table:formula="of:=-2.5*(LOG(([.M31]-[.N31])/[.E31];10))" office:value-type="float" office:value="-7.28370594568518">
            <text:p>-7.284</text:p>
          </table:table-cell>
          <table:table-cell table:style-name="ce62" table:formula="of:=ABS(([.P31]-[.Q31])/2)" office:value-type="float" office:value="0.0208903055544223">
            <text:p>0.021</text:p>
          </table:table-cell>
          <table:table-cell table:style-name="ce64" table:formula="of:=[.O31]-[.O33]" office:value-type="float" office:value="3.52790832422375">
            <text:p>3.528</text:p>
          </table:table-cell>
          <table:table-cell table:style-name="ce64" table:formula="of:=SQRT(([.R31]*[.R31])+([.R33]*[.R33]))" office:value-type="float" office:value="0.0210399164752215">
            <text:p>0.021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4" office:value-type="string">
            <text:p>pks0454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0454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4:41:32.00</text:p>
          </table:table-cell>
          <table:table-cell table:style-name="ce85" table:formula="of:=[.C32]-[.$Y$1]" office:value-type="time" office:time-value="PT04H40M59S">
            <text:p>04:40:59</text:p>
          </table:table-cell>
          <table:table-cell table:style-name="ce34" office:value-type="float" office:value="200">
            <text:p>200</text:p>
          </table:table-cell>
          <table:table-cell table:style-name="ce50" table:formula="of:=TIME(0;0;[.E32]/2)" office:value-type="time" office:time-value="PT00H01M40S">
            <text:p>00:01:40</text:p>
          </table:table-cell>
          <table:table-cell table:style-name="ce50" table:formula="of:=[.D32]+[.F32]" office:value-type="time" office:time-value="PT04H42M39S">
            <text:p>04:42:39</text:p>
          </table:table-cell>
          <table:table-cell table:style-name="ce52" table:formula="of:=IF(MONTH([.B32])&gt;2;INT(365.25*(YEAR([.B32])+4716))+INT(30.6001*(MONTH([.B32])+1))+(DAY([.B32])+(HOUR([.G32])+MINUTE([.G32])/60+SECOND([.G32])/3600)/24)+(2-INT(YEAR([.B32])/100)+INT(INT(YEAR([.B32])/100)/4))-1524.5;INT(365.25*(YEAR([.B32])-1+4716))+INT(30.6001*(MONTH([.B32])+12+1))+(DAY([.B32])+(HOUR([.G32])+MINUTE([.G32])/60+SECOND([.G32])/3600)/24)+(2-INT((YEAR([.B32])-1)/100)+INT(INT((YEAR([.B32])-1)/100)/4))-1524.5)" office:value-type="float" office:value="2457456.69628472">
            <text:p>2457456.69628</text:p>
          </table:table-cell>
          <table:table-cell table:style-name="ce34" office:value-type="float" office:value="1001">
            <text:p>1001</text:p>
          </table:table-cell>
          <table:table-cell office:value-type="float" office:value="5057.042">
            <text:p>5057.04</text:p>
          </table:table-cell>
          <table:table-cell office:value-type="float" office:value="164.4733">
            <text:p>164.47</text:p>
          </table:table-cell>
          <table:table-cell table:style-name="ce56" table:formula="of:=[.J32]-[.K32]" office:value-type="float" office:value="4892.5687">
            <text:p>4892.57</text:p>
          </table:table-cell>
          <table:table-cell table:style-name="ce59" table:formula="of:=1.1*[.I32]*[.K32]" office:value-type="float" office:value="181101.55063">
            <text:p>181101.55</text:p>
          </table:table-cell>
          <table:table-cell table:style-name="ce36" table:formula="of:=SQRT((1.1*[.I32]*[.J32])+(1.1*[.I32]*[.L32]))" office:value-type="float" office:value="3309.91183293">
            <text:p>3309.91</text:p>
          </table:table-cell>
          <table:table-cell table:style-name="ce62" table:formula="of:=-2.5*(LOG([.M32]/[.E32];10))" office:value-type="float" office:value="-7.39223043296933">
            <text:p>-7.392</text:p>
          </table:table-cell>
          <table:table-cell table:style-name="ce62" table:formula="of:=-2.5*(LOG(([.M32]+[.N32])/[.E32];10))" office:value-type="float" office:value="-7.41189479083479">
            <text:p>-7.412</text:p>
          </table:table-cell>
          <table:table-cell table:style-name="ce62" table:formula="of:=-2.5*(LOG(([.M32]-[.N32])/[.E32];10))" office:value-type="float" office:value="-7.37220334351555">
            <text:p>-7.372</text:p>
          </table:table-cell>
          <table:table-cell table:style-name="ce62" table:formula="of:=ABS(([.P32]-[.Q32])/2)" office:value-type="float" office:value="0.0198457236596199">
            <text:p>0.020</text:p>
          </table:table-cell>
          <table:table-cell table:style-name="ce64" table:formula="of:=[.O32]-[.O34]" office:value-type="float" office:value="3.52544452432638">
            <text:p>3.525</text:p>
          </table:table-cell>
          <table:table-cell table:style-name="ce64" table:formula="of:=SQRT(([.R32]*[.R32])+([.R34]*[.R34]))" office:value-type="float" office:value="0.0199853051409601">
            <text:p>0.020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4" office:value-type="string">
            <text:p>pks0454_2s.phot_r.imh</text:p>
          </table:table-cell>
          <table:table-cell table:number-columns-repeated="1000"/>
        </table:table-row>
        <table:table-row table:style-name="ro3">
          <table:table-cell table:style-name="ce34" office:value-type="string">
            <text:p>pks0454_starA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4:38:27.00</text:p>
          </table:table-cell>
          <table:table-cell table:style-name="ce85" table:formula="of:=[.C33]-[.$Y$1]" office:value-type="time" office:time-value="PT04H37M54S">
            <text:p>04:37:54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3]/2)" office:value-type="time" office:time-value="PT00H00M15S">
            <text:p>00:00:15</text:p>
          </table:table-cell>
          <table:table-cell table:style-name="ce50" table:formula="of:=[.D33]+[.F33]" office:value-type="time" office:time-value="PT04H38M09S">
            <text:p>04:38:09</text:p>
          </table:table-cell>
          <table:table-cell table:style-name="ce52" table:formula="of:=IF(MONTH([.B33])&gt;2;INT(365.25*(YEAR([.B33])+4716))+INT(30.6001*(MONTH([.B33])+1))+(DAY([.B33])+(HOUR([.G33])+MINUTE([.G33])/60+SECOND([.G33])/3600)/24)+(2-INT(YEAR([.B33])/100)+INT(INT(YEAR([.B33])/100)/4))-1524.5;INT(365.25*(YEAR([.B33])-1+4716))+INT(30.6001*(MONTH([.B33])+12+1))+(DAY([.B33])+(HOUR([.G33])+MINUTE([.G33])/60+SECOND([.G33])/3600)/24)+(2-INT((YEAR([.B33])-1)/100)+INT(INT((YEAR([.B33])-1)/100)/4))-1524.5)" office:value-type="float" office:value="2457456.69315972">
            <text:p>2457456.69316</text:p>
          </table:table-cell>
          <table:table-cell table:style-name="ce34" office:value-type="float" office:value="1001">
            <text:p>1001</text:p>
          </table:table-cell>
          <table:table-cell office:value-type="float" office:value="1301.625">
            <text:p>1301.63</text:p>
          </table:table-cell>
          <table:table-cell office:value-type="float" office:value="586.6468">
            <text:p>586.65</text:p>
          </table:table-cell>
          <table:table-cell table:style-name="ce56" table:formula="of:=[.J33]-[.K33]" office:value-type="float" office:value="714.9782">
            <text:p>714.98</text:p>
          </table:table-cell>
          <table:table-cell table:style-name="ce59" table:formula="of:=1.1*[.I33]*[.K33]" office:value-type="float" office:value="645956.79148">
            <text:p>645956.79</text:p>
          </table:table-cell>
          <table:table-cell table:style-name="ce36" table:formula="of:=SQRT((1.1*[.I33]*[.J33])+(1.1*[.I33]*[.L33]))" office:value-type="float" office:value="1490.12810976775">
            <text:p>1490.13</text:p>
          </table:table-cell>
          <table:table-cell table:style-name="ce62" table:formula="of:=-2.5*(LOG([.M33]/[.E33];10))" office:value-type="float" office:value="-10.8327055349324">
            <text:p>-10.833</text:p>
          </table:table-cell>
          <table:table-cell table:style-name="ce62" table:formula="of:=-2.5*(LOG(([.M33]+[.N33])/[.E33];10))" office:value-type="float" office:value="-10.8352072855311">
            <text:p>-10.835</text:p>
          </table:table-cell>
          <table:table-cell table:style-name="ce62" table:formula="of:=-2.5*(LOG(([.M33]-[.N33])/[.E33];10))" office:value-type="float" office:value="-10.8301980064903">
            <text:p>-10.830</text:p>
          </table:table-cell>
          <table:table-cell table:style-name="ce62" table:formula="of:=ABS(([.P33]-[.Q33])/2)" office:value-type="float" office:value="0.00250463952040381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pks0454_starA_1s.phot_r.imh</text:p>
          </table:table-cell>
          <table:table-cell table:number-columns-repeated="1000"/>
        </table:table-row>
        <table:table-row table:style-name="ro3">
          <table:table-cell table:style-name="ce34" office:value-type="string">
            <text:p>pks0454_starA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4:39:54.00</text:p>
          </table:table-cell>
          <table:table-cell table:style-name="ce85" table:formula="of:=[.C34]-[.$Y$1]" office:value-type="time" office:time-value="PT04H39M21S">
            <text:p>04:39:2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4]/2)" office:value-type="time" office:time-value="PT00H00M15S">
            <text:p>00:00:15</text:p>
          </table:table-cell>
          <table:table-cell table:style-name="ce50" table:formula="of:=AVERAGE([.G31];[.G32])" office:value-type="time" office:time-value="PT04H38M58S">
            <text:p>04:38:58</text:p>
          </table:table-cell>
          <table:table-cell table:style-name="ce52" table:formula="of:=IF(MONTH([.B34])&gt;2;INT(365.25*(YEAR([.B34])+4716))+INT(30.6001*(MONTH([.B34])+1))+(DAY([.B34])+(HOUR([.G34])+MINUTE([.G34])/60+SECOND([.G34])/3600)/24)+(2-INT(YEAR([.B34])/100)+INT(INT(YEAR([.B34])/100)/4))-1524.5;INT(365.25*(YEAR([.B34])-1+4716))+INT(30.6001*(MONTH([.B34])+12+1))+(DAY([.B34])+(HOUR([.G34])+MINUTE([.G34])/60+SECOND([.G34])/3600)/24)+(2-INT((YEAR([.B34])-1)/100)+INT(INT((YEAR([.B34])-1)/100)/4))-1524.5)" office:value-type="float" office:value="2457456.69372685">
            <text:p>2457456.69373</text:p>
          </table:table-cell>
          <table:table-cell table:style-name="ce34" office:value-type="float" office:value="1001">
            <text:p>1001</text:p>
          </table:table-cell>
          <table:table-cell office:value-type="float" office:value="1362.222">
            <text:p>1362.22</text:p>
          </table:table-cell>
          <table:table-cell office:value-type="float" office:value="634.4019">
            <text:p>634.4</text:p>
          </table:table-cell>
          <table:table-cell table:style-name="ce56" table:formula="of:=[.J34]-[.K34]" office:value-type="float" office:value="727.8201">
            <text:p>727.82</text:p>
          </table:table-cell>
          <table:table-cell table:style-name="ce59" table:formula="of:=1.1*[.I34]*[.K34]" office:value-type="float" office:value="698539.93209">
            <text:p>698539.93</text:p>
          </table:table-cell>
          <table:table-cell table:style-name="ce36" table:formula="of:=SQRT((1.1*[.I34]*[.J34])+(1.1*[.I34]*[.L34]))" office:value-type="float" office:value="1517.01857480718">
            <text:p>1517.02</text:p>
          </table:table-cell>
          <table:table-cell table:style-name="ce62" table:formula="of:=-2.5*(LOG([.M34]/[.E34];10))" office:value-type="float" office:value="-10.9176749572957">
            <text:p>-10.918</text:p>
          </table:table-cell>
          <table:table-cell table:style-name="ce62" table:formula="of:=-2.5*(LOG(([.M34]+[.N34])/[.E34];10))" office:value-type="float" office:value="-10.92003029307">
            <text:p>-10.920</text:p>
          </table:table-cell>
          <table:table-cell table:style-name="ce62" table:formula="of:=-2.5*(LOG(([.M34]-[.N34])/[.E34];10))" office:value-type="float" office:value="-10.9153145008764">
            <text:p>-10.915</text:p>
          </table:table-cell>
          <table:table-cell table:style-name="ce62" table:formula="of:=ABS(([.P34]-[.Q34])/2)" office:value-type="float" office:value="0.00235789609679671">
            <text:p>0.002</text:p>
          </table:table-cell>
          <table:table-cell table:style-name="ce64" table:formula="of:=AVERAGE([.S31];[.S32])" office:value-type="float" office:value="3.52667642427507">
            <text:p>3.527</text:p>
          </table:table-cell>
          <table:table-cell table:style-name="ce64" table:formula="of:=IF(ABS([.S31]-[.S32])/2&lt;([.T31]+[.T32])/2;([.T31]+[.T32])/2;ABS([.S31]-[.S32])/2)" office:value-type="float" office:value="0.0205126108080908">
            <text:p>0.021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4" office:value-type="string">
            <text:p>pks0454_starA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0736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59:21.00</text:p>
          </table:table-cell>
          <table:table-cell table:style-name="ce85" table:formula="of:=[.C35]-[.$Y$1]" office:value-type="time" office:time-value="PT05H58M48S">
            <text:p>05:58:48</text:p>
          </table:table-cell>
          <table:table-cell table:style-name="ce34" office:value-type="float" office:value="200">
            <text:p>200</text:p>
          </table:table-cell>
          <table:table-cell table:style-name="ce50" table:formula="of:=TIME(0;0;[.E35]/2)" office:value-type="time" office:time-value="PT00H01M40S">
            <text:p>00:01:40</text:p>
          </table:table-cell>
          <table:table-cell table:style-name="ce50" table:formula="of:=[.D35]+[.F35]" office:value-type="time" office:time-value="PT06H00M28S">
            <text:p>06:00:28</text:p>
          </table:table-cell>
          <table:table-cell table:style-name="ce52" table:formula="of:=IF(MONTH([.B35])&gt;2;INT(365.25*(YEAR([.B35])+4716))+INT(30.6001*(MONTH([.B35])+1))+(DAY([.B35])+(HOUR([.G35])+MINUTE([.G35])/60+SECOND([.G35])/3600)/24)+(2-INT(YEAR([.B35])/100)+INT(INT(YEAR([.B35])/100)/4))-1524.5;INT(365.25*(YEAR([.B35])-1+4716))+INT(30.6001*(MONTH([.B35])+12+1))+(DAY([.B35])+(HOUR([.G35])+MINUTE([.G35])/60+SECOND([.G35])/3600)/24)+(2-INT((YEAR([.B35])-1)/100)+INT(INT((YEAR([.B35])-1)/100)/4))-1524.5)" office:value-type="float" office:value="2457456.75032407">
            <text:p>2457456.75032</text:p>
          </table:table-cell>
          <table:table-cell table:style-name="ce34" office:value-type="float" office:value="1001">
            <text:p>1001</text:p>
          </table:table-cell>
          <table:table-cell office:value-type="float" office:value="1091.791">
            <text:p>1091.79</text:p>
          </table:table-cell>
          <table:table-cell office:value-type="float" office:value="106.9447">
            <text:p>106.94</text:p>
          </table:table-cell>
          <table:table-cell table:style-name="ce56" table:formula="of:=[.J35]-[.K35]" office:value-type="float" office:value="984.8463">
            <text:p>984.85</text:p>
          </table:table-cell>
          <table:table-cell table:style-name="ce59" table:formula="of:=1.1*[.I35]*[.K35]" office:value-type="float" office:value="117756.80917">
            <text:p>117756.81</text:p>
          </table:table-cell>
          <table:table-cell table:style-name="ce36" table:formula="of:=SQRT((1.1*[.I35]*[.J35])+(1.1*[.I35]*[.L35]))" office:value-type="float" office:value="1512.14593575819">
            <text:p>1512.15</text:p>
          </table:table-cell>
          <table:table-cell table:style-name="ce62" table:formula="of:=-2.5*(LOG([.M35]/[.E35];10))" office:value-type="float" office:value="-6.92489008377036">
            <text:p>-6.925</text:p>
          </table:table-cell>
          <table:table-cell table:style-name="ce62" table:formula="of:=-2.5*(LOG(([.M35]+[.N35])/[.E35];10))" office:value-type="float" office:value="-6.93874354707319">
            <text:p>-6.939</text:p>
          </table:table-cell>
          <table:table-cell table:style-name="ce62" table:formula="of:=-2.5*(LOG(([.M35]-[.N35])/[.E35];10))" office:value-type="float" office:value="-6.91085756998971">
            <text:p>-6.911</text:p>
          </table:table-cell>
          <table:table-cell table:style-name="ce62" table:formula="of:=ABS(([.P35]-[.Q35])/2)" office:value-type="float" office:value="0.0139429885417437">
            <text:p>0.014</text:p>
          </table:table-cell>
          <table:table-cell table:style-name="ce64" table:formula="of:=[.O35]-[.O37]" office:value-type="float" office:value="4.63192846668222">
            <text:p>4.632</text:p>
          </table:table-cell>
          <table:table-cell table:style-name="ce64" table:formula="of:=SQRT(([.R35]*[.R35])+([.R37]*[.R37]))" office:value-type="float" office:value="0.0139861880467495">
            <text:p>0.014</text:p>
          </table:table-cell>
          <table:table-cell table:style-name="ce68" table:formula="of:=[.S35]+[$Rcomps.$B$32]" office:value-type="float" office:value="16.3119284666822">
            <text:p>16.31</text:p>
          </table:table-cell>
          <table:table-cell table:style-name="ce68" table:formula="of:=SQRT(([.T35]*[.T35])+[$Rcomps.$D$32])" office:value-type="float" office:value="0.0423746794215489">
            <text:p>0.04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pks0736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0736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06:27.00</text:p>
          </table:table-cell>
          <table:table-cell table:style-name="ce85" table:formula="of:=[.C36]-[.$Y$1]" office:value-type="time" office:time-value="PT06H05M54S">
            <text:p>06:05:54</text:p>
          </table:table-cell>
          <table:table-cell table:style-name="ce34" office:value-type="float" office:value="200">
            <text:p>200</text:p>
          </table:table-cell>
          <table:table-cell table:style-name="ce50" table:formula="of:=TIME(0;0;[.E36]/2)" office:value-type="time" office:time-value="PT00H01M40S">
            <text:p>00:01:40</text:p>
          </table:table-cell>
          <table:table-cell table:style-name="ce50" table:formula="of:=[.D36]+[.F36]" office:value-type="time" office:time-value="PT06H07M34S">
            <text:p>06:07:34</text:p>
          </table:table-cell>
          <table:table-cell table:style-name="ce52" table:formula="of:=IF(MONTH([.B36])&gt;2;INT(365.25*(YEAR([.B36])+4716))+INT(30.6001*(MONTH([.B36])+1))+(DAY([.B36])+(HOUR([.G36])+MINUTE([.G36])/60+SECOND([.G36])/3600)/24)+(2-INT(YEAR([.B36])/100)+INT(INT(YEAR([.B36])/100)/4))-1524.5;INT(365.25*(YEAR([.B36])-1+4716))+INT(30.6001*(MONTH([.B36])+12+1))+(DAY([.B36])+(HOUR([.G36])+MINUTE([.G36])/60+SECOND([.G36])/3600)/24)+(2-INT((YEAR([.B36])-1)/100)+INT(INT((YEAR([.B36])-1)/100)/4))-1524.5)" office:value-type="float" office:value="2457456.75525463">
            <text:p>2457456.75525</text:p>
          </table:table-cell>
          <table:table-cell table:style-name="ce34" office:value-type="float" office:value="1001">
            <text:p>1001</text:p>
          </table:table-cell>
          <table:table-cell office:value-type="float" office:value="1162.114">
            <text:p>1162.11</text:p>
          </table:table-cell>
          <table:table-cell office:value-type="float" office:value="107.8592">
            <text:p>107.86</text:p>
          </table:table-cell>
          <table:table-cell table:style-name="ce56" table:formula="of:=[.J36]-[.K36]" office:value-type="float" office:value="1054.2548">
            <text:p>1054.25</text:p>
          </table:table-cell>
          <table:table-cell table:style-name="ce59" table:formula="of:=1.1*[.I36]*[.K36]" office:value-type="float" office:value="118763.76512">
            <text:p>118763.77</text:p>
          </table:table-cell>
          <table:table-cell table:style-name="ce36" table:formula="of:=SQRT((1.1*[.I36]*[.J36])+(1.1*[.I36]*[.L36]))" office:value-type="float" office:value="1562.19194905108">
            <text:p>1562.19</text:p>
          </table:table-cell>
          <table:table-cell table:style-name="ce62" table:formula="of:=-2.5*(LOG([.M36]/[.E36];10))" office:value-type="float" office:value="-6.93413490435501">
            <text:p>-6.934</text:p>
          </table:table-cell>
          <table:table-cell table:style-name="ce62" table:formula="of:=-2.5*(LOG(([.M36]+[.N36])/[.E36];10))" office:value-type="float" office:value="-6.94832332266107">
            <text:p>-6.948</text:p>
          </table:table-cell>
          <table:table-cell table:style-name="ce62" table:formula="of:=-2.5*(LOG(([.M36]-[.N36])/[.E36];10))" office:value-type="float" office:value="-6.9197586137414">
            <text:p>-6.920</text:p>
          </table:table-cell>
          <table:table-cell table:style-name="ce62" table:formula="of:=ABS(([.P36]-[.Q36])/2)" office:value-type="float" office:value="0.0142823544598318">
            <text:p>0.014</text:p>
          </table:table-cell>
          <table:table-cell table:style-name="ce64" table:formula="of:=[.O36]-[.O38]" office:value-type="float" office:value="4.62185306901239">
            <text:p>4.622</text:p>
          </table:table-cell>
          <table:table-cell table:style-name="ce64" table:formula="of:=SQRT(([.R36]*[.R36])+([.R38]*[.R38]))" office:value-type="float" office:value="0.014324633654943">
            <text:p>0.014</text:p>
          </table:table-cell>
          <table:table-cell table:style-name="ce68" table:formula="of:=[.S36]+[$Rcomps.$B$32]" office:value-type="float" office:value="16.3018530690124">
            <text:p>16.30</text:p>
          </table:table-cell>
          <table:table-cell table:style-name="ce68" table:formula="of:=SQRT(([.T36]*[.T36])+[$Rcomps.$D$32])" office:value-type="float" office:value="0.0424875879445789">
            <text:p>0.04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pks0736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0736_star1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03:55.00</text:p>
          </table:table-cell>
          <table:table-cell table:style-name="ce85" table:formula="of:=[.C37]-[.$Y$1]" office:value-type="time" office:time-value="PT06H03M22S">
            <text:p>06:03:22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7]/2)" office:value-type="time" office:time-value="PT00H00M15S">
            <text:p>00:00:15</text:p>
          </table:table-cell>
          <table:table-cell table:style-name="ce50" table:formula="of:=[.D37]+[.F37]" office:value-type="time" office:time-value="PT06H03M37S">
            <text:p>06:03:37</text:p>
          </table:table-cell>
          <table:table-cell table:style-name="ce52" table:formula="of:=IF(MONTH([.B37])&gt;2;INT(365.25*(YEAR([.B37])+4716))+INT(30.6001*(MONTH([.B37])+1))+(DAY([.B37])+(HOUR([.G37])+MINUTE([.G37])/60+SECOND([.G37])/3600)/24)+(2-INT(YEAR([.B37])/100)+INT(INT(YEAR([.B37])/100)/4))-1524.5;INT(365.25*(YEAR([.B37])-1+4716))+INT(30.6001*(MONTH([.B37])+12+1))+(DAY([.B37])+(HOUR([.G37])+MINUTE([.G37])/60+SECOND([.G37])/3600)/24)+(2-INT((YEAR([.B37])-1)/100)+INT(INT((YEAR([.B37])-1)/100)/4))-1524.5)" office:value-type="float" office:value="2457456.75251157">
            <text:p>2457456.75251</text:p>
          </table:table-cell>
          <table:table-cell table:style-name="ce34" office:value-type="float" office:value="1001">
            <text:p>1001</text:p>
          </table:table-cell>
          <table:table-cell office:value-type="float" office:value="1307.554">
            <text:p>1307.55</text:p>
          </table:table-cell>
          <table:table-cell office:value-type="float" office:value="1142.936">
            <text:p>1142.94</text:p>
          </table:table-cell>
          <table:table-cell table:style-name="ce56" table:formula="of:=[.J37]-[.K37]" office:value-type="float" office:value="164.618">
            <text:p>164.62</text:p>
          </table:table-cell>
          <table:table-cell table:style-name="ce59" table:formula="of:=1.1*[.I37]*[.K37]" office:value-type="float" office:value="1258486.8296">
            <text:p>1258486.83</text:p>
          </table:table-cell>
          <table:table-cell table:style-name="ce36" table:formula="of:=SQRT((1.1*[.I37]*[.J37])+(1.1*[.I37]*[.L37]))" office:value-type="float" office:value="1273.18835574317">
            <text:p>1273.19</text:p>
          </table:table-cell>
          <table:table-cell table:style-name="ce62" table:formula="of:=-2.5*(LOG([.M37]/[.E37];10))" office:value-type="float" office:value="-11.5568185504526">
            <text:p>-11.557</text:p>
          </table:table-cell>
          <table:table-cell table:style-name="ce62" table:formula="of:=-2.5*(LOG(([.M37]+[.N37])/[.E37];10))" office:value-type="float" office:value="-11.5579164148755">
            <text:p>-11.558</text:p>
          </table:table-cell>
          <table:table-cell table:style-name="ce62" table:formula="of:=-2.5*(LOG(([.M37]-[.N37])/[.E37];10))" office:value-type="float" office:value="-11.5557195747777">
            <text:p>-11.556</text:p>
          </table:table-cell>
          <table:table-cell table:style-name="ce62" table:formula="of:=ABS(([.P37]-[.Q37])/2)" office:value-type="float" office:value="0.00109842004890748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pks0736_star1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0736_star1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6:04:54.00</text:p>
          </table:table-cell>
          <table:table-cell table:style-name="ce85" table:formula="of:=[.C38]-[.$Y$1]" office:value-type="time" office:time-value="PT06H04M21S">
            <text:p>06:04:21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38]/2)" office:value-type="time" office:time-value="PT00H00M15S">
            <text:p>00:00:15</text:p>
          </table:table-cell>
          <table:table-cell table:style-name="ce50" table:formula="of:=AVERAGE([.G35];[.G36])" office:value-type="time" office:time-value="PT06H04M01S">
            <text:p>06:04:01</text:p>
          </table:table-cell>
          <table:table-cell table:style-name="ce52" table:formula="of:=IF(MONTH([.B38])&gt;2;INT(365.25*(YEAR([.B38])+4716))+INT(30.6001*(MONTH([.B38])+1))+(DAY([.B38])+(HOUR([.G38])+MINUTE([.G38])/60+SECOND([.G38])/3600)/24)+(2-INT(YEAR([.B38])/100)+INT(INT(YEAR([.B38])/100)/4))-1524.5;INT(365.25*(YEAR([.B38])-1+4716))+INT(30.6001*(MONTH([.B38])+12+1))+(DAY([.B38])+(HOUR([.G38])+MINUTE([.G38])/60+SECOND([.G38])/3600)/24)+(2-INT((YEAR([.B38])-1)/100)+INT(INT((YEAR([.B38])-1)/100)/4))-1524.5)" office:value-type="float" office:value="2457456.75278935">
            <text:p>2457456.75279</text:p>
          </table:table-cell>
          <table:table-cell table:style-name="ce34" office:value-type="float" office:value="1001">
            <text:p>1001</text:p>
          </table:table-cell>
          <table:table-cell office:value-type="float" office:value="1307.791">
            <text:p>1307.79</text:p>
          </table:table-cell>
          <table:table-cell office:value-type="float" office:value="1142.062">
            <text:p>1142.06</text:p>
          </table:table-cell>
          <table:table-cell table:style-name="ce56" table:formula="of:=[.J38]-[.K38]" office:value-type="float" office:value="165.729">
            <text:p>165.73</text:p>
          </table:table-cell>
          <table:table-cell table:style-name="ce59" table:formula="of:=1.1*[.I38]*[.K38]" office:value-type="float" office:value="1257524.4682">
            <text:p>1257524.47</text:p>
          </table:table-cell>
          <table:table-cell table:style-name="ce36" table:formula="of:=SQRT((1.1*[.I38]*[.J38])+(1.1*[.I38]*[.L38]))" office:value-type="float" office:value="1273.77112229788">
            <text:p>1273.77</text:p>
          </table:table-cell>
          <table:table-cell table:style-name="ce62" table:formula="of:=-2.5*(LOG([.M38]/[.E38];10))" office:value-type="float" office:value="-11.5559879733674">
            <text:p>-11.556</text:p>
          </table:table-cell>
          <table:table-cell table:style-name="ce62" table:formula="of:=-2.5*(LOG(([.M38]+[.N38])/[.E38];10))" office:value-type="float" office:value="-11.5570871801886">
            <text:p>-11.557</text:p>
          </table:table-cell>
          <table:table-cell table:style-name="ce62" table:formula="of:=-2.5*(LOG(([.M38]-[.N38])/[.E38];10))" office:value-type="float" office:value="-11.5548876525738">
            <text:p>-11.555</text:p>
          </table:table-cell>
          <table:table-cell table:style-name="ce62" table:formula="of:=ABS(([.P38]-[.Q38])/2)" office:value-type="float" office:value="0.00109976380739152">
            <text:p>0.001</text:p>
          </table:table-cell>
          <table:table-cell table:style-name="ce64" table:formula="of:=AVERAGE([.S35];[.S36])" office:value-type="float" office:value="4.6268907678473">
            <text:p>4.627</text:p>
          </table:table-cell>
          <table:table-cell table:style-name="ce64" table:formula="of:=IF(ABS([.S35]-[.S36])/2&lt;([.T35]+[.T36])/2;([.T35]+[.T36])/2;ABS([.S35]-[.S36])/2)" office:value-type="float" office:value="0.0141554108508463">
            <text:p>0.014</text:p>
          </table:table-cell>
          <table:table-cell table:style-name="ce68" table:formula="of:=[.S38]+[$Rcomps.$B$32]" office:value-type="float" office:value="16.3068907678473">
            <text:p>16.31</text:p>
          </table:table-cell>
          <table:table-cell table:style-name="ce68" table:formula="of:=SQRT(([.T38]*[.T38])+[$Rcomps.$D$32])" office:value-type="float" office:value="0.0424308337928476">
            <text:p>0.04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pks0736_star1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1222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07:26.00</text:p>
          </table:table-cell>
          <table:table-cell table:style-name="ce85" table:formula="of:=[.C39]-[.$Y$1]" office:value-type="time" office:time-value="PT12H06M53S">
            <text:p>12:06:53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39]/2)" office:value-type="time" office:time-value="PT00H00M30S">
            <text:p>00:00:30</text:p>
          </table:table-cell>
          <table:table-cell table:style-name="ce50" table:formula="of:=[.D39]+[.F39]" office:value-type="time" office:time-value="PT12H07M23S">
            <text:p>12:07:23</text:p>
          </table:table-cell>
          <table:table-cell table:style-name="ce52" table:formula="of:=IF(MONTH([.B39])&gt;2;INT(365.25*(YEAR([.B39])+4716))+INT(30.6001*(MONTH([.B39])+1))+(DAY([.B39])+(HOUR([.G39])+MINUTE([.G39])/60+SECOND([.G39])/3600)/24)+(2-INT(YEAR([.B39])/100)+INT(INT(YEAR([.B39])/100)/4))-1524.5;INT(365.25*(YEAR([.B39])-1+4716))+INT(30.6001*(MONTH([.B39])+12+1))+(DAY([.B39])+(HOUR([.G39])+MINUTE([.G39])/60+SECOND([.G39])/3600)/24)+(2-INT((YEAR([.B39])-1)/100)+INT(INT((YEAR([.B39])-1)/100)/4))-1524.5)" office:value-type="float" office:value="2457457.00512731">
            <text:p>2457457.00513</text:p>
          </table:table-cell>
          <table:table-cell table:style-name="ce34" office:value-type="float" office:value="1001">
            <text:p>1001</text:p>
          </table:table-cell>
          <table:table-cell office:value-type="float" office:value="313.438">
            <text:p>313.44</text:p>
          </table:table-cell>
          <table:table-cell office:value-type="float" office:value="87.51414">
            <text:p>87.51</text:p>
          </table:table-cell>
          <table:table-cell table:style-name="ce56" table:formula="of:=[.J39]-[.K39]" office:value-type="float" office:value="225.92386">
            <text:p>225.92</text:p>
          </table:table-cell>
          <table:table-cell table:style-name="ce59" table:formula="of:=1.1*[.I39]*[.K39]" office:value-type="float" office:value="96361.819554">
            <text:p>96361.82</text:p>
          </table:table-cell>
          <table:table-cell table:style-name="ce36" table:formula="of:=SQRT((1.1*[.I39]*[.J39])+(1.1*[.I39]*[.L39]))" office:value-type="float" office:value="770.643461041486">
            <text:p>770.64</text:p>
          </table:table-cell>
          <table:table-cell table:style-name="ce62" table:formula="of:=-2.5*(LOG([.M39]/[.E39];10))" office:value-type="float" office:value="-8.01438435398599">
            <text:p>-8.014</text:p>
          </table:table-cell>
          <table:table-cell table:style-name="ce62" table:formula="of:=-2.5*(LOG(([.M39]+[.N39])/[.E39];10))" office:value-type="float" office:value="-8.02303287754616">
            <text:p>-8.023</text:p>
          </table:table-cell>
          <table:table-cell table:style-name="ce62" table:formula="of:=-2.5*(LOG(([.M39]-[.N39])/[.E39];10))" office:value-type="float" office:value="-8.00566638634717">
            <text:p>-8.006</text:p>
          </table:table-cell>
          <table:table-cell table:style-name="ce62" table:formula="of:=ABS(([.P39]-[.Q39])/2)" office:value-type="float" office:value="0.0086832455994994">
            <text:p>0.009</text:p>
          </table:table-cell>
          <table:table-cell table:style-name="ce64" table:formula="of:=[.O39]-[.O41]" office:value-type="float" office:value="1.51267697283132">
            <text:p>1.513</text:p>
          </table:table-cell>
          <table:table-cell table:style-name="ce64" table:formula="of:=SQRT(([.R39]*[.R39])+([.R41]*[.R41]))" office:value-type="float" office:value="0.00945653758991317">
            <text:p>0.009</text:p>
          </table:table-cell>
          <table:table-cell table:style-name="ce68" table:formula="of:=[.S39]+[$Rcomps.$B$18]" office:value-type="float" office:value="15.3526769728313">
            <text:p>15.35</text:p>
          </table:table-cell>
          <table:table-cell table:style-name="ce68" table:formula="of:=SQRT(([.T39]*[.T39])+[$Rcomps.$D$18])" office:value-type="float" office:value="0.0314551443040632">
            <text:p>0.03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pks1222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1222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12:13.00</text:p>
          </table:table-cell>
          <table:table-cell table:style-name="ce85" table:formula="of:=[.C40]-[.$Y$1]" office:value-type="time" office:time-value="PT12H11M40S">
            <text:p>12:11:40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40]/2)" office:value-type="time" office:time-value="PT00H00M30S">
            <text:p>00:00:30</text:p>
          </table:table-cell>
          <table:table-cell table:style-name="ce50" table:formula="of:=[.D40]+[.F40]" office:value-type="time" office:time-value="PT12H12M10S">
            <text:p>12:12:10</text:p>
          </table:table-cell>
          <table:table-cell table:style-name="ce52" table:formula="of:=IF(MONTH([.B40])&gt;2;INT(365.25*(YEAR([.B40])+4716))+INT(30.6001*(MONTH([.B40])+1))+(DAY([.B40])+(HOUR([.G40])+MINUTE([.G40])/60+SECOND([.G40])/3600)/24)+(2-INT(YEAR([.B40])/100)+INT(INT(YEAR([.B40])/100)/4))-1524.5;INT(365.25*(YEAR([.B40])-1+4716))+INT(30.6001*(MONTH([.B40])+12+1))+(DAY([.B40])+(HOUR([.G40])+MINUTE([.G40])/60+SECOND([.G40])/3600)/24)+(2-INT((YEAR([.B40])-1)/100)+INT(INT((YEAR([.B40])-1)/100)/4))-1524.5)" office:value-type="float" office:value="2457457.00844907">
            <text:p>2457457.00845</text:p>
          </table:table-cell>
          <table:table-cell table:style-name="ce34" office:value-type="float" office:value="1001">
            <text:p>1001</text:p>
          </table:table-cell>
          <table:table-cell office:value-type="float" office:value="317.5403">
            <text:p>317.54</text:p>
          </table:table-cell>
          <table:table-cell office:value-type="float" office:value="88.82417">
            <text:p>88.82</text:p>
          </table:table-cell>
          <table:table-cell table:style-name="ce56" table:formula="of:=[.J40]-[.K40]" office:value-type="float" office:value="228.71613">
            <text:p>228.72</text:p>
          </table:table-cell>
          <table:table-cell table:style-name="ce59" table:formula="of:=1.1*[.I40]*[.K40]" office:value-type="float" office:value="97804.293587">
            <text:p>97804.29</text:p>
          </table:table-cell>
          <table:table-cell table:style-name="ce36" table:formula="of:=SQRT((1.1*[.I40]*[.J40])+(1.1*[.I40]*[.L40]))" office:value-type="float" office:value="775.553321876066">
            <text:p>775.55</text:p>
          </table:table-cell>
          <table:table-cell table:style-name="ce62" table:formula="of:=-2.5*(LOG([.M40]/[.E40];10))" office:value-type="float" office:value="-8.03051667563698">
            <text:p>-8.031</text:p>
          </table:table-cell>
          <table:table-cell table:style-name="ce62" table:formula="of:=-2.5*(LOG(([.M40]+[.N40])/[.E40];10))" office:value-type="float" office:value="-8.03909222247784">
            <text:p>-8.039</text:p>
          </table:table-cell>
          <table:table-cell table:style-name="ce62" table:formula="of:=-2.5*(LOG(([.M40]-[.N40])/[.E40];10))" office:value-type="float" office:value="-8.02187285635086">
            <text:p>-8.022</text:p>
          </table:table-cell>
          <table:table-cell table:style-name="ce62" table:formula="of:=ABS(([.P40]-[.Q40])/2)" office:value-type="float" office:value="0.00860968306349186">
            <text:p>0.009</text:p>
          </table:table-cell>
          <table:table-cell table:style-name="ce64" table:formula="of:=[.O40]-[.O42]" office:value-type="float" office:value="1.48198481089376">
            <text:p>1.482</text:p>
          </table:table-cell>
          <table:table-cell table:style-name="ce64" table:formula="of:=SQRT(([.R40]*[.R40])+([.R42]*[.R42]))" office:value-type="float" office:value="0.00940268029446615">
            <text:p>0.009</text:p>
          </table:table-cell>
          <table:table-cell table:style-name="ce68" table:formula="of:=[.S40]+[$Rcomps.$B$18]" office:value-type="float" office:value="15.3219848108938">
            <text:p>15.32</text:p>
          </table:table-cell>
          <table:table-cell table:style-name="ce68" table:formula="of:=SQRT(([.T40]*[.T40])+[$Rcomps.$D$18])" office:value-type="float" office:value="0.0314389948427099">
            <text:p>0.03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pks1222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1222_star1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09:33.00</text:p>
          </table:table-cell>
          <table:table-cell table:style-name="ce85" table:formula="of:=[.C41]-[.$Y$1]" office:value-type="time" office:time-value="PT12H09M00S">
            <text:p>12:09:00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41]/2)" office:value-type="time" office:time-value="PT00H00M15S">
            <text:p>00:00:15</text:p>
          </table:table-cell>
          <table:table-cell table:style-name="ce50" table:formula="of:=[.D41]+[.F41]" office:value-type="time" office:time-value="PT12H09M15S">
            <text:p>12:09:15</text:p>
          </table:table-cell>
          <table:table-cell table:style-name="ce52" table:formula="of:=IF(MONTH([.B41])&gt;2;INT(365.25*(YEAR([.B41])+4716))+INT(30.6001*(MONTH([.B41])+1))+(DAY([.B41])+(HOUR([.G41])+MINUTE([.G41])/60+SECOND([.G41])/3600)/24)+(2-INT(YEAR([.B41])/100)+INT(INT(YEAR([.B41])/100)/4))-1524.5;INT(365.25*(YEAR([.B41])-1+4716))+INT(30.6001*(MONTH([.B41])+12+1))+(DAY([.B41])+(HOUR([.G41])+MINUTE([.G41])/60+SECOND([.G41])/3600)/24)+(2-INT((YEAR([.B41])-1)/100)+INT(INT((YEAR([.B41])-1)/100)/4))-1524.5)" office:value-type="float" office:value="2457457.00642361">
            <text:p>2457457.00642</text:p>
          </table:table-cell>
          <table:table-cell table:style-name="ce34" office:value-type="float" office:value="1001">
            <text:p>1001</text:p>
          </table:table-cell>
          <table:table-cell office:value-type="float" office:value="291.6201">
            <text:p>291.62</text:p>
          </table:table-cell>
          <table:table-cell office:value-type="float" office:value="176.2459">
            <text:p>176.25</text:p>
          </table:table-cell>
          <table:table-cell table:style-name="ce56" table:formula="of:=[.J41]-[.K41]" office:value-type="float" office:value="115.3742">
            <text:p>115.37</text:p>
          </table:table-cell>
          <table:table-cell table:style-name="ce59" table:formula="of:=1.1*[.I41]*[.K41]" office:value-type="float" office:value="194064.36049">
            <text:p>194064.36</text:p>
          </table:table-cell>
          <table:table-cell table:style-name="ce36" table:formula="of:=SQRT((1.1*[.I41]*[.J41])+(1.1*[.I41]*[.L41]))" office:value-type="float" office:value="669.433658946127">
            <text:p>669.43</text:p>
          </table:table-cell>
          <table:table-cell table:style-name="ce62" table:formula="of:=-2.5*(LOG([.M41]/[.E41];10))" office:value-type="float" office:value="-9.52706132681731">
            <text:p>-9.527</text:p>
          </table:table-cell>
          <table:table-cell table:style-name="ce62" table:formula="of:=-2.5*(LOG(([.M41]+[.N41])/[.E41];10))" office:value-type="float" office:value="-9.53080017727112">
            <text:p>-9.531</text:p>
          </table:table-cell>
          <table:table-cell table:style-name="ce62" table:formula="of:=-2.5*(LOG(([.M41]-[.N41])/[.E41];10))" office:value-type="float" office:value="-9.5233095567232">
            <text:p>-9.523</text:p>
          </table:table-cell>
          <table:table-cell table:style-name="ce62" table:formula="of:=ABS(([.P41]-[.Q41])/2)" office:value-type="float" office:value="0.00374531027395797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pks1222_star1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1222_star1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10:30.00</text:p>
          </table:table-cell>
          <table:table-cell table:style-name="ce85" table:formula="of:=[.C42]-[.$Y$1]" office:value-type="time" office:time-value="PT12H09M57S">
            <text:p>12:09:5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42]/2)" office:value-type="time" office:time-value="PT00H00M15S">
            <text:p>00:00:15</text:p>
          </table:table-cell>
          <table:table-cell table:style-name="ce50" table:formula="of:=AVERAGE([.G39];[.G40])" office:value-type="time" office:time-value="PT12H09M46.5S">
            <text:p>12:09:47</text:p>
          </table:table-cell>
          <table:table-cell table:style-name="ce52" table:formula="of:=IF(MONTH([.B42])&gt;2;INT(365.25*(YEAR([.B42])+4716))+INT(30.6001*(MONTH([.B42])+1))+(DAY([.B42])+(HOUR([.G42])+MINUTE([.G42])/60+SECOND([.G42])/3600)/24)+(2-INT(YEAR([.B42])/100)+INT(INT(YEAR([.B42])/100)/4))-1524.5;INT(365.25*(YEAR([.B42])-1+4716))+INT(30.6001*(MONTH([.B42])+12+1))+(DAY([.B42])+(HOUR([.G42])+MINUTE([.G42])/60+SECOND([.G42])/3600)/24)+(2-INT((YEAR([.B42])-1)/100)+INT(INT((YEAR([.B42])-1)/100)/4))-1524.5)" office:value-type="float" office:value="2457457.00679398">
            <text:p>2457457.00679</text:p>
          </table:table-cell>
          <table:table-cell table:style-name="ce34" office:value-type="float" office:value="1001">
            <text:p>1001</text:p>
          </table:table-cell>
          <table:table-cell office:value-type="float" office:value="288.6822">
            <text:p>288.68</text:p>
          </table:table-cell>
          <table:table-cell office:value-type="float" office:value="173.8982">
            <text:p>173.9</text:p>
          </table:table-cell>
          <table:table-cell table:style-name="ce56" table:formula="of:=[.J42]-[.K42]" office:value-type="float" office:value="114.784">
            <text:p>114.78</text:p>
          </table:table-cell>
          <table:table-cell table:style-name="ce59" table:formula="of:=1.1*[.I42]*[.K42]" office:value-type="float" office:value="191479.30802">
            <text:p>191479.31</text:p>
          </table:table-cell>
          <table:table-cell table:style-name="ce36" table:formula="of:=SQRT((1.1*[.I42]*[.J42])+(1.1*[.I42]*[.L42]))" office:value-type="float" office:value="666.525793064305">
            <text:p>666.53</text:p>
          </table:table-cell>
          <table:table-cell table:style-name="ce62" table:formula="of:=-2.5*(LOG([.M42]/[.E42];10))" office:value-type="float" office:value="-9.51250148653074">
            <text:p>-9.513</text:p>
          </table:table-cell>
          <table:table-cell table:style-name="ce62" table:formula="of:=-2.5*(LOG(([.M42]+[.N42])/[.E42];10))" office:value-type="float" office:value="-9.51627429406707">
            <text:p>-9.516</text:p>
          </table:table-cell>
          <table:table-cell table:style-name="ce62" table:formula="of:=-2.5*(LOG(([.M42]-[.N42])/[.E42];10))" office:value-type="float" office:value="-9.50871552319711">
            <text:p>-9.509</text:p>
          </table:table-cell>
          <table:table-cell table:style-name="ce62" table:formula="of:=ABS(([.P42]-[.Q42])/2)" office:value-type="float" office:value="0.00377938543498324">
            <text:p>0.004</text:p>
          </table:table-cell>
          <table:table-cell table:style-name="ce64" table:formula="of:=AVERAGE([.S39];[.S40])" office:value-type="float" office:value="1.49733089186254">
            <text:p>1.497</text:p>
          </table:table-cell>
          <table:table-cell table:style-name="ce64" table:formula="of:=IF(ABS([.S39]-[.S40])/2&lt;([.T39]+[.T40])/2;([.T39]+[.T40])/2;ABS([.S39]-[.S40])/2)" office:value-type="float" office:value="0.0153460809687829">
            <text:p>0.015</text:p>
          </table:table-cell>
          <table:table-cell table:style-name="ce68" table:formula="of:=[.S42]+[$Rcomps.$B$18]" office:value-type="float" office:value="15.3373308918625">
            <text:p>15.34</text:p>
          </table:table-cell>
          <table:table-cell table:style-name="ce68" table:formula="of:=SQRT(([.T42]*[.T42])+[$Rcomps.$D$18])" office:value-type="float" office:value="0.0336972135509813">
            <text:p>0.03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pks1222_star1_2s.phot_r.imh</text:p>
          </table:table-cell>
          <table:table-cell table:number-columns-repeated="1000"/>
        </table:table-row>
        <table:table-row table:style-name="ro2">
          <table:table-cell table:style-name="ce33" office:value-type="string">
            <text:p>pks1502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11:19:13.00</text:p>
          </table:table-cell>
          <table:table-cell table:style-name="ce45" table:formula="of:=[.C43]-[.$Y$1]" office:value-type="time" office:time-value="PT11H18M40S">
            <text:p>11:18:40</text:p>
          </table:table-cell>
          <table:table-cell table:style-name="ce33" office:value-type="float" office:value="200">
            <text:p>200</text:p>
          </table:table-cell>
          <table:table-cell table:style-name="ce49" table:formula="of:=TIME(0;0;[.E43]/2)" office:value-type="time" office:time-value="PT00H01M40S">
            <text:p>00:01:40</text:p>
          </table:table-cell>
          <table:table-cell table:style-name="ce49" table:formula="of:=[.D43]+[.F43]" office:value-type="time" office:time-value="PT11H20M20S">
            <text:p>11:20:20</text:p>
          </table:table-cell>
          <table:table-cell table:style-name="ce51" table:formula="of:=IF(MONTH([.B43])&gt;2;INT(365.25*(YEAR([.B43])+4716))+INT(30.6001*(MONTH([.B43])+1))+(DAY([.B43])+(HOUR([.G43])+MINUTE([.G43])/60+SECOND([.G43])/3600)/24)+(2-INT(YEAR([.B43])/100)+INT(INT(YEAR([.B43])/100)/4))-1524.5;INT(365.25*(YEAR([.B43])-1+4716))+INT(30.6001*(MONTH([.B43])+12+1))+(DAY([.B43])+(HOUR([.G43])+MINUTE([.G43])/60+SECOND([.G43])/3600)/24)+(2-INT((YEAR([.B43])-1)/100)+INT(INT((YEAR([.B43])-1)/100)/4))-1524.5)" office:value-type="float" office:value="2457456.9724537">
            <text:p>2457456.97245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670.574">
            <text:p>670.57</text:p>
          </table:table-cell>
          <table:table-cell table:style-name="ce87" office:value-type="float" office:value="61.27094">
            <text:p>61.27</text:p>
          </table:table-cell>
          <table:table-cell table:style-name="ce57" table:formula="of:=[.J43]-[.K43]" office:value-type="float" office:value="609.30306">
            <text:p>609.3</text:p>
          </table:table-cell>
          <table:table-cell table:style-name="ce58" table:formula="of:=1.1*[.I43]*[.K43]" office:value-type="float" office:value="67465.432034">
            <text:p>67465.43</text:p>
          </table:table-cell>
          <table:table-cell table:style-name="ce60" table:formula="of:=SQRT((1.1*[.I43]*[.J43])+(1.1*[.I43]*[.L43]))" office:value-type="float" office:value="1187.12789149527">
            <text:p>1187.13</text:p>
          </table:table-cell>
          <table:table-cell table:style-name="ce61" table:formula="of:=-2.5*(LOG([.M43]/[.E43];10))" office:value-type="float" office:value="-6.32012827542396">
            <text:p>-6.320</text:p>
          </table:table-cell>
          <table:table-cell table:style-name="ce61" table:formula="of:=-2.5*(LOG(([.M43]+[.N43])/[.E43];10))" office:value-type="float" office:value="-6.33906685059823">
            <text:p>-6.339</text:p>
          </table:table-cell>
          <table:table-cell table:style-name="ce61" table:formula="of:=-2.5*(LOG(([.M43]-[.N43])/[.E43];10))" office:value-type="float" office:value="-6.30085347992108">
            <text:p>-6.301</text:p>
          </table:table-cell>
          <table:table-cell table:style-name="ce61" table:formula="of:=ABS(([.P43]-[.Q43])/2)" office:value-type="float" office:value="0.0191066853385729">
            <text:p>0.019</text:p>
          </table:table-cell>
          <table:table-cell table:style-name="ce61" table:formula="of:=[.O43]-[.O45]" office:value-type="float" office:value="1.90439970688366">
            <text:p>1.904</text:p>
          </table:table-cell>
          <table:table-cell table:style-name="ce61" table:formula="of:=SQRT(([.R43]*[.R43])+([.R45]*[.R45]))" office:value-type="float" office:value="0.0207123533997099">
            <text:p>0.021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33" office:value-type="string">
            <text:p>pks1502_1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pks1502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11:27:01.00</text:p>
          </table:table-cell>
          <table:table-cell table:style-name="ce45" table:formula="of:=[.C44]-[.$Y$1]" office:value-type="time" office:time-value="PT11H26M28S">
            <text:p>11:26:28</text:p>
          </table:table-cell>
          <table:table-cell table:style-name="ce33" office:value-type="float" office:value="200">
            <text:p>200</text:p>
          </table:table-cell>
          <table:table-cell table:style-name="ce49" table:formula="of:=TIME(0;0;[.E44]/2)" office:value-type="time" office:time-value="PT00H01M40S">
            <text:p>00:01:40</text:p>
          </table:table-cell>
          <table:table-cell table:style-name="ce49" table:formula="of:=[.D44]+[.F44]" office:value-type="time" office:time-value="PT11H28M08S">
            <text:p>11:28:08</text:p>
          </table:table-cell>
          <table:table-cell table:style-name="ce51" table:formula="of:=IF(MONTH([.B44])&gt;2;INT(365.25*(YEAR([.B44])+4716))+INT(30.6001*(MONTH([.B44])+1))+(DAY([.B44])+(HOUR([.G44])+MINUTE([.G44])/60+SECOND([.G44])/3600)/24)+(2-INT(YEAR([.B44])/100)+INT(INT(YEAR([.B44])/100)/4))-1524.5;INT(365.25*(YEAR([.B44])-1+4716))+INT(30.6001*(MONTH([.B44])+12+1))+(DAY([.B44])+(HOUR([.G44])+MINUTE([.G44])/60+SECOND([.G44])/3600)/24)+(2-INT((YEAR([.B44])-1)/100)+INT(INT((YEAR([.B44])-1)/100)/4))-1524.5)" office:value-type="float" office:value="2457456.97787037">
            <text:p>2457456.97787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539.6404">
            <text:p>539.64</text:p>
          </table:table-cell>
          <table:table-cell table:style-name="ce87" office:value-type="float" office:value="68.53968">
            <text:p>68.54</text:p>
          </table:table-cell>
          <table:table-cell table:style-name="ce57" table:formula="of:=[.J44]-[.K44]" office:value-type="float" office:value="471.10072">
            <text:p>471.1</text:p>
          </table:table-cell>
          <table:table-cell table:style-name="ce58" table:formula="of:=1.1*[.I44]*[.K44]" office:value-type="float" office:value="75469.041648">
            <text:p>75469.04</text:p>
          </table:table-cell>
          <table:table-cell table:style-name="ce60" table:formula="of:=SQRT((1.1*[.I44]*[.J44])+(1.1*[.I44]*[.L44]))" office:value-type="float" office:value="1054.95357586578">
            <text:p>1054.95</text:p>
          </table:table-cell>
          <table:table-cell table:style-name="ce61" table:formula="of:=-2.5*(LOG([.M44]/[.E44];10))" office:value-type="float" office:value="-6.4418470985644">
            <text:p>-6.442</text:p>
          </table:table-cell>
          <table:table-cell table:style-name="ce61" table:formula="of:=-2.5*(LOG(([.M44]+[.N44])/[.E44];10))" office:value-type="float" office:value="-6.4569191006626">
            <text:p>-6.457</text:p>
          </table:table-cell>
          <table:table-cell table:style-name="ce61" table:formula="of:=-2.5*(LOG(([.M44]-[.N44])/[.E44];10))" office:value-type="float" office:value="-6.42656292069893">
            <text:p>-6.427</text:p>
          </table:table-cell>
          <table:table-cell table:style-name="ce61" table:formula="of:=ABS(([.P44]-[.Q44])/2)" office:value-type="float" office:value="0.0151780899818328">
            <text:p>0.015</text:p>
          </table:table-cell>
          <table:table-cell table:style-name="ce61" table:formula="of:=[.O44]-[.O46]" office:value-type="float" office:value="1.76149982335654">
            <text:p>1.761</text:p>
          </table:table-cell>
          <table:table-cell table:style-name="ce61" table:formula="of:=SQRT(([.R44]*[.R44])+([.R46]*[.R46]))" office:value-type="float" office:value="0.0172619234171576">
            <text:p>0.017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33" office:value-type="string">
            <text:p>pks1502_2s.phot_r.imh</text:p>
          </table:table-cell>
          <table:table-cell table:style-name="ce87" table:number-columns-repeated="1000"/>
        </table:table-row>
        <table:table-row table:style-name="ro3">
          <table:table-cell table:style-name="ce33" office:value-type="string">
            <text:p>pks1502_starA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11:24:01.00</text:p>
          </table:table-cell>
          <table:table-cell table:style-name="ce45" table:formula="of:=[.C45]-[.$Y$1]" office:value-type="time" office:time-value="PT11H23M28S">
            <text:p>11:23:28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45]/2)" office:value-type="time" office:time-value="PT00H00M20S">
            <text:p>00:00:20</text:p>
          </table:table-cell>
          <table:table-cell table:style-name="ce49" table:formula="of:=[.D45]+[.F45]" office:value-type="time" office:time-value="PT11H23M48S">
            <text:p>11:23:48</text:p>
          </table:table-cell>
          <table:table-cell table:style-name="ce51" table:formula="of:=IF(MONTH([.B45])&gt;2;INT(365.25*(YEAR([.B45])+4716))+INT(30.6001*(MONTH([.B45])+1))+(DAY([.B45])+(HOUR([.G45])+MINUTE([.G45])/60+SECOND([.G45])/3600)/24)+(2-INT(YEAR([.B45])/100)+INT(INT(YEAR([.B45])/100)/4))-1524.5;INT(365.25*(YEAR([.B45])-1+4716))+INT(30.6001*(MONTH([.B45])+12+1))+(DAY([.B45])+(HOUR([.G45])+MINUTE([.G45])/60+SECOND([.G45])/3600)/24)+(2-INT((YEAR([.B45])-1)/100)+INT(INT((YEAR([.B45])-1)/100)/4))-1524.5)" office:value-type="float" office:value="2457456.97486111">
            <text:p>2457456.97486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185.0823">
            <text:p>185.08</text:p>
          </table:table-cell>
          <table:table-cell table:style-name="ce87" office:value-type="float" office:value="70.80182">
            <text:p>70.8</text:p>
          </table:table-cell>
          <table:table-cell table:style-name="ce57" table:formula="of:=[.J45]-[.K45]" office:value-type="float" office:value="114.28048">
            <text:p>114.28</text:p>
          </table:table-cell>
          <table:table-cell table:style-name="ce58" table:formula="of:=1.1*[.I45]*[.K45]" office:value-type="float" office:value="77959.884002">
            <text:p>77959.88</text:p>
          </table:table-cell>
          <table:table-cell table:style-name="ce60" table:formula="of:=SQRT((1.1*[.I45]*[.J45])+(1.1*[.I45]*[.L45]))" office:value-type="float" office:value="574.132699868245">
            <text:p>574.13</text:p>
          </table:table-cell>
          <table:table-cell table:style-name="ce61" table:formula="of:=-2.5*(LOG([.M45]/[.E45];10))" office:value-type="float" office:value="-8.22452798230762">
            <text:p>-8.225</text:p>
          </table:table-cell>
          <table:table-cell table:style-name="ce61" table:formula="of:=-2.5*(LOG(([.M45]+[.N45])/[.E45];10))" office:value-type="float" office:value="-8.23249454780949">
            <text:p>-8.232</text:p>
          </table:table-cell>
          <table:table-cell table:style-name="ce61" table:formula="of:=-2.5*(LOG(([.M45]-[.N45])/[.E45];10))" office:value-type="float" office:value="-8.21650252995967">
            <text:p>-8.217</text:p>
          </table:table-cell>
          <table:table-cell table:style-name="ce61" table:formula="of:=ABS(([.P45]-[.Q45])/2)" office:value-type="float" office:value="0.00799600892491004">
            <text:p>0.008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3" office:value-type="string">
            <text:p>pks1502_starA_1s.phot_r.imh</text:p>
          </table:table-cell>
          <table:table-cell table:style-name="ce87" table:number-columns-repeated="1000"/>
        </table:table-row>
        <table:table-row table:style-name="ro3">
          <table:table-cell table:style-name="ce33" office:value-type="string">
            <text:p>pks1502_starA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11:25:06.00</text:p>
          </table:table-cell>
          <table:table-cell table:style-name="ce45" table:formula="of:=[.C46]-[.$Y$1]" office:value-type="time" office:time-value="PT11H24M33S">
            <text:p>11:24:33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46]/2)" office:value-type="time" office:time-value="PT00H00M20S">
            <text:p>00:00:20</text:p>
          </table:table-cell>
          <table:table-cell table:style-name="ce49" table:formula="of:=AVERAGE([.G43];[.G44])" office:value-type="time" office:time-value="PT11H24M14S">
            <text:p>11:24:14</text:p>
          </table:table-cell>
          <table:table-cell table:style-name="ce51" table:formula="of:=IF(MONTH([.B46])&gt;2;INT(365.25*(YEAR([.B46])+4716))+INT(30.6001*(MONTH([.B46])+1))+(DAY([.B46])+(HOUR([.G46])+MINUTE([.G46])/60+SECOND([.G46])/3600)/24)+(2-INT(YEAR([.B46])/100)+INT(INT(YEAR([.B46])/100)/4))-1524.5;INT(365.25*(YEAR([.B46])-1+4716))+INT(30.6001*(MONTH([.B46])+12+1))+(DAY([.B46])+(HOUR([.G46])+MINUTE([.G46])/60+SECOND([.G46])/3600)/24)+(2-INT((YEAR([.B46])-1)/100)+INT(INT((YEAR([.B46])-1)/100)/4))-1524.5)" office:value-type="float" office:value="2457456.97516204">
            <text:p>2457456.97516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186.9187">
            <text:p>186.92</text:p>
          </table:table-cell>
          <table:table-cell table:style-name="ce87" office:value-type="float" office:value="69.43397">
            <text:p>69.43</text:p>
          </table:table-cell>
          <table:table-cell table:style-name="ce57" table:formula="of:=[.J46]-[.K46]" office:value-type="float" office:value="117.48473">
            <text:p>117.48</text:p>
          </table:table-cell>
          <table:table-cell table:style-name="ce58" table:formula="of:=1.1*[.I46]*[.K46]" office:value-type="float" office:value="76453.744367">
            <text:p>76453.74</text:p>
          </table:table-cell>
          <table:table-cell table:style-name="ce60" table:formula="of:=SQRT((1.1*[.I46]*[.J46])+(1.1*[.I46]*[.L46]))" office:value-type="float" office:value="578.946125967693">
            <text:p>578.95</text:p>
          </table:table-cell>
          <table:table-cell table:style-name="ce61" table:formula="of:=-2.5*(LOG([.M46]/[.E46];10))" office:value-type="float" office:value="-8.20334692192094">
            <text:p>-8.203</text:p>
          </table:table-cell>
          <table:table-cell table:style-name="ce61" table:formula="of:=-2.5*(LOG(([.M46]+[.N46])/[.E46];10))" office:value-type="float" office:value="-8.21153768811176">
            <text:p>-8.212</text:p>
          </table:table-cell>
          <table:table-cell table:style-name="ce61" table:formula="of:=-2.5*(LOG(([.M46]-[.N46])/[.E46];10))" office:value-type="float" office:value="-8.1950938948069">
            <text:p>-8.195</text:p>
          </table:table-cell>
          <table:table-cell table:style-name="ce61" table:formula="of:=ABS(([.P46]-[.Q46])/2)" office:value-type="float" office:value="0.00822189665242767">
            <text:p>0.008</text:p>
          </table:table-cell>
          <table:table-cell table:style-name="ce61" table:formula="of:=AVERAGE([.S43];[.S44])" office:value-type="float" office:value="1.8329497651201">
            <text:p>1.833</text:p>
          </table:table-cell>
          <table:table-cell table:style-name="ce61" table:formula="of:=IF(ABS([.S43]-[.S44])/2&lt;([.T43]+[.T44])/2;([.T43]+[.T44])/2;ABS([.S43]-[.S44])/2)" office:value-type="float" office:value="0.0714499417635617">
            <text:p>0.071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33" office:value-type="string">
            <text:p>pks1502_starA_2s.phot_r.imh</text:p>
          </table:table-cell>
          <table:table-cell table:style-name="ce87" table:number-columns-repeated="1000"/>
        </table:table-row>
        <table:table-row table:style-name="ro2">
          <table:table-cell table:style-name="ce34" office:value-type="string">
            <text:p>pks1510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1:46:58.00</text:p>
          </table:table-cell>
          <table:table-cell table:style-name="ce85" table:formula="of:=[.C47]-[.$Y$1]" office:value-type="time" office:time-value="PT11H46M25S">
            <text:p>11:46:25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47]/2)" office:value-type="time" office:time-value="PT00H00M30S">
            <text:p>00:00:30</text:p>
          </table:table-cell>
          <table:table-cell table:style-name="ce50" table:formula="of:=[.D47]+[.F47]" office:value-type="time" office:time-value="PT11H46M55S">
            <text:p>11:46:55</text:p>
          </table:table-cell>
          <table:table-cell table:style-name="ce52" table:formula="of:=IF(MONTH([.B47])&gt;2;INT(365.25*(YEAR([.B47])+4716))+INT(30.6001*(MONTH([.B47])+1))+(DAY([.B47])+(HOUR([.G47])+MINUTE([.G47])/60+SECOND([.G47])/3600)/24)+(2-INT(YEAR([.B47])/100)+INT(INT(YEAR([.B47])/100)/4))-1524.5;INT(365.25*(YEAR([.B47])-1+4716))+INT(30.6001*(MONTH([.B47])+12+1))+(DAY([.B47])+(HOUR([.G47])+MINUTE([.G47])/60+SECOND([.G47])/3600)/24)+(2-INT((YEAR([.B47])-1)/100)+INT(INT((YEAR([.B47])-1)/100)/4))-1524.5)" office:value-type="float" office:value="2457456.99091435">
            <text:p>2457456.99091</text:p>
          </table:table-cell>
          <table:table-cell table:style-name="ce34" office:value-type="float" office:value="1001">
            <text:p>1001</text:p>
          </table:table-cell>
          <table:table-cell office:value-type="float" office:value="289.258">
            <text:p>289.26</text:p>
          </table:table-cell>
          <table:table-cell office:value-type="float" office:value="53.78574">
            <text:p>53.79</text:p>
          </table:table-cell>
          <table:table-cell table:style-name="ce56" table:formula="of:=[.J47]-[.K47]" office:value-type="float" office:value="235.47226">
            <text:p>235.47</text:p>
          </table:table-cell>
          <table:table-cell table:style-name="ce59" table:formula="of:=1.1*[.I47]*[.K47]" office:value-type="float" office:value="59223.478314">
            <text:p>59223.48</text:p>
          </table:table-cell>
          <table:table-cell table:style-name="ce36" table:formula="of:=SQRT((1.1*[.I47]*[.J47])+(1.1*[.I47]*[.L47]))" office:value-type="float" office:value="760.118733676522">
            <text:p>760.12</text:p>
          </table:table-cell>
          <table:table-cell table:style-name="ce62" table:formula="of:=-2.5*(LOG([.M47]/[.E47];10))" office:value-type="float" office:value="-7.48585665101785">
            <text:p>-7.486</text:p>
          </table:table-cell>
          <table:table-cell table:style-name="ce62" table:formula="of:=-2.5*(LOG(([.M47]+[.N47])/[.E47];10))" office:value-type="float" office:value="-7.49970313809968">
            <text:p>-7.500</text:p>
          </table:table-cell>
          <table:table-cell table:style-name="ce62" table:formula="of:=-2.5*(LOG(([.M47]-[.N47])/[.E47];10))" office:value-type="float" office:value="-7.47183129490924">
            <text:p>-7.472</text:p>
          </table:table-cell>
          <table:table-cell table:style-name="ce62" table:formula="of:=ABS(([.P47]-[.Q47])/2)" office:value-type="float" office:value="0.0139359215952211">
            <text:p>0.014</text:p>
          </table:table-cell>
          <table:table-cell table:style-name="ce64" table:formula="of:=[.O47]-[.O49]" office:value-type="float" office:value="4.60338228379008">
            <text:p>4.603</text:p>
          </table:table-cell>
          <table:table-cell table:style-name="ce64" table:formula="of:=SQRT(([.R47]*[.R47])+([.R49]*[.R49]))" office:value-type="float" office:value="0.0139595982652999">
            <text:p>0.014</text:p>
          </table:table-cell>
          <table:table-cell table:style-name="ce68" table:formula="of:=[.S47]+[$Rcomps.$B$22]" office:value-type="float" office:value="15.8333822837901">
            <text:p>15.83</text:p>
          </table:table-cell>
          <table:table-cell table:style-name="ce68" table:formula="of:=SQRT(([.T47]*[.T47])+[$Rcomps.$D$22])" office:value-type="float" office:value="0.0243899648160584">
            <text:p>0.02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pks1510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1510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1:51:06.00</text:p>
          </table:table-cell>
          <table:table-cell table:style-name="ce85" table:formula="of:=[.C48]-[.$Y$1]" office:value-type="time" office:time-value="PT11H50M33S">
            <text:p>11:50:33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48]/2)" office:value-type="time" office:time-value="PT00H00M30S">
            <text:p>00:00:30</text:p>
          </table:table-cell>
          <table:table-cell table:style-name="ce50" table:formula="of:=[.D48]+[.F48]" office:value-type="time" office:time-value="PT11H51M03S">
            <text:p>11:51:03</text:p>
          </table:table-cell>
          <table:table-cell table:style-name="ce52" table:formula="of:=IF(MONTH([.B48])&gt;2;INT(365.25*(YEAR([.B48])+4716))+INT(30.6001*(MONTH([.B48])+1))+(DAY([.B48])+(HOUR([.G48])+MINUTE([.G48])/60+SECOND([.G48])/3600)/24)+(2-INT(YEAR([.B48])/100)+INT(INT(YEAR([.B48])/100)/4))-1524.5;INT(365.25*(YEAR([.B48])-1+4716))+INT(30.6001*(MONTH([.B48])+12+1))+(DAY([.B48])+(HOUR([.G48])+MINUTE([.G48])/60+SECOND([.G48])/3600)/24)+(2-INT((YEAR([.B48])-1)/100)+INT(INT((YEAR([.B48])-1)/100)/4))-1524.5)" office:value-type="float" office:value="2457456.99378472">
            <text:p>2457456.99378</text:p>
          </table:table-cell>
          <table:table-cell table:style-name="ce34" office:value-type="float" office:value="1001">
            <text:p>1001</text:p>
          </table:table-cell>
          <table:table-cell office:value-type="float" office:value="309.925">
            <text:p>309.93</text:p>
          </table:table-cell>
          <table:table-cell office:value-type="float" office:value="52.14891">
            <text:p>52.15</text:p>
          </table:table-cell>
          <table:table-cell table:style-name="ce56" table:formula="of:=[.J48]-[.K48]" office:value-type="float" office:value="257.77609">
            <text:p>257.78</text:p>
          </table:table-cell>
          <table:table-cell table:style-name="ce59" table:formula="of:=1.1*[.I48]*[.K48]" office:value-type="float" office:value="57421.164801">
            <text:p>57421.16</text:p>
          </table:table-cell>
          <table:table-cell table:style-name="ce36" table:formula="of:=SQRT((1.1*[.I48]*[.J48])+(1.1*[.I48]*[.L48]))" office:value-type="float" office:value="790.629919873388">
            <text:p>790.63</text:p>
          </table:table-cell>
          <table:table-cell table:style-name="ce62" table:formula="of:=-2.5*(LOG([.M48]/[.E48];10))" office:value-type="float" office:value="-7.45230186906402">
            <text:p>-7.452</text:p>
          </table:table-cell>
          <table:table-cell table:style-name="ce62" table:formula="of:=-2.5*(LOG(([.M48]+[.N48])/[.E48];10))" office:value-type="float" office:value="-7.46714934697206">
            <text:p>-7.467</text:p>
          </table:table-cell>
          <table:table-cell table:style-name="ce62" table:formula="of:=-2.5*(LOG(([.M48]-[.N48])/[.E48];10))" office:value-type="float" office:value="-7.43724853304385">
            <text:p>-7.437</text:p>
          </table:table-cell>
          <table:table-cell table:style-name="ce62" table:formula="of:=ABS(([.P48]-[.Q48])/2)" office:value-type="float" office:value="0.0149504069641022">
            <text:p>0.015</text:p>
          </table:table-cell>
          <table:table-cell table:style-name="ce64" table:formula="of:=[.O48]-[.O50]" office:value-type="float" office:value="4.64616958588928">
            <text:p>4.646</text:p>
          </table:table-cell>
          <table:table-cell table:style-name="ce64" table:formula="of:=SQRT(([.R48]*[.R48])+([.R50]*[.R50]))" office:value-type="float" office:value="0.0149722766535635">
            <text:p>0.015</text:p>
          </table:table-cell>
          <table:table-cell table:style-name="ce68" table:formula="of:=[.S48]+[$Rcomps.$B$22]" office:value-type="float" office:value="15.8761695858893">
            <text:p>15.88</text:p>
          </table:table-cell>
          <table:table-cell table:style-name="ce68" table:formula="of:=SQRT(([.T48]*[.T48])+[$Rcomps.$D$22])" office:value-type="float" office:value="0.0249833758365606">
            <text:p>0.02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pks1510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1510_star1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1:48:51.00</text:p>
          </table:table-cell>
          <table:table-cell table:style-name="ce85" table:formula="of:=[.C49]-[.$Y$1]" office:value-type="time" office:time-value="PT11H48M18S">
            <text:p>11:48:18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49]/2)" office:value-type="time" office:time-value="PT00H00M15S">
            <text:p>00:00:15</text:p>
          </table:table-cell>
          <table:table-cell table:style-name="ce50" table:formula="of:=[.D49]+[.F49]" office:value-type="time" office:time-value="PT11H48M33S">
            <text:p>11:48:33</text:p>
          </table:table-cell>
          <table:table-cell table:style-name="ce52" table:formula="of:=IF(MONTH([.B49])&gt;2;INT(365.25*(YEAR([.B49])+4716))+INT(30.6001*(MONTH([.B49])+1))+(DAY([.B49])+(HOUR([.G49])+MINUTE([.G49])/60+SECOND([.G49])/3600)/24)+(2-INT(YEAR([.B49])/100)+INT(INT(YEAR([.B49])/100)/4))-1524.5;INT(365.25*(YEAR([.B49])-1+4716))+INT(30.6001*(MONTH([.B49])+12+1))+(DAY([.B49])+(HOUR([.G49])+MINUTE([.G49])/60+SECOND([.G49])/3600)/24)+(2-INT((YEAR([.B49])-1)/100)+INT(INT((YEAR([.B49])-1)/100)/4))-1524.5)" office:value-type="float" office:value="2457456.99204861">
            <text:p>2457456.99205</text:p>
          </table:table-cell>
          <table:table-cell table:style-name="ce34" office:value-type="float" office:value="1001">
            <text:p>1001</text:p>
          </table:table-cell>
          <table:table-cell office:value-type="float" office:value="2007.611">
            <text:p>2007.61</text:p>
          </table:table-cell>
          <table:table-cell office:value-type="float" office:value="1866.337">
            <text:p>1866.34</text:p>
          </table:table-cell>
          <table:table-cell table:style-name="ce56" table:formula="of:=[.J49]-[.K49]" office:value-type="float" office:value="141.274">
            <text:p>141.27</text:p>
          </table:table-cell>
          <table:table-cell table:style-name="ce59" table:formula="of:=1.1*[.I49]*[.K49]" office:value-type="float" office:value="2055023.6707">
            <text:p>2055023.67</text:p>
          </table:table-cell>
          <table:table-cell table:style-name="ce36" table:formula="of:=SQRT((1.1*[.I49]*[.J49])+(1.1*[.I49]*[.L49]))" office:value-type="float" office:value="1538.22536499045">
            <text:p>1538.23</text:p>
          </table:table-cell>
          <table:table-cell table:style-name="ce62" table:formula="of:=-2.5*(LOG([.M49]/[.E49];10))" office:value-type="float" office:value="-12.0892389348079">
            <text:p>-12.089</text:p>
          </table:table-cell>
          <table:table-cell table:style-name="ce62" table:formula="of:=-2.5*(LOG(([.M49]+[.N49])/[.E49];10))" office:value-type="float" office:value="-12.0900513255612">
            <text:p>-12.090</text:p>
          </table:table-cell>
          <table:table-cell table:style-name="ce62" table:formula="of:=-2.5*(LOG(([.M49]-[.N49])/[.E49];10))" office:value-type="float" office:value="-12.0884259357366">
            <text:p>-12.088</text:p>
          </table:table-cell>
          <table:table-cell table:style-name="ce62" table:formula="of:=ABS(([.P49]-[.Q49])/2)" office:value-type="float" office:value="0.000812694912261769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pks1510_star1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pks1510_star1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1:49:47.00</text:p>
          </table:table-cell>
          <table:table-cell table:style-name="ce85" table:formula="of:=[.C50]-[.$Y$1]" office:value-type="time" office:time-value="PT11H49M14S">
            <text:p>11:49:14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50]/2)" office:value-type="time" office:time-value="PT00H00M15S">
            <text:p>00:00:15</text:p>
          </table:table-cell>
          <table:table-cell table:style-name="ce50" table:formula="of:=AVERAGE([.G47];[.G48])" office:value-type="time" office:time-value="PT11H48M59S">
            <text:p>11:48:59</text:p>
          </table:table-cell>
          <table:table-cell table:style-name="ce52" table:formula="of:=IF(MONTH([.B50])&gt;2;INT(365.25*(YEAR([.B50])+4716))+INT(30.6001*(MONTH([.B50])+1))+(DAY([.B50])+(HOUR([.G50])+MINUTE([.G50])/60+SECOND([.G50])/3600)/24)+(2-INT(YEAR([.B50])/100)+INT(INT(YEAR([.B50])/100)/4))-1524.5;INT(365.25*(YEAR([.B50])-1+4716))+INT(30.6001*(MONTH([.B50])+12+1))+(DAY([.B50])+(HOUR([.G50])+MINUTE([.G50])/60+SECOND([.G50])/3600)/24)+(2-INT((YEAR([.B50])-1)/100)+INT(INT((YEAR([.B50])-1)/100)/4))-1524.5)" office:value-type="float" office:value="2457456.99234954">
            <text:p>2457456.99235</text:p>
          </table:table-cell>
          <table:table-cell table:style-name="ce34" office:value-type="float" office:value="1001">
            <text:p>1001</text:p>
          </table:table-cell>
          <table:table-cell office:value-type="float" office:value="2023.96">
            <text:p>2023.96</text:p>
          </table:table-cell>
          <table:table-cell office:value-type="float" office:value="1882.275">
            <text:p>1882.28</text:p>
          </table:table-cell>
          <table:table-cell table:style-name="ce56" table:formula="of:=[.J50]-[.K50]" office:value-type="float" office:value="141.685">
            <text:p>141.69</text:p>
          </table:table-cell>
          <table:table-cell table:style-name="ce59" table:formula="of:=1.1*[.I50]*[.K50]" office:value-type="float" office:value="2072573.0025">
            <text:p>2072573</text:p>
          </table:table-cell>
          <table:table-cell table:style-name="ce36" table:formula="of:=SQRT((1.1*[.I50]*[.J50])+(1.1*[.I50]*[.L50]))" office:value-type="float" office:value="1544.21232656005">
            <text:p>1544.21</text:p>
          </table:table-cell>
          <table:table-cell table:style-name="ce62" table:formula="of:=-2.5*(LOG([.M50]/[.E50];10))" office:value-type="float" office:value="-12.0984714549533">
            <text:p>-12.098</text:p>
          </table:table-cell>
          <table:table-cell table:style-name="ce62" table:formula="of:=-2.5*(LOG(([.M50]+[.N50])/[.E50];10))" office:value-type="float" office:value="-12.0992801034032">
            <text:p>-12.099</text:p>
          </table:table-cell>
          <table:table-cell table:style-name="ce62" table:formula="of:=-2.5*(LOG(([.M50]-[.N50])/[.E50];10))" office:value-type="float" office:value="-12.0976622037789">
            <text:p>-12.098</text:p>
          </table:table-cell>
          <table:table-cell table:style-name="ce62" table:formula="of:=ABS(([.P50]-[.Q50])/2)" office:value-type="float" office:value="0.000808949812142856">
            <text:p>0.001</text:p>
          </table:table-cell>
          <table:table-cell table:style-name="ce64" table:formula="of:=AVERAGE([.S47];[.S48])" office:value-type="float" office:value="4.62477593483968">
            <text:p>4.625</text:p>
          </table:table-cell>
          <table:table-cell table:style-name="ce64" table:formula="of:=IF(ABS([.S47]-[.S48])/2&lt;([.T47]+[.T48])/2;([.T47]+[.T48])/2;ABS([.S47]-[.S48])/2)" office:value-type="float" office:value="0.0213936510495984">
            <text:p>0.021</text:p>
          </table:table-cell>
          <table:table-cell table:style-name="ce68" table:formula="of:=[.S50]+[$Rcomps.$B$22]" office:value-type="float" office:value="15.8547759348397">
            <text:p>15.85</text:p>
          </table:table-cell>
          <table:table-cell table:style-name="ce68" table:formula="of:=SQRT(([.T50]*[.T50])+[$Rcomps.$D$22])" office:value-type="float" office:value="0.0292863160064899">
            <text:p>0.03</text:p>
          </table:table-cell>
          <table:table-cell table:style-name="ce70" office:value-type="float" office:value="1">
            <text:p>1</text:p>
          </table:table-cell>
          <table:table-cell table:style-name="ce34" office:value-type="string">
            <text:p>pks1510_star1_2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s3_1227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27:48.00</text:p>
          </table:table-cell>
          <table:table-cell table:style-name="ce85" table:formula="of:=[.C51]-[.$Y$1]" office:value-type="time" office:time-value="PT12H27M15S">
            <text:p>12:27:15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51]/2)" office:value-type="time" office:time-value="PT00H00M30S">
            <text:p>00:00:30</text:p>
          </table:table-cell>
          <table:table-cell table:style-name="ce50" table:formula="of:=[.D51]+[.F51]" office:value-type="time" office:time-value="PT12H27M45S">
            <text:p>12:27:45</text:p>
          </table:table-cell>
          <table:table-cell table:style-name="ce52" table:formula="of:=IF(MONTH([.B51])&gt;2;INT(365.25*(YEAR([.B51])+4716))+INT(30.6001*(MONTH([.B51])+1))+(DAY([.B51])+(HOUR([.G51])+MINUTE([.G51])/60+SECOND([.G51])/3600)/24)+(2-INT(YEAR([.B51])/100)+INT(INT(YEAR([.B51])/100)/4))-1524.5;INT(365.25*(YEAR([.B51])-1+4716))+INT(30.6001*(MONTH([.B51])+12+1))+(DAY([.B51])+(HOUR([.G51])+MINUTE([.G51])/60+SECOND([.G51])/3600)/24)+(2-INT((YEAR([.B51])-1)/100)+INT(INT((YEAR([.B51])-1)/100)/4))-1524.5)" office:value-type="float" office:value="2457457.01927083">
            <text:p>2457457.01927</text:p>
          </table:table-cell>
          <table:table-cell table:style-name="ce34" office:value-type="float" office:value="1001">
            <text:p>1001</text:p>
          </table:table-cell>
          <table:table-cell office:value-type="float" office:value="277.3423">
            <text:p>277.34</text:p>
          </table:table-cell>
          <table:table-cell office:value-type="float" office:value="63.07017">
            <text:p>63.07</text:p>
          </table:table-cell>
          <table:table-cell table:style-name="ce56" table:formula="of:=[.J51]-[.K51]" office:value-type="float" office:value="214.27213">
            <text:p>214.27</text:p>
          </table:table-cell>
          <table:table-cell table:style-name="ce59" table:formula="of:=1.1*[.I51]*[.K51]" office:value-type="float" office:value="69446.564187">
            <text:p>69446.56</text:p>
          </table:table-cell>
          <table:table-cell table:style-name="ce36" table:formula="of:=SQRT((1.1*[.I51]*[.J51])+(1.1*[.I51]*[.L51]))" office:value-type="float" office:value="735.742243501758">
            <text:p>735.74</text:p>
          </table:table-cell>
          <table:table-cell table:style-name="ce62" table:formula="of:=-2.5*(LOG([.M51]/[.E51];10))" office:value-type="float" office:value="-7.65874878462679">
            <text:p>-7.659</text:p>
          </table:table-cell>
          <table:table-cell table:style-name="ce62" table:formula="of:=-2.5*(LOG(([.M51]+[.N51])/[.E51];10))" office:value-type="float" office:value="-7.67019096532886">
            <text:p>-7.670</text:p>
          </table:table-cell>
          <table:table-cell table:style-name="ce62" table:formula="of:=-2.5*(LOG(([.M51]-[.N51])/[.E51];10))" office:value-type="float" office:value="-7.64718473343677">
            <text:p>-7.647</text:p>
          </table:table-cell>
          <table:table-cell table:style-name="ce62" table:formula="of:=ABS(([.P51]-[.Q51])/2)" office:value-type="float" office:value="0.0115031159460437">
            <text:p>0.012</text:p>
          </table:table-cell>
          <table:table-cell table:style-name="ce64" table:formula="of:=[.O51]-[.O53]" office:value-type="float" office:value="1.78335010266018">
            <text:p>1.783</text:p>
          </table:table-cell>
          <table:table-cell table:style-name="ce64" table:formula="of:=SQRT(([.R51]*[.R51])+([.R53]*[.R53]))" office:value-type="float" office:value="0.0121635869576286">
            <text:p>0.012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4" office:value-type="string">
            <text:p>s3_1227_1s.phot_r.imh</text:p>
          </table:table-cell>
          <table:table-cell table:number-columns-repeated="1000"/>
        </table:table-row>
        <table:table-row table:style-name="ro2">
          <table:table-cell table:style-name="ce34" office:value-type="string">
            <text:p>s3_1227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33:03.00</text:p>
          </table:table-cell>
          <table:table-cell table:style-name="ce85" table:formula="of:=[.C52]-[.$Y$1]" office:value-type="time" office:time-value="PT12H32M30S">
            <text:p>12:32:30</text:p>
          </table:table-cell>
          <table:table-cell table:style-name="ce34" office:value-type="float" office:value="60">
            <text:p>60</text:p>
          </table:table-cell>
          <table:table-cell table:style-name="ce50" table:formula="of:=TIME(0;0;[.E52]/2)" office:value-type="time" office:time-value="PT00H00M30S">
            <text:p>00:00:30</text:p>
          </table:table-cell>
          <table:table-cell table:style-name="ce50" table:formula="of:=[.D52]+[.F52]" office:value-type="time" office:time-value="PT12H33M00S">
            <text:p>12:33:00</text:p>
          </table:table-cell>
          <table:table-cell table:style-name="ce52" table:formula="of:=IF(MONTH([.B52])&gt;2;INT(365.25*(YEAR([.B52])+4716))+INT(30.6001*(MONTH([.B52])+1))+(DAY([.B52])+(HOUR([.G52])+MINUTE([.G52])/60+SECOND([.G52])/3600)/24)+(2-INT(YEAR([.B52])/100)+INT(INT(YEAR([.B52])/100)/4))-1524.5;INT(365.25*(YEAR([.B52])-1+4716))+INT(30.6001*(MONTH([.B52])+12+1))+(DAY([.B52])+(HOUR([.G52])+MINUTE([.G52])/60+SECOND([.G52])/3600)/24)+(2-INT((YEAR([.B52])-1)/100)+INT(INT((YEAR([.B52])-1)/100)/4))-1524.5)" office:value-type="float" office:value="2457457.02291667">
            <text:p>2457457.02292</text:p>
          </table:table-cell>
          <table:table-cell table:style-name="ce34" office:value-type="float" office:value="1001">
            <text:p>1001</text:p>
          </table:table-cell>
          <table:table-cell office:value-type="float" office:value="297.2165">
            <text:p>297.22</text:p>
          </table:table-cell>
          <table:table-cell office:value-type="float" office:value="63.0152">
            <text:p>63.02</text:p>
          </table:table-cell>
          <table:table-cell table:style-name="ce56" table:formula="of:=[.J52]-[.K52]" office:value-type="float" office:value="234.2013">
            <text:p>234.2</text:p>
          </table:table-cell>
          <table:table-cell table:style-name="ce59" table:formula="of:=1.1*[.I52]*[.K52]" office:value-type="float" office:value="69386.03672">
            <text:p>69386.04</text:p>
          </table:table-cell>
          <table:table-cell table:style-name="ce36" table:formula="of:=SQRT((1.1*[.I52]*[.J52])+(1.1*[.I52]*[.L52]))" office:value-type="float" office:value="764.947148226595">
            <text:p>764.95</text:p>
          </table:table-cell>
          <table:table-cell table:style-name="ce62" table:formula="of:=-2.5*(LOG([.M52]/[.E52];10))" office:value-type="float" office:value="-7.6578020780746">
            <text:p>-7.658</text:p>
          </table:table-cell>
          <table:table-cell table:style-name="ce62" table:formula="of:=-2.5*(LOG(([.M52]+[.N52])/[.E52];10))" office:value-type="float" office:value="-7.66970629001938">
            <text:p>-7.670</text:p>
          </table:table-cell>
          <table:table-cell table:style-name="ce62" table:formula="of:=-2.5*(LOG(([.M52]-[.N52])/[.E52];10))" office:value-type="float" office:value="-7.64576589789433">
            <text:p>-7.646</text:p>
          </table:table-cell>
          <table:table-cell table:style-name="ce62" table:formula="of:=ABS(([.P52]-[.Q52])/2)" office:value-type="float" office:value="0.0119701960625291">
            <text:p>0.012</text:p>
          </table:table-cell>
          <table:table-cell table:style-name="ce64" table:formula="of:=[.O52]-[.O54]" office:value-type="float" office:value="1.77886923719256">
            <text:p>1.779</text:p>
          </table:table-cell>
          <table:table-cell table:style-name="ce64" table:formula="of:=SQRT(([.R52]*[.R52])+([.R54]*[.R54]))" office:value-type="float" office:value="0.0126135856497255">
            <text:p>0.013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4" office:value-type="string">
            <text:p>s3_1227_2s.phot_r.imh</text:p>
          </table:table-cell>
          <table:table-cell table:number-columns-repeated="1000"/>
        </table:table-row>
        <table:table-row table:style-name="ro3">
          <table:table-cell table:style-name="ce34" office:value-type="string">
            <text:p>s3_1227_starA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30:16.00</text:p>
          </table:table-cell>
          <table:table-cell table:style-name="ce85" table:formula="of:=[.C53]-[.$Y$1]" office:value-type="time" office:time-value="PT12H29M43S">
            <text:p>12:29:43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53]/2)" office:value-type="time" office:time-value="PT00H00M15S">
            <text:p>00:00:15</text:p>
          </table:table-cell>
          <table:table-cell table:style-name="ce50" table:formula="of:=[.D53]+[.F53]" office:value-type="time" office:time-value="PT12H29M58S">
            <text:p>12:29:58</text:p>
          </table:table-cell>
          <table:table-cell table:style-name="ce52" table:formula="of:=IF(MONTH([.B53])&gt;2;INT(365.25*(YEAR([.B53])+4716))+INT(30.6001*(MONTH([.B53])+1))+(DAY([.B53])+(HOUR([.G53])+MINUTE([.G53])/60+SECOND([.G53])/3600)/24)+(2-INT(YEAR([.B53])/100)+INT(INT(YEAR([.B53])/100)/4))-1524.5;INT(365.25*(YEAR([.B53])-1+4716))+INT(30.6001*(MONTH([.B53])+12+1))+(DAY([.B53])+(HOUR([.G53])+MINUTE([.G53])/60+SECOND([.G53])/3600)/24)+(2-INT((YEAR([.B53])-1)/100)+INT(INT((YEAR([.B53])-1)/100)/4))-1524.5)" office:value-type="float" office:value="2457457.02081018">
            <text:p>2457457.02081</text:p>
          </table:table-cell>
          <table:table-cell table:style-name="ce34" office:value-type="float" office:value="1001">
            <text:p>1001</text:p>
          </table:table-cell>
          <table:table-cell office:value-type="float" office:value="275.4016">
            <text:p>275.4</text:p>
          </table:table-cell>
          <table:table-cell office:value-type="float" office:value="162.9799">
            <text:p>162.98</text:p>
          </table:table-cell>
          <table:table-cell table:style-name="ce56" table:formula="of:=[.J53]-[.K53]" office:value-type="float" office:value="112.4217">
            <text:p>112.42</text:p>
          </table:table-cell>
          <table:table-cell table:style-name="ce59" table:formula="of:=1.1*[.I53]*[.K53]" office:value-type="float" office:value="179457.16789">
            <text:p>179457.17</text:p>
          </table:table-cell>
          <table:table-cell table:style-name="ce36" table:formula="of:=SQRT((1.1*[.I53]*[.J53])+(1.1*[.I53]*[.L53]))" office:value-type="float" office:value="653.47703527362">
            <text:p>653.48</text:p>
          </table:table-cell>
          <table:table-cell table:style-name="ce62" table:formula="of:=-2.5*(LOG([.M53]/[.E53];10))" office:value-type="float" office:value="-9.44209888728697">
            <text:p>-9.442</text:p>
          </table:table-cell>
          <table:table-cell table:style-name="ce62" table:formula="of:=-2.5*(LOG(([.M53]+[.N53])/[.E53];10))" office:value-type="float" office:value="-9.44604531648355">
            <text:p>-9.446</text:p>
          </table:table-cell>
          <table:table-cell table:style-name="ce62" table:formula="of:=-2.5*(LOG(([.M53]-[.N53])/[.E53];10))" office:value-type="float" office:value="-9.43813806128148">
            <text:p>-9.438</text:p>
          </table:table-cell>
          <table:table-cell table:style-name="ce62" table:formula="of:=ABS(([.P53]-[.Q53])/2)" office:value-type="float" office:value="0.00395362760103524">
            <text:p>0.004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s3_1227_starA_1s.phot_r.imh</text:p>
          </table:table-cell>
          <table:table-cell table:number-columns-repeated="1000"/>
        </table:table-row>
        <table:table-row table:style-name="ro3">
          <table:table-cell table:style-name="ce34" office:value-type="string">
            <text:p>s3_1227_starA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12:31:13.00</text:p>
          </table:table-cell>
          <table:table-cell table:style-name="ce85" table:formula="of:=[.C54]-[.$Y$1]" office:value-type="time" office:time-value="PT12H30M40S">
            <text:p>12:30:40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54]/2)" office:value-type="time" office:time-value="PT00H00M15S">
            <text:p>00:00:15</text:p>
          </table:table-cell>
          <table:table-cell table:style-name="ce50" table:formula="of:=AVERAGE([.G51];[.G52])" office:value-type="time" office:time-value="PT12H30M22.5S">
            <text:p>12:30:23</text:p>
          </table:table-cell>
          <table:table-cell table:style-name="ce52" table:formula="of:=IF(MONTH([.B54])&gt;2;INT(365.25*(YEAR([.B54])+4716))+INT(30.6001*(MONTH([.B54])+1))+(DAY([.B54])+(HOUR([.G54])+MINUTE([.G54])/60+SECOND([.G54])/3600)/24)+(2-INT(YEAR([.B54])/100)+INT(INT(YEAR([.B54])/100)/4))-1524.5;INT(365.25*(YEAR([.B54])-1+4716))+INT(30.6001*(MONTH([.B54])+12+1))+(DAY([.B54])+(HOUR([.G54])+MINUTE([.G54])/60+SECOND([.G54])/3600)/24)+(2-INT((YEAR([.B54])-1)/100)+INT(INT((YEAR([.B54])-1)/100)/4))-1524.5)" office:value-type="float" office:value="2457457.02109954">
            <text:p>2457457.02110</text:p>
          </table:table-cell>
          <table:table-cell table:style-name="ce34" office:value-type="float" office:value="1001">
            <text:p>1001</text:p>
          </table:table-cell>
          <table:table-cell office:value-type="float" office:value="275.3479">
            <text:p>275.35</text:p>
          </table:table-cell>
          <table:table-cell office:value-type="float" office:value="162.1672">
            <text:p>162.17</text:p>
          </table:table-cell>
          <table:table-cell table:style-name="ce56" table:formula="of:=[.J54]-[.K54]" office:value-type="float" office:value="113.1807">
            <text:p>113.18</text:p>
          </table:table-cell>
          <table:table-cell table:style-name="ce59" table:formula="of:=1.1*[.I54]*[.K54]" office:value-type="float" office:value="178562.30392">
            <text:p>178562.3</text:p>
          </table:table-cell>
          <table:table-cell table:style-name="ce36" table:formula="of:=SQRT((1.1*[.I54]*[.J54])+(1.1*[.I54]*[.L54]))" office:value-type="float" office:value="654.070975858125">
            <text:p>654.07</text:p>
          </table:table-cell>
          <table:table-cell table:style-name="ce62" table:formula="of:=-2.5*(LOG([.M54]/[.E54];10))" office:value-type="float" office:value="-9.43667131526716">
            <text:p>-9.437</text:p>
          </table:table-cell>
          <table:table-cell table:style-name="ce62" table:formula="of:=-2.5*(LOG(([.M54]+[.N54])/[.E54];10))" office:value-type="float" office:value="-9.44064108413351">
            <text:p>-9.441</text:p>
          </table:table-cell>
          <table:table-cell table:style-name="ce62" table:formula="of:=-2.5*(LOG(([.M54]-[.N54])/[.E54];10))" office:value-type="float" office:value="-9.43268697848483">
            <text:p>-9.433</text:p>
          </table:table-cell>
          <table:table-cell table:style-name="ce62" table:formula="of:=ABS(([.P54]-[.Q54])/2)" office:value-type="float" office:value="0.00397705282433769">
            <text:p>0.004</text:p>
          </table:table-cell>
          <table:table-cell table:style-name="ce64" table:formula="of:=AVERAGE([.S51];[.S52])" office:value-type="float" office:value="1.78110966992637">
            <text:p>1.781</text:p>
          </table:table-cell>
          <table:table-cell table:style-name="ce64" table:formula="of:=IF(ABS([.S51]-[.S52])/2&lt;([.T51]+[.T52])/2;([.T51]+[.T52])/2;ABS([.S51]-[.S52])/2)" office:value-type="float" office:value="0.012388586303677">
            <text:p>0.012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4" office:value-type="string">
            <text:p>s3_1227_starA_2s.phot_r.imh</text:p>
          </table:table-cell>
          <table:table-cell table:number-columns-repeated="1000"/>
        </table:table-row>
        <table:table-row table:style-name="ro2">
          <table:table-cell table:style-name="ce33" office:value-type="string">
            <text:p>s4_1030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42:59.00</text:p>
          </table:table-cell>
          <table:table-cell table:style-name="ce45" table:formula="of:=[.C55]-[.$Y$1]" office:value-type="time" office:time-value="PT07H42M26S">
            <text:p>07:42:26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E55]/2)" office:value-type="time" office:time-value="PT00H00M30S">
            <text:p>00:00:30</text:p>
          </table:table-cell>
          <table:table-cell table:style-name="ce49" table:formula="of:=[.D55]+[.F55]" office:value-type="time" office:time-value="PT07H42M56S">
            <text:p>07:42:56</text:p>
          </table:table-cell>
          <table:table-cell table:style-name="ce51" table:formula="of:=IF(MONTH([.B55])&gt;2;INT(365.25*(YEAR([.B55])+4716))+INT(30.6001*(MONTH([.B55])+1))+(DAY([.B55])+(HOUR([.G55])+MINUTE([.G55])/60+SECOND([.G55])/3600)/24)+(2-INT(YEAR([.B55])/100)+INT(INT(YEAR([.B55])/100)/4))-1524.5;INT(365.25*(YEAR([.B55])-1+4716))+INT(30.6001*(MONTH([.B55])+12+1))+(DAY([.B55])+(HOUR([.G55])+MINUTE([.G55])/60+SECOND([.G55])/3600)/24)+(2-INT((YEAR([.B55])-1)/100)+INT(INT((YEAR([.B55])-1)/100)/4))-1524.5)" office:value-type="float" office:value="2457456.82148148">
            <text:p>2457456.82148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368.1661">
            <text:p>368.17</text:p>
          </table:table-cell>
          <table:table-cell table:style-name="ce87" office:value-type="float" office:value="70.68073">
            <text:p>70.68</text:p>
          </table:table-cell>
          <table:table-cell table:style-name="ce57" table:formula="of:=[.J55]-[.K55]" office:value-type="float" office:value="297.48537">
            <text:p>297.49</text:p>
          </table:table-cell>
          <table:table-cell table:style-name="ce58" table:formula="of:=1.1*[.I55]*[.K55]" office:value-type="float" office:value="77826.551803">
            <text:p>77826.55</text:p>
          </table:table-cell>
          <table:table-cell table:style-name="ce60" table:formula="of:=SQRT((1.1*[.I55]*[.J55])+(1.1*[.I55]*[.L55]))" office:value-type="float" office:value="856.124309675295">
            <text:p>856.12</text:p>
          </table:table-cell>
          <table:table-cell table:style-name="ce61" table:formula="of:=-2.5*(LOG([.M55]/[.E55];10))" office:value-type="float" office:value="-7.78244134640771">
            <text:p>-7.782</text:p>
          </table:table-cell>
          <table:table-cell table:style-name="ce61" table:formula="of:=-2.5*(LOG(([.M55]+[.N55])/[.E55];10))" office:value-type="float" office:value="-7.79431968026041">
            <text:p>-7.794</text:p>
          </table:table-cell>
          <table:table-cell table:style-name="ce61" table:formula="of:=-2.5*(LOG(([.M55]-[.N55])/[.E55];10))" office:value-type="float" office:value="-7.77043162062916">
            <text:p>-7.770</text:p>
          </table:table-cell>
          <table:table-cell table:style-name="ce61" table:formula="of:=ABS(([.P55]-[.Q55])/2)" office:value-type="float" office:value="0.0119440298156257">
            <text:p>0.012</text:p>
          </table:table-cell>
          <table:table-cell table:style-name="ce61" table:formula="of:=[.O55]-[.O57]" office:value-type="float" office:value="2.52574587849571">
            <text:p>2.526</text:p>
          </table:table-cell>
          <table:table-cell table:style-name="ce61" table:formula="of:=SQRT(([.R55]*[.R55])+([.R57]*[.R57]))" office:value-type="float" office:value="0.0121744048987483">
            <text:p>0.012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33" office:value-type="string">
            <text:p>s4_1030_1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s4_1030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47:39.00</text:p>
          </table:table-cell>
          <table:table-cell table:style-name="ce45" table:formula="of:=[.C56]-[.$Y$1]" office:value-type="time" office:time-value="PT07H47M06S">
            <text:p>07:47:06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E56]/2)" office:value-type="time" office:time-value="PT00H00M30S">
            <text:p>00:00:30</text:p>
          </table:table-cell>
          <table:table-cell table:style-name="ce49" table:formula="of:=[.D56]+[.F56]" office:value-type="time" office:time-value="PT07H47M36S">
            <text:p>07:47:36</text:p>
          </table:table-cell>
          <table:table-cell table:style-name="ce51" table:formula="of:=IF(MONTH([.B56])&gt;2;INT(365.25*(YEAR([.B56])+4716))+INT(30.6001*(MONTH([.B56])+1))+(DAY([.B56])+(HOUR([.G56])+MINUTE([.G56])/60+SECOND([.G56])/3600)/24)+(2-INT(YEAR([.B56])/100)+INT(INT(YEAR([.B56])/100)/4))-1524.5;INT(365.25*(YEAR([.B56])-1+4716))+INT(30.6001*(MONTH([.B56])+12+1))+(DAY([.B56])+(HOUR([.G56])+MINUTE([.G56])/60+SECOND([.G56])/3600)/24)+(2-INT((YEAR([.B56])-1)/100)+INT(INT((YEAR([.B56])-1)/100)/4))-1524.5)" office:value-type="float" office:value="2457456.82472222">
            <text:p>2457456.82472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388.2196">
            <text:p>388.22</text:p>
          </table:table-cell>
          <table:table-cell table:style-name="ce87" office:value-type="float" office:value="63.77442">
            <text:p>63.77</text:p>
          </table:table-cell>
          <table:table-cell table:style-name="ce57" table:formula="of:=[.J56]-[.K56]" office:value-type="float" office:value="324.44518">
            <text:p>324.45</text:p>
          </table:table-cell>
          <table:table-cell table:style-name="ce58" table:formula="of:=1.1*[.I56]*[.K56]" office:value-type="float" office:value="70222.013862">
            <text:p>70222.01</text:p>
          </table:table-cell>
          <table:table-cell table:style-name="ce60" table:formula="of:=SQRT((1.1*[.I56]*[.J56])+(1.1*[.I56]*[.L56]))" office:value-type="float" office:value="885.841514751934">
            <text:p>885.84</text:p>
          </table:table-cell>
          <table:table-cell table:style-name="ce61" table:formula="of:=-2.5*(LOG([.M56]/[.E56];10))" office:value-type="float" office:value="-7.67080507459608">
            <text:p>-7.671</text:p>
          </table:table-cell>
          <table:table-cell table:style-name="ce61" table:formula="of:=-2.5*(LOG(([.M56]+[.N56])/[.E56];10))" office:value-type="float" office:value="-7.6844158251737">
            <text:p>-7.684</text:p>
          </table:table-cell>
          <table:table-cell table:style-name="ce61" table:formula="of:=-2.5*(LOG(([.M56]-[.N56])/[.E56];10))" office:value-type="float" office:value="-7.657021531722">
            <text:p>-7.657</text:p>
          </table:table-cell>
          <table:table-cell table:style-name="ce61" table:formula="of:=ABS(([.P56]-[.Q56])/2)" office:value-type="float" office:value="0.0136971467258507">
            <text:p>0.014</text:p>
          </table:table-cell>
          <table:table-cell table:style-name="ce61" table:formula="of:=[.O56]-[.O58]" office:value-type="float" office:value="2.66174702028205">
            <text:p>2.662</text:p>
          </table:table-cell>
          <table:table-cell table:style-name="ce61" table:formula="of:=SQRT(([.R56]*[.R56])+([.R58]*[.R58]))" office:value-type="float" office:value="0.013890891679766">
            <text:p>0.014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33" office:value-type="string">
            <text:p>s4_1030_2s.phot_r.imh</text:p>
          </table:table-cell>
          <table:table-cell table:style-name="ce87" table:number-columns-repeated="1000"/>
        </table:table-row>
        <table:table-row table:style-name="ro3">
          <table:table-cell table:style-name="ce33" office:value-type="string">
            <text:p>s4_1030_starA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45:12.00</text:p>
          </table:table-cell>
          <table:table-cell table:style-name="ce45" table:formula="of:=[.C57]-[.$Y$1]" office:value-type="time" office:time-value="PT07H44M39S">
            <text:p>07:44:39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57]/2)" office:value-type="time" office:time-value="PT00H00M15S">
            <text:p>00:00:15</text:p>
          </table:table-cell>
          <table:table-cell table:style-name="ce49" table:formula="of:=[.D57]+[.F57]" office:value-type="time" office:time-value="PT07H44M54S">
            <text:p>07:44:54</text:p>
          </table:table-cell>
          <table:table-cell table:style-name="ce51" table:formula="of:=IF(MONTH([.B57])&gt;2;INT(365.25*(YEAR([.B57])+4716))+INT(30.6001*(MONTH([.B57])+1))+(DAY([.B57])+(HOUR([.G57])+MINUTE([.G57])/60+SECOND([.G57])/3600)/24)+(2-INT(YEAR([.B57])/100)+INT(INT(YEAR([.B57])/100)/4))-1524.5;INT(365.25*(YEAR([.B57])-1+4716))+INT(30.6001*(MONTH([.B57])+12+1))+(DAY([.B57])+(HOUR([.G57])+MINUTE([.G57])/60+SECOND([.G57])/3600)/24)+(2-INT((YEAR([.B57])-1)/100)+INT(INT((YEAR([.B57])-1)/100)/4))-1524.5)" office:value-type="float" office:value="2457456.82284722">
            <text:p>2457456.82285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520.7786">
            <text:p>520.78</text:p>
          </table:table-cell>
          <table:table-cell table:style-name="ce87" office:value-type="float" office:value="361.884">
            <text:p>361.88</text:p>
          </table:table-cell>
          <table:table-cell table:style-name="ce57" table:formula="of:=[.J57]-[.K57]" office:value-type="float" office:value="158.8946">
            <text:p>158.89</text:p>
          </table:table-cell>
          <table:table-cell table:style-name="ce58" table:formula="of:=1.1*[.I57]*[.K57]" office:value-type="float" office:value="398470.4724">
            <text:p>398470.47</text:p>
          </table:table-cell>
          <table:table-cell table:style-name="ce60" table:formula="of:=SQRT((1.1*[.I57]*[.J57])+(1.1*[.I57]*[.L57]))" office:value-type="float" office:value="865.094307298343">
            <text:p>865.09</text:p>
          </table:table-cell>
          <table:table-cell table:style-name="ce61" table:formula="of:=-2.5*(LOG([.M57]/[.E57];10))" office:value-type="float" office:value="-10.3081872249034">
            <text:p>-10.308</text:p>
          </table:table-cell>
          <table:table-cell table:style-name="ce61" table:formula="of:=-2.5*(LOG(([.M57]+[.N57])/[.E57];10))" office:value-type="float" office:value="-10.3105418437758">
            <text:p>-10.311</text:p>
          </table:table-cell>
          <table:table-cell table:style-name="ce61" table:formula="of:=-2.5*(LOG(([.M57]-[.N57])/[.E57];10))" office:value-type="float" office:value="-10.3058274885062">
            <text:p>-10.306</text:p>
          </table:table-cell>
          <table:table-cell table:style-name="ce61" table:formula="of:=ABS(([.P57]-[.Q57])/2)" office:value-type="float" office:value="0.0023571776348232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3" office:value-type="string">
            <text:p>s4_1030_starA_1s.phot_r.imh</text:p>
          </table:table-cell>
          <table:table-cell table:style-name="ce87" table:number-columns-repeated="1000"/>
        </table:table-row>
        <table:table-row table:style-name="ro3">
          <table:table-cell table:style-name="ce33" office:value-type="string">
            <text:p>s4_1030_starA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7:46:11.00</text:p>
          </table:table-cell>
          <table:table-cell table:style-name="ce45" table:formula="of:=[.C58]-[.$Y$1]" office:value-type="time" office:time-value="PT07H45M38S">
            <text:p>07:45:38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E58]/2)" office:value-type="time" office:time-value="PT00H00M15S">
            <text:p>00:00:15</text:p>
          </table:table-cell>
          <table:table-cell table:style-name="ce49" table:formula="of:=AVERAGE([.G55];[.G56])" office:value-type="time" office:time-value="PT07H45M16S">
            <text:p>07:45:16</text:p>
          </table:table-cell>
          <table:table-cell table:style-name="ce51" table:formula="of:=IF(MONTH([.B58])&gt;2;INT(365.25*(YEAR([.B58])+4716))+INT(30.6001*(MONTH([.B58])+1))+(DAY([.B58])+(HOUR([.G58])+MINUTE([.G58])/60+SECOND([.G58])/3600)/24)+(2-INT(YEAR([.B58])/100)+INT(INT(YEAR([.B58])/100)/4))-1524.5;INT(365.25*(YEAR([.B58])-1+4716))+INT(30.6001*(MONTH([.B58])+12+1))+(DAY([.B58])+(HOUR([.G58])+MINUTE([.G58])/60+SECOND([.G58])/3600)/24)+(2-INT((YEAR([.B58])-1)/100)+INT(INT((YEAR([.B58])-1)/100)/4))-1524.5)" office:value-type="float" office:value="2457456.82310185">
            <text:p>2457456.82310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526.9717">
            <text:p>526.97</text:p>
          </table:table-cell>
          <table:table-cell table:style-name="ce87" office:value-type="float" office:value="370.0968">
            <text:p>370.1</text:p>
          </table:table-cell>
          <table:table-cell table:style-name="ce57" table:formula="of:=[.J58]-[.K58]" office:value-type="float" office:value="156.8749">
            <text:p>156.87</text:p>
          </table:table-cell>
          <table:table-cell table:style-name="ce58" table:formula="of:=1.1*[.I58]*[.K58]" office:value-type="float" office:value="407513.58648">
            <text:p>407513.59</text:p>
          </table:table-cell>
          <table:table-cell table:style-name="ce60" table:formula="of:=SQRT((1.1*[.I58]*[.J58])+(1.1*[.I58]*[.L58]))" office:value-type="float" office:value="867.746213624698">
            <text:p>867.75</text:p>
          </table:table-cell>
          <table:table-cell table:style-name="ce61" table:formula="of:=-2.5*(LOG([.M58]/[.E58];10))" office:value-type="float" office:value="-10.3325520948781">
            <text:p>-10.333</text:p>
          </table:table-cell>
          <table:table-cell table:style-name="ce61" table:formula="of:=-2.5*(LOG(([.M58]+[.N58])/[.E58];10))" office:value-type="float" office:value="-10.3348615683502">
            <text:p>-10.335</text:p>
          </table:table-cell>
          <table:table-cell table:style-name="ce61" table:formula="of:=-2.5*(LOG(([.M58]-[.N58])/[.E58];10))" office:value-type="float" office:value="-10.3302376984431">
            <text:p>-10.330</text:p>
          </table:table-cell>
          <table:table-cell table:style-name="ce61" table:formula="of:=ABS(([.P58]-[.Q58])/2)" office:value-type="float" office:value="0.00231193495356408">
            <text:p>0.002</text:p>
          </table:table-cell>
          <table:table-cell table:style-name="ce61" table:formula="of:=AVERAGE([.S55];[.S56])" office:value-type="float" office:value="2.59374644938888">
            <text:p>2.594</text:p>
          </table:table-cell>
          <table:table-cell table:style-name="ce61" table:formula="of:=IF(ABS([.S55]-[.S56])/2&lt;([.T55]+[.T56])/2;([.T55]+[.T56])/2;ABS([.S55]-[.S56])/2)" office:value-type="float" office:value="0.0680005708931701">
            <text:p>0.068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33" office:value-type="string">
            <text:p>s4_1030_starA_2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ton599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8:40:56.00</text:p>
          </table:table-cell>
          <table:table-cell table:style-name="ce45" table:formula="of:=[.C59]-[.$Y$1]" office:value-type="time" office:time-value="PT08H40M23S">
            <text:p>08:40:23</text:p>
          </table:table-cell>
          <table:table-cell table:style-name="ce33" office:value-type="float" office:value="200">
            <text:p>200</text:p>
          </table:table-cell>
          <table:table-cell table:style-name="ce49" table:formula="of:=TIME(0;0;[.E59]/2)" office:value-type="time" office:time-value="PT00H01M40S">
            <text:p>00:01:40</text:p>
          </table:table-cell>
          <table:table-cell table:style-name="ce49" table:formula="of:=[.D59]+[.F59]" office:value-type="time" office:time-value="PT08H42M03S">
            <text:p>08:42:03</text:p>
          </table:table-cell>
          <table:table-cell table:style-name="ce51" table:formula="of:=IF(MONTH([.B59])&gt;2;INT(365.25*(YEAR([.B59])+4716))+INT(30.6001*(MONTH([.B59])+1))+(DAY([.B59])+(HOUR([.G59])+MINUTE([.G59])/60+SECOND([.G59])/3600)/24)+(2-INT(YEAR([.B59])/100)+INT(INT(YEAR([.B59])/100)/4))-1524.5;INT(365.25*(YEAR([.B59])-1+4716))+INT(30.6001*(MONTH([.B59])+12+1))+(DAY([.B59])+(HOUR([.G59])+MINUTE([.G59])/60+SECOND([.G59])/3600)/24)+(2-INT((YEAR([.B59])-1)/100)+INT(INT((YEAR([.B59])-1)/100)/4))-1524.5)" office:value-type="float" office:value="2457456.86253472">
            <text:p>2457456.86253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821.7552">
            <text:p>821.76</text:p>
          </table:table-cell>
          <table:table-cell table:style-name="ce87" office:value-type="float" office:value="99.22025">
            <text:p>99.22</text:p>
          </table:table-cell>
          <table:table-cell table:style-name="ce57" table:formula="of:=[.J59]-[.K59]" office:value-type="float" office:value="722.53495">
            <text:p>722.53</text:p>
          </table:table-cell>
          <table:table-cell table:style-name="ce58" table:formula="of:=1.1*[.I59]*[.K59]" office:value-type="float" office:value="109251.417275">
            <text:p>109251.42</text:p>
          </table:table-cell>
          <table:table-cell table:style-name="ce60" table:formula="of:=SQRT((1.1*[.I59]*[.J59])+(1.1*[.I59]*[.L59]))" office:value-type="float" office:value="1304.0007224557">
            <text:p>1304</text:p>
          </table:table-cell>
          <table:table-cell table:style-name="ce61" table:formula="of:=-2.5*(LOG([.M59]/[.E59];10))" office:value-type="float" office:value="-6.84349270985968">
            <text:p>-6.843</text:p>
          </table:table-cell>
          <table:table-cell table:style-name="ce61" table:formula="of:=-2.5*(LOG(([.M59]+[.N59])/[.E59];10))" office:value-type="float" office:value="-6.85637508818432">
            <text:p>-6.856</text:p>
          </table:table-cell>
          <table:table-cell table:style-name="ce61" table:formula="of:=-2.5*(LOG(([.M59]-[.N59])/[.E59];10))" office:value-type="float" office:value="-6.83045564348603">
            <text:p>-6.830</text:p>
          </table:table-cell>
          <table:table-cell table:style-name="ce61" table:formula="of:=ABS(([.P59]-[.Q59])/2)" office:value-type="float" office:value="0.0129597223491471">
            <text:p>0.013</text:p>
          </table:table-cell>
          <table:table-cell table:style-name="ce61" table:formula="of:=[.O59]-[.O61]" office:value-type="float" office:value="1.26627007212531">
            <text:p>1.266</text:p>
          </table:table-cell>
          <table:table-cell table:style-name="ce61" table:formula="of:=SQRT(([.R59]*[.R59])+([.R61]*[.R61]))" office:value-type="float" office:value="0.0157394596128314">
            <text:p>0.016</text:p>
          </table:table-cell>
          <table:table-cell table:style-name="ce67" table:formula="of:=[.S59]+[$Rcomps.$B$14]" office:value-type="float" office:value="16.2362700721253">
            <text:p>16.24</text:p>
          </table:table-cell>
          <table:table-cell table:style-name="ce67" table:formula="of:=SQRT(([.T59]*[.T59])+[$Rcomps.$D$14])" office:value-type="float" office:value="0.042985236871558">
            <text:p>0.04</text:p>
          </table:table-cell>
          <table:table-cell table:style-name="ce69" office:value-type="float" office:value="13">
            <text:p>13</text:p>
          </table:table-cell>
          <table:table-cell table:style-name="ce33" office:value-type="string">
            <text:p>ton599_1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ton599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8:48:40.00</text:p>
          </table:table-cell>
          <table:table-cell table:style-name="ce45" table:formula="of:=[.C60]-[.$Y$1]" office:value-type="time" office:time-value="PT08H48M07S">
            <text:p>08:48:07</text:p>
          </table:table-cell>
          <table:table-cell table:style-name="ce33" office:value-type="float" office:value="200">
            <text:p>200</text:p>
          </table:table-cell>
          <table:table-cell table:style-name="ce49" table:formula="of:=TIME(0;0;[.E60]/2)" office:value-type="time" office:time-value="PT00H01M40S">
            <text:p>00:01:40</text:p>
          </table:table-cell>
          <table:table-cell table:style-name="ce49" table:formula="of:=[.D60]+[.F60]" office:value-type="time" office:time-value="PT08H49M47S">
            <text:p>08:49:47</text:p>
          </table:table-cell>
          <table:table-cell table:style-name="ce51" table:formula="of:=IF(MONTH([.B60])&gt;2;INT(365.25*(YEAR([.B60])+4716))+INT(30.6001*(MONTH([.B60])+1))+(DAY([.B60])+(HOUR([.G60])+MINUTE([.G60])/60+SECOND([.G60])/3600)/24)+(2-INT(YEAR([.B60])/100)+INT(INT(YEAR([.B60])/100)/4))-1524.5;INT(365.25*(YEAR([.B60])-1+4716))+INT(30.6001*(MONTH([.B60])+12+1))+(DAY([.B60])+(HOUR([.G60])+MINUTE([.G60])/60+SECOND([.G60])/3600)/24)+(2-INT((YEAR([.B60])-1)/100)+INT(INT((YEAR([.B60])-1)/100)/4))-1524.5)" office:value-type="float" office:value="2457456.86790509">
            <text:p>2457456.86791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702.4922">
            <text:p>702.49</text:p>
          </table:table-cell>
          <table:table-cell table:style-name="ce87" office:value-type="float" office:value="118.2728">
            <text:p>118.27</text:p>
          </table:table-cell>
          <table:table-cell table:style-name="ce57" table:formula="of:=[.J60]-[.K60]" office:value-type="float" office:value="584.2194">
            <text:p>584.22</text:p>
          </table:table-cell>
          <table:table-cell table:style-name="ce58" table:formula="of:=1.1*[.I60]*[.K60]" office:value-type="float" office:value="130230.18008">
            <text:p>130230.18</text:p>
          </table:table-cell>
          <table:table-cell table:style-name="ce60" table:formula="of:=SQRT((1.1*[.I60]*[.J60])+(1.1*[.I60]*[.L60]))" office:value-type="float" office:value="1190.29330114892">
            <text:p>1190.29</text:p>
          </table:table-cell>
          <table:table-cell table:style-name="ce61" table:formula="of:=-2.5*(LOG([.M60]/[.E60];10))" office:value-type="float" office:value="-7.0342041135739">
            <text:p>-7.034</text:p>
          </table:table-cell>
          <table:table-cell table:style-name="ce61" table:formula="of:=-2.5*(LOG(([.M60]+[.N60])/[.E60];10))" office:value-type="float" office:value="-7.04408257884318">
            <text:p>-7.044</text:p>
          </table:table-cell>
          <table:table-cell table:style-name="ce61" table:formula="of:=-2.5*(LOG(([.M60]-[.N60])/[.E60];10))" office:value-type="float" office:value="-7.02423494415472">
            <text:p>-7.024</text:p>
          </table:table-cell>
          <table:table-cell table:style-name="ce61" table:formula="of:=ABS(([.P60]-[.Q60])/2)" office:value-type="float" office:value="0.00992381734422754">
            <text:p>0.010</text:p>
          </table:table-cell>
          <table:table-cell table:style-name="ce61" table:formula="of:=[.O60]-[.O62]" office:value-type="float" office:value="1.15277735054585">
            <text:p>1.153</text:p>
          </table:table-cell>
          <table:table-cell table:style-name="ce61" table:formula="of:=SQRT(([.R60]*[.R60])+([.R62]*[.R62]))" office:value-type="float" office:value="0.0128310869829021">
            <text:p>0.013</text:p>
          </table:table-cell>
          <table:table-cell table:style-name="ce67" table:formula="of:=[.S60]+[$Rcomps.$B$14]" office:value-type="float" office:value="16.1227773505459">
            <text:p>16.12</text:p>
          </table:table-cell>
          <table:table-cell table:style-name="ce67" table:formula="of:=SQRT(([.T60]*[.T60])+[$Rcomps.$D$14])" office:value-type="float" office:value="0.0420075801869472">
            <text:p>0.04</text:p>
          </table:table-cell>
          <table:table-cell table:style-name="ce69" office:value-type="float" office:value="13">
            <text:p>13</text:p>
          </table:table-cell>
          <table:table-cell table:style-name="ce33" office:value-type="string">
            <text:p>ton599_2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ton599_star13_1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8:45:42.00</text:p>
          </table:table-cell>
          <table:table-cell table:style-name="ce45" table:formula="of:=[.C61]-[.$Y$1]" office:value-type="time" office:time-value="PT08H45M09S">
            <text:p>08:45:09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61]/2)" office:value-type="time" office:time-value="PT00H00M20S">
            <text:p>00:00:20</text:p>
          </table:table-cell>
          <table:table-cell table:style-name="ce49" table:formula="of:=[.D61]+[.F61]" office:value-type="time" office:time-value="PT08H45M29S">
            <text:p>08:45:29</text:p>
          </table:table-cell>
          <table:table-cell table:style-name="ce51" table:formula="of:=IF(MONTH([.B61])&gt;2;INT(365.25*(YEAR([.B61])+4716))+INT(30.6001*(MONTH([.B61])+1))+(DAY([.B61])+(HOUR([.G61])+MINUTE([.G61])/60+SECOND([.G61])/3600)/24)+(2-INT(YEAR([.B61])/100)+INT(INT(YEAR([.B61])/100)/4))-1524.5;INT(365.25*(YEAR([.B61])-1+4716))+INT(30.6001*(MONTH([.B61])+12+1))+(DAY([.B61])+(HOUR([.G61])+MINUTE([.G61])/60+SECOND([.G61])/3600)/24)+(2-INT((YEAR([.B61])-1)/100)+INT(INT((YEAR([.B61])-1)/100)/4))-1524.5)" office:value-type="float" office:value="2457456.86491898">
            <text:p>2457456.86492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183.0244">
            <text:p>183.02</text:p>
          </table:table-cell>
          <table:table-cell table:style-name="ce87" office:value-type="float" office:value="63.69984">
            <text:p>63.7</text:p>
          </table:table-cell>
          <table:table-cell table:style-name="ce57" table:formula="of:=[.J61]-[.K61]" office:value-type="float" office:value="119.32456">
            <text:p>119.32</text:p>
          </table:table-cell>
          <table:table-cell table:style-name="ce58" table:formula="of:=1.1*[.I61]*[.K61]" office:value-type="float" office:value="70139.893824">
            <text:p>70139.89</text:p>
          </table:table-cell>
          <table:table-cell table:style-name="ce60" table:formula="of:=SQRT((1.1*[.I61]*[.J61])+(1.1*[.I61]*[.L61]))" office:value-type="float" office:value="576.989115890413">
            <text:p>576.99</text:p>
          </table:table-cell>
          <table:table-cell table:style-name="ce61" table:formula="of:=-2.5*(LOG([.M61]/[.E61];10))" office:value-type="float" office:value="-8.109762781985">
            <text:p>-8.110</text:p>
          </table:table-cell>
          <table:table-cell table:style-name="ce61" table:formula="of:=-2.5*(LOG(([.M61]+[.N61])/[.E61];10))" office:value-type="float" office:value="-8.11865779564627">
            <text:p>-8.119</text:p>
          </table:table-cell>
          <table:table-cell table:style-name="ce61" table:formula="of:=-2.5*(LOG(([.M61]-[.N61])/[.E61];10))" office:value-type="float" office:value="-8.10079429257022">
            <text:p>-8.101</text:p>
          </table:table-cell>
          <table:table-cell table:style-name="ce61" table:formula="of:=ABS(([.P61]-[.Q61])/2)" office:value-type="float" office:value="0.0089317515380225">
            <text:p>0.009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3" office:value-type="string">
            <text:p>ton599_star13_1s.phot_r.imh</text:p>
          </table:table-cell>
          <table:table-cell table:style-name="ce87" table:number-columns-repeated="1000"/>
        </table:table-row>
        <table:table-row table:style-name="ro2">
          <table:table-cell table:style-name="ce33" office:value-type="string">
            <text:p>ton599_star13_2s.phot_r.imh</text:p>
          </table:table-cell>
          <table:table-cell table:style-name="ce37" office:value-type="date" office:date-value="2016-03-09">
            <text:p>2016-03-09</text:p>
          </table:table-cell>
          <table:table-cell table:style-name="ce42" office:value-type="string">
            <text:p><text:s/>8:46:48.00</text:p>
          </table:table-cell>
          <table:table-cell table:style-name="ce45" table:formula="of:=[.C62]-[.$Y$1]" office:value-type="time" office:time-value="PT08H46M15S">
            <text:p>08:46:15</text:p>
          </table:table-cell>
          <table:table-cell table:style-name="ce33" office:value-type="float" office:value="40">
            <text:p>40</text:p>
          </table:table-cell>
          <table:table-cell table:style-name="ce49" table:formula="of:=TIME(0;0;[.E62]/2)" office:value-type="time" office:time-value="PT00H00M20S">
            <text:p>00:00:20</text:p>
          </table:table-cell>
          <table:table-cell table:style-name="ce49" table:formula="of:=AVERAGE([.G59];[.G60])" office:value-type="time" office:time-value="PT08H45M55S">
            <text:p>08:45:55</text:p>
          </table:table-cell>
          <table:table-cell table:style-name="ce51" table:formula="of:=IF(MONTH([.B62])&gt;2;INT(365.25*(YEAR([.B62])+4716))+INT(30.6001*(MONTH([.B62])+1))+(DAY([.B62])+(HOUR([.G62])+MINUTE([.G62])/60+SECOND([.G62])/3600)/24)+(2-INT(YEAR([.B62])/100)+INT(INT(YEAR([.B62])/100)/4))-1524.5;INT(365.25*(YEAR([.B62])-1+4716))+INT(30.6001*(MONTH([.B62])+12+1))+(DAY([.B62])+(HOUR([.G62])+MINUTE([.G62])/60+SECOND([.G62])/3600)/24)+(2-INT((YEAR([.B62])-1)/100)+INT(INT((YEAR([.B62])-1)/100)/4))-1524.5)" office:value-type="float" office:value="2457456.86521991">
            <text:p>2457456.86522</text:p>
          </table:table-cell>
          <table:table-cell table:style-name="ce33" office:value-type="float" office:value="1001">
            <text:p>1001</text:p>
          </table:table-cell>
          <table:table-cell table:style-name="ce87" office:value-type="float" office:value="178.7229">
            <text:p>178.72</text:p>
          </table:table-cell>
          <table:table-cell table:style-name="ce87" office:value-type="float" office:value="68.39523">
            <text:p>68.4</text:p>
          </table:table-cell>
          <table:table-cell table:style-name="ce57" table:formula="of:=[.J62]-[.K62]" office:value-type="float" office:value="110.32767">
            <text:p>110.33</text:p>
          </table:table-cell>
          <table:table-cell table:style-name="ce58" table:formula="of:=1.1*[.I62]*[.K62]" office:value-type="float" office:value="75309.987753">
            <text:p>75309.99</text:p>
          </table:table-cell>
          <table:table-cell table:style-name="ce60" table:formula="of:=SQRT((1.1*[.I62]*[.J62])+(1.1*[.I62]*[.L62]))" office:value-type="float" office:value="564.15740944084">
            <text:p>564.16</text:p>
          </table:table-cell>
          <table:table-cell table:style-name="ce61" table:formula="of:=-2.5*(LOG([.M62]/[.E62];10))" office:value-type="float" office:value="-8.18698146411975">
            <text:p>-8.187</text:p>
          </table:table-cell>
          <table:table-cell table:style-name="ce61" table:formula="of:=-2.5*(LOG(([.M62]+[.N62])/[.E62];10))" office:value-type="float" office:value="-8.19508454948883">
            <text:p>-8.195</text:p>
          </table:table-cell>
          <table:table-cell table:style-name="ce61" table:formula="of:=-2.5*(LOG(([.M62]-[.N62])/[.E62];10))" office:value-type="float" office:value="-8.17881744864311">
            <text:p>-8.179</text:p>
          </table:table-cell>
          <table:table-cell table:style-name="ce61" table:formula="of:=ABS(([.P62]-[.Q62])/2)" office:value-type="float" office:value="0.00813355042286013">
            <text:p>0.008</text:p>
          </table:table-cell>
          <table:table-cell table:style-name="ce61" table:formula="of:=AVERAGE([.S59];[.S60])" office:value-type="float" office:value="1.20952371133558">
            <text:p>1.210</text:p>
          </table:table-cell>
          <table:table-cell table:style-name="ce61" table:formula="of:=IF(ABS([.S59]-[.S60])/2&lt;([.T59]+[.T60])/2;([.T59]+[.T60])/2;ABS([.S59]-[.S60])/2)" office:value-type="float" office:value="0.0567463607897309">
            <text:p>0.057</text:p>
          </table:table-cell>
          <table:table-cell table:style-name="ce67" table:formula="of:=[.S62]+[$Rcomps.$B$14]" office:value-type="float" office:value="16.1795237113356">
            <text:p>16.18</text:p>
          </table:table-cell>
          <table:table-cell table:style-name="ce67" table:formula="of:=SQRT(([.T62]*[.T62])+[$Rcomps.$D$14])" office:value-type="float" office:value="0.0694272962377069">
            <text:p>0.07</text:p>
          </table:table-cell>
          <table:table-cell table:style-name="ce69" office:value-type="float" office:value="13">
            <text:p>13</text:p>
          </table:table-cell>
          <table:table-cell table:style-name="ce33" office:value-type="string">
            <text:p>ton599_star13_2s.phot_r.imh</text:p>
          </table:table-cell>
          <table:table-cell table:style-name="ce87" table:number-columns-repeated="1000"/>
        </table:table-row>
        <table:table-row table:style-name="ro3">
          <table:table-cell table:style-name="ce34" office:value-type="string">
            <text:p>ver_j0521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12:20.00</text:p>
          </table:table-cell>
          <table:table-cell table:style-name="ce85" table:formula="of:=[.C63]-[.$Y$1]" office:value-type="time" office:time-value="PT05H11M47S">
            <text:p>05:11:47</text:p>
          </table:table-cell>
          <table:table-cell table:style-name="ce34" office:value-type="float" office:value="150">
            <text:p>150</text:p>
          </table:table-cell>
          <table:table-cell table:style-name="ce50" table:formula="of:=TIME(0;0;[.E63]/2)" office:value-type="time" office:time-value="PT00H01M15S">
            <text:p>00:01:15</text:p>
          </table:table-cell>
          <table:table-cell table:style-name="ce50" table:formula="of:=[.D63]+[.F63]" office:value-type="time" office:time-value="PT05H13M02S">
            <text:p>05:13:02</text:p>
          </table:table-cell>
          <table:table-cell table:style-name="ce52" table:formula="of:=IF(MONTH([.B63])&gt;2;INT(365.25*(YEAR([.B63])+4716))+INT(30.6001*(MONTH([.B63])+1))+(DAY([.B63])+(HOUR([.G63])+MINUTE([.G63])/60+SECOND([.G63])/3600)/24)+(2-INT(YEAR([.B63])/100)+INT(INT(YEAR([.B63])/100)/4))-1524.5;INT(365.25*(YEAR([.B63])-1+4716))+INT(30.6001*(MONTH([.B63])+12+1))+(DAY([.B63])+(HOUR([.G63])+MINUTE([.G63])/60+SECOND([.G63])/3600)/24)+(2-INT((YEAR([.B63])-1)/100)+INT(INT((YEAR([.B63])-1)/100)/4))-1524.5)" office:value-type="float" office:value="2457456.71738426">
            <text:p>2457456.71738</text:p>
          </table:table-cell>
          <table:table-cell table:style-name="ce34" office:value-type="float" office:value="1001">
            <text:p>1001</text:p>
          </table:table-cell>
          <table:table-cell office:value-type="float" office:value="871.8315">
            <text:p>871.83</text:p>
          </table:table-cell>
          <table:table-cell office:value-type="float" office:value="173.5435">
            <text:p>173.54</text:p>
          </table:table-cell>
          <table:table-cell table:style-name="ce56" table:formula="of:=[.J63]-[.K63]" office:value-type="float" office:value="698.288">
            <text:p>698.29</text:p>
          </table:table-cell>
          <table:table-cell table:style-name="ce59" table:formula="of:=1.1*[.I63]*[.K63]" office:value-type="float" office:value="191088.74785">
            <text:p>191088.75</text:p>
          </table:table-cell>
          <table:table-cell table:style-name="ce36" table:formula="of:=SQRT((1.1*[.I63]*[.J63])+(1.1*[.I63]*[.L63]))" office:value-type="float" office:value="1314.8606699761">
            <text:p>1314.86</text:p>
          </table:table-cell>
          <table:table-cell table:style-name="ce62" table:formula="of:=-2.5*(LOG([.M63]/[.E63];10))" office:value-type="float" office:value="-7.76285963893438">
            <text:p>-7.763</text:p>
          </table:table-cell>
          <table:table-cell table:style-name="ce62" table:formula="of:=-2.5*(LOG(([.M63]+[.N63])/[.E63];10))" office:value-type="float" office:value="-7.77030488473401">
            <text:p>-7.770</text:p>
          </table:table-cell>
          <table:table-cell table:style-name="ce62" table:formula="of:=-2.5*(LOG(([.M63]-[.N63])/[.E63];10))" office:value-type="float" office:value="-7.75536298594749">
            <text:p>-7.755</text:p>
          </table:table-cell>
          <table:table-cell table:style-name="ce62" table:formula="of:=ABS(([.P63]-[.Q63])/2)" office:value-type="float" office:value="0.00747094939325921">
            <text:p>0.007</text:p>
          </table:table-cell>
          <table:table-cell table:style-name="ce64" table:formula="of:=[.O63]-[.O65]" office:value-type="float" office:value="2.059132898506">
            <text:p>2.059</text:p>
          </table:table-cell>
          <table:table-cell table:style-name="ce64" table:formula="of:=SQRT(([.R63]*[.R63])+([.R65]*[.R65]))" office:value-type="float" office:value="0.00811768595568557">
            <text:p>0.008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4" office:value-type="string">
            <text:p>ver_j0521_1s.phot_r.imh</text:p>
          </table:table-cell>
          <table:table-cell table:number-columns-repeated="1000"/>
        </table:table-row>
        <table:table-row table:style-name="ro3">
          <table:table-cell table:style-name="ce34" office:value-type="string">
            <text:p>ver_j0521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18:46.00</text:p>
          </table:table-cell>
          <table:table-cell table:style-name="ce85" table:formula="of:=[.C64]-[.$Y$1]" office:value-type="time" office:time-value="PT05H18M13S">
            <text:p>05:18:13</text:p>
          </table:table-cell>
          <table:table-cell table:style-name="ce34" office:value-type="float" office:value="150">
            <text:p>150</text:p>
          </table:table-cell>
          <table:table-cell table:style-name="ce50" table:formula="of:=TIME(0;0;[.E64]/2)" office:value-type="time" office:time-value="PT00H01M15S">
            <text:p>00:01:15</text:p>
          </table:table-cell>
          <table:table-cell table:style-name="ce50" table:formula="of:=[.D64]+[.F64]" office:value-type="time" office:time-value="PT05H19M28S">
            <text:p>05:19:28</text:p>
          </table:table-cell>
          <table:table-cell table:style-name="ce52" table:formula="of:=IF(MONTH([.B64])&gt;2;INT(365.25*(YEAR([.B64])+4716))+INT(30.6001*(MONTH([.B64])+1))+(DAY([.B64])+(HOUR([.G64])+MINUTE([.G64])/60+SECOND([.G64])/3600)/24)+(2-INT(YEAR([.B64])/100)+INT(INT(YEAR([.B64])/100)/4))-1524.5;INT(365.25*(YEAR([.B64])-1+4716))+INT(30.6001*(MONTH([.B64])+12+1))+(DAY([.B64])+(HOUR([.G64])+MINUTE([.G64])/60+SECOND([.G64])/3600)/24)+(2-INT((YEAR([.B64])-1)/100)+INT(INT((YEAR([.B64])-1)/100)/4))-1524.5)" office:value-type="float" office:value="2457456.72185185">
            <text:p>2457456.72185</text:p>
          </table:table-cell>
          <table:table-cell table:style-name="ce34" office:value-type="float" office:value="1001">
            <text:p>1001</text:p>
          </table:table-cell>
          <table:table-cell office:value-type="float" office:value="866.0419">
            <text:p>866.04</text:p>
          </table:table-cell>
          <table:table-cell office:value-type="float" office:value="176.2967">
            <text:p>176.3</text:p>
          </table:table-cell>
          <table:table-cell table:style-name="ce56" table:formula="of:=[.J64]-[.K64]" office:value-type="float" office:value="689.7452">
            <text:p>689.75</text:p>
          </table:table-cell>
          <table:table-cell table:style-name="ce59" table:formula="of:=1.1*[.I64]*[.K64]" office:value-type="float" office:value="194120.29637">
            <text:p>194120.3</text:p>
          </table:table-cell>
          <table:table-cell table:style-name="ce36" table:formula="of:=SQRT((1.1*[.I64]*[.J64])+(1.1*[.I64]*[.L64]))" office:value-type="float" office:value="1308.84574179313">
            <text:p>1308.85</text:p>
          </table:table-cell>
          <table:table-cell table:style-name="ce62" table:formula="of:=-2.5*(LOG([.M64]/[.E64];10))" office:value-type="float" office:value="-7.77994921660024">
            <text:p>-7.780</text:p>
          </table:table-cell>
          <table:table-cell table:style-name="ce62" table:formula="of:=-2.5*(LOG(([.M64]+[.N64])/[.E64];10))" office:value-type="float" office:value="-7.78724516630712">
            <text:p>-7.787</text:p>
          </table:table-cell>
          <table:table-cell table:style-name="ce62" table:formula="of:=-2.5*(LOG(([.M64]-[.N64])/[.E64];10))" office:value-type="float" office:value="-7.77260390756641">
            <text:p>-7.773</text:p>
          </table:table-cell>
          <table:table-cell table:style-name="ce62" table:formula="of:=ABS(([.P64]-[.Q64])/2)" office:value-type="float" office:value="0.00732062937035316">
            <text:p>0.007</text:p>
          </table:table-cell>
          <table:table-cell table:style-name="ce64" table:formula="of:=[.O64]-[.O66]" office:value-type="float" office:value="2.01412803955307">
            <text:p>2.014</text:p>
          </table:table-cell>
          <table:table-cell table:style-name="ce64" table:formula="of:=SQRT(([.R64]*[.R64])+([.R66]*[.R66]))" office:value-type="float" office:value="0.00800436605222114">
            <text:p>0.008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4" office:value-type="string">
            <text:p>ver_j0521_2s.phot_r.imh</text:p>
          </table:table-cell>
          <table:table-cell table:number-columns-repeated="1000"/>
        </table:table-row>
        <table:table-row table:style-name="ro3">
          <table:table-cell table:style-name="ce34" office:value-type="string">
            <text:p>ver_j0521_starA_1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15:53.00</text:p>
          </table:table-cell>
          <table:table-cell table:style-name="ce85" table:formula="of:=[.C65]-[.$Y$1]" office:value-type="time" office:time-value="PT05H15M20S">
            <text:p>05:15:20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65]/2)" office:value-type="time" office:time-value="PT00H00M15S">
            <text:p>00:00:15</text:p>
          </table:table-cell>
          <table:table-cell table:style-name="ce50" table:formula="of:=[.D65]+[.F65]" office:value-type="time" office:time-value="PT05H15M35S">
            <text:p>05:15:35</text:p>
          </table:table-cell>
          <table:table-cell table:style-name="ce52" table:formula="of:=IF(MONTH([.B65])&gt;2;INT(365.25*(YEAR([.B65])+4716))+INT(30.6001*(MONTH([.B65])+1))+(DAY([.B65])+(HOUR([.G65])+MINUTE([.G65])/60+SECOND([.G65])/3600)/24)+(2-INT(YEAR([.B65])/100)+INT(INT(YEAR([.B65])/100)/4))-1524.5;INT(365.25*(YEAR([.B65])-1+4716))+INT(30.6001*(MONTH([.B65])+12+1))+(DAY([.B65])+(HOUR([.G65])+MINUTE([.G65])/60+SECOND([.G65])/3600)/24)+(2-INT((YEAR([.B65])-1)/100)+INT(INT((YEAR([.B65])-1)/100)/4))-1524.5)" office:value-type="float" office:value="2457456.71915509">
            <text:p>2457456.71916</text:p>
          </table:table-cell>
          <table:table-cell table:style-name="ce34" office:value-type="float" office:value="1001">
            <text:p>1001</text:p>
          </table:table-cell>
          <table:table-cell office:value-type="float" office:value="367.4325">
            <text:p>367.43</text:p>
          </table:table-cell>
          <table:table-cell office:value-type="float" office:value="231.2552">
            <text:p>231.26</text:p>
          </table:table-cell>
          <table:table-cell table:style-name="ce56" table:formula="of:=[.J65]-[.K65]" office:value-type="float" office:value="136.1773">
            <text:p>136.18</text:p>
          </table:table-cell>
          <table:table-cell table:style-name="ce59" table:formula="of:=1.1*[.I65]*[.K65]" office:value-type="float" office:value="254635.10072">
            <text:p>254635.1</text:p>
          </table:table-cell>
          <table:table-cell table:style-name="ce36" table:formula="of:=SQRT((1.1*[.I65]*[.J65])+(1.1*[.I65]*[.L65]))" office:value-type="float" office:value="744.664186583456">
            <text:p>744.66</text:p>
          </table:table-cell>
          <table:table-cell table:style-name="ce62" table:formula="of:=-2.5*(LOG([.M65]/[.E65];10))" office:value-type="float" office:value="-9.82199253744038">
            <text:p>-9.822</text:p>
          </table:table-cell>
          <table:table-cell table:style-name="ce62" table:formula="of:=-2.5*(LOG(([.M65]+[.N65])/[.E65];10))" office:value-type="float" office:value="-9.8251630702887">
            <text:p>-9.825</text:p>
          </table:table-cell>
          <table:table-cell table:style-name="ce62" table:formula="of:=-2.5*(LOG(([.M65]-[.N65])/[.E65];10))" office:value-type="float" office:value="-9.8188127189792">
            <text:p>-9.819</text:p>
          </table:table-cell>
          <table:table-cell table:style-name="ce62" table:formula="of:=ABS(([.P65]-[.Q65])/2)" office:value-type="float" office:value="0.00317517565474645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70"/>
          <table:table-cell table:style-name="ce34" office:value-type="string">
            <text:p>ver_j0521_starA_1s.phot_r.imh</text:p>
          </table:table-cell>
          <table:table-cell table:number-columns-repeated="1000"/>
        </table:table-row>
        <table:table-row table:style-name="ro3">
          <table:table-cell table:style-name="ce34" office:value-type="string">
            <text:p>ver_j0521_starA_2s.phot_r.imh</text:p>
          </table:table-cell>
          <table:table-cell table:style-name="ce38" office:value-type="date" office:date-value="2016-03-09">
            <text:p>2016-03-09</text:p>
          </table:table-cell>
          <table:table-cell table:style-name="ce42" office:value-type="string">
            <text:p><text:s/>5:16:50.00</text:p>
          </table:table-cell>
          <table:table-cell table:style-name="ce85" table:formula="of:=[.C66]-[.$Y$1]" office:value-type="time" office:time-value="PT05H16M17S">
            <text:p>05:16:17</text:p>
          </table:table-cell>
          <table:table-cell table:style-name="ce34" office:value-type="float" office:value="30">
            <text:p>30</text:p>
          </table:table-cell>
          <table:table-cell table:style-name="ce50" table:formula="of:=TIME(0;0;[.E66]/2)" office:value-type="time" office:time-value="PT00H00M15S">
            <text:p>00:00:15</text:p>
          </table:table-cell>
          <table:table-cell table:style-name="ce50" table:formula="of:=AVERAGE([.G63];[.G64])" office:value-type="time" office:time-value="PT05H16M15S">
            <text:p>05:16:15</text:p>
          </table:table-cell>
          <table:table-cell table:style-name="ce52" table:formula="of:=IF(MONTH([.B66])&gt;2;INT(365.25*(YEAR([.B66])+4716))+INT(30.6001*(MONTH([.B66])+1))+(DAY([.B66])+(HOUR([.G66])+MINUTE([.G66])/60+SECOND([.G66])/3600)/24)+(2-INT(YEAR([.B66])/100)+INT(INT(YEAR([.B66])/100)/4))-1524.5;INT(365.25*(YEAR([.B66])-1+4716))+INT(30.6001*(MONTH([.B66])+12+1))+(DAY([.B66])+(HOUR([.G66])+MINUTE([.G66])/60+SECOND([.G66])/3600)/24)+(2-INT((YEAR([.B66])-1)/100)+INT(INT((YEAR([.B66])-1)/100)/4))-1524.5)" office:value-type="float" office:value="2457456.71961806">
            <text:p>2457456.71962</text:p>
          </table:table-cell>
          <table:table-cell table:style-name="ce34" office:value-type="float" office:value="1001">
            <text:p>1001</text:p>
          </table:table-cell>
          <table:table-cell office:value-type="float" office:value="361.2837">
            <text:p>361.28</text:p>
          </table:table-cell>
          <table:table-cell office:value-type="float" office:value="225.3852">
            <text:p>225.39</text:p>
          </table:table-cell>
          <table:table-cell table:style-name="ce56" table:formula="of:=[.J66]-[.K66]" office:value-type="float" office:value="135.8985">
            <text:p>135.9</text:p>
          </table:table-cell>
          <table:table-cell table:style-name="ce59" table:formula="of:=1.1*[.I66]*[.K66]" office:value-type="float" office:value="248171.64372">
            <text:p>248171.64</text:p>
          </table:table-cell>
          <table:table-cell table:style-name="ce36" table:formula="of:=SQRT((1.1*[.I66]*[.J66])+(1.1*[.I66]*[.L66]))" office:value-type="float" office:value="739.896830929826">
            <text:p>739.9</text:p>
          </table:table-cell>
          <table:table-cell table:style-name="ce62" table:formula="of:=-2.5*(LOG([.M66]/[.E66];10))" office:value-type="float" office:value="-9.79407725615331">
            <text:p>-9.794</text:p>
          </table:table-cell>
          <table:table-cell table:style-name="ce62" table:formula="of:=-2.5*(LOG(([.M66]+[.N66])/[.E66];10))" office:value-type="float" office:value="-9.79730944503366">
            <text:p>-9.797</text:p>
          </table:table-cell>
          <table:table-cell table:style-name="ce62" table:formula="of:=-2.5*(LOG(([.M66]-[.N66])/[.E66];10))" office:value-type="float" office:value="-9.79083541645175">
            <text:p>-9.791</text:p>
          </table:table-cell>
          <table:table-cell table:style-name="ce62" table:formula="of:=ABS(([.P66]-[.Q66])/2)" office:value-type="float" office:value="0.00323701429095902">
            <text:p>0.003</text:p>
          </table:table-cell>
          <table:table-cell table:style-name="ce64" table:formula="of:=AVERAGE([.S63];[.S64])" office:value-type="float" office:value="2.03663046902954">
            <text:p>2.037</text:p>
          </table:table-cell>
          <table:table-cell table:style-name="ce64" table:formula="of:=IF(ABS([.S63]-[.S64])/2&lt;([.T63]+[.T64])/2;([.T63]+[.T64])/2;ABS([.S63]-[.S64])/2)" office:value-type="float" office:value="0.022502429476468">
            <text:p>0.023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34" office:value-type="string">
            <text:p>ver_j0521_starA_2s.phot_r.imh</text:p>
          </table:table-cell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4" table:default-cell-style-name="ce93"/>
        <table:table-column table:style-name="co35" table:default-cell-style-name="ce93"/>
        <table:table-column table:style-name="co40" table:default-cell-style-name="ce93"/>
        <table:table-column table:style-name="co37" table:default-cell-style-name="ce93"/>
        <table:table-column table:style-name="co41" table:default-cell-style-name="ce93"/>
        <table:table-column table:style-name="co14" table:number-columns-repeated="1006" table:default-cell-style-name="ce93"/>
        <table:table-column table:style-name="co14" table:number-columns-repeated="6" table:default-cell-style-name="ce99"/>
        <table:table-column table:style-name="co14" table:number-columns-repeated="3" table:default-cell-style-name="Default"/>
        <table:table-row table:style-name="ro1">
          <table:table-cell table:style-name="ce91" office:value-type="string">
            <text:p>Object</text:p>
          </table:table-cell>
          <table:table-cell table:style-name="ce91" office:value-type="string">
            <text:p>UT Date</text:p>
          </table:table-cell>
          <table:table-cell table:style-name="ce91" office:value-type="string">
            <text:p>UT</text:p>
          </table:table-cell>
          <table:table-cell table:style-name="ce91" office:value-type="string">
            <text:p>JD</text:p>
          </table:table-cell>
          <table:table-cell table:style-name="ce91" office:value-type="string">
            <text:p>Comp Star</text:p>
          </table:table-cell>
          <table:table-cell table:style-name="ce94" office:value-type="string">
            <text:p><text:span text:style-name="T13">D</text:span><text:span text:style-name="T14">R</text:span></text:p>
          </table:table-cell>
          <table:table-cell table:style-name="ce94" office:value-type="string">
            <text:p><text:span text:style-name="T13">s</text:span>(<text:span text:style-name="T13">D</text:span><text:span text:style-name="T14">R</text:span>)</text:p>
          </table:table-cell>
          <table:table-cell table:style-name="ce96" office:value-type="string">
            <text:p>R</text:p>
          </table:table-cell>
          <table:table-cell table:style-name="ce98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99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92" office:value-type="string">
            <text:p>(1)</text:p>
          </table:table-cell>
          <table:table-cell table:style-name="ce92" office:value-type="string">
            <text:p>(2)</text:p>
          </table:table-cell>
          <table:table-cell table:style-name="ce92" office:value-type="string">
            <text:p>(3)</text:p>
          </table:table-cell>
          <table:table-cell table:style-name="ce92" office:value-type="string">
            <text:p>(4)</text:p>
          </table:table-cell>
          <table:table-cell table:style-name="ce92" office:value-type="string">
            <text:p>(5)</text:p>
          </table:table-cell>
          <table:table-cell table:style-name="ce95" office:value-type="string">
            <text:p>(6)</text:p>
          </table:table-cell>
          <table:table-cell table:style-name="ce95" office:value-type="string">
            <text:p>(7)</text:p>
          </table:table-cell>
          <table:table-cell table:style-name="ce97" office:value-type="string">
            <text:p>(8)</text:p>
          </table:table-cell>
          <table:table-cell table:style-name="ce97" office:value-type="string">
            <text:p>(9)</text:p>
          </table:table-cell>
          <table:table-cell table:number-columns-repeated="1005"/>
          <table:table-cell table:style-name="ce99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3H47M36S">
            <text:p>03:47:36</text:p>
          </table:table-cell>
          <table:table-cell table:style-name="ce52" office:value-type="float" office:value="2457456.65805556">
            <text:p>2457456.65806</text:p>
          </table:table-cell>
          <table:table-cell table:style-name="ce76" office:value-type="string">
            <text:p><text:a xlink:href="http://james.as.arizona.edu/~psmith/Fermi/Objects/AO0235+164.gif" xlink:type="simple">4</text:a></text:p>
          </table:table-cell>
          <table:table-cell table:style-name="ce64" office:value-type="float" office:value="4.40348701739232">
            <text:p>4.403</text:p>
          </table:table-cell>
          <table:table-cell table:style-name="ce64" office:value-type="float" office:value="0.0347149470776025">
            <text:p>0.035</text:p>
          </table:table-cell>
          <table:table-cell table:style-name="ce68" office:value-type="float" office:value="17.0834870173923">
            <text:p>17.08</text:p>
          </table:table-cell>
          <table:table-cell table:style-name="ce68" office:value-type="float" office:value="0.0458816690040886">
            <text:p>0.05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4H38M58S">
            <text:p>04:38:58</text:p>
          </table:table-cell>
          <table:table-cell table:style-name="ce52" office:value-type="float" office:value="2457456.69372685">
            <text:p>2457456.69373</text:p>
          </table:table-cell>
          <table:table-cell table:style-name="ce76" office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3.52667642427507">
            <text:p>3.527</text:p>
          </table:table-cell>
          <table:table-cell table:style-name="ce64" office:value-type="float" office:value="0.0205126108080908">
            <text:p>0.021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5H16M15S">
            <text:p>05:16:15</text:p>
          </table:table-cell>
          <table:table-cell table:style-name="ce52" office:value-type="float" office:value="2457456.71961806">
            <text:p>2457456.71962</text:p>
          </table:table-cell>
          <table:table-cell table:style-name="ce76" office:value-type="string">
            <text:p><text:a xlink:href="http://james.as.arizona.edu/~psmith/Fermi/Objects/VER_J0521+211.gif" xlink:type="simple">A</text:a></text:p>
          </table:table-cell>
          <table:table-cell table:style-name="ce64" office:value-type="float" office:value="2.03663046902954">
            <text:p>2.037</text:p>
          </table:table-cell>
          <table:table-cell table:style-name="ce64" office:value-type="float" office:value="0.022502429476468">
            <text:p>0.023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6H04M01S">
            <text:p>06:04:01</text:p>
          </table:table-cell>
          <table:table-cell table:style-name="ce52" office:value-type="float" office:value="2457456.75278935">
            <text:p>2457456.75279</text:p>
          </table:table-cell>
          <table:table-cell table:style-name="ce76" office:value-type="string">
            <text:p><text:a xlink:href="http://james.as.arizona.edu/~psmith/Fermi/Objects/PKS0736+01.gif" xlink:type="simple">1</text:a></text:p>
          </table:table-cell>
          <table:table-cell table:style-name="ce64" office:value-type="float" office:value="4.6268907678473">
            <text:p>4.627</text:p>
          </table:table-cell>
          <table:table-cell table:style-name="ce64" office:value-type="float" office:value="0.0141554108508463">
            <text:p>0.014</text:p>
          </table:table-cell>
          <table:table-cell table:style-name="ce68" office:value-type="float" office:value="16.3068907678473">
            <text:p>16.31</text:p>
          </table:table-cell>
          <table:table-cell table:style-name="ce68" office:value-type="float" office:value="0.042430833792847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6H28M02S">
            <text:p>06:28:02</text:p>
          </table:table-cell>
          <table:table-cell table:style-name="ce52" office:value-type="float" office:value="2457456.76946759">
            <text:p>2457456.76947</text:p>
          </table:table-cell>
          <table:table-cell table:style-name="ce76" office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0.292384462983333">
            <text:p>0.292</text:p>
          </table:table-cell>
          <table:table-cell table:style-name="ce64" office:value-type="float" office:value="0.022810760001037">
            <text:p>0.023</text:p>
          </table:table-cell>
          <table:table-cell table:style-name="ce68" office:value-type="float" office:value="14.0023844629833">
            <text:p>14.00</text:p>
          </table:table-cell>
          <table:table-cell table:style-name="ce68" office:value-type="float" office:value="0.024906440368404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08H08M39S">
            <text:p>08:08:39</text:p>
          </table:table-cell>
          <table:table-cell table:style-name="ce52" office:value-type="float" office:value="2457456.83934028">
            <text:p>2457456.83934</text:p>
          </table:table-cell>
          <table:table-cell table:style-name="ce76" office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72160929648935">
            <text:p>-1.722</text:p>
          </table:table-cell>
          <table:table-cell table:style-name="ce64" office:value-type="float" office:value="0.0291242222846231">
            <text:p>0.029</text:p>
          </table:table-cell>
          <table:table-cell table:style-name="ce68" office:value-type="float" office:value="12.3183907035106">
            <text:p>12.32</text:p>
          </table:table-cell>
          <table:table-cell table:style-name="ce68" office:value-type="float" office:value="0.035330161670789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11H48M59S">
            <text:p>11:48:59</text:p>
          </table:table-cell>
          <table:table-cell table:style-name="ce52" office:value-type="float" office:value="2457456.99234954">
            <text:p>2457456.99235</text:p>
          </table:table-cell>
          <table:table-cell table:style-name="ce76" office:value-type="string">
            <text:p><text:a xlink:href="http://james.as.arizona.edu/~psmith/Fermi/Objects/PKS1510-08.gif" xlink:type="simple">1</text:a></text:p>
          </table:table-cell>
          <table:table-cell table:style-name="ce64" office:value-type="float" office:value="4.62477593483968">
            <text:p>4.625</text:p>
          </table:table-cell>
          <table:table-cell table:style-name="ce64" office:value-type="float" office:value="0.0213936510495984">
            <text:p>0.021</text:p>
          </table:table-cell>
          <table:table-cell table:style-name="ce68" office:value-type="float" office:value="15.8547759348397">
            <text:p>15.85</text:p>
          </table:table-cell>
          <table:table-cell table:style-name="ce68" office:value-type="float" office:value="0.029286316006489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12H09M46.5S">
            <text:p>12:09:47</text:p>
          </table:table-cell>
          <table:table-cell table:style-name="ce52" office:value-type="float" office:value="2457457.00679398">
            <text:p>2457457.00679</text:p>
          </table:table-cell>
          <table:table-cell table:style-name="ce76" office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49733089186254">
            <text:p>1.497</text:p>
          </table:table-cell>
          <table:table-cell table:style-name="ce64" office:value-type="float" office:value="0.0153460809687829">
            <text:p>0.015</text:p>
          </table:table-cell>
          <table:table-cell table:style-name="ce68" office:value-type="float" office:value="15.3373308918625">
            <text:p>15.34</text:p>
          </table:table-cell>
          <table:table-cell table:style-name="ce68" office:value-type="float" office:value="0.033697213550981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12H30M22.5S">
            <text:p>12:30:23</text:p>
          </table:table-cell>
          <table:table-cell table:style-name="ce52" office:value-type="float" office:value="2457457.02109954">
            <text:p>2457457.02110</text:p>
          </table:table-cell>
          <table:table-cell table:style-name="ce76" office:value-type="string">
            <text:p><text:a xlink:href="http://james.as.arizona.edu/~psmith/Fermi/Objects/S31227+25.gif" xlink:type="simple">A</text:a></text:p>
          </table:table-cell>
          <table:table-cell table:style-name="ce64" office:value-type="float" office:value="1.78110966992637">
            <text:p>1.781</text:p>
          </table:table-cell>
          <table:table-cell table:style-name="ce64" office:value-type="float" office:value="0.012388586303677">
            <text:p>0.012</text:p>
          </table:table-cell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38" office:value-type="date" office:date-value="2016-03-09">
            <text:p>2016-03-09</text:p>
          </table:table-cell>
          <table:table-cell table:style-name="ce50" office:value-type="time" office:time-value="PT12H46M20.5S">
            <text:p>12:46:21</text:p>
          </table:table-cell>
          <table:table-cell table:style-name="ce52" office:value-type="float" office:value="2457457.0321875">
            <text:p>2457457.03219</text:p>
          </table:table-cell>
          <table:table-cell table:style-name="ce76" office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6640972758588">
            <text:p>1.266</text:p>
          </table:table-cell>
          <table:table-cell table:style-name="ce64" office:value-type="float" office:value="0.00271945390157086">
            <text:p>0.003</text:p>
          </table:table-cell>
          <table:table-cell table:style-name="ce68" office:value-type="float" office:value="13.3764097275859">
            <text:p>13.38</text:p>
          </table:table-cell>
          <table:table-cell table:style-name="ce68" office:value-type="float" office:value="0.0103631766135085">
            <text:p>0.01</text:p>
          </table:table-cell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100" office:value-type="string">
            <text:p>Object</text:p>
          </table:table-cell>
          <table:table-cell table:style-name="ce101" office:value-type="string">
            <text:p>V</text:p>
          </table:table-cell>
          <table:table-cell table:style-name="ce101" office:value-type="string">
            <text:p>sig</text:p>
          </table:table-cell>
          <table:table-cell table:style-name="ce101" office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7">
          <table:table-cell table:style-name="ce101" table:number-columns-repeated="1024"/>
        </table:table-row>
        <table:table-row table:style-name="ro6">
          <table:table-cell table:style-name="ce101" office:value-type="string">
            <text:p>3C 66A</text:p>
          </table:table-cell>
          <table:table-cell table:style-name="ce103" office:value-type="float" office:value="13.65">
            <text:p>13.65</text:p>
          </table:table-cell>
          <table:table-cell table:style-name="ce103" office:value-type="float" office:value="0.02">
            <text:p>0.02</text:p>
          </table:table-cell>
          <table:table-cell table:style-name="ce104" table:formula="of:=[.C3]*[.C3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AO0235+164</text:p>
          </table:table-cell>
          <table:table-cell table:style-name="ce101" office:value-type="float" office:value="13.04">
            <text:p>13.04</text:p>
          </table:table-cell>
          <table:table-cell table:style-name="ce101" office:value-type="float" office:value="0.01">
            <text:p>0.01</text:p>
          </table:table-cell>
          <table:table-cell table:style-name="ce104" table:formula="of:=[.C4]*[.C4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CTA 26</text:p>
          </table:table-cell>
          <table:table-cell table:style-name="ce101" office:value-type="float" office:value="14.48">
            <text:p>14.48</text:p>
          </table:table-cell>
          <table:table-cell table:style-name="ce101" office:value-type="float" office:value="0.05">
            <text:p>0.05</text:p>
          </table:table-cell>
          <table:table-cell table:style-name="ce104" table:formula="of:=[.C5]*[.C5]" office:value-type="float" office:value="0.0025">
            <text:p>0.00250</text:p>
          </table:table-cell>
          <table:table-cell table:style-name="ce101" table:number-columns-repeated="1020"/>
        </table:table-row>
        <table:table-row table:style-name="ro7">
          <table:table-cell table:style-name="ce101"/>
          <table:table-cell table:style-name="ce101" office:value-type="float" office:value="12.92">
            <text:p>12.92</text:p>
          </table:table-cell>
          <table:table-cell table:style-name="ce101" office:value-type="float" office:value="0.02">
            <text:p>0.02</text:p>
          </table:table-cell>
          <table:table-cell table:style-name="ce104" table:formula="of:=[.C6]*[.C6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0420-014</text:p>
          </table:table-cell>
          <table:table-cell table:style-name="ce101" office:value-type="float" office:value="13.1">
            <text:p>13.1</text:p>
          </table:table-cell>
          <table:table-cell table:style-name="ce101" office:value-type="float" office:value="0.02">
            <text:p>0.02</text:p>
          </table:table-cell>
          <table:table-cell table:style-name="ce104" table:formula="of:=[.C7]*[.C7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0528+134</text:p>
          </table:table-cell>
          <table:table-cell table:style-name="ce101" office:value-type="float" office:value="13.26">
            <text:p>13.26</text:p>
          </table:table-cell>
          <table:table-cell table:style-name="ce101" office:value-type="float" office:value="0.01">
            <text:p>0.01</text:p>
          </table:table-cell>
          <table:table-cell table:style-name="ce104" table:formula="of:=[.C8]*[.C8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S5 0716+716</text:p>
          </table:table-cell>
          <table:table-cell table:style-name="ce101" office:value-type="float" office:value="11.46">
            <text:p>11.46</text:p>
          </table:table-cell>
          <table:table-cell table:style-name="ce101" office:value-type="float" office:value="0.01">
            <text:p>0.01</text:p>
          </table:table-cell>
          <table:table-cell table:style-name="ce104" table:formula="of:=[.C9]*[.C9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0735+178</text:p>
          </table:table-cell>
          <table:table-cell table:style-name="ce101" office:value-type="float" office:value="13.4">
            <text:p>13.4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0]*[.C10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OJ248</text:p>
          </table:table-cell>
          <table:table-cell table:style-name="ce101" office:value-type="float" office:value="14.71">
            <text:p>14.71</text:p>
          </table:table-cell>
          <table:table-cell table:style-name="ce101" office:value-type="float" office:value="0.02">
            <text:p>0.02</text:p>
          </table:table-cell>
          <table:table-cell table:style-name="ce104" table:formula="of:=[.C11]*[.C11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OJ287</text:p>
          </table:table-cell>
          <table:table-cell table:style-name="ce101" office:value-type="float" office:value="14.19">
            <text:p>14.19</text:p>
          </table:table-cell>
          <table:table-cell table:style-name="ce101" office:value-type="float" office:value="0.01">
            <text:p>0.01</text:p>
          </table:table-cell>
          <table:table-cell table:style-name="ce104" table:formula="of:=[.C12]*[.C12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Mrk421</text:p>
          </table:table-cell>
          <table:table-cell table:style-name="ce101" office:value-type="float" office:value="14.36">
            <text:p>14.36</text:p>
          </table:table-cell>
          <table:table-cell table:style-name="ce101" office:value-type="float" office:value="0.02">
            <text:p>0.02</text:p>
          </table:table-cell>
          <table:table-cell table:style-name="ce104" table:formula="of:=[.C13]*[.C13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Ton 599</text:p>
          </table:table-cell>
          <table:table-cell table:style-name="ce101" office:value-type="float" office:value="15.36">
            <text:p>15.36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4]*[.C14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ON325</text:p>
          </table:table-cell>
          <table:table-cell table:style-name="ce101" office:value-type="float" office:value="14.96">
            <text:p>14.96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5]*[.C15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H1219+305</text:p>
          </table:table-cell>
          <table:table-cell table:style-name="ce101" office:value-type="float" office:value="12.47">
            <text:p>12.47</text:p>
          </table:table-cell>
          <table:table-cell table:style-name="ce101" office:value-type="float" office:value="0.01">
            <text:p>0.01</text:p>
          </table:table-cell>
          <table:table-cell table:style-name="ce104" table:formula="of:=[.C16]*[.C16]" office:value-type="float" office:value="0.0001">
            <text:p>0.00010</text:p>
          </table:table-cell>
          <table:table-cell table:style-name="ce101" office:value-type="string">
            <text:p><text:s/></text:p>
          </table:table-cell>
          <table:table-cell table:style-name="ce101" table:number-columns-repeated="1019"/>
        </table:table-row>
        <table:table-row table:style-name="ro7">
          <table:table-cell table:style-name="ce101" office:value-type="string">
            <text:p>W Com</text:p>
          </table:table-cell>
          <table:table-cell table:style-name="ce101" office:value-type="float" office:value="12.08">
            <text:p>12.08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7]*[.C17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1222+216</text:p>
          </table:table-cell>
          <table:table-cell table:style-name="ce101" office:value-type="float" office:value="14.19">
            <text:p>14.19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8]*[.C18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3C273</text:p>
          </table:table-cell>
          <table:table-cell table:style-name="ce101" office:value-type="float" office:value="11.87">
            <text:p>11.87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9]*[.C19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3C279</text:p>
          </table:table-cell>
          <table:table-cell table:style-name="ce101" office:value-type="float" office:value="12.4">
            <text:p>12.4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0]*[.C20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H1426+428</text:p>
          </table:table-cell>
          <table:table-cell table:style-name="ce101" office:value-type="float" office:value="14.16">
            <text:p>14.16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1]*[.C21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1510-08</text:p>
          </table:table-cell>
          <table:table-cell table:style-name="ce101" office:value-type="float" office:value="11.6">
            <text:p>11.6</text:p>
          </table:table-cell>
          <table:table-cell table:style-name="ce101" office:value-type="float" office:value="0.03">
            <text:p>0.03</text:p>
          </table:table-cell>
          <table:table-cell table:style-name="ce104" table:formula="of:=[.C22]*[.C22]" office:value-type="float" office:value="0.0009">
            <text:p>0.0009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3C345</text:p>
          </table:table-cell>
          <table:table-cell table:style-name="ce101" office:value-type="float" office:value="13.86">
            <text:p>13.86</text:p>
          </table:table-cell>
          <table:table-cell table:style-name="ce101" office:value-type="float" office:value="0.05">
            <text:p>0.05</text:p>
          </table:table-cell>
          <table:table-cell table:style-name="ce104" table:formula="of:=[.C23]*[.C23]" office:value-type="float" office:value="0.0025">
            <text:p>0.0025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B2 1633+382</text:p>
          </table:table-cell>
          <table:table-cell table:style-name="ce101" office:value-type="float" office:value="14.26">
            <text:p>14.26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4]*[.C24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>
            <text:p>Mrk501</text:p>
          </table:table-cell>
          <table:table-cell table:style-name="ce101" office:value-type="float" office:value="12.61">
            <text:p>12.61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5]*[.C25]" office:value-type="float" office:value="0.0001">
            <text:p>0.00010</text:p>
          </table:table-cell>
          <table:table-cell table:style-name="ce101" table:number-columns-repeated="8"/>
          <table:table-cell table:style-name="ce24" table:number-columns-repeated="2"/>
          <table:table-cell table:style-name="ce105"/>
          <table:table-cell table:style-name="ce101" table:number-columns-repeated="1009"/>
        </table:table-row>
        <table:table-row table:style-name="ro7">
          <table:table-cell table:style-name="ce101" office:value-type="string">
            <text:p>1ES1959+650</text:p>
          </table:table-cell>
          <table:table-cell table:style-name="ce101" office:value-type="float" office:value="12.86">
            <text:p>12.86</text:p>
          </table:table-cell>
          <table:table-cell table:style-name="ce101" office:value-type="float" office:value="0.02">
            <text:p>0.02</text:p>
          </table:table-cell>
          <table:table-cell table:style-name="ce104" table:formula="of:=[.C26]*[.C26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2" office:value-type="string">
            <text:p>PKS2155-304</text:p>
          </table:table-cell>
          <table:table-cell table:style-name="ce101" office:value-type="float" office:value="12.04">
            <text:p>12.04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7]*[.C27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BL Lac</text:p>
          </table:table-cell>
          <table:table-cell table:style-name="ce101" office:value-type="float" office:value="12.94">
            <text:p>12.94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8]*[.C28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CTA 102</text:p>
          </table:table-cell>
          <table:table-cell table:style-name="ce101" office:value-type="float" office:value="14.88">
            <text:p>14.88</text:p>
          </table:table-cell>
          <table:table-cell table:style-name="ce101" office:value-type="float" office:value="0.03">
            <text:p>0.03</text:p>
          </table:table-cell>
          <table:table-cell table:style-name="ce104" table:formula="of:=[.C29]*[.C29]" office:value-type="float" office:value="0.0009">
            <text:p>0.0009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3C 454.3</text:p>
          </table:table-cell>
          <table:table-cell table:style-name="ce101" office:value-type="float" office:value="13.83">
            <text:p>13.83</text:p>
          </table:table-cell>
          <table:table-cell table:style-name="ce101" office:value-type="float" office:value="0.03">
            <text:p>0.03</text:p>
          </table:table-cell>
          <table:table-cell table:style-name="ce104" table:formula="of:=[.C30]*[.C30]" office:value-type="float" office:value="0.0009">
            <text:p>0.0009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1ES2344+514</text:p>
          </table:table-cell>
          <table:table-cell table:style-name="ce101" office:value-type="float" office:value="12.61">
            <text:p>12.61</text:p>
          </table:table-cell>
          <table:table-cell table:style-name="ce101" office:value-type="float" office:value="0.04">
            <text:p>0.04</text:p>
          </table:table-cell>
          <table:table-cell table:style-name="ce104" table:formula="of:=[.C31]*[.C31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0736+01</text:p>
          </table:table-cell>
          <table:table-cell table:style-name="ce101" office:value-type="float" office:value="12.41">
            <text:p>12.41</text:p>
          </table:table-cell>
          <table:table-cell table:style-name="ce101" office:value-type="float" office:value="0.04">
            <text:p>0.04</text:p>
          </table:table-cell>
          <table:table-cell table:style-name="ce104" table:formula="of:=[.C32]*[.C32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 table:number-rows-repeated="65504">
          <table:table-cell table:style-name="ce10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100" office:value-type="string">
            <text:p>Object</text:p>
          </table:table-cell>
          <table:table-cell table:style-name="ce101" office:value-type="string">
            <text:p>R</text:p>
          </table:table-cell>
          <table:table-cell table:style-name="ce101" office:value-type="string">
            <text:p>sig</text:p>
          </table:table-cell>
          <table:table-cell table:style-name="ce101" office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7">
          <table:table-cell table:style-name="ce101" table:number-columns-repeated="1024"/>
        </table:table-row>
        <table:table-row table:style-name="ro7">
          <table:table-cell table:style-name="ce101" office:value-type="string">
            <text:p>3C 66A</text:p>
          </table:table-cell>
          <table:table-cell table:style-name="ce101" office:value-type="float" office:value="13.36">
            <text:p>13.36</text:p>
          </table:table-cell>
          <table:table-cell table:style-name="ce101" office:value-type="float" office:value="0.01">
            <text:p>0.01</text:p>
          </table:table-cell>
          <table:table-cell table:style-name="ce104" table:formula="of:=[.C3]*[.C3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AO0235+164</text:p>
          </table:table-cell>
          <table:table-cell table:style-name="ce101" office:value-type="float" office:value="12.68">
            <text:p>12.68</text:p>
          </table:table-cell>
          <table:table-cell table:style-name="ce101" office:value-type="float" office:value="0.03">
            <text:p>0.03</text:p>
          </table:table-cell>
          <table:table-cell table:style-name="ce104" table:formula="of:=[.C4]*[.C4]" office:value-type="float" office:value="0.0009">
            <text:p>0.0009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CTA 26</text:p>
          </table:table-cell>
          <table:table-cell table:style-name="ce101" office:value-type="float" office:value="13.96">
            <text:p>13.96</text:p>
          </table:table-cell>
          <table:table-cell table:style-name="ce101" office:value-type="float" office:value="0.04">
            <text:p>0.04</text:p>
          </table:table-cell>
          <table:table-cell table:style-name="ce104" table:formula="of:=[.C5]*[.C5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/>
          <table:table-cell table:style-name="ce101" office:value-type="float" office:value="12.59">
            <text:p>12.59</text:p>
          </table:table-cell>
          <table:table-cell table:style-name="ce101" office:value-type="float" office:value="0.03">
            <text:p>0.03</text:p>
          </table:table-cell>
          <table:table-cell table:style-name="ce104" table:formula="of:=[.C6]*[.C6]" office:value-type="float" office:value="0.0009">
            <text:p>0.0009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0420-014</text:p>
          </table:table-cell>
          <table:table-cell table:style-name="ce101" office:value-type="float" office:value="12.8">
            <text:p>12.8</text:p>
          </table:table-cell>
          <table:table-cell table:style-name="ce101" office:value-type="float" office:value="0.02">
            <text:p>0.02</text:p>
          </table:table-cell>
          <table:table-cell table:style-name="ce104" table:formula="of:=[.C7]*[.C7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0528+134</text:p>
          </table:table-cell>
          <table:table-cell table:style-name="ce101" office:value-type="float" office:value="12.83">
            <text:p>12.83</text:p>
          </table:table-cell>
          <table:table-cell table:style-name="ce101" office:value-type="float" office:value="0.04">
            <text:p>0.04</text:p>
          </table:table-cell>
          <table:table-cell table:style-name="ce104" table:formula="of:=[.C8]*[.C8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S5 0716+716</text:p>
          </table:table-cell>
          <table:table-cell table:style-name="ce101" office:value-type="float" office:value="11.12">
            <text:p>11.12</text:p>
          </table:table-cell>
          <table:table-cell table:style-name="ce101" office:value-type="float" office:value="0.01">
            <text:p>0.01</text:p>
          </table:table-cell>
          <table:table-cell table:style-name="ce104" table:formula="of:=[.C9]*[.C9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0735+178</text:p>
          </table:table-cell>
          <table:table-cell table:style-name="ce101" office:value-type="float" office:value="13.14">
            <text:p>13.14</text:p>
          </table:table-cell>
          <table:table-cell table:style-name="ce101" office:value-type="float" office:value="0.05">
            <text:p>0.05</text:p>
          </table:table-cell>
          <table:table-cell table:style-name="ce104" table:formula="of:=[.C10]*[.C10]" office:value-type="float" office:value="0.0025">
            <text:p>0.0025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OJ248</text:p>
          </table:table-cell>
          <table:table-cell table:style-name="ce101" office:value-type="float" office:value="14.46">
            <text:p>14.46</text:p>
          </table:table-cell>
          <table:table-cell table:style-name="ce101" office:value-type="float" office:value="0.03">
            <text:p>0.03</text:p>
          </table:table-cell>
          <table:table-cell table:style-name="ce104" table:formula="of:=[.C11]*[.C11]" office:value-type="float" office:value="0.0009">
            <text:p>0.0009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OJ287</text:p>
          </table:table-cell>
          <table:table-cell table:style-name="ce101" office:value-type="float" office:value="13.71">
            <text:p>13.71</text:p>
          </table:table-cell>
          <table:table-cell table:style-name="ce101" office:value-type="float" office:value="0.01">
            <text:p>0.01</text:p>
          </table:table-cell>
          <table:table-cell table:style-name="ce104" table:formula="of:=[.C12]*[.C12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Mrk421</text:p>
          </table:table-cell>
          <table:table-cell table:style-name="ce101" office:value-type="float" office:value="14.04">
            <text:p>14.04</text:p>
          </table:table-cell>
          <table:table-cell table:style-name="ce101" office:value-type="float" office:value="0.02">
            <text:p>0.02</text:p>
          </table:table-cell>
          <table:table-cell table:style-name="ce104" table:formula="of:=[.C13]*[.C13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Ton 599</text:p>
          </table:table-cell>
          <table:table-cell table:style-name="ce101" office:value-type="float" office:value="14.97">
            <text:p>14.97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4]*[.C14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ON325</text:p>
          </table:table-cell>
          <table:table-cell table:style-name="ce101" office:value-type="float" office:value="14.59">
            <text:p>14.59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5]*[.C15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H1219+305</text:p>
          </table:table-cell>
          <table:table-cell table:style-name="ce101" office:value-type="float" office:value="12.11">
            <text:p>12.11</text:p>
          </table:table-cell>
          <table:table-cell table:style-name="ce101" office:value-type="float" office:value="0.01">
            <text:p>0.01</text:p>
          </table:table-cell>
          <table:table-cell table:style-name="ce104" table:formula="of:=[.C16]*[.C16]" office:value-type="float" office:value="0.0001">
            <text:p>0.00010</text:p>
          </table:table-cell>
          <table:table-cell table:style-name="ce101" office:value-type="string">
            <text:p><text:s/></text:p>
          </table:table-cell>
          <table:table-cell table:style-name="ce101" table:number-columns-repeated="1019"/>
        </table:table-row>
        <table:table-row table:style-name="ro7">
          <table:table-cell table:style-name="ce101" office:value-type="string">
            <text:p>W Com</text:p>
          </table:table-cell>
          <table:table-cell table:style-name="ce101" office:value-type="float" office:value="11.72">
            <text:p>11.72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7]*[.C17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1222+216</text:p>
          </table:table-cell>
          <table:table-cell table:style-name="ce101" office:value-type="float" office:value="13.84">
            <text:p>13.84</text:p>
          </table:table-cell>
          <table:table-cell table:style-name="ce101" office:value-type="float" office:value="0.03">
            <text:p>0.03</text:p>
          </table:table-cell>
          <table:table-cell table:style-name="ce104" table:formula="of:=[.C18]*[.C18]" office:value-type="float" office:value="0.0009">
            <text:p>0.0009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3C273</text:p>
          </table:table-cell>
          <table:table-cell table:style-name="ce101" office:value-type="float" office:value="11.3">
            <text:p>11.3</text:p>
          </table:table-cell>
          <table:table-cell table:style-name="ce101" office:value-type="float" office:value="0.04">
            <text:p>0.04</text:p>
          </table:table-cell>
          <table:table-cell table:style-name="ce104" table:formula="of:=[.C19]*[.C19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3C279</text:p>
          </table:table-cell>
          <table:table-cell table:style-name="ce101" office:value-type="float" office:value="12.03">
            <text:p>12.03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0]*[.C20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H1426+428</text:p>
          </table:table-cell>
          <table:table-cell table:style-name="ce101" office:value-type="float" office:value="13.23">
            <text:p>13.23</text:p>
          </table:table-cell>
          <table:table-cell table:style-name="ce101" office:value-type="float" office:value="0.02">
            <text:p>0.02</text:p>
          </table:table-cell>
          <table:table-cell table:style-name="ce104" table:formula="of:=[.C21]*[.C21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1510-08</text:p>
          </table:table-cell>
          <table:table-cell table:style-name="ce101" office:value-type="float" office:value="11.23">
            <text:p>11.23</text:p>
          </table:table-cell>
          <table:table-cell table:style-name="ce101" office:value-type="float" office:value="0.02">
            <text:p>0.02</text:p>
          </table:table-cell>
          <table:table-cell table:style-name="ce104" table:formula="of:=[.C22]*[.C22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3C345</text:p>
          </table:table-cell>
          <table:table-cell table:style-name="ce101" office:value-type="float" office:value="13.44">
            <text:p>13.44</text:p>
          </table:table-cell>
          <table:table-cell table:style-name="ce101" office:value-type="float" office:value="0.03">
            <text:p>0.03</text:p>
          </table:table-cell>
          <table:table-cell table:style-name="ce104" table:formula="of:=[.C23]*[.C23]" office:value-type="float" office:value="0.0009">
            <text:p>0.0009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B2 1633+382</text:p>
          </table:table-cell>
          <table:table-cell table:style-name="ce101" office:value-type="float" office:value="13.84">
            <text:p>13.84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4]*[.C24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Mrk501</text:p>
          </table:table-cell>
          <table:table-cell table:style-name="ce101" office:value-type="float" office:value="12.11">
            <text:p>12.11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5]*[.C25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1ES1959+650</text:p>
          </table:table-cell>
          <table:table-cell table:style-name="ce101" office:value-type="float" office:value="12.53">
            <text:p>12.53</text:p>
          </table:table-cell>
          <table:table-cell table:style-name="ce101" office:value-type="float" office:value="0.02">
            <text:p>0.02</text:p>
          </table:table-cell>
          <table:table-cell table:style-name="ce104" table:formula="of:=[.C26]*[.C26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2" office:value-type="string">
            <text:p>PKS2155-304</text:p>
          </table:table-cell>
          <table:table-cell table:style-name="ce101" office:value-type="float" office:value="11.64">
            <text:p>11.64</text:p>
          </table:table-cell>
          <table:table-cell table:style-name="ce101" office:value-type="float" office:value="0.01">
            <text:p>0.01</text:p>
          </table:table-cell>
          <table:table-cell table:style-name="ce104" table:formula="of:=[.C27]*[.C27]" office:value-type="float" office:value="0.0001">
            <text:p>0.0001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BL Lac</text:p>
          </table:table-cell>
          <table:table-cell table:style-name="ce101" office:value-type="float" office:value="11.96">
            <text:p>11.96</text:p>
          </table:table-cell>
          <table:table-cell table:style-name="ce101" office:value-type="float" office:value="0.02">
            <text:p>0.02</text:p>
          </table:table-cell>
          <table:table-cell table:style-name="ce104" table:formula="of:=[.C28]*[.C28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CTA 102</text:p>
          </table:table-cell>
          <table:table-cell table:style-name="ce101" office:value-type="float" office:value="14.07">
            <text:p>14.07</text:p>
          </table:table-cell>
          <table:table-cell table:style-name="ce101" office:value-type="float" office:value="0.07">
            <text:p>0.07</text:p>
          </table:table-cell>
          <table:table-cell table:style-name="ce104" table:formula="of:=[.C29]*[.C29]" office:value-type="float" office:value="0.0049">
            <text:p>0.0049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3C 454.3</text:p>
          </table:table-cell>
          <table:table-cell table:style-name="ce101" office:value-type="float" office:value="13.23">
            <text:p>13.23</text:p>
          </table:table-cell>
          <table:table-cell table:style-name="ce101" office:value-type="float" office:value="0.02">
            <text:p>0.02</text:p>
          </table:table-cell>
          <table:table-cell table:style-name="ce104" table:formula="of:=[.C30]*[.C30]" office:value-type="float" office:value="0.0004">
            <text:p>0.0004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1ES2344+514</text:p>
          </table:table-cell>
          <table:table-cell table:style-name="ce101" office:value-type="float" office:value="12.25">
            <text:p>12.25</text:p>
          </table:table-cell>
          <table:table-cell table:style-name="ce101" office:value-type="float" office:value="0.04">
            <text:p>0.04</text:p>
          </table:table-cell>
          <table:table-cell table:style-name="ce104" table:formula="of:=[.C31]*[.C31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>
          <table:table-cell table:style-name="ce101" office:value-type="string">
            <text:p>PKS0736+01</text:p>
          </table:table-cell>
          <table:table-cell table:style-name="ce101" office:value-type="float" office:value="11.68">
            <text:p>11.68</text:p>
          </table:table-cell>
          <table:table-cell table:style-name="ce101" office:value-type="float" office:value="0.04">
            <text:p>0.04</text:p>
          </table:table-cell>
          <table:table-cell table:style-name="ce104" table:formula="of:=[.C32]*[.C32]" office:value-type="float" office:value="0.0016">
            <text:p>0.00160</text:p>
          </table:table-cell>
          <table:table-cell table:style-name="ce101" table:number-columns-repeated="1020"/>
        </table:table-row>
        <table:table-row table:style-name="ro7" table:number-rows-repeated="65504">
          <table:table-cell table:style-name="ce10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3:'R phot'.I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0000-00-00T15:23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08T16:05:04</dc:date>
    <dc:creator>Paul Smith</dc:creator>
    <meta:editing-duration>P38DT13H29M10S</meta:editing-duration>
    <meta:editing-cycles>560</meta:editing-cycles>
    <meta:generator>LibreOffice/4.0.4.2$Linux_x86 LibreOffice_project/400m0$Build-2</meta:generator>
    <meta:document-statistic meta:table-count="8" meta:cell-count="4196" meta:object-count="0"/>
  </office:meta>
</office:document-meta>
</file>