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20" style:family="table-column">
      <style:table-column-properties fo:break-before="auto" style:column-width="68.94pt"/>
    </style:style>
    <style:style style:name="co37" style:family="table-column">
      <style:table-column-properties fo:break-before="auto" style:column-width="80.5pt"/>
    </style:style>
    <style:style style:name="co38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48.84pt"/>
    </style:style>
    <style:style style:name="co40" style:family="table-column">
      <style:table-column-properties fo:break-before="auto" style:column-width="38.86pt"/>
    </style:style>
    <style:style style:name="co43" style:family="table-column">
      <style:table-column-properties fo:break-before="auto" style:column-width="172.4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44" style:family="table-column">
      <style:table-column-properties fo:break-before="auto" style:column-width="173.91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text-position="" style:font-name="Liberation Serif" fo:font-size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Liberation Serif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Liberation Serif" fo:font-size="12pt"/>
    </style:style>
    <style:style style:name="ce16" style:family="table-cell" style:parent-style-name="Default" style:data-style-name="N123">
      <style:table-cell-properties fo:border="0.06pt solid #000000"/>
      <style:text-properties fo:color="#000000" style:text-position="" style:font-name="Liberation Serif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text-position="" style:font-name="Liberation Serif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text-position="" style:font-name="Liberation Serif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text-position="" style:font-name="Liberation Serif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3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Liberation Serif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Liberation Serif" fo:font-size="12pt" fo:font-weight="normal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Liberation Serif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0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51" style:family="table-cell" style:parent-style-name="Default" style:data-style-name="N124">
      <style:table-cell-properties fo:border="0.06pt solid #000000"/>
      <style:text-properties fo:color="#000000" style:text-position="" style:font-name="Liberation Serif" fo:font-size="12pt"/>
    </style:style>
    <style:style style:name="ce53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5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9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5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5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36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1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8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7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text-position="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114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143" style:family="table-cell" style:parent-style-name="Default" style:data-style-name="N124">
      <style:table-cell-properties fo:border="0.06pt solid #000000"/>
      <style:text-properties style:font-name="Liberation Serif" fo:font-size="12pt" fo:font-weight="normal"/>
    </style:style>
    <style:style style:name="ce144" style:family="table-cell" style:parent-style-name="Default">
      <style:table-cell-properties fo:border="0.06pt solid #000000"/>
      <style:text-properties style:font-name="Utopia" fo:font-size="12pt"/>
    </style:style>
    <style:style style:name="ce14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6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14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9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50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5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3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4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5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4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6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0" style:family="table-cell" style:parent-style-name="Default">
      <style:text-properties style:font-name="Liberation Serif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font-name="Utopia1" fo:font-size="12pt"/>
    </style:style>
    <style:style style:name="ce17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8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79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8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98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0" style:family="table-cell" style:parent-style-name="Default">
      <style:table-cell-properties fo:border="0.06pt solid #000000"/>
      <style:text-properties style:font-name="Utopia" fo:font-size="14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1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2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2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2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6" style:family="table-cell" style:parent-style-name="Default">
      <style:table-cell-properties fo:border="0.06pt solid #000000"/>
    </style:style>
    <style:style style:name="ce2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35M02S" calcext:value-type="time">
            <text:p>03:35:02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92.6493287" calcext:value-type="float">
            <text:p>2457592.6493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3508509" calcext:value-type="float">
            <text:p>-0.0351</text:p>
          </table:table-cell>
          <table:table-cell table:style-name="ce21" office:value-type="float" office:value="0.01100896" calcext:value-type="float">
            <text:p>0.0110</text:p>
          </table:table-cell>
          <table:table-cell table:style-name="ce21" office:value-type="float" office:value="0.00150315" calcext:value-type="float">
            <text:p>0.0015</text:p>
          </table:table-cell>
          <table:table-cell table:style-name="ce21" office:value-type="float" office:value="0.01011367" calcext:value-type="float">
            <text:p>0.010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51140985571542" calcext:value-type="float">
            <text:p>3.51</text:p>
          </table:table-cell>
          <table:table-cell table:style-name="ce23" table:formula="of:=100*MAX([.H3];[.J3])/SQRT([.F3]-1)" office:value-type="float" office:value="0.0492335658431522" calcext:value-type="float">
            <text:p>0.05</text:p>
          </table:table-cell>
          <table:table-cell table:style-name="ce26" table:formula="of:=0.5*ATAN2([.G3];[.I3])*180/PI()" office:value-type="float" office:value="88.7733889995552" calcext:value-type="float">
            <text:p>88.8</text:p>
          </table:table-cell>
          <table:table-cell table:style-name="ce26" table:formula="of:=IF([.M3]&lt;0;[.M3]+180;[.M3])" office:value-type="float" office:value="88.7733889995552" calcext:value-type="float">
            <text:p>88.8</text:p>
          </table:table-cell>
          <table:table-cell table:style-name="ce26" table:formula="of:=IF(28.65*[.L3]/100/SQRT([.G3]^2+[.I3]^2)&lt;0.1;0.1;28.65*[.L3]/100/SQRT([.G3]^2+[.I3]^2))" office:value-type="float" office:value="0.40166603565724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3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49M19S" calcext:value-type="time">
            <text:p>03:49:19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92.65924769" calcext:value-type="float">
            <text:p>2457592.65925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571949" calcext:value-type="float">
            <text:p>0.0572</text:p>
          </table:table-cell>
          <table:table-cell table:style-name="ce21" office:value-type="float" office:value="0.03217413" calcext:value-type="float">
            <text:p>0.0322</text:p>
          </table:table-cell>
          <table:table-cell table:style-name="ce21" office:value-type="float" office:value="0.2067759" calcext:value-type="float">
            <text:p>0.2068</text:p>
          </table:table-cell>
          <table:table-cell table:style-name="ce21" office:value-type="float" office:value="0.03316314" calcext:value-type="float">
            <text:p>0.033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1.4535299956428" calcext:value-type="float">
            <text:p>21.45</text:p>
          </table:table-cell>
          <table:table-cell table:style-name="ce23" table:formula="of:=100*MAX([.H4];[.J4])/SQRT([.F4]-1)" office:value-type="float" office:value="0.148310070774685" calcext:value-type="float">
            <text:p>0.15</text:p>
          </table:table-cell>
          <table:table-cell table:style-name="ce26" table:formula="of:=0.5*ATAN2([.G4];[.I4])*180/PI()" office:value-type="float" office:value="37.2691895923594" calcext:value-type="float">
            <text:p>37.3</text:p>
          </table:table-cell>
          <table:table-cell table:style-name="ce26" table:formula="of:=IF([.M4]&lt;0;[.M4]+180;[.M4])" office:value-type="float" office:value="37.2691895923594" calcext:value-type="float">
            <text:p>37.3</text:p>
          </table:table-cell>
          <table:table-cell table:style-name="ce26" table:formula="of:=IF(28.65*[.L4]/100/SQRT([.G4]^2+[.I4]^2)&lt;0.1;0.1;28.65*[.L4]/100/SQRT([.G4]^2+[.I4]^2))" office:value-type="float" office:value="0.19805528525944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jul23/data/3c279.u.fits" xlink:type="simple">3c279.u.fits</text:a></text:p>
          </table:table-cell>
          <table:table-cell table:style-name="ce30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07M24S" calcext:value-type="time">
            <text:p>04:07:24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92.67180556" calcext:value-type="float">
            <text:p>2457592.67181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0004042257" calcext:value-type="float">
            <text:p>0.0000</text:p>
          </table:table-cell>
          <table:table-cell table:style-name="ce21" office:value-type="float" office:value="0.004668437" calcext:value-type="float">
            <text:p>0.0047</text:p>
          </table:table-cell>
          <table:table-cell table:style-name="ce21" office:value-type="float" office:value="0.001773841" calcext:value-type="float">
            <text:p>0.0018</text:p>
          </table:table-cell>
          <table:table-cell table:style-name="ce21" office:value-type="float" office:value="0.004703144" calcext:value-type="float">
            <text:p>0.004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176188325726384" calcext:value-type="float">
            <text:p>0.18</text:p>
          </table:table-cell>
          <table:table-cell table:style-name="ce23" table:formula="of:=100*MAX([.H5];[.J5])/SQRT([.F5]-1)" office:value-type="float" office:value="0.0210330993839405" calcext:value-type="float">
            <text:p>0.02</text:p>
          </table:table-cell>
          <table:table-cell table:style-name="ce26" table:formula="of:=0.5*ATAN2([.G5];[.I5])*180/PI()" office:value-type="float" office:value="44.3472803154781" calcext:value-type="float">
            <text:p>44.3</text:p>
          </table:table-cell>
          <table:table-cell table:style-name="ce26" table:formula="of:=IF([.M5]&lt;0;[.M5]+180;[.M5])" office:value-type="float" office:value="44.3472803154781" calcext:value-type="float">
            <text:p>44.3</text:p>
          </table:table-cell>
          <table:table-cell table:style-name="ce26" table:formula="of:=IF(28.65*[.L5]/100/SQRT([.G5]^2+[.I5]^2)&lt;0.1;0.1;28.65*[.L5]/100/SQRT([.G5]^2+[.I5]^2))" office:value-type="float" office:value="3.3962564489326" calcext:value-type="float">
            <text:p>3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jul23/data/3c273.u.fits" xlink:type="simple">3c273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34M47S" calcext:value-type="time">
            <text:p>04:34:47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92.69082176" calcext:value-type="float">
            <text:p>2457592.6908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1183835" calcext:value-type="float">
            <text:p>0.1184</text:p>
          </table:table-cell>
          <table:table-cell table:style-name="ce21" office:value-type="float" office:value="0.02030439" calcext:value-type="float">
            <text:p>0.0203</text:p>
          </table:table-cell>
          <table:table-cell table:style-name="ce21" office:value-type="float" office:value="-0.02549297" calcext:value-type="float">
            <text:p>-0.0255</text:p>
          </table:table-cell>
          <table:table-cell table:style-name="ce21" office:value-type="float" office:value="0.0177268" calcext:value-type="float">
            <text:p>0.017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2.1094266610622" calcext:value-type="float">
            <text:p>12.11</text:p>
          </table:table-cell>
          <table:table-cell table:style-name="ce23" table:formula="of:=100*MAX([.H6];[.J6])/SQRT([.F6]-1)" office:value-type="float" office:value="0.0908039925633339" calcext:value-type="float">
            <text:p>0.09</text:p>
          </table:table-cell>
          <table:table-cell table:style-name="ce26" table:formula="of:=0.5*ATAN2([.G6];[.I6])*180/PI()" office:value-type="float" office:value="-6.07631113948562" calcext:value-type="float">
            <text:p>-6.1</text:p>
          </table:table-cell>
          <table:table-cell table:style-name="ce26" table:formula="of:=IF([.M6]&lt;0;[.M6]+180;[.M6])" office:value-type="float" office:value="173.923688860514" calcext:value-type="float">
            <text:p>173.9</text:p>
          </table:table-cell>
          <table:table-cell table:style-name="ce26" table:formula="of:=IF(28.65*[.L6]/100/SQRT([.G6]^2+[.I6]^2)&lt;0.1;0.1;28.65*[.L6]/100/SQRT([.G6]^2+[.I6]^2))" office:value-type="float" office:value="0.21483017415285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3/data/pks1222.u.fits" xlink:type="simple">pks1222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W Com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4H52M51S" calcext:value-type="time">
            <text:p>04:52:51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92.70336806" calcext:value-type="float">
            <text:p>2457592.70337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7834691" calcext:value-type="float">
            <text:p>-0.0783</text:p>
          </table:table-cell>
          <table:table-cell table:style-name="ce21" office:value-type="float" office:value="0.02482495" calcext:value-type="float">
            <text:p>0.0248</text:p>
          </table:table-cell>
          <table:table-cell table:style-name="ce21" office:value-type="float" office:value="0.03369197" calcext:value-type="float">
            <text:p>0.0337</text:p>
          </table:table-cell>
          <table:table-cell table:style-name="ce21" office:value-type="float" office:value="0.02541736" calcext:value-type="float">
            <text:p>0.025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8.52767553567321" calcext:value-type="float">
            <text:p>8.53</text:p>
          </table:table-cell>
          <table:table-cell table:style-name="ce23" table:formula="of:=100*MAX([.H7];[.J7])/SQRT([.F7]-1)" office:value-type="float" office:value="0.113669889537168" calcext:value-type="float">
            <text:p>0.11</text:p>
          </table:table-cell>
          <table:table-cell table:style-name="ce26" table:formula="of:=0.5*ATAN2([.G7];[.I7])*180/PI()" office:value-type="float" office:value="78.3652839409842" calcext:value-type="float">
            <text:p>78.4</text:p>
          </table:table-cell>
          <table:table-cell table:style-name="ce26" table:formula="of:=IF([.M7]&lt;0;[.M7]+180;[.M7])" office:value-type="float" office:value="78.3652839409842" calcext:value-type="float">
            <text:p>78.4</text:p>
          </table:table-cell>
          <table:table-cell table:style-name="ce26" table:formula="of:=IF(28.65*[.L7]/100/SQRT([.G7]^2+[.I7]^2)&lt;0.1;0.1;28.65*[.L7]/100/SQRT([.G7]^2+[.I7]^2))" office:value-type="float" office:value="0.38185784017378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jul23/data/wcom.u.fits" xlink:type="simple">wcom.u.fits</text:a></text:p>
          </table:table-cell>
          <table:table-cell table:style-name="ce30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09M40S" calcext:value-type="time">
            <text:p>05:09:40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92.7150463" calcext:value-type="float">
            <text:p>2457592.71505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1000017" calcext:value-type="float">
            <text:p>-0.1000</text:p>
          </table:table-cell>
          <table:table-cell table:style-name="ce21" office:value-type="float" office:value="0.02309446" calcext:value-type="float">
            <text:p>0.0231</text:p>
          </table:table-cell>
          <table:table-cell table:style-name="ce21" office:value-type="float" office:value="-0.07352718" calcext:value-type="float">
            <text:p>-0.0735</text:p>
          </table:table-cell>
          <table:table-cell table:style-name="ce21" office:value-type="float" office:value="0.02293543" calcext:value-type="float">
            <text:p>0.022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2.4119002679911" calcext:value-type="float">
            <text:p>12.41</text:p>
          </table:table-cell>
          <table:table-cell table:style-name="ce23" table:formula="of:=100*MAX([.H8];[.J8])/SQRT([.F8]-1)" office:value-type="float" office:value="0.1032815649273" calcext:value-type="float">
            <text:p>0.10</text:p>
          </table:table-cell>
          <table:table-cell table:style-name="ce26" table:formula="of:=0.5*ATAN2([.G8];[.I8])*180/PI()" office:value-type="float" office:value="-71.837234443481" calcext:value-type="float">
            <text:p>-71.8</text:p>
          </table:table-cell>
          <table:table-cell table:style-name="ce26" table:formula="of:=IF([.M8]&lt;0;[.M8]+180;[.M8])" office:value-type="float" office:value="108.162765556519" calcext:value-type="float">
            <text:p>108.2</text:p>
          </table:table-cell>
          <table:table-cell table:style-name="ce26" table:formula="of:=IF(28.65*[.L8]/100/SQRT([.G8]^2+[.I8]^2)&lt;0.1;0.1;28.65*[.L8]/100/SQRT([.G8]^2+[.I8]^2))" office:value-type="float" office:value="0.23839339962082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jul23/data/s3_1227.u.fits" xlink:type="simple">s3_1227.u.fits</text:a></text:p>
          </table:table-cell>
          <table:table-cell/>
          <table:table-cell table:style-name="ce30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29M36S" calcext:value-type="time">
            <text:p>05:29:36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92.72888889" calcext:value-type="float">
            <text:p>2457592.72889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08777" calcext:value-type="float">
            <text:p>-0.0009</text:p>
          </table:table-cell>
          <table:table-cell table:style-name="ce21" office:value-type="float" office:value="0.02260065" calcext:value-type="float">
            <text:p>0.0226</text:p>
          </table:table-cell>
          <table:table-cell table:style-name="ce21" office:value-type="float" office:value="0.0001397842" calcext:value-type="float">
            <text:p>0.0001</text:p>
          </table:table-cell>
          <table:table-cell table:style-name="ce21" office:value-type="float" office:value="0.02224099" calcext:value-type="float">
            <text:p>0.022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200537910525147" calcext:value-type="float">
            <text:p>0.20</text:p>
          </table:table-cell>
          <table:table-cell table:style-name="ce23" table:formula="of:=100*MAX([.H9];[.J9])/SQRT([.F9]-1)" office:value-type="float" office:value="0.101073179471361" calcext:value-type="float">
            <text:p>0.10</text:p>
          </table:table-cell>
          <table:table-cell table:style-name="ce26" table:formula="of:=0.5*ATAN2([.G9];[.I9])*180/PI()" office:value-type="float" office:value="85.4754801505202" calcext:value-type="float">
            <text:p>85.5</text:p>
          </table:table-cell>
          <table:table-cell table:style-name="ce26" table:formula="of:=IF([.M9]&lt;0;[.M9]+180;[.M9])" office:value-type="float" office:value="85.4754801505202" calcext:value-type="float">
            <text:p>85.5</text:p>
          </table:table-cell>
          <table:table-cell table:style-name="ce26" table:formula="of:=IF(28.65*[.L9]/100/SQRT([.G9]^2+[.I9]^2)&lt;0.1;0.1;28.65*[.L9]/100/SQRT([.G9]^2+[.I9]^2))" office:value-type="float" office:value="32.5818204234726" calcext:value-type="float">
            <text:p>32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3/data/pks1510.u.fits" xlink:type="simple">pks1510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02M19S" calcext:value-type="time">
            <text:p>06:02:19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92.7516088" calcext:value-type="float">
            <text:p>2457592.75161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231876" calcext:value-type="float">
            <text:p>0.0232</text:p>
          </table:table-cell>
          <table:table-cell table:style-name="ce21" office:value-type="float" office:value="0.1469496" calcext:value-type="float">
            <text:p>0.1469</text:p>
          </table:table-cell>
          <table:table-cell table:style-name="ce21" office:value-type="float" office:value="-0.03417223" calcext:value-type="float">
            <text:p>-0.0342</text:p>
          </table:table-cell>
          <table:table-cell table:style-name="ce21" office:value-type="float" office:value="0.1217214" calcext:value-type="float">
            <text:p>0.121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085723979679" calcext:value-type="float">
            <text:p>4.09</text:p>
          </table:table-cell>
          <table:table-cell table:style-name="ce23" table:formula="of:=100*MAX([.H10];[.J10])/SQRT([.F10]-1)" office:value-type="float" office:value="0.657178589732806" calcext:value-type="float">
            <text:p>0.66</text:p>
          </table:table-cell>
          <table:table-cell table:style-name="ce26" table:formula="of:=0.5*ATAN2([.G10];[.I10])*180/PI()" office:value-type="float" office:value="-27.9205539326056" calcext:value-type="float">
            <text:p>-27.9</text:p>
          </table:table-cell>
          <table:table-cell table:style-name="ce26" table:formula="of:=IF([.M10]&lt;0;[.M10]+180;[.M10])" office:value-type="float" office:value="152.079446067394" calcext:value-type="float">
            <text:p>152.1</text:p>
          </table:table-cell>
          <table:table-cell table:style-name="ce26" table:formula="of:=IF(28.65*[.L10]/100/SQRT([.G10]^2+[.I10]^2)&lt;0.1;0.1;28.65*[.L10]/100/SQRT([.G10]^2+[.I10]^2))" office:value-type="float" office:value="4.55925755830129" calcext:value-type="float">
            <text:p>4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3/data/pks1502.u.fits" xlink:type="simple">pks1502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21M20S" calcext:value-type="time">
            <text:p>07:21:20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92.80648148" calcext:value-type="float">
            <text:p>2457592.80648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0550415" calcext:value-type="float">
            <text:p>0.0055</text:p>
          </table:table-cell>
          <table:table-cell table:style-name="ce21" office:value-type="float" office:value="0.01944279" calcext:value-type="float">
            <text:p>0.0194</text:p>
          </table:table-cell>
          <table:table-cell table:style-name="ce21" office:value-type="float" office:value="-0.01818489" calcext:value-type="float">
            <text:p>-0.0182</text:p>
          </table:table-cell>
          <table:table-cell table:style-name="ce21" office:value-type="float" office:value="0.01993313" calcext:value-type="float">
            <text:p>0.019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89792165274723" calcext:value-type="float">
            <text:p>1.90</text:p>
          </table:table-cell>
          <table:table-cell table:style-name="ce23" table:formula="of:=100*MAX([.H11];[.J11])/SQRT([.F11]-1)" office:value-type="float" office:value="0.0891436673686808" calcext:value-type="float">
            <text:p>0.09</text:p>
          </table:table-cell>
          <table:table-cell table:style-name="ce26" table:formula="of:=0.5*ATAN2([.G11];[.I11])*180/PI()" office:value-type="float" office:value="-36.5800687014602" calcext:value-type="float">
            <text:p>-36.6</text:p>
          </table:table-cell>
          <table:table-cell table:style-name="ce26" table:formula="of:=IF([.M11]&lt;0;[.M11]+180;[.M11])" office:value-type="float" office:value="143.41993129854" calcext:value-type="float">
            <text:p>143.4</text:p>
          </table:table-cell>
          <table:table-cell table:style-name="ce26" table:formula="of:=IF(28.65*[.L11]/100/SQRT([.G11]^2+[.I11]^2)&lt;0.1;0.1;28.65*[.L11]/100/SQRT([.G11]^2+[.I11]^2))" office:value-type="float" office:value="1.34421893586492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3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32M44S" calcext:value-type="time">
            <text:p>07:32:44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92.81439815" calcext:value-type="float">
            <text:p>2457592.8144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2022681" calcext:value-type="float">
            <text:p>-0.0202</text:p>
          </table:table-cell>
          <table:table-cell table:style-name="ce21" office:value-type="float" office:value="0.02085514" calcext:value-type="float">
            <text:p>0.0209</text:p>
          </table:table-cell>
          <table:table-cell table:style-name="ce21" office:value-type="float" office:value="-0.01906703" calcext:value-type="float">
            <text:p>-0.0191</text:p>
          </table:table-cell>
          <table:table-cell table:style-name="ce21" office:value-type="float" office:value="0.0211248" calcext:value-type="float">
            <text:p>0.021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77811864058358" calcext:value-type="float">
            <text:p>2.78</text:p>
          </table:table-cell>
          <table:table-cell table:style-name="ce23" table:formula="of:=100*MAX([.H12];[.J12])/SQRT([.F12]-1)" office:value-type="float" office:value="0.0944729776221751" calcext:value-type="float">
            <text:p>0.09</text:p>
          </table:table-cell>
          <table:table-cell table:style-name="ce26" table:formula="of:=0.5*ATAN2([.G12];[.I12])*180/PI()" office:value-type="float" office:value="-68.3453133202442" calcext:value-type="float">
            <text:p>-68.3</text:p>
          </table:table-cell>
          <table:table-cell table:style-name="ce26" table:formula="of:=IF([.M12]&lt;0;[.M12]+180;[.M12])" office:value-type="float" office:value="111.654686679756" calcext:value-type="float">
            <text:p>111.7</text:p>
          </table:table-cell>
          <table:table-cell table:style-name="ce26" table:formula="of:=IF(28.65*[.L12]/100/SQRT([.G12]^2+[.I12]^2)&lt;0.1;0.1;28.65*[.L12]/100/SQRT([.G12]^2+[.I12]^2))" office:value-type="float" office:value="0.973719048323018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jul23/data/pg1553.u.fits" xlink:type="simple">pg1553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50M30S" calcext:value-type="time">
            <text:p>07:50:30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92.82673611" calcext:value-type="float">
            <text:p>2457592.82674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9085887" calcext:value-type="float">
            <text:p>-0.0091</text:p>
          </table:table-cell>
          <table:table-cell table:style-name="ce21" office:value-type="float" office:value="0.01352394" calcext:value-type="float">
            <text:p>0.0135</text:p>
          </table:table-cell>
          <table:table-cell table:style-name="ce21" office:value-type="float" office:value="-0.02703105" calcext:value-type="float">
            <text:p>-0.0270</text:p>
          </table:table-cell>
          <table:table-cell table:style-name="ce21" office:value-type="float" office:value="0.01409746" calcext:value-type="float">
            <text:p>0.014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8510516231915" calcext:value-type="float">
            <text:p>2.85</text:p>
          </table:table-cell>
          <table:table-cell table:style-name="ce23" table:formula="of:=100*MAX([.H13];[.J13])/SQRT([.F13]-1)" office:value-type="float" office:value="0.0630457577401684" calcext:value-type="float">
            <text:p>0.06</text:p>
          </table:table-cell>
          <table:table-cell table:style-name="ce26" table:formula="of:=0.5*ATAN2([.G13];[.I13])*180/PI()" office:value-type="float" office:value="-54.2894635732091" calcext:value-type="float">
            <text:p>-54.3</text:p>
          </table:table-cell>
          <table:table-cell table:style-name="ce26" table:formula="of:=IF([.M13]&lt;0;[.M13]+180;[.M13])" office:value-type="float" office:value="125.710536426791" calcext:value-type="float">
            <text:p>125.7</text:p>
          </table:table-cell>
          <table:table-cell table:style-name="ce26" table:formula="of:=IF(28.65*[.L13]/100/SQRT([.G13]^2+[.I13]^2)&lt;0.1;0.1;28.65*[.L13]/100/SQRT([.G13]^2+[.I13]^2))" office:value-type="float" office:value="0.63339339558388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3/data/1es1959.u.fits" xlink:type="simple">1es1959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06M37S" calcext:value-type="time">
            <text:p>08:06:37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92.83792824" calcext:value-type="float">
            <text:p>2457592.8379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1692148" calcext:value-type="float">
            <text:p>0.0169</text:p>
          </table:table-cell>
          <table:table-cell table:style-name="ce21" office:value-type="float" office:value="0.01050793" calcext:value-type="float">
            <text:p>0.0105</text:p>
          </table:table-cell>
          <table:table-cell table:style-name="ce21" office:value-type="float" office:value="0.0511658" calcext:value-type="float">
            <text:p>0.0512</text:p>
          </table:table-cell>
          <table:table-cell table:style-name="ce21" office:value-type="float" office:value="0.01104751" calcext:value-type="float">
            <text:p>0.0110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38891756898693" calcext:value-type="float">
            <text:p>5.39</text:p>
          </table:table-cell>
          <table:table-cell table:style-name="ce23" table:formula="of:=100*MAX([.H14];[.J14])/SQRT([.F14]-1)" office:value-type="float" office:value="0.0494059666842174" calcext:value-type="float">
            <text:p>0.05</text:p>
          </table:table-cell>
          <table:table-cell table:style-name="ce26" table:formula="of:=0.5*ATAN2([.G14];[.I14])*180/PI()" office:value-type="float" office:value="35.8499952009081" calcext:value-type="float">
            <text:p>35.8</text:p>
          </table:table-cell>
          <table:table-cell table:style-name="ce26" table:formula="of:=IF([.M14]&lt;0;[.M14]+180;[.M14])" office:value-type="float" office:value="35.8499952009081" calcext:value-type="float">
            <text:p>35.8</text:p>
          </table:table-cell>
          <table:table-cell table:style-name="ce26" table:formula="of:=IF(28.65*[.L14]/100/SQRT([.G14]^2+[.I14]^2)&lt;0.1;0.1;28.65*[.L14]/100/SQRT([.G14]^2+[.I14]^2))" office:value-type="float" office:value="0.26265466352968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3/data/bllac.u.fits" xlink:type="simple">bllac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30M00S" calcext:value-type="time">
            <text:p>08:30:00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92.85416667" calcext:value-type="float">
            <text:p>2457592.85417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5540153" calcext:value-type="float">
            <text:p>0.0554</text:p>
          </table:table-cell>
          <table:table-cell table:style-name="ce21" office:value-type="float" office:value="0.04121239" calcext:value-type="float">
            <text:p>0.0412</text:p>
          </table:table-cell>
          <table:table-cell table:style-name="ce21" office:value-type="float" office:value="-0.09906141" calcext:value-type="float">
            <text:p>-0.0991</text:p>
          </table:table-cell>
          <table:table-cell table:style-name="ce21" office:value-type="float" office:value="0.03970638" calcext:value-type="float">
            <text:p>0.039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1.3486644825988" calcext:value-type="float">
            <text:p>11.35</text:p>
          </table:table-cell>
          <table:table-cell table:style-name="ce23" table:formula="of:=100*MAX([.H15];[.J15])/SQRT([.F15]-1)" office:value-type="float" office:value="0.184307411110465" calcext:value-type="float">
            <text:p>0.18</text:p>
          </table:table-cell>
          <table:table-cell table:style-name="ce26" table:formula="of:=0.5*ATAN2([.G15];[.I15])*180/PI()" office:value-type="float" office:value="-30.3916321347519" calcext:value-type="float">
            <text:p>-30.4</text:p>
          </table:table-cell>
          <table:table-cell table:style-name="ce26" table:formula="of:=IF([.M15]&lt;0;[.M15]+180;[.M15])" office:value-type="float" office:value="149.608367865248" calcext:value-type="float">
            <text:p>149.6</text:p>
          </table:table-cell>
          <table:table-cell table:style-name="ce26" table:formula="of:=IF(28.65*[.L15]/100/SQRT([.G15]^2+[.I15]^2)&lt;0.1;0.1;28.65*[.L15]/100/SQRT([.G15]^2+[.I15]^2))" office:value-type="float" office:value="0.46522974744496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3/data/3c454.3.u.fits" xlink:type="simple">3c454.3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2"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23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Hiltner 96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0M30S" calcext:value-type="time">
            <text:p>06:40:30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92.778125" calcext:value-type="float">
            <text:p>2457592.7781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1892374" calcext:value-type="float">
            <text:p>-0.0189</text:p>
          </table:table-cell>
          <table:table-cell table:style-name="ce21" office:value-type="float" office:value="0.004591592" calcext:value-type="float">
            <text:p>0.0046</text:p>
          </table:table-cell>
          <table:table-cell table:style-name="ce21" office:value-type="float" office:value="0.05266072" calcext:value-type="float">
            <text:p>0.0527</text:p>
          </table:table-cell>
          <table:table-cell table:style-name="ce21" office:value-type="float" office:value="0.004717693" calcext:value-type="float">
            <text:p>0.0047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5.59572697253216" calcext:value-type="float">
            <text:p>5.60</text:p>
          </table:table-cell>
          <table:table-cell table:style-name="ce23" table:formula="of:=100*MAX([.H18];[.J18])/SQRT([.F18]-1)" office:value-type="float" office:value="0.0210981644899498" calcext:value-type="float">
            <text:p>0.02</text:p>
          </table:table-cell>
          <table:table-cell table:style-name="ce26" table:formula="of:=0.5*ATAN2([.G18];[.I18])*180/PI()" office:value-type="float" office:value="54.8830031799584" calcext:value-type="float">
            <text:p>54.9</text:p>
          </table:table-cell>
          <table:table-cell table:style-name="ce26" table:formula="of:=IF([.M18]&lt;0;[.M18]+180;[.M18])" office:value-type="float" office:value="54.8830031799584" calcext:value-type="float">
            <text:p>54.9</text:p>
          </table:table-cell>
          <table:table-cell table:style-name="ce26" table:formula="of:=IF(28.65*[.L18]/100/SQRT([.G18]^2+[.I18]^2)&lt;0.1;0.1;28.65*[.L18]/100/SQRT([.G18]^2+[.I18]^2))" office:value-type="float" office:value="0.1080213943988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jul2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9M02S" calcext:value-type="time">
            <text:p>06:49:02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592.78405093" calcext:value-type="float">
            <text:p>2457592.78405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5231849" calcext:value-type="float">
            <text:p>-0.0523</text:p>
          </table:table-cell>
          <table:table-cell table:style-name="ce21" office:value-type="float" office:value="0.02341655" calcext:value-type="float">
            <text:p>0.0234</text:p>
          </table:table-cell>
          <table:table-cell table:style-name="ce21" office:value-type="float" office:value="-0.06926938" calcext:value-type="float">
            <text:p>-0.0693</text:p>
          </table:table-cell>
          <table:table-cell table:style-name="ce21" office:value-type="float" office:value="0.0234674" calcext:value-type="float">
            <text:p>0.0235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8.68007623761491" calcext:value-type="float">
            <text:p>8.68</text:p>
          </table:table-cell>
          <table:table-cell table:style-name="ce23" table:formula="of:=100*MAX([.H19];[.J19])/SQRT([.F19]-1)" office:value-type="float" office:value="0.104949403310357" calcext:value-type="float">
            <text:p>0.10</text:p>
          </table:table-cell>
          <table:table-cell table:style-name="ce26" table:formula="of:=0.5*ATAN2([.G19];[.I19])*180/PI()" office:value-type="float" office:value="-63.5316983582844" calcext:value-type="float">
            <text:p>-63.5</text:p>
          </table:table-cell>
          <table:table-cell table:style-name="ce26" table:formula="of:=IF([.M19]&lt;0;[.M19]+180;[.M19])" office:value-type="float" office:value="116.468301641716" calcext:value-type="float">
            <text:p>116.5</text:p>
          </table:table-cell>
          <table:table-cell table:style-name="ce26" table:formula="of:=IF(28.65*[.L19]/100/SQRT([.G19]^2+[.I19]^2)&lt;0.1;0.1;28.65*[.L19]/100/SQRT([.G19]^2+[.I19]^2))" office:value-type="float" office:value="0.34637727167917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VIcyg12_1.q.fits" xlink:type="simple">VIcyg12_1.q.fits</text:a></text:p>
          </table:table-cell>
          <table:table-cell table:style-name="ce3" office:value-type="string" calcext:value-type="string">
            <text:p><text:a xlink:href="http://james.as.arizona.edu/~psmith/Fermi/DATA/Date/16jul23/data/VIcyg12_1.u.fits" xlink:type="simple">VIcyg12_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01M48S" calcext:value-type="time">
            <text:p>07:01:48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92.79291667" calcext:value-type="float">
            <text:p>2457592.7929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5412324" calcext:value-type="float">
            <text:p>-0.0541</text:p>
          </table:table-cell>
          <table:table-cell table:style-name="ce21" office:value-type="float" office:value="0.02832243" calcext:value-type="float">
            <text:p>0.0283</text:p>
          </table:table-cell>
          <table:table-cell table:style-name="ce21" office:value-type="float" office:value="-0.07056389" calcext:value-type="float">
            <text:p>-0.0706</text:p>
          </table:table-cell>
          <table:table-cell table:style-name="ce21" office:value-type="float" office:value="0.02786843" calcext:value-type="float">
            <text:p>0.027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8.89213639889534" calcext:value-type="float">
            <text:p>8.89</text:p>
          </table:table-cell>
          <table:table-cell table:style-name="ce23" table:formula="of:=100*MAX([.H20];[.J20])/SQRT([.F20]-1)" office:value-type="float" office:value="0.126661757535959" calcext:value-type="float">
            <text:p>0.13</text:p>
          </table:table-cell>
          <table:table-cell table:style-name="ce26" table:formula="of:=0.5*ATAN2([.G20];[.I20])*180/PI()" office:value-type="float" office:value="-63.7442912890977" calcext:value-type="float">
            <text:p>-63.7</text:p>
          </table:table-cell>
          <table:table-cell table:style-name="ce26" table:formula="of:=IF([.M20]&lt;0;[.M20]+180;[.M20])" office:value-type="float" office:value="116.255708710902" calcext:value-type="float">
            <text:p>116.3</text:p>
          </table:table-cell>
          <table:table-cell table:style-name="ce26" table:formula="of:=IF(28.65*[.L20]/100/SQRT([.G20]^2+[.I20]^2)&lt;0.1;0.1;28.65*[.L20]/100/SQRT([.G20]^2+[.I20]^2))" office:value-type="float" office:value="0.40805684679782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VIcyg12_2.q.fits" xlink:type="simple">VIcyg12_2.q.fits</text:a></text:p>
          </table:table-cell>
          <table:table-cell table:style-name="ce3" office:value-type="string" calcext:value-type="string">
            <text:p><text:a xlink:href="http://james.as.arizona.edu/~psmith/Fermi/DATA/Date/16jul23/data/VIcyg12_2.u.fits" xlink:type="simple">VIcyg12_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HD16105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11M56S" calcext:value-type="time">
            <text:p>07:11:56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92.7999537" calcext:value-type="float">
            <text:p>2457592.79995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2875307" calcext:value-type="float">
            <text:p>-0.0288</text:p>
          </table:table-cell>
          <table:table-cell table:style-name="ce21" office:value-type="float" office:value="0.002283287" calcext:value-type="float">
            <text:p>0.0023</text:p>
          </table:table-cell>
          <table:table-cell table:style-name="ce21" office:value-type="float" office:value="0.02888041" calcext:value-type="float">
            <text:p>0.0289</text:p>
          </table:table-cell>
          <table:table-cell table:style-name="ce21" office:value-type="float" office:value="0.002202068" calcext:value-type="float">
            <text:p>0.0022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4.07530005887697" calcext:value-type="float">
            <text:p>4.08</text:p>
          </table:table-cell>
          <table:table-cell table:style-name="ce23" table:formula="of:=100*MAX([.H21];[.J21])/SQRT([.F21]-1)" office:value-type="float" office:value="0.0102111698882831" calcext:value-type="float">
            <text:p>0.01</text:p>
          </table:table-cell>
          <table:table-cell table:style-name="ce26" table:formula="of:=0.5*ATAN2([.G21];[.I21])*180/PI()" office:value-type="float" office:value="67.4367031741739" calcext:value-type="float">
            <text:p>67.4</text:p>
          </table:table-cell>
          <table:table-cell table:style-name="ce26" table:formula="of:=IF([.M21]&lt;0;[.M21]+180;[.M21])" office:value-type="float" office:value="67.4367031741739" calcext:value-type="float">
            <text:p>67.4</text:p>
          </table:table-cell>
          <table:table-cell table:style-name="ce26" table:formula="of:=IF(28.65*[.L21]/100/SQRT([.G21]^2+[.I21]^2)&lt;0.1;0.1;28.65*[.L21]/100/SQRT([.G21]^2+[.I21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hd161056.q.fits" xlink:type="simple">hd161056.q.fits</text:a></text:p>
          </table:table-cell>
          <table:table-cell table:style-name="ce3" office:value-type="string" calcext:value-type="string">
            <text:p><text:a xlink:href="http://james.as.arizona.edu/~psmith/Fermi/DATA/Date/16jul23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8H57M50S" calcext:value-type="time">
            <text:p>08:57:50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592.87349537" calcext:value-type="float">
            <text:p>2457592.8735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07613276" calcext:value-type="float">
            <text:p>-0.0008</text:p>
          </table:table-cell>
          <table:table-cell table:style-name="ce21" office:value-type="float" office:value="0.007902892" calcext:value-type="float">
            <text:p>0.0079</text:p>
          </table:table-cell>
          <table:table-cell table:style-name="ce21" office:value-type="float" office:value="-0.0009452184" calcext:value-type="float">
            <text:p>-0.0009</text:p>
          </table:table-cell>
          <table:table-cell table:style-name="ce21" office:value-type="float" office:value="0.007035716" calcext:value-type="float">
            <text:p>0.007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116682326585113" calcext:value-type="float">
            <text:p>0.12</text:p>
          </table:table-cell>
          <table:table-cell table:style-name="ce23" table:formula="of:=100*MAX([.H22];[.J22])/SQRT([.F22]-1)" office:value-type="float" office:value="0.0353428074616785" calcext:value-type="float">
            <text:p>0.04</text:p>
          </table:table-cell>
          <table:table-cell table:style-name="ce26" table:formula="of:=0.5*ATAN2([.G22];[.I22])*180/PI()" office:value-type="float" office:value="-64.4248796473835" calcext:value-type="float">
            <text:p>-64.4</text:p>
          </table:table-cell>
          <table:table-cell table:style-name="ce26" table:formula="of:=IF([.M22]&lt;0;[.M22]+180;[.M22])" office:value-type="float" office:value="115.575120352617" calcext:value-type="float">
            <text:p>115.6</text:p>
          </table:table-cell>
          <table:table-cell table:style-name="ce26" table:formula="of:=IF(28.65*[.L22]/100/SQRT([.G22]^2+[.I22]^2)&lt;0.1;0.1;28.65*[.L22]/100/SQRT([.G22]^2+[.I22]^2))" office:value-type="float" office:value="8.34287651733618" calcext:value-type="float">
            <text:p>8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3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35M02S" calcext:value-type="time">
            <text:p>03:35:02</text:p>
          </table:table-cell>
          <table:table-cell table:style-name="ce15" office:value-type="float" office:value="2457592.6493287" calcext:value-type="float">
            <text:p>2457592.649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508509" calcext:value-type="float">
            <text:p>-0.0351</text:p>
          </table:table-cell>
          <table:table-cell table:style-name="ce21" office:value-type="float" office:value="0.01100896" calcext:value-type="float">
            <text:p>0.0110</text:p>
          </table:table-cell>
          <table:table-cell table:style-name="ce21" office:value-type="float" office:value="0.00150315" calcext:value-type="float">
            <text:p>0.0015</text:p>
          </table:table-cell>
          <table:table-cell table:style-name="ce21" office:value-type="float" office:value="0.01011367" calcext:value-type="float">
            <text:p>0.0101</text:p>
          </table:table-cell>
          <table:table-cell table:style-name="ce23" office:value-type="float" office:value="3.51140985571542" calcext:value-type="float">
            <text:p>3.51</text:p>
          </table:table-cell>
          <table:table-cell table:style-name="ce23" office:value-type="float" office:value="0.0492335658431522" calcext:value-type="float">
            <text:p>0.05</text:p>
          </table:table-cell>
          <table:table-cell table:style-name="ce26" office:value-type="float" office:value="88.7733889995552" calcext:value-type="float">
            <text:p>88.8</text:p>
          </table:table-cell>
          <table:table-cell table:style-name="ce26" office:value-type="float" office:value="0.40166603565724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3H49M19S" calcext:value-type="time">
            <text:p>03:49:19</text:p>
          </table:table-cell>
          <table:table-cell table:style-name="ce15" office:value-type="float" office:value="2457592.65924769" calcext:value-type="float">
            <text:p>2457592.6592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71949" calcext:value-type="float">
            <text:p>0.0572</text:p>
          </table:table-cell>
          <table:table-cell table:style-name="ce21" office:value-type="float" office:value="0.03217413" calcext:value-type="float">
            <text:p>0.0322</text:p>
          </table:table-cell>
          <table:table-cell table:style-name="ce21" office:value-type="float" office:value="0.2067759" calcext:value-type="float">
            <text:p>0.2068</text:p>
          </table:table-cell>
          <table:table-cell table:style-name="ce21" office:value-type="float" office:value="0.03316314" calcext:value-type="float">
            <text:p>0.0332</text:p>
          </table:table-cell>
          <table:table-cell table:style-name="ce23" office:value-type="float" office:value="21.4535299956428" calcext:value-type="float">
            <text:p>21.45</text:p>
          </table:table-cell>
          <table:table-cell table:style-name="ce23" office:value-type="float" office:value="0.148310070774685" calcext:value-type="float">
            <text:p>0.15</text:p>
          </table:table-cell>
          <table:table-cell table:style-name="ce26" office:value-type="float" office:value="37.2691895923594" calcext:value-type="float">
            <text:p>37.3</text:p>
          </table:table-cell>
          <table:table-cell table:style-name="ce26" office:value-type="float" office:value="0.19805528525944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jul23/data/3c279.u.fits" xlink:type="simple">3c279.u.fits</text:a></text:p>
          </table:table-cell>
          <table:table-cell table:style-name="ce30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07M24S" calcext:value-type="time">
            <text:p>04:07:24</text:p>
          </table:table-cell>
          <table:table-cell table:style-name="ce15" office:value-type="float" office:value="2457592.67180556" calcext:value-type="float">
            <text:p>2457592.6718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004042257" calcext:value-type="float">
            <text:p>0.0000</text:p>
          </table:table-cell>
          <table:table-cell table:style-name="ce21" office:value-type="float" office:value="0.004668437" calcext:value-type="float">
            <text:p>0.0047</text:p>
          </table:table-cell>
          <table:table-cell table:style-name="ce21" office:value-type="float" office:value="0.001773841" calcext:value-type="float">
            <text:p>0.0018</text:p>
          </table:table-cell>
          <table:table-cell table:style-name="ce21" office:value-type="float" office:value="0.004703144" calcext:value-type="float">
            <text:p>0.0047</text:p>
          </table:table-cell>
          <table:table-cell table:style-name="ce23" office:value-type="float" office:value="0.176188325726384" calcext:value-type="float">
            <text:p>0.18</text:p>
          </table:table-cell>
          <table:table-cell table:style-name="ce23" office:value-type="float" office:value="0.0210330993839405" calcext:value-type="float">
            <text:p>0.02</text:p>
          </table:table-cell>
          <table:table-cell table:style-name="ce26" office:value-type="float" office:value="44.3472803154781" calcext:value-type="float">
            <text:p>44.3</text:p>
          </table:table-cell>
          <table:table-cell table:style-name="ce26" office:value-type="float" office:value="3.3962564489326" calcext:value-type="float">
            <text:p>3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jul23/data/3c273.u.fits" xlink:type="simple">3c273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4H34M47S" calcext:value-type="time">
            <text:p>04:34:47</text:p>
          </table:table-cell>
          <table:table-cell table:style-name="ce15" office:value-type="float" office:value="2457592.69082176" calcext:value-type="float">
            <text:p>2457592.6908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183835" calcext:value-type="float">
            <text:p>0.1184</text:p>
          </table:table-cell>
          <table:table-cell table:style-name="ce21" office:value-type="float" office:value="0.02030439" calcext:value-type="float">
            <text:p>0.0203</text:p>
          </table:table-cell>
          <table:table-cell table:style-name="ce21" office:value-type="float" office:value="-0.02549297" calcext:value-type="float">
            <text:p>-0.0255</text:p>
          </table:table-cell>
          <table:table-cell table:style-name="ce21" office:value-type="float" office:value="0.0177268" calcext:value-type="float">
            <text:p>0.0177</text:p>
          </table:table-cell>
          <table:table-cell table:style-name="ce23" office:value-type="float" office:value="12.1094266610622" calcext:value-type="float">
            <text:p>12.11</text:p>
          </table:table-cell>
          <table:table-cell table:style-name="ce23" office:value-type="float" office:value="0.0908039925633339" calcext:value-type="float">
            <text:p>0.09</text:p>
          </table:table-cell>
          <table:table-cell table:style-name="ce26" office:value-type="float" office:value="173.923688860514" calcext:value-type="float">
            <text:p>173.9</text:p>
          </table:table-cell>
          <table:table-cell table:style-name="ce26" office:value-type="float" office:value="0.21483017415285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3/data/pks1222.u.fits" xlink:type="simple">pks1222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W Com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4H52M51S" calcext:value-type="time">
            <text:p>04:52:51</text:p>
          </table:table-cell>
          <table:table-cell table:style-name="ce15" office:value-type="float" office:value="2457592.70336806" calcext:value-type="float">
            <text:p>2457592.7033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834691" calcext:value-type="float">
            <text:p>-0.0783</text:p>
          </table:table-cell>
          <table:table-cell table:style-name="ce21" office:value-type="float" office:value="0.02482495" calcext:value-type="float">
            <text:p>0.0248</text:p>
          </table:table-cell>
          <table:table-cell table:style-name="ce21" office:value-type="float" office:value="0.03369197" calcext:value-type="float">
            <text:p>0.0337</text:p>
          </table:table-cell>
          <table:table-cell table:style-name="ce21" office:value-type="float" office:value="0.02541736" calcext:value-type="float">
            <text:p>0.0254</text:p>
          </table:table-cell>
          <table:table-cell table:style-name="ce23" office:value-type="float" office:value="8.52767553567321" calcext:value-type="float">
            <text:p>8.53</text:p>
          </table:table-cell>
          <table:table-cell table:style-name="ce23" office:value-type="float" office:value="0.113669889537168" calcext:value-type="float">
            <text:p>0.11</text:p>
          </table:table-cell>
          <table:table-cell table:style-name="ce26" office:value-type="float" office:value="78.3652839409842" calcext:value-type="float">
            <text:p>78.4</text:p>
          </table:table-cell>
          <table:table-cell table:style-name="ce26" office:value-type="float" office:value="0.38185784017378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jul23/data/wcom.u.fits" xlink:type="simple">wcom.u.fits</text:a></text:p>
          </table:table-cell>
          <table:table-cell table:style-name="ce30" table:number-columns-repeated="221"/>
          <table:table-cell table:style-name="ce13" table:number-columns-repeated="781"/>
          <table:table-cell table:number-columns-repeated="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09M40S" calcext:value-type="time">
            <text:p>05:09:40</text:p>
          </table:table-cell>
          <table:table-cell table:style-name="ce15" office:value-type="float" office:value="2457592.7150463" calcext:value-type="float">
            <text:p>2457592.7150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000017" calcext:value-type="float">
            <text:p>-0.1000</text:p>
          </table:table-cell>
          <table:table-cell table:style-name="ce21" office:value-type="float" office:value="0.02309446" calcext:value-type="float">
            <text:p>0.0231</text:p>
          </table:table-cell>
          <table:table-cell table:style-name="ce21" office:value-type="float" office:value="-0.07352718" calcext:value-type="float">
            <text:p>-0.0735</text:p>
          </table:table-cell>
          <table:table-cell table:style-name="ce21" office:value-type="float" office:value="0.02293543" calcext:value-type="float">
            <text:p>0.0229</text:p>
          </table:table-cell>
          <table:table-cell table:style-name="ce23" office:value-type="float" office:value="12.4119002679911" calcext:value-type="float">
            <text:p>12.41</text:p>
          </table:table-cell>
          <table:table-cell table:style-name="ce23" office:value-type="float" office:value="0.1032815649273" calcext:value-type="float">
            <text:p>0.10</text:p>
          </table:table-cell>
          <table:table-cell table:style-name="ce26" office:value-type="float" office:value="108.162765556519" calcext:value-type="float">
            <text:p>108.2</text:p>
          </table:table-cell>
          <table:table-cell table:style-name="ce26" office:value-type="float" office:value="0.23839339962082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jul23/data/s3_1227.u.fits" xlink:type="simple">s3_1227.u.fits</text:a></text:p>
          </table:table-cell>
          <table:table-cell/>
          <table:table-cell table:style-name="ce30" table:number-columns-repeated="216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5H29M36S" calcext:value-type="time">
            <text:p>05:29:36</text:p>
          </table:table-cell>
          <table:table-cell table:style-name="ce15" office:value-type="float" office:value="2457592.72888889" calcext:value-type="float">
            <text:p>2457592.728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8777" calcext:value-type="float">
            <text:p>-0.0009</text:p>
          </table:table-cell>
          <table:table-cell table:style-name="ce21" office:value-type="float" office:value="0.02260065" calcext:value-type="float">
            <text:p>0.0226</text:p>
          </table:table-cell>
          <table:table-cell table:style-name="ce21" office:value-type="float" office:value="0.0001397842" calcext:value-type="float">
            <text:p>0.0001</text:p>
          </table:table-cell>
          <table:table-cell table:style-name="ce21" office:value-type="float" office:value="0.02224099" calcext:value-type="float">
            <text:p>0.0222</text:p>
          </table:table-cell>
          <table:table-cell table:style-name="ce23" office:value-type="float" office:value="0.200537910525147" calcext:value-type="float">
            <text:p>0.20</text:p>
          </table:table-cell>
          <table:table-cell table:style-name="ce23" office:value-type="float" office:value="0.101073179471361" calcext:value-type="float">
            <text:p>0.10</text:p>
          </table:table-cell>
          <table:table-cell table:style-name="ce26" office:value-type="float" office:value="85.4754801505202" calcext:value-type="float">
            <text:p>85.5</text:p>
          </table:table-cell>
          <table:table-cell table:style-name="ce26" office:value-type="float" office:value="32.5818204234726" calcext:value-type="float">
            <text:p>32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3/data/pks1510.u.fits" xlink:type="simple">pks1510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02M19S" calcext:value-type="time">
            <text:p>06:02:19</text:p>
          </table:table-cell>
          <table:table-cell table:style-name="ce15" office:value-type="float" office:value="2457592.7516088" calcext:value-type="float">
            <text:p>2457592.7516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31876" calcext:value-type="float">
            <text:p>0.0232</text:p>
          </table:table-cell>
          <table:table-cell table:style-name="ce21" office:value-type="float" office:value="0.1469496" calcext:value-type="float">
            <text:p>0.1469</text:p>
          </table:table-cell>
          <table:table-cell table:style-name="ce21" office:value-type="float" office:value="-0.03417223" calcext:value-type="float">
            <text:p>-0.0342</text:p>
          </table:table-cell>
          <table:table-cell table:style-name="ce21" office:value-type="float" office:value="0.1217214" calcext:value-type="float">
            <text:p>0.1217</text:p>
          </table:table-cell>
          <table:table-cell table:style-name="ce23" office:value-type="float" office:value="4.085723979679" calcext:value-type="float">
            <text:p>4.09</text:p>
          </table:table-cell>
          <table:table-cell table:style-name="ce23" office:value-type="float" office:value="0.657178589732806" calcext:value-type="float">
            <text:p>0.66</text:p>
          </table:table-cell>
          <table:table-cell table:style-name="ce26" office:value-type="float" office:value="152.079446067394" calcext:value-type="float">
            <text:p>152.1</text:p>
          </table:table-cell>
          <table:table-cell table:style-name="ce26" office:value-type="float" office:value="4.55925755830129" calcext:value-type="float">
            <text:p>4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3/data/pks1502.u.fits" xlink:type="simple">pks1502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21M20S" calcext:value-type="time">
            <text:p>07:21:20</text:p>
          </table:table-cell>
          <table:table-cell table:style-name="ce15" office:value-type="float" office:value="2457592.80648148" calcext:value-type="float">
            <text:p>2457592.8064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550415" calcext:value-type="float">
            <text:p>0.0055</text:p>
          </table:table-cell>
          <table:table-cell table:style-name="ce21" office:value-type="float" office:value="0.01944279" calcext:value-type="float">
            <text:p>0.0194</text:p>
          </table:table-cell>
          <table:table-cell table:style-name="ce21" office:value-type="float" office:value="-0.01818489" calcext:value-type="float">
            <text:p>-0.0182</text:p>
          </table:table-cell>
          <table:table-cell table:style-name="ce21" office:value-type="float" office:value="0.01993313" calcext:value-type="float">
            <text:p>0.0199</text:p>
          </table:table-cell>
          <table:table-cell table:style-name="ce23" office:value-type="float" office:value="1.89792165274723" calcext:value-type="float">
            <text:p>1.90</text:p>
          </table:table-cell>
          <table:table-cell table:style-name="ce23" office:value-type="float" office:value="0.0891436673686808" calcext:value-type="float">
            <text:p>0.09</text:p>
          </table:table-cell>
          <table:table-cell table:style-name="ce26" office:value-type="float" office:value="143.41993129854" calcext:value-type="float">
            <text:p>143.4</text:p>
          </table:table-cell>
          <table:table-cell table:style-name="ce26" office:value-type="float" office:value="1.34421893586492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32M44S" calcext:value-type="time">
            <text:p>07:32:44</text:p>
          </table:table-cell>
          <table:table-cell table:style-name="ce15" office:value-type="float" office:value="2457592.81439815" calcext:value-type="float">
            <text:p>2457592.8144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022681" calcext:value-type="float">
            <text:p>-0.0202</text:p>
          </table:table-cell>
          <table:table-cell table:style-name="ce21" office:value-type="float" office:value="0.02085514" calcext:value-type="float">
            <text:p>0.0209</text:p>
          </table:table-cell>
          <table:table-cell table:style-name="ce21" office:value-type="float" office:value="-0.01906703" calcext:value-type="float">
            <text:p>-0.0191</text:p>
          </table:table-cell>
          <table:table-cell table:style-name="ce21" office:value-type="float" office:value="0.0211248" calcext:value-type="float">
            <text:p>0.0211</text:p>
          </table:table-cell>
          <table:table-cell table:style-name="ce23" office:value-type="float" office:value="2.77811864058358" calcext:value-type="float">
            <text:p>2.78</text:p>
          </table:table-cell>
          <table:table-cell table:style-name="ce23" office:value-type="float" office:value="0.0944729776221751" calcext:value-type="float">
            <text:p>0.09</text:p>
          </table:table-cell>
          <table:table-cell table:style-name="ce26" office:value-type="float" office:value="111.654686679756" calcext:value-type="float">
            <text:p>111.7</text:p>
          </table:table-cell>
          <table:table-cell table:style-name="ce26" office:value-type="float" office:value="0.973719048323018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jul23/data/pg1553.u.fits" xlink:type="simple">pg1553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50M30S" calcext:value-type="time">
            <text:p>07:50:30</text:p>
          </table:table-cell>
          <table:table-cell table:style-name="ce15" office:value-type="float" office:value="2457592.82673611" calcext:value-type="float">
            <text:p>2457592.8267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9085887" calcext:value-type="float">
            <text:p>-0.0091</text:p>
          </table:table-cell>
          <table:table-cell table:style-name="ce21" office:value-type="float" office:value="0.01352394" calcext:value-type="float">
            <text:p>0.0135</text:p>
          </table:table-cell>
          <table:table-cell table:style-name="ce21" office:value-type="float" office:value="-0.02703105" calcext:value-type="float">
            <text:p>-0.0270</text:p>
          </table:table-cell>
          <table:table-cell table:style-name="ce21" office:value-type="float" office:value="0.01409746" calcext:value-type="float">
            <text:p>0.0141</text:p>
          </table:table-cell>
          <table:table-cell table:style-name="ce23" office:value-type="float" office:value="2.8510516231915" calcext:value-type="float">
            <text:p>2.85</text:p>
          </table:table-cell>
          <table:table-cell table:style-name="ce23" office:value-type="float" office:value="0.0630457577401684" calcext:value-type="float">
            <text:p>0.06</text:p>
          </table:table-cell>
          <table:table-cell table:style-name="ce26" office:value-type="float" office:value="125.710536426791" calcext:value-type="float">
            <text:p>125.7</text:p>
          </table:table-cell>
          <table:table-cell table:style-name="ce26" office:value-type="float" office:value="0.63339339558388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3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3/data/1es1959.u.fits" xlink:type="simple">1es1959.u.fits</text:a></text:p>
          </table:table-cell>
          <table:table-cell table:style-name="ce30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06M37S" calcext:value-type="time">
            <text:p>08:06:37</text:p>
          </table:table-cell>
          <table:table-cell table:style-name="ce15" office:value-type="float" office:value="2457592.83792824" calcext:value-type="float">
            <text:p>2457592.837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692148" calcext:value-type="float">
            <text:p>0.0169</text:p>
          </table:table-cell>
          <table:table-cell table:style-name="ce21" office:value-type="float" office:value="0.01050793" calcext:value-type="float">
            <text:p>0.0105</text:p>
          </table:table-cell>
          <table:table-cell table:style-name="ce21" office:value-type="float" office:value="0.0511658" calcext:value-type="float">
            <text:p>0.0512</text:p>
          </table:table-cell>
          <table:table-cell table:style-name="ce21" office:value-type="float" office:value="0.01104751" calcext:value-type="float">
            <text:p>0.0110</text:p>
          </table:table-cell>
          <table:table-cell table:style-name="ce23" office:value-type="float" office:value="5.38891756898693" calcext:value-type="float">
            <text:p>5.39</text:p>
          </table:table-cell>
          <table:table-cell table:style-name="ce23" office:value-type="float" office:value="0.0494059666842174" calcext:value-type="float">
            <text:p>0.05</text:p>
          </table:table-cell>
          <table:table-cell table:style-name="ce26" office:value-type="float" office:value="35.8499952009081" calcext:value-type="float">
            <text:p>35.8</text:p>
          </table:table-cell>
          <table:table-cell table:style-name="ce26" office:value-type="float" office:value="0.26265466352968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3/data/bllac.u.fits" xlink:type="simple">bllac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2" office:value-type="time" office:time-value="PT08H30M00S" calcext:value-type="time">
            <text:p>08:30:00</text:p>
          </table:table-cell>
          <table:table-cell table:style-name="ce15" office:value-type="float" office:value="2457592.85416667" calcext:value-type="float">
            <text:p>2457592.854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540153" calcext:value-type="float">
            <text:p>0.0554</text:p>
          </table:table-cell>
          <table:table-cell table:style-name="ce21" office:value-type="float" office:value="0.04121239" calcext:value-type="float">
            <text:p>0.0412</text:p>
          </table:table-cell>
          <table:table-cell table:style-name="ce21" office:value-type="float" office:value="-0.09906141" calcext:value-type="float">
            <text:p>-0.0991</text:p>
          </table:table-cell>
          <table:table-cell table:style-name="ce21" office:value-type="float" office:value="0.03970638" calcext:value-type="float">
            <text:p>0.0397</text:p>
          </table:table-cell>
          <table:table-cell table:style-name="ce23" office:value-type="float" office:value="11.3486644825988" calcext:value-type="float">
            <text:p>11.35</text:p>
          </table:table-cell>
          <table:table-cell table:style-name="ce23" office:value-type="float" office:value="0.184307411110465" calcext:value-type="float">
            <text:p>0.18</text:p>
          </table:table-cell>
          <table:table-cell table:style-name="ce26" office:value-type="float" office:value="149.608367865248" calcext:value-type="float">
            <text:p>149.6</text:p>
          </table:table-cell>
          <table:table-cell table:style-name="ce26" office:value-type="float" office:value="0.46522974744496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3/data/3c454.3.u.fits" xlink:type="simple">3c454.3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6"/>
          <table:table-cell table:style-name="ce18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6"/>
          <table:table-cell table:style-name="ce18"/>
          <table:table-cell table:style-name="ce21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Hiltner 960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0M30S" calcext:value-type="time">
            <text:p>06:40:30</text:p>
          </table:table-cell>
          <table:table-cell table:style-name="ce16" office:value-type="float" office:value="2457592.778125" calcext:value-type="float">
            <text:p>2457592.7781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92374" calcext:value-type="float">
            <text:p>-0.0189</text:p>
          </table:table-cell>
          <table:table-cell table:style-name="ce21" office:value-type="float" office:value="0.004591592" calcext:value-type="float">
            <text:p>0.0046</text:p>
          </table:table-cell>
          <table:table-cell table:style-name="ce21" office:value-type="float" office:value="0.05266072" calcext:value-type="float">
            <text:p>0.0527</text:p>
          </table:table-cell>
          <table:table-cell table:style-name="ce21" office:value-type="float" office:value="0.004717693" calcext:value-type="float">
            <text:p>0.0047</text:p>
          </table:table-cell>
          <table:table-cell table:style-name="ce23" office:value-type="float" office:value="5.59572697253216" calcext:value-type="float">
            <text:p>5.60</text:p>
          </table:table-cell>
          <table:table-cell table:style-name="ce23" office:value-type="float" office:value="0.0210981644899498" calcext:value-type="float">
            <text:p>0.02</text:p>
          </table:table-cell>
          <table:table-cell table:style-name="ce26" office:value-type="float" office:value="54.8830031799584" calcext:value-type="float">
            <text:p>54.9</text:p>
          </table:table-cell>
          <table:table-cell table:style-name="ce26" office:value-type="float" office:value="0.1080213943988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jul2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6H49M02S" calcext:value-type="time">
            <text:p>06:49:02</text:p>
          </table:table-cell>
          <table:table-cell table:style-name="ce16" office:value-type="float" office:value="2457592.78405093" calcext:value-type="float">
            <text:p>2457592.7840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5231849" calcext:value-type="float">
            <text:p>-0.0523</text:p>
          </table:table-cell>
          <table:table-cell table:style-name="ce21" office:value-type="float" office:value="0.02341655" calcext:value-type="float">
            <text:p>0.0234</text:p>
          </table:table-cell>
          <table:table-cell table:style-name="ce21" office:value-type="float" office:value="-0.06926938" calcext:value-type="float">
            <text:p>-0.0693</text:p>
          </table:table-cell>
          <table:table-cell table:style-name="ce21" office:value-type="float" office:value="0.0234674" calcext:value-type="float">
            <text:p>0.0235</text:p>
          </table:table-cell>
          <table:table-cell table:style-name="ce23" office:value-type="float" office:value="8.68007623761491" calcext:value-type="float">
            <text:p>8.68</text:p>
          </table:table-cell>
          <table:table-cell table:style-name="ce23" office:value-type="float" office:value="0.104949403310357" calcext:value-type="float">
            <text:p>0.10</text:p>
          </table:table-cell>
          <table:table-cell table:style-name="ce26" office:value-type="float" office:value="116.468301641716" calcext:value-type="float">
            <text:p>116.5</text:p>
          </table:table-cell>
          <table:table-cell table:style-name="ce26" office:value-type="float" office:value="0.34637727167917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VIcyg12_1.q.fits" xlink:type="simple">VIcyg12_1.q.fits</text:a></text:p>
          </table:table-cell>
          <table:table-cell table:style-name="ce3" office:value-type="string" calcext:value-type="string">
            <text:p><text:a xlink:href="http://james.as.arizona.edu/~psmith/Fermi/DATA/Date/16jul23/data/VIcyg12_1.u.fits" xlink:type="simple">VIcyg12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01M48S" calcext:value-type="time">
            <text:p>07:01:48</text:p>
          </table:table-cell>
          <table:table-cell table:style-name="ce16" office:value-type="float" office:value="2457592.79291667" calcext:value-type="float">
            <text:p>2457592.7929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5412324" calcext:value-type="float">
            <text:p>-0.0541</text:p>
          </table:table-cell>
          <table:table-cell table:style-name="ce21" office:value-type="float" office:value="0.02832243" calcext:value-type="float">
            <text:p>0.0283</text:p>
          </table:table-cell>
          <table:table-cell table:style-name="ce21" office:value-type="float" office:value="-0.07056389" calcext:value-type="float">
            <text:p>-0.0706</text:p>
          </table:table-cell>
          <table:table-cell table:style-name="ce21" office:value-type="float" office:value="0.02786843" calcext:value-type="float">
            <text:p>0.0279</text:p>
          </table:table-cell>
          <table:table-cell table:style-name="ce23" office:value-type="float" office:value="8.89213639889534" calcext:value-type="float">
            <text:p>8.89</text:p>
          </table:table-cell>
          <table:table-cell table:style-name="ce23" office:value-type="float" office:value="0.126661757535959" calcext:value-type="float">
            <text:p>0.13</text:p>
          </table:table-cell>
          <table:table-cell table:style-name="ce26" office:value-type="float" office:value="116.255708710902" calcext:value-type="float">
            <text:p>116.3</text:p>
          </table:table-cell>
          <table:table-cell table:style-name="ce26" office:value-type="float" office:value="0.40805684679782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VIcyg12_2.q.fits" xlink:type="simple">VIcyg12_2.q.fits</text:a></text:p>
          </table:table-cell>
          <table:table-cell table:style-name="ce3" office:value-type="string" calcext:value-type="string">
            <text:p><text:a xlink:href="http://james.as.arizona.edu/~psmith/Fermi/DATA/Date/16jul23/data/VIcyg12_2.u.fits" xlink:type="simple">VIcyg12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HD161056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7H11M56S" calcext:value-type="time">
            <text:p>07:11:56</text:p>
          </table:table-cell>
          <table:table-cell table:style-name="ce16" office:value-type="float" office:value="2457592.7999537" calcext:value-type="float">
            <text:p>2457592.7999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875307" calcext:value-type="float">
            <text:p>-0.0288</text:p>
          </table:table-cell>
          <table:table-cell table:style-name="ce21" office:value-type="float" office:value="0.002283287" calcext:value-type="float">
            <text:p>0.0023</text:p>
          </table:table-cell>
          <table:table-cell table:style-name="ce21" office:value-type="float" office:value="0.02888041" calcext:value-type="float">
            <text:p>0.0289</text:p>
          </table:table-cell>
          <table:table-cell table:style-name="ce21" office:value-type="float" office:value="0.002202068" calcext:value-type="float">
            <text:p>0.0022</text:p>
          </table:table-cell>
          <table:table-cell table:style-name="ce23" office:value-type="float" office:value="4.07530005887697" calcext:value-type="float">
            <text:p>4.08</text:p>
          </table:table-cell>
          <table:table-cell table:style-name="ce23" office:value-type="float" office:value="0.0102111698882831" calcext:value-type="float">
            <text:p>0.01</text:p>
          </table:table-cell>
          <table:table-cell table:style-name="ce26" office:value-type="float" office:value="67.4367031741739" calcext:value-type="float">
            <text:p>67.4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hd161056.q.fits" xlink:type="simple">hd161056.q.fits</text:a></text:p>
          </table:table-cell>
          <table:table-cell table:style-name="ce3" office:value-type="string" calcext:value-type="string">
            <text:p><text:a xlink:href="http://james.as.arizona.edu/~psmith/Fermi/DATA/Date/16jul23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8" office:value-type="date" office:date-value="2016-07-23" calcext:value-type="date">
            <text:p>2016-07-23</text:p>
          </table:table-cell>
          <table:table-cell table:style-name="ce11" office:value-type="time" office:time-value="PT08H57M50S" calcext:value-type="time">
            <text:p>08:57:50</text:p>
          </table:table-cell>
          <table:table-cell table:style-name="ce16" office:value-type="float" office:value="2457592.87349537" calcext:value-type="float">
            <text:p>2457592.8735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7613276" calcext:value-type="float">
            <text:p>-0.0008</text:p>
          </table:table-cell>
          <table:table-cell table:style-name="ce21" office:value-type="float" office:value="0.007902892" calcext:value-type="float">
            <text:p>0.0079</text:p>
          </table:table-cell>
          <table:table-cell table:style-name="ce21" office:value-type="float" office:value="-0.0009452184" calcext:value-type="float">
            <text:p>-0.0009</text:p>
          </table:table-cell>
          <table:table-cell table:style-name="ce21" office:value-type="float" office:value="0.007035716" calcext:value-type="float">
            <text:p>0.0070</text:p>
          </table:table-cell>
          <table:table-cell table:style-name="ce23" office:value-type="float" office:value="0.116682326585113" calcext:value-type="float">
            <text:p>0.12</text:p>
          </table:table-cell>
          <table:table-cell table:style-name="ce23" office:value-type="float" office:value="0.0353428074616785" calcext:value-type="float">
            <text:p>0.04</text:p>
          </table:table-cell>
          <table:table-cell table:style-name="ce26" office:value-type="float" office:value="115.575120352617" calcext:value-type="float">
            <text:p>115.6</text:p>
          </table:table-cell>
          <table:table-cell table:style-name="ce26" office:value-type="float" office:value="8.34287651733618" calcext:value-type="float">
            <text:p>8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3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4" table:default-cell-style-name="ce172"/>
        <table:table-column table:style-name="co20" table:default-cell-style-name="ce175"/>
        <table:table-column table:style-name="co21" table:default-cell-style-name="ce178"/>
        <table:table-column table:style-name="co22" table:default-cell-style-name="ce172"/>
        <table:table-column table:style-name="co4" table:default-cell-style-name="ce175"/>
        <table:table-column table:style-name="co10" table:default-cell-style-name="ce175"/>
        <table:table-column table:style-name="co4" table:default-cell-style-name="ce175"/>
        <table:table-column table:style-name="co23" table:default-cell-style-name="ce172"/>
        <table:table-column table:style-name="co24" table:default-cell-style-name="ce172"/>
        <table:table-column table:style-name="co25" table:default-cell-style-name="ce172"/>
        <table:table-column table:style-name="co26" table:default-cell-style-name="ce175"/>
        <table:table-column table:style-name="co20" table:default-cell-style-name="ce175"/>
        <table:table-column table:style-name="co6" table:default-cell-style-name="ce175"/>
        <table:table-column table:style-name="co26" table:default-cell-style-name="ce175"/>
        <table:table-column table:style-name="co4" table:default-cell-style-name="ce175"/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45" table:default-cell-style-name="ce175"/>
        <table:table-column table:style-name="co46" table:default-cell-style-name="ce172"/>
        <table:table-column table:style-name="co47" table:default-cell-style-name="ce175"/>
        <table:table-column table:style-name="co44" table:default-cell-style-name="ce172"/>
        <table:table-column table:style-name="co13" table:number-columns-repeated="998" table:default-cell-style-name="ce172"/>
        <table:table-row table:style-name="ro2">
          <table:table-cell table:style-name="ce171" office:value-type="string" calcext:value-type="string">
            <text:p>Object</text:p>
          </table:table-cell>
          <table:table-cell table:style-name="ce174" office:value-type="string" calcext:value-type="string">
            <text:p>UT Date</text:p>
          </table:table-cell>
          <table:table-cell table:style-name="ce177" office:value-type="string" calcext:value-type="string">
            <text:p>UT</text:p>
          </table:table-cell>
          <table:table-cell table:style-name="ce171" office:value-type="string" calcext:value-type="string">
            <text:p>Duration (s)</text:p>
          </table:table-cell>
          <table:table-cell table:style-name="ce180" office:value-type="string" calcext:value-type="string">
            <text:p>Half Duration</text:p>
          </table:table-cell>
          <table:table-cell table:style-name="ce182" office:value-type="string" calcext:value-type="string">
            <text:p>UT-Report</text:p>
          </table:table-cell>
          <table:table-cell table:style-name="ce180" office:value-type="string" calcext:value-type="string">
            <text:p>JD</text:p>
          </table:table-cell>
          <table:table-cell table:style-name="ce171" office:value-type="string" calcext:value-type="string">
            <text:p>Npix</text:p>
          </table:table-cell>
          <table:table-cell table:style-name="ce185" office:value-type="string" calcext:value-type="string">
            <text:p>Mean ADU (obj+sky)</text:p>
          </table:table-cell>
          <table:table-cell table:style-name="ce185" office:value-type="string" calcext:value-type="string">
            <text:p>Mean ADU (object)</text:p>
          </table:table-cell>
          <table:table-cell table:style-name="ce187" office:value-type="string" calcext:value-type="string">
            <text:p>Mean ADU (sky)</text:p>
          </table:table-cell>
          <table:table-cell table:style-name="ce180" office:value-type="string" calcext:value-type="string">
            <text:p>Photons</text:p>
          </table:table-cell>
          <table:table-cell table:style-name="ce180" office:value-type="string" calcext:value-type="string">
            <text:p>Error</text:p>
          </table:table-cell>
          <table:table-cell table:style-name="ce180" office:value-type="string" calcext:value-type="string">
            <text:p>Instrument Mag</text:p>
          </table:table-cell>
          <table:table-cell table:style-name="ce191" office:value-type="string" calcext:value-type="string">
            <text:p>Upper Bound</text:p>
          </table:table-cell>
          <table:table-cell table:style-name="ce180" office:value-type="string" calcext:value-type="string">
            <text:p>Lower Bound</text:p>
          </table:table-cell>
          <table:table-cell table:style-name="ce180" office:value-type="string" calcext:value-type="string">
            <text:p>Instrument Mag Error</text:p>
          </table:table-cell>
          <table:table-cell table:style-name="ce191" office:value-type="string" calcext:value-type="string">
            <text:p>V Differential</text:p>
          </table:table-cell>
          <table:table-cell table:style-name="ce191" office:value-type="string" calcext:value-type="string">
            <text:p>V Differential Error</text:p>
          </table:table-cell>
          <table:table-cell table:style-name="ce193" office:value-type="string" calcext:value-type="string">
            <text:p>Actual Mag</text:p>
          </table:table-cell>
          <table:table-cell table:style-name="ce193" office:value-type="string" calcext:value-type="string">
            <text:p>Actual Error</text:p>
          </table:table-cell>
          <table:table-cell table:style-name="ce180" office:value-type="string" calcext:value-type="string">
            <text:p>Star</text:p>
          </table:table-cell>
          <table:table-cell table:style-name="ce184" office:value-type="string" calcext:value-type="string">
            <text:p>Spectral Calibration Factor</text:p>
          </table:table-cell>
          <table:table-cell table:style-name="ce198" office:value-type="string" calcext:value-type="string">
            <text:p>raw F_lambda</text:p>
          </table:table-cell>
          <table:table-cell table:style-name="ce184" office:value-type="string" calcext:value-type="string">
            <text:p>raw F_nu</text:p>
          </table:table-cell>
          <table:table-cell table:style-name="ce171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86" table:number-columns-repeated="2"/>
          <table:table-cell table:style-name="ce188"/>
          <table:table-cell table:number-columns-repeated="8"/>
          <table:table-cell table:style-name="ce194" table:number-columns-repeated="2"/>
          <table:table-cell table:style-name="ce180"/>
          <table:table-cell table:style-name="ce184" office:value-type="string" calcext:value-type="string">
            <text:p>Multiply spectrum by:</text:p>
          </table:table-cell>
          <table:table-cell table:style-name="ce198" office:value-type="string" calcext:value-type="string">
            <text:p><text:s/>(5400-5600)</text:p>
          </table:table-cell>
          <table:table-cell table:style-name="ce184"/>
          <table:table-cell table:number-columns-repeated="999"/>
        </table:table-row>
        <table:table-row table:style-name="ro2">
          <table:table-cell table:style-name="ce173" office:value-type="string" calcext:value-type="string">
            <text:p>3c273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13:49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3]/2)" office:value-type="time" office:time-value="PT00H00M15S" calcext:value-type="time">
            <text:p>00:00:15</text:p>
          </table:table-cell>
          <table:table-cell table:style-name="ce181" table:formula="of:=[.C3]+[.E3]" office:value-type="time" office:time-value="PT04H14M04S" calcext:value-type="time">
            <text:p>04:14:04</text:p>
          </table:table-cell>
          <table:table-cell table:style-name="ce18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2.67643519" calcext:value-type="float">
            <text:p>2457592.67644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397.216" calcext:value-type="float">
            <text:p>1397.22</text:p>
          </table:table-cell>
          <table:table-cell table:style-name="ce173" office:value-type="float" office:value="1190.563" calcext:value-type="float">
            <text:p>1190.56</text:p>
          </table:table-cell>
          <table:table-cell table:style-name="ce188" table:formula="of:=[.I3]-[.J3]" office:value-type="float" office:value="206.653" calcext:value-type="float">
            <text:p>206.65</text:p>
          </table:table-cell>
          <table:table-cell table:style-name="ce189" table:formula="of:=1.1*[.H3]*[.J3]" office:value-type="float" office:value="1310928.9193" calcext:value-type="float">
            <text:p>1310928.92</text:p>
          </table:table-cell>
          <table:table-cell table:formula="of:=SQRT((1.1*[.H3]*[.I3])+(1.1*[.H3]*[.K3]))" office:value-type="float" office:value="1328.91691083378" calcext:value-type="float">
            <text:p>1328.92</text:p>
          </table:table-cell>
          <table:table-cell table:style-name="ce190" table:formula="of:=-2.5*(LOG([.L3]/[.D3];10))" office:value-type="float" office:value="-11.6011447236376" calcext:value-type="float">
            <text:p>-11.601</text:p>
          </table:table-cell>
          <table:table-cell table:style-name="ce190" table:formula="of:=-2.5*(LOG(([.L3]+[.M3])/[.D3];10))" office:value-type="float" office:value="-11.6022448003467" calcext:value-type="float">
            <text:p>-11.602</text:p>
          </table:table-cell>
          <table:table-cell table:style-name="ce190" table:formula="of:=-2.5*(LOG(([.L3]-[.M3])/[.D3];10))" office:value-type="float" office:value="-11.6000435311913" calcext:value-type="float">
            <text:p>-11.600</text:p>
          </table:table-cell>
          <table:table-cell table:style-name="ce190" table:formula="of:=ABS(([.O3]-[.P3])/2)" office:value-type="float" office:value="0.00110063457767051" calcext:value-type="float">
            <text:p>0.001</text:p>
          </table:table-cell>
          <table:table-cell table:style-name="ce192" table:formula="of:=[.N3]-[.N5]" office:value-type="float" office:value="1.07275374258306" calcext:value-type="float">
            <text:p>1.073</text:p>
          </table:table-cell>
          <table:table-cell table:style-name="ce192" table:formula="of:=SQRT(([.Q3]*[.Q3])+([.Q5]*[.Q5]))" office:value-type="float" office:value="0.00126306630380359" calcext:value-type="float">
            <text:p>0.001</text:p>
          </table:table-cell>
          <table:table-cell table:style-name="ce195" table:formula="of:=[.R3]+[$Vcomps.$B$19]" office:value-type="float" office:value="12.9427537425831" calcext:value-type="float">
            <text:p>12.94</text:p>
          </table:table-cell>
          <table:table-cell table:style-name="ce195" table:formula="of:=SQRT(([.S3]*[.S3])+[$Vcomps.$D$19])" office:value-type="float" office:value="0.0400199367376787" calcext:value-type="float">
            <text:p>0.04</text:p>
          </table:table-cell>
          <table:table-cell table:style-name="ce196" office:value-type="string" calcext:value-type="string">
            <text:p>C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3c273_1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3c273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18:23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4]/2)" office:value-type="time" office:time-value="PT00H00M15S" calcext:value-type="time">
            <text:p>00:00:15</text:p>
          </table:table-cell>
          <table:table-cell table:style-name="ce181" table:formula="of:=[.C4]+[.E4]" office:value-type="time" office:time-value="PT04H18M38S" calcext:value-type="time">
            <text:p>04:18:38</text:p>
          </table:table-cell>
          <table:table-cell table:style-name="ce18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2.67960648" calcext:value-type="float">
            <text:p>2457592.67961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383.769" calcext:value-type="float">
            <text:p>1383.77</text:p>
          </table:table-cell>
          <table:table-cell table:style-name="ce173" office:value-type="float" office:value="1167.971" calcext:value-type="float">
            <text:p>1167.97</text:p>
          </table:table-cell>
          <table:table-cell table:style-name="ce188" table:formula="of:=[.I4]-[.J4]" office:value-type="float" office:value="215.798" calcext:value-type="float">
            <text:p>215.8</text:p>
          </table:table-cell>
          <table:table-cell table:style-name="ce189" table:formula="of:=1.1*[.H4]*[.J4]" office:value-type="float" office:value="1286052.8681" calcext:value-type="float">
            <text:p>1286052.87</text:p>
          </table:table-cell>
          <table:table-cell table:formula="of:=SQRT((1.1*[.H4]*[.I4])+(1.1*[.H4]*[.K4]))" office:value-type="float" office:value="1327.1334611485" calcext:value-type="float">
            <text:p>1327.13</text:p>
          </table:table-cell>
          <table:table-cell table:style-name="ce190" table:formula="of:=-2.5*(LOG([.L4]/[.D4];10))" office:value-type="float" office:value="-11.5803439189096" calcext:value-type="float">
            <text:p>-11.580</text:p>
          </table:table-cell>
          <table:table-cell table:style-name="ce190" table:formula="of:=-2.5*(LOG(([.L4]+[.M4])/[.D4];10))" office:value-type="float" office:value="-11.5814637592536" calcext:value-type="float">
            <text:p>-11.581</text:p>
          </table:table-cell>
          <table:table-cell table:style-name="ce190" table:formula="of:=-2.5*(LOG(([.L4]-[.M4])/[.D4];10))" office:value-type="float" office:value="-11.5792229223572" calcext:value-type="float">
            <text:p>-11.579</text:p>
          </table:table-cell>
          <table:table-cell table:style-name="ce190" table:formula="of:=ABS(([.O4]-[.P4])/2)" office:value-type="float" office:value="0.00112041844821409" calcext:value-type="float">
            <text:p>0.001</text:p>
          </table:table-cell>
          <table:table-cell table:style-name="ce192" table:formula="of:=[.N4]-[.N6]" office:value-type="float" office:value="1.07930258715928" calcext:value-type="float">
            <text:p>1.079</text:p>
          </table:table-cell>
          <table:table-cell table:style-name="ce192" table:formula="of:=SQRT(([.Q4]*[.Q4])+([.Q6]*[.Q6]))" office:value-type="float" office:value="0.00128264834903914" calcext:value-type="float">
            <text:p>0.001</text:p>
          </table:table-cell>
          <table:table-cell table:style-name="ce195" table:formula="of:=[.R4]+[$Vcomps.$B$19]" office:value-type="float" office:value="12.9493025871593" calcext:value-type="float">
            <text:p>12.95</text:p>
          </table:table-cell>
          <table:table-cell table:style-name="ce195" table:formula="of:=SQRT(([.S4]*[.S4])+[$Vcomps.$D$19])" office:value-type="float" office:value="0.0400205595511519" calcext:value-type="float">
            <text:p>0.04</text:p>
          </table:table-cell>
          <table:table-cell table:style-name="ce196" office:value-type="string" calcext:value-type="string">
            <text:p>C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3c273_2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3c273_starC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15:45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5]/2)" office:value-type="time" office:time-value="PT00H00M15S" calcext:value-type="time">
            <text:p>00:00:15</text:p>
          </table:table-cell>
          <table:table-cell table:style-name="ce181" table:formula="of:=[.C5]+[.E5]" office:value-type="time" office:time-value="PT04H16M00S" calcext:value-type="time">
            <text:p>04:16:00</text:p>
          </table:table-cell>
          <table:table-cell table:style-name="ce18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2.67777778" calcext:value-type="float">
            <text:p>2457592.67778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3432.571" calcext:value-type="float">
            <text:p>3432.57</text:p>
          </table:table-cell>
          <table:table-cell table:style-name="ce173" office:value-type="float" office:value="3197.819" calcext:value-type="float">
            <text:p>3197.82</text:p>
          </table:table-cell>
          <table:table-cell table:style-name="ce188" table:formula="of:=[.I5]-[.J5]" office:value-type="float" office:value="234.752" calcext:value-type="float">
            <text:p>234.75</text:p>
          </table:table-cell>
          <table:table-cell table:style-name="ce189" table:formula="of:=1.1*[.H5]*[.J5]" office:value-type="float" office:value="3521118.5009" calcext:value-type="float">
            <text:p>3521118.5</text:p>
          </table:table-cell>
          <table:table-cell table:formula="of:=SQRT((1.1*[.H5]*[.I5])+(1.1*[.H5]*[.K5]))" office:value-type="float" office:value="2009.49977738242" calcext:value-type="float">
            <text:p>2009.5</text:p>
          </table:table-cell>
          <table:table-cell table:style-name="ce190" table:formula="of:=-2.5*(LOG([.L5]/[.D5];10))" office:value-type="float" office:value="-12.6738984662206" calcext:value-type="float">
            <text:p>-12.674</text:p>
          </table:table-cell>
          <table:table-cell table:style-name="ce190" table:formula="of:=-2.5*(LOG(([.L5]+[.M5])/[.D5];10))" office:value-type="float" office:value="-12.6745179183424" calcext:value-type="float">
            <text:p>-12.675</text:p>
          </table:table-cell>
          <table:table-cell table:style-name="ce190" table:formula="of:=-2.5*(LOG(([.L5]-[.M5])/[.D5];10))" office:value-type="float" office:value="-12.673278660477" calcext:value-type="float">
            <text:p>-12.673</text:p>
          </table:table-cell>
          <table:table-cell table:style-name="ce190" table:formula="of:=ABS(([.O5]-[.P5])/2)" office:value-type="float" office:value="0.000619628932700955" calcext:value-type="float">
            <text:p>0.001</text:p>
          </table:table-cell>
          <table:table-cell table:style-name="ce192" table:number-columns-repeated="2"/>
          <table:table-cell table:style-name="ce195" table:number-columns-repeated="2"/>
          <table:table-cell table:style-name="ce196"/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3c273_starC_1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3c273_starC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16:46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6]/2)" office:value-type="time" office:time-value="PT00H00M15S" calcext:value-type="time">
            <text:p>00:00:15</text:p>
          </table:table-cell>
          <table:table-cell table:style-name="ce183" table:formula="of:=AVERAGE([.F3];[.F4])" office:value-type="time" office:time-value="PT04H16M21S" calcext:value-type="time">
            <text:p>04:16:21</text:p>
          </table:table-cell>
          <table:table-cell table:style-name="ce18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2.67802083" calcext:value-type="float">
            <text:p>2457592.67802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3391.698" calcext:value-type="float">
            <text:p>3391.7</text:p>
          </table:table-cell>
          <table:table-cell table:style-name="ce173" office:value-type="float" office:value="3156.117" calcext:value-type="float">
            <text:p>3156.12</text:p>
          </table:table-cell>
          <table:table-cell table:style-name="ce188" table:formula="of:=[.I6]-[.J6]" office:value-type="float" office:value="235.581" calcext:value-type="float">
            <text:p>235.58</text:p>
          </table:table-cell>
          <table:table-cell table:style-name="ce189" table:formula="of:=1.1*[.H6]*[.J6]" office:value-type="float" office:value="3475200.4287" calcext:value-type="float">
            <text:p>3475200.43</text:p>
          </table:table-cell>
          <table:table-cell table:formula="of:=SQRT((1.1*[.H6]*[.I6])+(1.1*[.H6]*[.K6]))" office:value-type="float" office:value="1998.49866322197" calcext:value-type="float">
            <text:p>1998.5</text:p>
          </table:table-cell>
          <table:table-cell table:style-name="ce190" table:formula="of:=-2.5*(LOG([.L6]/[.D6];10))" office:value-type="float" office:value="-12.6596465060689" calcext:value-type="float">
            <text:p>-12.660</text:p>
          </table:table-cell>
          <table:table-cell table:style-name="ce190" table:formula="of:=-2.5*(LOG(([.L6]+[.M6])/[.D6];10))" office:value-type="float" office:value="-12.6602707056588" calcext:value-type="float">
            <text:p>-12.660</text:p>
          </table:table-cell>
          <table:table-cell table:style-name="ce190" table:formula="of:=-2.5*(LOG(([.L6]-[.M6])/[.D6];10))" office:value-type="float" office:value="-12.6590219474145" calcext:value-type="float">
            <text:p>-12.659</text:p>
          </table:table-cell>
          <table:table-cell table:style-name="ce190" table:formula="of:=ABS(([.O6]-[.P6])/2)" office:value-type="float" office:value="0.000624379122164065" calcext:value-type="float">
            <text:p>0.001</text:p>
          </table:table-cell>
          <table:table-cell table:style-name="ce192" table:formula="of:=AVERAGE([.R3];[.R4])" office:value-type="float" office:value="1.07602816487117" calcext:value-type="float">
            <text:p>1.076</text:p>
          </table:table-cell>
          <table:table-cell table:style-name="ce192" table:formula="of:=IF(ABS([.R3]-[.R4])/2&lt;([.S3]+[.S4])/2;([.S3]+[.S4])/2;ABS([.R3]-[.R4])/2)" office:value-type="float" office:value="0.00327442228810959" calcext:value-type="float">
            <text:p>0.003</text:p>
          </table:table-cell>
          <table:table-cell table:style-name="ce195" table:formula="of:=[.R6]+[$Vcomps.$B$19]" office:value-type="float" office:value="12.9460281648712" calcext:value-type="float">
            <text:p>12.95</text:p>
          </table:table-cell>
          <table:table-cell table:style-name="ce195" table:formula="of:=SQRT(([.S6]*[.S6])+[$Vcomps.$D$19])" office:value-type="float" office:value="0.0401337992385579" calcext:value-type="float">
            <text:p>0.04</text:p>
          </table:table-cell>
          <table:table-cell table:style-name="ce196" office:value-type="string" calcext:value-type="string">
            <text:p>C</text:p>
          </table:table-cell>
          <table:table-cell table:style-name="ce197" table:formula="of:=3.64*10^(0.4*(15-[.T6]))/[.Y6]" office:value-type="float" office:value="0.579575854855805" calcext:value-type="float">
            <text:p>0.57958</text:p>
          </table:table-cell>
          <table:table-cell table:style-name="ce198" office:value-type="float" office:value="0.00000000000004122" calcext:value-type="float">
            <text:p>4.122E-14</text:p>
          </table:table-cell>
          <table:table-cell table:style-name="ce197" table:formula="of:=1000*33400*5500^2*[.X6]" office:value-type="float" office:value="41.646627" calcext:value-type="float">
            <text:p>41.64663</text:p>
          </table:table-cell>
          <table:table-cell table:style-name="ce173" office:value-type="string" calcext:value-type="string">
            <text:p>3c273_starC_2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3c279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20:26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7]/2)" office:value-type="time" office:time-value="PT00H00M30S" calcext:value-type="time">
            <text:p>00:00:30</text:p>
          </table:table-cell>
          <table:table-cell table:style-name="ce181" table:formula="of:=[.C7]+[.E7]" office:value-type="time" office:time-value="PT04H20M56S" calcext:value-type="time">
            <text:p>04:20:56</text:p>
          </table:table-cell>
          <table:table-cell table:style-name="ce18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2.6812037" calcext:value-type="float">
            <text:p>2457592.68120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470.3922" calcext:value-type="float">
            <text:p>470.39</text:p>
          </table:table-cell>
          <table:table-cell table:style-name="ce173" office:value-type="float" office:value="89.42809" calcext:value-type="float">
            <text:p>89.43</text:p>
          </table:table-cell>
          <table:table-cell table:style-name="ce188" table:formula="of:=[.I7]-[.J7]" office:value-type="float" office:value="380.96411" calcext:value-type="float">
            <text:p>380.96</text:p>
          </table:table-cell>
          <table:table-cell table:style-name="ce189" table:formula="of:=1.1*[.H7]*[.J7]" office:value-type="float" office:value="98469.269899" calcext:value-type="float">
            <text:p>98469.27</text:p>
          </table:table-cell>
          <table:table-cell table:formula="of:=SQRT((1.1*[.H7]*[.I7])+(1.1*[.H7]*[.K7]))" office:value-type="float" office:value="968.208878776166" calcext:value-type="float">
            <text:p>968.21</text:p>
          </table:table-cell>
          <table:table-cell table:style-name="ce190" table:formula="of:=-2.5*(LOG([.L7]/[.D7];10))" office:value-type="float" office:value="-8.03787366867173" calcext:value-type="float">
            <text:p>-8.038</text:p>
          </table:table-cell>
          <table:table-cell table:style-name="ce190" table:formula="of:=-2.5*(LOG(([.L7]+[.M7])/[.D7];10))" office:value-type="float" office:value="-8.04849713479671" calcext:value-type="float">
            <text:p>-8.048</text:p>
          </table:table-cell>
          <table:table-cell table:style-name="ce190" table:formula="of:=-2.5*(LOG(([.L7]-[.M7])/[.D7];10))" office:value-type="float" office:value="-8.02714522848521" calcext:value-type="float">
            <text:p>-8.027</text:p>
          </table:table-cell>
          <table:table-cell table:style-name="ce190" table:formula="of:=ABS(([.O7]-[.P7])/2)" office:value-type="float" office:value="0.0106759531557499" calcext:value-type="float">
            <text:p>0.011</text:p>
          </table:table-cell>
          <table:table-cell table:style-name="ce192" table:formula="of:=[.N7]-[.N9]" office:value-type="float" office:value="4.0609219114346" calcext:value-type="float">
            <text:p>4.061</text:p>
          </table:table-cell>
          <table:table-cell table:style-name="ce192" table:formula="of:=SQRT(([.Q7]*[.Q7])+([.Q9]*[.Q9]))" office:value-type="float" office:value="0.0107081688849291" calcext:value-type="float">
            <text:p>0.011</text:p>
          </table:table-cell>
          <table:table-cell table:style-name="ce195" table:formula="of:=[.R7]+[$Vcomps.$B$20]" office:value-type="float" office:value="16.4609219114346" calcext:value-type="float">
            <text:p>16.46</text:p>
          </table:table-cell>
          <table:table-cell table:style-name="ce195" table:formula="of:=SQRT(([.S7]*[.S7])+[$Vcomps.$D$20])" office:value-type="float" office:value="0.0146514463746131" calcext:value-type="float">
            <text:p>0.01</text:p>
          </table:table-cell>
          <table:table-cell table:style-name="ce196" office:value-type="float" office:value="1" calcext:value-type="float">
            <text:p>1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3c279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3c279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25:15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8]/2)" office:value-type="time" office:time-value="PT00H00M30S" calcext:value-type="time">
            <text:p>00:00:30</text:p>
          </table:table-cell>
          <table:table-cell table:style-name="ce181" table:formula="of:=[.C8]+[.E8]" office:value-type="time" office:time-value="PT04H25M45S" calcext:value-type="time">
            <text:p>04:25:45</text:p>
          </table:table-cell>
          <table:table-cell table:style-name="ce18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2.68454861" calcext:value-type="float">
            <text:p>2457592.68455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517.0967" calcext:value-type="float">
            <text:p>517.1</text:p>
          </table:table-cell>
          <table:table-cell table:style-name="ce173" office:value-type="float" office:value="86.60497" calcext:value-type="float">
            <text:p>86.6</text:p>
          </table:table-cell>
          <table:table-cell table:style-name="ce188" table:formula="of:=[.I8]-[.J8]" office:value-type="float" office:value="430.49173" calcext:value-type="float">
            <text:p>430.49</text:p>
          </table:table-cell>
          <table:table-cell table:style-name="ce189" table:formula="of:=1.1*[.H8]*[.J8]" office:value-type="float" office:value="95360.732467" calcext:value-type="float">
            <text:p>95360.73</text:p>
          </table:table-cell>
          <table:table-cell table:formula="of:=SQRT((1.1*[.H8]*[.I8])+(1.1*[.H8]*[.K8]))" office:value-type="float" office:value="1021.46444885419" calcext:value-type="float">
            <text:p>1021.46</text:p>
          </table:table-cell>
          <table:table-cell table:style-name="ce190" table:formula="of:=-2.5*(LOG([.L8]/[.D8];10))" office:value-type="float" office:value="-8.00304581961693" calcext:value-type="float">
            <text:p>-8.003</text:p>
          </table:table-cell>
          <table:table-cell table:style-name="ce190" table:formula="of:=-2.5*(LOG(([.L8]+[.M8])/[.D8];10))" office:value-type="float" office:value="-8.01461392728232" calcext:value-type="float">
            <text:p>-8.015</text:p>
          </table:table-cell>
          <table:table-cell table:style-name="ce190" table:formula="of:=-2.5*(LOG(([.L8]-[.M8])/[.D8];10))" office:value-type="float" office:value="-7.99135312958059" calcext:value-type="float">
            <text:p>-7.991</text:p>
          </table:table-cell>
          <table:table-cell table:style-name="ce190" table:formula="of:=ABS(([.O8]-[.P8])/2)" office:value-type="float" office:value="0.0116303988508664" calcext:value-type="float">
            <text:p>0.012</text:p>
          </table:table-cell>
          <table:table-cell table:style-name="ce192" table:formula="of:=[.N8]-[.N10]" office:value-type="float" office:value="4.08856637480575" calcext:value-type="float">
            <text:p>4.089</text:p>
          </table:table-cell>
          <table:table-cell table:style-name="ce192" table:formula="of:=SQRT(([.Q8]*[.Q8])+([.Q10]*[.Q10]))" office:value-type="float" office:value="0.0116603005208875" calcext:value-type="float">
            <text:p>0.012</text:p>
          </table:table-cell>
          <table:table-cell table:style-name="ce195" table:formula="of:=[.R8]+[$Vcomps.$B$20]" office:value-type="float" office:value="16.4885663748057" calcext:value-type="float">
            <text:p>16.49</text:p>
          </table:table-cell>
          <table:table-cell table:style-name="ce195" table:formula="of:=SQRT(([.S8]*[.S8])+[$Vcomps.$D$20])" office:value-type="float" office:value="0.0153610744493154" calcext:value-type="float">
            <text:p>0.02</text:p>
          </table:table-cell>
          <table:table-cell table:style-name="ce196" office:value-type="float" office:value="1" calcext:value-type="float">
            <text:p>1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3c279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3c279_star1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22:36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9]/2)" office:value-type="time" office:time-value="PT00H00M15S" calcext:value-type="time">
            <text:p>00:00:15</text:p>
          </table:table-cell>
          <table:table-cell table:style-name="ce181" table:formula="of:=[.C9]+[.E9]" office:value-type="time" office:time-value="PT04H22M51S" calcext:value-type="time">
            <text:p>04:22:51</text:p>
          </table:table-cell>
          <table:table-cell table:style-name="ce18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2.68253472" calcext:value-type="float">
            <text:p>2457592.68253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2082.017" calcext:value-type="float">
            <text:p>2082.02</text:p>
          </table:table-cell>
          <table:table-cell table:style-name="ce173" office:value-type="float" office:value="1882.837" calcext:value-type="float">
            <text:p>1882.84</text:p>
          </table:table-cell>
          <table:table-cell table:style-name="ce188" table:formula="of:=[.I9]-[.J9]" office:value-type="float" office:value="199.18" calcext:value-type="float">
            <text:p>199.18</text:p>
          </table:table-cell>
          <table:table-cell table:style-name="ce189" table:formula="of:=1.1*[.H9]*[.J9]" office:value-type="float" office:value="2073191.8207" calcext:value-type="float">
            <text:p>2073191.82</text:p>
          </table:table-cell>
          <table:table-cell table:formula="of:=SQRT((1.1*[.H9]*[.I9])+(1.1*[.H9]*[.K9]))" office:value-type="float" office:value="1584.8741327626" calcext:value-type="float">
            <text:p>1584.87</text:p>
          </table:table-cell>
          <table:table-cell table:style-name="ce190" table:formula="of:=-2.5*(LOG([.L9]/[.D9];10))" office:value-type="float" office:value="-12.0987955801063" calcext:value-type="float">
            <text:p>-12.099</text:p>
          </table:table-cell>
          <table:table-cell table:style-name="ce190" table:formula="of:=-2.5*(LOG(([.L9]+[.M9])/[.D9];10))" office:value-type="float" office:value="-12.0996252659167" calcext:value-type="float">
            <text:p>-12.100</text:p>
          </table:table-cell>
          <table:table-cell table:style-name="ce190" table:formula="of:=-2.5*(LOG(([.L9]-[.M9])/[.D9];10))" office:value-type="float" office:value="-12.097965259791" calcext:value-type="float">
            <text:p>-12.098</text:p>
          </table:table-cell>
          <table:table-cell table:style-name="ce190" table:formula="of:=ABS(([.O9]-[.P9])/2)" office:value-type="float" office:value="0.000830003062884721" calcext:value-type="float">
            <text:p>0.001</text:p>
          </table:table-cell>
          <table:table-cell table:style-name="ce192" table:number-columns-repeated="2"/>
          <table:table-cell table:style-name="ce195" table:number-columns-repeated="2"/>
          <table:table-cell table:style-name="ce196"/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3c279_star1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23:39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10]/2)" office:value-type="time" office:time-value="PT00H00M15S" calcext:value-type="time">
            <text:p>00:00:15</text:p>
          </table:table-cell>
          <table:table-cell table:style-name="ce183" table:formula="of:=AVERAGE([.F7];[.F8])" office:value-type="time" office:time-value="PT04H23M20.5S" calcext:value-type="time">
            <text:p>04:23:21</text:p>
          </table:table-cell>
          <table:table-cell table:style-name="ce18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2.68288194" calcext:value-type="float">
            <text:p>2457592.68288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2073.112" calcext:value-type="float">
            <text:p>2073.11</text:p>
          </table:table-cell>
          <table:table-cell table:style-name="ce173" office:value-type="float" office:value="1870.421" calcext:value-type="float">
            <text:p>1870.42</text:p>
          </table:table-cell>
          <table:table-cell table:style-name="ce188" table:formula="of:=[.I10]-[.J10]" office:value-type="float" office:value="202.691" calcext:value-type="float">
            <text:p>202.69</text:p>
          </table:table-cell>
          <table:table-cell table:style-name="ce189" table:formula="of:=1.1*[.H10]*[.J10]" office:value-type="float" office:value="2059520.5631" calcext:value-type="float">
            <text:p>2059520.56</text:p>
          </table:table-cell>
          <table:table-cell table:formula="of:=SQRT((1.1*[.H10]*[.I10])+(1.1*[.H10]*[.K10]))" office:value-type="float" office:value="1582.99926825631" calcext:value-type="float">
            <text:p>1583</text:p>
          </table:table-cell>
          <table:table-cell table:style-name="ce190" table:formula="of:=-2.5*(LOG([.L10]/[.D10];10))" office:value-type="float" office:value="-12.0916121944227" calcext:value-type="float">
            <text:p>-12.092</text:p>
          </table:table-cell>
          <table:table-cell table:style-name="ce190" table:formula="of:=-2.5*(LOG(([.L10]+[.M10])/[.D10];10))" office:value-type="float" office:value="-12.0924463980044" calcext:value-type="float">
            <text:p>-12.092</text:p>
          </table:table-cell>
          <table:table-cell table:style-name="ce190" table:formula="of:=-2.5*(LOG(([.L10]-[.M10])/[.D10];10))" office:value-type="float" office:value="-12.0907773494045" calcext:value-type="float">
            <text:p>-12.091</text:p>
          </table:table-cell>
          <table:table-cell table:style-name="ce190" table:formula="of:=ABS(([.O10]-[.P10])/2)" office:value-type="float" office:value="0.000834524299931694" calcext:value-type="float">
            <text:p>0.001</text:p>
          </table:table-cell>
          <table:table-cell table:style-name="ce192" table:formula="of:=AVERAGE([.R7];[.R8])" office:value-type="float" office:value="4.07474414312017" calcext:value-type="float">
            <text:p>4.075</text:p>
          </table:table-cell>
          <table:table-cell table:style-name="ce192" table:formula="of:=IF(ABS([.R7]-[.R8])/2&lt;([.S7]+[.S8])/2;([.S7]+[.S8])/2;ABS([.R7]-[.R8])/2)" office:value-type="float" office:value="0.0138222316855732" calcext:value-type="float">
            <text:p>0.014</text:p>
          </table:table-cell>
          <table:table-cell table:style-name="ce195" table:formula="of:=[.R10]+[$Vcomps.$B$20]" office:value-type="float" office:value="16.4747441431202" calcext:value-type="float">
            <text:p>16.47</text:p>
          </table:table-cell>
          <table:table-cell table:style-name="ce195" table:formula="of:=SQRT(([.S10]*[.S10])+[$Vcomps.$D$20])" office:value-type="float" office:value="0.0170603074054855" calcext:value-type="float">
            <text:p>0.02</text:p>
          </table:table-cell>
          <table:table-cell table:style-name="ce196" office:value-type="float" office:value="1" calcext:value-type="float">
            <text:p>1</text:p>
          </table:table-cell>
          <table:table-cell table:style-name="ce197" table:formula="of:=3.64*10^(0.4*(15-[.T10]))/[.Y10]" office:value-type="float" office:value="0.579273173949226" calcext:value-type="float">
            <text:p>0.57927</text:p>
          </table:table-cell>
          <table:table-cell table:style-name="ce198" office:value-type="float" office:value="1.599E-015" calcext:value-type="float">
            <text:p>1.599E-15</text:p>
          </table:table-cell>
          <table:table-cell table:style-name="ce197" table:formula="of:=1000*33400*5500^2*[.X10]" office:value-type="float" office:value="1.61554965" calcext:value-type="float">
            <text:p>1.61555</text:p>
          </table:table-cell>
          <table:table-cell table:style-name="ce173"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bllac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8:14:51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1]/2)" office:value-type="time" office:time-value="PT00H00M30S" calcext:value-type="time">
            <text:p>00:00:30</text:p>
          </table:table-cell>
          <table:table-cell table:style-name="ce181" table:formula="of:=[.C11]+[.E11]" office:value-type="time" office:time-value="PT08H15M21S" calcext:value-type="time">
            <text:p>08:15:21</text:p>
          </table:table-cell>
          <table:table-cell table:style-name="ce18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2.84399306" calcext:value-type="float">
            <text:p>2457592.84399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2705.329" calcext:value-type="float">
            <text:p>2705.33</text:p>
          </table:table-cell>
          <table:table-cell table:style-name="ce173" office:value-type="float" office:value="624.9213" calcext:value-type="float">
            <text:p>624.92</text:p>
          </table:table-cell>
          <table:table-cell table:style-name="ce188" table:formula="of:=[.I11]-[.J11]" office:value-type="float" office:value="2080.4077" calcext:value-type="float">
            <text:p>2080.41</text:p>
          </table:table-cell>
          <table:table-cell table:style-name="ce189" table:formula="of:=1.1*[.H11]*[.J11]" office:value-type="float" office:value="688100.84343" calcext:value-type="float">
            <text:p>688100.84</text:p>
          </table:table-cell>
          <table:table-cell table:formula="of:=SQRT((1.1*[.H11]*[.I11])+(1.1*[.H11]*[.K11]))" office:value-type="float" office:value="2295.55541871025" calcext:value-type="float">
            <text:p>2295.56</text:p>
          </table:table-cell>
          <table:table-cell table:style-name="ce190" table:formula="of:=-2.5*(LOG([.L11]/[.D11];10))" office:value-type="float" office:value="-10.1487520994837" calcext:value-type="float">
            <text:p>-10.149</text:p>
          </table:table-cell>
          <table:table-cell table:style-name="ce190" table:formula="of:=-2.5*(LOG(([.L11]+[.M11])/[.D11];10))" office:value-type="float" office:value="-10.1523681675548" calcext:value-type="float">
            <text:p>-10.152</text:p>
          </table:table-cell>
          <table:table-cell table:style-name="ce190" table:formula="of:=-2.5*(LOG(([.L11]-[.M11])/[.D11];10))" office:value-type="float" office:value="-10.145123947763" calcext:value-type="float">
            <text:p>-10.145</text:p>
          </table:table-cell>
          <table:table-cell table:style-name="ce190" table:formula="of:=ABS(([.O11]-[.P11])/2)" office:value-type="float" office:value="0.00362210989589595" calcext:value-type="float">
            <text:p>0.004</text:p>
          </table:table-cell>
          <table:table-cell table:style-name="ce192" table:formula="of:=[.N11]-[.N13]" office:value-type="float" office:value="1.24124026162349" calcext:value-type="float">
            <text:p>1.241</text:p>
          </table:table-cell>
          <table:table-cell table:style-name="ce192" table:formula="of:=SQRT(([.Q11]*[.Q11])+([.Q13]*[.Q13]))" office:value-type="float" office:value="0.00385008666846044" calcext:value-type="float">
            <text:p>0.004</text:p>
          </table:table-cell>
          <table:table-cell table:style-name="ce195" table:formula="of:=[.R11]+[$Vcomps.$B$28]" office:value-type="float" office:value="14.1812402616235" calcext:value-type="float">
            <text:p>14.18</text:p>
          </table:table-cell>
          <table:table-cell table:style-name="ce195" table:formula="of:=SQRT(([.S11]*[.S11])+[$Vcomps.$D$28])" office:value-type="float" office:value="0.0107155572582417" calcext:value-type="float">
            <text:p>0.01</text:p>
          </table:table-cell>
          <table:table-cell table:style-name="ce196" office:value-type="string" calcext:value-type="string">
            <text:p>B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bllac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8:16:51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2]/2)" office:value-type="time" office:time-value="PT00H00M30S" calcext:value-type="time">
            <text:p>00:00:30</text:p>
          </table:table-cell>
          <table:table-cell table:style-name="ce181" table:formula="of:=[.C12]+[.E12]" office:value-type="time" office:time-value="PT08H17M21S" calcext:value-type="time">
            <text:p>08:17:21</text:p>
          </table:table-cell>
          <table:table-cell table:style-name="ce18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2.84538194" calcext:value-type="float">
            <text:p>2457592.84538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2646.842" calcext:value-type="float">
            <text:p>2646.84</text:p>
          </table:table-cell>
          <table:table-cell table:style-name="ce173" office:value-type="float" office:value="652.6137" calcext:value-type="float">
            <text:p>652.61</text:p>
          </table:table-cell>
          <table:table-cell table:style-name="ce188" table:formula="of:=[.I12]-[.J12]" office:value-type="float" office:value="1994.2283" calcext:value-type="float">
            <text:p>1994.23</text:p>
          </table:table-cell>
          <table:table-cell table:style-name="ce189" table:formula="of:=1.1*[.H12]*[.J12]" office:value-type="float" office:value="718592.94507" calcext:value-type="float">
            <text:p>718592.95</text:p>
          </table:table-cell>
          <table:table-cell table:formula="of:=SQRT((1.1*[.H12]*[.I12])+(1.1*[.H12]*[.K12]))" office:value-type="float" office:value="2260.59339717031" calcext:value-type="float">
            <text:p>2260.59</text:p>
          </table:table-cell>
          <table:table-cell table:style-name="ce190" table:formula="of:=-2.5*(LOG([.L12]/[.D12];10))" office:value-type="float" office:value="-10.1958292468324" calcext:value-type="float">
            <text:p>-10.196</text:p>
          </table:table-cell>
          <table:table-cell table:style-name="ce190" table:formula="of:=-2.5*(LOG(([.L12]+[.M12])/[.D12];10))" office:value-type="float" office:value="-10.1992394606075" calcext:value-type="float">
            <text:p>-10.199</text:p>
          </table:table-cell>
          <table:table-cell table:style-name="ce190" table:formula="of:=-2.5*(LOG(([.L12]-[.M12])/[.D12];10))" office:value-type="float" office:value="-10.1924082880805" calcext:value-type="float">
            <text:p>-10.192</text:p>
          </table:table-cell>
          <table:table-cell table:style-name="ce190" table:formula="of:=ABS(([.O12]-[.P12])/2)" office:value-type="float" office:value="0.00341558626349769" calcext:value-type="float">
            <text:p>0.003</text:p>
          </table:table-cell>
          <table:table-cell table:style-name="ce192" table:formula="of:=[.N12]-[.N14]" office:value-type="float" office:value="1.23104547152327" calcext:value-type="float">
            <text:p>1.231</text:p>
          </table:table-cell>
          <table:table-cell table:style-name="ce192" table:formula="of:=SQRT(([.Q12]*[.Q12])+([.Q14]*[.Q14]))" office:value-type="float" office:value="0.00363801278022244" calcext:value-type="float">
            <text:p>0.004</text:p>
          </table:table-cell>
          <table:table-cell table:style-name="ce195" table:formula="of:=[.R12]+[$Vcomps.$B$28]" office:value-type="float" office:value="14.1710454715233" calcext:value-type="float">
            <text:p>14.17</text:p>
          </table:table-cell>
          <table:table-cell table:style-name="ce195" table:formula="of:=SQRT(([.S12]*[.S12])+[$Vcomps.$D$28])" office:value-type="float" office:value="0.0106411999788117" calcext:value-type="float">
            <text:p>0.01</text:p>
          </table:table-cell>
          <table:table-cell table:style-name="ce196" office:value-type="string" calcext:value-type="string">
            <text:p>B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bllac_starB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8:14:51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3]/2)" office:value-type="time" office:time-value="PT00H00M30S" calcext:value-type="time">
            <text:p>00:00:30</text:p>
          </table:table-cell>
          <table:table-cell table:style-name="ce181" table:formula="of:=[.C13]+[.E13]" office:value-type="time" office:time-value="PT08H15M21S" calcext:value-type="time">
            <text:p>08:15:21</text:p>
          </table:table-cell>
          <table:table-cell table:style-name="ce18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2.84399306" calcext:value-type="float">
            <text:p>2457592.84399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4037.387" calcext:value-type="float">
            <text:p>4037.39</text:p>
          </table:table-cell>
          <table:table-cell table:style-name="ce173" office:value-type="float" office:value="1960.295" calcext:value-type="float">
            <text:p>1960.3</text:p>
          </table:table-cell>
          <table:table-cell table:style-name="ce188" table:formula="of:=[.I13]-[.J13]" office:value-type="float" office:value="2077.092" calcext:value-type="float">
            <text:p>2077.09</text:p>
          </table:table-cell>
          <table:table-cell table:style-name="ce189" table:formula="of:=1.1*[.H13]*[.J13]" office:value-type="float" office:value="2158480.8245" calcext:value-type="float">
            <text:p>2158480.82</text:p>
          </table:table-cell>
          <table:table-cell table:formula="of:=SQRT((1.1*[.H13]*[.I13])+(1.1*[.H13]*[.K13]))" office:value-type="float" office:value="2594.7355986497" calcext:value-type="float">
            <text:p>2594.74</text:p>
          </table:table-cell>
          <table:table-cell table:style-name="ce190" table:formula="of:=-2.5*(LOG([.L13]/[.D13];10))" office:value-type="float" office:value="-11.3899923611072" calcext:value-type="float">
            <text:p>-11.390</text:p>
          </table:table-cell>
          <table:table-cell table:style-name="ce190" table:formula="of:=-2.5*(LOG(([.L13]+[.M13])/[.D13];10))" office:value-type="float" office:value="-11.3912967537203" calcext:value-type="float">
            <text:p>-11.391</text:p>
          </table:table-cell>
          <table:table-cell table:style-name="ce190" table:formula="of:=-2.5*(LOG(([.L13]-[.M13])/[.D13];10))" office:value-type="float" office:value="-11.3886863995246" calcext:value-type="float">
            <text:p>-11.389</text:p>
          </table:table-cell>
          <table:table-cell table:style-name="ce190" table:formula="of:=ABS(([.O13]-[.P13])/2)" office:value-type="float" office:value="0.00130517709783362" calcext:value-type="float">
            <text:p>0.001</text:p>
          </table:table-cell>
          <table:table-cell table:style-name="ce192" table:number-columns-repeated="2"/>
          <table:table-cell table:style-name="ce195" table:number-columns-repeated="2"/>
          <table:table-cell table:style-name="ce196"/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bllac_starB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8:16:51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4]/2)" office:value-type="time" office:time-value="PT00H00M30S" calcext:value-type="time">
            <text:p>00:00:30</text:p>
          </table:table-cell>
          <table:table-cell table:style-name="ce183" table:formula="of:=AVERAGE([.F11];[.F12])" office:value-type="time" office:time-value="PT08H16M21S" calcext:value-type="time">
            <text:p>08:16:21</text:p>
          </table:table-cell>
          <table:table-cell table:style-name="ce18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2.8446875" calcext:value-type="float">
            <text:p>2457592.84469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4027.672" calcext:value-type="float">
            <text:p>4027.67</text:p>
          </table:table-cell>
          <table:table-cell table:style-name="ce173" office:value-type="float" office:value="2028.03" calcext:value-type="float">
            <text:p>2028.03</text:p>
          </table:table-cell>
          <table:table-cell table:style-name="ce188" table:formula="of:=[.I14]-[.J14]" office:value-type="float" office:value="1999.642" calcext:value-type="float">
            <text:p>1999.64</text:p>
          </table:table-cell>
          <table:table-cell table:style-name="ce189" table:formula="of:=1.1*[.H14]*[.J14]" office:value-type="float" office:value="2233063.833" calcext:value-type="float">
            <text:p>2233063.83</text:p>
          </table:table-cell>
          <table:table-cell table:formula="of:=SQRT((1.1*[.H14]*[.I14])+(1.1*[.H14]*[.K14]))" office:value-type="float" office:value="2576.17457587796" calcext:value-type="float">
            <text:p>2576.17</text:p>
          </table:table-cell>
          <table:table-cell table:style-name="ce190" table:formula="of:=-2.5*(LOG([.L14]/[.D14];10))" office:value-type="float" office:value="-11.4268747183557" calcext:value-type="float">
            <text:p>-11.427</text:p>
          </table:table-cell>
          <table:table-cell table:style-name="ce190" table:formula="of:=-2.5*(LOG(([.L14]+[.M14])/[.D14];10))" office:value-type="float" office:value="-11.4281265562113" calcext:value-type="float">
            <text:p>-11.428</text:p>
          </table:table-cell>
          <table:table-cell table:style-name="ce190" table:formula="of:=-2.5*(LOG(([.L14]-[.M14])/[.D14];10))" office:value-type="float" office:value="-11.4256214354832" calcext:value-type="float">
            <text:p>-11.426</text:p>
          </table:table-cell>
          <table:table-cell table:style-name="ce190" table:formula="of:=ABS(([.O14]-[.P14])/2)" office:value-type="float" office:value="0.00125256036408139" calcext:value-type="float">
            <text:p>0.001</text:p>
          </table:table-cell>
          <table:table-cell table:style-name="ce192" table:formula="of:=AVERAGE([.R11];[.R12])" office:value-type="float" office:value="1.23614286657338" calcext:value-type="float">
            <text:p>1.236</text:p>
          </table:table-cell>
          <table:table-cell table:style-name="ce192" table:formula="of:=IF(ABS([.R11]-[.R12])/2&lt;([.S11]+[.S12])/2;([.S11]+[.S12])/2;ABS([.R11]-[.R12])/2)" office:value-type="float" office:value="0.00509739505010653" calcext:value-type="float">
            <text:p>0.005</text:p>
          </table:table-cell>
          <table:table-cell table:style-name="ce195" table:formula="of:=[.R14]+[$Vcomps.$B$28]" office:value-type="float" office:value="14.1761428665734" calcext:value-type="float">
            <text:p>14.18</text:p>
          </table:table-cell>
          <table:table-cell table:style-name="ce195" table:formula="of:=SQRT(([.S14]*[.S14])+[$Vcomps.$D$28])" office:value-type="float" office:value="0.0112242343300936" calcext:value-type="float">
            <text:p>0.01</text:p>
          </table:table-cell>
          <table:table-cell table:style-name="ce196" office:value-type="string" calcext:value-type="string">
            <text:p>B</text:p>
          </table:table-cell>
          <table:table-cell table:style-name="ce197" table:formula="of:=3.64*10^(0.4*(15-[.T14]))/[.Y14]" office:value-type="float" office:value="0.851428354232129" calcext:value-type="float">
            <text:p>0.85143</text:p>
          </table:table-cell>
          <table:table-cell table:style-name="ce198" office:value-type="float" office:value="9.037E-015" calcext:value-type="float">
            <text:p>9.037E-15</text:p>
          </table:table-cell>
          <table:table-cell table:style-name="ce197" table:formula="of:=1000*33400*5500^2*[.X14]" office:value-type="float" office:value="9.13053295" calcext:value-type="float">
            <text:p>9.13053</text:p>
          </table:table-cell>
          <table:table-cell table:style-name="ce173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pks1222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40:17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5]/2)" office:value-type="time" office:time-value="PT00H00M30S" calcext:value-type="time">
            <text:p>00:00:30</text:p>
          </table:table-cell>
          <table:table-cell table:style-name="ce181" table:formula="of:=[.C15]+[.E15]" office:value-type="time" office:time-value="PT04H40M47S" calcext:value-type="time">
            <text:p>04:40:47</text:p>
          </table:table-cell>
          <table:table-cell table:style-name="ce18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2.69498843" calcext:value-type="float">
            <text:p>2457592.69499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937.2294" calcext:value-type="float">
            <text:p>937.23</text:p>
          </table:table-cell>
          <table:table-cell table:style-name="ce173" office:value-type="float" office:value="228.5012" calcext:value-type="float">
            <text:p>228.5</text:p>
          </table:table-cell>
          <table:table-cell table:style-name="ce188" table:formula="of:=[.I15]-[.J15]" office:value-type="float" office:value="708.7282" calcext:value-type="float">
            <text:p>708.73</text:p>
          </table:table-cell>
          <table:table-cell table:style-name="ce189" table:formula="of:=1.1*[.H15]*[.J15]" office:value-type="float" office:value="251602.67132" calcext:value-type="float">
            <text:p>251602.67</text:p>
          </table:table-cell>
          <table:table-cell table:formula="of:=SQRT((1.1*[.H15]*[.I15])+(1.1*[.H15]*[.K15]))" office:value-type="float" office:value="1346.24065952563" calcext:value-type="float">
            <text:p>1346.24</text:p>
          </table:table-cell>
          <table:table-cell table:style-name="ce190" table:formula="of:=-2.5*(LOG([.L15]/[.D15];10))" office:value-type="float" office:value="-9.05640999353137" calcext:value-type="float">
            <text:p>-9.056</text:p>
          </table:table-cell>
          <table:table-cell table:style-name="ce190" table:formula="of:=-2.5*(LOG(([.L15]+[.M15])/[.D15];10))" office:value-type="float" office:value="-9.06220391328668" calcext:value-type="float">
            <text:p>-9.062</text:p>
          </table:table-cell>
          <table:table-cell table:style-name="ce190" table:formula="of:=-2.5*(LOG(([.L15]-[.M15])/[.D15];10))" office:value-type="float" office:value="-9.0505849891643" calcext:value-type="float">
            <text:p>-9.051</text:p>
          </table:table-cell>
          <table:table-cell table:style-name="ce190" table:formula="of:=ABS(([.O15]-[.P15])/2)" office:value-type="float" office:value="0.0058094620611886" calcext:value-type="float">
            <text:p>0.006</text:p>
          </table:table-cell>
          <table:table-cell table:style-name="ce192" table:formula="of:=[.N15]-[.N17]" office:value-type="float" office:value="1.23928952869177" calcext:value-type="float">
            <text:p>1.239</text:p>
          </table:table-cell>
          <table:table-cell table:style-name="ce192" table:formula="of:=SQRT(([.Q15]*[.Q15])+([.Q17]*[.Q17]))" office:value-type="float" office:value="0.00658187879646212" calcext:value-type="float">
            <text:p>0.007</text:p>
          </table:table-cell>
          <table:table-cell table:style-name="ce195" table:formula="of:=[.R15]+[$Vcomps.$B$18]" office:value-type="float" office:value="15.4292895286918" calcext:value-type="float">
            <text:p>15.43</text:p>
          </table:table-cell>
          <table:table-cell table:style-name="ce195" table:formula="of:=SQRT(([.S15]*[.S15])+[$Vcomps.$D$18])" office:value-type="float" office:value="0.0405378974355025" calcext:value-type="float">
            <text:p>0.04</text:p>
          </table:table-cell>
          <table:table-cell table:style-name="ce196" office:value-type="float" office:value="1" calcext:value-type="float">
            <text:p>1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pks1222_1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pks1222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45:03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6]/2)" office:value-type="time" office:time-value="PT00H00M30S" calcext:value-type="time">
            <text:p>00:00:30</text:p>
          </table:table-cell>
          <table:table-cell table:style-name="ce181" table:formula="of:=[.C16]+[.E16]" office:value-type="time" office:time-value="PT04H45M33S" calcext:value-type="time">
            <text:p>04:45:33</text:p>
          </table:table-cell>
          <table:table-cell table:style-name="ce18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2.69829861" calcext:value-type="float">
            <text:p>2457592.69830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104.963" calcext:value-type="float">
            <text:p>1104.96</text:p>
          </table:table-cell>
          <table:table-cell table:style-name="ce173" office:value-type="float" office:value="224.254" calcext:value-type="float">
            <text:p>224.25</text:p>
          </table:table-cell>
          <table:table-cell table:style-name="ce188" table:formula="of:=[.I16]-[.J16]" office:value-type="float" office:value="880.709" calcext:value-type="float">
            <text:p>880.71</text:p>
          </table:table-cell>
          <table:table-cell table:style-name="ce189" table:formula="of:=1.1*[.H16]*[.J16]" office:value-type="float" office:value="246926.0794" calcext:value-type="float">
            <text:p>246926.08</text:p>
          </table:table-cell>
          <table:table-cell table:formula="of:=SQRT((1.1*[.H16]*[.I16])+(1.1*[.H16]*[.K16]))" office:value-type="float" office:value="1478.65595700961" calcext:value-type="float">
            <text:p>1478.66</text:p>
          </table:table-cell>
          <table:table-cell table:style-name="ce190" table:formula="of:=-2.5*(LOG([.L16]/[.D16];10))" office:value-type="float" office:value="-9.03603927628443" calcext:value-type="float">
            <text:p>-9.036</text:p>
          </table:table-cell>
          <table:table-cell table:style-name="ce190" table:formula="of:=-2.5*(LOG(([.L16]+[.M16])/[.D16];10))" office:value-type="float" office:value="-9.04252155046546" calcext:value-type="float">
            <text:p>-9.043</text:p>
          </table:table-cell>
          <table:table-cell table:style-name="ce190" table:formula="of:=-2.5*(LOG(([.L16]-[.M16])/[.D16];10))" office:value-type="float" office:value="-9.02951806779546" calcext:value-type="float">
            <text:p>-9.030</text:p>
          </table:table-cell>
          <table:table-cell table:style-name="ce190" table:formula="of:=ABS(([.O16]-[.P16])/2)" office:value-type="float" office:value="0.0065017413349997" calcext:value-type="float">
            <text:p>0.007</text:p>
          </table:table-cell>
          <table:table-cell table:style-name="ce192" table:formula="of:=[.N16]-[.N18]" office:value-type="float" office:value="1.24778323254086" calcext:value-type="float">
            <text:p>1.248</text:p>
          </table:table-cell>
          <table:table-cell table:style-name="ce192" table:formula="of:=SQRT(([.Q16]*[.Q16])+([.Q18]*[.Q18]))" office:value-type="float" office:value="0.00723541605717255" calcext:value-type="float">
            <text:p>0.007</text:p>
          </table:table-cell>
          <table:table-cell table:style-name="ce195" table:formula="of:=[.R16]+[$Vcomps.$B$18]" office:value-type="float" office:value="15.4377832325409" calcext:value-type="float">
            <text:p>15.44</text:p>
          </table:table-cell>
          <table:table-cell table:style-name="ce195" table:formula="of:=SQRT(([.S16]*[.S16])+[$Vcomps.$D$18])" office:value-type="float" office:value="0.0406491235516879" calcext:value-type="float">
            <text:p>0.04</text:p>
          </table:table-cell>
          <table:table-cell table:style-name="ce196" office:value-type="float" office:value="1" calcext:value-type="float">
            <text:p>1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pks1222_2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pks1222_star1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42:27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17]/2)" office:value-type="time" office:time-value="PT00H00M15S" calcext:value-type="time">
            <text:p>00:00:15</text:p>
          </table:table-cell>
          <table:table-cell table:style-name="ce181" table:formula="of:=[.C17]+[.E17]" office:value-type="time" office:time-value="PT04H42M42S" calcext:value-type="time">
            <text:p>04:42:42</text:p>
          </table:table-cell>
          <table:table-cell table:style-name="ce18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2.69631944" calcext:value-type="float">
            <text:p>2457592.69632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750.9628" calcext:value-type="float">
            <text:p>750.96</text:p>
          </table:table-cell>
          <table:table-cell table:style-name="ce173" office:value-type="float" office:value="357.7456" calcext:value-type="float">
            <text:p>357.75</text:p>
          </table:table-cell>
          <table:table-cell table:style-name="ce188" table:formula="of:=[.I17]-[.J17]" office:value-type="float" office:value="393.2172" calcext:value-type="float">
            <text:p>393.22</text:p>
          </table:table-cell>
          <table:table-cell table:style-name="ce189" table:formula="of:=1.1*[.H17]*[.J17]" office:value-type="float" office:value="393913.68016" calcext:value-type="float">
            <text:p>393913.68</text:p>
          </table:table-cell>
          <table:table-cell table:formula="of:=SQRT((1.1*[.H17]*[.I17])+(1.1*[.H17]*[.K17]))" office:value-type="float" office:value="1122.43333788693" calcext:value-type="float">
            <text:p>1122.43</text:p>
          </table:table-cell>
          <table:table-cell table:style-name="ce190" table:formula="of:=-2.5*(LOG([.L17]/[.D17];10))" office:value-type="float" office:value="-10.2956995222231" calcext:value-type="float">
            <text:p>-10.296</text:p>
          </table:table-cell>
          <table:table-cell table:style-name="ce190" table:formula="of:=-2.5*(LOG(([.L17]+[.M17])/[.D17];10))" office:value-type="float" office:value="-10.2987888628742" calcext:value-type="float">
            <text:p>-10.299</text:p>
          </table:table-cell>
          <table:table-cell table:style-name="ce190" table:formula="of:=-2.5*(LOG(([.L17]-[.M17])/[.D17];10))" office:value-type="float" office:value="-10.2926013661102" calcext:value-type="float">
            <text:p>-10.293</text:p>
          </table:table-cell>
          <table:table-cell table:style-name="ce190" table:formula="of:=ABS(([.O17]-[.P17])/2)" office:value-type="float" office:value="0.00309374838196774" calcext:value-type="float">
            <text:p>0.003</text:p>
          </table:table-cell>
          <table:table-cell table:style-name="ce192" table:number-columns-repeated="2"/>
          <table:table-cell table:style-name="ce195" table:number-columns-repeated="2"/>
          <table:table-cell table:style-name="ce196"/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pks1222_star1_1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pks1222_star1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43:26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18]/2)" office:value-type="time" office:time-value="PT00H00M15S" calcext:value-type="time">
            <text:p>00:00:15</text:p>
          </table:table-cell>
          <table:table-cell table:style-name="ce183" table:formula="of:=AVERAGE([.F15];[.F16])" office:value-type="time" office:time-value="PT04H43M10S" calcext:value-type="time">
            <text:p>04:43:10</text:p>
          </table:table-cell>
          <table:table-cell table:style-name="ce18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2.69664352" calcext:value-type="float">
            <text:p>2457592.69664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766.3036" calcext:value-type="float">
            <text:p>766.3</text:p>
          </table:table-cell>
          <table:table-cell table:style-name="ce173" office:value-type="float" office:value="353.8535" calcext:value-type="float">
            <text:p>353.85</text:p>
          </table:table-cell>
          <table:table-cell table:style-name="ce188" table:formula="of:=[.I18]-[.J18]" office:value-type="float" office:value="412.4501" calcext:value-type="float">
            <text:p>412.45</text:p>
          </table:table-cell>
          <table:table-cell table:style-name="ce189" table:formula="of:=1.1*[.H18]*[.J18]" office:value-type="float" office:value="389628.08885" calcext:value-type="float">
            <text:p>389628.09</text:p>
          </table:table-cell>
          <table:table-cell table:formula="of:=SQRT((1.1*[.H18]*[.I18])+(1.1*[.H18]*[.K18]))" office:value-type="float" office:value="1139.26542081729" calcext:value-type="float">
            <text:p>1139.27</text:p>
          </table:table-cell>
          <table:table-cell table:style-name="ce190" table:formula="of:=-2.5*(LOG([.L18]/[.D18];10))" office:value-type="float" office:value="-10.2838225088253" calcext:value-type="float">
            <text:p>-10.284</text:p>
          </table:table-cell>
          <table:table-cell table:style-name="ce190" table:formula="of:=-2.5*(LOG(([.L18]+[.M18])/[.D18];10))" office:value-type="float" office:value="-10.2869925493575" calcext:value-type="float">
            <text:p>-10.287</text:p>
          </table:table-cell>
          <table:table-cell table:style-name="ce190" table:formula="of:=-2.5*(LOG(([.L18]-[.M18])/[.D18];10))" office:value-type="float" office:value="-10.2806431855679" calcext:value-type="float">
            <text:p>-10.281</text:p>
          </table:table-cell>
          <table:table-cell table:style-name="ce190" table:formula="of:=ABS(([.O18]-[.P18])/2)" office:value-type="float" office:value="0.00317468189479619" calcext:value-type="float">
            <text:p>0.003</text:p>
          </table:table-cell>
          <table:table-cell table:style-name="ce192" table:formula="of:=AVERAGE([.R15];[.R16])" office:value-type="float" office:value="1.24353638061632" calcext:value-type="float">
            <text:p>1.244</text:p>
          </table:table-cell>
          <table:table-cell table:style-name="ce192" table:formula="of:=IF(ABS([.R15]-[.R16])/2&lt;([.S15]+[.S16])/2;([.S15]+[.S16])/2;ABS([.R15]-[.R16])/2)" office:value-type="float" office:value="0.00690864742681734" calcext:value-type="float">
            <text:p>0.007</text:p>
          </table:table-cell>
          <table:table-cell table:style-name="ce195" table:formula="of:=[.R18]+[$Vcomps.$B$18]" office:value-type="float" office:value="15.4335363806163" calcext:value-type="float">
            <text:p>15.43</text:p>
          </table:table-cell>
          <table:table-cell table:style-name="ce195" table:formula="of:=SQRT(([.S18]*[.S18])+[$Vcomps.$D$18])" office:value-type="float" office:value="0.0405922333614211" calcext:value-type="float">
            <text:p>0.04</text:p>
          </table:table-cell>
          <table:table-cell table:style-name="ce196" office:value-type="float" office:value="1" calcext:value-type="float">
            <text:p>1</text:p>
          </table:table-cell>
          <table:table-cell table:style-name="ce197" table:formula="of:=3.64*10^(0.4*(15-[.T18]))/[.Y18]" office:value-type="float" office:value="0.594357313884041" calcext:value-type="float">
            <text:p>0.59436</text:p>
          </table:table-cell>
          <table:table-cell table:style-name="ce198" office:value-type="float" office:value="4.066E-015" calcext:value-type="float">
            <text:p>4.066E-15</text:p>
          </table:table-cell>
          <table:table-cell table:style-name="ce197" table:formula="of:=1000*33400*5500^2*[.X18]" office:value-type="float" office:value="4.1080831" calcext:value-type="float">
            <text:p>4.10808</text:p>
          </table:table-cell>
          <table:table-cell table:style-name="ce173" office:value-type="string" calcext:value-type="string">
            <text:p>pks1222_star1_2s.phot_v.imh</text:p>
          </table:table-cell>
          <table:table-cell table:style-name="ce199" table:number-columns-repeated="998"/>
        </table:table-row>
        <table:table-row table:style-name="ro2">
          <table:table-cell table:style-name="ce173" office:value-type="string" calcext:value-type="string">
            <text:p>pks1510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39:31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19]/2)" office:value-type="time" office:time-value="PT00H00M30S" calcext:value-type="time">
            <text:p>00:00:30</text:p>
          </table:table-cell>
          <table:table-cell table:style-name="ce181" table:formula="of:=[.C19]+[.E19]" office:value-type="time" office:time-value="PT05H40M01S" calcext:value-type="time">
            <text:p>05:40:01</text:p>
          </table:table-cell>
          <table:table-cell table:style-name="ce18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2.73612268" calcext:value-type="float">
            <text:p>2457592.73612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369.729" calcext:value-type="float">
            <text:p>1369.73</text:p>
          </table:table-cell>
          <table:table-cell table:style-name="ce173" office:value-type="float" office:value="120.8024" calcext:value-type="float">
            <text:p>120.8</text:p>
          </table:table-cell>
          <table:table-cell table:style-name="ce188" table:formula="of:=[.I19]-[.J19]" office:value-type="float" office:value="1248.9266" calcext:value-type="float">
            <text:p>1248.93</text:p>
          </table:table-cell>
          <table:table-cell table:style-name="ce189" table:formula="of:=1.1*[.H19]*[.J19]" office:value-type="float" office:value="133015.52264" calcext:value-type="float">
            <text:p>133015.52</text:p>
          </table:table-cell>
          <table:table-cell table:formula="of:=SQRT((1.1*[.H19]*[.I19])+(1.1*[.H19]*[.K19]))" office:value-type="float" office:value="1698.05820900227" calcext:value-type="float">
            <text:p>1698.06</text:p>
          </table:table-cell>
          <table:table-cell table:style-name="ce190" table:formula="of:=-2.5*(LOG([.L19]/[.D19];10))" office:value-type="float" office:value="-8.36437768705123" calcext:value-type="float">
            <text:p>-8.364</text:p>
          </table:table-cell>
          <table:table-cell table:style-name="ce190" table:formula="of:=-2.5*(LOG(([.L19]+[.M19])/[.D19];10))" office:value-type="float" office:value="-8.37815032493837" calcext:value-type="float">
            <text:p>-8.378</text:p>
          </table:table-cell>
          <table:table-cell table:style-name="ce190" table:formula="of:=-2.5*(LOG(([.L19]-[.M19])/[.D19];10))" office:value-type="float" office:value="-8.35042809523621" calcext:value-type="float">
            <text:p>-8.350</text:p>
          </table:table-cell>
          <table:table-cell table:style-name="ce190" table:formula="of:=ABS(([.O19]-[.P19])/2)" office:value-type="float" office:value="0.0138611148510801" calcext:value-type="float">
            <text:p>0.014</text:p>
          </table:table-cell>
          <table:table-cell table:style-name="ce192" table:formula="of:=[.N19]-[.N21]" office:value-type="float" office:value="4.6756681185605" calcext:value-type="float">
            <text:p>4.676</text:p>
          </table:table-cell>
          <table:table-cell table:style-name="ce192" table:formula="of:=SQRT(([.Q19]*[.Q19])+([.Q21]*[.Q21]))" office:value-type="float" office:value="0.0138723221875459" calcext:value-type="float">
            <text:p>0.014</text:p>
          </table:table-cell>
          <table:table-cell table:style-name="ce195" table:formula="of:=[.R19]+[$Vcomps.$B$22]" office:value-type="float" office:value="16.2756681185605" calcext:value-type="float">
            <text:p>16.28</text:p>
          </table:table-cell>
          <table:table-cell table:style-name="ce195" table:formula="of:=SQRT(([.S19]*[.S19])+[$Vcomps.$D$22])" office:value-type="float" office:value="0.0330521001280566" calcext:value-type="float">
            <text:p>0.03</text:p>
          </table:table-cell>
          <table:table-cell table:style-name="ce196" office:value-type="float" office:value="1" calcext:value-type="float">
            <text:p>1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pks1510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44:16.00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table:formula="of:=TIME(0;0;[.D20]/2)" office:value-type="time" office:time-value="PT00H00M30S" calcext:value-type="time">
            <text:p>00:00:30</text:p>
          </table:table-cell>
          <table:table-cell table:style-name="ce181" table:formula="of:=[.C20]+[.E20]" office:value-type="time" office:time-value="PT05H44M46S" calcext:value-type="time">
            <text:p>05:44:46</text:p>
          </table:table-cell>
          <table:table-cell table:style-name="ce18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2.7394213" calcext:value-type="float">
            <text:p>2457592.73942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443.439" calcext:value-type="float">
            <text:p>1443.44</text:p>
          </table:table-cell>
          <table:table-cell table:style-name="ce173" office:value-type="float" office:value="122.1891" calcext:value-type="float">
            <text:p>122.19</text:p>
          </table:table-cell>
          <table:table-cell table:style-name="ce188" table:formula="of:=[.I20]-[.J20]" office:value-type="float" office:value="1321.2499" calcext:value-type="float">
            <text:p>1321.25</text:p>
          </table:table-cell>
          <table:table-cell table:style-name="ce189" table:formula="of:=1.1*[.H20]*[.J20]" office:value-type="float" office:value="134542.41801" calcext:value-type="float">
            <text:p>134542.42</text:p>
          </table:table-cell>
          <table:table-cell table:formula="of:=SQRT((1.1*[.H20]*[.I20])+(1.1*[.H20]*[.K20]))" office:value-type="float" office:value="1744.76329276782" calcext:value-type="float">
            <text:p>1744.76</text:p>
          </table:table-cell>
          <table:table-cell table:style-name="ce190" table:formula="of:=-2.5*(LOG([.L20]/[.D20];10))" office:value-type="float" office:value="-8.37676994554453" calcext:value-type="float">
            <text:p>-8.377</text:p>
          </table:table-cell>
          <table:table-cell table:style-name="ce190" table:formula="of:=-2.5*(LOG(([.L20]+[.M20])/[.D20];10))" office:value-type="float" office:value="-8.39075939786684" calcext:value-type="float">
            <text:p>-8.391</text:p>
          </table:table-cell>
          <table:table-cell table:style-name="ce190" table:formula="of:=-2.5*(LOG(([.L20]-[.M20])/[.D20];10))" office:value-type="float" office:value="-8.36259788706595" calcext:value-type="float">
            <text:p>-8.363</text:p>
          </table:table-cell>
          <table:table-cell table:style-name="ce190" table:formula="of:=ABS(([.O20]-[.P20])/2)" office:value-type="float" office:value="0.0140807554004461" calcext:value-type="float">
            <text:p>0.014</text:p>
          </table:table-cell>
          <table:table-cell table:style-name="ce192" table:formula="of:=[.N20]-[.N22]" office:value-type="float" office:value="4.6666856907389" calcext:value-type="float">
            <text:p>4.667</text:p>
          </table:table-cell>
          <table:table-cell table:style-name="ce192" table:formula="of:=SQRT(([.Q20]*[.Q20])+([.Q22]*[.Q22]))" office:value-type="float" office:value="0.014091777028742" calcext:value-type="float">
            <text:p>0.014</text:p>
          </table:table-cell>
          <table:table-cell table:style-name="ce195" table:formula="of:=[.R20]+[$Vcomps.$B$22]" office:value-type="float" office:value="16.2666856907389" calcext:value-type="float">
            <text:p>16.27</text:p>
          </table:table-cell>
          <table:table-cell table:style-name="ce195" table:formula="of:=SQRT(([.S20]*[.S20])+[$Vcomps.$D$22])" office:value-type="float" office:value="0.0331448062270362" calcext:value-type="float">
            <text:p>0.03</text:p>
          </table:table-cell>
          <table:table-cell table:style-name="ce196" office:value-type="float" office:value="1" calcext:value-type="float">
            <text:p>1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pks1510_star1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41:32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21]/2)" office:value-type="time" office:time-value="PT00H00M15S" calcext:value-type="time">
            <text:p>00:00:15</text:p>
          </table:table-cell>
          <table:table-cell table:style-name="ce181" table:formula="of:=[.C21]+[.E21]" office:value-type="time" office:time-value="PT05H41M47S" calcext:value-type="time">
            <text:p>05:41:47</text:p>
          </table:table-cell>
          <table:table-cell table:style-name="ce18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2.73734954" calcext:value-type="float">
            <text:p>2457592.73735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5154.114" calcext:value-type="float">
            <text:p>5154.11</text:p>
          </table:table-cell>
          <table:table-cell table:style-name="ce173" office:value-type="float" office:value="4480.359" calcext:value-type="float">
            <text:p>4480.36</text:p>
          </table:table-cell>
          <table:table-cell table:style-name="ce188" table:formula="of:=[.I21]-[.J21]" office:value-type="float" office:value="673.754999999999" calcext:value-type="float">
            <text:p>673.75</text:p>
          </table:table-cell>
          <table:table-cell table:style-name="ce189" table:formula="of:=1.1*[.H21]*[.J21]" office:value-type="float" office:value="4933323.2949" calcext:value-type="float">
            <text:p>4933323.29</text:p>
          </table:table-cell>
          <table:table-cell table:formula="of:=SQRT((1.1*[.H21]*[.I21])+(1.1*[.H21]*[.K21]))" office:value-type="float" office:value="2533.19295670504" calcext:value-type="float">
            <text:p>2533.19</text:p>
          </table:table-cell>
          <table:table-cell table:style-name="ce190" table:formula="of:=-2.5*(LOG([.L21]/[.D21];10))" office:value-type="float" office:value="-13.0400458056117" calcext:value-type="float">
            <text:p>-13.040</text:p>
          </table:table-cell>
          <table:table-cell table:style-name="ce190" table:formula="of:=-2.5*(LOG(([.L21]+[.M21])/[.D21];10))" office:value-type="float" office:value="-13.0406031729771" calcext:value-type="float">
            <text:p>-13.041</text:p>
          </table:table-cell>
          <table:table-cell table:style-name="ce190" table:formula="of:=-2.5*(LOG(([.L21]-[.M21])/[.D21];10))" office:value-type="float" office:value="-13.0394881519724" calcext:value-type="float">
            <text:p>-13.039</text:p>
          </table:table-cell>
          <table:table-cell table:style-name="ce190" table:formula="of:=ABS(([.O21]-[.P21])/2)" office:value-type="float" office:value="0.000557510502363634" calcext:value-type="float">
            <text:p>0.001</text:p>
          </table:table-cell>
          <table:table-cell table:style-name="ce192" table:number-columns-repeated="2"/>
          <table:table-cell table:style-name="ce195" table:number-columns-repeated="2"/>
          <table:table-cell table:style-name="ce196"/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pks1510_star1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42:31.00</text:p>
          </table:table-cell>
          <table:table-cell table:style-name="ce173" office:value-type="float" office:value="30" calcext:value-type="float">
            <text:p>30</text:p>
          </table:table-cell>
          <table:table-cell table:style-name="ce181" table:formula="of:=TIME(0;0;[.D22]/2)" office:value-type="time" office:time-value="PT00H00M15S" calcext:value-type="time">
            <text:p>00:00:15</text:p>
          </table:table-cell>
          <table:table-cell table:style-name="ce183" table:formula="of:=AVERAGE([.F19];[.F20])" office:value-type="time" office:time-value="PT05H42M23.5S" calcext:value-type="time">
            <text:p>05:42:24</text:p>
          </table:table-cell>
          <table:table-cell table:style-name="ce18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2.73777778" calcext:value-type="float">
            <text:p>2457592.73778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5176.589" calcext:value-type="float">
            <text:p>5176.59</text:p>
          </table:table-cell>
          <table:table-cell table:style-name="ce173" office:value-type="float" office:value="4494.452" calcext:value-type="float">
            <text:p>4494.45</text:p>
          </table:table-cell>
          <table:table-cell table:style-name="ce188" table:formula="of:=[.I22]-[.J22]" office:value-type="float" office:value="682.137" calcext:value-type="float">
            <text:p>682.14</text:p>
          </table:table-cell>
          <table:table-cell table:style-name="ce189" table:formula="of:=1.1*[.H22]*[.J22]" office:value-type="float" office:value="4948841.0972" calcext:value-type="float">
            <text:p>4948841.1</text:p>
          </table:table-cell>
          <table:table-cell table:formula="of:=SQRT((1.1*[.H22]*[.I22])+(1.1*[.H22]*[.K22]))" office:value-type="float" office:value="2539.89039106021" calcext:value-type="float">
            <text:p>2539.89</text:p>
          </table:table-cell>
          <table:table-cell table:style-name="ce190" table:formula="of:=-2.5*(LOG([.L22]/[.D22];10))" office:value-type="float" office:value="-13.0434556362834" calcext:value-type="float">
            <text:p>-13.043</text:p>
          </table:table-cell>
          <table:table-cell table:style-name="ce190" table:formula="of:=-2.5*(LOG(([.L22]+[.M22])/[.D22];10))" office:value-type="float" office:value="-13.0440127250014" calcext:value-type="float">
            <text:p>-13.044</text:p>
          </table:table-cell>
          <table:table-cell table:style-name="ce190" table:formula="of:=-2.5*(LOG(([.L22]-[.M22])/[.D22];10))" office:value-type="float" office:value="-13.0428982615778" calcext:value-type="float">
            <text:p>-13.043</text:p>
          </table:table-cell>
          <table:table-cell table:style-name="ce190" table:formula="of:=ABS(([.O22]-[.P22])/2)" office:value-type="float" office:value="0.00055723171175881" calcext:value-type="float">
            <text:p>0.001</text:p>
          </table:table-cell>
          <table:table-cell table:style-name="ce192" table:formula="of:=AVERAGE([.R19];[.R20])" office:value-type="float" office:value="4.6711769046497" calcext:value-type="float">
            <text:p>4.671</text:p>
          </table:table-cell>
          <table:table-cell table:style-name="ce192" table:formula="of:=IF(ABS([.R19]-[.R20])/2&lt;([.S19]+[.S20])/2;([.S19]+[.S20])/2;ABS([.R19]-[.R20])/2)" office:value-type="float" office:value="0.013982049608144" calcext:value-type="float">
            <text:p>0.014</text:p>
          </table:table-cell>
          <table:table-cell table:style-name="ce195" table:formula="of:=[.R22]+[$Vcomps.$B$22]" office:value-type="float" office:value="16.2711769046497" calcext:value-type="float">
            <text:p>16.27</text:p>
          </table:table-cell>
          <table:table-cell table:style-name="ce195" table:formula="of:=SQRT(([.S22]*[.S22])+[$Vcomps.$D$22])" office:value-type="float" office:value="0.0330983037517725" calcext:value-type="float">
            <text:p>0.03</text:p>
          </table:table-cell>
          <table:table-cell table:style-name="ce196" office:value-type="float" office:value="1" calcext:value-type="float">
            <text:p>1</text:p>
          </table:table-cell>
          <table:table-cell table:style-name="ce197" table:formula="of:=3.64*10^(0.4*(15-[.T22]))/[.Y22]" office:value-type="float" office:value="0.569455475178738" calcext:value-type="float">
            <text:p>0.56946</text:p>
          </table:table-cell>
          <table:table-cell table:style-name="ce198" office:value-type="float" office:value="1.962E-015" calcext:value-type="float">
            <text:p>1.962E-15</text:p>
          </table:table-cell>
          <table:table-cell table:style-name="ce197" table:formula="of:=1000*33400*5500^2*[.X22]" office:value-type="float" office:value="1.9823067" calcext:value-type="float">
            <text:p>1.98231</text:p>
          </table:table-cell>
          <table:table-cell table:style-name="ce173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wcom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4:58:18.00</text:p>
          </table:table-cell>
          <table:table-cell table:style-name="ce173" office:value-type="float" office:value="45" calcext:value-type="float">
            <text:p>45</text:p>
          </table:table-cell>
          <table:table-cell table:style-name="ce181" table:formula="of:=TIME(0;0;[.D23]/2)" office:value-type="time" office:time-value="PT00H00M22.5S" calcext:value-type="time">
            <text:p>00:00:23</text:p>
          </table:table-cell>
          <table:table-cell table:style-name="ce181" table:formula="of:=[.C23]+[.E23]" office:value-type="time" office:time-value="PT04H58M40.5S" calcext:value-type="time">
            <text:p>04:58:41</text:p>
          </table:table-cell>
          <table:table-cell table:style-name="ce18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2.70741898" calcext:value-type="float">
            <text:p>2457592.70742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134.32" calcext:value-type="float">
            <text:p>1134.32</text:p>
          </table:table-cell>
          <table:table-cell table:style-name="ce173" office:value-type="float" office:value="112.5755" calcext:value-type="float">
            <text:p>112.58</text:p>
          </table:table-cell>
          <table:table-cell table:style-name="ce188" table:formula="of:=[.I23]-[.J23]" office:value-type="float" office:value="1021.7445" calcext:value-type="float">
            <text:p>1021.74</text:p>
          </table:table-cell>
          <table:table-cell table:style-name="ce189" table:formula="of:=1.1*[.H23]*[.J23]" office:value-type="float" office:value="123956.88305" calcext:value-type="float">
            <text:p>123956.88</text:p>
          </table:table-cell>
          <table:table-cell table:formula="of:=SQRT((1.1*[.H23]*[.I23])+(1.1*[.H23]*[.K23]))" office:value-type="float" office:value="1540.79285465308" calcext:value-type="float">
            <text:p>1540.79</text:p>
          </table:table-cell>
          <table:table-cell table:style-name="ce190" table:formula="of:=-2.5*(LOG([.L23]/[.D23];10))" office:value-type="float" office:value="-8.60014533351161" calcext:value-type="float">
            <text:p>-8.600</text:p>
          </table:table-cell>
          <table:table-cell table:style-name="ce190" table:formula="of:=-2.5*(LOG(([.L23]+[.M23])/[.D23];10))" office:value-type="float" office:value="-8.61355792350806" calcext:value-type="float">
            <text:p>-8.614</text:p>
          </table:table-cell>
          <table:table-cell table:style-name="ce190" table:formula="of:=-2.5*(LOG(([.L23]-[.M23])/[.D23];10))" office:value-type="float" office:value="-8.58656497707474" calcext:value-type="float">
            <text:p>-8.587</text:p>
          </table:table-cell>
          <table:table-cell table:style-name="ce190" table:formula="of:=ABS(([.O23]-[.P23])/2)" office:value-type="float" office:value="0.0134964732166605" calcext:value-type="float">
            <text:p>0.013</text:p>
          </table:table-cell>
          <table:table-cell table:style-name="ce192" table:formula="of:=[.N23]-[.N25]" office:value-type="float" office:value="3.84548725205126" calcext:value-type="float">
            <text:p>3.845</text:p>
          </table:table-cell>
          <table:table-cell table:style-name="ce192" table:formula="of:=SQRT(([.Q23]*[.Q23])+([.Q25]*[.Q25]))" office:value-type="float" office:value="0.01353231995411" calcext:value-type="float">
            <text:p>0.014</text:p>
          </table:table-cell>
          <table:table-cell table:style-name="ce195" table:formula="of:=[.R23]+[$Vcomps.$B$17]" office:value-type="float" office:value="15.9254872520513" calcext:value-type="float">
            <text:p>15.93</text:p>
          </table:table-cell>
          <table:table-cell table:style-name="ce195" table:formula="of:=SQRT(([.S23]*[.S23])+[$Vcomps.$D$17])" office:value-type="float" office:value="0.0422270491905414" calcext:value-type="float">
            <text:p>0.04</text:p>
          </table:table-cell>
          <table:table-cell table:style-name="ce196" office:value-type="string" calcext:value-type="string">
            <text:p>A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wcom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01:56.00</text:p>
          </table:table-cell>
          <table:table-cell table:style-name="ce173" office:value-type="float" office:value="45" calcext:value-type="float">
            <text:p>45</text:p>
          </table:table-cell>
          <table:table-cell table:style-name="ce181" table:formula="of:=TIME(0;0;[.D24]/2)" office:value-type="time" office:time-value="PT00H00M22.5S" calcext:value-type="time">
            <text:p>00:00:23</text:p>
          </table:table-cell>
          <table:table-cell table:style-name="ce181" table:formula="of:=[.C24]+[.E24]" office:value-type="time" office:time-value="PT05H02M18.5S" calcext:value-type="time">
            <text:p>05:02:19</text:p>
          </table:table-cell>
          <table:table-cell table:style-name="ce18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2.70994213" calcext:value-type="float">
            <text:p>2457592.70994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1230.057" calcext:value-type="float">
            <text:p>1230.06</text:p>
          </table:table-cell>
          <table:table-cell table:style-name="ce173" office:value-type="float" office:value="112.1514" calcext:value-type="float">
            <text:p>112.15</text:p>
          </table:table-cell>
          <table:table-cell table:style-name="ce188" table:formula="of:=[.I24]-[.J24]" office:value-type="float" office:value="1117.9056" calcext:value-type="float">
            <text:p>1117.91</text:p>
          </table:table-cell>
          <table:table-cell table:style-name="ce189" table:formula="of:=1.1*[.H24]*[.J24]" office:value-type="float" office:value="123489.90654" calcext:value-type="float">
            <text:p>123489.91</text:p>
          </table:table-cell>
          <table:table-cell table:formula="of:=SQRT((1.1*[.H24]*[.I24])+(1.1*[.H24]*[.K24]))" office:value-type="float" office:value="1607.89975398344" calcext:value-type="float">
            <text:p>1607.9</text:p>
          </table:table-cell>
          <table:table-cell table:style-name="ce190" table:formula="of:=-2.5*(LOG([.L24]/[.D24];10))" office:value-type="float" office:value="-8.59604737041885" calcext:value-type="float">
            <text:p>-8.596</text:p>
          </table:table-cell>
          <table:table-cell table:style-name="ce190" table:formula="of:=-2.5*(LOG(([.L24]+[.M24])/[.D24];10))" office:value-type="float" office:value="-8.61009295057115" calcext:value-type="float">
            <text:p>-8.610</text:p>
          </table:table-cell>
          <table:table-cell table:style-name="ce190" table:formula="of:=-2.5*(LOG(([.L24]-[.M24])/[.D24];10))" office:value-type="float" office:value="-8.5818177062211" calcext:value-type="float">
            <text:p>-8.582</text:p>
          </table:table-cell>
          <table:table-cell table:style-name="ce190" table:formula="of:=ABS(([.O24]-[.P24])/2)" office:value-type="float" office:value="0.0141376221750233" calcext:value-type="float">
            <text:p>0.014</text:p>
          </table:table-cell>
          <table:table-cell table:style-name="ce192" table:formula="of:=[.N24]-[.N26]" office:value-type="float" office:value="3.8447694517292" calcext:value-type="float">
            <text:p>3.845</text:p>
          </table:table-cell>
          <table:table-cell table:style-name="ce192" table:formula="of:=SQRT(([.Q24]*[.Q24])+([.Q26]*[.Q26]))" office:value-type="float" office:value="0.014172309346427" calcext:value-type="float">
            <text:p>0.014</text:p>
          </table:table-cell>
          <table:table-cell table:style-name="ce195" table:formula="of:=[.R24]+[$Vcomps.$B$17]" office:value-type="float" office:value="15.9247694517292" calcext:value-type="float">
            <text:p>15.92</text:p>
          </table:table-cell>
          <table:table-cell table:style-name="ce195" table:formula="of:=SQRT(([.S24]*[.S24])+[$Vcomps.$D$17])" office:value-type="float" office:value="0.0424364743140947" calcext:value-type="float">
            <text:p>0.04</text:p>
          </table:table-cell>
          <table:table-cell table:style-name="ce196" office:value-type="string" calcext:value-type="string">
            <text:p>A</text:p>
          </table:table-cell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wcom_starA_1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00:06.00</text:p>
          </table:table-cell>
          <table:table-cell table:style-name="ce173" office:value-type="float" office:value="20" calcext:value-type="float">
            <text:p>20</text:p>
          </table:table-cell>
          <table:table-cell table:style-name="ce181" table:formula="of:=TIME(0;0;[.D25]/2)" office:value-type="time" office:time-value="PT00H00M10S" calcext:value-type="time">
            <text:p>00:00:10</text:p>
          </table:table-cell>
          <table:table-cell table:style-name="ce181" table:formula="of:=[.C25]+[.E25]" office:value-type="time" office:time-value="PT05H00M16S" calcext:value-type="time">
            <text:p>05:00:16</text:p>
          </table:table-cell>
          <table:table-cell table:style-name="ce18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2.70851852" calcext:value-type="float">
            <text:p>2457592.70852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2214.457" calcext:value-type="float">
            <text:p>2214.46</text:p>
          </table:table-cell>
          <table:table-cell table:style-name="ce173" office:value-type="float" office:value="1727.652" calcext:value-type="float">
            <text:p>1727.65</text:p>
          </table:table-cell>
          <table:table-cell table:style-name="ce188" table:formula="of:=[.I25]-[.J25]" office:value-type="float" office:value="486.805" calcext:value-type="float">
            <text:p>486.81</text:p>
          </table:table-cell>
          <table:table-cell table:style-name="ce189" table:formula="of:=1.1*[.H25]*[.J25]" office:value-type="float" office:value="1902317.6172" calcext:value-type="float">
            <text:p>1902317.62</text:p>
          </table:table-cell>
          <table:table-cell table:formula="of:=SQRT((1.1*[.H25]*[.I25])+(1.1*[.H25]*[.K25]))" office:value-type="float" office:value="1724.63317496794" calcext:value-type="float">
            <text:p>1724.63</text:p>
          </table:table-cell>
          <table:table-cell table:style-name="ce190" table:formula="of:=-2.5*(LOG([.L25]/[.D25];10))" office:value-type="float" office:value="-12.4456325855629" calcext:value-type="float">
            <text:p>-12.446</text:p>
          </table:table-cell>
          <table:table-cell table:style-name="ce190" table:formula="of:=-2.5*(LOG(([.L25]+[.M25])/[.D25];10))" office:value-type="float" office:value="-12.4466164635309" calcext:value-type="float">
            <text:p>-12.447</text:p>
          </table:table-cell>
          <table:table-cell table:style-name="ce190" table:formula="of:=-2.5*(LOG(([.L25]-[.M25])/[.D25];10))" office:value-type="float" office:value="-12.4446478152105" calcext:value-type="float">
            <text:p>-12.445</text:p>
          </table:table-cell>
          <table:table-cell table:style-name="ce190" table:formula="of:=ABS(([.O25]-[.P25])/2)" office:value-type="float" office:value="0.000984324160208772" calcext:value-type="float">
            <text:p>0.001</text:p>
          </table:table-cell>
          <table:table-cell table:style-name="ce192" table:number-columns-repeated="2"/>
          <table:table-cell table:style-name="ce195" table:number-columns-repeated="2"/>
          <table:table-cell table:style-name="ce196"/>
          <table:table-cell table:style-name="ce197"/>
          <table:table-cell table:style-name="ce198"/>
          <table:table-cell table:style-name="ce197"/>
          <table:table-cell table:style-name="ce173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73" office:value-type="string" calcext:value-type="string">
            <text:p>wcom_starA_2s.phot_v.imh</text:p>
          </table:table-cell>
          <table:table-cell table:style-name="ce176" office:value-type="date" office:date-value="2016-07-23" calcext:value-type="date">
            <text:p>2016-07-23</text:p>
          </table:table-cell>
          <table:table-cell table:style-name="ce179" office:value-type="string" calcext:value-type="string">
            <text:p><text:s/>5:00:55.00</text:p>
          </table:table-cell>
          <table:table-cell table:style-name="ce173" office:value-type="float" office:value="20" calcext:value-type="float">
            <text:p>20</text:p>
          </table:table-cell>
          <table:table-cell table:style-name="ce181" table:formula="of:=TIME(0;0;[.D26]/2)" office:value-type="time" office:time-value="PT00H00M10S" calcext:value-type="time">
            <text:p>00:00:10</text:p>
          </table:table-cell>
          <table:table-cell table:style-name="ce183" table:formula="of:=AVERAGE([.F23];[.F24])" office:value-type="time" office:time-value="PT05H00M29.5S" calcext:value-type="time">
            <text:p>05:00:30</text:p>
          </table:table-cell>
          <table:table-cell table:style-name="ce18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2.70868056" calcext:value-type="float">
            <text:p>2457592.70868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2216.802" calcext:value-type="float">
            <text:p>2216.8</text:p>
          </table:table-cell>
          <table:table-cell table:style-name="ce173" office:value-type="float" office:value="1720.006" calcext:value-type="float">
            <text:p>1720.01</text:p>
          </table:table-cell>
          <table:table-cell table:style-name="ce188" table:formula="of:=[.I26]-[.J26]" office:value-type="float" office:value="496.796" calcext:value-type="float">
            <text:p>496.8</text:p>
          </table:table-cell>
          <table:table-cell table:style-name="ce189" table:formula="of:=1.1*[.H26]*[.J26]" office:value-type="float" office:value="1893898.6066" calcext:value-type="float">
            <text:p>1893898.61</text:p>
          </table:table-cell>
          <table:table-cell table:formula="of:=SQRT((1.1*[.H26]*[.I26])+(1.1*[.H26]*[.K26]))" office:value-type="float" office:value="1728.56667727918" calcext:value-type="float">
            <text:p>1728.57</text:p>
          </table:table-cell>
          <table:table-cell table:style-name="ce190" table:formula="of:=-2.5*(LOG([.L26]/[.D26];10))" office:value-type="float" office:value="-12.440816822148" calcext:value-type="float">
            <text:p>-12.441</text:p>
          </table:table-cell>
          <table:table-cell table:style-name="ce190" table:formula="of:=-2.5*(LOG(([.L26]+[.M26])/[.D26];10))" office:value-type="float" office:value="-12.4418073247402" calcext:value-type="float">
            <text:p>-12.442</text:p>
          </table:table-cell>
          <table:table-cell table:style-name="ce190" table:formula="of:=-2.5*(LOG(([.L26]-[.M26])/[.D26];10))" office:value-type="float" office:value="-12.4398254151085" calcext:value-type="float">
            <text:p>-12.440</text:p>
          </table:table-cell>
          <table:table-cell table:style-name="ce190" table:formula="of:=ABS(([.O26]-[.P26])/2)" office:value-type="float" office:value="0.000990954815876854" calcext:value-type="float">
            <text:p>0.001</text:p>
          </table:table-cell>
          <table:table-cell table:style-name="ce192" table:formula="of:=AVERAGE([.R23];[.R24])" office:value-type="float" office:value="3.84512835189023" calcext:value-type="float">
            <text:p>3.845</text:p>
          </table:table-cell>
          <table:table-cell table:style-name="ce192" table:formula="of:=IF(ABS([.R23]-[.R24])/2&lt;([.S23]+[.S24])/2;([.S23]+[.S24])/2;ABS([.R23]-[.R24])/2)" office:value-type="float" office:value="0.0138523146502685" calcext:value-type="float">
            <text:p>0.014</text:p>
          </table:table-cell>
          <table:table-cell table:style-name="ce195" table:formula="of:=[.R26]+[$Vcomps.$B$17]" office:value-type="float" office:value="15.9251283518902" calcext:value-type="float">
            <text:p>15.93</text:p>
          </table:table-cell>
          <table:table-cell table:style-name="ce195" table:formula="of:=SQRT(([.S26]*[.S26])+[$Vcomps.$D$17])" office:value-type="float" office:value="0.0423306817942972" calcext:value-type="float">
            <text:p>0.04</text:p>
          </table:table-cell>
          <table:table-cell table:style-name="ce196" office:value-type="string" calcext:value-type="string">
            <text:p>A</text:p>
          </table:table-cell>
          <table:table-cell table:style-name="ce197" table:formula="of:=3.64*10^(0.4*(15-[.T26]))/[.Y26]" office:value-type="float" office:value="0.571674647585308" calcext:value-type="float">
            <text:p>0.57167</text:p>
          </table:table-cell>
          <table:table-cell table:style-name="ce198" office:value-type="float" office:value="2.688E-015" calcext:value-type="float">
            <text:p>2.688E-15</text:p>
          </table:table-cell>
          <table:table-cell table:style-name="ce197" table:formula="of:=1000*33400*5500^2*[.X26]" office:value-type="float" office:value="2.7158208" calcext:value-type="float">
            <text:p>2.71582</text:p>
          </table:table-cell>
          <table:table-cell table:style-name="ce173" office:value-type="string" calcext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3"/>
        <table:table-column table:style-name="co20" table:default-cell-style-name="ce53"/>
        <table:table-column table:style-name="co3" table:default-cell-style-name="ce53"/>
        <table:table-column table:style-name="co4" table:default-cell-style-name="ce53"/>
        <table:table-column table:style-name="co37" table:default-cell-style-name="ce53"/>
        <table:table-column table:style-name="co38" table:default-cell-style-name="ce53"/>
        <table:table-column table:style-name="co39" table:default-cell-style-name="ce53"/>
        <table:table-column table:style-name="co38" table:default-cell-style-name="ce53"/>
        <table:table-column table:style-name="co40" table:default-cell-style-name="ce53"/>
        <table:table-column table:style-name="co13" table:number-columns-repeated="1007" table:default-cell-style-name="ce53"/>
        <table:table-column table:style-name="co13" table:number-columns-repeated="8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4" office:value-type="string" calcext:value-type="string">
            <text:p>UT Date</text:p>
          </table:table-cell>
          <table:table-cell table:style-name="ce56" office:value-type="string" calcext:value-type="string">
            <text:p>UT</text:p>
          </table:table-cell>
          <table:table-cell table:style-name="ce61" office:value-type="string" calcext:value-type="string">
            <text:p>JD</text:p>
          </table:table-cell>
          <table:table-cell table:style-name="ce116" office:value-type="string" calcext:value-type="string">
            <text:p>Comp Star</text:p>
          </table:table-cell>
          <table:table-cell table:style-name="ce120" office:value-type="string" calcext:value-type="string">
            <text:p><text:span text:style-name="T28">D</text:span><text:span text:style-name="T29">V</text:span></text:p>
          </table:table-cell>
          <table:table-cell table:style-name="ce122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3" office:value-type="string" calcext:value-type="string">
            <text:p>V</text:p>
          </table:table-cell>
          <table:table-cell table:style-name="ce125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6" table:number-columns-repeated="1007"/>
          <table:table-cell table:number-columns-repeated="8"/>
        </table:table-row>
        <table:table-row table:style-name="ro4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7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117" office:value-type="string" calcext:value-type="string">
            <text:p>(5)</text:p>
          </table:table-cell>
          <table:table-cell table:style-name="ce121" office:value-type="string" calcext:value-type="string">
            <text:p>(6)</text:p>
          </table:table-cell>
          <table:table-cell table:style-name="ce121" office:value-type="string" calcext:value-type="string">
            <text:p>(7)</text:p>
          </table:table-cell>
          <table:table-cell table:style-name="ce124" office:value-type="string" calcext:value-type="string">
            <text:p>(8)</text:p>
          </table:table-cell>
          <table:table-cell table:style-name="ce124" office:value-type="string" calcext:value-type="string">
            <text:p>(9)</text:p>
          </table:table-cell>
          <table:table-cell table:style-name="ce126" table:number-columns-repeated="1007"/>
          <table:table-cell table:number-columns-repeated="8"/>
        </table:table-row>
        <table:table-row table:style-name="ro2">
          <table:table-cell table:style-name="ce51" office:value-type="string" calcext:value-type="string">
            <text:p>3C 273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4H16M21S" calcext:value-type="time">
            <text:p>04:16:21</text:p>
          </table:table-cell>
          <table:table-cell table:style-name="ce100" office:value-type="float" office:value="2457592.67802083" calcext:value-type="float">
            <text:p>2457592.67802</text:p>
          </table:table-cell>
          <table:table-cell table:style-name="ce118" office:value-type="string" calcext:value-type="string">
            <text:p><text:a xlink:href="http://james.as.arizona.edu/~psmith/Fermi/Objects/3C273.gif" xlink:type="simple">C</text:a></text:p>
          </table:table-cell>
          <table:table-cell table:style-name="ce108" office:value-type="float" office:value="1.07602816487117" calcext:value-type="float">
            <text:p>1.076</text:p>
          </table:table-cell>
          <table:table-cell table:style-name="ce108" office:value-type="float" office:value="0.00327442228810959" calcext:value-type="float">
            <text:p>0.003</text:p>
          </table:table-cell>
          <table:table-cell table:style-name="ce111" office:value-type="float" office:value="12.9460281648712" calcext:value-type="float">
            <text:p>12.95</text:p>
          </table:table-cell>
          <table:table-cell table:style-name="ce111" office:value-type="float" office:value="0.040133799238557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1" office:value-type="string" calcext:value-type="string">
            <text:p>3C 279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4H23M20.5S" calcext:value-type="time">
            <text:p>04:23:21</text:p>
          </table:table-cell>
          <table:table-cell table:style-name="ce100" office:value-type="float" office:value="2457592.68288194" calcext:value-type="float">
            <text:p>2457592.68288</text:p>
          </table:table-cell>
          <table:table-cell table:style-name="ce118" office:value-type="string" calcext:value-type="string">
            <text:p><text:a xlink:href="http://james.as.arizona.edu/~psmith/Fermi/Objects/3C279.gif" xlink:type="simple">1</text:a></text:p>
          </table:table-cell>
          <table:table-cell table:style-name="ce108" office:value-type="float" office:value="4.07474414312017" calcext:value-type="float">
            <text:p>4.075</text:p>
          </table:table-cell>
          <table:table-cell table:style-name="ce108" office:value-type="float" office:value="0.0138222316855732" calcext:value-type="float">
            <text:p>0.014</text:p>
          </table:table-cell>
          <table:table-cell table:style-name="ce111" office:value-type="float" office:value="16.4747441431202" calcext:value-type="float">
            <text:p>16.47</text:p>
          </table:table-cell>
          <table:table-cell table:style-name="ce111" office:value-type="float" office:value="0.017060307405485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1" office:value-type="string" calcext:value-type="string">
            <text:p>PKS1222+216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4H43M10S" calcext:value-type="time">
            <text:p>04:43:10</text:p>
          </table:table-cell>
          <table:table-cell table:style-name="ce100" office:value-type="float" office:value="2457592.69664352" calcext:value-type="float">
            <text:p>2457592.69664</text:p>
          </table:table-cell>
          <table:table-cell table:style-name="ce1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08" office:value-type="float" office:value="1.24353638061632" calcext:value-type="float">
            <text:p>1.244</text:p>
          </table:table-cell>
          <table:table-cell table:style-name="ce108" office:value-type="float" office:value="0.00690864742681734" calcext:value-type="float">
            <text:p>0.007</text:p>
          </table:table-cell>
          <table:table-cell table:style-name="ce111" office:value-type="float" office:value="15.4335363806163" calcext:value-type="float">
            <text:p>15.43</text:p>
          </table:table-cell>
          <table:table-cell table:style-name="ce111" office:value-type="float" office:value="0.040592233361421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1" office:value-type="string" calcext:value-type="string">
            <text:p>W Com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5H00M29.5S" calcext:value-type="time">
            <text:p>05:00:30</text:p>
          </table:table-cell>
          <table:table-cell table:style-name="ce100" office:value-type="float" office:value="2457592.70868056" calcext:value-type="float">
            <text:p>2457592.70868</text:p>
          </table:table-cell>
          <table:table-cell table:style-name="ce118" office:value-type="string" calcext:value-type="string">
            <text:p><text:a xlink:href="http://james.as.arizona.edu/~psmith/Fermi/Objects/WCom.gif" xlink:type="simple">A</text:a></text:p>
          </table:table-cell>
          <table:table-cell table:style-name="ce108" office:value-type="float" office:value="3.84512835189023" calcext:value-type="float">
            <text:p>3.845</text:p>
          </table:table-cell>
          <table:table-cell table:style-name="ce108" office:value-type="float" office:value="0.0138523146502685" calcext:value-type="float">
            <text:p>0.014</text:p>
          </table:table-cell>
          <table:table-cell table:style-name="ce111" office:value-type="float" office:value="15.9251283518902" calcext:value-type="float">
            <text:p>15.93</text:p>
          </table:table-cell>
          <table:table-cell table:style-name="ce111" office:value-type="float" office:value="0.042330681794297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1" office:value-type="string" calcext:value-type="string">
            <text:p>PKS1510-08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5H42M23.5S" calcext:value-type="time">
            <text:p>05:42:24</text:p>
          </table:table-cell>
          <table:table-cell table:style-name="ce100" office:value-type="float" office:value="2457592.73777778" calcext:value-type="float">
            <text:p>2457592.73778</text:p>
          </table:table-cell>
          <table:table-cell table:style-name="ce1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8" office:value-type="float" office:value="4.6711769046497" calcext:value-type="float">
            <text:p>4.671</text:p>
          </table:table-cell>
          <table:table-cell table:style-name="ce108" office:value-type="float" office:value="0.013982049608144" calcext:value-type="float">
            <text:p>0.014</text:p>
          </table:table-cell>
          <table:table-cell table:style-name="ce111" office:value-type="float" office:value="16.2711769046497" calcext:value-type="float">
            <text:p>16.27</text:p>
          </table:table-cell>
          <table:table-cell table:style-name="ce111" office:value-type="float" office:value="0.033098303751772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50" office:value-type="string" calcext:value-type="string">
            <text:p>BL Lac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8H16M21S" calcext:value-type="time">
            <text:p>08:16:21</text:p>
          </table:table-cell>
          <table:table-cell table:style-name="ce100" office:value-type="float" office:value="2457592.8446875" calcext:value-type="float">
            <text:p>2457592.84469</text:p>
          </table:table-cell>
          <table:table-cell table:style-name="ce119" office:value-type="string" calcext:value-type="string">
            <text:p><text:a xlink:href="http://james.as.arizona.edu/~psmith/Fermi/Objects/BLLac.gif" xlink:type="simple">B</text:a></text:p>
          </table:table-cell>
          <table:table-cell table:style-name="ce108" office:value-type="float" office:value="1.23614286657338" calcext:value-type="float">
            <text:p>1.236</text:p>
          </table:table-cell>
          <table:table-cell table:style-name="ce108" office:value-type="float" office:value="0.00509739505010653" calcext:value-type="float">
            <text:p>0.005</text:p>
          </table:table-cell>
          <table:table-cell table:style-name="ce111" office:value-type="float" office:value="14.1761428665734" calcext:value-type="float">
            <text:p>14.18</text:p>
          </table:table-cell>
          <table:table-cell table:style-name="ce111" office:value-type="float" office:value="0.011224234330093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7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82"/>
        <table:table-column table:style-name="co20" table:default-cell-style-name="ce82"/>
        <table:table-column table:style-name="co21" table:default-cell-style-name="ce130"/>
        <table:table-column table:style-name="co22" table:default-cell-style-name="ce82"/>
        <table:table-column table:style-name="co4" table:default-cell-style-name="ce82"/>
        <table:table-column table:style-name="co10" table:default-cell-style-name="ce82"/>
        <table:table-column table:style-name="co4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0" table:default-cell-style-name="ce82"/>
        <table:table-column table:style-name="co6" table:default-cell-style-name="ce82"/>
        <table:table-column table:style-name="co26" table:default-cell-style-name="ce82"/>
        <table:table-column table:style-name="co4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3" table:default-cell-style-name="ce82"/>
        <table:table-column table:style-name="co13" table:number-columns-repeated="1001" table:default-cell-style-name="ce82"/>
        <table:table-row table:style-name="ro2">
          <table:table-cell table:style-name="ce127" office:value-type="string" calcext:value-type="string">
            <text:p>Object</text:p>
          </table:table-cell>
          <table:table-cell table:style-name="ce128" office:value-type="string" calcext:value-type="string">
            <text:p>UT Date</text:p>
          </table:table-cell>
          <table:table-cell table:style-name="ce129" office:value-type="string" calcext:value-type="string">
            <text:p>UT</text:p>
          </table:table-cell>
          <table:table-cell table:style-name="ce127" office:value-type="string" calcext:value-type="string">
            <text:p>Duration (s)</text:p>
          </table:table-cell>
          <table:table-cell table:style-name="ce127" office:value-type="string" calcext:value-type="string">
            <text:p>Half Duration</text:p>
          </table:table-cell>
          <table:table-cell table:style-name="ce129" office:value-type="string" calcext:value-type="string">
            <text:p>UT-Report</text:p>
          </table:table-cell>
          <table:table-cell table:style-name="ce127" office:value-type="string" calcext:value-type="string">
            <text:p>JD</text:p>
          </table:table-cell>
          <table:table-cell table:style-name="ce127" office:value-type="string" calcext:value-type="string">
            <text:p>Npix</text:p>
          </table:table-cell>
          <table:table-cell table:style-name="ce131" office:value-type="string" calcext:value-type="string">
            <text:p>Mean ADU (obj+sky)</text:p>
          </table:table-cell>
          <table:table-cell table:style-name="ce131" office:value-type="string" calcext:value-type="string">
            <text:p>Mean ADU (object)</text:p>
          </table:table-cell>
          <table:table-cell table:style-name="ce131" office:value-type="string" calcext:value-type="string">
            <text:p>Mean ADU (sky)</text:p>
          </table:table-cell>
          <table:table-cell table:style-name="ce127" office:value-type="string" calcext:value-type="string">
            <text:p>Photons</text:p>
          </table:table-cell>
          <table:table-cell table:style-name="ce127" office:value-type="string" calcext:value-type="string">
            <text:p>Error</text:p>
          </table:table-cell>
          <table:table-cell table:style-name="ce127" office:value-type="string" calcext:value-type="string">
            <text:p>Instrument Mag</text:p>
          </table:table-cell>
          <table:table-cell table:style-name="ce133" office:value-type="string" calcext:value-type="string">
            <text:p>Upper Bound</text:p>
          </table:table-cell>
          <table:table-cell table:style-name="ce127" office:value-type="string" calcext:value-type="string">
            <text:p>Lower Bound</text:p>
          </table:table-cell>
          <table:table-cell table:style-name="ce127" office:value-type="string" calcext:value-type="string">
            <text:p>Instrument Mag Error</text:p>
          </table:table-cell>
          <table:table-cell table:style-name="ce133" office:value-type="string" calcext:value-type="string">
            <text:p>R Differential</text:p>
          </table:table-cell>
          <table:table-cell table:style-name="ce133" office:value-type="string" calcext:value-type="string">
            <text:p>R Differential Error</text:p>
          </table:table-cell>
          <table:table-cell table:style-name="ce134" office:value-type="string" calcext:value-type="string">
            <text:p>Actual Mag</text:p>
          </table:table-cell>
          <table:table-cell table:style-name="ce134" office:value-type="string" calcext:value-type="string">
            <text:p>Actual Error</text:p>
          </table:table-cell>
          <table:table-cell table:style-name="ce127" office:value-type="string" calcext:value-type="string">
            <text:p>Star</text:p>
          </table:table-cell>
          <table:table-cell table:style-name="ce12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2" table:number-columns-repeated="3"/>
          <table:table-cell table:number-columns-repeated="8"/>
          <table:table-cell table:style-name="ce135" table:number-columns-repeated="2"/>
          <table:table-cell table:style-name="ce127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13:4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]/2)" office:value-type="time" office:time-value="PT00H00M15S" calcext:value-type="time">
            <text:p>00:00:15</text:p>
          </table:table-cell>
          <table:table-cell table:style-name="ce97" table:formula="of:=[.C3]+[.E3]" office:value-type="time" office:time-value="PT04H14M04S" calcext:value-type="time">
            <text:p>04:14:04</text:p>
          </table:table-cell>
          <table:table-cell table:style-name="ce10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2.67643519" calcext:value-type="float">
            <text:p>2457592.67644</text:p>
          </table:table-cell>
          <table:table-cell office:value-type="float" office:value="1001" calcext:value-type="float">
            <text:p>1001</text:p>
          </table:table-cell>
          <table:table-cell office:value-type="float" office:value="1569.759" calcext:value-type="float">
            <text:p>1569.76</text:p>
          </table:table-cell>
          <table:table-cell office:value-type="float" office:value="1282.314" calcext:value-type="float">
            <text:p>1282.31</text:p>
          </table:table-cell>
          <table:table-cell table:style-name="ce104" table:formula="of:=[.I3]-[.J3]" office:value-type="float" office:value="287.445" calcext:value-type="float">
            <text:p>287.45</text:p>
          </table:table-cell>
          <table:table-cell table:style-name="ce105" table:formula="of:=1.1*[.H3]*[.J3]" office:value-type="float" office:value="1411955.9454" calcext:value-type="float">
            <text:p>1411955.95</text:p>
          </table:table-cell>
          <table:table-cell table:style-name="ce84" table:formula="of:=SQRT((1.1*[.H3]*[.I3])+(1.1*[.H3]*[.K3]))" office:value-type="float" office:value="1430.02353980625" calcext:value-type="float">
            <text:p>1430.02</text:p>
          </table:table-cell>
          <table:table-cell table:style-name="ce106" table:formula="of:=-2.5*(LOG([.L3]/[.D3];10))" office:value-type="float" office:value="-11.6817497293385" calcext:value-type="float">
            <text:p>-11.682</text:p>
          </table:table-cell>
          <table:table-cell table:style-name="ce106" table:formula="of:=-2.5*(LOG(([.L3]+[.M3])/[.D3];10))" office:value-type="float" office:value="-11.6828488023077" calcext:value-type="float">
            <text:p>-11.683</text:p>
          </table:table-cell>
          <table:table-cell table:style-name="ce106" table:formula="of:=-2.5*(LOG(([.L3]-[.M3])/[.D3];10))" office:value-type="float" office:value="-11.6806495426682" calcext:value-type="float">
            <text:p>-11.681</text:p>
          </table:table-cell>
          <table:table-cell table:style-name="ce106" table:formula="of:=ABS(([.O3]-[.P3])/2)" office:value-type="float" office:value="0.00109962981972345" calcext:value-type="float">
            <text:p>0.001</text:p>
          </table:table-cell>
          <table:table-cell table:style-name="ce108" table:formula="of:=[.N3]-[.N5]" office:value-type="float" office:value="1.38174999442636" calcext:value-type="float">
            <text:p>1.382</text:p>
          </table:table-cell>
          <table:table-cell table:style-name="ce108" table:formula="of:=SQRT(([.Q3]*[.Q3])+([.Q5]*[.Q5]))" office:value-type="float" office:value="0.00121505985176575" calcext:value-type="float">
            <text:p>0.001</text:p>
          </table:table-cell>
          <table:table-cell table:style-name="ce111" table:formula="of:=[.R3]+[$Rcomps.$B$19]" office:value-type="float" office:value="12.6817499944264" calcext:value-type="float">
            <text:p>12.68</text:p>
          </table:table-cell>
          <table:table-cell table:style-name="ce111" table:formula="of:=SQRT(([.S3]*[.S3])+[$Rcomps.$D$19])" office:value-type="float" office:value="0.0400184503753378" calcext:value-type="float">
            <text:p>0.04</text:p>
          </table:table-cell>
          <table:table-cell table:style-name="ce112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136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18:23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]/2)" office:value-type="time" office:time-value="PT00H00M15S" calcext:value-type="time">
            <text:p>00:00:15</text:p>
          </table:table-cell>
          <table:table-cell table:style-name="ce97" table:formula="of:=[.C4]+[.E4]" office:value-type="time" office:time-value="PT04H18M38S" calcext:value-type="time">
            <text:p>04:18:38</text:p>
          </table:table-cell>
          <table:table-cell table:style-name="ce10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2.67960648" calcext:value-type="float">
            <text:p>2457592.67961</text:p>
          </table:table-cell>
          <table:table-cell office:value-type="float" office:value="1001" calcext:value-type="float">
            <text:p>1001</text:p>
          </table:table-cell>
          <table:table-cell office:value-type="float" office:value="1566.717" calcext:value-type="float">
            <text:p>1566.72</text:p>
          </table:table-cell>
          <table:table-cell office:value-type="float" office:value="1260.207" calcext:value-type="float">
            <text:p>1260.21</text:p>
          </table:table-cell>
          <table:table-cell table:style-name="ce104" table:formula="of:=[.I4]-[.J4]" office:value-type="float" office:value="306.51" calcext:value-type="float">
            <text:p>306.51</text:p>
          </table:table-cell>
          <table:table-cell table:style-name="ce105" table:formula="of:=1.1*[.H4]*[.J4]" office:value-type="float" office:value="1387613.9277" calcext:value-type="float">
            <text:p>1387613.93</text:p>
          </table:table-cell>
          <table:table-cell table:style-name="ce84" table:formula="of:=SQRT((1.1*[.H4]*[.I4])+(1.1*[.H4]*[.K4]))" office:value-type="float" office:value="1436.17904514026" calcext:value-type="float">
            <text:p>1436.18</text:p>
          </table:table-cell>
          <table:table-cell table:style-name="ce106" table:formula="of:=-2.5*(LOG([.L4]/[.D4];10))" office:value-type="float" office:value="-11.6628684888862" calcext:value-type="float">
            <text:p>-11.663</text:p>
          </table:table-cell>
          <table:table-cell table:style-name="ce106" table:formula="of:=-2.5*(LOG(([.L4]+[.M4])/[.D4];10))" office:value-type="float" office:value="-11.6639916436544" calcext:value-type="float">
            <text:p>-11.664</text:p>
          </table:table-cell>
          <table:table-cell table:style-name="ce106" table:formula="of:=-2.5*(LOG(([.L4]-[.M4])/[.D4];10))" office:value-type="float" office:value="-11.6617441710519" calcext:value-type="float">
            <text:p>-11.662</text:p>
          </table:table-cell>
          <table:table-cell table:style-name="ce106" table:formula="of:=ABS(([.O4]-[.P4])/2)" office:value-type="float" office:value="0.00112373630120555" calcext:value-type="float">
            <text:p>0.001</text:p>
          </table:table-cell>
          <table:table-cell table:style-name="ce108" table:formula="of:=[.N4]-[.N6]" office:value-type="float" office:value="1.38672911730443" calcext:value-type="float">
            <text:p>1.387</text:p>
          </table:table-cell>
          <table:table-cell table:style-name="ce108" table:formula="of:=SQRT(([.Q4]*[.Q4])+([.Q6]*[.Q6]))" office:value-type="float" office:value="0.00123860940056842" calcext:value-type="float">
            <text:p>0.001</text:p>
          </table:table-cell>
          <table:table-cell table:style-name="ce111" table:formula="of:=[.R4]+[$Rcomps.$B$19]" office:value-type="float" office:value="12.6867291173044" calcext:value-type="float">
            <text:p>12.69</text:p>
          </table:table-cell>
          <table:table-cell table:style-name="ce111" table:formula="of:=SQRT(([.S4]*[.S4])+[$Rcomps.$D$19])" office:value-type="float" office:value="0.0400191723208661" calcext:value-type="float">
            <text:p>0.04</text:p>
          </table:table-cell>
          <table:table-cell table:style-name="ce112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136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15:45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]/2)" office:value-type="time" office:time-value="PT00H00M15S" calcext:value-type="time">
            <text:p>00:00:15</text:p>
          </table:table-cell>
          <table:table-cell table:style-name="ce97" table:formula="of:=[.C5]+[.E5]" office:value-type="time" office:time-value="PT04H16M00S" calcext:value-type="time">
            <text:p>04:16:00</text:p>
          </table:table-cell>
          <table:table-cell table:style-name="ce10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2.67777778" calcext:value-type="float">
            <text:p>2457592.67778</text:p>
          </table:table-cell>
          <table:table-cell office:value-type="float" office:value="1001" calcext:value-type="float">
            <text:p>1001</text:p>
          </table:table-cell>
          <table:table-cell office:value-type="float" office:value="4904.56" calcext:value-type="float">
            <text:p>4904.56</text:p>
          </table:table-cell>
          <table:table-cell office:value-type="float" office:value="4578.196" calcext:value-type="float">
            <text:p>4578.2</text:p>
          </table:table-cell>
          <table:table-cell table:style-name="ce104" table:formula="of:=[.I5]-[.J5]" office:value-type="float" office:value="326.364" calcext:value-type="float">
            <text:p>326.36</text:p>
          </table:table-cell>
          <table:table-cell table:style-name="ce105" table:formula="of:=1.1*[.H5]*[.J5]" office:value-type="float" office:value="5041051.6156" calcext:value-type="float">
            <text:p>5041051.62</text:p>
          </table:table-cell>
          <table:table-cell table:style-name="ce84" table:formula="of:=SQRT((1.1*[.H5]*[.I5])+(1.1*[.H5]*[.K5]))" office:value-type="float" office:value="2399.95216960672" calcext:value-type="float">
            <text:p>2399.95</text:p>
          </table:table-cell>
          <table:table-cell table:style-name="ce106" table:formula="of:=-2.5*(LOG([.L5]/[.D5];10))" office:value-type="float" office:value="-13.0634997237648" calcext:value-type="float">
            <text:p>-13.063</text:p>
          </table:table-cell>
          <table:table-cell table:style-name="ce106" table:formula="of:=-2.5*(LOG(([.L5]+[.M5])/[.D5];10))" office:value-type="float" office:value="-13.0640164998443" calcext:value-type="float">
            <text:p>-13.064</text:p>
          </table:table-cell>
          <table:table-cell table:style-name="ce106" table:formula="of:=-2.5*(LOG(([.L5]-[.M5])/[.D5];10))" office:value-type="float" office:value="-13.0629827015991" calcext:value-type="float">
            <text:p>-13.063</text:p>
          </table:table-cell>
          <table:table-cell table:style-name="ce106" table:formula="of:=ABS(([.O5]-[.P5])/2)" office:value-type="float" office:value="0.00051689912260322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2"/>
          <table:table-cell office:value-type="string" calcext:value-type="string">
            <text:p>3c273_starC_1s.phot_r.imh</text:p>
          </table:table-cell>
          <table:table-cell table:style-name="ce115" table:number-columns-repeated="959"/>
          <table:table-cell table:style-name="ce136" table:number-columns-repeated="24"/>
          <table:table-cell table:number-columns-repeated="18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16:4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]/2)" office:value-type="time" office:time-value="PT00H00M15S" calcext:value-type="time">
            <text:p>00:00:15</text:p>
          </table:table-cell>
          <table:table-cell table:style-name="ce99" table:formula="of:=AVERAGE([.F3];[.F4])" office:value-type="time" office:time-value="PT04H16M21S" calcext:value-type="time">
            <text:p>04:16:21</text:p>
          </table:table-cell>
          <table:table-cell table:style-name="ce10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2.67802083" calcext:value-type="float">
            <text:p>2457592.67802</text:p>
          </table:table-cell>
          <table:table-cell office:value-type="float" office:value="1001" calcext:value-type="float">
            <text:p>1001</text:p>
          </table:table-cell>
          <table:table-cell office:value-type="float" office:value="4849.242" calcext:value-type="float">
            <text:p>4849.24</text:p>
          </table:table-cell>
          <table:table-cell office:value-type="float" office:value="4519.949" calcext:value-type="float">
            <text:p>4519.95</text:p>
          </table:table-cell>
          <table:table-cell table:style-name="ce104" table:formula="of:=[.I6]-[.J6]" office:value-type="float" office:value="329.293000000001" calcext:value-type="float">
            <text:p>329.29</text:p>
          </table:table-cell>
          <table:table-cell table:style-name="ce105" table:formula="of:=1.1*[.H6]*[.J6]" office:value-type="float" office:value="4976915.8439" calcext:value-type="float">
            <text:p>4976915.84</text:p>
          </table:table-cell>
          <table:table-cell table:style-name="ce84" table:formula="of:=SQRT((1.1*[.H6]*[.I6])+(1.1*[.H6]*[.K6]))" office:value-type="float" office:value="2387.90386919156" calcext:value-type="float">
            <text:p>2387.9</text:p>
          </table:table-cell>
          <table:table-cell table:style-name="ce106" table:formula="of:=-2.5*(LOG([.L6]/[.D6];10))" office:value-type="float" office:value="-13.0495976061907" calcext:value-type="float">
            <text:p>-13.050</text:p>
          </table:table-cell>
          <table:table-cell table:style-name="ce106" table:formula="of:=-2.5*(LOG(([.L6]+[.M6])/[.D6];10))" office:value-type="float" office:value="-13.0501184130512" calcext:value-type="float">
            <text:p>-13.050</text:p>
          </table:table-cell>
          <table:table-cell table:style-name="ce106" table:formula="of:=-2.5*(LOG(([.L6]-[.M6])/[.D6];10))" office:value-type="float" office:value="-13.0490765493892" calcext:value-type="float">
            <text:p>-13.049</text:p>
          </table:table-cell>
          <table:table-cell table:style-name="ce106" table:formula="of:=ABS(([.O6]-[.P6])/2)" office:value-type="float" office:value="0.00052093183098112" calcext:value-type="float">
            <text:p>0.001</text:p>
          </table:table-cell>
          <table:table-cell table:style-name="ce108" table:formula="of:=AVERAGE([.R3];[.R4])" office:value-type="float" office:value="1.3842395558654" calcext:value-type="float">
            <text:p>1.384</text:p>
          </table:table-cell>
          <table:table-cell table:style-name="ce108" table:formula="of:=IF(ABS([.R3]-[.R4])/2&lt;([.S3]+[.S4])/2;([.S3]+[.S4])/2;ABS([.R3]-[.R4])/2)" office:value-type="float" office:value="0.00248956143903545" calcext:value-type="float">
            <text:p>0.002</text:p>
          </table:table-cell>
          <table:table-cell table:style-name="ce111" table:formula="of:=[.R6]+[$Rcomps.$B$19]" office:value-type="float" office:value="12.6842395558654" calcext:value-type="float">
            <text:p>12.68</text:p>
          </table:table-cell>
          <table:table-cell table:style-name="ce111" table:formula="of:=SQRT(([.S6]*[.S6])+[$Rcomps.$D$19])" office:value-type="float" office:value="0.0400773990692851" calcext:value-type="float">
            <text:p>0.04</text:p>
          </table:table-cell>
          <table:table-cell table:style-name="ce112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136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20:2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7]/2)" office:value-type="time" office:time-value="PT00H00M30S" calcext:value-type="time">
            <text:p>00:00:30</text:p>
          </table:table-cell>
          <table:table-cell table:style-name="ce97" table:formula="of:=[.C7]+[.E7]" office:value-type="time" office:time-value="PT04H20M56S" calcext:value-type="time">
            <text:p>04:20:56</text:p>
          </table:table-cell>
          <table:table-cell table:style-name="ce10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2.6812037" calcext:value-type="float">
            <text:p>2457592.68120</text:p>
          </table:table-cell>
          <table:table-cell office:value-type="float" office:value="1001" calcext:value-type="float">
            <text:p>1001</text:p>
          </table:table-cell>
          <table:table-cell office:value-type="float" office:value="632.0968" calcext:value-type="float">
            <text:p>632.1</text:p>
          </table:table-cell>
          <table:table-cell office:value-type="float" office:value="120.4646" calcext:value-type="float">
            <text:p>120.46</text:p>
          </table:table-cell>
          <table:table-cell table:style-name="ce104" table:formula="of:=[.I7]-[.J7]" office:value-type="float" office:value="511.6322" calcext:value-type="float">
            <text:p>511.63</text:p>
          </table:table-cell>
          <table:table-cell table:style-name="ce105" table:formula="of:=1.1*[.H7]*[.J7]" office:value-type="float" office:value="132643.57106" calcext:value-type="float">
            <text:p>132643.57</text:p>
          </table:table-cell>
          <table:table-cell table:style-name="ce84" table:formula="of:=SQRT((1.1*[.H7]*[.I7])+(1.1*[.H7]*[.K7]))" office:value-type="float" office:value="1122.21210201102" calcext:value-type="float">
            <text:p>1122.21</text:p>
          </table:table-cell>
          <table:table-cell table:style-name="ce106" table:formula="of:=-2.5*(LOG([.L7]/[.D7];10))" office:value-type="float" office:value="-8.36133738788373" calcext:value-type="float">
            <text:p>-8.361</text:p>
          </table:table-cell>
          <table:table-cell table:style-name="ce106" table:formula="of:=-2.5*(LOG(([.L7]+[.M7])/[.D7];10))" office:value-type="float" office:value="-8.37048446546126" calcext:value-type="float">
            <text:p>-8.370</text:p>
          </table:table-cell>
          <table:table-cell table:style-name="ce106" table:formula="of:=-2.5*(LOG(([.L7]-[.M7])/[.D7];10))" office:value-type="float" office:value="-8.35211259306996" calcext:value-type="float">
            <text:p>-8.352</text:p>
          </table:table-cell>
          <table:table-cell table:style-name="ce106" table:formula="of:=ABS(([.O7]-[.P7])/2)" office:value-type="float" office:value="0.00918593619564856" calcext:value-type="float">
            <text:p>0.009</text:p>
          </table:table-cell>
          <table:table-cell table:style-name="ce108" table:formula="of:=[.N7]-[.N9]" office:value-type="float" office:value="3.96911157637251" calcext:value-type="float">
            <text:p>3.969</text:p>
          </table:table-cell>
          <table:table-cell table:style-name="ce108" table:formula="of:=SQRT(([.Q7]*[.Q7])+([.Q9]*[.Q9]))" office:value-type="float" office:value="0.0092166634259106" calcext:value-type="float">
            <text:p>0.009</text:p>
          </table:table-cell>
          <table:table-cell table:style-name="ce111" table:formula="of:=[.R7]+[$Rcomps.$B$20]" office:value-type="float" office:value="15.9991115763725" calcext:value-type="float">
            <text:p>16.00</text:p>
          </table:table-cell>
          <table:table-cell table:style-name="ce111" table:formula="of:=SQRT(([.S7]*[.S7])+[$Rcomps.$D$20])" office:value-type="float" office:value="0.0135995178115446" calcext:value-type="float">
            <text:p>0.01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25:15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8]/2)" office:value-type="time" office:time-value="PT00H00M30S" calcext:value-type="time">
            <text:p>00:00:30</text:p>
          </table:table-cell>
          <table:table-cell table:style-name="ce97" table:formula="of:=[.C8]+[.E8]" office:value-type="time" office:time-value="PT04H25M45S" calcext:value-type="time">
            <text:p>04:25:45</text:p>
          </table:table-cell>
          <table:table-cell table:style-name="ce10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2.68454861" calcext:value-type="float">
            <text:p>2457592.68455</text:p>
          </table:table-cell>
          <table:table-cell office:value-type="float" office:value="1001" calcext:value-type="float">
            <text:p>1001</text:p>
          </table:table-cell>
          <table:table-cell office:value-type="float" office:value="687.6693" calcext:value-type="float">
            <text:p>687.67</text:p>
          </table:table-cell>
          <table:table-cell office:value-type="float" office:value="117.6458" calcext:value-type="float">
            <text:p>117.65</text:p>
          </table:table-cell>
          <table:table-cell table:style-name="ce104" table:formula="of:=[.I8]-[.J8]" office:value-type="float" office:value="570.0235" calcext:value-type="float">
            <text:p>570.02</text:p>
          </table:table-cell>
          <table:table-cell table:style-name="ce105" table:formula="of:=1.1*[.H8]*[.J8]" office:value-type="float" office:value="129539.79038" calcext:value-type="float">
            <text:p>129539.79</text:p>
          </table:table-cell>
          <table:table-cell table:style-name="ce84" table:formula="of:=SQRT((1.1*[.H8]*[.I8])+(1.1*[.H8]*[.K8]))" office:value-type="float" office:value="1176.79460488226" calcext:value-type="float">
            <text:p>1176.79</text:p>
          </table:table-cell>
          <table:table-cell table:style-name="ce106" table:formula="of:=-2.5*(LOG([.L8]/[.D8];10))" office:value-type="float" office:value="-8.33562984890947" calcext:value-type="float">
            <text:p>-8.336</text:p>
          </table:table-cell>
          <table:table-cell table:style-name="ce106" table:formula="of:=-2.5*(LOG(([.L8]+[.M8])/[.D8];10))" office:value-type="float" office:value="-8.34544860715566" calcext:value-type="float">
            <text:p>-8.345</text:p>
          </table:table-cell>
          <table:table-cell table:style-name="ce106" table:formula="of:=-2.5*(LOG(([.L8]-[.M8])/[.D8];10))" office:value-type="float" office:value="-8.32572148464109" calcext:value-type="float">
            <text:p>-8.326</text:p>
          </table:table-cell>
          <table:table-cell table:style-name="ce106" table:formula="of:=ABS(([.O8]-[.P8])/2)" office:value-type="float" office:value="0.00986356125728793" calcext:value-type="float">
            <text:p>0.010</text:p>
          </table:table-cell>
          <table:table-cell table:style-name="ce108" table:formula="of:=[.N8]-[.N10]" office:value-type="float" office:value="3.99154014398015" calcext:value-type="float">
            <text:p>3.992</text:p>
          </table:table-cell>
          <table:table-cell table:style-name="ce108" table:formula="of:=SQRT(([.Q8]*[.Q8])+([.Q10]*[.Q10]))" office:value-type="float" office:value="0.00989236226924473" calcext:value-type="float">
            <text:p>0.010</text:p>
          </table:table-cell>
          <table:table-cell table:style-name="ce111" table:formula="of:=[.R8]+[$Rcomps.$B$20]" office:value-type="float" office:value="16.0215401439802" calcext:value-type="float">
            <text:p>16.02</text:p>
          </table:table-cell>
          <table:table-cell table:style-name="ce111" table:formula="of:=SQRT(([.S8]*[.S8])+[$Rcomps.$D$20])" office:value-type="float" office:value="0.0140662301725081" calcext:value-type="float">
            <text:p>0.01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1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22:3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9]/2)" office:value-type="time" office:time-value="PT00H00M15S" calcext:value-type="time">
            <text:p>00:00:15</text:p>
          </table:table-cell>
          <table:table-cell table:style-name="ce97" table:formula="of:=[.C9]+[.E9]" office:value-type="time" office:time-value="PT04H22M51S" calcext:value-type="time">
            <text:p>04:22:51</text:p>
          </table:table-cell>
          <table:table-cell table:style-name="ce10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2.68253472" calcext:value-type="float">
            <text:p>2457592.68253</text:p>
          </table:table-cell>
          <table:table-cell office:value-type="float" office:value="1001" calcext:value-type="float">
            <text:p>1001</text:p>
          </table:table-cell>
          <table:table-cell office:value-type="float" office:value="2599.811" calcext:value-type="float">
            <text:p>2599.81</text:p>
          </table:table-cell>
          <table:table-cell office:value-type="float" office:value="2330.634" calcext:value-type="float">
            <text:p>2330.63</text:p>
          </table:table-cell>
          <table:table-cell table:style-name="ce104" table:formula="of:=[.I9]-[.J9]" office:value-type="float" office:value="269.177" calcext:value-type="float">
            <text:p>269.18</text:p>
          </table:table-cell>
          <table:table-cell table:style-name="ce105" table:formula="of:=1.1*[.H9]*[.J9]" office:value-type="float" office:value="2566261.0974" calcext:value-type="float">
            <text:p>2566261.1</text:p>
          </table:table-cell>
          <table:table-cell table:style-name="ce84" table:formula="of:=SQRT((1.1*[.H9]*[.I9])+(1.1*[.H9]*[.K9]))" office:value-type="float" office:value="1777.36959769205" calcext:value-type="float">
            <text:p>1777.37</text:p>
          </table:table-cell>
          <table:table-cell table:style-name="ce106" table:formula="of:=-2.5*(LOG([.L9]/[.D9];10))" office:value-type="float" office:value="-12.3304489642562" calcext:value-type="float">
            <text:p>-12.330</text:p>
          </table:table-cell>
          <table:table-cell table:style-name="ce106" table:formula="of:=-2.5*(LOG(([.L9]+[.M9])/[.D9];10))" office:value-type="float" office:value="-12.3312006752051" calcext:value-type="float">
            <text:p>-12.331</text:p>
          </table:table-cell>
          <table:table-cell table:style-name="ce106" table:formula="of:=-2.5*(LOG(([.L9]-[.M9])/[.D9];10))" office:value-type="float" office:value="-12.3296967324987" calcext:value-type="float">
            <text:p>-12.330</text:p>
          </table:table-cell>
          <table:table-cell table:style-name="ce106" table:formula="of:=ABS(([.O9]-[.P9])/2)" office:value-type="float" office:value="0.000751971353172287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2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23:3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0]/2)" office:value-type="time" office:time-value="PT00H00M15S" calcext:value-type="time">
            <text:p>00:00:15</text:p>
          </table:table-cell>
          <table:table-cell table:style-name="ce99" table:formula="of:=AVERAGE([.F7];[.F8])" office:value-type="time" office:time-value="PT04H23M20.5S" calcext:value-type="time">
            <text:p>04:23:21</text:p>
          </table:table-cell>
          <table:table-cell table:style-name="ce10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2.68288194" calcext:value-type="float">
            <text:p>2457592.68288</text:p>
          </table:table-cell>
          <table:table-cell office:value-type="float" office:value="1001" calcext:value-type="float">
            <text:p>1001</text:p>
          </table:table-cell>
          <table:table-cell office:value-type="float" office:value="2596.559" calcext:value-type="float">
            <text:p>2596.56</text:p>
          </table:table-cell>
          <table:table-cell office:value-type="float" office:value="2323.606" calcext:value-type="float">
            <text:p>2323.61</text:p>
          </table:table-cell>
          <table:table-cell table:style-name="ce104" table:formula="of:=[.I10]-[.J10]" office:value-type="float" office:value="272.953" calcext:value-type="float">
            <text:p>272.95</text:p>
          </table:table-cell>
          <table:table-cell table:style-name="ce105" table:formula="of:=1.1*[.H10]*[.J10]" office:value-type="float" office:value="2558522.5666" calcext:value-type="float">
            <text:p>2558522.57</text:p>
          </table:table-cell>
          <table:table-cell table:style-name="ce84" table:formula="of:=SQRT((1.1*[.H10]*[.I10])+(1.1*[.H10]*[.K10]))" office:value-type="float" office:value="1777.53190216097" calcext:value-type="float">
            <text:p>1777.53</text:p>
          </table:table-cell>
          <table:table-cell table:style-name="ce106" table:formula="of:=-2.5*(LOG([.L10]/[.D10];10))" office:value-type="float" office:value="-12.3271699928896" calcext:value-type="float">
            <text:p>-12.327</text:p>
          </table:table-cell>
          <table:table-cell table:style-name="ce106" table:formula="of:=-2.5*(LOG(([.L10]+[.M10])/[.D10];10))" office:value-type="float" office:value="-12.3279240455088" calcext:value-type="float">
            <text:p>-12.328</text:p>
          </table:table-cell>
          <table:table-cell table:style-name="ce106" table:formula="of:=-2.5*(LOG(([.L10]-[.M10])/[.D10];10))" office:value-type="float" office:value="-12.3264154162108" calcext:value-type="float">
            <text:p>-12.326</text:p>
          </table:table-cell>
          <table:table-cell table:style-name="ce106" table:formula="of:=ABS(([.O10]-[.P10])/2)" office:value-type="float" office:value="0.000754314649006105" calcext:value-type="float">
            <text:p>0.001</text:p>
          </table:table-cell>
          <table:table-cell table:style-name="ce108" table:formula="of:=AVERAGE([.R7];[.R8])" office:value-type="float" office:value="3.98032586017633" calcext:value-type="float">
            <text:p>3.980</text:p>
          </table:table-cell>
          <table:table-cell table:style-name="ce108" table:formula="of:=IF(ABS([.R7]-[.R8])/2&lt;([.S7]+[.S8])/2;([.S7]+[.S8])/2;ABS([.R7]-[.R8])/2)" office:value-type="float" office:value="0.0112142838038185" calcext:value-type="float">
            <text:p>0.011</text:p>
          </table:table-cell>
          <table:table-cell table:style-name="ce111" table:formula="of:=[.R10]+[$Rcomps.$B$20]" office:value-type="float" office:value="16.0103258601763" calcext:value-type="float">
            <text:p>16.01</text:p>
          </table:table-cell>
          <table:table-cell table:style-name="ce111" table:formula="of:=SQRT(([.S10]*[.S10])+[$Rcomps.$D$20])" office:value-type="float" office:value="0.0150253173421591" calcext:value-type="float">
            <text:p>0.02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8:14:5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1]/2)" office:value-type="time" office:time-value="PT00H00M30S" calcext:value-type="time">
            <text:p>00:00:30</text:p>
          </table:table-cell>
          <table:table-cell table:style-name="ce97" table:formula="of:=[.C11]+[.E11]" office:value-type="time" office:time-value="PT08H15M21S" calcext:value-type="time">
            <text:p>08:15:21</text:p>
          </table:table-cell>
          <table:table-cell table:style-name="ce10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2.84399306" calcext:value-type="float">
            <text:p>2457592.84399</text:p>
          </table:table-cell>
          <table:table-cell office:value-type="float" office:value="1001" calcext:value-type="float">
            <text:p>1001</text:p>
          </table:table-cell>
          <table:table-cell office:value-type="float" office:value="3405.326" calcext:value-type="float">
            <text:p>3405.33</text:p>
          </table:table-cell>
          <table:table-cell office:value-type="float" office:value="881.913" calcext:value-type="float">
            <text:p>881.91</text:p>
          </table:table-cell>
          <table:table-cell table:style-name="ce104" table:formula="of:=[.I11]-[.J11]" office:value-type="float" office:value="2523.413" calcext:value-type="float">
            <text:p>2523.41</text:p>
          </table:table-cell>
          <table:table-cell table:style-name="ce105" table:formula="of:=1.1*[.H11]*[.J11]" office:value-type="float" office:value="971074.4043" calcext:value-type="float">
            <text:p>971074.4</text:p>
          </table:table-cell>
          <table:table-cell table:style-name="ce84" table:formula="of:=SQRT((1.1*[.H11]*[.I11])+(1.1*[.H11]*[.K11]))" office:value-type="float" office:value="2555.02143100601" calcext:value-type="float">
            <text:p>2555.02</text:p>
          </table:table-cell>
          <table:table-cell table:style-name="ce106" table:formula="of:=-2.5*(LOG([.L11]/[.D11];10))" office:value-type="float" office:value="-10.5227531417536" calcext:value-type="float">
            <text:p>-10.523</text:p>
          </table:table-cell>
          <table:table-cell table:style-name="ce106" table:formula="of:=-2.5*(LOG(([.L11]+[.M11])/[.D11];10))" office:value-type="float" office:value="-10.5256061014948" calcext:value-type="float">
            <text:p>-10.526</text:p>
          </table:table-cell>
          <table:table-cell table:style-name="ce106" table:formula="of:=-2.5*(LOG(([.L11]-[.M11])/[.D11];10))" office:value-type="float" office:value="-10.5198926656122" calcext:value-type="float">
            <text:p>-10.520</text:p>
          </table:table-cell>
          <table:table-cell table:style-name="ce106" table:formula="of:=ABS(([.O11]-[.P11])/2)" office:value-type="float" office:value="0.00285671794130149" calcext:value-type="float">
            <text:p>0.003</text:p>
          </table:table-cell>
          <table:table-cell table:style-name="ce108" table:formula="of:=[.N11]-[.N13]" office:value-type="float" office:value="1.45840354776497" calcext:value-type="float">
            <text:p>1.458</text:p>
          </table:table-cell>
          <table:table-cell table:style-name="ce108" table:formula="of:=SQRT(([.Q11]*[.Q11])+([.Q13]*[.Q13]))" office:value-type="float" office:value="0.00299187616811492" calcext:value-type="float">
            <text:p>0.003</text:p>
          </table:table-cell>
          <table:table-cell table:style-name="ce111" table:formula="of:=[.R11]+[$Rcomps.$B$28]" office:value-type="float" office:value="13.418403547765" calcext:value-type="float">
            <text:p>13.42</text:p>
          </table:table-cell>
          <table:table-cell table:style-name="ce111" table:formula="of:=SQRT(([.S11]*[.S11])+[$Rcomps.$D$28])" office:value-type="float" office:value="0.0202225449191078" calcext:value-type="float">
            <text:p>0.02</text:p>
          </table:table-cell>
          <table:table-cell table:style-name="ce11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8:16:5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2]/2)" office:value-type="time" office:time-value="PT00H00M30S" calcext:value-type="time">
            <text:p>00:00:30</text:p>
          </table:table-cell>
          <table:table-cell table:style-name="ce97" table:formula="of:=[.C12]+[.E12]" office:value-type="time" office:time-value="PT08H17M21S" calcext:value-type="time">
            <text:p>08:17:21</text:p>
          </table:table-cell>
          <table:table-cell table:style-name="ce10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2.84538194" calcext:value-type="float">
            <text:p>2457592.84538</text:p>
          </table:table-cell>
          <table:table-cell office:value-type="float" office:value="1001" calcext:value-type="float">
            <text:p>1001</text:p>
          </table:table-cell>
          <table:table-cell office:value-type="float" office:value="3326.996" calcext:value-type="float">
            <text:p>3327</text:p>
          </table:table-cell>
          <table:table-cell office:value-type="float" office:value="916.268" calcext:value-type="float">
            <text:p>916.27</text:p>
          </table:table-cell>
          <table:table-cell table:style-name="ce104" table:formula="of:=[.I12]-[.J12]" office:value-type="float" office:value="2410.728" calcext:value-type="float">
            <text:p>2410.73</text:p>
          </table:table-cell>
          <table:table-cell table:style-name="ce105" table:formula="of:=1.1*[.H12]*[.J12]" office:value-type="float" office:value="1008902.6948" calcext:value-type="float">
            <text:p>1008902.69</text:p>
          </table:table-cell>
          <table:table-cell table:style-name="ce84" table:formula="of:=SQRT((1.1*[.H12]*[.I12])+(1.1*[.H12]*[.K12]))" office:value-type="float" office:value="2513.52499418645" calcext:value-type="float">
            <text:p>2513.52</text:p>
          </table:table-cell>
          <table:table-cell table:style-name="ce106" table:formula="of:=-2.5*(LOG([.L12]/[.D12];10))" office:value-type="float" office:value="-10.5642450791544" calcext:value-type="float">
            <text:p>-10.564</text:p>
          </table:table-cell>
          <table:table-cell table:style-name="ce106" table:formula="of:=-2.5*(LOG(([.L12]+[.M12])/[.D12];10))" office:value-type="float" office:value="-10.5669466590645" calcext:value-type="float">
            <text:p>-10.567</text:p>
          </table:table-cell>
          <table:table-cell table:style-name="ce106" table:formula="of:=-2.5*(LOG(([.L12]-[.M12])/[.D12];10))" office:value-type="float" office:value="-10.5615367602744" calcext:value-type="float">
            <text:p>-10.562</text:p>
          </table:table-cell>
          <table:table-cell table:style-name="ce106" table:formula="of:=ABS(([.O12]-[.P12])/2)" office:value-type="float" office:value="0.00270494939503152" calcext:value-type="float">
            <text:p>0.003</text:p>
          </table:table-cell>
          <table:table-cell table:style-name="ce108" table:formula="of:=[.N12]-[.N14]" office:value-type="float" office:value="1.45272442672821" calcext:value-type="float">
            <text:p>1.453</text:p>
          </table:table-cell>
          <table:table-cell table:style-name="ce108" table:formula="of:=SQRT(([.Q12]*[.Q12])+([.Q14]*[.Q14]))" office:value-type="float" office:value="0.00283691180158508" calcext:value-type="float">
            <text:p>0.003</text:p>
          </table:table-cell>
          <table:table-cell table:style-name="ce111" table:formula="of:=[.R12]+[$Rcomps.$B$28]" office:value-type="float" office:value="13.4127244267282" calcext:value-type="float">
            <text:p>13.41</text:p>
          </table:table-cell>
          <table:table-cell table:style-name="ce111" table:formula="of:=SQRT(([.S12]*[.S12])+[$Rcomps.$D$28])" office:value-type="float" office:value="0.0202001997160912" calcext:value-type="float">
            <text:p>0.02</text:p>
          </table:table-cell>
          <table:table-cell table:style-name="ce11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8:14:5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3]/2)" office:value-type="time" office:time-value="PT00H00M30S" calcext:value-type="time">
            <text:p>00:00:30</text:p>
          </table:table-cell>
          <table:table-cell table:style-name="ce97" table:formula="of:=[.C13]+[.E13]" office:value-type="time" office:time-value="PT08H15M21S" calcext:value-type="time">
            <text:p>08:15:21</text:p>
          </table:table-cell>
          <table:table-cell table:style-name="ce10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2.84399306" calcext:value-type="float">
            <text:p>2457592.84399</text:p>
          </table:table-cell>
          <table:table-cell office:value-type="float" office:value="1001" calcext:value-type="float">
            <text:p>1001</text:p>
          </table:table-cell>
          <table:table-cell office:value-type="float" office:value="5904.677" calcext:value-type="float">
            <text:p>5904.68</text:p>
          </table:table-cell>
          <table:table-cell office:value-type="float" office:value="3378.992" calcext:value-type="float">
            <text:p>3378.99</text:p>
          </table:table-cell>
          <table:table-cell table:style-name="ce104" table:formula="of:=[.I13]-[.J13]" office:value-type="float" office:value="2525.685" calcext:value-type="float">
            <text:p>2525.69</text:p>
          </table:table-cell>
          <table:table-cell table:style-name="ce105" table:formula="of:=1.1*[.H13]*[.J13]" office:value-type="float" office:value="3720608.0912" calcext:value-type="float">
            <text:p>3720608.09</text:p>
          </table:table-cell>
          <table:table-cell table:style-name="ce84" table:formula="of:=SQRT((1.1*[.H13]*[.I13])+(1.1*[.H13]*[.K13]))" office:value-type="float" office:value="3046.74770832768" calcext:value-type="float">
            <text:p>3046.75</text:p>
          </table:table-cell>
          <table:table-cell table:style-name="ce106" table:formula="of:=-2.5*(LOG([.L13]/[.D13];10))" office:value-type="float" office:value="-11.9811566895186" calcext:value-type="float">
            <text:p>-11.981</text:p>
          </table:table-cell>
          <table:table-cell table:style-name="ce106" table:formula="of:=-2.5*(LOG(([.L13]+[.M13])/[.D13];10))" office:value-type="float" office:value="-11.9820454180628" calcext:value-type="float">
            <text:p>-11.982</text:p>
          </table:table-cell>
          <table:table-cell table:style-name="ce106" table:formula="of:=-2.5*(LOG(([.L13]-[.M13])/[.D13];10))" office:value-type="float" office:value="-11.9802672329103" calcext:value-type="float">
            <text:p>-11.980</text:p>
          </table:table-cell>
          <table:table-cell table:style-name="ce106" table:formula="of:=ABS(([.O13]-[.P13])/2)" office:value-type="float" office:value="0.000889092576271011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8:16:5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4]/2)" office:value-type="time" office:time-value="PT00H00M30S" calcext:value-type="time">
            <text:p>00:00:30</text:p>
          </table:table-cell>
          <table:table-cell table:style-name="ce99" table:formula="of:=AVERAGE([.F11];[.F12])" office:value-type="time" office:time-value="PT08H16M21S" calcext:value-type="time">
            <text:p>08:16:21</text:p>
          </table:table-cell>
          <table:table-cell table:style-name="ce10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2.8446875" calcext:value-type="float">
            <text:p>2457592.84469</text:p>
          </table:table-cell>
          <table:table-cell office:value-type="float" office:value="1001" calcext:value-type="float">
            <text:p>1001</text:p>
          </table:table-cell>
          <table:table-cell office:value-type="float" office:value="5911.761" calcext:value-type="float">
            <text:p>5911.76</text:p>
          </table:table-cell>
          <table:table-cell office:value-type="float" office:value="3492.306" calcext:value-type="float">
            <text:p>3492.31</text:p>
          </table:table-cell>
          <table:table-cell table:style-name="ce104" table:formula="of:=[.I14]-[.J14]" office:value-type="float" office:value="2419.455" calcext:value-type="float">
            <text:p>2419.46</text:p>
          </table:table-cell>
          <table:table-cell table:style-name="ce105" table:formula="of:=1.1*[.H14]*[.J14]" office:value-type="float" office:value="3845378.1366" calcext:value-type="float">
            <text:p>3845378.14</text:p>
          </table:table-cell>
          <table:table-cell table:style-name="ce84" table:formula="of:=SQRT((1.1*[.H14]*[.I14])+(1.1*[.H14]*[.K14]))" office:value-type="float" office:value="3028.77895159089" calcext:value-type="float">
            <text:p>3028.78</text:p>
          </table:table-cell>
          <table:table-cell table:style-name="ce106" table:formula="of:=-2.5*(LOG([.L14]/[.D14];10))" office:value-type="float" office:value="-12.0169695058826" calcext:value-type="float">
            <text:p>-12.017</text:p>
          </table:table-cell>
          <table:table-cell table:style-name="ce106" table:formula="of:=-2.5*(LOG(([.L14]+[.M14])/[.D14];10))" office:value-type="float" office:value="-12.0178243400407" calcext:value-type="float">
            <text:p>-12.018</text:p>
          </table:table-cell>
          <table:table-cell table:style-name="ce106" table:formula="of:=-2.5*(LOG(([.L14]-[.M14])/[.D14];10))" office:value-type="float" office:value="-12.0161139981564" calcext:value-type="float">
            <text:p>-12.016</text:p>
          </table:table-cell>
          <table:table-cell table:style-name="ce106" table:formula="of:=ABS(([.O14]-[.P14])/2)" office:value-type="float" office:value="0.000855170942146266" calcext:value-type="float">
            <text:p>0.001</text:p>
          </table:table-cell>
          <table:table-cell table:style-name="ce108" table:formula="of:=AVERAGE([.R11];[.R12])" office:value-type="float" office:value="1.45556398724659" calcext:value-type="float">
            <text:p>1.456</text:p>
          </table:table-cell>
          <table:table-cell table:style-name="ce108" table:formula="of:=IF(ABS([.R11]-[.R12])/2&lt;([.S11]+[.S12])/2;([.S11]+[.S12])/2;ABS([.R11]-[.R12])/2)" office:value-type="float" office:value="0.00291439398485" calcext:value-type="float">
            <text:p>0.003</text:p>
          </table:table-cell>
          <table:table-cell table:style-name="ce111" table:formula="of:=[.R14]+[$Rcomps.$B$28]" office:value-type="float" office:value="13.4155639872466" calcext:value-type="float">
            <text:p>13.42</text:p>
          </table:table-cell>
          <table:table-cell table:style-name="ce111" table:formula="of:=SQRT(([.S14]*[.S14])+[$Rcomps.$D$28])" office:value-type="float" office:value="0.0202112268875229" calcext:value-type="float">
            <text:p>0.02</text:p>
          </table:table-cell>
          <table:table-cell table:style-name="ce11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40:17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5]/2)" office:value-type="time" office:time-value="PT00H00M30S" calcext:value-type="time">
            <text:p>00:00:30</text:p>
          </table:table-cell>
          <table:table-cell table:style-name="ce97" table:formula="of:=[.C15]+[.E15]" office:value-type="time" office:time-value="PT04H40M47S" calcext:value-type="time">
            <text:p>04:40:47</text:p>
          </table:table-cell>
          <table:table-cell table:style-name="ce10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2.69498843" calcext:value-type="float">
            <text:p>2457592.69499</text:p>
          </table:table-cell>
          <table:table-cell office:value-type="float" office:value="1001" calcext:value-type="float">
            <text:p>1001</text:p>
          </table:table-cell>
          <table:table-cell office:value-type="float" office:value="1115.076" calcext:value-type="float">
            <text:p>1115.08</text:p>
          </table:table-cell>
          <table:table-cell office:value-type="float" office:value="260.062" calcext:value-type="float">
            <text:p>260.06</text:p>
          </table:table-cell>
          <table:table-cell table:style-name="ce104" table:formula="of:=[.I15]-[.J15]" office:value-type="float" office:value="855.014" calcext:value-type="float">
            <text:p>855.01</text:p>
          </table:table-cell>
          <table:table-cell table:style-name="ce105" table:formula="of:=1.1*[.H15]*[.J15]" office:value-type="float" office:value="286354.2682" calcext:value-type="float">
            <text:p>286354.27</text:p>
          </table:table-cell>
          <table:table-cell table:style-name="ce84" table:formula="of:=SQRT((1.1*[.H15]*[.I15])+(1.1*[.H15]*[.K15]))" office:value-type="float" office:value="1472.84286296943" calcext:value-type="float">
            <text:p>1472.84</text:p>
          </table:table-cell>
          <table:table-cell table:style-name="ce106" table:formula="of:=-2.5*(LOG([.L15]/[.D15];10))" office:value-type="float" office:value="-9.19688102602285" calcext:value-type="float">
            <text:p>-9.197</text:p>
          </table:table-cell>
          <table:table-cell table:style-name="ce106" table:formula="of:=-2.5*(LOG(([.L15]+[.M15])/[.D15];10))" office:value-type="float" office:value="-9.20245112071879" calcext:value-type="float">
            <text:p>-9.202</text:p>
          </table:table-cell>
          <table:table-cell table:style-name="ce106" table:formula="of:=-2.5*(LOG(([.L15]-[.M15])/[.D15];10))" office:value-type="float" office:value="-9.19128220794504" calcext:value-type="float">
            <text:p>-9.191</text:p>
          </table:table-cell>
          <table:table-cell table:style-name="ce106" table:formula="of:=ABS(([.O15]-[.P15])/2)" office:value-type="float" office:value="0.00558445638687566" calcext:value-type="float">
            <text:p>0.006</text:p>
          </table:table-cell>
          <table:table-cell table:style-name="ce108" table:formula="of:=[.N15]-[.N17]" office:value-type="float" office:value="1.39787958831893" calcext:value-type="float">
            <text:p>1.398</text:p>
          </table:table-cell>
          <table:table-cell table:style-name="ce108" table:formula="of:=SQRT(([.Q15]*[.Q15])+([.Q17]*[.Q17]))" office:value-type="float" office:value="0.00616222006938881" calcext:value-type="float">
            <text:p>0.006</text:p>
          </table:table-cell>
          <table:table-cell table:style-name="ce111" table:formula="of:=[.R15]+[$Rcomps.$B$18]" office:value-type="float" office:value="15.2378795883189" calcext:value-type="float">
            <text:p>15.24</text:p>
          </table:table-cell>
          <table:table-cell table:style-name="ce111" table:formula="of:=SQRT(([.S15]*[.S15])+[$Rcomps.$D$18])" office:value-type="float" office:value="0.0306263441530911" calcext:value-type="float">
            <text:p>0.03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45:03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6]/2)" office:value-type="time" office:time-value="PT00H00M30S" calcext:value-type="time">
            <text:p>00:00:30</text:p>
          </table:table-cell>
          <table:table-cell table:style-name="ce97" table:formula="of:=[.C16]+[.E16]" office:value-type="time" office:time-value="PT04H45M33S" calcext:value-type="time">
            <text:p>04:45:33</text:p>
          </table:table-cell>
          <table:table-cell table:style-name="ce10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2.69829861" calcext:value-type="float">
            <text:p>2457592.69830</text:p>
          </table:table-cell>
          <table:table-cell office:value-type="float" office:value="1001" calcext:value-type="float">
            <text:p>1001</text:p>
          </table:table-cell>
          <table:table-cell office:value-type="float" office:value="1277.937" calcext:value-type="float">
            <text:p>1277.94</text:p>
          </table:table-cell>
          <table:table-cell office:value-type="float" office:value="257.0717" calcext:value-type="float">
            <text:p>257.07</text:p>
          </table:table-cell>
          <table:table-cell table:style-name="ce104" table:formula="of:=[.I16]-[.J16]" office:value-type="float" office:value="1020.8653" calcext:value-type="float">
            <text:p>1020.87</text:p>
          </table:table-cell>
          <table:table-cell table:style-name="ce105" table:formula="of:=1.1*[.H16]*[.J16]" office:value-type="float" office:value="283061.64887" calcext:value-type="float">
            <text:p>283061.65</text:p>
          </table:table-cell>
          <table:table-cell table:style-name="ce84" table:formula="of:=SQRT((1.1*[.H16]*[.I16])+(1.1*[.H16]*[.K16]))" office:value-type="float" office:value="1590.97806789723" calcext:value-type="float">
            <text:p>1590.98</text:p>
          </table:table-cell>
          <table:table-cell table:style-name="ce106" table:formula="of:=-2.5*(LOG([.L16]/[.D16];10))" office:value-type="float" office:value="-9.18432445444415" calcext:value-type="float">
            <text:p>-9.184</text:p>
          </table:table-cell>
          <table:table-cell table:style-name="ce106" table:formula="of:=-2.5*(LOG(([.L16]+[.M16])/[.D16];10))" office:value-type="float" office:value="-9.1904098642532" calcext:value-type="float">
            <text:p>-9.190</text:p>
          </table:table-cell>
          <table:table-cell table:style-name="ce106" table:formula="of:=-2.5*(LOG(([.L16]-[.M16])/[.D16];10))" office:value-type="float" office:value="-9.17820474436805" calcext:value-type="float">
            <text:p>-9.178</text:p>
          </table:table-cell>
          <table:table-cell table:style-name="ce106" table:formula="of:=ABS(([.O16]-[.P16])/2)" office:value-type="float" office:value="0.00610255994257702" calcext:value-type="float">
            <text:p>0.006</text:p>
          </table:table-cell>
          <table:table-cell table:style-name="ce108" table:formula="of:=[.N16]-[.N18]" office:value-type="float" office:value="1.40220381792165" calcext:value-type="float">
            <text:p>1.402</text:p>
          </table:table-cell>
          <table:table-cell table:style-name="ce108" table:formula="of:=SQRT(([.Q16]*[.Q16])+([.Q18]*[.Q18]))" office:value-type="float" office:value="0.00665507695858083" calcext:value-type="float">
            <text:p>0.007</text:p>
          </table:table-cell>
          <table:table-cell table:style-name="ce111" table:formula="of:=[.R16]+[$Rcomps.$B$18]" office:value-type="float" office:value="15.2422038179217" calcext:value-type="float">
            <text:p>15.24</text:p>
          </table:table-cell>
          <table:table-cell table:style-name="ce111" table:formula="of:=SQRT(([.S16]*[.S16])+[$Rcomps.$D$18])" office:value-type="float" office:value="0.03072930277967" calcext:value-type="float">
            <text:p>0.03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42:27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7]/2)" office:value-type="time" office:time-value="PT00H00M15S" calcext:value-type="time">
            <text:p>00:00:15</text:p>
          </table:table-cell>
          <table:table-cell table:style-name="ce97" table:formula="of:=[.C17]+[.E17]" office:value-type="time" office:time-value="PT04H42M42S" calcext:value-type="time">
            <text:p>04:42:42</text:p>
          </table:table-cell>
          <table:table-cell table:style-name="ce10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2.69631944" calcext:value-type="float">
            <text:p>2457592.69632</text:p>
          </table:table-cell>
          <table:table-cell office:value-type="float" office:value="1001" calcext:value-type="float">
            <text:p>1001</text:p>
          </table:table-cell>
          <table:table-cell office:value-type="float" office:value="939.3315" calcext:value-type="float">
            <text:p>939.33</text:p>
          </table:table-cell>
          <table:table-cell office:value-type="float" office:value="471.1929" calcext:value-type="float">
            <text:p>471.19</text:p>
          </table:table-cell>
          <table:table-cell table:style-name="ce104" table:formula="of:=[.I17]-[.J17]" office:value-type="float" office:value="468.1386" calcext:value-type="float">
            <text:p>468.14</text:p>
          </table:table-cell>
          <table:table-cell table:style-name="ce105" table:formula="of:=1.1*[.H17]*[.J17]" office:value-type="float" office:value="518830.50219" calcext:value-type="float">
            <text:p>518830.5</text:p>
          </table:table-cell>
          <table:table-cell table:style-name="ce84" table:formula="of:=SQRT((1.1*[.H17]*[.I17])+(1.1*[.H17]*[.K17]))" office:value-type="float" office:value="1244.89570933071" calcext:value-type="float">
            <text:p>1244.9</text:p>
          </table:table-cell>
          <table:table-cell table:style-name="ce106" table:formula="of:=-2.5*(LOG([.L17]/[.D17];10))" office:value-type="float" office:value="-10.5947606143418" calcext:value-type="float">
            <text:p>-10.595</text:p>
          </table:table-cell>
          <table:table-cell table:style-name="ce106" table:formula="of:=-2.5*(LOG(([.L17]+[.M17])/[.D17];10))" office:value-type="float" office:value="-10.5973626382394" calcext:value-type="float">
            <text:p>-10.597</text:p>
          </table:table-cell>
          <table:table-cell table:style-name="ce106" table:formula="of:=-2.5*(LOG(([.L17]-[.M17])/[.D17];10))" office:value-type="float" office:value="-10.5921523395736" calcext:value-type="float">
            <text:p>-10.592</text:p>
          </table:table-cell>
          <table:table-cell table:style-name="ce106" table:formula="of:=ABS(([.O17]-[.P17])/2)" office:value-type="float" office:value="0.00260514933289091" calcext:value-type="float">
            <text:p>0.003</text:p>
          </table:table-cell>
          <table:table-cell table:style-name="ce108" table:number-columns-repeated="2"/>
          <table:table-cell table:style-name="ce111" table:number-columns-repeated="2"/>
          <table:table-cell table:style-name="ce112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43:2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8]/2)" office:value-type="time" office:time-value="PT00H00M15S" calcext:value-type="time">
            <text:p>00:00:15</text:p>
          </table:table-cell>
          <table:table-cell table:style-name="ce99" table:formula="of:=AVERAGE([.F15];[.F16])" office:value-type="time" office:time-value="PT04H43M10S" calcext:value-type="time">
            <text:p>04:43:10</text:p>
          </table:table-cell>
          <table:table-cell table:style-name="ce10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2.69664352" calcext:value-type="float">
            <text:p>2457592.69664</text:p>
          </table:table-cell>
          <table:table-cell office:value-type="float" office:value="1001" calcext:value-type="float">
            <text:p>1001</text:p>
          </table:table-cell>
          <table:table-cell office:value-type="float" office:value="953.7197" calcext:value-type="float">
            <text:p>953.72</text:p>
          </table:table-cell>
          <table:table-cell office:value-type="float" office:value="467.6337" calcext:value-type="float">
            <text:p>467.63</text:p>
          </table:table-cell>
          <table:table-cell table:style-name="ce104" table:formula="of:=[.I18]-[.J18]" office:value-type="float" office:value="486.086" calcext:value-type="float">
            <text:p>486.09</text:p>
          </table:table-cell>
          <table:table-cell table:style-name="ce105" table:formula="of:=1.1*[.H18]*[.J18]" office:value-type="float" office:value="514911.46707" calcext:value-type="float">
            <text:p>514911.47</text:p>
          </table:table-cell>
          <table:table-cell table:style-name="ce84" table:formula="of:=SQRT((1.1*[.H18]*[.I18])+(1.1*[.H18]*[.K18]))" office:value-type="float" office:value="1259.11479074388" calcext:value-type="float">
            <text:p>1259.11</text:p>
          </table:table-cell>
          <table:table-cell table:style-name="ce106" table:formula="of:=-2.5*(LOG([.L18]/[.D18];10))" office:value-type="float" office:value="-10.5865282723658" calcext:value-type="float">
            <text:p>-10.587</text:p>
          </table:table-cell>
          <table:table-cell table:style-name="ce106" table:formula="of:=-2.5*(LOG(([.L18]+[.M18])/[.D18];10))" office:value-type="float" office:value="-10.5891799860586" calcext:value-type="float">
            <text:p>-10.589</text:p>
          </table:table-cell>
          <table:table-cell table:style-name="ce106" table:formula="of:=-2.5*(LOG(([.L18]-[.M18])/[.D18];10))" office:value-type="float" office:value="-10.5838700664841" calcext:value-type="float">
            <text:p>-10.584</text:p>
          </table:table-cell>
          <table:table-cell table:style-name="ce106" table:formula="of:=ABS(([.O18]-[.P18])/2)" office:value-type="float" office:value="0.00265495978724495" calcext:value-type="float">
            <text:p>0.003</text:p>
          </table:table-cell>
          <table:table-cell table:style-name="ce108" table:formula="of:=AVERAGE([.R15];[.R16])" office:value-type="float" office:value="1.40004170312029" calcext:value-type="float">
            <text:p>1.400</text:p>
          </table:table-cell>
          <table:table-cell table:style-name="ce108" table:formula="of:=IF(ABS([.R15]-[.R16])/2&lt;([.S15]+[.S16])/2;([.S15]+[.S16])/2;ABS([.R15]-[.R16])/2)" office:value-type="float" office:value="0.00640864851398482" calcext:value-type="float">
            <text:p>0.006</text:p>
          </table:table-cell>
          <table:table-cell table:style-name="ce111" table:formula="of:=[.R18]+[$Rcomps.$B$18]" office:value-type="float" office:value="15.2400417031203" calcext:value-type="float">
            <text:p>15.24</text:p>
          </table:table-cell>
          <table:table-cell table:style-name="ce111" table:formula="of:=SQRT(([.S18]*[.S18])+[$Rcomps.$D$18])" office:value-type="float" office:value="0.0306768768908408" calcext:value-type="float">
            <text:p>0.03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39:3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9]/2)" office:value-type="time" office:time-value="PT00H00M30S" calcext:value-type="time">
            <text:p>00:00:30</text:p>
          </table:table-cell>
          <table:table-cell table:style-name="ce97" table:formula="of:=[.C19]+[.E19]" office:value-type="time" office:time-value="PT05H40M01S" calcext:value-type="time">
            <text:p>05:40:01</text:p>
          </table:table-cell>
          <table:table-cell table:style-name="ce10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2.73612268" calcext:value-type="float">
            <text:p>2457592.73612</text:p>
          </table:table-cell>
          <table:table-cell office:value-type="float" office:value="1001" calcext:value-type="float">
            <text:p>1001</text:p>
          </table:table-cell>
          <table:table-cell office:value-type="float" office:value="1337.296" calcext:value-type="float">
            <text:p>1337.3</text:p>
          </table:table-cell>
          <table:table-cell office:value-type="float" office:value="144.1056" calcext:value-type="float">
            <text:p>144.11</text:p>
          </table:table-cell>
          <table:table-cell table:style-name="ce104" table:formula="of:=[.I19]-[.J19]" office:value-type="float" office:value="1193.1904" calcext:value-type="float">
            <text:p>1193.19</text:p>
          </table:table-cell>
          <table:table-cell table:style-name="ce105" table:formula="of:=1.1*[.H19]*[.J19]" office:value-type="float" office:value="158674.67616" calcext:value-type="float">
            <text:p>158674.68</text:p>
          </table:table-cell>
          <table:table-cell table:style-name="ce84" table:formula="of:=SQRT((1.1*[.H19]*[.I19])+(1.1*[.H19]*[.K19]))" office:value-type="float" office:value="1669.22693934648" calcext:value-type="float">
            <text:p>1669.23</text:p>
          </table:table-cell>
          <table:table-cell table:style-name="ce106" table:formula="of:=-2.5*(LOG([.L19]/[.D19];10))" office:value-type="float" office:value="-8.55589092562328" calcext:value-type="float">
            <text:p>-8.556</text:p>
          </table:table-cell>
          <table:table-cell table:style-name="ce106" table:formula="of:=-2.5*(LOG(([.L19]+[.M19])/[.D19];10))" office:value-type="float" office:value="-8.56725300156124" calcext:value-type="float">
            <text:p>-8.567</text:p>
          </table:table-cell>
          <table:table-cell table:style-name="ce106" table:formula="of:=-2.5*(LOG(([.L19]-[.M19])/[.D19];10))" office:value-type="float" office:value="-8.54440868858932" calcext:value-type="float">
            <text:p>-8.544</text:p>
          </table:table-cell>
          <table:table-cell table:style-name="ce106" table:formula="of:=ABS(([.O19]-[.P19])/2)" office:value-type="float" office:value="0.0114221564859625" calcext:value-type="float">
            <text:p>0.011</text:p>
          </table:table-cell>
          <table:table-cell table:style-name="ce108" table:formula="of:=[.N19]-[.N21]" office:value-type="float" office:value="4.70293142182298" calcext:value-type="float">
            <text:p>4.703</text:p>
          </table:table-cell>
          <table:table-cell table:style-name="ce108" table:formula="of:=SQRT(([.Q19]*[.Q19])+([.Q21]*[.Q21]))" office:value-type="float" office:value="0.0114327403508357" calcext:value-type="float">
            <text:p>0.011</text:p>
          </table:table-cell>
          <table:table-cell table:style-name="ce111" table:formula="of:=[.R19]+[$Rcomps.$B$22]" office:value-type="float" office:value="15.932931421823" calcext:value-type="float">
            <text:p>15.93</text:p>
          </table:table-cell>
          <table:table-cell table:style-name="ce111" table:formula="of:=SQRT(([.S19]*[.S19])+[$Rcomps.$D$22])" office:value-type="float" office:value="0.0230370907870249" calcext:value-type="float">
            <text:p>0.02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44:1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20]/2)" office:value-type="time" office:time-value="PT00H00M30S" calcext:value-type="time">
            <text:p>00:00:30</text:p>
          </table:table-cell>
          <table:table-cell table:style-name="ce97" table:formula="of:=[.C20]+[.E20]" office:value-type="time" office:time-value="PT05H44M46S" calcext:value-type="time">
            <text:p>05:44:46</text:p>
          </table:table-cell>
          <table:table-cell table:style-name="ce10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2.7394213" calcext:value-type="float">
            <text:p>2457592.73942</text:p>
          </table:table-cell>
          <table:table-cell office:value-type="float" office:value="1001" calcext:value-type="float">
            <text:p>1001</text:p>
          </table:table-cell>
          <table:table-cell office:value-type="float" office:value="1405.441" calcext:value-type="float">
            <text:p>1405.44</text:p>
          </table:table-cell>
          <table:table-cell office:value-type="float" office:value="144.8351" calcext:value-type="float">
            <text:p>144.84</text:p>
          </table:table-cell>
          <table:table-cell table:style-name="ce104" table:formula="of:=[.I20]-[.J20]" office:value-type="float" office:value="1260.6059" calcext:value-type="float">
            <text:p>1260.61</text:p>
          </table:table-cell>
          <table:table-cell table:style-name="ce105" table:formula="of:=1.1*[.H20]*[.J20]" office:value-type="float" office:value="159477.92861" calcext:value-type="float">
            <text:p>159477.93</text:p>
          </table:table-cell>
          <table:table-cell table:style-name="ce84" table:formula="of:=SQRT((1.1*[.H20]*[.I20])+(1.1*[.H20]*[.K20]))" office:value-type="float" office:value="1713.35467477986" calcext:value-type="float">
            <text:p>1713.35</text:p>
          </table:table-cell>
          <table:table-cell table:style-name="ce106" table:formula="of:=-2.5*(LOG([.L20]/[.D20];10))" office:value-type="float" office:value="-8.5613733394493" calcext:value-type="float">
            <text:p>-8.561</text:p>
          </table:table-cell>
          <table:table-cell table:style-name="ce106" table:formula="of:=-2.5*(LOG(([.L20]+[.M20])/[.D20];10))" office:value-type="float" office:value="-8.5729757561181" calcext:value-type="float">
            <text:p>-8.573</text:p>
          </table:table-cell>
          <table:table-cell table:style-name="ce106" table:formula="of:=-2.5*(LOG(([.L20]-[.M20])/[.D20];10))" office:value-type="float" office:value="-8.54964559632403" calcext:value-type="float">
            <text:p>-8.550</text:p>
          </table:table-cell>
          <table:table-cell table:style-name="ce106" table:formula="of:=ABS(([.O20]-[.P20])/2)" office:value-type="float" office:value="0.0116650798970372" calcext:value-type="float">
            <text:p>0.012</text:p>
          </table:table-cell>
          <table:table-cell table:style-name="ce108" table:formula="of:=[.N20]-[.N22]" office:value-type="float" office:value="4.70240581544111" calcext:value-type="float">
            <text:p>4.702</text:p>
          </table:table-cell>
          <table:table-cell table:style-name="ce108" table:formula="of:=SQRT(([.Q20]*[.Q20])+([.Q22]*[.Q22]))" office:value-type="float" office:value="0.0116754121971594" calcext:value-type="float">
            <text:p>0.012</text:p>
          </table:table-cell>
          <table:table-cell table:style-name="ce111" table:formula="of:=[.R20]+[$Rcomps.$B$22]" office:value-type="float" office:value="15.9324058154411" calcext:value-type="float">
            <text:p>15.93</text:p>
          </table:table-cell>
          <table:table-cell table:style-name="ce111" table:formula="of:=SQRT(([.S20]*[.S20])+[$Rcomps.$D$22])" office:value-type="float" office:value="0.0231584811672436" calcext:value-type="float">
            <text:p>0.02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41:3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1]/2)" office:value-type="time" office:time-value="PT00H00M15S" calcext:value-type="time">
            <text:p>00:00:15</text:p>
          </table:table-cell>
          <table:table-cell table:style-name="ce97" table:formula="of:=[.C21]+[.E21]" office:value-type="time" office:time-value="PT05H41M47S" calcext:value-type="time">
            <text:p>05:41:47</text:p>
          </table:table-cell>
          <table:table-cell table:style-name="ce10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2.73734954" calcext:value-type="float">
            <text:p>2457592.73735</text:p>
          </table:table-cell>
          <table:table-cell office:value-type="float" office:value="1001" calcext:value-type="float">
            <text:p>1001</text:p>
          </table:table-cell>
          <table:table-cell office:value-type="float" office:value="6133.541" calcext:value-type="float">
            <text:p>6133.54</text:p>
          </table:table-cell>
          <table:table-cell office:value-type="float" office:value="5480.541" calcext:value-type="float">
            <text:p>5480.54</text:p>
          </table:table-cell>
          <table:table-cell table:style-name="ce104" table:formula="of:=[.I21]-[.J21]" office:value-type="float" office:value="653" calcext:value-type="float">
            <text:p>653</text:p>
          </table:table-cell>
          <table:table-cell table:style-name="ce105" table:formula="of:=1.1*[.H21]*[.J21]" office:value-type="float" office:value="6034623.6951" calcext:value-type="float">
            <text:p>6034623.7</text:p>
          </table:table-cell>
          <table:table-cell table:style-name="ce84" table:formula="of:=SQRT((1.1*[.H21]*[.I21])+(1.1*[.H21]*[.K21]))" office:value-type="float" office:value="2733.61670595934" calcext:value-type="float">
            <text:p>2733.62</text:p>
          </table:table-cell>
          <table:table-cell table:style-name="ce106" table:formula="of:=-2.5*(LOG([.L21]/[.D21];10))" office:value-type="float" office:value="-13.2588223474463" calcext:value-type="float">
            <text:p>-13.259</text:p>
          </table:table-cell>
          <table:table-cell table:style-name="ce106" table:formula="of:=-2.5*(LOG(([.L21]+[.M21])/[.D21];10))" office:value-type="float" office:value="-13.2593140623813" calcext:value-type="float">
            <text:p>-13.259</text:p>
          </table:table-cell>
          <table:table-cell table:style-name="ce106" table:formula="of:=-2.5*(LOG(([.L21]-[.M21])/[.D21];10))" office:value-type="float" office:value="-13.2583304097194" calcext:value-type="float">
            <text:p>-13.258</text:p>
          </table:table-cell>
          <table:table-cell table:style-name="ce106" table:formula="of:=ABS(([.O21]-[.P21])/2)" office:value-type="float" office:value="0.000491826330946132" calcext:value-type="float">
            <text:p>0.000</text:p>
          </table:table-cell>
          <table:table-cell table:style-name="ce108" table:number-columns-repeated="2"/>
          <table:table-cell table:style-name="ce111" table:number-columns-repeated="2"/>
          <table:table-cell table:style-name="ce112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42:31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2]/2)" office:value-type="time" office:time-value="PT00H00M15S" calcext:value-type="time">
            <text:p>00:00:15</text:p>
          </table:table-cell>
          <table:table-cell table:style-name="ce99" table:formula="of:=AVERAGE([.F19];[.F20])" office:value-type="time" office:time-value="PT05H42M23.5S" calcext:value-type="time">
            <text:p>05:42:24</text:p>
          </table:table-cell>
          <table:table-cell table:style-name="ce10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2.73777778" calcext:value-type="float">
            <text:p>2457592.73778</text:p>
          </table:table-cell>
          <table:table-cell office:value-type="float" office:value="1001" calcext:value-type="float">
            <text:p>1001</text:p>
          </table:table-cell>
          <table:table-cell office:value-type="float" office:value="6166.84" calcext:value-type="float">
            <text:p>6166.84</text:p>
          </table:table-cell>
          <table:table-cell office:value-type="float" office:value="5505.619" calcext:value-type="float">
            <text:p>5505.62</text:p>
          </table:table-cell>
          <table:table-cell table:style-name="ce104" table:formula="of:=[.I22]-[.J22]" office:value-type="float" office:value="661.221" calcext:value-type="float">
            <text:p>661.22</text:p>
          </table:table-cell>
          <table:table-cell table:style-name="ce105" table:formula="of:=1.1*[.H22]*[.J22]" office:value-type="float" office:value="6062237.0809" calcext:value-type="float">
            <text:p>6062237.08</text:p>
          </table:table-cell>
          <table:table-cell table:style-name="ce84" table:formula="of:=SQRT((1.1*[.H22]*[.I22])+(1.1*[.H22]*[.K22]))" office:value-type="float" office:value="2741.96607694187" calcext:value-type="float">
            <text:p>2741.97</text:p>
          </table:table-cell>
          <table:table-cell table:style-name="ce106" table:formula="of:=-2.5*(LOG([.L22]/[.D22];10))" office:value-type="float" office:value="-13.2637791548904" calcext:value-type="float">
            <text:p>-13.264</text:p>
          </table:table-cell>
          <table:table-cell table:style-name="ce106" table:formula="of:=-2.5*(LOG(([.L22]+[.M22])/[.D22];10))" office:value-type="float" office:value="-13.2642701252601" calcext:value-type="float">
            <text:p>-13.264</text:p>
          </table:table-cell>
          <table:table-cell table:style-name="ce106" table:formula="of:=-2.5*(LOG(([.L22]-[.M22])/[.D22];10))" office:value-type="float" office:value="-13.2632879624033" calcext:value-type="float">
            <text:p>-13.263</text:p>
          </table:table-cell>
          <table:table-cell table:style-name="ce106" table:formula="of:=ABS(([.O22]-[.P22])/2)" office:value-type="float" office:value="0.000491081428395823" calcext:value-type="float">
            <text:p>0.000</text:p>
          </table:table-cell>
          <table:table-cell table:style-name="ce108" table:formula="of:=AVERAGE([.R19];[.R20])" office:value-type="float" office:value="4.70266861863205" calcext:value-type="float">
            <text:p>4.703</text:p>
          </table:table-cell>
          <table:table-cell table:style-name="ce108" table:formula="of:=IF(ABS([.R19]-[.R20])/2&lt;([.S19]+[.S20])/2;([.S19]+[.S20])/2;ABS([.R19]-[.R20])/2)" office:value-type="float" office:value="0.0115540762739975" calcext:value-type="float">
            <text:p>0.012</text:p>
          </table:table-cell>
          <table:table-cell table:style-name="ce111" table:formula="of:=[.R22]+[$Rcomps.$B$22]" office:value-type="float" office:value="15.932668618632" calcext:value-type="float">
            <text:p>15.93</text:p>
          </table:table-cell>
          <table:table-cell table:style-name="ce111" table:formula="of:=SQRT(([.S22]*[.S22])+[$Rcomps.$D$22])" office:value-type="float" office:value="0.0230975470244213" calcext:value-type="float">
            <text:p>0.02</text:p>
          </table:table-cell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4:58:18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3]/2)" office:value-type="time" office:time-value="PT00H00M22.5S" calcext:value-type="time">
            <text:p>00:00:23</text:p>
          </table:table-cell>
          <table:table-cell table:style-name="ce97" table:formula="of:=[.C23]+[.E23]" office:value-type="time" office:time-value="PT04H58M40.5S" calcext:value-type="time">
            <text:p>04:58:41</text:p>
          </table:table-cell>
          <table:table-cell table:style-name="ce10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2.70741898" calcext:value-type="float">
            <text:p>2457592.70742</text:p>
          </table:table-cell>
          <table:table-cell office:value-type="float" office:value="1001" calcext:value-type="float">
            <text:p>1001</text:p>
          </table:table-cell>
          <table:table-cell office:value-type="float" office:value="1237.525" calcext:value-type="float">
            <text:p>1237.53</text:p>
          </table:table-cell>
          <table:table-cell office:value-type="float" office:value="147.7307" calcext:value-type="float">
            <text:p>147.73</text:p>
          </table:table-cell>
          <table:table-cell table:style-name="ce104" table:formula="of:=[.I23]-[.J23]" office:value-type="float" office:value="1089.7943" calcext:value-type="float">
            <text:p>1089.79</text:p>
          </table:table-cell>
          <table:table-cell table:style-name="ce105" table:formula="of:=1.1*[.H23]*[.J23]" office:value-type="float" office:value="162666.27377" calcext:value-type="float">
            <text:p>162666.27</text:p>
          </table:table-cell>
          <table:table-cell table:style-name="ce84" table:formula="of:=SQRT((1.1*[.H23]*[.I23])+(1.1*[.H23]*[.K23]))" office:value-type="float" office:value="1600.81581739749" calcext:value-type="float">
            <text:p>1600.82</text:p>
          </table:table-cell>
          <table:table-cell table:style-name="ce106" table:formula="of:=-2.5*(LOG([.L23]/[.D23];10))" office:value-type="float" office:value="-8.89521251133493" calcext:value-type="float">
            <text:p>-8.895</text:p>
          </table:table-cell>
          <table:table-cell table:style-name="ce106" table:formula="of:=-2.5*(LOG(([.L23]+[.M23])/[.D23];10))" office:value-type="float" office:value="-8.90584512198473" calcext:value-type="float">
            <text:p>-8.906</text:p>
          </table:table-cell>
          <table:table-cell table:style-name="ce106" table:formula="of:=-2.5*(LOG(([.L23]-[.M23])/[.D23];10))" office:value-type="float" office:value="-8.88447474492962" calcext:value-type="float">
            <text:p>-8.884</text:p>
          </table:table-cell>
          <table:table-cell table:style-name="ce106" table:formula="of:=ABS(([.O23]-[.P23])/2)" office:value-type="float" office:value="0.0106851885275532" calcext:value-type="float">
            <text:p>0.011</text:p>
          </table:table-cell>
          <table:table-cell table:style-name="ce108" table:formula="of:=[.N23]-[.N25]" office:value-type="float" office:value="3.76698732927177" calcext:value-type="float">
            <text:p>3.767</text:p>
          </table:table-cell>
          <table:table-cell table:style-name="ce108" table:formula="of:=SQRT(([.Q23]*[.Q23])+([.Q25]*[.Q25]))" office:value-type="float" office:value="0.0107204807215835" calcext:value-type="float">
            <text:p>0.011</text:p>
          </table:table-cell>
          <table:table-cell table:style-name="ce111" table:formula="of:=[.R23]+[$Rcomps.$B$17]" office:value-type="float" office:value="15.4869873292718" calcext:value-type="float">
            <text:p>15.49</text:p>
          </table:table-cell>
          <table:table-cell table:style-name="ce111" table:formula="of:=SQRT(([.S23]*[.S23])+[$Rcomps.$D$17])" office:value-type="float" office:value="0.0414116977061053" calcext:value-type="float">
            <text:p>0.04</text:p>
          </table:table-cell>
          <table:table-cell table:style-name="ce112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01:56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4]/2)" office:value-type="time" office:time-value="PT00H00M22.5S" calcext:value-type="time">
            <text:p>00:00:23</text:p>
          </table:table-cell>
          <table:table-cell table:style-name="ce97" table:formula="of:=[.C24]+[.E24]" office:value-type="time" office:time-value="PT05H02M18.5S" calcext:value-type="time">
            <text:p>05:02:19</text:p>
          </table:table-cell>
          <table:table-cell table:style-name="ce10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2.70994213" calcext:value-type="float">
            <text:p>2457592.70994</text:p>
          </table:table-cell>
          <table:table-cell office:value-type="float" office:value="1001" calcext:value-type="float">
            <text:p>1001</text:p>
          </table:table-cell>
          <table:table-cell office:value-type="float" office:value="1317.717" calcext:value-type="float">
            <text:p>1317.72</text:p>
          </table:table-cell>
          <table:table-cell office:value-type="float" office:value="147.5326" calcext:value-type="float">
            <text:p>147.53</text:p>
          </table:table-cell>
          <table:table-cell table:style-name="ce104" table:formula="of:=[.I24]-[.J24]" office:value-type="float" office:value="1170.1844" calcext:value-type="float">
            <text:p>1170.18</text:p>
          </table:table-cell>
          <table:table-cell table:style-name="ce105" table:formula="of:=1.1*[.H24]*[.J24]" office:value-type="float" office:value="162448.14586" calcext:value-type="float">
            <text:p>162448.15</text:p>
          </table:table-cell>
          <table:table-cell table:style-name="ce84" table:formula="of:=SQRT((1.1*[.H24]*[.I24])+(1.1*[.H24]*[.K24]))" office:value-type="float" office:value="1655.12181773427" calcext:value-type="float">
            <text:p>1655.12</text:p>
          </table:table-cell>
          <table:table-cell table:style-name="ce106" table:formula="of:=-2.5*(LOG([.L24]/[.D24];10))" office:value-type="float" office:value="-8.89375561253013" calcext:value-type="float">
            <text:p>-8.894</text:p>
          </table:table-cell>
          <table:table-cell table:style-name="ce106" table:formula="of:=-2.5*(LOG(([.L24]+[.M24])/[.D24];10))" office:value-type="float" office:value="-8.90476178794269" calcext:value-type="float">
            <text:p>-8.905</text:p>
          </table:table-cell>
          <table:table-cell table:style-name="ce106" table:formula="of:=-2.5*(LOG(([.L24]-[.M24])/[.D24];10))" office:value-type="float" office:value="-8.88263672327076" calcext:value-type="float">
            <text:p>-8.883</text:p>
          </table:table-cell>
          <table:table-cell table:style-name="ce106" table:formula="of:=ABS(([.O24]-[.P24])/2)" office:value-type="float" office:value="0.0110625323359645" calcext:value-type="float">
            <text:p>0.011</text:p>
          </table:table-cell>
          <table:table-cell table:style-name="ce108" table:formula="of:=[.N24]-[.N26]" office:value-type="float" office:value="3.7651103981071" calcext:value-type="float">
            <text:p>3.765</text:p>
          </table:table-cell>
          <table:table-cell table:style-name="ce108" table:formula="of:=SQRT(([.Q24]*[.Q24])+([.Q26]*[.Q26]))" office:value-type="float" office:value="0.0110969855467382" calcext:value-type="float">
            <text:p>0.011</text:p>
          </table:table-cell>
          <table:table-cell table:style-name="ce111" table:formula="of:=[.R24]+[$Rcomps.$B$17]" office:value-type="float" office:value="15.4851103981071" calcext:value-type="float">
            <text:p>15.49</text:p>
          </table:table-cell>
          <table:table-cell table:style-name="ce111" table:formula="of:=SQRT(([.S24]*[.S24])+[$Rcomps.$D$17])" office:value-type="float" office:value="0.0415107587045156" calcext:value-type="float">
            <text:p>0.04</text:p>
          </table:table-cell>
          <table:table-cell table:style-name="ce112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00:06.00</text:p>
          </table:table-cell>
          <table:table-cell office:value-type="float" office:value="20" calcext:value-type="float">
            <text:p>20</text:p>
          </table:table-cell>
          <table:table-cell table:style-name="ce97" table:formula="of:=TIME(0;0;[.D25]/2)" office:value-type="time" office:time-value="PT00H00M10S" calcext:value-type="time">
            <text:p>00:00:10</text:p>
          </table:table-cell>
          <table:table-cell table:style-name="ce97" table:formula="of:=[.C25]+[.E25]" office:value-type="time" office:time-value="PT05H00M16S" calcext:value-type="time">
            <text:p>05:00:16</text:p>
          </table:table-cell>
          <table:table-cell table:style-name="ce10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2.70851852" calcext:value-type="float">
            <text:p>2457592.70852</text:p>
          </table:table-cell>
          <table:table-cell office:value-type="float" office:value="1001" calcext:value-type="float">
            <text:p>1001</text:p>
          </table:table-cell>
          <table:table-cell office:value-type="float" office:value="2623.873" calcext:value-type="float">
            <text:p>2623.87</text:p>
          </table:table-cell>
          <table:table-cell office:value-type="float" office:value="2109.032" calcext:value-type="float">
            <text:p>2109.03</text:p>
          </table:table-cell>
          <table:table-cell table:style-name="ce104" table:formula="of:=[.I25]-[.J25]" office:value-type="float" office:value="514.841" calcext:value-type="float">
            <text:p>514.84</text:p>
          </table:table-cell>
          <table:table-cell table:style-name="ce105" table:formula="of:=1.1*[.H25]*[.J25]" office:value-type="float" office:value="2322255.1352" calcext:value-type="float">
            <text:p>2322255.14</text:p>
          </table:table-cell>
          <table:table-cell table:style-name="ce84" table:formula="of:=SQRT((1.1*[.H25]*[.I25])+(1.1*[.H25]*[.K25]))" office:value-type="float" office:value="1859.04222259743" calcext:value-type="float">
            <text:p>1859.04</text:p>
          </table:table-cell>
          <table:table-cell table:style-name="ce106" table:formula="of:=-2.5*(LOG([.L25]/[.D25];10))" office:value-type="float" office:value="-12.6621998406067" calcext:value-type="float">
            <text:p>-12.662</text:p>
          </table:table-cell>
          <table:table-cell table:style-name="ce106" table:formula="of:=-2.5*(LOG(([.L25]+[.M25])/[.D25];10))" office:value-type="float" office:value="-12.6630686607194" calcext:value-type="float">
            <text:p>-12.663</text:p>
          </table:table-cell>
          <table:table-cell table:style-name="ce106" table:formula="of:=-2.5*(LOG(([.L25]-[.M25])/[.D25];10))" office:value-type="float" office:value="-12.6613303246961" calcext:value-type="float">
            <text:p>-12.661</text:p>
          </table:table-cell>
          <table:table-cell table:style-name="ce106" table:formula="of:=ABS(([.O25]-[.P25])/2)" office:value-type="float" office:value="0.000869168011657706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2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88" office:value-type="string" calcext:value-type="string">
            <text:p><text:s/>5:00:55.00</text:p>
          </table:table-cell>
          <table:table-cell office:value-type="float" office:value="20" calcext:value-type="float">
            <text:p>20</text:p>
          </table:table-cell>
          <table:table-cell table:style-name="ce97" table:formula="of:=TIME(0;0;[.D26]/2)" office:value-type="time" office:time-value="PT00H00M10S" calcext:value-type="time">
            <text:p>00:00:10</text:p>
          </table:table-cell>
          <table:table-cell table:style-name="ce99" table:formula="of:=AVERAGE([.F23];[.F24])" office:value-type="time" office:time-value="PT05H00M29.5S" calcext:value-type="time">
            <text:p>05:00:30</text:p>
          </table:table-cell>
          <table:table-cell table:style-name="ce10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2.70868056" calcext:value-type="float">
            <text:p>2457592.70868</text:p>
          </table:table-cell>
          <table:table-cell office:value-type="float" office:value="1001" calcext:value-type="float">
            <text:p>1001</text:p>
          </table:table-cell>
          <table:table-cell office:value-type="float" office:value="2627.577" calcext:value-type="float">
            <text:p>2627.58</text:p>
          </table:table-cell>
          <table:table-cell office:value-type="float" office:value="2102.566" calcext:value-type="float">
            <text:p>2102.57</text:p>
          </table:table-cell>
          <table:table-cell table:style-name="ce104" table:formula="of:=[.I26]-[.J26]" office:value-type="float" office:value="525.011" calcext:value-type="float">
            <text:p>525.01</text:p>
          </table:table-cell>
          <table:table-cell table:style-name="ce105" table:formula="of:=1.1*[.H26]*[.J26]" office:value-type="float" office:value="2315135.4226" calcext:value-type="float">
            <text:p>2315135.42</text:p>
          </table:table-cell>
          <table:table-cell table:style-name="ce84" table:formula="of:=SQRT((1.1*[.H26]*[.I26])+(1.1*[.H26]*[.K26]))" office:value-type="float" office:value="1863.14643729364" calcext:value-type="float">
            <text:p>1863.15</text:p>
          </table:table-cell>
          <table:table-cell table:style-name="ce106" table:formula="of:=-2.5*(LOG([.L26]/[.D26];10))" office:value-type="float" office:value="-12.6588660106372" calcext:value-type="float">
            <text:p>-12.659</text:p>
          </table:table-cell>
          <table:table-cell table:style-name="ce106" table:formula="of:=-2.5*(LOG(([.L26]+[.M26])/[.D26];10))" office:value-type="float" office:value="-12.6597394247718" calcext:value-type="float">
            <text:p>-12.660</text:p>
          </table:table-cell>
          <table:table-cell table:style-name="ce106" table:formula="of:=-2.5*(LOG(([.L26]-[.M26])/[.D26];10))" office:value-type="float" office:value="-12.657991893324" calcext:value-type="float">
            <text:p>-12.658</text:p>
          </table:table-cell>
          <table:table-cell table:style-name="ce106" table:formula="of:=ABS(([.O26]-[.P26])/2)" office:value-type="float" office:value="0.000873765723896192" calcext:value-type="float">
            <text:p>0.001</text:p>
          </table:table-cell>
          <table:table-cell table:style-name="ce108" table:formula="of:=AVERAGE([.R23];[.R24])" office:value-type="float" office:value="3.76604886368943" calcext:value-type="float">
            <text:p>3.766</text:p>
          </table:table-cell>
          <table:table-cell table:style-name="ce108" table:formula="of:=IF(ABS([.R23]-[.R24])/2&lt;([.S23]+[.S24])/2;([.S23]+[.S24])/2;ABS([.R23]-[.R24])/2)" office:value-type="float" office:value="0.0109087331341609" calcext:value-type="float">
            <text:p>0.011</text:p>
          </table:table-cell>
          <table:table-cell table:style-name="ce111" table:formula="of:=[.R26]+[$Rcomps.$B$17]" office:value-type="float" office:value="15.4860488636894" calcext:value-type="float">
            <text:p>15.49</text:p>
          </table:table-cell>
          <table:table-cell table:style-name="ce111" table:formula="of:=SQRT(([.S26]*[.S26])+[$Rcomps.$D$17])" office:value-type="float" office:value="0.0414608304136849" calcext:value-type="float">
            <text:p>0.04</text:p>
          </table:table-cell>
          <table:table-cell table:style-name="ce112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37"/>
        <table:table-column table:style-name="co20" table:default-cell-style-name="ce137"/>
        <table:table-column table:style-name="co3" table:default-cell-style-name="ce137"/>
        <table:table-column table:style-name="co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13" table:number-columns-repeated="1006" table:default-cell-style-name="ce137"/>
        <table:table-column table:style-name="co13" table:number-columns-repeated="6" table:default-cell-style-name="ce142"/>
        <table:table-column table:style-name="co13" table:number-columns-repeated="3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4" office:value-type="string" calcext:value-type="string">
            <text:p>UT Date</text:p>
          </table:table-cell>
          <table:table-cell table:style-name="ce56" office:value-type="string" calcext:value-type="string">
            <text:p>UT</text:p>
          </table:table-cell>
          <table:table-cell table:style-name="ce61" office:value-type="string" calcext:value-type="string">
            <text:p>JD</text:p>
          </table:table-cell>
          <table:table-cell table:style-name="ce116" office:value-type="string" calcext:value-type="string">
            <text:p>Comp Star</text:p>
          </table:table-cell>
          <table:table-cell table:style-name="ce138" office:value-type="string" calcext:value-type="string">
            <text:p><text:span text:style-name="T28">D</text:span><text:span text:style-name="T29">R</text:span></text:p>
          </table:table-cell>
          <table:table-cell table:style-name="ce139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0" office:value-type="string" calcext:value-type="string">
            <text:p>R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5"/>
          <table:table-cell table:style-name="ce142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7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117" office:value-type="string" calcext:value-type="string">
            <text:p>(5)</text:p>
          </table:table-cell>
          <table:table-cell table:style-name="ce121" office:value-type="string" calcext:value-type="string">
            <text:p>(6)</text:p>
          </table:table-cell>
          <table:table-cell table:style-name="ce121" office:value-type="string" calcext:value-type="string">
            <text:p>(7)</text:p>
          </table:table-cell>
          <table:table-cell table:style-name="ce124" office:value-type="string" calcext:value-type="string">
            <text:p>(8)</text:p>
          </table:table-cell>
          <table:table-cell table:style-name="ce124" office:value-type="string" calcext:value-type="string">
            <text:p>(9)</text:p>
          </table:table-cell>
          <table:table-cell table:number-columns-repeated="1005"/>
          <table:table-cell table:style-name="ce142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51" office:value-type="string" calcext:value-type="string">
            <text:p>3C 273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4H16M21S" calcext:value-type="time">
            <text:p>04:16:21</text:p>
          </table:table-cell>
          <table:table-cell table:style-name="ce100" office:value-type="float" office:value="2457592.67802083" calcext:value-type="float">
            <text:p>2457592.67802</text:p>
          </table:table-cell>
          <table:table-cell table:style-name="ce118" office:value-type="string" calcext:value-type="string">
            <text:p><text:a xlink:href="http://james.as.arizona.edu/~psmith/Fermi/Objects/3C273.gif" xlink:type="simple">C</text:a></text:p>
          </table:table-cell>
          <table:table-cell table:style-name="ce108" office:value-type="float" office:value="1.3842395558654" calcext:value-type="float">
            <text:p>1.384</text:p>
          </table:table-cell>
          <table:table-cell table:style-name="ce108" office:value-type="float" office:value="0.00248956143903545" calcext:value-type="float">
            <text:p>0.002</text:p>
          </table:table-cell>
          <table:table-cell table:style-name="ce111" office:value-type="float" office:value="12.6842395558654" calcext:value-type="float">
            <text:p>12.68</text:p>
          </table:table-cell>
          <table:table-cell table:style-name="ce111" office:value-type="float" office:value="0.0400773990692851" calcext:value-type="float">
            <text:p>0.04</text:p>
          </table:table-cell>
          <table:table-cell table:style-name="ce53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51" office:value-type="string" calcext:value-type="string">
            <text:p>3C 279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4H23M20.5S" calcext:value-type="time">
            <text:p>04:23:21</text:p>
          </table:table-cell>
          <table:table-cell table:style-name="ce100" office:value-type="float" office:value="2457592.68288194" calcext:value-type="float">
            <text:p>2457592.68288</text:p>
          </table:table-cell>
          <table:table-cell table:style-name="ce118" office:value-type="string" calcext:value-type="string">
            <text:p><text:a xlink:href="http://james.as.arizona.edu/~psmith/Fermi/Objects/3C279.gif" xlink:type="simple">1</text:a></text:p>
          </table:table-cell>
          <table:table-cell table:style-name="ce108" office:value-type="float" office:value="3.98032586017633" calcext:value-type="float">
            <text:p>3.980</text:p>
          </table:table-cell>
          <table:table-cell table:style-name="ce108" office:value-type="float" office:value="0.0112142838038185" calcext:value-type="float">
            <text:p>0.011</text:p>
          </table:table-cell>
          <table:table-cell table:style-name="ce111" office:value-type="float" office:value="16.0103258601763" calcext:value-type="float">
            <text:p>16.01</text:p>
          </table:table-cell>
          <table:table-cell table:style-name="ce111" office:value-type="float" office:value="0.015025317342159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PKS1222+216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4H43M10S" calcext:value-type="time">
            <text:p>04:43:10</text:p>
          </table:table-cell>
          <table:table-cell table:style-name="ce100" office:value-type="float" office:value="2457592.69664352" calcext:value-type="float">
            <text:p>2457592.69664</text:p>
          </table:table-cell>
          <table:table-cell table:style-name="ce1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08" office:value-type="float" office:value="1.40004170312029" calcext:value-type="float">
            <text:p>1.400</text:p>
          </table:table-cell>
          <table:table-cell table:style-name="ce108" office:value-type="float" office:value="0.00640864851398482" calcext:value-type="float">
            <text:p>0.006</text:p>
          </table:table-cell>
          <table:table-cell table:style-name="ce111" office:value-type="float" office:value="15.2400417031203" calcext:value-type="float">
            <text:p>15.24</text:p>
          </table:table-cell>
          <table:table-cell table:style-name="ce111" office:value-type="float" office:value="0.03067687689084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W Com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5H00M29.5S" calcext:value-type="time">
            <text:p>05:00:30</text:p>
          </table:table-cell>
          <table:table-cell table:style-name="ce100" office:value-type="float" office:value="2457592.70868056" calcext:value-type="float">
            <text:p>2457592.70868</text:p>
          </table:table-cell>
          <table:table-cell table:style-name="ce118" office:value-type="string" calcext:value-type="string">
            <text:p><text:a xlink:href="http://james.as.arizona.edu/~psmith/Fermi/Objects/WCom.gif" xlink:type="simple">A</text:a></text:p>
          </table:table-cell>
          <table:table-cell table:style-name="ce108" office:value-type="float" office:value="3.76604886368943" calcext:value-type="float">
            <text:p>3.766</text:p>
          </table:table-cell>
          <table:table-cell table:style-name="ce108" office:value-type="float" office:value="0.0109087331341609" calcext:value-type="float">
            <text:p>0.011</text:p>
          </table:table-cell>
          <table:table-cell table:style-name="ce111" office:value-type="float" office:value="15.4860488636894" calcext:value-type="float">
            <text:p>15.49</text:p>
          </table:table-cell>
          <table:table-cell table:style-name="ce111" office:value-type="float" office:value="0.041460830413684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PKS1510-08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5H42M23.5S" calcext:value-type="time">
            <text:p>05:42:24</text:p>
          </table:table-cell>
          <table:table-cell table:style-name="ce100" office:value-type="float" office:value="2457592.73777778" calcext:value-type="float">
            <text:p>2457592.73778</text:p>
          </table:table-cell>
          <table:table-cell table:style-name="ce1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8" office:value-type="float" office:value="4.70266861863205" calcext:value-type="float">
            <text:p>4.703</text:p>
          </table:table-cell>
          <table:table-cell table:style-name="ce108" office:value-type="float" office:value="0.0115540762739975" calcext:value-type="float">
            <text:p>0.012</text:p>
          </table:table-cell>
          <table:table-cell table:style-name="ce111" office:value-type="float" office:value="15.932668618632" calcext:value-type="float">
            <text:p>15.93</text:p>
          </table:table-cell>
          <table:table-cell table:style-name="ce111" office:value-type="float" office:value="0.0230975470244213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50" office:value-type="string" calcext:value-type="string">
            <text:p>BL Lac</text:p>
          </table:table-cell>
          <table:table-cell table:style-name="ce85" office:value-type="date" office:date-value="2016-07-23" calcext:value-type="date">
            <text:p>2016-07-23</text:p>
          </table:table-cell>
          <table:table-cell table:style-name="ce99" office:value-type="time" office:time-value="PT08H16M21S" calcext:value-type="time">
            <text:p>08:16:21</text:p>
          </table:table-cell>
          <table:table-cell table:style-name="ce100" office:value-type="float" office:value="2457592.8446875" calcext:value-type="float">
            <text:p>2457592.84469</text:p>
          </table:table-cell>
          <table:table-cell table:style-name="ce119" office:value-type="string" calcext:value-type="string">
            <text:p><text:a xlink:href="http://james.as.arizona.edu/~psmith/Fermi/Objects/BLLac.gif" xlink:type="simple">B</text:a></text:p>
          </table:table-cell>
          <table:table-cell table:style-name="ce108" office:value-type="float" office:value="1.45556398724659" calcext:value-type="float">
            <text:p>1.456</text:p>
          </table:table-cell>
          <table:table-cell table:style-name="ce108" office:value-type="float" office:value="0.00291439398485" calcext:value-type="float">
            <text:p>0.003</text:p>
          </table:table-cell>
          <table:table-cell table:style-name="ce111" office:value-type="float" office:value="13.4155639872466" calcext:value-type="float">
            <text:p>13.42</text:p>
          </table:table-cell>
          <table:table-cell table:style-name="ce111" office:value-type="float" office:value="0.0202112268875229" calcext:value-type="float">
            <text:p>0.02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2"/>
        <table:table-column table:style-name="co38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V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3" office:value-type="float" office:value="13.65" calcext:value-type="float">
            <text:p>13.65</text:p>
          </table:table-cell>
          <table:table-cell table:style-name="ce93" office:value-type="float" office:value="0.02" calcext:value-type="float">
            <text:p>0.02</text:p>
          </table:table-cell>
          <table:table-cell table:style-name="ce94" table:formula="of:=[.C3]*[.C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3.04" calcext:value-type="float">
            <text:p>13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4]*[.C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4.48" calcext:value-type="float">
            <text:p>14.48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5]*[.C5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92" calcext:value-type="float">
            <text:p>12.92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6]*[.C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3.1" calcext:value-type="float">
            <text:p>13.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8]*[.C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46" calcext:value-type="float">
            <text:p>11.4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4" calcext:value-type="float">
            <text:p>13.4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0]*[.C10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71" calcext:value-type="float">
            <text:p>14.71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1]*[.C1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36" calcext:value-type="float">
            <text:p>14.3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5.36" calcext:value-type="float">
            <text:p>15.3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96" calcext:value-type="float">
            <text:p>14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47" calcext:value-type="float">
            <text:p>12.47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4.19" calcext:value-type="float">
            <text:p>14.1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8]*[.C1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87" calcext:value-type="float">
            <text:p>11.8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4" calcext:value-type="float">
            <text:p>12.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4.16" calcext:value-type="float">
            <text:p>14.1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1]*[.C21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6" calcext:value-type="float">
            <text:p>11.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2]*[.C22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86" calcext:value-type="float">
            <text:p>13.86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23]*[.C23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4.26" calcext:value-type="float">
            <text:p>14.2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8"/>
          <table:table-cell table:style-name="ce95" table:number-columns-repeated="2"/>
          <table:table-cell table:style-name="ce96"/>
          <table:table-cell table:style-name="ce91" table:number-columns-repeated="1009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86" calcext:value-type="float">
            <text:p>12.8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2.04" calcext:value-type="float">
            <text:p>12.0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2.94" calcext:value-type="float">
            <text:p>12.9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8]*[.C28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88" calcext:value-type="float">
            <text:p>14.8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9]*[.C29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83" calcext:value-type="float">
            <text:p>13.83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30]*[.C30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61" calcext:value-type="float">
            <text:p>12.6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2.41" calcext:value-type="float">
            <text:p>12.41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38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0" office:value-type="string" calcext:value-type="string">
            <text:p>Object</text:p>
          </table:table-cell>
          <table:table-cell table:style-name="ce91" office:value-type="string" calcext:value-type="string">
            <text:p>R</text:p>
          </table:table-cell>
          <table:table-cell table:style-name="ce91" office:value-type="string" calcext:value-type="string">
            <text:p>sig</text:p>
          </table:table-cell>
          <table:table-cell table:style-name="ce91" office:value-type="string" calcext:value-type="string">
            <text:p>sig*sig</text:p>
          </table:table-cell>
          <table:table-cell table:style-name="ce91" table:number-columns-repeated="3"/>
          <table:table-cell table:style-name="ce90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2">
          <table:table-cell table:style-name="ce91" office:value-type="string" calcext:value-type="string">
            <text:p>3C 66A</text:p>
          </table:table-cell>
          <table:table-cell table:style-name="ce91" office:value-type="float" office:value="13.36" calcext:value-type="float">
            <text:p>13.36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3]*[.C3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AO0235+164</text:p>
          </table:table-cell>
          <table:table-cell table:style-name="ce91" office:value-type="float" office:value="12.68" calcext:value-type="float">
            <text:p>12.68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4]*[.C4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26</text:p>
          </table:table-cell>
          <table:table-cell table:style-name="ce91" office:value-type="float" office:value="13.96" calcext:value-type="float">
            <text:p>13.96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5]*[.C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/>
          <table:table-cell table:style-name="ce91" office:value-type="float" office:value="12.59" calcext:value-type="float">
            <text:p>12.59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6]*[.C6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420-014</text:p>
          </table:table-cell>
          <table:table-cell table:style-name="ce91" office:value-type="float" office:value="12.8" calcext:value-type="float">
            <text:p>12.8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7]*[.C7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528+134</text:p>
          </table:table-cell>
          <table:table-cell table:style-name="ce91" office:value-type="float" office:value="12.83" calcext:value-type="float">
            <text:p>12.8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8]*[.C8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S5 0716+716</text:p>
          </table:table-cell>
          <table:table-cell table:style-name="ce91" office:value-type="float" office:value="11.12" calcext:value-type="float">
            <text:p>11.12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9]*[.C9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5+178</text:p>
          </table:table-cell>
          <table:table-cell table:style-name="ce91" office:value-type="float" office:value="13.14" calcext:value-type="float">
            <text:p>13.14</text:p>
          </table:table-cell>
          <table:table-cell table:style-name="ce91" office:value-type="float" office:value="0.05" calcext:value-type="float">
            <text:p>0.05</text:p>
          </table:table-cell>
          <table:table-cell table:style-name="ce94" table:formula="of:=[.C10]*[.C10]" office:value-type="float" office:value="0.0025" calcext:value-type="float">
            <text:p>0.0025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48</text:p>
          </table:table-cell>
          <table:table-cell table:style-name="ce91" office:value-type="float" office:value="14.46" calcext:value-type="float">
            <text:p>14.46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1]*[.C11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J287</text:p>
          </table:table-cell>
          <table:table-cell table:style-name="ce91" office:value-type="float" office:value="13.71" calcext:value-type="float">
            <text:p>13.7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2]*[.C12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421</text:p>
          </table:table-cell>
          <table:table-cell table:style-name="ce91" office:value-type="float" office:value="14.04" calcext:value-type="float">
            <text:p>14.04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13]*[.C13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Ton 599</text:p>
          </table:table-cell>
          <table:table-cell table:style-name="ce91" office:value-type="float" office:value="14.97" calcext:value-type="float">
            <text:p>14.97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4]*[.C14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ON325</text:p>
          </table:table-cell>
          <table:table-cell table:style-name="ce91" office:value-type="float" office:value="14.59" calcext:value-type="float">
            <text:p>14.59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5]*[.C15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219+305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16]*[.C16]" office:value-type="float" office:value="0.0001" calcext:value-type="float">
            <text:p>0.00010</text:p>
          </table:table-cell>
          <table:table-cell table:style-name="ce91" office:value-type="string" calcext:value-type="string">
            <text:p><text:s/></text:p>
          </table:table-cell>
          <table:table-cell table:style-name="ce91" table:number-columns-repeated="1019"/>
        </table:table-row>
        <table:table-row table:style-name="ro2">
          <table:table-cell table:style-name="ce91" office:value-type="string" calcext:value-type="string">
            <text:p>W Com</text:p>
          </table:table-cell>
          <table:table-cell table:style-name="ce91" office:value-type="float" office:value="11.72" calcext:value-type="float">
            <text:p>11.72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7]*[.C17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222+216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18]*[.C18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3</text:p>
          </table:table-cell>
          <table:table-cell table:style-name="ce91" office:value-type="float" office:value="11.3" calcext:value-type="float">
            <text:p>11.3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19]*[.C19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279</text:p>
          </table:table-cell>
          <table:table-cell table:style-name="ce91" office:value-type="float" office:value="12.03" calcext:value-type="float">
            <text:p>12.03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0]*[.C20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H1426+428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1]*[.C21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1510-08</text:p>
          </table:table-cell>
          <table:table-cell table:style-name="ce91" office:value-type="float" office:value="11.23" calcext:value-type="float">
            <text:p>11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2]*[.C22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345</text:p>
          </table:table-cell>
          <table:table-cell table:style-name="ce91" office:value-type="float" office:value="13.44" calcext:value-type="float">
            <text:p>13.44</text:p>
          </table:table-cell>
          <table:table-cell table:style-name="ce91" office:value-type="float" office:value="0.03" calcext:value-type="float">
            <text:p>0.03</text:p>
          </table:table-cell>
          <table:table-cell table:style-name="ce94" table:formula="of:=[.C23]*[.C23]" office:value-type="float" office:value="0.0009" calcext:value-type="float">
            <text:p>0.000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2 1633+382</text:p>
          </table:table-cell>
          <table:table-cell table:style-name="ce91" office:value-type="float" office:value="13.84" calcext:value-type="float">
            <text:p>13.8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4]*[.C24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Mrk501</text:p>
          </table:table-cell>
          <table:table-cell table:style-name="ce91" office:value-type="float" office:value="12.11" calcext:value-type="float">
            <text:p>12.11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5]*[.C25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1959+650</text:p>
          </table:table-cell>
          <table:table-cell table:style-name="ce91" office:value-type="float" office:value="12.53" calcext:value-type="float">
            <text:p>12.5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6]*[.C26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2" office:value-type="string" calcext:value-type="string">
            <text:p>PKS2155-304</text:p>
          </table:table-cell>
          <table:table-cell table:style-name="ce91" office:value-type="float" office:value="11.64" calcext:value-type="float">
            <text:p>11.64</text:p>
          </table:table-cell>
          <table:table-cell table:style-name="ce91" office:value-type="float" office:value="0.01" calcext:value-type="float">
            <text:p>0.01</text:p>
          </table:table-cell>
          <table:table-cell table:style-name="ce94" table:formula="of:=[.C27]*[.C27]" office:value-type="float" office:value="0.0001" calcext:value-type="float">
            <text:p>0.0001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BL Lac</text:p>
          </table:table-cell>
          <table:table-cell table:style-name="ce91" office:value-type="float" office:value="11.96" calcext:value-type="float">
            <text:p>11.96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28]*[.C28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CTA 102</text:p>
          </table:table-cell>
          <table:table-cell table:style-name="ce91" office:value-type="float" office:value="14.07" calcext:value-type="float">
            <text:p>14.07</text:p>
          </table:table-cell>
          <table:table-cell table:style-name="ce91" office:value-type="float" office:value="0.07" calcext:value-type="float">
            <text:p>0.07</text:p>
          </table:table-cell>
          <table:table-cell table:style-name="ce94" table:formula="of:=[.C29]*[.C29]" office:value-type="float" office:value="0.0049" calcext:value-type="float">
            <text:p>0.0049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3C 454.3</text:p>
          </table:table-cell>
          <table:table-cell table:style-name="ce91" office:value-type="float" office:value="13.23" calcext:value-type="float">
            <text:p>13.23</text:p>
          </table:table-cell>
          <table:table-cell table:style-name="ce91" office:value-type="float" office:value="0.02" calcext:value-type="float">
            <text:p>0.02</text:p>
          </table:table-cell>
          <table:table-cell table:style-name="ce94" table:formula="of:=[.C30]*[.C30]" office:value-type="float" office:value="0.0004" calcext:value-type="float">
            <text:p>0.0004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1ES2344+514</text:p>
          </table:table-cell>
          <table:table-cell table:style-name="ce91" office:value-type="float" office:value="12.25" calcext:value-type="float">
            <text:p>12.25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1]*[.C31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>
          <table:table-cell table:style-name="ce91" office:value-type="string" calcext:value-type="string">
            <text:p>PKS0736+01</text:p>
          </table:table-cell>
          <table:table-cell table:style-name="ce91" office:value-type="float" office:value="11.68" calcext:value-type="float">
            <text:p>11.68</text:p>
          </table:table-cell>
          <table:table-cell table:style-name="ce91" office:value-type="float" office:value="0.04" calcext:value-type="float">
            <text:p>0.04</text:p>
          </table:table-cell>
          <table:table-cell table:style-name="ce94" table:formula="of:=[.C32]*[.C32]" office:value-type="float" office:value="0.0016" calcext:value-type="float">
            <text:p>0.00160</text:p>
          </table:table-cell>
          <table:table-cell table:style-name="ce91" table:number-columns-repeated="1020"/>
        </table:table-row>
        <table:table-row table:style-name="ro2" table:number-rows-repeated="65504">
          <table:table-cell table:style-name="ce9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9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09:25:58.1709147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5T09:49:48.563554054</dc:date>
    <meta:editing-duration>P40DT9H1M2S</meta:editing-duration>
    <meta:editing-cycles>617</meta:editing-cycles>
    <meta:generator>LibreOffice/5.0.6.1$Linux_X86_64 LibreOffice_project/00$Build-1</meta:generator>
    <meta:document-statistic meta:table-count="8" meta:cell-count="2151" meta:object-count="0"/>
  </office:meta>
</office:document-meta>
</file>