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501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4799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27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5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1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4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6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47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4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>
      <style:table-cell-properties fo:border="0.06pt solid #000000"/>
      <style:text-properties style:font-name="Utopia" fo:font-size="14pt"/>
    </style:style>
    <style:style style:name="ce6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8" style:family="table-cell" style:parent-style-name="Default">
      <style:table-cell-properties fo:border="0.06pt solid #000000"/>
      <style:text-properties fo:color="#ff0000"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8" style:family="table-cell" style:parent-style-name="Default">
      <style:table-cell-properties fo:border="0.99pt solid #000000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3H10M50S">
            <text:p>03:10:5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33.63252315">
            <text:p>2457433.6325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936663">
            <text:p>-0.0894</text:p>
          </table:table-cell>
          <table:table-cell table:style-name="ce16" office:value-type="float" office:value="0.01507134">
            <text:p>0.0151</text:p>
          </table:table-cell>
          <table:table-cell table:style-name="ce16" office:value-type="float" office:value="-0.09159309">
            <text:p>-0.0916</text:p>
          </table:table-cell>
          <table:table-cell table:style-name="ce16" office:value-type="float" office:value="0.01495129">
            <text:p>0.0150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12.7965768915554">
            <text:p>12.80</text:p>
          </table:table-cell>
          <table:table-cell table:style-name="ce18" table:formula="of:=100*MAX([.H3];[.J3])/SQRT([.F3]-1)" office:value-type="float" office:value="0.0674010815040234">
            <text:p>0.07</text:p>
          </table:table-cell>
          <table:table-cell table:style-name="ce20" table:formula="of:=0.5*ATAN2([.G3];[.I3])*180/PI()" office:value-type="float" office:value="-67.1475449761468">
            <text:p>-67.1</text:p>
          </table:table-cell>
          <table:table-cell table:style-name="ce20" table:formula="of:=IF([.M3]&lt;0;[.M3]+180;[.M3])" office:value-type="float" office:value="112.852455023853">
            <text:p>112.9</text:p>
          </table:table-cell>
          <table:table-cell table:style-name="ce20" table:formula="of:=IF(28.65*[.L3]/100/SQRT([.G3]^2+[.I3]^2)&lt;0.1;0.1;28.65*[.L3]/100/SQRT([.G3]^2+[.I3]^2))" office:value-type="float" office:value="0.15090085645221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5/data/oj287_1.q.fits" xlink:type="simple">oj287_1.q.fits</text:a></text:p>
          </table:table-cell>
          <table:table-cell table:style-name="ce3" office:value-type="string">
            <text:p><text:a xlink:href="http://james.as.arizona.edu/~psmith/Fermi/DATA/Date/16feb15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3H29M16S">
            <text:p>03:29:16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33.64532407">
            <text:p>2457433.6453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876254">
            <text:p>-0.0888</text:p>
          </table:table-cell>
          <table:table-cell table:style-name="ce16" office:value-type="float" office:value="0.01921627">
            <text:p>0.0192</text:p>
          </table:table-cell>
          <table:table-cell table:style-name="ce16" office:value-type="float" office:value="-0.08989204">
            <text:p>-0.0899</text:p>
          </table:table-cell>
          <table:table-cell table:style-name="ce16" office:value-type="float" office:value="0.0202192">
            <text:p>0.0202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2.6327312108135">
            <text:p>12.63</text:p>
          </table:table-cell>
          <table:table-cell table:style-name="ce18" table:formula="of:=100*MAX([.H4];[.J4])/SQRT([.F4]-1)" office:value-type="float" office:value="0.0904230113013275">
            <text:p>0.09</text:p>
          </table:table-cell>
          <table:table-cell table:style-name="ce20" table:formula="of:=0.5*ATAN2([.G4];[.I4])*180/PI()" office:value-type="float" office:value="-67.3188831186596">
            <text:p>-67.3</text:p>
          </table:table-cell>
          <table:table-cell table:style-name="ce20" table:formula="of:=IF([.M4]&lt;0;[.M4]+180;[.M4])" office:value-type="float" office:value="112.68111688134">
            <text:p>112.7</text:p>
          </table:table-cell>
          <table:table-cell table:style-name="ce20" table:formula="of:=IF(28.65*[.L4]/100/SQRT([.G4]^2+[.I4]^2)&lt;0.1;0.1;28.65*[.L4]/100/SQRT([.G4]^2+[.I4]^2))" office:value-type="float" office:value="0.20506698980865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5/data/oj287_2.q.fits" xlink:type="simple">oj287_2.q.fits</text:a></text:p>
          </table:table-cell>
          <table:table-cell table:style-name="ce3" office:value-type="string">
            <text:p><text:a xlink:href="http://james.as.arizona.edu/~psmith/Fermi/DATA/Date/16feb15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4H00M34S">
            <text:p>04:00:34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33.66706019">
            <text:p>2457433.667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88447">
            <text:p>0.0888</text:p>
          </table:table-cell>
          <table:table-cell table:style-name="ce16" office:value-type="float" office:value="0.02773085">
            <text:p>0.0277</text:p>
          </table:table-cell>
          <table:table-cell table:style-name="ce16" office:value-type="float" office:value="-0.04880109">
            <text:p>-0.0488</text:p>
          </table:table-cell>
          <table:table-cell table:style-name="ce16" office:value-type="float" office:value="0.02896293">
            <text:p>0.0290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0.1357387549861">
            <text:p>10.14</text:p>
          </table:table-cell>
          <table:table-cell table:style-name="ce18" table:formula="of:=100*MAX([.H5];[.J5])/SQRT([.F5]-1)" office:value-type="float" office:value="0.129526160615136">
            <text:p>0.13</text:p>
          </table:table-cell>
          <table:table-cell table:style-name="ce20" table:formula="of:=0.5*ATAN2([.G5];[.I5])*180/PI()" office:value-type="float" office:value="-14.3896732005854">
            <text:p>-14.4</text:p>
          </table:table-cell>
          <table:table-cell table:style-name="ce20" table:formula="of:=IF([.M5]&lt;0;[.M5]+180;[.M5])" office:value-type="float" office:value="165.610326799415">
            <text:p>165.6</text:p>
          </table:table-cell>
          <table:table-cell table:style-name="ce20" table:formula="of:=IF(28.65*[.L5]/100/SQRT([.G5]^2+[.I5]^2)&lt;0.1;0.1;28.65*[.L5]/100/SQRT([.G5]^2+[.I5]^2))" office:value-type="float" office:value="0.36609411200782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feb15/data/3c66a.q.fits" xlink:type="simple">3c66a.q.fits</text:a></text:p>
          </table:table-cell>
          <table:table-cell table:style-name="ce3" office:value-type="string">
            <text:p><text:a xlink:href="http://james.as.arizona.edu/~psmith/Fermi/DATA/Date/16feb15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4H42M02S">
            <text:p>04:42:02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33.69585648">
            <text:p>2457433.6958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944754">
            <text:p>-0.0894</text:p>
          </table:table-cell>
          <table:table-cell table:style-name="ce16" office:value-type="float" office:value="0.1176341">
            <text:p>0.1176</text:p>
          </table:table-cell>
          <table:table-cell table:style-name="ce16" office:value-type="float" office:value="0.005181883">
            <text:p>0.0052</text:p>
          </table:table-cell>
          <table:table-cell table:style-name="ce16" office:value-type="float" office:value="0.1256355">
            <text:p>0.1256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8.94322328600556">
            <text:p>8.94</text:p>
          </table:table-cell>
          <table:table-cell table:style-name="ce18" table:formula="of:=100*MAX([.H6];[.J6])/SQRT([.F6]-1)" office:value-type="float" office:value="0.56185903677435">
            <text:p>0.56</text:p>
          </table:table-cell>
          <table:table-cell table:style-name="ce20" table:formula="of:=0.5*ATAN2([.G6];[.I6])*180/PI()" office:value-type="float" office:value="88.3422207680654">
            <text:p>88.3</text:p>
          </table:table-cell>
          <table:table-cell table:style-name="ce20" table:formula="of:=IF([.M6]&lt;0;[.M6]+180;[.M6])" office:value-type="float" office:value="88.3422207680654">
            <text:p>88.3</text:p>
          </table:table-cell>
          <table:table-cell table:style-name="ce20" table:formula="of:=IF(28.65*[.L6]/100/SQRT([.G6]^2+[.I6]^2)&lt;0.1;0.1;28.65*[.L6]/100/SQRT([.G6]^2+[.I6]^2))" office:value-type="float" office:value="1.79661922267028">
            <text:p>1.8</text:p>
          </table:table-cell>
          <table:table-cell table:style-name="ce4"/>
          <table:table-cell table:style-name="ce4" office:value-type="string">
            <text:p><text:a xlink:href="http://james.as.arizona.edu/~psmith/Fermi/DATA/Date/16feb15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15/data/pks0454.u.fits" xlink:type="simple">pks045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5H32M41S">
            <text:p>05:32:41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33.73103009">
            <text:p>2457433.7310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782008">
            <text:p>0.0678</text:p>
          </table:table-cell>
          <table:table-cell table:style-name="ce16" office:value-type="float" office:value="0.02476612">
            <text:p>0.0248</text:p>
          </table:table-cell>
          <table:table-cell table:style-name="ce16" office:value-type="float" office:value="-0.05665788">
            <text:p>-0.0567</text:p>
          </table:table-cell>
          <table:table-cell table:style-name="ce16" office:value-type="float" office:value="0.02390012">
            <text:p>0.0239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8.83656857374113">
            <text:p>8.84</text:p>
          </table:table-cell>
          <table:table-cell table:style-name="ce18" table:formula="of:=100*MAX([.H7];[.J7])/SQRT([.F7]-1)" office:value-type="float" office:value="0.110757455717834">
            <text:p>0.11</text:p>
          </table:table-cell>
          <table:table-cell table:style-name="ce20" table:formula="of:=0.5*ATAN2([.G7];[.I7])*180/PI()" office:value-type="float" office:value="-19.937936176984">
            <text:p>-19.9</text:p>
          </table:table-cell>
          <table:table-cell table:style-name="ce20" table:formula="of:=IF([.M7]&lt;0;[.M7]+180;[.M7])" office:value-type="float" office:value="160.062063823016">
            <text:p>160.1</text:p>
          </table:table-cell>
          <table:table-cell table:style-name="ce20" table:formula="of:=IF(28.65*[.L7]/100/SQRT([.G7]^2+[.I7]^2)&lt;0.1;0.1;28.65*[.L7]/100/SQRT([.G7]^2+[.I7]^2))" office:value-type="float" office:value="0.359071566121447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feb15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15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5H52M50S">
            <text:p>05:52:50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33.74502315">
            <text:p>2457433.7450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534913">
            <text:p>-0.0253</text:p>
          </table:table-cell>
          <table:table-cell table:style-name="ce16" office:value-type="float" office:value="0.006892248">
            <text:p>0.0069</text:p>
          </table:table-cell>
          <table:table-cell table:style-name="ce16" office:value-type="float" office:value="-0.02288593">
            <text:p>-0.0229</text:p>
          </table:table-cell>
          <table:table-cell table:style-name="ce16" office:value-type="float" office:value="0.007365211">
            <text:p>0.0074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3.41502935002502">
            <text:p>3.42</text:p>
          </table:table-cell>
          <table:table-cell table:style-name="ce18" table:formula="of:=100*MAX([.H8];[.J8])/SQRT([.F8]-1)" office:value-type="float" office:value="0.0329382249292584">
            <text:p>0.03</text:p>
          </table:table-cell>
          <table:table-cell table:style-name="ce20" table:formula="of:=0.5*ATAN2([.G8];[.I8])*180/PI()" office:value-type="float" office:value="-68.9616803152595">
            <text:p>-69.0</text:p>
          </table:table-cell>
          <table:table-cell table:style-name="ce20" table:formula="of:=IF([.M8]&lt;0;[.M8]+180;[.M8])" office:value-type="float" office:value="111.03831968474">
            <text:p>111.0</text:p>
          </table:table-cell>
          <table:table-cell table:style-name="ce20" table:formula="of:=IF(28.65*[.L8]/100/SQRT([.G8]^2+[.I8]^2)&lt;0.1;0.1;28.65*[.L8]/100/SQRT([.G8]^2+[.I8]^2))" office:value-type="float" office:value="0.27631944839111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15/data/mrk421.q.fits" xlink:type="simple">mrk421.q.fits</text:a></text:p>
          </table:table-cell>
          <table:table-cell table:style-name="ce3" office:value-type="string">
            <text:p><text:a xlink:href="http://james.as.arizona.edu/~psmith/Fermi/DATA/Date/16feb15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6H20M16S">
            <text:p>06:20:16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33.76407407">
            <text:p>2457433.7640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436765">
            <text:p>0.0244</text:p>
          </table:table-cell>
          <table:table-cell table:style-name="ce16" office:value-type="float" office:value="0.03738584">
            <text:p>0.0374</text:p>
          </table:table-cell>
          <table:table-cell table:style-name="ce16" office:value-type="float" office:value="-0.01784076">
            <text:p>-0.0178</text:p>
          </table:table-cell>
          <table:table-cell table:style-name="ce16" office:value-type="float" office:value="0.03646169">
            <text:p>0.0365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3.01554034139248">
            <text:p>3.02</text:p>
          </table:table-cell>
          <table:table-cell table:style-name="ce18" table:formula="of:=100*MAX([.H9];[.J9])/SQRT([.F9]-1)" office:value-type="float" office:value="0.167194559271861">
            <text:p>0.17</text:p>
          </table:table-cell>
          <table:table-cell table:style-name="ce20" table:formula="of:=0.5*ATAN2([.G9];[.I9])*180/PI()" office:value-type="float" office:value="-18.1048501859998">
            <text:p>-18.1</text:p>
          </table:table-cell>
          <table:table-cell table:style-name="ce20" table:formula="of:=IF([.M9]&lt;0;[.M9]+180;[.M9])" office:value-type="float" office:value="161.895149814">
            <text:p>161.9</text:p>
          </table:table-cell>
          <table:table-cell table:style-name="ce20" table:formula="of:=IF(28.65*[.L9]/100/SQRT([.G9]^2+[.I9]^2)&lt;0.1;0.1;28.65*[.L9]/100/SQRT([.G9]^2+[.I9]^2))" office:value-type="float" office:value="1.58610330918652">
            <text:p>1.6</text:p>
          </table:table-cell>
          <table:table-cell table:style-name="ce4"/>
          <table:table-cell table:style-name="ce4" office:value-type="string">
            <text:p><text:a xlink:href="http://james.as.arizona.edu/~psmith/Fermi/DATA/Date/16feb15/data/pks0736.q.fits" xlink:type="simple">pks0736.q.fits</text:a></text:p>
          </table:table-cell>
          <table:table-cell table:style-name="ce4" office:value-type="string">
            <text:p><text:a xlink:href="http://james.as.arizona.edu/~psmith/Fermi/DATA/Date/16feb15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6H54M17S">
            <text:p>06:54:17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33.78769676">
            <text:p>2457433.7877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531041">
            <text:p>-0.0853</text:p>
          </table:table-cell>
          <table:table-cell table:style-name="ce16" office:value-type="float" office:value="0.01156269">
            <text:p>0.0116</text:p>
          </table:table-cell>
          <table:table-cell table:style-name="ce16" office:value-type="float" office:value="-0.08817028">
            <text:p>-0.0882</text:p>
          </table:table-cell>
          <table:table-cell table:style-name="ce16" office:value-type="float" office:value="0.01251084">
            <text:p>0.0125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12.2684858732539">
            <text:p>12.27</text:p>
          </table:table-cell>
          <table:table-cell table:style-name="ce18" table:formula="of:=100*MAX([.H10];[.J10])/SQRT([.F10]-1)" office:value-type="float" office:value="0.0559501773912469">
            <text:p>0.06</text:p>
          </table:table-cell>
          <table:table-cell table:style-name="ce20" table:formula="of:=0.5*ATAN2([.G10];[.I10])*180/PI()" office:value-type="float" office:value="-67.0277755702396">
            <text:p>-67.0</text:p>
          </table:table-cell>
          <table:table-cell table:style-name="ce20" table:formula="of:=IF([.M10]&lt;0;[.M10]+180;[.M10])" office:value-type="float" office:value="112.97222442976">
            <text:p>113.0</text:p>
          </table:table-cell>
          <table:table-cell table:style-name="ce20" table:formula="of:=IF(28.65*[.L10]/100/SQRT([.G10]^2+[.I10]^2)&lt;0.1;0.1;28.65*[.L10]/100/SQRT([.G10]^2+[.I10]^2))" office:value-type="float" office:value="0.13065647783438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5/data/oj287_3.q.fits" xlink:type="simple">oj287_3.q.fits</text:a></text:p>
          </table:table-cell>
          <table:table-cell table:style-name="ce3" office:value-type="string">
            <text:p><text:a xlink:href="http://james.as.arizona.edu/~psmith/Fermi/DATA/Date/16feb15/data/oj287_3.u.fits" xlink:type="simple">oj287_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7H31M55S">
            <text:p>07:31:55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33.81383102">
            <text:p>2457433.8138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177762">
            <text:p>-0.0218</text:p>
          </table:table-cell>
          <table:table-cell table:style-name="ce16" office:value-type="float" office:value="0.02133411">
            <text:p>0.0213</text:p>
          </table:table-cell>
          <table:table-cell table:style-name="ce16" office:value-type="float" office:value="0.009976483">
            <text:p>0.0100</text:p>
          </table:table-cell>
          <table:table-cell table:style-name="ce16" office:value-type="float" office:value="0.02117901">
            <text:p>0.0212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2.39351470274912">
            <text:p>2.39</text:p>
          </table:table-cell>
          <table:table-cell table:style-name="ce18" table:formula="of:=100*MAX([.H11];[.J11])/SQRT([.F11]-1)" office:value-type="float" office:value="0.0954090403989161">
            <text:p>0.10</text:p>
          </table:table-cell>
          <table:table-cell table:style-name="ce20" table:formula="of:=0.5*ATAN2([.G11];[.I11])*180/PI()" office:value-type="float" office:value="77.693573331482">
            <text:p>77.7</text:p>
          </table:table-cell>
          <table:table-cell table:style-name="ce20" table:formula="of:=IF([.M11]&lt;0;[.M11]+180;[.M11])" office:value-type="float" office:value="77.693573331482">
            <text:p>77.7</text:p>
          </table:table-cell>
          <table:table-cell table:style-name="ce20" table:formula="of:=IF(28.65*[.L11]/100/SQRT([.G11]^2+[.I11]^2)&lt;0.1;0.1;28.65*[.L11]/100/SQRT([.G11]^2+[.I11]^2))" office:value-type="float" office:value="1.14113176531644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6feb15/data/wcom.q.fits" xlink:type="simple">wcom.q.fits</text:a></text:p>
          </table:table-cell>
          <table:table-cell table:style-name="ce4" office:value-type="string">
            <text:p><text:a xlink:href="http://james.as.arizona.edu/~psmith/Fermi/DATA/Date/16feb15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7H53M11S">
            <text:p>07:53:11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33.82859954">
            <text:p>2457433.8286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83375">
            <text:p>-0.1083</text:p>
          </table:table-cell>
          <table:table-cell table:style-name="ce16" office:value-type="float" office:value="0.022882">
            <text:p>0.0229</text:p>
          </table:table-cell>
          <table:table-cell table:style-name="ce16" office:value-type="float" office:value="-0.02434091">
            <text:p>-0.0243</text:p>
          </table:table-cell>
          <table:table-cell table:style-name="ce16" office:value-type="float" office:value="0.02391105">
            <text:p>0.0239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1.1033323876726">
            <text:p>11.10</text:p>
          </table:table-cell>
          <table:table-cell table:style-name="ce18" table:formula="of:=100*MAX([.H12];[.J12])/SQRT([.F12]-1)" office:value-type="float" office:value="0.106933466426793">
            <text:p>0.11</text:p>
          </table:table-cell>
          <table:table-cell table:style-name="ce20" table:formula="of:=0.5*ATAN2([.G12];[.I12])*180/PI()" office:value-type="float" office:value="-83.6686249385186">
            <text:p>-83.7</text:p>
          </table:table-cell>
          <table:table-cell table:style-name="ce20" table:formula="of:=IF([.M12]&lt;0;[.M12]+180;[.M12])" office:value-type="float" office:value="96.3313750614814">
            <text:p>96.3</text:p>
          </table:table-cell>
          <table:table-cell table:style-name="ce20" table:formula="of:=IF(28.65*[.L12]/100/SQRT([.G12]^2+[.I12]^2)&lt;0.1;0.1;28.65*[.L12]/100/SQRT([.G12]^2+[.I12]^2))" office:value-type="float" office:value="0.2759088609930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15/data/s3_1227.q.fits" xlink:type="simple">s3_1227.q.fits</text:a></text:p>
          </table:table-cell>
          <table:table-cell table:style-name="ce3" office:value-type="string">
            <text:p><text:a xlink:href="http://james.as.arizona.edu/~psmith/Fermi/DATA/Date/16feb15/data/s3_1227.u.fits" xlink:type="simple">s3_1227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8H15M30S">
            <text:p>08:15:30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33.84409722">
            <text:p>2457433.8441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904624">
            <text:p>0.0490</text:p>
          </table:table-cell>
          <table:table-cell table:style-name="ce16" office:value-type="float" office:value="0.02377662">
            <text:p>0.0238</text:p>
          </table:table-cell>
          <table:table-cell table:style-name="ce16" office:value-type="float" office:value="0.01171599">
            <text:p>0.0117</text:p>
          </table:table-cell>
          <table:table-cell table:style-name="ce16" office:value-type="float" office:value="0.02346108">
            <text:p>0.0235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5.04151007106706">
            <text:p>5.04</text:p>
          </table:table-cell>
          <table:table-cell table:style-name="ce18" table:formula="of:=100*MAX([.H13];[.J13])/SQRT([.F13]-1)" office:value-type="float" office:value="0.106332277190362">
            <text:p>0.11</text:p>
          </table:table-cell>
          <table:table-cell table:style-name="ce20" table:formula="of:=0.5*ATAN2([.G13];[.I13])*180/PI()" office:value-type="float" office:value="6.71742363270545">
            <text:p>6.7</text:p>
          </table:table-cell>
          <table:table-cell table:style-name="ce20" table:formula="of:=IF([.M13]&lt;0;[.M13]+180;[.M13])" office:value-type="float" office:value="6.71742363270545">
            <text:p>6.7</text:p>
          </table:table-cell>
          <table:table-cell table:style-name="ce20" table:formula="of:=IF(28.65*[.L13]/100/SQRT([.G13]^2+[.I13]^2)&lt;0.1;0.1;28.65*[.L13]/100/SQRT([.G13]^2+[.I13]^2))" office:value-type="float" office:value="0.604134731154326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15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15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8H47M38S">
            <text:p>08:47:38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33.86641204">
            <text:p>2457433.866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4904745">
            <text:p>-0.0049</text:p>
          </table:table-cell>
          <table:table-cell table:style-name="ce16" office:value-type="float" office:value="0.02043832">
            <text:p>0.0204</text:p>
          </table:table-cell>
          <table:table-cell table:style-name="ce16" office:value-type="float" office:value="-0.1092762">
            <text:p>-0.1093</text:p>
          </table:table-cell>
          <table:table-cell table:style-name="ce16" office:value-type="float" office:value="0.02195811">
            <text:p>0.0220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0.9382108597872">
            <text:p>10.94</text:p>
          </table:table-cell>
          <table:table-cell table:style-name="ce18" table:formula="of:=100*MAX([.H14];[.J14])/SQRT([.F14]-1)" office:value-type="float" office:value="0.0981996532348358">
            <text:p>0.10</text:p>
          </table:table-cell>
          <table:table-cell table:style-name="ce20" table:formula="of:=0.5*ATAN2([.G14];[.I14])*180/PI()" office:value-type="float" office:value="-46.28496737564">
            <text:p>-46.3</text:p>
          </table:table-cell>
          <table:table-cell table:style-name="ce20" table:formula="of:=IF([.M14]&lt;0;[.M14]+180;[.M14])" office:value-type="float" office:value="133.71503262436">
            <text:p>133.7</text:p>
          </table:table-cell>
          <table:table-cell table:style-name="ce20" table:formula="of:=IF(28.65*[.L14]/100/SQRT([.G14]^2+[.I14]^2)&lt;0.1;0.1;28.65*[.L14]/100/SQRT([.G14]^2+[.I14]^2))" office:value-type="float" office:value="0.25720060071067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feb15/data/ton599.q.fits" xlink:type="simple">ton599.q.fits</text:a></text:p>
          </table:table-cell>
          <table:table-cell table:style-name="ce4" office:value-type="string">
            <text:p><text:a xlink:href="http://james.as.arizona.edu/~psmith/Fermi/DATA/Date/16feb15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9H25M57S">
            <text:p>09:25:57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33.89302083">
            <text:p>2457433.8930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06517">
            <text:p>-0.1007</text:p>
          </table:table-cell>
          <table:table-cell table:style-name="ce16" office:value-type="float" office:value="0.01590055">
            <text:p>0.0159</text:p>
          </table:table-cell>
          <table:table-cell table:style-name="ce16" office:value-type="float" office:value="0.09360488">
            <text:p>0.0936</text:p>
          </table:table-cell>
          <table:table-cell table:style-name="ce16" office:value-type="float" office:value="0.01545141">
            <text:p>0.0155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3.7448706068869">
            <text:p>13.74</text:p>
          </table:table-cell>
          <table:table-cell table:style-name="ce18" table:formula="of:=100*MAX([.H15];[.J15])/SQRT([.F15]-1)" office:value-type="float" office:value="0.0711094213592686">
            <text:p>0.07</text:p>
          </table:table-cell>
          <table:table-cell table:style-name="ce20" table:formula="of:=0.5*ATAN2([.G15];[.I15])*180/PI()" office:value-type="float" office:value="68.5387706822015">
            <text:p>68.5</text:p>
          </table:table-cell>
          <table:table-cell table:style-name="ce20" table:formula="of:=IF([.M15]&lt;0;[.M15]+180;[.M15])" office:value-type="float" office:value="68.5387706822015">
            <text:p>68.5</text:p>
          </table:table-cell>
          <table:table-cell table:style-name="ce20" table:formula="of:=IF(28.65*[.L15]/100/SQRT([.G15]^2+[.I15]^2)&lt;0.1;0.1;28.65*[.L15]/100/SQRT([.G15]^2+[.I15]^2))" office:value-type="float" office:value="0.14821954175444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15/data/3c279.q.fits" xlink:type="simple">3c279.q.fits</text:a></text:p>
          </table:table-cell>
          <table:table-cell table:style-name="ce4" office:value-type="string">
            <text:p><text:a xlink:href="http://james.as.arizona.edu/~psmith/Fermi/DATA/Date/16feb15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0H45M21S">
            <text:p>10:45:21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33.94815972">
            <text:p>2457433.9481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224528">
            <text:p>-0.0822</text:p>
          </table:table-cell>
          <table:table-cell table:style-name="ce16" office:value-type="float" office:value="0.01368849">
            <text:p>0.0137</text:p>
          </table:table-cell>
          <table:table-cell table:style-name="ce16" office:value-type="float" office:value="-0.07556308">
            <text:p>-0.0756</text:p>
          </table:table-cell>
          <table:table-cell table:style-name="ce16" office:value-type="float" office:value="0.01412407">
            <text:p>0.0141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11.1685622942785">
            <text:p>11.17</text:p>
          </table:table-cell>
          <table:table-cell table:style-name="ce18" table:formula="of:=100*MAX([.H16];[.J16])/SQRT([.F16]-1)" office:value-type="float" office:value="0.0631647612779309">
            <text:p>0.06</text:p>
          </table:table-cell>
          <table:table-cell table:style-name="ce20" table:formula="of:=0.5*ATAN2([.G16];[.I16])*180/PI()" office:value-type="float" office:value="-68.712335267479">
            <text:p>-68.7</text:p>
          </table:table-cell>
          <table:table-cell table:style-name="ce20" table:formula="of:=IF([.M16]&lt;0;[.M16]+180;[.M16])" office:value-type="float" office:value="111.287664732521">
            <text:p>111.3</text:p>
          </table:table-cell>
          <table:table-cell table:style-name="ce20" table:formula="of:=IF(28.65*[.L16]/100/SQRT([.G16]^2+[.I16]^2)&lt;0.1;0.1;28.65*[.L16]/100/SQRT([.G16]^2+[.I16]^2))" office:value-type="float" office:value="0.16203001850284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5/data/oj287_4.q.fits" xlink:type="simple">oj287_4.q.fits</text:a></text:p>
          </table:table-cell>
          <table:table-cell table:style-name="ce3" office:value-type="string">
            <text:p><text:a xlink:href="http://james.as.arizona.edu/~psmith/Fermi/DATA/Date/16feb15/data/oj287_4.u.fits" xlink:type="simple">oj287_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1H41M48S">
            <text:p>11:41:48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33.98736111">
            <text:p>2457433.9873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857142">
            <text:p>-0.0019</text:p>
          </table:table-cell>
          <table:table-cell table:style-name="ce16" office:value-type="float" office:value="0.03520918">
            <text:p>0.0352</text:p>
          </table:table-cell>
          <table:table-cell table:style-name="ce16" office:value-type="float" office:value="0.02681697">
            <text:p>0.0268</text:p>
          </table:table-cell>
          <table:table-cell table:style-name="ce16" office:value-type="float" office:value="0.03777886">
            <text:p>0.0378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2.68316087739357">
            <text:p>2.68</text:p>
          </table:table-cell>
          <table:table-cell table:style-name="ce18" table:formula="of:=100*MAX([.H17];[.J17])/SQRT([.F17]-1)" office:value-type="float" office:value="0.168952198144895">
            <text:p>0.17</text:p>
          </table:table-cell>
          <table:table-cell table:style-name="ce20" table:formula="of:=0.5*ATAN2([.G17];[.I17])*180/PI()" office:value-type="float" office:value="46.9807752569375">
            <text:p>47.0</text:p>
          </table:table-cell>
          <table:table-cell table:style-name="ce20" table:formula="of:=IF([.M17]&lt;0;[.M17]+180;[.M17])" office:value-type="float" office:value="46.9807752569375">
            <text:p>47.0</text:p>
          </table:table-cell>
          <table:table-cell table:style-name="ce20" table:formula="of:=IF(28.65*[.L17]/100/SQRT([.G17]^2+[.I17]^2)&lt;0.1;0.1;28.65*[.L17]/100/SQRT([.G17]^2+[.I17]^2))" office:value-type="float" office:value="1.80069366990131">
            <text:p>1.8</text:p>
          </table:table-cell>
          <table:table-cell table:style-name="ce4"/>
          <table:table-cell table:style-name="ce4" office:value-type="string">
            <text:p><text:a xlink:href="http://james.as.arizona.edu/~psmith/Fermi/DATA/Date/16feb15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15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2H19M08S">
            <text:p>12:19:08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34.01328704">
            <text:p>2457434.0132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576399">
            <text:p>-0.0858</text:p>
          </table:table-cell>
          <table:table-cell table:style-name="ce16" office:value-type="float" office:value="0.05084613">
            <text:p>0.0508</text:p>
          </table:table-cell>
          <table:table-cell table:style-name="ce16" office:value-type="float" office:value="0.0114623">
            <text:p>0.0115</text:p>
          </table:table-cell>
          <table:table-cell table:style-name="ce16" office:value-type="float" office:value="0.05161022">
            <text:p>0.0516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8.64962291096117">
            <text:p>8.65</text:p>
          </table:table-cell>
          <table:table-cell table:style-name="ce18" table:formula="of:=100*MAX([.H18];[.J18])/SQRT([.F18]-1)" office:value-type="float" office:value="0.230807920507438">
            <text:p>0.23</text:p>
          </table:table-cell>
          <table:table-cell table:style-name="ce20" table:formula="of:=0.5*ATAN2([.G18];[.I18])*180/PI()" office:value-type="float" office:value="86.1937841060857">
            <text:p>86.2</text:p>
          </table:table-cell>
          <table:table-cell table:style-name="ce20" table:formula="of:=IF([.M18]&lt;0;[.M18]+180;[.M18])" office:value-type="float" office:value="86.1937841060857">
            <text:p>86.2</text:p>
          </table:table-cell>
          <table:table-cell table:style-name="ce20" table:formula="of:=IF(28.65*[.L18]/100/SQRT([.G18]^2+[.I18]^2)&lt;0.1;0.1;28.65*[.L18]/100/SQRT([.G18]^2+[.I18]^2))" office:value-type="float" office:value="0.76423315639559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feb15/data/pks1502.q.fits" xlink:type="simple">pks1502.q.fits</text:a></text:p>
          </table:table-cell>
          <table:table-cell table:style-name="ce4" office:value-type="string">
            <text:p><text:a xlink:href="http://james.as.arizona.edu/~psmith/Fermi/DATA/Date/16feb15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2H55M33S">
            <text:p>12:55:33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34.03857639">
            <text:p>2457434.0385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779559">
            <text:p>-0.0678</text:p>
          </table:table-cell>
          <table:table-cell table:style-name="ce16" office:value-type="float" office:value="0.100356">
            <text:p>0.1004</text:p>
          </table:table-cell>
          <table:table-cell table:style-name="ce16" office:value-type="float" office:value="-0.005432404">
            <text:p>-0.0054</text:p>
          </table:table-cell>
          <table:table-cell table:style-name="ce16" office:value-type="float" office:value="0.1059569">
            <text:p>0.1060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6.78562490144726">
            <text:p>6.79</text:p>
          </table:table-cell>
          <table:table-cell table:style-name="ce18" table:formula="of:=100*MAX([.H19];[.J19])/SQRT([.F19]-1)" office:value-type="float" office:value="0.473853662170295">
            <text:p>0.47</text:p>
          </table:table-cell>
          <table:table-cell table:style-name="ce20" table:formula="of:=0.5*ATAN2([.G19];[.I19])*180/PI()" office:value-type="float" office:value="-87.7093626417878">
            <text:p>-87.7</text:p>
          </table:table-cell>
          <table:table-cell table:style-name="ce20" table:formula="of:=IF([.M19]&lt;0;[.M19]+180;[.M19])" office:value-type="float" office:value="92.2906373582122">
            <text:p>92.3</text:p>
          </table:table-cell>
          <table:table-cell table:style-name="ce20" table:formula="of:=IF(28.65*[.L19]/100/SQRT([.G19]^2+[.I19]^2)&lt;0.1;0.1;28.65*[.L19]/100/SQRT([.G19]^2+[.I19]^2))" office:value-type="float" office:value="1.99607863595937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6feb15/data/b2_1633.q.fits" xlink:type="simple">b2_1633.q.fits</text:a></text:p>
          </table:table-cell>
          <table:table-cell table:style-name="ce3" office:value-type="string">
            <text:p><text:a xlink:href="http://james.as.arizona.edu/~psmith/Fermi/DATA/Date/16feb15/data/b2_1633.u.fits" xlink:type="simple">b2_1633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3H11M07S">
            <text:p>13:11:07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34.04938657">
            <text:p>2457434.0493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7828626">
            <text:p>0.0078</text:p>
          </table:table-cell>
          <table:table-cell table:style-name="ce16" office:value-type="float" office:value="0.01623071">
            <text:p>0.0162</text:p>
          </table:table-cell>
          <table:table-cell table:style-name="ce16" office:value-type="float" office:value="-0.03743818">
            <text:p>-0.0374</text:p>
          </table:table-cell>
          <table:table-cell table:style-name="ce16" office:value-type="float" office:value="0.01678003">
            <text:p>0.0168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3.82408139594675">
            <text:p>3.82</text:p>
          </table:table-cell>
          <table:table-cell table:style-name="ce18" table:formula="of:=100*MAX([.H20];[.J20])/SQRT([.F20]-1)" office:value-type="float" office:value="0.0750425754889716">
            <text:p>0.08</text:p>
          </table:table-cell>
          <table:table-cell table:style-name="ce20" table:formula="of:=0.5*ATAN2([.G20];[.I20])*180/PI()" office:value-type="float" office:value="-39.0945871727046">
            <text:p>-39.1</text:p>
          </table:table-cell>
          <table:table-cell table:style-name="ce20" table:formula="of:=IF([.M20]&lt;0;[.M20]+180;[.M20])" office:value-type="float" office:value="140.905412827295">
            <text:p>140.9</text:p>
          </table:table-cell>
          <table:table-cell table:style-name="ce20" table:formula="of:=IF(28.65*[.L20]/100/SQRT([.G20]^2+[.I20]^2)&lt;0.1;0.1;28.65*[.L20]/100/SQRT([.G20]^2+[.I20]^2))" office:value-type="float" office:value="0.562113917827681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feb15/data/mrk501.q.fits" xlink:type="simple">mrk501.q.fits</text:a></text:p>
          </table:table-cell>
          <table:table-cell table:style-name="ce3" office:value-type="string">
            <text:p><text:a xlink:href="http://james.as.arizona.edu/~psmith/Fermi/DATA/Date/16feb15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X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9H54M36S">
            <text:p>09:54:36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433.91291667">
            <text:p>2457433.9129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3307572">
            <text:p>-0.0033</text:p>
          </table:table-cell>
          <table:table-cell table:style-name="ce16" office:value-type="float" office:value="0.009548438">
            <text:p>0.0095</text:p>
          </table:table-cell>
          <table:table-cell table:style-name="ce16" office:value-type="float" office:value="0.0009370637">
            <text:p>0.0009</text:p>
          </table:table-cell>
          <table:table-cell table:style-name="ce16" office:value-type="float" office:value="0.01037828">
            <text:p>0.0104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0.340875107156799">
            <text:p>0.34</text:p>
          </table:table-cell>
          <table:table-cell table:style-name="ce18" table:formula="of:=100*MAX([.H23];[.J23])/SQRT([.F23]-1)" office:value-type="float" office:value="0.046413079139053">
            <text:p>0.05</text:p>
          </table:table-cell>
          <table:table-cell table:style-name="ce20" table:formula="of:=0.5*ATAN2([.G23];[.I23])*180/PI()" office:value-type="float" office:value="82.0910580736958">
            <text:p>82.1</text:p>
          </table:table-cell>
          <table:table-cell table:style-name="ce20" table:formula="of:=IF([.M23]&lt;0;[.M23]+180;[.M23])" office:value-type="float" office:value="82.0910580736958">
            <text:p>82.1</text:p>
          </table:table-cell>
          <table:table-cell table:style-name="ce20" table:formula="of:=IF(28.65*[.L23]/100/SQRT([.G23]^2+[.I23]^2)&lt;0.1;0.1;28.65*[.L23]/100/SQRT([.G23]^2+[.I23]^2))" office:value-type="float" office:value="3.86803854490672">
            <text:p>3.9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X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0H23M47S">
            <text:p>10:23:47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33.93318287">
            <text:p>2457433.9331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791057">
            <text:p>-0.0018</text:p>
          </table:table-cell>
          <table:table-cell table:style-name="ce16" office:value-type="float" office:value="0.009849493">
            <text:p>0.0098</text:p>
          </table:table-cell>
          <table:table-cell table:style-name="ce16" office:value-type="float" office:value="0.0003084794">
            <text:p>0.0003</text:p>
          </table:table-cell>
          <table:table-cell table:style-name="ce16" office:value-type="float" office:value="0.01036672">
            <text:p>0.0104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0.176031164384113">
            <text:p>0.18</text:p>
          </table:table-cell>
          <table:table-cell table:style-name="ce18" table:formula="of:=100*MAX([.H24];[.J24])/SQRT([.F24]-1)" office:value-type="float" office:value="0.0463613812474132">
            <text:p>0.05</text:p>
          </table:table-cell>
          <table:table-cell table:style-name="ce20" table:formula="of:=0.5*ATAN2([.G24];[.I24])*180/PI()" office:value-type="float" office:value="85.1138221129282">
            <text:p>85.1</text:p>
          </table:table-cell>
          <table:table-cell table:style-name="ce20" table:formula="of:=IF([.M24]&lt;0;[.M24]+180;[.M24])" office:value-type="float" office:value="85.1138221129282">
            <text:p>85.1</text:p>
          </table:table-cell>
          <table:table-cell table:style-name="ce20" table:formula="of:=IF(28.65*[.L24]/100/SQRT([.G24]^2+[.I24]^2)&lt;0.1;0.1;28.65*[.L24]/100/SQRT([.G24]^2+[.I24]^2))" office:value-type="float" office:value="7.30842452128157">
            <text:p>7.3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C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1H11M46S">
            <text:p>11:11:46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433.96650463">
            <text:p>2457433.9665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858324">
            <text:p>-0.0019</text:p>
          </table:table-cell>
          <table:table-cell table:style-name="ce16" office:value-type="float" office:value="0.04072549">
            <text:p>0.0407</text:p>
          </table:table-cell>
          <table:table-cell table:style-name="ce16" office:value-type="float" office:value="-0.004158658">
            <text:p>-0.0042</text:p>
          </table:table-cell>
          <table:table-cell table:style-name="ce16" office:value-type="float" office:value="0.03847346">
            <text:p>0.0385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0.41966138265736">
            <text:p>0.42</text:p>
          </table:table-cell>
          <table:table-cell table:style-name="ce18" table:formula="of:=100*MAX([.H25];[.J25])/SQRT([.F25]-1)" office:value-type="float" office:value="0.182129928113976">
            <text:p>0.18</text:p>
          </table:table-cell>
          <table:table-cell table:style-name="ce20" table:formula="of:=0.5*ATAN2([.G25];[.I25])*180/PI()" office:value-type="float" office:value="-57.0388987976756">
            <text:p>-57.0</text:p>
          </table:table-cell>
          <table:table-cell table:style-name="ce20" table:formula="of:=IF([.M25]&lt;0;[.M25]+180;[.M25])" office:value-type="float" office:value="122.961101202324">
            <text:p>123.0</text:p>
          </table:table-cell>
          <table:table-cell table:style-name="ce20" table:formula="of:=IF(28.65*[.L25]/100/SQRT([.G25]^2+[.I25]^2)&lt;0.1;0.1;28.65*[.L25]/100/SQRT([.G25]^2+[.I25]^2))" office:value-type="float" office:value="11.4556535110735">
            <text:p>11.5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3H10M50S">
            <text:p>03:10:50</text:p>
          </table:table-cell>
          <table:table-cell table:style-name="ce11" office:value-type="float" office:value="2457433.63252315">
            <text:p>2457433.6325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936663">
            <text:p>-0.0894</text:p>
          </table:table-cell>
          <table:table-cell table:style-name="ce16" office:value-type="float" office:value="0.01507134">
            <text:p>0.0151</text:p>
          </table:table-cell>
          <table:table-cell table:style-name="ce16" office:value-type="float" office:value="-0.09159309">
            <text:p>-0.0916</text:p>
          </table:table-cell>
          <table:table-cell table:style-name="ce16" office:value-type="float" office:value="0.01495129">
            <text:p>0.0150</text:p>
          </table:table-cell>
          <table:table-cell table:style-name="ce18" office:value-type="float" office:value="12.7965768915554">
            <text:p>12.80</text:p>
          </table:table-cell>
          <table:table-cell table:style-name="ce18" office:value-type="float" office:value="0.0674010815040234">
            <text:p>0.07</text:p>
          </table:table-cell>
          <table:table-cell table:style-name="ce20" office:value-type="float" office:value="112.852455023853">
            <text:p>112.9</text:p>
          </table:table-cell>
          <table:table-cell table:style-name="ce20" office:value-type="float" office:value="0.15090085645221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5/data/oj287_1.q.fits" xlink:type="simple">oj287_1.q.fits</text:a></text:p>
          </table:table-cell>
          <table:table-cell table:style-name="ce3" office:value-type="string">
            <text:p><text:a xlink:href="http://james.as.arizona.edu/~psmith/Fermi/DATA/Date/16feb15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3H29M16S">
            <text:p>03:29:16</text:p>
          </table:table-cell>
          <table:table-cell table:style-name="ce11" office:value-type="float" office:value="2457433.64532407">
            <text:p>2457433.6453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876254">
            <text:p>-0.0888</text:p>
          </table:table-cell>
          <table:table-cell table:style-name="ce16" office:value-type="float" office:value="0.01921627">
            <text:p>0.0192</text:p>
          </table:table-cell>
          <table:table-cell table:style-name="ce16" office:value-type="float" office:value="-0.08989204">
            <text:p>-0.0899</text:p>
          </table:table-cell>
          <table:table-cell table:style-name="ce16" office:value-type="float" office:value="0.0202192">
            <text:p>0.0202</text:p>
          </table:table-cell>
          <table:table-cell table:style-name="ce18" office:value-type="float" office:value="12.6327312108135">
            <text:p>12.63</text:p>
          </table:table-cell>
          <table:table-cell table:style-name="ce18" office:value-type="float" office:value="0.0904230113013275">
            <text:p>0.09</text:p>
          </table:table-cell>
          <table:table-cell table:style-name="ce20" office:value-type="float" office:value="112.68111688134">
            <text:p>112.7</text:p>
          </table:table-cell>
          <table:table-cell table:style-name="ce20" office:value-type="float" office:value="0.20506698980865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5/data/oj287_2.q.fits" xlink:type="simple">oj287_2.q.fits</text:a></text:p>
          </table:table-cell>
          <table:table-cell table:style-name="ce3" office:value-type="string">
            <text:p><text:a xlink:href="http://james.as.arizona.edu/~psmith/Fermi/DATA/Date/16feb15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4H00M34S">
            <text:p>04:00:34</text:p>
          </table:table-cell>
          <table:table-cell table:style-name="ce11" office:value-type="float" office:value="2457433.66706019">
            <text:p>2457433.667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88447">
            <text:p>0.0888</text:p>
          </table:table-cell>
          <table:table-cell table:style-name="ce16" office:value-type="float" office:value="0.02773085">
            <text:p>0.0277</text:p>
          </table:table-cell>
          <table:table-cell table:style-name="ce16" office:value-type="float" office:value="-0.04880109">
            <text:p>-0.0488</text:p>
          </table:table-cell>
          <table:table-cell table:style-name="ce16" office:value-type="float" office:value="0.02896293">
            <text:p>0.0290</text:p>
          </table:table-cell>
          <table:table-cell table:style-name="ce18" office:value-type="float" office:value="10.1357387549861">
            <text:p>10.14</text:p>
          </table:table-cell>
          <table:table-cell table:style-name="ce18" office:value-type="float" office:value="0.129526160615136">
            <text:p>0.13</text:p>
          </table:table-cell>
          <table:table-cell table:style-name="ce20" office:value-type="float" office:value="165.610326799415">
            <text:p>165.6</text:p>
          </table:table-cell>
          <table:table-cell table:style-name="ce20" office:value-type="float" office:value="0.36609411200782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feb15/data/3c66a.q.fits" xlink:type="simple">3c66a.q.fits</text:a></text:p>
          </table:table-cell>
          <table:table-cell table:style-name="ce3" office:value-type="string">
            <text:p><text:a xlink:href="http://james.as.arizona.edu/~psmith/Fermi/DATA/Date/16feb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4H42M02S">
            <text:p>04:42:02</text:p>
          </table:table-cell>
          <table:table-cell table:style-name="ce11" office:value-type="float" office:value="2457433.69585648">
            <text:p>2457433.6958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944754">
            <text:p>-0.0894</text:p>
          </table:table-cell>
          <table:table-cell table:style-name="ce16" office:value-type="float" office:value="0.1176341">
            <text:p>0.1176</text:p>
          </table:table-cell>
          <table:table-cell table:style-name="ce16" office:value-type="float" office:value="0.005181883">
            <text:p>0.0052</text:p>
          </table:table-cell>
          <table:table-cell table:style-name="ce16" office:value-type="float" office:value="0.1256355">
            <text:p>0.1256</text:p>
          </table:table-cell>
          <table:table-cell table:style-name="ce18" office:value-type="float" office:value="8.94322328600556">
            <text:p>8.94</text:p>
          </table:table-cell>
          <table:table-cell table:style-name="ce18" office:value-type="float" office:value="0.56185903677435">
            <text:p>0.56</text:p>
          </table:table-cell>
          <table:table-cell table:style-name="ce20" office:value-type="float" office:value="88.3422207680654">
            <text:p>88.3</text:p>
          </table:table-cell>
          <table:table-cell table:style-name="ce20" office:value-type="float" office:value="1.79661922267028">
            <text:p>1.8</text:p>
          </table:table-cell>
          <table:table-cell table:style-name="ce4"/>
          <table:table-cell table:style-name="ce4" office:value-type="string">
            <text:p><text:a xlink:href="http://james.as.arizona.edu/~psmith/Fermi/DATA/Date/16feb15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15/data/pks0454.u.fits" xlink:type="simple">pks045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5H32M41S">
            <text:p>05:32:41</text:p>
          </table:table-cell>
          <table:table-cell table:style-name="ce11" office:value-type="float" office:value="2457433.73103009">
            <text:p>2457433.7310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782008">
            <text:p>0.0678</text:p>
          </table:table-cell>
          <table:table-cell table:style-name="ce16" office:value-type="float" office:value="0.02476612">
            <text:p>0.0248</text:p>
          </table:table-cell>
          <table:table-cell table:style-name="ce16" office:value-type="float" office:value="-0.05665788">
            <text:p>-0.0567</text:p>
          </table:table-cell>
          <table:table-cell table:style-name="ce16" office:value-type="float" office:value="0.02390012">
            <text:p>0.0239</text:p>
          </table:table-cell>
          <table:table-cell table:style-name="ce18" office:value-type="float" office:value="8.83656857374113">
            <text:p>8.84</text:p>
          </table:table-cell>
          <table:table-cell table:style-name="ce18" office:value-type="float" office:value="0.110757455717834">
            <text:p>0.11</text:p>
          </table:table-cell>
          <table:table-cell table:style-name="ce20" office:value-type="float" office:value="160.062063823016">
            <text:p>160.1</text:p>
          </table:table-cell>
          <table:table-cell table:style-name="ce20" office:value-type="float" office:value="0.359071566121447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feb15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15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5H52M50S">
            <text:p>05:52:50</text:p>
          </table:table-cell>
          <table:table-cell table:style-name="ce11" office:value-type="float" office:value="2457433.74502315">
            <text:p>2457433.7450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534913">
            <text:p>-0.0253</text:p>
          </table:table-cell>
          <table:table-cell table:style-name="ce16" office:value-type="float" office:value="0.006892248">
            <text:p>0.0069</text:p>
          </table:table-cell>
          <table:table-cell table:style-name="ce16" office:value-type="float" office:value="-0.02288593">
            <text:p>-0.0229</text:p>
          </table:table-cell>
          <table:table-cell table:style-name="ce16" office:value-type="float" office:value="0.007365211">
            <text:p>0.0074</text:p>
          </table:table-cell>
          <table:table-cell table:style-name="ce18" office:value-type="float" office:value="3.41502935002502">
            <text:p>3.42</text:p>
          </table:table-cell>
          <table:table-cell table:style-name="ce18" office:value-type="float" office:value="0.0329382249292584">
            <text:p>0.03</text:p>
          </table:table-cell>
          <table:table-cell table:style-name="ce20" office:value-type="float" office:value="111.03831968474">
            <text:p>111.0</text:p>
          </table:table-cell>
          <table:table-cell table:style-name="ce20" office:value-type="float" office:value="0.27631944839111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15/data/mrk421.q.fits" xlink:type="simple">mrk421.q.fits</text:a></text:p>
          </table:table-cell>
          <table:table-cell table:style-name="ce3" office:value-type="string">
            <text:p><text:a xlink:href="http://james.as.arizona.edu/~psmith/Fermi/DATA/Date/16feb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6H20M16S">
            <text:p>06:20:16</text:p>
          </table:table-cell>
          <table:table-cell table:style-name="ce11" office:value-type="float" office:value="2457433.76407407">
            <text:p>2457433.7640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436765">
            <text:p>0.0244</text:p>
          </table:table-cell>
          <table:table-cell table:style-name="ce16" office:value-type="float" office:value="0.03738584">
            <text:p>0.0374</text:p>
          </table:table-cell>
          <table:table-cell table:style-name="ce16" office:value-type="float" office:value="-0.01784076">
            <text:p>-0.0178</text:p>
          </table:table-cell>
          <table:table-cell table:style-name="ce16" office:value-type="float" office:value="0.03646169">
            <text:p>0.0365</text:p>
          </table:table-cell>
          <table:table-cell table:style-name="ce18" office:value-type="float" office:value="3.01554034139248">
            <text:p>3.02</text:p>
          </table:table-cell>
          <table:table-cell table:style-name="ce18" office:value-type="float" office:value="0.167194559271861">
            <text:p>0.17</text:p>
          </table:table-cell>
          <table:table-cell table:style-name="ce20" office:value-type="float" office:value="161.895149814">
            <text:p>161.9</text:p>
          </table:table-cell>
          <table:table-cell table:style-name="ce20" office:value-type="float" office:value="1.58610330918652">
            <text:p>1.6</text:p>
          </table:table-cell>
          <table:table-cell table:style-name="ce4"/>
          <table:table-cell table:style-name="ce4" office:value-type="string">
            <text:p><text:a xlink:href="http://james.as.arizona.edu/~psmith/Fermi/DATA/Date/16feb15/data/pks0736.q.fits" xlink:type="simple">pks0736.q.fits</text:a></text:p>
          </table:table-cell>
          <table:table-cell table:style-name="ce4" office:value-type="string">
            <text:p><text:a xlink:href="http://james.as.arizona.edu/~psmith/Fermi/DATA/Date/16feb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6H54M17S">
            <text:p>06:54:17</text:p>
          </table:table-cell>
          <table:table-cell table:style-name="ce11" office:value-type="float" office:value="2457433.78769676">
            <text:p>2457433.7877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531041">
            <text:p>-0.0853</text:p>
          </table:table-cell>
          <table:table-cell table:style-name="ce16" office:value-type="float" office:value="0.01156269">
            <text:p>0.0116</text:p>
          </table:table-cell>
          <table:table-cell table:style-name="ce16" office:value-type="float" office:value="-0.08817028">
            <text:p>-0.0882</text:p>
          </table:table-cell>
          <table:table-cell table:style-name="ce16" office:value-type="float" office:value="0.01251084">
            <text:p>0.0125</text:p>
          </table:table-cell>
          <table:table-cell table:style-name="ce18" office:value-type="float" office:value="12.2684858732539">
            <text:p>12.27</text:p>
          </table:table-cell>
          <table:table-cell table:style-name="ce18" office:value-type="float" office:value="0.0559501773912469">
            <text:p>0.06</text:p>
          </table:table-cell>
          <table:table-cell table:style-name="ce20" office:value-type="float" office:value="112.97222442976">
            <text:p>113.0</text:p>
          </table:table-cell>
          <table:table-cell table:style-name="ce20" office:value-type="float" office:value="0.13065647783438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5/data/oj287_3.q.fits" xlink:type="simple">oj287_3.q.fits</text:a></text:p>
          </table:table-cell>
          <table:table-cell table:style-name="ce3" office:value-type="string">
            <text:p><text:a xlink:href="http://james.as.arizona.edu/~psmith/Fermi/DATA/Date/16feb15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7H31M55S">
            <text:p>07:31:55</text:p>
          </table:table-cell>
          <table:table-cell table:style-name="ce11" office:value-type="float" office:value="2457433.81383102">
            <text:p>2457433.8138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177762">
            <text:p>-0.0218</text:p>
          </table:table-cell>
          <table:table-cell table:style-name="ce16" office:value-type="float" office:value="0.02133411">
            <text:p>0.0213</text:p>
          </table:table-cell>
          <table:table-cell table:style-name="ce16" office:value-type="float" office:value="0.009976483">
            <text:p>0.0100</text:p>
          </table:table-cell>
          <table:table-cell table:style-name="ce16" office:value-type="float" office:value="0.02117901">
            <text:p>0.0212</text:p>
          </table:table-cell>
          <table:table-cell table:style-name="ce18" office:value-type="float" office:value="2.39351470274912">
            <text:p>2.39</text:p>
          </table:table-cell>
          <table:table-cell table:style-name="ce18" office:value-type="float" office:value="0.0954090403989161">
            <text:p>0.10</text:p>
          </table:table-cell>
          <table:table-cell table:style-name="ce20" office:value-type="float" office:value="77.693573331482">
            <text:p>77.7</text:p>
          </table:table-cell>
          <table:table-cell table:style-name="ce20" office:value-type="float" office:value="1.14113176531644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6feb15/data/wcom.q.fits" xlink:type="simple">wcom.q.fits</text:a></text:p>
          </table:table-cell>
          <table:table-cell table:style-name="ce4" office:value-type="string">
            <text:p><text:a xlink:href="http://james.as.arizona.edu/~psmith/Fermi/DATA/Date/16feb15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7H53M11S">
            <text:p>07:53:11</text:p>
          </table:table-cell>
          <table:table-cell table:style-name="ce11" office:value-type="float" office:value="2457433.82859954">
            <text:p>2457433.8286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83375">
            <text:p>-0.1083</text:p>
          </table:table-cell>
          <table:table-cell table:style-name="ce16" office:value-type="float" office:value="0.022882">
            <text:p>0.0229</text:p>
          </table:table-cell>
          <table:table-cell table:style-name="ce16" office:value-type="float" office:value="-0.02434091">
            <text:p>-0.0243</text:p>
          </table:table-cell>
          <table:table-cell table:style-name="ce16" office:value-type="float" office:value="0.02391105">
            <text:p>0.0239</text:p>
          </table:table-cell>
          <table:table-cell table:style-name="ce18" office:value-type="float" office:value="11.1033323876726">
            <text:p>11.10</text:p>
          </table:table-cell>
          <table:table-cell table:style-name="ce18" office:value-type="float" office:value="0.106933466426793">
            <text:p>0.11</text:p>
          </table:table-cell>
          <table:table-cell table:style-name="ce20" office:value-type="float" office:value="96.3313750614814">
            <text:p>96.3</text:p>
          </table:table-cell>
          <table:table-cell table:style-name="ce20" office:value-type="float" office:value="0.2759088609930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15/data/s3_1227.q.fits" xlink:type="simple">s3_1227.q.fits</text:a></text:p>
          </table:table-cell>
          <table:table-cell table:style-name="ce3" office:value-type="string">
            <text:p><text:a xlink:href="http://james.as.arizona.edu/~psmith/Fermi/DATA/Date/16feb15/data/s3_1227.u.fits" xlink:type="simple">s3_1227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8H15M30S">
            <text:p>08:15:30</text:p>
          </table:table-cell>
          <table:table-cell table:style-name="ce11" office:value-type="float" office:value="2457433.84409722">
            <text:p>2457433.8441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904624">
            <text:p>0.0490</text:p>
          </table:table-cell>
          <table:table-cell table:style-name="ce16" office:value-type="float" office:value="0.02377662">
            <text:p>0.0238</text:p>
          </table:table-cell>
          <table:table-cell table:style-name="ce16" office:value-type="float" office:value="0.01171599">
            <text:p>0.0117</text:p>
          </table:table-cell>
          <table:table-cell table:style-name="ce16" office:value-type="float" office:value="0.02346108">
            <text:p>0.0235</text:p>
          </table:table-cell>
          <table:table-cell table:style-name="ce18" office:value-type="float" office:value="5.04151007106706">
            <text:p>5.04</text:p>
          </table:table-cell>
          <table:table-cell table:style-name="ce18" office:value-type="float" office:value="0.106332277190362">
            <text:p>0.11</text:p>
          </table:table-cell>
          <table:table-cell table:style-name="ce20" office:value-type="float" office:value="6.71742363270545">
            <text:p>6.7</text:p>
          </table:table-cell>
          <table:table-cell table:style-name="ce20" office:value-type="float" office:value="0.604134731154326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15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15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8H47M38S">
            <text:p>08:47:38</text:p>
          </table:table-cell>
          <table:table-cell table:style-name="ce11" office:value-type="float" office:value="2457433.86641204">
            <text:p>2457433.8664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4904745">
            <text:p>-0.0049</text:p>
          </table:table-cell>
          <table:table-cell table:style-name="ce16" office:value-type="float" office:value="0.02043832">
            <text:p>0.0204</text:p>
          </table:table-cell>
          <table:table-cell table:style-name="ce16" office:value-type="float" office:value="-0.1092762">
            <text:p>-0.1093</text:p>
          </table:table-cell>
          <table:table-cell table:style-name="ce16" office:value-type="float" office:value="0.02195811">
            <text:p>0.0220</text:p>
          </table:table-cell>
          <table:table-cell table:style-name="ce18" office:value-type="float" office:value="10.9382108597872">
            <text:p>10.94</text:p>
          </table:table-cell>
          <table:table-cell table:style-name="ce18" office:value-type="float" office:value="0.0981996532348358">
            <text:p>0.10</text:p>
          </table:table-cell>
          <table:table-cell table:style-name="ce20" office:value-type="float" office:value="133.71503262436">
            <text:p>133.7</text:p>
          </table:table-cell>
          <table:table-cell table:style-name="ce20" office:value-type="float" office:value="0.25720060071067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feb15/data/ton599.q.fits" xlink:type="simple">ton599.q.fits</text:a></text:p>
          </table:table-cell>
          <table:table-cell table:style-name="ce4" office:value-type="string">
            <text:p><text:a xlink:href="http://james.as.arizona.edu/~psmith/Fermi/DATA/Date/16feb15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9H25M57S">
            <text:p>09:25:57</text:p>
          </table:table-cell>
          <table:table-cell table:style-name="ce11" office:value-type="float" office:value="2457433.89302083">
            <text:p>2457433.8930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06517">
            <text:p>-0.1007</text:p>
          </table:table-cell>
          <table:table-cell table:style-name="ce16" office:value-type="float" office:value="0.01590055">
            <text:p>0.0159</text:p>
          </table:table-cell>
          <table:table-cell table:style-name="ce16" office:value-type="float" office:value="0.09360488">
            <text:p>0.0936</text:p>
          </table:table-cell>
          <table:table-cell table:style-name="ce16" office:value-type="float" office:value="0.01545141">
            <text:p>0.0155</text:p>
          </table:table-cell>
          <table:table-cell table:style-name="ce18" office:value-type="float" office:value="13.7448706068869">
            <text:p>13.74</text:p>
          </table:table-cell>
          <table:table-cell table:style-name="ce18" office:value-type="float" office:value="0.0711094213592686">
            <text:p>0.07</text:p>
          </table:table-cell>
          <table:table-cell table:style-name="ce20" office:value-type="float" office:value="68.5387706822015">
            <text:p>68.5</text:p>
          </table:table-cell>
          <table:table-cell table:style-name="ce20" office:value-type="float" office:value="0.14821954175444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15/data/3c279.q.fits" xlink:type="simple">3c279.q.fits</text:a></text:p>
          </table:table-cell>
          <table:table-cell table:style-name="ce4" office:value-type="string">
            <text:p><text:a xlink:href="http://james.as.arizona.edu/~psmith/Fermi/DATA/Date/16feb15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0H45M21S">
            <text:p>10:45:21</text:p>
          </table:table-cell>
          <table:table-cell table:style-name="ce11" office:value-type="float" office:value="2457433.94815972">
            <text:p>2457433.9481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224528">
            <text:p>-0.0822</text:p>
          </table:table-cell>
          <table:table-cell table:style-name="ce16" office:value-type="float" office:value="0.01368849">
            <text:p>0.0137</text:p>
          </table:table-cell>
          <table:table-cell table:style-name="ce16" office:value-type="float" office:value="-0.07556308">
            <text:p>-0.0756</text:p>
          </table:table-cell>
          <table:table-cell table:style-name="ce16" office:value-type="float" office:value="0.01412407">
            <text:p>0.0141</text:p>
          </table:table-cell>
          <table:table-cell table:style-name="ce18" office:value-type="float" office:value="11.1685622942785">
            <text:p>11.17</text:p>
          </table:table-cell>
          <table:table-cell table:style-name="ce18" office:value-type="float" office:value="0.0631647612779309">
            <text:p>0.06</text:p>
          </table:table-cell>
          <table:table-cell table:style-name="ce20" office:value-type="float" office:value="111.287664732521">
            <text:p>111.3</text:p>
          </table:table-cell>
          <table:table-cell table:style-name="ce20" office:value-type="float" office:value="0.16203001850284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5/data/oj287_4.q.fits" xlink:type="simple">oj287_4.q.fits</text:a></text:p>
          </table:table-cell>
          <table:table-cell table:style-name="ce3" office:value-type="string">
            <text:p><text:a xlink:href="http://james.as.arizona.edu/~psmith/Fermi/DATA/Date/16feb15/data/oj287_4.u.fits" xlink:type="simple">oj287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1H41M48S">
            <text:p>11:41:48</text:p>
          </table:table-cell>
          <table:table-cell table:style-name="ce11" office:value-type="float" office:value="2457433.98736111">
            <text:p>2457433.9873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857142">
            <text:p>-0.0019</text:p>
          </table:table-cell>
          <table:table-cell table:style-name="ce16" office:value-type="float" office:value="0.03520918">
            <text:p>0.0352</text:p>
          </table:table-cell>
          <table:table-cell table:style-name="ce16" office:value-type="float" office:value="0.02681697">
            <text:p>0.0268</text:p>
          </table:table-cell>
          <table:table-cell table:style-name="ce16" office:value-type="float" office:value="0.03777886">
            <text:p>0.0378</text:p>
          </table:table-cell>
          <table:table-cell table:style-name="ce18" office:value-type="float" office:value="2.68316087739357">
            <text:p>2.68</text:p>
          </table:table-cell>
          <table:table-cell table:style-name="ce18" office:value-type="float" office:value="0.168952198144895">
            <text:p>0.17</text:p>
          </table:table-cell>
          <table:table-cell table:style-name="ce20" office:value-type="float" office:value="46.9807752569375">
            <text:p>47.0</text:p>
          </table:table-cell>
          <table:table-cell table:style-name="ce20" office:value-type="float" office:value="1.80069366990131">
            <text:p>1.8</text:p>
          </table:table-cell>
          <table:table-cell table:style-name="ce4"/>
          <table:table-cell table:style-name="ce4" office:value-type="string">
            <text:p><text:a xlink:href="http://james.as.arizona.edu/~psmith/Fermi/DATA/Date/16feb15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15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2H19M08S">
            <text:p>12:19:08</text:p>
          </table:table-cell>
          <table:table-cell table:style-name="ce11" office:value-type="float" office:value="2457434.01328704">
            <text:p>2457434.0132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576399">
            <text:p>-0.0858</text:p>
          </table:table-cell>
          <table:table-cell table:style-name="ce16" office:value-type="float" office:value="0.05084613">
            <text:p>0.0508</text:p>
          </table:table-cell>
          <table:table-cell table:style-name="ce16" office:value-type="float" office:value="0.0114623">
            <text:p>0.0115</text:p>
          </table:table-cell>
          <table:table-cell table:style-name="ce16" office:value-type="float" office:value="0.05161022">
            <text:p>0.0516</text:p>
          </table:table-cell>
          <table:table-cell table:style-name="ce18" office:value-type="float" office:value="8.64962291096117">
            <text:p>8.65</text:p>
          </table:table-cell>
          <table:table-cell table:style-name="ce18" office:value-type="float" office:value="0.230807920507438">
            <text:p>0.23</text:p>
          </table:table-cell>
          <table:table-cell table:style-name="ce20" office:value-type="float" office:value="86.1937841060857">
            <text:p>86.2</text:p>
          </table:table-cell>
          <table:table-cell table:style-name="ce20" office:value-type="float" office:value="0.76423315639559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feb15/data/pks1502.q.fits" xlink:type="simple">pks1502.q.fits</text:a></text:p>
          </table:table-cell>
          <table:table-cell table:style-name="ce4" office:value-type="string">
            <text:p><text:a xlink:href="http://james.as.arizona.edu/~psmith/Fermi/DATA/Date/16feb15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2H55M33S">
            <text:p>12:55:33</text:p>
          </table:table-cell>
          <table:table-cell table:style-name="ce11" office:value-type="float" office:value="2457434.03857639">
            <text:p>2457434.0385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779559">
            <text:p>-0.0678</text:p>
          </table:table-cell>
          <table:table-cell table:style-name="ce16" office:value-type="float" office:value="0.100356">
            <text:p>0.1004</text:p>
          </table:table-cell>
          <table:table-cell table:style-name="ce16" office:value-type="float" office:value="-0.005432404">
            <text:p>-0.0054</text:p>
          </table:table-cell>
          <table:table-cell table:style-name="ce16" office:value-type="float" office:value="0.1059569">
            <text:p>0.1060</text:p>
          </table:table-cell>
          <table:table-cell table:style-name="ce18" office:value-type="float" office:value="6.78562490144726">
            <text:p>6.79</text:p>
          </table:table-cell>
          <table:table-cell table:style-name="ce18" office:value-type="float" office:value="0.473853662170295">
            <text:p>0.47</text:p>
          </table:table-cell>
          <table:table-cell table:style-name="ce20" office:value-type="float" office:value="92.2906373582122">
            <text:p>92.3</text:p>
          </table:table-cell>
          <table:table-cell table:style-name="ce20" office:value-type="float" office:value="1.99607863595937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6feb15/data/b2_1633.q.fits" xlink:type="simple">b2_1633.q.fits</text:a></text:p>
          </table:table-cell>
          <table:table-cell table:style-name="ce3" office:value-type="string">
            <text:p><text:a xlink:href="http://james.as.arizona.edu/~psmith/Fermi/DATA/Date/16feb15/data/b2_1633.u.fits" xlink:type="simple">b2_163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3H11M07S">
            <text:p>13:11:07</text:p>
          </table:table-cell>
          <table:table-cell table:style-name="ce11" office:value-type="float" office:value="2457434.04938657">
            <text:p>2457434.0493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7828626">
            <text:p>0.0078</text:p>
          </table:table-cell>
          <table:table-cell table:style-name="ce16" office:value-type="float" office:value="0.01623071">
            <text:p>0.0162</text:p>
          </table:table-cell>
          <table:table-cell table:style-name="ce16" office:value-type="float" office:value="-0.03743818">
            <text:p>-0.0374</text:p>
          </table:table-cell>
          <table:table-cell table:style-name="ce16" office:value-type="float" office:value="0.01678003">
            <text:p>0.0168</text:p>
          </table:table-cell>
          <table:table-cell table:style-name="ce18" office:value-type="float" office:value="3.82408139594675">
            <text:p>3.82</text:p>
          </table:table-cell>
          <table:table-cell table:style-name="ce18" office:value-type="float" office:value="0.0750425754889716">
            <text:p>0.08</text:p>
          </table:table-cell>
          <table:table-cell table:style-name="ce20" office:value-type="float" office:value="140.905412827295">
            <text:p>140.9</text:p>
          </table:table-cell>
          <table:table-cell table:style-name="ce20" office:value-type="float" office:value="0.562113917827681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feb15/data/mrk501.q.fits" xlink:type="simple">mrk501.q.fits</text:a></text:p>
          </table:table-cell>
          <table:table-cell table:style-name="ce3" office:value-type="string">
            <text:p><text:a xlink:href="http://james.as.arizona.edu/~psmith/Fermi/DATA/Date/16feb15/data/mrk501.u.fits" xlink:type="simple">mrk501.u.fits</text:a></text:p>
          </table:table-cell>
          <table:table-cell table:number-columns-repeated="1008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25"/>
        <table:table-column table:style-name="co2" table:default-cell-style-name="ce27"/>
        <table:table-column table:style-name="co2" table:default-cell-style-name="ce30"/>
        <table:table-column table:style-name="co19" table:default-cell-style-name="ce25"/>
        <table:table-column table:style-name="co4" table:default-cell-style-name="ce27"/>
        <table:table-column table:style-name="co20" table:default-cell-style-name="ce27"/>
        <table:table-column table:style-name="co4" table:default-cell-style-name="ce27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7"/>
        <table:table-column table:style-name="co2" table:default-cell-style-name="ce27"/>
        <table:table-column table:style-name="co6" table:default-cell-style-name="ce27"/>
        <table:table-column table:style-name="co24" table:default-cell-style-name="ce27"/>
        <table:table-column table:style-name="co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5"/>
        <table:table-column table:style-name="co34" table:default-cell-style-name="ce27"/>
        <table:table-column table:style-name="co18" table:default-cell-style-name="ce25"/>
        <table:table-column table:style-name="co14" table:number-columns-repeated="998" table:default-cell-style-name="ce25"/>
        <table:table-row table:style-name="ro3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32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2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32" office:value-type="string">
            <text:p>Photons</text:p>
          </table:table-cell>
          <table:table-cell table:style-name="ce32" office:value-type="string">
            <text:p>Error</text:p>
          </table:table-cell>
          <table:table-cell table:style-name="ce32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32" office:value-type="string">
            <text:p>Lower Bound</text:p>
          </table:table-cell>
          <table:table-cell table:style-name="ce32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5" office:value-type="string">
            <text:p>Actual Mag</text:p>
          </table:table-cell>
          <table:table-cell table:style-name="ce45" office:value-type="string">
            <text:p>Actual Error</text:p>
          </table:table-cell>
          <table:table-cell table:style-name="ce32" office:value-type="string">
            <text:p>Star</text:p>
          </table:table-cell>
          <table:table-cell table:style-name="ce36" office:value-type="string">
            <text:p>Spectral Calibration Factor</text:p>
          </table:table-cell>
          <table:table-cell table:style-name="ce51" office:value-type="string">
            <text:p>raw F_lambda</text:p>
          </table:table-cell>
          <table:table-cell table:style-name="ce36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8" table:number-columns-repeated="2"/>
          <table:table-cell table:style-name="ce40"/>
          <table:table-cell table:number-columns-repeated="8"/>
          <table:table-cell table:style-name="ce46" table:number-columns-repeated="2"/>
          <table:table-cell table:style-name="ce32"/>
          <table:table-cell table:style-name="ce36" office:value-type="string">
            <text:p>Multiply spectrum by:</text:p>
          </table:table-cell>
          <table:table-cell table:style-name="ce51" office:value-type="string">
            <text:p><text:s/>(5400-5600)</text:p>
          </table:table-cell>
          <table:table-cell table:style-name="ce36"/>
          <table:table-cell table:number-columns-repeated="999"/>
        </table:table-row>
        <table:table-row table:style-name="ro3">
          <table:table-cell table:style-name="ce5" office:value-type="string">
            <text:p>3c279_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33:13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3]/2)" office:value-type="time" office:time-value="PT00H00M30S">
            <text:p>00:00:30</text:p>
          </table:table-cell>
          <table:table-cell table:style-name="ce33" table:formula="of:=[.C3]+[.E3]" office:value-type="time" office:time-value="PT09H33M43S">
            <text:p>09:33:43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33.89841435">
            <text:p>2457433.8984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23.1068">
            <text:p>323.11</text:p>
          </table:table-cell>
          <table:table-cell table:style-name="ce5" office:value-type="float" office:value="118.4115">
            <text:p>118.41</text:p>
          </table:table-cell>
          <table:table-cell table:style-name="ce40" table:formula="of:=[.I3]-[.J3]" office:value-type="float" office:value="204.6953">
            <text:p>204.7</text:p>
          </table:table-cell>
          <table:table-cell table:style-name="ce41" table:formula="of:=1.1*[.H3]*[.J3]" office:value-type="float" office:value="130382.90265">
            <text:p>130382.9</text:p>
          </table:table-cell>
          <table:table-cell table:formula="of:=SQRT((1.1*[.H3]*[.I3])+(1.1*[.H3]*[.K3]))" office:value-type="float" office:value="762.340404484768">
            <text:p>762.34</text:p>
          </table:table-cell>
          <table:table-cell table:style-name="ce42" table:formula="of:=-2.5*(LOG([.L3]/[.D3];10))" office:value-type="float" office:value="-8.34267348727787">
            <text:p>-8.343</text:p>
          </table:table-cell>
          <table:table-cell table:style-name="ce42" table:formula="of:=-2.5*(LOG(([.L3]+[.M3])/[.D3];10))" office:value-type="float" office:value="-8.34900322987273">
            <text:p>-8.349</text:p>
          </table:table-cell>
          <table:table-cell table:style-name="ce42" table:formula="of:=-2.5*(LOG(([.L3]-[.M3])/[.D3];10))" office:value-type="float" office:value="-8.33630662636148">
            <text:p>-8.336</text:p>
          </table:table-cell>
          <table:table-cell table:style-name="ce42" table:formula="of:=ABS(([.O3]-[.P3])/2)" office:value-type="float" office:value="0.00634830175562673">
            <text:p>0.006</text:p>
          </table:table-cell>
          <table:table-cell table:style-name="ce44" table:formula="of:=[.N3]-[.N5]" office:value-type="float" office:value="2.46414689782632">
            <text:p>2.464</text:p>
          </table:table-cell>
          <table:table-cell table:style-name="ce44" table:formula="of:=SQRT(([.Q3]*[.Q3])+([.Q5]*[.Q5]))" office:value-type="float" office:value="0.00655573671772087">
            <text:p>0.007</text:p>
          </table:table-cell>
          <table:table-cell table:style-name="ce47" table:formula="of:=[.R3]+[$Vcomps.$B$20]" office:value-type="float" office:value="14.8641468978263">
            <text:p>14.86</text:p>
          </table:table-cell>
          <table:table-cell table:style-name="ce47" table:formula="of:=SQRT(([.S3]*[.S3])+[$Vcomps.$D$20])" office:value-type="float" office:value="0.011957327624184">
            <text:p>0.01</text:p>
          </table:table-cell>
          <table:table-cell table:style-name="ce48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3c279_1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279_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37:49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4]/2)" office:value-type="time" office:time-value="PT00H00M30S">
            <text:p>00:00:30</text:p>
          </table:table-cell>
          <table:table-cell table:style-name="ce33" table:formula="of:=[.C4]+[.E4]" office:value-type="time" office:time-value="PT09H38M19S">
            <text:p>09:38:19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33.9016088">
            <text:p>2457433.9016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37.0411">
            <text:p>337.04</text:p>
          </table:table-cell>
          <table:table-cell table:style-name="ce5" office:value-type="float" office:value="105.0497">
            <text:p>105.05</text:p>
          </table:table-cell>
          <table:table-cell table:style-name="ce40" table:formula="of:=[.I4]-[.J4]" office:value-type="float" office:value="231.9914">
            <text:p>231.99</text:p>
          </table:table-cell>
          <table:table-cell table:style-name="ce41" table:formula="of:=1.1*[.H4]*[.J4]" office:value-type="float" office:value="115670.22467">
            <text:p>115670.22</text:p>
          </table:table-cell>
          <table:table-cell table:formula="of:=SQRT((1.1*[.H4]*[.I4])+(1.1*[.H4]*[.K4]))" office:value-type="float" office:value="791.556495614811">
            <text:p>791.56</text:p>
          </table:table-cell>
          <table:table-cell table:style-name="ce42" table:formula="of:=-2.5*(LOG([.L4]/[.D4];10))" office:value-type="float" office:value="-8.2126758218583">
            <text:p>-8.213</text:p>
          </table:table-cell>
          <table:table-cell table:style-name="ce42" table:formula="of:=-2.5*(LOG(([.L4]+[.M4])/[.D4];10))" office:value-type="float" office:value="-8.22008044383933">
            <text:p>-8.220</text:p>
          </table:table-cell>
          <table:table-cell table:style-name="ce42" table:formula="of:=-2.5*(LOG(([.L4]-[.M4])/[.D4];10))" office:value-type="float" office:value="-8.20522035406787">
            <text:p>-8.205</text:p>
          </table:table-cell>
          <table:table-cell table:style-name="ce42" table:formula="of:=ABS(([.O4]-[.P4])/2)" office:value-type="float" office:value="0.00743004488572652">
            <text:p>0.007</text:p>
          </table:table-cell>
          <table:table-cell table:style-name="ce44" table:formula="of:=[.N4]-[.N6]" office:value-type="float" office:value="2.56155658604019">
            <text:p>2.562</text:p>
          </table:table-cell>
          <table:table-cell table:style-name="ce44" table:formula="of:=SQRT(([.Q4]*[.Q4])+([.Q6]*[.Q6]))" office:value-type="float" office:value="0.00761714183563583">
            <text:p>0.008</text:p>
          </table:table-cell>
          <table:table-cell table:style-name="ce47" table:formula="of:=[.R4]+[$Vcomps.$B$20]" office:value-type="float" office:value="14.9615565860402">
            <text:p>14.96</text:p>
          </table:table-cell>
          <table:table-cell table:style-name="ce47" table:formula="of:=SQRT(([.S4]*[.S4])+[$Vcomps.$D$20])" office:value-type="float" office:value="0.012570634420911">
            <text:p>0.01</text:p>
          </table:table-cell>
          <table:table-cell table:style-name="ce48" office:value-type="float" office:value="1">
            <text:p>1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3c279_2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279_star1_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35:28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09H35M43S">
            <text:p>09:35:43</text:p>
          </table:table-cell>
          <table:table-cell table:style-name="ce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33.89980324">
            <text:p>2457433.8998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96.6174">
            <text:p>696.62</text:p>
          </table:table-cell>
          <table:table-cell table:style-name="ce5" office:value-type="float" office:value="572.8259">
            <text:p>572.83</text:p>
          </table:table-cell>
          <table:table-cell table:style-name="ce40" table:formula="of:=[.I5]-[.J5]" office:value-type="float" office:value="123.7915">
            <text:p>123.79</text:p>
          </table:table-cell>
          <table:table-cell table:style-name="ce41" table:formula="of:=1.1*[.H5]*[.J5]" office:value-type="float" office:value="630738.59849">
            <text:p>630738.6</text:p>
          </table:table-cell>
          <table:table-cell table:formula="of:=SQRT((1.1*[.H5]*[.I5])+(1.1*[.H5]*[.K5]))" office:value-type="float" office:value="950.448441415946">
            <text:p>950.45</text:p>
          </table:table-cell>
          <table:table-cell table:style-name="ce42" table:formula="of:=-2.5*(LOG([.L5]/[.D5];10))" office:value-type="float" office:value="-10.8068203851042">
            <text:p>-10.807</text:p>
          </table:table-cell>
          <table:table-cell table:style-name="ce42" table:formula="of:=-2.5*(LOG(([.L5]+[.M5])/[.D5];10))" office:value-type="float" office:value="-10.8084552296552">
            <text:p>-10.808</text:p>
          </table:table-cell>
          <table:table-cell table:style-name="ce42" table:formula="of:=-2.5*(LOG(([.L5]-[.M5])/[.D5];10))" office:value-type="float" office:value="-10.8051830751774">
            <text:p>-10.805</text:p>
          </table:table-cell>
          <table:table-cell table:style-name="ce42" table:formula="of:=ABS(([.O5]-[.P5])/2)" office:value-type="float" office:value="0.00163607723887971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3c279_star1_1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279_star1_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36:22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5" table:formula="of:=AVERAGE([.F3];[.F4])" office:value-type="time" office:time-value="PT09H36M01S">
            <text:p>09:36:01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33.90001157">
            <text:p>2457433.9000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84.2418">
            <text:p>684.24</text:p>
          </table:table-cell>
          <table:table-cell table:style-name="ce5" office:value-type="float" office:value="555.8882">
            <text:p>555.89</text:p>
          </table:table-cell>
          <table:table-cell table:style-name="ce40" table:formula="of:=[.I6]-[.J6]" office:value-type="float" office:value="128.3536">
            <text:p>128.35</text:p>
          </table:table-cell>
          <table:table-cell table:style-name="ce41" table:formula="of:=1.1*[.H6]*[.J6]" office:value-type="float" office:value="612088.49702">
            <text:p>612088.5</text:p>
          </table:table-cell>
          <table:table-cell table:formula="of:=SQRT((1.1*[.H6]*[.I6])+(1.1*[.H6]*[.K6]))" office:value-type="float" office:value="945.911621104213">
            <text:p>945.91</text:p>
          </table:table-cell>
          <table:table-cell table:style-name="ce42" table:formula="of:=-2.5*(LOG([.L6]/[.D6];10))" office:value-type="float" office:value="-10.7742324078985">
            <text:p>-10.774</text:p>
          </table:table-cell>
          <table:table-cell table:style-name="ce42" table:formula="of:=-2.5*(LOG(([.L6]+[.M6])/[.D6];10))" office:value-type="float" office:value="-10.7759089918443">
            <text:p>-10.776</text:p>
          </table:table-cell>
          <table:table-cell table:style-name="ce42" table:formula="of:=-2.5*(LOG(([.L6]-[.M6])/[.D6];10))" office:value-type="float" office:value="-10.7725532309825">
            <text:p>-10.773</text:p>
          </table:table-cell>
          <table:table-cell table:style-name="ce42" table:formula="of:=ABS(([.O6]-[.P6])/2)" office:value-type="float" office:value="0.00167788043086592">
            <text:p>0.002</text:p>
          </table:table-cell>
          <table:table-cell table:style-name="ce44" table:formula="of:=AVERAGE([.R3];[.R4])" office:value-type="float" office:value="2.51285174193326">
            <text:p>2.513</text:p>
          </table:table-cell>
          <table:table-cell table:style-name="ce44" table:formula="of:=IF(ABS([.R3]-[.R4])/2&lt;([.S3]+[.S4])/2;([.S3]+[.S4])/2;ABS([.R3]-[.R4])/2)" office:value-type="float" office:value="0.0487048441069335">
            <text:p>0.049</text:p>
          </table:table-cell>
          <table:table-cell table:style-name="ce47" table:formula="of:=[.R6]+[$Vcomps.$B$20]" office:value-type="float" office:value="14.9128517419333">
            <text:p>14.91</text:p>
          </table:table-cell>
          <table:table-cell table:style-name="ce47" table:formula="of:=SQRT(([.S6]*[.S6])+[$Vcomps.$D$20])" office:value-type="float" office:value="0.0497208390866516">
            <text:p>0.05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6]))/[.Y6]" office:value-type="float" office:value="0.869252174972095">
            <text:p>0.86925</text:p>
          </table:table-cell>
          <table:table-cell table:style-name="ce51" office:value-type="float" office:value="4.491E-015">
            <text:p>4.491E-15</text:p>
          </table:table-cell>
          <table:table-cell table:style-name="ce49" table:formula="of:=1000*33400*5500^2*[.X6]" office:value-type="float" office:value="4.53748185">
            <text:p>4.53748</text:p>
          </table:table-cell>
          <table:table-cell table:style-name="ce5" office:value-type="string">
            <text:p>3c279_star1_2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mrk421_2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17:29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7]/2)" office:value-type="time" office:time-value="PT00H00M15S">
            <text:p>00:00:15</text:p>
          </table:table-cell>
          <table:table-cell table:style-name="ce33" table:formula="of:=[.C7]+[.E7]" office:value-type="time" office:time-value="PT07H17M44S">
            <text:p>07:17:44</text:p>
          </table:table-cell>
          <table:table-cell table:style-name="ce3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33.80398148">
            <text:p>2457433.8039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42.4052">
            <text:p>642.41</text:p>
          </table:table-cell>
          <table:table-cell table:style-name="ce5" office:value-type="float" office:value="598.5326">
            <text:p>598.53</text:p>
          </table:table-cell>
          <table:table-cell table:style-name="ce40" table:formula="of:=[.I7]-[.J7]" office:value-type="float" office:value="43.8726">
            <text:p>43.87</text:p>
          </table:table-cell>
          <table:table-cell table:style-name="ce41" table:formula="of:=1.1*[.H7]*[.J7]" office:value-type="float" office:value="659044.24586">
            <text:p>659044.25</text:p>
          </table:table-cell>
          <table:table-cell table:formula="of:=SQRT((1.1*[.H7]*[.I7])+(1.1*[.H7]*[.K7]))" office:value-type="float" office:value="869.287343506162">
            <text:p>869.29</text:p>
          </table:table-cell>
          <table:table-cell table:style-name="ce42" table:formula="of:=-2.5*(LOG([.L7]/[.D7];10))" office:value-type="float" office:value="-10.8544832945561">
            <text:p>-10.854</text:p>
          </table:table-cell>
          <table:table-cell table:style-name="ce42" table:formula="of:=-2.5*(LOG(([.L7]+[.M7])/[.D7];10))" office:value-type="float" office:value="-10.8559144501136">
            <text:p>-10.856</text:p>
          </table:table-cell>
          <table:table-cell table:style-name="ce42" table:formula="of:=-2.5*(LOG(([.L7]-[.M7])/[.D7];10))" office:value-type="float" office:value="-10.8530502500407">
            <text:p>-10.853</text:p>
          </table:table-cell>
          <table:table-cell table:style-name="ce42" table:formula="of:=ABS(([.O7]-[.P7])/2)" office:value-type="float" office:value="0.0014321000364701">
            <text:p>0.001</text:p>
          </table:table-cell>
          <table:table-cell table:style-name="ce44" table:formula="of:=[.N7]-[.N9]" office:value-type="float" office:value="-1.74279126263105">
            <text:p>-1.743</text:p>
          </table:table-cell>
          <table:table-cell table:style-name="ce44" table:formula="of:=SQRT(([.Q7]*[.Q7])+([.Q9]*[.Q9]))" office:value-type="float" office:value="0.00400806935939541">
            <text:p>0.004</text:p>
          </table:table-cell>
          <table:table-cell table:style-name="ce47" table:formula="of:=[.R7]+[$Vcomps.$B$13]" office:value-type="float" office:value="12.6172087373689">
            <text:p>12.62</text:p>
          </table:table-cell>
          <table:table-cell table:style-name="ce47" table:formula="of:=SQRT(([.S7]*[.S7])+[$Vcomps.$D$13])" office:value-type="float" office:value="0.0203976621206874">
            <text:p>0.02</text:p>
          </table:table-cell>
          <table:table-cell table:style-name="ce48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mrk421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2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22:25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8]/2)" office:value-type="time" office:time-value="PT00H00M15S">
            <text:p>00:00:15</text:p>
          </table:table-cell>
          <table:table-cell table:style-name="ce33" table:formula="of:=[.C8]+[.E8]" office:value-type="time" office:time-value="PT07H22M40S">
            <text:p>07:22:40</text:p>
          </table:table-cell>
          <table:table-cell table:style-name="ce3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33.80740741">
            <text:p>2457433.8074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41.2869">
            <text:p>641.29</text:p>
          </table:table-cell>
          <table:table-cell table:style-name="ce5" office:value-type="float" office:value="598.0453">
            <text:p>598.05</text:p>
          </table:table-cell>
          <table:table-cell table:style-name="ce40" table:formula="of:=[.I8]-[.J8]" office:value-type="float" office:value="43.2416">
            <text:p>43.24</text:p>
          </table:table-cell>
          <table:table-cell table:style-name="ce41" table:formula="of:=1.1*[.H8]*[.J8]" office:value-type="float" office:value="658507.67983">
            <text:p>658507.68</text:p>
          </table:table-cell>
          <table:table-cell table:formula="of:=SQRT((1.1*[.H8]*[.I8])+(1.1*[.H8]*[.K8]))" office:value-type="float" office:value="868.178743894367">
            <text:p>868.18</text:p>
          </table:table-cell>
          <table:table-cell table:style-name="ce42" table:formula="of:=-2.5*(LOG([.L8]/[.D8];10))" office:value-type="float" office:value="-10.8535989738916">
            <text:p>-10.854</text:p>
          </table:table-cell>
          <table:table-cell table:style-name="ce42" table:formula="of:=-2.5*(LOG(([.L8]+[.M8])/[.D8];10))" office:value-type="float" office:value="-10.8550294693843">
            <text:p>-10.855</text:p>
          </table:table-cell>
          <table:table-cell table:style-name="ce42" table:formula="of:=-2.5*(LOG(([.L8]-[.M8])/[.D8];10))" office:value-type="float" office:value="-10.8521665911842">
            <text:p>-10.852</text:p>
          </table:table-cell>
          <table:table-cell table:style-name="ce42" table:formula="of:=ABS(([.O8]-[.P8])/2)" office:value-type="float" office:value="0.00143143910005428">
            <text:p>0.001</text:p>
          </table:table-cell>
          <table:table-cell table:style-name="ce44" table:formula="of:=[.N8]-[.N10]" office:value-type="float" office:value="-1.74564059537807">
            <text:p>-1.746</text:p>
          </table:table-cell>
          <table:table-cell table:style-name="ce44" table:formula="of:=SQRT(([.Q8]*[.Q8])+([.Q10]*[.Q10]))" office:value-type="float" office:value="0.00402789134325242">
            <text:p>0.004</text:p>
          </table:table-cell>
          <table:table-cell table:style-name="ce47" table:formula="of:=[.R8]+[$Vcomps.$B$13]" office:value-type="float" office:value="12.6143594046219">
            <text:p>12.61</text:p>
          </table:table-cell>
          <table:table-cell table:style-name="ce47" table:formula="of:=SQRT(([.S8]*[.S8])+[$Vcomps.$D$13])" office:value-type="float" office:value="0.0204015663289133">
            <text:p>0.02</text:p>
          </table:table-cell>
          <table:table-cell table:style-name="ce48" office:value-type="float" office:value="1">
            <text:p>1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mrk421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star1_2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19:25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7H19M40S">
            <text:p>07:19:40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33.80532407">
            <text:p>2457433.8053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54.6982">
            <text:p>154.7</text:p>
          </table:table-cell>
          <table:table-cell table:style-name="ce5" office:value-type="float" office:value="120.2185">
            <text:p>120.22</text:p>
          </table:table-cell>
          <table:table-cell table:style-name="ce40" table:formula="of:=[.I9]-[.J9]" office:value-type="float" office:value="34.4797">
            <text:p>34.48</text:p>
          </table:table-cell>
          <table:table-cell table:style-name="ce41" table:formula="of:=1.1*[.H9]*[.J9]" office:value-type="float" office:value="132372.59035">
            <text:p>132372.59</text:p>
          </table:table-cell>
          <table:table-cell table:formula="of:=SQRT((1.1*[.H9]*[.I9])+(1.1*[.H9]*[.K9]))" office:value-type="float" office:value="456.403095618336">
            <text:p>456.4</text:p>
          </table:table-cell>
          <table:table-cell table:style-name="ce42" table:formula="of:=-2.5*(LOG([.L9]/[.D9];10))" office:value-type="float" office:value="-9.11169203192505">
            <text:p>-9.112</text:p>
          </table:table-cell>
          <table:table-cell table:style-name="ce42" table:formula="of:=-2.5*(LOG(([.L9]+[.M9])/[.D9];10))" office:value-type="float" office:value="-9.11542906733031">
            <text:p>-9.115</text:p>
          </table:table-cell>
          <table:table-cell table:style-name="ce42" table:formula="of:=-2.5*(LOG(([.L9]-[.M9])/[.D9];10))" office:value-type="float" office:value="-9.10794208944194">
            <text:p>-9.108</text:p>
          </table:table-cell>
          <table:table-cell table:style-name="ce42" table:formula="of:=ABS(([.O9]-[.P9])/2)" office:value-type="float" office:value="0.00374348894418919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mrk421_star1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star1_2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20:22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5" table:formula="of:=AVERAGE([.F7];[.F8])" office:value-type="time" office:time-value="PT07H20M12S">
            <text:p>07:20:12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33.80569444">
            <text:p>2457433.8056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54.924">
            <text:p>154.92</text:p>
          </table:table-cell>
          <table:table-cell table:style-name="ce5" office:value-type="float" office:value="119.8058">
            <text:p>119.81</text:p>
          </table:table-cell>
          <table:table-cell table:style-name="ce40" table:formula="of:=[.I10]-[.J10]" office:value-type="float" office:value="35.1182">
            <text:p>35.12</text:p>
          </table:table-cell>
          <table:table-cell table:style-name="ce41" table:formula="of:=1.1*[.H10]*[.J10]" office:value-type="float" office:value="131918.16638">
            <text:p>131918.17</text:p>
          </table:table-cell>
          <table:table-cell table:formula="of:=SQRT((1.1*[.H10]*[.I10])+(1.1*[.H10]*[.K10]))" office:value-type="float" office:value="457.444495452727">
            <text:p>457.44</text:p>
          </table:table-cell>
          <table:table-cell table:style-name="ce42" table:formula="of:=-2.5*(LOG([.L10]/[.D10];10))" office:value-type="float" office:value="-9.10795837851353">
            <text:p>-9.108</text:p>
          </table:table-cell>
          <table:table-cell table:style-name="ce42" table:formula="of:=-2.5*(LOG(([.L10]+[.M10])/[.D10];10))" office:value-type="float" office:value="-9.11171680636224">
            <text:p>-9.112</text:p>
          </table:table-cell>
          <table:table-cell table:style-name="ce42" table:formula="of:=-2.5*(LOG(([.L10]-[.M10])/[.D10];10))" office:value-type="float" office:value="-9.10418689513411">
            <text:p>-9.104</text:p>
          </table:table-cell>
          <table:table-cell table:style-name="ce42" table:formula="of:=ABS(([.O10]-[.P10])/2)" office:value-type="float" office:value="0.00376495561406553">
            <text:p>0.004</text:p>
          </table:table-cell>
          <table:table-cell table:style-name="ce44" table:formula="of:=AVERAGE([.R7];[.R8])" office:value-type="float" office:value="-1.74421592900456">
            <text:p>-1.744</text:p>
          </table:table-cell>
          <table:table-cell table:style-name="ce44" table:formula="of:=IF(ABS([.R7]-[.R8])/2&lt;([.S7]+[.S8])/2;([.S7]+[.S8])/2;ABS([.R7]-[.R8])/2)" office:value-type="float" office:value="0.00401798035132392">
            <text:p>0.004</text:p>
          </table:table-cell>
          <table:table-cell table:style-name="ce47" table:formula="of:=[.R10]+[$Vcomps.$B$13]" office:value-type="float" office:value="12.6157840709954">
            <text:p>12.62</text:p>
          </table:table-cell>
          <table:table-cell table:style-name="ce47" table:formula="of:=SQRT(([.S10]*[.S10])+[$Vcomps.$D$13])" office:value-type="float" office:value="0.020399611910613">
            <text:p>0.02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10]))/[.Y10]" office:value-type="float" office:value="0.684772948408809">
            <text:p>0.68477</text:p>
          </table:table-cell>
          <table:table-cell table:style-name="ce51" office:value-type="float" office:value="0.00000000000004729">
            <text:p>4.729E-14</text:p>
          </table:table-cell>
          <table:table-cell table:style-name="ce49" table:formula="of:=1000*33400*5500^2*[.X10]" office:value-type="float" office:value="47.7794515">
            <text:p>47.77945</text:p>
          </table:table-cell>
          <table:table-cell table:style-name="ce5" office:value-type="string">
            <text:p>mrk421_star1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13:15:04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1]/2)" office:value-type="time" office:time-value="PT00H00M15S">
            <text:p>00:00:15</text:p>
          </table:table-cell>
          <table:table-cell table:style-name="ce33" table:formula="of:=[.C11]+[.E11]" office:value-type="time" office:time-value="PT13H15M19S">
            <text:p>13:15:19</text:p>
          </table:table-cell>
          <table:table-cell table:style-name="ce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34.05230324">
            <text:p>2457434.0523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12.2068">
            <text:p>312.21</text:p>
          </table:table-cell>
          <table:table-cell table:style-name="ce5" office:value-type="float" office:value="208.6553">
            <text:p>208.66</text:p>
          </table:table-cell>
          <table:table-cell table:style-name="ce40" table:formula="of:=[.I11]-[.J11]" office:value-type="float" office:value="103.5515">
            <text:p>103.55</text:p>
          </table:table-cell>
          <table:table-cell table:style-name="ce41" table:formula="of:=1.1*[.H11]*[.J11]" office:value-type="float" office:value="229750.35083">
            <text:p>229750.35</text:p>
          </table:table-cell>
          <table:table-cell table:formula="of:=SQRT((1.1*[.H11]*[.I11])+(1.1*[.H11]*[.K11]))" office:value-type="float" office:value="676.602885103219">
            <text:p>676.6</text:p>
          </table:table-cell>
          <table:table-cell table:style-name="ce42" table:formula="of:=-2.5*(LOG([.L11]/[.D11];10))" office:value-type="float" office:value="-9.71033732127241">
            <text:p>-9.710</text:p>
          </table:table-cell>
          <table:table-cell table:style-name="ce42" table:formula="of:=-2.5*(LOG(([.L11]+[.M11])/[.D11];10))" office:value-type="float" office:value="-9.71353005924844">
            <text:p>-9.714</text:p>
          </table:table-cell>
          <table:table-cell table:style-name="ce42" table:formula="of:=-2.5*(LOG(([.L11]-[.M11])/[.D11];10))" office:value-type="float" office:value="-9.70713516696947">
            <text:p>-9.707</text:p>
          </table:table-cell>
          <table:table-cell table:style-name="ce42" table:formula="of:=ABS(([.O11]-[.P11])/2)" office:value-type="float" office:value="0.00319744613948458">
            <text:p>0.003</text:p>
          </table:table-cell>
          <table:table-cell table:style-name="ce44" table:formula="of:=[.N11]-[.N13]" office:value-type="float" office:value="1.17743494832013">
            <text:p>1.177</text:p>
          </table:table-cell>
          <table:table-cell table:style-name="ce44" table:formula="of:=SQRT(([.Q11]*[.Q11])+([.Q13]*[.Q13]))" office:value-type="float" office:value="0.00355906349649563">
            <text:p>0.004</text:p>
          </table:table-cell>
          <table:table-cell table:style-name="ce47" table:formula="of:=[.R11]+[$Vcomps.$B$25]" office:value-type="float" office:value="13.7874349483201">
            <text:p>13.79</text:p>
          </table:table-cell>
          <table:table-cell table:style-name="ce47" table:formula="of:=SQRT(([.S11]*[.S11])+[$Vcomps.$D$25])" office:value-type="float" office:value="0.0106144680965222">
            <text:p>0.01</text:p>
          </table:table-cell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13:18:46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2]/2)" office:value-type="time" office:time-value="PT00H00M15S">
            <text:p>00:00:15</text:p>
          </table:table-cell>
          <table:table-cell table:style-name="ce33" table:formula="of:=[.C12]+[.E12]" office:value-type="time" office:time-value="PT13H19M01S">
            <text:p>13:19:01</text:p>
          </table:table-cell>
          <table:table-cell table:style-name="ce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34.05487269">
            <text:p>2457434.0548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85.0301">
            <text:p>385.03</text:p>
          </table:table-cell>
          <table:table-cell table:style-name="ce5" office:value-type="float" office:value="207.9901">
            <text:p>207.99</text:p>
          </table:table-cell>
          <table:table-cell table:style-name="ce40" table:formula="of:=[.I12]-[.J12]" office:value-type="float" office:value="177.04">
            <text:p>177.04</text:p>
          </table:table-cell>
          <table:table-cell table:style-name="ce41" table:formula="of:=1.1*[.H12]*[.J12]" office:value-type="float" office:value="229017.89911">
            <text:p>229017.9</text:p>
          </table:table-cell>
          <table:table-cell table:formula="of:=SQRT((1.1*[.H12]*[.I12])+(1.1*[.H12]*[.K12]))" office:value-type="float" office:value="786.699044813199">
            <text:p>786.7</text:p>
          </table:table-cell>
          <table:table-cell table:style-name="ce42" table:formula="of:=-2.5*(LOG([.L12]/[.D12];10))" office:value-type="float" office:value="-9.70687042910432">
            <text:p>-9.707</text:p>
          </table:table-cell>
          <table:table-cell table:style-name="ce42" table:formula="of:=-2.5*(LOG(([.L12]+[.M12])/[.D12];10))" office:value-type="float" office:value="-9.7105936487691">
            <text:p>-9.711</text:p>
          </table:table-cell>
          <table:table-cell table:style-name="ce42" table:formula="of:=-2.5*(LOG(([.L12]-[.M12])/[.D12];10))" office:value-type="float" office:value="-9.70313439778335">
            <text:p>-9.703</text:p>
          </table:table-cell>
          <table:table-cell table:style-name="ce42" table:formula="of:=ABS(([.O12]-[.P12])/2)" office:value-type="float" office:value="0.00372962549287603">
            <text:p>0.004</text:p>
          </table:table-cell>
          <table:table-cell table:style-name="ce44" table:formula="of:=[.N12]-[.N14]" office:value-type="float" office:value="1.18578202427105">
            <text:p>1.186</text:p>
          </table:table-cell>
          <table:table-cell table:style-name="ce44" table:formula="of:=SQRT(([.Q12]*[.Q12])+([.Q14]*[.Q14]))" office:value-type="float" office:value="0.00405421380496384">
            <text:p>0.004</text:p>
          </table:table-cell>
          <table:table-cell table:style-name="ce47" table:formula="of:=[.R12]+[$Vcomps.$B$25]" office:value-type="float" office:value="13.795782024271">
            <text:p>13.80</text:p>
          </table:table-cell>
          <table:table-cell table:style-name="ce47" table:formula="of:=SQRT(([.S12]*[.S12])+[$Vcomps.$D$25])" office:value-type="float" office:value="0.0107905815216956">
            <text:p>0.01</text:p>
          </table:table-cell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starA_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13:16:22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3]/2)" office:value-type="time" office:time-value="PT00H00M15S">
            <text:p>00:00:15</text:p>
          </table:table-cell>
          <table:table-cell table:style-name="ce33" table:formula="of:=[.C13]+[.E13]" office:value-type="time" office:time-value="PT13H16M37S">
            <text:p>13:16:37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34.05320602">
            <text:p>2457434.0532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43.2203">
            <text:p>743.22</text:p>
          </table:table-cell>
          <table:table-cell table:style-name="ce5" office:value-type="float" office:value="617.168">
            <text:p>617.17</text:p>
          </table:table-cell>
          <table:table-cell table:style-name="ce40" table:formula="of:=[.I13]-[.J13]" office:value-type="float" office:value="126.0523">
            <text:p>126.05</text:p>
          </table:table-cell>
          <table:table-cell table:style-name="ce41" table:formula="of:=1.1*[.H13]*[.J13]" office:value-type="float" office:value="679563.6848">
            <text:p>679563.68</text:p>
          </table:table-cell>
          <table:table-cell table:formula="of:=SQRT((1.1*[.H13]*[.I13])+(1.1*[.H13]*[.K13]))" office:value-type="float" office:value="978.343528552216">
            <text:p>978.34</text:p>
          </table:table-cell>
          <table:table-cell table:style-name="ce42" table:formula="of:=-2.5*(LOG([.L13]/[.D13];10))" office:value-type="float" office:value="-10.8877722695925">
            <text:p>-10.888</text:p>
          </table:table-cell>
          <table:table-cell table:style-name="ce42" table:formula="of:=-2.5*(LOG(([.L13]+[.M13])/[.D13];10))" office:value-type="float" office:value="-10.8893342410814">
            <text:p>-10.889</text:p>
          </table:table-cell>
          <table:table-cell table:style-name="ce42" table:formula="of:=-2.5*(LOG(([.L13]-[.M13])/[.D13];10))" office:value-type="float" office:value="-10.8862080477686">
            <text:p>-10.886</text:p>
          </table:table-cell>
          <table:table-cell table:style-name="ce42" table:formula="of:=ABS(([.O13]-[.P13])/2)" office:value-type="float" office:value="0.00156309665637888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starA_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13:17:17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4]/2)" office:value-type="time" office:time-value="PT00H00M15S">
            <text:p>00:00:15</text:p>
          </table:table-cell>
          <table:table-cell table:style-name="ce35" table:formula="of:=AVERAGE([.F11];[.F12])" office:value-type="time" office:time-value="PT13H17M10S">
            <text:p>13:17:10</text:p>
          </table:table-cell>
          <table:table-cell table:style-name="ce3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34.05358796">
            <text:p>2457434.0535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63.4824">
            <text:p>763.48</text:p>
          </table:table-cell>
          <table:table-cell table:style-name="ce5" office:value-type="float" office:value="619.9483">
            <text:p>619.95</text:p>
          </table:table-cell>
          <table:table-cell table:style-name="ce40" table:formula="of:=[.I14]-[.J14]" office:value-type="float" office:value="143.5341">
            <text:p>143.53</text:p>
          </table:table-cell>
          <table:table-cell table:style-name="ce41" table:formula="of:=1.1*[.H14]*[.J14]" office:value-type="float" office:value="682625.07313">
            <text:p>682625.07</text:p>
          </table:table-cell>
          <table:table-cell table:formula="of:=SQRT((1.1*[.H14]*[.I14])+(1.1*[.H14]*[.K14]))" office:value-type="float" office:value="999.357727818222">
            <text:p>999.36</text:p>
          </table:table-cell>
          <table:table-cell table:style-name="ce42" table:formula="of:=-2.5*(LOG([.L14]/[.D14];10))" office:value-type="float" office:value="-10.8926524533754">
            <text:p>-10.893</text:p>
          </table:table-cell>
          <table:table-cell table:style-name="ce42" table:formula="of:=-2.5*(LOG(([.L14]+[.M14])/[.D14];10))" office:value-type="float" office:value="-10.8942408002431">
            <text:p>-10.894</text:p>
          </table:table-cell>
          <table:table-cell table:style-name="ce42" table:formula="of:=-2.5*(LOG(([.L14]-[.M14])/[.D14];10))" office:value-type="float" office:value="-10.8910617794761">
            <text:p>-10.891</text:p>
          </table:table-cell>
          <table:table-cell table:style-name="ce42" table:formula="of:=ABS(([.O14]-[.P14])/2)" office:value-type="float" office:value="0.00158951038349819">
            <text:p>0.002</text:p>
          </table:table-cell>
          <table:table-cell table:style-name="ce44" table:formula="of:=AVERAGE([.R11];[.R12])" office:value-type="float" office:value="1.18160848629559">
            <text:p>1.182</text:p>
          </table:table-cell>
          <table:table-cell table:style-name="ce44" table:formula="of:=IF(ABS([.R11]-[.R12])/2&lt;([.S11]+[.S12])/2;([.S11]+[.S12])/2;ABS([.R11]-[.R12])/2)" office:value-type="float" office:value="0.00417353797545683">
            <text:p>0.004</text:p>
          </table:table-cell>
          <table:table-cell table:style-name="ce47" table:formula="of:=[.R14]+[$Vcomps.$B$25]" office:value-type="float" office:value="13.7916084862956">
            <text:p>13.79</text:p>
          </table:table-cell>
          <table:table-cell table:style-name="ce47" table:formula="of:=SQRT(([.S14]*[.S14])+[$Vcomps.$D$25])" office:value-type="float" office:value="0.0108359780007427">
            <text:p>0.01</text:p>
          </table:table-cell>
          <table:table-cell table:style-name="ce48" office:value-type="string">
            <text:p>A</text:p>
          </table:table-cell>
          <table:table-cell table:style-name="ce49" table:formula="of:=3.64*10^(0.4*(15-[.T14]))/[.Y14]" office:value-type="float" office:value="1.08882146205811">
            <text:p>1.08882</text:p>
          </table:table-cell>
          <table:table-cell table:style-name="ce51" office:value-type="float" office:value="0.00000000000001007">
            <text:p>1.007E-14</text:p>
          </table:table-cell>
          <table:table-cell table:style-name="ce49" table:formula="of:=1000*33400*5500^2*[.X14]" office:value-type="float" office:value="10.1742245">
            <text:p>10.17422</text:p>
          </table:table-cell>
          <table:table-cell table:style-name="ce5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2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6:59:36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5]/2)" office:value-type="time" office:time-value="PT00H00M15S">
            <text:p>00:00:15</text:p>
          </table:table-cell>
          <table:table-cell table:style-name="ce33" table:formula="of:=[.C15]+[.E15]" office:value-type="time" office:time-value="PT06H59M51S">
            <text:p>06:59:51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33.7915625">
            <text:p>2457433.7915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80.5489">
            <text:p>280.55</text:p>
          </table:table-cell>
          <table:table-cell table:style-name="ce5" office:value-type="float" office:value="174.468">
            <text:p>174.47</text:p>
          </table:table-cell>
          <table:table-cell table:style-name="ce40" table:formula="of:=[.I15]-[.J15]" office:value-type="float" office:value="106.0809">
            <text:p>106.08</text:p>
          </table:table-cell>
          <table:table-cell table:style-name="ce41" table:formula="of:=1.1*[.H15]*[.J15]" office:value-type="float" office:value="192106.7148">
            <text:p>192106.71</text:p>
          </table:table-cell>
          <table:table-cell table:formula="of:=SQRT((1.1*[.H15]*[.I15])+(1.1*[.H15]*[.K15]))" office:value-type="float" office:value="652.47074476945">
            <text:p>652.47</text:p>
          </table:table-cell>
          <table:table-cell table:style-name="ce42" table:formula="of:=-2.5*(LOG([.L15]/[.D15];10))" office:value-type="float" office:value="-9.51605322628715">
            <text:p>-9.516</text:p>
          </table:table-cell>
          <table:table-cell table:style-name="ce42" table:formula="of:=-2.5*(LOG(([.L15]+[.M15])/[.D15];10))" office:value-type="float" office:value="-9.51973456977948">
            <text:p>-9.520</text:p>
          </table:table-cell>
          <table:table-cell table:style-name="ce42" table:formula="of:=-2.5*(LOG(([.L15]-[.M15])/[.D15];10))" office:value-type="float" office:value="-9.51235935819606">
            <text:p>-9.512</text:p>
          </table:table-cell>
          <table:table-cell table:style-name="ce42" table:formula="of:=ABS(([.O15]-[.P15])/2)" office:value-type="float" office:value="0.00368760579170946">
            <text:p>0.004</text:p>
          </table:table-cell>
          <table:table-cell table:style-name="ce44" table:formula="of:=[.N15]-[.N17]" office:value-type="float" office:value="-0.189950368904812">
            <text:p>-0.190</text:p>
          </table:table-cell>
          <table:table-cell table:style-name="ce44" table:formula="of:=SQRT(([.Q15]*[.Q15])+([.Q17]*[.Q17]))" office:value-type="float" office:value="0.00561611561362795">
            <text:p>0.006</text:p>
          </table:table-cell>
          <table:table-cell table:style-name="ce47" table:formula="of:=[.R15]+[$Vcomps.$B$12]" office:value-type="float" office:value="14.0000496310952">
            <text:p>14.00</text:p>
          </table:table-cell>
          <table:table-cell table:style-name="ce47" table:formula="of:=SQRT(([.S15]*[.S15])+[$Vcomps.$D$12])" office:value-type="float" office:value="0.011469121787898">
            <text:p>0.01</text:p>
          </table:table-cell>
          <table:table-cell table:style-name="ce48" office:value-type="float" office:value="4">
            <text:p>4</text:p>
          </table:table-cell>
          <table:table-cell table:style-name="ce25"/>
          <table:table-cell/>
          <table:table-cell table:style-name="ce25"/>
          <table:table-cell table:style-name="ce5" office:value-type="string">
            <text:p>oj287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2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03:28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6]/2)" office:value-type="time" office:time-value="PT00H00M15S">
            <text:p>00:00:15</text:p>
          </table:table-cell>
          <table:table-cell table:style-name="ce33" table:formula="of:=[.C16]+[.E16]" office:value-type="time" office:time-value="PT07H03M43S">
            <text:p>07:03:43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33.79424768">
            <text:p>2457433.7942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78.9344">
            <text:p>278.93</text:p>
          </table:table-cell>
          <table:table-cell table:style-name="ce5" office:value-type="float" office:value="172.7508">
            <text:p>172.75</text:p>
          </table:table-cell>
          <table:table-cell table:style-name="ce40" table:formula="of:=[.I16]-[.J16]" office:value-type="float" office:value="106.1836">
            <text:p>106.18</text:p>
          </table:table-cell>
          <table:table-cell table:style-name="ce41" table:formula="of:=1.1*[.H16]*[.J16]" office:value-type="float" office:value="190215.90588">
            <text:p>190215.91</text:p>
          </table:table-cell>
          <table:table-cell table:formula="of:=SQRT((1.1*[.H16]*[.I16])+(1.1*[.H16]*[.K16]))" office:value-type="float" office:value="651.193849633118">
            <text:p>651.19</text:p>
          </table:table-cell>
          <table:table-cell table:style-name="ce42" table:formula="of:=-2.5*(LOG([.L16]/[.D16];10))" office:value-type="float" office:value="-9.50531393791002">
            <text:p>-9.505</text:p>
          </table:table-cell>
          <table:table-cell table:style-name="ce42" table:formula="of:=-2.5*(LOG(([.L16]+[.M16])/[.D16];10))" office:value-type="float" office:value="-9.5090245490715">
            <text:p>-9.509</text:p>
          </table:table-cell>
          <table:table-cell table:style-name="ce42" table:formula="of:=-2.5*(LOG(([.L16]-[.M16])/[.D16];10))" office:value-type="float" office:value="-9.50159060186591">
            <text:p>-9.502</text:p>
          </table:table-cell>
          <table:table-cell table:style-name="ce42" table:formula="of:=ABS(([.O16]-[.P16])/2)" office:value-type="float" office:value="0.00371697360279377">
            <text:p>0.004</text:p>
          </table:table-cell>
          <table:table-cell table:style-name="ce44" table:formula="of:=[.N16]-[.N18]" office:value-type="float" office:value="-0.169970295725372">
            <text:p>-0.170</text:p>
          </table:table-cell>
          <table:table-cell table:style-name="ce44" table:formula="of:=SQRT(([.Q16]*[.Q16])+([.Q18]*[.Q18]))" office:value-type="float" office:value="0.00560775988654259">
            <text:p>0.006</text:p>
          </table:table-cell>
          <table:table-cell table:style-name="ce47" table:formula="of:=[.R16]+[$Vcomps.$B$12]" office:value-type="float" office:value="14.0200297042746">
            <text:p>14.02</text:p>
          </table:table-cell>
          <table:table-cell table:style-name="ce47" table:formula="of:=SQRT(([.S16]*[.S16])+[$Vcomps.$D$12])" office:value-type="float" office:value="0.0114650325313588">
            <text:p>0.01</text:p>
          </table:table-cell>
          <table:table-cell table:style-name="ce48" office:value-type="float" office:value="4">
            <text:p>4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oj287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2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01:01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07H01M16S">
            <text:p>07:01:16</text:p>
          </table:table-cell>
          <table:table-cell table:style-name="ce3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33.7925463">
            <text:p>2457433.7925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52.993">
            <text:p>252.99</text:p>
          </table:table-cell>
          <table:table-cell table:style-name="ce5" office:value-type="float" office:value="146.4656">
            <text:p>146.47</text:p>
          </table:table-cell>
          <table:table-cell table:style-name="ce40" table:formula="of:=[.I17]-[.J17]" office:value-type="float" office:value="106.5274">
            <text:p>106.53</text:p>
          </table:table-cell>
          <table:table-cell table:style-name="ce41" table:formula="of:=1.1*[.H17]*[.J17]" office:value-type="float" office:value="161273.27216">
            <text:p>161273.27</text:p>
          </table:table-cell>
          <table:table-cell table:formula="of:=SQRT((1.1*[.H17]*[.I17])+(1.1*[.H17]*[.K17]))" office:value-type="float" office:value="629.180349693154">
            <text:p>629.18</text:p>
          </table:table-cell>
          <table:table-cell table:style-name="ce42" table:formula="of:=-2.5*(LOG([.L17]/[.D17];10))" office:value-type="float" office:value="-9.32610285738234">
            <text:p>-9.326</text:p>
          </table:table-cell>
          <table:table-cell table:style-name="ce42" table:formula="of:=-2.5*(LOG(([.L17]+[.M17])/[.D17];10))" office:value-type="float" office:value="-9.33033043201694">
            <text:p>-9.330</text:p>
          </table:table-cell>
          <table:table-cell table:style-name="ce42" table:formula="of:=-2.5*(LOG(([.L17]-[.M17])/[.D17];10))" office:value-type="float" office:value="-9.32185875730398">
            <text:p>-9.322</text:p>
          </table:table-cell>
          <table:table-cell table:style-name="ce42" table:formula="of:=ABS(([.O17]-[.P17])/2)" office:value-type="float" office:value="0.00423583735648414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oj287_star4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2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01:56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5" table:formula="of:=AVERAGE([.F15];[.F16])" office:value-type="time" office:time-value="PT07H01M47S">
            <text:p>07:01:47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33.79290509">
            <text:p>2457433.7929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53.5333">
            <text:p>253.53</text:p>
          </table:table-cell>
          <table:table-cell table:style-name="ce5" office:value-type="float" office:value="147.7175">
            <text:p>147.72</text:p>
          </table:table-cell>
          <table:table-cell table:style-name="ce40" table:formula="of:=[.I18]-[.J18]" office:value-type="float" office:value="105.8158">
            <text:p>105.82</text:p>
          </table:table-cell>
          <table:table-cell table:style-name="ce41" table:formula="of:=1.1*[.H18]*[.J18]" office:value-type="float" office:value="162651.73925">
            <text:p>162651.74</text:p>
          </table:table-cell>
          <table:table-cell table:formula="of:=SQRT((1.1*[.H18]*[.I18])+(1.1*[.H18]*[.K18]))" office:value-type="float" office:value="629.030439652963">
            <text:p>629.03</text:p>
          </table:table-cell>
          <table:table-cell table:style-name="ce42" table:formula="of:=-2.5*(LOG([.L18]/[.D18];10))" office:value-type="float" office:value="-9.33534364218465">
            <text:p>-9.335</text:p>
          </table:table-cell>
          <table:table-cell table:style-name="ce42" table:formula="of:=-2.5*(LOG(([.L18]+[.M18])/[.D18];10))" office:value-type="float" office:value="-9.33953446053771">
            <text:p>-9.340</text:p>
          </table:table-cell>
          <table:table-cell table:style-name="ce42" table:formula="of:=-2.5*(LOG(([.L18]-[.M18])/[.D18];10))" office:value-type="float" office:value="-9.33113658504894">
            <text:p>-9.331</text:p>
          </table:table-cell>
          <table:table-cell table:style-name="ce42" table:formula="of:=ABS(([.O18]-[.P18])/2)" office:value-type="float" office:value="0.00419893774438851">
            <text:p>0.004</text:p>
          </table:table-cell>
          <table:table-cell table:style-name="ce44" table:formula="of:=AVERAGE([.R15];[.R16])" office:value-type="float" office:value="-0.179960332315092">
            <text:p>-0.180</text:p>
          </table:table-cell>
          <table:table-cell table:style-name="ce44" table:formula="of:=IF(ABS([.R15]-[.R16])/2&lt;([.S15]+[.S16])/2;([.S15]+[.S16])/2;ABS([.R15]-[.R16])/2)" office:value-type="float" office:value="0.00999003658971986">
            <text:p>0.010</text:p>
          </table:table-cell>
          <table:table-cell table:style-name="ce47" table:formula="of:=[.R18]+[$Vcomps.$B$12]" office:value-type="float" office:value="14.0100396676849">
            <text:p>14.01</text:p>
          </table:table-cell>
          <table:table-cell table:style-name="ce47" table:formula="of:=SQRT(([.S18]*[.S18])+[$Vcomps.$D$12])" office:value-type="float" office:value="0.0141350921844869">
            <text:p>0.01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18]))/[.Y18]" office:value-type="float" office:value="0.666144752136457">
            <text:p>0.66614</text:p>
          </table:table-cell>
          <table:table-cell table:style-name="ce51" office:value-type="float" office:value="0.00000000000001346">
            <text:p>1.346E-14</text:p>
          </table:table-cell>
          <table:table-cell table:style-name="ce49" table:formula="of:=1000*33400*5500^2*[.X18]" office:value-type="float" office:value="13.599311">
            <text:p>13.59931</text:p>
          </table:table-cell>
          <table:table-cell table:style-name="ce5" office:value-type="string">
            <text:p>oj287_star4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_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6:37:34.00</text:p>
          </table:table-cell>
          <table:table-cell table:style-name="ce5" office:value-type="float" office:value="180">
            <text:p>180</text:p>
          </table:table-cell>
          <table:table-cell table:style-name="ce33" table:formula="of:=TIME(0;0;[.D19]/2)" office:value-type="time" office:time-value="PT00H01M30S">
            <text:p>00:01:30</text:p>
          </table:table-cell>
          <table:table-cell table:style-name="ce33" table:formula="of:=[.C19]+[.E19]" office:value-type="time" office:time-value="PT06H39M04S">
            <text:p>06:39:04</text:p>
          </table:table-cell>
          <table:table-cell table:style-name="ce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33.77712963">
            <text:p>2457433.7771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45.5666">
            <text:p>945.57</text:p>
          </table:table-cell>
          <table:table-cell table:style-name="ce5" office:value-type="float" office:value="78.56186">
            <text:p>78.56</text:p>
          </table:table-cell>
          <table:table-cell table:style-name="ce40" table:formula="of:=[.I19]-[.J19]" office:value-type="float" office:value="867.00474">
            <text:p>867</text:p>
          </table:table-cell>
          <table:table-cell table:style-name="ce41" table:formula="of:=1.1*[.H19]*[.J19]" office:value-type="float" office:value="86504.464046">
            <text:p>86504.46</text:p>
          </table:table-cell>
          <table:table-cell table:formula="of:=SQRT((1.1*[.H19]*[.I19])+(1.1*[.H19]*[.K19]))" office:value-type="float" office:value="1412.73575111342">
            <text:p>1412.74</text:p>
          </table:table-cell>
          <table:table-cell table:style-name="ce42" table:formula="of:=-2.5*(LOG([.L19]/[.D19];10))" office:value-type="float" office:value="-6.70441503655465">
            <text:p>-6.704</text:p>
          </table:table-cell>
          <table:table-cell table:style-name="ce42" table:formula="of:=-2.5*(LOG(([.L19]+[.M19])/[.D19];10))" office:value-type="float" office:value="-6.72200335513802">
            <text:p>-6.722</text:p>
          </table:table-cell>
          <table:table-cell table:style-name="ce42" table:formula="of:=-2.5*(LOG(([.L19]-[.M19])/[.D19];10))" office:value-type="float" office:value="-6.68653709895479">
            <text:p>-6.687</text:p>
          </table:table-cell>
          <table:table-cell table:style-name="ce42" table:formula="of:=ABS(([.O19]-[.P19])/2)" office:value-type="float" office:value="0.0177331280916158">
            <text:p>0.018</text:p>
          </table:table-cell>
          <table:table-cell table:style-name="ce44" table:formula="of:=[.N19]-[.N21]" office:value-type="float" office:value="4.44705197466691">
            <text:p>4.447</text:p>
          </table:table-cell>
          <table:table-cell table:style-name="ce44" table:formula="of:=SQRT(([.Q19]*[.Q19])+([.Q21]*[.Q21]))" office:value-type="float" office:value="0.0177864078297968">
            <text:p>0.018</text:p>
          </table:table-cell>
          <table:table-cell table:style-name="ce47" table:formula="of:=[.R19]+[$Vcomps.$B$32]" office:value-type="float" office:value="16.8570519746669">
            <text:p>16.86</text:p>
          </table:table-cell>
          <table:table-cell table:style-name="ce47" table:formula="of:=SQRT(([.S19]*[.S19])+[$Vcomps.$D$32])" office:value-type="float" office:value="0.0437762070477543">
            <text:p>0.04</text:p>
          </table:table-cell>
          <table:table-cell table:style-name="ce48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_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6:44:39.00</text:p>
          </table:table-cell>
          <table:table-cell table:style-name="ce5" office:value-type="float" office:value="180">
            <text:p>180</text:p>
          </table:table-cell>
          <table:table-cell table:style-name="ce33" table:formula="of:=TIME(0;0;[.D20]/2)" office:value-type="time" office:time-value="PT00H01M30S">
            <text:p>00:01:30</text:p>
          </table:table-cell>
          <table:table-cell table:style-name="ce33" table:formula="of:=[.C20]+[.E20]" office:value-type="time" office:time-value="PT06H46M09S">
            <text:p>06:46:09</text:p>
          </table:table-cell>
          <table:table-cell table:style-name="ce3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33.78204861">
            <text:p>2457433.7820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52.9827">
            <text:p>952.98</text:p>
          </table:table-cell>
          <table:table-cell table:style-name="ce5" office:value-type="float" office:value="79.48947">
            <text:p>79.49</text:p>
          </table:table-cell>
          <table:table-cell table:style-name="ce40" table:formula="of:=[.I20]-[.J20]" office:value-type="float" office:value="873.49323">
            <text:p>873.49</text:p>
          </table:table-cell>
          <table:table-cell table:style-name="ce41" table:formula="of:=1.1*[.H20]*[.J20]" office:value-type="float" office:value="87525.855417">
            <text:p>87525.86</text:p>
          </table:table-cell>
          <table:table-cell table:formula="of:=SQRT((1.1*[.H20]*[.I20])+(1.1*[.H20]*[.K20]))" office:value-type="float" office:value="1418.14408524769">
            <text:p>1418.14</text:p>
          </table:table-cell>
          <table:table-cell table:style-name="ce42" table:formula="of:=-2.5*(LOG([.L20]/[.D20];10))" office:value-type="float" office:value="-6.71715964711883">
            <text:p>-6.717</text:p>
          </table:table-cell>
          <table:table-cell table:style-name="ce42" table:formula="of:=-2.5*(LOG(([.L20]+[.M20])/[.D20];10))" office:value-type="float" office:value="-6.7346103729019">
            <text:p>-6.735</text:p>
          </table:table-cell>
          <table:table-cell table:style-name="ce42" table:formula="of:=-2.5*(LOG(([.L20]-[.M20])/[.D20];10))" office:value-type="float" office:value="-6.69942385277672">
            <text:p>-6.699</text:p>
          </table:table-cell>
          <table:table-cell table:style-name="ce42" table:formula="of:=ABS(([.O20]-[.P20])/2)" office:value-type="float" office:value="0.0175932600625912">
            <text:p>0.018</text:p>
          </table:table-cell>
          <table:table-cell table:style-name="ce44" table:formula="of:=[.N20]-[.N22]" office:value-type="float" office:value="4.43200437840565">
            <text:p>4.432</text:p>
          </table:table-cell>
          <table:table-cell table:style-name="ce44" table:formula="of:=SQRT(([.Q20]*[.Q20])+([.Q22]*[.Q22]))" office:value-type="float" office:value="0.0176471154361984">
            <text:p>0.018</text:p>
          </table:table-cell>
          <table:table-cell table:style-name="ce47" table:formula="of:=[.R20]+[$Vcomps.$B$32]" office:value-type="float" office:value="16.8420043784056">
            <text:p>16.84</text:p>
          </table:table-cell>
          <table:table-cell table:style-name="ce47" table:formula="of:=SQRT(([.S20]*[.S20])+[$Vcomps.$D$32])" office:value-type="float" office:value="0.0437197973830908">
            <text:p>0.04</text:p>
          </table:table-cell>
          <table:table-cell table:style-name="ce48" office:value-type="float" office:value="1">
            <text:p>1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_star1_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6:41:48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6H42M03S">
            <text:p>06:42:03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33.77920139">
            <text:p>2457433.7792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40.6072">
            <text:p>940.61</text:p>
          </table:table-cell>
          <table:table-cell table:style-name="ce5" office:value-type="float" office:value="786.8307">
            <text:p>786.83</text:p>
          </table:table-cell>
          <table:table-cell table:style-name="ce40" table:formula="of:=[.I21]-[.J21]" office:value-type="float" office:value="153.7765">
            <text:p>153.78</text:p>
          </table:table-cell>
          <table:table-cell table:style-name="ce41" table:formula="of:=1.1*[.H21]*[.J21]" office:value-type="float" office:value="866379.28377">
            <text:p>866379.28</text:p>
          </table:table-cell>
          <table:table-cell table:formula="of:=SQRT((1.1*[.H21]*[.I21])+(1.1*[.H21]*[.K21]))" office:value-type="float" office:value="1097.73671345637">
            <text:p>1097.74</text:p>
          </table:table-cell>
          <table:table-cell table:style-name="ce42" table:formula="of:=-2.5*(LOG([.L21]/[.D21];10))" office:value-type="float" office:value="-11.1514670112216">
            <text:p>-11.151</text:p>
          </table:table-cell>
          <table:table-cell table:style-name="ce42" table:formula="of:=-2.5*(LOG(([.L21]+[.M21])/[.D21];10))" office:value-type="float" office:value="-11.1528418110241">
            <text:p>-11.153</text:p>
          </table:table-cell>
          <table:table-cell table:style-name="ce42" table:formula="of:=-2.5*(LOG(([.L21]-[.M21])/[.D21];10))" office:value-type="float" office:value="-11.1500904683888">
            <text:p>-11.150</text:p>
          </table:table-cell>
          <table:table-cell table:style-name="ce42" table:formula="of:=ABS(([.O21]-[.P21])/2)" office:value-type="float" office:value="0.00137567131764982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_star1_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6:42:44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5" table:formula="of:=AVERAGE([.F19];[.F20])" office:value-type="time" office:time-value="PT06H42M36.5S">
            <text:p>06:42:37</text:p>
          </table:table-cell>
          <table:table-cell table:style-name="ce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33.77959491">
            <text:p>2457433.7795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39.0154">
            <text:p>939.02</text:p>
          </table:table-cell>
          <table:table-cell table:style-name="ce5" office:value-type="float" office:value="785.1635">
            <text:p>785.16</text:p>
          </table:table-cell>
          <table:table-cell table:style-name="ce40" table:formula="of:=[.I22]-[.J22]" office:value-type="float" office:value="153.8519">
            <text:p>153.85</text:p>
          </table:table-cell>
          <table:table-cell table:style-name="ce41" table:formula="of:=1.1*[.H22]*[.J22]" office:value-type="float" office:value="864543.52985">
            <text:p>864543.53</text:p>
          </table:table-cell>
          <table:table-cell table:formula="of:=SQRT((1.1*[.H22]*[.I22])+(1.1*[.H22]*[.K22]))" office:value-type="float" office:value="1096.97592682337">
            <text:p>1096.98</text:p>
          </table:table-cell>
          <table:table-cell table:style-name="ce42" table:formula="of:=-2.5*(LOG([.L22]/[.D22];10))" office:value-type="float" office:value="-11.1491640255245">
            <text:p>-11.149</text:p>
          </table:table-cell>
          <table:table-cell table:style-name="ce42" table:formula="of:=-2.5*(LOG(([.L22]+[.M22])/[.D22];10))" office:value-type="float" office:value="-11.1505407884752">
            <text:p>-11.151</text:p>
          </table:table-cell>
          <table:table-cell table:style-name="ce42" table:formula="of:=-2.5*(LOG(([.L22]-[.M22])/[.D22];10))" office:value-type="float" office:value="-11.1477855145588">
            <text:p>-11.148</text:p>
          </table:table-cell>
          <table:table-cell table:style-name="ce42" table:formula="of:=ABS(([.O22]-[.P22])/2)" office:value-type="float" office:value="0.00137763695818016">
            <text:p>0.001</text:p>
          </table:table-cell>
          <table:table-cell table:style-name="ce44" table:formula="of:=AVERAGE([.R19];[.R20])" office:value-type="float" office:value="4.43952817653628">
            <text:p>4.440</text:p>
          </table:table-cell>
          <table:table-cell table:style-name="ce44" table:formula="of:=IF(ABS([.R19]-[.R20])/2&lt;([.S19]+[.S20])/2;([.S19]+[.S20])/2;ABS([.R19]-[.R20])/2)" office:value-type="float" office:value="0.0177167616329976">
            <text:p>0.018</text:p>
          </table:table-cell>
          <table:table-cell table:style-name="ce47" table:formula="of:=[.R22]+[$Vcomps.$B$32]" office:value-type="float" office:value="16.8495281765363">
            <text:p>16.85</text:p>
          </table:table-cell>
          <table:table-cell table:style-name="ce47" table:formula="of:=SQRT(([.S22]*[.S22])+[$Vcomps.$D$32])" office:value-type="float" office:value="0.0437479558695084">
            <text:p>0.04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22]))/[.Y22]" office:value-type="float" office:value="0.636150103173316">
            <text:p>0.63615</text:p>
          </table:table-cell>
          <table:table-cell table:style-name="ce51" office:value-type="float" office:value="1.031E-015">
            <text:p>1.031E-15</text:p>
          </table:table-cell>
          <table:table-cell table:style-name="ce49" table:formula="of:=1000*33400*5500^2*[.X22]" office:value-type="float" office:value="1.04167085">
            <text:p>1.04167</text:p>
          </table:table-cell>
          <table:table-cell table:style-name="ce5"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22:47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3]/2)" office:value-type="time" office:time-value="PT00H00M30S">
            <text:p>00:00:30</text:p>
          </table:table-cell>
          <table:table-cell table:style-name="ce33" table:formula="of:=[.C23]+[.E23]" office:value-type="time" office:time-value="PT08H23M17S">
            <text:p>08:23:17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33.84950231">
            <text:p>2457433.8495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18.0797">
            <text:p>218.08</text:p>
          </table:table-cell>
          <table:table-cell table:style-name="ce5" office:value-type="float" office:value="86.02456">
            <text:p>86.02</text:p>
          </table:table-cell>
          <table:table-cell table:style-name="ce40" table:formula="of:=[.I23]-[.J23]" office:value-type="float" office:value="132.05514">
            <text:p>132.06</text:p>
          </table:table-cell>
          <table:table-cell table:style-name="ce41" table:formula="of:=1.1*[.H23]*[.J23]" office:value-type="float" office:value="94721.643016">
            <text:p>94721.64</text:p>
          </table:table-cell>
          <table:table-cell table:formula="of:=SQRT((1.1*[.H23]*[.I23])+(1.1*[.H23]*[.K23]))" office:value-type="float" office:value="620.913417735517">
            <text:p>620.91</text:p>
          </table:table-cell>
          <table:table-cell table:style-name="ce42" table:formula="of:=-2.5*(LOG([.L23]/[.D23];10))" office:value-type="float" office:value="-7.99574493053788">
            <text:p>-7.996</text:p>
          </table:table-cell>
          <table:table-cell table:style-name="ce42" table:formula="of:=-2.5*(LOG(([.L23]+[.M23])/[.D23];10))" office:value-type="float" office:value="-8.00283885541041">
            <text:p>-8.003</text:p>
          </table:table-cell>
          <table:table-cell table:style-name="ce42" table:formula="of:=-2.5*(LOG(([.L23]-[.M23])/[.D23];10))" office:value-type="float" office:value="-7.98860435076185">
            <text:p>-7.989</text:p>
          </table:table-cell>
          <table:table-cell table:style-name="ce42" table:formula="of:=ABS(([.O23]-[.P23])/2)" office:value-type="float" office:value="0.00711725232428329">
            <text:p>0.007</text:p>
          </table:table-cell>
          <table:table-cell table:style-name="ce44" table:formula="of:=[.N23]-[.N25]" office:value-type="float" office:value="1.30490849521841">
            <text:p>1.305</text:p>
          </table:table-cell>
          <table:table-cell table:style-name="ce44" table:formula="of:=SQRT(([.Q23]*[.Q23])+([.Q25]*[.Q25]))" office:value-type="float" office:value="0.00807060431232944">
            <text:p>0.008</text:p>
          </table:table-cell>
          <table:table-cell table:style-name="ce47" table:formula="of:=[.R23]+[$Vcomps.$B$18]" office:value-type="float" office:value="15.4949084952184">
            <text:p>15.49</text:p>
          </table:table-cell>
          <table:table-cell table:style-name="ce47" table:formula="of:=SQRT(([.S23]*[.S23])+[$Vcomps.$D$18])" office:value-type="float" office:value="0.0408060614855954">
            <text:p>0.04</text:p>
          </table:table-cell>
          <table:table-cell table:style-name="ce48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27:49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4]/2)" office:value-type="time" office:time-value="PT00H00M30S">
            <text:p>00:00:30</text:p>
          </table:table-cell>
          <table:table-cell table:style-name="ce33" table:formula="of:=[.C24]+[.E24]" office:value-type="time" office:time-value="PT08H28M19S">
            <text:p>08:28:19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33.85299769">
            <text:p>2457433.8530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18.0839">
            <text:p>218.08</text:p>
          </table:table-cell>
          <table:table-cell table:style-name="ce5" office:value-type="float" office:value="85.22294">
            <text:p>85.22</text:p>
          </table:table-cell>
          <table:table-cell table:style-name="ce40" table:formula="of:=[.I24]-[.J24]" office:value-type="float" office:value="132.86096">
            <text:p>132.86</text:p>
          </table:table-cell>
          <table:table-cell table:style-name="ce41" table:formula="of:=1.1*[.H24]*[.J24]" office:value-type="float" office:value="93838.979234">
            <text:p>93838.98</text:p>
          </table:table-cell>
          <table:table-cell table:formula="of:=SQRT((1.1*[.H24]*[.I24])+(1.1*[.H24]*[.K24]))" office:value-type="float" office:value="621.631229384432">
            <text:p>621.63</text:p>
          </table:table-cell>
          <table:table-cell table:style-name="ce42" table:formula="of:=-2.5*(LOG([.L24]/[.D24];10))" office:value-type="float" office:value="-7.98558006140217">
            <text:p>-7.986</text:p>
          </table:table-cell>
          <table:table-cell table:style-name="ce42" table:formula="of:=-2.5*(LOG(([.L24]+[.M24])/[.D24];10))" office:value-type="float" office:value="-7.99274874386985">
            <text:p>-7.993</text:p>
          </table:table-cell>
          <table:table-cell table:style-name="ce42" table:formula="of:=-2.5*(LOG(([.L24]-[.M24])/[.D24];10))" office:value-type="float" office:value="-7.9783637322212">
            <text:p>-7.978</text:p>
          </table:table-cell>
          <table:table-cell table:style-name="ce42" table:formula="of:=ABS(([.O24]-[.P24])/2)" office:value-type="float" office:value="0.0071925058243254">
            <text:p>0.007</text:p>
          </table:table-cell>
          <table:table-cell table:style-name="ce44" table:formula="of:=[.N24]-[.N26]" office:value-type="float" office:value="1.30888766647065">
            <text:p>1.309</text:p>
          </table:table-cell>
          <table:table-cell table:style-name="ce44" table:formula="of:=SQRT(([.Q24]*[.Q24])+([.Q26]*[.Q26]))" office:value-type="float" office:value="0.00815032481269919">
            <text:p>0.008</text:p>
          </table:table-cell>
          <table:table-cell table:style-name="ce47" table:formula="of:=[.R24]+[$Vcomps.$B$18]" office:value-type="float" office:value="15.4988876664707">
            <text:p>15.50</text:p>
          </table:table-cell>
          <table:table-cell table:style-name="ce47" table:formula="of:=SQRT(([.S24]*[.S24])+[$Vcomps.$D$18])" office:value-type="float" office:value="0.0408219033675856">
            <text:p>0.04</text:p>
          </table:table-cell>
          <table:table-cell table:style-name="ce48" office:value-type="float" office:value="1">
            <text:p>1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star1_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24:57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25]/2)" office:value-type="time" office:time-value="PT00H00M15S">
            <text:p>00:00:15</text:p>
          </table:table-cell>
          <table:table-cell table:style-name="ce33" table:formula="of:=[.C25]+[.E25]" office:value-type="time" office:time-value="PT08H25M12S">
            <text:p>08:25:12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33.85083333">
            <text:p>2457433.8508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09.9585">
            <text:p>209.96</text:p>
          </table:table-cell>
          <table:table-cell table:style-name="ce5" office:value-type="float" office:value="143.0724">
            <text:p>143.07</text:p>
          </table:table-cell>
          <table:table-cell table:style-name="ce40" table:formula="of:=[.I25]-[.J25]" office:value-type="float" office:value="66.8861">
            <text:p>66.89</text:p>
          </table:table-cell>
          <table:table-cell table:style-name="ce41" table:formula="of:=1.1*[.H25]*[.J25]" office:value-type="float" office:value="157537.01964">
            <text:p>157537.02</text:p>
          </table:table-cell>
          <table:table-cell table:formula="of:=SQRT((1.1*[.H25]*[.I25])+(1.1*[.H25]*[.K25]))" office:value-type="float" office:value="552.117368917153">
            <text:p>552.12</text:p>
          </table:table-cell>
          <table:table-cell table:style-name="ce42" table:formula="of:=-2.5*(LOG([.L25]/[.D25];10))" office:value-type="float" office:value="-9.30065342575629">
            <text:p>-9.301</text:p>
          </table:table-cell>
          <table:table-cell table:style-name="ce42" table:formula="of:=-2.5*(LOG(([.L25]+[.M25])/[.D25];10))" office:value-type="float" office:value="-9.30445193494521">
            <text:p>-9.304</text:p>
          </table:table-cell>
          <table:table-cell table:style-name="ce42" table:formula="of:=-2.5*(LOG(([.L25]-[.M25])/[.D25];10))" office:value-type="float" office:value="-9.29684158059901">
            <text:p>-9.297</text:p>
          </table:table-cell>
          <table:table-cell table:style-name="ce42" table:formula="of:=ABS(([.O25]-[.P25])/2)" office:value-type="float" office:value="0.00380517717309914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star1_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25:53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26]/2)" office:value-type="time" office:time-value="PT00H00M15S">
            <text:p>00:00:15</text:p>
          </table:table-cell>
          <table:table-cell table:style-name="ce35" table:formula="of:=AVERAGE([.F23];[.F24])" office:value-type="time" office:time-value="PT08H25M48S">
            <text:p>08:25:48</text:p>
          </table:table-cell>
          <table:table-cell table:style-name="ce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33.85125">
            <text:p>2457433.8512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10.028">
            <text:p>210.03</text:p>
          </table:table-cell>
          <table:table-cell table:style-name="ce5" office:value-type="float" office:value="142.2596">
            <text:p>142.26</text:p>
          </table:table-cell>
          <table:table-cell table:style-name="ce40" table:formula="of:=[.I26]-[.J26]" office:value-type="float" office:value="67.7684">
            <text:p>67.77</text:p>
          </table:table-cell>
          <table:table-cell table:style-name="ce41" table:formula="of:=1.1*[.H26]*[.J26]" office:value-type="float" office:value="156642.04556">
            <text:p>156642.05</text:p>
          </table:table-cell>
          <table:table-cell table:formula="of:=SQRT((1.1*[.H26]*[.I26])+(1.1*[.H26]*[.K26]))" office:value-type="float" office:value="553.065652558537">
            <text:p>553.07</text:p>
          </table:table-cell>
          <table:table-cell table:style-name="ce42" table:formula="of:=-2.5*(LOG([.L26]/[.D26];10))" office:value-type="float" office:value="-9.29446772787282">
            <text:p>-9.294</text:p>
          </table:table-cell>
          <table:table-cell table:style-name="ce42" table:formula="of:=-2.5*(LOG(([.L26]+[.M26])/[.D26];10))" office:value-type="float" office:value="-9.29829445145384">
            <text:p>-9.298</text:p>
          </table:table-cell>
          <table:table-cell table:style-name="ce42" table:formula="of:=-2.5*(LOG(([.L26]-[.M26])/[.D26];10))" office:value-type="float" office:value="-9.29062746912191">
            <text:p>-9.291</text:p>
          </table:table-cell>
          <table:table-cell table:style-name="ce42" table:formula="of:=ABS(([.O26]-[.P26])/2)" office:value-type="float" office:value="0.00383349116596676">
            <text:p>0.004</text:p>
          </table:table-cell>
          <table:table-cell table:style-name="ce44" table:formula="of:=AVERAGE([.R23];[.R24])" office:value-type="float" office:value="1.30689808084453">
            <text:p>1.307</text:p>
          </table:table-cell>
          <table:table-cell table:style-name="ce44" table:formula="of:=IF(ABS([.R23]-[.R24])/2&lt;([.S23]+[.S24])/2;([.S23]+[.S24])/2;ABS([.R23]-[.R24])/2)" office:value-type="float" office:value="0.00811046456251431">
            <text:p>0.008</text:p>
          </table:table-cell>
          <table:table-cell table:style-name="ce47" table:formula="of:=[.R26]+[$Vcomps.$B$18]" office:value-type="float" office:value="15.4968980808445">
            <text:p>15.50</text:p>
          </table:table-cell>
          <table:table-cell table:style-name="ce47" table:formula="of:=SQRT(([.S26]*[.S26])+[$Vcomps.$D$18])" office:value-type="float" office:value="0.0408139637308091">
            <text:p>0.04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26]))/[.Y26]" office:value-type="float" office:value="0.65791087711352">
            <text:p>0.65791</text:p>
          </table:table-cell>
          <table:table-cell table:style-name="ce51" office:value-type="float" office:value="3.465E-015">
            <text:p>3.465E-15</text:p>
          </table:table-cell>
          <table:table-cell table:style-name="ce49" table:formula="of:=1000*33400*5500^2*[.X26]" office:value-type="float" office:value="3.50086275">
            <text:p>3.50086</text:p>
          </table:table-cell>
          <table:table-cell table:style-name="ce5"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00:27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7]/2)" office:value-type="time" office:time-value="PT00H00M30S">
            <text:p>00:00:30</text:p>
          </table:table-cell>
          <table:table-cell table:style-name="ce33" table:formula="of:=[.C27]+[.E27]" office:value-type="time" office:time-value="PT08H00M57S">
            <text:p>08:00:57</text:p>
          </table:table-cell>
          <table:table-cell table:style-name="ce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33.83399306">
            <text:p>2457433.8339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05.5777">
            <text:p>205.58</text:p>
          </table:table-cell>
          <table:table-cell table:style-name="ce5" office:value-type="float" office:value="65.5763">
            <text:p>65.58</text:p>
          </table:table-cell>
          <table:table-cell table:style-name="ce40" table:formula="of:=[.I27]-[.J27]" office:value-type="float" office:value="140.0014">
            <text:p>140</text:p>
          </table:table-cell>
          <table:table-cell table:style-name="ce41" table:formula="of:=1.1*[.H27]*[.J27]" office:value-type="float" office:value="72206.06393">
            <text:p>72206.06</text:p>
          </table:table-cell>
          <table:table-cell table:formula="of:=SQRT((1.1*[.H27]*[.I27])+(1.1*[.H27]*[.K27]))" office:value-type="float" office:value="616.860719295693">
            <text:p>616.86</text:p>
          </table:table-cell>
          <table:table-cell table:style-name="ce42" table:formula="of:=-2.5*(LOG([.L27]/[.D27];10))" office:value-type="float" office:value="-7.70105605289405">
            <text:p>-7.701</text:p>
          </table:table-cell>
          <table:table-cell table:style-name="ce42" table:formula="of:=-2.5*(LOG(([.L27]+[.M27])/[.D27];10))" office:value-type="float" office:value="-7.71029216577962">
            <text:p>-7.710</text:p>
          </table:table-cell>
          <table:table-cell table:style-name="ce42" table:formula="of:=-2.5*(LOG(([.L27]-[.M27])/[.D27];10))" office:value-type="float" office:value="-7.69174069588656">
            <text:p>-7.692</text:p>
          </table:table-cell>
          <table:table-cell table:style-name="ce42" table:formula="of:=ABS(([.O27]-[.P27])/2)" office:value-type="float" office:value="0.00927573494652822">
            <text:p>0.009</text:p>
          </table:table-cell>
          <table:table-cell table:style-name="ce44" table:formula="of:=[.N27]-[.N29]" office:value-type="float" office:value="1.43110820641761">
            <text:p>1.431</text:p>
          </table:table-cell>
          <table:table-cell table:style-name="ce44" table:formula="of:=SQRT(([.Q27]*[.Q27])+([.Q29]*[.Q29]))" office:value-type="float" office:value="0.0102400965992242">
            <text:p>0.010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05:32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8]/2)" office:value-type="time" office:time-value="PT00H00M30S">
            <text:p>00:00:30</text:p>
          </table:table-cell>
          <table:table-cell table:style-name="ce33" table:formula="of:=[.C28]+[.E28]" office:value-type="time" office:time-value="PT08H06M02S">
            <text:p>08:06:02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33.83752315">
            <text:p>2457433.8375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9.6327">
            <text:p>199.63</text:p>
          </table:table-cell>
          <table:table-cell table:style-name="ce5" office:value-type="float" office:value="65.78123">
            <text:p>65.78</text:p>
          </table:table-cell>
          <table:table-cell table:style-name="ce40" table:formula="of:=[.I28]-[.J28]" office:value-type="float" office:value="133.85147">
            <text:p>133.85</text:p>
          </table:table-cell>
          <table:table-cell table:style-name="ce41" table:formula="of:=1.1*[.H28]*[.J28]" office:value-type="float" office:value="72431.712353">
            <text:p>72431.71</text:p>
          </table:table-cell>
          <table:table-cell table:formula="of:=SQRT((1.1*[.H28]*[.I28])+(1.1*[.H28]*[.K28]))" office:value-type="float" office:value="605.969817389447">
            <text:p>605.97</text:p>
          </table:table-cell>
          <table:table-cell table:style-name="ce42" table:formula="of:=-2.5*(LOG([.L28]/[.D28];10))" office:value-type="float" office:value="-7.70444375515908">
            <text:p>-7.704</text:p>
          </table:table-cell>
          <table:table-cell table:style-name="ce42" table:formula="of:=-2.5*(LOG(([.L28]+[.M28])/[.D28];10))" office:value-type="float" office:value="-7.71348933038038">
            <text:p>-7.713</text:p>
          </table:table-cell>
          <table:table-cell table:style-name="ce42" table:formula="of:=-2.5*(LOG(([.L28]-[.M28])/[.D28];10))" office:value-type="float" office:value="-7.69532218511615">
            <text:p>-7.695</text:p>
          </table:table-cell>
          <table:table-cell table:style-name="ce42" table:formula="of:=ABS(([.O28]-[.P28])/2)" office:value-type="float" office:value="0.00908357263211945">
            <text:p>0.009</text:p>
          </table:table-cell>
          <table:table-cell table:style-name="ce44" table:formula="of:=[.N28]-[.N30]" office:value-type="float" office:value="1.43110254013687">
            <text:p>1.431</text:p>
          </table:table-cell>
          <table:table-cell table:style-name="ce44" table:formula="of:=SQRT(([.Q28]*[.Q28])+([.Q30]*[.Q30]))" office:value-type="float" office:value="0.0100565573780219">
            <text:p>0.010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starA_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03:02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29]/2)" office:value-type="time" office:time-value="PT00H00M15S">
            <text:p>00:00:15</text:p>
          </table:table-cell>
          <table:table-cell table:style-name="ce33" table:formula="of:=[.C29]+[.E29]" office:value-type="time" office:time-value="PT08H03M17S">
            <text:p>08:03:17</text:p>
          </table:table-cell>
          <table:table-cell table:style-name="ce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33.83561343">
            <text:p>2457433.8356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3.1674">
            <text:p>193.17</text:p>
          </table:table-cell>
          <table:table-cell table:style-name="ce5" office:value-type="float" office:value="122.5068">
            <text:p>122.51</text:p>
          </table:table-cell>
          <table:table-cell table:style-name="ce40" table:formula="of:=[.I29]-[.J29]" office:value-type="float" office:value="70.6606">
            <text:p>70.66</text:p>
          </table:table-cell>
          <table:table-cell table:style-name="ce41" table:formula="of:=1.1*[.H29]*[.J29]" office:value-type="float" office:value="134892.23748">
            <text:p>134892.24</text:p>
          </table:table-cell>
          <table:table-cell table:formula="of:=SQRT((1.1*[.H29]*[.I29])+(1.1*[.H29]*[.K29]))" office:value-type="float" office:value="538.981456823887">
            <text:p>538.98</text:p>
          </table:table-cell>
          <table:table-cell table:style-name="ce42" table:formula="of:=-2.5*(LOG([.L29]/[.D29];10))" office:value-type="float" office:value="-9.13216425931166">
            <text:p>-9.132</text:p>
          </table:table-cell>
          <table:table-cell table:style-name="ce42" table:formula="of:=-2.5*(LOG(([.L29]+[.M29])/[.D29];10))" office:value-type="float" office:value="-9.1364938314811">
            <text:p>-9.136</text:p>
          </table:table-cell>
          <table:table-cell table:style-name="ce42" table:formula="of:=-2.5*(LOG(([.L29]-[.M29])/[.D29];10))" office:value-type="float" office:value="-9.12781735303344">
            <text:p>-9.128</text:p>
          </table:table-cell>
          <table:table-cell table:style-name="ce42" table:formula="of:=ABS(([.O29]-[.P29])/2)" office:value-type="float" office:value="0.00433823922383247">
            <text:p>0.004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starA_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04:01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30]/2)" office:value-type="time" office:time-value="PT00H00M15S">
            <text:p>00:00:15</text:p>
          </table:table-cell>
          <table:table-cell table:style-name="ce35" table:formula="of:=AVERAGE([.F27];[.F28])" office:value-type="time" office:time-value="PT08H03M29.5S">
            <text:p>08:03:30</text:p>
          </table:table-cell>
          <table:table-cell table:style-name="ce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33.83576389">
            <text:p>2457433.8357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2.7916">
            <text:p>192.79</text:p>
          </table:table-cell>
          <table:table-cell table:style-name="ce5" office:value-type="float" office:value="122.889">
            <text:p>122.89</text:p>
          </table:table-cell>
          <table:table-cell table:style-name="ce40" table:formula="of:=[.I30]-[.J30]" office:value-type="float" office:value="69.9026">
            <text:p>69.9</text:p>
          </table:table-cell>
          <table:table-cell table:style-name="ce41" table:formula="of:=1.1*[.H30]*[.J30]" office:value-type="float" office:value="135313.0779">
            <text:p>135313.08</text:p>
          </table:table-cell>
          <table:table-cell table:formula="of:=SQRT((1.1*[.H30]*[.I30])+(1.1*[.H30]*[.K30]))" office:value-type="float" office:value="537.822074314545">
            <text:p>537.82</text:p>
          </table:table-cell>
          <table:table-cell table:style-name="ce42" table:formula="of:=-2.5*(LOG([.L30]/[.D30];10))" office:value-type="float" office:value="-9.13554629529595">
            <text:p>-9.136</text:p>
          </table:table-cell>
          <table:table-cell table:style-name="ce42" table:formula="of:=-2.5*(LOG(([.L30]+[.M30])/[.D30];10))" office:value-type="float" office:value="-9.13985316280892">
            <text:p>-9.140</text:p>
          </table:table-cell>
          <table:table-cell table:style-name="ce42" table:formula="of:=-2.5*(LOG(([.L30]-[.M30])/[.D30];10))" office:value-type="float" office:value="-9.13122227536104">
            <text:p>-9.131</text:p>
          </table:table-cell>
          <table:table-cell table:style-name="ce42" table:formula="of:=ABS(([.O30]-[.P30])/2)" office:value-type="float" office:value="0.00431544372393589">
            <text:p>0.004</text:p>
          </table:table-cell>
          <table:table-cell table:style-name="ce44" table:formula="of:=AVERAGE([.R27];[.R28])" office:value-type="float" office:value="1.43110537327724">
            <text:p>1.431</text:p>
          </table:table-cell>
          <table:table-cell table:style-name="ce44" table:formula="of:=IF(ABS([.R27]-[.R28])/2&lt;([.S27]+[.S28])/2;([.S27]+[.S28])/2;ABS([.R27]-[.R28])/2)" office:value-type="float" office:value="0.0101483269886231">
            <text:p>0.010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2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08:29.00</text:p>
          </table:table-cell>
          <table:table-cell table:style-name="ce5" office:value-type="float" office:value="100">
            <text:p>100</text:p>
          </table:table-cell>
          <table:table-cell table:style-name="ce33" table:formula="of:=TIME(0;0;[.D31]/2)" office:value-type="time" office:time-value="PT00H00M50S">
            <text:p>00:00:50</text:p>
          </table:table-cell>
          <table:table-cell table:style-name="ce33" table:formula="of:=[.C31]+[.E31]" office:value-type="time" office:time-value="PT07H09M19S">
            <text:p>07:09:19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33.79813657">
            <text:p>2457433.7981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87.9273">
            <text:p>387.93</text:p>
          </table:table-cell>
          <table:table-cell table:style-name="ce5" office:value-type="float" office:value="114.0776">
            <text:p>114.08</text:p>
          </table:table-cell>
          <table:table-cell table:style-name="ce40" table:formula="of:=[.I31]-[.J31]" office:value-type="float" office:value="273.8497">
            <text:p>273.85</text:p>
          </table:table-cell>
          <table:table-cell table:style-name="ce41" table:formula="of:=1.1*[.H31]*[.J31]" office:value-type="float" office:value="125610.84536">
            <text:p>125610.85</text:p>
          </table:table-cell>
          <table:table-cell table:formula="of:=SQRT((1.1*[.H31]*[.I31])+(1.1*[.H31]*[.K31]))" office:value-type="float" office:value="853.629108395444">
            <text:p>853.63</text:p>
          </table:table-cell>
          <table:table-cell table:style-name="ce42" table:formula="of:=-2.5*(LOG([.L31]/[.D31];10))" office:value-type="float" office:value="-7.74756784604793">
            <text:p>-7.748</text:p>
          </table:table-cell>
          <table:table-cell table:style-name="ce42" table:formula="of:=-2.5*(LOG(([.L31]+[.M31])/[.D31];10))" office:value-type="float" office:value="-7.75492135905272">
            <text:p>-7.755</text:p>
          </table:table-cell>
          <table:table-cell table:style-name="ce42" table:formula="of:=-2.5*(LOG(([.L31]-[.M31])/[.D31];10))" office:value-type="float" office:value="-7.74016418909752">
            <text:p>-7.740</text:p>
          </table:table-cell>
          <table:table-cell table:style-name="ce42" table:formula="of:=ABS(([.O31]-[.P31])/2)" office:value-type="float" office:value="0.00737858497759847">
            <text:p>0.007</text:p>
          </table:table-cell>
          <table:table-cell table:style-name="ce44" table:formula="of:=[.N31]-[.N33]" office:value-type="float" office:value="2.62404609909561">
            <text:p>2.624</text:p>
          </table:table-cell>
          <table:table-cell table:style-name="ce44" table:formula="of:=SQRT(([.Q31]*[.Q31])+([.Q33]*[.Q33]))" office:value-type="float" office:value="0.00764620348310258">
            <text:p>0.008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s4_1030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2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14:03.00</text:p>
          </table:table-cell>
          <table:table-cell table:style-name="ce5" office:value-type="float" office:value="100">
            <text:p>100</text:p>
          </table:table-cell>
          <table:table-cell table:style-name="ce33" table:formula="of:=TIME(0;0;[.D32]/2)" office:value-type="time" office:time-value="PT00H00M50S">
            <text:p>00:00:50</text:p>
          </table:table-cell>
          <table:table-cell table:style-name="ce33" table:formula="of:=[.C32]+[.E32]" office:value-type="time" office:time-value="PT07H14M53S">
            <text:p>07:14:53</text:p>
          </table:table-cell>
          <table:table-cell table:style-name="ce3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33.80200231">
            <text:p>2457433.8020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86.675">
            <text:p>386.68</text:p>
          </table:table-cell>
          <table:table-cell table:style-name="ce5" office:value-type="float" office:value="114.3987">
            <text:p>114.4</text:p>
          </table:table-cell>
          <table:table-cell table:style-name="ce40" table:formula="of:=[.I32]-[.J32]" office:value-type="float" office:value="272.2763">
            <text:p>272.28</text:p>
          </table:table-cell>
          <table:table-cell table:style-name="ce41" table:formula="of:=1.1*[.H32]*[.J32]" office:value-type="float" office:value="125964.40857">
            <text:p>125964.41</text:p>
          </table:table-cell>
          <table:table-cell table:formula="of:=SQRT((1.1*[.H32]*[.I32])+(1.1*[.H32]*[.K32]))" office:value-type="float" office:value="851.804717309079">
            <text:p>851.8</text:p>
          </table:table-cell>
          <table:table-cell table:style-name="ce42" table:formula="of:=-2.5*(LOG([.L32]/[.D32];10))" office:value-type="float" office:value="-7.75061962975485">
            <text:p>-7.751</text:p>
          </table:table-cell>
          <table:table-cell table:style-name="ce42" table:formula="of:=-2.5*(LOG(([.L32]+[.M32])/[.D32];10))" office:value-type="float" office:value="-7.75793695269472">
            <text:p>-7.758</text:p>
          </table:table-cell>
          <table:table-cell table:style-name="ce42" table:formula="of:=-2.5*(LOG(([.L32]-[.M32])/[.D32];10))" office:value-type="float" office:value="-7.74325265688644">
            <text:p>-7.743</text:p>
          </table:table-cell>
          <table:table-cell table:style-name="ce42" table:formula="of:=ABS(([.O32]-[.P32])/2)" office:value-type="float" office:value="0.00734214790414001">
            <text:p>0.007</text:p>
          </table:table-cell>
          <table:table-cell table:style-name="ce44" table:formula="of:=[.N32]-[.N34]" office:value-type="float" office:value="2.6247691725872">
            <text:p>2.625</text:p>
          </table:table-cell>
          <table:table-cell table:style-name="ce44" table:formula="of:=SQRT(([.Q32]*[.Q32])+([.Q34]*[.Q34]))" office:value-type="float" office:value="0.00760956402857341">
            <text:p>0.008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s4_1030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starA_2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11:34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33]/2)" office:value-type="time" office:time-value="PT00H00M15S">
            <text:p>00:00:15</text:p>
          </table:table-cell>
          <table:table-cell table:style-name="ce33" table:formula="of:=[.C33]+[.E33]" office:value-type="time" office:time-value="PT07H11M49S">
            <text:p>07:11:49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33.79987269">
            <text:p>2457433.7998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68.2359">
            <text:p>468.24</text:p>
          </table:table-cell>
          <table:table-cell table:style-name="ce5" office:value-type="float" office:value="383.6543">
            <text:p>383.65</text:p>
          </table:table-cell>
          <table:table-cell table:style-name="ce40" table:formula="of:=[.I33]-[.J33]" office:value-type="float" office:value="84.5816">
            <text:p>84.58</text:p>
          </table:table-cell>
          <table:table-cell table:style-name="ce41" table:formula="of:=1.1*[.H33]*[.J33]" office:value-type="float" office:value="422441.74973">
            <text:p>422441.75</text:p>
          </table:table-cell>
          <table:table-cell table:formula="of:=SQRT((1.1*[.H33]*[.I33])+(1.1*[.H33]*[.K33]))" office:value-type="float" office:value="780.196993873983">
            <text:p>780.2</text:p>
          </table:table-cell>
          <table:table-cell table:style-name="ce42" table:formula="of:=-2.5*(LOG([.L33]/[.D33];10))" office:value-type="float" office:value="-10.3716139451435">
            <text:p>-10.372</text:p>
          </table:table-cell>
          <table:table-cell table:style-name="ce42" table:formula="of:=-2.5*(LOG(([.L33]+[.M33])/[.D33];10))" office:value-type="float" office:value="-10.37361731449">
            <text:p>-10.374</text:p>
          </table:table-cell>
          <table:table-cell table:style-name="ce42" table:formula="of:=-2.5*(LOG(([.L33]-[.M33])/[.D33];10))" office:value-type="float" office:value="-10.3696068724029">
            <text:p>-10.370</text:p>
          </table:table-cell>
          <table:table-cell table:style-name="ce42" table:formula="of:=ABS(([.O33]-[.P33])/2)" office:value-type="float" office:value="0.00200522104351819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s4_1030_starA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starA_2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12:28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34]/2)" office:value-type="time" office:time-value="PT00H00M15S">
            <text:p>00:00:15</text:p>
          </table:table-cell>
          <table:table-cell table:style-name="ce35" table:formula="of:=AVERAGE([.F31];[.F32])" office:value-type="time" office:time-value="PT07H12M06S">
            <text:p>07:12:06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33.80006944">
            <text:p>2457433.8000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69.2695">
            <text:p>469.27</text:p>
          </table:table-cell>
          <table:table-cell table:style-name="ce5" office:value-type="float" office:value="384.9905">
            <text:p>384.99</text:p>
          </table:table-cell>
          <table:table-cell table:style-name="ce40" table:formula="of:=[.I34]-[.J34]" office:value-type="float" office:value="84.279">
            <text:p>84.28</text:p>
          </table:table-cell>
          <table:table-cell table:style-name="ce41" table:formula="of:=1.1*[.H34]*[.J34]" office:value-type="float" office:value="423913.03955">
            <text:p>423913.04</text:p>
          </table:table-cell>
          <table:table-cell table:formula="of:=SQRT((1.1*[.H34]*[.I34])+(1.1*[.H34]*[.K34]))" office:value-type="float" office:value="780.712657352243">
            <text:p>780.71</text:p>
          </table:table-cell>
          <table:table-cell table:style-name="ce42" table:formula="of:=-2.5*(LOG([.L34]/[.D34];10))" office:value-type="float" office:value="-10.375388802342">
            <text:p>-10.375</text:p>
          </table:table-cell>
          <table:table-cell table:style-name="ce42" table:formula="of:=-2.5*(LOG(([.L34]+[.M34])/[.D34];10))" office:value-type="float" office:value="-10.3773865432156">
            <text:p>-10.377</text:p>
          </table:table-cell>
          <table:table-cell table:style-name="ce42" table:formula="of:=-2.5*(LOG(([.L34]-[.M34])/[.D34];10))" office:value-type="float" office:value="-10.3733873788736">
            <text:p>-10.373</text:p>
          </table:table-cell>
          <table:table-cell table:style-name="ce42" table:formula="of:=ABS(([.O34]-[.P34])/2)" office:value-type="float" office:value="0.00199958217102747">
            <text:p>0.002</text:p>
          </table:table-cell>
          <table:table-cell table:style-name="ce44" table:formula="of:=AVERAGE([.R31];[.R32])" office:value-type="float" office:value="2.6244076358414">
            <text:p>2.624</text:p>
          </table:table-cell>
          <table:table-cell table:style-name="ce44" table:formula="of:=IF(ABS([.R31]-[.R32])/2&lt;([.S31]+[.S32])/2;([.S31]+[.S32])/2;ABS([.R31]-[.R32])/2)" office:value-type="float" office:value="0.00762788375583799">
            <text:p>0.008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s4_1030_starA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05:04.00</text:p>
          </table:table-cell>
          <table:table-cell table:style-name="ce5" office:value-type="float" office:value="180">
            <text:p>180</text:p>
          </table:table-cell>
          <table:table-cell table:style-name="ce33" table:formula="of:=TIME(0;0;[.D35]/2)" office:value-type="time" office:time-value="PT00H01M30S">
            <text:p>00:01:30</text:p>
          </table:table-cell>
          <table:table-cell table:style-name="ce33" table:formula="of:=[.C35]+[.E35]" office:value-type="time" office:time-value="PT09H06M34S">
            <text:p>09:06:34</text:p>
          </table:table-cell>
          <table:table-cell table:style-name="ce3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33.87956018">
            <text:p>2457433.8795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16.9438">
            <text:p>316.94</text:p>
          </table:table-cell>
          <table:table-cell table:style-name="ce5" office:value-type="float" office:value="96.40688">
            <text:p>96.41</text:p>
          </table:table-cell>
          <table:table-cell table:style-name="ce40" table:formula="of:=[.I35]-[.J35]" office:value-type="float" office:value="220.53692">
            <text:p>220.54</text:p>
          </table:table-cell>
          <table:table-cell table:style-name="ce41" table:formula="of:=1.1*[.H35]*[.J35]" office:value-type="float" office:value="106153.615568">
            <text:p>106153.62</text:p>
          </table:table-cell>
          <table:table-cell table:formula="of:=SQRT((1.1*[.H35]*[.I35])+(1.1*[.H35]*[.K35]))" office:value-type="float" office:value="769.298395157562">
            <text:p>769.3</text:p>
          </table:table-cell>
          <table:table-cell table:style-name="ce42" table:formula="of:=-2.5*(LOG([.L35]/[.D35];10))" office:value-type="float" office:value="-6.92665571405472">
            <text:p>-6.927</text:p>
          </table:table-cell>
          <table:table-cell table:style-name="ce42" table:formula="of:=-2.5*(LOG(([.L35]+[.M35])/[.D35];10))" office:value-type="float" office:value="-6.93449570235373">
            <text:p>-6.934</text:p>
          </table:table-cell>
          <table:table-cell table:style-name="ce42" table:formula="of:=-2.5*(LOG(([.L35]-[.M35])/[.D35];10))" office:value-type="float" office:value="-6.91875870200282">
            <text:p>-6.919</text:p>
          </table:table-cell>
          <table:table-cell table:style-name="ce42" table:formula="of:=ABS(([.O35]-[.P35])/2)" office:value-type="float" office:value="0.00786850017545682">
            <text:p>0.008</text:p>
          </table:table-cell>
          <table:table-cell table:style-name="ce44" table:formula="of:=[.N35]-[.N37]" office:value-type="float" office:value="1.16703740257536">
            <text:p>1.167</text:p>
          </table:table-cell>
          <table:table-cell table:style-name="ce44" table:formula="of:=SQRT(([.Q35]*[.Q35])+([.Q37]*[.Q37]))" office:value-type="float" office:value="0.0104086790503732">
            <text:p>0.010</text:p>
          </table:table-cell>
          <table:table-cell table:style-name="ce47" table:formula="of:=[.R35]+[$Vcomps.$B$14]" office:value-type="float" office:value="16.5270374025754">
            <text:p>16.53</text:p>
          </table:table-cell>
          <table:table-cell table:style-name="ce47" table:formula="of:=SQRT(([.S35]*[.S35])+[$Vcomps.$D$14])" office:value-type="float" office:value="0.0413320771262911">
            <text:p>0.04</text:p>
          </table:table-cell>
          <table:table-cell table:style-name="ce48" office:value-type="float" office:value="13">
            <text:p>13</text:p>
          </table:table-cell>
          <table:table-cell table:style-name="ce25"/>
          <table:table-cell/>
          <table:table-cell table:style-name="ce25"/>
          <table:table-cell table:style-name="ce5" office:value-type="string">
            <text:p>ton599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12:27.00</text:p>
          </table:table-cell>
          <table:table-cell table:style-name="ce5" office:value-type="float" office:value="180">
            <text:p>180</text:p>
          </table:table-cell>
          <table:table-cell table:style-name="ce33" table:formula="of:=TIME(0;0;[.D36]/2)" office:value-type="time" office:time-value="PT00H01M30S">
            <text:p>00:01:30</text:p>
          </table:table-cell>
          <table:table-cell table:style-name="ce33" table:formula="of:=[.C36]+[.E36]" office:value-type="time" office:time-value="PT09H13M57S">
            <text:p>09:13:57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33.8846875">
            <text:p>2457433.8846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15.9339">
            <text:p>315.93</text:p>
          </table:table-cell>
          <table:table-cell table:style-name="ce5" office:value-type="float" office:value="97.89087">
            <text:p>97.89</text:p>
          </table:table-cell>
          <table:table-cell table:style-name="ce40" table:formula="of:=[.I36]-[.J36]" office:value-type="float" office:value="218.04303">
            <text:p>218.04</text:p>
          </table:table-cell>
          <table:table-cell table:style-name="ce41" table:formula="of:=1.1*[.H36]*[.J36]" office:value-type="float" office:value="107787.636957">
            <text:p>107787.64</text:p>
          </table:table-cell>
          <table:table-cell table:formula="of:=SQRT((1.1*[.H36]*[.I36])+(1.1*[.H36]*[.K36]))" office:value-type="float" office:value="766.786800631701">
            <text:p>766.79</text:p>
          </table:table-cell>
          <table:table-cell table:style-name="ce42" table:formula="of:=-2.5*(LOG([.L36]/[.D36];10))" office:value-type="float" office:value="-6.94324111457119">
            <text:p>-6.943</text:p>
          </table:table-cell>
          <table:table-cell table:style-name="ce42" table:formula="of:=-2.5*(LOG(([.L36]+[.M36])/[.D36];10))" office:value-type="float" office:value="-6.95093755301866">
            <text:p>-6.951</text:p>
          </table:table-cell>
          <table:table-cell table:style-name="ce42" table:formula="of:=-2.5*(LOG(([.L36]-[.M36])/[.D36];10))" office:value-type="float" office:value="-6.93548972878483">
            <text:p>-6.935</text:p>
          </table:table-cell>
          <table:table-cell table:style-name="ce42" table:formula="of:=ABS(([.O36]-[.P36])/2)" office:value-type="float" office:value="0.00772391211691303">
            <text:p>0.008</text:p>
          </table:table-cell>
          <table:table-cell table:style-name="ce44" table:formula="of:=[.N36]-[.N38]" office:value-type="float" office:value="1.09405953523188">
            <text:p>1.094</text:p>
          </table:table-cell>
          <table:table-cell table:style-name="ce44" table:formula="of:=SQRT(([.Q36]*[.Q36])+([.Q38]*[.Q38]))" office:value-type="float" office:value="0.0105457154727534">
            <text:p>0.011</text:p>
          </table:table-cell>
          <table:table-cell table:style-name="ce47" table:formula="of:=[.R36]+[$Vcomps.$B$14]" office:value-type="float" office:value="16.4540595352319">
            <text:p>16.45</text:p>
          </table:table-cell>
          <table:table-cell table:style-name="ce47" table:formula="of:=SQRT(([.S36]*[.S36])+[$Vcomps.$D$14])" office:value-type="float" office:value="0.0413667996687231">
            <text:p>0.04</text:p>
          </table:table-cell>
          <table:table-cell table:style-name="ce48" office:value-type="float" office:value="13">
            <text:p>13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ton599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star13_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09:22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37]/2)" office:value-type="time" office:time-value="PT00H00M20S">
            <text:p>00:00:20</text:p>
          </table:table-cell>
          <table:table-cell table:style-name="ce33" table:formula="of:=[.C37]+[.E37]" office:value-type="time" office:time-value="PT09H09M42S">
            <text:p>09:09:42</text:p>
          </table:table-cell>
          <table:table-cell table:style-name="ce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33.88173611">
            <text:p>2457433.8817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6.7964">
            <text:p>116.8</text:p>
          </table:table-cell>
          <table:table-cell table:style-name="ce5" office:value-type="float" office:value="62.76398">
            <text:p>62.76</text:p>
          </table:table-cell>
          <table:table-cell table:style-name="ce40" table:formula="of:=[.I37]-[.J37]" office:value-type="float" office:value="54.03242">
            <text:p>54.03</text:p>
          </table:table-cell>
          <table:table-cell table:style-name="ce41" table:formula="of:=1.1*[.H37]*[.J37]" office:value-type="float" office:value="69109.418378">
            <text:p>69109.42</text:p>
          </table:table-cell>
          <table:table-cell table:formula="of:=SQRT((1.1*[.H37]*[.I37])+(1.1*[.H37]*[.K37]))" office:value-type="float" office:value="433.704523497277">
            <text:p>433.7</text:p>
          </table:table-cell>
          <table:table-cell table:style-name="ce42" table:formula="of:=-2.5*(LOG([.L37]/[.D37];10))" office:value-type="float" office:value="-8.09369311663008">
            <text:p>-8.094</text:p>
          </table:table-cell>
          <table:table-cell table:style-name="ce42" table:formula="of:=-2.5*(LOG(([.L37]+[.M37])/[.D37];10))" office:value-type="float" office:value="-8.10048549468205">
            <text:p>-8.100</text:p>
          </table:table-cell>
          <table:table-cell table:style-name="ce42" table:formula="of:=-2.5*(LOG(([.L37]-[.M37])/[.D37];10))" office:value-type="float" office:value="-8.08685797773104">
            <text:p>-8.087</text:p>
          </table:table-cell>
          <table:table-cell table:style-name="ce42" table:formula="of:=ABS(([.O37]-[.P37])/2)" office:value-type="float" office:value="0.00681375847550481">
            <text:p>0.007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star13_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10:27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38]/2)" office:value-type="time" office:time-value="PT00H00M20S">
            <text:p>00:00:20</text:p>
          </table:table-cell>
          <table:table-cell table:style-name="ce35" table:formula="of:=AVERAGE([.F35];[.F36])" office:value-type="time" office:time-value="PT09H10M15.5S">
            <text:p>09:10:16</text:p>
          </table:table-cell>
          <table:table-cell table:style-name="ce3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33.88212963">
            <text:p>2457433.8821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5.2804">
            <text:p>115.28</text:p>
          </table:table-cell>
          <table:table-cell table:style-name="ce5" office:value-type="float" office:value="59.58727">
            <text:p>59.59</text:p>
          </table:table-cell>
          <table:table-cell table:style-name="ce40" table:formula="of:=[.I38]-[.J38]" office:value-type="float" office:value="55.69313">
            <text:p>55.69</text:p>
          </table:table-cell>
          <table:table-cell table:style-name="ce41" table:formula="of:=1.1*[.H38]*[.J38]" office:value-type="float" office:value="65611.542997">
            <text:p>65611.54</text:p>
          </table:table-cell>
          <table:table-cell table:formula="of:=SQRT((1.1*[.H38]*[.I38])+(1.1*[.H38]*[.K38]))" office:value-type="float" office:value="433.888181312882">
            <text:p>433.89</text:p>
          </table:table-cell>
          <table:table-cell table:style-name="ce42" table:formula="of:=-2.5*(LOG([.L38]/[.D38];10))" office:value-type="float" office:value="-8.03730064980307">
            <text:p>-8.037</text:p>
          </table:table-cell>
          <table:table-cell table:style-name="ce42" table:formula="of:=-2.5*(LOG(([.L38]+[.M38])/[.D38];10))" office:value-type="float" office:value="-8.04445697123182">
            <text:p>-8.044</text:p>
          </table:table-cell>
          <table:table-cell table:style-name="ce42" table:formula="of:=-2.5*(LOG(([.L38]-[.M38])/[.D38];10))" office:value-type="float" office:value="-8.03009684637965">
            <text:p>-8.030</text:p>
          </table:table-cell>
          <table:table-cell table:style-name="ce42" table:formula="of:=ABS(([.O38]-[.P38])/2)" office:value-type="float" office:value="0.00718006242608471">
            <text:p>0.007</text:p>
          </table:table-cell>
          <table:table-cell table:style-name="ce44" table:formula="of:=AVERAGE([.R35];[.R36])" office:value-type="float" office:value="1.13054846890362">
            <text:p>1.131</text:p>
          </table:table-cell>
          <table:table-cell table:style-name="ce44" table:formula="of:=IF(ABS([.R35]-[.R36])/2&lt;([.S35]+[.S36])/2;([.S35]+[.S36])/2;ABS([.R35]-[.R36])/2)" office:value-type="float" office:value="0.0364889336717367">
            <text:p>0.036</text:p>
          </table:table-cell>
          <table:table-cell table:style-name="ce47" table:formula="of:=[.R38]+[$Vcomps.$B$14]" office:value-type="float" office:value="16.4905484689036">
            <text:p>16.49</text:p>
          </table:table-cell>
          <table:table-cell table:style-name="ce47" table:formula="of:=SQRT(([.S38]*[.S38])+[$Vcomps.$D$14])" office:value-type="float" office:value="0.0541427952778613">
            <text:p>0.05</text:p>
          </table:table-cell>
          <table:table-cell table:style-name="ce48" office:value-type="float" office:value="13">
            <text:p>13</text:p>
          </table:table-cell>
          <table:table-cell table:style-name="ce49" table:formula="of:=3.64*10^(0.4*(15-[.T38]))/[.Y38]" office:value-type="float" office:value="0.720499253866301">
            <text:p>0.72050</text:p>
          </table:table-cell>
          <table:table-cell table:style-name="ce51" office:value-type="float" office:value="1.267E-015">
            <text:p>1.267E-15</text:p>
          </table:table-cell>
          <table:table-cell table:style-name="ce49" table:formula="of:=1000*33400*5500^2*[.X38]" office:value-type="float" office:value="1.28011345">
            <text:p>1.28011</text:p>
          </table:table-cell>
          <table:table-cell table:style-name="ce5" office:value-type="string">
            <text:p>ton599_star13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39:12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39]/2)" office:value-type="time" office:time-value="PT00H00M30S">
            <text:p>00:00:30</text:p>
          </table:table-cell>
          <table:table-cell table:style-name="ce33" table:formula="of:=[.C39]+[.E39]" office:value-type="time" office:time-value="PT07H39M42S">
            <text:p>07:39:42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33.81923611">
            <text:p>2457433.8192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36.0937">
            <text:p>236.09</text:p>
          </table:table-cell>
          <table:table-cell table:style-name="ce5" office:value-type="float" office:value="77.3511">
            <text:p>77.35</text:p>
          </table:table-cell>
          <table:table-cell table:style-name="ce40" table:formula="of:=[.I39]-[.J39]" office:value-type="float" office:value="158.7426">
            <text:p>158.74</text:p>
          </table:table-cell>
          <table:table-cell table:style-name="ce41" table:formula="of:=1.1*[.H39]*[.J39]" office:value-type="float" office:value="85171.29621">
            <text:p>85171.3</text:p>
          </table:table-cell>
          <table:table-cell table:formula="of:=SQRT((1.1*[.H39]*[.I39])+(1.1*[.H39]*[.K39]))" office:value-type="float" office:value="659.358968946355">
            <text:p>659.36</text:p>
          </table:table-cell>
          <table:table-cell table:style-name="ce42" table:formula="of:=-2.5*(LOG([.L39]/[.D39];10))" office:value-type="float" office:value="-7.8803550159473">
            <text:p>-7.880</text:p>
          </table:table-cell>
          <table:table-cell table:style-name="ce42" table:formula="of:=-2.5*(LOG(([.L39]+[.M39])/[.D39];10))" office:value-type="float" office:value="-7.88872794323375">
            <text:p>-7.889</text:p>
          </table:table-cell>
          <table:table-cell table:style-name="ce42" table:formula="of:=-2.5*(LOG(([.L39]-[.M39])/[.D39];10))" office:value-type="float" office:value="-7.87191701658565">
            <text:p>-7.872</text:p>
          </table:table-cell>
          <table:table-cell table:style-name="ce42" table:formula="of:=ABS(([.O39]-[.P39])/2)" office:value-type="float" office:value="0.00840546332404957">
            <text:p>0.008</text:p>
          </table:table-cell>
          <table:table-cell table:style-name="ce44" table:formula="of:=[.N39]-[.N41]" office:value-type="float" office:value="3.5494463422363">
            <text:p>3.549</text:p>
          </table:table-cell>
          <table:table-cell table:style-name="ce44" table:formula="of:=SQRT(([.Q39]*[.Q39])+([.Q41]*[.Q41]))" office:value-type="float" office:value="0.00847880795682145">
            <text:p>0.008</text:p>
          </table:table-cell>
          <table:table-cell table:style-name="ce47" table:formula="of:=[.R39]+[$Vcomps.$B$17]" office:value-type="float" office:value="15.6294463422363">
            <text:p>15.63</text:p>
          </table:table-cell>
          <table:table-cell table:style-name="ce47" table:formula="of:=SQRT(([.S39]*[.S39])+[$Vcomps.$D$17])" office:value-type="float" office:value="0.0408887537639466">
            <text:p>0.04</text:p>
          </table:table-cell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wcom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43:36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40]/2)" office:value-type="time" office:time-value="PT00H00M30S">
            <text:p>00:00:30</text:p>
          </table:table-cell>
          <table:table-cell table:style-name="ce33" table:formula="of:=[.C40]+[.E40]" office:value-type="time" office:time-value="PT07H44M06S">
            <text:p>07:44:06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33.82229167">
            <text:p>2457433.8222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30.4556">
            <text:p>230.46</text:p>
          </table:table-cell>
          <table:table-cell table:style-name="ce5" office:value-type="float" office:value="78.12407">
            <text:p>78.12</text:p>
          </table:table-cell>
          <table:table-cell table:style-name="ce40" table:formula="of:=[.I40]-[.J40]" office:value-type="float" office:value="152.33153">
            <text:p>152.33</text:p>
          </table:table-cell>
          <table:table-cell table:style-name="ce41" table:formula="of:=1.1*[.H40]*[.J40]" office:value-type="float" office:value="86022.413477">
            <text:p>86022.41</text:p>
          </table:table-cell>
          <table:table-cell table:formula="of:=SQRT((1.1*[.H40]*[.I40])+(1.1*[.H40]*[.K40]))" office:value-type="float" office:value="649.220231387624">
            <text:p>649.22</text:p>
          </table:table-cell>
          <table:table-cell table:style-name="ce42" table:formula="of:=-2.5*(LOG([.L40]/[.D40];10))" office:value-type="float" office:value="-7.89115093183437">
            <text:p>-7.891</text:p>
          </table:table-cell>
          <table:table-cell table:style-name="ce42" table:formula="of:=-2.5*(LOG(([.L40]+[.M40])/[.D40];10))" office:value-type="float" office:value="-7.89931433112063">
            <text:p>-7.899</text:p>
          </table:table-cell>
          <table:table-cell table:style-name="ce42" table:formula="of:=-2.5*(LOG(([.L40]-[.M40])/[.D40];10))" office:value-type="float" office:value="-7.88292568855363">
            <text:p>-7.883</text:p>
          </table:table-cell>
          <table:table-cell table:style-name="ce42" table:formula="of:=ABS(([.O40]-[.P40])/2)" office:value-type="float" office:value="0.00819432128350117">
            <text:p>0.008</text:p>
          </table:table-cell>
          <table:table-cell table:style-name="ce44" table:formula="of:=[.N40]-[.N42]" office:value-type="float" office:value="3.54387031176026">
            <text:p>3.544</text:p>
          </table:table-cell>
          <table:table-cell table:style-name="ce44" table:formula="of:=SQRT(([.Q40]*[.Q40])+([.Q42]*[.Q42]))" office:value-type="float" office:value="0.00826883900898261">
            <text:p>0.008</text:p>
          </table:table-cell>
          <table:table-cell table:style-name="ce47" table:formula="of:=[.R40]+[$Vcomps.$B$17]" office:value-type="float" office:value="15.6238703117603">
            <text:p>15.62</text:p>
          </table:table-cell>
          <table:table-cell table:style-name="ce47" table:formula="of:=SQRT(([.S40]*[.S40])+[$Vcomps.$D$17])" office:value-type="float" office:value="0.040845730481367">
            <text:p>0.04</text:p>
          </table:table-cell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wcom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starA_1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41:11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41]/2)" office:value-type="time" office:time-value="PT00H00M15S">
            <text:p>00:00:15</text:p>
          </table:table-cell>
          <table:table-cell table:style-name="ce33" table:formula="of:=[.C41]+[.E41]" office:value-type="time" office:time-value="PT07H41M26S">
            <text:p>07:41:26</text:p>
          </table:table-cell>
          <table:table-cell table:style-name="ce3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33.82043981">
            <text:p>2457433.8204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06.276">
            <text:p>1106.28</text:p>
          </table:table-cell>
          <table:table-cell table:style-name="ce5" office:value-type="float" office:value="1016.752">
            <text:p>1016.75</text:p>
          </table:table-cell>
          <table:table-cell table:style-name="ce40" table:formula="of:=[.I41]-[.J41]" office:value-type="float" office:value="89.5240000000001">
            <text:p>89.52</text:p>
          </table:table-cell>
          <table:table-cell table:style-name="ce41" table:formula="of:=1.1*[.H41]*[.J41]" office:value-type="float" office:value="1119545.6272">
            <text:p>1119545.63</text:p>
          </table:table-cell>
          <table:table-cell table:formula="of:=SQRT((1.1*[.H41]*[.I41])+(1.1*[.H41]*[.K41]))" office:value-type="float" office:value="1147.47347681766">
            <text:p>1147.47</text:p>
          </table:table-cell>
          <table:table-cell table:style-name="ce42" table:formula="of:=-2.5*(LOG([.L41]/[.D41];10))" office:value-type="float" office:value="-11.4298013581836">
            <text:p>-11.430</text:p>
          </table:table-cell>
          <table:table-cell table:style-name="ce42" table:formula="of:=-2.5*(LOG(([.L41]+[.M41])/[.D41];10))" office:value-type="float" office:value="-11.4309136089373">
            <text:p>-11.431</text:p>
          </table:table-cell>
          <table:table-cell table:style-name="ce42" table:formula="of:=-2.5*(LOG(([.L41]-[.M41])/[.D41];10))" office:value-type="float" office:value="-11.4286879668486">
            <text:p>-11.429</text:p>
          </table:table-cell>
          <table:table-cell table:style-name="ce42" table:formula="of:=ABS(([.O41]-[.P41])/2)" office:value-type="float" office:value="0.00111282104433563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table:style-name="ce50" table:number-columns-repeated="3"/>
          <table:table-cell table:style-name="ce5"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starA_2s.phot_v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42:08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42]/2)" office:value-type="time" office:time-value="PT00H00M15S">
            <text:p>00:00:15</text:p>
          </table:table-cell>
          <table:table-cell table:style-name="ce35" table:formula="of:=AVERAGE([.F39];[.F40])" office:value-type="time" office:time-value="PT07H41M54S">
            <text:p>07:41:54</text:p>
          </table:table-cell>
          <table:table-cell table:style-name="ce3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33.82076389">
            <text:p>2457433.8207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08.861">
            <text:p>1108.86</text:p>
          </table:table-cell>
          <table:table-cell table:style-name="ce5" office:value-type="float" office:value="1021.652">
            <text:p>1021.65</text:p>
          </table:table-cell>
          <table:table-cell table:style-name="ce40" table:formula="of:=[.I42]-[.J42]" office:value-type="float" office:value="87.2090000000001">
            <text:p>87.21</text:p>
          </table:table-cell>
          <table:table-cell table:style-name="ce41" table:formula="of:=1.1*[.H42]*[.J42]" office:value-type="float" office:value="1124941.0172">
            <text:p>1124941.02</text:p>
          </table:table-cell>
          <table:table-cell table:formula="of:=SQRT((1.1*[.H42]*[.I42])+(1.1*[.H42]*[.K42]))" office:value-type="float" office:value="1147.60301367677">
            <text:p>1147.6</text:p>
          </table:table-cell>
          <table:table-cell table:style-name="ce42" table:formula="of:=-2.5*(LOG([.L42]/[.D42];10))" office:value-type="float" office:value="-11.4350212435946">
            <text:p>-11.435</text:p>
          </table:table-cell>
          <table:table-cell table:style-name="ce42" table:formula="of:=-2.5*(LOG(([.L42]+[.M42])/[.D42];10))" office:value-type="float" office:value="-11.4361282874361">
            <text:p>-11.436</text:p>
          </table:table-cell>
          <table:table-cell table:style-name="ce42" table:formula="of:=-2.5*(LOG(([.L42]-[.M42])/[.D42];10))" office:value-type="float" office:value="-11.4339130698313">
            <text:p>-11.434</text:p>
          </table:table-cell>
          <table:table-cell table:style-name="ce42" table:formula="of:=ABS(([.O42]-[.P42])/2)" office:value-type="float" office:value="0.00110760880243532">
            <text:p>0.001</text:p>
          </table:table-cell>
          <table:table-cell table:style-name="ce44" table:formula="of:=AVERAGE([.R39];[.R40])" office:value-type="float" office:value="3.54665832699828">
            <text:p>3.547</text:p>
          </table:table-cell>
          <table:table-cell table:style-name="ce44" table:formula="of:=IF(ABS([.R39]-[.R40])/2&lt;([.S39]+[.S40])/2;([.S39]+[.S40])/2;ABS([.R39]-[.R40])/2)" office:value-type="float" office:value="0.00837382348290203">
            <text:p>0.008</text:p>
          </table:table-cell>
          <table:table-cell table:style-name="ce47" table:formula="of:=[.R42]+[$Vcomps.$B$17]" office:value-type="float" office:value="15.6266583269983">
            <text:p>15.63</text:p>
          </table:table-cell>
          <table:table-cell table:style-name="ce47" table:formula="of:=SQRT(([.S42]*[.S42])+[$Vcomps.$D$17])" office:value-type="float" office:value="0.0408671129359881">
            <text:p>0.04</text:p>
          </table:table-cell>
          <table:table-cell table:style-name="ce48" office:value-type="string">
            <text:p>A</text:p>
          </table:table-cell>
          <table:table-cell table:style-name="ce49" table:formula="of:=3.64*10^(0.4*(15-[.T42]))/[.Y42]" office:value-type="float" office:value="0.657413640353102">
            <text:p>0.65741</text:p>
          </table:table-cell>
          <table:table-cell table:style-name="ce51" office:value-type="float" office:value="3.077E-015">
            <text:p>3.077E-15</text:p>
          </table:table-cell>
          <table:table-cell table:style-name="ce49" table:formula="of:=1000*33400*5500^2*[.X42]" office:value-type="float" office:value="3.10884695">
            <text:p>3.10885</text:p>
          </table:table-cell>
          <table:table-cell table:style-name="ce5" office:value-type="string">
            <text:p>wcom_starA_2s.phot_v.imh</text:p>
          </table:table-cell>
          <table:table-cell table:number-columns-repeated="99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2" office:value-type="string">
            <text:p>Object</text:p>
          </table:table-cell>
          <table:table-cell table:style-name="ce52" office:value-type="string">
            <text:p>UT Date</text:p>
          </table:table-cell>
          <table:table-cell table:style-name="ce52" office:value-type="string">
            <text:p>UT</text:p>
          </table:table-cell>
          <table:table-cell table:style-name="ce52" office:value-type="string">
            <text:p>JD</text:p>
          </table:table-cell>
          <table:table-cell table:style-name="ce52" office:value-type="string">
            <text:p>Comp Star</text:p>
          </table:table-cell>
          <table:table-cell table:style-name="ce55" office:value-type="string">
            <text:p><text:span text:style-name="T13">D</text:span><text:span text:style-name="T14">V</text:span></text:p>
          </table:table-cell>
          <table:table-cell table:style-name="ce55" office:value-type="string">
            <text:p><text:span text:style-name="T13">s</text:span>(<text:span text:style-name="T13">D</text:span><text:span text:style-name="T14">V</text:span>)</text:p>
          </table:table-cell>
          <table:table-cell table:style-name="ce57" office:value-type="string">
            <text:p>V</text:p>
          </table:table-cell>
          <table:table-cell table:style-name="ce59" office:value-type="string">
            <text:p><text:span text:style-name="T13">s</text:span>(<text:span text:style-name="T14">V</text:span>)</text:p>
          </table:table-cell>
          <table:table-cell table:style-name="ce60" table:number-columns-repeated="1007"/>
          <table:table-cell table:number-columns-repeated="8"/>
        </table:table-row>
        <table:table-row table:style-name="ro5">
          <table:table-cell table:style-name="ce53" office:value-type="string">
            <text:p>(1)</text:p>
          </table:table-cell>
          <table:table-cell table:style-name="ce53" office:value-type="string">
            <text:p>(2)</text:p>
          </table:table-cell>
          <table:table-cell table:style-name="ce53" office:value-type="string">
            <text:p>(3)</text:p>
          </table:table-cell>
          <table:table-cell table:style-name="ce53" office:value-type="string">
            <text:p>(4)</text:p>
          </table:table-cell>
          <table:table-cell table:style-name="ce53" office:value-type="string">
            <text:p>(5)</text:p>
          </table:table-cell>
          <table:table-cell table:style-name="ce56" office:value-type="string">
            <text:p>(6)</text:p>
          </table:table-cell>
          <table:table-cell table:style-name="ce56" office:value-type="string">
            <text:p>(7)</text:p>
          </table:table-cell>
          <table:table-cell table:style-name="ce58" office:value-type="string">
            <text:p>(8)</text:p>
          </table:table-cell>
          <table:table-cell table:style-name="ce58" office:value-type="string">
            <text:p>(9)</text:p>
          </table:table-cell>
          <table:table-cell table:style-name="ce60" table:number-columns-repeated="1007"/>
          <table:table-cell table:number-columns-repeated="8"/>
        </table:table-row>
        <table:table-row table:style-name="ro3">
          <table:table-cell table:style-name="ce4" office:value-type="string">
            <text:p>PKS0736+01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6H42M36.5S">
            <text:p>06:42:37</text:p>
          </table:table-cell>
          <table:table-cell table:style-name="ce36" office:value-type="float" office:value="2457433.77959491">
            <text:p>2457433.77959</text:p>
          </table:table-cell>
          <table:table-cell table:style-name="ce54" office:value-type="string">
            <text:p><text:a xlink:href="http://james.as.arizona.edu/~psmith/Fermi/Objects/PKS0736+01.gif" xlink:type="simple">1</text:a></text:p>
          </table:table-cell>
          <table:table-cell table:style-name="ce44" office:value-type="float" office:value="4.43952817653628">
            <text:p>4.440</text:p>
          </table:table-cell>
          <table:table-cell table:style-name="ce44" office:value-type="float" office:value="0.0177167616329976">
            <text:p>0.018</text:p>
          </table:table-cell>
          <table:table-cell table:style-name="ce47" office:value-type="float" office:value="16.8495281765363">
            <text:p>16.85</text:p>
          </table:table-cell>
          <table:table-cell table:style-name="ce47" office:value-type="float" office:value="0.0437479558695084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7H01M47S">
            <text:p>07:01:47</text:p>
          </table:table-cell>
          <table:table-cell table:style-name="ce36" office:value-type="float" office:value="2457433.79290509">
            <text:p>2457433.79291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4" office:value-type="float" office:value="-0.179960332315092">
            <text:p>-0.180</text:p>
          </table:table-cell>
          <table:table-cell table:style-name="ce44" office:value-type="float" office:value="0.00999003658971986">
            <text:p>0.010</text:p>
          </table:table-cell>
          <table:table-cell table:style-name="ce47" office:value-type="float" office:value="14.0100396676849">
            <text:p>14.01</text:p>
          </table:table-cell>
          <table:table-cell table:style-name="ce47" office:value-type="float" office:value="0.0141350921844869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7H12M06S">
            <text:p>07:12:06</text:p>
          </table:table-cell>
          <table:table-cell table:style-name="ce36" office:value-type="float" office:value="2457433.80006944">
            <text:p>2457433.80007</text:p>
          </table:table-cell>
          <table:table-cell table:style-name="ce54" office:value-type="string">
            <text:p><text:a xlink:href="http://james.as.arizona.edu/~psmith/Fermi/Objects/S41030+61.gif" xlink:type="simple">A</text:a></text:p>
          </table:table-cell>
          <table:table-cell table:style-name="ce44" office:value-type="float" office:value="2.6244076358414">
            <text:p>2.624</text:p>
          </table:table-cell>
          <table:table-cell table:style-name="ce44" office:value-type="float" office:value="0.00762788375583799">
            <text:p>0.008</text:p>
          </table:table-cell>
          <table:table-cell table:style-name="ce4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7H20M12S">
            <text:p>07:20:12</text:p>
          </table:table-cell>
          <table:table-cell table:style-name="ce36" office:value-type="float" office:value="2457433.80569444">
            <text:p>2457433.80569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44" office:value-type="float" office:value="-1.74421592900456">
            <text:p>-1.744</text:p>
          </table:table-cell>
          <table:table-cell table:style-name="ce44" office:value-type="float" office:value="0.00401798035132392">
            <text:p>0.004</text:p>
          </table:table-cell>
          <table:table-cell table:style-name="ce47" office:value-type="float" office:value="12.6157840709954">
            <text:p>12.62</text:p>
          </table:table-cell>
          <table:table-cell table:style-name="ce47" office:value-type="float" office:value="0.020399611910613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7H41M54S">
            <text:p>07:41:54</text:p>
          </table:table-cell>
          <table:table-cell table:style-name="ce36" office:value-type="float" office:value="2457433.82076389">
            <text:p>2457433.82076</text:p>
          </table:table-cell>
          <table:table-cell table:style-name="ce54" office:value-type="string">
            <text:p><text:a xlink:href="http://james.as.arizona.edu/~psmith/Fermi/Objects/WCom.gif" xlink:type="simple">A</text:a></text:p>
          </table:table-cell>
          <table:table-cell table:style-name="ce44" office:value-type="float" office:value="3.54665832699828">
            <text:p>3.547</text:p>
          </table:table-cell>
          <table:table-cell table:style-name="ce44" office:value-type="float" office:value="0.00837382348290203">
            <text:p>0.008</text:p>
          </table:table-cell>
          <table:table-cell table:style-name="ce47" office:value-type="float" office:value="15.6266583269983">
            <text:p>15.63</text:p>
          </table:table-cell>
          <table:table-cell table:style-name="ce47" office:value-type="float" office:value="0.040867112935988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3 1227+25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8H03M29.5S">
            <text:p>08:03:30</text:p>
          </table:table-cell>
          <table:table-cell table:style-name="ce36" office:value-type="float" office:value="2457433.83576389">
            <text:p>2457433.83576</text:p>
          </table:table-cell>
          <table:table-cell table:style-name="ce54" office:value-type="string">
            <text:p><text:a xlink:href="http://james.as.arizona.edu/~psmith/Fermi/Objects/S31227+25.gif" xlink:type="simple">A</text:a></text:p>
          </table:table-cell>
          <table:table-cell table:style-name="ce44" office:value-type="float" office:value="1.43110537327724">
            <text:p>1.431</text:p>
          </table:table-cell>
          <table:table-cell table:style-name="ce44" office:value-type="float" office:value="0.0101483269886231">
            <text:p>0.010</text:p>
          </table:table-cell>
          <table:table-cell table:style-name="ce4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8H25M48S">
            <text:p>08:25:48</text:p>
          </table:table-cell>
          <table:table-cell table:style-name="ce36" office:value-type="float" office:value="2457433.85125">
            <text:p>2457433.85125</text:p>
          </table:table-cell>
          <table:table-cell table:style-name="ce54" office:value-type="string">
            <text:p><text:a xlink:href="http://james.as.arizona.edu/~psmith/Fermi/Objects/PKS1222+216.gif" xlink:type="simple">1</text:a></text:p>
          </table:table-cell>
          <table:table-cell table:style-name="ce44" office:value-type="float" office:value="1.30689808084453">
            <text:p>1.307</text:p>
          </table:table-cell>
          <table:table-cell table:style-name="ce44" office:value-type="float" office:value="0.00811046456251431">
            <text:p>0.008</text:p>
          </table:table-cell>
          <table:table-cell table:style-name="ce47" office:value-type="float" office:value="15.4968980808445">
            <text:p>15.50</text:p>
          </table:table-cell>
          <table:table-cell table:style-name="ce47" office:value-type="float" office:value="0.040813963730809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9H10M15.5S">
            <text:p>09:10:16</text:p>
          </table:table-cell>
          <table:table-cell table:style-name="ce36" office:value-type="float" office:value="2457433.88212963">
            <text:p>2457433.88213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44" office:value-type="float" office:value="1.13054846890362">
            <text:p>1.131</text:p>
          </table:table-cell>
          <table:table-cell table:style-name="ce44" office:value-type="float" office:value="0.0364889336717367">
            <text:p>0.036</text:p>
          </table:table-cell>
          <table:table-cell table:style-name="ce47" office:value-type="float" office:value="16.4905484689036">
            <text:p>16.49</text:p>
          </table:table-cell>
          <table:table-cell table:style-name="ce47" office:value-type="float" office:value="0.0541427952778613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9H36M01S">
            <text:p>09:36:01</text:p>
          </table:table-cell>
          <table:table-cell table:style-name="ce36" office:value-type="float" office:value="2457433.90001157">
            <text:p>2457433.90001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44" office:value-type="float" office:value="2.51285174193326">
            <text:p>2.513</text:p>
          </table:table-cell>
          <table:table-cell table:style-name="ce44" office:value-type="float" office:value="0.0487048441069335">
            <text:p>0.049</text:p>
          </table:table-cell>
          <table:table-cell table:style-name="ce47" office:value-type="float" office:value="14.9128517419333">
            <text:p>14.91</text:p>
          </table:table-cell>
          <table:table-cell table:style-name="ce47" office:value-type="float" office:value="0.0497208390866516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13H17M10S">
            <text:p>13:17:10</text:p>
          </table:table-cell>
          <table:table-cell table:style-name="ce36" office:value-type="float" office:value="2457434.05358796">
            <text:p>2457434.05359</text:p>
          </table:table-cell>
          <table:table-cell table:style-name="ce54" office:value-type="string">
            <text:p><text:a xlink:href="http://james.as.arizona.edu/~psmith/Fermi/Objects/Mrk501.gif" xlink:type="simple">A</text:a></text:p>
          </table:table-cell>
          <table:table-cell table:style-name="ce44" office:value-type="float" office:value="1.18160848629559">
            <text:p>1.182</text:p>
          </table:table-cell>
          <table:table-cell table:style-name="ce44" office:value-type="float" office:value="0.00417353797545683">
            <text:p>0.004</text:p>
          </table:table-cell>
          <table:table-cell table:style-name="ce47" office:value-type="float" office:value="13.7916084862956">
            <text:p>13.79</text:p>
          </table:table-cell>
          <table:table-cell table:style-name="ce47" office:value-type="float" office:value="0.010835978000742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default-cell-style-name="ce5"/>
        <table:table-column table:style-name="co2" table:default-cell-style-name="ce63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1001" table:default-cell-style-name="ce5"/>
        <table:table-row table:style-name="ro3">
          <table:table-cell table:style-name="ce54" office:value-type="string">
            <text:p>Object</text:p>
          </table:table-cell>
          <table:table-cell table:style-name="ce61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54" office:value-type="string">
            <text:p>Duration (s)</text:p>
          </table:table-cell>
          <table:table-cell table:style-name="ce54" office:value-type="string">
            <text:p>Half Duration</text:p>
          </table:table-cell>
          <table:table-cell table:style-name="ce62" office:value-type="string">
            <text:p>UT-Repor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Npix</text:p>
          </table:table-cell>
          <table:table-cell table:style-name="ce64" office:value-type="string">
            <text:p>Mean ADU (obj+sky)</text:p>
          </table:table-cell>
          <table:table-cell table:style-name="ce64" office:value-type="string">
            <text:p>Mean ADU (object)</text:p>
          </table:table-cell>
          <table:table-cell table:style-name="ce64" office:value-type="string">
            <text:p>Mean ADU (sky)</text:p>
          </table:table-cell>
          <table:table-cell table:style-name="ce54" office:value-type="string">
            <text:p>Photons</text:p>
          </table:table-cell>
          <table:table-cell table:style-name="ce54" office:value-type="string">
            <text:p>Error</text:p>
          </table:table-cell>
          <table:table-cell table:style-name="ce54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54" office:value-type="string">
            <text:p>Lower Bound</text:p>
          </table:table-cell>
          <table:table-cell table:style-name="ce54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54" office:value-type="string">
            <text:p>Star</text:p>
          </table:table-cell>
          <table:table-cell table:style-name="ce5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5" table:number-columns-repeated="3"/>
          <table:table-cell table:number-columns-repeated="8"/>
          <table:table-cell table:style-name="ce18" table:number-columns-repeated="2"/>
          <table:table-cell table:style-name="ce54"/>
          <table:table-cell table:number-columns-repeated="1002"/>
        </table:table-row>
        <table:table-row table:style-name="ro2">
          <table:table-cell office:value-type="string">
            <text:p>3c279_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33:13.00</text:p>
          </table:table-cell>
          <table:table-cell office:value-type="float" office:value="60">
            <text:p>60</text:p>
          </table:table-cell>
          <table:table-cell table:style-name="ce33" table:formula="of:=TIME(0;0;[.D3]/2)" office:value-type="time" office:time-value="PT00H00M30S">
            <text:p>00:00:30</text:p>
          </table:table-cell>
          <table:table-cell table:style-name="ce33" table:formula="of:=[.C3]+[.E3]" office:value-type="time" office:time-value="PT09H33M43S">
            <text:p>09:33:43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33.89841435">
            <text:p>2457433.89841</text:p>
          </table:table-cell>
          <table:table-cell office:value-type="float" office:value="1001">
            <text:p>1001</text:p>
          </table:table-cell>
          <table:table-cell office:value-type="float" office:value="403.964">
            <text:p>403.96</text:p>
          </table:table-cell>
          <table:table-cell office:value-type="float" office:value="162.4514">
            <text:p>162.45</text:p>
          </table:table-cell>
          <table:table-cell table:style-name="ce40" table:formula="of:=[.I3]-[.J3]" office:value-type="float" office:value="241.5126">
            <text:p>241.51</text:p>
          </table:table-cell>
          <table:table-cell table:style-name="ce41" table:formula="of:=1.1*[.H3]*[.J3]" office:value-type="float" office:value="178875.23654">
            <text:p>178875.24</text:p>
          </table:table-cell>
          <table:table-cell table:style-name="ce27" table:formula="of:=SQRT((1.1*[.H3]*[.I3])+(1.1*[.H3]*[.K3]))" office:value-type="float" office:value="843.050582266569">
            <text:p>843.05</text:p>
          </table:table-cell>
          <table:table-cell table:style-name="ce42" table:formula="of:=-2.5*(LOG([.L3]/[.D3];10))" office:value-type="float" office:value="-8.68599742671098">
            <text:p>-8.686</text:p>
          </table:table-cell>
          <table:table-cell table:style-name="ce42" table:formula="of:=-2.5*(LOG(([.L3]+[.M3])/[.D3];10))" office:value-type="float" office:value="-8.69110255084519">
            <text:p>-8.691</text:p>
          </table:table-cell>
          <table:table-cell table:style-name="ce42" table:formula="of:=-2.5*(LOG(([.L3]-[.M3])/[.D3];10))" office:value-type="float" office:value="-8.68086818487244">
            <text:p>-8.681</text:p>
          </table:table-cell>
          <table:table-cell table:style-name="ce42" table:formula="of:=ABS(([.O3]-[.P3])/2)" office:value-type="float" office:value="0.00511718298637298">
            <text:p>0.005</text:p>
          </table:table-cell>
          <table:table-cell table:style-name="ce44" table:formula="of:=[.N3]-[.N5]" office:value-type="float" office:value="2.3663999510987">
            <text:p>2.366</text:p>
          </table:table-cell>
          <table:table-cell table:style-name="ce44" table:formula="of:=SQRT(([.Q3]*[.Q3])+([.Q5]*[.Q5]))" office:value-type="float" office:value="0.00531990388441366">
            <text:p>0.005</text:p>
          </table:table-cell>
          <table:table-cell table:style-name="ce47" table:formula="of:=[.R3]+[$Rcomps.$B$20]" office:value-type="float" office:value="14.3963999510987">
            <text:p>14.40</text:p>
          </table:table-cell>
          <table:table-cell table:style-name="ce47" table:formula="of:=SQRT(([.S3]*[.S3])+[$Rcomps.$D$20])" office:value-type="float" office:value="0.0113270197907216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_1s.phot_r.imh</text:p>
          </table:table-cell>
          <table:table-cell table:style-name="ce68" table:number-columns-repeated="995"/>
          <table:table-cell table:number-columns-repeated="6"/>
        </table:table-row>
        <table:table-row table:style-name="ro2">
          <table:table-cell office:value-type="string">
            <text:p>3c279_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37:49.00</text:p>
          </table:table-cell>
          <table:table-cell office:value-type="float" office:value="60">
            <text:p>60</text:p>
          </table:table-cell>
          <table:table-cell table:style-name="ce33" table:formula="of:=TIME(0;0;[.D4]/2)" office:value-type="time" office:time-value="PT00H00M30S">
            <text:p>00:00:30</text:p>
          </table:table-cell>
          <table:table-cell table:style-name="ce33" table:formula="of:=[.C4]+[.E4]" office:value-type="time" office:time-value="PT09H38M19S">
            <text:p>09:38:19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33.9016088">
            <text:p>2457433.90161</text:p>
          </table:table-cell>
          <table:table-cell office:value-type="float" office:value="1001">
            <text:p>1001</text:p>
          </table:table-cell>
          <table:table-cell office:value-type="float" office:value="425.9033">
            <text:p>425.9</text:p>
          </table:table-cell>
          <table:table-cell office:value-type="float" office:value="144.5111">
            <text:p>144.51</text:p>
          </table:table-cell>
          <table:table-cell table:style-name="ce40" table:formula="of:=[.I4]-[.J4]" office:value-type="float" office:value="281.3922">
            <text:p>281.39</text:p>
          </table:table-cell>
          <table:table-cell table:style-name="ce41" table:formula="of:=1.1*[.H4]*[.J4]" office:value-type="float" office:value="159121.17221">
            <text:p>159121.17</text:p>
          </table:table-cell>
          <table:table-cell table:style-name="ce27" table:formula="of:=SQRT((1.1*[.H4]*[.I4])+(1.1*[.H4]*[.K4]))" office:value-type="float" office:value="882.49820115964">
            <text:p>882.5</text:p>
          </table:table-cell>
          <table:table-cell table:style-name="ce42" table:formula="of:=-2.5*(LOG([.L4]/[.D4];10))" office:value-type="float" office:value="-8.55894179773649">
            <text:p>-8.559</text:p>
          </table:table-cell>
          <table:table-cell table:style-name="ce42" table:formula="of:=-2.5*(LOG(([.L4]+[.M4])/[.D4];10))" office:value-type="float" office:value="-8.56494673725929">
            <text:p>-8.565</text:p>
          </table:table-cell>
          <table:table-cell table:style-name="ce42" table:formula="of:=-2.5*(LOG(([.L4]-[.M4])/[.D4];10))" office:value-type="float" office:value="-8.55290346157809">
            <text:p>-8.553</text:p>
          </table:table-cell>
          <table:table-cell table:style-name="ce42" table:formula="of:=ABS(([.O4]-[.P4])/2)" office:value-type="float" office:value="0.00602163784059773">
            <text:p>0.006</text:p>
          </table:table-cell>
          <table:table-cell table:style-name="ce44" table:formula="of:=[.N4]-[.N6]" office:value-type="float" office:value="2.46206038131817">
            <text:p>2.462</text:p>
          </table:table-cell>
          <table:table-cell table:style-name="ce44" table:formula="of:=SQRT(([.Q4]*[.Q4])+([.Q6]*[.Q6]))" office:value-type="float" office:value="0.00620383865311473">
            <text:p>0.006</text:p>
          </table:table-cell>
          <table:table-cell table:style-name="ce47" table:formula="of:=[.R4]+[$Rcomps.$B$20]" office:value-type="float" office:value="14.4920603813182">
            <text:p>14.49</text:p>
          </table:table-cell>
          <table:table-cell table:style-name="ce47" table:formula="of:=SQRT(([.S4]*[.S4])+[$Rcomps.$D$20])" office:value-type="float" office:value="0.0117680760548987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68" table:number-columns-repeated="995"/>
          <table:table-cell table:number-columns-repeated="6"/>
        </table:table-row>
        <table:table-row table:style-name="ro2">
          <table:table-cell office:value-type="string">
            <text:p>3c279_star1_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35:28.00</text:p>
          </table:table-cell>
          <table:table-cell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09H35M43S">
            <text:p>09:35:43</text:p>
          </table:table-cell>
          <table:table-cell table:style-name="ce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33.89980324">
            <text:p>2457433.89980</text:p>
          </table:table-cell>
          <table:table-cell office:value-type="float" office:value="1001">
            <text:p>1001</text:p>
          </table:table-cell>
          <table:table-cell office:value-type="float" office:value="868.8274">
            <text:p>868.83</text:p>
          </table:table-cell>
          <table:table-cell office:value-type="float" office:value="718.2133">
            <text:p>718.21</text:p>
          </table:table-cell>
          <table:table-cell table:style-name="ce40" table:formula="of:=[.I5]-[.J5]" office:value-type="float" office:value="150.6141">
            <text:p>150.61</text:p>
          </table:table-cell>
          <table:table-cell table:style-name="ce41" table:formula="of:=1.1*[.H5]*[.J5]" office:value-type="float" office:value="790824.66463">
            <text:p>790824.66</text:p>
          </table:table-cell>
          <table:table-cell table:style-name="ce27" table:formula="of:=SQRT((1.1*[.H5]*[.I5])+(1.1*[.H5]*[.K5]))" office:value-type="float" office:value="1059.48432534417">
            <text:p>1059.48</text:p>
          </table:table-cell>
          <table:table-cell table:style-name="ce42" table:formula="of:=-2.5*(LOG([.L5]/[.D5];10))" office:value-type="float" office:value="-11.0523973778097">
            <text:p>-11.052</text:p>
          </table:table-cell>
          <table:table-cell table:style-name="ce42" table:formula="of:=-2.5*(LOG(([.L5]+[.M5])/[.D5];10))" office:value-type="float" office:value="-11.0538509877882">
            <text:p>-11.054</text:p>
          </table:table-cell>
          <table:table-cell table:style-name="ce42" table:formula="of:=-2.5*(LOG(([.L5]-[.M5])/[.D5];10))" office:value-type="float" office:value="-11.0509418190936">
            <text:p>-11.051</text:p>
          </table:table-cell>
          <table:table-cell table:style-name="ce42" table:formula="of:=ABS(([.O5]-[.P5])/2)" office:value-type="float" office:value="0.00145458434728774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3c279_star1_1s.phot_r.imh</text:p>
          </table:table-cell>
          <table:table-cell table:style-name="ce50" table:number-columns-repeated="971"/>
          <table:table-cell table:style-name="ce68" table:number-columns-repeated="24"/>
          <table:table-cell table:number-columns-repeated="6"/>
        </table:table-row>
        <table:table-row table:style-name="ro2">
          <table:table-cell office:value-type="string">
            <text:p>3c279_star1_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36:22.00</text:p>
          </table:table-cell>
          <table:table-cell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5" table:formula="of:=AVERAGE([.F3];[.F4])" office:value-type="time" office:time-value="PT09H36M01S">
            <text:p>09:36:01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33.90001157">
            <text:p>2457433.90001</text:p>
          </table:table-cell>
          <table:table-cell office:value-type="float" office:value="1001">
            <text:p>1001</text:p>
          </table:table-cell>
          <table:table-cell office:value-type="float" office:value="855.3422">
            <text:p>855.34</text:p>
          </table:table-cell>
          <table:table-cell office:value-type="float" office:value="697.7428">
            <text:p>697.74</text:p>
          </table:table-cell>
          <table:table-cell table:style-name="ce40" table:formula="of:=[.I6]-[.J6]" office:value-type="float" office:value="157.5994">
            <text:p>157.6</text:p>
          </table:table-cell>
          <table:table-cell table:style-name="ce41" table:formula="of:=1.1*[.H6]*[.J6]" office:value-type="float" office:value="768284.59708">
            <text:p>768284.6</text:p>
          </table:table-cell>
          <table:table-cell table:style-name="ce27" table:formula="of:=SQRT((1.1*[.H6]*[.I6])+(1.1*[.H6]*[.K6]))" office:value-type="float" office:value="1056.10131888943">
            <text:p>1056.1</text:p>
          </table:table-cell>
          <table:table-cell table:style-name="ce42" table:formula="of:=-2.5*(LOG([.L6]/[.D6];10))" office:value-type="float" office:value="-11.0210021790547">
            <text:p>-11.021</text:p>
          </table:table-cell>
          <table:table-cell table:style-name="ce42" table:formula="of:=-2.5*(LOG(([.L6]+[.M6])/[.D6];10))" office:value-type="float" office:value="-11.0224936316491">
            <text:p>-11.022</text:p>
          </table:table-cell>
          <table:table-cell table:style-name="ce42" table:formula="of:=-2.5*(LOG(([.L6]-[.M6])/[.D6];10))" office:value-type="float" office:value="-11.0195086748651">
            <text:p>-11.020</text:p>
          </table:table-cell>
          <table:table-cell table:style-name="ce42" table:formula="of:=ABS(([.O6]-[.P6])/2)" office:value-type="float" office:value="0.00149247839199163">
            <text:p>0.001</text:p>
          </table:table-cell>
          <table:table-cell table:style-name="ce44" table:formula="of:=AVERAGE([.R3];[.R4])" office:value-type="float" office:value="2.41423016620843">
            <text:p>2.414</text:p>
          </table:table-cell>
          <table:table-cell table:style-name="ce44" table:formula="of:=IF(ABS([.R3]-[.R4])/2&lt;([.S3]+[.S4])/2;([.S3]+[.S4])/2;ABS([.R3]-[.R4])/2)" office:value-type="float" office:value="0.0478302151097312">
            <text:p>0.048</text:p>
          </table:table-cell>
          <table:table-cell table:style-name="ce47" table:formula="of:=[.R6]+[$Rcomps.$B$20]" office:value-type="float" office:value="14.4442301662084">
            <text:p>14.44</text:p>
          </table:table-cell>
          <table:table-cell table:style-name="ce47" table:formula="of:=SQRT(([.S6]*[.S6])+[$Rcomps.$D$20])" office:value-type="float" office:value="0.0488643988752871">
            <text:p>0.05</text:p>
          </table:table-cell>
          <table:table-cell table:style-name="ce48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style-name="ce68" table:number-columns-repeated="995"/>
          <table:table-cell table:number-columns-repeated="6"/>
        </table:table-row>
        <table:table-row table:style-name="ro2">
          <table:table-cell office:value-type="string">
            <text:p>mrk421_2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17:29.00</text:p>
          </table:table-cell>
          <table:table-cell office:value-type="float" office:value="30">
            <text:p>30</text:p>
          </table:table-cell>
          <table:table-cell table:style-name="ce33" table:formula="of:=TIME(0;0;[.D7]/2)" office:value-type="time" office:time-value="PT00H00M15S">
            <text:p>00:00:15</text:p>
          </table:table-cell>
          <table:table-cell table:style-name="ce33" table:formula="of:=[.C7]+[.E7]" office:value-type="time" office:time-value="PT07H17M44S">
            <text:p>07:17:44</text:p>
          </table:table-cell>
          <table:table-cell table:style-name="ce3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33.80398148">
            <text:p>2457433.80398</text:p>
          </table:table-cell>
          <table:table-cell office:value-type="float" office:value="1001">
            <text:p>1001</text:p>
          </table:table-cell>
          <table:table-cell office:value-type="float" office:value="778.3184">
            <text:p>778.32</text:p>
          </table:table-cell>
          <table:table-cell office:value-type="float" office:value="731.2579">
            <text:p>731.26</text:p>
          </table:table-cell>
          <table:table-cell table:style-name="ce40" table:formula="of:=[.I7]-[.J7]" office:value-type="float" office:value="47.0605000000001">
            <text:p>47.06</text:p>
          </table:table-cell>
          <table:table-cell table:style-name="ce41" table:formula="of:=1.1*[.H7]*[.J7]" office:value-type="float" office:value="805188.07369">
            <text:p>805188.07</text:p>
          </table:table-cell>
          <table:table-cell table:style-name="ce27" table:formula="of:=SQRT((1.1*[.H7]*[.I7])+(1.1*[.H7]*[.K7]))" office:value-type="float" office:value="953.322981360462">
            <text:p>953.32</text:p>
          </table:table-cell>
          <table:table-cell table:style-name="ce42" table:formula="of:=-2.5*(LOG([.L7]/[.D7];10))" office:value-type="float" office:value="-11.0719401971199">
            <text:p>-11.072</text:p>
          </table:table-cell>
          <table:table-cell table:style-name="ce42" table:formula="of:=-2.5*(LOG(([.L7]+[.M7])/[.D7];10))" office:value-type="float" office:value="-11.0732249218338">
            <text:p>-11.073</text:p>
          </table:table-cell>
          <table:table-cell table:style-name="ce42" table:formula="of:=-2.5*(LOG(([.L7]-[.M7])/[.D7];10))" office:value-type="float" office:value="-11.0706539504219">
            <text:p>-11.071</text:p>
          </table:table-cell>
          <table:table-cell table:style-name="ce42" table:formula="of:=ABS(([.O7]-[.P7])/2)" office:value-type="float" office:value="0.00128548570596099">
            <text:p>0.001</text:p>
          </table:table-cell>
          <table:table-cell table:style-name="ce44" table:formula="of:=[.N7]-[.N9]" office:value-type="float" office:value="-1.71941278190354">
            <text:p>-1.719</text:p>
          </table:table-cell>
          <table:table-cell table:style-name="ce44" table:formula="of:=SQRT(([.Q7]*[.Q7])+([.Q9]*[.Q9]))" office:value-type="float" office:value="0.00349962435141805">
            <text:p>0.003</text:p>
          </table:table-cell>
          <table:table-cell table:style-name="ce47" table:formula="of:=[.R7]+[$Rcomps.$B$13]" office:value-type="float" office:value="12.3205872180965">
            <text:p>12.32</text:p>
          </table:table-cell>
          <table:table-cell table:style-name="ce47" table:formula="of:=SQRT(([.S7]*[.S7])+[$Rcomps.$D$13])" office:value-type="float" office:value="0.0203038757531915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421_21s.phot_r.imh</text:p>
          </table:table-cell>
          <table:table-cell table:number-columns-repeated="1001"/>
        </table:table-row>
        <table:table-row table:style-name="ro2">
          <table:table-cell office:value-type="string">
            <text:p>mrk421_2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22:25.00</text:p>
          </table:table-cell>
          <table:table-cell office:value-type="float" office:value="30">
            <text:p>30</text:p>
          </table:table-cell>
          <table:table-cell table:style-name="ce33" table:formula="of:=TIME(0;0;[.D8]/2)" office:value-type="time" office:time-value="PT00H00M15S">
            <text:p>00:00:15</text:p>
          </table:table-cell>
          <table:table-cell table:style-name="ce33" table:formula="of:=[.C8]+[.E8]" office:value-type="time" office:time-value="PT07H22M40S">
            <text:p>07:22:40</text:p>
          </table:table-cell>
          <table:table-cell table:style-name="ce3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33.80740741">
            <text:p>2457433.80741</text:p>
          </table:table-cell>
          <table:table-cell office:value-type="float" office:value="1001">
            <text:p>1001</text:p>
          </table:table-cell>
          <table:table-cell office:value-type="float" office:value="777.7907">
            <text:p>777.79</text:p>
          </table:table-cell>
          <table:table-cell office:value-type="float" office:value="731.0516">
            <text:p>731.05</text:p>
          </table:table-cell>
          <table:table-cell table:style-name="ce40" table:formula="of:=[.I8]-[.J8]" office:value-type="float" office:value="46.7391">
            <text:p>46.74</text:p>
          </table:table-cell>
          <table:table-cell table:style-name="ce41" table:formula="of:=1.1*[.H8]*[.J8]" office:value-type="float" office:value="804960.91676">
            <text:p>804960.92</text:p>
          </table:table-cell>
          <table:table-cell table:style-name="ce27" table:formula="of:=SQRT((1.1*[.H8]*[.I8])+(1.1*[.H8]*[.K8]))" office:value-type="float" office:value="952.832494607526">
            <text:p>952.83</text:p>
          </table:table-cell>
          <table:table-cell table:style-name="ce42" table:formula="of:=-2.5*(LOG([.L8]/[.D8];10))" office:value-type="float" office:value="-11.0716338496872">
            <text:p>-11.072</text:p>
          </table:table-cell>
          <table:table-cell table:style-name="ce42" table:formula="of:=-2.5*(LOG(([.L8]+[.M8])/[.D8];10))" office:value-type="float" office:value="-11.072918275942">
            <text:p>-11.073</text:p>
          </table:table-cell>
          <table:table-cell table:style-name="ce42" table:formula="of:=-2.5*(LOG(([.L8]-[.M8])/[.D8];10))" office:value-type="float" office:value="-11.0703479021559">
            <text:p>-11.070</text:p>
          </table:table-cell>
          <table:table-cell table:style-name="ce42" table:formula="of:=ABS(([.O8]-[.P8])/2)" office:value-type="float" office:value="0.00128518689305235">
            <text:p>0.001</text:p>
          </table:table-cell>
          <table:table-cell table:style-name="ce44" table:formula="of:=[.N8]-[.N10]" office:value-type="float" office:value="-1.72280820842037">
            <text:p>-1.723</text:p>
          </table:table-cell>
          <table:table-cell table:style-name="ce44" table:formula="of:=SQRT(([.Q8]*[.Q8])+([.Q10]*[.Q10]))" office:value-type="float" office:value="0.00351478968835286">
            <text:p>0.004</text:p>
          </table:table-cell>
          <table:table-cell table:style-name="ce47" table:formula="of:=[.R8]+[$Rcomps.$B$13]" office:value-type="float" office:value="12.3171917915796">
            <text:p>12.32</text:p>
          </table:table-cell>
          <table:table-cell table:style-name="ce47" table:formula="of:=SQRT(([.S8]*[.S8])+[$Rcomps.$D$13])" office:value-type="float" office:value="0.0203064951814278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421_22s.phot_r.imh</text:p>
          </table:table-cell>
          <table:table-cell table:style-name="ce25" table:number-columns-repeated="974"/>
          <table:table-cell table:number-columns-repeated="27"/>
        </table:table-row>
        <table:table-row table:style-name="ro2">
          <table:table-cell office:value-type="string">
            <text:p>mrk421_star1_2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19:25.00</text:p>
          </table:table-cell>
          <table:table-cell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7H19M40S">
            <text:p>07:19:40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33.80532407">
            <text:p>2457433.80532</text:p>
          </table:table-cell>
          <table:table-cell office:value-type="float" office:value="1001">
            <text:p>1001</text:p>
          </table:table-cell>
          <table:table-cell office:value-type="float" office:value="186.4801">
            <text:p>186.48</text:p>
          </table:table-cell>
          <table:table-cell office:value-type="float" office:value="150.074">
            <text:p>150.07</text:p>
          </table:table-cell>
          <table:table-cell table:style-name="ce40" table:formula="of:=[.I9]-[.J9]" office:value-type="float" office:value="36.4061">
            <text:p>36.41</text:p>
          </table:table-cell>
          <table:table-cell table:style-name="ce41" table:formula="of:=1.1*[.H9]*[.J9]" office:value-type="float" office:value="165246.4814">
            <text:p>165246.48</text:p>
          </table:table-cell>
          <table:table-cell table:style-name="ce27" table:formula="of:=SQRT((1.1*[.H9]*[.I9])+(1.1*[.H9]*[.K9]))" office:value-type="float" office:value="495.398823999412">
            <text:p>495.4</text:p>
          </table:table-cell>
          <table:table-cell table:style-name="ce42" table:formula="of:=-2.5*(LOG([.L9]/[.D9];10))" office:value-type="float" office:value="-9.35252741521632">
            <text:p>-9.353</text:p>
          </table:table-cell>
          <table:table-cell table:style-name="ce42" table:formula="of:=-2.5*(LOG(([.L9]+[.M9])/[.D9];10))" office:value-type="float" office:value="-9.35577751644658">
            <text:p>-9.356</text:p>
          </table:table-cell>
          <table:table-cell table:style-name="ce42" table:formula="of:=-2.5*(LOG(([.L9]-[.M9])/[.D9];10))" office:value-type="float" office:value="-9.34926755573984">
            <text:p>-9.349</text:p>
          </table:table-cell>
          <table:table-cell table:style-name="ce42" table:formula="of:=ABS(([.O9]-[.P9])/2)" office:value-type="float" office:value="0.00325498035336746">
            <text:p>0.003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2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20:22.00</text:p>
          </table:table-cell>
          <table:table-cell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5" table:formula="of:=AVERAGE([.F7];[.F8])" office:value-type="time" office:time-value="PT07H20M12S">
            <text:p>07:20:12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33.80569444">
            <text:p>2457433.80569</text:p>
          </table:table-cell>
          <table:table-cell office:value-type="float" office:value="1001">
            <text:p>1001</text:p>
          </table:table-cell>
          <table:table-cell office:value-type="float" office:value="186.5867">
            <text:p>186.59</text:p>
          </table:table-cell>
          <table:table-cell office:value-type="float" office:value="149.5632">
            <text:p>149.56</text:p>
          </table:table-cell>
          <table:table-cell table:style-name="ce40" table:formula="of:=[.I10]-[.J10]" office:value-type="float" office:value="37.0235">
            <text:p>37.02</text:p>
          </table:table-cell>
          <table:table-cell table:style-name="ce41" table:formula="of:=1.1*[.H10]*[.J10]" office:value-type="float" office:value="164684.03952">
            <text:p>164684.04</text:p>
          </table:table-cell>
          <table:table-cell table:style-name="ce27" table:formula="of:=SQRT((1.1*[.H10]*[.I10])+(1.1*[.H10]*[.K10]))" office:value-type="float" office:value="496.202772281655">
            <text:p>496.2</text:p>
          </table:table-cell>
          <table:table-cell table:style-name="ce42" table:formula="of:=-2.5*(LOG([.L10]/[.D10];10))" office:value-type="float" office:value="-9.34882564126685">
            <text:p>-9.349</text:p>
          </table:table-cell>
          <table:table-cell table:style-name="ce42" table:formula="of:=-2.5*(LOG(([.L10]+[.M10])/[.D10];10))" office:value-type="float" office:value="-9.35209211024111">
            <text:p>-9.352</text:p>
          </table:table-cell>
          <table:table-cell table:style-name="ce42" table:formula="of:=-2.5*(LOG(([.L10]-[.M10])/[.D10];10))" office:value-type="float" office:value="-9.3455493153633">
            <text:p>-9.346</text:p>
          </table:table-cell>
          <table:table-cell table:style-name="ce42" table:formula="of:=ABS(([.O10]-[.P10])/2)" office:value-type="float" office:value="0.00327139743890559">
            <text:p>0.003</text:p>
          </table:table-cell>
          <table:table-cell table:style-name="ce44" table:formula="of:=AVERAGE([.R7];[.R8])" office:value-type="float" office:value="-1.72111049516195">
            <text:p>-1.721</text:p>
          </table:table-cell>
          <table:table-cell table:style-name="ce44" table:formula="of:=IF(ABS([.R7]-[.R8])/2&lt;([.S7]+[.S8])/2;([.S7]+[.S8])/2;ABS([.R7]-[.R8])/2)" office:value-type="float" office:value="0.00350720701988545">
            <text:p>0.004</text:p>
          </table:table-cell>
          <table:table-cell table:style-name="ce47" table:formula="of:=[.R10]+[$Rcomps.$B$13]" office:value-type="float" office:value="12.318889504838">
            <text:p>12.32</text:p>
          </table:table-cell>
          <table:table-cell table:style-name="ce47" table:formula="of:=SQRT(([.S10]*[.S10])+[$Rcomps.$D$13])" office:value-type="float" office:value="0.0203051840937317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office:value-type="string">
            <text:p>mrk501_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13:15:04.00</text:p>
          </table:table-cell>
          <table:table-cell office:value-type="float" office:value="30">
            <text:p>30</text:p>
          </table:table-cell>
          <table:table-cell table:style-name="ce33" table:formula="of:=TIME(0;0;[.D11]/2)" office:value-type="time" office:time-value="PT00H00M15S">
            <text:p>00:00:15</text:p>
          </table:table-cell>
          <table:table-cell table:style-name="ce33" table:formula="of:=[.C11]+[.E11]" office:value-type="time" office:time-value="PT13H15M19S">
            <text:p>13:15:19</text:p>
          </table:table-cell>
          <table:table-cell table:style-name="ce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34.05230324">
            <text:p>2457434.05230</text:p>
          </table:table-cell>
          <table:table-cell office:value-type="float" office:value="1001">
            <text:p>1001</text:p>
          </table:table-cell>
          <table:table-cell office:value-type="float" office:value="406.7353">
            <text:p>406.74</text:p>
          </table:table-cell>
          <table:table-cell office:value-type="float" office:value="283.7319">
            <text:p>283.73</text:p>
          </table:table-cell>
          <table:table-cell table:style-name="ce40" table:formula="of:=[.I11]-[.J11]" office:value-type="float" office:value="123.0034">
            <text:p>123</text:p>
          </table:table-cell>
          <table:table-cell table:style-name="ce41" table:formula="of:=1.1*[.H11]*[.J11]" office:value-type="float" office:value="312417.19509">
            <text:p>312417.2</text:p>
          </table:table-cell>
          <table:table-cell table:style-name="ce27" table:formula="of:=SQRT((1.1*[.H11]*[.I11])+(1.1*[.H11]*[.K11]))" office:value-type="float" office:value="763.737705347851">
            <text:p>763.74</text:p>
          </table:table-cell>
          <table:table-cell table:style-name="ce42" table:formula="of:=-2.5*(LOG([.L11]/[.D11];10))" office:value-type="float" office:value="-10.0440341855545">
            <text:p>-10.044</text:p>
          </table:table-cell>
          <table:table-cell table:style-name="ce42" table:formula="of:=-2.5*(LOG(([.L11]+[.M11])/[.D11];10))" office:value-type="float" office:value="-10.0466851464594">
            <text:p>-10.047</text:p>
          </table:table-cell>
          <table:table-cell table:style-name="ce42" table:formula="of:=-2.5*(LOG(([.L11]-[.M11])/[.D11];10))" office:value-type="float" office:value="-10.0413767361509">
            <text:p>-10.041</text:p>
          </table:table-cell>
          <table:table-cell table:style-name="ce42" table:formula="of:=ABS(([.O11]-[.P11])/2)" office:value-type="float" office:value="0.00265420515421422">
            <text:p>0.003</text:p>
          </table:table-cell>
          <table:table-cell table:style-name="ce44" table:formula="of:=[.N11]-[.N13]" office:value-type="float" office:value="1.19156106875297">
            <text:p>1.192</text:p>
          </table:table-cell>
          <table:table-cell table:style-name="ce44" table:formula="of:=SQRT(([.Q11]*[.Q11])+([.Q13]*[.Q13]))" office:value-type="float" office:value="0.00295761336604078">
            <text:p>0.003</text:p>
          </table:table-cell>
          <table:table-cell table:style-name="ce47" table:formula="of:=[.R11]+[$Rcomps.$B$25]" office:value-type="float" office:value="13.301561068753">
            <text:p>13.30</text:p>
          </table:table-cell>
          <table:table-cell table:style-name="ce47" table:formula="of:=SQRT(([.S11]*[.S11])+[$Rcomps.$D$25])" office:value-type="float" office:value="0.0104282058295271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13:18:46.00</text:p>
          </table:table-cell>
          <table:table-cell office:value-type="float" office:value="30">
            <text:p>30</text:p>
          </table:table-cell>
          <table:table-cell table:style-name="ce33" table:formula="of:=TIME(0;0;[.D12]/2)" office:value-type="time" office:time-value="PT00H00M15S">
            <text:p>00:00:15</text:p>
          </table:table-cell>
          <table:table-cell table:style-name="ce33" table:formula="of:=[.C12]+[.E12]" office:value-type="time" office:time-value="PT13H19M01S">
            <text:p>13:19:01</text:p>
          </table:table-cell>
          <table:table-cell table:style-name="ce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34.05487269">
            <text:p>2457434.05487</text:p>
          </table:table-cell>
          <table:table-cell office:value-type="float" office:value="1001">
            <text:p>1001</text:p>
          </table:table-cell>
          <table:table-cell office:value-type="float" office:value="491.4219">
            <text:p>491.42</text:p>
          </table:table-cell>
          <table:table-cell office:value-type="float" office:value="283.5232">
            <text:p>283.52</text:p>
          </table:table-cell>
          <table:table-cell table:style-name="ce40" table:formula="of:=[.I12]-[.J12]" office:value-type="float" office:value="207.8987">
            <text:p>207.9</text:p>
          </table:table-cell>
          <table:table-cell table:style-name="ce41" table:formula="of:=1.1*[.H12]*[.J12]" office:value-type="float" office:value="312187.39552">
            <text:p>312187.4</text:p>
          </table:table-cell>
          <table:table-cell table:style-name="ce27" table:formula="of:=SQRT((1.1*[.H12]*[.I12])+(1.1*[.H12]*[.K12]))" office:value-type="float" office:value="877.50892454721">
            <text:p>877.51</text:p>
          </table:table-cell>
          <table:table-cell table:style-name="ce42" table:formula="of:=-2.5*(LOG([.L12]/[.D12];10))" office:value-type="float" office:value="-10.0432352746019">
            <text:p>-10.043</text:p>
          </table:table-cell>
          <table:table-cell table:style-name="ce42" table:formula="of:=-2.5*(LOG(([.L12]+[.M12])/[.D12];10))" office:value-type="float" office:value="-10.0462828246388">
            <text:p>-10.046</text:p>
          </table:table-cell>
          <table:table-cell table:style-name="ce42" table:formula="of:=-2.5*(LOG(([.L12]-[.M12])/[.D12];10))" office:value-type="float" office:value="-10.0401791463211">
            <text:p>-10.040</text:p>
          </table:table-cell>
          <table:table-cell table:style-name="ce42" table:formula="of:=ABS(([.O12]-[.P12])/2)" office:value-type="float" office:value="0.00305183915883678">
            <text:p>0.003</text:p>
          </table:table-cell>
          <table:table-cell table:style-name="ce44" table:formula="of:=[.N12]-[.N14]" office:value-type="float" office:value="1.19709637942593">
            <text:p>1.197</text:p>
          </table:table-cell>
          <table:table-cell table:style-name="ce44" table:formula="of:=SQRT(([.Q12]*[.Q12])+([.Q14]*[.Q14]))" office:value-type="float" office:value="0.00332625127063599">
            <text:p>0.003</text:p>
          </table:table-cell>
          <table:table-cell table:style-name="ce47" table:formula="of:=[.R12]+[$Rcomps.$B$25]" office:value-type="float" office:value="13.3070963794259">
            <text:p>13.31</text:p>
          </table:table-cell>
          <table:table-cell table:style-name="ce47" table:formula="of:=SQRT(([.S12]*[.S12])+[$Rcomps.$D$25])" office:value-type="float" office:value="0.0105386881306644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13:16:22.00</text:p>
          </table:table-cell>
          <table:table-cell office:value-type="float" office:value="30">
            <text:p>30</text:p>
          </table:table-cell>
          <table:table-cell table:style-name="ce33" table:formula="of:=TIME(0;0;[.D13]/2)" office:value-type="time" office:time-value="PT00H00M15S">
            <text:p>00:00:15</text:p>
          </table:table-cell>
          <table:table-cell table:style-name="ce33" table:formula="of:=[.C13]+[.E13]" office:value-type="time" office:time-value="PT13H16M37S">
            <text:p>13:16:37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34.05320602">
            <text:p>2457434.05321</text:p>
          </table:table-cell>
          <table:table-cell office:value-type="float" office:value="1001">
            <text:p>1001</text:p>
          </table:table-cell>
          <table:table-cell office:value-type="float" office:value="999.9471">
            <text:p>999.95</text:p>
          </table:table-cell>
          <table:table-cell office:value-type="float" office:value="850.2225">
            <text:p>850.22</text:p>
          </table:table-cell>
          <table:table-cell table:style-name="ce40" table:formula="of:=[.I13]-[.J13]" office:value-type="float" office:value="149.7246">
            <text:p>149.72</text:p>
          </table:table-cell>
          <table:table-cell table:style-name="ce41" table:formula="of:=1.1*[.H13]*[.J13]" office:value-type="float" office:value="936179.99475">
            <text:p>936179.99</text:p>
          </table:table-cell>
          <table:table-cell table:style-name="ce27" table:formula="of:=SQRT((1.1*[.H13]*[.I13])+(1.1*[.H13]*[.K13]))" office:value-type="float" office:value="1125.12377491101">
            <text:p>1125.12</text:p>
          </table:table-cell>
          <table:table-cell table:style-name="ce42" table:formula="of:=-2.5*(LOG([.L13]/[.D13];10))" office:value-type="float" office:value="-11.2355952543075">
            <text:p>-11.236</text:p>
          </table:table-cell>
          <table:table-cell table:style-name="ce42" table:formula="of:=-2.5*(LOG(([.L13]+[.M13])/[.D13];10))" office:value-type="float" office:value="-11.2368993348742">
            <text:p>-11.237</text:p>
          </table:table-cell>
          <table:table-cell table:style-name="ce42" table:formula="of:=-2.5*(LOG(([.L13]-[.M13])/[.D13];10))" office:value-type="float" office:value="-11.2342896055225">
            <text:p>-11.234</text:p>
          </table:table-cell>
          <table:table-cell table:style-name="ce42" table:formula="of:=ABS(([.O13]-[.P13])/2)" office:value-type="float" office:value="0.0013048646758671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13:17:17.00</text:p>
          </table:table-cell>
          <table:table-cell office:value-type="float" office:value="30">
            <text:p>30</text:p>
          </table:table-cell>
          <table:table-cell table:style-name="ce33" table:formula="of:=TIME(0;0;[.D14]/2)" office:value-type="time" office:time-value="PT00H00M15S">
            <text:p>00:00:15</text:p>
          </table:table-cell>
          <table:table-cell table:style-name="ce35" table:formula="of:=AVERAGE([.F11];[.F12])" office:value-type="time" office:time-value="PT13H17M10S">
            <text:p>13:17:10</text:p>
          </table:table-cell>
          <table:table-cell table:style-name="ce3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34.05358796">
            <text:p>2457434.05359</text:p>
          </table:table-cell>
          <table:table-cell office:value-type="float" office:value="1001">
            <text:p>1001</text:p>
          </table:table-cell>
          <table:table-cell office:value-type="float" office:value="1023.038">
            <text:p>1023.04</text:p>
          </table:table-cell>
          <table:table-cell office:value-type="float" office:value="853.9396">
            <text:p>853.94</text:p>
          </table:table-cell>
          <table:table-cell table:style-name="ce40" table:formula="of:=[.I14]-[.J14]" office:value-type="float" office:value="169.0984">
            <text:p>169.1</text:p>
          </table:table-cell>
          <table:table-cell table:style-name="ce41" table:formula="of:=1.1*[.H14]*[.J14]" office:value-type="float" office:value="940272.89356">
            <text:p>940272.89</text:p>
          </table:table-cell>
          <table:table-cell table:style-name="ce27" table:formula="of:=SQRT((1.1*[.H14]*[.I14])+(1.1*[.H14]*[.K14]))" office:value-type="float" office:value="1145.71435796188">
            <text:p>1145.71</text:p>
          </table:table-cell>
          <table:table-cell table:style-name="ce42" table:formula="of:=-2.5*(LOG([.L14]/[.D14];10))" office:value-type="float" office:value="-11.2403316540278">
            <text:p>-11.240</text:p>
          </table:table-cell>
          <table:table-cell table:style-name="ce42" table:formula="of:=-2.5*(LOG(([.L14]+[.M14])/[.D14];10))" office:value-type="float" office:value="-11.2416538088141">
            <text:p>-11.242</text:p>
          </table:table-cell>
          <table:table-cell table:style-name="ce42" table:formula="of:=-2.5*(LOG(([.L14]-[.M14])/[.D14];10))" office:value-type="float" office:value="-11.2390078872249">
            <text:p>-11.239</text:p>
          </table:table-cell>
          <table:table-cell table:style-name="ce42" table:formula="of:=ABS(([.O14]-[.P14])/2)" office:value-type="float" office:value="0.00132296079458083">
            <text:p>0.001</text:p>
          </table:table-cell>
          <table:table-cell table:style-name="ce44" table:formula="of:=AVERAGE([.R11];[.R12])" office:value-type="float" office:value="1.19432872408945">
            <text:p>1.194</text:p>
          </table:table-cell>
          <table:table-cell table:style-name="ce44" table:formula="of:=IF(ABS([.R11]-[.R12])/2&lt;([.S11]+[.S12])/2;([.S11]+[.S12])/2;ABS([.R11]-[.R12])/2)" office:value-type="float" office:value="0.00314193231833838">
            <text:p>0.003</text:p>
          </table:table-cell>
          <table:table-cell table:style-name="ce47" table:formula="of:=[.R14]+[$Rcomps.$B$25]" office:value-type="float" office:value="13.3043287240895">
            <text:p>13.30</text:p>
          </table:table-cell>
          <table:table-cell table:style-name="ce47" table:formula="of:=SQRT(([.S14]*[.S14])+[$Rcomps.$D$25])" office:value-type="float" office:value="0.0104819720803396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oj287_2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6:59:36.00</text:p>
          </table:table-cell>
          <table:table-cell office:value-type="float" office:value="30">
            <text:p>30</text:p>
          </table:table-cell>
          <table:table-cell table:style-name="ce33" table:formula="of:=TIME(0;0;[.D15]/2)" office:value-type="time" office:time-value="PT00H00M15S">
            <text:p>00:00:15</text:p>
          </table:table-cell>
          <table:table-cell table:style-name="ce33" table:formula="of:=[.C15]+[.E15]" office:value-type="time" office:time-value="PT06H59M51S">
            <text:p>06:59:51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33.7915625">
            <text:p>2457433.79156</text:p>
          </table:table-cell>
          <table:table-cell office:value-type="float" office:value="1001">
            <text:p>1001</text:p>
          </table:table-cell>
          <table:table-cell office:value-type="float" office:value="341.7671">
            <text:p>341.77</text:p>
          </table:table-cell>
          <table:table-cell office:value-type="float" office:value="228.7716">
            <text:p>228.77</text:p>
          </table:table-cell>
          <table:table-cell table:style-name="ce40" table:formula="of:=[.I15]-[.J15]" office:value-type="float" office:value="112.9955">
            <text:p>113</text:p>
          </table:table-cell>
          <table:table-cell table:style-name="ce41" table:formula="of:=1.1*[.H15]*[.J15]" office:value-type="float" office:value="251900.40876">
            <text:p>251900.41</text:p>
          </table:table-cell>
          <table:table-cell table:style-name="ce27" table:formula="of:=SQRT((1.1*[.H15]*[.I15])+(1.1*[.H15]*[.K15]))" office:value-type="float" office:value="707.629210010441">
            <text:p>707.63</text:p>
          </table:table-cell>
          <table:table-cell table:style-name="ce42" table:formula="of:=-2.5*(LOG([.L15]/[.D15];10))" office:value-type="float" office:value="-9.8102690437769">
            <text:p>-9.810</text:p>
          </table:table-cell>
          <table:table-cell table:style-name="ce42" table:formula="of:=-2.5*(LOG(([.L15]+[.M15])/[.D15];10))" office:value-type="float" office:value="-9.8133147773485">
            <text:p>-9.813</text:p>
          </table:table-cell>
          <table:table-cell table:style-name="ce42" table:formula="of:=-2.5*(LOG(([.L15]-[.M15])/[.D15];10))" office:value-type="float" office:value="-9.80721474219869">
            <text:p>-9.807</text:p>
          </table:table-cell>
          <table:table-cell table:style-name="ce42" table:formula="of:=ABS(([.O15]-[.P15])/2)" office:value-type="float" office:value="0.00305001757490864">
            <text:p>0.003</text:p>
          </table:table-cell>
          <table:table-cell table:style-name="ce44" table:formula="of:=[.N15]-[.N17]" office:value-type="float" office:value="-0.154304752923091">
            <text:p>-0.154</text:p>
          </table:table-cell>
          <table:table-cell table:style-name="ce44" table:formula="of:=SQRT(([.Q15]*[.Q15])+([.Q17]*[.Q17]))" office:value-type="float" office:value="0.00457109410906055">
            <text:p>0.005</text:p>
          </table:table-cell>
          <table:table-cell table:style-name="ce47" table:formula="of:=[.R15]+[$Rcomps.$B$12]" office:value-type="float" office:value="13.5556952470769">
            <text:p>13.56</text:p>
          </table:table-cell>
          <table:table-cell table:style-name="ce47" table:formula="of:=SQRT(([.S15]*[.S15])+[$Rcomps.$D$12])" office:value-type="float" office:value="0.0109952217510102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_21s.phot_r.imh</text:p>
          </table:table-cell>
          <table:table-cell table:number-columns-repeated="1001"/>
        </table:table-row>
        <table:table-row table:style-name="ro2">
          <table:table-cell office:value-type="string">
            <text:p>oj287_2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03:28.00</text:p>
          </table:table-cell>
          <table:table-cell office:value-type="float" office:value="30">
            <text:p>30</text:p>
          </table:table-cell>
          <table:table-cell table:style-name="ce33" table:formula="of:=TIME(0;0;[.D16]/2)" office:value-type="time" office:time-value="PT00H00M15S">
            <text:p>00:00:15</text:p>
          </table:table-cell>
          <table:table-cell table:style-name="ce33" table:formula="of:=[.C16]+[.E16]" office:value-type="time" office:time-value="PT07H03M43S">
            <text:p>07:03:43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33.79424768">
            <text:p>2457433.79425</text:p>
          </table:table-cell>
          <table:table-cell office:value-type="float" office:value="1001">
            <text:p>1001</text:p>
          </table:table-cell>
          <table:table-cell office:value-type="float" office:value="340.5226">
            <text:p>340.52</text:p>
          </table:table-cell>
          <table:table-cell office:value-type="float" office:value="227.1098">
            <text:p>227.11</text:p>
          </table:table-cell>
          <table:table-cell table:style-name="ce40" table:formula="of:=[.I16]-[.J16]" office:value-type="float" office:value="113.4128">
            <text:p>113.41</text:p>
          </table:table-cell>
          <table:table-cell table:style-name="ce41" table:formula="of:=1.1*[.H16]*[.J16]" office:value-type="float" office:value="250070.60078">
            <text:p>250070.6</text:p>
          </table:table-cell>
          <table:table-cell table:style-name="ce27" table:formula="of:=SQRT((1.1*[.H16]*[.I16])+(1.1*[.H16]*[.K16]))" office:value-type="float" office:value="706.98533856085">
            <text:p>706.99</text:p>
          </table:table-cell>
          <table:table-cell table:style-name="ce42" table:formula="of:=-2.5*(LOG([.L16]/[.D16];10))" office:value-type="float" office:value="-9.80235345688625">
            <text:p>-9.802</text:p>
          </table:table-cell>
          <table:table-cell table:style-name="ce42" table:formula="of:=-2.5*(LOG(([.L16]+[.M16])/[.D16];10))" office:value-type="float" office:value="-9.80541865751277">
            <text:p>-9.805</text:p>
          </table:table-cell>
          <table:table-cell table:style-name="ce42" table:formula="of:=-2.5*(LOG(([.L16]-[.M16])/[.D16];10))" office:value-type="float" office:value="-9.79927957822077">
            <text:p>-9.799</text:p>
          </table:table-cell>
          <table:table-cell table:style-name="ce42" table:formula="of:=ABS(([.O16]-[.P16])/2)" office:value-type="float" office:value="0.0030695396459981">
            <text:p>0.003</text:p>
          </table:table-cell>
          <table:table-cell table:style-name="ce44" table:formula="of:=[.N16]-[.N18]" office:value-type="float" office:value="-0.140155163903305">
            <text:p>-0.140</text:p>
          </table:table-cell>
          <table:table-cell table:style-name="ce44" table:formula="of:=SQRT(([.Q16]*[.Q16])+([.Q18]*[.Q18]))" office:value-type="float" office:value="0.00456766100288278">
            <text:p>0.005</text:p>
          </table:table-cell>
          <table:table-cell table:style-name="ce47" table:formula="of:=[.R16]+[$Rcomps.$B$12]" office:value-type="float" office:value="13.5698448360967">
            <text:p>13.57</text:p>
          </table:table-cell>
          <table:table-cell table:style-name="ce47" table:formula="of:=SQRT(([.S16]*[.S16])+[$Rcomps.$D$12])" office:value-type="float" office:value="0.010993794933382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_22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01:01.00</text:p>
          </table:table-cell>
          <table:table-cell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07H01M16S">
            <text:p>07:01:16</text:p>
          </table:table-cell>
          <table:table-cell table:style-name="ce3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33.7925463">
            <text:p>2457433.79255</text:p>
          </table:table-cell>
          <table:table-cell office:value-type="float" office:value="1001">
            <text:p>1001</text:p>
          </table:table-cell>
          <table:table-cell office:value-type="float" office:value="312.4748">
            <text:p>312.47</text:p>
          </table:table-cell>
          <table:table-cell office:value-type="float" office:value="198.4633">
            <text:p>198.46</text:p>
          </table:table-cell>
          <table:table-cell table:style-name="ce40" table:formula="of:=[.I17]-[.J17]" office:value-type="float" office:value="114.0115">
            <text:p>114.01</text:p>
          </table:table-cell>
          <table:table-cell table:style-name="ce41" table:formula="of:=1.1*[.H17]*[.J17]" office:value-type="float" office:value="218527.93963">
            <text:p>218527.94</text:p>
          </table:table-cell>
          <table:table-cell table:style-name="ce27" table:formula="of:=SQRT((1.1*[.H17]*[.I17])+(1.1*[.H17]*[.K17]))" office:value-type="float" office:value="685.276633871315">
            <text:p>685.28</text:p>
          </table:table-cell>
          <table:table-cell table:style-name="ce42" table:formula="of:=-2.5*(LOG([.L17]/[.D17];10))" office:value-type="float" office:value="-9.6559642908538">
            <text:p>-9.656</text:p>
          </table:table-cell>
          <table:table-cell table:style-name="ce42" table:formula="of:=-2.5*(LOG(([.L17]+[.M17])/[.D17];10))" office:value-type="float" office:value="-9.65936369824084">
            <text:p>-9.659</text:p>
          </table:table-cell>
          <table:table-cell table:style-name="ce42" table:formula="of:=-2.5*(LOG(([.L17]-[.M17])/[.D17];10))" office:value-type="float" office:value="-9.65255420658679">
            <text:p>-9.653</text:p>
          </table:table-cell>
          <table:table-cell table:style-name="ce42" table:formula="of:=ABS(([.O17]-[.P17])/2)" office:value-type="float" office:value="0.00340474582702388">
            <text:p>0.003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oj287_star4_2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01:56.00</text:p>
          </table:table-cell>
          <table:table-cell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5" table:formula="of:=AVERAGE([.F15];[.F16])" office:value-type="time" office:time-value="PT07H01M47S">
            <text:p>07:01:47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33.79290509">
            <text:p>2457433.79291</text:p>
          </table:table-cell>
          <table:table-cell office:value-type="float" office:value="1001">
            <text:p>1001</text:p>
          </table:table-cell>
          <table:table-cell office:value-type="float" office:value="312.7023">
            <text:p>312.7</text:p>
          </table:table-cell>
          <table:table-cell office:value-type="float" office:value="199.6061">
            <text:p>199.61</text:p>
          </table:table-cell>
          <table:table-cell table:style-name="ce40" table:formula="of:=[.I18]-[.J18]" office:value-type="float" office:value="113.0962">
            <text:p>113.1</text:p>
          </table:table-cell>
          <table:table-cell table:style-name="ce41" table:formula="of:=1.1*[.H18]*[.J18]" office:value-type="float" office:value="219786.27671">
            <text:p>219786.28</text:p>
          </table:table-cell>
          <table:table-cell table:style-name="ce27" table:formula="of:=SQRT((1.1*[.H18]*[.I18])+(1.1*[.H18]*[.K18]))" office:value-type="float" office:value="684.723833636598">
            <text:p>684.72</text:p>
          </table:table-cell>
          <table:table-cell table:style-name="ce42" table:formula="of:=-2.5*(LOG([.L18]/[.D18];10))" office:value-type="float" office:value="-9.66219829298294">
            <text:p>-9.662</text:p>
          </table:table-cell>
          <table:table-cell table:style-name="ce42" table:formula="of:=-2.5*(LOG(([.L18]+[.M18])/[.D18];10))" office:value-type="float" office:value="-9.66557554575889">
            <text:p>-9.666</text:p>
          </table:table-cell>
          <table:table-cell table:style-name="ce42" table:formula="of:=-2.5*(LOG(([.L18]-[.M18])/[.D18];10))" office:value-type="float" office:value="-9.65881050225603">
            <text:p>-9.659</text:p>
          </table:table-cell>
          <table:table-cell table:style-name="ce42" table:formula="of:=ABS(([.O18]-[.P18])/2)" office:value-type="float" office:value="0.00338252175143072">
            <text:p>0.003</text:p>
          </table:table-cell>
          <table:table-cell table:style-name="ce44" table:formula="of:=AVERAGE([.R15];[.R16])" office:value-type="float" office:value="-0.147229958413198">
            <text:p>-0.147</text:p>
          </table:table-cell>
          <table:table-cell table:style-name="ce44" table:formula="of:=IF(ABS([.R15]-[.R16])/2&lt;([.S15]+[.S16])/2;([.S15]+[.S16])/2;ABS([.R15]-[.R16])/2)" office:value-type="float" office:value="0.00707479450989279">
            <text:p>0.007</text:p>
          </table:table-cell>
          <table:table-cell table:style-name="ce47" table:formula="of:=[.R18]+[$Rcomps.$B$12]" office:value-type="float" office:value="13.5627700415868">
            <text:p>13.56</text:p>
          </table:table-cell>
          <table:table-cell table:style-name="ce47" table:formula="of:=SQRT(([.S18]*[.S18])+[$Rcomps.$D$12])" office:value-type="float" office:value="0.0122496007019498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_star4_22s.phot_r.imh</text:p>
          </table:table-cell>
          <table:table-cell table:number-columns-repeated="1001"/>
        </table:table-row>
        <table:table-row table:style-name="ro2">
          <table:table-cell office:value-type="string">
            <text:p>pks0736_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6:37:34.00</text:p>
          </table:table-cell>
          <table:table-cell office:value-type="float" office:value="180">
            <text:p>180</text:p>
          </table:table-cell>
          <table:table-cell table:style-name="ce33" table:formula="of:=TIME(0;0;[.D19]/2)" office:value-type="time" office:time-value="PT00H01M30S">
            <text:p>00:01:30</text:p>
          </table:table-cell>
          <table:table-cell table:style-name="ce33" table:formula="of:=[.C19]+[.E19]" office:value-type="time" office:time-value="PT06H39M04S">
            <text:p>06:39:04</text:p>
          </table:table-cell>
          <table:table-cell table:style-name="ce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33.77712963">
            <text:p>2457433.77713</text:p>
          </table:table-cell>
          <table:table-cell office:value-type="float" office:value="1001">
            <text:p>1001</text:p>
          </table:table-cell>
          <table:table-cell office:value-type="float" office:value="1024.589">
            <text:p>1024.59</text:p>
          </table:table-cell>
          <table:table-cell office:value-type="float" office:value="107.0783">
            <text:p>107.08</text:p>
          </table:table-cell>
          <table:table-cell table:style-name="ce40" table:formula="of:=[.I19]-[.J19]" office:value-type="float" office:value="917.5107">
            <text:p>917.51</text:p>
          </table:table-cell>
          <table:table-cell table:style-name="ce41" table:formula="of:=1.1*[.H19]*[.J19]" office:value-type="float" office:value="117903.91613">
            <text:p>117903.92</text:p>
          </table:table-cell>
          <table:table-cell table:style-name="ce27" table:formula="of:=SQRT((1.1*[.H19]*[.I19])+(1.1*[.H19]*[.K19]))" office:value-type="float" office:value="1462.34263415589">
            <text:p>1462.34</text:p>
          </table:table-cell>
          <table:table-cell table:style-name="ce42" table:formula="of:=-2.5*(LOG([.L19]/[.D19];10))" office:value-type="float" office:value="-7.0406393128591">
            <text:p>-7.041</text:p>
          </table:table-cell>
          <table:table-cell table:style-name="ce42" table:formula="of:=-2.5*(LOG(([.L19]+[.M19])/[.D19];10))" office:value-type="float" office:value="-7.05402269276334">
            <text:p>-7.054</text:p>
          </table:table-cell>
          <table:table-cell table:style-name="ce42" table:formula="of:=-2.5*(LOG(([.L19]-[.M19])/[.D19];10))" office:value-type="float" office:value="-7.02708890100565">
            <text:p>-7.027</text:p>
          </table:table-cell>
          <table:table-cell table:style-name="ce42" table:formula="of:=ABS(([.O19]-[.P19])/2)" office:value-type="float" office:value="0.0134668958788433">
            <text:p>0.013</text:p>
          </table:table-cell>
          <table:table-cell table:style-name="ce44" table:formula="of:=[.N19]-[.N21]" office:value-type="float" office:value="4.60378519672615">
            <text:p>4.604</text:p>
          </table:table-cell>
          <table:table-cell table:style-name="ce44" table:formula="of:=SQRT(([.Q19]*[.Q19])+([.Q21]*[.Q21]))" office:value-type="float" office:value="0.0135075066323311">
            <text:p>0.014</text:p>
          </table:table-cell>
          <table:table-cell table:style-name="ce47" table:formula="of:=[.R19]+[$Rcomps.$B$32]" office:value-type="float" office:value="16.2837851967262">
            <text:p>16.28</text:p>
          </table:table-cell>
          <table:table-cell table:style-name="ce47" table:formula="of:=SQRT(([.S19]*[.S19])+[$Rcomps.$D$32])" office:value-type="float" office:value="0.042219103915437">
            <text:p>0.04</text:p>
          </table:table-cell>
          <table:table-cell table:style-name="ce48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>
            <text:p>pks0736_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6:44:39.00</text:p>
          </table:table-cell>
          <table:table-cell office:value-type="float" office:value="180">
            <text:p>180</text:p>
          </table:table-cell>
          <table:table-cell table:style-name="ce33" table:formula="of:=TIME(0;0;[.D20]/2)" office:value-type="time" office:time-value="PT00H01M30S">
            <text:p>00:01:30</text:p>
          </table:table-cell>
          <table:table-cell table:style-name="ce33" table:formula="of:=[.C20]+[.E20]" office:value-type="time" office:time-value="PT06H46M09S">
            <text:p>06:46:09</text:p>
          </table:table-cell>
          <table:table-cell table:style-name="ce3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33.78204861">
            <text:p>2457433.78205</text:p>
          </table:table-cell>
          <table:table-cell office:value-type="float" office:value="1001">
            <text:p>1001</text:p>
          </table:table-cell>
          <table:table-cell office:value-type="float" office:value="1039.391">
            <text:p>1039.39</text:p>
          </table:table-cell>
          <table:table-cell office:value-type="float" office:value="108.6693">
            <text:p>108.67</text:p>
          </table:table-cell>
          <table:table-cell table:style-name="ce40" table:formula="of:=[.I20]-[.J20]" office:value-type="float" office:value="930.7217">
            <text:p>930.72</text:p>
          </table:table-cell>
          <table:table-cell table:style-name="ce41" table:formula="of:=1.1*[.H20]*[.J20]" office:value-type="float" office:value="119655.76623">
            <text:p>119655.77</text:p>
          </table:table-cell>
          <table:table-cell table:style-name="ce27" table:formula="of:=SQRT((1.1*[.H20]*[.I20])+(1.1*[.H20]*[.K20]))" office:value-type="float" office:value="1472.85134822561">
            <text:p>1472.85</text:p>
          </table:table-cell>
          <table:table-cell table:style-name="ce42" table:formula="of:=-2.5*(LOG([.L20]/[.D20];10))" office:value-type="float" office:value="-7.05665281767282">
            <text:p>-7.057</text:p>
          </table:table-cell>
          <table:table-cell table:style-name="ce42" table:formula="of:=-2.5*(LOG(([.L20]+[.M20])/[.D20];10))" office:value-type="float" office:value="-7.06993563903069">
            <text:p>-7.070</text:p>
          </table:table-cell>
          <table:table-cell table:style-name="ce42" table:formula="of:=-2.5*(LOG(([.L20]-[.M20])/[.D20];10))" office:value-type="float" office:value="-7.04320548044754">
            <text:p>-7.043</text:p>
          </table:table-cell>
          <table:table-cell table:style-name="ce42" table:formula="of:=ABS(([.O20]-[.P20])/2)" office:value-type="float" office:value="0.0133650792915763">
            <text:p>0.013</text:p>
          </table:table-cell>
          <table:table-cell table:style-name="ce44" table:formula="of:=[.N20]-[.N22]" office:value-type="float" office:value="4.58669153525851">
            <text:p>4.587</text:p>
          </table:table-cell>
          <table:table-cell table:style-name="ce44" table:formula="of:=SQRT(([.Q20]*[.Q20])+([.Q22]*[.Q22]))" office:value-type="float" office:value="0.0134060526978235">
            <text:p>0.013</text:p>
          </table:table-cell>
          <table:table-cell table:style-name="ce47" table:formula="of:=[.R20]+[$Rcomps.$B$32]" office:value-type="float" office:value="16.2666915352585">
            <text:p>16.27</text:p>
          </table:table-cell>
          <table:table-cell table:style-name="ce47" table:formula="of:=SQRT(([.S20]*[.S20])+[$Rcomps.$D$32])" office:value-type="float" office:value="0.0421867544252556">
            <text:p>0.04</text:p>
          </table:table-cell>
          <table:table-cell table:style-name="ce48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>
            <text:p>pks0736_star1_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6:41:48.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6H42M03S">
            <text:p>06:42:03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33.77920139">
            <text:p>2457433.77920</text:p>
          </table:table-cell>
          <table:table-cell office:value-type="float" office:value="1001">
            <text:p>1001</text:p>
          </table:table-cell>
          <table:table-cell office:value-type="float" office:value="1404.851">
            <text:p>1404.85</text:p>
          </table:table-cell>
          <table:table-cell office:value-type="float" office:value="1238.98">
            <text:p>1238.98</text:p>
          </table:table-cell>
          <table:table-cell table:style-name="ce40" table:formula="of:=[.I21]-[.J21]" office:value-type="float" office:value="165.871">
            <text:p>165.87</text:p>
          </table:table-cell>
          <table:table-cell table:style-name="ce41" table:formula="of:=1.1*[.H21]*[.J21]" office:value-type="float" office:value="1364240.878">
            <text:p>1364240.88</text:p>
          </table:table-cell>
          <table:table-cell table:style-name="ce27" table:formula="of:=SQRT((1.1*[.H21]*[.I21])+(1.1*[.H21]*[.K21]))" office:value-type="float" office:value="1315.11292070301">
            <text:p>1315.11</text:p>
          </table:table-cell>
          <table:table-cell table:style-name="ce42" table:formula="of:=-2.5*(LOG([.L21]/[.D21];10))" office:value-type="float" office:value="-11.6444245095853">
            <text:p>-11.644</text:p>
          </table:table-cell>
          <table:table-cell table:style-name="ce42" table:formula="of:=-2.5*(LOG(([.L21]+[.M21])/[.D21];10))" office:value-type="float" office:value="-11.645470642972">
            <text:p>-11.645</text:p>
          </table:table-cell>
          <table:table-cell table:style-name="ce42" table:formula="of:=-2.5*(LOG(([.L21]-[.M21])/[.D21];10))" office:value-type="float" office:value="-11.6433773672512">
            <text:p>-11.643</text:p>
          </table:table-cell>
          <table:table-cell table:style-name="ce42" table:formula="of:=ABS(([.O21]-[.P21])/2)" office:value-type="float" office:value="0.00104663786041836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0736_star1_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6:42:44.00</text:p>
          </table:table-cell>
          <table:table-cell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5" table:formula="of:=AVERAGE([.F19];[.F20])" office:value-type="time" office:time-value="PT06H42M36.5S">
            <text:p>06:42:37</text:p>
          </table:table-cell>
          <table:table-cell table:style-name="ce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33.77959491">
            <text:p>2457433.77959</text:p>
          </table:table-cell>
          <table:table-cell office:value-type="float" office:value="1001">
            <text:p>1001</text:p>
          </table:table-cell>
          <table:table-cell office:value-type="float" office:value="1403.714">
            <text:p>1403.71</text:p>
          </table:table-cell>
          <table:table-cell office:value-type="float" office:value="1237.748">
            <text:p>1237.75</text:p>
          </table:table-cell>
          <table:table-cell table:style-name="ce40" table:formula="of:=[.I22]-[.J22]" office:value-type="float" office:value="165.966">
            <text:p>165.97</text:p>
          </table:table-cell>
          <table:table-cell table:style-name="ce41" table:formula="of:=1.1*[.H22]*[.J22]" office:value-type="float" office:value="1362884.3228">
            <text:p>1362884.32</text:p>
          </table:table-cell>
          <table:table-cell table:style-name="ce27" table:formula="of:=SQRT((1.1*[.H22]*[.I22])+(1.1*[.H22]*[.K22]))" office:value-type="float" office:value="1314.6766324842">
            <text:p>1314.68</text:p>
          </table:table-cell>
          <table:table-cell table:style-name="ce42" table:formula="of:=-2.5*(LOG([.L22]/[.D22];10))" office:value-type="float" office:value="-11.6433443529313">
            <text:p>-11.643</text:p>
          </table:table-cell>
          <table:table-cell table:style-name="ce42" table:formula="of:=-2.5*(LOG(([.L22]+[.M22])/[.D22];10))" office:value-type="float" office:value="-11.6443911798591">
            <text:p>-11.644</text:p>
          </table:table-cell>
          <table:table-cell table:style-name="ce42" table:formula="of:=-2.5*(LOG(([.L22]-[.M22])/[.D22];10))" office:value-type="float" office:value="-11.6422965157174">
            <text:p>-11.642</text:p>
          </table:table-cell>
          <table:table-cell table:style-name="ce42" table:formula="of:=ABS(([.O22]-[.P22])/2)" office:value-type="float" office:value="0.00104733207088259">
            <text:p>0.001</text:p>
          </table:table-cell>
          <table:table-cell table:style-name="ce44" table:formula="of:=AVERAGE([.R19];[.R20])" office:value-type="float" office:value="4.59523836599233">
            <text:p>4.595</text:p>
          </table:table-cell>
          <table:table-cell table:style-name="ce44" table:formula="of:=IF(ABS([.R19]-[.R20])/2&lt;([.S19]+[.S20])/2;([.S19]+[.S20])/2;ABS([.R19]-[.R20])/2)" office:value-type="float" office:value="0.0134567796650773">
            <text:p>0.013</text:p>
          </table:table-cell>
          <table:table-cell table:style-name="ce47" table:formula="of:=[.R22]+[$Rcomps.$B$32]" office:value-type="float" office:value="16.2752383659923">
            <text:p>16.28</text:p>
          </table:table-cell>
          <table:table-cell table:style-name="ce47" table:formula="of:=SQRT(([.S22]*[.S22])+[$Rcomps.$D$32])" office:value-type="float" office:value="0.0422029017835793">
            <text:p>0.04</text:p>
          </table:table-cell>
          <table:table-cell table:style-name="ce48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_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22:47.00</text:p>
          </table:table-cell>
          <table:table-cell office:value-type="float" office:value="60">
            <text:p>60</text:p>
          </table:table-cell>
          <table:table-cell table:style-name="ce33" table:formula="of:=TIME(0;0;[.D23]/2)" office:value-type="time" office:time-value="PT00H00M30S">
            <text:p>00:00:30</text:p>
          </table:table-cell>
          <table:table-cell table:style-name="ce33" table:formula="of:=[.C23]+[.E23]" office:value-type="time" office:time-value="PT08H23M17S">
            <text:p>08:23:17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33.84950231">
            <text:p>2457433.84950</text:p>
          </table:table-cell>
          <table:table-cell office:value-type="float" office:value="1001">
            <text:p>1001</text:p>
          </table:table-cell>
          <table:table-cell office:value-type="float" office:value="252.9177">
            <text:p>252.92</text:p>
          </table:table-cell>
          <table:table-cell office:value-type="float" office:value="101.2789">
            <text:p>101.28</text:p>
          </table:table-cell>
          <table:table-cell table:style-name="ce40" table:formula="of:=[.I23]-[.J23]" office:value-type="float" office:value="151.6388">
            <text:p>151.64</text:p>
          </table:table-cell>
          <table:table-cell table:style-name="ce41" table:formula="of:=1.1*[.H23]*[.J23]" office:value-type="float" office:value="111518.19679">
            <text:p>111518.2</text:p>
          </table:table-cell>
          <table:table-cell table:style-name="ce27" table:formula="of:=SQRT((1.1*[.H23]*[.I23])+(1.1*[.H23]*[.K23]))" office:value-type="float" office:value="667.425772764283">
            <text:p>667.43</text:p>
          </table:table-cell>
          <table:table-cell table:style-name="ce42" table:formula="of:=-2.5*(LOG([.L23]/[.D23];10))" office:value-type="float" office:value="-8.17298622009529">
            <text:p>-8.173</text:p>
          </table:table-cell>
          <table:table-cell table:style-name="ce42" table:formula="of:=-2.5*(LOG(([.L23]+[.M23])/[.D23];10))" office:value-type="float" office:value="-8.17946487993864">
            <text:p>-8.179</text:p>
          </table:table-cell>
          <table:table-cell table:style-name="ce42" table:formula="of:=-2.5*(LOG(([.L23]-[.M23])/[.D23];10))" office:value-type="float" office:value="-8.16646866947966">
            <text:p>-8.166</text:p>
          </table:table-cell>
          <table:table-cell table:style-name="ce42" table:formula="of:=ABS(([.O23]-[.P23])/2)" office:value-type="float" office:value="0.00649810522949057">
            <text:p>0.006</text:p>
          </table:table-cell>
          <table:table-cell table:style-name="ce44" table:formula="of:=[.N23]-[.N25]" office:value-type="float" office:value="1.43034961486768">
            <text:p>1.430</text:p>
          </table:table-cell>
          <table:table-cell table:style-name="ce44" table:formula="of:=SQRT(([.Q23]*[.Q23])+([.Q25]*[.Q25]))" office:value-type="float" office:value="0.00724333361977773">
            <text:p>0.007</text:p>
          </table:table-cell>
          <table:table-cell table:style-name="ce47" table:formula="of:=[.R23]+[$Rcomps.$B$18]" office:value-type="float" office:value="15.2703496148677">
            <text:p>15.27</text:p>
          </table:table-cell>
          <table:table-cell table:style-name="ce47" table:formula="of:=SQRT(([.S23]*[.S23])+[$Rcomps.$D$18])" office:value-type="float" office:value="0.0308620459776633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>
            <text:p>pks1222_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27:49.00</text:p>
          </table:table-cell>
          <table:table-cell office:value-type="float" office:value="60">
            <text:p>60</text:p>
          </table:table-cell>
          <table:table-cell table:style-name="ce33" table:formula="of:=TIME(0;0;[.D24]/2)" office:value-type="time" office:time-value="PT00H00M30S">
            <text:p>00:00:30</text:p>
          </table:table-cell>
          <table:table-cell table:style-name="ce33" table:formula="of:=[.C24]+[.E24]" office:value-type="time" office:time-value="PT08H28M19S">
            <text:p>08:28:19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33.85299769">
            <text:p>2457433.85300</text:p>
          </table:table-cell>
          <table:table-cell office:value-type="float" office:value="1001">
            <text:p>1001</text:p>
          </table:table-cell>
          <table:table-cell office:value-type="float" office:value="252.3107">
            <text:p>252.31</text:p>
          </table:table-cell>
          <table:table-cell office:value-type="float" office:value="101.2906">
            <text:p>101.29</text:p>
          </table:table-cell>
          <table:table-cell table:style-name="ce40" table:formula="of:=[.I24]-[.J24]" office:value-type="float" office:value="151.0201">
            <text:p>151.02</text:p>
          </table:table-cell>
          <table:table-cell table:style-name="ce41" table:formula="of:=1.1*[.H24]*[.J24]" office:value-type="float" office:value="111531.07966">
            <text:p>111531.08</text:p>
          </table:table-cell>
          <table:table-cell table:style-name="ce27" table:formula="of:=SQRT((1.1*[.H24]*[.I24])+(1.1*[.H24]*[.K24]))" office:value-type="float" office:value="666.413943341524">
            <text:p>666.41</text:p>
          </table:table-cell>
          <table:table-cell table:style-name="ce42" table:formula="of:=-2.5*(LOG([.L24]/[.D24];10))" office:value-type="float" office:value="-8.17311163990044">
            <text:p>-8.173</text:p>
          </table:table-cell>
          <table:table-cell table:style-name="ce42" table:formula="of:=-2.5*(LOG(([.L24]+[.M24])/[.D24];10))" office:value-type="float" office:value="-8.17957976218803">
            <text:p>-8.180</text:p>
          </table:table-cell>
          <table:table-cell table:style-name="ce42" table:formula="of:=-2.5*(LOG(([.L24]-[.M24])/[.D24];10))" office:value-type="float" office:value="-8.16660475362842">
            <text:p>-8.167</text:p>
          </table:table-cell>
          <table:table-cell table:style-name="ce42" table:formula="of:=ABS(([.O24]-[.P24])/2)" office:value-type="float" office:value="0.00648750427980538">
            <text:p>0.006</text:p>
          </table:table-cell>
          <table:table-cell table:style-name="ce44" table:formula="of:=[.N24]-[.N26]" office:value-type="float" office:value="1.42615438391181">
            <text:p>1.426</text:p>
          </table:table-cell>
          <table:table-cell table:style-name="ce44" table:formula="of:=SQRT(([.Q24]*[.Q24])+([.Q26]*[.Q26]))" office:value-type="float" office:value="0.00724014125642677">
            <text:p>0.007</text:p>
          </table:table-cell>
          <table:table-cell table:style-name="ce47" table:formula="of:=[.R24]+[$Rcomps.$B$18]" office:value-type="float" office:value="15.2661543839118">
            <text:p>15.27</text:p>
          </table:table-cell>
          <table:table-cell table:style-name="ce47" table:formula="of:=SQRT(([.S24]*[.S24])+[$Rcomps.$D$18])" office:value-type="float" office:value="0.0308612968848202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_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24:57.00</text:p>
          </table:table-cell>
          <table:table-cell office:value-type="float" office:value="30">
            <text:p>30</text:p>
          </table:table-cell>
          <table:table-cell table:style-name="ce33" table:formula="of:=TIME(0;0;[.D25]/2)" office:value-type="time" office:time-value="PT00H00M15S">
            <text:p>00:00:15</text:p>
          </table:table-cell>
          <table:table-cell table:style-name="ce33" table:formula="of:=[.C25]+[.E25]" office:value-type="time" office:time-value="PT08H25M12S">
            <text:p>08:25:12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33.85083333">
            <text:p>2457433.85083</text:p>
          </table:table-cell>
          <table:table-cell office:value-type="float" office:value="1001">
            <text:p>1001</text:p>
          </table:table-cell>
          <table:table-cell office:value-type="float" office:value="265.5083">
            <text:p>265.51</text:p>
          </table:table-cell>
          <table:table-cell office:value-type="float" office:value="189.0727">
            <text:p>189.07</text:p>
          </table:table-cell>
          <table:table-cell table:style-name="ce40" table:formula="of:=[.I25]-[.J25]" office:value-type="float" office:value="76.4356">
            <text:p>76.44</text:p>
          </table:table-cell>
          <table:table-cell table:style-name="ce41" table:formula="of:=1.1*[.H25]*[.J25]" office:value-type="float" office:value="208187.94997">
            <text:p>208187.95</text:p>
          </table:table-cell>
          <table:table-cell table:style-name="ce27" table:formula="of:=SQRT((1.1*[.H25]*[.I25])+(1.1*[.H25]*[.K25]))" office:value-type="float" office:value="613.607715311664">
            <text:p>613.61</text:p>
          </table:table-cell>
          <table:table-cell table:style-name="ce42" table:formula="of:=-2.5*(LOG([.L25]/[.D25];10))" office:value-type="float" office:value="-9.60333583496297">
            <text:p>-9.603</text:p>
          </table:table-cell>
          <table:table-cell table:style-name="ce42" table:formula="of:=-2.5*(LOG(([.L25]+[.M25])/[.D25];10))" office:value-type="float" office:value="-9.6065311987823">
            <text:p>-9.607</text:p>
          </table:table-cell>
          <table:table-cell table:style-name="ce42" table:formula="of:=-2.5*(LOG(([.L25]-[.M25])/[.D25];10))" office:value-type="float" office:value="-9.6001310392987">
            <text:p>-9.600</text:p>
          </table:table-cell>
          <table:table-cell table:style-name="ce42" table:formula="of:=ABS(([.O25]-[.P25])/2)" office:value-type="float" office:value="0.00320007974179859">
            <text:p>0.003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_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25:53.00</text:p>
          </table:table-cell>
          <table:table-cell office:value-type="float" office:value="30">
            <text:p>30</text:p>
          </table:table-cell>
          <table:table-cell table:style-name="ce33" table:formula="of:=TIME(0;0;[.D26]/2)" office:value-type="time" office:time-value="PT00H00M15S">
            <text:p>00:00:15</text:p>
          </table:table-cell>
          <table:table-cell table:style-name="ce35" table:formula="of:=AVERAGE([.F23];[.F24])" office:value-type="time" office:time-value="PT08H25M48S">
            <text:p>08:25:48</text:p>
          </table:table-cell>
          <table:table-cell table:style-name="ce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33.85125">
            <text:p>2457433.85125</text:p>
          </table:table-cell>
          <table:table-cell office:value-type="float" office:value="1001">
            <text:p>1001</text:p>
          </table:table-cell>
          <table:table-cell office:value-type="float" office:value="265.3926">
            <text:p>265.39</text:p>
          </table:table-cell>
          <table:table-cell office:value-type="float" office:value="188.3653">
            <text:p>188.37</text:p>
          </table:table-cell>
          <table:table-cell table:style-name="ce40" table:formula="of:=[.I26]-[.J26]" office:value-type="float" office:value="77.0273">
            <text:p>77.03</text:p>
          </table:table-cell>
          <table:table-cell table:style-name="ce41" table:formula="of:=1.1*[.H26]*[.J26]" office:value-type="float" office:value="207409.03183">
            <text:p>207409.03</text:p>
          </table:table-cell>
          <table:table-cell table:style-name="ce27" table:formula="of:=SQRT((1.1*[.H26]*[.I26])+(1.1*[.H26]*[.K26]))" office:value-type="float" office:value="614.034650398494">
            <text:p>614.03</text:p>
          </table:table-cell>
          <table:table-cell table:style-name="ce42" table:formula="of:=-2.5*(LOG([.L26]/[.D26];10))" office:value-type="float" office:value="-9.59926602381225">
            <text:p>-9.599</text:p>
          </table:table-cell>
          <table:table-cell table:style-name="ce42" table:formula="of:=-2.5*(LOG(([.L26]+[.M26])/[.D26];10))" office:value-type="float" office:value="-9.6024755983209">
            <text:p>-9.602</text:p>
          </table:table-cell>
          <table:table-cell table:style-name="ce42" table:formula="of:=-2.5*(LOG(([.L26]-[.M26])/[.D26];10))" office:value-type="float" office:value="-9.59604693325495">
            <text:p>-9.596</text:p>
          </table:table-cell>
          <table:table-cell table:style-name="ce42" table:formula="of:=ABS(([.O26]-[.P26])/2)" office:value-type="float" office:value="0.00321433253297165">
            <text:p>0.003</text:p>
          </table:table-cell>
          <table:table-cell table:style-name="ce44" table:formula="of:=AVERAGE([.R23];[.R24])" office:value-type="float" office:value="1.42825199938974">
            <text:p>1.428</text:p>
          </table:table-cell>
          <table:table-cell table:style-name="ce44" table:formula="of:=IF(ABS([.R23]-[.R24])/2&lt;([.S23]+[.S24])/2;([.S23]+[.S24])/2;ABS([.R23]-[.R24])/2)" office:value-type="float" office:value="0.00724173743810225">
            <text:p>0.007</text:p>
          </table:table-cell>
          <table:table-cell table:style-name="ce47" table:formula="of:=[.R26]+[$Rcomps.$B$18]" office:value-type="float" office:value="15.2682519993897">
            <text:p>15.27</text:p>
          </table:table-cell>
          <table:table-cell table:style-name="ce47" table:formula="of:=SQRT(([.S26]*[.S26])+[$Rcomps.$D$18])" office:value-type="float" office:value="0.0308616713922369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>
            <text:p>s3_1227_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00:27.00</text:p>
          </table:table-cell>
          <table:table-cell office:value-type="float" office:value="60">
            <text:p>60</text:p>
          </table:table-cell>
          <table:table-cell table:style-name="ce33" table:formula="of:=TIME(0;0;[.D27]/2)" office:value-type="time" office:time-value="PT00H00M30S">
            <text:p>00:00:30</text:p>
          </table:table-cell>
          <table:table-cell table:style-name="ce33" table:formula="of:=[.C27]+[.E27]" office:value-type="time" office:time-value="PT08H00M57S">
            <text:p>08:00:57</text:p>
          </table:table-cell>
          <table:table-cell table:style-name="ce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33.83399306">
            <text:p>2457433.83399</text:p>
          </table:table-cell>
          <table:table-cell office:value-type="float" office:value="1001">
            <text:p>1001</text:p>
          </table:table-cell>
          <table:table-cell office:value-type="float" office:value="248.9154">
            <text:p>248.92</text:p>
          </table:table-cell>
          <table:table-cell office:value-type="float" office:value="85.26599">
            <text:p>85.27</text:p>
          </table:table-cell>
          <table:table-cell table:style-name="ce40" table:formula="of:=[.I27]-[.J27]" office:value-type="float" office:value="163.64941">
            <text:p>163.65</text:p>
          </table:table-cell>
          <table:table-cell table:style-name="ce41" table:formula="of:=1.1*[.H27]*[.J27]" office:value-type="float" office:value="93886.381589">
            <text:p>93886.38</text:p>
          </table:table-cell>
          <table:table-cell table:style-name="ce27" table:formula="of:=SQRT((1.1*[.H27]*[.I27])+(1.1*[.H27]*[.K27]))" office:value-type="float" office:value="673.999341461845">
            <text:p>674</text:p>
          </table:table-cell>
          <table:table-cell table:style-name="ce42" table:formula="of:=-2.5*(LOG([.L27]/[.D27];10))" office:value-type="float" office:value="-7.98612837787771">
            <text:p>-7.986</text:p>
          </table:table-cell>
          <table:table-cell table:style-name="ce42" table:formula="of:=-2.5*(LOG(([.L27]+[.M27])/[.D27];10))" office:value-type="float" office:value="-7.99389490671168">
            <text:p>-7.994</text:p>
          </table:table-cell>
          <table:table-cell table:style-name="ce42" table:formula="of:=-2.5*(LOG(([.L27]-[.M27])/[.D27];10))" office:value-type="float" office:value="-7.9783058927099">
            <text:p>-7.978</text:p>
          </table:table-cell>
          <table:table-cell table:style-name="ce42" table:formula="of:=ABS(([.O27]-[.P27])/2)" office:value-type="float" office:value="0.00779450700089157">
            <text:p>0.008</text:p>
          </table:table-cell>
          <table:table-cell table:style-name="ce44" table:formula="of:=[.N27]-[.N29]" office:value-type="float" office:value="1.52318611565321">
            <text:p>1.523</text:p>
          </table:table-cell>
          <table:table-cell table:style-name="ce44" table:formula="of:=SQRT(([.Q27]*[.Q27])+([.Q29]*[.Q29]))" office:value-type="float" office:value="0.0085362290685046">
            <text:p>0.009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>
            <text:p>s3_1227_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05:32.00</text:p>
          </table:table-cell>
          <table:table-cell office:value-type="float" office:value="60">
            <text:p>60</text:p>
          </table:table-cell>
          <table:table-cell table:style-name="ce33" table:formula="of:=TIME(0;0;[.D28]/2)" office:value-type="time" office:time-value="PT00H00M30S">
            <text:p>00:00:30</text:p>
          </table:table-cell>
          <table:table-cell table:style-name="ce33" table:formula="of:=[.C28]+[.E28]" office:value-type="time" office:time-value="PT08H06M02S">
            <text:p>08:06:02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33.83752315">
            <text:p>2457433.83752</text:p>
          </table:table-cell>
          <table:table-cell office:value-type="float" office:value="1001">
            <text:p>1001</text:p>
          </table:table-cell>
          <table:table-cell office:value-type="float" office:value="242.9283">
            <text:p>242.93</text:p>
          </table:table-cell>
          <table:table-cell office:value-type="float" office:value="85.70042">
            <text:p>85.7</text:p>
          </table:table-cell>
          <table:table-cell table:style-name="ce40" table:formula="of:=[.I28]-[.J28]" office:value-type="float" office:value="157.22788">
            <text:p>157.23</text:p>
          </table:table-cell>
          <table:table-cell table:style-name="ce41" table:formula="of:=1.1*[.H28]*[.J28]" office:value-type="float" office:value="94364.732462">
            <text:p>94364.73</text:p>
          </table:table-cell>
          <table:table-cell table:style-name="ce27" table:formula="of:=SQRT((1.1*[.H28]*[.I28])+(1.1*[.H28]*[.K28]))" office:value-type="float" office:value="663.786087379059">
            <text:p>663.79</text:p>
          </table:table-cell>
          <table:table-cell table:style-name="ce42" table:formula="of:=-2.5*(LOG([.L28]/[.D28];10))" office:value-type="float" office:value="-7.99164615642394">
            <text:p>-7.992</text:p>
          </table:table-cell>
          <table:table-cell table:style-name="ce42" table:formula="of:=-2.5*(LOG(([.L28]+[.M28])/[.D28];10))" office:value-type="float" office:value="-7.99925677120966">
            <text:p>-7.999</text:p>
          </table:table-cell>
          <table:table-cell table:style-name="ce42" table:formula="of:=-2.5*(LOG(([.L28]-[.M28])/[.D28];10))" office:value-type="float" office:value="-7.98398181719417">
            <text:p>-7.984</text:p>
          </table:table-cell>
          <table:table-cell table:style-name="ce42" table:formula="of:=ABS(([.O28]-[.P28])/2)" office:value-type="float" office:value="0.0076374770077452">
            <text:p>0.008</text:p>
          </table:table-cell>
          <table:table-cell table:style-name="ce44" table:formula="of:=[.N28]-[.N30]" office:value-type="float" office:value="1.52172782299252">
            <text:p>1.522</text:p>
          </table:table-cell>
          <table:table-cell table:style-name="ce44" table:formula="of:=SQRT(([.Q28]*[.Q28])+([.Q30]*[.Q30]))" office:value-type="float" office:value="0.00838596219384793">
            <text:p>0.008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03:02.00</text:p>
          </table:table-cell>
          <table:table-cell office:value-type="float" office:value="30">
            <text:p>30</text:p>
          </table:table-cell>
          <table:table-cell table:style-name="ce33" table:formula="of:=TIME(0;0;[.D29]/2)" office:value-type="time" office:time-value="PT00H00M15S">
            <text:p>00:00:15</text:p>
          </table:table-cell>
          <table:table-cell table:style-name="ce33" table:formula="of:=[.C29]+[.E29]" office:value-type="time" office:time-value="PT08H03M17S">
            <text:p>08:03:17</text:p>
          </table:table-cell>
          <table:table-cell table:style-name="ce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33.83561343">
            <text:p>2457433.83561</text:p>
          </table:table-cell>
          <table:table-cell office:value-type="float" office:value="1001">
            <text:p>1001</text:p>
          </table:table-cell>
          <table:table-cell office:value-type="float" office:value="256.7662">
            <text:p>256.77</text:p>
          </table:table-cell>
          <table:table-cell office:value-type="float" office:value="173.3885">
            <text:p>173.39</text:p>
          </table:table-cell>
          <table:table-cell table:style-name="ce40" table:formula="of:=[.I29]-[.J29]" office:value-type="float" office:value="83.3777">
            <text:p>83.38</text:p>
          </table:table-cell>
          <table:table-cell table:style-name="ce41" table:formula="of:=1.1*[.H29]*[.J29]" office:value-type="float" office:value="190918.07735">
            <text:p>190918.08</text:p>
          </table:table-cell>
          <table:table-cell table:style-name="ce27" table:formula="of:=SQRT((1.1*[.H29]*[.I29])+(1.1*[.H29]*[.K29]))" office:value-type="float" office:value="611.990562255661">
            <text:p>611.99</text:p>
          </table:table-cell>
          <table:table-cell table:style-name="ce42" table:formula="of:=-2.5*(LOG([.L29]/[.D29];10))" office:value-type="float" office:value="-9.50931449353093">
            <text:p>-9.509</text:p>
          </table:table-cell>
          <table:table-cell table:style-name="ce42" table:formula="of:=-2.5*(LOG(([.L29]+[.M29])/[.D29];10))" office:value-type="float" office:value="-9.51278926984132">
            <text:p>-9.513</text:p>
          </table:table-cell>
          <table:table-cell table:style-name="ce42" table:formula="of:=-2.5*(LOG(([.L29]-[.M29])/[.D29];10))" office:value-type="float" office:value="-9.50582856087655">
            <text:p>-9.506</text:p>
          </table:table-cell>
          <table:table-cell table:style-name="ce42" table:formula="of:=ABS(([.O29]-[.P29])/2)" office:value-type="float" office:value="0.00348035448238182">
            <text:p>0.003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8:04:01.00</text:p>
          </table:table-cell>
          <table:table-cell office:value-type="float" office:value="30">
            <text:p>30</text:p>
          </table:table-cell>
          <table:table-cell table:style-name="ce33" table:formula="of:=TIME(0;0;[.D30]/2)" office:value-type="time" office:time-value="PT00H00M15S">
            <text:p>00:00:15</text:p>
          </table:table-cell>
          <table:table-cell table:style-name="ce35" table:formula="of:=AVERAGE([.F27];[.F28])" office:value-type="time" office:time-value="PT08H03M29.5S">
            <text:p>08:03:30</text:p>
          </table:table-cell>
          <table:table-cell table:style-name="ce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33.83576389">
            <text:p>2457433.83576</text:p>
          </table:table-cell>
          <table:table-cell office:value-type="float" office:value="1001">
            <text:p>1001</text:p>
          </table:table-cell>
          <table:table-cell office:value-type="float" office:value="256.6762">
            <text:p>256.68</text:p>
          </table:table-cell>
          <table:table-cell office:value-type="float" office:value="174.038">
            <text:p>174.04</text:p>
          </table:table-cell>
          <table:table-cell table:style-name="ce40" table:formula="of:=[.I30]-[.J30]" office:value-type="float" office:value="82.6382">
            <text:p>82.64</text:p>
          </table:table-cell>
          <table:table-cell table:style-name="ce41" table:formula="of:=1.1*[.H30]*[.J30]" office:value-type="float" office:value="191633.2418">
            <text:p>191633.24</text:p>
          </table:table-cell>
          <table:table-cell table:style-name="ce27" table:formula="of:=SQRT((1.1*[.H30]*[.I30])+(1.1*[.H30]*[.K30]))" office:value-type="float" office:value="611.243884092103">
            <text:p>611.24</text:p>
          </table:table-cell>
          <table:table-cell table:style-name="ce42" table:formula="of:=-2.5*(LOG([.L30]/[.D30];10))" office:value-type="float" office:value="-9.51337397941646">
            <text:p>-9.513</text:p>
          </table:table-cell>
          <table:table-cell table:style-name="ce42" table:formula="of:=-2.5*(LOG(([.L30]+[.M30])/[.D30];10))" office:value-type="float" office:value="-9.5168315917146">
            <text:p>-9.517</text:p>
          </table:table-cell>
          <table:table-cell table:style-name="ce42" table:formula="of:=-2.5*(LOG(([.L30]-[.M30])/[.D30];10))" office:value-type="float" office:value="-9.50990532089321">
            <text:p>-9.510</text:p>
          </table:table-cell>
          <table:table-cell table:style-name="ce42" table:formula="of:=ABS(([.O30]-[.P30])/2)" office:value-type="float" office:value="0.0034631354106951">
            <text:p>0.003</text:p>
          </table:table-cell>
          <table:table-cell table:style-name="ce44" table:formula="of:=AVERAGE([.R27];[.R28])" office:value-type="float" office:value="1.52245696932287">
            <text:p>1.522</text:p>
          </table:table-cell>
          <table:table-cell table:style-name="ce44" table:formula="of:=IF(ABS([.R27]-[.R28])/2&lt;([.S27]+[.S28])/2;([.S27]+[.S28])/2;ABS([.R27]-[.R28])/2)" office:value-type="float" office:value="0.00846109563117627">
            <text:p>0.008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>
            <text:p>s4_1030_2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08:29.00</text:p>
          </table:table-cell>
          <table:table-cell office:value-type="float" office:value="100">
            <text:p>100</text:p>
          </table:table-cell>
          <table:table-cell table:style-name="ce33" table:formula="of:=TIME(0;0;[.D31]/2)" office:value-type="time" office:time-value="PT00H00M50S">
            <text:p>00:00:50</text:p>
          </table:table-cell>
          <table:table-cell table:style-name="ce33" table:formula="of:=[.C31]+[.E31]" office:value-type="time" office:time-value="PT07H09M19S">
            <text:p>07:09:19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33.79813657">
            <text:p>2457433.79814</text:p>
          </table:table-cell>
          <table:table-cell office:value-type="float" office:value="1001">
            <text:p>1001</text:p>
          </table:table-cell>
          <table:table-cell office:value-type="float" office:value="436.5689">
            <text:p>436.57</text:p>
          </table:table-cell>
          <table:table-cell office:value-type="float" office:value="148.991">
            <text:p>148.99</text:p>
          </table:table-cell>
          <table:table-cell table:style-name="ce40" table:formula="of:=[.I31]-[.J31]" office:value-type="float" office:value="287.5779">
            <text:p>287.58</text:p>
          </table:table-cell>
          <table:table-cell table:style-name="ce41" table:formula="of:=1.1*[.H31]*[.J31]" office:value-type="float" office:value="164053.9901">
            <text:p>164053.99</text:p>
          </table:table-cell>
          <table:table-cell table:style-name="ce27" table:formula="of:=SQRT((1.1*[.H31]*[.I31])+(1.1*[.H31]*[.K31]))" office:value-type="float" office:value="892.949069925044">
            <text:p>892.95</text:p>
          </table:table-cell>
          <table:table-cell table:style-name="ce42" table:formula="of:=-2.5*(LOG([.L31]/[.D31];10))" office:value-type="float" office:value="-8.03746699426232">
            <text:p>-8.037</text:p>
          </table:table-cell>
          <table:table-cell table:style-name="ce42" table:formula="of:=-2.5*(LOG(([.L31]+[.M31])/[.D31];10))" office:value-type="float" office:value="-8.04336065247781">
            <text:p>-8.043</text:p>
          </table:table-cell>
          <table:table-cell table:style-name="ce42" table:formula="of:=-2.5*(LOG(([.L31]-[.M31])/[.D31];10))" office:value-type="float" office:value="-8.03154116904851">
            <text:p>-8.032</text:p>
          </table:table-cell>
          <table:table-cell table:style-name="ce42" table:formula="of:=ABS(([.O31]-[.P31])/2)" office:value-type="float" office:value="0.00590974171464698">
            <text:p>0.006</text:p>
          </table:table-cell>
          <table:table-cell table:style-name="ce44" table:formula="of:=[.N31]-[.N33]" office:value-type="float" office:value="2.71785112607463">
            <text:p>2.718</text:p>
          </table:table-cell>
          <table:table-cell table:style-name="ce44" table:formula="of:=SQRT(([.Q31]*[.Q31])+([.Q33]*[.Q33]))" office:value-type="float" office:value="0.00612648965603519">
            <text:p>0.006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s4_1030_2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2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14:03.00</text:p>
          </table:table-cell>
          <table:table-cell office:value-type="float" office:value="100">
            <text:p>100</text:p>
          </table:table-cell>
          <table:table-cell table:style-name="ce33" table:formula="of:=TIME(0;0;[.D32]/2)" office:value-type="time" office:time-value="PT00H00M50S">
            <text:p>00:00:50</text:p>
          </table:table-cell>
          <table:table-cell table:style-name="ce33" table:formula="of:=[.C32]+[.E32]" office:value-type="time" office:time-value="PT07H14M53S">
            <text:p>07:14:53</text:p>
          </table:table-cell>
          <table:table-cell table:style-name="ce3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33.80200231">
            <text:p>2457433.80200</text:p>
          </table:table-cell>
          <table:table-cell office:value-type="float" office:value="1001">
            <text:p>1001</text:p>
          </table:table-cell>
          <table:table-cell office:value-type="float" office:value="437.2727">
            <text:p>437.27</text:p>
          </table:table-cell>
          <table:table-cell office:value-type="float" office:value="149.5873">
            <text:p>149.59</text:p>
          </table:table-cell>
          <table:table-cell table:style-name="ce40" table:formula="of:=[.I32]-[.J32]" office:value-type="float" office:value="287.6854">
            <text:p>287.69</text:p>
          </table:table-cell>
          <table:table-cell table:style-name="ce41" table:formula="of:=1.1*[.H32]*[.J32]" office:value-type="float" office:value="164710.57603">
            <text:p>164710.58</text:p>
          </table:table-cell>
          <table:table-cell table:style-name="ce27" table:formula="of:=SQRT((1.1*[.H32]*[.I32])+(1.1*[.H32]*[.K32]))" office:value-type="float" office:value="893.449138960915">
            <text:p>893.45</text:p>
          </table:table-cell>
          <table:table-cell table:style-name="ce42" table:formula="of:=-2.5*(LOG([.L32]/[.D32];10))" office:value-type="float" office:value="-8.0418037150465">
            <text:p>-8.042</text:p>
          </table:table-cell>
          <table:table-cell table:style-name="ce42" table:formula="of:=-2.5*(LOG(([.L32]+[.M32])/[.D32];10))" office:value-type="float" office:value="-8.04767722133084">
            <text:p>-8.048</text:p>
          </table:table-cell>
          <table:table-cell table:style-name="ce42" table:formula="of:=-2.5*(LOG(([.L32]-[.M32])/[.D32];10))" office:value-type="float" office:value="-8.03589826195895">
            <text:p>-8.036</text:p>
          </table:table-cell>
          <table:table-cell table:style-name="ce42" table:formula="of:=ABS(([.O32]-[.P32])/2)" office:value-type="float" office:value="0.00588947968594589">
            <text:p>0.006</text:p>
          </table:table-cell>
          <table:table-cell table:style-name="ce44" table:formula="of:=[.N32]-[.N34]" office:value-type="float" office:value="2.71754863865156">
            <text:p>2.718</text:p>
          </table:table-cell>
          <table:table-cell table:style-name="ce44" table:formula="of:=SQRT(([.Q32]*[.Q32])+([.Q34]*[.Q34]))" office:value-type="float" office:value="0.00610582551675496">
            <text:p>0.006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s4_1030_2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11:34.00</text:p>
          </table:table-cell>
          <table:table-cell office:value-type="float" office:value="30">
            <text:p>30</text:p>
          </table:table-cell>
          <table:table-cell table:style-name="ce33" table:formula="of:=TIME(0;0;[.D33]/2)" office:value-type="time" office:time-value="PT00H00M15S">
            <text:p>00:00:15</text:p>
          </table:table-cell>
          <table:table-cell table:style-name="ce33" table:formula="of:=[.C33]+[.E33]" office:value-type="time" office:time-value="PT07H11M49S">
            <text:p>07:11:49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33.79987269">
            <text:p>2457433.79987</text:p>
          </table:table-cell>
          <table:table-cell office:value-type="float" office:value="1001">
            <text:p>1001</text:p>
          </table:table-cell>
          <table:table-cell office:value-type="float" office:value="636.7546">
            <text:p>636.75</text:p>
          </table:table-cell>
          <table:table-cell office:value-type="float" office:value="546.2881">
            <text:p>546.29</text:p>
          </table:table-cell>
          <table:table-cell table:style-name="ce40" table:formula="of:=[.I33]-[.J33]" office:value-type="float" office:value="90.4665">
            <text:p>90.47</text:p>
          </table:table-cell>
          <table:table-cell table:style-name="ce41" table:formula="of:=1.1*[.H33]*[.J33]" office:value-type="float" office:value="601517.82691">
            <text:p>601517.83</text:p>
          </table:table-cell>
          <table:table-cell table:style-name="ce27" table:formula="of:=SQRT((1.1*[.H33]*[.I33])+(1.1*[.H33]*[.K33]))" office:value-type="float" office:value="894.842529839748">
            <text:p>894.84</text:p>
          </table:table-cell>
          <table:table-cell table:style-name="ce42" table:formula="of:=-2.5*(LOG([.L33]/[.D33];10))" office:value-type="float" office:value="-10.755318120337">
            <text:p>-10.755</text:p>
          </table:table-cell>
          <table:table-cell table:style-name="ce42" table:formula="of:=-2.5*(LOG(([.L33]+[.M33])/[.D33];10))" office:value-type="float" office:value="-10.7569321057191">
            <text:p>-10.757</text:p>
          </table:table-cell>
          <table:table-cell table:style-name="ce42" table:formula="of:=-2.5*(LOG(([.L33]-[.M33])/[.D33];10))" office:value-type="float" office:value="-10.753701732136">
            <text:p>-10.754</text:p>
          </table:table-cell>
          <table:table-cell table:style-name="ce42" table:formula="of:=ABS(([.O33]-[.P33])/2)" office:value-type="float" office:value="0.00161518679157169">
            <text:p>0.002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s4_1030_starA_2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12:28.00</text:p>
          </table:table-cell>
          <table:table-cell office:value-type="float" office:value="30">
            <text:p>30</text:p>
          </table:table-cell>
          <table:table-cell table:style-name="ce33" table:formula="of:=TIME(0;0;[.D34]/2)" office:value-type="time" office:time-value="PT00H00M15S">
            <text:p>00:00:15</text:p>
          </table:table-cell>
          <table:table-cell table:style-name="ce35" table:formula="of:=AVERAGE([.F31];[.F32])" office:value-type="time" office:time-value="PT07H12M06S">
            <text:p>07:12:06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33.80006944">
            <text:p>2457433.80007</text:p>
          </table:table-cell>
          <table:table-cell office:value-type="float" office:value="1001">
            <text:p>1001</text:p>
          </table:table-cell>
          <table:table-cell office:value-type="float" office:value="638.5607">
            <text:p>638.56</text:p>
          </table:table-cell>
          <table:table-cell office:value-type="float" office:value="548.3217">
            <text:p>548.32</text:p>
          </table:table-cell>
          <table:table-cell table:style-name="ce40" table:formula="of:=[.I34]-[.J34]" office:value-type="float" office:value="90.239">
            <text:p>90.24</text:p>
          </table:table-cell>
          <table:table-cell table:style-name="ce41" table:formula="of:=1.1*[.H34]*[.J34]" office:value-type="float" office:value="603757.02387">
            <text:p>603757.02</text:p>
          </table:table-cell>
          <table:table-cell table:style-name="ce27" table:formula="of:=SQRT((1.1*[.H34]*[.I34])+(1.1*[.H34]*[.K34]))" office:value-type="float" office:value="895.813233698855">
            <text:p>895.81</text:p>
          </table:table-cell>
          <table:table-cell table:style-name="ce42" table:formula="of:=-2.5*(LOG([.L34]/[.D34];10))" office:value-type="float" office:value="-10.7593523536981">
            <text:p>-10.759</text:p>
          </table:table-cell>
          <table:table-cell table:style-name="ce42" table:formula="of:=-2.5*(LOG(([.L34]+[.M34])/[.D34];10))" office:value-type="float" office:value="-10.7609621006392">
            <text:p>-10.761</text:p>
          </table:table-cell>
          <table:table-cell table:style-name="ce42" table:formula="of:=-2.5*(LOG(([.L34]-[.M34])/[.D34];10))" office:value-type="float" office:value="-10.7577402165508">
            <text:p>-10.758</text:p>
          </table:table-cell>
          <table:table-cell table:style-name="ce42" table:formula="of:=ABS(([.O34]-[.P34])/2)" office:value-type="float" office:value="0.00161094204423584">
            <text:p>0.002</text:p>
          </table:table-cell>
          <table:table-cell table:style-name="ce44" table:formula="of:=AVERAGE([.R31];[.R32])" office:value-type="float" office:value="2.7176998823631">
            <text:p>2.718</text:p>
          </table:table-cell>
          <table:table-cell table:style-name="ce44" table:formula="of:=IF(ABS([.R31]-[.R32])/2&lt;([.S31]+[.S32])/2;([.S31]+[.S32])/2;ABS([.R31]-[.R32])/2)" office:value-type="float" office:value="0.00611615758639508">
            <text:p>0.006</text:p>
          </table:table-cell>
          <table:table-cell table:style-name="ce47" table:number-columns-repeated="2"/>
          <table:table-cell table:style-name="ce48" office:value-type="string">
            <text:p>A</text:p>
          </table:table-cell>
          <table:table-cell office:value-type="string">
            <text:p>s4_1030_starA_22s.phot_r.imh</text:p>
          </table:table-cell>
          <table:table-cell table:number-columns-repeated="1001"/>
        </table:table-row>
        <table:table-row table:style-name="ro2">
          <table:table-cell office:value-type="string">
            <text:p>ton599_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05:04.00</text:p>
          </table:table-cell>
          <table:table-cell office:value-type="float" office:value="180">
            <text:p>180</text:p>
          </table:table-cell>
          <table:table-cell table:style-name="ce33" table:formula="of:=TIME(0;0;[.D35]/2)" office:value-type="time" office:time-value="PT00H01M30S">
            <text:p>00:01:30</text:p>
          </table:table-cell>
          <table:table-cell table:style-name="ce33" table:formula="of:=[.C35]+[.E35]" office:value-type="time" office:time-value="PT09H06M34S">
            <text:p>09:06:34</text:p>
          </table:table-cell>
          <table:table-cell table:style-name="ce3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33.87956018">
            <text:p>2457433.87956</text:p>
          </table:table-cell>
          <table:table-cell office:value-type="float" office:value="1001">
            <text:p>1001</text:p>
          </table:table-cell>
          <table:table-cell office:value-type="float" office:value="381.6321">
            <text:p>381.63</text:p>
          </table:table-cell>
          <table:table-cell office:value-type="float" office:value="127.515">
            <text:p>127.52</text:p>
          </table:table-cell>
          <table:table-cell table:style-name="ce40" table:formula="of:=[.I35]-[.J35]" office:value-type="float" office:value="254.1171">
            <text:p>254.12</text:p>
          </table:table-cell>
          <table:table-cell table:style-name="ce41" table:formula="of:=1.1*[.H35]*[.J35]" office:value-type="float" office:value="140406.7665">
            <text:p>140406.77</text:p>
          </table:table-cell>
          <table:table-cell table:style-name="ce27" table:formula="of:=SQRT((1.1*[.H35]*[.I35])+(1.1*[.H35]*[.K35]))" office:value-type="float" office:value="836.674036958241">
            <text:p>836.67</text:p>
          </table:table-cell>
          <table:table-cell table:style-name="ce42" table:formula="of:=-2.5*(LOG([.L35]/[.D35];10))" office:value-type="float" office:value="-7.23028883191852">
            <text:p>-7.230</text:p>
          </table:table-cell>
          <table:table-cell table:style-name="ce42" table:formula="of:=-2.5*(LOG(([.L35]+[.M35])/[.D35];10))" office:value-type="float" office:value="-7.2367394571474">
            <text:p>-7.237</text:p>
          </table:table-cell>
          <table:table-cell table:style-name="ce42" table:formula="of:=-2.5*(LOG(([.L35]-[.M35])/[.D35];10))" office:value-type="float" office:value="-7.22379965276981">
            <text:p>-7.224</text:p>
          </table:table-cell>
          <table:table-cell table:style-name="ce42" table:formula="of:=ABS(([.O35]-[.P35])/2)" office:value-type="float" office:value="0.00646990218879173">
            <text:p>0.006</text:p>
          </table:table-cell>
          <table:table-cell table:style-name="ce44" table:formula="of:=[.N35]-[.N37]" office:value-type="float" office:value="1.1142424369505">
            <text:p>1.114</text:p>
          </table:table-cell>
          <table:table-cell table:style-name="ce44" table:formula="of:=SQRT(([.Q35]*[.Q35])+([.Q37]*[.Q37]))" office:value-type="float" office:value="0.00874073340671745">
            <text:p>0.009</text:p>
          </table:table-cell>
          <table:table-cell table:style-name="ce47" table:formula="of:=[.R35]+[$Rcomps.$B$14]" office:value-type="float" office:value="16.0842424369505">
            <text:p>16.08</text:p>
          </table:table-cell>
          <table:table-cell table:style-name="ce47" table:formula="of:=SQRT(([.S35]*[.S35])+[$Rcomps.$D$14])" office:value-type="float" office:value="0.0409438691440771">
            <text:p>0.04</text:p>
          </table:table-cell>
          <table:table-cell table:style-name="ce48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>
            <text:p>ton599_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12:27.00</text:p>
          </table:table-cell>
          <table:table-cell office:value-type="float" office:value="180">
            <text:p>180</text:p>
          </table:table-cell>
          <table:table-cell table:style-name="ce33" table:formula="of:=TIME(0;0;[.D36]/2)" office:value-type="time" office:time-value="PT00H01M30S">
            <text:p>00:01:30</text:p>
          </table:table-cell>
          <table:table-cell table:style-name="ce33" table:formula="of:=[.C36]+[.E36]" office:value-type="time" office:time-value="PT09H13M57S">
            <text:p>09:13:57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33.8846875">
            <text:p>2457433.88469</text:p>
          </table:table-cell>
          <table:table-cell office:value-type="float" office:value="1001">
            <text:p>1001</text:p>
          </table:table-cell>
          <table:table-cell office:value-type="float" office:value="383.0749">
            <text:p>383.07</text:p>
          </table:table-cell>
          <table:table-cell office:value-type="float" office:value="129.5051">
            <text:p>129.51</text:p>
          </table:table-cell>
          <table:table-cell table:style-name="ce40" table:formula="of:=[.I36]-[.J36]" office:value-type="float" office:value="253.5698">
            <text:p>253.57</text:p>
          </table:table-cell>
          <table:table-cell table:style-name="ce41" table:formula="of:=1.1*[.H36]*[.J36]" office:value-type="float" office:value="142598.06561">
            <text:p>142598.07</text:p>
          </table:table-cell>
          <table:table-cell table:style-name="ce27" table:formula="of:=SQRT((1.1*[.H36]*[.I36])+(1.1*[.H36]*[.K36]))" office:value-type="float" office:value="837.263088383813">
            <text:p>837.26</text:p>
          </table:table-cell>
          <table:table-cell table:style-name="ce42" table:formula="of:=-2.5*(LOG([.L36]/[.D36];10))" office:value-type="float" office:value="-7.24710282275995">
            <text:p>-7.247</text:p>
          </table:table-cell>
          <table:table-cell table:style-name="ce42" table:formula="of:=-2.5*(LOG(([.L36]+[.M36])/[.D36];10))" office:value-type="float" office:value="-7.25345906970433">
            <text:p>-7.253</text:p>
          </table:table-cell>
          <table:table-cell table:style-name="ce42" table:formula="of:=-2.5*(LOG(([.L36]-[.M36])/[.D36];10))" office:value-type="float" office:value="-7.24070914507426">
            <text:p>-7.241</text:p>
          </table:table-cell>
          <table:table-cell table:style-name="ce42" table:formula="of:=ABS(([.O36]-[.P36])/2)" office:value-type="float" office:value="0.00637496231503931">
            <text:p>0.006</text:p>
          </table:table-cell>
          <table:table-cell table:style-name="ce44" table:formula="of:=[.N36]-[.N38]" office:value-type="float" office:value="1.03971447517903">
            <text:p>1.040</text:p>
          </table:table-cell>
          <table:table-cell table:style-name="ce44" table:formula="of:=SQRT(([.Q36]*[.Q36])+([.Q38]*[.Q38]))" office:value-type="float" office:value="0.00890386821769044">
            <text:p>0.009</text:p>
          </table:table-cell>
          <table:table-cell table:style-name="ce47" table:formula="of:=[.R36]+[$Rcomps.$B$14]" office:value-type="float" office:value="16.009714475179">
            <text:p>16.01</text:p>
          </table:table-cell>
          <table:table-cell table:style-name="ce47" table:formula="of:=SQRT(([.S36]*[.S36])+[$Rcomps.$D$14])" office:value-type="float" office:value="0.0409790052250905">
            <text:p>0.04</text:p>
          </table:table-cell>
          <table:table-cell table:style-name="ce48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>
            <text:p>ton599_star13_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09:22.00</text:p>
          </table:table-cell>
          <table:table-cell office:value-type="float" office:value="40">
            <text:p>40</text:p>
          </table:table-cell>
          <table:table-cell table:style-name="ce33" table:formula="of:=TIME(0;0;[.D37]/2)" office:value-type="time" office:time-value="PT00H00M20S">
            <text:p>00:00:20</text:p>
          </table:table-cell>
          <table:table-cell table:style-name="ce33" table:formula="of:=[.C37]+[.E37]" office:value-type="time" office:time-value="PT09H09M42S">
            <text:p>09:09:42</text:p>
          </table:table-cell>
          <table:table-cell table:style-name="ce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33.88173611">
            <text:p>2457433.88174</text:p>
          </table:table-cell>
          <table:table-cell office:value-type="float" office:value="1001">
            <text:p>1001</text:p>
          </table:table-cell>
          <table:table-cell office:value-type="float" office:value="140.4084">
            <text:p>140.41</text:p>
          </table:table-cell>
          <table:table-cell office:value-type="float" office:value="79.07619">
            <text:p>79.08</text:p>
          </table:table-cell>
          <table:table-cell table:style-name="ce40" table:formula="of:=[.I37]-[.J37]" office:value-type="float" office:value="61.33221">
            <text:p>61.33</text:p>
          </table:table-cell>
          <table:table-cell table:style-name="ce41" table:formula="of:=1.1*[.H37]*[.J37]" office:value-type="float" office:value="87070.792809">
            <text:p>87070.79</text:p>
          </table:table-cell>
          <table:table-cell table:style-name="ce27" table:formula="of:=SQRT((1.1*[.H37]*[.I37])+(1.1*[.H37]*[.K37]))" office:value-type="float" office:value="471.313680759428">
            <text:p>471.31</text:p>
          </table:table-cell>
          <table:table-cell table:style-name="ce42" table:formula="of:=-2.5*(LOG([.L37]/[.D37];10))" office:value-type="float" office:value="-8.34453126886902">
            <text:p>-8.345</text:p>
          </table:table-cell>
          <table:table-cell table:style-name="ce42" table:formula="of:=-2.5*(LOG(([.L37]+[.M37])/[.D37];10))" office:value-type="float" office:value="-8.3503925033116">
            <text:p>-8.350</text:p>
          </table:table-cell>
          <table:table-cell table:style-name="ce42" table:formula="of:=-2.5*(LOG(([.L37]-[.M37])/[.D37];10))" office:value-type="float" office:value="-8.33863822134208">
            <text:p>-8.339</text:p>
          </table:table-cell>
          <table:table-cell table:style-name="ce42" table:formula="of:=ABS(([.O37]-[.P37])/2)" office:value-type="float" office:value="0.00587714098476244">
            <text:p>0.006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>
            <text:p>ton599_star13_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9:10:27.00</text:p>
          </table:table-cell>
          <table:table-cell office:value-type="float" office:value="40">
            <text:p>40</text:p>
          </table:table-cell>
          <table:table-cell table:style-name="ce33" table:formula="of:=TIME(0;0;[.D38]/2)" office:value-type="time" office:time-value="PT00H00M20S">
            <text:p>00:00:20</text:p>
          </table:table-cell>
          <table:table-cell table:style-name="ce35" table:formula="of:=AVERAGE([.F35];[.F36])" office:value-type="time" office:time-value="PT09H10M15.5S">
            <text:p>09:10:16</text:p>
          </table:table-cell>
          <table:table-cell table:style-name="ce3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33.88212963">
            <text:p>2457433.88213</text:p>
          </table:table-cell>
          <table:table-cell office:value-type="float" office:value="1001">
            <text:p>1001</text:p>
          </table:table-cell>
          <table:table-cell office:value-type="float" office:value="138.9482">
            <text:p>138.95</text:p>
          </table:table-cell>
          <table:table-cell office:value-type="float" office:value="74.98254">
            <text:p>74.98</text:p>
          </table:table-cell>
          <table:table-cell table:style-name="ce40" table:formula="of:=[.I38]-[.J38]" office:value-type="float" office:value="63.96566">
            <text:p>63.97</text:p>
          </table:table-cell>
          <table:table-cell table:style-name="ce41" table:formula="of:=1.1*[.H38]*[.J38]" office:value-type="float" office:value="82563.274794">
            <text:p>82563.27</text:p>
          </table:table-cell>
          <table:table-cell table:style-name="ce27" table:formula="of:=SQRT((1.1*[.H38]*[.I38])+(1.1*[.H38]*[.K38]))" office:value-type="float" office:value="472.682188416276">
            <text:p>472.68</text:p>
          </table:table-cell>
          <table:table-cell table:style-name="ce42" table:formula="of:=-2.5*(LOG([.L38]/[.D38];10))" office:value-type="float" office:value="-8.28681729793898">
            <text:p>-8.287</text:p>
          </table:table-cell>
          <table:table-cell table:style-name="ce42" table:formula="of:=-2.5*(LOG(([.L38]+[.M38])/[.D38];10))" office:value-type="float" office:value="-8.29301550977352">
            <text:p>-8.293</text:p>
          </table:table-cell>
          <table:table-cell table:style-name="ce42" table:formula="of:=-2.5*(LOG(([.L38]-[.M38])/[.D38];10))" office:value-type="float" office:value="-8.28058349871822">
            <text:p>-8.281</text:p>
          </table:table-cell>
          <table:table-cell table:style-name="ce42" table:formula="of:=ABS(([.O38]-[.P38])/2)" office:value-type="float" office:value="0.00621600552765411">
            <text:p>0.006</text:p>
          </table:table-cell>
          <table:table-cell table:style-name="ce44" table:formula="of:=AVERAGE([.R35];[.R36])" office:value-type="float" office:value="1.07697845606476">
            <text:p>1.077</text:p>
          </table:table-cell>
          <table:table-cell table:style-name="ce44" table:formula="of:=IF(ABS([.R35]-[.R36])/2&lt;([.S35]+[.S36])/2;([.S35]+[.S36])/2;ABS([.R35]-[.R36])/2)" office:value-type="float" office:value="0.0372639808857342">
            <text:p>0.037</text:p>
          </table:table-cell>
          <table:table-cell table:style-name="ce47" table:formula="of:=[.R38]+[$Rcomps.$B$14]" office:value-type="float" office:value="16.0469784560648">
            <text:p>16.05</text:p>
          </table:table-cell>
          <table:table-cell table:style-name="ce47" table:formula="of:=SQRT(([.S38]*[.S38])+[$Rcomps.$D$14])" office:value-type="float" office:value="0.0546681284795114">
            <text:p>0.05</text:p>
          </table:table-cell>
          <table:table-cell table:style-name="ce48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3">
          <table:table-cell office:value-type="string">
            <text:p>wcom_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39:12.00</text:p>
          </table:table-cell>
          <table:table-cell office:value-type="float" office:value="60">
            <text:p>60</text:p>
          </table:table-cell>
          <table:table-cell table:style-name="ce33" table:formula="of:=TIME(0;0;[.D39]/2)" office:value-type="time" office:time-value="PT00H00M30S">
            <text:p>00:00:30</text:p>
          </table:table-cell>
          <table:table-cell table:style-name="ce33" table:formula="of:=[.C39]+[.E39]" office:value-type="time" office:time-value="PT07H39M42S">
            <text:p>07:39:42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33.81923611">
            <text:p>2457433.81924</text:p>
          </table:table-cell>
          <table:table-cell office:value-type="float" office:value="1001">
            <text:p>1001</text:p>
          </table:table-cell>
          <table:table-cell office:value-type="float" office:value="280.0828">
            <text:p>280.08</text:p>
          </table:table-cell>
          <table:table-cell office:value-type="float" office:value="103.1643">
            <text:p>103.16</text:p>
          </table:table-cell>
          <table:table-cell table:style-name="ce40" table:formula="of:=[.I39]-[.J39]" office:value-type="float" office:value="176.9185">
            <text:p>176.92</text:p>
          </table:table-cell>
          <table:table-cell table:style-name="ce41" table:formula="of:=1.1*[.H39]*[.J39]" office:value-type="float" office:value="113594.21073">
            <text:p>113594.21</text:p>
          </table:table-cell>
          <table:table-cell table:style-name="ce27" table:formula="of:=SQRT((1.1*[.H39]*[.I39])+(1.1*[.H39]*[.K39]))" office:value-type="float" office:value="709.368826091195">
            <text:p>709.37</text:p>
          </table:table-cell>
          <table:table-cell table:style-name="ce42" table:formula="of:=-2.5*(LOG([.L39]/[.D39];10))" office:value-type="float" office:value="-8.19301236990615">
            <text:p>-8.193</text:p>
          </table:table-cell>
          <table:table-cell table:style-name="ce42" table:formula="of:=-2.5*(LOG(([.L39]+[.M39])/[.D39];10))" office:value-type="float" office:value="-8.1997714517158">
            <text:p>-8.200</text:p>
          </table:table-cell>
          <table:table-cell table:style-name="ce42" table:formula="of:=-2.5*(LOG(([.L39]-[.M39])/[.D39];10))" office:value-type="float" office:value="-8.18621094675734">
            <text:p>-8.186</text:p>
          </table:table-cell>
          <table:table-cell table:style-name="ce42" table:formula="of:=ABS(([.O39]-[.P39])/2)" office:value-type="float" office:value="0.00678025247923042">
            <text:p>0.007</text:p>
          </table:table-cell>
          <table:table-cell table:style-name="ce44" table:formula="of:=[.N39]-[.N41]" office:value-type="float" office:value="3.47073885274536">
            <text:p>3.471</text:p>
          </table:table-cell>
          <table:table-cell table:style-name="ce44" table:formula="of:=SQRT(([.Q39]*[.Q39])+([.Q41]*[.Q41]))" office:value-type="float" office:value="0.00685253329302062">
            <text:p>0.007</text:p>
          </table:table-cell>
          <table:table-cell table:style-name="ce47" table:formula="of:=[.R39]+[$Rcomps.$B$17]" office:value-type="float" office:value="15.1907388527454">
            <text:p>15.19</text:p>
          </table:table-cell>
          <table:table-cell table:style-name="ce47" table:formula="of:=SQRT(([.S39]*[.S39])+[$Rcomps.$D$17])" office:value-type="float" office:value="0.0405827206152071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43:36.00</text:p>
          </table:table-cell>
          <table:table-cell office:value-type="float" office:value="60">
            <text:p>60</text:p>
          </table:table-cell>
          <table:table-cell table:style-name="ce33" table:formula="of:=TIME(0;0;[.D40]/2)" office:value-type="time" office:time-value="PT00H00M30S">
            <text:p>00:00:30</text:p>
          </table:table-cell>
          <table:table-cell table:style-name="ce33" table:formula="of:=[.C40]+[.E40]" office:value-type="time" office:time-value="PT07H44M06S">
            <text:p>07:44:06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33.82229167">
            <text:p>2457433.82229</text:p>
          </table:table-cell>
          <table:table-cell office:value-type="float" office:value="1001">
            <text:p>1001</text:p>
          </table:table-cell>
          <table:table-cell office:value-type="float" office:value="276.0016">
            <text:p>276</text:p>
          </table:table-cell>
          <table:table-cell office:value-type="float" office:value="103.3232">
            <text:p>103.32</text:p>
          </table:table-cell>
          <table:table-cell table:style-name="ce40" table:formula="of:=[.I40]-[.J40]" office:value-type="float" office:value="172.6784">
            <text:p>172.68</text:p>
          </table:table-cell>
          <table:table-cell table:style-name="ce41" table:formula="of:=1.1*[.H40]*[.J40]" office:value-type="float" office:value="113769.17552">
            <text:p>113769.18</text:p>
          </table:table-cell>
          <table:table-cell table:style-name="ce27" table:formula="of:=SQRT((1.1*[.H40]*[.I40])+(1.1*[.H40]*[.K40]))" office:value-type="float" office:value="702.880891759052">
            <text:p>702.88</text:p>
          </table:table-cell>
          <table:table-cell table:style-name="ce42" table:formula="of:=-2.5*(LOG([.L40]/[.D40];10))" office:value-type="float" office:value="-8.1946834010048">
            <text:p>-8.195</text:p>
          </table:table-cell>
          <table:table-cell table:style-name="ce42" table:formula="of:=-2.5*(LOG(([.L40]+[.M40])/[.D40];10))" office:value-type="float" office:value="-8.20137058576831">
            <text:p>-8.201</text:p>
          </table:table-cell>
          <table:table-cell table:style-name="ce42" table:formula="of:=-2.5*(LOG(([.L40]-[.M40])/[.D40];10))" office:value-type="float" office:value="-8.18795477365402">
            <text:p>-8.188</text:p>
          </table:table-cell>
          <table:table-cell table:style-name="ce42" table:formula="of:=ABS(([.O40]-[.P40])/2)" office:value-type="float" office:value="0.00670790605714355">
            <text:p>0.007</text:p>
          </table:table-cell>
          <table:table-cell table:style-name="ce44" table:formula="of:=[.N40]-[.N42]" office:value-type="float" office:value="3.47060078019218">
            <text:p>3.471</text:p>
          </table:table-cell>
          <table:table-cell table:style-name="ce44" table:formula="of:=SQRT(([.Q40]*[.Q40])+([.Q42]*[.Q42]))" office:value-type="float" office:value="0.00678059453516095">
            <text:p>0.007</text:p>
          </table:table-cell>
          <table:table-cell table:style-name="ce47" table:formula="of:=[.R40]+[$Rcomps.$B$17]" office:value-type="float" office:value="15.1906007801922">
            <text:p>15.19</text:p>
          </table:table-cell>
          <table:table-cell table:style-name="ce47" table:formula="of:=SQRT(([.S40]*[.S40])+[$Rcomps.$D$17])" office:value-type="float" office:value="0.0405706354676662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41:11.00</text:p>
          </table:table-cell>
          <table:table-cell office:value-type="float" office:value="30">
            <text:p>30</text:p>
          </table:table-cell>
          <table:table-cell table:style-name="ce33" table:formula="of:=TIME(0;0;[.D41]/2)" office:value-type="time" office:time-value="PT00H00M15S">
            <text:p>00:00:15</text:p>
          </table:table-cell>
          <table:table-cell table:style-name="ce33" table:formula="of:=[.C41]+[.E41]" office:value-type="time" office:time-value="PT07H41M26S">
            <text:p>07:41:26</text:p>
          </table:table-cell>
          <table:table-cell table:style-name="ce3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33.82043981">
            <text:p>2457433.82044</text:p>
          </table:table-cell>
          <table:table-cell office:value-type="float" office:value="1001">
            <text:p>1001</text:p>
          </table:table-cell>
          <table:table-cell office:value-type="float" office:value="1362.674">
            <text:p>1362.67</text:p>
          </table:table-cell>
          <table:table-cell office:value-type="float" office:value="1261.232">
            <text:p>1261.23</text:p>
          </table:table-cell>
          <table:table-cell table:style-name="ce40" table:formula="of:=[.I41]-[.J41]" office:value-type="float" office:value="101.442">
            <text:p>101.44</text:p>
          </table:table-cell>
          <table:table-cell table:style-name="ce41" table:formula="of:=1.1*[.H41]*[.J41]" office:value-type="float" office:value="1388742.5552">
            <text:p>1388742.56</text:p>
          </table:table-cell>
          <table:table-cell table:style-name="ce27" table:formula="of:=SQRT((1.1*[.H41]*[.I41])+(1.1*[.H41]*[.K41]))" office:value-type="float" office:value="1269.70001480665">
            <text:p>1269.7</text:p>
          </table:table-cell>
          <table:table-cell table:style-name="ce42" table:formula="of:=-2.5*(LOG([.L41]/[.D41];10))" office:value-type="float" office:value="-11.6637512226515">
            <text:p>-11.664</text:p>
          </table:table-cell>
          <table:table-cell table:style-name="ce42" table:formula="of:=-2.5*(LOG(([.L41]+[.M41])/[.D41];10))" office:value-type="float" office:value="-11.6647434364057">
            <text:p>-11.665</text:p>
          </table:table-cell>
          <table:table-cell table:style-name="ce42" table:formula="of:=-2.5*(LOG(([.L41]-[.M41])/[.D41];10))" office:value-type="float" office:value="-11.6627581013208">
            <text:p>-11.663</text:p>
          </table:table-cell>
          <table:table-cell table:style-name="ce42" table:formula="of:=ABS(([.O41]-[.P41])/2)" office:value-type="float" office:value="0.000992667542456083">
            <text:p>0.001</text:p>
          </table:table-cell>
          <table:table-cell table:style-name="ce44" table:number-columns-repeated="2"/>
          <table:table-cell table:style-name="ce47" table:number-columns-repeated="2"/>
          <table:table-cell table:style-name="ce48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28" office:value-type="date" office:date-value="2016-02-15">
            <text:p>2016-02-15</text:p>
          </table:table-cell>
          <table:table-cell table:style-name="ce31" office:value-type="string">
            <text:p><text:s/>7:42:08.00</text:p>
          </table:table-cell>
          <table:table-cell office:value-type="float" office:value="30">
            <text:p>30</text:p>
          </table:table-cell>
          <table:table-cell table:style-name="ce33" table:formula="of:=TIME(0;0;[.D42]/2)" office:value-type="time" office:time-value="PT00H00M15S">
            <text:p>00:00:15</text:p>
          </table:table-cell>
          <table:table-cell table:style-name="ce35" table:formula="of:=AVERAGE([.F39];[.F40])" office:value-type="time" office:time-value="PT07H41M54S">
            <text:p>07:41:54</text:p>
          </table:table-cell>
          <table:table-cell table:style-name="ce3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33.82076389">
            <text:p>2457433.82076</text:p>
          </table:table-cell>
          <table:table-cell office:value-type="float" office:value="1001">
            <text:p>1001</text:p>
          </table:table-cell>
          <table:table-cell office:value-type="float" office:value="1361.962">
            <text:p>1361.96</text:p>
          </table:table-cell>
          <table:table-cell office:value-type="float" office:value="1263.014">
            <text:p>1263.01</text:p>
          </table:table-cell>
          <table:table-cell table:style-name="ce40" table:formula="of:=[.I42]-[.J42]" office:value-type="float" office:value="98.9480000000001">
            <text:p>98.95</text:p>
          </table:table-cell>
          <table:table-cell table:style-name="ce41" table:formula="of:=1.1*[.H42]*[.J42]" office:value-type="float" office:value="1390704.7154">
            <text:p>1390704.72</text:p>
          </table:table-cell>
          <table:table-cell table:style-name="ce27" table:formula="of:=SQRT((1.1*[.H42]*[.I42])+(1.1*[.H42]*[.K42]))" office:value-type="float" office:value="1268.30911098202">
            <text:p>1268.31</text:p>
          </table:table-cell>
          <table:table-cell table:style-name="ce42" table:formula="of:=-2.5*(LOG([.L42]/[.D42];10))" office:value-type="float" office:value="-11.665284181197">
            <text:p>-11.665</text:p>
          </table:table-cell>
          <table:table-cell table:style-name="ce42" table:formula="of:=-2.5*(LOG(([.L42]+[.M42])/[.D42];10))" office:value-type="float" office:value="-11.666273910763">
            <text:p>-11.666</text:p>
          </table:table-cell>
          <table:table-cell table:style-name="ce42" table:formula="of:=-2.5*(LOG(([.L42]-[.M42])/[.D42];10))" office:value-type="float" office:value="-11.6642935485953">
            <text:p>-11.664</text:p>
          </table:table-cell>
          <table:table-cell table:style-name="ce42" table:formula="of:=ABS(([.O42]-[.P42])/2)" office:value-type="float" office:value="0.000990181083838415">
            <text:p>0.001</text:p>
          </table:table-cell>
          <table:table-cell table:style-name="ce44" table:formula="of:=AVERAGE([.R39];[.R40])" office:value-type="float" office:value="3.47066981646877">
            <text:p>3.471</text:p>
          </table:table-cell>
          <table:table-cell table:style-name="ce44" table:formula="of:=IF(ABS([.R39]-[.R40])/2&lt;([.S39]+[.S40])/2;([.S39]+[.S40])/2;ABS([.R39]-[.R40])/2)" office:value-type="float" office:value="0.00681656391409079">
            <text:p>0.007</text:p>
          </table:table-cell>
          <table:table-cell table:style-name="ce47" table:formula="of:=[.R42]+[$Rcomps.$B$17]" office:value-type="float" office:value="15.1906698164688">
            <text:p>15.19</text:p>
          </table:table-cell>
          <table:table-cell table:style-name="ce47" table:formula="of:=SQRT(([.S42]*[.S42])+[$Rcomps.$D$17])" office:value-type="float" office:value="0.040576662548747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5" table:default-cell-style-name="ce25"/>
        <table:table-column table:style-name="co36" table:default-cell-style-name="ce25"/>
        <table:table-column table:style-name="co41" table:default-cell-style-name="ce25"/>
        <table:table-column table:style-name="co38" table:default-cell-style-name="ce25"/>
        <table:table-column table:style-name="co42" table:default-cell-style-name="ce25"/>
        <table:table-column table:style-name="co14" table:number-columns-repeated="1006" table:default-cell-style-name="ce25"/>
        <table:table-column table:style-name="co14" table:number-columns-repeated="6" table:default-cell-style-name="ce76"/>
        <table:table-column table:style-name="co14" table:number-columns-repeated="3" table:default-cell-style-name="Default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1" office:value-type="string">
            <text:p><text:span text:style-name="T13">D</text:span><text:span text:style-name="T14">R</text:span></text:p>
          </table:table-cell>
          <table:table-cell table:style-name="ce71" office:value-type="string">
            <text:p><text:span text:style-name="T13">s</text:span>(<text:span text:style-name="T13">D</text:span><text:span text:style-name="T14">R</text:span>)</text:p>
          </table:table-cell>
          <table:table-cell table:style-name="ce73" office:value-type="string">
            <text:p>R</text:p>
          </table:table-cell>
          <table:table-cell table:style-name="ce75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6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05"/>
          <table:table-cell table:style-name="ce76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736+01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6H42M36.5S">
            <text:p>06:42:37</text:p>
          </table:table-cell>
          <table:table-cell table:style-name="ce36" office:value-type="float" office:value="2457433.77959491">
            <text:p>2457433.77959</text:p>
          </table:table-cell>
          <table:table-cell table:style-name="ce54" office:value-type="string">
            <text:p><text:a xlink:href="http://james.as.arizona.edu/~psmith/Fermi/Objects/PKS0736+01.gif" xlink:type="simple">1</text:a></text:p>
          </table:table-cell>
          <table:table-cell table:style-name="ce44" office:value-type="float" office:value="4.59523836599233">
            <text:p>4.595</text:p>
          </table:table-cell>
          <table:table-cell table:style-name="ce44" office:value-type="float" office:value="0.0134567796650773">
            <text:p>0.013</text:p>
          </table:table-cell>
          <table:table-cell table:style-name="ce47" office:value-type="float" office:value="16.2752383659923">
            <text:p>16.28</text:p>
          </table:table-cell>
          <table:table-cell table:style-name="ce47" office:value-type="float" office:value="0.0422029017835793">
            <text:p>0.04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7H01M47S">
            <text:p>07:01:47</text:p>
          </table:table-cell>
          <table:table-cell table:style-name="ce36" office:value-type="float" office:value="2457433.79290509">
            <text:p>2457433.79291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4" office:value-type="float" office:value="-0.147229958413198">
            <text:p>-0.147</text:p>
          </table:table-cell>
          <table:table-cell table:style-name="ce44" office:value-type="float" office:value="0.00707479450989279">
            <text:p>0.007</text:p>
          </table:table-cell>
          <table:table-cell table:style-name="ce47" office:value-type="float" office:value="13.5627700415868">
            <text:p>13.56</text:p>
          </table:table-cell>
          <table:table-cell table:style-name="ce47" office:value-type="float" office:value="0.012249600701949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7H12M06S">
            <text:p>07:12:06</text:p>
          </table:table-cell>
          <table:table-cell table:style-name="ce36" office:value-type="float" office:value="2457433.80006944">
            <text:p>2457433.80007</text:p>
          </table:table-cell>
          <table:table-cell table:style-name="ce54" office:value-type="string">
            <text:p><text:a xlink:href="http://james.as.arizona.edu/~psmith/Fermi/Objects/S41030+61.gif" xlink:type="simple">A</text:a></text:p>
          </table:table-cell>
          <table:table-cell table:style-name="ce44" office:value-type="float" office:value="2.7176998823631">
            <text:p>2.718</text:p>
          </table:table-cell>
          <table:table-cell table:style-name="ce44" office:value-type="float" office:value="0.00611615758639508">
            <text:p>0.006</text:p>
          </table:table-cell>
          <table:table-cell table:style-name="ce4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7H20M12S">
            <text:p>07:20:12</text:p>
          </table:table-cell>
          <table:table-cell table:style-name="ce36" office:value-type="float" office:value="2457433.80569444">
            <text:p>2457433.80569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44" office:value-type="float" office:value="-1.72111049516195">
            <text:p>-1.721</text:p>
          </table:table-cell>
          <table:table-cell table:style-name="ce44" office:value-type="float" office:value="0.00350720701988545">
            <text:p>0.004</text:p>
          </table:table-cell>
          <table:table-cell table:style-name="ce47" office:value-type="float" office:value="12.318889504838">
            <text:p>12.32</text:p>
          </table:table-cell>
          <table:table-cell table:style-name="ce47" office:value-type="float" office:value="0.020305184093731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7H41M54S">
            <text:p>07:41:54</text:p>
          </table:table-cell>
          <table:table-cell table:style-name="ce36" office:value-type="float" office:value="2457433.82076389">
            <text:p>2457433.82076</text:p>
          </table:table-cell>
          <table:table-cell table:style-name="ce54" office:value-type="string">
            <text:p><text:a xlink:href="http://james.as.arizona.edu/~psmith/Fermi/Objects/WCom.gif" xlink:type="simple">A</text:a></text:p>
          </table:table-cell>
          <table:table-cell table:style-name="ce44" office:value-type="float" office:value="3.47066981646877">
            <text:p>3.471</text:p>
          </table:table-cell>
          <table:table-cell table:style-name="ce44" office:value-type="float" office:value="0.00681656391409079">
            <text:p>0.007</text:p>
          </table:table-cell>
          <table:table-cell table:style-name="ce47" office:value-type="float" office:value="15.1906698164688">
            <text:p>15.19</text:p>
          </table:table-cell>
          <table:table-cell table:style-name="ce47" office:value-type="float" office:value="0.04057666254874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8H03M29.5S">
            <text:p>08:03:30</text:p>
          </table:table-cell>
          <table:table-cell table:style-name="ce36" office:value-type="float" office:value="2457433.83576389">
            <text:p>2457433.83576</text:p>
          </table:table-cell>
          <table:table-cell table:style-name="ce54" office:value-type="string">
            <text:p><text:a xlink:href="http://james.as.arizona.edu/~psmith/Fermi/Objects/S31227+25.gif" xlink:type="simple">A</text:a></text:p>
          </table:table-cell>
          <table:table-cell table:style-name="ce44" office:value-type="float" office:value="1.52245696932287">
            <text:p>1.522</text:p>
          </table:table-cell>
          <table:table-cell table:style-name="ce44" office:value-type="float" office:value="0.00846109563117627">
            <text:p>0.008</text:p>
          </table:table-cell>
          <table:table-cell table:style-name="ce47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8H25M48S">
            <text:p>08:25:48</text:p>
          </table:table-cell>
          <table:table-cell table:style-name="ce36" office:value-type="float" office:value="2457433.85125">
            <text:p>2457433.85125</text:p>
          </table:table-cell>
          <table:table-cell table:style-name="ce54" office:value-type="string">
            <text:p><text:a xlink:href="http://james.as.arizona.edu/~psmith/Fermi/Objects/PKS1222+216.gif" xlink:type="simple">1</text:a></text:p>
          </table:table-cell>
          <table:table-cell table:style-name="ce44" office:value-type="float" office:value="1.42825199938974">
            <text:p>1.428</text:p>
          </table:table-cell>
          <table:table-cell table:style-name="ce44" office:value-type="float" office:value="0.00724173743810225">
            <text:p>0.007</text:p>
          </table:table-cell>
          <table:table-cell table:style-name="ce47" office:value-type="float" office:value="15.2682519993897">
            <text:p>15.27</text:p>
          </table:table-cell>
          <table:table-cell table:style-name="ce47" office:value-type="float" office:value="0.030861671392236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9H10M15.5S">
            <text:p>09:10:16</text:p>
          </table:table-cell>
          <table:table-cell table:style-name="ce36" office:value-type="float" office:value="2457433.88212963">
            <text:p>2457433.88213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44" office:value-type="float" office:value="1.07697845606476">
            <text:p>1.077</text:p>
          </table:table-cell>
          <table:table-cell table:style-name="ce44" office:value-type="float" office:value="0.0372639808857342">
            <text:p>0.037</text:p>
          </table:table-cell>
          <table:table-cell table:style-name="ce47" office:value-type="float" office:value="16.0469784560648">
            <text:p>16.05</text:p>
          </table:table-cell>
          <table:table-cell table:style-name="ce47" office:value-type="float" office:value="0.0546681284795114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09H36M01S">
            <text:p>09:36:01</text:p>
          </table:table-cell>
          <table:table-cell table:style-name="ce36" office:value-type="float" office:value="2457433.90001157">
            <text:p>2457433.90001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44" office:value-type="float" office:value="2.41423016620843">
            <text:p>2.414</text:p>
          </table:table-cell>
          <table:table-cell table:style-name="ce44" office:value-type="float" office:value="0.0478302151097312">
            <text:p>0.048</text:p>
          </table:table-cell>
          <table:table-cell table:style-name="ce47" office:value-type="float" office:value="14.4442301662084">
            <text:p>14.44</text:p>
          </table:table-cell>
          <table:table-cell table:style-name="ce47" office:value-type="float" office:value="0.0488643988752871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28" office:value-type="date" office:date-value="2016-02-15">
            <text:p>2016-02-15</text:p>
          </table:table-cell>
          <table:table-cell table:style-name="ce35" office:value-type="time" office:time-value="PT13H17M10S">
            <text:p>13:17:10</text:p>
          </table:table-cell>
          <table:table-cell table:style-name="ce36" office:value-type="float" office:value="2457434.05358796">
            <text:p>2457434.05359</text:p>
          </table:table-cell>
          <table:table-cell table:style-name="ce54" office:value-type="string">
            <text:p><text:a xlink:href="http://james.as.arizona.edu/~psmith/Fermi/Objects/Mrk501.gif" xlink:type="simple">A</text:a></text:p>
          </table:table-cell>
          <table:table-cell table:style-name="ce44" office:value-type="float" office:value="1.19432872408945">
            <text:p>1.194</text:p>
          </table:table-cell>
          <table:table-cell table:style-name="ce44" office:value-type="float" office:value="0.00314193231833838">
            <text:p>0.003</text:p>
          </table:table-cell>
          <table:table-cell table:style-name="ce47" office:value-type="float" office:value="13.3043287240895">
            <text:p>13.30</text:p>
          </table:table-cell>
          <table:table-cell table:style-name="ce47" office:value-type="float" office:value="0.0104819720803396">
            <text:p>0.01</text:p>
          </table:table-cell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V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6">
          <table:table-cell table:style-name="ce78" office:value-type="string">
            <text:p>3C 66A</text:p>
          </table:table-cell>
          <table:table-cell table:style-name="ce80" office:value-type="float" office:value="13.65">
            <text:p>13.65</text:p>
          </table:table-cell>
          <table:table-cell table:style-name="ce80" office:value-type="float" office:value="0.02">
            <text:p>0.02</text:p>
          </table:table-cell>
          <table:table-cell table:style-name="ce81" table:formula="of:=[.C3]*[.C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3.04">
            <text:p>13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4]*[.C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4.48">
            <text:p>14.48</text:p>
          </table:table-cell>
          <table:table-cell table:style-name="ce78" office:value-type="float" office:value="0.05">
            <text:p>0.05</text:p>
          </table:table-cell>
          <table:table-cell table:style-name="ce81" table:formula="of:=[.C5]*[.C5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92">
            <text:p>12.92</text:p>
          </table:table-cell>
          <table:table-cell table:style-name="ce78" office:value-type="float" office:value="0.02">
            <text:p>0.02</text:p>
          </table:table-cell>
          <table:table-cell table:style-name="ce81" table:formula="of:=[.C6]*[.C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3.1">
            <text:p>13.1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3.26">
            <text:p>13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8]*[.C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46">
            <text:p>11.46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4">
            <text:p>13.4</text:p>
          </table:table-cell>
          <table:table-cell table:style-name="ce78" office:value-type="float" office:value="0.04">
            <text:p>0.04</text:p>
          </table:table-cell>
          <table:table-cell table:style-name="ce81" table:formula="of:=[.C10]*[.C10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71">
            <text:p>14.71</text:p>
          </table:table-cell>
          <table:table-cell table:style-name="ce78" office:value-type="float" office:value="0.02">
            <text:p>0.02</text:p>
          </table:table-cell>
          <table:table-cell table:style-name="ce81" table:formula="of:=[.C11]*[.C1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36">
            <text:p>14.36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5.36">
            <text:p>15.36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96">
            <text:p>14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47">
            <text:p>12.47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2.08">
            <text:p>12.08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4">
            <text:p>0.04</text:p>
          </table:table-cell>
          <table:table-cell table:style-name="ce81" table:formula="of:=[.C18]*[.C1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87">
            <text:p>11.87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4">
            <text:p>12.4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4.16">
            <text:p>14.16</text:p>
          </table:table-cell>
          <table:table-cell table:style-name="ce78" office:value-type="float" office:value="0.01">
            <text:p>0.01</text:p>
          </table:table-cell>
          <table:table-cell table:style-name="ce81" table:formula="of:=[.C21]*[.C21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6">
            <text:p>11.6</text:p>
          </table:table-cell>
          <table:table-cell table:style-name="ce78" office:value-type="float" office:value="0.03">
            <text:p>0.03</text:p>
          </table:table-cell>
          <table:table-cell table:style-name="ce81" table:formula="of:=[.C22]*[.C22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86">
            <text:p>13.86</text:p>
          </table:table-cell>
          <table:table-cell table:style-name="ce78" office:value-type="float" office:value="0.05">
            <text:p>0.05</text:p>
          </table:table-cell>
          <table:table-cell table:style-name="ce81" table:formula="of:=[.C23]*[.C23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4.26">
            <text:p>14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>
            <text:p>Mrk501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8"/>
          <table:table-cell table:style-name="ce18" table:number-columns-repeated="2"/>
          <table:table-cell table:style-name="ce82"/>
          <table:table-cell table:style-name="ce78" table:number-columns-repeated="1009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86">
            <text:p>12.86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2.04">
            <text:p>12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2.94">
            <text:p>12.94</text:p>
          </table:table-cell>
          <table:table-cell table:style-name="ce78" office:value-type="float" office:value="0.01">
            <text:p>0.01</text:p>
          </table:table-cell>
          <table:table-cell table:style-name="ce81" table:formula="of:=[.C28]*[.C2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88">
            <text:p>14.88</text:p>
          </table:table-cell>
          <table:table-cell table:style-name="ce78" office:value-type="float" office:value="0.03">
            <text:p>0.03</text:p>
          </table:table-cell>
          <table:table-cell table:style-name="ce81" table:formula="of:=[.C29]*[.C29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83">
            <text:p>13.83</text:p>
          </table:table-cell>
          <table:table-cell table:style-name="ce78" office:value-type="float" office:value="0.03">
            <text:p>0.03</text:p>
          </table:table-cell>
          <table:table-cell table:style-name="ce81" table:formula="of:=[.C30]*[.C30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2.41">
            <text:p>12.41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R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7">
          <table:table-cell table:style-name="ce78" office:value-type="string">
            <text:p>3C 66A</text:p>
          </table:table-cell>
          <table:table-cell table:style-name="ce78" office:value-type="float" office:value="13.36">
            <text:p>13.36</text:p>
          </table:table-cell>
          <table:table-cell table:style-name="ce78" office:value-type="float" office:value="0.01">
            <text:p>0.01</text:p>
          </table:table-cell>
          <table:table-cell table:style-name="ce81" table:formula="of:=[.C3]*[.C3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2.68">
            <text:p>12.68</text:p>
          </table:table-cell>
          <table:table-cell table:style-name="ce78" office:value-type="float" office:value="0.03">
            <text:p>0.03</text:p>
          </table:table-cell>
          <table:table-cell table:style-name="ce81" table:formula="of:=[.C4]*[.C4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3.96">
            <text:p>13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5]*[.C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59">
            <text:p>12.59</text:p>
          </table:table-cell>
          <table:table-cell table:style-name="ce78" office:value-type="float" office:value="0.03">
            <text:p>0.03</text:p>
          </table:table-cell>
          <table:table-cell table:style-name="ce81" table:formula="of:=[.C6]*[.C6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2.8">
            <text:p>12.8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2.83">
            <text:p>12.83</text:p>
          </table:table-cell>
          <table:table-cell table:style-name="ce78" office:value-type="float" office:value="0.04">
            <text:p>0.04</text:p>
          </table:table-cell>
          <table:table-cell table:style-name="ce81" table:formula="of:=[.C8]*[.C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12">
            <text:p>11.12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14">
            <text:p>13.14</text:p>
          </table:table-cell>
          <table:table-cell table:style-name="ce78" office:value-type="float" office:value="0.05">
            <text:p>0.05</text:p>
          </table:table-cell>
          <table:table-cell table:style-name="ce81" table:formula="of:=[.C10]*[.C10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46">
            <text:p>14.46</text:p>
          </table:table-cell>
          <table:table-cell table:style-name="ce78" office:value-type="float" office:value="0.03">
            <text:p>0.03</text:p>
          </table:table-cell>
          <table:table-cell table:style-name="ce81" table:formula="of:=[.C11]*[.C11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3.71">
            <text:p>13.71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04">
            <text:p>14.04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4.97">
            <text:p>14.97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59">
            <text:p>14.59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1.72">
            <text:p>11.72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3">
            <text:p>0.03</text:p>
          </table:table-cell>
          <table:table-cell table:style-name="ce81" table:formula="of:=[.C18]*[.C18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3">
            <text:p>11.3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03">
            <text:p>12.03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1]*[.C2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23">
            <text:p>11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2]*[.C22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44">
            <text:p>13.44</text:p>
          </table:table-cell>
          <table:table-cell table:style-name="ce78" office:value-type="float" office:value="0.03">
            <text:p>0.03</text:p>
          </table:table-cell>
          <table:table-cell table:style-name="ce81" table:formula="of:=[.C23]*[.C23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501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53">
            <text:p>12.53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1.64">
            <text:p>11.6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1.96">
            <text:p>11.96</text:p>
          </table:table-cell>
          <table:table-cell table:style-name="ce78" office:value-type="float" office:value="0.02">
            <text:p>0.02</text:p>
          </table:table-cell>
          <table:table-cell table:style-name="ce81" table:formula="of:=[.C28]*[.C28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07">
            <text:p>14.07</text:p>
          </table:table-cell>
          <table:table-cell table:style-name="ce78" office:value-type="float" office:value="0.07">
            <text:p>0.07</text:p>
          </table:table-cell>
          <table:table-cell table:style-name="ce81" table:formula="of:=[.C29]*[.C29]" office:value-type="float" office:value="0.0049">
            <text:p>0.004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30]*[.C30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25">
            <text:p>12.25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1.68">
            <text:p>11.68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/00/0000</text:date>, <text:time style:data-style-name="N2" text:time-value="0000-00-00T02:49: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3-09T03:00:33</dc:date>
    <dc:creator>Paul Smith</dc:creator>
    <meta:editing-duration>P38DT15H43M3S</meta:editing-duration>
    <meta:editing-cycles>569</meta:editing-cycles>
    <meta:generator>LibreOffice/4.0.4.2$Linux_x86 LibreOffice_project/400m0$Build-2</meta:generator>
    <meta:document-statistic meta:table-count="8" meta:cell-count="2935" meta:object-count="0"/>
  </office:meta>
</office:document-meta>
</file>