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5016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61in"/>
    </style:style>
    <style:style style:name="co35" style:family="table-column">
      <style:table-column-properties fo:break-before="auto" style:column-width="1.1508in"/>
    </style:style>
    <style:style style:name="co36" style:family="table-column">
      <style:table-column-properties fo:break-before="auto" style:column-width="0.5929in"/>
    </style:style>
    <style:style style:name="co37" style:family="table-column">
      <style:table-column-properties fo:break-before="auto" style:column-width="0.711in"/>
    </style:style>
    <style:style style:name="co38" style:family="table-column">
      <style:table-column-properties fo:break-before="auto" style:column-width="0.5283in"/>
    </style:style>
    <style:style style:name="co39" style:family="table-column">
      <style:table-column-properties fo:break-before="auto" style:column-width="0.5602in"/>
    </style:style>
    <style:style style:name="co40" style:family="table-column">
      <style:table-column-properties fo:break-before="auto" style:column-width="2.4799in"/>
    </style:style>
    <style:style style:name="co41" style:family="table-column">
      <style:table-column-properties fo:break-before="auto" style:column-width="0.7217in"/>
    </style:style>
    <style:style style:name="co42" style:family="table-column">
      <style:table-column-properties fo:break-before="auto" style:column-width="0.5717in"/>
    </style:style>
    <style:style style:name="co43" style:family="table-column">
      <style:table-column-properties fo:break-before="auto" style:column-width="0.9701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3846in"/>
    </style:style>
    <style:style style:name="co46" style:family="table-column">
      <style:table-column-properties fo:break-before="auto" style:column-width="0.1689in"/>
    </style:style>
    <style:style style:name="co47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2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6" style:family="table-cell" style:parent-style-name="Default">
      <style:table-cell-properties fo:border="0.06pt solid #000000"/>
      <style:text-properties fo:color="#ff0000" style:font-name="Utopia" fo:font-size="12pt"/>
    </style:style>
    <style:style style:name="ce2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28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29" style:family="table-cell" style:parent-style-name="Default" style:data-style-name="N84">
      <style:table-cell-properties fo:border="0.06pt solid #000000"/>
      <style:text-properties fo:color="#000000" style:font-name="Utopia" fo:font-size="12pt" style:font-size-asian="12pt" style:font-size-complex="12pt"/>
    </style:style>
    <style:style style:name="ce30" style:family="table-cell" style:parent-style-name="Default" style:data-style-name="N84">
      <style:table-cell-properties fo:border="0.06pt solid #000000"/>
      <style:text-properties fo:color="#ff0000" style:font-name="Utopia" fo:font-size="12pt" style:font-size-asian="12pt" style:font-size-complex="12pt"/>
    </style:style>
    <style:style style:name="ce3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32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3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4" style:family="table-cell" style:parent-style-name="Default" style:data-style-name="N100">
      <style:table-cell-properties fo:border="0.06pt solid #000000"/>
      <style:text-properties fo:color="#ff0000" style:font-name="Utopia" fo:font-size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36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7" style:family="table-cell" style:parent-style-name="Default" style:data-style-name="N41">
      <style:table-cell-properties fo:border="0.06pt solid #000000"/>
      <style:text-properties fo:color="#ff0000" style:font-name="Utopia" fo:font-size="12pt" style:font-size-asian="12pt" style:font-size-complex="12pt"/>
    </style:style>
    <style:style style:name="ce3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39" style:family="table-cell" style:parent-style-name="Default" style:data-style-name="N41">
      <style:table-cell-properties style:text-align-source="value-type" style:repeat-content="false" fo:border="0.06pt solid #000000"/>
      <style:text-properties fo:color="#000000" style:font-name="Utopia" fo:font-size="12pt" style:font-size-asian="12pt" style:font-size-complex="12pt"/>
    </style:style>
    <style:style style:name="ce40" style:family="table-cell" style:parent-style-name="Default" style:data-style-name="N41">
      <style:table-cell-properties style:text-align-source="value-type" style:repeat-content="false" fo:border="0.06pt solid #000000"/>
      <style:text-properties fo:color="#ff0000" style:font-name="Utopia" fo:font-size="12pt" style:font-size-asian="12pt" style:font-size-complex="12pt"/>
    </style:style>
    <style:style style:name="ce41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42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color="#000000" style:font-name="Utopia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 style:font-size-asian="12pt" style:font-size-complex="12pt"/>
    </style:style>
    <style:style style:name="ce48" style:family="table-cell" style:parent-style-name="Default" style:data-style-name="N0">
      <style:table-cell-properties fo:border="0.06pt solid #000000"/>
      <style:text-properties fo:color="#000000" style:font-name="Utopia" fo:font-size="12pt" style:font-size-asian="12pt" style:font-size-complex="12pt"/>
    </style:style>
    <style:style style:name="ce49" style:family="table-cell" style:parent-style-name="Default" style:data-style-name="N0">
      <style:table-cell-properties fo:border="0.06pt solid #000000"/>
      <style:text-properties fo:color="#ff0000" style:font-name="Utopia" fo:font-size="12pt" style:font-size-asian="12pt" style:font-size-complex="12pt"/>
    </style:style>
    <style:style style:name="ce50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51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52" style:family="table-cell" style:parent-style-name="Default" style:data-style-name="N121">
      <style:table-cell-properties fo:border="0.06pt solid #000000"/>
      <style:text-properties fo:color="#ff0000" style:font-name="Utopia" fo:font-size="12pt" style:font-size-asian="12pt" style:font-size-complex="12pt"/>
    </style:style>
    <style:style style:name="ce5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54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5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56" style:family="table-cell" style:parent-style-name="Default" style:data-style-name="N2">
      <style:table-cell-properties fo:border="0.06pt solid #000000"/>
      <style:text-properties fo:color="#000000" style:font-name="Utopia" fo:font-size="12pt" style:font-size-asian="12pt" style:font-size-complex="12pt"/>
    </style:style>
    <style:style style:name="ce57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fo:color="#ff0000" style:font-name="Utopia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 style:font-size-asian="12pt" style:font-size-complex="12pt"/>
    </style:style>
    <style:style style:name="ce62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63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2" style:family="table-cell" style:parent-style-name="Default">
      <style:table-cell-properties fo:border="0.06pt solid #000000"/>
      <style:text-properties style:font-name="Utopia" fo:font-size="14pt"/>
    </style:style>
    <style:style style:name="ce73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7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" fo:font-size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7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7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2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7" style:family="table-cell" style:parent-style-name="Default">
      <style:table-cell-properties fo:border="0.06pt solid #000000"/>
    </style:style>
    <style:style style:name="ce88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89" style:family="table-cell" style:parent-style-name="Default">
      <style:table-cell-properties fo:border="0.99pt solid #000000"/>
      <style:text-properties style:font-name="Liberation Serif1"/>
    </style:style>
    <style:style style:name="ce90" style:family="table-cell" style:parent-style-name="Default">
      <style:table-cell-properties fo:border="0.99pt solid #000000"/>
      <style:text-properties fo:color="#000000" style:font-name="Liberation Serif1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120">
      <style:table-cell-properties fo:border="0.99pt solid #000000"/>
      <style:text-properties style:font-name="Liberation Serif1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2H14M53S">
            <text:p>02:14:53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431.59366898">
            <text:p>2457431.5936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59587">
            <text:p>0.0160</text:p>
          </table:table-cell>
          <table:table-cell table:style-name="ce16" office:value-type="float" office:value="0.04418219">
            <text:p>0.0442</text:p>
          </table:table-cell>
          <table:table-cell table:style-name="ce16" office:value-type="float" office:value="-0.02965684">
            <text:p>-0.0297</text:p>
          </table:table-cell>
          <table:table-cell table:style-name="ce16" office:value-type="float" office:value="0.03889956">
            <text:p>0.0389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3.3626730080162">
            <text:p>3.36</text:p>
          </table:table-cell>
          <table:table-cell table:style-name="ce18" table:formula="of:=100*MAX([.H3];[.J3])/SQRT([.F3]-1)" office:value-type="float" office:value="0.197588760469623">
            <text:p>0.20</text:p>
          </table:table-cell>
          <table:table-cell table:style-name="ce20" table:formula="of:=0.5*ATAN2([.G3];[.I3])*180/PI()" office:value-type="float" office:value="-30.8573871524609">
            <text:p>-30.9</text:p>
          </table:table-cell>
          <table:table-cell table:style-name="ce20" table:formula="of:=IF([.M3]&lt;0;[.M3]+180;[.M3])" office:value-type="float" office:value="149.142612847539">
            <text:p>149.1</text:p>
          </table:table-cell>
          <table:table-cell table:style-name="ce20" table:formula="of:=IF(28.65*[.L3]/100/SQRT([.G3]^2+[.I3]^2)&lt;0.1;0.1;28.65*[.L3]/100/SQRT([.G3]^2+[.I3]^2))" office:value-type="float" office:value="1.6808945123986">
            <text:p>1.7</text:p>
          </table:table-cell>
          <table:table-cell table:style-name="ce4"/>
          <table:table-cell table:style-name="ce3" office:value-type="string">
            <text:p><text:a xlink:href="http://james.as.arizona.edu/~psmith/Fermi/DATA/Date/16feb13/data/3c454.3.q.fits" xlink:type="simple">3c454.3.q.fits</text:a></text:p>
          </table:table-cell>
          <table:table-cell table:style-name="ce3" office:value-type="string">
            <text:p><text:a xlink:href="http://james.as.arizona.edu/~psmith/Fermi/DATA/Date/16feb13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2H28M19S">
            <text:p>02:28:19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431.60299769">
            <text:p>2457431.6030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8467368">
            <text:p>0.0847</text:p>
          </table:table-cell>
          <table:table-cell table:style-name="ce16" office:value-type="float" office:value="0.01760016">
            <text:p>0.0176</text:p>
          </table:table-cell>
          <table:table-cell table:style-name="ce16" office:value-type="float" office:value="-0.05820378">
            <text:p>-0.0582</text:p>
          </table:table-cell>
          <table:table-cell table:style-name="ce16" office:value-type="float" office:value="0.01778362">
            <text:p>0.0178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10.2745735118725">
            <text:p>10.27</text:p>
          </table:table-cell>
          <table:table-cell table:style-name="ce18" table:formula="of:=100*MAX([.H4];[.J4])/SQRT([.F4]-1)" office:value-type="float" office:value="0.0795307664120496">
            <text:p>0.08</text:p>
          </table:table-cell>
          <table:table-cell table:style-name="ce20" table:formula="of:=0.5*ATAN2([.G4];[.I4])*180/PI()" office:value-type="float" office:value="-17.252107539255">
            <text:p>-17.3</text:p>
          </table:table-cell>
          <table:table-cell table:style-name="ce20" table:formula="of:=IF([.M4]&lt;0;[.M4]+180;[.M4])" office:value-type="float" office:value="162.747892460745">
            <text:p>162.7</text:p>
          </table:table-cell>
          <table:table-cell table:style-name="ce20" table:formula="of:=IF(28.65*[.L4]/100/SQRT([.G4]^2+[.I4]^2)&lt;0.1;0.1;28.65*[.L4]/100/SQRT([.G4]^2+[.I4]^2))" office:value-type="float" office:value="0.221759949400908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feb13/data/3c66a.q.fits" xlink:type="simple">3c66a.q.fits</text:a></text:p>
          </table:table-cell>
          <table:table-cell table:style-name="ce3" office:value-type="string">
            <text:p><text:a xlink:href="http://james.as.arizona.edu/~psmith/Fermi/DATA/Date/16feb13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2H49M09S">
            <text:p>02:49:09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431.61746528">
            <text:p>2457431.6174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122144">
            <text:p>-0.1122</text:p>
          </table:table-cell>
          <table:table-cell table:style-name="ce16" office:value-type="float" office:value="0.0170082">
            <text:p>0.0170</text:p>
          </table:table-cell>
          <table:table-cell table:style-name="ce16" office:value-type="float" office:value="-0.09945867">
            <text:p>-0.0995</text:p>
          </table:table-cell>
          <table:table-cell table:style-name="ce16" office:value-type="float" office:value="0.01627333">
            <text:p>0.0163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14.9945139219013">
            <text:p>14.99</text:p>
          </table:table-cell>
          <table:table-cell table:style-name="ce18" table:formula="of:=100*MAX([.H5];[.J5])/SQRT([.F5]-1)" office:value-type="float" office:value="0.0760629827498238">
            <text:p>0.08</text:p>
          </table:table-cell>
          <table:table-cell table:style-name="ce20" table:formula="of:=0.5*ATAN2([.G5];[.I5])*180/PI()" office:value-type="float" office:value="-69.2242787105967">
            <text:p>-69.2</text:p>
          </table:table-cell>
          <table:table-cell table:style-name="ce20" table:formula="of:=IF([.M5]&lt;0;[.M5]+180;[.M5])" office:value-type="float" office:value="110.775721289403">
            <text:p>110.8</text:p>
          </table:table-cell>
          <table:table-cell table:style-name="ce20" table:formula="of:=IF(28.65*[.L5]/100/SQRT([.G5]^2+[.I5]^2)&lt;0.1;0.1;28.65*[.L5]/100/SQRT([.G5]^2+[.I5]^2))" office:value-type="float" office:value="0.145331661152735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feb13/data/oj287_1.q.fits" xlink:type="simple">oj287_1.q.fits</text:a></text:p>
          </table:table-cell>
          <table:table-cell table:style-name="ce3" office:value-type="string">
            <text:p><text:a xlink:href="http://james.as.arizona.edu/~psmith/Fermi/DATA/Date/16feb13/data/oj287_1.u.fits" xlink:type="simple">oj287_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3H05M40S">
            <text:p>03:05:40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431.62893519">
            <text:p>2457431.6289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340011">
            <text:p>-0.1340</text:p>
          </table:table-cell>
          <table:table-cell table:style-name="ce16" office:value-type="float" office:value="0.03093707">
            <text:p>0.0309</text:p>
          </table:table-cell>
          <table:table-cell table:style-name="ce16" office:value-type="float" office:value="0.09156985">
            <text:p>0.0916</text:p>
          </table:table-cell>
          <table:table-cell table:style-name="ce16" office:value-type="float" office:value="0.03164646">
            <text:p>0.0316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16.2294096876993">
            <text:p>16.23</text:p>
          </table:table-cell>
          <table:table-cell table:style-name="ce18" table:formula="of:=100*MAX([.H6];[.J6])/SQRT([.F6]-1)" office:value-type="float" office:value="0.141527271614456">
            <text:p>0.14</text:p>
          </table:table-cell>
          <table:table-cell table:style-name="ce20" table:formula="of:=0.5*ATAN2([.G6];[.I6])*180/PI()" office:value-type="float" office:value="72.8265969185224">
            <text:p>72.8</text:p>
          </table:table-cell>
          <table:table-cell table:style-name="ce20" table:formula="of:=IF([.M6]&lt;0;[.M6]+180;[.M6])" office:value-type="float" office:value="72.8265969185224">
            <text:p>72.8</text:p>
          </table:table-cell>
          <table:table-cell table:style-name="ce20" table:formula="of:=IF(28.65*[.L6]/100/SQRT([.G6]^2+[.I6]^2)&lt;0.1;0.1;28.65*[.L6]/100/SQRT([.G6]^2+[.I6]^2))" office:value-type="float" office:value="0.24983075055298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feb13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6feb13/data/mg1_j021114.u.fits" xlink:type="simple">mg1_j021114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3H34M55S">
            <text:p>03:34:55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431.64924768">
            <text:p>2457431.6492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93465">
            <text:p>-0.1935</text:p>
          </table:table-cell>
          <table:table-cell table:style-name="ce16" office:value-type="float" office:value="0.05334233">
            <text:p>0.0533</text:p>
          </table:table-cell>
          <table:table-cell table:style-name="ce16" office:value-type="float" office:value="0.07315593">
            <text:p>0.0732</text:p>
          </table:table-cell>
          <table:table-cell table:style-name="ce16" office:value-type="float" office:value="0.04922127">
            <text:p>0.0492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20.6821750967209">
            <text:p>20.68</text:p>
          </table:table-cell>
          <table:table-cell table:style-name="ce18" table:formula="of:=100*MAX([.H7];[.J7])/SQRT([.F7]-1)" office:value-type="float" office:value="0.238554151916453">
            <text:p>0.24</text:p>
          </table:table-cell>
          <table:table-cell table:style-name="ce20" table:formula="of:=0.5*ATAN2([.G7];[.I7])*180/PI()" office:value-type="float" office:value="79.6433146597459">
            <text:p>79.6</text:p>
          </table:table-cell>
          <table:table-cell table:style-name="ce20" table:formula="of:=IF([.M7]&lt;0;[.M7]+180;[.M7])" office:value-type="float" office:value="79.6433146597459">
            <text:p>79.6</text:p>
          </table:table-cell>
          <table:table-cell table:style-name="ce20" table:formula="of:=IF(28.65*[.L7]/100/SQRT([.G7]^2+[.I7]^2)&lt;0.1;0.1;28.65*[.L7]/100/SQRT([.G7]^2+[.I7]^2))" office:value-type="float" office:value="0.330437019762114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feb13/data/ao0235.q.fits" xlink:type="simple">ao0235.q.fits</text:a></text:p>
          </table:table-cell>
          <table:table-cell table:style-name="ce3" office:value-type="string">
            <text:p><text:a xlink:href="http://james.as.arizona.edu/~psmith/Fermi/DATA/Date/16feb13/data/ao0235.u.fits" xlink:type="simple">ao0235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4H35M23S">
            <text:p>04:35:23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431.69123843">
            <text:p>2457431.6912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734972">
            <text:p>-0.0735</text:p>
          </table:table-cell>
          <table:table-cell table:style-name="ce16" office:value-type="float" office:value="0.03456026">
            <text:p>0.0346</text:p>
          </table:table-cell>
          <table:table-cell table:style-name="ce16" office:value-type="float" office:value="0.02515811">
            <text:p>0.0252</text:p>
          </table:table-cell>
          <table:table-cell table:style-name="ce16" office:value-type="float" office:value="0.03273278">
            <text:p>0.0327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7.76692006524844">
            <text:p>7.77</text:p>
          </table:table-cell>
          <table:table-cell table:style-name="ce18" table:formula="of:=100*MAX([.H8];[.J8])/SQRT([.F8]-1)" office:value-type="float" office:value="0.154558181360134">
            <text:p>0.15</text:p>
          </table:table-cell>
          <table:table-cell table:style-name="ce20" table:formula="of:=0.5*ATAN2([.G8];[.I8])*180/PI()" office:value-type="float" office:value="80.5519558912618">
            <text:p>80.6</text:p>
          </table:table-cell>
          <table:table-cell table:style-name="ce20" table:formula="of:=IF([.M8]&lt;0;[.M8]+180;[.M8])" office:value-type="float" office:value="80.5519558912618">
            <text:p>80.6</text:p>
          </table:table-cell>
          <table:table-cell table:style-name="ce20" table:formula="of:=IF(28.65*[.L8]/100/SQRT([.G8]^2+[.I8]^2)&lt;0.1;0.1;28.65*[.L8]/100/SQRT([.G8]^2+[.I8]^2))" office:value-type="float" office:value="0.570015024746179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6feb13/data/pks0454.q.fits" xlink:type="simple">pks0454.q.fits</text:a></text:p>
          </table:table-cell>
          <table:table-cell table:style-name="ce4" office:value-type="string">
            <text:p><text:a xlink:href="http://james.as.arizona.edu/~psmith/Fermi/DATA/Date/16feb13/data/pks0454.u.fits" xlink:type="simple">pks0454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5H21M14S">
            <text:p>05:21:14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431.7230787">
            <text:p>2457431.7230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6773654">
            <text:p>0.0677</text:p>
          </table:table-cell>
          <table:table-cell table:style-name="ce16" office:value-type="float" office:value="0.04426757">
            <text:p>0.0443</text:p>
          </table:table-cell>
          <table:table-cell table:style-name="ce16" office:value-type="float" office:value="-0.02194008">
            <text:p>-0.0219</text:p>
          </table:table-cell>
          <table:table-cell table:style-name="ce16" office:value-type="float" office:value="0.04382968">
            <text:p>0.0438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7.11739095374788">
            <text:p>7.12</text:p>
          </table:table-cell>
          <table:table-cell table:style-name="ce18" table:formula="of:=100*MAX([.H9];[.J9])/SQRT([.F9]-1)" office:value-type="float" office:value="0.197970591437461">
            <text:p>0.20</text:p>
          </table:table-cell>
          <table:table-cell table:style-name="ce20" table:formula="of:=0.5*ATAN2([.G9];[.I9])*180/PI()" office:value-type="float" office:value="-8.97365163231537">
            <text:p>-9.0</text:p>
          </table:table-cell>
          <table:table-cell table:style-name="ce20" table:formula="of:=IF([.M9]&lt;0;[.M9]+180;[.M9])" office:value-type="float" office:value="171.026348367685">
            <text:p>171.0</text:p>
          </table:table-cell>
          <table:table-cell table:style-name="ce20" table:formula="of:=IF(28.65*[.L9]/100/SQRT([.G9]^2+[.I9]^2)&lt;0.1;0.1;28.65*[.L9]/100/SQRT([.G9]^2+[.I9]^2))" office:value-type="float" office:value="0.796596152430688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6feb13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6feb13/data/ver_j0521.u.fits" xlink:type="simple">ver_j05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5H56M19S">
            <text:p>05:56:19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431.74744213">
            <text:p>2457431.7474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740392">
            <text:p>0.0174</text:p>
          </table:table-cell>
          <table:table-cell table:style-name="ce16" office:value-type="float" office:value="0.06100572">
            <text:p>0.0610</text:p>
          </table:table-cell>
          <table:table-cell table:style-name="ce16" office:value-type="float" office:value="-0.03111056">
            <text:p>-0.0311</text:p>
          </table:table-cell>
          <table:table-cell table:style-name="ce16" office:value-type="float" office:value="0.06460421">
            <text:p>0.0646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3.55369448267954">
            <text:p>3.55</text:p>
          </table:table-cell>
          <table:table-cell table:style-name="ce18" table:formula="of:=100*MAX([.H10];[.J10])/SQRT([.F10]-1)" office:value-type="float" office:value="0.288918810385343">
            <text:p>0.29</text:p>
          </table:table-cell>
          <table:table-cell table:style-name="ce20" table:formula="of:=0.5*ATAN2([.G10];[.I10])*180/PI()" office:value-type="float" office:value="-30.3882035614025">
            <text:p>-30.4</text:p>
          </table:table-cell>
          <table:table-cell table:style-name="ce20" table:formula="of:=IF([.M10]&lt;0;[.M10]+180;[.M10])" office:value-type="float" office:value="149.611796438598">
            <text:p>149.6</text:p>
          </table:table-cell>
          <table:table-cell table:style-name="ce20" table:formula="of:=IF(28.65*[.L10]/100/SQRT([.G10]^2+[.I10]^2)&lt;0.1;0.1;28.65*[.L10]/100/SQRT([.G10]^2+[.I10]^2))" office:value-type="float" office:value="2.32203146073313">
            <text:p>2.3</text:p>
          </table:table-cell>
          <table:table-cell table:style-name="ce4"/>
          <table:table-cell table:style-name="ce4" office:value-type="string">
            <text:p><text:a xlink:href="http://james.as.arizona.edu/~psmith/Fermi/DATA/Date/16feb13/data/pks0736.q.fits" xlink:type="simple">pks0736.q.fits</text:a></text:p>
          </table:table-cell>
          <table:table-cell table:style-name="ce4" office:value-type="string">
            <text:p><text:a xlink:href="http://james.as.arizona.edu/~psmith/Fermi/DATA/Date/16feb13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6H26M09S">
            <text:p>06:26:09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431.76815972">
            <text:p>2457431.7681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034444">
            <text:p>-0.1034</text:p>
          </table:table-cell>
          <table:table-cell table:style-name="ce16" office:value-type="float" office:value="0.01307818">
            <text:p>0.0131</text:p>
          </table:table-cell>
          <table:table-cell table:style-name="ce16" office:value-type="float" office:value="-0.06099911">
            <text:p>-0.0610</text:p>
          </table:table-cell>
          <table:table-cell table:style-name="ce16" office:value-type="float" office:value="0.0134682">
            <text:p>0.0135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12.0088646245207">
            <text:p>12.01</text:p>
          </table:table-cell>
          <table:table-cell table:style-name="ce18" table:formula="of:=100*MAX([.H11];[.J11])/SQRT([.F11]-1)" office:value-type="float" office:value="0.0602316214691253">
            <text:p>0.06</text:p>
          </table:table-cell>
          <table:table-cell table:style-name="ce20" table:formula="of:=0.5*ATAN2([.G11];[.I11])*180/PI()" office:value-type="float" office:value="-74.736495378515">
            <text:p>-74.7</text:p>
          </table:table-cell>
          <table:table-cell table:style-name="ce20" table:formula="of:=IF([.M11]&lt;0;[.M11]+180;[.M11])" office:value-type="float" office:value="105.263504621485">
            <text:p>105.3</text:p>
          </table:table-cell>
          <table:table-cell table:style-name="ce20" table:formula="of:=IF(28.65*[.L11]/100/SQRT([.G11]^2+[.I11]^2)&lt;0.1;0.1;28.65*[.L11]/100/SQRT([.G11]^2+[.I11]^2))" office:value-type="float" office:value="0.14369508926974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feb13/data/oj287_2.q.fits" xlink:type="simple">oj287_2.q.fits</text:a></text:p>
          </table:table-cell>
          <table:table-cell table:style-name="ce3" office:value-type="string">
            <text:p><text:a xlink:href="http://james.as.arizona.edu/~psmith/Fermi/DATA/Date/16feb13/data/oj287_2.u.fits" xlink:type="simple">oj287_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6H55M23S">
            <text:p>06:55:23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431.78846065">
            <text:p>2457431.7884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746211">
            <text:p>0.0175</text:p>
          </table:table-cell>
          <table:table-cell table:style-name="ce16" office:value-type="float" office:value="0.02393131">
            <text:p>0.0239</text:p>
          </table:table-cell>
          <table:table-cell table:style-name="ce16" office:value-type="float" office:value="-0.05136956">
            <text:p>-0.0514</text:p>
          </table:table-cell>
          <table:table-cell table:style-name="ce16" office:value-type="float" office:value="0.02360683">
            <text:p>0.0236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5.42459864217471">
            <text:p>5.42</text:p>
          </table:table-cell>
          <table:table-cell table:style-name="ce18" table:formula="of:=100*MAX([.H12];[.J12])/SQRT([.F12]-1)" office:value-type="float" office:value="0.107024071901241">
            <text:p>0.11</text:p>
          </table:table-cell>
          <table:table-cell table:style-name="ce20" table:formula="of:=0.5*ATAN2([.G12];[.I12])*180/PI()" office:value-type="float" office:value="-35.6127532521399">
            <text:p>-35.6</text:p>
          </table:table-cell>
          <table:table-cell table:style-name="ce20" table:formula="of:=IF([.M12]&lt;0;[.M12]+180;[.M12])" office:value-type="float" office:value="144.38724674786">
            <text:p>144.4</text:p>
          </table:table-cell>
          <table:table-cell table:style-name="ce20" table:formula="of:=IF(28.65*[.L12]/100/SQRT([.G12]^2+[.I12]^2)&lt;0.1;0.1;28.65*[.L12]/100/SQRT([.G12]^2+[.I12]^2))" office:value-type="float" office:value="0.565138792752636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6feb13/data/s4_1030.q.fits" xlink:type="simple">s4_1030.q.fits</text:a></text:p>
          </table:table-cell>
          <table:table-cell table:style-name="ce3" office:value-type="string">
            <text:p><text:a xlink:href="http://james.as.arizona.edu/~psmith/Fermi/DATA/Date/16feb13/data/s4_1030.u.fits" xlink:type="simple">s4_1030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7H27M41S">
            <text:p>07:27:41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431.8108912">
            <text:p>2457431.8108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3475851">
            <text:p>-0.0348</text:p>
          </table:table-cell>
          <table:table-cell table:style-name="ce16" office:value-type="float" office:value="0.01243792">
            <text:p>0.0124</text:p>
          </table:table-cell>
          <table:table-cell table:style-name="ce16" office:value-type="float" office:value="-0.01146559">
            <text:p>-0.0115</text:p>
          </table:table-cell>
          <table:table-cell table:style-name="ce16" office:value-type="float" office:value="0.01352813">
            <text:p>0.0135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3.6596128942716">
            <text:p>3.66</text:p>
          </table:table-cell>
          <table:table-cell table:style-name="ce18" table:formula="of:=100*MAX([.H13];[.J13])/SQRT([.F13]-1)" office:value-type="float" office:value="0.0604996365769085">
            <text:p>0.06</text:p>
          </table:table-cell>
          <table:table-cell table:style-name="ce20" table:formula="of:=0.5*ATAN2([.G13];[.I13])*180/PI()" office:value-type="float" office:value="-80.8720620808209">
            <text:p>-80.9</text:p>
          </table:table-cell>
          <table:table-cell table:style-name="ce20" table:formula="of:=IF([.M13]&lt;0;[.M13]+180;[.M13])" office:value-type="float" office:value="99.1279379191791">
            <text:p>99.1</text:p>
          </table:table-cell>
          <table:table-cell table:style-name="ce20" table:formula="of:=IF(28.65*[.L13]/100/SQRT([.G13]^2+[.I13]^2)&lt;0.1;0.1;28.65*[.L13]/100/SQRT([.G13]^2+[.I13]^2))" office:value-type="float" office:value="0.473573715945961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6feb13/data/mrk421.q.fits" xlink:type="simple">mrk421.q.fits</text:a></text:p>
          </table:table-cell>
          <table:table-cell table:style-name="ce3" office:value-type="string">
            <text:p><text:a xlink:href="http://james.as.arizona.edu/~psmith/Fermi/DATA/Date/16feb13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7H45M16S">
            <text:p>07:45:16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431.82310185">
            <text:p>2457431.8231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4284922">
            <text:p>-0.0043</text:p>
          </table:table-cell>
          <table:table-cell table:style-name="ce16" office:value-type="float" office:value="0.02005949">
            <text:p>0.0201</text:p>
          </table:table-cell>
          <table:table-cell table:style-name="ce16" office:value-type="float" office:value="0.01624085">
            <text:p>0.0162</text:p>
          </table:table-cell>
          <table:table-cell table:style-name="ce16" office:value-type="float" office:value="0.01985788">
            <text:p>0.0199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1.67728669897166">
            <text:p>1.68</text:p>
          </table:table-cell>
          <table:table-cell table:style-name="ce18" table:formula="of:=100*MAX([.H14];[.J14])/SQRT([.F14]-1)" office:value-type="float" office:value="0.0897087664679545">
            <text:p>0.09</text:p>
          </table:table-cell>
          <table:table-cell table:style-name="ce20" table:formula="of:=0.5*ATAN2([.G14];[.I14])*180/PI()" office:value-type="float" office:value="52.3899483030327">
            <text:p>52.4</text:p>
          </table:table-cell>
          <table:table-cell table:style-name="ce20" table:formula="of:=IF([.M14]&lt;0;[.M14]+180;[.M14])" office:value-type="float" office:value="52.3899483030327">
            <text:p>52.4</text:p>
          </table:table-cell>
          <table:table-cell table:style-name="ce20" table:formula="of:=IF(28.65*[.L14]/100/SQRT([.G14]^2+[.I14]^2)&lt;0.1;0.1;28.65*[.L14]/100/SQRT([.G14]^2+[.I14]^2))" office:value-type="float" office:value="1.53016454994713">
            <text:p>1.5</text:p>
          </table:table-cell>
          <table:table-cell table:style-name="ce4"/>
          <table:table-cell table:style-name="ce4" office:value-type="string">
            <text:p><text:a xlink:href="http://james.as.arizona.edu/~psmith/Fermi/DATA/Date/16feb13/data/wcom.q.fits" xlink:type="simple">wcom.q.fits</text:a></text:p>
          </table:table-cell>
          <table:table-cell table:style-name="ce4" office:value-type="string">
            <text:p><text:a xlink:href="http://james.as.arizona.edu/~psmith/Fermi/DATA/Date/16feb13/data/wcom.u.fits" xlink:type="simple">wcom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8H05M23S">
            <text:p>08:05:23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431.83707176">
            <text:p>2457431.8370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9593871">
            <text:p>-0.0959</text:p>
          </table:table-cell>
          <table:table-cell table:style-name="ce16" office:value-type="float" office:value="0.01818239">
            <text:p>0.0182</text:p>
          </table:table-cell>
          <table:table-cell table:style-name="ce16" office:value-type="float" office:value="-0.07319207">
            <text:p>-0.0732</text:p>
          </table:table-cell>
          <table:table-cell table:style-name="ce16" office:value-type="float" office:value="0.01887524">
            <text:p>0.0189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12.0667429546578">
            <text:p>12.07</text:p>
          </table:table-cell>
          <table:table-cell table:style-name="ce18" table:formula="of:=100*MAX([.H15];[.J15])/SQRT([.F15]-1)" office:value-type="float" office:value="0.0844126394632463">
            <text:p>0.08</text:p>
          </table:table-cell>
          <table:table-cell table:style-name="ce20" table:formula="of:=0.5*ATAN2([.G15];[.I15])*180/PI()" office:value-type="float" office:value="-71.3299141632964">
            <text:p>-71.3</text:p>
          </table:table-cell>
          <table:table-cell table:style-name="ce20" table:formula="of:=IF([.M15]&lt;0;[.M15]+180;[.M15])" office:value-type="float" office:value="108.670085836704">
            <text:p>108.7</text:p>
          </table:table-cell>
          <table:table-cell table:style-name="ce20" table:formula="of:=IF(28.65*[.L15]/100/SQRT([.G15]^2+[.I15]^2)&lt;0.1;0.1;28.65*[.L15]/100/SQRT([.G15]^2+[.I15]^2))" office:value-type="float" office:value="0.200415730167789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feb13/data/s3_1227.q.fits" xlink:type="simple">s3_1227.q.fits</text:a></text:p>
          </table:table-cell>
          <table:table-cell table:style-name="ce3" office:value-type="string">
            <text:p><text:a xlink:href="http://james.as.arizona.edu/~psmith/Fermi/DATA/Date/16feb13/data/s3_1227.u.fits" xlink:type="simple">s3_1227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8H25M10S">
            <text:p>08:25:10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431.85081018">
            <text:p>2457431.8508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5294436">
            <text:p>0.0529</text:p>
          </table:table-cell>
          <table:table-cell table:style-name="ce16" office:value-type="float" office:value="0.02152582">
            <text:p>0.0215</text:p>
          </table:table-cell>
          <table:table-cell table:style-name="ce16" office:value-type="float" office:value="0.01573868">
            <text:p>0.0157</text:p>
          </table:table-cell>
          <table:table-cell table:style-name="ce16" office:value-type="float" office:value="0.02118919">
            <text:p>0.0212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5.52258908295045">
            <text:p>5.52</text:p>
          </table:table-cell>
          <table:table-cell table:style-name="ce18" table:formula="of:=100*MAX([.H16];[.J16])/SQRT([.F16]-1)" office:value-type="float" office:value="0.0962663935828491">
            <text:p>0.10</text:p>
          </table:table-cell>
          <table:table-cell table:style-name="ce20" table:formula="of:=0.5*ATAN2([.G16];[.I16])*180/PI()" office:value-type="float" office:value="8.27777248464956">
            <text:p>8.3</text:p>
          </table:table-cell>
          <table:table-cell table:style-name="ce20" table:formula="of:=IF([.M16]&lt;0;[.M16]+180;[.M16])" office:value-type="float" office:value="8.27777248464956">
            <text:p>8.3</text:p>
          </table:table-cell>
          <table:table-cell table:style-name="ce20" table:formula="of:=IF(28.65*[.L16]/100/SQRT([.G16]^2+[.I16]^2)&lt;0.1;0.1;28.65*[.L16]/100/SQRT([.G16]^2+[.I16]^2))" office:value-type="float" office:value="0.499334593945096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6feb13/data/pks1222.q.fits" xlink:type="simple">pks1222.q.fits</text:a></text:p>
          </table:table-cell>
          <table:table-cell table:style-name="ce4" office:value-type="string">
            <text:p><text:a xlink:href="http://james.as.arizona.edu/~psmith/Fermi/DATA/Date/16feb13/data/pks1222.u.fits" xlink:type="simple">pks122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8H53M15S">
            <text:p>08:53:15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431.8703125">
            <text:p>2457431.8703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9042242">
            <text:p>-0.0904</text:p>
          </table:table-cell>
          <table:table-cell table:style-name="ce16" office:value-type="float" office:value="0.01185789">
            <text:p>0.0119</text:p>
          </table:table-cell>
          <table:table-cell table:style-name="ce16" office:value-type="float" office:value="-0.07290036">
            <text:p>-0.0729</text:p>
          </table:table-cell>
          <table:table-cell table:style-name="ce16" office:value-type="float" office:value="0.01144552">
            <text:p>0.0114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11.6148202751171">
            <text:p>11.61</text:p>
          </table:table-cell>
          <table:table-cell table:style-name="ce18" table:formula="of:=100*MAX([.H17];[.J17])/SQRT([.F17]-1)" office:value-type="float" office:value="0.05303009621943">
            <text:p>0.05</text:p>
          </table:table-cell>
          <table:table-cell table:style-name="ce20" table:formula="of:=0.5*ATAN2([.G17];[.I17])*180/PI()" office:value-type="float" office:value="-70.5617733596832">
            <text:p>-70.6</text:p>
          </table:table-cell>
          <table:table-cell table:style-name="ce20" table:formula="of:=IF([.M17]&lt;0;[.M17]+180;[.M17])" office:value-type="float" office:value="109.438226640317">
            <text:p>109.4</text:p>
          </table:table-cell>
          <table:table-cell table:style-name="ce20" table:formula="of:=IF(28.65*[.L17]/100/SQRT([.G17]^2+[.I17]^2)&lt;0.1;0.1;28.65*[.L17]/100/SQRT([.G17]^2+[.I17]^2))" office:value-type="float" office:value="0.130806756467867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feb13/data/oj287_3.q.fits" xlink:type="simple">oj287_3.q.fits</text:a></text:p>
          </table:table-cell>
          <table:table-cell table:style-name="ce3" office:value-type="string">
            <text:p><text:a xlink:href="http://james.as.arizona.edu/~psmith/Fermi/DATA/Date/16feb13/data/oj287_3.u.fits" xlink:type="simple">oj287_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9H26M49S">
            <text:p>09:26:49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431.89362269">
            <text:p>2457431.8936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5987923">
            <text:p>0.0060</text:p>
          </table:table-cell>
          <table:table-cell table:style-name="ce16" office:value-type="float" office:value="0.03585241">
            <text:p>0.0359</text:p>
          </table:table-cell>
          <table:table-cell table:style-name="ce16" office:value-type="float" office:value="0.00609831">
            <text:p>0.0061</text:p>
          </table:table-cell>
          <table:table-cell table:style-name="ce16" office:value-type="float" office:value="0.03587492">
            <text:p>0.0359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0.839477228848791">
            <text:p>0.84</text:p>
          </table:table-cell>
          <table:table-cell table:style-name="ce18" table:formula="of:=100*MAX([.H18];[.J18])/SQRT([.F18]-1)" office:value-type="float" office:value="0.160437519614733">
            <text:p>0.16</text:p>
          </table:table-cell>
          <table:table-cell table:style-name="ce20" table:formula="of:=0.5*ATAN2([.G18];[.I18])*180/PI()" office:value-type="float" office:value="22.761642041793">
            <text:p>22.8</text:p>
          </table:table-cell>
          <table:table-cell table:style-name="ce20" table:formula="of:=IF([.M18]&lt;0;[.M18]+180;[.M18])" office:value-type="float" office:value="22.761642041793">
            <text:p>22.8</text:p>
          </table:table-cell>
          <table:table-cell table:style-name="ce20" table:formula="of:=IF(28.65*[.L18]/100/SQRT([.G18]^2+[.I18]^2)&lt;0.1;0.1;28.65*[.L18]/100/SQRT([.G18]^2+[.I18]^2))" office:value-type="float" office:value="5.3781942974066">
            <text:p>5.4</text:p>
          </table:table-cell>
          <table:table-cell table:style-name="ce4"/>
          <table:table-cell table:style-name="ce3" office:value-type="string">
            <text:p><text:a xlink:href="http://james.as.arizona.edu/~psmith/Fermi/DATA/Date/16feb13/data/oj248.q.fits" xlink:type="simple">oj248.q.fits</text:a></text:p>
          </table:table-cell>
          <table:table-cell table:style-name="ce3" office:value-type="string">
            <text:p><text:a xlink:href="http://james.as.arizona.edu/~psmith/Fermi/DATA/Date/16feb13/data/oj248.u.fits" xlink:type="simple">oj248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10H13M11S">
            <text:p>10:13:11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431.92582176">
            <text:p>2457431.9258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5881102">
            <text:p>-0.0588</text:p>
          </table:table-cell>
          <table:table-cell table:style-name="ce16" office:value-type="float" office:value="0.02372033">
            <text:p>0.0237</text:p>
          </table:table-cell>
          <table:table-cell table:style-name="ce16" office:value-type="float" office:value="-0.1516221">
            <text:p>-0.1516</text:p>
          </table:table-cell>
          <table:table-cell table:style-name="ce16" office:value-type="float" office:value="0.02297458">
            <text:p>0.0230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16.2625050575059">
            <text:p>16.26</text:p>
          </table:table-cell>
          <table:table-cell table:style-name="ce18" table:formula="of:=100*MAX([.H19];[.J19])/SQRT([.F19]-1)" office:value-type="float" office:value="0.106080540657455">
            <text:p>0.11</text:p>
          </table:table-cell>
          <table:table-cell table:style-name="ce20" table:formula="of:=0.5*ATAN2([.G19];[.I19])*180/PI()" office:value-type="float" office:value="-55.6001122097088">
            <text:p>-55.6</text:p>
          </table:table-cell>
          <table:table-cell table:style-name="ce20" table:formula="of:=IF([.M19]&lt;0;[.M19]+180;[.M19])" office:value-type="float" office:value="124.399887790291">
            <text:p>124.4</text:p>
          </table:table-cell>
          <table:table-cell table:style-name="ce20" table:formula="of:=IF(28.65*[.L19]/100/SQRT([.G19]^2+[.I19]^2)&lt;0.1;0.1;28.65*[.L19]/100/SQRT([.G19]^2+[.I19]^2))" office:value-type="float" office:value="0.18688048607387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feb13/data/ton599.q.fits" xlink:type="simple">ton599.q.fits</text:a></text:p>
          </table:table-cell>
          <table:table-cell table:style-name="ce4" office:value-type="string">
            <text:p><text:a xlink:href="http://james.as.arizona.edu/~psmith/Fermi/DATA/Date/16feb13/data/ton599.u.fits" xlink:type="simple">ton599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11H19M27S">
            <text:p>11:19:27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431.97184028">
            <text:p>2457431.9718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9003978">
            <text:p>-0.0900</text:p>
          </table:table-cell>
          <table:table-cell table:style-name="ce16" office:value-type="float" office:value="0.01567773">
            <text:p>0.0157</text:p>
          </table:table-cell>
          <table:table-cell table:style-name="ce16" office:value-type="float" office:value="0.07419901">
            <text:p>0.0742</text:p>
          </table:table-cell>
          <table:table-cell table:style-name="ce16" office:value-type="float" office:value="0.01555445">
            <text:p>0.0156</text:p>
          </table:table-cell>
          <table:table-cell table:style-name="ce18" table:formula="of:=IF((([.H20]+[.J20])/SQRT([.F20]-1)/2)^2&gt;([.G20]^2+[.I20]^2);100*2*([.H20]+[.J20])/(SQRT([.F20]-1)*2);100*SQRT(([.G20]^2+[.I20]^2)-(([.H20]+[.J20])/(SQRT([.F20]-1)*2))^2))" office:value-type="float" office:value="11.6671193286495">
            <text:p>11.67</text:p>
          </table:table-cell>
          <table:table-cell table:style-name="ce18" table:formula="of:=100*MAX([.H20];[.J20])/SQRT([.F20]-1)" office:value-type="float" office:value="0.0701129400257756">
            <text:p>0.07</text:p>
          </table:table-cell>
          <table:table-cell table:style-name="ce20" table:formula="of:=0.5*ATAN2([.G20];[.I20])*180/PI()" office:value-type="float" office:value="70.2545579082963">
            <text:p>70.3</text:p>
          </table:table-cell>
          <table:table-cell table:style-name="ce20" table:formula="of:=IF([.M20]&lt;0;[.M20]+180;[.M20])" office:value-type="float" office:value="70.2545579082963">
            <text:p>70.3</text:p>
          </table:table-cell>
          <table:table-cell table:style-name="ce20" table:formula="of:=IF(28.65*[.L20]/100/SQRT([.G20]^2+[.I20]^2)&lt;0.1;0.1;28.65*[.L20]/100/SQRT([.G20]^2+[.I20]^2))" office:value-type="float" office:value="0.17216758392362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feb13/data/3c279.q.fits" xlink:type="simple">3c279.q.fits</text:a></text:p>
          </table:table-cell>
          <table:table-cell table:style-name="ce4" office:value-type="string">
            <text:p><text:a xlink:href="http://james.as.arizona.edu/~psmith/Fermi/DATA/Date/16feb13/data/3c279.u.fits" xlink:type="simple">3c279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11H52M03S">
            <text:p>11:52:03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431.99447917">
            <text:p>2457431.9944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903505">
            <text:p>-0.0904</text:p>
          </table:table-cell>
          <table:table-cell table:style-name="ce16" office:value-type="float" office:value="0.04365508">
            <text:p>0.0437</text:p>
          </table:table-cell>
          <table:table-cell table:style-name="ce16" office:value-type="float" office:value="-0.01097872">
            <text:p>-0.0110</text:p>
          </table:table-cell>
          <table:table-cell table:style-name="ce16" office:value-type="float" office:value="0.04448565">
            <text:p>0.0445</text:p>
          </table:table-cell>
          <table:table-cell table:style-name="ce18" table:formula="of:=IF((([.H21]+[.J21])/SQRT([.F21]-1)/2)^2&gt;([.G21]^2+[.I21]^2);100*2*([.H21]+[.J21])/(SQRT([.F21]-1)*2);100*SQRT(([.G21]^2+[.I21]^2)-(([.H21]+[.J21])/(SQRT([.F21]-1)*2))^2))" office:value-type="float" office:value="9.09937401635186">
            <text:p>9.10</text:p>
          </table:table-cell>
          <table:table-cell table:style-name="ce18" table:formula="of:=100*MAX([.H21];[.J21])/SQRT([.F21]-1)" office:value-type="float" office:value="0.198945874846527">
            <text:p>0.20</text:p>
          </table:table-cell>
          <table:table-cell table:style-name="ce20" table:formula="of:=0.5*ATAN2([.G21];[.I21])*180/PI()" office:value-type="float" office:value="-86.5359046057793">
            <text:p>-86.5</text:p>
          </table:table-cell>
          <table:table-cell table:style-name="ce20" table:formula="of:=IF([.M21]&lt;0;[.M21]+180;[.M21])" office:value-type="float" office:value="93.4640953942207">
            <text:p>93.5</text:p>
          </table:table-cell>
          <table:table-cell table:style-name="ce20" table:formula="of:=IF(28.65*[.L21]/100/SQRT([.G21]^2+[.I21]^2)&lt;0.1;0.1;28.65*[.L21]/100/SQRT([.G21]^2+[.I21]^2))" office:value-type="float" office:value="0.626247781355121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6feb13/data/pks1502.q.fits" xlink:type="simple">pks1502.q.fits</text:a></text:p>
          </table:table-cell>
          <table:table-cell table:style-name="ce4" office:value-type="string">
            <text:p><text:a xlink:href="http://james.as.arizona.edu/~psmith/Fermi/DATA/Date/16feb13/data/pks1502.u.fits" xlink:type="simple">pks150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12H29M01S">
            <text:p>12:29:01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432.02015046">
            <text:p>2457432.0201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160542">
            <text:p>-0.0116</text:p>
          </table:table-cell>
          <table:table-cell table:style-name="ce16" office:value-type="float" office:value="0.03441385">
            <text:p>0.0344</text:p>
          </table:table-cell>
          <table:table-cell table:style-name="ce16" office:value-type="float" office:value="-0.0259094">
            <text:p>-0.0259</text:p>
          </table:table-cell>
          <table:table-cell table:style-name="ce16" office:value-type="float" office:value="0.03447685">
            <text:p>0.0345</text:p>
          </table:table-cell>
          <table:table-cell table:style-name="ce18" table:formula="of:=IF((([.H22]+[.J22])/SQRT([.F22]-1)/2)^2&gt;([.G22]^2+[.I22]^2);100*2*([.H22]+[.J22])/(SQRT([.F22]-1)*2);100*SQRT(([.G22]^2+[.I22]^2)-(([.H22]+[.J22])/(SQRT([.F22]-1)*2))^2))" office:value-type="float" office:value="2.83480125840094">
            <text:p>2.83</text:p>
          </table:table-cell>
          <table:table-cell table:style-name="ce18" table:formula="of:=100*MAX([.H22];[.J22])/SQRT([.F22]-1)" office:value-type="float" office:value="0.154185160500127">
            <text:p>0.15</text:p>
          </table:table-cell>
          <table:table-cell table:style-name="ce20" table:formula="of:=0.5*ATAN2([.G22];[.I22])*180/PI()" office:value-type="float" office:value="-57.0643561041519">
            <text:p>-57.1</text:p>
          </table:table-cell>
          <table:table-cell table:style-name="ce20" table:formula="of:=IF([.M22]&lt;0;[.M22]+180;[.M22])" office:value-type="float" office:value="122.935643895848">
            <text:p>122.9</text:p>
          </table:table-cell>
          <table:table-cell table:style-name="ce20" table:formula="of:=IF(28.65*[.L22]/100/SQRT([.G22]^2+[.I22]^2)&lt;0.1;0.1;28.65*[.L22]/100/SQRT([.G22]^2+[.I22]^2))" office:value-type="float" office:value="1.55598111443344">
            <text:p>1.6</text:p>
          </table:table-cell>
          <table:table-cell table:style-name="ce4"/>
          <table:table-cell table:style-name="ce4" office:value-type="string">
            <text:p><text:a xlink:href="http://james.as.arizona.edu/~psmith/Fermi/DATA/Date/16feb13/data/pks1510.q.fits" xlink:type="simple">pks1510.q.fits</text:a></text:p>
          </table:table-cell>
          <table:table-cell table:style-name="ce4" office:value-type="string">
            <text:p><text:a xlink:href="http://james.as.arizona.edu/~psmith/Fermi/DATA/Date/16feb13/data/pks1510.u.fits" xlink:type="simple">pks1510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12H54M05S">
            <text:p>12:54:05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432.03755787">
            <text:p>2457432.0375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9364758">
            <text:p>-0.0936</text:p>
          </table:table-cell>
          <table:table-cell table:style-name="ce16" office:value-type="float" office:value="0.03944477">
            <text:p>0.0394</text:p>
          </table:table-cell>
          <table:table-cell table:style-name="ce16" office:value-type="float" office:value="-0.06023344">
            <text:p>-0.0602</text:p>
          </table:table-cell>
          <table:table-cell table:style-name="ce16" office:value-type="float" office:value="0.04286993">
            <text:p>0.0429</text:p>
          </table:table-cell>
          <table:table-cell table:style-name="ce18" table:formula="of:=IF((([.H23]+[.J23])/SQRT([.F23]-1)/2)^2&gt;([.G23]^2+[.I23]^2);100*2*([.H23]+[.J23])/(SQRT([.F23]-1)*2);100*SQRT(([.G23]^2+[.I23]^2)-(([.H23]+[.J23])/(SQRT([.F23]-1)*2))^2))" office:value-type="float" office:value="11.1330807412737">
            <text:p>11.13</text:p>
          </table:table-cell>
          <table:table-cell table:style-name="ce18" table:formula="of:=100*MAX([.H23];[.J23])/SQRT([.F23]-1)" office:value-type="float" office:value="0.191720155341315">
            <text:p>0.19</text:p>
          </table:table-cell>
          <table:table-cell table:style-name="ce20" table:formula="of:=0.5*ATAN2([.G23];[.I23])*180/PI()" office:value-type="float" office:value="-73.6255858838734">
            <text:p>-73.6</text:p>
          </table:table-cell>
          <table:table-cell table:style-name="ce20" table:formula="of:=IF([.M23]&lt;0;[.M23]+180;[.M23])" office:value-type="float" office:value="106.374414116127">
            <text:p>106.4</text:p>
          </table:table-cell>
          <table:table-cell table:style-name="ce20" table:formula="of:=IF(28.65*[.L23]/100/SQRT([.G23]^2+[.I23]^2)&lt;0.1;0.1;28.65*[.L23]/100/SQRT([.G23]^2+[.I23]^2))" office:value-type="float" office:value="0.493307472493412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6feb13/data/b2_1633.q.fits" xlink:type="simple">b2_1633.q.fits</text:a></text:p>
          </table:table-cell>
          <table:table-cell table:style-name="ce3" office:value-type="string">
            <text:p><text:a xlink:href="http://james.as.arizona.edu/~psmith/Fermi/DATA/Date/16feb13/data/b2_1633.u.fits" xlink:type="simple">b2_1633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13H16M43S">
            <text:p>13:16:43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432.05327546">
            <text:p>2457432.0532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4760852">
            <text:p>0.0048</text:p>
          </table:table-cell>
          <table:table-cell table:style-name="ce16" office:value-type="float" office:value="0.01738366">
            <text:p>0.0174</text:p>
          </table:table-cell>
          <table:table-cell table:style-name="ce16" office:value-type="float" office:value="-0.03054188">
            <text:p>-0.0305</text:p>
          </table:table-cell>
          <table:table-cell table:style-name="ce16" office:value-type="float" office:value="0.0176456">
            <text:p>0.0176</text:p>
          </table:table-cell>
          <table:table-cell table:style-name="ce18" table:formula="of:=IF((([.H24]+[.J24])/SQRT([.F24]-1)/2)^2&gt;([.G24]^2+[.I24]^2);100*2*([.H24]+[.J24])/(SQRT([.F24]-1)*2);100*SQRT(([.G24]^2+[.I24]^2)-(([.H24]+[.J24])/(SQRT([.F24]-1)*2))^2))" office:value-type="float" office:value="3.09007867403442">
            <text:p>3.09</text:p>
          </table:table-cell>
          <table:table-cell table:style-name="ce18" table:formula="of:=100*MAX([.H24];[.J24])/SQRT([.F24]-1)" office:value-type="float" office:value="0.0789135222075406">
            <text:p>0.08</text:p>
          </table:table-cell>
          <table:table-cell table:style-name="ce20" table:formula="of:=0.5*ATAN2([.G24];[.I24])*180/PI()" office:value-type="float" office:value="-40.5700329973569">
            <text:p>-40.6</text:p>
          </table:table-cell>
          <table:table-cell table:style-name="ce20" table:formula="of:=IF([.M24]&lt;0;[.M24]+180;[.M24])" office:value-type="float" office:value="139.429967002643">
            <text:p>139.4</text:p>
          </table:table-cell>
          <table:table-cell table:style-name="ce20" table:formula="of:=IF(28.65*[.L24]/100/SQRT([.G24]^2+[.I24]^2)&lt;0.1;0.1;28.65*[.L24]/100/SQRT([.G24]^2+[.I24]^2))" office:value-type="float" office:value="0.731420349203717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6feb13/data/mrk501.q.fits" xlink:type="simple">mrk501.q.fits</text:a></text:p>
          </table:table-cell>
          <table:table-cell table:style-name="ce3" office:value-type="string">
            <text:p><text:a xlink:href="http://james.as.arizona.edu/~psmith/Fermi/DATA/Date/16feb13/data/mrk501.u.fits" xlink:type="simple">mrk501.u.fits</text:a></text:p>
          </table:table-cell>
          <table:table-cell table:number-columns-repeated="1006"/>
        </table:table-row>
        <table:table-row table:style-name="ro2" table:number-rows-repeated="1048534">
          <table:table-cell table:number-columns-repeated="1024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2H14M53S">
            <text:p>02:14:53</text:p>
          </table:table-cell>
          <table:table-cell table:style-name="ce11" office:value-type="float" office:value="2457431.59366898">
            <text:p>2457431.5936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59587">
            <text:p>0.0160</text:p>
          </table:table-cell>
          <table:table-cell table:style-name="ce16" office:value-type="float" office:value="0.04418219">
            <text:p>0.0442</text:p>
          </table:table-cell>
          <table:table-cell table:style-name="ce16" office:value-type="float" office:value="-0.02965684">
            <text:p>-0.0297</text:p>
          </table:table-cell>
          <table:table-cell table:style-name="ce16" office:value-type="float" office:value="0.03889956">
            <text:p>0.0389</text:p>
          </table:table-cell>
          <table:table-cell table:style-name="ce18" office:value-type="float" office:value="3.3626730080162">
            <text:p>3.36</text:p>
          </table:table-cell>
          <table:table-cell table:style-name="ce18" office:value-type="float" office:value="0.197588760469623">
            <text:p>0.20</text:p>
          </table:table-cell>
          <table:table-cell table:style-name="ce20" office:value-type="float" office:value="149.142612847539">
            <text:p>149.1</text:p>
          </table:table-cell>
          <table:table-cell table:style-name="ce20" office:value-type="float" office:value="1.6808945123986">
            <text:p>1.7</text:p>
          </table:table-cell>
          <table:table-cell table:style-name="ce4"/>
          <table:table-cell table:style-name="ce3" office:value-type="string">
            <text:p><text:a xlink:href="http://james.as.arizona.edu/~psmith/Fermi/DATA/Date/16feb13/data/3c454.3.q.fits" xlink:type="simple">3c454.3.q.fits</text:a></text:p>
          </table:table-cell>
          <table:table-cell table:style-name="ce3" office:value-type="string">
            <text:p><text:a xlink:href="http://james.as.arizona.edu/~psmith/Fermi/DATA/Date/16feb13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2H28M19S">
            <text:p>02:28:19</text:p>
          </table:table-cell>
          <table:table-cell table:style-name="ce11" office:value-type="float" office:value="2457431.60299769">
            <text:p>2457431.6030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8467368">
            <text:p>0.0847</text:p>
          </table:table-cell>
          <table:table-cell table:style-name="ce16" office:value-type="float" office:value="0.01760016">
            <text:p>0.0176</text:p>
          </table:table-cell>
          <table:table-cell table:style-name="ce16" office:value-type="float" office:value="-0.05820378">
            <text:p>-0.0582</text:p>
          </table:table-cell>
          <table:table-cell table:style-name="ce16" office:value-type="float" office:value="0.01778362">
            <text:p>0.0178</text:p>
          </table:table-cell>
          <table:table-cell table:style-name="ce18" office:value-type="float" office:value="10.2745735118725">
            <text:p>10.27</text:p>
          </table:table-cell>
          <table:table-cell table:style-name="ce18" office:value-type="float" office:value="0.0795307664120496">
            <text:p>0.08</text:p>
          </table:table-cell>
          <table:table-cell table:style-name="ce20" office:value-type="float" office:value="162.747892460745">
            <text:p>162.7</text:p>
          </table:table-cell>
          <table:table-cell table:style-name="ce20" office:value-type="float" office:value="0.221759949400908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feb13/data/3c66a.q.fits" xlink:type="simple">3c66a.q.fits</text:a></text:p>
          </table:table-cell>
          <table:table-cell table:style-name="ce3" office:value-type="string">
            <text:p><text:a xlink:href="http://james.as.arizona.edu/~psmith/Fermi/DATA/Date/16feb13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2H49M09S">
            <text:p>02:49:09</text:p>
          </table:table-cell>
          <table:table-cell table:style-name="ce11" office:value-type="float" office:value="2457431.61746528">
            <text:p>2457431.6174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122144">
            <text:p>-0.1122</text:p>
          </table:table-cell>
          <table:table-cell table:style-name="ce16" office:value-type="float" office:value="0.0170082">
            <text:p>0.0170</text:p>
          </table:table-cell>
          <table:table-cell table:style-name="ce16" office:value-type="float" office:value="-0.09945867">
            <text:p>-0.0995</text:p>
          </table:table-cell>
          <table:table-cell table:style-name="ce16" office:value-type="float" office:value="0.01627333">
            <text:p>0.0163</text:p>
          </table:table-cell>
          <table:table-cell table:style-name="ce18" office:value-type="float" office:value="14.9945139219013">
            <text:p>14.99</text:p>
          </table:table-cell>
          <table:table-cell table:style-name="ce18" office:value-type="float" office:value="0.0760629827498238">
            <text:p>0.08</text:p>
          </table:table-cell>
          <table:table-cell table:style-name="ce20" office:value-type="float" office:value="110.775721289403">
            <text:p>110.8</text:p>
          </table:table-cell>
          <table:table-cell table:style-name="ce20" office:value-type="float" office:value="0.145331661152735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feb13/data/oj287_1.q.fits" xlink:type="simple">oj287_1.q.fits</text:a></text:p>
          </table:table-cell>
          <table:table-cell table:style-name="ce3" office:value-type="string">
            <text:p><text:a xlink:href="http://james.as.arizona.edu/~psmith/Fermi/DATA/Date/16feb13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3H05M40S">
            <text:p>03:05:40</text:p>
          </table:table-cell>
          <table:table-cell table:style-name="ce11" office:value-type="float" office:value="2457431.62893519">
            <text:p>2457431.6289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340011">
            <text:p>-0.1340</text:p>
          </table:table-cell>
          <table:table-cell table:style-name="ce16" office:value-type="float" office:value="0.03093707">
            <text:p>0.0309</text:p>
          </table:table-cell>
          <table:table-cell table:style-name="ce16" office:value-type="float" office:value="0.09156985">
            <text:p>0.0916</text:p>
          </table:table-cell>
          <table:table-cell table:style-name="ce16" office:value-type="float" office:value="0.03164646">
            <text:p>0.0316</text:p>
          </table:table-cell>
          <table:table-cell table:style-name="ce18" office:value-type="float" office:value="16.2294096876993">
            <text:p>16.23</text:p>
          </table:table-cell>
          <table:table-cell table:style-name="ce18" office:value-type="float" office:value="0.141527271614456">
            <text:p>0.14</text:p>
          </table:table-cell>
          <table:table-cell table:style-name="ce20" office:value-type="float" office:value="72.8265969185224">
            <text:p>72.8</text:p>
          </table:table-cell>
          <table:table-cell table:style-name="ce20" office:value-type="float" office:value="0.24983075055298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feb13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6feb13/data/mg1_j021114.u.fits" xlink:type="simple">mg1_j021114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3H34M55S">
            <text:p>03:34:55</text:p>
          </table:table-cell>
          <table:table-cell table:style-name="ce11" office:value-type="float" office:value="2457431.64924768">
            <text:p>2457431.6492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93465">
            <text:p>-0.1935</text:p>
          </table:table-cell>
          <table:table-cell table:style-name="ce16" office:value-type="float" office:value="0.05334233">
            <text:p>0.0533</text:p>
          </table:table-cell>
          <table:table-cell table:style-name="ce16" office:value-type="float" office:value="0.07315593">
            <text:p>0.0732</text:p>
          </table:table-cell>
          <table:table-cell table:style-name="ce16" office:value-type="float" office:value="0.04922127">
            <text:p>0.0492</text:p>
          </table:table-cell>
          <table:table-cell table:style-name="ce18" office:value-type="float" office:value="20.6821750967209">
            <text:p>20.68</text:p>
          </table:table-cell>
          <table:table-cell table:style-name="ce18" office:value-type="float" office:value="0.238554151916453">
            <text:p>0.24</text:p>
          </table:table-cell>
          <table:table-cell table:style-name="ce20" office:value-type="float" office:value="79.6433146597459">
            <text:p>79.6</text:p>
          </table:table-cell>
          <table:table-cell table:style-name="ce20" office:value-type="float" office:value="0.330437019762114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feb13/data/ao0235.q.fits" xlink:type="simple">ao0235.q.fits</text:a></text:p>
          </table:table-cell>
          <table:table-cell table:style-name="ce3" office:value-type="string">
            <text:p><text:a xlink:href="http://james.as.arizona.edu/~psmith/Fermi/DATA/Date/16feb13/data/ao0235.u.fits" xlink:type="simple">ao0235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4H35M23S">
            <text:p>04:35:23</text:p>
          </table:table-cell>
          <table:table-cell table:style-name="ce11" office:value-type="float" office:value="2457431.69123843">
            <text:p>2457431.6912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734972">
            <text:p>-0.0735</text:p>
          </table:table-cell>
          <table:table-cell table:style-name="ce16" office:value-type="float" office:value="0.03456026">
            <text:p>0.0346</text:p>
          </table:table-cell>
          <table:table-cell table:style-name="ce16" office:value-type="float" office:value="0.02515811">
            <text:p>0.0252</text:p>
          </table:table-cell>
          <table:table-cell table:style-name="ce16" office:value-type="float" office:value="0.03273278">
            <text:p>0.0327</text:p>
          </table:table-cell>
          <table:table-cell table:style-name="ce18" office:value-type="float" office:value="7.76692006524844">
            <text:p>7.77</text:p>
          </table:table-cell>
          <table:table-cell table:style-name="ce18" office:value-type="float" office:value="0.154558181360134">
            <text:p>0.15</text:p>
          </table:table-cell>
          <table:table-cell table:style-name="ce20" office:value-type="float" office:value="80.5519558912618">
            <text:p>80.6</text:p>
          </table:table-cell>
          <table:table-cell table:style-name="ce20" office:value-type="float" office:value="0.570015024746179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6feb13/data/pks0454.q.fits" xlink:type="simple">pks0454.q.fits</text:a></text:p>
          </table:table-cell>
          <table:table-cell table:style-name="ce4" office:value-type="string">
            <text:p><text:a xlink:href="http://james.as.arizona.edu/~psmith/Fermi/DATA/Date/16feb13/data/pks0454.u.fits" xlink:type="simple">pks0454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5H21M14S">
            <text:p>05:21:14</text:p>
          </table:table-cell>
          <table:table-cell table:style-name="ce11" office:value-type="float" office:value="2457431.7230787">
            <text:p>2457431.7230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6773654">
            <text:p>0.0677</text:p>
          </table:table-cell>
          <table:table-cell table:style-name="ce16" office:value-type="float" office:value="0.04426757">
            <text:p>0.0443</text:p>
          </table:table-cell>
          <table:table-cell table:style-name="ce16" office:value-type="float" office:value="-0.02194008">
            <text:p>-0.0219</text:p>
          </table:table-cell>
          <table:table-cell table:style-name="ce16" office:value-type="float" office:value="0.04382968">
            <text:p>0.0438</text:p>
          </table:table-cell>
          <table:table-cell table:style-name="ce18" office:value-type="float" office:value="7.11739095374788">
            <text:p>7.12</text:p>
          </table:table-cell>
          <table:table-cell table:style-name="ce18" office:value-type="float" office:value="0.197970591437461">
            <text:p>0.20</text:p>
          </table:table-cell>
          <table:table-cell table:style-name="ce20" office:value-type="float" office:value="171.026348367685">
            <text:p>171.0</text:p>
          </table:table-cell>
          <table:table-cell table:style-name="ce20" office:value-type="float" office:value="0.796596152430688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6feb13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6feb13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5H56M19S">
            <text:p>05:56:19</text:p>
          </table:table-cell>
          <table:table-cell table:style-name="ce11" office:value-type="float" office:value="2457431.74744213">
            <text:p>2457431.7474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740392">
            <text:p>0.0174</text:p>
          </table:table-cell>
          <table:table-cell table:style-name="ce16" office:value-type="float" office:value="0.06100572">
            <text:p>0.0610</text:p>
          </table:table-cell>
          <table:table-cell table:style-name="ce16" office:value-type="float" office:value="-0.03111056">
            <text:p>-0.0311</text:p>
          </table:table-cell>
          <table:table-cell table:style-name="ce16" office:value-type="float" office:value="0.06460421">
            <text:p>0.0646</text:p>
          </table:table-cell>
          <table:table-cell table:style-name="ce18" office:value-type="float" office:value="3.55369448267954">
            <text:p>3.55</text:p>
          </table:table-cell>
          <table:table-cell table:style-name="ce18" office:value-type="float" office:value="0.288918810385343">
            <text:p>0.29</text:p>
          </table:table-cell>
          <table:table-cell table:style-name="ce20" office:value-type="float" office:value="149.611796438598">
            <text:p>149.6</text:p>
          </table:table-cell>
          <table:table-cell table:style-name="ce20" office:value-type="float" office:value="2.32203146073313">
            <text:p>2.3</text:p>
          </table:table-cell>
          <table:table-cell table:style-name="ce4"/>
          <table:table-cell table:style-name="ce4" office:value-type="string">
            <text:p><text:a xlink:href="http://james.as.arizona.edu/~psmith/Fermi/DATA/Date/16feb13/data/pks0736.q.fits" xlink:type="simple">pks0736.q.fits</text:a></text:p>
          </table:table-cell>
          <table:table-cell table:style-name="ce4" office:value-type="string">
            <text:p><text:a xlink:href="http://james.as.arizona.edu/~psmith/Fermi/DATA/Date/16feb1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6H26M09S">
            <text:p>06:26:09</text:p>
          </table:table-cell>
          <table:table-cell table:style-name="ce11" office:value-type="float" office:value="2457431.76815972">
            <text:p>2457431.7681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034444">
            <text:p>-0.1034</text:p>
          </table:table-cell>
          <table:table-cell table:style-name="ce16" office:value-type="float" office:value="0.01307818">
            <text:p>0.0131</text:p>
          </table:table-cell>
          <table:table-cell table:style-name="ce16" office:value-type="float" office:value="-0.06099911">
            <text:p>-0.0610</text:p>
          </table:table-cell>
          <table:table-cell table:style-name="ce16" office:value-type="float" office:value="0.0134682">
            <text:p>0.0135</text:p>
          </table:table-cell>
          <table:table-cell table:style-name="ce18" office:value-type="float" office:value="12.0088646245207">
            <text:p>12.01</text:p>
          </table:table-cell>
          <table:table-cell table:style-name="ce18" office:value-type="float" office:value="0.0602316214691253">
            <text:p>0.06</text:p>
          </table:table-cell>
          <table:table-cell table:style-name="ce20" office:value-type="float" office:value="105.263504621485">
            <text:p>105.3</text:p>
          </table:table-cell>
          <table:table-cell table:style-name="ce20" office:value-type="float" office:value="0.14369508926974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feb13/data/oj287_2.q.fits" xlink:type="simple">oj287_2.q.fits</text:a></text:p>
          </table:table-cell>
          <table:table-cell table:style-name="ce3" office:value-type="string">
            <text:p><text:a xlink:href="http://james.as.arizona.edu/~psmith/Fermi/DATA/Date/16feb13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6H55M23S">
            <text:p>06:55:23</text:p>
          </table:table-cell>
          <table:table-cell table:style-name="ce11" office:value-type="float" office:value="2457431.78846065">
            <text:p>2457431.7884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746211">
            <text:p>0.0175</text:p>
          </table:table-cell>
          <table:table-cell table:style-name="ce16" office:value-type="float" office:value="0.02393131">
            <text:p>0.0239</text:p>
          </table:table-cell>
          <table:table-cell table:style-name="ce16" office:value-type="float" office:value="-0.05136956">
            <text:p>-0.0514</text:p>
          </table:table-cell>
          <table:table-cell table:style-name="ce16" office:value-type="float" office:value="0.02360683">
            <text:p>0.0236</text:p>
          </table:table-cell>
          <table:table-cell table:style-name="ce18" office:value-type="float" office:value="5.42459864217471">
            <text:p>5.42</text:p>
          </table:table-cell>
          <table:table-cell table:style-name="ce18" office:value-type="float" office:value="0.107024071901241">
            <text:p>0.11</text:p>
          </table:table-cell>
          <table:table-cell table:style-name="ce20" office:value-type="float" office:value="144.38724674786">
            <text:p>144.4</text:p>
          </table:table-cell>
          <table:table-cell table:style-name="ce20" office:value-type="float" office:value="0.565138792752636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6feb13/data/s4_1030.q.fits" xlink:type="simple">s4_1030.q.fits</text:a></text:p>
          </table:table-cell>
          <table:table-cell table:style-name="ce3" office:value-type="string">
            <text:p><text:a xlink:href="http://james.as.arizona.edu/~psmith/Fermi/DATA/Date/16feb13/data/s4_1030.u.fits" xlink:type="simple">s4_1030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7H27M41S">
            <text:p>07:27:41</text:p>
          </table:table-cell>
          <table:table-cell table:style-name="ce11" office:value-type="float" office:value="2457431.8108912">
            <text:p>2457431.8108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3475851">
            <text:p>-0.0348</text:p>
          </table:table-cell>
          <table:table-cell table:style-name="ce16" office:value-type="float" office:value="0.01243792">
            <text:p>0.0124</text:p>
          </table:table-cell>
          <table:table-cell table:style-name="ce16" office:value-type="float" office:value="-0.01146559">
            <text:p>-0.0115</text:p>
          </table:table-cell>
          <table:table-cell table:style-name="ce16" office:value-type="float" office:value="0.01352813">
            <text:p>0.0135</text:p>
          </table:table-cell>
          <table:table-cell table:style-name="ce18" office:value-type="float" office:value="3.6596128942716">
            <text:p>3.66</text:p>
          </table:table-cell>
          <table:table-cell table:style-name="ce18" office:value-type="float" office:value="0.0604996365769085">
            <text:p>0.06</text:p>
          </table:table-cell>
          <table:table-cell table:style-name="ce20" office:value-type="float" office:value="99.1279379191791">
            <text:p>99.1</text:p>
          </table:table-cell>
          <table:table-cell table:style-name="ce20" office:value-type="float" office:value="0.473573715945961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6feb13/data/mrk421.q.fits" xlink:type="simple">mrk421.q.fits</text:a></text:p>
          </table:table-cell>
          <table:table-cell table:style-name="ce3" office:value-type="string">
            <text:p><text:a xlink:href="http://james.as.arizona.edu/~psmith/Fermi/DATA/Date/16feb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7H45M16S">
            <text:p>07:45:16</text:p>
          </table:table-cell>
          <table:table-cell table:style-name="ce11" office:value-type="float" office:value="2457431.82310185">
            <text:p>2457431.8231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4284922">
            <text:p>-0.0043</text:p>
          </table:table-cell>
          <table:table-cell table:style-name="ce16" office:value-type="float" office:value="0.02005949">
            <text:p>0.0201</text:p>
          </table:table-cell>
          <table:table-cell table:style-name="ce16" office:value-type="float" office:value="0.01624085">
            <text:p>0.0162</text:p>
          </table:table-cell>
          <table:table-cell table:style-name="ce16" office:value-type="float" office:value="0.01985788">
            <text:p>0.0199</text:p>
          </table:table-cell>
          <table:table-cell table:style-name="ce18" office:value-type="float" office:value="1.67728669897166">
            <text:p>1.68</text:p>
          </table:table-cell>
          <table:table-cell table:style-name="ce18" office:value-type="float" office:value="0.0897087664679545">
            <text:p>0.09</text:p>
          </table:table-cell>
          <table:table-cell table:style-name="ce20" office:value-type="float" office:value="52.3899483030327">
            <text:p>52.4</text:p>
          </table:table-cell>
          <table:table-cell table:style-name="ce20" office:value-type="float" office:value="1.53016454994713">
            <text:p>1.5</text:p>
          </table:table-cell>
          <table:table-cell table:style-name="ce4"/>
          <table:table-cell table:style-name="ce4" office:value-type="string">
            <text:p><text:a xlink:href="http://james.as.arizona.edu/~psmith/Fermi/DATA/Date/16feb13/data/wcom.q.fits" xlink:type="simple">wcom.q.fits</text:a></text:p>
          </table:table-cell>
          <table:table-cell table:style-name="ce4" office:value-type="string">
            <text:p><text:a xlink:href="http://james.as.arizona.edu/~psmith/Fermi/DATA/Date/16feb13/data/wcom.u.fits" xlink:type="simple">wcom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8H05M23S">
            <text:p>08:05:23</text:p>
          </table:table-cell>
          <table:table-cell table:style-name="ce11" office:value-type="float" office:value="2457431.83707176">
            <text:p>2457431.8370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9593871">
            <text:p>-0.0959</text:p>
          </table:table-cell>
          <table:table-cell table:style-name="ce16" office:value-type="float" office:value="0.01818239">
            <text:p>0.0182</text:p>
          </table:table-cell>
          <table:table-cell table:style-name="ce16" office:value-type="float" office:value="-0.07319207">
            <text:p>-0.0732</text:p>
          </table:table-cell>
          <table:table-cell table:style-name="ce16" office:value-type="float" office:value="0.01887524">
            <text:p>0.0189</text:p>
          </table:table-cell>
          <table:table-cell table:style-name="ce18" office:value-type="float" office:value="12.0667429546578">
            <text:p>12.07</text:p>
          </table:table-cell>
          <table:table-cell table:style-name="ce18" office:value-type="float" office:value="0.0844126394632463">
            <text:p>0.08</text:p>
          </table:table-cell>
          <table:table-cell table:style-name="ce20" office:value-type="float" office:value="108.670085836704">
            <text:p>108.7</text:p>
          </table:table-cell>
          <table:table-cell table:style-name="ce20" office:value-type="float" office:value="0.200415730167789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feb13/data/s3_1227.q.fits" xlink:type="simple">s3_1227.q.fits</text:a></text:p>
          </table:table-cell>
          <table:table-cell table:style-name="ce3" office:value-type="string">
            <text:p><text:a xlink:href="http://james.as.arizona.edu/~psmith/Fermi/DATA/Date/16feb13/data/s3_1227.u.fits" xlink:type="simple">s3_1227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8H25M10S">
            <text:p>08:25:10</text:p>
          </table:table-cell>
          <table:table-cell table:style-name="ce11" office:value-type="float" office:value="2457431.85081018">
            <text:p>2457431.8508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5294436">
            <text:p>0.0529</text:p>
          </table:table-cell>
          <table:table-cell table:style-name="ce16" office:value-type="float" office:value="0.02152582">
            <text:p>0.0215</text:p>
          </table:table-cell>
          <table:table-cell table:style-name="ce16" office:value-type="float" office:value="0.01573868">
            <text:p>0.0157</text:p>
          </table:table-cell>
          <table:table-cell table:style-name="ce16" office:value-type="float" office:value="0.02118919">
            <text:p>0.0212</text:p>
          </table:table-cell>
          <table:table-cell table:style-name="ce18" office:value-type="float" office:value="5.52258908295045">
            <text:p>5.52</text:p>
          </table:table-cell>
          <table:table-cell table:style-name="ce18" office:value-type="float" office:value="0.0962663935828491">
            <text:p>0.10</text:p>
          </table:table-cell>
          <table:table-cell table:style-name="ce20" office:value-type="float" office:value="8.27777248464956">
            <text:p>8.3</text:p>
          </table:table-cell>
          <table:table-cell table:style-name="ce20" office:value-type="float" office:value="0.499334593945096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6feb13/data/pks1222.q.fits" xlink:type="simple">pks1222.q.fits</text:a></text:p>
          </table:table-cell>
          <table:table-cell table:style-name="ce4" office:value-type="string">
            <text:p><text:a xlink:href="http://james.as.arizona.edu/~psmith/Fermi/DATA/Date/16feb13/data/pks1222.u.fits" xlink:type="simple">pks122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8H53M15S">
            <text:p>08:53:15</text:p>
          </table:table-cell>
          <table:table-cell table:style-name="ce11" office:value-type="float" office:value="2457431.8703125">
            <text:p>2457431.8703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9042242">
            <text:p>-0.0904</text:p>
          </table:table-cell>
          <table:table-cell table:style-name="ce16" office:value-type="float" office:value="0.01185789">
            <text:p>0.0119</text:p>
          </table:table-cell>
          <table:table-cell table:style-name="ce16" office:value-type="float" office:value="-0.07290036">
            <text:p>-0.0729</text:p>
          </table:table-cell>
          <table:table-cell table:style-name="ce16" office:value-type="float" office:value="0.01144552">
            <text:p>0.0114</text:p>
          </table:table-cell>
          <table:table-cell table:style-name="ce18" office:value-type="float" office:value="11.6148202751171">
            <text:p>11.61</text:p>
          </table:table-cell>
          <table:table-cell table:style-name="ce18" office:value-type="float" office:value="0.05303009621943">
            <text:p>0.05</text:p>
          </table:table-cell>
          <table:table-cell table:style-name="ce20" office:value-type="float" office:value="109.438226640317">
            <text:p>109.4</text:p>
          </table:table-cell>
          <table:table-cell table:style-name="ce20" office:value-type="float" office:value="0.130806756467867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feb13/data/oj287_3.q.fits" xlink:type="simple">oj287_3.q.fits</text:a></text:p>
          </table:table-cell>
          <table:table-cell table:style-name="ce3" office:value-type="string">
            <text:p><text:a xlink:href="http://james.as.arizona.edu/~psmith/Fermi/DATA/Date/16feb13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09H26M49S">
            <text:p>09:26:49</text:p>
          </table:table-cell>
          <table:table-cell table:style-name="ce11" office:value-type="float" office:value="2457431.89362269">
            <text:p>2457431.8936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5987923">
            <text:p>0.0060</text:p>
          </table:table-cell>
          <table:table-cell table:style-name="ce16" office:value-type="float" office:value="0.03585241">
            <text:p>0.0359</text:p>
          </table:table-cell>
          <table:table-cell table:style-name="ce16" office:value-type="float" office:value="0.00609831">
            <text:p>0.0061</text:p>
          </table:table-cell>
          <table:table-cell table:style-name="ce16" office:value-type="float" office:value="0.03587492">
            <text:p>0.0359</text:p>
          </table:table-cell>
          <table:table-cell table:style-name="ce18" office:value-type="float" office:value="0.839477228848791">
            <text:p>0.84</text:p>
          </table:table-cell>
          <table:table-cell table:style-name="ce18" office:value-type="float" office:value="0.160437519614733">
            <text:p>0.16</text:p>
          </table:table-cell>
          <table:table-cell table:style-name="ce20" office:value-type="float" office:value="22.761642041793">
            <text:p>22.8</text:p>
          </table:table-cell>
          <table:table-cell table:style-name="ce20" office:value-type="float" office:value="5.3781942974066">
            <text:p>5.4</text:p>
          </table:table-cell>
          <table:table-cell table:style-name="ce4"/>
          <table:table-cell table:style-name="ce3" office:value-type="string">
            <text:p><text:a xlink:href="http://james.as.arizona.edu/~psmith/Fermi/DATA/Date/16feb13/data/oj248.q.fits" xlink:type="simple">oj248.q.fits</text:a></text:p>
          </table:table-cell>
          <table:table-cell table:style-name="ce3" office:value-type="string">
            <text:p><text:a xlink:href="http://james.as.arizona.edu/~psmith/Fermi/DATA/Date/16feb13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10H13M11S">
            <text:p>10:13:11</text:p>
          </table:table-cell>
          <table:table-cell table:style-name="ce11" office:value-type="float" office:value="2457431.92582176">
            <text:p>2457431.9258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881102">
            <text:p>-0.0588</text:p>
          </table:table-cell>
          <table:table-cell table:style-name="ce16" office:value-type="float" office:value="0.02372033">
            <text:p>0.0237</text:p>
          </table:table-cell>
          <table:table-cell table:style-name="ce16" office:value-type="float" office:value="-0.1516221">
            <text:p>-0.1516</text:p>
          </table:table-cell>
          <table:table-cell table:style-name="ce16" office:value-type="float" office:value="0.02297458">
            <text:p>0.0230</text:p>
          </table:table-cell>
          <table:table-cell table:style-name="ce18" office:value-type="float" office:value="16.2625050575059">
            <text:p>16.26</text:p>
          </table:table-cell>
          <table:table-cell table:style-name="ce18" office:value-type="float" office:value="0.106080540657455">
            <text:p>0.11</text:p>
          </table:table-cell>
          <table:table-cell table:style-name="ce20" office:value-type="float" office:value="124.399887790291">
            <text:p>124.4</text:p>
          </table:table-cell>
          <table:table-cell table:style-name="ce20" office:value-type="float" office:value="0.18688048607387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feb13/data/ton599.q.fits" xlink:type="simple">ton599.q.fits</text:a></text:p>
          </table:table-cell>
          <table:table-cell table:style-name="ce4" office:value-type="string">
            <text:p><text:a xlink:href="http://james.as.arizona.edu/~psmith/Fermi/DATA/Date/16feb13/data/ton599.u.fits" xlink:type="simple">ton599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11H19M27S">
            <text:p>11:19:27</text:p>
          </table:table-cell>
          <table:table-cell table:style-name="ce11" office:value-type="float" office:value="2457431.97184028">
            <text:p>2457431.9718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9003978">
            <text:p>-0.0900</text:p>
          </table:table-cell>
          <table:table-cell table:style-name="ce16" office:value-type="float" office:value="0.01567773">
            <text:p>0.0157</text:p>
          </table:table-cell>
          <table:table-cell table:style-name="ce16" office:value-type="float" office:value="0.07419901">
            <text:p>0.0742</text:p>
          </table:table-cell>
          <table:table-cell table:style-name="ce16" office:value-type="float" office:value="0.01555445">
            <text:p>0.0156</text:p>
          </table:table-cell>
          <table:table-cell table:style-name="ce18" office:value-type="float" office:value="11.6671193286495">
            <text:p>11.67</text:p>
          </table:table-cell>
          <table:table-cell table:style-name="ce18" office:value-type="float" office:value="0.0701129400257756">
            <text:p>0.07</text:p>
          </table:table-cell>
          <table:table-cell table:style-name="ce20" office:value-type="float" office:value="70.2545579082963">
            <text:p>70.3</text:p>
          </table:table-cell>
          <table:table-cell table:style-name="ce20" office:value-type="float" office:value="0.17216758392362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feb13/data/3c279.q.fits" xlink:type="simple">3c279.q.fits</text:a></text:p>
          </table:table-cell>
          <table:table-cell table:style-name="ce4" office:value-type="string">
            <text:p><text:a xlink:href="http://james.as.arizona.edu/~psmith/Fermi/DATA/Date/16feb13/data/3c279.u.fits" xlink:type="simple">3c279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11H52M03S">
            <text:p>11:52:03</text:p>
          </table:table-cell>
          <table:table-cell table:style-name="ce11" office:value-type="float" office:value="2457431.99447917">
            <text:p>2457431.9944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903505">
            <text:p>-0.0904</text:p>
          </table:table-cell>
          <table:table-cell table:style-name="ce16" office:value-type="float" office:value="0.04365508">
            <text:p>0.0437</text:p>
          </table:table-cell>
          <table:table-cell table:style-name="ce16" office:value-type="float" office:value="-0.01097872">
            <text:p>-0.0110</text:p>
          </table:table-cell>
          <table:table-cell table:style-name="ce16" office:value-type="float" office:value="0.04448565">
            <text:p>0.0445</text:p>
          </table:table-cell>
          <table:table-cell table:style-name="ce18" office:value-type="float" office:value="9.09937401635186">
            <text:p>9.10</text:p>
          </table:table-cell>
          <table:table-cell table:style-name="ce18" office:value-type="float" office:value="0.198945874846527">
            <text:p>0.20</text:p>
          </table:table-cell>
          <table:table-cell table:style-name="ce20" office:value-type="float" office:value="93.4640953942207">
            <text:p>93.5</text:p>
          </table:table-cell>
          <table:table-cell table:style-name="ce20" office:value-type="float" office:value="0.626247781355121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6feb13/data/pks1502.q.fits" xlink:type="simple">pks1502.q.fits</text:a></text:p>
          </table:table-cell>
          <table:table-cell table:style-name="ce4" office:value-type="string">
            <text:p><text:a xlink:href="http://james.as.arizona.edu/~psmith/Fermi/DATA/Date/16feb13/data/pks1502.u.fits" xlink:type="simple">pks150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12H29M01S">
            <text:p>12:29:01</text:p>
          </table:table-cell>
          <table:table-cell table:style-name="ce11" office:value-type="float" office:value="2457432.02015046">
            <text:p>2457432.0201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160542">
            <text:p>-0.0116</text:p>
          </table:table-cell>
          <table:table-cell table:style-name="ce16" office:value-type="float" office:value="0.03441385">
            <text:p>0.0344</text:p>
          </table:table-cell>
          <table:table-cell table:style-name="ce16" office:value-type="float" office:value="-0.0259094">
            <text:p>-0.0259</text:p>
          </table:table-cell>
          <table:table-cell table:style-name="ce16" office:value-type="float" office:value="0.03447685">
            <text:p>0.0345</text:p>
          </table:table-cell>
          <table:table-cell table:style-name="ce18" office:value-type="float" office:value="2.83480125840094">
            <text:p>2.83</text:p>
          </table:table-cell>
          <table:table-cell table:style-name="ce18" office:value-type="float" office:value="0.154185160500127">
            <text:p>0.15</text:p>
          </table:table-cell>
          <table:table-cell table:style-name="ce20" office:value-type="float" office:value="122.935643895848">
            <text:p>122.9</text:p>
          </table:table-cell>
          <table:table-cell table:style-name="ce20" office:value-type="float" office:value="1.55598111443344">
            <text:p>1.6</text:p>
          </table:table-cell>
          <table:table-cell table:style-name="ce4"/>
          <table:table-cell table:style-name="ce4" office:value-type="string">
            <text:p><text:a xlink:href="http://james.as.arizona.edu/~psmith/Fermi/DATA/Date/16feb13/data/pks1510.q.fits" xlink:type="simple">pks1510.q.fits</text:a></text:p>
          </table:table-cell>
          <table:table-cell table:style-name="ce4" office:value-type="string">
            <text:p><text:a xlink:href="http://james.as.arizona.edu/~psmith/Fermi/DATA/Date/16feb13/data/pks1510.u.fits" xlink:type="simple">pks1510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12H54M05S">
            <text:p>12:54:05</text:p>
          </table:table-cell>
          <table:table-cell table:style-name="ce11" office:value-type="float" office:value="2457432.03755787">
            <text:p>2457432.0375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9364758">
            <text:p>-0.0936</text:p>
          </table:table-cell>
          <table:table-cell table:style-name="ce16" office:value-type="float" office:value="0.03944477">
            <text:p>0.0394</text:p>
          </table:table-cell>
          <table:table-cell table:style-name="ce16" office:value-type="float" office:value="-0.06023344">
            <text:p>-0.0602</text:p>
          </table:table-cell>
          <table:table-cell table:style-name="ce16" office:value-type="float" office:value="0.04286993">
            <text:p>0.0429</text:p>
          </table:table-cell>
          <table:table-cell table:style-name="ce18" office:value-type="float" office:value="11.1330807412737">
            <text:p>11.13</text:p>
          </table:table-cell>
          <table:table-cell table:style-name="ce18" office:value-type="float" office:value="0.191720155341315">
            <text:p>0.19</text:p>
          </table:table-cell>
          <table:table-cell table:style-name="ce20" office:value-type="float" office:value="106.374414116127">
            <text:p>106.4</text:p>
          </table:table-cell>
          <table:table-cell table:style-name="ce20" office:value-type="float" office:value="0.493307472493412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6feb13/data/b2_1633.q.fits" xlink:type="simple">b2_1633.q.fits</text:a></text:p>
          </table:table-cell>
          <table:table-cell table:style-name="ce3" office:value-type="string">
            <text:p><text:a xlink:href="http://james.as.arizona.edu/~psmith/Fermi/DATA/Date/16feb13/data/b2_1633.u.fits" xlink:type="simple">b2_1633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2-13">
            <text:p>2016-02-13</text:p>
          </table:table-cell>
          <table:table-cell table:style-name="ce9" office:value-type="time" office:time-value="PT13H16M43S">
            <text:p>13:16:43</text:p>
          </table:table-cell>
          <table:table-cell table:style-name="ce11" office:value-type="float" office:value="2457432.05327546">
            <text:p>2457432.0532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4760852">
            <text:p>0.0048</text:p>
          </table:table-cell>
          <table:table-cell table:style-name="ce16" office:value-type="float" office:value="0.01738366">
            <text:p>0.0174</text:p>
          </table:table-cell>
          <table:table-cell table:style-name="ce16" office:value-type="float" office:value="-0.03054188">
            <text:p>-0.0305</text:p>
          </table:table-cell>
          <table:table-cell table:style-name="ce16" office:value-type="float" office:value="0.0176456">
            <text:p>0.0176</text:p>
          </table:table-cell>
          <table:table-cell table:style-name="ce18" office:value-type="float" office:value="3.09007867403442">
            <text:p>3.09</text:p>
          </table:table-cell>
          <table:table-cell table:style-name="ce18" office:value-type="float" office:value="0.0789135222075406">
            <text:p>0.08</text:p>
          </table:table-cell>
          <table:table-cell table:style-name="ce20" office:value-type="float" office:value="139.429967002643">
            <text:p>139.4</text:p>
          </table:table-cell>
          <table:table-cell table:style-name="ce20" office:value-type="float" office:value="0.731420349203717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6feb13/data/mrk501.q.fits" xlink:type="simple">mrk501.q.fits</text:a></text:p>
          </table:table-cell>
          <table:table-cell table:style-name="ce3" office:value-type="string">
            <text:p><text:a xlink:href="http://james.as.arizona.edu/~psmith/Fermi/DATA/Date/16feb13/data/mrk501.u.fits" xlink:type="simple">mrk501.u.fits</text:a></text:p>
          </table:table-cell>
          <table:table-cell table:number-columns-repeated="100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25"/>
        <table:table-column table:style-name="co2" table:default-cell-style-name="ce28"/>
        <table:table-column table:style-name="co2" table:default-cell-style-name="ce32"/>
        <table:table-column table:style-name="co18" table:default-cell-style-name="ce25"/>
        <table:table-column table:style-name="co4" table:default-cell-style-name="ce28"/>
        <table:table-column table:style-name="co19" table:default-cell-style-name="ce28"/>
        <table:table-column table:style-name="co4" table:default-cell-style-name="ce28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8"/>
        <table:table-column table:style-name="co2" table:default-cell-style-name="ce28"/>
        <table:table-column table:style-name="co6" table:default-cell-style-name="ce28"/>
        <table:table-column table:style-name="co23" table:default-cell-style-name="ce28"/>
        <table:table-column table:style-name="co4" table:default-cell-style-name="ce28"/>
        <table:table-column table:style-name="co24" table:default-cell-style-name="ce28"/>
        <table:table-column table:style-name="co25" table:default-cell-style-name="ce28"/>
        <table:table-column table:style-name="co26" table:default-cell-style-name="ce28"/>
        <table:table-column table:style-name="co27" table:default-cell-style-name="ce28"/>
        <table:table-column table:style-name="co28" table:default-cell-style-name="ce28"/>
        <table:table-column table:style-name="co29" table:default-cell-style-name="ce28"/>
        <table:table-column table:style-name="co30" table:default-cell-style-name="ce28"/>
        <table:table-column table:style-name="co31" table:default-cell-style-name="ce28"/>
        <table:table-column table:style-name="co32" table:default-cell-style-name="ce25"/>
        <table:table-column table:style-name="co33" table:default-cell-style-name="ce28"/>
        <table:table-column table:style-name="co17" table:default-cell-style-name="ce25"/>
        <table:table-column table:style-name="co14" table:number-columns-repeated="998" table:default-cell-style-name="ce25"/>
        <table:table-row table:style-name="ro3">
          <table:table-cell table:style-name="ce24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31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35" office:value-type="string">
            <text:p>Half Duration</text:p>
          </table:table-cell>
          <table:table-cell table:style-name="ce38" office:value-type="string">
            <text:p>UT-Report</text:p>
          </table:table-cell>
          <table:table-cell table:style-name="ce35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43" office:value-type="string">
            <text:p>Mean ADU (obj+sky)</text:p>
          </table:table-cell>
          <table:table-cell table:style-name="ce43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5" office:value-type="string">
            <text:p>Photons</text:p>
          </table:table-cell>
          <table:table-cell table:style-name="ce35" office:value-type="string">
            <text:p>Error</text:p>
          </table:table-cell>
          <table:table-cell table:style-name="ce35" office:value-type="string">
            <text:p>Instrument Mag</text:p>
          </table:table-cell>
          <table:table-cell table:style-name="ce53" office:value-type="string">
            <text:p>Upper Bound</text:p>
          </table:table-cell>
          <table:table-cell table:style-name="ce35" office:value-type="string">
            <text:p>Lower Bound</text:p>
          </table:table-cell>
          <table:table-cell table:style-name="ce35" office:value-type="string">
            <text:p>Instrument Mag Error</text:p>
          </table:table-cell>
          <table:table-cell table:style-name="ce53" office:value-type="string">
            <text:p>V Differential</text:p>
          </table:table-cell>
          <table:table-cell table:style-name="ce53" office:value-type="string">
            <text:p>V Differential Error</text:p>
          </table:table-cell>
          <table:table-cell table:style-name="ce55" office:value-type="string">
            <text:p>Actual Mag</text:p>
          </table:table-cell>
          <table:table-cell table:style-name="ce55" office:value-type="string">
            <text:p>Actual Error</text:p>
          </table:table-cell>
          <table:table-cell table:style-name="ce35" office:value-type="string">
            <text:p>Star</text:p>
          </table:table-cell>
          <table:table-cell table:style-name="ce41" office:value-type="string">
            <text:p>Spectral Calibration Factor</text:p>
          </table:table-cell>
          <table:table-cell table:style-name="ce63" office:value-type="string">
            <text:p>raw F_lambda</text:p>
          </table:table-cell>
          <table:table-cell table:style-name="ce41" office:value-type="string">
            <text:p>raw F_nu</text:p>
          </table:table-cell>
          <table:table-cell table:style-name="ce2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4" table:number-columns-repeated="2"/>
          <table:table-cell table:style-name="ce46"/>
          <table:table-cell table:number-columns-repeated="8"/>
          <table:table-cell table:style-name="ce56" table:number-columns-repeated="2"/>
          <table:table-cell table:style-name="ce35"/>
          <table:table-cell table:style-name="ce41" office:value-type="string">
            <text:p>Multiply spectrum by:</text:p>
          </table:table-cell>
          <table:table-cell table:style-name="ce63" office:value-type="string">
            <text:p><text:s/>(5400-5600)</text:p>
          </table:table-cell>
          <table:table-cell table:style-name="ce41"/>
          <table:table-cell table:number-columns-repeated="999"/>
        </table:table-row>
        <table:table-row table:style-name="ro3">
          <table:table-cell table:style-name="ce5" office:value-type="string">
            <text:p>3c279_1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1:26:43.00</text:p>
          </table:table-cell>
          <table:table-cell table:style-name="ce5" office:value-type="float" office:value="60">
            <text:p>60</text:p>
          </table:table-cell>
          <table:table-cell table:style-name="ce36" table:formula="of:=TIME(0;0;[.D3]/2)" office:value-type="time" office:time-value="PT00H00M30S">
            <text:p>00:00:30</text:p>
          </table:table-cell>
          <table:table-cell table:style-name="ce36" table:formula="of:=[.C3]+[.E3]" office:value-type="time" office:time-value="PT11H27M13S">
            <text:p>11:27:13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31.9772338">
            <text:p>2457431.9772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91.33">
            <text:p>291.33</text:p>
          </table:table-cell>
          <table:table-cell table:style-name="ce5" office:value-type="float" office:value="116.2585">
            <text:p>116.26</text:p>
          </table:table-cell>
          <table:table-cell table:style-name="ce46" table:formula="of:=[.I3]-[.J3]" office:value-type="float" office:value="175.0715">
            <text:p>175.07</text:p>
          </table:table-cell>
          <table:table-cell table:style-name="ce48" table:formula="of:=1.1*[.H3]*[.J3]" office:value-type="float" office:value="128012.23435">
            <text:p>128012.23</text:p>
          </table:table-cell>
          <table:table-cell table:formula="of:=SQRT((1.1*[.H3]*[.I3])+(1.1*[.H3]*[.K3]))" office:value-type="float" office:value="716.627303170902">
            <text:p>716.63</text:p>
          </table:table-cell>
          <table:table-cell table:style-name="ce51" table:formula="of:=-2.5*(LOG([.L3]/[.D3];10))" office:value-type="float" office:value="-8.3227505688009">
            <text:p>-8.323</text:p>
          </table:table-cell>
          <table:table-cell table:style-name="ce51" table:formula="of:=-2.5*(LOG(([.L3]+[.M3])/[.D3];10))" office:value-type="float" office:value="-8.32881169606996">
            <text:p>-8.329</text:p>
          </table:table-cell>
          <table:table-cell table:style-name="ce51" table:formula="of:=-2.5*(LOG(([.L3]-[.M3])/[.D3];10))" office:value-type="float" office:value="-8.31665541522058">
            <text:p>-8.317</text:p>
          </table:table-cell>
          <table:table-cell table:style-name="ce51" table:formula="of:=ABS(([.O3]-[.P3])/2)" office:value-type="float" office:value="0.00607814042468835">
            <text:p>0.006</text:p>
          </table:table-cell>
          <table:table-cell table:style-name="ce54" table:formula="of:=[.N3]-[.N5]" office:value-type="float" office:value="2.75609089589406">
            <text:p>2.756</text:p>
          </table:table-cell>
          <table:table-cell table:style-name="ce54" table:formula="of:=SQRT(([.Q3]*[.Q3])+([.Q5]*[.Q5]))" office:value-type="float" office:value="0.00622700936184417">
            <text:p>0.006</text:p>
          </table:table-cell>
          <table:table-cell table:style-name="ce57" table:formula="of:=[.R3]+[$Vcomps.$B$20]" office:value-type="float" office:value="15.1560908958941">
            <text:p>15.16</text:p>
          </table:table-cell>
          <table:table-cell table:style-name="ce57" table:formula="of:=SQRT(([.S3]*[.S3])+[$Vcomps.$D$20])" office:value-type="float" office:value="0.0117803075338675">
            <text:p>0.01</text:p>
          </table:table-cell>
          <table:table-cell table:style-name="ce59" office:value-type="float" office:value="1">
            <text:p>1</text:p>
          </table:table-cell>
          <table:table-cell table:style-name="ce25"/>
          <table:table-cell/>
          <table:table-cell table:style-name="ce25"/>
          <table:table-cell table:style-name="ce5" office:value-type="string">
            <text:p>3c279_1s.phot_v.imh</text:p>
          </table:table-cell>
          <table:table-cell table:style-name="ce50" table:number-columns-repeated="998"/>
        </table:table-row>
        <table:table-row table:style-name="ro3">
          <table:table-cell table:style-name="ce5" office:value-type="string">
            <text:p>3c279_2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1:31:43.00</text:p>
          </table:table-cell>
          <table:table-cell table:style-name="ce5" office:value-type="float" office:value="60">
            <text:p>60</text:p>
          </table:table-cell>
          <table:table-cell table:style-name="ce36" table:formula="of:=TIME(0;0;[.D4]/2)" office:value-type="time" office:time-value="PT00H00M30S">
            <text:p>00:00:30</text:p>
          </table:table-cell>
          <table:table-cell table:style-name="ce36" table:formula="of:=[.C4]+[.E4]" office:value-type="time" office:time-value="PT11H32M13S">
            <text:p>11:32:13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31.98070602">
            <text:p>2457431.9807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90.9283">
            <text:p>290.93</text:p>
          </table:table-cell>
          <table:table-cell table:style-name="ce5" office:value-type="float" office:value="115.5549">
            <text:p>115.55</text:p>
          </table:table-cell>
          <table:table-cell table:style-name="ce46" table:formula="of:=[.I4]-[.J4]" office:value-type="float" office:value="175.3734">
            <text:p>175.37</text:p>
          </table:table-cell>
          <table:table-cell table:style-name="ce48" table:formula="of:=1.1*[.H4]*[.J4]" office:value-type="float" office:value="127237.50039">
            <text:p>127237.5</text:p>
          </table:table-cell>
          <table:table-cell table:formula="of:=SQRT((1.1*[.H4]*[.I4])+(1.1*[.H4]*[.K4]))" office:value-type="float" office:value="716.55062756933">
            <text:p>716.55</text:p>
          </table:table-cell>
          <table:table-cell table:style-name="ce51" table:formula="of:=-2.5*(LOG([.L4]/[.D4];10))" office:value-type="float" office:value="-8.31615969580091">
            <text:p>-8.316</text:p>
          </table:table-cell>
          <table:table-cell table:style-name="ce51" table:formula="of:=-2.5*(LOG(([.L4]+[.M4])/[.D4];10))" office:value-type="float" office:value="-8.32225697448608">
            <text:p>-8.322</text:p>
          </table:table-cell>
          <table:table-cell table:style-name="ce51" table:formula="of:=-2.5*(LOG(([.L4]-[.M4])/[.D4];10))" office:value-type="float" office:value="-8.31002798254203">
            <text:p>-8.310</text:p>
          </table:table-cell>
          <table:table-cell table:style-name="ce51" table:formula="of:=ABS(([.O4]-[.P4])/2)" office:value-type="float" office:value="0.00611449597202629">
            <text:p>0.006</text:p>
          </table:table-cell>
          <table:table-cell table:style-name="ce54" table:formula="of:=[.N4]-[.N6]" office:value-type="float" office:value="2.76677858393805">
            <text:p>2.767</text:p>
          </table:table-cell>
          <table:table-cell table:style-name="ce54" table:formula="of:=SQRT(([.Q4]*[.Q4])+([.Q6]*[.Q6]))" office:value-type="float" office:value="0.00626210297781217">
            <text:p>0.006</text:p>
          </table:table-cell>
          <table:table-cell table:style-name="ce57" table:formula="of:=[.R4]+[$Vcomps.$B$20]" office:value-type="float" office:value="15.166778583938">
            <text:p>15.17</text:p>
          </table:table-cell>
          <table:table-cell table:style-name="ce57" table:formula="of:=SQRT(([.S4]*[.S4])+[$Vcomps.$D$20])" office:value-type="float" office:value="0.0117988954442661">
            <text:p>0.01</text:p>
          </table:table-cell>
          <table:table-cell table:style-name="ce59" office:value-type="float" office:value="1">
            <text:p>1</text:p>
          </table:table-cell>
          <table:table-cell table:style-name="ce62"/>
          <table:table-cell table:style-name="ce63"/>
          <table:table-cell table:style-name="ce62"/>
          <table:table-cell table:style-name="ce5" office:value-type="string">
            <text:p>3c279_2s.phot_v.imh</text:p>
          </table:table-cell>
          <table:table-cell table:style-name="ce50" table:number-columns-repeated="998"/>
        </table:table-row>
        <table:table-row table:style-name="ro3">
          <table:table-cell table:style-name="ce5" office:value-type="string">
            <text:p>3c279_star1_1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1:29:10.00</text:p>
          </table:table-cell>
          <table:table-cell table:style-name="ce5" office:value-type="float" office:value="30">
            <text:p>30</text:p>
          </table:table-cell>
          <table:table-cell table:style-name="ce36" table:formula="of:=TIME(0;0;[.D5]/2)" office:value-type="time" office:time-value="PT00H00M15S">
            <text:p>00:00:15</text:p>
          </table:table-cell>
          <table:table-cell table:style-name="ce36" table:formula="of:=[.C5]+[.E5]" office:value-type="time" office:time-value="PT11H29M25S">
            <text:p>11:29:25</text:p>
          </table:table-cell>
          <table:table-cell table:style-name="ce4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31.97876157">
            <text:p>2457431.9787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831.3015">
            <text:p>831.3</text:p>
          </table:table-cell>
          <table:table-cell table:style-name="ce5" office:value-type="float" office:value="735.9208">
            <text:p>735.92</text:p>
          </table:table-cell>
          <table:table-cell table:style-name="ce46" table:formula="of:=[.I5]-[.J5]" office:value-type="float" office:value="95.3807000000001">
            <text:p>95.38</text:p>
          </table:table-cell>
          <table:table-cell table:style-name="ce48" table:formula="of:=1.1*[.H5]*[.J5]" office:value-type="float" office:value="810322.39288">
            <text:p>810322.39</text:p>
          </table:table-cell>
          <table:table-cell table:formula="of:=SQRT((1.1*[.H5]*[.I5])+(1.1*[.H5]*[.K5]))" office:value-type="float" office:value="1010.13354088457">
            <text:p>1010.13</text:p>
          </table:table-cell>
          <table:table-cell table:style-name="ce51" table:formula="of:=-2.5*(LOG([.L5]/[.D5];10))" office:value-type="float" office:value="-11.078841464695">
            <text:p>-11.079</text:p>
          </table:table-cell>
          <table:table-cell table:style-name="ce51" table:formula="of:=-2.5*(LOG(([.L5]+[.M5])/[.D5];10))" office:value-type="float" office:value="-11.0801940813161">
            <text:p>-11.080</text:p>
          </table:table-cell>
          <table:table-cell table:style-name="ce51" table:formula="of:=-2.5*(LOG(([.L5]-[.M5])/[.D5];10))" office:value-type="float" office:value="-11.0774871608738">
            <text:p>-11.077</text:p>
          </table:table-cell>
          <table:table-cell table:style-name="ce51" table:formula="of:=ABS(([.O5]-[.P5])/2)" office:value-type="float" office:value="0.00135346022116067">
            <text:p>0.001</text:p>
          </table:table-cell>
          <table:table-cell table:style-name="ce54" table:number-columns-repeated="2"/>
          <table:table-cell table:style-name="ce57" table:number-columns-repeated="2"/>
          <table:table-cell table:style-name="ce59"/>
          <table:table-cell table:style-name="ce50" table:number-columns-repeated="3"/>
          <table:table-cell table:style-name="ce5" office:value-type="string">
            <text:p>3c279_star1_1s.phot_v.imh</text:p>
          </table:table-cell>
          <table:table-cell table:style-name="ce50" table:number-columns-repeated="998"/>
        </table:table-row>
        <table:table-row table:style-name="ro3">
          <table:table-cell table:style-name="ce5" office:value-type="string">
            <text:p>3c279_star1_2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1:30:07.00</text:p>
          </table:table-cell>
          <table:table-cell table:style-name="ce5" office:value-type="float" office:value="30">
            <text:p>30</text:p>
          </table:table-cell>
          <table:table-cell table:style-name="ce36" table:formula="of:=TIME(0;0;[.D6]/2)" office:value-type="time" office:time-value="PT00H00M15S">
            <text:p>00:00:15</text:p>
          </table:table-cell>
          <table:table-cell table:style-name="ce39" table:formula="of:=AVERAGE([.F3];[.F4])" office:value-type="time" office:time-value="PT11H29M43S">
            <text:p>11:29:43</text:p>
          </table:table-cell>
          <table:table-cell table:style-name="ce4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31.97896991">
            <text:p>2457431.9789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834.9328">
            <text:p>834.93</text:p>
          </table:table-cell>
          <table:table-cell table:style-name="ce5" office:value-type="float" office:value="738.7029">
            <text:p>738.7</text:p>
          </table:table-cell>
          <table:table-cell table:style-name="ce46" table:formula="of:=[.I6]-[.J6]" office:value-type="float" office:value="96.2299000000001">
            <text:p>96.23</text:p>
          </table:table-cell>
          <table:table-cell table:style-name="ce48" table:formula="of:=1.1*[.H6]*[.J6]" office:value-type="float" office:value="813385.76319">
            <text:p>813385.76</text:p>
          </table:table-cell>
          <table:table-cell table:formula="of:=SQRT((1.1*[.H6]*[.I6])+(1.1*[.H6]*[.K6]))" office:value-type="float" office:value="1012.57258948186">
            <text:p>1012.57</text:p>
          </table:table-cell>
          <table:table-cell table:style-name="ce51" table:formula="of:=-2.5*(LOG([.L6]/[.D6];10))" office:value-type="float" office:value="-11.082938279739">
            <text:p>-11.083</text:p>
          </table:table-cell>
          <table:table-cell table:style-name="ce51" table:formula="of:=-2.5*(LOG(([.L6]+[.M6])/[.D6];10))" office:value-type="float" office:value="-11.0842890569862">
            <text:p>-11.084</text:p>
          </table:table-cell>
          <table:table-cell table:style-name="ce51" table:formula="of:=-2.5*(LOG(([.L6]-[.M6])/[.D6];10))" office:value-type="float" office:value="-11.0815858198802">
            <text:p>-11.082</text:p>
          </table:table-cell>
          <table:table-cell table:style-name="ce51" table:formula="of:=ABS(([.O6]-[.P6])/2)" office:value-type="float" office:value="0.00135161855299426">
            <text:p>0.001</text:p>
          </table:table-cell>
          <table:table-cell table:style-name="ce54" table:formula="of:=AVERAGE([.R3];[.R4])" office:value-type="float" office:value="2.76143473991606">
            <text:p>2.761</text:p>
          </table:table-cell>
          <table:table-cell table:style-name="ce54" table:formula="of:=IF(ABS([.R3]-[.R4])/2&lt;([.S3]+[.S4])/2;([.S3]+[.S4])/2;ABS([.R3]-[.R4])/2)" office:value-type="float" office:value="0.00624455616982817">
            <text:p>0.006</text:p>
          </table:table-cell>
          <table:table-cell table:style-name="ce57" table:formula="of:=[.R6]+[$Vcomps.$B$20]" office:value-type="float" office:value="15.1614347399161">
            <text:p>15.16</text:p>
          </table:table-cell>
          <table:table-cell table:style-name="ce57" table:formula="of:=SQRT(([.S6]*[.S6])+[$Vcomps.$D$20])" office:value-type="float" office:value="0.011789592094646">
            <text:p>0.01</text:p>
          </table:table-cell>
          <table:table-cell table:style-name="ce59" office:value-type="float" office:value="1">
            <text:p>1</text:p>
          </table:table-cell>
          <table:table-cell table:style-name="ce62" table:formula="of:=3.64*10^(0.4*(15-[.T6]))/[.Y6]" office:value-type="float" office:value="0.670182898836616">
            <text:p>0.67018</text:p>
          </table:table-cell>
          <table:table-cell table:style-name="ce63" office:value-type="float" office:value="4.633E-015">
            <text:p>4.633E-15</text:p>
          </table:table-cell>
          <table:table-cell table:style-name="ce62" table:formula="of:=1000*33400*5500^2*[.X6]" office:value-type="float" office:value="4.68095155">
            <text:p>4.68095</text:p>
          </table:table-cell>
          <table:table-cell table:style-name="ce5" office:value-type="string">
            <text:p>3c279_star1_2s.phot_v.imh</text:p>
          </table:table-cell>
          <table:table-cell table:style-name="ce50" table:number-columns-repeated="998"/>
        </table:table-row>
        <table:table-row table:style-name="ro3">
          <table:table-cell table:style-name="ce5" office:value-type="string">
            <text:p>3c454.3_1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2:02:40.00</text:p>
          </table:table-cell>
          <table:table-cell table:style-name="ce5" office:value-type="float" office:value="60">
            <text:p>60</text:p>
          </table:table-cell>
          <table:table-cell table:style-name="ce36" table:formula="of:=TIME(0;0;[.D7]/2)" office:value-type="time" office:time-value="PT00H00M30S">
            <text:p>00:00:30</text:p>
          </table:table-cell>
          <table:table-cell table:style-name="ce36" table:formula="of:=[.C7]+[.E7]" office:value-type="time" office:time-value="PT02H03M10S">
            <text:p>02:03:10</text:p>
          </table:table-cell>
          <table:table-cell table:style-name="ce4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31.58553241">
            <text:p>2457431.5855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395.172">
            <text:p>2395.17</text:p>
          </table:table-cell>
          <table:table-cell table:style-name="ce5" office:value-type="float" office:value="85.05076">
            <text:p>85.05</text:p>
          </table:table-cell>
          <table:table-cell table:style-name="ce46" table:formula="of:=[.I7]-[.J7]" office:value-type="float" office:value="2310.12124">
            <text:p>2310.12</text:p>
          </table:table-cell>
          <table:table-cell table:style-name="ce48" table:formula="of:=1.1*[.H7]*[.J7]" office:value-type="float" office:value="93649.391836">
            <text:p>93649.39</text:p>
          </table:table-cell>
          <table:table-cell table:formula="of:=SQRT((1.1*[.H7]*[.I7])+(1.1*[.H7]*[.K7]))" office:value-type="float" office:value="2276.18065771678">
            <text:p>2276.18</text:p>
          </table:table-cell>
          <table:table-cell table:style-name="ce51" table:formula="of:=-2.5*(LOG([.L7]/[.D7];10))" office:value-type="float" office:value="-7.98338427751479">
            <text:p>-7.983</text:p>
          </table:table-cell>
          <table:table-cell table:style-name="ce51" table:formula="of:=-2.5*(LOG(([.L7]+[.M7])/[.D7];10))" office:value-type="float" office:value="-8.00945787352184">
            <text:p>-8.009</text:p>
          </table:table-cell>
          <table:table-cell table:style-name="ce51" table:formula="of:=-2.5*(LOG(([.L7]-[.M7])/[.D7];10))" office:value-type="float" office:value="-7.9566690936067">
            <text:p>-7.957</text:p>
          </table:table-cell>
          <table:table-cell table:style-name="ce51" table:formula="of:=ABS(([.O7]-[.P7])/2)" office:value-type="float" office:value="0.0263943899575665">
            <text:p>0.026</text:p>
          </table:table-cell>
          <table:table-cell table:style-name="ce54" table:formula="of:=[.N7]-[.N9]" office:value-type="float" office:value="1.57613024034371">
            <text:p>1.576</text:p>
          </table:table-cell>
          <table:table-cell table:style-name="ce54" table:formula="of:=SQRT(([.Q7]*[.Q7])+([.Q9]*[.Q9]))" office:value-type="float" office:value="0.0276102153135874">
            <text:p>0.028</text:p>
          </table:table-cell>
          <table:table-cell table:style-name="ce57" table:formula="of:=[.R7]+[$Vcomps.$B$30]" office:value-type="float" office:value="15.4061302403437">
            <text:p>15.41</text:p>
          </table:table-cell>
          <table:table-cell table:style-name="ce57" table:formula="of:=SQRT(([.S7]*[.S7])+[$Vcomps.$D$30])" office:value-type="float" office:value="0.0407716076413802">
            <text:p>0.04</text:p>
          </table:table-cell>
          <table:table-cell table:style-name="ce59" office:value-type="float" office:value="4">
            <text:p>4</text:p>
          </table:table-cell>
          <table:table-cell table:style-name="ce25"/>
          <table:table-cell/>
          <table:table-cell table:style-name="ce25"/>
          <table:table-cell table:style-name="ce5" office:value-type="string">
            <text:p>3c454.3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454.3_2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2:07:37.00</text:p>
          </table:table-cell>
          <table:table-cell table:style-name="ce5" office:value-type="float" office:value="60">
            <text:p>60</text:p>
          </table:table-cell>
          <table:table-cell table:style-name="ce36" table:formula="of:=TIME(0;0;[.D8]/2)" office:value-type="time" office:time-value="PT00H00M30S">
            <text:p>00:00:30</text:p>
          </table:table-cell>
          <table:table-cell table:style-name="ce36" table:formula="of:=[.C8]+[.E8]" office:value-type="time" office:time-value="PT02H08M07S">
            <text:p>02:08:07</text:p>
          </table:table-cell>
          <table:table-cell table:style-name="ce4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31.58896991">
            <text:p>2457431.5889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515.361">
            <text:p>1515.36</text:p>
          </table:table-cell>
          <table:table-cell table:style-name="ce5" office:value-type="float" office:value="77.50951">
            <text:p>77.51</text:p>
          </table:table-cell>
          <table:table-cell table:style-name="ce46" table:formula="of:=[.I8]-[.J8]" office:value-type="float" office:value="1437.85149">
            <text:p>1437.85</text:p>
          </table:table-cell>
          <table:table-cell table:style-name="ce48" table:formula="of:=1.1*[.H8]*[.J8]" office:value-type="float" office:value="85345.721461">
            <text:p>85345.72</text:p>
          </table:table-cell>
          <table:table-cell table:formula="of:=SQRT((1.1*[.H8]*[.I8])+(1.1*[.H8]*[.K8]))" office:value-type="float" office:value="1803.26988350025">
            <text:p>1803.27</text:p>
          </table:table-cell>
          <table:table-cell table:style-name="ce51" table:formula="of:=-2.5*(LOG([.L8]/[.D8];10))" office:value-type="float" office:value="-7.88257625906632">
            <text:p>-7.883</text:p>
          </table:table-cell>
          <table:table-cell table:style-name="ce51" table:formula="of:=-2.5*(LOG(([.L8]+[.M8])/[.D8];10))" office:value-type="float" office:value="-7.90527778650409">
            <text:p>-7.905</text:p>
          </table:table-cell>
          <table:table-cell table:style-name="ce51" table:formula="of:=-2.5*(LOG(([.L8]-[.M8])/[.D8];10))" office:value-type="float" office:value="-7.85938991307534">
            <text:p>-7.859</text:p>
          </table:table-cell>
          <table:table-cell table:style-name="ce51" table:formula="of:=ABS(([.O8]-[.P8])/2)" office:value-type="float" office:value="0.0229439367143778">
            <text:p>0.023</text:p>
          </table:table-cell>
          <table:table-cell table:style-name="ce54" table:formula="of:=[.N8]-[.N10]" office:value-type="float" office:value="1.67005866762288">
            <text:p>1.670</text:p>
          </table:table-cell>
          <table:table-cell table:style-name="ce54" table:formula="of:=SQRT(([.Q8]*[.Q8])+([.Q10]*[.Q10]))" office:value-type="float" office:value="0.0242510224042489">
            <text:p>0.024</text:p>
          </table:table-cell>
          <table:table-cell table:style-name="ce57" table:formula="of:=[.R8]+[$Vcomps.$B$30]" office:value-type="float" office:value="15.5000586676229">
            <text:p>15.50</text:p>
          </table:table-cell>
          <table:table-cell table:style-name="ce57" table:formula="of:=SQRT(([.S8]*[.S8])+[$Vcomps.$D$30])" office:value-type="float" office:value="0.0385760558851133">
            <text:p>0.04</text:p>
          </table:table-cell>
          <table:table-cell table:style-name="ce59" office:value-type="float" office:value="4">
            <text:p>4</text:p>
          </table:table-cell>
          <table:table-cell table:style-name="ce62"/>
          <table:table-cell table:style-name="ce63"/>
          <table:table-cell table:style-name="ce62"/>
          <table:table-cell table:style-name="ce5" office:value-type="string">
            <text:p>3c454.3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454.3_star4_1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2:05:04.00</text:p>
          </table:table-cell>
          <table:table-cell table:style-name="ce5" office:value-type="float" office:value="30">
            <text:p>30</text:p>
          </table:table-cell>
          <table:table-cell table:style-name="ce36" table:formula="of:=TIME(0;0;[.D9]/2)" office:value-type="time" office:time-value="PT00H00M15S">
            <text:p>00:00:15</text:p>
          </table:table-cell>
          <table:table-cell table:style-name="ce36" table:formula="of:=[.C9]+[.E9]" office:value-type="time" office:time-value="PT02H05M19S">
            <text:p>02:05:19</text:p>
          </table:table-cell>
          <table:table-cell table:style-name="ce4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31.58702546">
            <text:p>2457431.5870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101.991">
            <text:p>1101.99</text:p>
          </table:table-cell>
          <table:table-cell table:style-name="ce5" office:value-type="float" office:value="181.5935">
            <text:p>181.59</text:p>
          </table:table-cell>
          <table:table-cell table:style-name="ce46" table:formula="of:=[.I9]-[.J9]" office:value-type="float" office:value="920.3975">
            <text:p>920.4</text:p>
          </table:table-cell>
          <table:table-cell table:style-name="ce48" table:formula="of:=1.1*[.H9]*[.J9]" office:value-type="float" office:value="199952.60285">
            <text:p>199952.6</text:p>
          </table:table-cell>
          <table:table-cell table:formula="of:=SQRT((1.1*[.H9]*[.I9])+(1.1*[.H9]*[.K9]))" office:value-type="float" office:value="1492.26404411217">
            <text:p>1492.26</text:p>
          </table:table-cell>
          <table:table-cell table:style-name="ce51" table:formula="of:=-2.5*(LOG([.L9]/[.D9];10))" office:value-type="float" office:value="-9.5595145178585">
            <text:p>-9.560</text:p>
          </table:table-cell>
          <table:table-cell table:style-name="ce51" table:formula="of:=-2.5*(LOG(([.L9]+[.M9])/[.D9];10))" office:value-type="float" office:value="-9.56758737673913">
            <text:p>-9.568</text:p>
          </table:table-cell>
          <table:table-cell table:style-name="ce51" table:formula="of:=-2.5*(LOG(([.L9]-[.M9])/[.D9];10))" office:value-type="float" office:value="-9.55138118428926">
            <text:p>-9.551</text:p>
          </table:table-cell>
          <table:table-cell table:style-name="ce51" table:formula="of:=ABS(([.O9]-[.P9])/2)" office:value-type="float" office:value="0.00810309622493577">
            <text:p>0.008</text:p>
          </table:table-cell>
          <table:table-cell table:style-name="ce54" table:number-columns-repeated="2"/>
          <table:table-cell table:style-name="ce57" table:number-columns-repeated="2"/>
          <table:table-cell table:style-name="ce59"/>
          <table:table-cell table:style-name="ce50" table:number-columns-repeated="3"/>
          <table:table-cell table:style-name="ce5" office:value-type="string">
            <text:p>3c454.3_star4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454.3_star4_2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2:05:56.00</text:p>
          </table:table-cell>
          <table:table-cell table:style-name="ce5" office:value-type="float" office:value="30">
            <text:p>30</text:p>
          </table:table-cell>
          <table:table-cell table:style-name="ce36" table:formula="of:=TIME(0;0;[.D10]/2)" office:value-type="time" office:time-value="PT00H00M15S">
            <text:p>00:00:15</text:p>
          </table:table-cell>
          <table:table-cell table:style-name="ce39" table:formula="of:=AVERAGE([.F7];[.F8])" office:value-type="time" office:time-value="PT02H05M38.5S">
            <text:p>02:05:39</text:p>
          </table:table-cell>
          <table:table-cell table:style-name="ce4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31.58725694">
            <text:p>2457431.5872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028.281">
            <text:p>1028.28</text:p>
          </table:table-cell>
          <table:table-cell table:style-name="ce5" office:value-type="float" office:value="180.4465">
            <text:p>180.45</text:p>
          </table:table-cell>
          <table:table-cell table:style-name="ce46" table:formula="of:=[.I10]-[.J10]" office:value-type="float" office:value="847.8345">
            <text:p>847.83</text:p>
          </table:table-cell>
          <table:table-cell table:style-name="ce48" table:formula="of:=1.1*[.H10]*[.J10]" office:value-type="float" office:value="198689.64115">
            <text:p>198689.64</text:p>
          </table:table-cell>
          <table:table-cell table:formula="of:=SQRT((1.1*[.H10]*[.I10])+(1.1*[.H10]*[.K10]))" office:value-type="float" office:value="1437.28590650921">
            <text:p>1437.29</text:p>
          </table:table-cell>
          <table:table-cell table:style-name="ce51" table:formula="of:=-2.5*(LOG([.L10]/[.D10];10))" office:value-type="float" office:value="-9.5526349266892">
            <text:p>-9.553</text:p>
          </table:table-cell>
          <table:table-cell table:style-name="ce51" table:formula="of:=-2.5*(LOG(([.L10]+[.M10])/[.D10];10))" office:value-type="float" office:value="-9.56046068030973">
            <text:p>-9.560</text:p>
          </table:table-cell>
          <table:table-cell table:style-name="ce51" table:formula="of:=-2.5*(LOG(([.L10]-[.M10])/[.D10];10))" office:value-type="float" office:value="-9.54475235694942">
            <text:p>-9.545</text:p>
          </table:table-cell>
          <table:table-cell table:style-name="ce51" table:formula="of:=ABS(([.O10]-[.P10])/2)" office:value-type="float" office:value="0.00785416168015463">
            <text:p>0.008</text:p>
          </table:table-cell>
          <table:table-cell table:style-name="ce54" table:formula="of:=AVERAGE([.R7];[.R8])" office:value-type="float" office:value="1.6230944539833">
            <text:p>1.623</text:p>
          </table:table-cell>
          <table:table-cell table:style-name="ce54" table:formula="of:=IF(ABS([.R7]-[.R8])/2&lt;([.S7]+[.S8])/2;([.S7]+[.S8])/2;ABS([.R7]-[.R8])/2)" office:value-type="float" office:value="0.0469642136395847">
            <text:p>0.047</text:p>
          </table:table-cell>
          <table:table-cell table:style-name="ce57" table:formula="of:=[.R10]+[$Vcomps.$B$30]" office:value-type="float" office:value="15.4530944539833">
            <text:p>15.45</text:p>
          </table:table-cell>
          <table:table-cell table:style-name="ce57" table:formula="of:=SQRT(([.S10]*[.S10])+[$Vcomps.$D$30])" office:value-type="float" office:value="0.0557282456460326">
            <text:p>0.06</text:p>
          </table:table-cell>
          <table:table-cell table:style-name="ce59" office:value-type="float" office:value="4">
            <text:p>4</text:p>
          </table:table-cell>
          <table:table-cell table:style-name="ce62" table:formula="of:=3.64*10^(0.4*(15-[.T10]))/[.Y10]" office:value-type="float" office:value="0.538211740001849">
            <text:p>0.53821</text:p>
          </table:table-cell>
          <table:table-cell table:style-name="ce63" office:value-type="float" office:value="4.41E-015">
            <text:p>4.410E-15</text:p>
          </table:table-cell>
          <table:table-cell table:style-name="ce62" table:formula="of:=1000*33400*5500^2*[.X10]" office:value-type="float" office:value="4.4556435">
            <text:p>4.45564</text:p>
          </table:table-cell>
          <table:table-cell table:style-name="ce5" office:value-type="string">
            <text:p>3c454.3_star4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66a_1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2:34:56.00</text:p>
          </table:table-cell>
          <table:table-cell table:style-name="ce5" office:value-type="float" office:value="60">
            <text:p>60</text:p>
          </table:table-cell>
          <table:table-cell table:style-name="ce36" table:formula="of:=TIME(0;0;[.D11]/2)" office:value-type="time" office:time-value="PT00H00M30S">
            <text:p>00:00:30</text:p>
          </table:table-cell>
          <table:table-cell table:style-name="ce36" table:formula="of:=[.C11]+[.E11]" office:value-type="time" office:time-value="PT02H35M26S">
            <text:p>02:35:26</text:p>
          </table:table-cell>
          <table:table-cell table:style-name="ce4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31.60793981">
            <text:p>2457431.6079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56.0876">
            <text:p>356.09</text:p>
          </table:table-cell>
          <table:table-cell table:style-name="ce5" office:value-type="float" office:value="125.0282">
            <text:p>125.03</text:p>
          </table:table-cell>
          <table:table-cell table:style-name="ce46" table:formula="of:=[.I11]-[.J11]" office:value-type="float" office:value="231.0594">
            <text:p>231.06</text:p>
          </table:table-cell>
          <table:table-cell table:style-name="ce48" table:formula="of:=1.1*[.H11]*[.J11]" office:value-type="float" office:value="137668.55102">
            <text:p>137668.55</text:p>
          </table:table-cell>
          <table:table-cell table:formula="of:=SQRT((1.1*[.H11]*[.I11])+(1.1*[.H11]*[.K11]))" office:value-type="float" office:value="804.056939339497">
            <text:p>804.06</text:p>
          </table:table-cell>
          <table:table-cell table:style-name="ce51" table:formula="of:=-2.5*(LOG([.L11]/[.D11];10))" office:value-type="float" office:value="-8.40170872761737">
            <text:p>-8.402</text:p>
          </table:table-cell>
          <table:table-cell table:style-name="ce51" table:formula="of:=-2.5*(LOG(([.L11]+[.M11])/[.D11];10))" office:value-type="float" office:value="-8.40803155323416">
            <text:p>-8.408</text:p>
          </table:table-cell>
          <table:table-cell table:style-name="ce51" table:formula="of:=-2.5*(LOG(([.L11]-[.M11])/[.D11];10))" office:value-type="float" office:value="-8.39534886499616">
            <text:p>-8.395</text:p>
          </table:table-cell>
          <table:table-cell table:style-name="ce51" table:formula="of:=ABS(([.O11]-[.P11])/2)" office:value-type="float" office:value="0.00634134411899989">
            <text:p>0.006</text:p>
          </table:table-cell>
          <table:table-cell table:style-name="ce54" table:formula="of:=[.N11]-[.N13]" office:value-type="float" office:value="1.42856412937769">
            <text:p>1.429</text:p>
          </table:table-cell>
          <table:table-cell table:style-name="ce54" table:formula="of:=SQRT(([.Q11]*[.Q11])+([.Q13]*[.Q13]))" office:value-type="float" office:value="0.00702349566969487">
            <text:p>0.007</text:p>
          </table:table-cell>
          <table:table-cell table:style-name="ce57" table:formula="of:=[.R11]+[$Vcomps.$B$3]" office:value-type="float" office:value="15.0785641293777">
            <text:p>15.08</text:p>
          </table:table-cell>
          <table:table-cell table:style-name="ce57" table:formula="of:=SQRT(([.S11]*[.S11])+[$Vcomps.$D$3])" office:value-type="float" office:value="0.021197393505387">
            <text:p>0.02</text:p>
          </table:table-cell>
          <table:table-cell table:style-name="ce59" office:value-type="string">
            <text:p>A</text:p>
          </table:table-cell>
          <table:table-cell table:style-name="ce25"/>
          <table:table-cell/>
          <table:table-cell table:style-name="ce25"/>
          <table:table-cell table:style-name="ce5" office:value-type="string">
            <text:p>3c66a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66a_2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2:39:47.00</text:p>
          </table:table-cell>
          <table:table-cell table:style-name="ce5" office:value-type="float" office:value="60">
            <text:p>60</text:p>
          </table:table-cell>
          <table:table-cell table:style-name="ce36" table:formula="of:=TIME(0;0;[.D12]/2)" office:value-type="time" office:time-value="PT00H00M30S">
            <text:p>00:00:30</text:p>
          </table:table-cell>
          <table:table-cell table:style-name="ce36" table:formula="of:=[.C12]+[.E12]" office:value-type="time" office:time-value="PT02H40M17S">
            <text:p>02:40:17</text:p>
          </table:table-cell>
          <table:table-cell table:style-name="ce4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31.61130787">
            <text:p>2457431.6113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25.9557">
            <text:p>425.96</text:p>
          </table:table-cell>
          <table:table-cell table:style-name="ce5" office:value-type="float" office:value="112.0984">
            <text:p>112.1</text:p>
          </table:table-cell>
          <table:table-cell table:style-name="ce46" table:formula="of:=[.I12]-[.J12]" office:value-type="float" office:value="313.8573">
            <text:p>313.86</text:p>
          </table:table-cell>
          <table:table-cell table:style-name="ce48" table:formula="of:=1.1*[.H12]*[.J12]" office:value-type="float" office:value="123431.54824">
            <text:p>123431.55</text:p>
          </table:table-cell>
          <table:table-cell table:formula="of:=SQRT((1.1*[.H12]*[.I12])+(1.1*[.H12]*[.K12]))" office:value-type="float" office:value="902.556421671244">
            <text:p>902.56</text:p>
          </table:table-cell>
          <table:table-cell table:style-name="ce51" table:formula="of:=-2.5*(LOG([.L12]/[.D12];10))" office:value-type="float" office:value="-8.2831873153307">
            <text:p>-8.283</text:p>
          </table:table-cell>
          <table:table-cell table:style-name="ce51" table:formula="of:=-2.5*(LOG(([.L12]+[.M12])/[.D12];10))" office:value-type="float" office:value="-8.29109755233856">
            <text:p>-8.291</text:p>
          </table:table-cell>
          <table:table-cell table:style-name="ce51" table:formula="of:=-2.5*(LOG(([.L12]-[.M12])/[.D12];10))" office:value-type="float" office:value="-8.27521902430277">
            <text:p>-8.275</text:p>
          </table:table-cell>
          <table:table-cell table:style-name="ce51" table:formula="of:=ABS(([.O12]-[.P12])/2)" office:value-type="float" office:value="0.00793926401789591">
            <text:p>0.008</text:p>
          </table:table-cell>
          <table:table-cell table:style-name="ce54" table:formula="of:=[.N12]-[.N14]" office:value-type="float" office:value="1.53168122882845">
            <text:p>1.532</text:p>
          </table:table-cell>
          <table:table-cell table:style-name="ce54" table:formula="of:=SQRT(([.Q12]*[.Q12])+([.Q14]*[.Q14]))" office:value-type="float" office:value="0.00852117888999775">
            <text:p>0.009</text:p>
          </table:table-cell>
          <table:table-cell table:style-name="ce57" table:formula="of:=[.R12]+[$Vcomps.$B$3]" office:value-type="float" office:value="15.1816812288284">
            <text:p>15.18</text:p>
          </table:table-cell>
          <table:table-cell table:style-name="ce57" table:formula="of:=SQRT(([.S12]*[.S12])+[$Vcomps.$D$3])" office:value-type="float" office:value="0.0217396064747121">
            <text:p>0.02</text:p>
          </table:table-cell>
          <table:table-cell table:style-name="ce59" office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5" office:value-type="string">
            <text:p>3c66a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66a_starA_1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2:37:11.00</text:p>
          </table:table-cell>
          <table:table-cell table:style-name="ce5" office:value-type="float" office:value="30">
            <text:p>30</text:p>
          </table:table-cell>
          <table:table-cell table:style-name="ce36" table:formula="of:=TIME(0;0;[.D13]/2)" office:value-type="time" office:time-value="PT00H00M15S">
            <text:p>00:00:15</text:p>
          </table:table-cell>
          <table:table-cell table:style-name="ce36" table:formula="of:=[.C13]+[.E13]" office:value-type="time" office:time-value="PT02H37M26S">
            <text:p>02:37:26</text:p>
          </table:table-cell>
          <table:table-cell table:style-name="ce4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31.6093287">
            <text:p>2457431.6093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47.7181">
            <text:p>347.72</text:p>
          </table:table-cell>
          <table:table-cell table:style-name="ce5" office:value-type="float" office:value="233.0256">
            <text:p>233.03</text:p>
          </table:table-cell>
          <table:table-cell table:style-name="ce46" table:formula="of:=[.I13]-[.J13]" office:value-type="float" office:value="114.6925">
            <text:p>114.69</text:p>
          </table:table-cell>
          <table:table-cell table:style-name="ce48" table:formula="of:=1.1*[.H13]*[.J13]" office:value-type="float" office:value="256584.48816">
            <text:p>256584.49</text:p>
          </table:table-cell>
          <table:table-cell table:formula="of:=SQRT((1.1*[.H13]*[.I13])+(1.1*[.H13]*[.K13]))" office:value-type="float" office:value="713.554701238805">
            <text:p>713.55</text:p>
          </table:table-cell>
          <table:table-cell table:style-name="ce51" table:formula="of:=-2.5*(LOG([.L13]/[.D13];10))" office:value-type="float" office:value="-9.83027285699506">
            <text:p>-9.830</text:p>
          </table:table-cell>
          <table:table-cell table:style-name="ce51" table:formula="of:=-2.5*(LOG(([.L13]+[.M13])/[.D13];10))" office:value-type="float" office:value="-9.83328807010062">
            <text:p>-9.833</text:p>
          </table:table-cell>
          <table:table-cell table:style-name="ce51" table:formula="of:=-2.5*(LOG(([.L13]-[.M13])/[.D13];10))" office:value-type="float" office:value="-9.82724924697467">
            <text:p>-9.827</text:p>
          </table:table-cell>
          <table:table-cell table:style-name="ce51" table:formula="of:=ABS(([.O13]-[.P13])/2)" office:value-type="float" office:value="0.00301941156297847">
            <text:p>0.003</text:p>
          </table:table-cell>
          <table:table-cell table:style-name="ce54" table:number-columns-repeated="2"/>
          <table:table-cell table:style-name="ce57" table:number-columns-repeated="2"/>
          <table:table-cell table:style-name="ce59"/>
          <table:table-cell table:style-name="ce50" table:number-columns-repeated="3"/>
          <table:table-cell table:style-name="ce5" office:value-type="string">
            <text:p>3c66a_starA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3c66a_starA_2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2:38:07.00</text:p>
          </table:table-cell>
          <table:table-cell table:style-name="ce5" office:value-type="float" office:value="30">
            <text:p>30</text:p>
          </table:table-cell>
          <table:table-cell table:style-name="ce36" table:formula="of:=TIME(0;0;[.D14]/2)" office:value-type="time" office:time-value="PT00H00M15S">
            <text:p>00:00:15</text:p>
          </table:table-cell>
          <table:table-cell table:style-name="ce39" table:formula="of:=AVERAGE([.F11];[.F12])" office:value-type="time" office:time-value="PT02H37M51.5S">
            <text:p>02:37:52</text:p>
          </table:table-cell>
          <table:table-cell table:style-name="ce4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31.60962963">
            <text:p>2457431.6096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350.9902">
            <text:p>350.99</text:p>
          </table:table-cell>
          <table:table-cell table:style-name="ce5" office:value-type="float" office:value="229.7428">
            <text:p>229.74</text:p>
          </table:table-cell>
          <table:table-cell table:style-name="ce46" table:formula="of:=[.I14]-[.J14]" office:value-type="float" office:value="121.2474">
            <text:p>121.25</text:p>
          </table:table-cell>
          <table:table-cell table:style-name="ce48" table:formula="of:=1.1*[.H14]*[.J14]" office:value-type="float" office:value="252969.79708">
            <text:p>252969.8</text:p>
          </table:table-cell>
          <table:table-cell table:formula="of:=SQRT((1.1*[.H14]*[.I14])+(1.1*[.H14]*[.K14]))" office:value-type="float" office:value="721.096956975967">
            <text:p>721.1</text:p>
          </table:table-cell>
          <table:table-cell table:style-name="ce51" table:formula="of:=-2.5*(LOG([.L14]/[.D14];10))" office:value-type="float" office:value="-9.81486854415915">
            <text:p>-9.815</text:p>
          </table:table-cell>
          <table:table-cell table:style-name="ce51" table:formula="of:=-2.5*(LOG(([.L14]+[.M14])/[.D14];10))" office:value-type="float" office:value="-9.81795906061596">
            <text:p>-9.818</text:p>
          </table:table-cell>
          <table:table-cell table:style-name="ce51" table:formula="of:=-2.5*(LOG(([.L14]-[.M14])/[.D14];10))" office:value-type="float" office:value="-9.81176920551927">
            <text:p>-9.812</text:p>
          </table:table-cell>
          <table:table-cell table:style-name="ce51" table:formula="of:=ABS(([.O14]-[.P14])/2)" office:value-type="float" office:value="0.00309492754834206">
            <text:p>0.003</text:p>
          </table:table-cell>
          <table:table-cell table:style-name="ce54" table:formula="of:=AVERAGE([.R11];[.R12])" office:value-type="float" office:value="1.48012267910307">
            <text:p>1.480</text:p>
          </table:table-cell>
          <table:table-cell table:style-name="ce54" table:formula="of:=IF(ABS([.R11]-[.R12])/2&lt;([.S11]+[.S12])/2;([.S11]+[.S12])/2;ABS([.R11]-[.R12])/2)" office:value-type="float" office:value="0.051558549725379">
            <text:p>0.052</text:p>
          </table:table-cell>
          <table:table-cell table:style-name="ce57" table:formula="of:=[.R14]+[$Vcomps.$B$3]" office:value-type="float" office:value="15.1301226791031">
            <text:p>15.13</text:p>
          </table:table-cell>
          <table:table-cell table:style-name="ce57" table:formula="of:=SQRT(([.S14]*[.S14])+[$Vcomps.$D$3])" office:value-type="float" office:value="0.0553017544910139">
            <text:p>0.06</text:p>
          </table:table-cell>
          <table:table-cell table:style-name="ce59" office:value-type="string">
            <text:p>A</text:p>
          </table:table-cell>
          <table:table-cell table:style-name="ce62" table:formula="of:=3.64*10^(0.4*(15-[.T14]))/[.Y14]" office:value-type="float" office:value="0.678803404821856">
            <text:p>0.67880</text:p>
          </table:table-cell>
          <table:table-cell table:style-name="ce63" office:value-type="float" office:value="4.708E-015">
            <text:p>4.708E-15</text:p>
          </table:table-cell>
          <table:table-cell table:style-name="ce62" table:formula="of:=1000*33400*5500^2*[.X14]" office:value-type="float" office:value="4.7567278">
            <text:p>4.75673</text:p>
          </table:table-cell>
          <table:table-cell table:style-name="ce5" office:value-type="string">
            <text:p>3c66a_starA_2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ao0235_1s.phot_v.imh</text:p>
          </table:table-cell>
          <table:table-cell table:style-name="ce30" office:value-type="date" office:date-value="2016-02-13">
            <text:p>2016-02-13</text:p>
          </table:table-cell>
          <table:table-cell table:style-name="ce34" office:value-type="string">
            <text:p><text:s/>3:53:04.00</text:p>
          </table:table-cell>
          <table:table-cell table:style-name="ce26" office:value-type="float" office:value="200">
            <text:p>200</text:p>
          </table:table-cell>
          <table:table-cell table:style-name="ce37" table:formula="of:=TIME(0;0;[.D15]/2)" office:value-type="time" office:time-value="PT00H01M40S">
            <text:p>00:01:40</text:p>
          </table:table-cell>
          <table:table-cell table:style-name="ce37" table:formula="of:=[.C15]+[.E15]" office:value-type="time" office:time-value="PT03H54M44S">
            <text:p>03:54:44</text:p>
          </table:table-cell>
          <table:table-cell table:style-name="ce4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31.66300926">
            <text:p>2457431.66301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1095.564">
            <text:p>1095.56</text:p>
          </table:table-cell>
          <table:table-cell table:style-name="ce26" office:value-type="float" office:value="61.8063">
            <text:p>61.81</text:p>
          </table:table-cell>
          <table:table-cell table:style-name="ce47" table:formula="of:=[.I15]-[.J15]" office:value-type="float" office:value="1033.7577">
            <text:p>1033.76</text:p>
          </table:table-cell>
          <table:table-cell table:style-name="ce49" table:formula="of:=1.1*[.H15]*[.J15]" office:value-type="float" office:value="68054.91693">
            <text:p>68054.92</text:p>
          </table:table-cell>
          <table:table-cell table:style-name="ce50" table:formula="of:=SQRT((1.1*[.H15]*[.I15])+(1.1*[.H15]*[.K15]))" office:value-type="float" office:value="1531.20740720191">
            <text:p>1531.21</text:p>
          </table:table-cell>
          <table:table-cell table:style-name="ce52" table:formula="of:=-2.5*(LOG([.L15]/[.D15];10))" office:value-type="float" office:value="-6.32957378136089">
            <text:p>-6.330</text:p>
          </table:table-cell>
          <table:table-cell table:style-name="ce52" table:formula="of:=-2.5*(LOG(([.L15]+[.M15])/[.D15];10))" office:value-type="float" office:value="-6.35373163269121">
            <text:p>-6.354</text:p>
          </table:table-cell>
          <table:table-cell table:style-name="ce52" table:formula="of:=-2.5*(LOG(([.L15]-[.M15])/[.D15];10))" office:value-type="float" office:value="-6.3048661571713">
            <text:p>-6.305</text:p>
          </table:table-cell>
          <table:table-cell table:style-name="ce52" table:formula="of:=ABS(([.O15]-[.P15])/2)" office:value-type="float" office:value="0.024432737759954">
            <text:p>0.024</text:p>
          </table:table-cell>
          <table:table-cell table:style-name="ce52" table:formula="of:=[.N15]-[.N17]" office:value-type="float" office:value="4.07372175832778">
            <text:p>4.074</text:p>
          </table:table-cell>
          <table:table-cell table:style-name="ce52" table:formula="of:=SQRT(([.Q15]*[.Q15])+([.Q17]*[.Q17]))" office:value-type="float" office:value="0.0245331130281942">
            <text:p>0.025</text:p>
          </table:table-cell>
          <table:table-cell table:style-name="ce58" table:formula="of:=[.R15]+[$Vcomps.$B$4]" office:value-type="float" office:value="17.1137217583278">
            <text:p>17.11</text:p>
          </table:table-cell>
          <table:table-cell table:style-name="ce58" table:formula="of:=SQRT(([.S15]*[.S15])+[$Vcomps.$D$4])" office:value-type="float" office:value="0.0264928978191166">
            <text:p>0.03</text:p>
          </table:table-cell>
          <table:table-cell table:style-name="ce60" office:value-type="float" office:value="4">
            <text:p>4</text:p>
          </table:table-cell>
          <table:table-cell table:style-name="ce50" table:number-columns-repeated="3"/>
          <table:table-cell table:style-name="ce26" office:value-type="string">
            <text:p>ao0235_1s.phot_v.imh</text:p>
          </table:table-cell>
          <table:table-cell table:style-name="ce50" table:number-columns-repeated="998"/>
        </table:table-row>
        <table:table-row table:style-name="ro3">
          <table:table-cell table:style-name="ce26" office:value-type="string">
            <text:p>ao0235_2s.phot_v.imh</text:p>
          </table:table-cell>
          <table:table-cell table:style-name="ce30" office:value-type="date" office:date-value="2016-02-13">
            <text:p>2016-02-13</text:p>
          </table:table-cell>
          <table:table-cell table:style-name="ce34" office:value-type="string">
            <text:p><text:s/>4:00:05.00</text:p>
          </table:table-cell>
          <table:table-cell table:style-name="ce26" office:value-type="float" office:value="200">
            <text:p>200</text:p>
          </table:table-cell>
          <table:table-cell table:style-name="ce37" table:formula="of:=TIME(0;0;[.D16]/2)" office:value-type="time" office:time-value="PT00H01M40S">
            <text:p>00:01:40</text:p>
          </table:table-cell>
          <table:table-cell table:style-name="ce37" table:formula="of:=[.C16]+[.E16]" office:value-type="time" office:time-value="PT04H01M45S">
            <text:p>04:01:45</text:p>
          </table:table-cell>
          <table:table-cell table:style-name="ce4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31.66788194">
            <text:p>2457431.66788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1049.842">
            <text:p>1049.84</text:p>
          </table:table-cell>
          <table:table-cell table:style-name="ce26" office:value-type="float" office:value="52.87673">
            <text:p>52.88</text:p>
          </table:table-cell>
          <table:table-cell table:style-name="ce47" table:formula="of:=[.I16]-[.J16]" office:value-type="float" office:value="996.96527">
            <text:p>996.97</text:p>
          </table:table-cell>
          <table:table-cell table:style-name="ce49" table:formula="of:=1.1*[.H16]*[.J16]" office:value-type="float" office:value="58222.567403">
            <text:p>58222.57</text:p>
          </table:table-cell>
          <table:table-cell table:style-name="ce50" table:formula="of:=SQRT((1.1*[.H16]*[.I16])+(1.1*[.H16]*[.K16]))" office:value-type="float" office:value="1501.24597751235">
            <text:p>1501.25</text:p>
          </table:table-cell>
          <table:table-cell table:style-name="ce52" table:formula="of:=-2.5*(LOG([.L16]/[.D16];10))" office:value-type="float" office:value="-6.16015339166176">
            <text:p>-6.160</text:p>
          </table:table-cell>
          <table:table-cell table:style-name="ce52" table:formula="of:=-2.5*(LOG(([.L16]+[.M16])/[.D16];10))" office:value-type="float" office:value="-6.18779383521568">
            <text:p>-6.188</text:p>
          </table:table-cell>
          <table:table-cell table:style-name="ce52" table:formula="of:=-2.5*(LOG(([.L16]-[.M16])/[.D16];10))" office:value-type="float" office:value="-6.13179086075538">
            <text:p>-6.132</text:p>
          </table:table-cell>
          <table:table-cell table:style-name="ce52" table:formula="of:=ABS(([.O16]-[.P16])/2)" office:value-type="float" office:value="0.0280014872301466">
            <text:p>0.028</text:p>
          </table:table-cell>
          <table:table-cell table:style-name="ce52" table:formula="of:=[.N16]-[.N18]" office:value-type="float" office:value="4.24261923832178">
            <text:p>4.243</text:p>
          </table:table-cell>
          <table:table-cell table:style-name="ce52" table:formula="of:=SQRT(([.Q16]*[.Q16])+([.Q18]*[.Q18]))" office:value-type="float" office:value="0.0280893089819597">
            <text:p>0.028</text:p>
          </table:table-cell>
          <table:table-cell table:style-name="ce58" table:formula="of:=[.R16]+[$Vcomps.$B$4]" office:value-type="float" office:value="17.2826192383218">
            <text:p>17.28</text:p>
          </table:table-cell>
          <table:table-cell table:style-name="ce58" table:formula="of:=SQRT(([.S16]*[.S16])+[$Vcomps.$D$4])" office:value-type="float" office:value="0.0298162586365896">
            <text:p>0.03</text:p>
          </table:table-cell>
          <table:table-cell table:style-name="ce60" office:value-type="float" office:value="4">
            <text:p>4</text:p>
          </table:table-cell>
          <table:table-cell table:style-name="ce42"/>
          <table:table-cell table:style-name="ce63"/>
          <table:table-cell table:style-name="ce42"/>
          <table:table-cell table:style-name="ce26" office:value-type="string">
            <text:p>ao0235_2s.phot_v.imh</text:p>
          </table:table-cell>
          <table:table-cell table:style-name="ce50" table:number-columns-repeated="998"/>
        </table:table-row>
        <table:table-row table:style-name="ro3">
          <table:table-cell table:style-name="ce26" office:value-type="string">
            <text:p>ao0235_star4_1s.phot_v.imh</text:p>
          </table:table-cell>
          <table:table-cell table:style-name="ce30" office:value-type="date" office:date-value="2016-02-13">
            <text:p>2016-02-13</text:p>
          </table:table-cell>
          <table:table-cell table:style-name="ce34" office:value-type="string">
            <text:p><text:s/>3:57:28.00</text:p>
          </table:table-cell>
          <table:table-cell table:style-name="ce26" office:value-type="float" office:value="30">
            <text:p>30</text:p>
          </table:table-cell>
          <table:table-cell table:style-name="ce37" table:formula="of:=TIME(0;0;[.D17]/2)" office:value-type="time" office:time-value="PT00H00M15S">
            <text:p>00:00:15</text:p>
          </table:table-cell>
          <table:table-cell table:style-name="ce37" table:formula="of:=[.C17]+[.E17]" office:value-type="time" office:time-value="PT03H57M43S">
            <text:p>03:57:43</text:p>
          </table:table-cell>
          <table:table-cell table:style-name="ce4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31.66508102">
            <text:p>2457431.66508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555.6797">
            <text:p>555.68</text:p>
          </table:table-cell>
          <table:table-cell table:style-name="ce26" office:value-type="float" office:value="395.0142">
            <text:p>395.01</text:p>
          </table:table-cell>
          <table:table-cell table:style-name="ce47" table:formula="of:=[.I17]-[.J17]" office:value-type="float" office:value="160.6655">
            <text:p>160.67</text:p>
          </table:table-cell>
          <table:table-cell table:style-name="ce49" table:formula="of:=1.1*[.H17]*[.J17]" office:value-type="float" office:value="434950.13562">
            <text:p>434950.14</text:p>
          </table:table-cell>
          <table:table-cell table:style-name="ce50" table:formula="of:=SQRT((1.1*[.H17]*[.I17])+(1.1*[.H17]*[.K17]))" office:value-type="float" office:value="888.125948117721">
            <text:p>888.13</text:p>
          </table:table-cell>
          <table:table-cell table:style-name="ce52" table:formula="of:=-2.5*(LOG([.L17]/[.D17];10))" office:value-type="float" office:value="-10.4032955396887">
            <text:p>-10.403</text:p>
          </table:table-cell>
          <table:table-cell table:style-name="ce52" table:formula="of:=-2.5*(LOG(([.L17]+[.M17])/[.D17];10))" office:value-type="float" office:value="-10.4055102472657">
            <text:p>-10.406</text:p>
          </table:table-cell>
          <table:table-cell table:style-name="ce52" table:formula="of:=-2.5*(LOG(([.L17]-[.M17])/[.D17];10))" office:value-type="float" office:value="-10.401076305269">
            <text:p>-10.401</text:p>
          </table:table-cell>
          <table:table-cell table:style-name="ce52" table:formula="of:=ABS(([.O17]-[.P17])/2)" office:value-type="float" office:value="0.00221697099833751">
            <text:p>0.002</text:p>
          </table:table-cell>
          <table:table-cell table:style-name="ce52" table:number-columns-repeated="2"/>
          <table:table-cell table:style-name="ce58" table:number-columns-repeated="2"/>
          <table:table-cell table:style-name="ce60"/>
          <table:table-cell table:style-name="ce50" table:number-columns-repeated="3"/>
          <table:table-cell table:style-name="ce26" office:value-type="string">
            <text:p>ao0235_star4_1s.phot_v.imh</text:p>
          </table:table-cell>
          <table:table-cell table:style-name="ce50" table:number-columns-repeated="998"/>
        </table:table-row>
        <table:table-row table:style-name="ro3">
          <table:table-cell table:style-name="ce26" office:value-type="string">
            <text:p>ao0235_star4_2s.phot_v.imh</text:p>
          </table:table-cell>
          <table:table-cell table:style-name="ce30" office:value-type="date" office:date-value="2016-02-13">
            <text:p>2016-02-13</text:p>
          </table:table-cell>
          <table:table-cell table:style-name="ce34" office:value-type="string">
            <text:p><text:s/>3:58:25.00</text:p>
          </table:table-cell>
          <table:table-cell table:style-name="ce26" office:value-type="float" office:value="30">
            <text:p>30</text:p>
          </table:table-cell>
          <table:table-cell table:style-name="ce37" table:formula="of:=TIME(0;0;[.D18]/2)" office:value-type="time" office:time-value="PT00H00M15S">
            <text:p>00:00:15</text:p>
          </table:table-cell>
          <table:table-cell table:style-name="ce40" table:formula="of:=AVERAGE([.F15];[.F16])" office:value-type="time" office:time-value="PT03H58M14.5S">
            <text:p>03:58:15</text:p>
          </table:table-cell>
          <table:table-cell table:style-name="ce4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31.66545139">
            <text:p>2457431.66545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556.0429">
            <text:p>556.04</text:p>
          </table:table-cell>
          <table:table-cell table:style-name="ce26" office:value-type="float" office:value="394.824">
            <text:p>394.82</text:p>
          </table:table-cell>
          <table:table-cell table:style-name="ce47" table:formula="of:=[.I18]-[.J18]" office:value-type="float" office:value="161.2189">
            <text:p>161.22</text:p>
          </table:table-cell>
          <table:table-cell table:style-name="ce49" table:formula="of:=1.1*[.H18]*[.J18]" office:value-type="float" office:value="434740.7064">
            <text:p>434740.71</text:p>
          </table:table-cell>
          <table:table-cell table:style-name="ce50" table:formula="of:=SQRT((1.1*[.H18]*[.I18])+(1.1*[.H18]*[.K18]))" office:value-type="float" office:value="888.693967561387">
            <text:p>888.69</text:p>
          </table:table-cell>
          <table:table-cell table:style-name="ce52" table:formula="of:=-2.5*(LOG([.L18]/[.D18];10))" office:value-type="float" office:value="-10.4027726299835">
            <text:p>-10.403</text:p>
          </table:table-cell>
          <table:table-cell table:style-name="ce52" table:formula="of:=-2.5*(LOG(([.L18]+[.M18])/[.D18];10))" office:value-type="float" office:value="-10.4049898190697">
            <text:p>-10.405</text:p>
          </table:table-cell>
          <table:table-cell table:style-name="ce52" table:formula="of:=-2.5*(LOG(([.L18]-[.M18])/[.D18];10))" office:value-type="float" office:value="-10.4005509038942">
            <text:p>-10.401</text:p>
          </table:table-cell>
          <table:table-cell table:style-name="ce52" table:formula="of:=ABS(([.O18]-[.P18])/2)" office:value-type="float" office:value="0.00221945758777675">
            <text:p>0.002</text:p>
          </table:table-cell>
          <table:table-cell table:style-name="ce52" table:formula="of:=AVERAGE([.R15];[.R16])" office:value-type="float" office:value="4.15817049832478">
            <text:p>4.158</text:p>
          </table:table-cell>
          <table:table-cell table:style-name="ce52" table:formula="of:=IF(ABS([.R15]-[.R16])/2&lt;([.S15]+[.S16])/2;([.S15]+[.S16])/2;ABS([.R15]-[.R16])/2)" office:value-type="float" office:value="0.0844487399969962">
            <text:p>0.084</text:p>
          </table:table-cell>
          <table:table-cell table:style-name="ce58" table:formula="of:=[.R18]+[$Vcomps.$B$4]" office:value-type="float" office:value="17.1981704983248">
            <text:p>17.20</text:p>
          </table:table-cell>
          <table:table-cell table:style-name="ce58" table:formula="of:=SQRT(([.S18]*[.S18])+[$Vcomps.$D$4])" office:value-type="float" office:value="0.0850387540306199">
            <text:p>0.09</text:p>
          </table:table-cell>
          <table:table-cell table:style-name="ce60" office:value-type="float" office:value="4">
            <text:p>4</text:p>
          </table:table-cell>
          <table:table-cell table:style-name="ce42" table:formula="of:=3.64*10^(0.4*(15-[.T18]))/[.Y18]" office:value-type="float" office:value="0.0207290141808945">
            <text:p>0.02073</text:p>
          </table:table-cell>
          <table:table-cell table:style-name="ce63" office:value-type="float" office:value="0.00000000000002295">
            <text:p>2.295E-14</text:p>
          </table:table-cell>
          <table:table-cell table:style-name="ce42" table:formula="of:=1000*33400*5500^2*[.X18]" office:value-type="float" office:value="23.1875325">
            <text:p>23.18753</text:p>
          </table:table-cell>
          <table:table-cell table:style-name="ce26" office:value-type="string">
            <text:p>ao0235_star4_2s.phot_v.imh</text:p>
          </table:table-cell>
          <table:table-cell table:style-name="ce50" table:number-columns-repeated="998"/>
        </table:table-row>
        <table:table-row table:style-name="ro3">
          <table:table-cell table:style-name="ce5" office:value-type="string">
            <text:p>b2_1633_starA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3:10:43.00</text:p>
          </table:table-cell>
          <table:table-cell table:style-name="ce5" office:value-type="float" office:value="40">
            <text:p>40</text:p>
          </table:table-cell>
          <table:table-cell table:style-name="ce36" table:formula="of:=TIME(0;0;[.D19]/2)" office:value-type="time" office:time-value="PT00H00M20S">
            <text:p>00:00:20</text:p>
          </table:table-cell>
          <table:table-cell table:style-name="ce36" table:formula="of:=[.C19]+[.E19]" office:value-type="time" office:time-value="PT13H11M03S">
            <text:p>13:11:03</text:p>
          </table:table-cell>
          <table:table-cell table:style-name="ce4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32.04934028">
            <text:p>2457432.0493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57.2852">
            <text:p>257.29</text:p>
          </table:table-cell>
          <table:table-cell table:style-name="ce5" office:value-type="float" office:value="174.6333">
            <text:p>174.63</text:p>
          </table:table-cell>
          <table:table-cell table:style-name="ce46" table:formula="of:=[.I19]-[.J19]" office:value-type="float" office:value="82.6519">
            <text:p>82.65</text:p>
          </table:table-cell>
          <table:table-cell table:style-name="ce48" table:formula="of:=1.1*[.H19]*[.J19]" office:value-type="float" office:value="192288.72663">
            <text:p>192288.73</text:p>
          </table:table-cell>
          <table:table-cell table:formula="of:=SQRT((1.1*[.H19]*[.I19])+(1.1*[.H19]*[.K19]))" office:value-type="float" office:value="611.804495578449">
            <text:p>611.8</text:p>
          </table:table-cell>
          <table:table-cell table:style-name="ce51" table:formula="of:=-2.5*(LOG([.L19]/[.D19];10))" office:value-type="float" office:value="-9.20473458035353">
            <text:p>-9.205</text:p>
          </table:table-cell>
          <table:table-cell table:style-name="ce51" table:formula="of:=-2.5*(LOG(([.L19]+[.M19])/[.D19];10))" office:value-type="float" office:value="-9.20818358022203">
            <text:p>-9.208</text:p>
          </table:table-cell>
          <table:table-cell table:style-name="ce51" table:formula="of:=-2.5*(LOG(([.L19]-[.M19])/[.D19];10))" office:value-type="float" office:value="-9.20127458930809">
            <text:p>-9.201</text:p>
          </table:table-cell>
          <table:table-cell table:style-name="ce51" table:formula="of:=ABS(([.O19]-[.P19])/2)" office:value-type="float" office:value="0.00345449545696841">
            <text:p>0.003</text:p>
          </table:table-cell>
          <table:table-cell table:style-name="ce51" table:number-columns-repeated="2"/>
          <table:table-cell table:style-name="ce56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5" office:value-type="string">
            <text:p>b2_1633_starA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b2_1633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3:05:23.00</text:p>
          </table:table-cell>
          <table:table-cell table:style-name="ce5" office:value-type="float" office:value="240">
            <text:p>240</text:p>
          </table:table-cell>
          <table:table-cell table:style-name="ce36" table:formula="of:=TIME(0;0;[.D20]/2)" office:value-type="time" office:time-value="PT00H02M00S">
            <text:p>00:02:00</text:p>
          </table:table-cell>
          <table:table-cell table:style-name="ce36" table:formula="of:=[.C20]+[.E20]" office:value-type="time" office:time-value="PT13H07M23S">
            <text:p>13:07:23</text:p>
          </table:table-cell>
          <table:table-cell table:style-name="ce4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32.04679398">
            <text:p>2457432.0467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04.4996">
            <text:p>404.5</text:p>
          </table:table-cell>
          <table:table-cell table:style-name="ce5" office:value-type="float" office:value="60.61166">
            <text:p>60.61</text:p>
          </table:table-cell>
          <table:table-cell table:style-name="ce46" table:formula="of:=[.I20]-[.J20]" office:value-type="float" office:value="343.88794">
            <text:p>343.89</text:p>
          </table:table-cell>
          <table:table-cell table:style-name="ce48" table:formula="of:=1.1*[.H20]*[.J20]" office:value-type="float" office:value="66739.498826">
            <text:p>66739.5</text:p>
          </table:table-cell>
          <table:table-cell table:formula="of:=SQRT((1.1*[.H20]*[.I20])+(1.1*[.H20]*[.K20]))" office:value-type="float" office:value="907.771733583945">
            <text:p>907.77</text:p>
          </table:table-cell>
          <table:table-cell table:style-name="ce51" table:formula="of:=-2.5*(LOG([.L20]/[.D20];10))" office:value-type="float" office:value="-6.11042924831445">
            <text:p>-6.110</text:p>
          </table:table-cell>
          <table:table-cell table:style-name="ce51" table:formula="of:=-2.5*(LOG(([.L20]+[.M20])/[.D20];10))" office:value-type="float" office:value="-6.12509759152054">
            <text:p>-6.125</text:p>
          </table:table-cell>
          <table:table-cell table:style-name="ce51" table:formula="of:=-2.5*(LOG(([.L20]-[.M20])/[.D20];10))" office:value-type="float" office:value="-6.0955600180656">
            <text:p>-6.096</text:p>
          </table:table-cell>
          <table:table-cell table:style-name="ce51" table:formula="of:=ABS(([.O20]-[.P20])/2)" office:value-type="float" office:value="0.014768786727466">
            <text:p>0.015</text:p>
          </table:table-cell>
          <table:table-cell table:style-name="ce54" table:formula="of:=[.N20]-[.N19]" office:value-type="float" office:value="3.09430533203908">
            <text:p>3.094</text:p>
          </table:table-cell>
          <table:table-cell table:style-name="ce54" table:formula="of:=SQRT(([.Q20]*[.Q20])+([.Q19]*[.Q19]))" office:value-type="float" office:value="0.0151674190376474">
            <text:p>0.015</text:p>
          </table:table-cell>
          <table:table-cell table:style-name="ce57" table:formula="of:=[.R20]+[$Vcomps.$B$24]" office:value-type="float" office:value="17.3543053320391">
            <text:p>17.35</text:p>
          </table:table-cell>
          <table:table-cell table:style-name="ce57" table:formula="of:=SQRT(([.S20]*[.S20])+[$Vcomps.$D$24])" office:value-type="float" office:value="0.0181672947976189">
            <text:p>0.02</text:p>
          </table:table-cell>
          <table:table-cell table:style-name="ce59" office:value-type="string">
            <text:p>A</text:p>
          </table:table-cell>
          <table:table-cell table:style-name="ce62" table:formula="of:=3.64*10^(0.4*(15-[.T20]))/[.Y20]" office:value-type="float" office:value="0.685654295326827">
            <text:p>0.68565</text:p>
          </table:table-cell>
          <table:table-cell table:style-name="ce63" office:value-type="float" office:value="6.009E-016">
            <text:p>6.009E-16</text:p>
          </table:table-cell>
          <table:table-cell table:style-name="ce62" table:formula="of:=1000*33400*5500^2*[.X20]" office:value-type="float" office:value="0.607119315">
            <text:p>0.60712</text:p>
          </table:table-cell>
          <table:table-cell table:style-name="ce5" office:value-type="string">
            <text:p>b2_1633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421_21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0:41:34.00</text:p>
          </table:table-cell>
          <table:table-cell table:style-name="ce5" office:value-type="float" office:value="30">
            <text:p>30</text:p>
          </table:table-cell>
          <table:table-cell table:style-name="ce36" table:formula="of:=TIME(0;0;[.D21]/2)" office:value-type="time" office:time-value="PT00H00M15S">
            <text:p>00:00:15</text:p>
          </table:table-cell>
          <table:table-cell table:style-name="ce36" table:formula="of:=[.C21]+[.E21]" office:value-type="time" office:time-value="PT10H41M49S">
            <text:p>10:41:49</text:p>
          </table:table-cell>
          <table:table-cell table:style-name="ce4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31.94570602">
            <text:p>2457431.9457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42.3506">
            <text:p>642.35</text:p>
          </table:table-cell>
          <table:table-cell table:style-name="ce5" office:value-type="float" office:value="603.7867">
            <text:p>603.79</text:p>
          </table:table-cell>
          <table:table-cell table:style-name="ce46" table:formula="of:=[.I21]-[.J21]" office:value-type="float" office:value="38.5639">
            <text:p>38.56</text:p>
          </table:table-cell>
          <table:table-cell table:style-name="ce48" table:formula="of:=1.1*[.H21]*[.J21]" office:value-type="float" office:value="664829.53537">
            <text:p>664829.54</text:p>
          </table:table-cell>
          <table:table-cell table:formula="of:=SQRT((1.1*[.H21]*[.I21])+(1.1*[.H21]*[.K21]))" office:value-type="float" office:value="865.883915978349">
            <text:p>865.88</text:p>
          </table:table-cell>
          <table:table-cell table:style-name="ce51" table:formula="of:=-2.5*(LOG([.L21]/[.D21];10))" office:value-type="float" office:value="-10.8639726255625">
            <text:p>-10.864</text:p>
          </table:table-cell>
          <table:table-cell table:style-name="ce51" table:formula="of:=-2.5*(LOG(([.L21]+[.M21])/[.D21];10))" office:value-type="float" office:value="-10.8653857845508">
            <text:p>-10.865</text:p>
          </table:table-cell>
          <table:table-cell table:style-name="ce51" table:formula="of:=-2.5*(LOG(([.L21]-[.M21])/[.D21];10))" office:value-type="float" office:value="-10.8625576248549">
            <text:p>-10.863</text:p>
          </table:table-cell>
          <table:table-cell table:style-name="ce51" table:formula="of:=ABS(([.O21]-[.P21])/2)" office:value-type="float" office:value="0.00141407984791808">
            <text:p>0.001</text:p>
          </table:table-cell>
          <table:table-cell table:style-name="ce54" table:formula="of:=[.N21]-[.N23]" office:value-type="float" office:value="-1.74866774649033">
            <text:p>-1.749</text:p>
          </table:table-cell>
          <table:table-cell table:style-name="ce54" table:formula="of:=SQRT(([.Q21]*[.Q21])+([.Q23]*[.Q23]))" office:value-type="float" office:value="0.00388246401601669">
            <text:p>0.004</text:p>
          </table:table-cell>
          <table:table-cell table:style-name="ce57" table:formula="of:=[.R21]+[$Vcomps.$B$13]" office:value-type="float" office:value="12.6113322535097">
            <text:p>12.61</text:p>
          </table:table-cell>
          <table:table-cell table:style-name="ce57" table:formula="of:=SQRT(([.S21]*[.S21])+[$Vcomps.$D$13])" office:value-type="float" office:value="0.0203733533527415">
            <text:p>0.02</text:p>
          </table:table-cell>
          <table:table-cell table:style-name="ce59" office:value-type="float" office:value="1">
            <text:p>1</text:p>
          </table:table-cell>
          <table:table-cell table:style-name="ce25"/>
          <table:table-cell/>
          <table:table-cell table:style-name="ce25"/>
          <table:table-cell table:style-name="ce5" office:value-type="string">
            <text:p>mrk421_2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421_22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0:46:13.00</text:p>
          </table:table-cell>
          <table:table-cell table:style-name="ce5" office:value-type="float" office:value="30">
            <text:p>30</text:p>
          </table:table-cell>
          <table:table-cell table:style-name="ce36" table:formula="of:=TIME(0;0;[.D22]/2)" office:value-type="time" office:time-value="PT00H00M15S">
            <text:p>00:00:15</text:p>
          </table:table-cell>
          <table:table-cell table:style-name="ce36" table:formula="of:=[.C22]+[.E22]" office:value-type="time" office:time-value="PT10H46M28S">
            <text:p>10:46:28</text:p>
          </table:table-cell>
          <table:table-cell table:style-name="ce4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31.94893519">
            <text:p>2457431.9489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644.0606">
            <text:p>644.06</text:p>
          </table:table-cell>
          <table:table-cell table:style-name="ce5" office:value-type="float" office:value="606.082">
            <text:p>606.08</text:p>
          </table:table-cell>
          <table:table-cell table:style-name="ce46" table:formula="of:=[.I22]-[.J22]" office:value-type="float" office:value="37.9786">
            <text:p>37.98</text:p>
          </table:table-cell>
          <table:table-cell table:style-name="ce48" table:formula="of:=1.1*[.H22]*[.J22]" office:value-type="float" office:value="667356.8902">
            <text:p>667356.89</text:p>
          </table:table-cell>
          <table:table-cell table:formula="of:=SQRT((1.1*[.H22]*[.I22])+(1.1*[.H22]*[.K22]))" office:value-type="float" office:value="866.598732470802">
            <text:p>866.6</text:p>
          </table:table-cell>
          <table:table-cell table:style-name="ce51" table:formula="of:=-2.5*(LOG([.L22]/[.D22];10))" office:value-type="float" office:value="-10.8680922350715">
            <text:p>-10.868</text:p>
          </table:table-cell>
          <table:table-cell table:style-name="ce51" table:formula="of:=-2.5*(LOG(([.L22]+[.M22])/[.D22];10))" office:value-type="float" office:value="-10.8695012071792">
            <text:p>-10.870</text:p>
          </table:table-cell>
          <table:table-cell table:style-name="ce51" table:formula="of:=-2.5*(LOG(([.L22]-[.M22])/[.D22];10))" office:value-type="float" office:value="-10.8666814321487">
            <text:p>-10.867</text:p>
          </table:table-cell>
          <table:table-cell table:style-name="ce51" table:formula="of:=ABS(([.O22]-[.P22])/2)" office:value-type="float" office:value="0.00140988751523885">
            <text:p>0.001</text:p>
          </table:table-cell>
          <table:table-cell table:style-name="ce54" table:formula="of:=[.N22]-[.N24]" office:value-type="float" office:value="-1.74722081027267">
            <text:p>-1.747</text:p>
          </table:table-cell>
          <table:table-cell table:style-name="ce54" table:formula="of:=SQRT(([.Q22]*[.Q22])+([.Q24]*[.Q24]))" office:value-type="float" office:value="0.00387422773105057">
            <text:p>0.004</text:p>
          </table:table-cell>
          <table:table-cell table:style-name="ce57" table:formula="of:=[.R22]+[$Vcomps.$B$13]" office:value-type="float" office:value="12.6127791897273">
            <text:p>12.61</text:p>
          </table:table-cell>
          <table:table-cell table:style-name="ce57" table:formula="of:=SQRT(([.S22]*[.S22])+[$Vcomps.$D$13])" office:value-type="float" office:value="0.0203717854031511">
            <text:p>0.02</text:p>
          </table:table-cell>
          <table:table-cell table:style-name="ce59" office:value-type="float" office:value="1">
            <text:p>1</text:p>
          </table:table-cell>
          <table:table-cell table:style-name="ce62"/>
          <table:table-cell table:style-name="ce63"/>
          <table:table-cell table:style-name="ce62"/>
          <table:table-cell table:style-name="ce5" office:value-type="string">
            <text:p>mrk421_2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421_star1_21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0:43:18.00</text:p>
          </table:table-cell>
          <table:table-cell table:style-name="ce5" office:value-type="float" office:value="30">
            <text:p>30</text:p>
          </table:table-cell>
          <table:table-cell table:style-name="ce36" table:formula="of:=TIME(0;0;[.D23]/2)" office:value-type="time" office:time-value="PT00H00M15S">
            <text:p>00:00:15</text:p>
          </table:table-cell>
          <table:table-cell table:style-name="ce36" table:formula="of:=[.C23]+[.E23]" office:value-type="time" office:time-value="PT10H43M33S">
            <text:p>10:43:33</text:p>
          </table:table-cell>
          <table:table-cell table:style-name="ce4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31.94690972">
            <text:p>2457431.9469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49.1444">
            <text:p>149.14</text:p>
          </table:table-cell>
          <table:table-cell table:style-name="ce5" office:value-type="float" office:value="120.6192">
            <text:p>120.62</text:p>
          </table:table-cell>
          <table:table-cell table:style-name="ce46" table:formula="of:=[.I23]-[.J23]" office:value-type="float" office:value="28.5252">
            <text:p>28.53</text:p>
          </table:table-cell>
          <table:table-cell table:style-name="ce48" table:formula="of:=1.1*[.H23]*[.J23]" office:value-type="float" office:value="132813.80112">
            <text:p>132813.8</text:p>
          </table:table-cell>
          <table:table-cell table:formula="of:=SQRT((1.1*[.H23]*[.I23])+(1.1*[.H23]*[.K23]))" office:value-type="float" office:value="442.303059632194">
            <text:p>442.3</text:p>
          </table:table-cell>
          <table:table-cell table:style-name="ce51" table:formula="of:=-2.5*(LOG([.L23]/[.D23];10))" office:value-type="float" office:value="-9.11530487907215">
            <text:p>-9.115</text:p>
          </table:table-cell>
          <table:table-cell table:style-name="ce51" table:formula="of:=-2.5*(LOG(([.L23]+[.M23])/[.D23];10))" office:value-type="float" office:value="-9.11891464386034">
            <text:p>-9.119</text:p>
          </table:table-cell>
          <table:table-cell table:style-name="ce51" table:formula="of:=-2.5*(LOG(([.L23]-[.M23])/[.D23];10))" office:value-type="float" office:value="-9.11168307279469">
            <text:p>-9.112</text:p>
          </table:table-cell>
          <table:table-cell table:style-name="ce51" table:formula="of:=ABS(([.O23]-[.P23])/2)" office:value-type="float" office:value="0.0036157855328236">
            <text:p>0.004</text:p>
          </table:table-cell>
          <table:table-cell table:style-name="ce54" table:number-columns-repeated="2"/>
          <table:table-cell table:style-name="ce57" table:number-columns-repeated="2"/>
          <table:table-cell table:style-name="ce59"/>
          <table:table-cell table:style-name="ce50" table:number-columns-repeated="3"/>
          <table:table-cell table:style-name="ce5" office:value-type="string">
            <text:p>mrk421_star1_2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421_star1_22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0:44:15.00</text:p>
          </table:table-cell>
          <table:table-cell table:style-name="ce5" office:value-type="float" office:value="30">
            <text:p>30</text:p>
          </table:table-cell>
          <table:table-cell table:style-name="ce36" table:formula="of:=TIME(0;0;[.D24]/2)" office:value-type="time" office:time-value="PT00H00M15S">
            <text:p>00:00:15</text:p>
          </table:table-cell>
          <table:table-cell table:style-name="ce39" table:formula="of:=AVERAGE([.F21];[.F22])" office:value-type="time" office:time-value="PT10H44M08.5S">
            <text:p>10:44:09</text:p>
          </table:table-cell>
          <table:table-cell table:style-name="ce4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31.94732639">
            <text:p>2457431.9473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50.0127">
            <text:p>150.01</text:p>
          </table:table-cell>
          <table:table-cell table:style-name="ce5" office:value-type="float" office:value="121.2392">
            <text:p>121.24</text:p>
          </table:table-cell>
          <table:table-cell table:style-name="ce46" table:formula="of:=[.I24]-[.J24]" office:value-type="float" office:value="28.7735">
            <text:p>28.77</text:p>
          </table:table-cell>
          <table:table-cell table:style-name="ce48" table:formula="of:=1.1*[.H24]*[.J24]" office:value-type="float" office:value="133496.48312">
            <text:p>133496.48</text:p>
          </table:table-cell>
          <table:table-cell table:formula="of:=SQRT((1.1*[.H24]*[.I24])+(1.1*[.H24]*[.K24]))" office:value-type="float" office:value="443.690753588578">
            <text:p>443.69</text:p>
          </table:table-cell>
          <table:table-cell table:style-name="ce51" table:formula="of:=-2.5*(LOG([.L24]/[.D24];10))" office:value-type="float" office:value="-9.12087142479885">
            <text:p>-9.121</text:p>
          </table:table-cell>
          <table:table-cell table:style-name="ce51" table:formula="of:=-2.5*(LOG(([.L24]+[.M24])/[.D24];10))" office:value-type="float" office:value="-9.12447400914374">
            <text:p>-9.124</text:p>
          </table:table-cell>
          <table:table-cell table:style-name="ce51" table:formula="of:=-2.5*(LOG(([.L24]-[.M24])/[.D24];10))" office:value-type="float" office:value="-9.11725684690186">
            <text:p>-9.117</text:p>
          </table:table-cell>
          <table:table-cell table:style-name="ce51" table:formula="of:=ABS(([.O24]-[.P24])/2)" office:value-type="float" office:value="0.00360858112094142">
            <text:p>0.004</text:p>
          </table:table-cell>
          <table:table-cell table:style-name="ce54" table:formula="of:=AVERAGE([.R21];[.R22])" office:value-type="float" office:value="-1.7479442783815">
            <text:p>-1.748</text:p>
          </table:table-cell>
          <table:table-cell table:style-name="ce54" table:formula="of:=IF(ABS([.R21]-[.R22])/2&lt;([.S21]+[.S22])/2;([.S21]+[.S22])/2;ABS([.R21]-[.R22])/2)" office:value-type="float" office:value="0.00387834587353363">
            <text:p>0.004</text:p>
          </table:table-cell>
          <table:table-cell table:style-name="ce57" table:formula="of:=[.R24]+[$Vcomps.$B$13]" office:value-type="float" office:value="12.6120557216185">
            <text:p>12.61</text:p>
          </table:table-cell>
          <table:table-cell table:style-name="ce57" table:formula="of:=SQRT(([.S24]*[.S24])+[$Vcomps.$D$13])" office:value-type="float" office:value="0.0203725689768069">
            <text:p>0.02</text:p>
          </table:table-cell>
          <table:table-cell table:style-name="ce59" office:value-type="float" office:value="1">
            <text:p>1</text:p>
          </table:table-cell>
          <table:table-cell table:style-name="ce62" table:formula="of:=3.64*10^(0.4*(15-[.T24]))/[.Y24]" office:value-type="float" office:value="0.732183522964179">
            <text:p>0.73218</text:p>
          </table:table-cell>
          <table:table-cell table:style-name="ce63" office:value-type="float" office:value="0.00000000000004438">
            <text:p>4.438E-14</text:p>
          </table:table-cell>
          <table:table-cell table:style-name="ce62" table:formula="of:=1000*33400*5500^2*[.X24]" office:value-type="float" office:value="44.839333">
            <text:p>44.83933</text:p>
          </table:table-cell>
          <table:table-cell table:style-name="ce5" office:value-type="string">
            <text:p>mrk421_star1_2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501_1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3:20:41.00</text:p>
          </table:table-cell>
          <table:table-cell table:style-name="ce5" office:value-type="float" office:value="30">
            <text:p>30</text:p>
          </table:table-cell>
          <table:table-cell table:style-name="ce36" table:formula="of:=TIME(0;0;[.D25]/2)" office:value-type="time" office:time-value="PT00H00M15S">
            <text:p>00:00:15</text:p>
          </table:table-cell>
          <table:table-cell table:style-name="ce36" table:formula="of:=[.C25]+[.E25]" office:value-type="time" office:time-value="PT13H20M56S">
            <text:p>13:20:56</text:p>
          </table:table-cell>
          <table:table-cell table:style-name="ce4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32.0562037">
            <text:p>2457432.0562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51.8493">
            <text:p>451.85</text:p>
          </table:table-cell>
          <table:table-cell table:style-name="ce5" office:value-type="float" office:value="215.0806">
            <text:p>215.08</text:p>
          </table:table-cell>
          <table:table-cell table:style-name="ce46" table:formula="of:=[.I25]-[.J25]" office:value-type="float" office:value="236.7687">
            <text:p>236.77</text:p>
          </table:table-cell>
          <table:table-cell table:style-name="ce48" table:formula="of:=1.1*[.H25]*[.J25]" office:value-type="float" office:value="236825.24866">
            <text:p>236825.25</text:p>
          </table:table-cell>
          <table:table-cell table:formula="of:=SQRT((1.1*[.H25]*[.I25])+(1.1*[.H25]*[.K25]))" office:value-type="float" office:value="870.768212442324">
            <text:p>870.77</text:p>
          </table:table-cell>
          <table:table-cell table:style-name="ce51" table:formula="of:=-2.5*(LOG([.L25]/[.D25];10))" office:value-type="float" office:value="-9.74326686813767">
            <text:p>-9.743</text:p>
          </table:table-cell>
          <table:table-cell table:style-name="ce51" table:formula="of:=-2.5*(LOG(([.L25]+[.M25])/[.D25];10))" office:value-type="float" office:value="-9.74725162373908">
            <text:p>-9.747</text:p>
          </table:table-cell>
          <table:table-cell table:style-name="ce51" table:formula="of:=-2.5*(LOG(([.L25]-[.M25])/[.D25];10))" office:value-type="float" office:value="-9.73926743421514">
            <text:p>-9.739</text:p>
          </table:table-cell>
          <table:table-cell table:style-name="ce51" table:formula="of:=ABS(([.O25]-[.P25])/2)" office:value-type="float" office:value="0.0039920947619736">
            <text:p>0.004</text:p>
          </table:table-cell>
          <table:table-cell table:style-name="ce54" table:formula="of:=[.N25]-[.N27]" office:value-type="float" office:value="1.1638036042243">
            <text:p>1.164</text:p>
          </table:table-cell>
          <table:table-cell table:style-name="ce54" table:formula="of:=SQRT(([.Q25]*[.Q25])+([.Q27]*[.Q27]))" office:value-type="float" office:value="0.0043990483103507">
            <text:p>0.004</text:p>
          </table:table-cell>
          <table:table-cell table:style-name="ce57" table:formula="of:=[.R25]+[$Vcomps.$B$25]" office:value-type="float" office:value="13.7738036042243">
            <text:p>13.77</text:p>
          </table:table-cell>
          <table:table-cell table:style-name="ce57" table:formula="of:=SQRT(([.S25]*[.S25])+[$Vcomps.$D$25])" office:value-type="float" office:value="0.0109248169795562">
            <text:p>0.01</text:p>
          </table:table-cell>
          <table:table-cell table:style-name="ce59" office:value-type="string">
            <text:p>A</text:p>
          </table:table-cell>
          <table:table-cell table:style-name="ce25"/>
          <table:table-cell/>
          <table:table-cell table:style-name="ce25"/>
          <table:table-cell table:style-name="ce5" office:value-type="string">
            <text:p>mrk501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501_2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3:24:43.00</text:p>
          </table:table-cell>
          <table:table-cell table:style-name="ce5" office:value-type="float" office:value="30">
            <text:p>30</text:p>
          </table:table-cell>
          <table:table-cell table:style-name="ce36" table:formula="of:=TIME(0;0;[.D26]/2)" office:value-type="time" office:time-value="PT00H00M15S">
            <text:p>00:00:15</text:p>
          </table:table-cell>
          <table:table-cell table:style-name="ce36" table:formula="of:=[.C26]+[.E26]" office:value-type="time" office:time-value="PT13H24M58S">
            <text:p>13:24:58</text:p>
          </table:table-cell>
          <table:table-cell table:style-name="ce4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32.05900463">
            <text:p>2457432.0590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702.5653">
            <text:p>702.57</text:p>
          </table:table-cell>
          <table:table-cell table:style-name="ce5" office:value-type="float" office:value="217.9936">
            <text:p>217.99</text:p>
          </table:table-cell>
          <table:table-cell table:style-name="ce46" table:formula="of:=[.I26]-[.J26]" office:value-type="float" office:value="484.5717">
            <text:p>484.57</text:p>
          </table:table-cell>
          <table:table-cell table:style-name="ce48" table:formula="of:=1.1*[.H26]*[.J26]" office:value-type="float" office:value="240032.75296">
            <text:p>240032.75</text:p>
          </table:table-cell>
          <table:table-cell table:formula="of:=SQRT((1.1*[.H26]*[.I26])+(1.1*[.H26]*[.K26]))" office:value-type="float" office:value="1143.30947284626">
            <text:p>1143.31</text:p>
          </table:table-cell>
          <table:table-cell table:style-name="ce51" table:formula="of:=-2.5*(LOG([.L26]/[.D26];10))" office:value-type="float" office:value="-9.75787312851396">
            <text:p>-9.758</text:p>
          </table:table-cell>
          <table:table-cell table:style-name="ce51" table:formula="of:=-2.5*(LOG(([.L26]+[.M26])/[.D26];10))" office:value-type="float" office:value="-9.76303236410552">
            <text:p>-9.763</text:p>
          </table:table-cell>
          <table:table-cell table:style-name="ce51" table:formula="of:=-2.5*(LOG(([.L26]-[.M26])/[.D26];10))" office:value-type="float" office:value="-9.7526892600057">
            <text:p>-9.753</text:p>
          </table:table-cell>
          <table:table-cell table:style-name="ce51" table:formula="of:=ABS(([.O26]-[.P26])/2)" office:value-type="float" office:value="0.0051715520499096">
            <text:p>0.005</text:p>
          </table:table-cell>
          <table:table-cell table:style-name="ce54" table:formula="of:=[.N26]-[.N28]" office:value-type="float" office:value="1.15451175922932">
            <text:p>1.155</text:p>
          </table:table-cell>
          <table:table-cell table:style-name="ce54" table:formula="of:=SQRT(([.Q26]*[.Q26])+([.Q28]*[.Q28]))" office:value-type="float" office:value="0.00551569059920625">
            <text:p>0.006</text:p>
          </table:table-cell>
          <table:table-cell table:style-name="ce57" table:formula="of:=[.R26]+[$Vcomps.$B$25]" office:value-type="float" office:value="13.7645117592293">
            <text:p>13.76</text:p>
          </table:table-cell>
          <table:table-cell table:style-name="ce57" table:formula="of:=SQRT(([.S26]*[.S26])+[$Vcomps.$D$25])" office:value-type="float" office:value="0.0114202820799739">
            <text:p>0.01</text:p>
          </table:table-cell>
          <table:table-cell table:style-name="ce59" office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5" office:value-type="string">
            <text:p>mrk501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501_starA_1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3:22:17.00</text:p>
          </table:table-cell>
          <table:table-cell table:style-name="ce5" office:value-type="float" office:value="30">
            <text:p>30</text:p>
          </table:table-cell>
          <table:table-cell table:style-name="ce36" table:formula="of:=TIME(0;0;[.D27]/2)" office:value-type="time" office:time-value="PT00H00M15S">
            <text:p>00:00:15</text:p>
          </table:table-cell>
          <table:table-cell table:style-name="ce36" table:formula="of:=[.C27]+[.E27]" office:value-type="time" office:time-value="PT13H22M32S">
            <text:p>13:22:32</text:p>
          </table:table-cell>
          <table:table-cell table:style-name="ce4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32.05731481">
            <text:p>2457432.0573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943.5641">
            <text:p>943.56</text:p>
          </table:table-cell>
          <table:table-cell table:style-name="ce5" office:value-type="float" office:value="628.2358">
            <text:p>628.24</text:p>
          </table:table-cell>
          <table:table-cell table:style-name="ce46" table:formula="of:=[.I27]-[.J27]" office:value-type="float" office:value="315.3283">
            <text:p>315.33</text:p>
          </table:table-cell>
          <table:table-cell table:style-name="ce48" table:formula="of:=1.1*[.H27]*[.J27]" office:value-type="float" office:value="691750.43938">
            <text:p>691750.44</text:p>
          </table:table-cell>
          <table:table-cell table:formula="of:=SQRT((1.1*[.H27]*[.I27])+(1.1*[.H27]*[.K27]))" office:value-type="float" office:value="1177.35569036719">
            <text:p>1177.36</text:p>
          </table:table-cell>
          <table:table-cell table:style-name="ce51" table:formula="of:=-2.5*(LOG([.L27]/[.D27];10))" office:value-type="float" office:value="-10.907070472362">
            <text:p>-10.907</text:p>
          </table:table-cell>
          <table:table-cell table:style-name="ce51" table:formula="of:=-2.5*(LOG(([.L27]+[.M27])/[.D27];10))" office:value-type="float" office:value="-10.9089168190079">
            <text:p>-10.909</text:p>
          </table:table-cell>
          <table:table-cell table:style-name="ce51" table:formula="of:=-2.5*(LOG(([.L27]-[.M27])/[.D27];10))" office:value-type="float" office:value="-10.9052209805655">
            <text:p>-10.905</text:p>
          </table:table-cell>
          <table:table-cell table:style-name="ce51" table:formula="of:=ABS(([.O27]-[.P27])/2)" office:value-type="float" office:value="0.00184791922123839">
            <text:p>0.002</text:p>
          </table:table-cell>
          <table:table-cell table:style-name="ce54" table:number-columns-repeated="2"/>
          <table:table-cell table:style-name="ce57" table:number-columns-repeated="2"/>
          <table:table-cell table:style-name="ce59"/>
          <table:table-cell table:style-name="ce50" table:number-columns-repeated="3"/>
          <table:table-cell table:style-name="ce5" office:value-type="string">
            <text:p>mrk501_starA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mrk501_starA_2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3:23:11.00</text:p>
          </table:table-cell>
          <table:table-cell table:style-name="ce5" office:value-type="float" office:value="30">
            <text:p>30</text:p>
          </table:table-cell>
          <table:table-cell table:style-name="ce36" table:formula="of:=TIME(0;0;[.D28]/2)" office:value-type="time" office:time-value="PT00H00M15S">
            <text:p>00:00:15</text:p>
          </table:table-cell>
          <table:table-cell table:style-name="ce39" table:formula="of:=AVERAGE([.F25];[.F26])" office:value-type="time" office:time-value="PT13H22M57S">
            <text:p>13:22:57</text:p>
          </table:table-cell>
          <table:table-cell table:style-name="ce4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32.05760417">
            <text:p>2457432.0576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000.269">
            <text:p>1000.27</text:p>
          </table:table-cell>
          <table:table-cell table:style-name="ce5" office:value-type="float" office:value="631.3184">
            <text:p>631.32</text:p>
          </table:table-cell>
          <table:table-cell table:style-name="ce46" table:formula="of:=[.I28]-[.J28]" office:value-type="float" office:value="368.9506">
            <text:p>368.95</text:p>
          </table:table-cell>
          <table:table-cell table:style-name="ce48" table:formula="of:=1.1*[.H28]*[.J28]" office:value-type="float" office:value="695144.69024">
            <text:p>695144.69</text:p>
          </table:table-cell>
          <table:table-cell table:formula="of:=SQRT((1.1*[.H28]*[.I28])+(1.1*[.H28]*[.K28]))" office:value-type="float" office:value="1227.86306303268">
            <text:p>1227.86</text:p>
          </table:table-cell>
          <table:table-cell table:style-name="ce51" table:formula="of:=-2.5*(LOG([.L28]/[.D28];10))" office:value-type="float" office:value="-10.9123848877433">
            <text:p>-10.912</text:p>
          </table:table-cell>
          <table:table-cell table:style-name="ce51" table:formula="of:=-2.5*(LOG(([.L28]+[.M28])/[.D28];10))" office:value-type="float" office:value="-10.9143009771546">
            <text:p>-10.914</text:p>
          </table:table-cell>
          <table:table-cell table:style-name="ce51" table:formula="of:=-2.5*(LOG(([.L28]-[.M28])/[.D28];10))" office:value-type="float" office:value="-10.9104654108698">
            <text:p>-10.910</text:p>
          </table:table-cell>
          <table:table-cell table:style-name="ce51" table:formula="of:=ABS(([.O28]-[.P28])/2)" office:value-type="float" office:value="0.00191778314239333">
            <text:p>0.002</text:p>
          </table:table-cell>
          <table:table-cell table:style-name="ce54" table:formula="of:=AVERAGE([.R25];[.R26])" office:value-type="float" office:value="1.15915768172681">
            <text:p>1.159</text:p>
          </table:table-cell>
          <table:table-cell table:style-name="ce54" table:formula="of:=IF(ABS([.R25]-[.R26])/2&lt;([.S25]+[.S26])/2;([.S25]+[.S26])/2;ABS([.R25]-[.R26])/2)" office:value-type="float" office:value="0.00495736945477847">
            <text:p>0.005</text:p>
          </table:table-cell>
          <table:table-cell table:style-name="ce57" table:formula="of:=[.R28]+[$Vcomps.$B$25]" office:value-type="float" office:value="13.7691576817268">
            <text:p>13.77</text:p>
          </table:table-cell>
          <table:table-cell table:style-name="ce57" table:formula="of:=SQRT(([.S28]*[.S28])+[$Vcomps.$D$25])" office:value-type="float" office:value="0.0111613400589343">
            <text:p>0.01</text:p>
          </table:table-cell>
          <table:table-cell table:style-name="ce59" office:value-type="string">
            <text:p>A</text:p>
          </table:table-cell>
          <table:table-cell table:style-name="ce62" table:formula="of:=3.64*10^(0.4*(15-[.T28]))/[.Y28]" office:value-type="float" office:value="1.06503467874726">
            <text:p>1.06503</text:p>
          </table:table-cell>
          <table:table-cell table:style-name="ce63" office:value-type="float" office:value="0.00000000000001051">
            <text:p>1.051E-14</text:p>
          </table:table-cell>
          <table:table-cell table:style-name="ce62" table:formula="of:=1000*33400*5500^2*[.X28]" office:value-type="float" office:value="10.6187785">
            <text:p>10.61878</text:p>
          </table:table-cell>
          <table:table-cell table:style-name="ce5" office:value-type="string">
            <text:p>mrk501_starA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48_1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9:44:21.00</text:p>
          </table:table-cell>
          <table:table-cell table:style-name="ce5" office:value-type="float" office:value="150">
            <text:p>150</text:p>
          </table:table-cell>
          <table:table-cell table:style-name="ce36" table:formula="of:=TIME(0;0;[.D29]/2)" office:value-type="time" office:time-value="PT00H01M15S">
            <text:p>00:01:15</text:p>
          </table:table-cell>
          <table:table-cell table:style-name="ce36" table:formula="of:=[.C29]+[.E29]" office:value-type="time" office:time-value="PT09H45M36S">
            <text:p>09:45:36</text:p>
          </table:table-cell>
          <table:table-cell table:style-name="ce4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31.90666667">
            <text:p>2457431.9066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90.2005">
            <text:p>290.2</text:p>
          </table:table-cell>
          <table:table-cell table:style-name="ce5" office:value-type="float" office:value="39.33485">
            <text:p>39.33</text:p>
          </table:table-cell>
          <table:table-cell table:style-name="ce46" table:formula="of:=[.I29]-[.J29]" office:value-type="float" office:value="250.86565">
            <text:p>250.87</text:p>
          </table:table-cell>
          <table:table-cell table:style-name="ce48" table:formula="of:=1.1*[.H29]*[.J29]" office:value-type="float" office:value="43311.603335">
            <text:p>43311.6</text:p>
          </table:table-cell>
          <table:table-cell table:formula="of:=SQRT((1.1*[.H29]*[.I29])+(1.1*[.H29]*[.K29]))" office:value-type="float" office:value="771.860050634181">
            <text:p>771.86</text:p>
          </table:table-cell>
          <table:table-cell table:style-name="ce51" table:formula="of:=-2.5*(LOG([.L29]/[.D29];10))" office:value-type="float" office:value="-6.15128250486565">
            <text:p>-6.151</text:p>
          </table:table-cell>
          <table:table-cell table:style-name="ce51" table:formula="of:=-2.5*(LOG(([.L29]+[.M29])/[.D29];10))" office:value-type="float" office:value="-6.17046112040607">
            <text:p>-6.170</text:p>
          </table:table-cell>
          <table:table-cell table:style-name="ce51" table:formula="of:=-2.5*(LOG(([.L29]-[.M29])/[.D29];10))" office:value-type="float" office:value="-6.13175901417839">
            <text:p>-6.132</text:p>
          </table:table-cell>
          <table:table-cell table:style-name="ce51" table:formula="of:=ABS(([.O29]-[.P29])/2)" office:value-type="float" office:value="0.0193510531138408">
            <text:p>0.019</text:p>
          </table:table-cell>
          <table:table-cell table:style-name="ce54" table:formula="of:=[.N29]-[.N31]" office:value-type="float" office:value="2.58290470783836">
            <text:p>2.583</text:p>
          </table:table-cell>
          <table:table-cell table:style-name="ce54" table:formula="of:=SQRT(([.Q29]*[.Q29])+([.Q31]*[.Q31]))" office:value-type="float" office:value="0.0200391260980911">
            <text:p>0.020</text:p>
          </table:table-cell>
          <table:table-cell table:style-name="ce57" table:formula="of:=[.R29]+[$Vcomps.$B$11]" office:value-type="float" office:value="17.2929047078384">
            <text:p>17.29</text:p>
          </table:table-cell>
          <table:table-cell table:style-name="ce57" table:formula="of:=SQRT(([.S29]*[.S29])+[$Vcomps.$D$11])" office:value-type="float" office:value="0.0283119510944618">
            <text:p>0.03</text:p>
          </table:table-cell>
          <table:table-cell table:style-name="ce59" office:value-type="float" office:value="2">
            <text:p>2</text:p>
          </table:table-cell>
          <table:table-cell table:style-name="ce25"/>
          <table:table-cell/>
          <table:table-cell table:style-name="ce25"/>
          <table:table-cell table:style-name="ce5" office:value-type="string">
            <text:p>oj248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48_3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9:51:25.00</text:p>
          </table:table-cell>
          <table:table-cell table:style-name="ce5" office:value-type="float" office:value="150">
            <text:p>150</text:p>
          </table:table-cell>
          <table:table-cell table:style-name="ce36" table:formula="of:=TIME(0;0;[.D30]/2)" office:value-type="time" office:time-value="PT00H01M15S">
            <text:p>00:01:15</text:p>
          </table:table-cell>
          <table:table-cell table:style-name="ce36" table:formula="of:=[.C30]+[.E30]" office:value-type="time" office:time-value="PT09H52M40S">
            <text:p>09:52:40</text:p>
          </table:table-cell>
          <table:table-cell table:style-name="ce4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31.91157407">
            <text:p>2457431.9115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71.5752">
            <text:p>271.58</text:p>
          </table:table-cell>
          <table:table-cell table:style-name="ce5" office:value-type="float" office:value="41.36985">
            <text:p>41.37</text:p>
          </table:table-cell>
          <table:table-cell table:style-name="ce46" table:formula="of:=[.I30]-[.J30]" office:value-type="float" office:value="230.20535">
            <text:p>230.21</text:p>
          </table:table-cell>
          <table:table-cell table:style-name="ce48" table:formula="of:=1.1*[.H30]*[.J30]" office:value-type="float" office:value="45552.341835">
            <text:p>45552.34</text:p>
          </table:table-cell>
          <table:table-cell table:formula="of:=SQRT((1.1*[.H30]*[.I30])+(1.1*[.H30]*[.K30]))" office:value-type="float" office:value="743.31054318165">
            <text:p>743.31</text:p>
          </table:table-cell>
          <table:table-cell table:style-name="ce51" table:formula="of:=-2.5*(LOG([.L30]/[.D30];10))" office:value-type="float" office:value="-6.2060486245068">
            <text:p>-6.206</text:p>
          </table:table-cell>
          <table:table-cell table:style-name="ce51" table:formula="of:=-2.5*(LOG(([.L30]+[.M30])/[.D30];10))" office:value-type="float" office:value="-6.22362237327392">
            <text:p>-6.224</text:p>
          </table:table-cell>
          <table:table-cell table:style-name="ce51" table:formula="of:=-2.5*(LOG(([.L30]-[.M30])/[.D30];10))" office:value-type="float" office:value="-6.18818574030869">
            <text:p>-6.188</text:p>
          </table:table-cell>
          <table:table-cell table:style-name="ce51" table:formula="of:=ABS(([.O30]-[.P30])/2)" office:value-type="float" office:value="0.0177183164826111">
            <text:p>0.018</text:p>
          </table:table-cell>
          <table:table-cell table:style-name="ce54" table:formula="of:=[.N30]-[.N32]" office:value-type="float" office:value="2.56132724594215">
            <text:p>2.561</text:p>
          </table:table-cell>
          <table:table-cell table:style-name="ce54" table:formula="of:=SQRT(([.Q30]*[.Q30])+([.Q32]*[.Q32]))" office:value-type="float" office:value="0.0184224967419982">
            <text:p>0.018</text:p>
          </table:table-cell>
          <table:table-cell table:style-name="ce57" table:formula="of:=[.R30]+[$Vcomps.$B$11]" office:value-type="float" office:value="17.2713272459422">
            <text:p>17.27</text:p>
          </table:table-cell>
          <table:table-cell table:style-name="ce57" table:formula="of:=SQRT(([.S30]*[.S30])+[$Vcomps.$D$11])" office:value-type="float" office:value="0.0271916970086262">
            <text:p>0.03</text:p>
          </table:table-cell>
          <table:table-cell table:style-name="ce59" office:value-type="float" office:value="2">
            <text:p>2</text:p>
          </table:table-cell>
          <table:table-cell table:style-name="ce62"/>
          <table:table-cell table:style-name="ce63"/>
          <table:table-cell table:style-name="ce62"/>
          <table:table-cell table:style-name="ce5" office:value-type="string">
            <text:p>oj248_3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48_star2_1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9:48:02.00</text:p>
          </table:table-cell>
          <table:table-cell table:style-name="ce5" office:value-type="float" office:value="30">
            <text:p>30</text:p>
          </table:table-cell>
          <table:table-cell table:style-name="ce36" table:formula="of:=TIME(0;0;[.D31]/2)" office:value-type="time" office:time-value="PT00H00M15S">
            <text:p>00:00:15</text:p>
          </table:table-cell>
          <table:table-cell table:style-name="ce36" table:formula="of:=[.C31]+[.E31]" office:value-type="time" office:time-value="PT09H48M17S">
            <text:p>09:48:17</text:p>
          </table:table-cell>
          <table:table-cell table:style-name="ce4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31.90853009">
            <text:p>2457431.9085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33.7207">
            <text:p>133.72</text:p>
          </table:table-cell>
          <table:table-cell table:style-name="ce5" office:value-type="float" office:value="84.91206">
            <text:p>84.91</text:p>
          </table:table-cell>
          <table:table-cell table:style-name="ce46" table:formula="of:=[.I31]-[.J31]" office:value-type="float" office:value="48.80864">
            <text:p>48.81</text:p>
          </table:table-cell>
          <table:table-cell table:style-name="ce48" table:formula="of:=1.1*[.H31]*[.J31]" office:value-type="float" office:value="93496.669266">
            <text:p>93496.67</text:p>
          </table:table-cell>
          <table:table-cell table:formula="of:=SQRT((1.1*[.H31]*[.I31])+(1.1*[.H31]*[.K31]))" office:value-type="float" office:value="448.311338551681">
            <text:p>448.31</text:p>
          </table:table-cell>
          <table:table-cell table:style-name="ce51" table:formula="of:=-2.5*(LOG([.L31]/[.D31];10))" office:value-type="float" office:value="-8.73418721270401">
            <text:p>-8.734</text:p>
          </table:table-cell>
          <table:table-cell table:style-name="ce51" table:formula="of:=-2.5*(LOG(([.L31]+[.M31])/[.D31];10))" office:value-type="float" office:value="-8.73938081593724">
            <text:p>-8.739</text:p>
          </table:table-cell>
          <table:table-cell table:style-name="ce51" table:formula="of:=-2.5*(LOG(([.L31]-[.M31])/[.D31];10))" office:value-type="float" office:value="-8.72896864648789">
            <text:p>-8.729</text:p>
          </table:table-cell>
          <table:table-cell table:style-name="ce51" table:formula="of:=ABS(([.O31]-[.P31])/2)" office:value-type="float" office:value="0.00520608472467643">
            <text:p>0.005</text:p>
          </table:table-cell>
          <table:table-cell table:style-name="ce54" table:number-columns-repeated="2"/>
          <table:table-cell table:style-name="ce57" table:number-columns-repeated="2"/>
          <table:table-cell table:style-name="ce59"/>
          <table:table-cell table:style-name="ce50" table:number-columns-repeated="3"/>
          <table:table-cell table:style-name="ce5" office:value-type="string">
            <text:p>oj248_star2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48_star2_2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9:48:58.00</text:p>
          </table:table-cell>
          <table:table-cell table:style-name="ce5" office:value-type="float" office:value="30">
            <text:p>30</text:p>
          </table:table-cell>
          <table:table-cell table:style-name="ce36" table:formula="of:=TIME(0;0;[.D32]/2)" office:value-type="time" office:time-value="PT00H00M15S">
            <text:p>00:00:15</text:p>
          </table:table-cell>
          <table:table-cell table:style-name="ce39" table:formula="of:=AVERAGE([.F29];[.F30])" office:value-type="time" office:time-value="PT09H49M08S">
            <text:p>09:49:08</text:p>
          </table:table-cell>
          <table:table-cell table:style-name="ce4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31.90912037">
            <text:p>2457431.9091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34.8728">
            <text:p>134.87</text:p>
          </table:table-cell>
          <table:table-cell table:style-name="ce5" office:value-type="float" office:value="87.54772">
            <text:p>87.55</text:p>
          </table:table-cell>
          <table:table-cell table:style-name="ce46" table:formula="of:=[.I32]-[.J32]" office:value-type="float" office:value="47.32508">
            <text:p>47.33</text:p>
          </table:table-cell>
          <table:table-cell table:style-name="ce48" table:formula="of:=1.1*[.H32]*[.J32]" office:value-type="float" office:value="96398.794492">
            <text:p>96398.79</text:p>
          </table:table-cell>
          <table:table-cell table:formula="of:=SQRT((1.1*[.H32]*[.I32])+(1.1*[.H32]*[.K32]))" office:value-type="float" office:value="447.904103205139">
            <text:p>447.9</text:p>
          </table:table-cell>
          <table:table-cell table:style-name="ce51" table:formula="of:=-2.5*(LOG([.L32]/[.D32];10))" office:value-type="float" office:value="-8.76737587044895">
            <text:p>-8.767</text:p>
          </table:table-cell>
          <table:table-cell table:style-name="ce51" table:formula="of:=-2.5*(LOG(([.L32]+[.M32])/[.D32];10))" office:value-type="float" office:value="-8.77240891483395">
            <text:p>-8.772</text:p>
          </table:table-cell>
          <table:table-cell table:style-name="ce51" table:formula="of:=-2.5*(LOG(([.L32]-[.M32])/[.D32];10))" office:value-type="float" office:value="-8.76231938615696">
            <text:p>-8.762</text:p>
          </table:table-cell>
          <table:table-cell table:style-name="ce51" table:formula="of:=ABS(([.O32]-[.P32])/2)" office:value-type="float" office:value="0.00504476433849632">
            <text:p>0.005</text:p>
          </table:table-cell>
          <table:table-cell table:style-name="ce54" table:formula="of:=AVERAGE([.R29];[.R30])" office:value-type="float" office:value="2.57211597689025">
            <text:p>2.572</text:p>
          </table:table-cell>
          <table:table-cell table:style-name="ce54" table:formula="of:=IF(ABS([.R29]-[.R30])/2&lt;([.S29]+[.S30])/2;([.S29]+[.S30])/2;ABS([.R29]-[.R30])/2)" office:value-type="float" office:value="0.0192308114200446">
            <text:p>0.019</text:p>
          </table:table-cell>
          <table:table-cell table:style-name="ce57" table:formula="of:=[.R32]+[$Vcomps.$B$11]" office:value-type="float" office:value="17.2821159768903">
            <text:p>17.28</text:p>
          </table:table-cell>
          <table:table-cell table:style-name="ce57" table:formula="of:=SQRT(([.S32]*[.S32])+[$Vcomps.$D$11])" office:value-type="float" office:value="0.0277457043138811">
            <text:p>0.03</text:p>
          </table:table-cell>
          <table:table-cell table:style-name="ce59" office:value-type="float" office:value="2">
            <text:p>2</text:p>
          </table:table-cell>
          <table:table-cell table:style-name="ce62" table:formula="of:=3.64*10^(0.4*(15-[.T32]))/[.Y32]" office:value-type="float" office:value="0.655065366799354">
            <text:p>0.65507</text:p>
          </table:table-cell>
          <table:table-cell table:style-name="ce63" office:value-type="float" office:value="6.722E-016">
            <text:p>6.722E-16</text:p>
          </table:table-cell>
          <table:table-cell table:style-name="ce62" table:formula="of:=1000*33400*5500^2*[.X32]" office:value-type="float" office:value="0.67915727">
            <text:p>0.67916</text:p>
          </table:table-cell>
          <table:table-cell table:style-name="ce5" office:value-type="string">
            <text:p>oj248_star2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_31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8:41:40.00</text:p>
          </table:table-cell>
          <table:table-cell table:style-name="ce5" office:value-type="float" office:value="60">
            <text:p>60</text:p>
          </table:table-cell>
          <table:table-cell table:style-name="ce36" table:formula="of:=TIME(0;0;[.D33]/2)" office:value-type="time" office:time-value="PT00H00M30S">
            <text:p>00:00:30</text:p>
          </table:table-cell>
          <table:table-cell table:style-name="ce36" table:formula="of:=[.C33]+[.E33]" office:value-type="time" office:time-value="PT08H42M10S">
            <text:p>08:42:10</text:p>
          </table:table-cell>
          <table:table-cell table:style-name="ce4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31.86261574">
            <text:p>2457431.8626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73.5849">
            <text:p>473.58</text:p>
          </table:table-cell>
          <table:table-cell table:style-name="ce5" office:value-type="float" office:value="316.6333">
            <text:p>316.63</text:p>
          </table:table-cell>
          <table:table-cell table:style-name="ce46" table:formula="of:=[.I33]-[.J33]" office:value-type="float" office:value="156.9516">
            <text:p>156.95</text:p>
          </table:table-cell>
          <table:table-cell table:style-name="ce48" table:formula="of:=1.1*[.H33]*[.J33]" office:value-type="float" office:value="348644.92663">
            <text:p>348644.93</text:p>
          </table:table-cell>
          <table:table-cell table:formula="of:=SQRT((1.1*[.H33]*[.I33])+(1.1*[.H33]*[.K33]))" office:value-type="float" office:value="833.236905177633">
            <text:p>833.24</text:p>
          </table:table-cell>
          <table:table-cell table:style-name="ce51" table:formula="of:=-2.5*(LOG([.L33]/[.D33];10))" office:value-type="float" office:value="-9.41058024872052">
            <text:p>-9.411</text:p>
          </table:table-cell>
          <table:table-cell table:style-name="ce51" table:formula="of:=-2.5*(LOG(([.L33]+[.M33])/[.D33];10))" office:value-type="float" office:value="-9.4131719862448">
            <text:p>-9.413</text:p>
          </table:table-cell>
          <table:table-cell table:style-name="ce51" table:formula="of:=-2.5*(LOG(([.L33]-[.M33])/[.D33];10))" office:value-type="float" office:value="-9.407982309709">
            <text:p>-9.408</text:p>
          </table:table-cell>
          <table:table-cell table:style-name="ce51" table:formula="of:=ABS(([.O33]-[.P33])/2)" office:value-type="float" office:value="0.00259483826790063">
            <text:p>0.003</text:p>
          </table:table-cell>
          <table:table-cell table:style-name="ce54" table:formula="of:=[.N33]-[.N35]" office:value-type="float" office:value="-0.0794563949687674">
            <text:p>-0.079</text:p>
          </table:table-cell>
          <table:table-cell table:style-name="ce54" table:formula="of:=SQRT(([.Q33]*[.Q33])+([.Q35]*[.Q35]))" office:value-type="float" office:value="0.00466889795378542">
            <text:p>0.005</text:p>
          </table:table-cell>
          <table:table-cell table:style-name="ce57" table:formula="of:=[.R33]+[$Vcomps.$B$12]" office:value-type="float" office:value="14.1105436050312">
            <text:p>14.11</text:p>
          </table:table-cell>
          <table:table-cell table:style-name="ce57" table:formula="of:=SQRT(([.S33]*[.S33])+[$Vcomps.$D$12])" office:value-type="float" office:value="0.0110362406689444">
            <text:p>0.01</text:p>
          </table:table-cell>
          <table:table-cell table:style-name="ce59" office:value-type="float" office:value="4">
            <text:p>4</text:p>
          </table:table-cell>
          <table:table-cell table:style-name="ce25"/>
          <table:table-cell/>
          <table:table-cell table:style-name="ce25"/>
          <table:table-cell table:style-name="ce5" office:value-type="string">
            <text:p>oj287_3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_32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8:46:03.00</text:p>
          </table:table-cell>
          <table:table-cell table:style-name="ce5" office:value-type="float" office:value="60">
            <text:p>60</text:p>
          </table:table-cell>
          <table:table-cell table:style-name="ce36" table:formula="of:=TIME(0;0;[.D34]/2)" office:value-type="time" office:time-value="PT00H00M30S">
            <text:p>00:00:30</text:p>
          </table:table-cell>
          <table:table-cell table:style-name="ce36" table:formula="of:=[.C34]+[.E34]" office:value-type="time" office:time-value="PT08H46M33S">
            <text:p>08:46:33</text:p>
          </table:table-cell>
          <table:table-cell table:style-name="ce4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31.86565972">
            <text:p>2457431.8656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74.4734">
            <text:p>474.47</text:p>
          </table:table-cell>
          <table:table-cell table:style-name="ce5" office:value-type="float" office:value="316.7407">
            <text:p>316.74</text:p>
          </table:table-cell>
          <table:table-cell table:style-name="ce46" table:formula="of:=[.I34]-[.J34]" office:value-type="float" office:value="157.7327">
            <text:p>157.73</text:p>
          </table:table-cell>
          <table:table-cell table:style-name="ce48" table:formula="of:=1.1*[.H34]*[.J34]" office:value-type="float" office:value="348763.18477">
            <text:p>348763.18</text:p>
          </table:table-cell>
          <table:table-cell table:formula="of:=SQRT((1.1*[.H34]*[.I34])+(1.1*[.H34]*[.K34]))" office:value-type="float" office:value="834.339341461255">
            <text:p>834.34</text:p>
          </table:table-cell>
          <table:table-cell table:style-name="ce51" table:formula="of:=-2.5*(LOG([.L34]/[.D34];10))" office:value-type="float" office:value="-9.41094846108638">
            <text:p>-9.411</text:p>
          </table:table-cell>
          <table:table-cell table:style-name="ce51" table:formula="of:=-2.5*(LOG(([.L34]+[.M34])/[.D34];10))" office:value-type="float" office:value="-9.4135427446695">
            <text:p>-9.414</text:p>
          </table:table-cell>
          <table:table-cell table:style-name="ce51" table:formula="of:=-2.5*(LOG(([.L34]-[.M34])/[.D34];10))" office:value-type="float" office:value="-9.40834796381105">
            <text:p>-9.408</text:p>
          </table:table-cell>
          <table:table-cell table:style-name="ce51" table:formula="of:=ABS(([.O34]-[.P34])/2)" office:value-type="float" office:value="0.00259739042922824">
            <text:p>0.003</text:p>
          </table:table-cell>
          <table:table-cell table:style-name="ce54" table:formula="of:=[.N34]-[.N36]" office:value-type="float" office:value="-0.0735692845943046">
            <text:p>-0.074</text:p>
          </table:table-cell>
          <table:table-cell table:style-name="ce54" table:formula="of:=SQRT(([.Q34]*[.Q34])+([.Q36]*[.Q36]))" office:value-type="float" office:value="0.004654359723746">
            <text:p>0.005</text:p>
          </table:table-cell>
          <table:table-cell table:style-name="ce57" table:formula="of:=[.R34]+[$Vcomps.$B$12]" office:value-type="float" office:value="14.1164307154057">
            <text:p>14.12</text:p>
          </table:table-cell>
          <table:table-cell table:style-name="ce57" table:formula="of:=SQRT(([.S34]*[.S34])+[$Vcomps.$D$12])" office:value-type="float" office:value="0.0110300981155214">
            <text:p>0.01</text:p>
          </table:table-cell>
          <table:table-cell table:style-name="ce59" office:value-type="float" office:value="4">
            <text:p>4</text:p>
          </table:table-cell>
          <table:table-cell table:style-name="ce62"/>
          <table:table-cell table:style-name="ce63"/>
          <table:table-cell table:style-name="ce62"/>
          <table:table-cell table:style-name="ce5" office:value-type="string">
            <text:p>oj287_3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_star4_31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8:43:37.00</text:p>
          </table:table-cell>
          <table:table-cell table:style-name="ce5" office:value-type="float" office:value="30">
            <text:p>30</text:p>
          </table:table-cell>
          <table:table-cell table:style-name="ce36" table:formula="of:=TIME(0;0;[.D35]/2)" office:value-type="time" office:time-value="PT00H00M15S">
            <text:p>00:00:15</text:p>
          </table:table-cell>
          <table:table-cell table:style-name="ce36" table:formula="of:=[.C35]+[.E35]" office:value-type="time" office:time-value="PT08H43M52S">
            <text:p>08:43:52</text:p>
          </table:table-cell>
          <table:table-cell table:style-name="ce4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31.8637963">
            <text:p>2457431.8638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25.9122">
            <text:p>225.91</text:p>
          </table:table-cell>
          <table:table-cell table:style-name="ce5" office:value-type="float" office:value="147.1445">
            <text:p>147.14</text:p>
          </table:table-cell>
          <table:table-cell table:style-name="ce46" table:formula="of:=[.I35]-[.J35]" office:value-type="float" office:value="78.7677">
            <text:p>78.77</text:p>
          </table:table-cell>
          <table:table-cell table:style-name="ce48" table:formula="of:=1.1*[.H35]*[.J35]" office:value-type="float" office:value="162020.80895">
            <text:p>162020.81</text:p>
          </table:table-cell>
          <table:table-cell table:formula="of:=SQRT((1.1*[.H35]*[.I35])+(1.1*[.H35]*[.K35]))" office:value-type="float" office:value="579.208976009523">
            <text:p>579.21</text:p>
          </table:table-cell>
          <table:table-cell table:style-name="ce51" table:formula="of:=-2.5*(LOG([.L35]/[.D35];10))" office:value-type="float" office:value="-9.33112385375175">
            <text:p>-9.331</text:p>
          </table:table-cell>
          <table:table-cell table:style-name="ce51" table:formula="of:=-2.5*(LOG(([.L35]+[.M35])/[.D35];10))" office:value-type="float" office:value="-9.3349983360441">
            <text:p>-9.335</text:p>
          </table:table-cell>
          <table:table-cell table:style-name="ce51" table:formula="of:=-2.5*(LOG(([.L35]-[.M35])/[.D35];10))" office:value-type="float" office:value="-9.32723549572208">
            <text:p>-9.327</text:p>
          </table:table-cell>
          <table:table-cell table:style-name="ce51" table:formula="of:=ABS(([.O35]-[.P35])/2)" office:value-type="float" office:value="0.00388142016101067">
            <text:p>0.004</text:p>
          </table:table-cell>
          <table:table-cell table:style-name="ce54" table:number-columns-repeated="2"/>
          <table:table-cell table:style-name="ce57" table:number-columns-repeated="2"/>
          <table:table-cell table:style-name="ce59"/>
          <table:table-cell table:style-name="ce50" table:number-columns-repeated="3"/>
          <table:table-cell table:style-name="ce5" office:value-type="string">
            <text:p>oj287_star4_3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_star4_32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8:44:32.00</text:p>
          </table:table-cell>
          <table:table-cell table:style-name="ce5" office:value-type="float" office:value="30">
            <text:p>30</text:p>
          </table:table-cell>
          <table:table-cell table:style-name="ce36" table:formula="of:=TIME(0;0;[.D36]/2)" office:value-type="time" office:time-value="PT00H00M15S">
            <text:p>00:00:15</text:p>
          </table:table-cell>
          <table:table-cell table:style-name="ce39" table:formula="of:=AVERAGE([.F33];[.F34])" office:value-type="time" office:time-value="PT08H44M21.5S">
            <text:p>08:44:22</text:p>
          </table:table-cell>
          <table:table-cell table:style-name="ce4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31.86414352">
            <text:p>2457431.8641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26.5808">
            <text:p>226.58</text:p>
          </table:table-cell>
          <table:table-cell table:style-name="ce5" office:value-type="float" office:value="147.9947">
            <text:p>147.99</text:p>
          </table:table-cell>
          <table:table-cell table:style-name="ce46" table:formula="of:=[.I36]-[.J36]" office:value-type="float" office:value="78.5861">
            <text:p>78.59</text:p>
          </table:table-cell>
          <table:table-cell table:style-name="ce48" table:formula="of:=1.1*[.H36]*[.J36]" office:value-type="float" office:value="162956.96417">
            <text:p>162956.96</text:p>
          </table:table-cell>
          <table:table-cell table:formula="of:=SQRT((1.1*[.H36]*[.I36])+(1.1*[.H36]*[.K36]))" office:value-type="float" office:value="579.671694660003">
            <text:p>579.67</text:p>
          </table:table-cell>
          <table:table-cell table:style-name="ce51" table:formula="of:=-2.5*(LOG([.L36]/[.D36];10))" office:value-type="float" office:value="-9.33737917649208">
            <text:p>-9.337</text:p>
          </table:table-cell>
          <table:table-cell table:style-name="ce51" table:formula="of:=-2.5*(LOG(([.L36]+[.M36])/[.D36];10))" office:value-type="float" office:value="-9.34123451213727">
            <text:p>-9.341</text:p>
          </table:table-cell>
          <table:table-cell table:style-name="ce51" table:formula="of:=-2.5*(LOG(([.L36]-[.M36])/[.D36];10))" office:value-type="float" office:value="-9.33351010215431">
            <text:p>-9.334</text:p>
          </table:table-cell>
          <table:table-cell table:style-name="ce51" table:formula="of:=ABS(([.O36]-[.P36])/2)" office:value-type="float" office:value="0.00386220499147605">
            <text:p>0.004</text:p>
          </table:table-cell>
          <table:table-cell table:style-name="ce54" table:formula="of:=AVERAGE([.R33];[.R34])" office:value-type="float" office:value="-0.076512839781536">
            <text:p>-0.077</text:p>
          </table:table-cell>
          <table:table-cell table:style-name="ce54" table:formula="of:=IF(ABS([.R33]-[.R34])/2&lt;([.S33]+[.S34])/2;([.S33]+[.S34])/2;ABS([.R33]-[.R34])/2)" office:value-type="float" office:value="0.00466162883876571">
            <text:p>0.005</text:p>
          </table:table-cell>
          <table:table-cell table:style-name="ce57" table:formula="of:=[.R36]+[$Vcomps.$B$12]" office:value-type="float" office:value="14.1134871602185">
            <text:p>14.11</text:p>
          </table:table-cell>
          <table:table-cell table:style-name="ce57" table:formula="of:=SQRT(([.S36]*[.S36])+[$Vcomps.$D$12])" office:value-type="float" office:value="0.0110331674251056">
            <text:p>0.01</text:p>
          </table:table-cell>
          <table:table-cell table:style-name="ce59" office:value-type="float" office:value="4">
            <text:p>4</text:p>
          </table:table-cell>
          <table:table-cell table:style-name="ce62" table:formula="of:=3.64*10^(0.4*(15-[.T36]))/[.Y36]" office:value-type="float" office:value="0.654209176227701">
            <text:p>0.65421</text:p>
          </table:table-cell>
          <table:table-cell table:style-name="ce63" office:value-type="float" office:value="0.00000000000001246">
            <text:p>1.246E-14</text:p>
          </table:table-cell>
          <table:table-cell table:style-name="ce62" table:formula="of:=1000*33400*5500^2*[.X36]" office:value-type="float" office:value="12.588961">
            <text:p>12.58896</text:p>
          </table:table-cell>
          <table:table-cell table:style-name="ce5" office:value-type="string">
            <text:p>oj287_star4_32s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pks0736_1s.phot_v.imh</text:p>
          </table:table-cell>
          <table:table-cell table:style-name="ce30" office:value-type="date" office:date-value="2016-02-13">
            <text:p>2016-02-13</text:p>
          </table:table-cell>
          <table:table-cell table:style-name="ce34" office:value-type="string">
            <text:p><text:s/>9:00:08.00</text:p>
          </table:table-cell>
          <table:table-cell table:style-name="ce26" office:value-type="float" office:value="120">
            <text:p>120</text:p>
          </table:table-cell>
          <table:table-cell table:style-name="ce37" table:formula="of:=TIME(0;0;[.D37]/2)" office:value-type="time" office:time-value="PT00H01M00S">
            <text:p>00:01:00</text:p>
          </table:table-cell>
          <table:table-cell table:style-name="ce37" table:formula="of:=[.C37]+[.E37]" office:value-type="time" office:time-value="PT09H01M08S">
            <text:p>09:01:08</text:p>
          </table:table-cell>
          <table:table-cell table:style-name="ce4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31.87578704">
            <text:p>2457431.87579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616.1403">
            <text:p>616.14</text:p>
          </table:table-cell>
          <table:table-cell table:style-name="ce26" office:value-type="float" office:value="41.91078">
            <text:p>41.91</text:p>
          </table:table-cell>
          <table:table-cell table:style-name="ce47" table:formula="of:=[.I37]-[.J37]" office:value-type="float" office:value="574.22952">
            <text:p>574.23</text:p>
          </table:table-cell>
          <table:table-cell table:style-name="ce49" table:formula="of:=1.1*[.H37]*[.J37]" office:value-type="float" office:value="46147.959858">
            <text:p>46147.96</text:p>
          </table:table-cell>
          <table:table-cell table:style-name="ce50" table:formula="of:=SQRT((1.1*[.H37]*[.I37])+(1.1*[.H37]*[.K37]))" office:value-type="float" office:value="1144.86514874111">
            <text:p>1144.87</text:p>
          </table:table-cell>
          <table:table-cell table:style-name="ce52" table:formula="of:=-2.5*(LOG([.L37]/[.D37];10))" office:value-type="float" office:value="-6.4624281503444">
            <text:p>-6.462</text:p>
          </table:table-cell>
          <table:table-cell table:style-name="ce52" table:formula="of:=-2.5*(LOG(([.L37]+[.M37])/[.D37];10))" office:value-type="float" office:value="-6.48903502761641">
            <text:p>-6.489</text:p>
          </table:table-cell>
          <table:table-cell table:style-name="ce52" table:formula="of:=-2.5*(LOG(([.L37]-[.M37])/[.D37];10))" office:value-type="float" office:value="-6.43515283426049">
            <text:p>-6.435</text:p>
          </table:table-cell>
          <table:table-cell table:style-name="ce52" table:formula="of:=ABS(([.O37]-[.P37])/2)" office:value-type="float" office:value="0.0269410966779593">
            <text:p>0.027</text:p>
          </table:table-cell>
          <table:table-cell table:style-name="ce52" table:formula="of:=[.N37]-[.N39]" office:value-type="float" office:value="4.62067017744404">
            <text:p>4.621</text:p>
          </table:table-cell>
          <table:table-cell table:style-name="ce52" table:formula="of:=SQRT(([.Q37]*[.Q37])+([.Q39]*[.Q39]))" office:value-type="float" office:value="0.0269791431020227">
            <text:p>0.027</text:p>
          </table:table-cell>
          <table:table-cell table:style-name="ce58" table:formula="of:=[.R37]+[$Vcomps.$B$32]" office:value-type="float" office:value="17.030670177444">
            <text:p>17.03</text:p>
          </table:table-cell>
          <table:table-cell table:style-name="ce58" table:formula="of:=SQRT(([.S37]*[.S37])+[$Vcomps.$D$32])" office:value-type="float" office:value="0.0482480482767896">
            <text:p>0.05</text:p>
          </table:table-cell>
          <table:table-cell table:style-name="ce60" office:value-type="float" office:value="1">
            <text:p>1</text:p>
          </table:table-cell>
          <table:table-cell table:style-name="ce50" table:number-columns-repeated="3"/>
          <table:table-cell table:style-name="ce26" office:value-type="string">
            <text:p>pks0736_1s.phot_v.imh</text:p>
          </table:table-cell>
          <table:table-cell table:style-name="ce50" table:number-columns-repeated="998"/>
        </table:table-row>
        <table:table-row table:style-name="ro3">
          <table:table-cell table:style-name="ce26" office:value-type="string">
            <text:p>pks0736_2s.phot_v.imh</text:p>
          </table:table-cell>
          <table:table-cell table:style-name="ce30" office:value-type="date" office:date-value="2016-02-13">
            <text:p>2016-02-13</text:p>
          </table:table-cell>
          <table:table-cell table:style-name="ce34" office:value-type="string">
            <text:p><text:s/>9:05:29.00</text:p>
          </table:table-cell>
          <table:table-cell table:style-name="ce26" office:value-type="float" office:value="120">
            <text:p>120</text:p>
          </table:table-cell>
          <table:table-cell table:style-name="ce37" table:formula="of:=TIME(0;0;[.D38]/2)" office:value-type="time" office:time-value="PT00H01M00S">
            <text:p>00:01:00</text:p>
          </table:table-cell>
          <table:table-cell table:style-name="ce37" table:formula="of:=[.C38]+[.E38]" office:value-type="time" office:time-value="PT09H06M29S">
            <text:p>09:06:29</text:p>
          </table:table-cell>
          <table:table-cell table:style-name="ce4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31.87950231">
            <text:p>2457431.87950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641.304">
            <text:p>641.3</text:p>
          </table:table-cell>
          <table:table-cell table:style-name="ce26" office:value-type="float" office:value="43.35939">
            <text:p>43.36</text:p>
          </table:table-cell>
          <table:table-cell table:style-name="ce47" table:formula="of:=[.I38]-[.J38]" office:value-type="float" office:value="597.94461">
            <text:p>597.94</text:p>
          </table:table-cell>
          <table:table-cell table:style-name="ce49" table:formula="of:=1.1*[.H38]*[.J38]" office:value-type="float" office:value="47743.024329">
            <text:p>47743.02</text:p>
          </table:table-cell>
          <table:table-cell table:style-name="ce50" table:formula="of:=SQRT((1.1*[.H38]*[.I38])+(1.1*[.H38]*[.K38]))" office:value-type="float" office:value="1168.13382986326">
            <text:p>1168.13</text:p>
          </table:table-cell>
          <table:table-cell table:style-name="ce52" table:formula="of:=-2.5*(LOG([.L38]/[.D38];10))" office:value-type="float" office:value="-6.49932170076779">
            <text:p>-6.499</text:p>
          </table:table-cell>
          <table:table-cell table:style-name="ce52" table:formula="of:=-2.5*(LOG(([.L38]+[.M38])/[.D38];10))" office:value-type="float" office:value="-6.52556675119853">
            <text:p>-6.526</text:p>
          </table:table-cell>
          <table:table-cell table:style-name="ce52" table:formula="of:=-2.5*(LOG(([.L38]-[.M38])/[.D38];10))" office:value-type="float" office:value="-6.47242649116199">
            <text:p>-6.472</text:p>
          </table:table-cell>
          <table:table-cell table:style-name="ce52" table:formula="of:=ABS(([.O38]-[.P38])/2)" office:value-type="float" office:value="0.0265701300182677">
            <text:p>0.027</text:p>
          </table:table-cell>
          <table:table-cell table:style-name="ce52" table:formula="of:=[.N38]-[.N40]" office:value-type="float" office:value="4.50852876114861">
            <text:p>4.509</text:p>
          </table:table-cell>
          <table:table-cell table:style-name="ce52" table:formula="of:=SQRT(([.Q38]*[.Q38])+([.Q40]*[.Q40]))" office:value-type="float" office:value="0.0266145301130618">
            <text:p>0.027</text:p>
          </table:table-cell>
          <table:table-cell table:style-name="ce58" table:formula="of:=[.R38]+[$Vcomps.$B$32]" office:value-type="float" office:value="16.9185287611486">
            <text:p>16.92</text:p>
          </table:table-cell>
          <table:table-cell table:style-name="ce58" table:formula="of:=SQRT(([.S38]*[.S38])+[$Vcomps.$D$32])" office:value-type="float" office:value="0.0480451164338174">
            <text:p>0.05</text:p>
          </table:table-cell>
          <table:table-cell table:style-name="ce60" office:value-type="float" office:value="1">
            <text:p>1</text:p>
          </table:table-cell>
          <table:table-cell table:style-name="ce42"/>
          <table:table-cell table:style-name="ce63"/>
          <table:table-cell table:style-name="ce42"/>
          <table:table-cell table:style-name="ce26" office:value-type="string">
            <text:p>pks0736_2s.phot_v.imh</text:p>
          </table:table-cell>
          <table:table-cell table:style-name="ce50" table:number-columns-repeated="998"/>
        </table:table-row>
        <table:table-row table:style-name="ro3">
          <table:table-cell table:style-name="ce26" office:value-type="string">
            <text:p>pks0736_star1_1s.phot_v.imh</text:p>
          </table:table-cell>
          <table:table-cell table:style-name="ce30" office:value-type="date" office:date-value="2016-02-13">
            <text:p>2016-02-13</text:p>
          </table:table-cell>
          <table:table-cell table:style-name="ce34" office:value-type="string">
            <text:p><text:s/>9:02:56.00</text:p>
          </table:table-cell>
          <table:table-cell table:style-name="ce26" office:value-type="float" office:value="30">
            <text:p>30</text:p>
          </table:table-cell>
          <table:table-cell table:style-name="ce37" table:formula="of:=TIME(0;0;[.D39]/2)" office:value-type="time" office:time-value="PT00H00M15S">
            <text:p>00:00:15</text:p>
          </table:table-cell>
          <table:table-cell table:style-name="ce37" table:formula="of:=[.C39]+[.E39]" office:value-type="time" office:time-value="PT09H03M11S">
            <text:p>09:03:11</text:p>
          </table:table-cell>
          <table:table-cell table:style-name="ce4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31.87721065">
            <text:p>2457431.87721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892.3809">
            <text:p>892.38</text:p>
          </table:table-cell>
          <table:table-cell table:style-name="ce26" office:value-type="float" office:value="738.8118">
            <text:p>738.81</text:p>
          </table:table-cell>
          <table:table-cell table:style-name="ce47" table:formula="of:=[.I39]-[.J39]" office:value-type="float" office:value="153.5691">
            <text:p>153.57</text:p>
          </table:table-cell>
          <table:table-cell table:style-name="ce49" table:formula="of:=1.1*[.H39]*[.J39]" office:value-type="float" office:value="813505.67298">
            <text:p>813505.67</text:p>
          </table:table-cell>
          <table:table-cell table:style-name="ce50" table:formula="of:=SQRT((1.1*[.H39]*[.I39])+(1.1*[.H39]*[.K39]))" office:value-type="float" office:value="1073.17079022866">
            <text:p>1073.17</text:p>
          </table:table-cell>
          <table:table-cell table:style-name="ce52" table:formula="of:=-2.5*(LOG([.L39]/[.D39];10))" office:value-type="float" office:value="-11.0830983277884">
            <text:p>-11.083</text:p>
          </table:table-cell>
          <table:table-cell table:style-name="ce52" table:formula="of:=-2.5*(LOG(([.L39]+[.M39])/[.D39];10))" office:value-type="float" office:value="-11.0845296792172">
            <text:p>-11.085</text:p>
          </table:table-cell>
          <table:table-cell table:style-name="ce52" table:formula="of:=-2.5*(LOG(([.L39]-[.M39])/[.D39];10))" office:value-type="float" office:value="-11.0816650868844">
            <text:p>-11.082</text:p>
          </table:table-cell>
          <table:table-cell table:style-name="ce52" table:formula="of:=ABS(([.O39]-[.P39])/2)" office:value-type="float" office:value="0.00143229616639573">
            <text:p>0.001</text:p>
          </table:table-cell>
          <table:table-cell table:style-name="ce52" table:number-columns-repeated="2"/>
          <table:table-cell table:style-name="ce58" table:number-columns-repeated="2"/>
          <table:table-cell table:style-name="ce60"/>
          <table:table-cell table:style-name="ce50" table:number-columns-repeated="3"/>
          <table:table-cell table:style-name="ce26" office:value-type="string">
            <text:p>pks0736_star1_1s.phot_v.imh</text:p>
          </table:table-cell>
          <table:table-cell table:style-name="ce50" table:number-columns-repeated="998"/>
        </table:table-row>
        <table:table-row table:style-name="ro3">
          <table:table-cell table:style-name="ce26" office:value-type="string">
            <text:p>pks0736_star1_2s.phot_v.imh</text:p>
          </table:table-cell>
          <table:table-cell table:style-name="ce30" office:value-type="date" office:date-value="2016-02-13">
            <text:p>2016-02-13</text:p>
          </table:table-cell>
          <table:table-cell table:style-name="ce34" office:value-type="string">
            <text:p><text:s/>9:03:50.00</text:p>
          </table:table-cell>
          <table:table-cell table:style-name="ce26" office:value-type="float" office:value="30">
            <text:p>30</text:p>
          </table:table-cell>
          <table:table-cell table:style-name="ce37" table:formula="of:=TIME(0;0;[.D40]/2)" office:value-type="time" office:time-value="PT00H00M15S">
            <text:p>00:00:15</text:p>
          </table:table-cell>
          <table:table-cell table:style-name="ce39" table:formula="of:=AVERAGE([.F37];[.F38])" office:value-type="time" office:time-value="PT09H03M48.5S">
            <text:p>09:03:49</text:p>
          </table:table-cell>
          <table:table-cell table:style-name="ce4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31.87765046">
            <text:p>2457431.87765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868.7384">
            <text:p>868.74</text:p>
          </table:table-cell>
          <table:table-cell table:style-name="ce26" office:value-type="float" office:value="689.3419">
            <text:p>689.34</text:p>
          </table:table-cell>
          <table:table-cell table:style-name="ce47" table:formula="of:=[.I40]-[.J40]" office:value-type="float" office:value="179.3965">
            <text:p>179.4</text:p>
          </table:table-cell>
          <table:table-cell table:style-name="ce49" table:formula="of:=1.1*[.H40]*[.J40]" office:value-type="float" office:value="759034.36609">
            <text:p>759034.37</text:p>
          </table:table-cell>
          <table:table-cell table:style-name="ce50" table:formula="of:=SQRT((1.1*[.H40]*[.I40])+(1.1*[.H40]*[.K40]))" office:value-type="float" office:value="1074.29108643328">
            <text:p>1074.29</text:p>
          </table:table-cell>
          <table:table-cell table:style-name="ce52" table:formula="of:=-2.5*(LOG([.L40]/[.D40];10))" office:value-type="float" office:value="-11.0078504619164">
            <text:p>-11.008</text:p>
          </table:table-cell>
          <table:table-cell table:style-name="ce52" table:formula="of:=-2.5*(LOG(([.L40]+[.M40])/[.D40];10))" office:value-type="float" office:value="-11.009386060479">
            <text:p>-11.009</text:p>
          </table:table-cell>
          <table:table-cell table:style-name="ce52" table:formula="of:=-2.5*(LOG(([.L40]-[.M40])/[.D40];10))" office:value-type="float" office:value="-11.0063126884212">
            <text:p>-11.006</text:p>
          </table:table-cell>
          <table:table-cell table:style-name="ce52" table:formula="of:=ABS(([.O40]-[.P40])/2)" office:value-type="float" office:value="0.00153668602890189">
            <text:p>0.002</text:p>
          </table:table-cell>
          <table:table-cell table:style-name="ce52" table:formula="of:=AVERAGE([.R37];[.R38])" office:value-type="float" office:value="4.56459946929633">
            <text:p>4.565</text:p>
          </table:table-cell>
          <table:table-cell table:style-name="ce52" table:formula="of:=IF(ABS([.R37]-[.R38])/2&lt;([.S37]+[.S38])/2;([.S37]+[.S38])/2;ABS([.R37]-[.R38])/2)" office:value-type="float" office:value="0.0560707081477161">
            <text:p>0.056</text:p>
          </table:table-cell>
          <table:table-cell table:style-name="ce58" table:formula="of:=[.R40]+[$Vcomps.$B$32]" office:value-type="float" office:value="16.9745994692963">
            <text:p>16.97</text:p>
          </table:table-cell>
          <table:table-cell table:style-name="ce58" table:formula="of:=SQRT(([.S40]*[.S40])+[$Vcomps.$D$32])" office:value-type="float" office:value="0.0688761519844594">
            <text:p>0.07</text:p>
          </table:table-cell>
          <table:table-cell table:style-name="ce60" office:value-type="float" office:value="1">
            <text:p>1</text:p>
          </table:table-cell>
          <table:table-cell table:style-name="ce42" table:formula="of:=3.64*10^(0.4*(15-[.T40]))/[.Y40]" office:value-type="float" office:value="0.0254687165634106">
            <text:p>0.02547</text:p>
          </table:table-cell>
          <table:table-cell table:style-name="ce63" office:value-type="float" office:value="0.00000000000002295">
            <text:p>2.295E-14</text:p>
          </table:table-cell>
          <table:table-cell table:style-name="ce42" table:formula="of:=1000*33400*5500^2*[.X40]" office:value-type="float" office:value="23.1875325">
            <text:p>23.18753</text:p>
          </table:table-cell>
          <table:table-cell table:style-name="ce26" office:value-type="string">
            <text:p>pks0736_star1_2s.phot_v.imh</text:p>
          </table:table-cell>
          <table:table-cell table:style-name="ce50" table:number-columns-repeated="998"/>
        </table:table-row>
        <table:table-row table:style-name="ro3">
          <table:table-cell table:style-name="ce5" office:value-type="string">
            <text:p>pks1222_1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8:33:08.00</text:p>
          </table:table-cell>
          <table:table-cell table:style-name="ce5" office:value-type="float" office:value="60">
            <text:p>60</text:p>
          </table:table-cell>
          <table:table-cell table:style-name="ce36" table:formula="of:=TIME(0;0;[.D41]/2)" office:value-type="time" office:time-value="PT00H00M30S">
            <text:p>00:00:30</text:p>
          </table:table-cell>
          <table:table-cell table:style-name="ce36" table:formula="of:=[.C41]+[.E41]" office:value-type="time" office:time-value="PT08H33M38S">
            <text:p>08:33:38</text:p>
          </table:table-cell>
          <table:table-cell table:style-name="ce4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31.85668981">
            <text:p>2457431.8566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93.9774">
            <text:p>193.98</text:p>
          </table:table-cell>
          <table:table-cell table:style-name="ce5" office:value-type="float" office:value="85.68021">
            <text:p>85.68</text:p>
          </table:table-cell>
          <table:table-cell table:style-name="ce46" table:formula="of:=[.I41]-[.J41]" office:value-type="float" office:value="108.29719">
            <text:p>108.3</text:p>
          </table:table-cell>
          <table:table-cell table:style-name="ce48" table:formula="of:=1.1*[.H41]*[.J41]" office:value-type="float" office:value="94342.479231">
            <text:p>94342.48</text:p>
          </table:table-cell>
          <table:table-cell table:formula="of:=SQRT((1.1*[.H41]*[.I41])+(1.1*[.H41]*[.K41]))" office:value-type="float" office:value="576.918149349628">
            <text:p>576.92</text:p>
          </table:table-cell>
          <table:table-cell table:style-name="ce51" table:formula="of:=-2.5*(LOG([.L41]/[.D41];10))" office:value-type="float" office:value="-7.99139008630914">
            <text:p>-7.991</text:p>
          </table:table-cell>
          <table:table-cell table:style-name="ce51" table:formula="of:=-2.5*(LOG(([.L41]+[.M41])/[.D41];10))" office:value-type="float" office:value="-7.99800930485685">
            <text:p>-7.998</text:p>
          </table:table-cell>
          <table:table-cell table:style-name="ce51" table:formula="of:=-2.5*(LOG(([.L41]-[.M41])/[.D41];10))" office:value-type="float" office:value="-7.98473026586921">
            <text:p>-7.985</text:p>
          </table:table-cell>
          <table:table-cell table:style-name="ce51" table:formula="of:=ABS(([.O41]-[.P41])/2)" office:value-type="float" office:value="0.00663951949382158">
            <text:p>0.007</text:p>
          </table:table-cell>
          <table:table-cell table:style-name="ce54" table:formula="of:=[.N41]-[.N43]" office:value-type="float" office:value="1.31345029962957">
            <text:p>1.313</text:p>
          </table:table-cell>
          <table:table-cell table:style-name="ce54" table:formula="of:=SQRT(([.Q41]*[.Q41])+([.Q43]*[.Q43]))" office:value-type="float" office:value="0.00755991745264051">
            <text:p>0.008</text:p>
          </table:table-cell>
          <table:table-cell table:style-name="ce57" table:formula="of:=[.R41]+[$Vcomps.$B$18]" office:value-type="float" office:value="15.5034502996296">
            <text:p>15.50</text:p>
          </table:table-cell>
          <table:table-cell table:style-name="ce57" table:formula="of:=SQRT(([.S41]*[.S41])+[$Vcomps.$D$18])" office:value-type="float" office:value="0.040708136187877">
            <text:p>0.04</text:p>
          </table:table-cell>
          <table:table-cell table:style-name="ce59" office:value-type="float" office:value="1">
            <text:p>1</text:p>
          </table:table-cell>
          <table:table-cell table:style-name="ce25"/>
          <table:table-cell/>
          <table:table-cell table:style-name="ce25"/>
          <table:table-cell table:style-name="ce5" office:value-type="string">
            <text:p>pks1222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222_2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8:38:05.00</text:p>
          </table:table-cell>
          <table:table-cell table:style-name="ce5" office:value-type="float" office:value="60">
            <text:p>60</text:p>
          </table:table-cell>
          <table:table-cell table:style-name="ce36" table:formula="of:=TIME(0;0;[.D42]/2)" office:value-type="time" office:time-value="PT00H00M30S">
            <text:p>00:00:30</text:p>
          </table:table-cell>
          <table:table-cell table:style-name="ce36" table:formula="of:=[.C42]+[.E42]" office:value-type="time" office:time-value="PT08H38M35S">
            <text:p>08:38:35</text:p>
          </table:table-cell>
          <table:table-cell table:style-name="ce4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31.86012731">
            <text:p>2457431.8601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91.9767">
            <text:p>191.98</text:p>
          </table:table-cell>
          <table:table-cell table:style-name="ce5" office:value-type="float" office:value="87.13648">
            <text:p>87.14</text:p>
          </table:table-cell>
          <table:table-cell table:style-name="ce46" table:formula="of:=[.I42]-[.J42]" office:value-type="float" office:value="104.84022">
            <text:p>104.84</text:p>
          </table:table-cell>
          <table:table-cell table:style-name="ce48" table:formula="of:=1.1*[.H42]*[.J42]" office:value-type="float" office:value="95945.978128">
            <text:p>95945.98</text:p>
          </table:table-cell>
          <table:table-cell table:formula="of:=SQRT((1.1*[.H42]*[.I42])+(1.1*[.H42]*[.K42]))" office:value-type="float" office:value="571.686199424125">
            <text:p>571.69</text:p>
          </table:table-cell>
          <table:table-cell table:style-name="ce51" table:formula="of:=-2.5*(LOG([.L42]/[.D42];10))" office:value-type="float" office:value="-8.00968881068719">
            <text:p>-8.010</text:p>
          </table:table-cell>
          <table:table-cell table:style-name="ce51" table:formula="of:=-2.5*(LOG(([.L42]+[.M42])/[.D42];10))" office:value-type="float" office:value="-8.0161388832521">
            <text:p>-8.016</text:p>
          </table:table-cell>
          <table:table-cell table:style-name="ce51" table:formula="of:=-2.5*(LOG(([.L42]-[.M42])/[.D42];10))" office:value-type="float" office:value="-8.00320019082821">
            <text:p>-8.003</text:p>
          </table:table-cell>
          <table:table-cell table:style-name="ce51" table:formula="of:=ABS(([.O42]-[.P42])/2)" office:value-type="float" office:value="0.00646934621194273">
            <text:p>0.006</text:p>
          </table:table-cell>
          <table:table-cell table:style-name="ce54" table:formula="of:=[.N42]-[.N44]" office:value-type="float" office:value="1.29217055138084">
            <text:p>1.292</text:p>
          </table:table-cell>
          <table:table-cell table:style-name="ce54" table:formula="of:=SQRT(([.Q42]*[.Q42])+([.Q44]*[.Q44]))" office:value-type="float" office:value="0.00741479154976424">
            <text:p>0.007</text:p>
          </table:table-cell>
          <table:table-cell table:style-name="ce57" table:formula="of:=[.R42]+[$Vcomps.$B$18]" office:value-type="float" office:value="15.4821705513808">
            <text:p>15.48</text:p>
          </table:table-cell>
          <table:table-cell table:style-name="ce57" table:formula="of:=SQRT(([.S42]*[.S42])+[$Vcomps.$D$18])" office:value-type="float" office:value="0.0406814347550139">
            <text:p>0.04</text:p>
          </table:table-cell>
          <table:table-cell table:style-name="ce59" office:value-type="float" office:value="1">
            <text:p>1</text:p>
          </table:table-cell>
          <table:table-cell table:style-name="ce62"/>
          <table:table-cell table:style-name="ce63"/>
          <table:table-cell table:style-name="ce62"/>
          <table:table-cell table:style-name="ce5" office:value-type="string">
            <text:p>pks1222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222_star1_1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8:35:27.00</text:p>
          </table:table-cell>
          <table:table-cell table:style-name="ce5" office:value-type="float" office:value="30">
            <text:p>30</text:p>
          </table:table-cell>
          <table:table-cell table:style-name="ce36" table:formula="of:=TIME(0;0;[.D43]/2)" office:value-type="time" office:time-value="PT00H00M15S">
            <text:p>00:00:15</text:p>
          </table:table-cell>
          <table:table-cell table:style-name="ce36" table:formula="of:=[.C43]+[.E43]" office:value-type="time" office:time-value="PT08H35M42S">
            <text:p>08:35:42</text:p>
          </table:table-cell>
          <table:table-cell table:style-name="ce4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31.858125">
            <text:p>2457431.8581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97.7205">
            <text:p>197.72</text:p>
          </table:table-cell>
          <table:table-cell table:style-name="ce5" office:value-type="float" office:value="143.6252">
            <text:p>143.63</text:p>
          </table:table-cell>
          <table:table-cell table:style-name="ce46" table:formula="of:=[.I43]-[.J43]" office:value-type="float" office:value="54.0953">
            <text:p>54.1</text:p>
          </table:table-cell>
          <table:table-cell table:style-name="ce48" table:formula="of:=1.1*[.H43]*[.J43]" office:value-type="float" office:value="158145.70772">
            <text:p>158145.71</text:p>
          </table:table-cell>
          <table:table-cell table:formula="of:=SQRT((1.1*[.H43]*[.I43])+(1.1*[.H43]*[.K43]))" office:value-type="float" office:value="526.568492581924">
            <text:p>526.57</text:p>
          </table:table-cell>
          <table:table-cell table:style-name="ce51" table:formula="of:=-2.5*(LOG([.L43]/[.D43];10))" office:value-type="float" office:value="-9.30484038593871">
            <text:p>-9.305</text:p>
          </table:table-cell>
          <table:table-cell table:style-name="ce51" table:formula="of:=-2.5*(LOG(([.L43]+[.M43])/[.D43];10))" office:value-type="float" office:value="-9.30844949294724">
            <text:p>-9.308</text:p>
          </table:table-cell>
          <table:table-cell table:style-name="ce51" table:formula="of:=-2.5*(LOG(([.L43]-[.M43])/[.D43];10))" office:value-type="float" office:value="-9.30121924183628">
            <text:p>-9.301</text:p>
          </table:table-cell>
          <table:table-cell table:style-name="ce51" table:formula="of:=ABS(([.O43]-[.P43])/2)" office:value-type="float" office:value="0.00361512555548238">
            <text:p>0.004</text:p>
          </table:table-cell>
          <table:table-cell table:style-name="ce54" table:number-columns-repeated="2"/>
          <table:table-cell table:style-name="ce57" table:number-columns-repeated="2"/>
          <table:table-cell table:style-name="ce59"/>
          <table:table-cell table:style-name="ce50" table:number-columns-repeated="3"/>
          <table:table-cell table:style-name="ce5" office:value-type="string">
            <text:p>pks1222_star1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222_star1_2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8:36:22.00</text:p>
          </table:table-cell>
          <table:table-cell table:style-name="ce5" office:value-type="float" office:value="30">
            <text:p>30</text:p>
          </table:table-cell>
          <table:table-cell table:style-name="ce36" table:formula="of:=TIME(0;0;[.D44]/2)" office:value-type="time" office:time-value="PT00H00M15S">
            <text:p>00:00:15</text:p>
          </table:table-cell>
          <table:table-cell table:style-name="ce39" table:formula="of:=AVERAGE([.F41];[.F42])" office:value-type="time" office:time-value="PT08H36M06.5S">
            <text:p>08:36:07</text:p>
          </table:table-cell>
          <table:table-cell table:style-name="ce4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31.85841435">
            <text:p>2457431.8584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97.3856">
            <text:p>197.39</text:p>
          </table:table-cell>
          <table:table-cell table:style-name="ce5" office:value-type="float" office:value="143.2314">
            <text:p>143.23</text:p>
          </table:table-cell>
          <table:table-cell table:style-name="ce46" table:formula="of:=[.I44]-[.J44]" office:value-type="float" office:value="54.1542">
            <text:p>54.15</text:p>
          </table:table-cell>
          <table:table-cell table:style-name="ce48" table:formula="of:=1.1*[.H44]*[.J44]" office:value-type="float" office:value="157712.09454">
            <text:p>157712.09</text:p>
          </table:table-cell>
          <table:table-cell table:formula="of:=SQRT((1.1*[.H44]*[.I44])+(1.1*[.H44]*[.K44]))" office:value-type="float" office:value="526.279843600342">
            <text:p>526.28</text:p>
          </table:table-cell>
          <table:table-cell table:style-name="ce51" table:formula="of:=-2.5*(LOG([.L44]/[.D44];10))" office:value-type="float" office:value="-9.30185936206803">
            <text:p>-9.302</text:p>
          </table:table-cell>
          <table:table-cell table:style-name="ce51" table:formula="of:=-2.5*(LOG(([.L44]+[.M44])/[.D44];10))" office:value-type="float" office:value="-9.30547639489246">
            <text:p>-9.305</text:p>
          </table:table-cell>
          <table:table-cell table:style-name="ce51" table:formula="of:=-2.5*(LOG(([.L44]-[.M44])/[.D44];10))" office:value-type="float" office:value="-9.29823023913469">
            <text:p>-9.298</text:p>
          </table:table-cell>
          <table:table-cell table:style-name="ce51" table:formula="of:=ABS(([.O44]-[.P44])/2)" office:value-type="float" office:value="0.0036230778788866">
            <text:p>0.004</text:p>
          </table:table-cell>
          <table:table-cell table:style-name="ce54" table:formula="of:=AVERAGE([.R41];[.R42])" office:value-type="float" office:value="1.30281042550521">
            <text:p>1.303</text:p>
          </table:table-cell>
          <table:table-cell table:style-name="ce54" table:formula="of:=IF(ABS([.R41]-[.R42])/2&lt;([.S41]+[.S42])/2;([.S41]+[.S42])/2;ABS([.R41]-[.R42])/2)" office:value-type="float" office:value="0.0106398741243647">
            <text:p>0.011</text:p>
          </table:table-cell>
          <table:table-cell table:style-name="ce57" table:formula="of:=[.R44]+[$Vcomps.$B$18]" office:value-type="float" office:value="15.4928104255052">
            <text:p>15.49</text:p>
          </table:table-cell>
          <table:table-cell table:style-name="ce57" table:formula="of:=SQRT(([.S44]*[.S44])+[$Vcomps.$D$18])" office:value-type="float" office:value="0.0413909038483376">
            <text:p>0.04</text:p>
          </table:table-cell>
          <table:table-cell table:style-name="ce59" office:value-type="float" office:value="1">
            <text:p>1</text:p>
          </table:table-cell>
          <table:table-cell table:style-name="ce62" table:formula="of:=3.64*10^(0.4*(15-[.T44]))/[.Y44]" office:value-type="float" office:value="0.653228659168357">
            <text:p>0.65323</text:p>
          </table:table-cell>
          <table:table-cell table:style-name="ce63" office:value-type="float" office:value="3.503E-015">
            <text:p>3.503E-15</text:p>
          </table:table-cell>
          <table:table-cell table:style-name="ce62" table:formula="of:=1000*33400*5500^2*[.X44]" office:value-type="float" office:value="3.53925605">
            <text:p>3.53926</text:p>
          </table:table-cell>
          <table:table-cell table:style-name="ce5" office:value-type="string">
            <text:p>pks1222_star1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02_1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2:09:18.00</text:p>
          </table:table-cell>
          <table:table-cell table:style-name="ce5" office:value-type="float" office:value="200">
            <text:p>200</text:p>
          </table:table-cell>
          <table:table-cell table:style-name="ce36" table:formula="of:=TIME(0;0;[.D45]/2)" office:value-type="time" office:time-value="PT00H01M40S">
            <text:p>00:01:40</text:p>
          </table:table-cell>
          <table:table-cell table:style-name="ce36" table:formula="of:=[.C45]+[.E45]" office:value-type="time" office:time-value="PT12H10M58S">
            <text:p>12:10:58</text:p>
          </table:table-cell>
          <table:table-cell table:style-name="ce4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432.00761574">
            <text:p>2457432.0076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25.5353">
            <text:p>225.54</text:p>
          </table:table-cell>
          <table:table-cell table:style-name="ce5" office:value-type="float" office:value="32.59645">
            <text:p>32.6</text:p>
          </table:table-cell>
          <table:table-cell table:style-name="ce46" table:formula="of:=[.I45]-[.J45]" office:value-type="float" office:value="192.93885">
            <text:p>192.94</text:p>
          </table:table-cell>
          <table:table-cell table:style-name="ce48" table:formula="of:=1.1*[.H45]*[.J45]" office:value-type="float" office:value="35891.951095">
            <text:p>35891.95</text:p>
          </table:table-cell>
          <table:table-cell table:formula="of:=SQRT((1.1*[.H45]*[.I45])+(1.1*[.H45]*[.K45]))" office:value-type="float" office:value="678.809168003055">
            <text:p>678.81</text:p>
          </table:table-cell>
          <table:table-cell table:style-name="ce51" table:formula="of:=-2.5*(LOG([.L45]/[.D45];10))" office:value-type="float" office:value="-5.63491767915578">
            <text:p>-5.635</text:p>
          </table:table-cell>
          <table:table-cell table:style-name="ce51" table:formula="of:=-2.5*(LOG(([.L45]+[.M45])/[.D45];10))" office:value-type="float" office:value="-5.65525998309581">
            <text:p>-5.655</text:p>
          </table:table-cell>
          <table:table-cell table:style-name="ce51" table:formula="of:=-2.5*(LOG(([.L45]-[.M45])/[.D45];10))" office:value-type="float" office:value="-5.61418695371148">
            <text:p>-5.614</text:p>
          </table:table-cell>
          <table:table-cell table:style-name="ce51" table:formula="of:=ABS(([.O45]-[.P45])/2)" office:value-type="float" office:value="0.0205365146921626">
            <text:p>0.021</text:p>
          </table:table-cell>
          <table:table-cell table:style-name="ce54" table:formula="of:=[.N45]-[.N47]" office:value-type="float" office:value="2.35895078836497">
            <text:p>2.359</text:p>
          </table:table-cell>
          <table:table-cell table:style-name="ce54" table:formula="of:=SQRT(([.Q45]*[.Q45])+([.Q47]*[.Q47]))" office:value-type="float" office:value="0.0214748644583575">
            <text:p>0.021</text:p>
          </table:table-cell>
          <table:table-cell table:style-name="ce57" table:number-columns-repeated="2"/>
          <table:table-cell table:style-name="ce59" office:value-type="string">
            <text:p>A</text:p>
          </table:table-cell>
          <table:table-cell table:style-name="ce25"/>
          <table:table-cell/>
          <table:table-cell table:style-name="ce25"/>
          <table:table-cell table:style-name="ce5" office:value-type="string">
            <text:p>pks1502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02_2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2:17:01.00</text:p>
          </table:table-cell>
          <table:table-cell table:style-name="ce5" office:value-type="float" office:value="200">
            <text:p>200</text:p>
          </table:table-cell>
          <table:table-cell table:style-name="ce36" table:formula="of:=TIME(0;0;[.D46]/2)" office:value-type="time" office:time-value="PT00H01M40S">
            <text:p>00:01:40</text:p>
          </table:table-cell>
          <table:table-cell table:style-name="ce36" table:formula="of:=[.C46]+[.E46]" office:value-type="time" office:time-value="PT12H18M41S">
            <text:p>12:18:41</text:p>
          </table:table-cell>
          <table:table-cell table:style-name="ce4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432.01297454">
            <text:p>2457432.0129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26.2931">
            <text:p>226.29</text:p>
          </table:table-cell>
          <table:table-cell table:style-name="ce5" office:value-type="float" office:value="32.02745">
            <text:p>32.03</text:p>
          </table:table-cell>
          <table:table-cell table:style-name="ce46" table:formula="of:=[.I46]-[.J46]" office:value-type="float" office:value="194.26565">
            <text:p>194.27</text:p>
          </table:table-cell>
          <table:table-cell table:style-name="ce48" table:formula="of:=1.1*[.H46]*[.J46]" office:value-type="float" office:value="35265.425195">
            <text:p>35265.43</text:p>
          </table:table-cell>
          <table:table-cell table:formula="of:=SQRT((1.1*[.H46]*[.I46])+(1.1*[.H46]*[.K46]))" office:value-type="float" office:value="680.497788111762">
            <text:p>680.5</text:p>
          </table:table-cell>
          <table:table-cell table:style-name="ce51" table:formula="of:=-2.5*(LOG([.L46]/[.D46];10))" office:value-type="float" office:value="-5.61579782208481">
            <text:p>-5.616</text:p>
          </table:table-cell>
          <table:table-cell table:style-name="ce51" table:formula="of:=-2.5*(LOG(([.L46]+[.M46])/[.D46];10))" office:value-type="float" office:value="-5.63654910950473">
            <text:p>-5.637</text:p>
          </table:table-cell>
          <table:table-cell table:style-name="ce51" table:formula="of:=-2.5*(LOG(([.L46]-[.M46])/[.D46];10))" office:value-type="float" office:value="-5.59464218193933">
            <text:p>-5.595</text:p>
          </table:table-cell>
          <table:table-cell table:style-name="ce51" table:formula="of:=ABS(([.O46]-[.P46])/2)" office:value-type="float" office:value="0.0209534637827025">
            <text:p>0.021</text:p>
          </table:table-cell>
          <table:table-cell table:style-name="ce54" table:formula="of:=[.N46]-[.N48]" office:value-type="float" office:value="2.39263028357267">
            <text:p>2.393</text:p>
          </table:table-cell>
          <table:table-cell table:style-name="ce54" table:formula="of:=SQRT(([.Q46]*[.Q46])+([.Q48]*[.Q48]))" office:value-type="float" office:value="0.0218542583402029">
            <text:p>0.022</text:p>
          </table:table-cell>
          <table:table-cell table:style-name="ce57" table:number-columns-repeated="2"/>
          <table:table-cell table:style-name="ce59" office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5" office:value-type="string">
            <text:p>pks1502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02_starA_1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2:13:47.00</text:p>
          </table:table-cell>
          <table:table-cell table:style-name="ce5" office:value-type="float" office:value="45">
            <text:p>45</text:p>
          </table:table-cell>
          <table:table-cell table:style-name="ce36" table:formula="of:=TIME(0;0;[.D47]/2)" office:value-type="time" office:time-value="PT00H00M22.5S">
            <text:p>00:00:23</text:p>
          </table:table-cell>
          <table:table-cell table:style-name="ce36" table:formula="of:=[.C47]+[.E47]" office:value-type="time" office:time-value="PT12H14M09.5S">
            <text:p>12:14:10</text:p>
          </table:table-cell>
          <table:table-cell table:style-name="ce4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432.00983796">
            <text:p>2457432.00984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08.5759">
            <text:p>108.58</text:p>
          </table:table-cell>
          <table:table-cell table:style-name="ce5" office:value-type="float" office:value="64.40701">
            <text:p>64.41</text:p>
          </table:table-cell>
          <table:table-cell table:style-name="ce46" table:formula="of:=[.I47]-[.J47]" office:value-type="float" office:value="44.16889">
            <text:p>44.17</text:p>
          </table:table-cell>
          <table:table-cell table:style-name="ce48" table:formula="of:=1.1*[.H47]*[.J47]" office:value-type="float" office:value="70918.558711">
            <text:p>70918.56</text:p>
          </table:table-cell>
          <table:table-cell table:formula="of:=SQRT((1.1*[.H47]*[.I47])+(1.1*[.H47]*[.K47]))" office:value-type="float" office:value="410.106435293327">
            <text:p>410.11</text:p>
          </table:table-cell>
          <table:table-cell table:style-name="ce51" table:formula="of:=-2.5*(LOG([.L47]/[.D47];10))" office:value-type="float" office:value="-7.99386846752075">
            <text:p>-7.994</text:p>
          </table:table-cell>
          <table:table-cell table:style-name="ce51" table:formula="of:=-2.5*(LOG(([.L47]+[.M47])/[.D47];10))" office:value-type="float" office:value="-8.00012895719812">
            <text:p>-8.000</text:p>
          </table:table-cell>
          <table:table-cell table:style-name="ce51" table:formula="of:=-2.5*(LOG(([.L47]-[.M47])/[.D47];10))" office:value-type="float" office:value="-7.98757166962422">
            <text:p>-7.988</text:p>
          </table:table-cell>
          <table:table-cell table:style-name="ce51" table:formula="of:=ABS(([.O47]-[.P47])/2)" office:value-type="float" office:value="0.00627864378695087">
            <text:p>0.006</text:p>
          </table:table-cell>
          <table:table-cell table:style-name="ce54" table:number-columns-repeated="2"/>
          <table:table-cell table:style-name="ce57" table:number-columns-repeated="2"/>
          <table:table-cell table:style-name="ce59"/>
          <table:table-cell table:style-name="ce50" table:number-columns-repeated="3"/>
          <table:table-cell table:style-name="ce5" office:value-type="string">
            <text:p>pks1502_starA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02_starA_2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2:14:58.00</text:p>
          </table:table-cell>
          <table:table-cell table:style-name="ce5" office:value-type="float" office:value="45">
            <text:p>45</text:p>
          </table:table-cell>
          <table:table-cell table:style-name="ce36" table:formula="of:=TIME(0;0;[.D48]/2)" office:value-type="time" office:time-value="PT00H00M22.5S">
            <text:p>00:00:23</text:p>
          </table:table-cell>
          <table:table-cell table:style-name="ce39" table:formula="of:=AVERAGE([.F45];[.F46])" office:value-type="time" office:time-value="PT12H14M49.5S">
            <text:p>12:14:50</text:p>
          </table:table-cell>
          <table:table-cell table:style-name="ce4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432.01030093">
            <text:p>2457432.01030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09.3745">
            <text:p>109.37</text:p>
          </table:table-cell>
          <table:table-cell table:style-name="ce5" office:value-type="float" office:value="65.27652">
            <text:p>65.28</text:p>
          </table:table-cell>
          <table:table-cell table:style-name="ce46" table:formula="of:=[.I48]-[.J48]" office:value-type="float" office:value="44.09798">
            <text:p>44.1</text:p>
          </table:table-cell>
          <table:table-cell table:style-name="ce48" table:formula="of:=1.1*[.H48]*[.J48]" office:value-type="float" office:value="71875.976172">
            <text:p>71875.98</text:p>
          </table:table-cell>
          <table:table-cell table:formula="of:=SQRT((1.1*[.H48]*[.I48])+(1.1*[.H48]*[.K48]))" office:value-type="float" office:value="411.082166638253">
            <text:p>411.08</text:p>
          </table:table-cell>
          <table:table-cell table:style-name="ce51" table:formula="of:=-2.5*(LOG([.L48]/[.D48];10))" office:value-type="float" office:value="-8.00842810565748">
            <text:p>-8.008</text:p>
          </table:table-cell>
          <table:table-cell table:style-name="ce51" table:formula="of:=-2.5*(LOG(([.L48]+[.M48])/[.D48];10))" office:value-type="float" office:value="-8.01462009520154">
            <text:p>-8.015</text:p>
          </table:table-cell>
          <table:table-cell table:style-name="ce51" table:formula="of:=-2.5*(LOG(([.L48]-[.M48])/[.D48];10))" office:value-type="float" office:value="-8.00220060034751">
            <text:p>-8.002</text:p>
          </table:table-cell>
          <table:table-cell table:style-name="ce51" table:formula="of:=ABS(([.O48]-[.P48])/2)" office:value-type="float" office:value="0.00620974742701375">
            <text:p>0.006</text:p>
          </table:table-cell>
          <table:table-cell table:style-name="ce54" table:formula="of:=AVERAGE([.R45];[.R46])" office:value-type="float" office:value="2.37579053596882">
            <text:p>2.376</text:p>
          </table:table-cell>
          <table:table-cell table:style-name="ce54" table:formula="of:=IF(ABS([.R45]-[.R46])/2&lt;([.S45]+[.S46])/2;([.S45]+[.S46])/2;ABS([.R45]-[.R46])/2)" office:value-type="float" office:value="0.0216645613992802">
            <text:p>0.022</text:p>
          </table:table-cell>
          <table:table-cell table:style-name="ce57" table:number-columns-repeated="2"/>
          <table:table-cell table:style-name="ce59" office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5" office:value-type="string">
            <text:p>pks1502_starA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10_star1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2:40:01.00</text:p>
          </table:table-cell>
          <table:table-cell table:style-name="ce5" office:value-type="float" office:value="40">
            <text:p>40</text:p>
          </table:table-cell>
          <table:table-cell table:style-name="ce36" table:formula="of:=TIME(0;0;[.D49]/2)" office:value-type="time" office:time-value="PT00H00M20S">
            <text:p>00:00:20</text:p>
          </table:table-cell>
          <table:table-cell table:style-name="ce36" table:formula="of:=[.C49]+[.E49]" office:value-type="time" office:time-value="PT12H40M21S">
            <text:p>12:40:21</text:p>
          </table:table-cell>
          <table:table-cell table:style-name="ce4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432.02802083">
            <text:p>2457432.0280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231.956">
            <text:p>2231.96</text:p>
          </table:table-cell>
          <table:table-cell table:style-name="ce5" office:value-type="float" office:value="2093.206">
            <text:p>2093.21</text:p>
          </table:table-cell>
          <table:table-cell table:style-name="ce46" table:formula="of:=[.I49]-[.J49]" office:value-type="float" office:value="138.75">
            <text:p>138.75</text:p>
          </table:table-cell>
          <table:table-cell table:style-name="ce48" table:formula="of:=1.1*[.H49]*[.J49]" office:value-type="float" office:value="2304829.1266">
            <text:p>2304829.13</text:p>
          </table:table-cell>
          <table:table-cell table:formula="of:=SQRT((1.1*[.H49]*[.I49])+(1.1*[.H49]*[.K49]))" office:value-type="float" office:value="1615.66839933199">
            <text:p>1615.67</text:p>
          </table:table-cell>
          <table:table-cell table:style-name="ce51" table:formula="of:=-2.5*(LOG([.L49]/[.D49];10))" office:value-type="float" office:value="-11.9014468556195">
            <text:p>-11.901</text:p>
          </table:table-cell>
          <table:table-cell table:style-name="ce51" table:formula="of:=-2.5*(LOG(([.L49]+[.M49])/[.D49];10))" office:value-type="float" office:value="-11.9022076821406">
            <text:p>-11.902</text:p>
          </table:table-cell>
          <table:table-cell table:style-name="ce51" table:formula="of:=-2.5*(LOG(([.L49]-[.M49])/[.D49];10))" office:value-type="float" office:value="-11.9006854955776">
            <text:p>-11.901</text:p>
          </table:table-cell>
          <table:table-cell table:style-name="ce51" table:formula="of:=ABS(([.O49]-[.P49])/2)" office:value-type="float" office:value="0.000761093281546721">
            <text:p>0.001</text:p>
          </table:table-cell>
          <table:table-cell table:style-name="ce51" table:number-columns-repeated="2"/>
          <table:table-cell table:style-name="ce56" table:number-columns-repeated="2"/>
          <table:table-cell table:style-name="ce61"/>
          <table:table-cell table:style-name="ce62"/>
          <table:table-cell table:style-name="ce63"/>
          <table:table-cell table:style-name="ce62"/>
          <table:table-cell table:style-name="ce5" office:value-type="string">
            <text:p>pks1510_star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10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2:36:34.00</text:p>
          </table:table-cell>
          <table:table-cell table:style-name="ce5" office:value-type="float" office:value="150">
            <text:p>150</text:p>
          </table:table-cell>
          <table:table-cell table:style-name="ce36" table:formula="of:=TIME(0;0;[.D50]/2)" office:value-type="time" office:time-value="PT00H01M15S">
            <text:p>00:01:15</text:p>
          </table:table-cell>
          <table:table-cell table:style-name="ce36" table:formula="of:=[.C50]+[.E50]" office:value-type="time" office:time-value="PT12H37M49S">
            <text:p>12:37:49</text:p>
          </table:table-cell>
          <table:table-cell table:style-name="ce4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432.02626157">
            <text:p>2457432.0262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523.4454">
            <text:p>523.45</text:p>
          </table:table-cell>
          <table:table-cell table:style-name="ce5" office:value-type="float" office:value="99.997">
            <text:p>100</text:p>
          </table:table-cell>
          <table:table-cell table:style-name="ce46" table:formula="of:=[.I50]-[.J50]" office:value-type="float" office:value="423.4484">
            <text:p>423.45</text:p>
          </table:table-cell>
          <table:table-cell table:style-name="ce48" table:formula="of:=1.1*[.H50]*[.J50]" office:value-type="float" office:value="110106.6967">
            <text:p>110106.7</text:p>
          </table:table-cell>
          <table:table-cell table:formula="of:=SQRT((1.1*[.H50]*[.I50])+(1.1*[.H50]*[.K50]))" office:value-type="float" office:value="1021.08998779735">
            <text:p>1021.09</text:p>
          </table:table-cell>
          <table:table-cell table:style-name="ce51" table:formula="of:=-2.5*(LOG([.L50]/[.D50];10))" office:value-type="float" office:value="-7.16430618637992">
            <text:p>-7.164</text:p>
          </table:table-cell>
          <table:table-cell table:style-name="ce51" table:formula="of:=-2.5*(LOG(([.L50]+[.M50])/[.D50];10))" office:value-type="float" office:value="-7.1743285140322">
            <text:p>-7.174</text:p>
          </table:table-cell>
          <table:table-cell table:style-name="ce51" table:formula="of:=-2.5*(LOG(([.L50]-[.M50])/[.D50];10))" office:value-type="float" office:value="-7.15419048094353">
            <text:p>-7.154</text:p>
          </table:table-cell>
          <table:table-cell table:style-name="ce51" table:formula="of:=ABS(([.O50]-[.P50])/2)" office:value-type="float" office:value="0.0100690165443358">
            <text:p>0.010</text:p>
          </table:table-cell>
          <table:table-cell table:style-name="ce54" table:formula="of:=[.N50]-[.N49]" office:value-type="float" office:value="4.73714066923962">
            <text:p>4.737</text:p>
          </table:table-cell>
          <table:table-cell table:style-name="ce54" table:formula="of:=SQRT(([.Q50]*[.Q50])+([.Q49]*[.Q49]))" office:value-type="float" office:value="0.0100977402003282">
            <text:p>0.010</text:p>
          </table:table-cell>
          <table:table-cell table:style-name="ce57" table:formula="of:=[.R50]+[$Vcomps.$B$22]" office:value-type="float" office:value="16.3371406692396">
            <text:p>16.34</text:p>
          </table:table-cell>
          <table:table-cell table:style-name="ce57" table:formula="of:=SQRT(([.S50]*[.S50])+[$Vcomps.$D$22])" office:value-type="float" office:value="0.031653820577512">
            <text:p>0.03</text:p>
          </table:table-cell>
          <table:table-cell table:style-name="ce59" office:value-type="float" office:value="1">
            <text:p>1</text:p>
          </table:table-cell>
          <table:table-cell table:style-name="ce62" table:formula="of:=3.64*10^(0.4*(15-[.T50]))/[.Y50]" office:value-type="float" office:value="0.673119606226814">
            <text:p>0.67312</text:p>
          </table:table-cell>
          <table:table-cell table:style-name="ce63" office:value-type="float" office:value="1.562E-015">
            <text:p>1.562E-15</text:p>
          </table:table-cell>
          <table:table-cell table:style-name="ce62" table:formula="of:=1000*33400*5500^2*[.X50]" office:value-type="float" office:value="1.5781667">
            <text:p>1.57817</text:p>
          </table:table-cell>
          <table:table-cell table:style-name="ce5" office:value-type="string">
            <text:p>pks1510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3_1227_21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1:04:03.00</text:p>
          </table:table-cell>
          <table:table-cell table:style-name="ce5" office:value-type="float" office:value="60">
            <text:p>60</text:p>
          </table:table-cell>
          <table:table-cell table:style-name="ce36" table:formula="of:=TIME(0;0;[.D51]/2)" office:value-type="time" office:time-value="PT00H00M30S">
            <text:p>00:00:30</text:p>
          </table:table-cell>
          <table:table-cell table:style-name="ce36" table:formula="of:=[.C51]+[.E51]" office:value-type="time" office:time-value="PT11H04M33S">
            <text:p>11:04:33</text:p>
          </table:table-cell>
          <table:table-cell table:style-name="ce4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431.96149306">
            <text:p>2457431.9614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88.8678">
            <text:p>188.87</text:p>
          </table:table-cell>
          <table:table-cell table:style-name="ce5" office:value-type="float" office:value="64.59755">
            <text:p>64.6</text:p>
          </table:table-cell>
          <table:table-cell table:style-name="ce46" table:formula="of:=[.I51]-[.J51]" office:value-type="float" office:value="124.27025">
            <text:p>124.27</text:p>
          </table:table-cell>
          <table:table-cell table:style-name="ce48" table:formula="of:=1.1*[.H51]*[.J51]" office:value-type="float" office:value="71128.362305">
            <text:p>71128.36</text:p>
          </table:table-cell>
          <table:table-cell table:formula="of:=SQRT((1.1*[.H51]*[.I51])+(1.1*[.H51]*[.K51]))" office:value-type="float" office:value="587.19358550226">
            <text:p>587.19</text:p>
          </table:table-cell>
          <table:table-cell table:style-name="ce51" table:formula="of:=-2.5*(LOG([.L51]/[.D51];10))" office:value-type="float" office:value="-7.68472889753972">
            <text:p>-7.685</text:p>
          </table:table-cell>
          <table:table-cell table:style-name="ce51" table:formula="of:=-2.5*(LOG(([.L51]+[.M51])/[.D51];10))" office:value-type="float" office:value="-7.69365529684518">
            <text:p>-7.694</text:p>
          </table:table-cell>
          <table:table-cell table:style-name="ce51" table:formula="of:=-2.5*(LOG(([.L51]-[.M51])/[.D51];10))" office:value-type="float" office:value="-7.67572850089466">
            <text:p>-7.676</text:p>
          </table:table-cell>
          <table:table-cell table:style-name="ce51" table:formula="of:=ABS(([.O51]-[.P51])/2)" office:value-type="float" office:value="0.0089633979752568">
            <text:p>0.009</text:p>
          </table:table-cell>
          <table:table-cell table:style-name="ce54" table:formula="of:=[.N51]-[.N53]" office:value-type="float" office:value="1.48781382884256">
            <text:p>1.488</text:p>
          </table:table-cell>
          <table:table-cell table:style-name="ce54" table:formula="of:=SQRT(([.Q51]*[.Q51])+([.Q53]*[.Q53]))" office:value-type="float" office:value="0.00985567169866999">
            <text:p>0.010</text:p>
          </table:table-cell>
          <table:table-cell table:style-name="ce57" table:number-columns-repeated="2"/>
          <table:table-cell table:style-name="ce59" office:value-type="string">
            <text:p>A</text:p>
          </table:table-cell>
          <table:table-cell table:style-name="ce25"/>
          <table:table-cell/>
          <table:table-cell table:style-name="ce25"/>
          <table:table-cell table:style-name="ce5" office:value-type="string">
            <text:p>s3_1227_2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3_1227_22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1:08:54.00</text:p>
          </table:table-cell>
          <table:table-cell table:style-name="ce5" office:value-type="float" office:value="60">
            <text:p>60</text:p>
          </table:table-cell>
          <table:table-cell table:style-name="ce36" table:formula="of:=TIME(0;0;[.D52]/2)" office:value-type="time" office:time-value="PT00H00M30S">
            <text:p>00:00:30</text:p>
          </table:table-cell>
          <table:table-cell table:style-name="ce36" table:formula="of:=[.C52]+[.E52]" office:value-type="time" office:time-value="PT11H09M24S">
            <text:p>11:09:24</text:p>
          </table:table-cell>
          <table:table-cell table:style-name="ce4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431.96486111">
            <text:p>2457431.9648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90.832">
            <text:p>190.83</text:p>
          </table:table-cell>
          <table:table-cell table:style-name="ce5" office:value-type="float" office:value="64.80843">
            <text:p>64.81</text:p>
          </table:table-cell>
          <table:table-cell table:style-name="ce46" table:formula="of:=[.I52]-[.J52]" office:value-type="float" office:value="126.02357">
            <text:p>126.02</text:p>
          </table:table-cell>
          <table:table-cell table:style-name="ce48" table:formula="of:=1.1*[.H52]*[.J52]" office:value-type="float" office:value="71360.562273">
            <text:p>71360.56</text:p>
          </table:table-cell>
          <table:table-cell table:formula="of:=SQRT((1.1*[.H52]*[.I52])+(1.1*[.H52]*[.K52]))" office:value-type="float" office:value="590.668831179537">
            <text:p>590.67</text:p>
          </table:table-cell>
          <table:table-cell table:style-name="ce51" table:formula="of:=-2.5*(LOG([.L52]/[.D52];10))" office:value-type="float" office:value="-7.68826753236223">
            <text:p>-7.688</text:p>
          </table:table-cell>
          <table:table-cell table:style-name="ce51" table:formula="of:=-2.5*(LOG(([.L52]+[.M52])/[.D52];10))" office:value-type="float" office:value="-7.69721744710875">
            <text:p>-7.697</text:p>
          </table:table-cell>
          <table:table-cell table:style-name="ce51" table:formula="of:=-2.5*(LOG(([.L52]-[.M52])/[.D52];10))" office:value-type="float" office:value="-7.67924322826302">
            <text:p>-7.679</text:p>
          </table:table-cell>
          <table:table-cell table:style-name="ce51" table:formula="of:=ABS(([.O52]-[.P52])/2)" office:value-type="float" office:value="0.00898710942286707">
            <text:p>0.009</text:p>
          </table:table-cell>
          <table:table-cell table:style-name="ce54" table:formula="of:=[.N52]-[.N54]" office:value-type="float" office:value="1.48521579666956">
            <text:p>1.485</text:p>
          </table:table-cell>
          <table:table-cell table:style-name="ce54" table:formula="of:=SQRT(([.Q52]*[.Q52])+([.Q54]*[.Q54]))" office:value-type="float" office:value="0.00988093009875545">
            <text:p>0.010</text:p>
          </table:table-cell>
          <table:table-cell table:style-name="ce57" table:number-columns-repeated="2"/>
          <table:table-cell table:style-name="ce59" office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5" office:value-type="string">
            <text:p>s3_1227_2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3_1227_starA_21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1:06:25.00</text:p>
          </table:table-cell>
          <table:table-cell table:style-name="ce5" office:value-type="float" office:value="30">
            <text:p>30</text:p>
          </table:table-cell>
          <table:table-cell table:style-name="ce36" table:formula="of:=TIME(0;0;[.D53]/2)" office:value-type="time" office:time-value="PT00H00M15S">
            <text:p>00:00:15</text:p>
          </table:table-cell>
          <table:table-cell table:style-name="ce36" table:formula="of:=[.C53]+[.E53]" office:value-type="time" office:time-value="PT11H06M40S">
            <text:p>11:06:40</text:p>
          </table:table-cell>
          <table:table-cell table:style-name="ce4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431.96296296">
            <text:p>2457431.9629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90.358">
            <text:p>190.36</text:p>
          </table:table-cell>
          <table:table-cell table:style-name="ce5" office:value-type="float" office:value="127.1486">
            <text:p>127.15</text:p>
          </table:table-cell>
          <table:table-cell table:style-name="ce46" table:formula="of:=[.I53]-[.J53]" office:value-type="float" office:value="63.2094">
            <text:p>63.21</text:p>
          </table:table-cell>
          <table:table-cell table:style-name="ce48" table:formula="of:=1.1*[.H53]*[.J53]" office:value-type="float" office:value="140003.32346">
            <text:p>140003.32</text:p>
          </table:table-cell>
          <table:table-cell table:formula="of:=SQRT((1.1*[.H53]*[.I53])+(1.1*[.H53]*[.K53]))" office:value-type="float" office:value="528.396692022197">
            <text:p>528.4</text:p>
          </table:table-cell>
          <table:table-cell table:style-name="ce51" table:formula="of:=-2.5*(LOG([.L53]/[.D53];10))" office:value-type="float" office:value="-9.17254272638228">
            <text:p>-9.173</text:p>
          </table:table-cell>
          <table:table-cell table:style-name="ce51" table:formula="of:=-2.5*(LOG(([.L53]+[.M53])/[.D53];10))" office:value-type="float" office:value="-9.17663276868184">
            <text:p>-9.177</text:p>
          </table:table-cell>
          <table:table-cell table:style-name="ce51" table:formula="of:=-2.5*(LOG(([.L53]-[.M53])/[.D53];10))" office:value-type="float" office:value="-9.16843721833567">
            <text:p>-9.168</text:p>
          </table:table-cell>
          <table:table-cell table:style-name="ce51" table:formula="of:=ABS(([.O53]-[.P53])/2)" office:value-type="float" office:value="0.00409777517308196">
            <text:p>0.004</text:p>
          </table:table-cell>
          <table:table-cell table:style-name="ce54" table:number-columns-repeated="2"/>
          <table:table-cell table:style-name="ce57" table:number-columns-repeated="2"/>
          <table:table-cell table:style-name="ce59"/>
          <table:table-cell table:style-name="ce50" table:number-columns-repeated="3"/>
          <table:table-cell table:style-name="ce5" office:value-type="string">
            <text:p>s3_1227_starA_2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3_1227_starA_22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1:07:22.00</text:p>
          </table:table-cell>
          <table:table-cell table:style-name="ce5" office:value-type="float" office:value="30">
            <text:p>30</text:p>
          </table:table-cell>
          <table:table-cell table:style-name="ce36" table:formula="of:=TIME(0;0;[.D54]/2)" office:value-type="time" office:time-value="PT00H00M15S">
            <text:p>00:00:15</text:p>
          </table:table-cell>
          <table:table-cell table:style-name="ce39" table:formula="of:=AVERAGE([.F51];[.F52])" office:value-type="time" office:time-value="PT11H06M58.5S">
            <text:p>11:06:59</text:p>
          </table:table-cell>
          <table:table-cell table:style-name="ce4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431.96318287">
            <text:p>2457431.9631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91.1842">
            <text:p>191.18</text:p>
          </table:table-cell>
          <table:table-cell table:style-name="ce5" office:value-type="float" office:value="127.2588">
            <text:p>127.26</text:p>
          </table:table-cell>
          <table:table-cell table:style-name="ce46" table:formula="of:=[.I54]-[.J54]" office:value-type="float" office:value="63.9254">
            <text:p>63.93</text:p>
          </table:table-cell>
          <table:table-cell table:style-name="ce48" table:formula="of:=1.1*[.H54]*[.J54]" office:value-type="float" office:value="140124.66468">
            <text:p>140124.66</text:p>
          </table:table-cell>
          <table:table-cell table:formula="of:=SQRT((1.1*[.H54]*[.I54])+(1.1*[.H54]*[.K54]))" office:value-type="float" office:value="530.001113734679">
            <text:p>530</text:p>
          </table:table-cell>
          <table:table-cell table:style-name="ce51" table:formula="of:=-2.5*(LOG([.L54]/[.D54];10))" office:value-type="float" office:value="-9.17348332903179">
            <text:p>-9.173</text:p>
          </table:table-cell>
          <table:table-cell table:style-name="ce51" table:formula="of:=-2.5*(LOG(([.L54]+[.M54])/[.D54];10))" office:value-type="float" office:value="-9.17758222107074">
            <text:p>-9.178</text:p>
          </table:table-cell>
          <table:table-cell table:style-name="ce51" table:formula="of:=-2.5*(LOG(([.L54]-[.M54])/[.D54];10))" office:value-type="float" office:value="-9.16936890411888">
            <text:p>-9.169</text:p>
          </table:table-cell>
          <table:table-cell table:style-name="ce51" table:formula="of:=ABS(([.O54]-[.P54])/2)" office:value-type="float" office:value="0.00410665847592728">
            <text:p>0.004</text:p>
          </table:table-cell>
          <table:table-cell table:style-name="ce54" table:formula="of:=AVERAGE([.R51];[.R52])" office:value-type="float" office:value="1.48651481275606">
            <text:p>1.487</text:p>
          </table:table-cell>
          <table:table-cell table:style-name="ce54" table:formula="of:=IF(ABS([.R51]-[.R52])/2&lt;([.S51]+[.S52])/2;([.S51]+[.S52])/2;ABS([.R51]-[.R52])/2)" office:value-type="float" office:value="0.00986830089871272">
            <text:p>0.010</text:p>
          </table:table-cell>
          <table:table-cell table:style-name="ce57" table:number-columns-repeated="2"/>
          <table:table-cell table:style-name="ce59" office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5" office:value-type="string">
            <text:p>s3_1227_starA_2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4_1030_21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0:49:03.00</text:p>
          </table:table-cell>
          <table:table-cell table:style-name="ce5" office:value-type="float" office:value="60">
            <text:p>60</text:p>
          </table:table-cell>
          <table:table-cell table:style-name="ce36" table:formula="of:=TIME(0;0;[.D55]/2)" office:value-type="time" office:time-value="PT00H00M30S">
            <text:p>00:00:30</text:p>
          </table:table-cell>
          <table:table-cell table:style-name="ce36" table:formula="of:=[.C55]+[.E55]" office:value-type="time" office:time-value="PT10H49M33S">
            <text:p>10:49:33</text:p>
          </table:table-cell>
          <table:table-cell table:style-name="ce4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431.95107639">
            <text:p>2457431.9510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81.3709">
            <text:p>181.37</text:p>
          </table:table-cell>
          <table:table-cell table:style-name="ce5" office:value-type="float" office:value="54.34474">
            <text:p>54.34</text:p>
          </table:table-cell>
          <table:table-cell table:style-name="ce46" table:formula="of:=[.I55]-[.J55]" office:value-type="float" office:value="127.02616">
            <text:p>127.03</text:p>
          </table:table-cell>
          <table:table-cell table:style-name="ce48" table:formula="of:=1.1*[.H55]*[.J55]" office:value-type="float" office:value="59838.993214">
            <text:p>59838.99</text:p>
          </table:table-cell>
          <table:table-cell table:formula="of:=SQRT((1.1*[.H55]*[.I55])+(1.1*[.H55]*[.K55]))" office:value-type="float" office:value="582.731501436125">
            <text:p>582.73</text:p>
          </table:table-cell>
          <table:table-cell table:style-name="ce51" table:formula="of:=-2.5*(LOG([.L55]/[.D55];10))" office:value-type="float" office:value="-7.49708256891576">
            <text:p>-7.497</text:p>
          </table:table-cell>
          <table:table-cell table:style-name="ce51" table:formula="of:=-2.5*(LOG(([.L55]+[.M55])/[.D55];10))" office:value-type="float" office:value="-7.50760466875852">
            <text:p>-7.508</text:p>
          </table:table-cell>
          <table:table-cell table:style-name="ce51" table:formula="of:=-2.5*(LOG(([.L55]-[.M55])/[.D55];10))" office:value-type="float" office:value="-7.48645749844774">
            <text:p>-7.486</text:p>
          </table:table-cell>
          <table:table-cell table:style-name="ce51" table:formula="of:=ABS(([.O55]-[.P55])/2)" office:value-type="float" office:value="0.010573585155389">
            <text:p>0.011</text:p>
          </table:table-cell>
          <table:table-cell table:style-name="ce54" table:formula="of:=[.N55]-[.N57]" office:value-type="float" office:value="2.8686116341719">
            <text:p>2.869</text:p>
          </table:table-cell>
          <table:table-cell table:style-name="ce54" table:formula="of:=SQRT(([.Q55]*[.Q55])+([.Q57]*[.Q57]))" office:value-type="float" office:value="0.010751710218707">
            <text:p>0.011</text:p>
          </table:table-cell>
          <table:table-cell table:style-name="ce57" table:number-columns-repeated="2"/>
          <table:table-cell table:style-name="ce59" office:value-type="string">
            <text:p>A</text:p>
          </table:table-cell>
          <table:table-cell table:style-name="ce25"/>
          <table:table-cell/>
          <table:table-cell table:style-name="ce25"/>
          <table:table-cell table:style-name="ce5" office:value-type="string">
            <text:p>s4_1030_2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4_1030_22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0:54:09.00</text:p>
          </table:table-cell>
          <table:table-cell table:style-name="ce5" office:value-type="float" office:value="60">
            <text:p>60</text:p>
          </table:table-cell>
          <table:table-cell table:style-name="ce36" table:formula="of:=TIME(0;0;[.D56]/2)" office:value-type="time" office:time-value="PT00H00M30S">
            <text:p>00:00:30</text:p>
          </table:table-cell>
          <table:table-cell table:style-name="ce36" table:formula="of:=[.C56]+[.E56]" office:value-type="time" office:time-value="PT10H54M39S">
            <text:p>10:54:39</text:p>
          </table:table-cell>
          <table:table-cell table:style-name="ce41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431.95461806">
            <text:p>2457431.9546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83.5172">
            <text:p>183.52</text:p>
          </table:table-cell>
          <table:table-cell table:style-name="ce5" office:value-type="float" office:value="55.1166">
            <text:p>55.12</text:p>
          </table:table-cell>
          <table:table-cell table:style-name="ce46" table:formula="of:=[.I56]-[.J56]" office:value-type="float" office:value="128.4006">
            <text:p>128.4</text:p>
          </table:table-cell>
          <table:table-cell table:style-name="ce48" table:formula="of:=1.1*[.H56]*[.J56]" office:value-type="float" office:value="60688.88826">
            <text:p>60688.89</text:p>
          </table:table-cell>
          <table:table-cell table:formula="of:=SQRT((1.1*[.H56]*[.I56])+(1.1*[.H56]*[.K56]))" office:value-type="float" office:value="586.04836795268">
            <text:p>586.05</text:p>
          </table:table-cell>
          <table:table-cell table:style-name="ce51" table:formula="of:=-2.5*(LOG([.L56]/[.D56];10))" office:value-type="float" office:value="-7.51239482870092">
            <text:p>-7.512</text:p>
          </table:table-cell>
          <table:table-cell table:style-name="ce51" table:formula="of:=-2.5*(LOG(([.L56]+[.M56])/[.D56];10))" office:value-type="float" office:value="-7.52282905095666">
            <text:p>-7.523</text:p>
          </table:table-cell>
          <table:table-cell table:style-name="ce51" table:formula="of:=-2.5*(LOG(([.L56]-[.M56])/[.D56];10))" office:value-type="float" office:value="-7.50185935688911">
            <text:p>-7.502</text:p>
          </table:table-cell>
          <table:table-cell table:style-name="ce51" table:formula="of:=ABS(([.O56]-[.P56])/2)" office:value-type="float" office:value="0.0104848470337724">
            <text:p>0.010</text:p>
          </table:table-cell>
          <table:table-cell table:style-name="ce54" table:formula="of:=[.N56]-[.N58]" office:value-type="float" office:value="2.85754984027178">
            <text:p>2.858</text:p>
          </table:table-cell>
          <table:table-cell table:style-name="ce54" table:formula="of:=SQRT(([.Q56]*[.Q56])+([.Q58]*[.Q58]))" office:value-type="float" office:value="0.0106640624005256">
            <text:p>0.011</text:p>
          </table:table-cell>
          <table:table-cell table:style-name="ce57" table:number-columns-repeated="2"/>
          <table:table-cell table:style-name="ce59" office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5" office:value-type="string">
            <text:p>s4_1030_2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4_1030_starA_21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0:51:14.00</text:p>
          </table:table-cell>
          <table:table-cell table:style-name="ce5" office:value-type="float" office:value="30">
            <text:p>30</text:p>
          </table:table-cell>
          <table:table-cell table:style-name="ce36" table:formula="of:=TIME(0;0;[.D57]/2)" office:value-type="time" office:time-value="PT00H00M15S">
            <text:p>00:00:15</text:p>
          </table:table-cell>
          <table:table-cell table:style-name="ce36" table:formula="of:=[.C57]+[.E57]" office:value-type="time" office:time-value="PT10H51M29S">
            <text:p>10:51:29</text:p>
          </table:table-cell>
          <table:table-cell table:style-name="ce4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431.95241898">
            <text:p>2457431.9524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49.0765">
            <text:p>449.08</text:p>
          </table:table-cell>
          <table:table-cell table:style-name="ce5" office:value-type="float" office:value="381.5682">
            <text:p>381.57</text:p>
          </table:table-cell>
          <table:table-cell table:style-name="ce46" table:formula="of:=[.I57]-[.J57]" office:value-type="float" office:value="67.5083">
            <text:p>67.51</text:p>
          </table:table-cell>
          <table:table-cell table:style-name="ce48" table:formula="of:=1.1*[.H57]*[.J57]" office:value-type="float" office:value="420144.74502">
            <text:p>420144.75</text:p>
          </table:table-cell>
          <table:table-cell table:formula="of:=SQRT((1.1*[.H57]*[.I57])+(1.1*[.H57]*[.K57]))" office:value-type="float" office:value="754.195944884352">
            <text:p>754.2</text:p>
          </table:table-cell>
          <table:table-cell table:style-name="ce51" table:formula="of:=-2.5*(LOG([.L57]/[.D57];10))" office:value-type="float" office:value="-10.3656942030877">
            <text:p>-10.366</text:p>
          </table:table-cell>
          <table:table-cell table:style-name="ce51" table:formula="of:=-2.5*(LOG(([.L57]+[.M57])/[.D57];10))" office:value-type="float" office:value="-10.3676414457243">
            <text:p>-10.368</text:p>
          </table:table-cell>
          <table:table-cell table:style-name="ce51" table:formula="of:=-2.5*(LOG(([.L57]-[.M57])/[.D57];10))" office:value-type="float" office:value="-10.363743461841">
            <text:p>-10.364</text:p>
          </table:table-cell>
          <table:table-cell table:style-name="ce51" table:formula="of:=ABS(([.O57]-[.P57])/2)" office:value-type="float" office:value="0.00194899194169373">
            <text:p>0.002</text:p>
          </table:table-cell>
          <table:table-cell table:style-name="ce54" table:number-columns-repeated="2"/>
          <table:table-cell table:style-name="ce57" table:number-columns-repeated="2"/>
          <table:table-cell table:style-name="ce59"/>
          <table:table-cell table:style-name="ce50" table:number-columns-repeated="3"/>
          <table:table-cell table:style-name="ce5" office:value-type="string">
            <text:p>s4_1030_starA_2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s4_1030_starA_22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0:52:12.00</text:p>
          </table:table-cell>
          <table:table-cell table:style-name="ce5" office:value-type="float" office:value="30">
            <text:p>30</text:p>
          </table:table-cell>
          <table:table-cell table:style-name="ce36" table:formula="of:=TIME(0;0;[.D58]/2)" office:value-type="time" office:time-value="PT00H00M15S">
            <text:p>00:00:15</text:p>
          </table:table-cell>
          <table:table-cell table:style-name="ce39" table:formula="of:=AVERAGE([.F55];[.F56])" office:value-type="time" office:time-value="PT10H52M06S">
            <text:p>10:52:06</text:p>
          </table:table-cell>
          <table:table-cell table:style-name="ce4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431.95284722">
            <text:p>2457431.9528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51.2822">
            <text:p>451.28</text:p>
          </table:table-cell>
          <table:table-cell table:style-name="ce5" office:value-type="float" office:value="383.0649">
            <text:p>383.06</text:p>
          </table:table-cell>
          <table:table-cell table:style-name="ce46" table:formula="of:=[.I58]-[.J58]" office:value-type="float" office:value="68.2173">
            <text:p>68.22</text:p>
          </table:table-cell>
          <table:table-cell table:style-name="ce48" table:formula="of:=1.1*[.H58]*[.J58]" office:value-type="float" office:value="421792.76139">
            <text:p>421792.76</text:p>
          </table:table-cell>
          <table:table-cell table:formula="of:=SQRT((1.1*[.H58]*[.I58])+(1.1*[.H58]*[.K58]))" office:value-type="float" office:value="756.320632701502">
            <text:p>756.32</text:p>
          </table:table-cell>
          <table:table-cell table:style-name="ce51" table:formula="of:=-2.5*(LOG([.L58]/[.D58];10))" office:value-type="float" office:value="-10.3699446689727">
            <text:p>-10.370</text:p>
          </table:table-cell>
          <table:table-cell table:style-name="ce51" table:formula="of:=-2.5*(LOG(([.L58]+[.M58])/[.D58];10))" office:value-type="float" office:value="-10.3718897695723">
            <text:p>-10.372</text:p>
          </table:table-cell>
          <table:table-cell table:style-name="ce51" table:formula="of:=-2.5*(LOG(([.L58]-[.M58])/[.D58];10))" office:value-type="float" office:value="-10.3679960774629">
            <text:p>-10.368</text:p>
          </table:table-cell>
          <table:table-cell table:style-name="ce51" table:formula="of:=ABS(([.O58]-[.P58])/2)" office:value-type="float" office:value="0.00194684605469941">
            <text:p>0.002</text:p>
          </table:table-cell>
          <table:table-cell table:style-name="ce54" table:formula="of:=AVERAGE([.R55];[.R56])" office:value-type="float" office:value="2.86308073722184">
            <text:p>2.863</text:p>
          </table:table-cell>
          <table:table-cell table:style-name="ce54" table:formula="of:=IF(ABS([.R55]-[.R56])/2&lt;([.S55]+[.S56])/2;([.S55]+[.S56])/2;ABS([.R55]-[.R56])/2)" office:value-type="float" office:value="0.0107078863096163">
            <text:p>0.011</text:p>
          </table:table-cell>
          <table:table-cell table:style-name="ce57" table:number-columns-repeated="2"/>
          <table:table-cell table:style-name="ce59" office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5" office:value-type="string">
            <text:p>s4_1030_starA_2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ton599_1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0:30:27.00</text:p>
          </table:table-cell>
          <table:table-cell table:style-name="ce5" office:value-type="float" office:value="150">
            <text:p>150</text:p>
          </table:table-cell>
          <table:table-cell table:style-name="ce36" table:formula="of:=TIME(0;0;[.D59]/2)" office:value-type="time" office:time-value="PT00H01M15S">
            <text:p>00:01:15</text:p>
          </table:table-cell>
          <table:table-cell table:style-name="ce36" table:formula="of:=[.C59]+[.E59]" office:value-type="time" office:time-value="PT10H31M42S">
            <text:p>10:31:42</text:p>
          </table:table-cell>
          <table:table-cell table:style-name="ce4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431.93868056">
            <text:p>2457431.9386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41.1931">
            <text:p>241.19</text:p>
          </table:table-cell>
          <table:table-cell table:style-name="ce5" office:value-type="float" office:value="69.41792">
            <text:p>69.42</text:p>
          </table:table-cell>
          <table:table-cell table:style-name="ce46" table:formula="of:=[.I59]-[.J59]" office:value-type="float" office:value="171.77518">
            <text:p>171.78</text:p>
          </table:table-cell>
          <table:table-cell table:style-name="ce48" table:formula="of:=1.1*[.H59]*[.J59]" office:value-type="float" office:value="76436.071712">
            <text:p>76436.07</text:p>
          </table:table-cell>
          <table:table-cell table:formula="of:=SQRT((1.1*[.H59]*[.I59])+(1.1*[.H59]*[.K59]))" office:value-type="float" office:value="674.328831585896">
            <text:p>674.33</text:p>
          </table:table-cell>
          <table:table-cell table:style-name="ce51" table:formula="of:=-2.5*(LOG([.L59]/[.D59];10))" office:value-type="float" office:value="-6.7680177503839">
            <text:p>-6.768</text:p>
          </table:table-cell>
          <table:table-cell table:style-name="ce51" table:formula="of:=-2.5*(LOG(([.L59]+[.M59])/[.D59];10))" office:value-type="float" office:value="-6.7775542499544">
            <text:p>-6.778</text:p>
          </table:table-cell>
          <table:table-cell table:style-name="ce51" table:formula="of:=-2.5*(LOG(([.L59]-[.M59])/[.D59];10))" office:value-type="float" office:value="-6.75839674473268">
            <text:p>-6.758</text:p>
          </table:table-cell>
          <table:table-cell table:style-name="ce51" table:formula="of:=ABS(([.O59]-[.P59])/2)" office:value-type="float" office:value="0.00957875261085883">
            <text:p>0.010</text:p>
          </table:table-cell>
          <table:table-cell table:style-name="ce54" table:formula="of:=[.N59]-[.N61]" office:value-type="float" office:value="1.37092156870881">
            <text:p>1.371</text:p>
          </table:table-cell>
          <table:table-cell table:style-name="ce54" table:formula="of:=SQRT(([.Q59]*[.Q59])+([.Q61]*[.Q61]))" office:value-type="float" office:value="0.0119867965367431">
            <text:p>0.012</text:p>
          </table:table-cell>
          <table:table-cell table:style-name="ce57" table:formula="of:=[.R59]+[$Vcomps.$B$14]" office:value-type="float" office:value="16.7309215687088">
            <text:p>16.73</text:p>
          </table:table-cell>
          <table:table-cell table:style-name="ce57" table:formula="of:=SQRT(([.S59]*[.S59])+[$Vcomps.$D$14])" office:value-type="float" office:value="0.0417574339634666">
            <text:p>0.04</text:p>
          </table:table-cell>
          <table:table-cell table:style-name="ce59" office:value-type="float" office:value="13">
            <text:p>13</text:p>
          </table:table-cell>
          <table:table-cell table:style-name="ce25"/>
          <table:table-cell/>
          <table:table-cell table:style-name="ce25"/>
          <table:table-cell table:style-name="ce5" office:value-type="string">
            <text:p>ton599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ton599_2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0:37:19.00</text:p>
          </table:table-cell>
          <table:table-cell table:style-name="ce5" office:value-type="float" office:value="150">
            <text:p>150</text:p>
          </table:table-cell>
          <table:table-cell table:style-name="ce36" table:formula="of:=TIME(0;0;[.D60]/2)" office:value-type="time" office:time-value="PT00H01M15S">
            <text:p>00:01:15</text:p>
          </table:table-cell>
          <table:table-cell table:style-name="ce36" table:formula="of:=[.C60]+[.E60]" office:value-type="time" office:time-value="PT10H38M34S">
            <text:p>10:38:34</text:p>
          </table:table-cell>
          <table:table-cell table:style-name="ce4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431.94344907">
            <text:p>2457431.9434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39.8201">
            <text:p>239.82</text:p>
          </table:table-cell>
          <table:table-cell table:style-name="ce5" office:value-type="float" office:value="68.62139">
            <text:p>68.62</text:p>
          </table:table-cell>
          <table:table-cell table:style-name="ce46" table:formula="of:=[.I60]-[.J60]" office:value-type="float" office:value="171.19871">
            <text:p>171.2</text:p>
          </table:table-cell>
          <table:table-cell table:style-name="ce48" table:formula="of:=1.1*[.H60]*[.J60]" office:value-type="float" office:value="75559.012529">
            <text:p>75559.01</text:p>
          </table:table-cell>
          <table:table-cell table:formula="of:=SQRT((1.1*[.H60]*[.I60])+(1.1*[.H60]*[.K60]))" office:value-type="float" office:value="672.735320680429">
            <text:p>672.74</text:p>
          </table:table-cell>
          <table:table-cell table:style-name="ce51" table:formula="of:=-2.5*(LOG([.L60]/[.D60];10))" office:value-type="float" office:value="-6.75548753623143">
            <text:p>-6.755</text:p>
          </table:table-cell>
          <table:table-cell table:style-name="ce51" table:formula="of:=-2.5*(LOG(([.L60]+[.M60])/[.D60];10))" office:value-type="float" office:value="-6.76511154594727">
            <text:p>-6.765</text:p>
          </table:table-cell>
          <table:table-cell table:style-name="ce51" table:formula="of:=-2.5*(LOG(([.L60]-[.M60])/[.D60];10))" office:value-type="float" office:value="-6.745777455397">
            <text:p>-6.746</text:p>
          </table:table-cell>
          <table:table-cell table:style-name="ce51" table:formula="of:=ABS(([.O60]-[.P60])/2)" office:value-type="float" office:value="0.00966704527513684">
            <text:p>0.010</text:p>
          </table:table-cell>
          <table:table-cell table:style-name="ce54" table:formula="of:=[.N60]-[.N62]" office:value-type="float" office:value="1.39508461544129">
            <text:p>1.395</text:p>
          </table:table-cell>
          <table:table-cell table:style-name="ce54" table:formula="of:=SQRT(([.Q60]*[.Q60])+([.Q62]*[.Q62]))" office:value-type="float" office:value="0.012031835575741">
            <text:p>0.012</text:p>
          </table:table-cell>
          <table:table-cell table:style-name="ce57" table:formula="of:=[.R60]+[$Vcomps.$B$14]" office:value-type="float" office:value="16.7550846154413">
            <text:p>16.76</text:p>
          </table:table-cell>
          <table:table-cell table:style-name="ce57" table:formula="of:=SQRT(([.S60]*[.S60])+[$Vcomps.$D$14])" office:value-type="float" office:value="0.041770385051154">
            <text:p>0.04</text:p>
          </table:table-cell>
          <table:table-cell table:style-name="ce59" office:value-type="float" office:value="13">
            <text:p>13</text:p>
          </table:table-cell>
          <table:table-cell table:style-name="ce62"/>
          <table:table-cell table:style-name="ce63"/>
          <table:table-cell table:style-name="ce62"/>
          <table:table-cell table:style-name="ce5" office:value-type="string">
            <text:p>ton599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ton599_star13_1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0:34:32.00</text:p>
          </table:table-cell>
          <table:table-cell table:style-name="ce5" office:value-type="float" office:value="30">
            <text:p>30</text:p>
          </table:table-cell>
          <table:table-cell table:style-name="ce36" table:formula="of:=TIME(0;0;[.D61]/2)" office:value-type="time" office:time-value="PT00H00M15S">
            <text:p>00:00:15</text:p>
          </table:table-cell>
          <table:table-cell table:style-name="ce36" table:formula="of:=[.C61]+[.E61]" office:value-type="time" office:time-value="PT10H34M47S">
            <text:p>10:34:47</text:p>
          </table:table-cell>
          <table:table-cell table:style-name="ce4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431.94082176">
            <text:p>2457431.9408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82.94988">
            <text:p>82.95</text:p>
          </table:table-cell>
          <table:table-cell table:style-name="ce5" office:value-type="float" office:value="49.07612">
            <text:p>49.08</text:p>
          </table:table-cell>
          <table:table-cell table:style-name="ce46" table:formula="of:=[.I61]-[.J61]" office:value-type="float" office:value="33.87376">
            <text:p>33.87</text:p>
          </table:table-cell>
          <table:table-cell table:style-name="ce48" table:formula="of:=1.1*[.H61]*[.J61]" office:value-type="float" office:value="54037.715732">
            <text:p>54037.72</text:p>
          </table:table-cell>
          <table:table-cell table:formula="of:=SQRT((1.1*[.H61]*[.I61])+(1.1*[.H61]*[.K61]))" office:value-type="float" office:value="358.656534868668">
            <text:p>358.66</text:p>
          </table:table-cell>
          <table:table-cell table:style-name="ce51" table:formula="of:=-2.5*(LOG([.L61]/[.D61];10))" office:value-type="float" office:value="-8.13893931909271">
            <text:p>-8.139</text:p>
          </table:table-cell>
          <table:table-cell table:style-name="ce51" table:formula="of:=-2.5*(LOG(([.L61]+[.M61])/[.D61];10))" office:value-type="float" office:value="-8.14612170633346">
            <text:p>-8.146</text:p>
          </table:table-cell>
          <table:table-cell table:style-name="ce51" table:formula="of:=-2.5*(LOG(([.L61]-[.M61])/[.D61];10))" office:value-type="float" office:value="-8.13170910217831">
            <text:p>-8.132</text:p>
          </table:table-cell>
          <table:table-cell table:style-name="ce51" table:formula="of:=ABS(([.O61]-[.P61])/2)" office:value-type="float" office:value="0.00720630207757367">
            <text:p>0.007</text:p>
          </table:table-cell>
          <table:table-cell table:style-name="ce54" table:number-columns-repeated="2"/>
          <table:table-cell table:style-name="ce57" table:number-columns-repeated="2"/>
          <table:table-cell table:style-name="ce59"/>
          <table:table-cell table:style-name="ce50" table:number-columns-repeated="3"/>
          <table:table-cell table:style-name="ce5" office:value-type="string">
            <text:p>ton599_star13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ton599_star13_2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0:35:27.00</text:p>
          </table:table-cell>
          <table:table-cell table:style-name="ce5" office:value-type="float" office:value="30">
            <text:p>30</text:p>
          </table:table-cell>
          <table:table-cell table:style-name="ce36" table:formula="of:=TIME(0;0;[.D62]/2)" office:value-type="time" office:time-value="PT00H00M15S">
            <text:p>00:00:15</text:p>
          </table:table-cell>
          <table:table-cell table:style-name="ce39" table:formula="of:=AVERAGE([.F59];[.F60])" office:value-type="time" office:time-value="PT10H35M08S">
            <text:p>10:35:08</text:p>
          </table:table-cell>
          <table:table-cell table:style-name="ce41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431.94106481">
            <text:p>2457431.94106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83.76981">
            <text:p>83.77</text:p>
          </table:table-cell>
          <table:table-cell table:style-name="ce5" office:value-type="float" office:value="49.60476">
            <text:p>49.6</text:p>
          </table:table-cell>
          <table:table-cell table:style-name="ce46" table:formula="of:=[.I62]-[.J62]" office:value-type="float" office:value="34.16505">
            <text:p>34.17</text:p>
          </table:table-cell>
          <table:table-cell table:style-name="ce48" table:formula="of:=1.1*[.H62]*[.J62]" office:value-type="float" office:value="54619.801236">
            <text:p>54619.8</text:p>
          </table:table-cell>
          <table:table-cell table:formula="of:=SQRT((1.1*[.H62]*[.I62])+(1.1*[.H62]*[.K62]))" office:value-type="float" office:value="360.358258329124">
            <text:p>360.36</text:p>
          </table:table-cell>
          <table:table-cell table:style-name="ce51" table:formula="of:=-2.5*(LOG([.L62]/[.D62];10))" office:value-type="float" office:value="-8.15057215167271">
            <text:p>-8.151</text:p>
          </table:table-cell>
          <table:table-cell table:style-name="ce51" table:formula="of:=-2.5*(LOG(([.L62]+[.M62])/[.D62];10))" office:value-type="float" office:value="-8.15771185163328">
            <text:p>-8.158</text:p>
          </table:table-cell>
          <table:table-cell table:style-name="ce51" table:formula="of:=-2.5*(LOG(([.L62]-[.M62])/[.D62];10))" office:value-type="float" office:value="-8.14338519075642">
            <text:p>-8.143</text:p>
          </table:table-cell>
          <table:table-cell table:style-name="ce51" table:formula="of:=ABS(([.O62]-[.P62])/2)" office:value-type="float" office:value="0.00716333043842887">
            <text:p>0.007</text:p>
          </table:table-cell>
          <table:table-cell table:style-name="ce54" table:formula="of:=AVERAGE([.R59];[.R60])" office:value-type="float" office:value="1.38300309207505">
            <text:p>1.383</text:p>
          </table:table-cell>
          <table:table-cell table:style-name="ce54" table:formula="of:=IF(ABS([.R59]-[.R60])/2&lt;([.S59]+[.S60])/2;([.S59]+[.S60])/2;ABS([.R59]-[.R60])/2)" office:value-type="float" office:value="0.012081523366239">
            <text:p>0.012</text:p>
          </table:table-cell>
          <table:table-cell table:style-name="ce57" table:formula="of:=[.R62]+[$Vcomps.$B$14]" office:value-type="float" office:value="16.743003092075">
            <text:p>16.74</text:p>
          </table:table-cell>
          <table:table-cell table:style-name="ce57" table:formula="of:=SQRT(([.S62]*[.S62])+[$Vcomps.$D$14])" office:value-type="float" office:value="0.041784724563517">
            <text:p>0.04</text:p>
          </table:table-cell>
          <table:table-cell table:style-name="ce59" office:value-type="float" office:value="13">
            <text:p>13</text:p>
          </table:table-cell>
          <table:table-cell table:style-name="ce62" table:formula="of:=3.64*10^(0.4*(15-[.T62]))/[.Y62]" office:value-type="float" office:value="0.677418492926902">
            <text:p>0.67742</text:p>
          </table:table-cell>
          <table:table-cell table:style-name="ce63" office:value-type="float" office:value="1.068E-015">
            <text:p>1.068E-15</text:p>
          </table:table-cell>
          <table:table-cell table:style-name="ce62" table:formula="of:=1000*33400*5500^2*[.X62]" office:value-type="float" office:value="1.0790538">
            <text:p>1.07905</text:p>
          </table:table-cell>
          <table:table-cell table:style-name="ce5" office:value-type="string">
            <text:p>ton599_star13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wcom_21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0:56:56.00</text:p>
          </table:table-cell>
          <table:table-cell table:style-name="ce5" office:value-type="float" office:value="60">
            <text:p>60</text:p>
          </table:table-cell>
          <table:table-cell table:style-name="ce36" table:formula="of:=TIME(0;0;[.D63]/2)" office:value-type="time" office:time-value="PT00H00M30S">
            <text:p>00:00:30</text:p>
          </table:table-cell>
          <table:table-cell table:style-name="ce36" table:formula="of:=[.C63]+[.E63]" office:value-type="time" office:time-value="PT10H57M26S">
            <text:p>10:57:26</text:p>
          </table:table-cell>
          <table:table-cell table:style-name="ce4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431.95655093">
            <text:p>2457431.9565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10.2308">
            <text:p>210.23</text:p>
          </table:table-cell>
          <table:table-cell table:style-name="ce5" office:value-type="float" office:value="87.03987">
            <text:p>87.04</text:p>
          </table:table-cell>
          <table:table-cell table:style-name="ce46" table:formula="of:=[.I63]-[.J63]" office:value-type="float" office:value="123.19093">
            <text:p>123.19</text:p>
          </table:table-cell>
          <table:table-cell table:style-name="ce48" table:formula="of:=1.1*[.H63]*[.J63]" office:value-type="float" office:value="95839.600857">
            <text:p>95839.6</text:p>
          </table:table-cell>
          <table:table-cell table:formula="of:=SQRT((1.1*[.H63]*[.I63])+(1.1*[.H63]*[.K63]))" office:value-type="float" office:value="605.913085271312">
            <text:p>605.91</text:p>
          </table:table-cell>
          <table:table-cell table:style-name="ce51" table:formula="of:=-2.5*(LOG([.L63]/[.D63];10))" office:value-type="float" office:value="-8.00848436489993">
            <text:p>-8.008</text:p>
          </table:table-cell>
          <table:table-cell table:style-name="ce51" table:formula="of:=-2.5*(LOG(([.L63]+[.M63])/[.D63];10))" office:value-type="float" office:value="-8.01532695333157">
            <text:p>-8.015</text:p>
          </table:table-cell>
          <table:table-cell table:style-name="ce51" table:formula="of:=-2.5*(LOG(([.L63]-[.M63])/[.D63];10))" office:value-type="float" office:value="-8.0015983790724">
            <text:p>-8.002</text:p>
          </table:table-cell>
          <table:table-cell table:style-name="ce51" table:formula="of:=ABS(([.O63]-[.P63])/2)" office:value-type="float" office:value="0.00686428712958698">
            <text:p>0.007</text:p>
          </table:table-cell>
          <table:table-cell table:style-name="ce54" table:formula="of:=[.N63]-[.N65]" office:value-type="float" office:value="3.45084049170405">
            <text:p>3.451</text:p>
          </table:table-cell>
          <table:table-cell table:style-name="ce54" table:formula="of:=SQRT(([.Q63]*[.Q63])+([.Q65]*[.Q65]))" office:value-type="float" office:value="0.00694892527815873">
            <text:p>0.007</text:p>
          </table:table-cell>
          <table:table-cell table:style-name="ce57" table:formula="of:=[.R63]+[$Vcomps.$B$17]" office:value-type="float" office:value="15.530840491704">
            <text:p>15.53</text:p>
          </table:table-cell>
          <table:table-cell table:style-name="ce57" table:formula="of:=SQRT(([.S63]*[.S63])+[$Vcomps.$D$17])" office:value-type="float" office:value="0.0405991079030246">
            <text:p>0.04</text:p>
          </table:table-cell>
          <table:table-cell table:style-name="ce59" office:value-type="string">
            <text:p>A</text:p>
          </table:table-cell>
          <table:table-cell table:style-name="ce25"/>
          <table:table-cell/>
          <table:table-cell table:style-name="ce25"/>
          <table:table-cell table:style-name="ce5" office:value-type="string">
            <text:p>wcom_2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wcom_22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1:01:18.00</text:p>
          </table:table-cell>
          <table:table-cell table:style-name="ce5" office:value-type="float" office:value="60">
            <text:p>60</text:p>
          </table:table-cell>
          <table:table-cell table:style-name="ce36" table:formula="of:=TIME(0;0;[.D64]/2)" office:value-type="time" office:time-value="PT00H00M30S">
            <text:p>00:00:30</text:p>
          </table:table-cell>
          <table:table-cell table:style-name="ce36" table:formula="of:=[.C64]+[.E64]" office:value-type="time" office:time-value="PT11H01M48S">
            <text:p>11:01:48</text:p>
          </table:table-cell>
          <table:table-cell table:style-name="ce4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431.95958333">
            <text:p>2457431.9595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10.7452">
            <text:p>210.75</text:p>
          </table:table-cell>
          <table:table-cell table:style-name="ce5" office:value-type="float" office:value="86.90202">
            <text:p>86.9</text:p>
          </table:table-cell>
          <table:table-cell table:style-name="ce46" table:formula="of:=[.I64]-[.J64]" office:value-type="float" office:value="123.84318">
            <text:p>123.84</text:p>
          </table:table-cell>
          <table:table-cell table:style-name="ce48" table:formula="of:=1.1*[.H64]*[.J64]" office:value-type="float" office:value="95687.814222">
            <text:p>95687.81</text:p>
          </table:table-cell>
          <table:table-cell table:formula="of:=SQRT((1.1*[.H64]*[.I64])+(1.1*[.H64]*[.K64]))" office:value-type="float" office:value="606.97221124035">
            <text:p>606.97</text:p>
          </table:table-cell>
          <table:table-cell table:style-name="ce51" table:formula="of:=-2.5*(LOG([.L64]/[.D64];10))" office:value-type="float" office:value="-8.00676345951986">
            <text:p>-8.007</text:p>
          </table:table-cell>
          <table:table-cell table:style-name="ce51" table:formula="of:=-2.5*(LOG(([.L64]+[.M64])/[.D64];10))" office:value-type="float" office:value="-8.01362880980217">
            <text:p>-8.014</text:p>
          </table:table-cell>
          <table:table-cell table:style-name="ce51" table:formula="of:=-2.5*(LOG(([.L64]-[.M64])/[.D64];10))" office:value-type="float" office:value="-7.99985442171615">
            <text:p>-8.000</text:p>
          </table:table-cell>
          <table:table-cell table:style-name="ce51" table:formula="of:=ABS(([.O64]-[.P64])/2)" office:value-type="float" office:value="0.00688719404301086">
            <text:p>0.007</text:p>
          </table:table-cell>
          <table:table-cell table:style-name="ce54" table:formula="of:=[.N64]-[.N66]" office:value-type="float" office:value="3.45020817429579">
            <text:p>3.450</text:p>
          </table:table-cell>
          <table:table-cell table:style-name="ce54" table:formula="of:=SQRT(([.Q64]*[.Q64])+([.Q66]*[.Q66]))" office:value-type="float" office:value="0.0069719347359177">
            <text:p>0.007</text:p>
          </table:table-cell>
          <table:table-cell table:style-name="ce57" table:formula="of:=[.R64]+[$Vcomps.$B$17]" office:value-type="float" office:value="15.5302081742958">
            <text:p>15.53</text:p>
          </table:table-cell>
          <table:table-cell table:style-name="ce57" table:formula="of:=SQRT(([.S64]*[.S64])+[$Vcomps.$D$17])" office:value-type="float" office:value="0.0406030525202465">
            <text:p>0.04</text:p>
          </table:table-cell>
          <table:table-cell table:style-name="ce59" office:value-type="string">
            <text:p>A</text:p>
          </table:table-cell>
          <table:table-cell table:style-name="ce62"/>
          <table:table-cell table:style-name="ce63"/>
          <table:table-cell table:style-name="ce62"/>
          <table:table-cell table:style-name="ce5" office:value-type="string">
            <text:p>wcom_2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wcom_starA_21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0:58:55.00</text:p>
          </table:table-cell>
          <table:table-cell table:style-name="ce5" office:value-type="float" office:value="30">
            <text:p>30</text:p>
          </table:table-cell>
          <table:table-cell table:style-name="ce36" table:formula="of:=TIME(0;0;[.D65]/2)" office:value-type="time" office:time-value="PT00H00M15S">
            <text:p>00:00:15</text:p>
          </table:table-cell>
          <table:table-cell table:style-name="ce36" table:formula="of:=[.C65]+[.E65]" office:value-type="time" office:time-value="PT10H59M10S">
            <text:p>10:59:10</text:p>
          </table:table-cell>
          <table:table-cell table:style-name="ce41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431.95775463">
            <text:p>2457431.9577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118.405">
            <text:p>1118.41</text:p>
          </table:table-cell>
          <table:table-cell table:style-name="ce5" office:value-type="float" office:value="1044.779">
            <text:p>1044.78</text:p>
          </table:table-cell>
          <table:table-cell table:style-name="ce46" table:formula="of:=[.I65]-[.J65]" office:value-type="float" office:value="73.626">
            <text:p>73.63</text:p>
          </table:table-cell>
          <table:table-cell table:style-name="ce48" table:formula="of:=1.1*[.H65]*[.J65]" office:value-type="float" office:value="1150406.1569">
            <text:p>1150406.16</text:p>
          </table:table-cell>
          <table:table-cell table:formula="of:=SQRT((1.1*[.H65]*[.I65])+(1.1*[.H65]*[.K65]))" office:value-type="float" office:value="1145.66370899143">
            <text:p>1145.66</text:p>
          </table:table-cell>
          <table:table-cell table:style-name="ce51" table:formula="of:=-2.5*(LOG([.L65]/[.D65];10))" office:value-type="float" office:value="-11.459324856604">
            <text:p>-11.459</text:p>
          </table:table-cell>
          <table:table-cell table:style-name="ce51" table:formula="of:=-2.5*(LOG(([.L65]+[.M65])/[.D65];10))" office:value-type="float" office:value="-11.4604055789127">
            <text:p>-11.460</text:p>
          </table:table-cell>
          <table:table-cell table:style-name="ce51" table:formula="of:=-2.5*(LOG(([.L65]-[.M65])/[.D65];10))" office:value-type="float" office:value="-11.4582430574918">
            <text:p>-11.458</text:p>
          </table:table-cell>
          <table:table-cell table:style-name="ce51" table:formula="of:=ABS(([.O65]-[.P65])/2)" office:value-type="float" office:value="0.00108126071047643">
            <text:p>0.001</text:p>
          </table:table-cell>
          <table:table-cell table:style-name="ce54" table:number-columns-repeated="2"/>
          <table:table-cell table:style-name="ce57" table:number-columns-repeated="2"/>
          <table:table-cell table:style-name="ce59"/>
          <table:table-cell table:style-name="ce50" table:number-columns-repeated="3"/>
          <table:table-cell table:style-name="ce5" office:value-type="string">
            <text:p>wcom_starA_2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wcom_starA_22s.phot_v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0:59:51.00</text:p>
          </table:table-cell>
          <table:table-cell table:style-name="ce5" office:value-type="float" office:value="30">
            <text:p>30</text:p>
          </table:table-cell>
          <table:table-cell table:style-name="ce36" table:formula="of:=TIME(0;0;[.D66]/2)" office:value-type="time" office:time-value="PT00H00M15S">
            <text:p>00:00:15</text:p>
          </table:table-cell>
          <table:table-cell table:style-name="ce39" table:formula="of:=AVERAGE([.F63];[.F64])" office:value-type="time" office:time-value="PT10H59M37S">
            <text:p>10:59:37</text:p>
          </table:table-cell>
          <table:table-cell table:style-name="ce4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431.95806713">
            <text:p>2457431.9580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117.39">
            <text:p>1117.39</text:p>
          </table:table-cell>
          <table:table-cell table:style-name="ce5" office:value-type="float" office:value="1042.517">
            <text:p>1042.52</text:p>
          </table:table-cell>
          <table:table-cell table:style-name="ce46" table:formula="of:=[.I66]-[.J66]" office:value-type="float" office:value="74.8730000000001">
            <text:p>74.87</text:p>
          </table:table-cell>
          <table:table-cell table:style-name="ce48" table:formula="of:=1.1*[.H66]*[.J66]" office:value-type="float" office:value="1147915.4687">
            <text:p>1147915.47</text:p>
          </table:table-cell>
          <table:table-cell table:formula="of:=SQRT((1.1*[.H66]*[.I66])+(1.1*[.H66]*[.K66]))" office:value-type="float" office:value="1145.77519143155">
            <text:p>1145.78</text:p>
          </table:table-cell>
          <table:table-cell table:style-name="ce51" table:formula="of:=-2.5*(LOG([.L66]/[.D66];10))" office:value-type="float" office:value="-11.4569716338157">
            <text:p>-11.457</text:p>
          </table:table-cell>
          <table:table-cell table:style-name="ce51" table:formula="of:=-2.5*(LOG(([.L66]+[.M66])/[.D66];10))" office:value-type="float" office:value="-11.4580548051898">
            <text:p>-11.458</text:p>
          </table:table-cell>
          <table:table-cell table:style-name="ce51" table:formula="of:=-2.5*(LOG(([.L66]-[.M66])/[.D66];10))" office:value-type="float" office:value="-11.4558873807497">
            <text:p>-11.456</text:p>
          </table:table-cell>
          <table:table-cell table:style-name="ce51" table:formula="of:=ABS(([.O66]-[.P66])/2)" office:value-type="float" office:value="0.0010837122200158">
            <text:p>0.001</text:p>
          </table:table-cell>
          <table:table-cell table:style-name="ce54" table:formula="of:=AVERAGE([.R63];[.R64])" office:value-type="float" office:value="3.45052433299992">
            <text:p>3.451</text:p>
          </table:table-cell>
          <table:table-cell table:style-name="ce54" table:formula="of:=IF(ABS([.R63]-[.R64])/2&lt;([.S63]+[.S64])/2;([.S63]+[.S64])/2;ABS([.R63]-[.R64])/2)" office:value-type="float" office:value="0.00696043000703822">
            <text:p>0.007</text:p>
          </table:table-cell>
          <table:table-cell table:style-name="ce57" table:formula="of:=[.R66]+[$Vcomps.$B$17]" office:value-type="float" office:value="15.5305243329999">
            <text:p>15.53</text:p>
          </table:table-cell>
          <table:table-cell table:style-name="ce57" table:formula="of:=SQRT(([.S66]*[.S66])+[$Vcomps.$D$17])" office:value-type="float" office:value="0.0406010786295497">
            <text:p>0.04</text:p>
          </table:table-cell>
          <table:table-cell table:style-name="ce59" office:value-type="string">
            <text:p>A</text:p>
          </table:table-cell>
          <table:table-cell table:style-name="ce62" table:formula="of:=3.64*10^(0.4*(15-[.T66]))/[.Y66]" office:value-type="float" office:value="0.642482587679128">
            <text:p>0.64248</text:p>
          </table:table-cell>
          <table:table-cell table:style-name="ce63" office:value-type="float" office:value="3.44E-015">
            <text:p>3.440E-15</text:p>
          </table:table-cell>
          <table:table-cell table:style-name="ce62" table:formula="of:=1000*33400*5500^2*[.X66]" office:value-type="float" office:value="3.475604">
            <text:p>3.47560</text:p>
          </table:table-cell>
          <table:table-cell table:style-name="ce5" office:value-type="string">
            <text:p>wcom_starA_22s.phot_v.imh</text:p>
          </table:table-cell>
          <table:table-cell table:number-columns-repeated="998"/>
        </table:table-row>
        <table:table-row table:style-name="ro2" table:number-rows-repeated="1048505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34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14" table:number-columns-repeated="1007" table:default-cell-style-name="ce5"/>
        <table:table-column table:style-name="co14" table:number-columns-repeated="8" table:default-cell-style-name="Default"/>
        <table:table-row table:style-name="ro1">
          <table:table-cell table:style-name="ce64" office:value-type="string">
            <text:p>Object</text:p>
          </table:table-cell>
          <table:table-cell table:style-name="ce64" office:value-type="string">
            <text:p>UT Date</text:p>
          </table:table-cell>
          <table:table-cell table:style-name="ce64" office:value-type="string">
            <text:p>UT</text:p>
          </table:table-cell>
          <table:table-cell table:style-name="ce64" office:value-type="string">
            <text:p>JD</text:p>
          </table:table-cell>
          <table:table-cell table:style-name="ce64" office:value-type="string">
            <text:p>Comp Star</text:p>
          </table:table-cell>
          <table:table-cell table:style-name="ce67" office:value-type="string">
            <text:p><text:span text:style-name="T13">D</text:span><text:span text:style-name="T14">V</text:span></text:p>
          </table:table-cell>
          <table:table-cell table:style-name="ce67" office:value-type="string">
            <text:p><text:span text:style-name="T13">s</text:span>(<text:span text:style-name="T13">D</text:span><text:span text:style-name="T14">V</text:span>)</text:p>
          </table:table-cell>
          <table:table-cell table:style-name="ce69" office:value-type="string">
            <text:p>V</text:p>
          </table:table-cell>
          <table:table-cell table:style-name="ce71" office:value-type="string">
            <text:p><text:span text:style-name="T13">s</text:span>(<text:span text:style-name="T14">V</text:span>)</text:p>
          </table:table-cell>
          <table:table-cell table:style-name="ce72" table:number-columns-repeated="1007"/>
          <table:table-cell table:number-columns-repeated="8"/>
        </table:table-row>
        <table:table-row table:style-name="ro5">
          <table:table-cell table:style-name="ce65" office:value-type="string">
            <text:p>(1)</text:p>
          </table:table-cell>
          <table:table-cell table:style-name="ce65" office:value-type="string">
            <text:p>(2)</text:p>
          </table:table-cell>
          <table:table-cell table:style-name="ce65" office:value-type="string">
            <text:p>(3)</text:p>
          </table:table-cell>
          <table:table-cell table:style-name="ce65" office:value-type="string">
            <text:p>(4)</text:p>
          </table:table-cell>
          <table:table-cell table:style-name="ce65" office:value-type="string">
            <text:p>(5)</text:p>
          </table:table-cell>
          <table:table-cell table:style-name="ce68" office:value-type="string">
            <text:p>(6)</text:p>
          </table:table-cell>
          <table:table-cell table:style-name="ce68" office:value-type="string">
            <text:p>(7)</text:p>
          </table:table-cell>
          <table:table-cell table:style-name="ce70" office:value-type="string">
            <text:p>(8)</text:p>
          </table:table-cell>
          <table:table-cell table:style-name="ce70" office:value-type="string">
            <text:p>(9)</text:p>
          </table:table-cell>
          <table:table-cell table:style-name="ce72" table:number-columns-repeated="1007"/>
          <table:table-cell table:number-columns-repeated="8"/>
        </table:table-row>
        <table:table-row table:style-name="ro3">
          <table:table-cell table:style-name="ce3" office:value-type="string">
            <text:p>3C 454.3</text:p>
          </table:table-cell>
          <table:table-cell table:style-name="ce29" office:value-type="date" office:date-value="2016-02-13">
            <text:p>2016-02-13</text:p>
          </table:table-cell>
          <table:table-cell table:style-name="ce39" office:value-type="time" office:time-value="PT02H05M38.5S">
            <text:p>02:05:39</text:p>
          </table:table-cell>
          <table:table-cell table:style-name="ce41" office:value-type="float" office:value="2457431.58725694">
            <text:p>2457431.58726</text:p>
          </table:table-cell>
          <table:table-cell table:style-name="ce66" office:value-type="string">
            <text:p><text:a xlink:href="http://james.as.arizona.edu/~psmith/Fermi/Objects/3C454.3.gif" xlink:type="simple">4</text:a></text:p>
          </table:table-cell>
          <table:table-cell table:style-name="ce54" office:value-type="float" office:value="1.6230944539833">
            <text:p>1.623</text:p>
          </table:table-cell>
          <table:table-cell table:style-name="ce54" office:value-type="float" office:value="0.0469642136395847">
            <text:p>0.047</text:p>
          </table:table-cell>
          <table:table-cell table:style-name="ce57" office:value-type="float" office:value="15.4530944539833">
            <text:p>15.45</text:p>
          </table:table-cell>
          <table:table-cell table:style-name="ce57" office:value-type="float" office:value="0.0557282456460326">
            <text:p>0.06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3C 66A</text:p>
          </table:table-cell>
          <table:table-cell table:style-name="ce29" office:value-type="date" office:date-value="2016-02-13">
            <text:p>2016-02-13</text:p>
          </table:table-cell>
          <table:table-cell table:style-name="ce39" office:value-type="time" office:time-value="PT02H37M51.5S">
            <text:p>02:37:52</text:p>
          </table:table-cell>
          <table:table-cell table:style-name="ce41" office:value-type="float" office:value="2457431.60962963">
            <text:p>2457431.60963</text:p>
          </table:table-cell>
          <table:table-cell table:style-name="ce66" office:value-type="string">
            <text:p><text:a xlink:href="http://james.as.arizona.edu/~psmith/Fermi/Objects/3C66A.gif" xlink:type="simple">A</text:a></text:p>
          </table:table-cell>
          <table:table-cell table:style-name="ce54" office:value-type="float" office:value="1.48012267910307">
            <text:p>1.480</text:p>
          </table:table-cell>
          <table:table-cell table:style-name="ce54" office:value-type="float" office:value="0.051558549725379">
            <text:p>0.052</text:p>
          </table:table-cell>
          <table:table-cell table:style-name="ce57" office:value-type="float" office:value="15.1301226791031">
            <text:p>15.13</text:p>
          </table:table-cell>
          <table:table-cell table:style-name="ce57" office:value-type="float" office:value="0.0553017544910139">
            <text:p>0.06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222+216</text:p>
          </table:table-cell>
          <table:table-cell table:style-name="ce29" office:value-type="date" office:date-value="2016-02-13">
            <text:p>2016-02-13</text:p>
          </table:table-cell>
          <table:table-cell table:style-name="ce39" office:value-type="time" office:time-value="PT08H36M06.5S">
            <text:p>08:36:07</text:p>
          </table:table-cell>
          <table:table-cell table:style-name="ce41" office:value-type="float" office:value="2457431.85841435">
            <text:p>2457431.85841</text:p>
          </table:table-cell>
          <table:table-cell table:style-name="ce66" office:value-type="string">
            <text:p><text:a xlink:href="http://james.as.arizona.edu/~psmith/Fermi/Objects/PKS1222+216.gif" xlink:type="simple">1</text:a></text:p>
          </table:table-cell>
          <table:table-cell table:style-name="ce54" office:value-type="float" office:value="1.30281042550521">
            <text:p>1.303</text:p>
          </table:table-cell>
          <table:table-cell table:style-name="ce54" office:value-type="float" office:value="0.0106398741243647">
            <text:p>0.011</text:p>
          </table:table-cell>
          <table:table-cell table:style-name="ce57" office:value-type="float" office:value="15.4928104255052">
            <text:p>15.49</text:p>
          </table:table-cell>
          <table:table-cell table:style-name="ce57" office:value-type="float" office:value="0.0413909038483376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OJ 287</text:p>
          </table:table-cell>
          <table:table-cell table:style-name="ce29" office:value-type="date" office:date-value="2016-02-13">
            <text:p>2016-02-13</text:p>
          </table:table-cell>
          <table:table-cell table:style-name="ce39" office:value-type="time" office:time-value="PT08H44M21.5S">
            <text:p>08:44:22</text:p>
          </table:table-cell>
          <table:table-cell table:style-name="ce41" office:value-type="float" office:value="2457431.86414352">
            <text:p>2457431.86414</text:p>
          </table:table-cell>
          <table:table-cell table:style-name="ce66" office:value-type="string">
            <text:p><text:a xlink:href="http://james.as.arizona.edu/~psmith/Fermi/Objects/OJ287.gif" xlink:type="simple">4</text:a></text:p>
          </table:table-cell>
          <table:table-cell table:style-name="ce54" office:value-type="float" office:value="-0.076512839781536">
            <text:p>-0.077</text:p>
          </table:table-cell>
          <table:table-cell table:style-name="ce54" office:value-type="float" office:value="0.00466162883876571">
            <text:p>0.005</text:p>
          </table:table-cell>
          <table:table-cell table:style-name="ce57" office:value-type="float" office:value="14.1134871602185">
            <text:p>14.11</text:p>
          </table:table-cell>
          <table:table-cell table:style-name="ce57" office:value-type="float" office:value="0.0110331674251056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OJ 248</text:p>
          </table:table-cell>
          <table:table-cell table:style-name="ce29" office:value-type="date" office:date-value="2016-02-13">
            <text:p>2016-02-13</text:p>
          </table:table-cell>
          <table:table-cell table:style-name="ce39" office:value-type="time" office:time-value="PT09H49M08S">
            <text:p>09:49:08</text:p>
          </table:table-cell>
          <table:table-cell table:style-name="ce41" office:value-type="float" office:value="2457431.90912037">
            <text:p>2457431.90912</text:p>
          </table:table-cell>
          <table:table-cell table:style-name="ce66" office:value-type="string">
            <text:p><text:a xlink:href="http://james.as.arizona.edu/~psmith/Fermi/Objects/OJ248.gif" xlink:type="simple">2</text:a></text:p>
          </table:table-cell>
          <table:table-cell table:style-name="ce54" office:value-type="float" office:value="2.57211597689025">
            <text:p>2.572</text:p>
          </table:table-cell>
          <table:table-cell table:style-name="ce54" office:value-type="float" office:value="0.0192308114200446">
            <text:p>0.019</text:p>
          </table:table-cell>
          <table:table-cell table:style-name="ce57" office:value-type="float" office:value="17.2821159768903">
            <text:p>17.28</text:p>
          </table:table-cell>
          <table:table-cell table:style-name="ce57" office:value-type="float" office:value="0.0277457043138811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Ton 599</text:p>
          </table:table-cell>
          <table:table-cell table:style-name="ce29" office:value-type="date" office:date-value="2016-02-13">
            <text:p>2016-02-13</text:p>
          </table:table-cell>
          <table:table-cell table:style-name="ce39" office:value-type="time" office:time-value="PT10H35M08S">
            <text:p>10:35:08</text:p>
          </table:table-cell>
          <table:table-cell table:style-name="ce41" office:value-type="float" office:value="2457431.94106481">
            <text:p>2457431.94106</text:p>
          </table:table-cell>
          <table:table-cell table:style-name="ce66" office:value-type="string">
            <text:p><text:a xlink:href="http://james.as.arizona.edu/~psmith/Fermi/Objects/Ton599.gif" xlink:type="simple">13</text:a></text:p>
          </table:table-cell>
          <table:table-cell table:style-name="ce54" office:value-type="float" office:value="1.38300309207505">
            <text:p>1.383</text:p>
          </table:table-cell>
          <table:table-cell table:style-name="ce54" office:value-type="float" office:value="0.012081523366239">
            <text:p>0.012</text:p>
          </table:table-cell>
          <table:table-cell table:style-name="ce57" office:value-type="float" office:value="16.743003092075">
            <text:p>16.74</text:p>
          </table:table-cell>
          <table:table-cell table:style-name="ce57" office:value-type="float" office:value="0.041784724563517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Mrk 421</text:p>
          </table:table-cell>
          <table:table-cell table:style-name="ce29" office:value-type="date" office:date-value="2016-02-13">
            <text:p>2016-02-13</text:p>
          </table:table-cell>
          <table:table-cell table:style-name="ce39" office:value-type="time" office:time-value="PT10H44M08.5S">
            <text:p>10:44:09</text:p>
          </table:table-cell>
          <table:table-cell table:style-name="ce41" office:value-type="float" office:value="2457431.94732639">
            <text:p>2457431.94733</text:p>
          </table:table-cell>
          <table:table-cell table:style-name="ce66" office:value-type="string">
            <text:p><text:a xlink:href="http://james.as.arizona.edu/~psmith/Fermi/Objects/Mrk421.gif" xlink:type="simple">1</text:a></text:p>
          </table:table-cell>
          <table:table-cell table:style-name="ce54" office:value-type="float" office:value="-1.7479442783815">
            <text:p>-1.748</text:p>
          </table:table-cell>
          <table:table-cell table:style-name="ce54" office:value-type="float" office:value="0.00387834587353363">
            <text:p>0.004</text:p>
          </table:table-cell>
          <table:table-cell table:style-name="ce57" office:value-type="float" office:value="12.6120557216185">
            <text:p>12.61</text:p>
          </table:table-cell>
          <table:table-cell table:style-name="ce57" office:value-type="float" office:value="0.0203725689768069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S4 1030+61</text:p>
          </table:table-cell>
          <table:table-cell table:style-name="ce29" office:value-type="date" office:date-value="2016-02-13">
            <text:p>2016-02-13</text:p>
          </table:table-cell>
          <table:table-cell table:style-name="ce39" office:value-type="time" office:time-value="PT10H52M06S">
            <text:p>10:52:06</text:p>
          </table:table-cell>
          <table:table-cell table:style-name="ce41" office:value-type="float" office:value="2457431.95284722">
            <text:p>2457431.95285</text:p>
          </table:table-cell>
          <table:table-cell table:style-name="ce66" office:value-type="string">
            <text:p><text:a xlink:href="http://james.as.arizona.edu/~psmith/Fermi/Objects/S41030+61.gif" xlink:type="simple">A</text:a></text:p>
          </table:table-cell>
          <table:table-cell table:style-name="ce54" office:value-type="float" office:value="2.86308073722184">
            <text:p>2.863</text:p>
          </table:table-cell>
          <table:table-cell table:style-name="ce54" office:value-type="float" office:value="0.0107078863096163">
            <text:p>0.011</text:p>
          </table:table-cell>
          <table:table-cell table:style-name="ce57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W Com</text:p>
          </table:table-cell>
          <table:table-cell table:style-name="ce29" office:value-type="date" office:date-value="2016-02-13">
            <text:p>2016-02-13</text:p>
          </table:table-cell>
          <table:table-cell table:style-name="ce39" office:value-type="time" office:time-value="PT10H59M37S">
            <text:p>10:59:37</text:p>
          </table:table-cell>
          <table:table-cell table:style-name="ce41" office:value-type="float" office:value="2457431.95806713">
            <text:p>2457431.95807</text:p>
          </table:table-cell>
          <table:table-cell table:style-name="ce66" office:value-type="string">
            <text:p><text:a xlink:href="http://james.as.arizona.edu/~psmith/Fermi/Objects/WCom.gif" xlink:type="simple">A</text:a></text:p>
          </table:table-cell>
          <table:table-cell table:style-name="ce54" office:value-type="float" office:value="3.45052433299992">
            <text:p>3.451</text:p>
          </table:table-cell>
          <table:table-cell table:style-name="ce54" office:value-type="float" office:value="0.00696043000703822">
            <text:p>0.007</text:p>
          </table:table-cell>
          <table:table-cell table:style-name="ce57" office:value-type="float" office:value="15.5305243329999">
            <text:p>15.53</text:p>
          </table:table-cell>
          <table:table-cell table:style-name="ce57" office:value-type="float" office:value="0.0406010786295497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S3 1227+25</text:p>
          </table:table-cell>
          <table:table-cell table:style-name="ce29" office:value-type="date" office:date-value="2016-02-13">
            <text:p>2016-02-13</text:p>
          </table:table-cell>
          <table:table-cell table:style-name="ce39" office:value-type="time" office:time-value="PT11H06M58.5S">
            <text:p>11:06:59</text:p>
          </table:table-cell>
          <table:table-cell table:style-name="ce41" office:value-type="float" office:value="2457431.96318287">
            <text:p>2457431.96318</text:p>
          </table:table-cell>
          <table:table-cell table:style-name="ce66" office:value-type="string">
            <text:p><text:a xlink:href="http://james.as.arizona.edu/~psmith/Fermi/Objects/S31227+25.gif" xlink:type="simple">A</text:a></text:p>
          </table:table-cell>
          <table:table-cell table:style-name="ce54" office:value-type="float" office:value="1.48651481275606">
            <text:p>1.487</text:p>
          </table:table-cell>
          <table:table-cell table:style-name="ce54" office:value-type="float" office:value="0.00986830089871272">
            <text:p>0.010</text:p>
          </table:table-cell>
          <table:table-cell table:style-name="ce57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279</text:p>
          </table:table-cell>
          <table:table-cell table:style-name="ce29" office:value-type="date" office:date-value="2016-02-13">
            <text:p>2016-02-13</text:p>
          </table:table-cell>
          <table:table-cell table:style-name="ce39" office:value-type="time" office:time-value="PT11H29M43S">
            <text:p>11:29:43</text:p>
          </table:table-cell>
          <table:table-cell table:style-name="ce41" office:value-type="float" office:value="2457431.97896991">
            <text:p>2457431.97897</text:p>
          </table:table-cell>
          <table:table-cell table:style-name="ce66" office:value-type="string">
            <text:p><text:a xlink:href="http://james.as.arizona.edu/~psmith/Fermi/Objects/3C279.gif" xlink:type="simple">1</text:a></text:p>
          </table:table-cell>
          <table:table-cell table:style-name="ce54" office:value-type="float" office:value="2.76143473991606">
            <text:p>2.761</text:p>
          </table:table-cell>
          <table:table-cell table:style-name="ce54" office:value-type="float" office:value="0.00624455616982817">
            <text:p>0.006</text:p>
          </table:table-cell>
          <table:table-cell table:style-name="ce57" office:value-type="float" office:value="15.1614347399161">
            <text:p>15.16</text:p>
          </table:table-cell>
          <table:table-cell table:style-name="ce57" office:value-type="float" office:value="0.011789592094646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502+106</text:p>
          </table:table-cell>
          <table:table-cell table:style-name="ce29" office:value-type="date" office:date-value="2016-02-13">
            <text:p>2016-02-13</text:p>
          </table:table-cell>
          <table:table-cell table:style-name="ce39" office:value-type="time" office:time-value="PT12H14M49.5S">
            <text:p>12:14:50</text:p>
          </table:table-cell>
          <table:table-cell table:style-name="ce41" office:value-type="float" office:value="2457432.01030093">
            <text:p>2457432.01030</text:p>
          </table:table-cell>
          <table:table-cell table:style-name="ce66" office:value-type="string">
            <text:p><text:a xlink:href="http://james.as.arizona.edu/~psmith/Fermi/Objects/PKS1502+106.gif" xlink:type="simple">A</text:a></text:p>
          </table:table-cell>
          <table:table-cell table:style-name="ce54" office:value-type="float" office:value="2.37579053596882">
            <text:p>2.376</text:p>
          </table:table-cell>
          <table:table-cell table:style-name="ce54" office:value-type="float" office:value="0.0216645613992802">
            <text:p>0.022</text:p>
          </table:table-cell>
          <table:table-cell table:style-name="ce57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510-08</text:p>
          </table:table-cell>
          <table:table-cell table:style-name="ce29" office:value-type="date" office:date-value="2016-02-13">
            <text:p>2016-02-13</text:p>
          </table:table-cell>
          <table:table-cell table:style-name="ce36" office:value-type="time" office:time-value="PT12H37M49S">
            <text:p>12:37:49</text:p>
          </table:table-cell>
          <table:table-cell table:style-name="ce41" office:value-type="float" office:value="2457432.02626157">
            <text:p>2457432.02626</text:p>
          </table:table-cell>
          <table:table-cell table:style-name="ce66" office:value-type="string">
            <text:p><text:a xlink:href="http://james.as.arizona.edu/~psmith/Fermi/Objects/PKS1510-08.gif" xlink:type="simple">1</text:a></text:p>
          </table:table-cell>
          <table:table-cell table:style-name="ce54" office:value-type="float" office:value="4.73714066923962">
            <text:p>4.737</text:p>
          </table:table-cell>
          <table:table-cell table:style-name="ce54" office:value-type="float" office:value="0.0100977402003282">
            <text:p>0.010</text:p>
          </table:table-cell>
          <table:table-cell table:style-name="ce57" office:value-type="float" office:value="16.3371406692396">
            <text:p>16.34</text:p>
          </table:table-cell>
          <table:table-cell table:style-name="ce57" office:value-type="float" office:value="0.031653820577512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B2 1633+382</text:p>
          </table:table-cell>
          <table:table-cell table:style-name="ce29" office:value-type="date" office:date-value="2016-02-13">
            <text:p>2016-02-13</text:p>
          </table:table-cell>
          <table:table-cell table:style-name="ce36" office:value-type="time" office:time-value="PT13H07M23S">
            <text:p>13:07:23</text:p>
          </table:table-cell>
          <table:table-cell table:style-name="ce41" office:value-type="float" office:value="2457432.04679398">
            <text:p>2457432.04679</text:p>
          </table:table-cell>
          <table:table-cell table:style-name="ce66" office:value-type="string">
            <text:p><text:a xlink:href="http://james.as.arizona.edu/~psmith/Fermi/Objects/B21633+382.gif" xlink:type="simple">A</text:a></text:p>
          </table:table-cell>
          <table:table-cell table:style-name="ce54" office:value-type="float" office:value="3.09430533203908">
            <text:p>3.094</text:p>
          </table:table-cell>
          <table:table-cell table:style-name="ce54" office:value-type="float" office:value="0.0151674190376474">
            <text:p>0.015</text:p>
          </table:table-cell>
          <table:table-cell table:style-name="ce57" office:value-type="float" office:value="17.3543053320391">
            <text:p>17.35</text:p>
          </table:table-cell>
          <table:table-cell table:style-name="ce57" office:value-type="float" office:value="0.0181672947976189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Mrk 501</text:p>
          </table:table-cell>
          <table:table-cell table:style-name="ce29" office:value-type="date" office:date-value="2016-02-13">
            <text:p>2016-02-13</text:p>
          </table:table-cell>
          <table:table-cell table:style-name="ce39" office:value-type="time" office:time-value="PT13H22M57S">
            <text:p>13:22:57</text:p>
          </table:table-cell>
          <table:table-cell table:style-name="ce41" office:value-type="float" office:value="2457432.05760417">
            <text:p>2457432.05760</text:p>
          </table:table-cell>
          <table:table-cell table:style-name="ce66" office:value-type="string">
            <text:p><text:a xlink:href="http://james.as.arizona.edu/~psmith/Fermi/Objects/Mrk501.gif" xlink:type="simple">A</text:a></text:p>
          </table:table-cell>
          <table:table-cell table:style-name="ce54" office:value-type="float" office:value="1.15915768172681">
            <text:p>1.159</text:p>
          </table:table-cell>
          <table:table-cell table:style-name="ce54" office:value-type="float" office:value="0.00495736945477847">
            <text:p>0.005</text:p>
          </table:table-cell>
          <table:table-cell table:style-name="ce57" office:value-type="float" office:value="13.7691576817268">
            <text:p>13.77</text:p>
          </table:table-cell>
          <table:table-cell table:style-name="ce57" office:value-type="float" office:value="0.0111613400589343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30">
          <table:table-cell table:number-columns-repeated="1024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0" table:default-cell-style-name="ce5"/>
        <table:table-column table:style-name="co2" table:default-cell-style-name="ce5"/>
        <table:table-column table:style-name="co2" table:default-cell-style-name="ce7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40" table:default-cell-style-name="ce5"/>
        <table:table-column table:style-name="co14" table:number-columns-repeated="1001" table:default-cell-style-name="ce5"/>
        <table:table-row table:style-name="ro3">
          <table:table-cell table:style-name="ce66" office:value-type="string">
            <text:p>Object</text:p>
          </table:table-cell>
          <table:table-cell table:style-name="ce73" office:value-type="string">
            <text:p>UT Date</text:p>
          </table:table-cell>
          <table:table-cell table:style-name="ce74" office:value-type="string">
            <text:p>UT</text:p>
          </table:table-cell>
          <table:table-cell table:style-name="ce66" office:value-type="string">
            <text:p>Duration (s)</text:p>
          </table:table-cell>
          <table:table-cell table:style-name="ce66" office:value-type="string">
            <text:p>Half Duration</text:p>
          </table:table-cell>
          <table:table-cell table:style-name="ce74" office:value-type="string">
            <text:p>UT-Report</text:p>
          </table:table-cell>
          <table:table-cell table:style-name="ce66" office:value-type="string">
            <text:p>JD</text:p>
          </table:table-cell>
          <table:table-cell table:style-name="ce66" office:value-type="string">
            <text:p>Npix</text:p>
          </table:table-cell>
          <table:table-cell table:style-name="ce76" office:value-type="string">
            <text:p>Mean ADU (obj+sky)</text:p>
          </table:table-cell>
          <table:table-cell table:style-name="ce76" office:value-type="string">
            <text:p>Mean ADU (object)</text:p>
          </table:table-cell>
          <table:table-cell table:style-name="ce76" office:value-type="string">
            <text:p>Mean ADU (sky)</text:p>
          </table:table-cell>
          <table:table-cell table:style-name="ce66" office:value-type="string">
            <text:p>Photons</text:p>
          </table:table-cell>
          <table:table-cell table:style-name="ce66" office:value-type="string">
            <text:p>Error</text:p>
          </table:table-cell>
          <table:table-cell table:style-name="ce66" office:value-type="string">
            <text:p>Instrument Mag</text:p>
          </table:table-cell>
          <table:table-cell table:style-name="ce78" office:value-type="string">
            <text:p>Upper Bound</text:p>
          </table:table-cell>
          <table:table-cell table:style-name="ce66" office:value-type="string">
            <text:p>Lower Bound</text:p>
          </table:table-cell>
          <table:table-cell table:style-name="ce66" office:value-type="string">
            <text:p>Instrument Mag Error</text:p>
          </table:table-cell>
          <table:table-cell table:style-name="ce78" office:value-type="string">
            <text:p>R Differential</text:p>
          </table:table-cell>
          <table:table-cell table:style-name="ce78" office:value-type="string">
            <text:p>R Differential Error</text:p>
          </table:table-cell>
          <table:table-cell table:style-name="ce79" office:value-type="string">
            <text:p>Actual Mag</text:p>
          </table:table-cell>
          <table:table-cell table:style-name="ce79" office:value-type="string">
            <text:p>Actual Error</text:p>
          </table:table-cell>
          <table:table-cell table:style-name="ce66" office:value-type="string">
            <text:p>Star</text:p>
          </table:table-cell>
          <table:table-cell table:style-name="ce66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77" table:number-columns-repeated="3"/>
          <table:table-cell table:number-columns-repeated="8"/>
          <table:table-cell table:style-name="ce18" table:number-columns-repeated="2"/>
          <table:table-cell table:style-name="ce66"/>
          <table:table-cell table:number-columns-repeated="1002"/>
        </table:table-row>
        <table:table-row table:style-name="ro2">
          <table:table-cell office:value-type="string">
            <text:p>3c279_1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1:26:43.00</text:p>
          </table:table-cell>
          <table:table-cell office:value-type="float" office:value="60">
            <text:p>60</text:p>
          </table:table-cell>
          <table:table-cell table:style-name="ce36" table:formula="of:=TIME(0;0;[.D3]/2)" office:value-type="time" office:time-value="PT00H00M30S">
            <text:p>00:00:30</text:p>
          </table:table-cell>
          <table:table-cell table:style-name="ce36" table:formula="of:=[.C3]+[.E3]" office:value-type="time" office:time-value="PT11H27M13S">
            <text:p>11:27:13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31.9772338">
            <text:p>2457431.97723</text:p>
          </table:table-cell>
          <table:table-cell office:value-type="float" office:value="1001">
            <text:p>1001</text:p>
          </table:table-cell>
          <table:table-cell office:value-type="float" office:value="392.6935">
            <text:p>392.69</text:p>
          </table:table-cell>
          <table:table-cell office:value-type="float" office:value="159.8407">
            <text:p>159.84</text:p>
          </table:table-cell>
          <table:table-cell table:style-name="ce46" table:formula="of:=[.I3]-[.J3]" office:value-type="float" office:value="232.8528">
            <text:p>232.85</text:p>
          </table:table-cell>
          <table:table-cell table:style-name="ce48" table:formula="of:=1.1*[.H3]*[.J3]" office:value-type="float" office:value="176000.59477">
            <text:p>176000.59</text:p>
          </table:table-cell>
          <table:table-cell table:style-name="ce28" table:formula="of:=SQRT((1.1*[.H3]*[.I3])+(1.1*[.H3]*[.K3]))" office:value-type="float" office:value="829.933148470405">
            <text:p>829.93</text:p>
          </table:table-cell>
          <table:table-cell table:style-name="ce51" table:formula="of:=-2.5*(LOG([.L3]/[.D3];10))" office:value-type="float" office:value="-8.66840721267985">
            <text:p>-8.668</text:p>
          </table:table-cell>
          <table:table-cell table:style-name="ce51" table:formula="of:=-2.5*(LOG(([.L3]+[.M3])/[.D3];10))" office:value-type="float" office:value="-8.67351498277586">
            <text:p>-8.674</text:p>
          </table:table-cell>
          <table:table-cell table:style-name="ce51" table:formula="of:=-2.5*(LOG(([.L3]-[.M3])/[.D3];10))" office:value-type="float" office:value="-8.66327529981368">
            <text:p>-8.663</text:p>
          </table:table-cell>
          <table:table-cell table:style-name="ce51" table:formula="of:=ABS(([.O3]-[.P3])/2)" office:value-type="float" office:value="0.00511984148108891">
            <text:p>0.005</text:p>
          </table:table-cell>
          <table:table-cell table:style-name="ce54" table:formula="of:=[.N3]-[.N5]" office:value-type="float" office:value="2.65402696988407">
            <text:p>2.654</text:p>
          </table:table-cell>
          <table:table-cell table:style-name="ce54" table:formula="of:=SQRT(([.Q3]*[.Q3])+([.Q5]*[.Q5]))" office:value-type="float" office:value="0.00526227587983252">
            <text:p>0.005</text:p>
          </table:table-cell>
          <table:table-cell table:style-name="ce57" table:formula="of:=[.R3]+[$Rcomps.$B$20]" office:value-type="float" office:value="14.6840269698841">
            <text:p>14.68</text:p>
          </table:table-cell>
          <table:table-cell table:style-name="ce57" table:formula="of:=SQRT(([.S3]*[.S3])+[$Rcomps.$D$20])" office:value-type="float" office:value="0.0113000684703885">
            <text:p>0.01</text:p>
          </table:table-cell>
          <table:table-cell table:style-name="ce59" office:value-type="float" office:value="1">
            <text:p>1</text:p>
          </table:table-cell>
          <table:table-cell office:value-type="string">
            <text:p>3c279_1s.phot_r.imh</text:p>
          </table:table-cell>
          <table:table-cell table:style-name="ce26" table:number-columns-repeated="995"/>
          <table:table-cell table:number-columns-repeated="6"/>
        </table:table-row>
        <table:table-row table:style-name="ro2">
          <table:table-cell office:value-type="string">
            <text:p>3c279_2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1:31:43.00</text:p>
          </table:table-cell>
          <table:table-cell office:value-type="float" office:value="60">
            <text:p>60</text:p>
          </table:table-cell>
          <table:table-cell table:style-name="ce36" table:formula="of:=TIME(0;0;[.D4]/2)" office:value-type="time" office:time-value="PT00H00M30S">
            <text:p>00:00:30</text:p>
          </table:table-cell>
          <table:table-cell table:style-name="ce36" table:formula="of:=[.C4]+[.E4]" office:value-type="time" office:time-value="PT11H32M13S">
            <text:p>11:32:13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31.98070602">
            <text:p>2457431.98071</text:p>
          </table:table-cell>
          <table:table-cell office:value-type="float" office:value="1001">
            <text:p>1001</text:p>
          </table:table-cell>
          <table:table-cell office:value-type="float" office:value="391.8735">
            <text:p>391.87</text:p>
          </table:table-cell>
          <table:table-cell office:value-type="float" office:value="159.317">
            <text:p>159.32</text:p>
          </table:table-cell>
          <table:table-cell table:style-name="ce46" table:formula="of:=[.I4]-[.J4]" office:value-type="float" office:value="232.5565">
            <text:p>232.56</text:p>
          </table:table-cell>
          <table:table-cell table:style-name="ce48" table:formula="of:=1.1*[.H4]*[.J4]" office:value-type="float" office:value="175423.9487">
            <text:p>175423.95</text:p>
          </table:table-cell>
          <table:table-cell table:style-name="ce28" table:formula="of:=SQRT((1.1*[.H4]*[.I4])+(1.1*[.H4]*[.K4]))" office:value-type="float" office:value="829.192301580279">
            <text:p>829.19</text:p>
          </table:table-cell>
          <table:table-cell table:style-name="ce51" table:formula="of:=-2.5*(LOG([.L4]/[.D4];10))" office:value-type="float" office:value="-8.66484408034277">
            <text:p>-8.665</text:p>
          </table:table-cell>
          <table:table-cell table:style-name="ce51" table:formula="of:=-2.5*(LOG(([.L4]+[.M4])/[.D4];10))" office:value-type="float" office:value="-8.66996403724202">
            <text:p>-8.670</text:p>
          </table:table-cell>
          <table:table-cell table:style-name="ce51" table:formula="of:=-2.5*(LOG(([.L4]-[.M4])/[.D4];10))" office:value-type="float" office:value="-8.65969986505601">
            <text:p>-8.660</text:p>
          </table:table-cell>
          <table:table-cell table:style-name="ce51" table:formula="of:=ABS(([.O4]-[.P4])/2)" office:value-type="float" office:value="0.00513208609300531">
            <text:p>0.005</text:p>
          </table:table-cell>
          <table:table-cell table:style-name="ce54" table:formula="of:=[.N4]-[.N6]" office:value-type="float" office:value="2.66089055790558">
            <text:p>2.661</text:p>
          </table:table-cell>
          <table:table-cell table:style-name="ce54" table:formula="of:=SQRT(([.Q4]*[.Q4])+([.Q6]*[.Q6]))" office:value-type="float" office:value="0.00527385526271944">
            <text:p>0.005</text:p>
          </table:table-cell>
          <table:table-cell table:style-name="ce57" table:formula="of:=[.R4]+[$Rcomps.$B$20]" office:value-type="float" office:value="14.6908905579056">
            <text:p>14.69</text:p>
          </table:table-cell>
          <table:table-cell table:style-name="ce57" table:formula="of:=SQRT(([.S4]*[.S4])+[$Rcomps.$D$20])" office:value-type="float" office:value="0.0113054654628685">
            <text:p>0.01</text:p>
          </table:table-cell>
          <table:table-cell table:style-name="ce59" office:value-type="float" office:value="1">
            <text:p>1</text:p>
          </table:table-cell>
          <table:table-cell office:value-type="string">
            <text:p>3c279_2s.phot_r.imh</text:p>
          </table:table-cell>
          <table:table-cell table:style-name="ce26" table:number-columns-repeated="995"/>
          <table:table-cell table:number-columns-repeated="6"/>
        </table:table-row>
        <table:table-row table:style-name="ro2">
          <table:table-cell office:value-type="string">
            <text:p>3c279_star1_1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1:29:10.00</text:p>
          </table:table-cell>
          <table:table-cell office:value-type="float" office:value="30">
            <text:p>30</text:p>
          </table:table-cell>
          <table:table-cell table:style-name="ce36" table:formula="of:=TIME(0;0;[.D5]/2)" office:value-type="time" office:time-value="PT00H00M15S">
            <text:p>00:00:15</text:p>
          </table:table-cell>
          <table:table-cell table:style-name="ce36" table:formula="of:=[.C5]+[.E5]" office:value-type="time" office:time-value="PT11H29M25S">
            <text:p>11:29:25</text:p>
          </table:table-cell>
          <table:table-cell table:style-name="ce4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31.97876157">
            <text:p>2457431.97876</text:p>
          </table:table-cell>
          <table:table-cell office:value-type="float" office:value="1001">
            <text:p>1001</text:p>
          </table:table-cell>
          <table:table-cell office:value-type="float" office:value="1046.357">
            <text:p>1046.36</text:p>
          </table:table-cell>
          <table:table-cell office:value-type="float" office:value="921.0181">
            <text:p>921.02</text:p>
          </table:table-cell>
          <table:table-cell table:style-name="ce46" table:formula="of:=[.I5]-[.J5]" office:value-type="float" office:value="125.3389">
            <text:p>125.34</text:p>
          </table:table-cell>
          <table:table-cell table:style-name="ce48" table:formula="of:=1.1*[.H5]*[.J5]" office:value-type="float" office:value="1014133.02991">
            <text:p>1014133.03</text:p>
          </table:table-cell>
          <table:table-cell table:style-name="ce28" table:formula="of:=SQRT((1.1*[.H5]*[.I5])+(1.1*[.H5]*[.K5]))" office:value-type="float" office:value="1135.84961834303">
            <text:p>1135.85</text:p>
          </table:table-cell>
          <table:table-cell table:style-name="ce51" table:formula="of:=-2.5*(LOG([.L5]/[.D5];10))" office:value-type="float" office:value="-11.3224341825639">
            <text:p>-11.322</text:p>
          </table:table-cell>
          <table:table-cell table:style-name="ce51" table:formula="of:=-2.5*(LOG(([.L5]+[.M5])/[.D5];10))" office:value-type="float" office:value="-11.3236495487039">
            <text:p>-11.324</text:p>
          </table:table-cell>
          <table:table-cell table:style-name="ce51" table:formula="of:=-2.5*(LOG(([.L5]-[.M5])/[.D5];10))" office:value-type="float" office:value="-11.3212174544261">
            <text:p>-11.321</text:p>
          </table:table-cell>
          <table:table-cell table:style-name="ce51" table:formula="of:=ABS(([.O5]-[.P5])/2)" office:value-type="float" office:value="0.00121604713888424">
            <text:p>0.001</text:p>
          </table:table-cell>
          <table:table-cell table:style-name="ce54" table:number-columns-repeated="2"/>
          <table:table-cell table:style-name="ce57" table:number-columns-repeated="2"/>
          <table:table-cell table:style-name="ce59"/>
          <table:table-cell office:value-type="string">
            <text:p>3c279_star1_1s.phot_r.imh</text:p>
          </table:table-cell>
          <table:table-cell table:style-name="ce50" table:number-columns-repeated="971"/>
          <table:table-cell table:style-name="ce26" table:number-columns-repeated="24"/>
          <table:table-cell table:number-columns-repeated="6"/>
        </table:table-row>
        <table:table-row table:style-name="ro2">
          <table:table-cell office:value-type="string">
            <text:p>3c279_star1_2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1:30:07.00</text:p>
          </table:table-cell>
          <table:table-cell office:value-type="float" office:value="30">
            <text:p>30</text:p>
          </table:table-cell>
          <table:table-cell table:style-name="ce36" table:formula="of:=TIME(0;0;[.D6]/2)" office:value-type="time" office:time-value="PT00H00M15S">
            <text:p>00:00:15</text:p>
          </table:table-cell>
          <table:table-cell table:style-name="ce39" table:formula="of:=AVERAGE([.F3];[.F4])" office:value-type="time" office:time-value="PT11H29M43S">
            <text:p>11:29:43</text:p>
          </table:table-cell>
          <table:table-cell table:style-name="ce4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31.97896991">
            <text:p>2457431.97897</text:p>
          </table:table-cell>
          <table:table-cell office:value-type="float" office:value="1001">
            <text:p>1001</text:p>
          </table:table-cell>
          <table:table-cell office:value-type="float" office:value="1049.925">
            <text:p>1049.93</text:p>
          </table:table-cell>
          <table:table-cell office:value-type="float" office:value="923.8221">
            <text:p>923.82</text:p>
          </table:table-cell>
          <table:table-cell table:style-name="ce46" table:formula="of:=[.I6]-[.J6]" office:value-type="float" office:value="126.1029">
            <text:p>126.1</text:p>
          </table:table-cell>
          <table:table-cell table:style-name="ce48" table:formula="of:=1.1*[.H6]*[.J6]" office:value-type="float" office:value="1017220.51431">
            <text:p>1017220.51</text:p>
          </table:table-cell>
          <table:table-cell table:style-name="ce28" table:formula="of:=SQRT((1.1*[.H6]*[.I6])+(1.1*[.H6]*[.K6]))" office:value-type="float" office:value="1137.94741560847">
            <text:p>1137.95</text:p>
          </table:table-cell>
          <table:table-cell table:style-name="ce51" table:formula="of:=-2.5*(LOG([.L6]/[.D6];10))" office:value-type="float" office:value="-11.3257346382484">
            <text:p>-11.326</text:p>
          </table:table-cell>
          <table:table-cell table:style-name="ce51" table:formula="of:=-2.5*(LOG(([.L6]+[.M6])/[.D6];10))" office:value-type="float" office:value="-11.326948554143">
            <text:p>-11.327</text:p>
          </table:table-cell>
          <table:table-cell table:style-name="ce51" table:formula="of:=-2.5*(LOG(([.L6]-[.M6])/[.D6];10))" office:value-type="float" office:value="-11.3245193636062">
            <text:p>-11.325</text:p>
          </table:table-cell>
          <table:table-cell table:style-name="ce51" table:formula="of:=ABS(([.O6]-[.P6])/2)" office:value-type="float" office:value="0.00121459526843104">
            <text:p>0.001</text:p>
          </table:table-cell>
          <table:table-cell table:style-name="ce54" table:formula="of:=AVERAGE([.R3];[.R4])" office:value-type="float" office:value="2.65745876389482">
            <text:p>2.657</text:p>
          </table:table-cell>
          <table:table-cell table:style-name="ce54" table:formula="of:=IF(ABS([.R3]-[.R4])/2&lt;([.S3]+[.S4])/2;([.S3]+[.S4])/2;ABS([.R3]-[.R4])/2)" office:value-type="float" office:value="0.00526806557127598">
            <text:p>0.005</text:p>
          </table:table-cell>
          <table:table-cell table:style-name="ce57" table:formula="of:=[.R6]+[$Rcomps.$B$20]" office:value-type="float" office:value="14.6874587638948">
            <text:p>14.69</text:p>
          </table:table-cell>
          <table:table-cell table:style-name="ce57" table:formula="of:=SQRT(([.S6]*[.S6])+[$Rcomps.$D$20])" office:value-type="float" office:value="0.0113027658059107">
            <text:p>0.01</text:p>
          </table:table-cell>
          <table:table-cell table:style-name="ce59" office:value-type="float" office:value="1">
            <text:p>1</text:p>
          </table:table-cell>
          <table:table-cell office:value-type="string">
            <text:p>3c279_star1_2s.phot_r.imh</text:p>
          </table:table-cell>
          <table:table-cell table:style-name="ce26" table:number-columns-repeated="995"/>
          <table:table-cell table:number-columns-repeated="6"/>
        </table:table-row>
        <table:table-row table:style-name="ro2">
          <table:table-cell office:value-type="string">
            <text:p>3c454.3_1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2:02:40.00</text:p>
          </table:table-cell>
          <table:table-cell office:value-type="float" office:value="60">
            <text:p>60</text:p>
          </table:table-cell>
          <table:table-cell table:style-name="ce36" table:formula="of:=TIME(0;0;[.D7]/2)" office:value-type="time" office:time-value="PT00H00M30S">
            <text:p>00:00:30</text:p>
          </table:table-cell>
          <table:table-cell table:style-name="ce36" table:formula="of:=[.C7]+[.E7]" office:value-type="time" office:time-value="PT02H03M10S">
            <text:p>02:03:10</text:p>
          </table:table-cell>
          <table:table-cell table:style-name="ce4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31.58553241">
            <text:p>2457431.58553</text:p>
          </table:table-cell>
          <table:table-cell office:value-type="float" office:value="1001">
            <text:p>1001</text:p>
          </table:table-cell>
          <table:table-cell office:value-type="float" office:value="2977.432">
            <text:p>2977.43</text:p>
          </table:table-cell>
          <table:table-cell office:value-type="float" office:value="112.107">
            <text:p>112.11</text:p>
          </table:table-cell>
          <table:table-cell table:style-name="ce46" table:formula="of:=[.I7]-[.J7]" office:value-type="float" office:value="2865.325">
            <text:p>2865.33</text:p>
          </table:table-cell>
          <table:table-cell table:style-name="ce48" table:formula="of:=1.1*[.H7]*[.J7]" office:value-type="float" office:value="123441.0177">
            <text:p>123441.02</text:p>
          </table:table-cell>
          <table:table-cell table:style-name="ce28" table:formula="of:=SQRT((1.1*[.H7]*[.I7])+(1.1*[.H7]*[.K7]))" office:value-type="float" office:value="2536.42656757494">
            <text:p>2536.43</text:p>
          </table:table-cell>
          <table:table-cell table:style-name="ce51" table:formula="of:=-2.5*(LOG([.L7]/[.D7];10))" office:value-type="float" office:value="-8.28327060798436">
            <text:p>-8.283</text:p>
          </table:table-cell>
          <table:table-cell table:style-name="ce51" table:formula="of:=-2.5*(LOG(([.L7]+[.M7])/[.D7];10))" office:value-type="float" office:value="-8.30535385772713">
            <text:p>-8.305</text:p>
          </table:table-cell>
          <table:table-cell table:style-name="ce51" table:formula="of:=-2.5*(LOG(([.L7]-[.M7])/[.D7];10))" office:value-type="float" office:value="-8.26072885583757">
            <text:p>-8.261</text:p>
          </table:table-cell>
          <table:table-cell table:style-name="ce51" table:formula="of:=ABS(([.O7]-[.P7])/2)" office:value-type="float" office:value="0.0223125009447829">
            <text:p>0.022</text:p>
          </table:table-cell>
          <table:table-cell table:style-name="ce54" table:formula="of:=[.N7]-[.N9]" office:value-type="float" office:value="1.72097739275545">
            <text:p>1.721</text:p>
          </table:table-cell>
          <table:table-cell table:style-name="ce54" table:formula="of:=SQRT(([.Q7]*[.Q7])+([.Q9]*[.Q9]))" office:value-type="float" office:value="0.0231137752234386">
            <text:p>0.023</text:p>
          </table:table-cell>
          <table:table-cell table:style-name="ce57" table:formula="of:=[.R7]+[$Rcomps.$B$30]" office:value-type="float" office:value="14.9509773927554">
            <text:p>14.95</text:p>
          </table:table-cell>
          <table:table-cell table:style-name="ce57" table:formula="of:=SQRT(([.S7]*[.S7])+[$Rcomps.$D$30])" office:value-type="float" office:value="0.0305654478959436">
            <text:p>0.03</text:p>
          </table:table-cell>
          <table:table-cell table:style-name="ce59" office:value-type="float" office:value="4">
            <text:p>4</text:p>
          </table:table-cell>
          <table:table-cell office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>
            <text:p>3c454.3_2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2:07:37.00</text:p>
          </table:table-cell>
          <table:table-cell office:value-type="float" office:value="60">
            <text:p>60</text:p>
          </table:table-cell>
          <table:table-cell table:style-name="ce36" table:formula="of:=TIME(0;0;[.D8]/2)" office:value-type="time" office:time-value="PT00H00M30S">
            <text:p>00:00:30</text:p>
          </table:table-cell>
          <table:table-cell table:style-name="ce36" table:formula="of:=[.C8]+[.E8]" office:value-type="time" office:time-value="PT02H08M07S">
            <text:p>02:08:07</text:p>
          </table:table-cell>
          <table:table-cell table:style-name="ce4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31.58896991">
            <text:p>2457431.58897</text:p>
          </table:table-cell>
          <table:table-cell office:value-type="float" office:value="1001">
            <text:p>1001</text:p>
          </table:table-cell>
          <table:table-cell office:value-type="float" office:value="1849.445">
            <text:p>1849.45</text:p>
          </table:table-cell>
          <table:table-cell office:value-type="float" office:value="103.044">
            <text:p>103.04</text:p>
          </table:table-cell>
          <table:table-cell table:style-name="ce46" table:formula="of:=[.I8]-[.J8]" office:value-type="float" office:value="1746.401">
            <text:p>1746.4</text:p>
          </table:table-cell>
          <table:table-cell table:style-name="ce48" table:formula="of:=1.1*[.H8]*[.J8]" office:value-type="float" office:value="113461.7484">
            <text:p>113461.75</text:p>
          </table:table-cell>
          <table:table-cell table:style-name="ce28" table:formula="of:=SQRT((1.1*[.H8]*[.I8])+(1.1*[.H8]*[.K8]))" office:value-type="float" office:value="1989.82060261723">
            <text:p>1989.82</text:p>
          </table:table-cell>
          <table:table-cell table:style-name="ce51" table:formula="of:=-2.5*(LOG([.L8]/[.D8];10))" office:value-type="float" office:value="-8.19174555300062">
            <text:p>-8.192</text:p>
          </table:table-cell>
          <table:table-cell table:style-name="ce51" table:formula="of:=-2.5*(LOG(([.L8]+[.M8])/[.D8];10))" office:value-type="float" office:value="-8.2106214725777">
            <text:p>-8.211</text:p>
          </table:table-cell>
          <table:table-cell table:style-name="ce51" table:formula="of:=-2.5*(LOG(([.L8]-[.M8])/[.D8];10))" office:value-type="float" office:value="-8.1725356537641">
            <text:p>-8.173</text:p>
          </table:table-cell>
          <table:table-cell table:style-name="ce51" table:formula="of:=ABS(([.O8]-[.P8])/2)" office:value-type="float" office:value="0.0190429094067994">
            <text:p>0.019</text:p>
          </table:table-cell>
          <table:table-cell table:style-name="ce54" table:formula="of:=[.N8]-[.N10]" office:value-type="float" office:value="1.81075408467979">
            <text:p>1.811</text:p>
          </table:table-cell>
          <table:table-cell table:style-name="ce54" table:formula="of:=SQRT(([.Q8]*[.Q8])+([.Q10]*[.Q10]))" office:value-type="float" office:value="0.0199097097674921">
            <text:p>0.020</text:p>
          </table:table-cell>
          <table:table-cell table:style-name="ce57" table:formula="of:=[.R8]+[$Rcomps.$B$30]" office:value-type="float" office:value="15.0407540846798">
            <text:p>15.04</text:p>
          </table:table-cell>
          <table:table-cell table:style-name="ce57" table:formula="of:=SQRT(([.S8]*[.S8])+[$Rcomps.$D$30])" office:value-type="float" office:value="0.0282204986317707">
            <text:p>0.03</text:p>
          </table:table-cell>
          <table:table-cell table:style-name="ce59" office:value-type="float" office:value="4">
            <text:p>4</text:p>
          </table:table-cell>
          <table:table-cell office:value-type="string">
            <text:p>3c454.3_2s.phot_r.imh</text:p>
          </table:table-cell>
          <table:table-cell table:style-name="ce25" table:number-columns-repeated="974"/>
          <table:table-cell table:number-columns-repeated="27"/>
        </table:table-row>
        <table:table-row table:style-name="ro2">
          <table:table-cell office:value-type="string">
            <text:p>3c454.3_star4_1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2:05:04.00</text:p>
          </table:table-cell>
          <table:table-cell office:value-type="float" office:value="30">
            <text:p>30</text:p>
          </table:table-cell>
          <table:table-cell table:style-name="ce36" table:formula="of:=TIME(0;0;[.D9]/2)" office:value-type="time" office:time-value="PT00H00M15S">
            <text:p>00:00:15</text:p>
          </table:table-cell>
          <table:table-cell table:style-name="ce36" table:formula="of:=[.C9]+[.E9]" office:value-type="time" office:time-value="PT02H05M19S">
            <text:p>02:05:19</text:p>
          </table:table-cell>
          <table:table-cell table:style-name="ce4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31.58702546">
            <text:p>2457431.58703</text:p>
          </table:table-cell>
          <table:table-cell office:value-type="float" office:value="1001">
            <text:p>1001</text:p>
          </table:table-cell>
          <table:table-cell office:value-type="float" office:value="1408.55">
            <text:p>1408.55</text:p>
          </table:table-cell>
          <table:table-cell office:value-type="float" office:value="273.5229">
            <text:p>273.52</text:p>
          </table:table-cell>
          <table:table-cell table:style-name="ce46" table:formula="of:=[.I9]-[.J9]" office:value-type="float" office:value="1135.0271">
            <text:p>1135.03</text:p>
          </table:table-cell>
          <table:table-cell table:style-name="ce48" table:formula="of:=1.1*[.H9]*[.J9]" office:value-type="float" office:value="301176.06519">
            <text:p>301176.07</text:p>
          </table:table-cell>
          <table:table-cell table:style-name="ce28" table:formula="of:=SQRT((1.1*[.H9]*[.I9])+(1.1*[.H9]*[.K9]))" office:value-type="float" office:value="1673.53898813562">
            <text:p>1673.54</text:p>
          </table:table-cell>
          <table:table-cell table:style-name="ce51" table:formula="of:=-2.5*(LOG([.L9]/[.D9];10))" office:value-type="float" office:value="-10.0042480007398">
            <text:p>-10.004</text:p>
          </table:table-cell>
          <table:table-cell table:style-name="ce51" table:formula="of:=-2.5*(LOG(([.L9]+[.M9])/[.D9];10))" office:value-type="float" office:value="-10.0102643891521">
            <text:p>-10.010</text:p>
          </table:table-cell>
          <table:table-cell table:style-name="ce51" table:formula="of:=-2.5*(LOG(([.L9]-[.M9])/[.D9];10))" office:value-type="float" office:value="-9.99819808786812">
            <text:p>-9.998</text:p>
          </table:table-cell>
          <table:table-cell table:style-name="ce51" table:formula="of:=ABS(([.O9]-[.P9])/2)" office:value-type="float" office:value="0.00603315064197041">
            <text:p>0.006</text:p>
          </table:table-cell>
          <table:table-cell table:style-name="ce54" table:number-columns-repeated="2"/>
          <table:table-cell table:style-name="ce57" table:number-columns-repeated="2"/>
          <table:table-cell table:style-name="ce59"/>
          <table:table-cell office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office:value-type="string">
            <text:p>3c454.3_star4_2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2:05:56.00</text:p>
          </table:table-cell>
          <table:table-cell office:value-type="float" office:value="30">
            <text:p>30</text:p>
          </table:table-cell>
          <table:table-cell table:style-name="ce36" table:formula="of:=TIME(0;0;[.D10]/2)" office:value-type="time" office:time-value="PT00H00M15S">
            <text:p>00:00:15</text:p>
          </table:table-cell>
          <table:table-cell table:style-name="ce39" table:formula="of:=AVERAGE([.F7];[.F8])" office:value-type="time" office:time-value="PT02H05M38.5S">
            <text:p>02:05:39</text:p>
          </table:table-cell>
          <table:table-cell table:style-name="ce4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31.58725694">
            <text:p>2457431.58726</text:p>
          </table:table-cell>
          <table:table-cell office:value-type="float" office:value="1001">
            <text:p>1001</text:p>
          </table:table-cell>
          <table:table-cell office:value-type="float" office:value="1312.479">
            <text:p>1312.48</text:p>
          </table:table-cell>
          <table:table-cell office:value-type="float" office:value="273.0828">
            <text:p>273.08</text:p>
          </table:table-cell>
          <table:table-cell table:style-name="ce46" table:formula="of:=[.I10]-[.J10]" office:value-type="float" office:value="1039.3962">
            <text:p>1039.4</text:p>
          </table:table-cell>
          <table:table-cell table:style-name="ce48" table:formula="of:=1.1*[.H10]*[.J10]" office:value-type="float" office:value="300691.47108">
            <text:p>300691.47</text:p>
          </table:table-cell>
          <table:table-cell table:style-name="ce28" table:formula="of:=SQRT((1.1*[.H10]*[.I10])+(1.1*[.H10]*[.K10]))" office:value-type="float" office:value="1609.23888305">
            <text:p>1609.24</text:p>
          </table:table-cell>
          <table:table-cell table:style-name="ce51" table:formula="of:=-2.5*(LOG([.L10]/[.D10];10))" office:value-type="float" office:value="-10.0024996376804">
            <text:p>-10.002</text:p>
          </table:table-cell>
          <table:table-cell table:style-name="ce51" table:formula="of:=-2.5*(LOG(([.L10]+[.M10])/[.D10];10))" office:value-type="float" office:value="-10.0082947810352">
            <text:p>-10.008</text:p>
          </table:table-cell>
          <table:table-cell table:style-name="ce51" table:formula="of:=-2.5*(LOG(([.L10]-[.M10])/[.D10];10))" office:value-type="float" office:value="-9.99667339654791">
            <text:p>-9.997</text:p>
          </table:table-cell>
          <table:table-cell table:style-name="ce51" table:formula="of:=ABS(([.O10]-[.P10])/2)" office:value-type="float" office:value="0.00581069224363162">
            <text:p>0.006</text:p>
          </table:table-cell>
          <table:table-cell table:style-name="ce54" table:formula="of:=AVERAGE([.R7];[.R8])" office:value-type="float" office:value="1.76586573871762">
            <text:p>1.766</text:p>
          </table:table-cell>
          <table:table-cell table:style-name="ce54" table:formula="of:=IF(ABS([.R7]-[.R8])/2&lt;([.S7]+[.S8])/2;([.S7]+[.S8])/2;ABS([.R7]-[.R8])/2)" office:value-type="float" office:value="0.044888345962173">
            <text:p>0.045</text:p>
          </table:table-cell>
          <table:table-cell table:style-name="ce57" table:formula="of:=[.R10]+[$Rcomps.$B$30]" office:value-type="float" office:value="14.9958657387176">
            <text:p>15.00</text:p>
          </table:table-cell>
          <table:table-cell table:style-name="ce57" table:formula="of:=SQRT(([.S10]*[.S10])+[$Rcomps.$D$30])" office:value-type="float" office:value="0.0491422791821841">
            <text:p>0.05</text:p>
          </table:table-cell>
          <table:table-cell table:style-name="ce59" office:value-type="float" office:value="4">
            <text:p>4</text:p>
          </table:table-cell>
          <table:table-cell office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>
            <text:p>3c66a_1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2:34:56.00</text:p>
          </table:table-cell>
          <table:table-cell office:value-type="float" office:value="60">
            <text:p>60</text:p>
          </table:table-cell>
          <table:table-cell table:style-name="ce36" table:formula="of:=TIME(0;0;[.D11]/2)" office:value-type="time" office:time-value="PT00H00M30S">
            <text:p>00:00:30</text:p>
          </table:table-cell>
          <table:table-cell table:style-name="ce36" table:formula="of:=[.C11]+[.E11]" office:value-type="time" office:time-value="PT02H35M26S">
            <text:p>02:35:26</text:p>
          </table:table-cell>
          <table:table-cell table:style-name="ce4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31.60793981">
            <text:p>2457431.60794</text:p>
          </table:table-cell>
          <table:table-cell office:value-type="float" office:value="1001">
            <text:p>1001</text:p>
          </table:table-cell>
          <table:table-cell office:value-type="float" office:value="438.5517">
            <text:p>438.55</text:p>
          </table:table-cell>
          <table:table-cell office:value-type="float" office:value="163.5961">
            <text:p>163.6</text:p>
          </table:table-cell>
          <table:table-cell table:style-name="ce46" table:formula="of:=[.I11]-[.J11]" office:value-type="float" office:value="274.9556">
            <text:p>274.96</text:p>
          </table:table-cell>
          <table:table-cell table:style-name="ce48" table:formula="of:=1.1*[.H11]*[.J11]" office:value-type="float" office:value="180135.66571">
            <text:p>180135.67</text:p>
          </table:table-cell>
          <table:table-cell table:style-name="ce28" table:formula="of:=SQRT((1.1*[.H11]*[.I11])+(1.1*[.H11]*[.K11]))" office:value-type="float" office:value="886.364985787458">
            <text:p>886.36</text:p>
          </table:table-cell>
          <table:table-cell table:style-name="ce51" table:formula="of:=-2.5*(LOG([.L11]/[.D11];10))" office:value-type="float" office:value="-8.69362114619996">
            <text:p>-8.694</text:p>
          </table:table-cell>
          <table:table-cell table:style-name="ce51" table:formula="of:=-2.5*(LOG(([.L11]+[.M11])/[.D11];10))" office:value-type="float" office:value="-8.69895045523844">
            <text:p>-8.699</text:p>
          </table:table-cell>
          <table:table-cell table:style-name="ce51" table:formula="of:=-2.5*(LOG(([.L11]-[.M11])/[.D11];10))" office:value-type="float" office:value="-8.68826554929484">
            <text:p>-8.688</text:p>
          </table:table-cell>
          <table:table-cell table:style-name="ce51" table:formula="of:=ABS(([.O11]-[.P11])/2)" office:value-type="float" office:value="0.00534245297180025">
            <text:p>0.005</text:p>
          </table:table-cell>
          <table:table-cell table:style-name="ce54" table:formula="of:=[.N11]-[.N13]" office:value-type="float" office:value="1.33635058154899">
            <text:p>1.336</text:p>
          </table:table-cell>
          <table:table-cell table:style-name="ce54" table:formula="of:=SQRT(([.Q11]*[.Q11])+([.Q13]*[.Q13]))" office:value-type="float" office:value="0.00600597510306412">
            <text:p>0.006</text:p>
          </table:table-cell>
          <table:table-cell table:style-name="ce57" table:formula="of:=[.R11]+[$Rcomps.$B$3]" office:value-type="float" office:value="14.696350581549">
            <text:p>14.70</text:p>
          </table:table-cell>
          <table:table-cell table:style-name="ce57" table:formula="of:=SQRT(([.S11]*[.S11])+[$Rcomps.$D$3])" office:value-type="float" office:value="0.0116649790800767">
            <text:p>0.01</text:p>
          </table:table-cell>
          <table:table-cell table:style-name="ce59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>
            <text:p>3c66a_2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2:39:47.00</text:p>
          </table:table-cell>
          <table:table-cell office:value-type="float" office:value="60">
            <text:p>60</text:p>
          </table:table-cell>
          <table:table-cell table:style-name="ce36" table:formula="of:=TIME(0;0;[.D12]/2)" office:value-type="time" office:time-value="PT00H00M30S">
            <text:p>00:00:30</text:p>
          </table:table-cell>
          <table:table-cell table:style-name="ce36" table:formula="of:=[.C12]+[.E12]" office:value-type="time" office:time-value="PT02H40M17S">
            <text:p>02:40:17</text:p>
          </table:table-cell>
          <table:table-cell table:style-name="ce4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31.61130787">
            <text:p>2457431.61131</text:p>
          </table:table-cell>
          <table:table-cell office:value-type="float" office:value="1001">
            <text:p>1001</text:p>
          </table:table-cell>
          <table:table-cell office:value-type="float" office:value="532.1216">
            <text:p>532.12</text:p>
          </table:table-cell>
          <table:table-cell office:value-type="float" office:value="146.9341">
            <text:p>146.93</text:p>
          </table:table-cell>
          <table:table-cell table:style-name="ce46" table:formula="of:=[.I12]-[.J12]" office:value-type="float" office:value="385.1875">
            <text:p>385.19</text:p>
          </table:table-cell>
          <table:table-cell table:style-name="ce48" table:formula="of:=1.1*[.H12]*[.J12]" office:value-type="float" office:value="161789.13751">
            <text:p>161789.14</text:p>
          </table:table-cell>
          <table:table-cell table:style-name="ce28" table:formula="of:=SQRT((1.1*[.H12]*[.I12])+(1.1*[.H12]*[.K12]))" office:value-type="float" office:value="1005.01196510788">
            <text:p>1005.01</text:p>
          </table:table-cell>
          <table:table-cell table:style-name="ce51" table:formula="of:=-2.5*(LOG([.L12]/[.D12];10))" office:value-type="float" office:value="-8.57699527356914">
            <text:p>-8.577</text:p>
          </table:table-cell>
          <table:table-cell table:style-name="ce51" table:formula="of:=-2.5*(LOG(([.L12]+[.M12])/[.D12];10))" office:value-type="float" office:value="-8.58371885674551">
            <text:p>-8.584</text:p>
          </table:table-cell>
          <table:table-cell table:style-name="ce51" table:formula="of:=-2.5*(LOG(([.L12]-[.M12])/[.D12];10))" office:value-type="float" office:value="-8.57022979401815">
            <text:p>-8.570</text:p>
          </table:table-cell>
          <table:table-cell table:style-name="ce51" table:formula="of:=ABS(([.O12]-[.P12])/2)" office:value-type="float" office:value="0.00674453136368403">
            <text:p>0.007</text:p>
          </table:table-cell>
          <table:table-cell table:style-name="ce54" table:formula="of:=[.N12]-[.N14]" office:value-type="float" office:value="1.43621163385414">
            <text:p>1.436</text:p>
          </table:table-cell>
          <table:table-cell table:style-name="ce54" table:formula="of:=SQRT(([.Q12]*[.Q12])+([.Q14]*[.Q14]))" office:value-type="float" office:value="0.00730992730246522">
            <text:p>0.007</text:p>
          </table:table-cell>
          <table:table-cell table:style-name="ce57" table:formula="of:=[.R12]+[$Rcomps.$B$3]" office:value-type="float" office:value="14.7962116338541">
            <text:p>14.80</text:p>
          </table:table-cell>
          <table:table-cell table:style-name="ce57" table:formula="of:=SQRT(([.S12]*[.S12])+[$Rcomps.$D$3])" office:value-type="float" office:value="0.0123868897293601">
            <text:p>0.01</text:p>
          </table:table-cell>
          <table:table-cell table:style-name="ce59" office:value-type="string">
            <text:p>A</text:p>
          </table:table-cell>
          <table:table-cell office:value-type="string">
            <text:p>3c66a_2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_1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2:37:11.00</text:p>
          </table:table-cell>
          <table:table-cell office:value-type="float" office:value="30">
            <text:p>30</text:p>
          </table:table-cell>
          <table:table-cell table:style-name="ce36" table:formula="of:=TIME(0;0;[.D13]/2)" office:value-type="time" office:time-value="PT00H00M15S">
            <text:p>00:00:15</text:p>
          </table:table-cell>
          <table:table-cell table:style-name="ce36" table:formula="of:=[.C13]+[.E13]" office:value-type="time" office:time-value="PT02H37M26S">
            <text:p>02:37:26</text:p>
          </table:table-cell>
          <table:table-cell table:style-name="ce4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31.6093287">
            <text:p>2457431.60933</text:p>
          </table:table-cell>
          <table:table-cell office:value-type="float" office:value="1001">
            <text:p>1001</text:p>
          </table:table-cell>
          <table:table-cell office:value-type="float" office:value="415.9099">
            <text:p>415.91</text:p>
          </table:table-cell>
          <table:table-cell office:value-type="float" office:value="280.0807">
            <text:p>280.08</text:p>
          </table:table-cell>
          <table:table-cell table:style-name="ce46" table:formula="of:=[.I13]-[.J13]" office:value-type="float" office:value="135.8292">
            <text:p>135.83</text:p>
          </table:table-cell>
          <table:table-cell table:style-name="ce48" table:formula="of:=1.1*[.H13]*[.J13]" office:value-type="float" office:value="308396.85877">
            <text:p>308396.86</text:p>
          </table:table-cell>
          <table:table-cell table:style-name="ce28" table:formula="of:=SQRT((1.1*[.H13]*[.I13])+(1.1*[.H13]*[.K13]))" office:value-type="float" office:value="779.435643918085">
            <text:p>779.44</text:p>
          </table:table-cell>
          <table:table-cell table:style-name="ce51" table:formula="of:=-2.5*(LOG([.L13]/[.D13];10))" office:value-type="float" office:value="-10.029971727749">
            <text:p>-10.030</text:p>
          </table:table-cell>
          <table:table-cell table:style-name="ce51" table:formula="of:=-2.5*(LOG(([.L13]+[.M13])/[.D13];10))" office:value-type="float" office:value="-10.0327123324623">
            <text:p>-10.033</text:p>
          </table:table-cell>
          <table:table-cell table:style-name="ce51" table:formula="of:=-2.5*(LOG(([.L13]-[.M13])/[.D13];10))" office:value-type="float" office:value="-10.0272241877183">
            <text:p>-10.027</text:p>
          </table:table-cell>
          <table:table-cell table:style-name="ce51" table:formula="of:=ABS(([.O13]-[.P13])/2)" office:value-type="float" office:value="0.00274407237199181">
            <text:p>0.003</text:p>
          </table:table-cell>
          <table:table-cell table:style-name="ce54" table:number-columns-repeated="2"/>
          <table:table-cell table:style-name="ce57" table:number-columns-repeated="2"/>
          <table:table-cell table:style-name="ce59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>
            <text:p>3c66a_starA_2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2:38:07.00</text:p>
          </table:table-cell>
          <table:table-cell office:value-type="float" office:value="30">
            <text:p>30</text:p>
          </table:table-cell>
          <table:table-cell table:style-name="ce36" table:formula="of:=TIME(0;0;[.D14]/2)" office:value-type="time" office:time-value="PT00H00M15S">
            <text:p>00:00:15</text:p>
          </table:table-cell>
          <table:table-cell table:style-name="ce39" table:formula="of:=AVERAGE([.F11];[.F12])" office:value-type="time" office:time-value="PT02H37M51.5S">
            <text:p>02:37:52</text:p>
          </table:table-cell>
          <table:table-cell table:style-name="ce4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31.60962963">
            <text:p>2457431.60963</text:p>
          </table:table-cell>
          <table:table-cell office:value-type="float" office:value="1001">
            <text:p>1001</text:p>
          </table:table-cell>
          <table:table-cell office:value-type="float" office:value="420.1664">
            <text:p>420.17</text:p>
          </table:table-cell>
          <table:table-cell office:value-type="float" office:value="275.7892">
            <text:p>275.79</text:p>
          </table:table-cell>
          <table:table-cell table:style-name="ce46" table:formula="of:=[.I14]-[.J14]" office:value-type="float" office:value="144.3772">
            <text:p>144.38</text:p>
          </table:table-cell>
          <table:table-cell table:style-name="ce48" table:formula="of:=1.1*[.H14]*[.J14]" office:value-type="float" office:value="303671.48812">
            <text:p>303671.49</text:p>
          </table:table-cell>
          <table:table-cell table:style-name="ce28" table:formula="of:=SQRT((1.1*[.H14]*[.I14])+(1.1*[.H14]*[.K14]))" office:value-type="float" office:value="788.428156498739">
            <text:p>788.43</text:p>
          </table:table-cell>
          <table:table-cell table:style-name="ce51" table:formula="of:=-2.5*(LOG([.L14]/[.D14];10))" office:value-type="float" office:value="-10.0132069074233">
            <text:p>-10.013</text:p>
          </table:table-cell>
          <table:table-cell table:style-name="ce51" table:formula="of:=-2.5*(LOG(([.L14]+[.M14])/[.D14];10))" office:value-type="float" office:value="-10.016022172242">
            <text:p>-10.016</text:p>
          </table:table-cell>
          <table:table-cell table:style-name="ce51" table:formula="of:=-2.5*(LOG(([.L14]-[.M14])/[.D14];10))" office:value-type="float" office:value="-10.0103843237688">
            <text:p>-10.010</text:p>
          </table:table-cell>
          <table:table-cell table:style-name="ce51" table:formula="of:=ABS(([.O14]-[.P14])/2)" office:value-type="float" office:value="0.00281892423658547">
            <text:p>0.003</text:p>
          </table:table-cell>
          <table:table-cell table:style-name="ce54" table:formula="of:=AVERAGE([.R11];[.R12])" office:value-type="float" office:value="1.38628110770156">
            <text:p>1.386</text:p>
          </table:table-cell>
          <table:table-cell table:style-name="ce54" table:formula="of:=IF(ABS([.R11]-[.R12])/2&lt;([.S11]+[.S12])/2;([.S11]+[.S12])/2;ABS([.R11]-[.R12])/2)" office:value-type="float" office:value="0.0499305261525711">
            <text:p>0.050</text:p>
          </table:table-cell>
          <table:table-cell table:style-name="ce57" table:formula="of:=[.R14]+[$Rcomps.$B$3]" office:value-type="float" office:value="14.7462811077016">
            <text:p>14.75</text:p>
          </table:table-cell>
          <table:table-cell table:style-name="ce57" table:formula="of:=SQRT(([.S14]*[.S14])+[$Rcomps.$D$3])" office:value-type="float" office:value="0.0509220722464491">
            <text:p>0.05</text:p>
          </table:table-cell>
          <table:table-cell table:style-name="ce59" office:value-type="string">
            <text:p>A</text:p>
          </table:table-cell>
          <table:table-cell office:value-type="string">
            <text:p>3c66a_starA_2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ao0235_1s.phot_r.imh</text:p>
          </table:table-cell>
          <table:table-cell table:style-name="ce30" office:value-type="date" office:date-value="2016-02-13">
            <text:p>2016-02-13</text:p>
          </table:table-cell>
          <table:table-cell table:style-name="ce34" office:value-type="string">
            <text:p><text:s/>3:53:04.00</text:p>
          </table:table-cell>
          <table:table-cell table:style-name="ce26" office:value-type="float" office:value="200">
            <text:p>200</text:p>
          </table:table-cell>
          <table:table-cell table:style-name="ce37" table:formula="of:=TIME(0;0;[.D15]/2)" office:value-type="time" office:time-value="PT00H01M40S">
            <text:p>00:01:40</text:p>
          </table:table-cell>
          <table:table-cell table:style-name="ce37" table:formula="of:=[.C15]+[.E15]" office:value-type="time" office:time-value="PT03H54M44S">
            <text:p>03:54:44</text:p>
          </table:table-cell>
          <table:table-cell table:style-name="ce4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31.66300926">
            <text:p>2457431.66301</text:p>
          </table:table-cell>
          <table:table-cell table:style-name="ce26" office:value-type="float" office:value="1001">
            <text:p>1001</text:p>
          </table:table-cell>
          <table:table-cell office:value-type="float" office:value="1377.357">
            <text:p>1377.36</text:p>
          </table:table-cell>
          <table:table-cell office:value-type="float" office:value="94.3473">
            <text:p>94.35</text:p>
          </table:table-cell>
          <table:table-cell table:style-name="ce47" table:formula="of:=[.I15]-[.J15]" office:value-type="float" office:value="1283.0097">
            <text:p>1283.01</text:p>
          </table:table-cell>
          <table:table-cell table:style-name="ce49" table:formula="of:=1.1*[.H15]*[.J15]" office:value-type="float" office:value="103885.81203">
            <text:p>103885.81</text:p>
          </table:table-cell>
          <table:table-cell table:style-name="ce50" table:formula="of:=SQRT((1.1*[.H15]*[.I15])+(1.1*[.H15]*[.K15]))" office:value-type="float" office:value="1711.52849037637">
            <text:p>1711.53</text:p>
          </table:table-cell>
          <table:table-cell table:style-name="ce52" table:formula="of:=-2.5*(LOG([.L15]/[.D15];10))" office:value-type="float" office:value="-6.78881560788926">
            <text:p>-6.789</text:p>
          </table:table-cell>
          <table:table-cell table:style-name="ce52" table:formula="of:=-2.5*(LOG(([.L15]+[.M15])/[.D15];10))" office:value-type="float" office:value="-6.80655746230353">
            <text:p>-6.807</text:p>
          </table:table-cell>
          <table:table-cell table:style-name="ce52" table:formula="of:=-2.5*(LOG(([.L15]-[.M15])/[.D15];10))" office:value-type="float" office:value="-6.77077901349159">
            <text:p>-6.771</text:p>
          </table:table-cell>
          <table:table-cell table:style-name="ce52" table:formula="of:=ABS(([.O15]-[.P15])/2)" office:value-type="float" office:value="0.0178892244059687">
            <text:p>0.018</text:p>
          </table:table-cell>
          <table:table-cell table:style-name="ce52" table:formula="of:=[.N15]-[.N17]" office:value-type="float" office:value="3.85064039352006">
            <text:p>3.851</text:p>
          </table:table-cell>
          <table:table-cell table:style-name="ce52" table:formula="of:=SQRT(([.Q15]*[.Q15])+([.Q17]*[.Q17]))" office:value-type="float" office:value="0.0179991127618615">
            <text:p>0.018</text:p>
          </table:table-cell>
          <table:table-cell table:style-name="ce58" table:formula="of:=[.R15]+[$Rcomps.$B$4]" office:value-type="float" office:value="16.5306403935201">
            <text:p>16.53</text:p>
          </table:table-cell>
          <table:table-cell table:style-name="ce58" table:formula="of:=SQRT(([.S15]*[.S15])+[$Rcomps.$D$4])" office:value-type="float" office:value="0.0349852548970878">
            <text:p>0.03</text:p>
          </table:table-cell>
          <table:table-cell table:style-name="ce60" office:value-type="float" office:value="4">
            <text:p>4</text:p>
          </table:table-cell>
          <table:table-cell table:style-name="ce26" office:value-type="string">
            <text:p>ao0235_1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ao0235_2s.phot_r.imh</text:p>
          </table:table-cell>
          <table:table-cell table:style-name="ce30" office:value-type="date" office:date-value="2016-02-13">
            <text:p>2016-02-13</text:p>
          </table:table-cell>
          <table:table-cell table:style-name="ce34" office:value-type="string">
            <text:p><text:s/>4:00:05.00</text:p>
          </table:table-cell>
          <table:table-cell table:style-name="ce26" office:value-type="float" office:value="200">
            <text:p>200</text:p>
          </table:table-cell>
          <table:table-cell table:style-name="ce37" table:formula="of:=TIME(0;0;[.D16]/2)" office:value-type="time" office:time-value="PT00H01M40S">
            <text:p>00:01:40</text:p>
          </table:table-cell>
          <table:table-cell table:style-name="ce37" table:formula="of:=[.C16]+[.E16]" office:value-type="time" office:time-value="PT04H01M45S">
            <text:p>04:01:45</text:p>
          </table:table-cell>
          <table:table-cell table:style-name="ce4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31.66788194">
            <text:p>2457431.66788</text:p>
          </table:table-cell>
          <table:table-cell table:style-name="ce26" office:value-type="float" office:value="1001">
            <text:p>1001</text:p>
          </table:table-cell>
          <table:table-cell office:value-type="float" office:value="1311.674">
            <text:p>1311.67</text:p>
          </table:table-cell>
          <table:table-cell office:value-type="float" office:value="82.13863">
            <text:p>82.14</text:p>
          </table:table-cell>
          <table:table-cell table:style-name="ce47" table:formula="of:=[.I16]-[.J16]" office:value-type="float" office:value="1229.53537">
            <text:p>1229.54</text:p>
          </table:table-cell>
          <table:table-cell table:style-name="ce49" table:formula="of:=1.1*[.H16]*[.J16]" office:value-type="float" office:value="90442.845493">
            <text:p>90442.85</text:p>
          </table:table-cell>
          <table:table-cell table:style-name="ce50" table:formula="of:=SQRT((1.1*[.H16]*[.I16])+(1.1*[.H16]*[.K16]))" office:value-type="float" office:value="1672.75988632768">
            <text:p>1672.76</text:p>
          </table:table-cell>
          <table:table-cell table:style-name="ce52" table:formula="of:=-2.5*(LOG([.L16]/[.D16];10))" office:value-type="float" office:value="-6.63836055475544">
            <text:p>-6.638</text:p>
          </table:table-cell>
          <table:table-cell table:style-name="ce52" table:formula="of:=-2.5*(LOG(([.L16]+[.M16])/[.D16];10))" office:value-type="float" office:value="-6.65825803736423">
            <text:p>-6.658</text:p>
          </table:table-cell>
          <table:table-cell table:style-name="ce52" table:formula="of:=-2.5*(LOG(([.L16]-[.M16])/[.D16];10))" office:value-type="float" office:value="-6.61809160758617">
            <text:p>-6.618</text:p>
          </table:table-cell>
          <table:table-cell table:style-name="ce52" table:formula="of:=ABS(([.O16]-[.P16])/2)" office:value-type="float" office:value="0.0200832148890306">
            <text:p>0.020</text:p>
          </table:table-cell>
          <table:table-cell table:style-name="ce52" table:formula="of:=[.N16]-[.N18]" office:value-type="float" office:value="3.99934179803833">
            <text:p>3.999</text:p>
          </table:table-cell>
          <table:table-cell table:style-name="ce52" table:formula="of:=SQRT(([.Q16]*[.Q16])+([.Q18]*[.Q18]))" office:value-type="float" office:value="0.0201815723696217">
            <text:p>0.020</text:p>
          </table:table-cell>
          <table:table-cell table:style-name="ce58" table:formula="of:=[.R16]+[$Rcomps.$B$4]" office:value-type="float" office:value="16.6793417980383">
            <text:p>16.68</text:p>
          </table:table-cell>
          <table:table-cell table:style-name="ce58" table:formula="of:=SQRT(([.S16]*[.S16])+[$Rcomps.$D$4])" office:value-type="float" office:value="0.0361565466175944">
            <text:p>0.04</text:p>
          </table:table-cell>
          <table:table-cell table:style-name="ce60" office:value-type="float" office:value="4">
            <text:p>4</text:p>
          </table:table-cell>
          <table:table-cell table:style-name="ce26" office:value-type="string">
            <text:p>ao0235_2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ao0235_star4_1s.phot_r.imh</text:p>
          </table:table-cell>
          <table:table-cell table:style-name="ce30" office:value-type="date" office:date-value="2016-02-13">
            <text:p>2016-02-13</text:p>
          </table:table-cell>
          <table:table-cell table:style-name="ce34" office:value-type="string">
            <text:p><text:s/>3:57:28.00</text:p>
          </table:table-cell>
          <table:table-cell table:style-name="ce26" office:value-type="float" office:value="30">
            <text:p>30</text:p>
          </table:table-cell>
          <table:table-cell table:style-name="ce37" table:formula="of:=TIME(0;0;[.D17]/2)" office:value-type="time" office:time-value="PT00H00M15S">
            <text:p>00:00:15</text:p>
          </table:table-cell>
          <table:table-cell table:style-name="ce37" table:formula="of:=[.C17]+[.E17]" office:value-type="time" office:time-value="PT03H57M43S">
            <text:p>03:57:43</text:p>
          </table:table-cell>
          <table:table-cell table:style-name="ce4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31.66508102">
            <text:p>2457431.66508</text:p>
          </table:table-cell>
          <table:table-cell table:style-name="ce26" office:value-type="float" office:value="1001">
            <text:p>1001</text:p>
          </table:table-cell>
          <table:table-cell office:value-type="float" office:value="689.5209">
            <text:p>689.52</text:p>
          </table:table-cell>
          <table:table-cell office:value-type="float" office:value="490.9948">
            <text:p>490.99</text:p>
          </table:table-cell>
          <table:table-cell table:style-name="ce47" table:formula="of:=[.I17]-[.J17]" office:value-type="float" office:value="198.5261">
            <text:p>198.53</text:p>
          </table:table-cell>
          <table:table-cell table:style-name="ce49" table:formula="of:=1.1*[.H17]*[.J17]" office:value-type="float" office:value="540634.37428">
            <text:p>540634.37</text:p>
          </table:table-cell>
          <table:table-cell table:style-name="ce50" table:formula="of:=SQRT((1.1*[.H17]*[.I17])+(1.1*[.H17]*[.K17]))" office:value-type="float" office:value="988.852138441334">
            <text:p>988.85</text:p>
          </table:table-cell>
          <table:table-cell table:style-name="ce52" table:formula="of:=-2.5*(LOG([.L17]/[.D17];10))" office:value-type="float" office:value="-10.6394560014093">
            <text:p>-10.639</text:p>
          </table:table-cell>
          <table:table-cell table:style-name="ce52" table:formula="of:=-2.5*(LOG(([.L17]+[.M17])/[.D17];10))" office:value-type="float" office:value="-10.6414400629968">
            <text:p>-10.641</text:p>
          </table:table-cell>
          <table:table-cell table:style-name="ce52" table:formula="of:=-2.5*(LOG(([.L17]-[.M17])/[.D17];10))" office:value-type="float" office:value="-10.6374683075324">
            <text:p>-10.637</text:p>
          </table:table-cell>
          <table:table-cell table:style-name="ce52" table:formula="of:=ABS(([.O17]-[.P17])/2)" office:value-type="float" office:value="0.00198587773216197">
            <text:p>0.002</text:p>
          </table:table-cell>
          <table:table-cell table:style-name="ce52" table:number-columns-repeated="2"/>
          <table:table-cell table:style-name="ce58" table:number-columns-repeated="2"/>
          <table:table-cell table:style-name="ce60"/>
          <table:table-cell table:style-name="ce26" office:value-type="string">
            <text:p>ao0235_star4_1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ao0235_star4_2s.phot_r.imh</text:p>
          </table:table-cell>
          <table:table-cell table:style-name="ce30" office:value-type="date" office:date-value="2016-02-13">
            <text:p>2016-02-13</text:p>
          </table:table-cell>
          <table:table-cell table:style-name="ce34" office:value-type="string">
            <text:p><text:s/>3:58:25.00</text:p>
          </table:table-cell>
          <table:table-cell table:style-name="ce26" office:value-type="float" office:value="30">
            <text:p>30</text:p>
          </table:table-cell>
          <table:table-cell table:style-name="ce37" table:formula="of:=TIME(0;0;[.D18]/2)" office:value-type="time" office:time-value="PT00H00M15S">
            <text:p>00:00:15</text:p>
          </table:table-cell>
          <table:table-cell table:style-name="ce40" table:formula="of:=AVERAGE([.F15];[.F16])" office:value-type="time" office:time-value="PT03H58M14.5S">
            <text:p>03:58:15</text:p>
          </table:table-cell>
          <table:table-cell table:style-name="ce4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31.66545139">
            <text:p>2457431.66545</text:p>
          </table:table-cell>
          <table:table-cell table:style-name="ce26" office:value-type="float" office:value="1001">
            <text:p>1001</text:p>
          </table:table-cell>
          <table:table-cell office:value-type="float" office:value="689.5593">
            <text:p>689.56</text:p>
          </table:table-cell>
          <table:table-cell office:value-type="float" office:value="490.2024">
            <text:p>490.2</text:p>
          </table:table-cell>
          <table:table-cell table:style-name="ce47" table:formula="of:=[.I18]-[.J18]" office:value-type="float" office:value="199.3569">
            <text:p>199.36</text:p>
          </table:table-cell>
          <table:table-cell table:style-name="ce49" table:formula="of:=1.1*[.H18]*[.J18]" office:value-type="float" office:value="539761.86264">
            <text:p>539761.86</text:p>
          </table:table-cell>
          <table:table-cell table:style-name="ce50" table:formula="of:=SQRT((1.1*[.H18]*[.I18])+(1.1*[.H18]*[.K18]))" office:value-type="float" office:value="989.335952960368">
            <text:p>989.34</text:p>
          </table:table-cell>
          <table:table-cell table:style-name="ce52" table:formula="of:=-2.5*(LOG([.L18]/[.D18];10))" office:value-type="float" office:value="-10.6377023527938">
            <text:p>-10.638</text:p>
          </table:table-cell>
          <table:table-cell table:style-name="ce52" table:formula="of:=-2.5*(LOG(([.L18]+[.M18])/[.D18];10))" office:value-type="float" office:value="-10.6396905900516">
            <text:p>-10.640</text:p>
          </table:table-cell>
          <table:table-cell table:style-name="ce52" table:formula="of:=-2.5*(LOG(([.L18]-[.M18])/[.D18];10))" office:value-type="float" office:value="-10.6357104679272">
            <text:p>-10.636</text:p>
          </table:table-cell>
          <table:table-cell table:style-name="ce52" table:formula="of:=ABS(([.O18]-[.P18])/2)" office:value-type="float" office:value="0.00199006106220256">
            <text:p>0.002</text:p>
          </table:table-cell>
          <table:table-cell table:style-name="ce52" table:formula="of:=AVERAGE([.R15];[.R16])" office:value-type="float" office:value="3.9249910957792">
            <text:p>3.925</text:p>
          </table:table-cell>
          <table:table-cell table:style-name="ce52" table:formula="of:=IF(ABS([.R15]-[.R16])/2&lt;([.S15]+[.S16])/2;([.S15]+[.S16])/2;ABS([.R15]-[.R16])/2)" office:value-type="float" office:value="0.0743507022591325">
            <text:p>0.074</text:p>
          </table:table-cell>
          <table:table-cell table:style-name="ce58" table:formula="of:=[.R18]+[$Rcomps.$B$4]" office:value-type="float" office:value="16.6049910957792">
            <text:p>16.60</text:p>
          </table:table-cell>
          <table:table-cell table:style-name="ce58" table:formula="of:=SQRT(([.S18]*[.S18])+[$Rcomps.$D$4])" office:value-type="float" office:value="0.0801749769343664">
            <text:p>0.08</text:p>
          </table:table-cell>
          <table:table-cell table:style-name="ce60" office:value-type="float" office:value="4">
            <text:p>4</text:p>
          </table:table-cell>
          <table:table-cell table:style-name="ce26" office:value-type="string">
            <text:p>ao0235_star4_2s.phot_r.imh</text:p>
          </table:table-cell>
          <table:table-cell table:number-columns-repeated="1001"/>
        </table:table-row>
        <table:table-row table:style-name="ro2">
          <table:table-cell office:value-type="string">
            <text:p>b2_1633_starA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3:10:43.00</text:p>
          </table:table-cell>
          <table:table-cell office:value-type="float" office:value="40">
            <text:p>40</text:p>
          </table:table-cell>
          <table:table-cell table:style-name="ce36" table:formula="of:=TIME(0;0;[.D19]/2)" office:value-type="time" office:time-value="PT00H00M20S">
            <text:p>00:00:20</text:p>
          </table:table-cell>
          <table:table-cell table:style-name="ce36" table:formula="of:=[.C19]+[.E19]" office:value-type="time" office:time-value="PT13H11M03S">
            <text:p>13:11:03</text:p>
          </table:table-cell>
          <table:table-cell table:style-name="ce4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32.04934028">
            <text:p>2457432.04934</text:p>
          </table:table-cell>
          <table:table-cell office:value-type="float" office:value="1001">
            <text:p>1001</text:p>
          </table:table-cell>
          <table:table-cell office:value-type="float" office:value="322.5989">
            <text:p>322.6</text:p>
          </table:table-cell>
          <table:table-cell office:value-type="float" office:value="225.5508">
            <text:p>225.55</text:p>
          </table:table-cell>
          <table:table-cell table:style-name="ce46" table:formula="of:=[.I19]-[.J19]" office:value-type="float" office:value="97.0481">
            <text:p>97.05</text:p>
          </table:table-cell>
          <table:table-cell table:style-name="ce48" table:formula="of:=1.1*[.H19]*[.J19]" office:value-type="float" office:value="248353.98588">
            <text:p>248353.99</text:p>
          </table:table-cell>
          <table:table-cell table:style-name="ce28" table:formula="of:=SQRT((1.1*[.H19]*[.I19])+(1.1*[.H19]*[.K19]))" office:value-type="float" office:value="679.759745571919">
            <text:p>679.76</text:p>
          </table:table-cell>
          <table:table-cell table:style-name="ce51" table:formula="of:=-2.5*(LOG([.L19]/[.D19];10))" office:value-type="float" office:value="-9.48252785783333">
            <text:p>-9.483</text:p>
          </table:table-cell>
          <table:table-cell table:style-name="ce51" table:formula="of:=-2.5*(LOG(([.L19]+[.M19])/[.D19];10))" office:value-type="float" office:value="-9.48549552341513">
            <text:p>-9.485</text:p>
          </table:table-cell>
          <table:table-cell table:style-name="ce51" table:formula="of:=-2.5*(LOG(([.L19]-[.M19])/[.D19];10))" office:value-type="float" office:value="-9.47955205843142">
            <text:p>-9.480</text:p>
          </table:table-cell>
          <table:table-cell table:style-name="ce51" table:formula="of:=ABS(([.O19]-[.P19])/2)" office:value-type="float" office:value="0.00297173249185168">
            <text:p>0.003</text:p>
          </table:table-cell>
          <table:table-cell table:style-name="ce51" table:number-columns-repeated="2"/>
          <table:table-cell table:style-name="ce56" table:number-columns-repeated="2"/>
          <table:table-cell table:style-name="ce61"/>
          <table:table-cell office:value-type="string">
            <text:p>b2_1633_starAs.phot_r.imh</text:p>
          </table:table-cell>
          <table:table-cell table:number-columns-repeated="1001"/>
        </table:table-row>
        <table:table-row table:style-name="ro2">
          <table:table-cell office:value-type="string">
            <text:p>b2_1633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3:05:23.00</text:p>
          </table:table-cell>
          <table:table-cell office:value-type="float" office:value="240">
            <text:p>240</text:p>
          </table:table-cell>
          <table:table-cell table:style-name="ce36" table:formula="of:=TIME(0;0;[.D20]/2)" office:value-type="time" office:time-value="PT00H02M00S">
            <text:p>00:02:00</text:p>
          </table:table-cell>
          <table:table-cell table:style-name="ce36" table:formula="of:=[.C20]+[.E20]" office:value-type="time" office:time-value="PT13H07M23S">
            <text:p>13:07:23</text:p>
          </table:table-cell>
          <table:table-cell table:style-name="ce4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32.04679398">
            <text:p>2457432.04679</text:p>
          </table:table-cell>
          <table:table-cell office:value-type="float" office:value="1001">
            <text:p>1001</text:p>
          </table:table-cell>
          <table:table-cell office:value-type="float" office:value="497.031">
            <text:p>497.03</text:p>
          </table:table-cell>
          <table:table-cell office:value-type="float" office:value="77.44812">
            <text:p>77.45</text:p>
          </table:table-cell>
          <table:table-cell table:style-name="ce46" table:formula="of:=[.I20]-[.J20]" office:value-type="float" office:value="419.58288">
            <text:p>419.58</text:p>
          </table:table-cell>
          <table:table-cell table:style-name="ce48" table:formula="of:=1.1*[.H20]*[.J20]" office:value-type="float" office:value="85278.124932">
            <text:p>85278.12</text:p>
          </table:table-cell>
          <table:table-cell table:style-name="ce28" table:formula="of:=SQRT((1.1*[.H20]*[.I20])+(1.1*[.H20]*[.K20]))" office:value-type="float" office:value="1004.63104832968">
            <text:p>1004.63</text:p>
          </table:table-cell>
          <table:table-cell table:style-name="ce51" table:formula="of:=-2.5*(LOG([.L20]/[.D20];10))" office:value-type="float" office:value="-6.376566002371">
            <text:p>-6.377</text:p>
          </table:table-cell>
          <table:table-cell table:style-name="ce51" table:formula="of:=-2.5*(LOG(([.L20]+[.M20])/[.D20];10))" office:value-type="float" office:value="-6.38928191713841">
            <text:p>-6.389</text:p>
          </table:table-cell>
          <table:table-cell table:style-name="ce51" table:formula="of:=-2.5*(LOG(([.L20]-[.M20])/[.D20];10))" office:value-type="float" office:value="-6.36369939485136">
            <text:p>-6.364</text:p>
          </table:table-cell>
          <table:table-cell table:style-name="ce51" table:formula="of:=ABS(([.O20]-[.P20])/2)" office:value-type="float" office:value="0.0127912611435237">
            <text:p>0.013</text:p>
          </table:table-cell>
          <table:table-cell table:style-name="ce54" table:formula="of:=[.N20]-[.N19]" office:value-type="float" office:value="3.10596185546233">
            <text:p>3.106</text:p>
          </table:table-cell>
          <table:table-cell table:style-name="ce54" table:formula="of:=SQRT(([.Q20]*[.Q20])+([.Q19]*[.Q19]))" office:value-type="float" office:value="0.0131319288623167">
            <text:p>0.013</text:p>
          </table:table-cell>
          <table:table-cell table:style-name="ce57" table:formula="of:=[.R20]+[$Rcomps.$B$24]" office:value-type="float" office:value="16.9459618554623">
            <text:p>16.95</text:p>
          </table:table-cell>
          <table:table-cell table:style-name="ce57" table:formula="of:=SQRT(([.S20]*[.S20])+[$Rcomps.$D$24])" office:value-type="float" office:value="0.0165059854490711">
            <text:p>0.02</text:p>
          </table:table-cell>
          <table:table-cell table:style-name="ce59" office:value-type="string">
            <text:p>A</text:p>
          </table:table-cell>
          <table:table-cell office:value-type="string">
            <text:p>b2_1633s.phot_r.imh</text:p>
          </table:table-cell>
          <table:table-cell table:number-columns-repeated="1001"/>
        </table:table-row>
        <table:table-row table:style-name="ro2">
          <table:table-cell office:value-type="string">
            <text:p>mrk421_21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0:41:34.00</text:p>
          </table:table-cell>
          <table:table-cell office:value-type="float" office:value="30">
            <text:p>30</text:p>
          </table:table-cell>
          <table:table-cell table:style-name="ce36" table:formula="of:=TIME(0;0;[.D21]/2)" office:value-type="time" office:time-value="PT00H00M15S">
            <text:p>00:00:15</text:p>
          </table:table-cell>
          <table:table-cell table:style-name="ce36" table:formula="of:=[.C21]+[.E21]" office:value-type="time" office:time-value="PT10H41M49S">
            <text:p>10:41:49</text:p>
          </table:table-cell>
          <table:table-cell table:style-name="ce4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31.94570602">
            <text:p>2457431.94571</text:p>
          </table:table-cell>
          <table:table-cell office:value-type="float" office:value="1001">
            <text:p>1001</text:p>
          </table:table-cell>
          <table:table-cell office:value-type="float" office:value="786.7974">
            <text:p>786.8</text:p>
          </table:table-cell>
          <table:table-cell office:value-type="float" office:value="738.8256">
            <text:p>738.83</text:p>
          </table:table-cell>
          <table:table-cell table:style-name="ce46" table:formula="of:=[.I21]-[.J21]" office:value-type="float" office:value="47.9718">
            <text:p>47.97</text:p>
          </table:table-cell>
          <table:table-cell table:style-name="ce48" table:formula="of:=1.1*[.H21]*[.J21]" office:value-type="float" office:value="813520.86816">
            <text:p>813520.87</text:p>
          </table:table-cell>
          <table:table-cell table:style-name="ce28" table:formula="of:=SQRT((1.1*[.H21]*[.I21])+(1.1*[.H21]*[.K21]))" office:value-type="float" office:value="958.730601430871">
            <text:p>958.73</text:p>
          </table:table-cell>
          <table:table-cell table:style-name="ce51" table:formula="of:=-2.5*(LOG([.L21]/[.D21];10))" office:value-type="float" office:value="-11.0831186076753">
            <text:p>-11.083</text:p>
          </table:table-cell>
          <table:table-cell table:style-name="ce51" table:formula="of:=-2.5*(LOG(([.L21]+[.M21])/[.D21];10))" office:value-type="float" office:value="-11.0843973894276">
            <text:p>-11.084</text:p>
          </table:table-cell>
          <table:table-cell table:style-name="ce51" table:formula="of:=-2.5*(LOG(([.L21]-[.M21])/[.D21];10))" office:value-type="float" office:value="-11.0818383179957">
            <text:p>-11.082</text:p>
          </table:table-cell>
          <table:table-cell table:style-name="ce51" table:formula="of:=ABS(([.O21]-[.P21])/2)" office:value-type="float" office:value="0.00127953571595008">
            <text:p>0.001</text:p>
          </table:table-cell>
          <table:table-cell table:style-name="ce54" table:formula="of:=[.N21]-[.N23]" office:value-type="float" office:value="-1.73010079244714">
            <text:p>-1.730</text:p>
          </table:table-cell>
          <table:table-cell table:style-name="ce54" table:formula="of:=SQRT(([.Q21]*[.Q21])+([.Q23]*[.Q23]))" office:value-type="float" office:value="0.00349809467310232">
            <text:p>0.003</text:p>
          </table:table-cell>
          <table:table-cell table:style-name="ce57" table:formula="of:=[.R21]+[$Rcomps.$B$13]" office:value-type="float" office:value="12.3098992075529">
            <text:p>12.31</text:p>
          </table:table-cell>
          <table:table-cell table:style-name="ce57" table:formula="of:=SQRT(([.S21]*[.S21])+[$Rcomps.$D$13])" office:value-type="float" office:value="0.0203036121501073">
            <text:p>0.02</text:p>
          </table:table-cell>
          <table:table-cell table:style-name="ce59" office:value-type="float" office:value="1">
            <text:p>1</text:p>
          </table:table-cell>
          <table:table-cell office:value-type="string">
            <text:p>mrk421_21s.phot_r.imh</text:p>
          </table:table-cell>
          <table:table-cell table:number-columns-repeated="1001"/>
        </table:table-row>
        <table:table-row table:style-name="ro2">
          <table:table-cell office:value-type="string">
            <text:p>mrk421_22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0:46:13.00</text:p>
          </table:table-cell>
          <table:table-cell office:value-type="float" office:value="30">
            <text:p>30</text:p>
          </table:table-cell>
          <table:table-cell table:style-name="ce36" table:formula="of:=TIME(0;0;[.D22]/2)" office:value-type="time" office:time-value="PT00H00M15S">
            <text:p>00:00:15</text:p>
          </table:table-cell>
          <table:table-cell table:style-name="ce36" table:formula="of:=[.C22]+[.E22]" office:value-type="time" office:time-value="PT10H46M28S">
            <text:p>10:46:28</text:p>
          </table:table-cell>
          <table:table-cell table:style-name="ce4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31.94893519">
            <text:p>2457431.94894</text:p>
          </table:table-cell>
          <table:table-cell office:value-type="float" office:value="1001">
            <text:p>1001</text:p>
          </table:table-cell>
          <table:table-cell office:value-type="float" office:value="786.4371">
            <text:p>786.44</text:p>
          </table:table-cell>
          <table:table-cell office:value-type="float" office:value="738.7461">
            <text:p>738.75</text:p>
          </table:table-cell>
          <table:table-cell table:style-name="ce46" table:formula="of:=[.I22]-[.J22]" office:value-type="float" office:value="47.691">
            <text:p>47.69</text:p>
          </table:table-cell>
          <table:table-cell table:style-name="ce48" table:formula="of:=1.1*[.H22]*[.J22]" office:value-type="float" office:value="813433.33071">
            <text:p>813433.33</text:p>
          </table:table-cell>
          <table:table-cell table:style-name="ce28" table:formula="of:=SQRT((1.1*[.H22]*[.I22])+(1.1*[.H22]*[.K22]))" office:value-type="float" office:value="958.362379744739">
            <text:p>958.36</text:p>
          </table:table-cell>
          <table:table-cell table:style-name="ce51" table:formula="of:=-2.5*(LOG([.L22]/[.D22];10))" office:value-type="float" office:value="-11.0830017726975">
            <text:p>-11.083</text:p>
          </table:table-cell>
          <table:table-cell table:style-name="ce51" table:formula="of:=-2.5*(LOG(([.L22]+[.M22])/[.D22];10))" office:value-type="float" office:value="-11.0842802010764">
            <text:p>-11.084</text:p>
          </table:table-cell>
          <table:table-cell table:style-name="ce51" table:formula="of:=-2.5*(LOG(([.L22]-[.M22])/[.D22];10))" office:value-type="float" office:value="-11.081721837225">
            <text:p>-11.082</text:p>
          </table:table-cell>
          <table:table-cell table:style-name="ce51" table:formula="of:=ABS(([.O22]-[.P22])/2)" office:value-type="float" office:value="0.00127918192570942">
            <text:p>0.001</text:p>
          </table:table-cell>
          <table:table-cell table:style-name="ce54" table:formula="of:=[.N22]-[.N24]" office:value-type="float" office:value="-1.7222357403383">
            <text:p>-1.722</text:p>
          </table:table-cell>
          <table:table-cell table:style-name="ce54" table:formula="of:=SQRT(([.Q22]*[.Q22])+([.Q24]*[.Q24]))" office:value-type="float" office:value="0.0034848129167894">
            <text:p>0.003</text:p>
          </table:table-cell>
          <table:table-cell table:style-name="ce57" table:formula="of:=[.R22]+[$Rcomps.$B$13]" office:value-type="float" office:value="12.3177642596617">
            <text:p>12.32</text:p>
          </table:table-cell>
          <table:table-cell table:style-name="ce57" table:formula="of:=SQRT(([.S22]*[.S22])+[$Rcomps.$D$13])" office:value-type="float" office:value="0.0203013280616077">
            <text:p>0.02</text:p>
          </table:table-cell>
          <table:table-cell table:style-name="ce59" office:value-type="float" office:value="1">
            <text:p>1</text:p>
          </table:table-cell>
          <table:table-cell office:value-type="string">
            <text:p>mrk421_22s.phot_r.imh</text:p>
          </table:table-cell>
          <table:table-cell table:number-columns-repeated="1001"/>
        </table:table-row>
        <table:table-row table:style-name="ro2">
          <table:table-cell office:value-type="string">
            <text:p>mrk421_star1_21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0:43:18.00</text:p>
          </table:table-cell>
          <table:table-cell office:value-type="float" office:value="30">
            <text:p>30</text:p>
          </table:table-cell>
          <table:table-cell table:style-name="ce36" table:formula="of:=TIME(0;0;[.D23]/2)" office:value-type="time" office:time-value="PT00H00M15S">
            <text:p>00:00:15</text:p>
          </table:table-cell>
          <table:table-cell table:style-name="ce36" table:formula="of:=[.C23]+[.E23]" office:value-type="time" office:time-value="PT10H43M33S">
            <text:p>10:43:33</text:p>
          </table:table-cell>
          <table:table-cell table:style-name="ce4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31.94690972">
            <text:p>2457431.94691</text:p>
          </table:table-cell>
          <table:table-cell office:value-type="float" office:value="1001">
            <text:p>1001</text:p>
          </table:table-cell>
          <table:table-cell office:value-type="float" office:value="186.6627">
            <text:p>186.66</text:p>
          </table:table-cell>
          <table:table-cell office:value-type="float" office:value="150.1418">
            <text:p>150.14</text:p>
          </table:table-cell>
          <table:table-cell table:style-name="ce46" table:formula="of:=[.I23]-[.J23]" office:value-type="float" office:value="36.5209">
            <text:p>36.52</text:p>
          </table:table-cell>
          <table:table-cell table:style-name="ce48" table:formula="of:=1.1*[.H23]*[.J23]" office:value-type="float" office:value="165321.13598">
            <text:p>165321.14</text:p>
          </table:table-cell>
          <table:table-cell table:style-name="ce28" table:formula="of:=SQRT((1.1*[.H23]*[.I23])+(1.1*[.H23]*[.K23]))" office:value-type="float" office:value="495.729222418852">
            <text:p>495.73</text:p>
          </table:table-cell>
          <table:table-cell table:style-name="ce51" table:formula="of:=-2.5*(LOG([.L23]/[.D23];10))" office:value-type="float" office:value="-9.35301781522814">
            <text:p>-9.353</text:p>
          </table:table-cell>
          <table:table-cell table:style-name="ce51" table:formula="of:=-2.5*(LOG(([.L23]+[.M23])/[.D23];10))" office:value-type="float" office:value="-9.35626861437956">
            <text:p>-9.356</text:p>
          </table:table-cell>
          <table:table-cell table:style-name="ce51" table:formula="of:=-2.5*(LOG(([.L23]-[.M23])/[.D23];10))" office:value-type="float" office:value="-9.34975725363281">
            <text:p>-9.350</text:p>
          </table:table-cell>
          <table:table-cell table:style-name="ce51" table:formula="of:=ABS(([.O23]-[.P23])/2)" office:value-type="float" office:value="0.00325568037337742">
            <text:p>0.003</text:p>
          </table:table-cell>
          <table:table-cell table:style-name="ce54" table:number-columns-repeated="2"/>
          <table:table-cell table:style-name="ce57" table:number-columns-repeated="2"/>
          <table:table-cell table:style-name="ce59"/>
          <table:table-cell office:value-type="string">
            <text:p>mrk421_star1_21s.phot_r.imh</text:p>
          </table:table-cell>
          <table:table-cell table:number-columns-repeated="1001"/>
        </table:table-row>
        <table:table-row table:style-name="ro2">
          <table:table-cell office:value-type="string">
            <text:p>mrk421_star1_22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0:44:15.00</text:p>
          </table:table-cell>
          <table:table-cell office:value-type="float" office:value="30">
            <text:p>30</text:p>
          </table:table-cell>
          <table:table-cell table:style-name="ce36" table:formula="of:=TIME(0;0;[.D24]/2)" office:value-type="time" office:time-value="PT00H00M15S">
            <text:p>00:00:15</text:p>
          </table:table-cell>
          <table:table-cell table:style-name="ce39" table:formula="of:=AVERAGE([.F21];[.F22])" office:value-type="time" office:time-value="PT10H44M08.5S">
            <text:p>10:44:09</text:p>
          </table:table-cell>
          <table:table-cell table:style-name="ce4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31.94732639">
            <text:p>2457431.94733</text:p>
          </table:table-cell>
          <table:table-cell office:value-type="float" office:value="1001">
            <text:p>1001</text:p>
          </table:table-cell>
          <table:table-cell office:value-type="float" office:value="187.8237">
            <text:p>187.82</text:p>
          </table:table-cell>
          <table:table-cell office:value-type="float" office:value="151.2171">
            <text:p>151.22</text:p>
          </table:table-cell>
          <table:table-cell table:style-name="ce46" table:formula="of:=[.I24]-[.J24]" office:value-type="float" office:value="36.6066">
            <text:p>36.61</text:p>
          </table:table-cell>
          <table:table-cell table:style-name="ce48" table:formula="of:=1.1*[.H24]*[.J24]" office:value-type="float" office:value="166505.14881">
            <text:p>166505.15</text:p>
          </table:table-cell>
          <table:table-cell table:style-name="ce28" table:formula="of:=SQRT((1.1*[.H24]*[.I24])+(1.1*[.H24]*[.K24]))" office:value-type="float" office:value="497.111861988828">
            <text:p>497.11</text:p>
          </table:table-cell>
          <table:table-cell table:style-name="ce51" table:formula="of:=-2.5*(LOG([.L24]/[.D24];10))" office:value-type="float" office:value="-9.36076603235921">
            <text:p>-9.361</text:p>
          </table:table-cell>
          <table:table-cell table:style-name="ce51" table:formula="of:=-2.5*(LOG(([.L24]+[.M24])/[.D24];10))" office:value-type="float" office:value="-9.36400273853574">
            <text:p>-9.364</text:p>
          </table:table-cell>
          <table:table-cell table:style-name="ce51" table:formula="of:=-2.5*(LOG(([.L24]-[.M24])/[.D24];10))" office:value-type="float" office:value="-9.35751964832629">
            <text:p>-9.358</text:p>
          </table:table-cell>
          <table:table-cell table:style-name="ce51" table:formula="of:=ABS(([.O24]-[.P24])/2)" office:value-type="float" office:value="0.00324154510472407">
            <text:p>0.003</text:p>
          </table:table-cell>
          <table:table-cell table:style-name="ce54" table:formula="of:=AVERAGE([.R21];[.R22])" office:value-type="float" office:value="-1.72616826639272">
            <text:p>-1.726</text:p>
          </table:table-cell>
          <table:table-cell table:style-name="ce54" table:formula="of:=IF(ABS([.R21]-[.R22])/2&lt;([.S21]+[.S22])/2;([.S21]+[.S22])/2;ABS([.R21]-[.R22])/2)" office:value-type="float" office:value="0.00393252605441852">
            <text:p>0.004</text:p>
          </table:table-cell>
          <table:table-cell table:style-name="ce57" table:formula="of:=[.R24]+[$Rcomps.$B$13]" office:value-type="float" office:value="12.3138317336073">
            <text:p>12.31</text:p>
          </table:table-cell>
          <table:table-cell table:style-name="ce57" table:formula="of:=SQRT(([.S24]*[.S24])+[$Rcomps.$D$13])" office:value-type="float" office:value="0.020382952709769">
            <text:p>0.02</text:p>
          </table:table-cell>
          <table:table-cell table:style-name="ce59" office:value-type="float" office:value="1">
            <text:p>1</text:p>
          </table:table-cell>
          <table:table-cell office:value-type="string">
            <text:p>mrk421_star1_22s.phot_r.imh</text:p>
          </table:table-cell>
          <table:table-cell table:number-columns-repeated="1001"/>
        </table:table-row>
        <table:table-row table:style-name="ro2">
          <table:table-cell office:value-type="string">
            <text:p>mrk501_1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3:20:41.00</text:p>
          </table:table-cell>
          <table:table-cell office:value-type="float" office:value="30">
            <text:p>30</text:p>
          </table:table-cell>
          <table:table-cell table:style-name="ce36" table:formula="of:=TIME(0;0;[.D25]/2)" office:value-type="time" office:time-value="PT00H00M15S">
            <text:p>00:00:15</text:p>
          </table:table-cell>
          <table:table-cell table:style-name="ce36" table:formula="of:=[.C25]+[.E25]" office:value-type="time" office:time-value="PT13H20M56S">
            <text:p>13:20:56</text:p>
          </table:table-cell>
          <table:table-cell table:style-name="ce4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32.0562037">
            <text:p>2457432.05620</text:p>
          </table:table-cell>
          <table:table-cell office:value-type="float" office:value="1001">
            <text:p>1001</text:p>
          </table:table-cell>
          <table:table-cell office:value-type="float" office:value="567.5313">
            <text:p>567.53</text:p>
          </table:table-cell>
          <table:table-cell office:value-type="float" office:value="290.7218">
            <text:p>290.72</text:p>
          </table:table-cell>
          <table:table-cell table:style-name="ce46" table:formula="of:=[.I25]-[.J25]" office:value-type="float" office:value="276.8095">
            <text:p>276.81</text:p>
          </table:table-cell>
          <table:table-cell table:style-name="ce48" table:formula="of:=1.1*[.H25]*[.J25]" office:value-type="float" office:value="320113.77398">
            <text:p>320113.77</text:p>
          </table:table-cell>
          <table:table-cell table:style-name="ce28" table:formula="of:=SQRT((1.1*[.H25]*[.I25])+(1.1*[.H25]*[.K25]))" office:value-type="float" office:value="964.211416070148">
            <text:p>964.21</text:p>
          </table:table-cell>
          <table:table-cell table:style-name="ce51" table:formula="of:=-2.5*(LOG([.L25]/[.D25];10))" office:value-type="float" office:value="-10.0704577670461">
            <text:p>-10.070</text:p>
          </table:table-cell>
          <table:table-cell table:style-name="ce51" table:formula="of:=-2.5*(LOG(([.L25]+[.M25])/[.D25];10))" office:value-type="float" office:value="-10.0737231865319">
            <text:p>-10.074</text:p>
          </table:table-cell>
          <table:table-cell table:style-name="ce51" table:formula="of:=-2.5*(LOG(([.L25]-[.M25])/[.D25];10))" office:value-type="float" office:value="-10.0671824969735">
            <text:p>-10.067</text:p>
          </table:table-cell>
          <table:table-cell table:style-name="ce51" table:formula="of:=ABS(([.O25]-[.P25])/2)" office:value-type="float" office:value="0.00327034477920751">
            <text:p>0.003</text:p>
          </table:table-cell>
          <table:table-cell table:style-name="ce54" table:formula="of:=[.N25]-[.N27]" office:value-type="float" office:value="1.18322427395479">
            <text:p>1.183</text:p>
          </table:table-cell>
          <table:table-cell table:style-name="ce54" table:formula="of:=SQRT(([.Q25]*[.Q25])+([.Q27]*[.Q27]))" office:value-type="float" office:value="0.00360351838903576">
            <text:p>0.004</text:p>
          </table:table-cell>
          <table:table-cell table:style-name="ce57" table:formula="of:=[.R25]+[$Rcomps.$B$25]" office:value-type="float" office:value="13.2932242739548">
            <text:p>13.29</text:p>
          </table:table-cell>
          <table:table-cell table:style-name="ce57" table:formula="of:=SQRT(([.S25]*[.S25])+[$Rcomps.$D$25])" office:value-type="float" office:value="0.0106294564668246">
            <text:p>0.01</text:p>
          </table:table-cell>
          <table:table-cell table:style-name="ce59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>
            <text:p>mrk501_2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3:24:43.00</text:p>
          </table:table-cell>
          <table:table-cell office:value-type="float" office:value="30">
            <text:p>30</text:p>
          </table:table-cell>
          <table:table-cell table:style-name="ce36" table:formula="of:=TIME(0;0;[.D26]/2)" office:value-type="time" office:time-value="PT00H00M15S">
            <text:p>00:00:15</text:p>
          </table:table-cell>
          <table:table-cell table:style-name="ce36" table:formula="of:=[.C26]+[.E26]" office:value-type="time" office:time-value="PT13H24M58S">
            <text:p>13:24:58</text:p>
          </table:table-cell>
          <table:table-cell table:style-name="ce4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32.05900463">
            <text:p>2457432.05900</text:p>
          </table:table-cell>
          <table:table-cell office:value-type="float" office:value="1001">
            <text:p>1001</text:p>
          </table:table-cell>
          <table:table-cell office:value-type="float" office:value="858.623">
            <text:p>858.62</text:p>
          </table:table-cell>
          <table:table-cell office:value-type="float" office:value="293.8405">
            <text:p>293.84</text:p>
          </table:table-cell>
          <table:table-cell table:style-name="ce46" table:formula="of:=[.I26]-[.J26]" office:value-type="float" office:value="564.7825">
            <text:p>564.78</text:p>
          </table:table-cell>
          <table:table-cell table:style-name="ce48" table:formula="of:=1.1*[.H26]*[.J26]" office:value-type="float" office:value="323547.77455">
            <text:p>323547.77</text:p>
          </table:table-cell>
          <table:table-cell table:style-name="ce28" table:formula="of:=SQRT((1.1*[.H26]*[.I26])+(1.1*[.H26]*[.K26]))" office:value-type="float" office:value="1251.92323888088">
            <text:p>1251.92</text:p>
          </table:table-cell>
          <table:table-cell table:style-name="ce51" table:formula="of:=-2.5*(LOG([.L26]/[.D26];10))" office:value-type="float" office:value="-10.0820429056318">
            <text:p>-10.082</text:p>
          </table:table-cell>
          <table:table-cell table:style-name="ce51" table:formula="of:=-2.5*(LOG(([.L26]+[.M26])/[.D26];10))" office:value-type="float" office:value="-10.0862359043968">
            <text:p>-10.086</text:p>
          </table:table-cell>
          <table:table-cell table:style-name="ce51" table:formula="of:=-2.5*(LOG(([.L26]-[.M26])/[.D26];10))" office:value-type="float" office:value="-10.0778336511495">
            <text:p>-10.078</text:p>
          </table:table-cell>
          <table:table-cell table:style-name="ce51" table:formula="of:=ABS(([.O26]-[.P26])/2)" office:value-type="float" office:value="0.00420112662362904">
            <text:p>0.004</text:p>
          </table:table-cell>
          <table:table-cell table:style-name="ce54" table:formula="of:=[.N26]-[.N28]" office:value-type="float" office:value="1.1769089161359">
            <text:p>1.177</text:p>
          </table:table-cell>
          <table:table-cell table:style-name="ce54" table:formula="of:=SQRT(([.Q26]*[.Q26])+([.Q28]*[.Q28]))" office:value-type="float" office:value="0.00448326995455729">
            <text:p>0.004</text:p>
          </table:table-cell>
          <table:table-cell table:style-name="ce57" table:formula="of:=[.R26]+[$Rcomps.$B$25]" office:value-type="float" office:value="13.2869089161359">
            <text:p>13.29</text:p>
          </table:table-cell>
          <table:table-cell table:style-name="ce57" table:formula="of:=SQRT(([.S26]*[.S26])+[$Rcomps.$D$25])" office:value-type="float" office:value="0.0109590012996366">
            <text:p>0.01</text:p>
          </table:table-cell>
          <table:table-cell table:style-name="ce59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>
            <text:p>mrk501_starA_1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3:22:17.00</text:p>
          </table:table-cell>
          <table:table-cell office:value-type="float" office:value="30">
            <text:p>30</text:p>
          </table:table-cell>
          <table:table-cell table:style-name="ce36" table:formula="of:=TIME(0;0;[.D27]/2)" office:value-type="time" office:time-value="PT00H00M15S">
            <text:p>00:00:15</text:p>
          </table:table-cell>
          <table:table-cell table:style-name="ce36" table:formula="of:=[.C27]+[.E27]" office:value-type="time" office:time-value="PT13H22M32S">
            <text:p>13:22:32</text:p>
          </table:table-cell>
          <table:table-cell table:style-name="ce4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32.05731481">
            <text:p>2457432.05731</text:p>
          </table:table-cell>
          <table:table-cell office:value-type="float" office:value="1001">
            <text:p>1001</text:p>
          </table:table-cell>
          <table:table-cell office:value-type="float" office:value="1231.633">
            <text:p>1231.63</text:p>
          </table:table-cell>
          <table:table-cell office:value-type="float" office:value="864.5046">
            <text:p>864.5</text:p>
          </table:table-cell>
          <table:table-cell table:style-name="ce46" table:formula="of:=[.I27]-[.J27]" office:value-type="float" office:value="367.1284">
            <text:p>367.13</text:p>
          </table:table-cell>
          <table:table-cell table:style-name="ce48" table:formula="of:=1.1*[.H27]*[.J27]" office:value-type="float" office:value="951906.01506">
            <text:p>951906.02</text:p>
          </table:table-cell>
          <table:table-cell table:style-name="ce28" table:formula="of:=SQRT((1.1*[.H27]*[.I27])+(1.1*[.H27]*[.K27]))" office:value-type="float" office:value="1326.79922276884">
            <text:p>1326.8</text:p>
          </table:table-cell>
          <table:table-cell table:style-name="ce51" table:formula="of:=-2.5*(LOG([.L27]/[.D27];10))" office:value-type="float" office:value="-11.2536820410009">
            <text:p>-11.254</text:p>
          </table:table-cell>
          <table:table-cell table:style-name="ce51" table:formula="of:=-2.5*(LOG(([.L27]+[.M27])/[.D27];10))" office:value-type="float" office:value="-11.255194323637">
            <text:p>-11.255</text:p>
          </table:table-cell>
          <table:table-cell table:style-name="ce51" table:formula="of:=-2.5*(LOG(([.L27]-[.M27])/[.D27];10))" office:value-type="float" office:value="-11.2521676490227">
            <text:p>-11.252</text:p>
          </table:table-cell>
          <table:table-cell table:style-name="ce51" table:formula="of:=ABS(([.O27]-[.P27])/2)" office:value-type="float" office:value="0.00151333730715564">
            <text:p>0.002</text:p>
          </table:table-cell>
          <table:table-cell table:style-name="ce54" table:number-columns-repeated="2"/>
          <table:table-cell table:style-name="ce57" table:number-columns-repeated="2"/>
          <table:table-cell table:style-name="ce59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>
            <text:p>mrk501_starA_2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3:23:11.00</text:p>
          </table:table-cell>
          <table:table-cell office:value-type="float" office:value="30">
            <text:p>30</text:p>
          </table:table-cell>
          <table:table-cell table:style-name="ce36" table:formula="of:=TIME(0;0;[.D28]/2)" office:value-type="time" office:time-value="PT00H00M15S">
            <text:p>00:00:15</text:p>
          </table:table-cell>
          <table:table-cell table:style-name="ce39" table:formula="of:=AVERAGE([.F25];[.F26])" office:value-type="time" office:time-value="PT13H22M57S">
            <text:p>13:22:57</text:p>
          </table:table-cell>
          <table:table-cell table:style-name="ce4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32.05760417">
            <text:p>2457432.05760</text:p>
          </table:table-cell>
          <table:table-cell office:value-type="float" office:value="1001">
            <text:p>1001</text:p>
          </table:table-cell>
          <table:table-cell office:value-type="float" office:value="1297.945">
            <text:p>1297.95</text:p>
          </table:table-cell>
          <table:table-cell office:value-type="float" office:value="868.7108">
            <text:p>868.71</text:p>
          </table:table-cell>
          <table:table-cell table:style-name="ce46" table:formula="of:=[.I28]-[.J28]" office:value-type="float" office:value="429.2342">
            <text:p>429.23</text:p>
          </table:table-cell>
          <table:table-cell table:style-name="ce48" table:formula="of:=1.1*[.H28]*[.J28]" office:value-type="float" office:value="956537.46188">
            <text:p>956537.46</text:p>
          </table:table-cell>
          <table:table-cell table:style-name="ce28" table:formula="of:=SQRT((1.1*[.H28]*[.I28])+(1.1*[.H28]*[.K28]))" office:value-type="float" office:value="1379.05656777378">
            <text:p>1379.06</text:p>
          </table:table-cell>
          <table:table-cell table:style-name="ce51" table:formula="of:=-2.5*(LOG([.L28]/[.D28];10))" office:value-type="float" office:value="-11.2589518217677">
            <text:p>-11.259</text:p>
          </table:table-cell>
          <table:table-cell table:style-name="ce51" table:formula="of:=-2.5*(LOG(([.L28]+[.M28])/[.D28];10))" office:value-type="float" office:value="-11.2605160190985">
            <text:p>-11.261</text:p>
          </table:table-cell>
          <table:table-cell table:style-name="ce51" table:formula="of:=-2.5*(LOG(([.L28]-[.M28])/[.D28];10))" office:value-type="float" office:value="-11.257385367679">
            <text:p>-11.257</text:p>
          </table:table-cell>
          <table:table-cell table:style-name="ce51" table:formula="of:=ABS(([.O28]-[.P28])/2)" office:value-type="float" office:value="0.00156532570977141">
            <text:p>0.002</text:p>
          </table:table-cell>
          <table:table-cell table:style-name="ce54" table:formula="of:=AVERAGE([.R25];[.R26])" office:value-type="float" office:value="1.18006659504534">
            <text:p>1.180</text:p>
          </table:table-cell>
          <table:table-cell table:style-name="ce54" table:formula="of:=IF(ABS([.R25]-[.R26])/2&lt;([.S25]+[.S26])/2;([.S25]+[.S26])/2;ABS([.R25]-[.R26])/2)" office:value-type="float" office:value="0.00404339417179653">
            <text:p>0.004</text:p>
          </table:table-cell>
          <table:table-cell table:style-name="ce57" table:formula="of:=[.R28]+[$Rcomps.$B$25]" office:value-type="float" office:value="13.2900665950453">
            <text:p>13.29</text:p>
          </table:table-cell>
          <table:table-cell table:style-name="ce57" table:formula="of:=SQRT(([.S28]*[.S28])+[$Rcomps.$D$25])" office:value-type="float" office:value="0.0107865210530791">
            <text:p>0.01</text:p>
          </table:table-cell>
          <table:table-cell table:style-name="ce59" office:value-type="string">
            <text:p>A</text:p>
          </table:table-cell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>
            <text:p>oj248_1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9:44:21.00</text:p>
          </table:table-cell>
          <table:table-cell office:value-type="float" office:value="150">
            <text:p>150</text:p>
          </table:table-cell>
          <table:table-cell table:style-name="ce36" table:formula="of:=TIME(0;0;[.D29]/2)" office:value-type="time" office:time-value="PT00H01M15S">
            <text:p>00:01:15</text:p>
          </table:table-cell>
          <table:table-cell table:style-name="ce36" table:formula="of:=[.C29]+[.E29]" office:value-type="time" office:time-value="PT09H45M36S">
            <text:p>09:45:36</text:p>
          </table:table-cell>
          <table:table-cell table:style-name="ce4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31.90666667">
            <text:p>2457431.90667</text:p>
          </table:table-cell>
          <table:table-cell office:value-type="float" office:value="1001">
            <text:p>1001</text:p>
          </table:table-cell>
          <table:table-cell office:value-type="float" office:value="360.4557">
            <text:p>360.46</text:p>
          </table:table-cell>
          <table:table-cell office:value-type="float" office:value="45.06071">
            <text:p>45.06</text:p>
          </table:table-cell>
          <table:table-cell table:style-name="ce46" table:formula="of:=[.I29]-[.J29]" office:value-type="float" office:value="315.39499">
            <text:p>315.39</text:p>
          </table:table-cell>
          <table:table-cell table:style-name="ce48" table:formula="of:=1.1*[.H29]*[.J29]" office:value-type="float" office:value="49616.347781">
            <text:p>49616.35</text:p>
          </table:table-cell>
          <table:table-cell table:style-name="ce28" table:formula="of:=SQRT((1.1*[.H29]*[.I29])+(1.1*[.H29]*[.K29]))" office:value-type="float" office:value="862.658214334623">
            <text:p>862.66</text:p>
          </table:table-cell>
          <table:table-cell table:style-name="ce51" table:formula="of:=-2.5*(LOG([.L29]/[.D29];10))" office:value-type="float" office:value="-6.29883383498371">
            <text:p>-6.299</text:p>
          </table:table-cell>
          <table:table-cell table:style-name="ce51" table:formula="of:=-2.5*(LOG(([.L29]+[.M29])/[.D29];10))" office:value-type="float" office:value="-6.31754883844468">
            <text:p>-6.318</text:p>
          </table:table-cell>
          <table:table-cell table:style-name="ce51" table:formula="of:=-2.5*(LOG(([.L29]-[.M29])/[.D29];10))" office:value-type="float" office:value="-6.27979057156567">
            <text:p>-6.280</text:p>
          </table:table-cell>
          <table:table-cell table:style-name="ce51" table:formula="of:=ABS(([.O29]-[.P29])/2)" office:value-type="float" office:value="0.0188791334395049">
            <text:p>0.019</text:p>
          </table:table-cell>
          <table:table-cell table:style-name="ce54" table:formula="of:=[.N29]-[.N31]" office:value-type="float" office:value="2.57368348850156">
            <text:p>2.574</text:p>
          </table:table-cell>
          <table:table-cell table:style-name="ce54" table:formula="of:=SQRT(([.Q29]*[.Q29])+([.Q31]*[.Q31]))" office:value-type="float" office:value="0.0195336704529711">
            <text:p>0.020</text:p>
          </table:table-cell>
          <table:table-cell table:style-name="ce57" table:formula="of:=[.R29]+[$Rcomps.$B$11]" office:value-type="float" office:value="17.0336834885016">
            <text:p>17.03</text:p>
          </table:table-cell>
          <table:table-cell table:style-name="ce57" table:formula="of:=SQRT(([.S29]*[.S29])+[$Rcomps.$D$11])" office:value-type="float" office:value="0.0357989424615487">
            <text:p>0.04</text:p>
          </table:table-cell>
          <table:table-cell table:style-name="ce59" office:value-type="float" office:value="2">
            <text:p>2</text:p>
          </table:table-cell>
          <table:table-cell office:value-type="string">
            <text:p>oj248_1s.phot_r.imh</text:p>
          </table:table-cell>
          <table:table-cell table:number-columns-repeated="1001"/>
        </table:table-row>
        <table:table-row table:style-name="ro2">
          <table:table-cell office:value-type="string">
            <text:p>oj248_3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9:51:25.00</text:p>
          </table:table-cell>
          <table:table-cell office:value-type="float" office:value="150">
            <text:p>150</text:p>
          </table:table-cell>
          <table:table-cell table:style-name="ce36" table:formula="of:=TIME(0;0;[.D30]/2)" office:value-type="time" office:time-value="PT00H01M15S">
            <text:p>00:01:15</text:p>
          </table:table-cell>
          <table:table-cell table:style-name="ce36" table:formula="of:=[.C30]+[.E30]" office:value-type="time" office:time-value="PT09H52M40S">
            <text:p>09:52:40</text:p>
          </table:table-cell>
          <table:table-cell table:style-name="ce4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31.91157407">
            <text:p>2457431.91157</text:p>
          </table:table-cell>
          <table:table-cell office:value-type="float" office:value="1001">
            <text:p>1001</text:p>
          </table:table-cell>
          <table:table-cell office:value-type="float" office:value="336.9787">
            <text:p>336.98</text:p>
          </table:table-cell>
          <table:table-cell office:value-type="float" office:value="47.29365">
            <text:p>47.29</text:p>
          </table:table-cell>
          <table:table-cell table:style-name="ce46" table:formula="of:=[.I30]-[.J30]" office:value-type="float" office:value="289.68505">
            <text:p>289.69</text:p>
          </table:table-cell>
          <table:table-cell table:style-name="ce48" table:formula="of:=1.1*[.H30]*[.J30]" office:value-type="float" office:value="52075.038015">
            <text:p>52075.04</text:p>
          </table:table-cell>
          <table:table-cell table:style-name="ce28" table:formula="of:=SQRT((1.1*[.H30]*[.I30])+(1.1*[.H30]*[.K30]))" office:value-type="float" office:value="830.674096818361">
            <text:p>830.67</text:p>
          </table:table-cell>
          <table:table-cell table:style-name="ce51" table:formula="of:=-2.5*(LOG([.L30]/[.D30];10))" office:value-type="float" office:value="-6.35134584150261">
            <text:p>-6.351</text:p>
          </table:table-cell>
          <table:table-cell table:style-name="ce51" table:formula="of:=-2.5*(LOG(([.L30]+[.M30])/[.D30];10))" office:value-type="float" office:value="-6.36852826329555">
            <text:p>-6.369</text:p>
          </table:table-cell>
          <table:table-cell table:style-name="ce51" table:formula="of:=-2.5*(LOG(([.L30]-[.M30])/[.D30];10))" office:value-type="float" office:value="-6.33388711917619">
            <text:p>-6.334</text:p>
          </table:table-cell>
          <table:table-cell table:style-name="ce51" table:formula="of:=ABS(([.O30]-[.P30])/2)" office:value-type="float" office:value="0.0173205720596803">
            <text:p>0.017</text:p>
          </table:table-cell>
          <table:table-cell table:style-name="ce54" table:formula="of:=[.N30]-[.N32]" office:value-type="float" office:value="2.55477177632365">
            <text:p>2.555</text:p>
          </table:table-cell>
          <table:table-cell table:style-name="ce54" table:formula="of:=SQRT(([.Q30]*[.Q30])+([.Q32]*[.Q32]))" office:value-type="float" office:value="0.017986763212008">
            <text:p>0.018</text:p>
          </table:table-cell>
          <table:table-cell table:style-name="ce57" table:formula="of:=[.R30]+[$Rcomps.$B$11]" office:value-type="float" office:value="17.0147717763237">
            <text:p>17.01</text:p>
          </table:table-cell>
          <table:table-cell table:style-name="ce57" table:formula="of:=SQRT(([.S30]*[.S30])+[$Rcomps.$D$11])" office:value-type="float" office:value="0.0349789029394126">
            <text:p>0.03</text:p>
          </table:table-cell>
          <table:table-cell table:style-name="ce59" office:value-type="float" office:value="2">
            <text:p>2</text:p>
          </table:table-cell>
          <table:table-cell office:value-type="string">
            <text:p>oj248_3s.phot_r.imh</text:p>
          </table:table-cell>
          <table:table-cell table:number-columns-repeated="1001"/>
        </table:table-row>
        <table:table-row table:style-name="ro2">
          <table:table-cell office:value-type="string">
            <text:p>oj248_star2_1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9:48:02.00</text:p>
          </table:table-cell>
          <table:table-cell office:value-type="float" office:value="30">
            <text:p>30</text:p>
          </table:table-cell>
          <table:table-cell table:style-name="ce36" table:formula="of:=TIME(0;0;[.D31]/2)" office:value-type="time" office:time-value="PT00H00M15S">
            <text:p>00:00:15</text:p>
          </table:table-cell>
          <table:table-cell table:style-name="ce36" table:formula="of:=[.C31]+[.E31]" office:value-type="time" office:time-value="PT09H48M17S">
            <text:p>09:48:17</text:p>
          </table:table-cell>
          <table:table-cell table:style-name="ce4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31.90853009">
            <text:p>2457431.90853</text:p>
          </table:table-cell>
          <table:table-cell office:value-type="float" office:value="1001">
            <text:p>1001</text:p>
          </table:table-cell>
          <table:table-cell office:value-type="float" office:value="157.4582">
            <text:p>157.46</text:p>
          </table:table-cell>
          <table:table-cell office:value-type="float" office:value="96.44982">
            <text:p>96.45</text:p>
          </table:table-cell>
          <table:table-cell table:style-name="ce46" table:formula="of:=[.I31]-[.J31]" office:value-type="float" office:value="61.00838">
            <text:p>61.01</text:p>
          </table:table-cell>
          <table:table-cell table:style-name="ce48" table:formula="of:=1.1*[.H31]*[.J31]" office:value-type="float" office:value="106200.896802">
            <text:p>106200.9</text:p>
          </table:table-cell>
          <table:table-cell table:style-name="ce28" table:formula="of:=SQRT((1.1*[.H31]*[.I31])+(1.1*[.H31]*[.K31]))" office:value-type="float" office:value="490.462589029989">
            <text:p>490.46</text:p>
          </table:table-cell>
          <table:table-cell table:style-name="ce51" table:formula="of:=-2.5*(LOG([.L31]/[.D31];10))" office:value-type="float" office:value="-8.87251732348527">
            <text:p>-8.873</text:p>
          </table:table-cell>
          <table:table-cell table:style-name="ce51" table:formula="of:=-2.5*(LOG(([.L31]+[.M31])/[.D31];10))" office:value-type="float" office:value="-8.87751998484668">
            <text:p>-8.878</text:p>
          </table:table-cell>
          <table:table-cell table:style-name="ce51" table:formula="of:=-2.5*(LOG(([.L31]-[.M31])/[.D31];10))" office:value-type="float" office:value="-8.867491505014">
            <text:p>-8.867</text:p>
          </table:table-cell>
          <table:table-cell table:style-name="ce51" table:formula="of:=ABS(([.O31]-[.P31])/2)" office:value-type="float" office:value="0.00501423991634287">
            <text:p>0.005</text:p>
          </table:table-cell>
          <table:table-cell table:style-name="ce54" table:number-columns-repeated="2"/>
          <table:table-cell table:style-name="ce57" table:number-columns-repeated="2"/>
          <table:table-cell table:style-name="ce59"/>
          <table:table-cell office:value-type="string">
            <text:p>oj248_star2_1s.phot_r.imh</text:p>
          </table:table-cell>
          <table:table-cell table:number-columns-repeated="1001"/>
        </table:table-row>
        <table:table-row table:style-name="ro2">
          <table:table-cell office:value-type="string">
            <text:p>oj248_star2_2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9:48:58.00</text:p>
          </table:table-cell>
          <table:table-cell office:value-type="float" office:value="30">
            <text:p>30</text:p>
          </table:table-cell>
          <table:table-cell table:style-name="ce36" table:formula="of:=TIME(0;0;[.D32]/2)" office:value-type="time" office:time-value="PT00H00M15S">
            <text:p>00:00:15</text:p>
          </table:table-cell>
          <table:table-cell table:style-name="ce39" table:formula="of:=AVERAGE([.F29];[.F30])" office:value-type="time" office:time-value="PT09H49M08S">
            <text:p>09:49:08</text:p>
          </table:table-cell>
          <table:table-cell table:style-name="ce4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31.90912037">
            <text:p>2457431.90912</text:p>
          </table:table-cell>
          <table:table-cell office:value-type="float" office:value="1001">
            <text:p>1001</text:p>
          </table:table-cell>
          <table:table-cell office:value-type="float" office:value="158.4556">
            <text:p>158.46</text:p>
          </table:table-cell>
          <table:table-cell office:value-type="float" office:value="99.48132">
            <text:p>99.48</text:p>
          </table:table-cell>
          <table:table-cell table:style-name="ce46" table:formula="of:=[.I32]-[.J32]" office:value-type="float" office:value="58.97428">
            <text:p>58.97</text:p>
          </table:table-cell>
          <table:table-cell table:style-name="ce48" table:formula="of:=1.1*[.H32]*[.J32]" office:value-type="float" office:value="109538.881452">
            <text:p>109538.88</text:p>
          </table:table-cell>
          <table:table-cell table:style-name="ce28" table:formula="of:=SQRT((1.1*[.H32]*[.I32])+(1.1*[.H32]*[.K32]))" office:value-type="float" office:value="489.297497304043">
            <text:p>489.3</text:p>
          </table:table-cell>
          <table:table-cell table:style-name="ce51" table:formula="of:=-2.5*(LOG([.L32]/[.D32];10))" office:value-type="float" office:value="-8.90611761782626">
            <text:p>-8.906</text:p>
          </table:table-cell>
          <table:table-cell table:style-name="ce51" table:formula="of:=-2.5*(LOG(([.L32]+[.M32])/[.D32];10))" office:value-type="float" office:value="-8.91095667598147">
            <text:p>-8.911</text:p>
          </table:table-cell>
          <table:table-cell table:style-name="ce51" table:formula="of:=-2.5*(LOG(([.L32]-[.M32])/[.D32];10))" office:value-type="float" office:value="-8.90125689570143">
            <text:p>-8.901</text:p>
          </table:table-cell>
          <table:table-cell table:style-name="ce51" table:formula="of:=ABS(([.O32]-[.P32])/2)" office:value-type="float" office:value="0.00484989014002046">
            <text:p>0.005</text:p>
          </table:table-cell>
          <table:table-cell table:style-name="ce54" table:formula="of:=AVERAGE([.R29];[.R30])" office:value-type="float" office:value="2.5642276324126">
            <text:p>2.564</text:p>
          </table:table-cell>
          <table:table-cell table:style-name="ce54" table:formula="of:=IF(ABS([.R29]-[.R30])/2&lt;([.S29]+[.S30])/2;([.S29]+[.S30])/2;ABS([.R29]-[.R30])/2)" office:value-type="float" office:value="0.0187602168324896">
            <text:p>0.019</text:p>
          </table:table-cell>
          <table:table-cell table:style-name="ce57" table:formula="of:=[.R32]+[$Rcomps.$B$11]" office:value-type="float" office:value="17.0242276324126">
            <text:p>17.02</text:p>
          </table:table-cell>
          <table:table-cell table:style-name="ce57" table:formula="of:=SQRT(([.S32]*[.S32])+[$Rcomps.$D$11])" office:value-type="float" office:value="0.0353828452163195">
            <text:p>0.04</text:p>
          </table:table-cell>
          <table:table-cell table:style-name="ce59" office:value-type="float" office:value="2">
            <text:p>2</text:p>
          </table:table-cell>
          <table:table-cell office:value-type="string">
            <text:p>oj248_star2_2s.phot_r.imh</text:p>
          </table:table-cell>
          <table:table-cell table:number-columns-repeated="1001"/>
        </table:table-row>
        <table:table-row table:style-name="ro2">
          <table:table-cell office:value-type="string">
            <text:p>oj287_31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8:41:40.00</text:p>
          </table:table-cell>
          <table:table-cell office:value-type="float" office:value="60">
            <text:p>60</text:p>
          </table:table-cell>
          <table:table-cell table:style-name="ce36" table:formula="of:=TIME(0;0;[.D33]/2)" office:value-type="time" office:time-value="PT00H00M30S">
            <text:p>00:00:30</text:p>
          </table:table-cell>
          <table:table-cell table:style-name="ce36" table:formula="of:=[.C33]+[.E33]" office:value-type="time" office:time-value="PT08H42M10S">
            <text:p>08:42:10</text:p>
          </table:table-cell>
          <table:table-cell table:style-name="ce4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31.86261574">
            <text:p>2457431.86262</text:p>
          </table:table-cell>
          <table:table-cell office:value-type="float" office:value="1001">
            <text:p>1001</text:p>
          </table:table-cell>
          <table:table-cell office:value-type="float" office:value="603.8346">
            <text:p>603.83</text:p>
          </table:table-cell>
          <table:table-cell office:value-type="float" office:value="415.0791">
            <text:p>415.08</text:p>
          </table:table-cell>
          <table:table-cell table:style-name="ce46" table:formula="of:=[.I33]-[.J33]" office:value-type="float" office:value="188.7555">
            <text:p>188.76</text:p>
          </table:table-cell>
          <table:table-cell table:style-name="ce48" table:formula="of:=1.1*[.H33]*[.J33]" office:value-type="float" office:value="457043.59701">
            <text:p>457043.6</text:p>
          </table:table-cell>
          <table:table-cell table:style-name="ce28" table:formula="of:=SQRT((1.1*[.H33]*[.I33])+(1.1*[.H33]*[.K33]))" office:value-type="float" office:value="934.195353825954">
            <text:p>934.2</text:p>
          </table:table-cell>
          <table:table-cell table:style-name="ce51" table:formula="of:=-2.5*(LOG([.L33]/[.D33];10))" office:value-type="float" office:value="-9.70451594663234">
            <text:p>-9.705</text:p>
          </table:table-cell>
          <table:table-cell table:style-name="ce51" table:formula="of:=-2.5*(LOG(([.L33]+[.M33])/[.D33];10))" office:value-type="float" office:value="-9.70673292228375">
            <text:p>-9.707</text:p>
          </table:table-cell>
          <table:table-cell table:style-name="ce51" table:formula="of:=-2.5*(LOG(([.L33]-[.M33])/[.D33];10))" office:value-type="float" office:value="-9.70229443485215">
            <text:p>-9.702</text:p>
          </table:table-cell>
          <table:table-cell table:style-name="ce51" table:formula="of:=ABS(([.O33]-[.P33])/2)" office:value-type="float" office:value="0.00221924371579796">
            <text:p>0.002</text:p>
          </table:table-cell>
          <table:table-cell table:style-name="ce54" table:formula="of:=[.N33]-[.N35]" office:value-type="float" office:value="-0.0453178130934777">
            <text:p>-0.045</text:p>
          </table:table-cell>
          <table:table-cell table:style-name="ce54" table:formula="of:=SQRT(([.Q33]*[.Q33])+([.Q35]*[.Q35]))" office:value-type="float" office:value="0.00392760340315501">
            <text:p>0.004</text:p>
          </table:table-cell>
          <table:table-cell table:style-name="ce57" table:formula="of:=[.R33]+[$Rcomps.$B$12]" office:value-type="float" office:value="13.6646821869065">
            <text:p>13.66</text:p>
          </table:table-cell>
          <table:table-cell table:style-name="ce57" table:formula="of:=SQRT(([.S33]*[.S33])+[$Rcomps.$D$12])" office:value-type="float" office:value="0.0107436524744835">
            <text:p>0.01</text:p>
          </table:table-cell>
          <table:table-cell table:style-name="ce59" office:value-type="float" office:value="4">
            <text:p>4</text:p>
          </table:table-cell>
          <table:table-cell office:value-type="string">
            <text:p>oj287_31s.phot_r.imh</text:p>
          </table:table-cell>
          <table:table-cell table:number-columns-repeated="1001"/>
        </table:table-row>
        <table:table-row table:style-name="ro2">
          <table:table-cell office:value-type="string">
            <text:p>oj287_32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8:46:03.00</text:p>
          </table:table-cell>
          <table:table-cell office:value-type="float" office:value="60">
            <text:p>60</text:p>
          </table:table-cell>
          <table:table-cell table:style-name="ce36" table:formula="of:=TIME(0;0;[.D34]/2)" office:value-type="time" office:time-value="PT00H00M30S">
            <text:p>00:00:30</text:p>
          </table:table-cell>
          <table:table-cell table:style-name="ce36" table:formula="of:=[.C34]+[.E34]" office:value-type="time" office:time-value="PT08H46M33S">
            <text:p>08:46:33</text:p>
          </table:table-cell>
          <table:table-cell table:style-name="ce4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31.86565972">
            <text:p>2457431.86566</text:p>
          </table:table-cell>
          <table:table-cell office:value-type="float" office:value="1001">
            <text:p>1001</text:p>
          </table:table-cell>
          <table:table-cell office:value-type="float" office:value="605.1734">
            <text:p>605.17</text:p>
          </table:table-cell>
          <table:table-cell office:value-type="float" office:value="415.0138">
            <text:p>415.01</text:p>
          </table:table-cell>
          <table:table-cell table:style-name="ce46" table:formula="of:=[.I34]-[.J34]" office:value-type="float" office:value="190.1596">
            <text:p>190.16</text:p>
          </table:table-cell>
          <table:table-cell table:style-name="ce48" table:formula="of:=1.1*[.H34]*[.J34]" office:value-type="float" office:value="456971.69518">
            <text:p>456971.7</text:p>
          </table:table-cell>
          <table:table-cell table:style-name="ce28" table:formula="of:=SQRT((1.1*[.H34]*[.I34])+(1.1*[.H34]*[.K34]))" office:value-type="float" office:value="935.810432886918">
            <text:p>935.81</text:p>
          </table:table-cell>
          <table:table-cell table:style-name="ce51" table:formula="of:=-2.5*(LOG([.L34]/[.D34];10))" office:value-type="float" office:value="-9.70434512581381">
            <text:p>-9.704</text:p>
          </table:table-cell>
          <table:table-cell table:style-name="ce51" table:formula="of:=-2.5*(LOG(([.L34]+[.M34])/[.D34];10))" office:value-type="float" office:value="-9.70656627942896">
            <text:p>-9.707</text:p>
          </table:table-cell>
          <table:table-cell table:style-name="ce51" table:formula="of:=-2.5*(LOG(([.L34]-[.M34])/[.D34];10))" office:value-type="float" office:value="-9.70211941893925">
            <text:p>-9.702</text:p>
          </table:table-cell>
          <table:table-cell table:style-name="ce51" table:formula="of:=ABS(([.O34]-[.P34])/2)" office:value-type="float" office:value="0.00222343024485383">
            <text:p>0.002</text:p>
          </table:table-cell>
          <table:table-cell table:style-name="ce54" table:formula="of:=[.N34]-[.N36]" office:value-type="float" office:value="-0.0430577694040935">
            <text:p>-0.043</text:p>
          </table:table-cell>
          <table:table-cell table:style-name="ce54" table:formula="of:=SQRT(([.Q34]*[.Q34])+([.Q36]*[.Q36]))" office:value-type="float" office:value="0.00392546686419692">
            <text:p>0.004</text:p>
          </table:table-cell>
          <table:table-cell table:style-name="ce57" table:formula="of:=[.R34]+[$Rcomps.$B$12]" office:value-type="float" office:value="13.6669422305959">
            <text:p>13.67</text:p>
          </table:table-cell>
          <table:table-cell table:style-name="ce57" table:formula="of:=SQRT(([.S34]*[.S34])+[$Rcomps.$D$12])" office:value-type="float" office:value="0.0107428715947789">
            <text:p>0.01</text:p>
          </table:table-cell>
          <table:table-cell table:style-name="ce59" office:value-type="float" office:value="4">
            <text:p>4</text:p>
          </table:table-cell>
          <table:table-cell office:value-type="string">
            <text:p>oj287_32s.phot_r.imh</text:p>
          </table:table-cell>
          <table:table-cell table:number-columns-repeated="1001"/>
        </table:table-row>
        <table:table-row table:style-name="ro2">
          <table:table-cell office:value-type="string">
            <text:p>oj287_star4_31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8:43:37.00</text:p>
          </table:table-cell>
          <table:table-cell office:value-type="float" office:value="30">
            <text:p>30</text:p>
          </table:table-cell>
          <table:table-cell table:style-name="ce36" table:formula="of:=TIME(0;0;[.D35]/2)" office:value-type="time" office:time-value="PT00H00M15S">
            <text:p>00:00:15</text:p>
          </table:table-cell>
          <table:table-cell table:style-name="ce36" table:formula="of:=[.C35]+[.E35]" office:value-type="time" office:time-value="PT08H43M52S">
            <text:p>08:43:52</text:p>
          </table:table-cell>
          <table:table-cell table:style-name="ce4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31.8637963">
            <text:p>2457431.86380</text:p>
          </table:table-cell>
          <table:table-cell office:value-type="float" office:value="1001">
            <text:p>1001</text:p>
          </table:table-cell>
          <table:table-cell office:value-type="float" office:value="293.8509">
            <text:p>293.85</text:p>
          </table:table-cell>
          <table:table-cell office:value-type="float" office:value="199.0553">
            <text:p>199.06</text:p>
          </table:table-cell>
          <table:table-cell table:style-name="ce46" table:formula="of:=[.I35]-[.J35]" office:value-type="float" office:value="94.7956">
            <text:p>94.8</text:p>
          </table:table-cell>
          <table:table-cell table:style-name="ce48" table:formula="of:=1.1*[.H35]*[.J35]" office:value-type="float" office:value="219179.79083">
            <text:p>219179.79</text:p>
          </table:table-cell>
          <table:table-cell table:style-name="ce28" table:formula="of:=SQRT((1.1*[.H35]*[.I35])+(1.1*[.H35]*[.K35]))" office:value-type="float" office:value="654.170208088079">
            <text:p>654.17</text:p>
          </table:table-cell>
          <table:table-cell table:style-name="ce51" table:formula="of:=-2.5*(LOG([.L35]/[.D35];10))" office:value-type="float" office:value="-9.65919813353886">
            <text:p>-9.659</text:p>
          </table:table-cell>
          <table:table-cell table:style-name="ce51" table:formula="of:=-2.5*(LOG(([.L35]+[.M35])/[.D35];10))" office:value-type="float" office:value="-9.6624338262781">
            <text:p>-9.662</text:p>
          </table:table-cell>
          <table:table-cell table:style-name="ce51" table:formula="of:=-2.5*(LOG(([.L35]-[.M35])/[.D35];10))" office:value-type="float" office:value="-9.65595276901177">
            <text:p>-9.656</text:p>
          </table:table-cell>
          <table:table-cell table:style-name="ce51" table:formula="of:=ABS(([.O35]-[.P35])/2)" office:value-type="float" office:value="0.0032405286331656">
            <text:p>0.003</text:p>
          </table:table-cell>
          <table:table-cell table:style-name="ce54" table:number-columns-repeated="2"/>
          <table:table-cell table:style-name="ce57" table:number-columns-repeated="2"/>
          <table:table-cell table:style-name="ce59"/>
          <table:table-cell office:value-type="string">
            <text:p>oj287_star4_31s.phot_r.imh</text:p>
          </table:table-cell>
          <table:table-cell table:number-columns-repeated="1001"/>
        </table:table-row>
        <table:table-row table:style-name="ro2">
          <table:table-cell office:value-type="string">
            <text:p>oj287_star4_32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8:44:32.00</text:p>
          </table:table-cell>
          <table:table-cell office:value-type="float" office:value="30">
            <text:p>30</text:p>
          </table:table-cell>
          <table:table-cell table:style-name="ce36" table:formula="of:=TIME(0;0;[.D36]/2)" office:value-type="time" office:time-value="PT00H00M15S">
            <text:p>00:00:15</text:p>
          </table:table-cell>
          <table:table-cell table:style-name="ce39" table:formula="of:=AVERAGE([.F33];[.F34])" office:value-type="time" office:time-value="PT08H44M21.5S">
            <text:p>08:44:22</text:p>
          </table:table-cell>
          <table:table-cell table:style-name="ce4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31.86414352">
            <text:p>2457431.86414</text:p>
          </table:table-cell>
          <table:table-cell office:value-type="float" office:value="1001">
            <text:p>1001</text:p>
          </table:table-cell>
          <table:table-cell office:value-type="float" office:value="294.1347">
            <text:p>294.13</text:p>
          </table:table-cell>
          <table:table-cell office:value-type="float" office:value="199.4387">
            <text:p>199.44</text:p>
          </table:table-cell>
          <table:table-cell table:style-name="ce46" table:formula="of:=[.I36]-[.J36]" office:value-type="float" office:value="94.696">
            <text:p>94.7</text:p>
          </table:table-cell>
          <table:table-cell table:style-name="ce48" table:formula="of:=1.1*[.H36]*[.J36]" office:value-type="float" office:value="219601.95257">
            <text:p>219601.95</text:p>
          </table:table-cell>
          <table:table-cell table:style-name="ce28" table:formula="of:=SQRT((1.1*[.H36]*[.I36])+(1.1*[.H36]*[.K36]))" office:value-type="float" office:value="654.325212543426">
            <text:p>654.33</text:p>
          </table:table-cell>
          <table:table-cell table:style-name="ce51" table:formula="of:=-2.5*(LOG([.L36]/[.D36];10))" office:value-type="float" office:value="-9.66128735640971">
            <text:p>-9.661</text:p>
          </table:table-cell>
          <table:table-cell table:style-name="ce51" table:formula="of:=-2.5*(LOG(([.L36]+[.M36])/[.D36];10))" office:value-type="float" office:value="-9.66451760219327">
            <text:p>-9.665</text:p>
          </table:table-cell>
          <table:table-cell table:style-name="ce51" table:formula="of:=-2.5*(LOG(([.L36]-[.M36])/[.D36];10))" office:value-type="float" office:value="-9.65804747142235">
            <text:p>-9.658</text:p>
          </table:table-cell>
          <table:table-cell table:style-name="ce51" table:formula="of:=ABS(([.O36]-[.P36])/2)" office:value-type="float" office:value="0.00323506538545626">
            <text:p>0.003</text:p>
          </table:table-cell>
          <table:table-cell table:style-name="ce54" table:formula="of:=AVERAGE([.R33];[.R34])" office:value-type="float" office:value="-0.0441877912487856">
            <text:p>-0.044</text:p>
          </table:table-cell>
          <table:table-cell table:style-name="ce54" table:formula="of:=IF(ABS([.R33]-[.R34])/2&lt;([.S33]+[.S34])/2;([.S33]+[.S34])/2;ABS([.R33]-[.R34])/2)" office:value-type="float" office:value="0.00392653513367597">
            <text:p>0.004</text:p>
          </table:table-cell>
          <table:table-cell table:style-name="ce57" table:formula="of:=[.R36]+[$Rcomps.$B$12]" office:value-type="float" office:value="13.6658122087512">
            <text:p>13.67</text:p>
          </table:table-cell>
          <table:table-cell table:style-name="ce57" table:formula="of:=SQRT(([.S36]*[.S36])+[$Rcomps.$D$12])" office:value-type="float" office:value="0.0107432619886137">
            <text:p>0.01</text:p>
          </table:table-cell>
          <table:table-cell table:style-name="ce59" office:value-type="float" office:value="4">
            <text:p>4</text:p>
          </table:table-cell>
          <table:table-cell office:value-type="string">
            <text:p>oj287_star4_32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pks0736_1s.phot_r.imh</text:p>
          </table:table-cell>
          <table:table-cell table:style-name="ce30" office:value-type="date" office:date-value="2016-02-13">
            <text:p>2016-02-13</text:p>
          </table:table-cell>
          <table:table-cell table:style-name="ce34" office:value-type="string">
            <text:p><text:s/>9:00:08.00</text:p>
          </table:table-cell>
          <table:table-cell table:style-name="ce26" office:value-type="float" office:value="120">
            <text:p>120</text:p>
          </table:table-cell>
          <table:table-cell table:style-name="ce37" table:formula="of:=TIME(0;0;[.D37]/2)" office:value-type="time" office:time-value="PT00H01M00S">
            <text:p>00:01:00</text:p>
          </table:table-cell>
          <table:table-cell table:style-name="ce37" table:formula="of:=[.C37]+[.E37]" office:value-type="time" office:time-value="PT09H01M08S">
            <text:p>09:01:08</text:p>
          </table:table-cell>
          <table:table-cell table:style-name="ce4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31.87578704">
            <text:p>2457431.87579</text:p>
          </table:table-cell>
          <table:table-cell table:style-name="ce26" office:value-type="float" office:value="1001">
            <text:p>1001</text:p>
          </table:table-cell>
          <table:table-cell office:value-type="float" office:value="742.0887">
            <text:p>742.09</text:p>
          </table:table-cell>
          <table:table-cell office:value-type="float" office:value="57.76479">
            <text:p>57.76</text:p>
          </table:table-cell>
          <table:table-cell table:style-name="ce47" table:formula="of:=[.I37]-[.J37]" office:value-type="float" office:value="684.32391">
            <text:p>684.32</text:p>
          </table:table-cell>
          <table:table-cell table:style-name="ce49" table:formula="of:=1.1*[.H37]*[.J37]" office:value-type="float" office:value="63604.810269">
            <text:p>63604.81</text:p>
          </table:table-cell>
          <table:table-cell table:style-name="ce50" table:formula="of:=SQRT((1.1*[.H37]*[.I37])+(1.1*[.H37]*[.K37]))" office:value-type="float" office:value="1253.24495804731">
            <text:p>1253.24</text:p>
          </table:table-cell>
          <table:table-cell table:style-name="ce52" table:formula="of:=-2.5*(LOG([.L37]/[.D37];10))" office:value-type="float" office:value="-6.81077178855722">
            <text:p>-6.811</text:p>
          </table:table-cell>
          <table:table-cell table:style-name="ce52" table:formula="of:=-2.5*(LOG(([.L37]+[.M37])/[.D37];10))" office:value-type="float" office:value="-6.83195669034156">
            <text:p>-6.832</text:p>
          </table:table-cell>
          <table:table-cell table:style-name="ce52" table:formula="of:=-2.5*(LOG(([.L37]-[.M37])/[.D37];10))" office:value-type="float" office:value="-6.78916528672993">
            <text:p>-6.789</text:p>
          </table:table-cell>
          <table:table-cell table:style-name="ce52" table:formula="of:=ABS(([.O37]-[.P37])/2)" office:value-type="float" office:value="0.0213957018058131">
            <text:p>0.021</text:p>
          </table:table-cell>
          <table:table-cell table:style-name="ce52" table:formula="of:=[.N37]-[.N39]" office:value-type="float" office:value="4.77569756107615">
            <text:p>4.776</text:p>
          </table:table-cell>
          <table:table-cell table:style-name="ce52" table:formula="of:=SQRT(([.Q37]*[.Q37])+([.Q39]*[.Q39]))" office:value-type="float" office:value="0.0214236836353218">
            <text:p>0.021</text:p>
          </table:table-cell>
          <table:table-cell table:style-name="ce58" table:formula="of:=[.R37]+[$Rcomps.$B$32]" office:value-type="float" office:value="16.4556975610762">
            <text:p>16.46</text:p>
          </table:table-cell>
          <table:table-cell table:style-name="ce58" table:formula="of:=SQRT(([.S37]*[.S37])+[$Rcomps.$D$32])" office:value-type="float" office:value="0.0453759211532544">
            <text:p>0.05</text:p>
          </table:table-cell>
          <table:table-cell table:style-name="ce60" office:value-type="float" office:value="1">
            <text:p>1</text:p>
          </table:table-cell>
          <table:table-cell table:style-name="ce26" office:value-type="string">
            <text:p>pks0736_1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pks0736_2s.phot_r.imh</text:p>
          </table:table-cell>
          <table:table-cell table:style-name="ce30" office:value-type="date" office:date-value="2016-02-13">
            <text:p>2016-02-13</text:p>
          </table:table-cell>
          <table:table-cell table:style-name="ce34" office:value-type="string">
            <text:p><text:s/>9:05:29.00</text:p>
          </table:table-cell>
          <table:table-cell table:style-name="ce26" office:value-type="float" office:value="120">
            <text:p>120</text:p>
          </table:table-cell>
          <table:table-cell table:style-name="ce37" table:formula="of:=TIME(0;0;[.D38]/2)" office:value-type="time" office:time-value="PT00H01M00S">
            <text:p>00:01:00</text:p>
          </table:table-cell>
          <table:table-cell table:style-name="ce37" table:formula="of:=[.C38]+[.E38]" office:value-type="time" office:time-value="PT09H06M29S">
            <text:p>09:06:29</text:p>
          </table:table-cell>
          <table:table-cell table:style-name="ce4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31.87950231">
            <text:p>2457431.87950</text:p>
          </table:table-cell>
          <table:table-cell table:style-name="ce26" office:value-type="float" office:value="1001">
            <text:p>1001</text:p>
          </table:table-cell>
          <table:table-cell office:value-type="float" office:value="772.9376">
            <text:p>772.94</text:p>
          </table:table-cell>
          <table:table-cell office:value-type="float" office:value="60.75771">
            <text:p>60.76</text:p>
          </table:table-cell>
          <table:table-cell table:style-name="ce47" table:formula="of:=[.I38]-[.J38]" office:value-type="float" office:value="712.17989">
            <text:p>712.18</text:p>
          </table:table-cell>
          <table:table-cell table:style-name="ce49" table:formula="of:=1.1*[.H38]*[.J38]" office:value-type="float" office:value="66900.314481">
            <text:p>66900.31</text:p>
          </table:table-cell>
          <table:table-cell table:style-name="ce50" table:formula="of:=SQRT((1.1*[.H38]*[.I38])+(1.1*[.H38]*[.K38]))" office:value-type="float" office:value="1278.77397073877">
            <text:p>1278.77</text:p>
          </table:table-cell>
          <table:table-cell table:style-name="ce52" table:formula="of:=-2.5*(LOG([.L38]/[.D38];10))" office:value-type="float" office:value="-6.86561728307635">
            <text:p>-6.866</text:p>
          </table:table-cell>
          <table:table-cell table:style-name="ce52" table:formula="of:=-2.5*(LOG(([.L38]+[.M38])/[.D38];10))" office:value-type="float" office:value="-6.88617486101506">
            <text:p>-6.886</text:p>
          </table:table-cell>
          <table:table-cell table:style-name="ce52" table:formula="of:=-2.5*(LOG(([.L38]-[.M38])/[.D38];10))" office:value-type="float" office:value="-6.84466293870049">
            <text:p>-6.845</text:p>
          </table:table-cell>
          <table:table-cell table:style-name="ce52" table:formula="of:=ABS(([.O38]-[.P38])/2)" office:value-type="float" office:value="0.0207559611572856">
            <text:p>0.021</text:p>
          </table:table-cell>
          <table:table-cell table:style-name="ce52" table:formula="of:=[.N38]-[.N40]" office:value-type="float" office:value="4.64898545097335">
            <text:p>4.649</text:p>
          </table:table-cell>
          <table:table-cell table:style-name="ce52" table:formula="of:=SQRT(([.Q38]*[.Q38])+([.Q40]*[.Q40]))" office:value-type="float" office:value="0.02078871146027">
            <text:p>0.021</text:p>
          </table:table-cell>
          <table:table-cell table:style-name="ce58" table:formula="of:=[.R38]+[$Rcomps.$B$32]" office:value-type="float" office:value="16.3289854509733">
            <text:p>16.33</text:p>
          </table:table-cell>
          <table:table-cell table:style-name="ce58" table:formula="of:=SQRT(([.S38]*[.S38])+[$Rcomps.$D$32])" office:value-type="float" office:value="0.045079602085404">
            <text:p>0.05</text:p>
          </table:table-cell>
          <table:table-cell table:style-name="ce60" office:value-type="float" office:value="1">
            <text:p>1</text:p>
          </table:table-cell>
          <table:table-cell table:style-name="ce26" office:value-type="string">
            <text:p>pks0736_2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pks0736_star1_1s.phot_r.imh</text:p>
          </table:table-cell>
          <table:table-cell table:style-name="ce30" office:value-type="date" office:date-value="2016-02-13">
            <text:p>2016-02-13</text:p>
          </table:table-cell>
          <table:table-cell table:style-name="ce34" office:value-type="string">
            <text:p><text:s/>9:02:56.00</text:p>
          </table:table-cell>
          <table:table-cell table:style-name="ce26" office:value-type="float" office:value="30">
            <text:p>30</text:p>
          </table:table-cell>
          <table:table-cell table:style-name="ce37" table:formula="of:=TIME(0;0;[.D39]/2)" office:value-type="time" office:time-value="PT00H00M15S">
            <text:p>00:00:15</text:p>
          </table:table-cell>
          <table:table-cell table:style-name="ce37" table:formula="of:=[.C39]+[.E39]" office:value-type="time" office:time-value="PT09H03M11S">
            <text:p>09:03:11</text:p>
          </table:table-cell>
          <table:table-cell table:style-name="ce4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31.87721065">
            <text:p>2457431.87721</text:p>
          </table:table-cell>
          <table:table-cell table:style-name="ce26" office:value-type="float" office:value="1001">
            <text:p>1001</text:p>
          </table:table-cell>
          <table:table-cell office:value-type="float" office:value="1359.31">
            <text:p>1359.31</text:p>
          </table:table-cell>
          <table:table-cell office:value-type="float" office:value="1174.579">
            <text:p>1174.58</text:p>
          </table:table-cell>
          <table:table-cell table:style-name="ce47" table:formula="of:=[.I39]-[.J39]" office:value-type="float" office:value="184.731">
            <text:p>184.73</text:p>
          </table:table-cell>
          <table:table-cell table:style-name="ce49" table:formula="of:=1.1*[.H39]*[.J39]" office:value-type="float" office:value="1293328.9369">
            <text:p>1293328.94</text:p>
          </table:table-cell>
          <table:table-cell table:style-name="ce50" table:formula="of:=SQRT((1.1*[.H39]*[.I39])+(1.1*[.H39]*[.K39]))" office:value-type="float" office:value="1303.89552691157">
            <text:p>1303.9</text:p>
          </table:table-cell>
          <table:table-cell table:style-name="ce52" table:formula="of:=-2.5*(LOG([.L39]/[.D39];10))" office:value-type="float" office:value="-11.5864693496334">
            <text:p>-11.586</text:p>
          </table:table-cell>
          <table:table-cell table:style-name="ce52" table:formula="of:=-2.5*(LOG(([.L39]+[.M39])/[.D39];10))" office:value-type="float" office:value="-11.5875634049764">
            <text:p>-11.588</text:p>
          </table:table-cell>
          <table:table-cell table:style-name="ce52" table:formula="of:=-2.5*(LOG(([.L39]-[.M39])/[.D39];10))" office:value-type="float" office:value="-11.5853741907401">
            <text:p>-11.585</text:p>
          </table:table-cell>
          <table:table-cell table:style-name="ce52" table:formula="of:=ABS(([.O39]-[.P39])/2)" office:value-type="float" office:value="0.0010946071181408">
            <text:p>0.001</text:p>
          </table:table-cell>
          <table:table-cell table:style-name="ce52" table:number-columns-repeated="2"/>
          <table:table-cell table:style-name="ce58" table:number-columns-repeated="2"/>
          <table:table-cell table:style-name="ce60"/>
          <table:table-cell table:style-name="ce26" office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table:style-name="ce26" office:value-type="string">
            <text:p>pks0736_star1_2s.phot_r.imh</text:p>
          </table:table-cell>
          <table:table-cell table:style-name="ce30" office:value-type="date" office:date-value="2016-02-13">
            <text:p>2016-02-13</text:p>
          </table:table-cell>
          <table:table-cell table:style-name="ce34" office:value-type="string">
            <text:p><text:s/>9:03:50.00</text:p>
          </table:table-cell>
          <table:table-cell table:style-name="ce26" office:value-type="float" office:value="30">
            <text:p>30</text:p>
          </table:table-cell>
          <table:table-cell table:style-name="ce37" table:formula="of:=TIME(0;0;[.D40]/2)" office:value-type="time" office:time-value="PT00H00M15S">
            <text:p>00:00:15</text:p>
          </table:table-cell>
          <table:table-cell table:style-name="ce39" table:formula="of:=AVERAGE([.F37];[.F38])" office:value-type="time" office:time-value="PT09H03M48.5S">
            <text:p>09:03:49</text:p>
          </table:table-cell>
          <table:table-cell table:style-name="ce4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31.87765046">
            <text:p>2457431.87765</text:p>
          </table:table-cell>
          <table:table-cell table:style-name="ce26" office:value-type="float" office:value="1001">
            <text:p>1001</text:p>
          </table:table-cell>
          <table:table-cell office:value-type="float" office:value="1317.654">
            <text:p>1317.65</text:p>
          </table:table-cell>
          <table:table-cell office:value-type="float" office:value="1099.349">
            <text:p>1099.35</text:p>
          </table:table-cell>
          <table:table-cell table:style-name="ce47" table:formula="of:=[.I40]-[.J40]" office:value-type="float" office:value="218.305">
            <text:p>218.31</text:p>
          </table:table-cell>
          <table:table-cell table:style-name="ce49" table:formula="of:=1.1*[.H40]*[.J40]" office:value-type="float" office:value="1210493.1839">
            <text:p>1210493.18</text:p>
          </table:table-cell>
          <table:table-cell table:style-name="ce50" table:formula="of:=SQRT((1.1*[.H40]*[.I40])+(1.1*[.H40]*[.K40]))" office:value-type="float" office:value="1300.47854841977">
            <text:p>1300.48</text:p>
          </table:table-cell>
          <table:table-cell table:style-name="ce52" table:formula="of:=-2.5*(LOG([.L40]/[.D40];10))" office:value-type="float" office:value="-11.5146027340497">
            <text:p>-11.515</text:p>
          </table:table-cell>
          <table:table-cell table:style-name="ce52" table:formula="of:=-2.5*(LOG(([.L40]+[.M40])/[.D40];10))" office:value-type="float" office:value="-11.5157685553324">
            <text:p>-11.516</text:p>
          </table:table-cell>
          <table:table-cell table:style-name="ce52" table:formula="of:=-2.5*(LOG(([.L40]-[.M40])/[.D40];10))" office:value-type="float" office:value="-11.5134356596077">
            <text:p>-11.513</text:p>
          </table:table-cell>
          <table:table-cell table:style-name="ce52" table:formula="of:=ABS(([.O40]-[.P40])/2)" office:value-type="float" office:value="0.00116644786236275">
            <text:p>0.001</text:p>
          </table:table-cell>
          <table:table-cell table:style-name="ce52" table:formula="of:=AVERAGE([.R37];[.R38])" office:value-type="float" office:value="4.71234150602475">
            <text:p>4.712</text:p>
          </table:table-cell>
          <table:table-cell table:style-name="ce52" table:formula="of:=IF(ABS([.R37]-[.R38])/2&lt;([.S37]+[.S38])/2;([.S37]+[.S38])/2;ABS([.R37]-[.R38])/2)" office:value-type="float" office:value="0.0633560550514036">
            <text:p>0.063</text:p>
          </table:table-cell>
          <table:table-cell table:style-name="ce58" table:formula="of:=[.R40]+[$Rcomps.$B$32]" office:value-type="float" office:value="16.3923415060248">
            <text:p>16.39</text:p>
          </table:table-cell>
          <table:table-cell table:style-name="ce58" table:formula="of:=SQRT(([.S40]*[.S40])+[$Rcomps.$D$32])" office:value-type="float" office:value="0.0749265621236987">
            <text:p>0.07</text:p>
          </table:table-cell>
          <table:table-cell table:style-name="ce60" office:value-type="float" office:value="1">
            <text:p>1</text:p>
          </table:table-cell>
          <table:table-cell table:style-name="ce26" office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office:value-type="string">
            <text:p>pks1222_1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8:33:08.00</text:p>
          </table:table-cell>
          <table:table-cell office:value-type="float" office:value="60">
            <text:p>60</text:p>
          </table:table-cell>
          <table:table-cell table:style-name="ce36" table:formula="of:=TIME(0;0;[.D41]/2)" office:value-type="time" office:time-value="PT00H00M30S">
            <text:p>00:00:30</text:p>
          </table:table-cell>
          <table:table-cell table:style-name="ce36" table:formula="of:=[.C41]+[.E41]" office:value-type="time" office:time-value="PT08H33M38S">
            <text:p>08:33:38</text:p>
          </table:table-cell>
          <table:table-cell table:style-name="ce4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31.85668981">
            <text:p>2457431.85669</text:p>
          </table:table-cell>
          <table:table-cell office:value-type="float" office:value="1001">
            <text:p>1001</text:p>
          </table:table-cell>
          <table:table-cell office:value-type="float" office:value="232.6637">
            <text:p>232.66</text:p>
          </table:table-cell>
          <table:table-cell office:value-type="float" office:value="101.6889">
            <text:p>101.69</text:p>
          </table:table-cell>
          <table:table-cell table:style-name="ce46" table:formula="of:=[.I41]-[.J41]" office:value-type="float" office:value="130.9748">
            <text:p>130.97</text:p>
          </table:table-cell>
          <table:table-cell table:style-name="ce48" table:formula="of:=1.1*[.H41]*[.J41]" office:value-type="float" office:value="111969.64779">
            <text:p>111969.65</text:p>
          </table:table-cell>
          <table:table-cell table:style-name="ce28" table:formula="of:=SQRT((1.1*[.H41]*[.I41])+(1.1*[.H41]*[.K41]))" office:value-type="float" office:value="632.773539546337">
            <text:p>632.77</text:p>
          </table:table-cell>
          <table:table-cell table:style-name="ce51" table:formula="of:=-2.5*(LOG([.L41]/[.D41];10))" office:value-type="float" office:value="-8.17737265429257">
            <text:p>-8.177</text:p>
          </table:table-cell>
          <table:table-cell table:style-name="ce51" table:formula="of:=-2.5*(LOG(([.L41]+[.M41])/[.D41];10))" office:value-type="float" office:value="-8.18349119754845">
            <text:p>-8.183</text:p>
          </table:table-cell>
          <table:table-cell table:style-name="ce51" table:formula="of:=-2.5*(LOG(([.L41]-[.M41])/[.D41];10))" office:value-type="float" office:value="-8.17121943517586">
            <text:p>-8.171</text:p>
          </table:table-cell>
          <table:table-cell table:style-name="ce51" table:formula="of:=ABS(([.O41]-[.P41])/2)" office:value-type="float" office:value="0.00613588118629504">
            <text:p>0.006</text:p>
          </table:table-cell>
          <table:table-cell table:style-name="ce54" table:formula="of:=[.N41]-[.N43]" office:value-type="float" office:value="1.4292228523964">
            <text:p>1.429</text:p>
          </table:table-cell>
          <table:table-cell table:style-name="ce54" table:formula="of:=SQRT(([.Q41]*[.Q41])+([.Q43]*[.Q43]))" office:value-type="float" office:value="0.00687011287606683">
            <text:p>0.007</text:p>
          </table:table-cell>
          <table:table-cell table:style-name="ce57" table:formula="of:=[.R41]+[$Rcomps.$B$18]" office:value-type="float" office:value="15.2692228523964">
            <text:p>15.27</text:p>
          </table:table-cell>
          <table:table-cell table:style-name="ce57" table:formula="of:=SQRT(([.S41]*[.S41])+[$Rcomps.$D$18])" office:value-type="float" office:value="0.0307765893323139">
            <text:p>0.03</text:p>
          </table:table-cell>
          <table:table-cell table:style-name="ce59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>
            <text:p>pks1222_2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8:38:05.00</text:p>
          </table:table-cell>
          <table:table-cell office:value-type="float" office:value="60">
            <text:p>60</text:p>
          </table:table-cell>
          <table:table-cell table:style-name="ce36" table:formula="of:=TIME(0;0;[.D42]/2)" office:value-type="time" office:time-value="PT00H00M30S">
            <text:p>00:00:30</text:p>
          </table:table-cell>
          <table:table-cell table:style-name="ce36" table:formula="of:=[.C42]+[.E42]" office:value-type="time" office:time-value="PT08H38M35S">
            <text:p>08:38:35</text:p>
          </table:table-cell>
          <table:table-cell table:style-name="ce4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31.86012731">
            <text:p>2457431.86013</text:p>
          </table:table-cell>
          <table:table-cell office:value-type="float" office:value="1001">
            <text:p>1001</text:p>
          </table:table-cell>
          <table:table-cell office:value-type="float" office:value="230.5306">
            <text:p>230.53</text:p>
          </table:table-cell>
          <table:table-cell office:value-type="float" office:value="103.1479">
            <text:p>103.15</text:p>
          </table:table-cell>
          <table:table-cell table:style-name="ce46" table:formula="of:=[.I42]-[.J42]" office:value-type="float" office:value="127.3827">
            <text:p>127.38</text:p>
          </table:table-cell>
          <table:table-cell table:style-name="ce48" table:formula="of:=1.1*[.H42]*[.J42]" office:value-type="float" office:value="113576.15269">
            <text:p>113576.15</text:p>
          </table:table-cell>
          <table:table-cell table:style-name="ce28" table:formula="of:=SQRT((1.1*[.H42]*[.I42])+(1.1*[.H42]*[.K42]))" office:value-type="float" office:value="627.772518218184">
            <text:p>627.77</text:p>
          </table:table-cell>
          <table:table-cell table:style-name="ce51" table:formula="of:=-2.5*(LOG([.L42]/[.D42];10))" office:value-type="float" office:value="-8.192839757004">
            <text:p>-8.193</text:p>
          </table:table-cell>
          <table:table-cell table:style-name="ce51" table:formula="of:=-2.5*(LOG(([.L42]+[.M42])/[.D42];10))" office:value-type="float" office:value="-8.1988244513937">
            <text:p>-8.199</text:p>
          </table:table-cell>
          <table:table-cell table:style-name="ce51" table:formula="of:=-2.5*(LOG(([.L42]-[.M42])/[.D42];10))" office:value-type="float" office:value="-8.18682189140935">
            <text:p>-8.187</text:p>
          </table:table-cell>
          <table:table-cell table:style-name="ce51" table:formula="of:=ABS(([.O42]-[.P42])/2)" office:value-type="float" office:value="0.00600127999217381">
            <text:p>0.006</text:p>
          </table:table-cell>
          <table:table-cell table:style-name="ce54" table:formula="of:=[.N42]-[.N44]" office:value-type="float" office:value="1.40511474306565">
            <text:p>1.405</text:p>
          </table:table-cell>
          <table:table-cell table:style-name="ce54" table:formula="of:=SQRT(([.Q42]*[.Q42])+([.Q44]*[.Q44]))" office:value-type="float" office:value="0.00675785806270576">
            <text:p>0.007</text:p>
          </table:table-cell>
          <table:table-cell table:style-name="ce57" table:formula="of:=[.R42]+[$Rcomps.$B$18]" office:value-type="float" office:value="15.2451147430656">
            <text:p>15.25</text:p>
          </table:table-cell>
          <table:table-cell table:style-name="ce57" table:formula="of:=SQRT(([.S42]*[.S42])+[$Rcomps.$D$18])" office:value-type="float" office:value="0.0307517258962107">
            <text:p>0.03</text:p>
          </table:table-cell>
          <table:table-cell table:style-name="ce59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>
            <text:p>pks1222_star1_1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8:35:27.00</text:p>
          </table:table-cell>
          <table:table-cell office:value-type="float" office:value="30">
            <text:p>30</text:p>
          </table:table-cell>
          <table:table-cell table:style-name="ce36" table:formula="of:=TIME(0;0;[.D43]/2)" office:value-type="time" office:time-value="PT00H00M15S">
            <text:p>00:00:15</text:p>
          </table:table-cell>
          <table:table-cell table:style-name="ce36" table:formula="of:=[.C43]+[.E43]" office:value-type="time" office:time-value="PT08H35M42S">
            <text:p>08:35:42</text:p>
          </table:table-cell>
          <table:table-cell table:style-name="ce4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31.858125">
            <text:p>2457431.85813</text:p>
          </table:table-cell>
          <table:table-cell office:value-type="float" office:value="1001">
            <text:p>1001</text:p>
          </table:table-cell>
          <table:table-cell office:value-type="float" office:value="255.2145">
            <text:p>255.21</text:p>
          </table:table-cell>
          <table:table-cell office:value-type="float" office:value="189.6412">
            <text:p>189.64</text:p>
          </table:table-cell>
          <table:table-cell table:style-name="ce46" table:formula="of:=[.I43]-[.J43]" office:value-type="float" office:value="65.5733">
            <text:p>65.57</text:p>
          </table:table-cell>
          <table:table-cell table:style-name="ce48" table:formula="of:=1.1*[.H43]*[.J43]" office:value-type="float" office:value="208813.92532">
            <text:p>208813.93</text:p>
          </table:table-cell>
          <table:table-cell table:style-name="ce28" table:formula="of:=SQRT((1.1*[.H43]*[.I43])+(1.1*[.H43]*[.K43]))" office:value-type="float" office:value="594.32267883701">
            <text:p>594.32</text:p>
          </table:table-cell>
          <table:table-cell table:style-name="ce51" table:formula="of:=-2.5*(LOG([.L43]/[.D43];10))" office:value-type="float" office:value="-9.60659550668897">
            <text:p>-9.607</text:p>
          </table:table-cell>
          <table:table-cell table:style-name="ce51" table:formula="of:=-2.5*(LOG(([.L43]+[.M43])/[.D43];10))" office:value-type="float" office:value="-9.60968132147955">
            <text:p>-9.610</text:p>
          </table:table-cell>
          <table:table-cell table:style-name="ce51" table:formula="of:=-2.5*(LOG(([.L43]-[.M43])/[.D43];10))" office:value-type="float" office:value="-9.60350089657585">
            <text:p>-9.604</text:p>
          </table:table-cell>
          <table:table-cell table:style-name="ce51" table:formula="of:=ABS(([.O43]-[.P43])/2)" office:value-type="float" office:value="0.00309021245185015">
            <text:p>0.003</text:p>
          </table:table-cell>
          <table:table-cell table:style-name="ce54" table:number-columns-repeated="2"/>
          <table:table-cell table:style-name="ce57" table:number-columns-repeated="2"/>
          <table:table-cell table:style-name="ce59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>
            <text:p>pks1222_star1_2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<text:s/>8:36:22.00</text:p>
          </table:table-cell>
          <table:table-cell office:value-type="float" office:value="30">
            <text:p>30</text:p>
          </table:table-cell>
          <table:table-cell table:style-name="ce36" table:formula="of:=TIME(0;0;[.D44]/2)" office:value-type="time" office:time-value="PT00H00M15S">
            <text:p>00:00:15</text:p>
          </table:table-cell>
          <table:table-cell table:style-name="ce39" table:formula="of:=AVERAGE([.F41];[.F42])" office:value-type="time" office:time-value="PT08H36M06.5S">
            <text:p>08:36:07</text:p>
          </table:table-cell>
          <table:table-cell table:style-name="ce4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31.85841435">
            <text:p>2457431.85841</text:p>
          </table:table-cell>
          <table:table-cell office:value-type="float" office:value="1001">
            <text:p>1001</text:p>
          </table:table-cell>
          <table:table-cell office:value-type="float" office:value="253.6471">
            <text:p>253.65</text:p>
          </table:table-cell>
          <table:table-cell office:value-type="float" office:value="188.1379">
            <text:p>188.14</text:p>
          </table:table-cell>
          <table:table-cell table:style-name="ce46" table:formula="of:=[.I44]-[.J44]" office:value-type="float" office:value="65.5092">
            <text:p>65.51</text:p>
          </table:table-cell>
          <table:table-cell table:style-name="ce48" table:formula="of:=1.1*[.H44]*[.J44]" office:value-type="float" office:value="207158.64169">
            <text:p>207158.64</text:p>
          </table:table-cell>
          <table:table-cell table:style-name="ce28" table:formula="of:=SQRT((1.1*[.H44]*[.I44])+(1.1*[.H44]*[.K44]))" office:value-type="float" office:value="592.809414508575">
            <text:p>592.81</text:p>
          </table:table-cell>
          <table:table-cell table:style-name="ce51" table:formula="of:=-2.5*(LOG([.L44]/[.D44];10))" office:value-type="float" office:value="-9.59795450006964">
            <text:p>-9.598</text:p>
          </table:table-cell>
          <table:table-cell table:style-name="ce51" table:formula="of:=-2.5*(LOG(([.L44]+[.M44])/[.D44];10))" office:value-type="float" office:value="-9.6010570280293">
            <text:p>-9.601</text:p>
          </table:table-cell>
          <table:table-cell table:style-name="ce51" table:formula="of:=-2.5*(LOG(([.L44]-[.M44])/[.D44];10))" office:value-type="float" office:value="-9.59484308111893">
            <text:p>-9.595</text:p>
          </table:table-cell>
          <table:table-cell table:style-name="ce51" table:formula="of:=ABS(([.O44]-[.P44])/2)" office:value-type="float" office:value="0.00310697345518296">
            <text:p>0.003</text:p>
          </table:table-cell>
          <table:table-cell table:style-name="ce54" table:formula="of:=AVERAGE([.R41];[.R42])" office:value-type="float" office:value="1.41716879773102">
            <text:p>1.417</text:p>
          </table:table-cell>
          <table:table-cell table:style-name="ce54" table:formula="of:=IF(ABS([.R41]-[.R42])/2&lt;([.S41]+[.S42])/2;([.S41]+[.S42])/2;ABS([.R41]-[.R42])/2)" office:value-type="float" office:value="0.0120540546653762">
            <text:p>0.012</text:p>
          </table:table-cell>
          <table:table-cell table:style-name="ce57" table:formula="of:=[.R44]+[$Rcomps.$B$18]" office:value-type="float" office:value="15.257168797731">
            <text:p>15.26</text:p>
          </table:table-cell>
          <table:table-cell table:style-name="ce57" table:formula="of:=SQRT(([.S44]*[.S44])+[$Rcomps.$D$18])" office:value-type="float" office:value="0.0323311031960847">
            <text:p>0.03</text:p>
          </table:table-cell>
          <table:table-cell table:style-name="ce59" office:value-type="float" office:value="1">
            <text:p>1</text:p>
          </table:table-cell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>
            <text:p>pks1502_1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2:09:18.00</text:p>
          </table:table-cell>
          <table:table-cell office:value-type="float" office:value="200">
            <text:p>200</text:p>
          </table:table-cell>
          <table:table-cell table:style-name="ce36" table:formula="of:=TIME(0;0;[.D45]/2)" office:value-type="time" office:time-value="PT00H01M40S">
            <text:p>00:01:40</text:p>
          </table:table-cell>
          <table:table-cell table:style-name="ce36" table:formula="of:=[.C45]+[.E45]" office:value-type="time" office:time-value="PT12H10M58S">
            <text:p>12:10:58</text:p>
          </table:table-cell>
          <table:table-cell table:style-name="ce4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432.00761574">
            <text:p>2457432.00762</text:p>
          </table:table-cell>
          <table:table-cell office:value-type="float" office:value="1001">
            <text:p>1001</text:p>
          </table:table-cell>
          <table:table-cell office:value-type="float" office:value="303.2911">
            <text:p>303.29</text:p>
          </table:table-cell>
          <table:table-cell office:value-type="float" office:value="42.85126">
            <text:p>42.85</text:p>
          </table:table-cell>
          <table:table-cell table:style-name="ce46" table:formula="of:=[.I45]-[.J45]" office:value-type="float" office:value="260.43984">
            <text:p>260.44</text:p>
          </table:table-cell>
          <table:table-cell table:style-name="ce48" table:formula="of:=1.1*[.H45]*[.J45]" office:value-type="float" office:value="47183.522386">
            <text:p>47183.52</text:p>
          </table:table-cell>
          <table:table-cell table:style-name="ce28" table:formula="of:=SQRT((1.1*[.H45]*[.I45])+(1.1*[.H45]*[.K45]))" office:value-type="float" office:value="787.860481325215">
            <text:p>787.86</text:p>
          </table:table-cell>
          <table:table-cell table:style-name="ce51" table:formula="of:=-2.5*(LOG([.L45]/[.D45];10))" office:value-type="float" office:value="-5.93190090857798">
            <text:p>-5.932</text:p>
          </table:table-cell>
          <table:table-cell table:style-name="ce51" table:formula="of:=-2.5*(LOG(([.L45]+[.M45])/[.D45];10))" office:value-type="float" office:value="-5.9498806058891">
            <text:p>-5.950</text:p>
          </table:table-cell>
          <table:table-cell table:style-name="ce51" table:formula="of:=-2.5*(LOG(([.L45]-[.M45])/[.D45];10))" office:value-type="float" office:value="-5.91361844827582">
            <text:p>-5.914</text:p>
          </table:table-cell>
          <table:table-cell table:style-name="ce51" table:formula="of:=ABS(([.O45]-[.P45])/2)" office:value-type="float" office:value="0.0181310788066398">
            <text:p>0.018</text:p>
          </table:table-cell>
          <table:table-cell table:style-name="ce54" table:formula="of:=[.N45]-[.N47]" office:value-type="float" office:value="2.42444424708866">
            <text:p>2.424</text:p>
          </table:table-cell>
          <table:table-cell table:style-name="ce54" table:formula="of:=SQRT(([.Q45]*[.Q45])+([.Q47]*[.Q47]))" office:value-type="float" office:value="0.0188764097539273">
            <text:p>0.019</text:p>
          </table:table-cell>
          <table:table-cell table:style-name="ce57" table:number-columns-repeated="2"/>
          <table:table-cell table:style-name="ce59" office:value-type="string">
            <text:p>A</text:p>
          </table:table-cell>
          <table:table-cell office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>
            <text:p>pks1502_2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2:17:01.00</text:p>
          </table:table-cell>
          <table:table-cell office:value-type="float" office:value="200">
            <text:p>200</text:p>
          </table:table-cell>
          <table:table-cell table:style-name="ce36" table:formula="of:=TIME(0;0;[.D46]/2)" office:value-type="time" office:time-value="PT00H01M40S">
            <text:p>00:01:40</text:p>
          </table:table-cell>
          <table:table-cell table:style-name="ce36" table:formula="of:=[.C46]+[.E46]" office:value-type="time" office:time-value="PT12H18M41S">
            <text:p>12:18:41</text:p>
          </table:table-cell>
          <table:table-cell table:style-name="ce4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432.01297454">
            <text:p>2457432.01297</text:p>
          </table:table-cell>
          <table:table-cell office:value-type="float" office:value="1001">
            <text:p>1001</text:p>
          </table:table-cell>
          <table:table-cell office:value-type="float" office:value="303.9448">
            <text:p>303.94</text:p>
          </table:table-cell>
          <table:table-cell office:value-type="float" office:value="42.403">
            <text:p>42.4</text:p>
          </table:table-cell>
          <table:table-cell table:style-name="ce46" table:formula="of:=[.I46]-[.J46]" office:value-type="float" office:value="261.5418">
            <text:p>261.54</text:p>
          </table:table-cell>
          <table:table-cell table:style-name="ce48" table:formula="of:=1.1*[.H46]*[.J46]" office:value-type="float" office:value="46689.9433">
            <text:p>46689.94</text:p>
          </table:table-cell>
          <table:table-cell table:style-name="ce28" table:formula="of:=SQRT((1.1*[.H46]*[.I46])+(1.1*[.H46]*[.K46]))" office:value-type="float" office:value="789.086367427546">
            <text:p>789.09</text:p>
          </table:table-cell>
          <table:table-cell table:style-name="ce51" table:formula="of:=-2.5*(LOG([.L46]/[.D46];10))" office:value-type="float" office:value="-5.92048337715603">
            <text:p>-5.920</text:p>
          </table:table-cell>
          <table:table-cell table:style-name="ce51" table:formula="of:=-2.5*(LOG(([.L46]+[.M46])/[.D46];10))" office:value-type="float" office:value="-5.93867959749904">
            <text:p>-5.939</text:p>
          </table:table-cell>
          <table:table-cell table:style-name="ce51" table:formula="of:=-2.5*(LOG(([.L46]-[.M46])/[.D46];10))" office:value-type="float" office:value="-5.90197699470573">
            <text:p>-5.902</text:p>
          </table:table-cell>
          <table:table-cell table:style-name="ce51" table:formula="of:=ABS(([.O46]-[.P46])/2)" office:value-type="float" office:value="0.0183513013966587">
            <text:p>0.018</text:p>
          </table:table-cell>
          <table:table-cell table:style-name="ce54" table:formula="of:=[.N46]-[.N48]" office:value-type="float" office:value="2.44566918819085">
            <text:p>2.446</text:p>
          </table:table-cell>
          <table:table-cell table:style-name="ce54" table:formula="of:=SQRT(([.Q46]*[.Q46])+([.Q48]*[.Q48]))" office:value-type="float" office:value="0.0190775085432315">
            <text:p>0.019</text:p>
          </table:table-cell>
          <table:table-cell table:style-name="ce57" table:number-columns-repeated="2"/>
          <table:table-cell table:style-name="ce59" office:value-type="string">
            <text:p>A</text:p>
          </table:table-cell>
          <table:table-cell office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>
            <text:p>pks1502_starA_1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2:13:47.00</text:p>
          </table:table-cell>
          <table:table-cell office:value-type="float" office:value="45">
            <text:p>45</text:p>
          </table:table-cell>
          <table:table-cell table:style-name="ce36" table:formula="of:=TIME(0;0;[.D47]/2)" office:value-type="time" office:time-value="PT00H00M22.5S">
            <text:p>00:00:23</text:p>
          </table:table-cell>
          <table:table-cell table:style-name="ce36" table:formula="of:=[.C47]+[.E47]" office:value-type="time" office:time-value="PT12H14M09.5S">
            <text:p>12:14:10</text:p>
          </table:table-cell>
          <table:table-cell table:style-name="ce4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432.00983796">
            <text:p>2457432.00984</text:p>
          </table:table-cell>
          <table:table-cell office:value-type="float" office:value="1001">
            <text:p>1001</text:p>
          </table:table-cell>
          <table:table-cell office:value-type="float" office:value="149.1574">
            <text:p>149.16</text:p>
          </table:table-cell>
          <table:table-cell office:value-type="float" office:value="89.93398">
            <text:p>89.93</text:p>
          </table:table-cell>
          <table:table-cell table:style-name="ce46" table:formula="of:=[.I47]-[.J47]" office:value-type="float" office:value="59.22342">
            <text:p>59.22</text:p>
          </table:table-cell>
          <table:table-cell table:style-name="ce48" table:formula="of:=1.1*[.H47]*[.J47]" office:value-type="float" office:value="99026.305378">
            <text:p>99026.31</text:p>
          </table:table-cell>
          <table:table-cell table:style-name="ce28" table:formula="of:=SQRT((1.1*[.H47]*[.I47])+(1.1*[.H47]*[.K47]))" office:value-type="float" office:value="479.007433034186">
            <text:p>479.01</text:p>
          </table:table-cell>
          <table:table-cell table:style-name="ce51" table:formula="of:=-2.5*(LOG([.L47]/[.D47];10))" office:value-type="float" office:value="-8.35634515566664">
            <text:p>-8.356</text:p>
          </table:table-cell>
          <table:table-cell table:style-name="ce51" table:formula="of:=-2.5*(LOG(([.L47]+[.M47])/[.D47];10))" office:value-type="float" office:value="-8.36158438885605">
            <text:p>-8.362</text:p>
          </table:table-cell>
          <table:table-cell table:style-name="ce51" table:formula="of:=-2.5*(LOG(([.L47]-[.M47])/[.D47];10))" office:value-type="float" office:value="-8.35108051785426">
            <text:p>-8.351</text:p>
          </table:table-cell>
          <table:table-cell table:style-name="ce51" table:formula="of:=ABS(([.O47]-[.P47])/2)" office:value-type="float" office:value="0.00525193550089664">
            <text:p>0.005</text:p>
          </table:table-cell>
          <table:table-cell table:style-name="ce54" table:number-columns-repeated="2"/>
          <table:table-cell table:style-name="ce57" table:number-columns-repeated="2"/>
          <table:table-cell table:style-name="ce59"/>
          <table:table-cell office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>
            <text:p>pks1502_starA_2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2:14:58.00</text:p>
          </table:table-cell>
          <table:table-cell office:value-type="float" office:value="45">
            <text:p>45</text:p>
          </table:table-cell>
          <table:table-cell table:style-name="ce36" table:formula="of:=TIME(0;0;[.D48]/2)" office:value-type="time" office:time-value="PT00H00M22.5S">
            <text:p>00:00:23</text:p>
          </table:table-cell>
          <table:table-cell table:style-name="ce39" table:formula="of:=AVERAGE([.F45];[.F46])" office:value-type="time" office:time-value="PT12H14M49.5S">
            <text:p>12:14:50</text:p>
          </table:table-cell>
          <table:table-cell table:style-name="ce4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432.01030093">
            <text:p>2457432.01030</text:p>
          </table:table-cell>
          <table:table-cell office:value-type="float" office:value="1001">
            <text:p>1001</text:p>
          </table:table-cell>
          <table:table-cell office:value-type="float" office:value="149.9196">
            <text:p>149.92</text:p>
          </table:table-cell>
          <table:table-cell office:value-type="float" office:value="90.75003">
            <text:p>90.75</text:p>
          </table:table-cell>
          <table:table-cell table:style-name="ce46" table:formula="of:=[.I48]-[.J48]" office:value-type="float" office:value="59.16957">
            <text:p>59.17</text:p>
          </table:table-cell>
          <table:table-cell table:style-name="ce48" table:formula="of:=1.1*[.H48]*[.J48]" office:value-type="float" office:value="99924.858033">
            <text:p>99924.86</text:p>
          </table:table-cell>
          <table:table-cell table:style-name="ce28" table:formula="of:=SQRT((1.1*[.H48]*[.I48])+(1.1*[.H48]*[.K48]))" office:value-type="float" office:value="479.820888548008">
            <text:p>479.82</text:p>
          </table:table-cell>
          <table:table-cell table:style-name="ce51" table:formula="of:=-2.5*(LOG([.L48]/[.D48];10))" office:value-type="float" office:value="-8.36615256534688">
            <text:p>-8.366</text:p>
          </table:table-cell>
          <table:table-cell table:style-name="ce51" table:formula="of:=-2.5*(LOG(([.L48]+[.M48])/[.D48];10))" office:value-type="float" office:value="-8.371353594757">
            <text:p>-8.371</text:p>
          </table:table-cell>
          <table:table-cell table:style-name="ce51" table:formula="of:=-2.5*(LOG(([.L48]-[.M48])/[.D48];10))" office:value-type="float" office:value="-8.360926501343">
            <text:p>-8.361</text:p>
          </table:table-cell>
          <table:table-cell table:style-name="ce51" table:formula="of:=ABS(([.O48]-[.P48])/2)" office:value-type="float" office:value="0.00521354670699914">
            <text:p>0.005</text:p>
          </table:table-cell>
          <table:table-cell table:style-name="ce54" table:formula="of:=AVERAGE([.R45];[.R46])" office:value-type="float" office:value="2.43505671763975">
            <text:p>2.435</text:p>
          </table:table-cell>
          <table:table-cell table:style-name="ce54" table:formula="of:=IF(ABS([.R45]-[.R46])/2&lt;([.S45]+[.S46])/2;([.S45]+[.S46])/2;ABS([.R45]-[.R46])/2)" office:value-type="float" office:value="0.0189769591485794">
            <text:p>0.019</text:p>
          </table:table-cell>
          <table:table-cell table:style-name="ce57" table:number-columns-repeated="2"/>
          <table:table-cell table:style-name="ce59" office:value-type="string">
            <text:p>A</text:p>
          </table:table-cell>
          <table:table-cell office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>
            <text:p>pks1510_star1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2:40:01.00</text:p>
          </table:table-cell>
          <table:table-cell office:value-type="float" office:value="40">
            <text:p>40</text:p>
          </table:table-cell>
          <table:table-cell table:style-name="ce36" table:formula="of:=TIME(0;0;[.D49]/2)" office:value-type="time" office:time-value="PT00H00M20S">
            <text:p>00:00:20</text:p>
          </table:table-cell>
          <table:table-cell table:style-name="ce36" table:formula="of:=[.C49]+[.E49]" office:value-type="time" office:time-value="PT12H40M21S">
            <text:p>12:40:21</text:p>
          </table:table-cell>
          <table:table-cell table:style-name="ce4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432.02802083">
            <text:p>2457432.02802</text:p>
          </table:table-cell>
          <table:table-cell office:value-type="float" office:value="1001">
            <text:p>1001</text:p>
          </table:table-cell>
          <table:table-cell office:value-type="float" office:value="2822.363">
            <text:p>2822.36</text:p>
          </table:table-cell>
          <table:table-cell office:value-type="float" office:value="2645.436">
            <text:p>2645.44</text:p>
          </table:table-cell>
          <table:table-cell table:style-name="ce46" table:formula="of:=[.I49]-[.J49]" office:value-type="float" office:value="176.927">
            <text:p>176.93</text:p>
          </table:table-cell>
          <table:table-cell table:style-name="ce48" table:formula="of:=1.1*[.H49]*[.J49]" office:value-type="float" office:value="2912889.5796">
            <text:p>2912889.58</text:p>
          </table:table-cell>
          <table:table-cell table:style-name="ce28" table:formula="of:=SQRT((1.1*[.H49]*[.I49])+(1.1*[.H49]*[.K49]))" office:value-type="float" office:value="1817.28319724802">
            <text:p>1817.28</text:p>
          </table:table-cell>
          <table:table-cell table:style-name="ce51" table:formula="of:=-2.5*(LOG([.L49]/[.D49];10))" office:value-type="float" office:value="-12.1556600764699">
            <text:p>-12.156</text:p>
          </table:table-cell>
          <table:table-cell table:style-name="ce51" table:formula="of:=-2.5*(LOG(([.L49]+[.M49])/[.D49];10))" office:value-type="float" office:value="-12.1563372305059">
            <text:p>-12.156</text:p>
          </table:table-cell>
          <table:table-cell table:style-name="ce51" table:formula="of:=-2.5*(LOG(([.L49]-[.M49])/[.D49];10))" office:value-type="float" office:value="-12.1549824998416">
            <text:p>-12.155</text:p>
          </table:table-cell>
          <table:table-cell table:style-name="ce51" table:formula="of:=ABS(([.O49]-[.P49])/2)" office:value-type="float" office:value="0.000677365332129476">
            <text:p>0.001</text:p>
          </table:table-cell>
          <table:table-cell table:style-name="ce51" table:number-columns-repeated="2"/>
          <table:table-cell table:style-name="ce56" table:number-columns-repeated="2"/>
          <table:table-cell table:style-name="ce61"/>
          <table:table-cell office:value-type="string">
            <text:p>pks1510_star1s.phot_r.imh</text:p>
          </table:table-cell>
          <table:table-cell table:number-columns-repeated="1001"/>
        </table:table-row>
        <table:table-row table:style-name="ro2">
          <table:table-cell office:value-type="string">
            <text:p>pks1510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2:36:34.00</text:p>
          </table:table-cell>
          <table:table-cell office:value-type="float" office:value="150">
            <text:p>150</text:p>
          </table:table-cell>
          <table:table-cell table:style-name="ce36" table:formula="of:=TIME(0;0;[.D50]/2)" office:value-type="time" office:time-value="PT00H01M15S">
            <text:p>00:01:15</text:p>
          </table:table-cell>
          <table:table-cell table:style-name="ce36" table:formula="of:=[.C50]+[.E50]" office:value-type="time" office:time-value="PT12H37M49S">
            <text:p>12:37:49</text:p>
          </table:table-cell>
          <table:table-cell table:style-name="ce4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432.02626157">
            <text:p>2457432.02626</text:p>
          </table:table-cell>
          <table:table-cell office:value-type="float" office:value="1001">
            <text:p>1001</text:p>
          </table:table-cell>
          <table:table-cell office:value-type="float" office:value="681.2172">
            <text:p>681.22</text:p>
          </table:table-cell>
          <table:table-cell office:value-type="float" office:value="131.5216">
            <text:p>131.52</text:p>
          </table:table-cell>
          <table:table-cell table:style-name="ce46" table:formula="of:=[.I50]-[.J50]" office:value-type="float" office:value="549.6956">
            <text:p>549.7</text:p>
          </table:table-cell>
          <table:table-cell table:style-name="ce48" table:formula="of:=1.1*[.H50]*[.J50]" office:value-type="float" office:value="144818.43376">
            <text:p>144818.43</text:p>
          </table:table-cell>
          <table:table-cell table:style-name="ce28" table:formula="of:=SQRT((1.1*[.H50]*[.I50])+(1.1*[.H50]*[.K50]))" office:value-type="float" office:value="1164.19847280436">
            <text:p>1164.2</text:p>
          </table:table-cell>
          <table:table-cell table:style-name="ce51" table:formula="of:=-2.5*(LOG([.L50]/[.D50];10))" office:value-type="float" office:value="-7.46183146783389">
            <text:p>-7.462</text:p>
          </table:table-cell>
          <table:table-cell table:style-name="ce51" table:formula="of:=-2.5*(LOG(([.L50]+[.M50])/[.D50];10))" office:value-type="float" office:value="-7.47052482788143">
            <text:p>-7.471</text:p>
          </table:table-cell>
          <table:table-cell table:style-name="ce51" table:formula="of:=-2.5*(LOG(([.L50]-[.M50])/[.D50];10))" office:value-type="float" office:value="-7.45306793887935">
            <text:p>-7.453</text:p>
          </table:table-cell>
          <table:table-cell table:style-name="ce51" table:formula="of:=ABS(([.O50]-[.P50])/2)" office:value-type="float" office:value="0.00872844450104138">
            <text:p>0.009</text:p>
          </table:table-cell>
          <table:table-cell table:style-name="ce54" table:formula="of:=[.N50]-[.N49]" office:value-type="float" office:value="4.693828608636">
            <text:p>4.694</text:p>
          </table:table-cell>
          <table:table-cell table:style-name="ce54" table:formula="of:=SQRT(([.Q50]*[.Q50])+([.Q49]*[.Q49]))" office:value-type="float" office:value="0.00875468829833081">
            <text:p>0.009</text:p>
          </table:table-cell>
          <table:table-cell table:style-name="ce57" table:formula="of:=[.R50]+[$Rcomps.$B$22]" office:value-type="float" office:value="15.923828608636">
            <text:p>15.92</text:p>
          </table:table-cell>
          <table:table-cell table:style-name="ce57" table:formula="of:=SQRT(([.S50]*[.S50])+[$Rcomps.$D$22])" office:value-type="float" office:value="0.0218321910765028">
            <text:p>0.02</text:p>
          </table:table-cell>
          <table:table-cell table:style-name="ce59" office:value-type="float" office:value="1">
            <text:p>1</text:p>
          </table:table-cell>
          <table:table-cell office:value-type="string">
            <text:p>pks1510s.phot_r.imh</text:p>
          </table:table-cell>
          <table:table-cell table:number-columns-repeated="1001"/>
        </table:table-row>
        <table:table-row table:style-name="ro2">
          <table:table-cell office:value-type="string">
            <text:p>s3_1227_21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1:04:03.00</text:p>
          </table:table-cell>
          <table:table-cell office:value-type="float" office:value="60">
            <text:p>60</text:p>
          </table:table-cell>
          <table:table-cell table:style-name="ce36" table:formula="of:=TIME(0;0;[.D51]/2)" office:value-type="time" office:time-value="PT00H00M30S">
            <text:p>00:00:30</text:p>
          </table:table-cell>
          <table:table-cell table:style-name="ce36" table:formula="of:=[.C51]+[.E51]" office:value-type="time" office:time-value="PT11H04M33S">
            <text:p>11:04:33</text:p>
          </table:table-cell>
          <table:table-cell table:style-name="ce4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431.96149306">
            <text:p>2457431.96149</text:p>
          </table:table-cell>
          <table:table-cell office:value-type="float" office:value="1001">
            <text:p>1001</text:p>
          </table:table-cell>
          <table:table-cell office:value-type="float" office:value="253.0193">
            <text:p>253.02</text:p>
          </table:table-cell>
          <table:table-cell office:value-type="float" office:value="84.6214">
            <text:p>84.62</text:p>
          </table:table-cell>
          <table:table-cell table:style-name="ce46" table:formula="of:=[.I51]-[.J51]" office:value-type="float" office:value="168.3979">
            <text:p>168.4</text:p>
          </table:table-cell>
          <table:table-cell table:style-name="ce48" table:formula="of:=1.1*[.H51]*[.J51]" office:value-type="float" office:value="93176.62354">
            <text:p>93176.62</text:p>
          </table:table-cell>
          <table:table-cell table:style-name="ce28" table:formula="of:=SQRT((1.1*[.H51]*[.I51])+(1.1*[.H51]*[.K51]))" office:value-type="float" office:value="681.191954532641">
            <text:p>681.19</text:p>
          </table:table-cell>
          <table:table-cell table:style-name="ce51" table:formula="of:=-2.5*(LOG([.L51]/[.D51];10))" office:value-type="float" office:value="-7.97788929599357">
            <text:p>-7.978</text:p>
          </table:table-cell>
          <table:table-cell table:style-name="ce51" table:formula="of:=-2.5*(LOG(([.L51]+[.M51])/[.D51];10))" office:value-type="float" office:value="-7.98579797892304">
            <text:p>-7.986</text:p>
          </table:table-cell>
          <table:table-cell table:style-name="ce51" table:formula="of:=-2.5*(LOG(([.L51]-[.M51])/[.D51];10))" office:value-type="float" office:value="-7.96992258193663">
            <text:p>-7.970</text:p>
          </table:table-cell>
          <table:table-cell table:style-name="ce51" table:formula="of:=ABS(([.O51]-[.P51])/2)" office:value-type="float" office:value="0.00793769849320602">
            <text:p>0.008</text:p>
          </table:table-cell>
          <table:table-cell table:style-name="ce54" table:formula="of:=[.N51]-[.N53]" office:value-type="float" office:value="1.5666758770689">
            <text:p>1.567</text:p>
          </table:table-cell>
          <table:table-cell table:style-name="ce54" table:formula="of:=SQRT(([.Q51]*[.Q51])+([.Q53]*[.Q53]))" office:value-type="float" office:value="0.00864271343180122">
            <text:p>0.009</text:p>
          </table:table-cell>
          <table:table-cell table:style-name="ce57" table:number-columns-repeated="2"/>
          <table:table-cell table:style-name="ce59" office:value-type="string">
            <text:p>A</text:p>
          </table:table-cell>
          <table:table-cell office:value-type="string">
            <text:p>s3_1227_21s.phot_r.imh</text:p>
          </table:table-cell>
          <table:table-cell table:number-columns-repeated="1001"/>
        </table:table-row>
        <table:table-row table:style-name="ro2">
          <table:table-cell office:value-type="string">
            <text:p>s3_1227_22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1:08:54.00</text:p>
          </table:table-cell>
          <table:table-cell office:value-type="float" office:value="60">
            <text:p>60</text:p>
          </table:table-cell>
          <table:table-cell table:style-name="ce36" table:formula="of:=TIME(0;0;[.D52]/2)" office:value-type="time" office:time-value="PT00H00M30S">
            <text:p>00:00:30</text:p>
          </table:table-cell>
          <table:table-cell table:style-name="ce36" table:formula="of:=[.C52]+[.E52]" office:value-type="time" office:time-value="PT11H09M24S">
            <text:p>11:09:24</text:p>
          </table:table-cell>
          <table:table-cell table:style-name="ce4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431.96486111">
            <text:p>2457431.96486</text:p>
          </table:table-cell>
          <table:table-cell office:value-type="float" office:value="1001">
            <text:p>1001</text:p>
          </table:table-cell>
          <table:table-cell office:value-type="float" office:value="257.3253">
            <text:p>257.33</text:p>
          </table:table-cell>
          <table:table-cell office:value-type="float" office:value="85.82574">
            <text:p>85.83</text:p>
          </table:table-cell>
          <table:table-cell table:style-name="ce46" table:formula="of:=[.I52]-[.J52]" office:value-type="float" office:value="171.49956">
            <text:p>171.5</text:p>
          </table:table-cell>
          <table:table-cell table:style-name="ce48" table:formula="of:=1.1*[.H52]*[.J52]" office:value-type="float" office:value="94502.722314">
            <text:p>94502.72</text:p>
          </table:table-cell>
          <table:table-cell table:style-name="ce28" table:formula="of:=SQRT((1.1*[.H52]*[.I52])+(1.1*[.H52]*[.K52]))" office:value-type="float" office:value="687.152860247267">
            <text:p>687.15</text:p>
          </table:table-cell>
          <table:table-cell table:style-name="ce51" table:formula="of:=-2.5*(LOG([.L52]/[.D52];10))" office:value-type="float" office:value="-7.99323267226958">
            <text:p>-7.993</text:p>
          </table:table-cell>
          <table:table-cell table:style-name="ce51" table:formula="of:=-2.5*(LOG(([.L52]+[.M52])/[.D52];10))" office:value-type="float" office:value="-8.00109876732883">
            <text:p>-8.001</text:p>
          </table:table-cell>
          <table:table-cell table:style-name="ce51" table:formula="of:=-2.5*(LOG(([.L52]-[.M52])/[.D52];10))" office:value-type="float" office:value="-7.98530917166068">
            <text:p>-7.985</text:p>
          </table:table-cell>
          <table:table-cell table:style-name="ce51" table:formula="of:=ABS(([.O52]-[.P52])/2)" office:value-type="float" office:value="0.00789479783407732">
            <text:p>0.008</text:p>
          </table:table-cell>
          <table:table-cell table:style-name="ce54" table:formula="of:=[.N52]-[.N54]" office:value-type="float" office:value="1.55691983671096">
            <text:p>1.557</text:p>
          </table:table-cell>
          <table:table-cell table:style-name="ce54" table:formula="of:=SQRT(([.Q52]*[.Q52])+([.Q54]*[.Q54]))" office:value-type="float" office:value="0.00860182500134225">
            <text:p>0.009</text:p>
          </table:table-cell>
          <table:table-cell table:style-name="ce57" table:number-columns-repeated="2"/>
          <table:table-cell table:style-name="ce59" office:value-type="string">
            <text:p>A</text:p>
          </table:table-cell>
          <table:table-cell office:value-type="string">
            <text:p>s3_1227_22s.phot_r.imh</text:p>
          </table:table-cell>
          <table:table-cell table:number-columns-repeated="1001"/>
        </table:table-row>
        <table:table-row table:style-name="ro2">
          <table:table-cell office:value-type="string">
            <text:p>s3_1227_starA_21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1:06:25.00</text:p>
          </table:table-cell>
          <table:table-cell office:value-type="float" office:value="30">
            <text:p>30</text:p>
          </table:table-cell>
          <table:table-cell table:style-name="ce36" table:formula="of:=TIME(0;0;[.D53]/2)" office:value-type="time" office:time-value="PT00H00M15S">
            <text:p>00:00:15</text:p>
          </table:table-cell>
          <table:table-cell table:style-name="ce36" table:formula="of:=[.C53]+[.E53]" office:value-type="time" office:time-value="PT11H06M40S">
            <text:p>11:06:40</text:p>
          </table:table-cell>
          <table:table-cell table:style-name="ce4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431.96296296">
            <text:p>2457431.96296</text:p>
          </table:table-cell>
          <table:table-cell office:value-type="float" office:value="1001">
            <text:p>1001</text:p>
          </table:table-cell>
          <table:table-cell office:value-type="float" office:value="264.693">
            <text:p>264.69</text:p>
          </table:table-cell>
          <table:table-cell office:value-type="float" office:value="179.1103">
            <text:p>179.11</text:p>
          </table:table-cell>
          <table:table-cell table:style-name="ce46" table:formula="of:=[.I53]-[.J53]" office:value-type="float" office:value="85.5827">
            <text:p>85.58</text:p>
          </table:table-cell>
          <table:table-cell table:style-name="ce48" table:formula="of:=1.1*[.H53]*[.J53]" office:value-type="float" office:value="197218.35133">
            <text:p>197218.35</text:p>
          </table:table-cell>
          <table:table-cell table:style-name="ce28" table:formula="of:=SQRT((1.1*[.H53]*[.I53])+(1.1*[.H53]*[.K53]))" office:value-type="float" office:value="621.038302578835">
            <text:p>621.04</text:p>
          </table:table-cell>
          <table:table-cell table:style-name="ce51" table:formula="of:=-2.5*(LOG([.L53]/[.D53];10))" office:value-type="float" office:value="-9.54456517306247">
            <text:p>-9.545</text:p>
          </table:table-cell>
          <table:table-cell table:style-name="ce51" table:formula="of:=-2.5*(LOG(([.L53]+[.M53])/[.D53];10))" office:value-type="float" office:value="-9.54797877191234">
            <text:p>-9.548</text:p>
          </table:table-cell>
          <table:table-cell table:style-name="ce51" table:formula="of:=-2.5*(LOG(([.L53]-[.M53])/[.D53];10))" office:value-type="float" office:value="-9.54114080786003">
            <text:p>-9.541</text:p>
          </table:table-cell>
          <table:table-cell table:style-name="ce51" table:formula="of:=ABS(([.O53]-[.P53])/2)" office:value-type="float" office:value="0.00341898202615809">
            <text:p>0.003</text:p>
          </table:table-cell>
          <table:table-cell table:style-name="ce54" table:number-columns-repeated="2"/>
          <table:table-cell table:style-name="ce57" table:number-columns-repeated="2"/>
          <table:table-cell table:style-name="ce59"/>
          <table:table-cell office:value-type="string">
            <text:p>s3_1227_starA_21s.phot_r.imh</text:p>
          </table:table-cell>
          <table:table-cell table:number-columns-repeated="1001"/>
        </table:table-row>
        <table:table-row table:style-name="ro2">
          <table:table-cell office:value-type="string">
            <text:p>s3_1227_starA_22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1:07:22.00</text:p>
          </table:table-cell>
          <table:table-cell office:value-type="float" office:value="30">
            <text:p>30</text:p>
          </table:table-cell>
          <table:table-cell table:style-name="ce36" table:formula="of:=TIME(0;0;[.D54]/2)" office:value-type="time" office:time-value="PT00H00M15S">
            <text:p>00:00:15</text:p>
          </table:table-cell>
          <table:table-cell table:style-name="ce39" table:formula="of:=AVERAGE([.F51];[.F52])" office:value-type="time" office:time-value="PT11H06M58.5S">
            <text:p>11:06:59</text:p>
          </table:table-cell>
          <table:table-cell table:style-name="ce4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431.96318287">
            <text:p>2457431.96318</text:p>
          </table:table-cell>
          <table:table-cell office:value-type="float" office:value="1001">
            <text:p>1001</text:p>
          </table:table-cell>
          <table:table-cell office:value-type="float" office:value="266.5752">
            <text:p>266.58</text:p>
          </table:table-cell>
          <table:table-cell office:value-type="float" office:value="180.0344">
            <text:p>180.03</text:p>
          </table:table-cell>
          <table:table-cell table:style-name="ce46" table:formula="of:=[.I54]-[.J54]" office:value-type="float" office:value="86.5408">
            <text:p>86.54</text:p>
          </table:table-cell>
          <table:table-cell table:style-name="ce48" table:formula="of:=1.1*[.H54]*[.J54]" office:value-type="float" office:value="198235.87784">
            <text:p>198235.88</text:p>
          </table:table-cell>
          <table:table-cell table:style-name="ce28" table:formula="of:=SQRT((1.1*[.H54]*[.I54])+(1.1*[.H54]*[.K54]))" office:value-type="float" office:value="623.551142730089">
            <text:p>623.55</text:p>
          </table:table-cell>
          <table:table-cell table:style-name="ce51" table:formula="of:=-2.5*(LOG([.L54]/[.D54];10))" office:value-type="float" office:value="-9.55015250898054">
            <text:p>-9.550</text:p>
          </table:table-cell>
          <table:table-cell table:style-name="ce51" table:formula="of:=-2.5*(LOG(([.L54]+[.M54])/[.D54];10))" office:value-type="float" office:value="-9.55356233325196">
            <text:p>-9.554</text:p>
          </table:table-cell>
          <table:table-cell table:style-name="ce51" table:formula="of:=-2.5*(LOG(([.L54]-[.M54])/[.D54];10))" office:value-type="float" office:value="-9.5467319421906">
            <text:p>-9.547</text:p>
          </table:table-cell>
          <table:table-cell table:style-name="ce51" table:formula="of:=ABS(([.O54]-[.P54])/2)" office:value-type="float" office:value="0.00341519553067826">
            <text:p>0.003</text:p>
          </table:table-cell>
          <table:table-cell table:style-name="ce54" table:formula="of:=AVERAGE([.R51];[.R52])" office:value-type="float" office:value="1.56179785688993">
            <text:p>1.562</text:p>
          </table:table-cell>
          <table:table-cell table:style-name="ce54" table:formula="of:=IF(ABS([.R51]-[.R52])/2&lt;([.S51]+[.S52])/2;([.S51]+[.S52])/2;ABS([.R51]-[.R52])/2)" office:value-type="float" office:value="0.00862226921657174">
            <text:p>0.009</text:p>
          </table:table-cell>
          <table:table-cell table:style-name="ce57" table:number-columns-repeated="2"/>
          <table:table-cell table:style-name="ce59" office:value-type="string">
            <text:p>A</text:p>
          </table:table-cell>
          <table:table-cell office:value-type="string">
            <text:p>s3_1227_starA_22s.phot_r.imh</text:p>
          </table:table-cell>
          <table:table-cell table:number-columns-repeated="1001"/>
        </table:table-row>
        <table:table-row table:style-name="ro2">
          <table:table-cell office:value-type="string">
            <text:p>s4_1030_21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0:49:03.00</text:p>
          </table:table-cell>
          <table:table-cell office:value-type="float" office:value="60">
            <text:p>60</text:p>
          </table:table-cell>
          <table:table-cell table:style-name="ce36" table:formula="of:=TIME(0;0;[.D55]/2)" office:value-type="time" office:time-value="PT00H00M30S">
            <text:p>00:00:30</text:p>
          </table:table-cell>
          <table:table-cell table:style-name="ce36" table:formula="of:=[.C55]+[.E55]" office:value-type="time" office:time-value="PT10H49M33S">
            <text:p>10:49:33</text:p>
          </table:table-cell>
          <table:table-cell table:style-name="ce4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431.95107639">
            <text:p>2457431.95108</text:p>
          </table:table-cell>
          <table:table-cell office:value-type="float" office:value="1001">
            <text:p>1001</text:p>
          </table:table-cell>
          <table:table-cell office:value-type="float" office:value="242.4049">
            <text:p>242.4</text:p>
          </table:table-cell>
          <table:table-cell office:value-type="float" office:value="72.46068">
            <text:p>72.46</text:p>
          </table:table-cell>
          <table:table-cell table:style-name="ce46" table:formula="of:=[.I55]-[.J55]" office:value-type="float" office:value="169.94422">
            <text:p>169.94</text:p>
          </table:table-cell>
          <table:table-cell table:style-name="ce48" table:formula="of:=1.1*[.H55]*[.J55]" office:value-type="float" office:value="79786.454748">
            <text:p>79786.45</text:p>
          </table:table-cell>
          <table:table-cell table:style-name="ce28" table:formula="of:=SQRT((1.1*[.H55]*[.I55])+(1.1*[.H55]*[.K55]))" office:value-type="float" office:value="673.82313408787">
            <text:p>673.82</text:p>
          </table:table-cell>
          <table:table-cell table:style-name="ce51" table:formula="of:=-2.5*(LOG([.L55]/[.D55];10))" office:value-type="float" office:value="-7.80944479391161">
            <text:p>-7.809</text:p>
          </table:table-cell>
          <table:table-cell table:style-name="ce51" table:formula="of:=-2.5*(LOG(([.L55]+[.M55])/[.D55];10))" office:value-type="float" office:value="-7.81857569439438">
            <text:p>-7.819</text:p>
          </table:table-cell>
          <table:table-cell table:style-name="ce51" table:formula="of:=-2.5*(LOG(([.L55]-[.M55])/[.D55];10))" office:value-type="float" office:value="-7.800236452009">
            <text:p>-7.800</text:p>
          </table:table-cell>
          <table:table-cell table:style-name="ce51" table:formula="of:=ABS(([.O55]-[.P55])/2)" office:value-type="float" office:value="0.00916962119269016">
            <text:p>0.009</text:p>
          </table:table-cell>
          <table:table-cell table:style-name="ce54" table:formula="of:=[.N55]-[.N57]" office:value-type="float" office:value="2.94209272777833">
            <text:p>2.942</text:p>
          </table:table-cell>
          <table:table-cell table:style-name="ce54" table:formula="of:=SQRT(([.Q55]*[.Q55])+([.Q57]*[.Q57]))" office:value-type="float" office:value="0.00931152750931765">
            <text:p>0.009</text:p>
          </table:table-cell>
          <table:table-cell table:style-name="ce57" table:number-columns-repeated="2"/>
          <table:table-cell table:style-name="ce59" office:value-type="string">
            <text:p>A</text:p>
          </table:table-cell>
          <table:table-cell office:value-type="string">
            <text:p>s4_1030_21s.phot_r.imh</text:p>
          </table:table-cell>
          <table:table-cell table:number-columns-repeated="1001"/>
        </table:table-row>
        <table:table-row table:style-name="ro2">
          <table:table-cell office:value-type="string">
            <text:p>s4_1030_22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0:54:09.00</text:p>
          </table:table-cell>
          <table:table-cell office:value-type="float" office:value="60">
            <text:p>60</text:p>
          </table:table-cell>
          <table:table-cell table:style-name="ce36" table:formula="of:=TIME(0;0;[.D56]/2)" office:value-type="time" office:time-value="PT00H00M30S">
            <text:p>00:00:30</text:p>
          </table:table-cell>
          <table:table-cell table:style-name="ce36" table:formula="of:=[.C56]+[.E56]" office:value-type="time" office:time-value="PT10H54M39S">
            <text:p>10:54:39</text:p>
          </table:table-cell>
          <table:table-cell table:style-name="ce41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431.95461806">
            <text:p>2457431.95462</text:p>
          </table:table-cell>
          <table:table-cell office:value-type="float" office:value="1001">
            <text:p>1001</text:p>
          </table:table-cell>
          <table:table-cell office:value-type="float" office:value="247.8638">
            <text:p>247.86</text:p>
          </table:table-cell>
          <table:table-cell office:value-type="float" office:value="73.00112">
            <text:p>73</text:p>
          </table:table-cell>
          <table:table-cell table:style-name="ce46" table:formula="of:=[.I56]-[.J56]" office:value-type="float" office:value="174.86268">
            <text:p>174.86</text:p>
          </table:table-cell>
          <table:table-cell table:style-name="ce48" table:formula="of:=1.1*[.H56]*[.J56]" office:value-type="float" office:value="80381.533232">
            <text:p>80381.53</text:p>
          </table:table-cell>
          <table:table-cell table:style-name="ce28" table:formula="of:=SQRT((1.1*[.H56]*[.I56])+(1.1*[.H56]*[.K56]))" office:value-type="float" office:value="682.249314494342">
            <text:p>682.25</text:p>
          </table:table-cell>
          <table:table-cell table:style-name="ce51" table:formula="of:=-2.5*(LOG([.L56]/[.D56];10))" office:value-type="float" office:value="-7.81751258867864">
            <text:p>-7.818</text:p>
          </table:table-cell>
          <table:table-cell table:style-name="ce51" table:formula="of:=-2.5*(LOG(([.L56]+[.M56])/[.D56];10))" office:value-type="float" office:value="-7.82668903566707">
            <text:p>-7.827</text:p>
          </table:table-cell>
          <table:table-cell table:style-name="ce51" table:formula="of:=-2.5*(LOG(([.L56]-[.M56])/[.D56];10))" office:value-type="float" office:value="-7.80825792244733">
            <text:p>-7.808</text:p>
          </table:table-cell>
          <table:table-cell table:style-name="ce51" table:formula="of:=ABS(([.O56]-[.P56])/2)" office:value-type="float" office:value="0.00921555660987039">
            <text:p>0.009</text:p>
          </table:table-cell>
          <table:table-cell table:style-name="ce54" table:formula="of:=[.N56]-[.N58]" office:value-type="float" office:value="2.93516274682233">
            <text:p>2.935</text:p>
          </table:table-cell>
          <table:table-cell table:style-name="ce54" table:formula="of:=SQRT(([.Q56]*[.Q56])+([.Q58]*[.Q58]))" office:value-type="float" office:value="0.00935704367864212">
            <text:p>0.009</text:p>
          </table:table-cell>
          <table:table-cell table:style-name="ce57" table:number-columns-repeated="2"/>
          <table:table-cell table:style-name="ce59" office:value-type="string">
            <text:p>A</text:p>
          </table:table-cell>
          <table:table-cell office:value-type="string">
            <text:p>s4_1030_22s.phot_r.imh</text:p>
          </table:table-cell>
          <table:table-cell table:number-columns-repeated="1001"/>
        </table:table-row>
        <table:table-row table:style-name="ro2">
          <table:table-cell office:value-type="string">
            <text:p>s4_1030_starA_21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0:51:14.00</text:p>
          </table:table-cell>
          <table:table-cell office:value-type="float" office:value="30">
            <text:p>30</text:p>
          </table:table-cell>
          <table:table-cell table:style-name="ce36" table:formula="of:=TIME(0;0;[.D57]/2)" office:value-type="time" office:time-value="PT00H00M15S">
            <text:p>00:00:15</text:p>
          </table:table-cell>
          <table:table-cell table:style-name="ce36" table:formula="of:=[.C57]+[.E57]" office:value-type="time" office:time-value="PT10H51M29S">
            <text:p>10:51:29</text:p>
          </table:table-cell>
          <table:table-cell table:style-name="ce4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431.95241898">
            <text:p>2457431.95242</text:p>
          </table:table-cell>
          <table:table-cell office:value-type="float" office:value="1001">
            <text:p>1001</text:p>
          </table:table-cell>
          <table:table-cell office:value-type="float" office:value="635.1867">
            <text:p>635.19</text:p>
          </table:table-cell>
          <table:table-cell office:value-type="float" office:value="544.3892">
            <text:p>544.39</text:p>
          </table:table-cell>
          <table:table-cell table:style-name="ce46" table:formula="of:=[.I57]-[.J57]" office:value-type="float" office:value="90.7975">
            <text:p>90.8</text:p>
          </table:table-cell>
          <table:table-cell table:style-name="ce48" table:formula="of:=1.1*[.H57]*[.J57]" office:value-type="float" office:value="599426.94812">
            <text:p>599426.95</text:p>
          </table:table-cell>
          <table:table-cell table:style-name="ce28" table:formula="of:=SQRT((1.1*[.H57]*[.I57])+(1.1*[.H57]*[.K57]))" office:value-type="float" office:value="894.08120583088">
            <text:p>894.08</text:p>
          </table:table-cell>
          <table:table-cell table:style-name="ce51" table:formula="of:=-2.5*(LOG([.L57]/[.D57];10))" office:value-type="float" office:value="-10.7515375216899">
            <text:p>-10.752</text:p>
          </table:table-cell>
          <table:table-cell table:style-name="ce51" table:formula="of:=-2.5*(LOG(([.L57]+[.M57])/[.D57];10))" office:value-type="float" office:value="-10.753155755741">
            <text:p>-10.753</text:p>
          </table:table-cell>
          <table:table-cell table:style-name="ce51" table:formula="of:=-2.5*(LOG(([.L57]-[.M57])/[.D57];10))" office:value-type="float" office:value="-10.7499168721436">
            <text:p>-10.750</text:p>
          </table:table-cell>
          <table:table-cell table:style-name="ce51" table:formula="of:=ABS(([.O57]-[.P57])/2)" office:value-type="float" office:value="0.00161944179869078">
            <text:p>0.002</text:p>
          </table:table-cell>
          <table:table-cell table:style-name="ce54" table:number-columns-repeated="2"/>
          <table:table-cell table:style-name="ce57" table:number-columns-repeated="2"/>
          <table:table-cell table:style-name="ce59"/>
          <table:table-cell office:value-type="string">
            <text:p>s4_1030_starA_21s.phot_r.imh</text:p>
          </table:table-cell>
          <table:table-cell table:number-columns-repeated="1001"/>
        </table:table-row>
        <table:table-row table:style-name="ro2">
          <table:table-cell office:value-type="string">
            <text:p>s4_1030_starA_22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0:52:12.00</text:p>
          </table:table-cell>
          <table:table-cell office:value-type="float" office:value="30">
            <text:p>30</text:p>
          </table:table-cell>
          <table:table-cell table:style-name="ce36" table:formula="of:=TIME(0;0;[.D58]/2)" office:value-type="time" office:time-value="PT00H00M15S">
            <text:p>00:00:15</text:p>
          </table:table-cell>
          <table:table-cell table:style-name="ce39" table:formula="of:=AVERAGE([.F55];[.F56])" office:value-type="time" office:time-value="PT10H52M06S">
            <text:p>10:52:06</text:p>
          </table:table-cell>
          <table:table-cell table:style-name="ce4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431.95284722">
            <text:p>2457431.95285</text:p>
          </table:table-cell>
          <table:table-cell office:value-type="float" office:value="1001">
            <text:p>1001</text:p>
          </table:table-cell>
          <table:table-cell office:value-type="float" office:value="636.9537">
            <text:p>636.95</text:p>
          </table:table-cell>
          <table:table-cell office:value-type="float" office:value="544.96">
            <text:p>544.96</text:p>
          </table:table-cell>
          <table:table-cell table:style-name="ce46" table:formula="of:=[.I58]-[.J58]" office:value-type="float" office:value="91.9937">
            <text:p>91.99</text:p>
          </table:table-cell>
          <table:table-cell table:style-name="ce48" table:formula="of:=1.1*[.H58]*[.J58]" office:value-type="float" office:value="600055.456">
            <text:p>600055.46</text:p>
          </table:table-cell>
          <table:table-cell table:style-name="ce28" table:formula="of:=SQRT((1.1*[.H58]*[.I58])+(1.1*[.H58]*[.K58]))" office:value-type="float" office:value="895.904002748062">
            <text:p>895.9</text:p>
          </table:table-cell>
          <table:table-cell table:style-name="ce51" table:formula="of:=-2.5*(LOG([.L58]/[.D58];10))" office:value-type="float" office:value="-10.752675335501">
            <text:p>-10.753</text:p>
          </table:table-cell>
          <table:table-cell table:style-name="ce51" table:formula="of:=-2.5*(LOG(([.L58]+[.M58])/[.D58];10))" office:value-type="float" office:value="-10.7542951690926">
            <text:p>-10.754</text:p>
          </table:table-cell>
          <table:table-cell table:style-name="ce51" table:formula="of:=-2.5*(LOG(([.L58]-[.M58])/[.D58];10))" office:value-type="float" office:value="-10.7510530816328">
            <text:p>-10.751</text:p>
          </table:table-cell>
          <table:table-cell table:style-name="ce51" table:formula="of:=ABS(([.O58]-[.P58])/2)" office:value-type="float" office:value="0.00162104372991312">
            <text:p>0.002</text:p>
          </table:table-cell>
          <table:table-cell table:style-name="ce54" table:formula="of:=AVERAGE([.R55];[.R56])" office:value-type="float" office:value="2.93862773730033">
            <text:p>2.939</text:p>
          </table:table-cell>
          <table:table-cell table:style-name="ce54" table:formula="of:=IF(ABS([.R55]-[.R56])/2&lt;([.S55]+[.S56])/2;([.S55]+[.S56])/2;ABS([.R55]-[.R56])/2)" office:value-type="float" office:value="0.00933428559397988">
            <text:p>0.009</text:p>
          </table:table-cell>
          <table:table-cell table:style-name="ce57" table:number-columns-repeated="2"/>
          <table:table-cell table:style-name="ce59" office:value-type="string">
            <text:p>A</text:p>
          </table:table-cell>
          <table:table-cell office:value-type="string">
            <text:p>s4_1030_starA_22s.phot_r.imh</text:p>
          </table:table-cell>
          <table:table-cell table:number-columns-repeated="1001"/>
        </table:table-row>
        <table:table-row table:style-name="ro2">
          <table:table-cell office:value-type="string">
            <text:p>ton599_1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0:30:27.00</text:p>
          </table:table-cell>
          <table:table-cell office:value-type="float" office:value="150">
            <text:p>150</text:p>
          </table:table-cell>
          <table:table-cell table:style-name="ce36" table:formula="of:=TIME(0;0;[.D59]/2)" office:value-type="time" office:time-value="PT00H01M15S">
            <text:p>00:01:15</text:p>
          </table:table-cell>
          <table:table-cell table:style-name="ce36" table:formula="of:=[.C59]+[.E59]" office:value-type="time" office:time-value="PT10H31M42S">
            <text:p>10:31:42</text:p>
          </table:table-cell>
          <table:table-cell table:style-name="ce4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431.93868056">
            <text:p>2457431.93868</text:p>
          </table:table-cell>
          <table:table-cell office:value-type="float" office:value="1001">
            <text:p>1001</text:p>
          </table:table-cell>
          <table:table-cell office:value-type="float" office:value="318.4658">
            <text:p>318.47</text:p>
          </table:table-cell>
          <table:table-cell office:value-type="float" office:value="91.31356">
            <text:p>91.31</text:p>
          </table:table-cell>
          <table:table-cell table:style-name="ce46" table:formula="of:=[.I59]-[.J59]" office:value-type="float" office:value="227.15224">
            <text:p>227.15</text:p>
          </table:table-cell>
          <table:table-cell table:style-name="ce48" table:formula="of:=1.1*[.H59]*[.J59]" office:value-type="float" office:value="100545.360916">
            <text:p>100545.36</text:p>
          </table:table-cell>
          <table:table-cell table:style-name="ce28" table:formula="of:=SQRT((1.1*[.H59]*[.I59])+(1.1*[.H59]*[.K59]))" office:value-type="float" office:value="775.100008930461">
            <text:p>775.1</text:p>
          </table:table-cell>
          <table:table-cell table:style-name="ce51" table:formula="of:=-2.5*(LOG([.L59]/[.D59];10))" office:value-type="float" office:value="-7.06567694583242">
            <text:p>-7.066</text:p>
          </table:table-cell>
          <table:table-cell table:style-name="ce51" table:formula="of:=-2.5*(LOG(([.L59]+[.M59])/[.D59];10))" office:value-type="float" office:value="-7.07401474437684">
            <text:p>-7.074</text:p>
          </table:table-cell>
          <table:table-cell table:style-name="ce51" table:formula="of:=-2.5*(LOG(([.L59]-[.M59])/[.D59];10))" office:value-type="float" office:value="-7.05727462219577">
            <text:p>-7.057</text:p>
          </table:table-cell>
          <table:table-cell table:style-name="ce51" table:formula="of:=ABS(([.O59]-[.P59])/2)" office:value-type="float" office:value="0.00837006109053151">
            <text:p>0.008</text:p>
          </table:table-cell>
          <table:table-cell table:style-name="ce54" table:formula="of:=[.N59]-[.N61]" office:value-type="float" office:value="1.31788844634741">
            <text:p>1.318</text:p>
          </table:table-cell>
          <table:table-cell table:style-name="ce54" table:formula="of:=SQRT(([.Q59]*[.Q59])+([.Q61]*[.Q61]))" office:value-type="float" office:value="0.0106195001294237">
            <text:p>0.011</text:p>
          </table:table-cell>
          <table:table-cell table:style-name="ce57" table:formula="of:=[.R59]+[$Rcomps.$B$14]" office:value-type="float" office:value="16.2878884463474">
            <text:p>16.29</text:p>
          </table:table-cell>
          <table:table-cell table:style-name="ce57" table:formula="of:=SQRT(([.S59]*[.S59])+[$Rcomps.$D$14])" office:value-type="float" office:value="0.0413856712280812">
            <text:p>0.04</text:p>
          </table:table-cell>
          <table:table-cell table:style-name="ce59" office:value-type="float" office:value="13">
            <text:p>13</text:p>
          </table:table-cell>
          <table:table-cell office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>
            <text:p>ton599_2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0:37:19.00</text:p>
          </table:table-cell>
          <table:table-cell office:value-type="float" office:value="150">
            <text:p>150</text:p>
          </table:table-cell>
          <table:table-cell table:style-name="ce36" table:formula="of:=TIME(0;0;[.D60]/2)" office:value-type="time" office:time-value="PT00H01M15S">
            <text:p>00:01:15</text:p>
          </table:table-cell>
          <table:table-cell table:style-name="ce36" table:formula="of:=[.C60]+[.E60]" office:value-type="time" office:time-value="PT10H38M34S">
            <text:p>10:38:34</text:p>
          </table:table-cell>
          <table:table-cell table:style-name="ce4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431.94344907">
            <text:p>2457431.94345</text:p>
          </table:table-cell>
          <table:table-cell office:value-type="float" office:value="1001">
            <text:p>1001</text:p>
          </table:table-cell>
          <table:table-cell office:value-type="float" office:value="317.5564">
            <text:p>317.56</text:p>
          </table:table-cell>
          <table:table-cell office:value-type="float" office:value="90.39143">
            <text:p>90.39</text:p>
          </table:table-cell>
          <table:table-cell table:style-name="ce46" table:formula="of:=[.I60]-[.J60]" office:value-type="float" office:value="227.16497">
            <text:p>227.16</text:p>
          </table:table-cell>
          <table:table-cell table:style-name="ce48" table:formula="of:=1.1*[.H60]*[.J60]" office:value-type="float" office:value="99530.003573">
            <text:p>99530</text:p>
          </table:table-cell>
          <table:table-cell table:style-name="ce28" table:formula="of:=SQRT((1.1*[.H60]*[.I60])+(1.1*[.H60]*[.K60]))" office:value-type="float" office:value="774.462846434224">
            <text:p>774.46</text:p>
          </table:table-cell>
          <table:table-cell table:style-name="ce51" table:formula="of:=-2.5*(LOG([.L60]/[.D60];10))" office:value-type="float" office:value="-7.05465690151085">
            <text:p>-7.055</text:p>
          </table:table-cell>
          <table:table-cell table:style-name="ce51" table:formula="of:=-2.5*(LOG(([.L60]+[.M60])/[.D60];10))" office:value-type="float" office:value="-7.06307253232277">
            <text:p>-7.063</text:p>
          </table:table-cell>
          <table:table-cell table:style-name="ce51" table:formula="of:=-2.5*(LOG(([.L60]-[.M60])/[.D60];10))" office:value-type="float" office:value="-7.04617553056194">
            <text:p>-7.046</text:p>
          </table:table-cell>
          <table:table-cell table:style-name="ce51" table:formula="of:=ABS(([.O60]-[.P60])/2)" office:value-type="float" office:value="0.00844850088041627">
            <text:p>0.008</text:p>
          </table:table-cell>
          <table:table-cell table:style-name="ce54" table:formula="of:=[.N60]-[.N62]" office:value-type="float" office:value="1.35010254288125">
            <text:p>1.350</text:p>
          </table:table-cell>
          <table:table-cell table:style-name="ce54" table:formula="of:=SQRT(([.Q60]*[.Q60])+([.Q62]*[.Q62]))" office:value-type="float" office:value="0.0106301714093248">
            <text:p>0.011</text:p>
          </table:table-cell>
          <table:table-cell table:style-name="ce57" table:formula="of:=[.R60]+[$Rcomps.$B$14]" office:value-type="float" office:value="16.3201025428813">
            <text:p>16.32</text:p>
          </table:table-cell>
          <table:table-cell table:style-name="ce57" table:formula="of:=SQRT(([.S60]*[.S60])+[$Rcomps.$D$14])" office:value-type="float" office:value="0.0413884107473533">
            <text:p>0.04</text:p>
          </table:table-cell>
          <table:table-cell table:style-name="ce59" office:value-type="float" office:value="13">
            <text:p>13</text:p>
          </table:table-cell>
          <table:table-cell office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>
            <text:p>ton599_star13_1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0:34:32.00</text:p>
          </table:table-cell>
          <table:table-cell office:value-type="float" office:value="30">
            <text:p>30</text:p>
          </table:table-cell>
          <table:table-cell table:style-name="ce36" table:formula="of:=TIME(0;0;[.D61]/2)" office:value-type="time" office:time-value="PT00H00M15S">
            <text:p>00:00:15</text:p>
          </table:table-cell>
          <table:table-cell table:style-name="ce36" table:formula="of:=[.C61]+[.E61]" office:value-type="time" office:time-value="PT10H34M47S">
            <text:p>10:34:47</text:p>
          </table:table-cell>
          <table:table-cell table:style-name="ce4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431.94082176">
            <text:p>2457431.94082</text:p>
          </table:table-cell>
          <table:table-cell office:value-type="float" office:value="1001">
            <text:p>1001</text:p>
          </table:table-cell>
          <table:table-cell office:value-type="float" office:value="106.1385">
            <text:p>106.14</text:p>
          </table:table-cell>
          <table:table-cell office:value-type="float" office:value="61.47813">
            <text:p>61.48</text:p>
          </table:table-cell>
          <table:table-cell table:style-name="ce46" table:formula="of:=[.I61]-[.J61]" office:value-type="float" office:value="44.66037">
            <text:p>44.66</text:p>
          </table:table-cell>
          <table:table-cell table:style-name="ce48" table:formula="of:=1.1*[.H61]*[.J61]" office:value-type="float" office:value="67693.568943">
            <text:p>67693.57</text:p>
          </table:table-cell>
          <table:table-cell table:style-name="ce28" table:formula="of:=SQRT((1.1*[.H61]*[.I61])+(1.1*[.H61]*[.K61]))" office:value-type="float" office:value="407.485749145906">
            <text:p>407.49</text:p>
          </table:table-cell>
          <table:table-cell table:style-name="ce51" table:formula="of:=-2.5*(LOG([.L61]/[.D61];10))" office:value-type="float" office:value="-8.38356539217983">
            <text:p>-8.384</text:p>
          </table:table-cell>
          <table:table-cell table:style-name="ce51" table:formula="of:=-2.5*(LOG(([.L61]+[.M61])/[.D61];10))" office:value-type="float" office:value="-8.39008145808678">
            <text:p>-8.390</text:p>
          </table:table-cell>
          <table:table-cell table:style-name="ce51" table:formula="of:=-2.5*(LOG(([.L61]-[.M61])/[.D61];10))" office:value-type="float" office:value="-8.37700998374918">
            <text:p>-8.377</text:p>
          </table:table-cell>
          <table:table-cell table:style-name="ce51" table:formula="of:=ABS(([.O61]-[.P61])/2)" office:value-type="float" office:value="0.00653573716879752">
            <text:p>0.007</text:p>
          </table:table-cell>
          <table:table-cell table:style-name="ce54" table:number-columns-repeated="2"/>
          <table:table-cell table:style-name="ce57" table:number-columns-repeated="2"/>
          <table:table-cell table:style-name="ce59"/>
          <table:table-cell office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>
            <text:p>ton599_star13_2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0:35:27.00</text:p>
          </table:table-cell>
          <table:table-cell office:value-type="float" office:value="30">
            <text:p>30</text:p>
          </table:table-cell>
          <table:table-cell table:style-name="ce36" table:formula="of:=TIME(0;0;[.D62]/2)" office:value-type="time" office:time-value="PT00H00M15S">
            <text:p>00:00:15</text:p>
          </table:table-cell>
          <table:table-cell table:style-name="ce39" table:formula="of:=AVERAGE([.F59];[.F60])" office:value-type="time" office:time-value="PT10H35M08S">
            <text:p>10:35:08</text:p>
          </table:table-cell>
          <table:table-cell table:style-name="ce41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431.94106481">
            <text:p>2457431.94106</text:p>
          </table:table-cell>
          <table:table-cell office:value-type="float" office:value="1001">
            <text:p>1001</text:p>
          </table:table-cell>
          <table:table-cell office:value-type="float" office:value="107.7412">
            <text:p>107.74</text:p>
          </table:table-cell>
          <table:table-cell office:value-type="float" office:value="62.69">
            <text:p>62.69</text:p>
          </table:table-cell>
          <table:table-cell table:style-name="ce46" table:formula="of:=[.I62]-[.J62]" office:value-type="float" office:value="45.0512">
            <text:p>45.05</text:p>
          </table:table-cell>
          <table:table-cell table:style-name="ce48" table:formula="of:=1.1*[.H62]*[.J62]" office:value-type="float" office:value="69027.959">
            <text:p>69027.96</text:p>
          </table:table-cell>
          <table:table-cell table:style-name="ce28" table:formula="of:=SQRT((1.1*[.H62]*[.I62])+(1.1*[.H62]*[.K62]))" office:value-type="float" office:value="410.170344661825">
            <text:p>410.17</text:p>
          </table:table-cell>
          <table:table-cell table:style-name="ce51" table:formula="of:=-2.5*(LOG([.L62]/[.D62];10))" office:value-type="float" office:value="-8.4047594443921">
            <text:p>-8.405</text:p>
          </table:table-cell>
          <table:table-cell table:style-name="ce51" table:formula="of:=-2.5*(LOG(([.L62]+[.M62])/[.D62];10))" office:value-type="float" office:value="-8.41119189440556">
            <text:p>-8.411</text:p>
          </table:table-cell>
          <table:table-cell table:style-name="ce51" table:formula="of:=-2.5*(LOG(([.L62]-[.M62])/[.D62];10))" office:value-type="float" office:value="-8.39828865805723">
            <text:p>-8.398</text:p>
          </table:table-cell>
          <table:table-cell table:style-name="ce51" table:formula="of:=ABS(([.O62]-[.P62])/2)" office:value-type="float" office:value="0.00645161817416629">
            <text:p>0.006</text:p>
          </table:table-cell>
          <table:table-cell table:style-name="ce54" table:formula="of:=AVERAGE([.R59];[.R60])" office:value-type="float" office:value="1.33399549461433">
            <text:p>1.334</text:p>
          </table:table-cell>
          <table:table-cell table:style-name="ce54" table:formula="of:=IF(ABS([.R59]-[.R60])/2&lt;([.S59]+[.S60])/2;([.S59]+[.S60])/2;ABS([.R59]-[.R60])/2)" office:value-type="float" office:value="0.0161070482669183">
            <text:p>0.016</text:p>
          </table:table-cell>
          <table:table-cell table:style-name="ce57" table:formula="of:=[.R62]+[$Rcomps.$B$14]" office:value-type="float" office:value="16.3039954946143">
            <text:p>16.30</text:p>
          </table:table-cell>
          <table:table-cell table:style-name="ce57" table:formula="of:=SQRT(([.S62]*[.S62])+[$Rcomps.$D$14])" office:value-type="float" office:value="0.0431211897316486">
            <text:p>0.04</text:p>
          </table:table-cell>
          <table:table-cell table:style-name="ce59" office:value-type="float" office:value="13">
            <text:p>13</text:p>
          </table:table-cell>
          <table:table-cell office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>
            <text:p>wcom_21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0:56:56.00</text:p>
          </table:table-cell>
          <table:table-cell office:value-type="float" office:value="60">
            <text:p>60</text:p>
          </table:table-cell>
          <table:table-cell table:style-name="ce36" table:formula="of:=TIME(0;0;[.D63]/2)" office:value-type="time" office:time-value="PT00H00M30S">
            <text:p>00:00:30</text:p>
          </table:table-cell>
          <table:table-cell table:style-name="ce36" table:formula="of:=[.C63]+[.E63]" office:value-type="time" office:time-value="PT10H57M26S">
            <text:p>10:57:26</text:p>
          </table:table-cell>
          <table:table-cell table:style-name="ce4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431.95655093">
            <text:p>2457431.95655</text:p>
          </table:table-cell>
          <table:table-cell office:value-type="float" office:value="1001">
            <text:p>1001</text:p>
          </table:table-cell>
          <table:table-cell office:value-type="float" office:value="280.5832">
            <text:p>280.58</text:p>
          </table:table-cell>
          <table:table-cell office:value-type="float" office:value="114.8029">
            <text:p>114.8</text:p>
          </table:table-cell>
          <table:table-cell table:style-name="ce46" table:formula="of:=[.I63]-[.J63]" office:value-type="float" office:value="165.7803">
            <text:p>165.78</text:p>
          </table:table-cell>
          <table:table-cell table:style-name="ce48" table:formula="of:=1.1*[.H63]*[.J63]" office:value-type="float" office:value="126409.47319">
            <text:p>126409.47</text:p>
          </table:table-cell>
          <table:table-cell table:style-name="ce28" table:formula="of:=SQRT((1.1*[.H63]*[.I63])+(1.1*[.H63]*[.K63]))" office:value-type="float" office:value="701.064083982342">
            <text:p>701.06</text:p>
          </table:table-cell>
          <table:table-cell table:style-name="ce51" table:formula="of:=-2.5*(LOG([.L63]/[.D63];10))" office:value-type="float" office:value="-8.30907092757731">
            <text:p>-8.309</text:p>
          </table:table-cell>
          <table:table-cell table:style-name="ce51" table:formula="of:=-2.5*(LOG(([.L63]+[.M63])/[.D63];10))" office:value-type="float" office:value="-8.31507576006903">
            <text:p>-8.315</text:p>
          </table:table-cell>
          <table:table-cell table:style-name="ce51" table:formula="of:=-2.5*(LOG(([.L63]-[.M63])/[.D63];10))" office:value-type="float" office:value="-8.3030326996438">
            <text:p>-8.303</text:p>
          </table:table-cell>
          <table:table-cell table:style-name="ce51" table:formula="of:=ABS(([.O63]-[.P63])/2)" office:value-type="float" office:value="0.00602153021261387">
            <text:p>0.006</text:p>
          </table:table-cell>
          <table:table-cell table:style-name="ce54" table:formula="of:=[.N63]-[.N65]" office:value-type="float" office:value="3.37914102631685">
            <text:p>3.379</text:p>
          </table:table-cell>
          <table:table-cell table:style-name="ce54" table:formula="of:=SQRT(([.Q63]*[.Q63])+([.Q65]*[.Q65]))" office:value-type="float" office:value="0.00610029910899086">
            <text:p>0.006</text:p>
          </table:table-cell>
          <table:table-cell table:style-name="ce57" table:formula="of:=[.R63]+[$Rcomps.$B$17]" office:value-type="float" office:value="15.0991410263169">
            <text:p>15.10</text:p>
          </table:table-cell>
          <table:table-cell table:style-name="ce57" table:formula="of:=SQRT(([.S63]*[.S63])+[$Rcomps.$D$17])" office:value-type="float" office:value="0.0404624968238387">
            <text:p>0.04</text:p>
          </table:table-cell>
          <table:table-cell table:style-name="ce59" office:value-type="string">
            <text:p>A</text:p>
          </table:table-cell>
          <table:table-cell office:value-type="string">
            <text:p>wcom_21s.phot_r.imh</text:p>
          </table:table-cell>
          <table:table-cell table:number-columns-repeated="1001"/>
        </table:table-row>
        <table:table-row table:style-name="ro2">
          <table:table-cell office:value-type="string">
            <text:p>wcom_22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1:01:18.00</text:p>
          </table:table-cell>
          <table:table-cell office:value-type="float" office:value="60">
            <text:p>60</text:p>
          </table:table-cell>
          <table:table-cell table:style-name="ce36" table:formula="of:=TIME(0;0;[.D64]/2)" office:value-type="time" office:time-value="PT00H00M30S">
            <text:p>00:00:30</text:p>
          </table:table-cell>
          <table:table-cell table:style-name="ce36" table:formula="of:=[.C64]+[.E64]" office:value-type="time" office:time-value="PT11H01M48S">
            <text:p>11:01:48</text:p>
          </table:table-cell>
          <table:table-cell table:style-name="ce4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431.95958333">
            <text:p>2457431.95958</text:p>
          </table:table-cell>
          <table:table-cell office:value-type="float" office:value="1001">
            <text:p>1001</text:p>
          </table:table-cell>
          <table:table-cell office:value-type="float" office:value="283.0292">
            <text:p>283.03</text:p>
          </table:table-cell>
          <table:table-cell office:value-type="float" office:value="115.7988">
            <text:p>115.8</text:p>
          </table:table-cell>
          <table:table-cell table:style-name="ce46" table:formula="of:=[.I64]-[.J64]" office:value-type="float" office:value="167.2304">
            <text:p>167.23</text:p>
          </table:table-cell>
          <table:table-cell table:style-name="ce48" table:formula="of:=1.1*[.H64]*[.J64]" office:value-type="float" office:value="127506.05868">
            <text:p>127506.06</text:p>
          </table:table-cell>
          <table:table-cell table:style-name="ce28" table:formula="of:=SQRT((1.1*[.H64]*[.I64])+(1.1*[.H64]*[.K64]))" office:value-type="float" office:value="704.117068078881">
            <text:p>704.12</text:p>
          </table:table-cell>
          <table:table-cell table:style-name="ce51" table:formula="of:=-2.5*(LOG([.L64]/[.D64];10))" office:value-type="float" office:value="-8.31844892790262">
            <text:p>-8.318</text:p>
          </table:table-cell>
          <table:table-cell table:style-name="ce51" table:formula="of:=-2.5*(LOG(([.L64]+[.M64])/[.D64];10))" office:value-type="float" office:value="-8.32442811281422">
            <text:p>-8.324</text:p>
          </table:table-cell>
          <table:table-cell table:style-name="ce51" table:formula="of:=-2.5*(LOG(([.L64]-[.M64])/[.D64];10))" office:value-type="float" office:value="-8.31243663300154">
            <text:p>-8.312</text:p>
          </table:table-cell>
          <table:table-cell table:style-name="ce51" table:formula="of:=ABS(([.O64]-[.P64])/2)" office:value-type="float" office:value="0.00599573990634195">
            <text:p>0.006</text:p>
          </table:table-cell>
          <table:table-cell table:style-name="ce54" table:formula="of:=[.N64]-[.N66]" office:value-type="float" office:value="3.3681415891853">
            <text:p>3.368</text:p>
          </table:table-cell>
          <table:table-cell table:style-name="ce54" table:formula="of:=SQRT(([.Q64]*[.Q64])+([.Q66]*[.Q66]))" office:value-type="float" office:value="0.00607510766325231">
            <text:p>0.006</text:p>
          </table:table-cell>
          <table:table-cell table:style-name="ce57" table:formula="of:=[.R64]+[$Rcomps.$B$17]" office:value-type="float" office:value="15.0881415891853">
            <text:p>15.09</text:p>
          </table:table-cell>
          <table:table-cell table:style-name="ce57" table:formula="of:=SQRT(([.S64]*[.S64])+[$Rcomps.$D$17])" office:value-type="float" office:value="0.0404587065181292">
            <text:p>0.04</text:p>
          </table:table-cell>
          <table:table-cell table:style-name="ce59" office:value-type="string">
            <text:p>A</text:p>
          </table:table-cell>
          <table:table-cell office:value-type="string">
            <text:p>wcom_22s.phot_r.imh</text:p>
          </table:table-cell>
          <table:table-cell table:number-columns-repeated="1001"/>
        </table:table-row>
        <table:table-row table:style-name="ro2">
          <table:table-cell office:value-type="string">
            <text:p>wcom_starA_21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0:58:55.00</text:p>
          </table:table-cell>
          <table:table-cell office:value-type="float" office:value="30">
            <text:p>30</text:p>
          </table:table-cell>
          <table:table-cell table:style-name="ce36" table:formula="of:=TIME(0;0;[.D65]/2)" office:value-type="time" office:time-value="PT00H00M15S">
            <text:p>00:00:15</text:p>
          </table:table-cell>
          <table:table-cell table:style-name="ce36" table:formula="of:=[.C65]+[.E65]" office:value-type="time" office:time-value="PT10H59M10S">
            <text:p>10:59:10</text:p>
          </table:table-cell>
          <table:table-cell table:style-name="ce41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431.95775463">
            <text:p>2457431.95775</text:p>
          </table:table-cell>
          <table:table-cell office:value-type="float" office:value="1001">
            <text:p>1001</text:p>
          </table:table-cell>
          <table:table-cell office:value-type="float" office:value="1387.028">
            <text:p>1387.03</text:p>
          </table:table-cell>
          <table:table-cell office:value-type="float" office:value="1289.969">
            <text:p>1289.97</text:p>
          </table:table-cell>
          <table:table-cell table:style-name="ce46" table:formula="of:=[.I65]-[.J65]" office:value-type="float" office:value="97.059">
            <text:p>97.06</text:p>
          </table:table-cell>
          <table:table-cell table:style-name="ce48" table:formula="of:=1.1*[.H65]*[.J65]" office:value-type="float" office:value="1420384.8659">
            <text:p>1420384.87</text:p>
          </table:table-cell>
          <table:table-cell table:style-name="ce28" table:formula="of:=SQRT((1.1*[.H65]*[.I65])+(1.1*[.H65]*[.K65]))" office:value-type="float" office:value="1278.33023734088">
            <text:p>1278.33</text:p>
          </table:table-cell>
          <table:table-cell table:style-name="ce51" table:formula="of:=-2.5*(LOG([.L65]/[.D65];10))" office:value-type="float" office:value="-11.6882119538942">
            <text:p>-11.688</text:p>
          </table:table-cell>
          <table:table-cell table:style-name="ce51" table:formula="of:=-2.5*(LOG(([.L65]+[.M65])/[.D65];10))" office:value-type="float" office:value="-11.6891886646912">
            <text:p>-11.689</text:p>
          </table:table-cell>
          <table:table-cell table:style-name="ce51" table:formula="of:=-2.5*(LOG(([.L65]-[.M65])/[.D65];10))" office:value-type="float" office:value="-11.6872343636727">
            <text:p>-11.687</text:p>
          </table:table-cell>
          <table:table-cell table:style-name="ce51" table:formula="of:=ABS(([.O65]-[.P65])/2)" office:value-type="float" office:value="0.000977150509252844">
            <text:p>0.001</text:p>
          </table:table-cell>
          <table:table-cell table:style-name="ce54" table:number-columns-repeated="2"/>
          <table:table-cell table:style-name="ce57" table:number-columns-repeated="2"/>
          <table:table-cell table:style-name="ce59"/>
          <table:table-cell office:value-type="string">
            <text:p>wcom_starA_21s.phot_r.imh</text:p>
          </table:table-cell>
          <table:table-cell table:number-columns-repeated="1001"/>
        </table:table-row>
        <table:table-row table:style-name="ro2">
          <table:table-cell office:value-type="string">
            <text:p>wcom_starA_22s.phot_r.imh</text:p>
          </table:table-cell>
          <table:table-cell table:style-name="ce29" office:value-type="date" office:date-value="2016-02-13">
            <text:p>2016-02-13</text:p>
          </table:table-cell>
          <table:table-cell table:style-name="ce33" office:value-type="string">
            <text:p>10:59:51.00</text:p>
          </table:table-cell>
          <table:table-cell office:value-type="float" office:value="30">
            <text:p>30</text:p>
          </table:table-cell>
          <table:table-cell table:style-name="ce36" table:formula="of:=TIME(0;0;[.D66]/2)" office:value-type="time" office:time-value="PT00H00M15S">
            <text:p>00:00:15</text:p>
          </table:table-cell>
          <table:table-cell table:style-name="ce39" table:formula="of:=AVERAGE([.F63];[.F64])" office:value-type="time" office:time-value="PT10H59M37S">
            <text:p>10:59:37</text:p>
          </table:table-cell>
          <table:table-cell table:style-name="ce4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431.95806713">
            <text:p>2457431.95807</text:p>
          </table:table-cell>
          <table:table-cell office:value-type="float" office:value="1001">
            <text:p>1001</text:p>
          </table:table-cell>
          <table:table-cell office:value-type="float" office:value="1386.342">
            <text:p>1386.34</text:p>
          </table:table-cell>
          <table:table-cell office:value-type="float" office:value="1288.044">
            <text:p>1288.04</text:p>
          </table:table-cell>
          <table:table-cell table:style-name="ce46" table:formula="of:=[.I66]-[.J66]" office:value-type="float" office:value="98.298">
            <text:p>98.3</text:p>
          </table:table-cell>
          <table:table-cell table:style-name="ce48" table:formula="of:=1.1*[.H66]*[.J66]" office:value-type="float" office:value="1418265.2484">
            <text:p>1418265.25</text:p>
          </table:table-cell>
          <table:table-cell table:style-name="ce28" table:formula="of:=SQRT((1.1*[.H66]*[.I66])+(1.1*[.H66]*[.K66]))" office:value-type="float" office:value="1278.5683806508">
            <text:p>1278.57</text:p>
          </table:table-cell>
          <table:table-cell table:style-name="ce51" table:formula="of:=-2.5*(LOG([.L66]/[.D66];10))" office:value-type="float" office:value="-11.6865905170879">
            <text:p>-11.687</text:p>
          </table:table-cell>
          <table:table-cell table:style-name="ce51" table:formula="of:=-2.5*(LOG(([.L66]+[.M66])/[.D66];10))" office:value-type="float" office:value="-11.6875688690793">
            <text:p>-11.688</text:p>
          </table:table-cell>
          <table:table-cell table:style-name="ce51" table:formula="of:=-2.5*(LOG(([.L66]-[.M66])/[.D66];10))" office:value-type="float" office:value="-11.6856112827128">
            <text:p>-11.686</text:p>
          </table:table-cell>
          <table:table-cell table:style-name="ce51" table:formula="of:=ABS(([.O66]-[.P66])/2)" office:value-type="float" office:value="0.00097879318326477">
            <text:p>0.001</text:p>
          </table:table-cell>
          <table:table-cell table:style-name="ce54" table:formula="of:=AVERAGE([.R63];[.R64])" office:value-type="float" office:value="3.37364130775107">
            <text:p>3.374</text:p>
          </table:table-cell>
          <table:table-cell table:style-name="ce54" table:formula="of:=IF(ABS([.R63]-[.R64])/2&lt;([.S63]+[.S64])/2;([.S63]+[.S64])/2;ABS([.R63]-[.R64])/2)" office:value-type="float" office:value="0.00608770338612158">
            <text:p>0.006</text:p>
          </table:table-cell>
          <table:table-cell table:style-name="ce57" table:formula="of:=[.R66]+[$Rcomps.$B$17]" office:value-type="float" office:value="15.0936413077511">
            <text:p>15.09</text:p>
          </table:table-cell>
          <table:table-cell table:style-name="ce57" table:formula="of:=SQRT(([.S66]*[.S66])+[$Rcomps.$D$17])" office:value-type="float" office:value="0.040460599754791">
            <text:p>0.04</text:p>
          </table:table-cell>
          <table:table-cell table:style-name="ce59" office:value-type="string">
            <text:p>A</text:p>
          </table:table-cell>
          <table:table-cell office:value-type="string">
            <text:p>wcom_starA_22s.phot_r.imh</text:p>
          </table:table-cell>
          <table:table-cell table:number-columns-repeated="1001"/>
        </table:table-row>
        <table:table-row table:style-name="ro2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34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5" table:default-cell-style-name="ce25"/>
        <table:table-column table:style-name="co36" table:default-cell-style-name="ce25"/>
        <table:table-column table:style-name="co41" table:default-cell-style-name="ce25"/>
        <table:table-column table:style-name="co38" table:default-cell-style-name="ce25"/>
        <table:table-column table:style-name="co42" table:default-cell-style-name="ce25"/>
        <table:table-column table:style-name="co14" table:number-columns-repeated="1006" table:default-cell-style-name="ce25"/>
        <table:table-column table:style-name="co14" table:number-columns-repeated="6" table:default-cell-style-name="ce87"/>
        <table:table-column table:style-name="co14" table:number-columns-repeated="3" table:default-cell-style-name="Default"/>
        <table:table-row table:style-name="ro1">
          <table:table-cell table:style-name="ce80" office:value-type="string">
            <text:p>Object</text:p>
          </table:table-cell>
          <table:table-cell table:style-name="ce80" office:value-type="string">
            <text:p>UT Date</text:p>
          </table:table-cell>
          <table:table-cell table:style-name="ce80" office:value-type="string">
            <text:p>UT</text:p>
          </table:table-cell>
          <table:table-cell table:style-name="ce80" office:value-type="string">
            <text:p>JD</text:p>
          </table:table-cell>
          <table:table-cell table:style-name="ce80" office:value-type="string">
            <text:p>Comp Star</text:p>
          </table:table-cell>
          <table:table-cell table:style-name="ce82" office:value-type="string">
            <text:p><text:span text:style-name="T13">D</text:span><text:span text:style-name="T14">R</text:span></text:p>
          </table:table-cell>
          <table:table-cell table:style-name="ce82" office:value-type="string">
            <text:p><text:span text:style-name="T13">s</text:span>(<text:span text:style-name="T13">D</text:span><text:span text:style-name="T14">R</text:span>)</text:p>
          </table:table-cell>
          <table:table-cell table:style-name="ce84" office:value-type="string">
            <text:p>R</text:p>
          </table:table-cell>
          <table:table-cell table:style-name="ce86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87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81" office:value-type="string">
            <text:p>(1)</text:p>
          </table:table-cell>
          <table:table-cell table:style-name="ce81" office:value-type="string">
            <text:p>(2)</text:p>
          </table:table-cell>
          <table:table-cell table:style-name="ce81" office:value-type="string">
            <text:p>(3)</text:p>
          </table:table-cell>
          <table:table-cell table:style-name="ce81" office:value-type="string">
            <text:p>(4)</text:p>
          </table:table-cell>
          <table:table-cell table:style-name="ce81" office:value-type="string">
            <text:p>(5)</text:p>
          </table:table-cell>
          <table:table-cell table:style-name="ce83" office:value-type="string">
            <text:p>(6)</text:p>
          </table:table-cell>
          <table:table-cell table:style-name="ce83" office:value-type="string">
            <text:p>(7)</text:p>
          </table:table-cell>
          <table:table-cell table:style-name="ce85" office:value-type="string">
            <text:p>(8)</text:p>
          </table:table-cell>
          <table:table-cell table:style-name="ce85" office:value-type="string">
            <text:p>(9)</text:p>
          </table:table-cell>
          <table:table-cell table:number-columns-repeated="1005"/>
          <table:table-cell table:style-name="ce87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29" office:value-type="date" office:date-value="2016-02-13">
            <text:p>2016-02-13</text:p>
          </table:table-cell>
          <table:table-cell table:style-name="ce39" office:value-type="time" office:time-value="PT02H05M38.5S">
            <text:p>02:05:39</text:p>
          </table:table-cell>
          <table:table-cell table:style-name="ce41" office:value-type="float" office:value="2457431.58725694">
            <text:p>2457431.58726</text:p>
          </table:table-cell>
          <table:table-cell table:style-name="ce66" office:value-type="string">
            <text:p><text:a xlink:href="http://james.as.arizona.edu/~psmith/Fermi/Objects/3C454.3.gif" xlink:type="simple">4</text:a></text:p>
          </table:table-cell>
          <table:table-cell table:style-name="ce54" office:value-type="float" office:value="1.76586573871762">
            <text:p>1.766</text:p>
          </table:table-cell>
          <table:table-cell table:style-name="ce54" office:value-type="float" office:value="0.044888345962173">
            <text:p>0.045</text:p>
          </table:table-cell>
          <table:table-cell table:style-name="ce57" office:value-type="float" office:value="14.9958657387176">
            <text:p>15.00</text:p>
          </table:table-cell>
          <table:table-cell table:style-name="ce57" office:value-type="float" office:value="0.0491422791821841">
            <text:p>0.05</text:p>
          </table:table-cell>
          <table:table-cell table:style-name="ce5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table:style-name="ce29" office:value-type="date" office:date-value="2016-02-13">
            <text:p>2016-02-13</text:p>
          </table:table-cell>
          <table:table-cell table:style-name="ce39" office:value-type="time" office:time-value="PT02H37M51.5S">
            <text:p>02:37:52</text:p>
          </table:table-cell>
          <table:table-cell table:style-name="ce41" office:value-type="float" office:value="2457431.60962963">
            <text:p>2457431.60963</text:p>
          </table:table-cell>
          <table:table-cell table:style-name="ce66" office:value-type="string">
            <text:p><text:a xlink:href="http://james.as.arizona.edu/~psmith/Fermi/Objects/3C66A.gif" xlink:type="simple">A</text:a></text:p>
          </table:table-cell>
          <table:table-cell table:style-name="ce54" office:value-type="float" office:value="1.38628110770156">
            <text:p>1.386</text:p>
          </table:table-cell>
          <table:table-cell table:style-name="ce54" office:value-type="float" office:value="0.0499305261525711">
            <text:p>0.050</text:p>
          </table:table-cell>
          <table:table-cell table:style-name="ce57" office:value-type="float" office:value="14.7462811077016">
            <text:p>14.75</text:p>
          </table:table-cell>
          <table:table-cell table:style-name="ce57" office:value-type="float" office:value="0.0509220722464491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29" office:value-type="date" office:date-value="2016-02-13">
            <text:p>2016-02-13</text:p>
          </table:table-cell>
          <table:table-cell table:style-name="ce39" office:value-type="time" office:time-value="PT08H36M06.5S">
            <text:p>08:36:07</text:p>
          </table:table-cell>
          <table:table-cell table:style-name="ce41" office:value-type="float" office:value="2457431.85841435">
            <text:p>2457431.85841</text:p>
          </table:table-cell>
          <table:table-cell table:style-name="ce66" office:value-type="string">
            <text:p><text:a xlink:href="http://james.as.arizona.edu/~psmith/Fermi/Objects/PKS1222+216.gif" xlink:type="simple">1</text:a></text:p>
          </table:table-cell>
          <table:table-cell table:style-name="ce54" office:value-type="float" office:value="1.41716879773102">
            <text:p>1.417</text:p>
          </table:table-cell>
          <table:table-cell table:style-name="ce54" office:value-type="float" office:value="0.0120540546653762">
            <text:p>0.012</text:p>
          </table:table-cell>
          <table:table-cell table:style-name="ce57" office:value-type="float" office:value="15.257168797731">
            <text:p>15.26</text:p>
          </table:table-cell>
          <table:table-cell table:style-name="ce57" office:value-type="float" office:value="0.0323311031960847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29" office:value-type="date" office:date-value="2016-02-13">
            <text:p>2016-02-13</text:p>
          </table:table-cell>
          <table:table-cell table:style-name="ce39" office:value-type="time" office:time-value="PT08H44M21.5S">
            <text:p>08:44:22</text:p>
          </table:table-cell>
          <table:table-cell table:style-name="ce41" office:value-type="float" office:value="2457431.86414352">
            <text:p>2457431.86414</text:p>
          </table:table-cell>
          <table:table-cell table:style-name="ce66" office:value-type="string">
            <text:p><text:a xlink:href="http://james.as.arizona.edu/~psmith/Fermi/Objects/OJ287.gif" xlink:type="simple">4</text:a></text:p>
          </table:table-cell>
          <table:table-cell table:style-name="ce54" office:value-type="float" office:value="-0.0441877912487856">
            <text:p>-0.044</text:p>
          </table:table-cell>
          <table:table-cell table:style-name="ce54" office:value-type="float" office:value="0.00392653513367597">
            <text:p>0.004</text:p>
          </table:table-cell>
          <table:table-cell table:style-name="ce57" office:value-type="float" office:value="13.6658122087512">
            <text:p>13.67</text:p>
          </table:table-cell>
          <table:table-cell table:style-name="ce57" office:value-type="float" office:value="0.010743261988613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48</text:p>
          </table:table-cell>
          <table:table-cell table:style-name="ce29" office:value-type="date" office:date-value="2016-02-13">
            <text:p>2016-02-13</text:p>
          </table:table-cell>
          <table:table-cell table:style-name="ce39" office:value-type="time" office:time-value="PT09H49M08S">
            <text:p>09:49:08</text:p>
          </table:table-cell>
          <table:table-cell table:style-name="ce41" office:value-type="float" office:value="2457431.90912037">
            <text:p>2457431.90912</text:p>
          </table:table-cell>
          <table:table-cell table:style-name="ce66" office:value-type="string">
            <text:p><text:a xlink:href="http://james.as.arizona.edu/~psmith/Fermi/Objects/OJ248.gif" xlink:type="simple">2</text:a></text:p>
          </table:table-cell>
          <table:table-cell table:style-name="ce54" office:value-type="float" office:value="2.5642276324126">
            <text:p>2.564</text:p>
          </table:table-cell>
          <table:table-cell table:style-name="ce54" office:value-type="float" office:value="0.0187602168324896">
            <text:p>0.019</text:p>
          </table:table-cell>
          <table:table-cell table:style-name="ce57" office:value-type="float" office:value="17.0242276324126">
            <text:p>17.02</text:p>
          </table:table-cell>
          <table:table-cell table:style-name="ce57" office:value-type="float" office:value="0.0353828452163195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Ton 599</text:p>
          </table:table-cell>
          <table:table-cell table:style-name="ce29" office:value-type="date" office:date-value="2016-02-13">
            <text:p>2016-02-13</text:p>
          </table:table-cell>
          <table:table-cell table:style-name="ce39" office:value-type="time" office:time-value="PT10H35M08S">
            <text:p>10:35:08</text:p>
          </table:table-cell>
          <table:table-cell table:style-name="ce41" office:value-type="float" office:value="2457431.94106481">
            <text:p>2457431.94106</text:p>
          </table:table-cell>
          <table:table-cell table:style-name="ce66" office:value-type="string">
            <text:p><text:a xlink:href="http://james.as.arizona.edu/~psmith/Fermi/Objects/Ton599.gif" xlink:type="simple">13</text:a></text:p>
          </table:table-cell>
          <table:table-cell table:style-name="ce54" office:value-type="float" office:value="1.33399549461433">
            <text:p>1.334</text:p>
          </table:table-cell>
          <table:table-cell table:style-name="ce54" office:value-type="float" office:value="0.0161070482669183">
            <text:p>0.016</text:p>
          </table:table-cell>
          <table:table-cell table:style-name="ce57" office:value-type="float" office:value="16.3039954946143">
            <text:p>16.30</text:p>
          </table:table-cell>
          <table:table-cell table:style-name="ce57" office:value-type="float" office:value="0.043121189731648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29" office:value-type="date" office:date-value="2016-02-13">
            <text:p>2016-02-13</text:p>
          </table:table-cell>
          <table:table-cell table:style-name="ce39" office:value-type="time" office:time-value="PT10H44M08.5S">
            <text:p>10:44:09</text:p>
          </table:table-cell>
          <table:table-cell table:style-name="ce41" office:value-type="float" office:value="2457431.94732639">
            <text:p>2457431.94733</text:p>
          </table:table-cell>
          <table:table-cell table:style-name="ce66" office:value-type="string">
            <text:p><text:a xlink:href="http://james.as.arizona.edu/~psmith/Fermi/Objects/Mrk421.gif" xlink:type="simple">1</text:a></text:p>
          </table:table-cell>
          <table:table-cell table:style-name="ce54" office:value-type="float" office:value="-1.72616826639272">
            <text:p>-1.726</text:p>
          </table:table-cell>
          <table:table-cell table:style-name="ce54" office:value-type="float" office:value="0.00393252605441852">
            <text:p>0.004</text:p>
          </table:table-cell>
          <table:table-cell table:style-name="ce57" office:value-type="float" office:value="12.3138317336073">
            <text:p>12.31</text:p>
          </table:table-cell>
          <table:table-cell table:style-name="ce57" office:value-type="float" office:value="0.02038295270976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29" office:value-type="date" office:date-value="2016-02-13">
            <text:p>2016-02-13</text:p>
          </table:table-cell>
          <table:table-cell table:style-name="ce39" office:value-type="time" office:time-value="PT10H52M06S">
            <text:p>10:52:06</text:p>
          </table:table-cell>
          <table:table-cell table:style-name="ce41" office:value-type="float" office:value="2457431.95284722">
            <text:p>2457431.95285</text:p>
          </table:table-cell>
          <table:table-cell table:style-name="ce66" office:value-type="string">
            <text:p><text:a xlink:href="http://james.as.arizona.edu/~psmith/Fermi/Objects/S41030+61.gif" xlink:type="simple">A</text:a></text:p>
          </table:table-cell>
          <table:table-cell table:style-name="ce54" office:value-type="float" office:value="2.93862773730033">
            <text:p>2.939</text:p>
          </table:table-cell>
          <table:table-cell table:style-name="ce54" office:value-type="float" office:value="0.00933428559397988">
            <text:p>0.009</text:p>
          </table:table-cell>
          <table:table-cell table:style-name="ce57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29" office:value-type="date" office:date-value="2016-02-13">
            <text:p>2016-02-13</text:p>
          </table:table-cell>
          <table:table-cell table:style-name="ce39" office:value-type="time" office:time-value="PT10H59M37S">
            <text:p>10:59:37</text:p>
          </table:table-cell>
          <table:table-cell table:style-name="ce41" office:value-type="float" office:value="2457431.95806713">
            <text:p>2457431.95807</text:p>
          </table:table-cell>
          <table:table-cell table:style-name="ce66" office:value-type="string">
            <text:p><text:a xlink:href="http://james.as.arizona.edu/~psmith/Fermi/Objects/WCom.gif" xlink:type="simple">A</text:a></text:p>
          </table:table-cell>
          <table:table-cell table:style-name="ce54" office:value-type="float" office:value="3.37364130775107">
            <text:p>3.374</text:p>
          </table:table-cell>
          <table:table-cell table:style-name="ce54" office:value-type="float" office:value="0.00608770338612158">
            <text:p>0.006</text:p>
          </table:table-cell>
          <table:table-cell table:style-name="ce57" office:value-type="float" office:value="15.0936413077511">
            <text:p>15.09</text:p>
          </table:table-cell>
          <table:table-cell table:style-name="ce57" office:value-type="float" office:value="0.04046059975479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29" office:value-type="date" office:date-value="2016-02-13">
            <text:p>2016-02-13</text:p>
          </table:table-cell>
          <table:table-cell table:style-name="ce39" office:value-type="time" office:time-value="PT11H06M58.5S">
            <text:p>11:06:59</text:p>
          </table:table-cell>
          <table:table-cell table:style-name="ce41" office:value-type="float" office:value="2457431.96318287">
            <text:p>2457431.96318</text:p>
          </table:table-cell>
          <table:table-cell table:style-name="ce66" office:value-type="string">
            <text:p><text:a xlink:href="http://james.as.arizona.edu/~psmith/Fermi/Objects/S31227+25.gif" xlink:type="simple">A</text:a></text:p>
          </table:table-cell>
          <table:table-cell table:style-name="ce54" office:value-type="float" office:value="1.56179785688993">
            <text:p>1.562</text:p>
          </table:table-cell>
          <table:table-cell table:style-name="ce54" office:value-type="float" office:value="0.00862226921657174">
            <text:p>0.009</text:p>
          </table:table-cell>
          <table:table-cell table:style-name="ce57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29" office:value-type="date" office:date-value="2016-02-13">
            <text:p>2016-02-13</text:p>
          </table:table-cell>
          <table:table-cell table:style-name="ce39" office:value-type="time" office:time-value="PT11H29M43S">
            <text:p>11:29:43</text:p>
          </table:table-cell>
          <table:table-cell table:style-name="ce41" office:value-type="float" office:value="2457431.97896991">
            <text:p>2457431.97897</text:p>
          </table:table-cell>
          <table:table-cell table:style-name="ce66" office:value-type="string">
            <text:p><text:a xlink:href="http://james.as.arizona.edu/~psmith/Fermi/Objects/3C279.gif" xlink:type="simple">1</text:a></text:p>
          </table:table-cell>
          <table:table-cell table:style-name="ce54" office:value-type="float" office:value="2.65745876389482">
            <text:p>2.657</text:p>
          </table:table-cell>
          <table:table-cell table:style-name="ce54" office:value-type="float" office:value="0.00526806557127598">
            <text:p>0.005</text:p>
          </table:table-cell>
          <table:table-cell table:style-name="ce57" office:value-type="float" office:value="14.6874587638948">
            <text:p>14.69</text:p>
          </table:table-cell>
          <table:table-cell table:style-name="ce57" office:value-type="float" office:value="0.011302765805910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29" office:value-type="date" office:date-value="2016-02-13">
            <text:p>2016-02-13</text:p>
          </table:table-cell>
          <table:table-cell table:style-name="ce39" office:value-type="time" office:time-value="PT12H14M49.5S">
            <text:p>12:14:50</text:p>
          </table:table-cell>
          <table:table-cell table:style-name="ce41" office:value-type="float" office:value="2457432.01030093">
            <text:p>2457432.01030</text:p>
          </table:table-cell>
          <table:table-cell table:style-name="ce66" office:value-type="string">
            <text:p><text:a xlink:href="http://james.as.arizona.edu/~psmith/Fermi/Objects/PKS1502+106.gif" xlink:type="simple">A</text:a></text:p>
          </table:table-cell>
          <table:table-cell table:style-name="ce54" office:value-type="float" office:value="2.43505671763975">
            <text:p>2.435</text:p>
          </table:table-cell>
          <table:table-cell table:style-name="ce54" office:value-type="float" office:value="0.0189769591485794">
            <text:p>0.019</text:p>
          </table:table-cell>
          <table:table-cell table:style-name="ce57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29" office:value-type="date" office:date-value="2016-02-13">
            <text:p>2016-02-13</text:p>
          </table:table-cell>
          <table:table-cell table:style-name="ce36" office:value-type="time" office:time-value="PT12H37M49S">
            <text:p>12:37:49</text:p>
          </table:table-cell>
          <table:table-cell table:style-name="ce41" office:value-type="float" office:value="2457432.02626157">
            <text:p>2457432.02626</text:p>
          </table:table-cell>
          <table:table-cell table:style-name="ce66" office:value-type="string">
            <text:p><text:a xlink:href="http://james.as.arizona.edu/~psmith/Fermi/Objects/PKS1510-08.gif" xlink:type="simple">1</text:a></text:p>
          </table:table-cell>
          <table:table-cell table:style-name="ce54" office:value-type="float" office:value="4.693828608636">
            <text:p>4.694</text:p>
          </table:table-cell>
          <table:table-cell table:style-name="ce54" office:value-type="float" office:value="0.00875468829833081">
            <text:p>0.009</text:p>
          </table:table-cell>
          <table:table-cell table:style-name="ce57" office:value-type="float" office:value="15.923828608636">
            <text:p>15.92</text:p>
          </table:table-cell>
          <table:table-cell table:style-name="ce57" office:value-type="float" office:value="0.021832191076502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29" office:value-type="date" office:date-value="2016-02-13">
            <text:p>2016-02-13</text:p>
          </table:table-cell>
          <table:table-cell table:style-name="ce36" office:value-type="time" office:time-value="PT13H07M23S">
            <text:p>13:07:23</text:p>
          </table:table-cell>
          <table:table-cell table:style-name="ce41" office:value-type="float" office:value="2457432.04679398">
            <text:p>2457432.04679</text:p>
          </table:table-cell>
          <table:table-cell table:style-name="ce66" office:value-type="string">
            <text:p><text:a xlink:href="http://james.as.arizona.edu/~psmith/Fermi/Objects/B21633+382.gif" xlink:type="simple">A</text:a></text:p>
          </table:table-cell>
          <table:table-cell table:style-name="ce54" office:value-type="float" office:value="3.10596185546233">
            <text:p>3.106</text:p>
          </table:table-cell>
          <table:table-cell table:style-name="ce54" office:value-type="float" office:value="0.0131319288623167">
            <text:p>0.013</text:p>
          </table:table-cell>
          <table:table-cell table:style-name="ce57" office:value-type="float" office:value="16.9459618554623">
            <text:p>16.95</text:p>
          </table:table-cell>
          <table:table-cell table:style-name="ce57" office:value-type="float" office:value="0.0165059854490711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29" office:value-type="date" office:date-value="2016-02-13">
            <text:p>2016-02-13</text:p>
          </table:table-cell>
          <table:table-cell table:style-name="ce39" office:value-type="time" office:time-value="PT13H22M57S">
            <text:p>13:22:57</text:p>
          </table:table-cell>
          <table:table-cell table:style-name="ce41" office:value-type="float" office:value="2457432.05760417">
            <text:p>2457432.05760</text:p>
          </table:table-cell>
          <table:table-cell table:style-name="ce66" office:value-type="string">
            <text:p><text:a xlink:href="http://james.as.arizona.edu/~psmith/Fermi/Objects/Mrk501.gif" xlink:type="simple">A</text:a></text:p>
          </table:table-cell>
          <table:table-cell table:style-name="ce54" office:value-type="float" office:value="1.18006659504534">
            <text:p>1.180</text:p>
          </table:table-cell>
          <table:table-cell table:style-name="ce54" office:value-type="float" office:value="0.00404339417179653">
            <text:p>0.004</text:p>
          </table:table-cell>
          <table:table-cell table:style-name="ce57" office:value-type="float" office:value="13.2900665950453">
            <text:p>13.29</text:p>
          </table:table-cell>
          <table:table-cell table:style-name="ce57" office:value-type="float" office:value="0.0107865210530791">
            <text:p>0.01</text:p>
          </table:table-cell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88" office:value-type="string">
            <text:p>Object</text:p>
          </table:table-cell>
          <table:table-cell table:style-name="ce89" office:value-type="string">
            <text:p>V</text:p>
          </table:table-cell>
          <table:table-cell table:style-name="ce89" office:value-type="string">
            <text:p>sig</text:p>
          </table:table-cell>
          <table:table-cell table:style-name="ce89" office:value-type="string">
            <text:p>sig*sig</text:p>
          </table:table-cell>
          <table:table-cell table:style-name="ce89" table:number-columns-repeated="3"/>
          <table:table-cell table:style-name="ce88"/>
          <table:table-cell table:style-name="ce89" table:number-columns-repeated="1016"/>
        </table:table-row>
        <table:table-row table:style-name="ro7">
          <table:table-cell table:style-name="ce89" table:number-columns-repeated="1024"/>
        </table:table-row>
        <table:table-row table:style-name="ro6">
          <table:table-cell table:style-name="ce89" office:value-type="string">
            <text:p>3C 66A</text:p>
          </table:table-cell>
          <table:table-cell table:style-name="ce91" office:value-type="float" office:value="13.65">
            <text:p>13.65</text:p>
          </table:table-cell>
          <table:table-cell table:style-name="ce91" office:value-type="float" office:value="0.02">
            <text:p>0.02</text:p>
          </table:table-cell>
          <table:table-cell table:style-name="ce92" table:formula="of:=[.C3]*[.C3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AO0235+164</text:p>
          </table:table-cell>
          <table:table-cell table:style-name="ce89" office:value-type="float" office:value="13.04">
            <text:p>13.04</text:p>
          </table:table-cell>
          <table:table-cell table:style-name="ce89" office:value-type="float" office:value="0.01">
            <text:p>0.01</text:p>
          </table:table-cell>
          <table:table-cell table:style-name="ce92" table:formula="of:=[.C4]*[.C4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CTA 26</text:p>
          </table:table-cell>
          <table:table-cell table:style-name="ce89" office:value-type="float" office:value="14.48">
            <text:p>14.48</text:p>
          </table:table-cell>
          <table:table-cell table:style-name="ce89" office:value-type="float" office:value="0.05">
            <text:p>0.05</text:p>
          </table:table-cell>
          <table:table-cell table:style-name="ce92" table:formula="of:=[.C5]*[.C5]" office:value-type="float" office:value="0.0025">
            <text:p>0.00250</text:p>
          </table:table-cell>
          <table:table-cell table:style-name="ce89" table:number-columns-repeated="1020"/>
        </table:table-row>
        <table:table-row table:style-name="ro7">
          <table:table-cell table:style-name="ce89"/>
          <table:table-cell table:style-name="ce89" office:value-type="float" office:value="12.92">
            <text:p>12.92</text:p>
          </table:table-cell>
          <table:table-cell table:style-name="ce89" office:value-type="float" office:value="0.02">
            <text:p>0.02</text:p>
          </table:table-cell>
          <table:table-cell table:style-name="ce92" table:formula="of:=[.C6]*[.C6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PKS0420-014</text:p>
          </table:table-cell>
          <table:table-cell table:style-name="ce89" office:value-type="float" office:value="13.1">
            <text:p>13.1</text:p>
          </table:table-cell>
          <table:table-cell table:style-name="ce89" office:value-type="float" office:value="0.02">
            <text:p>0.02</text:p>
          </table:table-cell>
          <table:table-cell table:style-name="ce92" table:formula="of:=[.C7]*[.C7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PKS0528+134</text:p>
          </table:table-cell>
          <table:table-cell table:style-name="ce89" office:value-type="float" office:value="13.26">
            <text:p>13.26</text:p>
          </table:table-cell>
          <table:table-cell table:style-name="ce89" office:value-type="float" office:value="0.01">
            <text:p>0.01</text:p>
          </table:table-cell>
          <table:table-cell table:style-name="ce92" table:formula="of:=[.C8]*[.C8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S5 0716+716</text:p>
          </table:table-cell>
          <table:table-cell table:style-name="ce89" office:value-type="float" office:value="11.46">
            <text:p>11.46</text:p>
          </table:table-cell>
          <table:table-cell table:style-name="ce89" office:value-type="float" office:value="0.01">
            <text:p>0.01</text:p>
          </table:table-cell>
          <table:table-cell table:style-name="ce92" table:formula="of:=[.C9]*[.C9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PKS0735+178</text:p>
          </table:table-cell>
          <table:table-cell table:style-name="ce89" office:value-type="float" office:value="13.4">
            <text:p>13.4</text:p>
          </table:table-cell>
          <table:table-cell table:style-name="ce89" office:value-type="float" office:value="0.04">
            <text:p>0.04</text:p>
          </table:table-cell>
          <table:table-cell table:style-name="ce92" table:formula="of:=[.C10]*[.C10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OJ248</text:p>
          </table:table-cell>
          <table:table-cell table:style-name="ce89" office:value-type="float" office:value="14.71">
            <text:p>14.71</text:p>
          </table:table-cell>
          <table:table-cell table:style-name="ce89" office:value-type="float" office:value="0.02">
            <text:p>0.02</text:p>
          </table:table-cell>
          <table:table-cell table:style-name="ce92" table:formula="of:=[.C11]*[.C11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OJ287</text:p>
          </table:table-cell>
          <table:table-cell table:style-name="ce89" office:value-type="float" office:value="14.19">
            <text:p>14.19</text:p>
          </table:table-cell>
          <table:table-cell table:style-name="ce89" office:value-type="float" office:value="0.01">
            <text:p>0.01</text:p>
          </table:table-cell>
          <table:table-cell table:style-name="ce92" table:formula="of:=[.C12]*[.C12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Mrk421</text:p>
          </table:table-cell>
          <table:table-cell table:style-name="ce89" office:value-type="float" office:value="14.36">
            <text:p>14.36</text:p>
          </table:table-cell>
          <table:table-cell table:style-name="ce89" office:value-type="float" office:value="0.02">
            <text:p>0.02</text:p>
          </table:table-cell>
          <table:table-cell table:style-name="ce92" table:formula="of:=[.C13]*[.C13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Ton 599</text:p>
          </table:table-cell>
          <table:table-cell table:style-name="ce89" office:value-type="float" office:value="15.36">
            <text:p>15.36</text:p>
          </table:table-cell>
          <table:table-cell table:style-name="ce89" office:value-type="float" office:value="0.04">
            <text:p>0.04</text:p>
          </table:table-cell>
          <table:table-cell table:style-name="ce92" table:formula="of:=[.C14]*[.C14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ON325</text:p>
          </table:table-cell>
          <table:table-cell table:style-name="ce89" office:value-type="float" office:value="14.96">
            <text:p>14.96</text:p>
          </table:table-cell>
          <table:table-cell table:style-name="ce89" office:value-type="float" office:value="0.04">
            <text:p>0.04</text:p>
          </table:table-cell>
          <table:table-cell table:style-name="ce92" table:formula="of:=[.C15]*[.C15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H1219+305</text:p>
          </table:table-cell>
          <table:table-cell table:style-name="ce89" office:value-type="float" office:value="12.47">
            <text:p>12.47</text:p>
          </table:table-cell>
          <table:table-cell table:style-name="ce89" office:value-type="float" office:value="0.01">
            <text:p>0.01</text:p>
          </table:table-cell>
          <table:table-cell table:style-name="ce92" table:formula="of:=[.C16]*[.C16]" office:value-type="float" office:value="0.0001">
            <text:p>0.00010</text:p>
          </table:table-cell>
          <table:table-cell table:style-name="ce89" office:value-type="string">
            <text:p><text:s/></text:p>
          </table:table-cell>
          <table:table-cell table:style-name="ce89" table:number-columns-repeated="1019"/>
        </table:table-row>
        <table:table-row table:style-name="ro7">
          <table:table-cell table:style-name="ce89" office:value-type="string">
            <text:p>W Com</text:p>
          </table:table-cell>
          <table:table-cell table:style-name="ce89" office:value-type="float" office:value="12.08">
            <text:p>12.08</text:p>
          </table:table-cell>
          <table:table-cell table:style-name="ce89" office:value-type="float" office:value="0.04">
            <text:p>0.04</text:p>
          </table:table-cell>
          <table:table-cell table:style-name="ce92" table:formula="of:=[.C17]*[.C17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PKS1222+216</text:p>
          </table:table-cell>
          <table:table-cell table:style-name="ce89" office:value-type="float" office:value="14.19">
            <text:p>14.19</text:p>
          </table:table-cell>
          <table:table-cell table:style-name="ce89" office:value-type="float" office:value="0.04">
            <text:p>0.04</text:p>
          </table:table-cell>
          <table:table-cell table:style-name="ce92" table:formula="of:=[.C18]*[.C18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3C273</text:p>
          </table:table-cell>
          <table:table-cell table:style-name="ce89" office:value-type="float" office:value="11.87">
            <text:p>11.87</text:p>
          </table:table-cell>
          <table:table-cell table:style-name="ce89" office:value-type="float" office:value="0.04">
            <text:p>0.04</text:p>
          </table:table-cell>
          <table:table-cell table:style-name="ce92" table:formula="of:=[.C19]*[.C19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3C279</text:p>
          </table:table-cell>
          <table:table-cell table:style-name="ce89" office:value-type="float" office:value="12.4">
            <text:p>12.4</text:p>
          </table:table-cell>
          <table:table-cell table:style-name="ce89" office:value-type="float" office:value="0.01">
            <text:p>0.01</text:p>
          </table:table-cell>
          <table:table-cell table:style-name="ce92" table:formula="of:=[.C20]*[.C20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H1426+428</text:p>
          </table:table-cell>
          <table:table-cell table:style-name="ce89" office:value-type="float" office:value="14.16">
            <text:p>14.16</text:p>
          </table:table-cell>
          <table:table-cell table:style-name="ce89" office:value-type="float" office:value="0.01">
            <text:p>0.01</text:p>
          </table:table-cell>
          <table:table-cell table:style-name="ce92" table:formula="of:=[.C21]*[.C21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PKS1510-08</text:p>
          </table:table-cell>
          <table:table-cell table:style-name="ce89" office:value-type="float" office:value="11.6">
            <text:p>11.6</text:p>
          </table:table-cell>
          <table:table-cell table:style-name="ce89" office:value-type="float" office:value="0.03">
            <text:p>0.03</text:p>
          </table:table-cell>
          <table:table-cell table:style-name="ce92" table:formula="of:=[.C22]*[.C22]" office:value-type="float" office:value="0.0009">
            <text:p>0.0009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3C345</text:p>
          </table:table-cell>
          <table:table-cell table:style-name="ce89" office:value-type="float" office:value="13.86">
            <text:p>13.86</text:p>
          </table:table-cell>
          <table:table-cell table:style-name="ce89" office:value-type="float" office:value="0.05">
            <text:p>0.05</text:p>
          </table:table-cell>
          <table:table-cell table:style-name="ce92" table:formula="of:=[.C23]*[.C23]" office:value-type="float" office:value="0.0025">
            <text:p>0.0025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B2 1633+382</text:p>
          </table:table-cell>
          <table:table-cell table:style-name="ce89" office:value-type="float" office:value="14.26">
            <text:p>14.26</text:p>
          </table:table-cell>
          <table:table-cell table:style-name="ce89" office:value-type="float" office:value="0.01">
            <text:p>0.01</text:p>
          </table:table-cell>
          <table:table-cell table:style-name="ce92" table:formula="of:=[.C24]*[.C24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>
            <text:p>Mrk501</text:p>
          </table:table-cell>
          <table:table-cell table:style-name="ce89" office:value-type="float" office:value="12.61">
            <text:p>12.61</text:p>
          </table:table-cell>
          <table:table-cell table:style-name="ce89" office:value-type="float" office:value="0.01">
            <text:p>0.01</text:p>
          </table:table-cell>
          <table:table-cell table:style-name="ce92" table:formula="of:=[.C25]*[.C25]" office:value-type="float" office:value="0.0001">
            <text:p>0.00010</text:p>
          </table:table-cell>
          <table:table-cell table:style-name="ce89" table:number-columns-repeated="8"/>
          <table:table-cell table:style-name="ce18" table:number-columns-repeated="2"/>
          <table:table-cell table:style-name="ce93"/>
          <table:table-cell table:style-name="ce89" table:number-columns-repeated="1009"/>
        </table:table-row>
        <table:table-row table:style-name="ro7">
          <table:table-cell table:style-name="ce89" office:value-type="string">
            <text:p>1ES1959+650</text:p>
          </table:table-cell>
          <table:table-cell table:style-name="ce89" office:value-type="float" office:value="12.86">
            <text:p>12.86</text:p>
          </table:table-cell>
          <table:table-cell table:style-name="ce89" office:value-type="float" office:value="0.02">
            <text:p>0.02</text:p>
          </table:table-cell>
          <table:table-cell table:style-name="ce92" table:formula="of:=[.C26]*[.C26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7">
          <table:table-cell table:style-name="ce90" office:value-type="string">
            <text:p>PKS2155-304</text:p>
          </table:table-cell>
          <table:table-cell table:style-name="ce89" office:value-type="float" office:value="12.04">
            <text:p>12.04</text:p>
          </table:table-cell>
          <table:table-cell table:style-name="ce89" office:value-type="float" office:value="0.01">
            <text:p>0.01</text:p>
          </table:table-cell>
          <table:table-cell table:style-name="ce92" table:formula="of:=[.C27]*[.C27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BL Lac</text:p>
          </table:table-cell>
          <table:table-cell table:style-name="ce89" office:value-type="float" office:value="12.94">
            <text:p>12.94</text:p>
          </table:table-cell>
          <table:table-cell table:style-name="ce89" office:value-type="float" office:value="0.01">
            <text:p>0.01</text:p>
          </table:table-cell>
          <table:table-cell table:style-name="ce92" table:formula="of:=[.C28]*[.C28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CTA 102</text:p>
          </table:table-cell>
          <table:table-cell table:style-name="ce89" office:value-type="float" office:value="14.88">
            <text:p>14.88</text:p>
          </table:table-cell>
          <table:table-cell table:style-name="ce89" office:value-type="float" office:value="0.03">
            <text:p>0.03</text:p>
          </table:table-cell>
          <table:table-cell table:style-name="ce92" table:formula="of:=[.C29]*[.C29]" office:value-type="float" office:value="0.0009">
            <text:p>0.0009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3C 454.3</text:p>
          </table:table-cell>
          <table:table-cell table:style-name="ce89" office:value-type="float" office:value="13.83">
            <text:p>13.83</text:p>
          </table:table-cell>
          <table:table-cell table:style-name="ce89" office:value-type="float" office:value="0.03">
            <text:p>0.03</text:p>
          </table:table-cell>
          <table:table-cell table:style-name="ce92" table:formula="of:=[.C30]*[.C30]" office:value-type="float" office:value="0.0009">
            <text:p>0.0009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1ES2344+514</text:p>
          </table:table-cell>
          <table:table-cell table:style-name="ce89" office:value-type="float" office:value="12.61">
            <text:p>12.61</text:p>
          </table:table-cell>
          <table:table-cell table:style-name="ce89" office:value-type="float" office:value="0.04">
            <text:p>0.04</text:p>
          </table:table-cell>
          <table:table-cell table:style-name="ce92" table:formula="of:=[.C31]*[.C31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PKS0736+01</text:p>
          </table:table-cell>
          <table:table-cell table:style-name="ce89" office:value-type="float" office:value="12.41">
            <text:p>12.41</text:p>
          </table:table-cell>
          <table:table-cell table:style-name="ce89" office:value-type="float" office:value="0.04">
            <text:p>0.04</text:p>
          </table:table-cell>
          <table:table-cell table:style-name="ce92" table:formula="of:=[.C32]*[.C32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7" table:number-rows-repeated="65504">
          <table:table-cell table:style-name="ce89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88" office:value-type="string">
            <text:p>Object</text:p>
          </table:table-cell>
          <table:table-cell table:style-name="ce89" office:value-type="string">
            <text:p>R</text:p>
          </table:table-cell>
          <table:table-cell table:style-name="ce89" office:value-type="string">
            <text:p>sig</text:p>
          </table:table-cell>
          <table:table-cell table:style-name="ce89" office:value-type="string">
            <text:p>sig*sig</text:p>
          </table:table-cell>
          <table:table-cell table:style-name="ce89" table:number-columns-repeated="3"/>
          <table:table-cell table:style-name="ce88"/>
          <table:table-cell table:style-name="ce89" table:number-columns-repeated="1016"/>
        </table:table-row>
        <table:table-row table:style-name="ro7">
          <table:table-cell table:style-name="ce89" table:number-columns-repeated="1024"/>
        </table:table-row>
        <table:table-row table:style-name="ro7">
          <table:table-cell table:style-name="ce89" office:value-type="string">
            <text:p>3C 66A</text:p>
          </table:table-cell>
          <table:table-cell table:style-name="ce89" office:value-type="float" office:value="13.36">
            <text:p>13.36</text:p>
          </table:table-cell>
          <table:table-cell table:style-name="ce89" office:value-type="float" office:value="0.01">
            <text:p>0.01</text:p>
          </table:table-cell>
          <table:table-cell table:style-name="ce92" table:formula="of:=[.C3]*[.C3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AO0235+164</text:p>
          </table:table-cell>
          <table:table-cell table:style-name="ce89" office:value-type="float" office:value="12.68">
            <text:p>12.68</text:p>
          </table:table-cell>
          <table:table-cell table:style-name="ce89" office:value-type="float" office:value="0.03">
            <text:p>0.03</text:p>
          </table:table-cell>
          <table:table-cell table:style-name="ce92" table:formula="of:=[.C4]*[.C4]" office:value-type="float" office:value="0.0009">
            <text:p>0.0009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CTA 26</text:p>
          </table:table-cell>
          <table:table-cell table:style-name="ce89" office:value-type="float" office:value="13.96">
            <text:p>13.96</text:p>
          </table:table-cell>
          <table:table-cell table:style-name="ce89" office:value-type="float" office:value="0.04">
            <text:p>0.04</text:p>
          </table:table-cell>
          <table:table-cell table:style-name="ce92" table:formula="of:=[.C5]*[.C5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7">
          <table:table-cell table:style-name="ce89"/>
          <table:table-cell table:style-name="ce89" office:value-type="float" office:value="12.59">
            <text:p>12.59</text:p>
          </table:table-cell>
          <table:table-cell table:style-name="ce89" office:value-type="float" office:value="0.03">
            <text:p>0.03</text:p>
          </table:table-cell>
          <table:table-cell table:style-name="ce92" table:formula="of:=[.C6]*[.C6]" office:value-type="float" office:value="0.0009">
            <text:p>0.0009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PKS0420-014</text:p>
          </table:table-cell>
          <table:table-cell table:style-name="ce89" office:value-type="float" office:value="12.8">
            <text:p>12.8</text:p>
          </table:table-cell>
          <table:table-cell table:style-name="ce89" office:value-type="float" office:value="0.02">
            <text:p>0.02</text:p>
          </table:table-cell>
          <table:table-cell table:style-name="ce92" table:formula="of:=[.C7]*[.C7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PKS0528+134</text:p>
          </table:table-cell>
          <table:table-cell table:style-name="ce89" office:value-type="float" office:value="12.83">
            <text:p>12.83</text:p>
          </table:table-cell>
          <table:table-cell table:style-name="ce89" office:value-type="float" office:value="0.04">
            <text:p>0.04</text:p>
          </table:table-cell>
          <table:table-cell table:style-name="ce92" table:formula="of:=[.C8]*[.C8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S5 0716+716</text:p>
          </table:table-cell>
          <table:table-cell table:style-name="ce89" office:value-type="float" office:value="11.12">
            <text:p>11.12</text:p>
          </table:table-cell>
          <table:table-cell table:style-name="ce89" office:value-type="float" office:value="0.01">
            <text:p>0.01</text:p>
          </table:table-cell>
          <table:table-cell table:style-name="ce92" table:formula="of:=[.C9]*[.C9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PKS0735+178</text:p>
          </table:table-cell>
          <table:table-cell table:style-name="ce89" office:value-type="float" office:value="13.14">
            <text:p>13.14</text:p>
          </table:table-cell>
          <table:table-cell table:style-name="ce89" office:value-type="float" office:value="0.05">
            <text:p>0.05</text:p>
          </table:table-cell>
          <table:table-cell table:style-name="ce92" table:formula="of:=[.C10]*[.C10]" office:value-type="float" office:value="0.0025">
            <text:p>0.0025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OJ248</text:p>
          </table:table-cell>
          <table:table-cell table:style-name="ce89" office:value-type="float" office:value="14.46">
            <text:p>14.46</text:p>
          </table:table-cell>
          <table:table-cell table:style-name="ce89" office:value-type="float" office:value="0.03">
            <text:p>0.03</text:p>
          </table:table-cell>
          <table:table-cell table:style-name="ce92" table:formula="of:=[.C11]*[.C11]" office:value-type="float" office:value="0.0009">
            <text:p>0.0009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OJ287</text:p>
          </table:table-cell>
          <table:table-cell table:style-name="ce89" office:value-type="float" office:value="13.71">
            <text:p>13.71</text:p>
          </table:table-cell>
          <table:table-cell table:style-name="ce89" office:value-type="float" office:value="0.01">
            <text:p>0.01</text:p>
          </table:table-cell>
          <table:table-cell table:style-name="ce92" table:formula="of:=[.C12]*[.C12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Mrk421</text:p>
          </table:table-cell>
          <table:table-cell table:style-name="ce89" office:value-type="float" office:value="14.04">
            <text:p>14.04</text:p>
          </table:table-cell>
          <table:table-cell table:style-name="ce89" office:value-type="float" office:value="0.02">
            <text:p>0.02</text:p>
          </table:table-cell>
          <table:table-cell table:style-name="ce92" table:formula="of:=[.C13]*[.C13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Ton 599</text:p>
          </table:table-cell>
          <table:table-cell table:style-name="ce89" office:value-type="float" office:value="14.97">
            <text:p>14.97</text:p>
          </table:table-cell>
          <table:table-cell table:style-name="ce89" office:value-type="float" office:value="0.04">
            <text:p>0.04</text:p>
          </table:table-cell>
          <table:table-cell table:style-name="ce92" table:formula="of:=[.C14]*[.C14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ON325</text:p>
          </table:table-cell>
          <table:table-cell table:style-name="ce89" office:value-type="float" office:value="14.59">
            <text:p>14.59</text:p>
          </table:table-cell>
          <table:table-cell table:style-name="ce89" office:value-type="float" office:value="0.04">
            <text:p>0.04</text:p>
          </table:table-cell>
          <table:table-cell table:style-name="ce92" table:formula="of:=[.C15]*[.C15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H1219+305</text:p>
          </table:table-cell>
          <table:table-cell table:style-name="ce89" office:value-type="float" office:value="12.11">
            <text:p>12.11</text:p>
          </table:table-cell>
          <table:table-cell table:style-name="ce89" office:value-type="float" office:value="0.01">
            <text:p>0.01</text:p>
          </table:table-cell>
          <table:table-cell table:style-name="ce92" table:formula="of:=[.C16]*[.C16]" office:value-type="float" office:value="0.0001">
            <text:p>0.00010</text:p>
          </table:table-cell>
          <table:table-cell table:style-name="ce89" office:value-type="string">
            <text:p><text:s/></text:p>
          </table:table-cell>
          <table:table-cell table:style-name="ce89" table:number-columns-repeated="1019"/>
        </table:table-row>
        <table:table-row table:style-name="ro7">
          <table:table-cell table:style-name="ce89" office:value-type="string">
            <text:p>W Com</text:p>
          </table:table-cell>
          <table:table-cell table:style-name="ce89" office:value-type="float" office:value="11.72">
            <text:p>11.72</text:p>
          </table:table-cell>
          <table:table-cell table:style-name="ce89" office:value-type="float" office:value="0.04">
            <text:p>0.04</text:p>
          </table:table-cell>
          <table:table-cell table:style-name="ce92" table:formula="of:=[.C17]*[.C17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PKS1222+216</text:p>
          </table:table-cell>
          <table:table-cell table:style-name="ce89" office:value-type="float" office:value="13.84">
            <text:p>13.84</text:p>
          </table:table-cell>
          <table:table-cell table:style-name="ce89" office:value-type="float" office:value="0.03">
            <text:p>0.03</text:p>
          </table:table-cell>
          <table:table-cell table:style-name="ce92" table:formula="of:=[.C18]*[.C18]" office:value-type="float" office:value="0.0009">
            <text:p>0.0009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3C273</text:p>
          </table:table-cell>
          <table:table-cell table:style-name="ce89" office:value-type="float" office:value="11.3">
            <text:p>11.3</text:p>
          </table:table-cell>
          <table:table-cell table:style-name="ce89" office:value-type="float" office:value="0.04">
            <text:p>0.04</text:p>
          </table:table-cell>
          <table:table-cell table:style-name="ce92" table:formula="of:=[.C19]*[.C19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3C279</text:p>
          </table:table-cell>
          <table:table-cell table:style-name="ce89" office:value-type="float" office:value="12.03">
            <text:p>12.03</text:p>
          </table:table-cell>
          <table:table-cell table:style-name="ce89" office:value-type="float" office:value="0.01">
            <text:p>0.01</text:p>
          </table:table-cell>
          <table:table-cell table:style-name="ce92" table:formula="of:=[.C20]*[.C20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H1426+428</text:p>
          </table:table-cell>
          <table:table-cell table:style-name="ce89" office:value-type="float" office:value="13.23">
            <text:p>13.23</text:p>
          </table:table-cell>
          <table:table-cell table:style-name="ce89" office:value-type="float" office:value="0.02">
            <text:p>0.02</text:p>
          </table:table-cell>
          <table:table-cell table:style-name="ce92" table:formula="of:=[.C21]*[.C21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PKS1510-08</text:p>
          </table:table-cell>
          <table:table-cell table:style-name="ce89" office:value-type="float" office:value="11.23">
            <text:p>11.23</text:p>
          </table:table-cell>
          <table:table-cell table:style-name="ce89" office:value-type="float" office:value="0.02">
            <text:p>0.02</text:p>
          </table:table-cell>
          <table:table-cell table:style-name="ce92" table:formula="of:=[.C22]*[.C22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3C345</text:p>
          </table:table-cell>
          <table:table-cell table:style-name="ce89" office:value-type="float" office:value="13.44">
            <text:p>13.44</text:p>
          </table:table-cell>
          <table:table-cell table:style-name="ce89" office:value-type="float" office:value="0.03">
            <text:p>0.03</text:p>
          </table:table-cell>
          <table:table-cell table:style-name="ce92" table:formula="of:=[.C23]*[.C23]" office:value-type="float" office:value="0.0009">
            <text:p>0.0009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B2 1633+382</text:p>
          </table:table-cell>
          <table:table-cell table:style-name="ce89" office:value-type="float" office:value="13.84">
            <text:p>13.84</text:p>
          </table:table-cell>
          <table:table-cell table:style-name="ce89" office:value-type="float" office:value="0.01">
            <text:p>0.01</text:p>
          </table:table-cell>
          <table:table-cell table:style-name="ce92" table:formula="of:=[.C24]*[.C24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Mrk501</text:p>
          </table:table-cell>
          <table:table-cell table:style-name="ce89" office:value-type="float" office:value="12.11">
            <text:p>12.11</text:p>
          </table:table-cell>
          <table:table-cell table:style-name="ce89" office:value-type="float" office:value="0.01">
            <text:p>0.01</text:p>
          </table:table-cell>
          <table:table-cell table:style-name="ce92" table:formula="of:=[.C25]*[.C25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1ES1959+650</text:p>
          </table:table-cell>
          <table:table-cell table:style-name="ce89" office:value-type="float" office:value="12.53">
            <text:p>12.53</text:p>
          </table:table-cell>
          <table:table-cell table:style-name="ce89" office:value-type="float" office:value="0.02">
            <text:p>0.02</text:p>
          </table:table-cell>
          <table:table-cell table:style-name="ce92" table:formula="of:=[.C26]*[.C26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7">
          <table:table-cell table:style-name="ce90" office:value-type="string">
            <text:p>PKS2155-304</text:p>
          </table:table-cell>
          <table:table-cell table:style-name="ce89" office:value-type="float" office:value="11.64">
            <text:p>11.64</text:p>
          </table:table-cell>
          <table:table-cell table:style-name="ce89" office:value-type="float" office:value="0.01">
            <text:p>0.01</text:p>
          </table:table-cell>
          <table:table-cell table:style-name="ce92" table:formula="of:=[.C27]*[.C27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BL Lac</text:p>
          </table:table-cell>
          <table:table-cell table:style-name="ce89" office:value-type="float" office:value="11.96">
            <text:p>11.96</text:p>
          </table:table-cell>
          <table:table-cell table:style-name="ce89" office:value-type="float" office:value="0.02">
            <text:p>0.02</text:p>
          </table:table-cell>
          <table:table-cell table:style-name="ce92" table:formula="of:=[.C28]*[.C28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CTA 102</text:p>
          </table:table-cell>
          <table:table-cell table:style-name="ce89" office:value-type="float" office:value="14.07">
            <text:p>14.07</text:p>
          </table:table-cell>
          <table:table-cell table:style-name="ce89" office:value-type="float" office:value="0.07">
            <text:p>0.07</text:p>
          </table:table-cell>
          <table:table-cell table:style-name="ce92" table:formula="of:=[.C29]*[.C29]" office:value-type="float" office:value="0.0049">
            <text:p>0.0049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3C 454.3</text:p>
          </table:table-cell>
          <table:table-cell table:style-name="ce89" office:value-type="float" office:value="13.23">
            <text:p>13.23</text:p>
          </table:table-cell>
          <table:table-cell table:style-name="ce89" office:value-type="float" office:value="0.02">
            <text:p>0.02</text:p>
          </table:table-cell>
          <table:table-cell table:style-name="ce92" table:formula="of:=[.C30]*[.C30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1ES2344+514</text:p>
          </table:table-cell>
          <table:table-cell table:style-name="ce89" office:value-type="float" office:value="12.25">
            <text:p>12.25</text:p>
          </table:table-cell>
          <table:table-cell table:style-name="ce89" office:value-type="float" office:value="0.04">
            <text:p>0.04</text:p>
          </table:table-cell>
          <table:table-cell table:style-name="ce92" table:formula="of:=[.C31]*[.C31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7">
          <table:table-cell table:style-name="ce89" office:value-type="string">
            <text:p>PKS0736+01</text:p>
          </table:table-cell>
          <table:table-cell table:style-name="ce89" office:value-type="float" office:value="11.68">
            <text:p>11.68</text:p>
          </table:table-cell>
          <table:table-cell table:style-name="ce89" office:value-type="float" office:value="0.04">
            <text:p>0.04</text:p>
          </table:table-cell>
          <table:table-cell table:style-name="ce92" table:formula="of:=[.C32]*[.C32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7" table:number-rows-repeated="65504">
          <table:table-cell table:style-name="ce89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7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8:'R phot'.I1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/00/0000</text:date>, <text:time style:data-style-name="N2" text:time-value="0000-00-00T22:49: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3-08T23:16:01</dc:date>
    <dc:creator>Paul Smith</dc:creator>
    <meta:editing-duration>P38DT16H19M23S</meta:editing-duration>
    <meta:editing-cycles>569</meta:editing-cycles>
    <meta:generator>LibreOffice/4.0.4.2$Linux_x86 LibreOffice_project/400m0$Build-2</meta:generator>
    <meta:document-statistic meta:table-count="8" meta:cell-count="4141" meta:object-count="0"/>
  </office:meta>
</office:document-meta>
</file>