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71.61pt"/>
    </style:style>
    <style:style style:name="co17" style:family="table-column">
      <style:table-column-properties fo:break-before="auto" style:column-width="65.85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55.81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42.69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170.05pt"/>
    </style:style>
    <style:style style:name="co40" style:family="table-column">
      <style:table-column-properties fo:break-before="auto" style:column-width="83.59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>
      <style:table-cell-properties fo:border="0.06pt solid #000000"/>
      <style:text-properties style:font-name="Utopia" fo:font-size="14pt"/>
    </style:style>
    <style:style style:name="ce8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2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8" style:family="table-cell" style:parent-style-name="Default">
      <style:table-cell-properties fo:border="0.06pt solid #000000"/>
    </style:style>
    <style:style style:name="ce9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1H40M59S" calcext:value-type="time">
            <text:p>01:40:59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52.57012731" calcext:value-type="float">
            <text:p>2457752.5701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491443" calcext:value-type="float">
            <text:p>0.0949</text:p>
          </table:table-cell>
          <table:table-cell table:style-name="ce22" office:value-type="float" office:value="0.00576124" calcext:value-type="float">
            <text:p>0.0058</text:p>
          </table:table-cell>
          <table:table-cell table:style-name="ce22" office:value-type="float" office:value="0.07284123" calcext:value-type="float">
            <text:p>0.0728</text:p>
          </table:table-cell>
          <table:table-cell table:style-name="ce22" office:value-type="float" office:value="0.005515437" calcext:value-type="float">
            <text:p>0.005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1.9643345942914" calcext:value-type="float">
            <text:p>11.96</text:p>
          </table:table-cell>
          <table:table-cell table:style-name="ce24" table:formula="of:=100*MAX([.H3];[.J3])/SQRT([.F3]-1)" office:value-type="float" office:value="0.0257650485493818" calcext:value-type="float">
            <text:p>0.03</text:p>
          </table:table-cell>
          <table:table-cell table:style-name="ce27" table:formula="of:=0.5*ATAN2([.G3];[.I3])*180/PI()" office:value-type="float" office:value="18.7520566023626" calcext:value-type="float">
            <text:p>18.8</text:p>
          </table:table-cell>
          <table:table-cell table:style-name="ce27" table:formula="of:=IF([.M3]&lt;0;[.M3]+180;[.M3])" office:value-type="float" office:value="18.7520566023626" calcext:value-type="float">
            <text:p>18.8</text:p>
          </table:table-cell>
          <table:table-cell table:style-name="ce27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6dec30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1H54M03S" calcext:value-type="time">
            <text:p>01:54:03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52.57920139" calcext:value-type="float">
            <text:p>2457752.5792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087803" calcext:value-type="float">
            <text:p>0.0909</text:p>
          </table:table-cell>
          <table:table-cell table:style-name="ce22" office:value-type="float" office:value="0.006266302" calcext:value-type="float">
            <text:p>0.0063</text:p>
          </table:table-cell>
          <table:table-cell table:style-name="ce22" office:value-type="float" office:value="0.07297268" calcext:value-type="float">
            <text:p>0.0730</text:p>
          </table:table-cell>
          <table:table-cell table:style-name="ce22" office:value-type="float" office:value="0.005341939" calcext:value-type="float">
            <text:p>0.0053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1.6549392908903" calcext:value-type="float">
            <text:p>11.65</text:p>
          </table:table-cell>
          <table:table-cell table:style-name="ce24" table:formula="of:=100*MAX([.H4];[.J4])/SQRT([.F4]-1)" office:value-type="float" office:value="0.0280237544790858" calcext:value-type="float">
            <text:p>0.03</text:p>
          </table:table-cell>
          <table:table-cell table:style-name="ce27" table:formula="of:=0.5*ATAN2([.G4];[.I4])*180/PI()" office:value-type="float" office:value="19.381776390854" calcext:value-type="float">
            <text:p>19.4</text:p>
          </table:table-cell>
          <table:table-cell table:style-name="ce27" table:formula="of:=IF([.M4]&lt;0;[.M4]+180;[.M4])" office:value-type="float" office:value="19.381776390854" calcext:value-type="float">
            <text:p>19.4</text:p>
          </table:table-cell>
          <table:table-cell table:style-name="ce27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6dec30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2H06M07S" calcext:value-type="time">
            <text:p>02:06:07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52.58758102" calcext:value-type="float">
            <text:p>2457752.5875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8946453" calcext:value-type="float">
            <text:p>0.0895</text:p>
          </table:table-cell>
          <table:table-cell table:style-name="ce22" office:value-type="float" office:value="0.005924506" calcext:value-type="float">
            <text:p>0.0059</text:p>
          </table:table-cell>
          <table:table-cell table:style-name="ce22" office:value-type="float" office:value="0.06201335" calcext:value-type="float">
            <text:p>0.0620</text:p>
          </table:table-cell>
          <table:table-cell table:style-name="ce22" office:value-type="float" office:value="0.00567123" calcext:value-type="float">
            <text:p>0.005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0.8855364938053" calcext:value-type="float">
            <text:p>10.89</text:p>
          </table:table-cell>
          <table:table-cell table:style-name="ce24" table:formula="of:=100*MAX([.H5];[.J5])/SQRT([.F5]-1)" office:value-type="float" office:value="0.0264951962982107" calcext:value-type="float">
            <text:p>0.03</text:p>
          </table:table-cell>
          <table:table-cell table:style-name="ce27" table:formula="of:=0.5*ATAN2([.G5];[.I5])*180/PI()" office:value-type="float" office:value="17.3641011240158" calcext:value-type="float">
            <text:p>17.4</text:p>
          </table:table-cell>
          <table:table-cell table:style-name="ce27" table:formula="of:=IF([.M5]&lt;0;[.M5]+180;[.M5])" office:value-type="float" office:value="17.3641011240158" calcext:value-type="float">
            <text:p>17.4</text:p>
          </table:table-cell>
          <table:table-cell table:style-name="ce27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6dec30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2H18M01S" calcext:value-type="time">
            <text:p>02:18:01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52.59584491" calcext:value-type="float">
            <text:p>2457752.5958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228118" calcext:value-type="float">
            <text:p>0.0923</text:p>
          </table:table-cell>
          <table:table-cell table:style-name="ce22" office:value-type="float" office:value="0.005904735" calcext:value-type="float">
            <text:p>0.0059</text:p>
          </table:table-cell>
          <table:table-cell table:style-name="ce22" office:value-type="float" office:value="0.05736265" calcext:value-type="float">
            <text:p>0.0574</text:p>
          </table:table-cell>
          <table:table-cell table:style-name="ce22" office:value-type="float" office:value="0.005398964" calcext:value-type="float">
            <text:p>0.005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0.8656458208472" calcext:value-type="float">
            <text:p>10.87</text:p>
          </table:table-cell>
          <table:table-cell table:style-name="ce24" table:formula="of:=100*MAX([.H6];[.J6])/SQRT([.F6]-1)" office:value-type="float" office:value="0.0264067776982444" calcext:value-type="float">
            <text:p>0.03</text:p>
          </table:table-cell>
          <table:table-cell table:style-name="ce27" table:formula="of:=0.5*ATAN2([.G6];[.I6])*180/PI()" office:value-type="float" office:value="15.9326917617193" calcext:value-type="float">
            <text:p>15.9</text:p>
          </table:table-cell>
          <table:table-cell table:style-name="ce27" table:formula="of:=IF([.M6]&lt;0;[.M6]+180;[.M6])" office:value-type="float" office:value="15.9326917617193" calcext:value-type="float">
            <text:p>15.9</text:p>
          </table:table-cell>
          <table:table-cell table:style-name="ce27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6dec30/data/cta102_4.u.fits" xlink:type="simple">cta102_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2H30M17S" calcext:value-type="time">
            <text:p>02:30:17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52.60436343" calcext:value-type="float">
            <text:p>2457752.6043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398582" calcext:value-type="float">
            <text:p>0.0940</text:p>
          </table:table-cell>
          <table:table-cell table:style-name="ce22" office:value-type="float" office:value="0.005893793" calcext:value-type="float">
            <text:p>0.0059</text:p>
          </table:table-cell>
          <table:table-cell table:style-name="ce22" office:value-type="float" office:value="0.05931741" calcext:value-type="float">
            <text:p>0.0593</text:p>
          </table:table-cell>
          <table:table-cell table:style-name="ce22" office:value-type="float" office:value="0.005810837" calcext:value-type="float">
            <text:p>0.005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1.1138746578314" calcext:value-type="float">
            <text:p>11.11</text:p>
          </table:table-cell>
          <table:table-cell table:style-name="ce24" table:formula="of:=100*MAX([.H7];[.J7])/SQRT([.F7]-1)" office:value-type="float" office:value="0.0263578435866248" calcext:value-type="float">
            <text:p>0.03</text:p>
          </table:table-cell>
          <table:table-cell table:style-name="ce27" table:formula="of:=0.5*ATAN2([.G7];[.I7])*180/PI()" office:value-type="float" office:value="16.1286566984326" calcext:value-type="float">
            <text:p>16.1</text:p>
          </table:table-cell>
          <table:table-cell table:style-name="ce27" table:formula="of:=IF([.M7]&lt;0;[.M7]+180;[.M7])" office:value-type="float" office:value="16.1286566984326" calcext:value-type="float">
            <text:p>16.1</text:p>
          </table:table-cell>
          <table:table-cell table:style-name="ce27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5.q.fits" xlink:type="simple">cta102_5.q.fits</text:a></text:p>
          </table:table-cell>
          <table:table-cell table:style-name="ce3" office:value-type="string" calcext:value-type="string">
            <text:p><text:a xlink:href="http://james.as.arizona.edu/~psmith/Fermi/DATA/Date/16dec30/data/cta102_5.u.fits" xlink:type="simple">cta102_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2H42M30S" calcext:value-type="time">
            <text:p>02:42:30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52.61284722" calcext:value-type="float">
            <text:p>2457752.6128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283731" calcext:value-type="float">
            <text:p>0.0928</text:p>
          </table:table-cell>
          <table:table-cell table:style-name="ce22" office:value-type="float" office:value="0.006166708" calcext:value-type="float">
            <text:p>0.0062</text:p>
          </table:table-cell>
          <table:table-cell table:style-name="ce22" office:value-type="float" office:value="0.06141584" calcext:value-type="float">
            <text:p>0.0614</text:p>
          </table:table-cell>
          <table:table-cell table:style-name="ce22" office:value-type="float" office:value="0.005948304" calcext:value-type="float">
            <text:p>0.005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1.1313063672616" calcext:value-type="float">
            <text:p>11.13</text:p>
          </table:table-cell>
          <table:table-cell table:style-name="ce24" table:formula="of:=100*MAX([.H8];[.J8])/SQRT([.F8]-1)" office:value-type="float" office:value="0.0275783565707835" calcext:value-type="float">
            <text:p>0.03</text:p>
          </table:table-cell>
          <table:table-cell table:style-name="ce27" table:formula="of:=0.5*ATAN2([.G8];[.I8])*180/PI()" office:value-type="float" office:value="16.7431678552051" calcext:value-type="float">
            <text:p>16.7</text:p>
          </table:table-cell>
          <table:table-cell table:style-name="ce27" table:formula="of:=IF([.M8]&lt;0;[.M8]+180;[.M8])" office:value-type="float" office:value="16.7431678552051" calcext:value-type="float">
            <text:p>16.7</text:p>
          </table:table-cell>
          <table:table-cell table:style-name="ce27" table:formula="of:=IF(28.65*[.L8]/100/SQRT([.G8]^2+[.I8]^2)&lt;0.1;0.1;28.65*[.L8]/100/SQRT([.G8]^2+[.I8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6.q.fits" xlink:type="simple">cta102_6.q.fits</text:a></text:p>
          </table:table-cell>
          <table:table-cell table:style-name="ce3" office:value-type="string" calcext:value-type="string">
            <text:p><text:a xlink:href="http://james.as.arizona.edu/~psmith/Fermi/DATA/Date/16dec30/data/cta102_6.u.fits" xlink:type="simple">cta102_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2H56M02S" calcext:value-type="time">
            <text:p>02:56:02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52.62224537" calcext:value-type="float">
            <text:p>2457752.6222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054369" calcext:value-type="float">
            <text:p>0.0905</text:p>
          </table:table-cell>
          <table:table-cell table:style-name="ce22" office:value-type="float" office:value="0.02689188" calcext:value-type="float">
            <text:p>0.0269</text:p>
          </table:table-cell>
          <table:table-cell table:style-name="ce22" office:value-type="float" office:value="0.05732989" calcext:value-type="float">
            <text:p>0.0573</text:p>
          </table:table-cell>
          <table:table-cell table:style-name="ce22" office:value-type="float" office:value="0.02628399" calcext:value-type="float">
            <text:p>0.026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0.7160917547645" calcext:value-type="float">
            <text:p>10.72</text:p>
          </table:table-cell>
          <table:table-cell table:style-name="ce24" table:formula="of:=100*MAX([.H9];[.J9])/SQRT([.F9]-1)" office:value-type="float" office:value="0.120264143445534" calcext:value-type="float">
            <text:p>0.12</text:p>
          </table:table-cell>
          <table:table-cell table:style-name="ce27" table:formula="of:=0.5*ATAN2([.G9];[.I9])*180/PI()" office:value-type="float" office:value="16.1704590968847" calcext:value-type="float">
            <text:p>16.2</text:p>
          </table:table-cell>
          <table:table-cell table:style-name="ce27" table:formula="of:=IF([.M9]&lt;0;[.M9]+180;[.M9])" office:value-type="float" office:value="16.1704590968847" calcext:value-type="float">
            <text:p>16.2</text:p>
          </table:table-cell>
          <table:table-cell table:style-name="ce27" table:formula="of:=IF(28.65*[.L9]/100/SQRT([.G9]^2+[.I9]^2)&lt;0.1;0.1;28.65*[.L9]/100/SQRT([.G9]^2+[.I9]^2))" office:value-type="float" office:value="0.321512329316626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7.q.fits" xlink:type="simple">cta102_7.q.fits</text:a></text:p>
          </table:table-cell>
          <table:table-cell table:style-name="ce3" office:value-type="string" calcext:value-type="string">
            <text:p><text:a xlink:href="http://james.as.arizona.edu/~psmith/Fermi/DATA/Date/16dec30/data/cta102_7.u.fits" xlink:type="simple">cta102_7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3H25M12S" calcext:value-type="time">
            <text:p>03:25:12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52.6425" calcext:value-type="float">
            <text:p>2457752.6425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116518" calcext:value-type="float">
            <text:p>0.1117</text:p>
          </table:table-cell>
          <table:table-cell table:style-name="ce22" office:value-type="float" office:value="0.01291799" calcext:value-type="float">
            <text:p>0.0129</text:p>
          </table:table-cell>
          <table:table-cell table:style-name="ce22" office:value-type="float" office:value="0.06724297" calcext:value-type="float">
            <text:p>0.0672</text:p>
          </table:table-cell>
          <table:table-cell table:style-name="ce22" office:value-type="float" office:value="0.01389923" calcext:value-type="float">
            <text:p>0.013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3.0335650825155" calcext:value-type="float">
            <text:p>13.03</text:p>
          </table:table-cell>
          <table:table-cell table:style-name="ce24" table:formula="of:=100*MAX([.H10];[.J10])/SQRT([.F10]-1)" office:value-type="float" office:value="0.0621592462298088" calcext:value-type="float">
            <text:p>0.06</text:p>
          </table:table-cell>
          <table:table-cell table:style-name="ce27" table:formula="of:=0.5*ATAN2([.G10];[.I10])*180/PI()" office:value-type="float" office:value="15.5293534314305" calcext:value-type="float">
            <text:p>15.5</text:p>
          </table:table-cell>
          <table:table-cell table:style-name="ce27" table:formula="of:=IF([.M10]&lt;0;[.M10]+180;[.M10])" office:value-type="float" office:value="15.5293534314305" calcext:value-type="float">
            <text:p>15.5</text:p>
          </table:table-cell>
          <table:table-cell table:style-name="ce27" table:formula="of:=IF(28.65*[.L10]/100/SQRT([.G10]^2+[.I10]^2)&lt;0.1;0.1;28.65*[.L10]/100/SQRT([.G10]^2+[.I10]^2))" office:value-type="float" office:value="0.136635183485205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8.q.fits" xlink:type="simple">cta102_8.q.fits</text:a></text:p>
          </table:table-cell>
          <table:table-cell table:style-name="ce3" office:value-type="string" calcext:value-type="string">
            <text:p><text:a xlink:href="http://james.as.arizona.edu/~psmith/Fermi/DATA/Date/16dec30/data/cta102_8.u.fits" xlink:type="simple">cta102_8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3H51M41S" calcext:value-type="time">
            <text:p>03:51:41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52.6608912" calcext:value-type="float">
            <text:p>2457752.6608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227717" calcext:value-type="float">
            <text:p>0.1228</text:p>
          </table:table-cell>
          <table:table-cell table:style-name="ce22" office:value-type="float" office:value="0.01565202" calcext:value-type="float">
            <text:p>0.0157</text:p>
          </table:table-cell>
          <table:table-cell table:style-name="ce22" office:value-type="float" office:value="0.06037048" calcext:value-type="float">
            <text:p>0.0604</text:p>
          </table:table-cell>
          <table:table-cell table:style-name="ce22" office:value-type="float" office:value="0.01479089" calcext:value-type="float">
            <text:p>0.014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3.6810166986726" calcext:value-type="float">
            <text:p>13.68</text:p>
          </table:table-cell>
          <table:table-cell table:style-name="ce24" table:formula="of:=100*MAX([.H11];[.J11])/SQRT([.F11]-1)" office:value-type="float" office:value="0.0699979614103725" calcext:value-type="float">
            <text:p>0.07</text:p>
          </table:table-cell>
          <table:table-cell table:style-name="ce27" table:formula="of:=0.5*ATAN2([.G11];[.I11])*180/PI()" office:value-type="float" office:value="13.0923558547573" calcext:value-type="float">
            <text:p>13.1</text:p>
          </table:table-cell>
          <table:table-cell table:style-name="ce27" table:formula="of:=IF([.M11]&lt;0;[.M11]+180;[.M11])" office:value-type="float" office:value="13.0923558547573" calcext:value-type="float">
            <text:p>13.1</text:p>
          </table:table-cell>
          <table:table-cell table:style-name="ce27" table:formula="of:=IF(28.65*[.L11]/100/SQRT([.G11]^2+[.I11]^2)&lt;0.1;0.1;28.65*[.L11]/100/SQRT([.G11]^2+[.I11]^2))" office:value-type="float" office:value="0.14658389900739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9.q.fits" xlink:type="simple">cta102_9.q.fits</text:a></text:p>
          </table:table-cell>
          <table:table-cell table:style-name="ce3" office:value-type="string" calcext:value-type="string">
            <text:p><text:a xlink:href="http://james.as.arizona.edu/~psmith/Fermi/DATA/Date/16dec30/data/cta102_9.u.fits" xlink:type="simple">cta102_9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4H15M01S" calcext:value-type="time">
            <text:p>04:15:01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52.67709491" calcext:value-type="float">
            <text:p>2457752.6770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045767" calcext:value-type="float">
            <text:p>0.1046</text:p>
          </table:table-cell>
          <table:table-cell table:style-name="ce22" office:value-type="float" office:value="0.006291015" calcext:value-type="float">
            <text:p>0.0063</text:p>
          </table:table-cell>
          <table:table-cell table:style-name="ce22" office:value-type="float" office:value="0.05784542" calcext:value-type="float">
            <text:p>0.0578</text:p>
          </table:table-cell>
          <table:table-cell table:style-name="ce22" office:value-type="float" office:value="0.005953005" calcext:value-type="float">
            <text:p>0.006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1.9508593163226" calcext:value-type="float">
            <text:p>11.95</text:p>
          </table:table-cell>
          <table:table-cell table:style-name="ce24" table:formula="of:=100*MAX([.H12];[.J12])/SQRT([.F12]-1)" office:value-type="float" office:value="0.0281342743749417" calcext:value-type="float">
            <text:p>0.03</text:p>
          </table:table-cell>
          <table:table-cell table:style-name="ce27" table:formula="of:=0.5*ATAN2([.G12];[.I12])*180/PI()" office:value-type="float" office:value="14.4743396535703" calcext:value-type="float">
            <text:p>14.5</text:p>
          </table:table-cell>
          <table:table-cell table:style-name="ce27" table:formula="of:=IF([.M12]&lt;0;[.M12]+180;[.M12])" office:value-type="float" office:value="14.4743396535703" calcext:value-type="float">
            <text:p>14.5</text:p>
          </table:table-cell>
          <table:table-cell table:style-name="ce27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10.q.fits" xlink:type="simple">cta102_10.q.fits</text:a></text:p>
          </table:table-cell>
          <table:table-cell table:style-name="ce3" office:value-type="string" calcext:value-type="string">
            <text:p><text:a xlink:href="http://james.as.arizona.edu/~psmith/Fermi/DATA/Date/16dec30/data/cta102_10.u.fits" xlink:type="simple">cta102_10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4H28M31S" calcext:value-type="time">
            <text:p>04:28:31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52.68646991" calcext:value-type="float">
            <text:p>2457752.6864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766649" calcext:value-type="float">
            <text:p>0.0977</text:p>
          </table:table-cell>
          <table:table-cell table:style-name="ce22" office:value-type="float" office:value="0.006348238" calcext:value-type="float">
            <text:p>0.0063</text:p>
          </table:table-cell>
          <table:table-cell table:style-name="ce22" office:value-type="float" office:value="0.05443129" calcext:value-type="float">
            <text:p>0.0544</text:p>
          </table:table-cell>
          <table:table-cell table:style-name="ce22" office:value-type="float" office:value="0.006127683" calcext:value-type="float">
            <text:p>0.006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1.180979731527" calcext:value-type="float">
            <text:p>11.18</text:p>
          </table:table-cell>
          <table:table-cell table:style-name="ce24" table:formula="of:=100*MAX([.H13];[.J13])/SQRT([.F13]-1)" office:value-type="float" office:value="0.0283901834106946" calcext:value-type="float">
            <text:p>0.03</text:p>
          </table:table-cell>
          <table:table-cell table:style-name="ce27" table:formula="of:=0.5*ATAN2([.G13];[.I13])*180/PI()" office:value-type="float" office:value="14.565854758341" calcext:value-type="float">
            <text:p>14.6</text:p>
          </table:table-cell>
          <table:table-cell table:style-name="ce27" table:formula="of:=IF([.M13]&lt;0;[.M13]+180;[.M13])" office:value-type="float" office:value="14.565854758341" calcext:value-type="float">
            <text:p>14.6</text:p>
          </table:table-cell>
          <table:table-cell table:style-name="ce27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11.q.fits" xlink:type="simple">cta102_11.q.fits</text:a></text:p>
          </table:table-cell>
          <table:table-cell table:style-name="ce3" office:value-type="string" calcext:value-type="string">
            <text:p><text:a xlink:href="http://james.as.arizona.edu/~psmith/Fermi/DATA/Date/16dec30/data/cta102_11.u.fits" xlink:type="simple">cta102_1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4H41M30S" calcext:value-type="time">
            <text:p>04:41:30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52.69548611" calcext:value-type="float">
            <text:p>2457752.6954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041145" calcext:value-type="float">
            <text:p>-0.0304</text:p>
          </table:table-cell>
          <table:table-cell table:style-name="ce22" office:value-type="float" office:value="0.03073775" calcext:value-type="float">
            <text:p>0.0307</text:p>
          </table:table-cell>
          <table:table-cell table:style-name="ce22" office:value-type="float" office:value="-0.002845476" calcext:value-type="float">
            <text:p>-0.0028</text:p>
          </table:table-cell>
          <table:table-cell table:style-name="ce22" office:value-type="float" office:value="0.02911003" calcext:value-type="float">
            <text:p>0.029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05149495556459" calcext:value-type="float">
            <text:p>3.05</text:p>
          </table:table-cell>
          <table:table-cell table:style-name="ce24" table:formula="of:=100*MAX([.H14];[.J14])/SQRT([.F14]-1)" office:value-type="float" office:value="0.137463396950788" calcext:value-type="float">
            <text:p>0.14</text:p>
          </table:table-cell>
          <table:table-cell table:style-name="ce27" table:formula="of:=0.5*ATAN2([.G14];[.I14])*180/PI()" office:value-type="float" office:value="-87.3273144704014" calcext:value-type="float">
            <text:p>-87.3</text:p>
          </table:table-cell>
          <table:table-cell table:style-name="ce27" table:formula="of:=IF([.M14]&lt;0;[.M14]+180;[.M14])" office:value-type="float" office:value="92.6726855295986" calcext:value-type="float">
            <text:p>92.7</text:p>
          </table:table-cell>
          <table:table-cell table:style-name="ce27" table:formula="of:=IF(28.65*[.L14]/100/SQRT([.G14]^2+[.I14]^2)&lt;0.1;0.1;28.65*[.L14]/100/SQRT([.G14]^2+[.I14]^2))" office:value-type="float" office:value="1.28938261314523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dec30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5H06M05S" calcext:value-type="time">
            <text:p>05:06:05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52.71255787" calcext:value-type="float">
            <text:p>2457752.7125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481847" calcext:value-type="float">
            <text:p>0.1482</text:p>
          </table:table-cell>
          <table:table-cell table:style-name="ce22" office:value-type="float" office:value="0.01502791" calcext:value-type="float">
            <text:p>0.0150</text:p>
          </table:table-cell>
          <table:table-cell table:style-name="ce22" office:value-type="float" office:value="-0.02929085" calcext:value-type="float">
            <text:p>-0.0293</text:p>
          </table:table-cell>
          <table:table-cell table:style-name="ce22" office:value-type="float" office:value="0.01508064" calcext:value-type="float">
            <text:p>0.015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5.1050342420734" calcext:value-type="float">
            <text:p>15.11</text:p>
          </table:table-cell>
          <table:table-cell table:style-name="ce24" table:formula="of:=100*MAX([.H15];[.J15])/SQRT([.F15]-1)" office:value-type="float" office:value="0.0674426723684049" calcext:value-type="float">
            <text:p>0.07</text:p>
          </table:table-cell>
          <table:table-cell table:style-name="ce27" table:formula="of:=0.5*ATAN2([.G15];[.I15])*180/PI()" office:value-type="float" office:value="-5.59060278102143" calcext:value-type="float">
            <text:p>-5.6</text:p>
          </table:table-cell>
          <table:table-cell table:style-name="ce27" table:formula="of:=IF([.M15]&lt;0;[.M15]+180;[.M15])" office:value-type="float" office:value="174.409397218979" calcext:value-type="float">
            <text:p>174.4</text:p>
          </table:table-cell>
          <table:table-cell table:style-name="ce27" table:formula="of:=IF(28.65*[.L15]/100/SQRT([.G15]^2+[.I15]^2)&lt;0.1;0.1;28.65*[.L15]/100/SQRT([.G15]^2+[.I15]^2))" office:value-type="float" office:value="0.127918503195258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dec30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3" office:value-type="time" office:time-value="PT05H24M03S" calcext:value-type="time">
            <text:p>05:24:03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52.72503472" calcext:value-type="float">
            <text:p>2457752.7250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422569" calcext:value-type="float">
            <text:p>0.0442</text:p>
          </table:table-cell>
          <table:table-cell table:style-name="ce22" office:value-type="float" office:value="0.02164394" calcext:value-type="float">
            <text:p>0.0216</text:p>
          </table:table-cell>
          <table:table-cell table:style-name="ce22" office:value-type="float" office:value="-0.07900001" calcext:value-type="float">
            <text:p>-0.0790</text:p>
          </table:table-cell>
          <table:table-cell table:style-name="ce22" office:value-type="float" office:value="0.021671" calcext:value-type="float">
            <text:p>0.021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9.05316251039525" calcext:value-type="float">
            <text:p>9.05</text:p>
          </table:table-cell>
          <table:table-cell table:style-name="ce24" table:formula="of:=100*MAX([.H16];[.J16])/SQRT([.F16]-1)" office:value-type="float" office:value="0.0969156582807959" calcext:value-type="float">
            <text:p>0.10</text:p>
          </table:table-cell>
          <table:table-cell table:style-name="ce27" table:formula="of:=0.5*ATAN2([.G16];[.I16])*180/PI()" office:value-type="float" office:value="-30.3795390912462" calcext:value-type="float">
            <text:p>-30.4</text:p>
          </table:table-cell>
          <table:table-cell table:style-name="ce27" table:formula="of:=IF([.M16]&lt;0;[.M16]+180;[.M16])" office:value-type="float" office:value="149.620460908754" calcext:value-type="float">
            <text:p>149.6</text:p>
          </table:table-cell>
          <table:table-cell table:style-name="ce27" table:formula="of:=IF(28.65*[.L16]/100/SQRT([.G16]^2+[.I16]^2)&lt;0.1;0.1;28.65*[.L16]/100/SQRT([.G16]^2+[.I16]^2))" office:value-type="float" office:value="0.306685615852382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dec30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3" office:value-type="time" office:time-value="PT05H53M56S" calcext:value-type="time">
            <text:p>05:53:56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52.74578704" calcext:value-type="float">
            <text:p>2457752.7457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497439" calcext:value-type="float">
            <text:p>-0.1497</text:p>
          </table:table-cell>
          <table:table-cell table:style-name="ce22" office:value-type="float" office:value="0.04524893" calcext:value-type="float">
            <text:p>0.0452</text:p>
          </table:table-cell>
          <table:table-cell table:style-name="ce22" office:value-type="float" office:value="0.02569852" calcext:value-type="float">
            <text:p>0.0257</text:p>
          </table:table-cell>
          <table:table-cell table:style-name="ce22" office:value-type="float" office:value="0.0484522" calcext:value-type="float">
            <text:p>0.048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5.1918595196634" calcext:value-type="float">
            <text:p>15.19</text:p>
          </table:table-cell>
          <table:table-cell table:style-name="ce24" table:formula="of:=100*MAX([.H17];[.J17])/SQRT([.F17]-1)" office:value-type="float" office:value="0.216684825718831" calcext:value-type="float">
            <text:p>0.22</text:p>
          </table:table-cell>
          <table:table-cell table:style-name="ce27" table:formula="of:=0.5*ATAN2([.G17];[.I17])*180/PI()" office:value-type="float" office:value="85.1309815767069" calcext:value-type="float">
            <text:p>85.1</text:p>
          </table:table-cell>
          <table:table-cell table:style-name="ce27" table:formula="of:=IF([.M17]&lt;0;[.M17]+180;[.M17])" office:value-type="float" office:value="85.1309815767069" calcext:value-type="float">
            <text:p>85.1</text:p>
          </table:table-cell>
          <table:table-cell table:style-name="ce27" table:formula="of:=IF(28.65*[.L17]/100/SQRT([.G17]^2+[.I17]^2)&lt;0.1;0.1;28.65*[.L17]/100/SQRT([.G17]^2+[.I17]^2))" office:value-type="float" office:value="0.408602377689012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30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6dec30/data/pks0507.u.fits" xlink:type="simple">pks050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6H38M44S" calcext:value-type="time">
            <text:p>06:38:44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52.77689815" calcext:value-type="float">
            <text:p>2457752.7769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7619882" calcext:value-type="float">
            <text:p>-0.0762</text:p>
          </table:table-cell>
          <table:table-cell table:style-name="ce22" office:value-type="float" office:value="0.02703806" calcext:value-type="float">
            <text:p>0.0270</text:p>
          </table:table-cell>
          <table:table-cell table:style-name="ce22" office:value-type="float" office:value="-0.06597863" calcext:value-type="float">
            <text:p>-0.0660</text:p>
          </table:table-cell>
          <table:table-cell table:style-name="ce22" office:value-type="float" office:value="0.02387052" calcext:value-type="float">
            <text:p>0.0239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0.0787618010897" calcext:value-type="float">
            <text:p>10.08</text:p>
          </table:table-cell>
          <table:table-cell table:style-name="ce24" table:formula="of:=100*MAX([.H18];[.J18])/SQRT([.F18]-1)" office:value-type="float" office:value="0.120917880279436" calcext:value-type="float">
            <text:p>0.12</text:p>
          </table:table-cell>
          <table:table-cell table:style-name="ce27" table:formula="of:=0.5*ATAN2([.G18];[.I18])*180/PI()" office:value-type="float" office:value="-69.5557700015831" calcext:value-type="float">
            <text:p>-69.6</text:p>
          </table:table-cell>
          <table:table-cell table:style-name="ce27" table:formula="of:=IF([.M18]&lt;0;[.M18]+180;[.M18])" office:value-type="float" office:value="110.444229998417" calcext:value-type="float">
            <text:p>110.4</text:p>
          </table:table-cell>
          <table:table-cell table:style-name="ce27" table:formula="of:=IF(28.65*[.L18]/100/SQRT([.G18]^2+[.I18]^2)&lt;0.1;0.1;28.65*[.L18]/100/SQRT([.G18]^2+[.I18]^2))" office:value-type="float" office:value="0.34370058494073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3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dec30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3" office:value-type="time" office:time-value="PT07H00M30S" calcext:value-type="time">
            <text:p>07:00:30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52.79201389" calcext:value-type="float">
            <text:p>2457752.7920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657455" calcext:value-type="float">
            <text:p>0.0466</text:p>
          </table:table-cell>
          <table:table-cell table:style-name="ce22" office:value-type="float" office:value="0.01332552" calcext:value-type="float">
            <text:p>0.0133</text:p>
          </table:table-cell>
          <table:table-cell table:style-name="ce22" office:value-type="float" office:value="-0.05904938" calcext:value-type="float">
            <text:p>-0.0590</text:p>
          </table:table-cell>
          <table:table-cell table:style-name="ce22" office:value-type="float" office:value="0.01474874" calcext:value-type="float">
            <text:p>0.0147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7.52038822405441" calcext:value-type="float">
            <text:p>7.52</text:p>
          </table:table-cell>
          <table:table-cell table:style-name="ce24" table:formula="of:=100*MAX([.H19];[.J19])/SQRT([.F19]-1)" office:value-type="float" office:value="0.0659583704449405" calcext:value-type="float">
            <text:p>0.07</text:p>
          </table:table-cell>
          <table:table-cell table:style-name="ce27" table:formula="of:=0.5*ATAN2([.G19];[.I19])*180/PI()" office:value-type="float" office:value="-25.867888625845" calcext:value-type="float">
            <text:p>-25.9</text:p>
          </table:table-cell>
          <table:table-cell table:style-name="ce27" table:formula="of:=IF([.M19]&lt;0;[.M19]+180;[.M19])" office:value-type="float" office:value="154.132111374155" calcext:value-type="float">
            <text:p>154.1</text:p>
          </table:table-cell>
          <table:table-cell table:style-name="ce27" table:formula="of:=IF(28.65*[.L19]/100/SQRT([.G19]^2+[.I19]^2)&lt;0.1;0.1;28.65*[.L19]/100/SQRT([.G19]^2+[.I19]^2))" office:value-type="float" office:value="0.251269139743058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3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dec30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7H17M56S" calcext:value-type="time">
            <text:p>07:17:56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52.80412037" calcext:value-type="float">
            <text:p>2457752.8041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637373" calcext:value-type="float">
            <text:p>0.0264</text:p>
          </table:table-cell>
          <table:table-cell table:style-name="ce22" office:value-type="float" office:value="0.0137221" calcext:value-type="float">
            <text:p>0.0137</text:p>
          </table:table-cell>
          <table:table-cell table:style-name="ce22" office:value-type="float" office:value="0.01941155" calcext:value-type="float">
            <text:p>0.0194</text:p>
          </table:table-cell>
          <table:table-cell table:style-name="ce22" office:value-type="float" office:value="0.01366068" calcext:value-type="float">
            <text:p>0.013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3.27415179732879" calcext:value-type="float">
            <text:p>3.27</text:p>
          </table:table-cell>
          <table:table-cell table:style-name="ce24" table:formula="of:=100*MAX([.H20];[.J20])/SQRT([.F20]-1)" office:value-type="float" office:value="0.0613670967880997" calcext:value-type="float">
            <text:p>0.06</text:p>
          </table:table-cell>
          <table:table-cell table:style-name="ce27" table:formula="of:=0.5*ATAN2([.G20];[.I20])*180/PI()" office:value-type="float" office:value="18.1768756607725" calcext:value-type="float">
            <text:p>18.2</text:p>
          </table:table-cell>
          <table:table-cell table:style-name="ce27" table:formula="of:=IF([.M20]&lt;0;[.M20]+180;[.M20])" office:value-type="float" office:value="18.1768756607725" calcext:value-type="float">
            <text:p>18.2</text:p>
          </table:table-cell>
          <table:table-cell table:style-name="ce27" table:formula="of:=IF(28.65*[.L20]/100/SQRT([.G20]^2+[.I20]^2)&lt;0.1;0.1;28.65*[.L20]/100/SQRT([.G20]^2+[.I20]^2))" office:value-type="float" office:value="0.536890185404347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dec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3" office:value-type="time" office:time-value="PT01H22M23S" calcext:value-type="time">
            <text:p>01:22:23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52.55721065" calcext:value-type="float">
            <text:p>2457752.5572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09410718" calcext:value-type="float">
            <text:p>-0.0001</text:p>
          </table:table-cell>
          <table:table-cell table:style-name="ce22" office:value-type="float" office:value="0.002395419" calcext:value-type="float">
            <text:p>0.0024</text:p>
          </table:table-cell>
          <table:table-cell table:style-name="ce22" office:value-type="float" office:value="-0.001377711" calcext:value-type="float">
            <text:p>-0.0014</text:p>
          </table:table-cell>
          <table:table-cell table:style-name="ce22" office:value-type="float" office:value="0.002285747" calcext:value-type="float">
            <text:p>0.002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137694847517573" calcext:value-type="float">
            <text:p>0.14</text:p>
          </table:table-cell>
          <table:table-cell table:style-name="ce24" table:formula="of:=100*MAX([.H23];[.J23])/SQRT([.F23]-1)" office:value-type="float" office:value="0.0107126394371891" calcext:value-type="float">
            <text:p>0.01</text:p>
          </table:table-cell>
          <table:table-cell table:style-name="ce27" table:formula="of:=0.5*ATAN2([.G23];[.I23])*180/PI()" office:value-type="float" office:value="-46.9538138486646" calcext:value-type="float">
            <text:p>-47.0</text:p>
          </table:table-cell>
          <table:table-cell table:style-name="ce27" table:formula="of:=IF([.M23]&lt;0;[.M23]+180;[.M23])" office:value-type="float" office:value="133.046186151335" calcext:value-type="float">
            <text:p>133.0</text:p>
          </table:table-cell>
          <table:table-cell table:style-name="ce27" table:formula="of:=IF(28.65*[.L23]/100/SQRT([.G23]^2+[.I23]^2)&lt;0.1;0.1;28.65*[.L23]/100/SQRT([.G23]^2+[.I23]^2))" office:value-type="float" office:value="2.22255323234084" calcext:value-type="float">
            <text:p>2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dec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1H40M59S" calcext:value-type="time">
            <text:p>01:40:59</text:p>
          </table:table-cell>
          <table:table-cell table:style-name="ce16" office:value-type="float" office:value="2457752.57012731" calcext:value-type="float">
            <text:p>2457752.5701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491443" calcext:value-type="float">
            <text:p>0.0949</text:p>
          </table:table-cell>
          <table:table-cell table:style-name="ce22" office:value-type="float" office:value="0.00576124" calcext:value-type="float">
            <text:p>0.0058</text:p>
          </table:table-cell>
          <table:table-cell table:style-name="ce22" office:value-type="float" office:value="0.07284123" calcext:value-type="float">
            <text:p>0.0728</text:p>
          </table:table-cell>
          <table:table-cell table:style-name="ce22" office:value-type="float" office:value="0.005515437" calcext:value-type="float">
            <text:p>0.0055</text:p>
          </table:table-cell>
          <table:table-cell table:style-name="ce24" office:value-type="float" office:value="11.9643345942914" calcext:value-type="float">
            <text:p>11.96</text:p>
          </table:table-cell>
          <table:table-cell table:style-name="ce24" office:value-type="float" office:value="0.0257650485493818" calcext:value-type="float">
            <text:p>0.03</text:p>
          </table:table-cell>
          <table:table-cell table:style-name="ce27" office:value-type="float" office:value="18.7520566023626" calcext:value-type="float">
            <text:p>18.8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6dec30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1H54M03S" calcext:value-type="time">
            <text:p>01:54:03</text:p>
          </table:table-cell>
          <table:table-cell table:style-name="ce16" office:value-type="float" office:value="2457752.57920139" calcext:value-type="float">
            <text:p>2457752.579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087803" calcext:value-type="float">
            <text:p>0.0909</text:p>
          </table:table-cell>
          <table:table-cell table:style-name="ce22" office:value-type="float" office:value="0.006266302" calcext:value-type="float">
            <text:p>0.0063</text:p>
          </table:table-cell>
          <table:table-cell table:style-name="ce22" office:value-type="float" office:value="0.07297268" calcext:value-type="float">
            <text:p>0.0730</text:p>
          </table:table-cell>
          <table:table-cell table:style-name="ce22" office:value-type="float" office:value="0.005341939" calcext:value-type="float">
            <text:p>0.0053</text:p>
          </table:table-cell>
          <table:table-cell table:style-name="ce24" office:value-type="float" office:value="11.6549392908903" calcext:value-type="float">
            <text:p>11.65</text:p>
          </table:table-cell>
          <table:table-cell table:style-name="ce24" office:value-type="float" office:value="0.0280237544790858" calcext:value-type="float">
            <text:p>0.03</text:p>
          </table:table-cell>
          <table:table-cell table:style-name="ce27" office:value-type="float" office:value="19.381776390854" calcext:value-type="float">
            <text:p>19.4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6dec30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2H06M07S" calcext:value-type="time">
            <text:p>02:06:07</text:p>
          </table:table-cell>
          <table:table-cell table:style-name="ce16" office:value-type="float" office:value="2457752.58758102" calcext:value-type="float">
            <text:p>2457752.5875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946453" calcext:value-type="float">
            <text:p>0.0895</text:p>
          </table:table-cell>
          <table:table-cell table:style-name="ce22" office:value-type="float" office:value="0.005924506" calcext:value-type="float">
            <text:p>0.0059</text:p>
          </table:table-cell>
          <table:table-cell table:style-name="ce22" office:value-type="float" office:value="0.06201335" calcext:value-type="float">
            <text:p>0.0620</text:p>
          </table:table-cell>
          <table:table-cell table:style-name="ce22" office:value-type="float" office:value="0.00567123" calcext:value-type="float">
            <text:p>0.0057</text:p>
          </table:table-cell>
          <table:table-cell table:style-name="ce24" office:value-type="float" office:value="10.8855364938053" calcext:value-type="float">
            <text:p>10.89</text:p>
          </table:table-cell>
          <table:table-cell table:style-name="ce24" office:value-type="float" office:value="0.0264951962982107" calcext:value-type="float">
            <text:p>0.03</text:p>
          </table:table-cell>
          <table:table-cell table:style-name="ce27" office:value-type="float" office:value="17.3641011240158" calcext:value-type="float">
            <text:p>17.4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6dec30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2H18M01S" calcext:value-type="time">
            <text:p>02:18:01</text:p>
          </table:table-cell>
          <table:table-cell table:style-name="ce16" office:value-type="float" office:value="2457752.59584491" calcext:value-type="float">
            <text:p>2457752.5958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228118" calcext:value-type="float">
            <text:p>0.0923</text:p>
          </table:table-cell>
          <table:table-cell table:style-name="ce22" office:value-type="float" office:value="0.005904735" calcext:value-type="float">
            <text:p>0.0059</text:p>
          </table:table-cell>
          <table:table-cell table:style-name="ce22" office:value-type="float" office:value="0.05736265" calcext:value-type="float">
            <text:p>0.0574</text:p>
          </table:table-cell>
          <table:table-cell table:style-name="ce22" office:value-type="float" office:value="0.005398964" calcext:value-type="float">
            <text:p>0.0054</text:p>
          </table:table-cell>
          <table:table-cell table:style-name="ce24" office:value-type="float" office:value="10.8656458208472" calcext:value-type="float">
            <text:p>10.87</text:p>
          </table:table-cell>
          <table:table-cell table:style-name="ce24" office:value-type="float" office:value="0.0264067776982444" calcext:value-type="float">
            <text:p>0.03</text:p>
          </table:table-cell>
          <table:table-cell table:style-name="ce27" office:value-type="float" office:value="15.9326917617193" calcext:value-type="float">
            <text:p>15.9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6dec30/data/cta102_4.u.fits" xlink:type="simple">cta102_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2H30M17S" calcext:value-type="time">
            <text:p>02:30:17</text:p>
          </table:table-cell>
          <table:table-cell table:style-name="ce16" office:value-type="float" office:value="2457752.60436343" calcext:value-type="float">
            <text:p>2457752.604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398582" calcext:value-type="float">
            <text:p>0.0940</text:p>
          </table:table-cell>
          <table:table-cell table:style-name="ce22" office:value-type="float" office:value="0.005893793" calcext:value-type="float">
            <text:p>0.0059</text:p>
          </table:table-cell>
          <table:table-cell table:style-name="ce22" office:value-type="float" office:value="0.05931741" calcext:value-type="float">
            <text:p>0.0593</text:p>
          </table:table-cell>
          <table:table-cell table:style-name="ce22" office:value-type="float" office:value="0.005810837" calcext:value-type="float">
            <text:p>0.0058</text:p>
          </table:table-cell>
          <table:table-cell table:style-name="ce24" office:value-type="float" office:value="11.1138746578314" calcext:value-type="float">
            <text:p>11.11</text:p>
          </table:table-cell>
          <table:table-cell table:style-name="ce24" office:value-type="float" office:value="0.0263578435866248" calcext:value-type="float">
            <text:p>0.03</text:p>
          </table:table-cell>
          <table:table-cell table:style-name="ce27" office:value-type="float" office:value="16.1286566984326" calcext:value-type="float">
            <text:p>16.1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5.q.fits" xlink:type="simple">cta102_5.q.fits</text:a></text:p>
          </table:table-cell>
          <table:table-cell table:style-name="ce3" office:value-type="string" calcext:value-type="string">
            <text:p><text:a xlink:href="http://james.as.arizona.edu/~psmith/Fermi/DATA/Date/16dec30/data/cta102_5.u.fits" xlink:type="simple">cta102_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2H42M30S" calcext:value-type="time">
            <text:p>02:42:30</text:p>
          </table:table-cell>
          <table:table-cell table:style-name="ce16" office:value-type="float" office:value="2457752.61284722" calcext:value-type="float">
            <text:p>2457752.6128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283731" calcext:value-type="float">
            <text:p>0.0928</text:p>
          </table:table-cell>
          <table:table-cell table:style-name="ce22" office:value-type="float" office:value="0.006166708" calcext:value-type="float">
            <text:p>0.0062</text:p>
          </table:table-cell>
          <table:table-cell table:style-name="ce22" office:value-type="float" office:value="0.06141584" calcext:value-type="float">
            <text:p>0.0614</text:p>
          </table:table-cell>
          <table:table-cell table:style-name="ce22" office:value-type="float" office:value="0.005948304" calcext:value-type="float">
            <text:p>0.0059</text:p>
          </table:table-cell>
          <table:table-cell table:style-name="ce24" office:value-type="float" office:value="11.1313063672616" calcext:value-type="float">
            <text:p>11.13</text:p>
          </table:table-cell>
          <table:table-cell table:style-name="ce24" office:value-type="float" office:value="0.0275783565707835" calcext:value-type="float">
            <text:p>0.03</text:p>
          </table:table-cell>
          <table:table-cell table:style-name="ce27" office:value-type="float" office:value="16.7431678552051" calcext:value-type="float">
            <text:p>16.7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6.q.fits" xlink:type="simple">cta102_6.q.fits</text:a></text:p>
          </table:table-cell>
          <table:table-cell table:style-name="ce3" office:value-type="string" calcext:value-type="string">
            <text:p><text:a xlink:href="http://james.as.arizona.edu/~psmith/Fermi/DATA/Date/16dec30/data/cta102_6.u.fits" xlink:type="simple">cta102_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2H56M02S" calcext:value-type="time">
            <text:p>02:56:02</text:p>
          </table:table-cell>
          <table:table-cell table:style-name="ce16" office:value-type="float" office:value="2457752.62224537" calcext:value-type="float">
            <text:p>2457752.6222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054369" calcext:value-type="float">
            <text:p>0.0905</text:p>
          </table:table-cell>
          <table:table-cell table:style-name="ce22" office:value-type="float" office:value="0.02689188" calcext:value-type="float">
            <text:p>0.0269</text:p>
          </table:table-cell>
          <table:table-cell table:style-name="ce22" office:value-type="float" office:value="0.05732989" calcext:value-type="float">
            <text:p>0.0573</text:p>
          </table:table-cell>
          <table:table-cell table:style-name="ce22" office:value-type="float" office:value="0.02628399" calcext:value-type="float">
            <text:p>0.0263</text:p>
          </table:table-cell>
          <table:table-cell table:style-name="ce24" office:value-type="float" office:value="10.7160917547645" calcext:value-type="float">
            <text:p>10.72</text:p>
          </table:table-cell>
          <table:table-cell table:style-name="ce24" office:value-type="float" office:value="0.120264143445534" calcext:value-type="float">
            <text:p>0.12</text:p>
          </table:table-cell>
          <table:table-cell table:style-name="ce27" office:value-type="float" office:value="16.1704590968847" calcext:value-type="float">
            <text:p>16.2</text:p>
          </table:table-cell>
          <table:table-cell table:style-name="ce27" office:value-type="float" office:value="0.321512329316626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7.q.fits" xlink:type="simple">cta102_7.q.fits</text:a></text:p>
          </table:table-cell>
          <table:table-cell table:style-name="ce3" office:value-type="string" calcext:value-type="string">
            <text:p><text:a xlink:href="http://james.as.arizona.edu/~psmith/Fermi/DATA/Date/16dec30/data/cta102_7.u.fits" xlink:type="simple">cta102_7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3H25M12S" calcext:value-type="time">
            <text:p>03:25:12</text:p>
          </table:table-cell>
          <table:table-cell table:style-name="ce16" office:value-type="float" office:value="2457752.6425" calcext:value-type="float">
            <text:p>2457752.642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16518" calcext:value-type="float">
            <text:p>0.1117</text:p>
          </table:table-cell>
          <table:table-cell table:style-name="ce22" office:value-type="float" office:value="0.01291799" calcext:value-type="float">
            <text:p>0.0129</text:p>
          </table:table-cell>
          <table:table-cell table:style-name="ce22" office:value-type="float" office:value="0.06724297" calcext:value-type="float">
            <text:p>0.0672</text:p>
          </table:table-cell>
          <table:table-cell table:style-name="ce22" office:value-type="float" office:value="0.01389923" calcext:value-type="float">
            <text:p>0.0139</text:p>
          </table:table-cell>
          <table:table-cell table:style-name="ce24" office:value-type="float" office:value="13.0335650825155" calcext:value-type="float">
            <text:p>13.03</text:p>
          </table:table-cell>
          <table:table-cell table:style-name="ce24" office:value-type="float" office:value="0.0621592462298088" calcext:value-type="float">
            <text:p>0.06</text:p>
          </table:table-cell>
          <table:table-cell table:style-name="ce27" office:value-type="float" office:value="15.5293534314305" calcext:value-type="float">
            <text:p>15.5</text:p>
          </table:table-cell>
          <table:table-cell table:style-name="ce27" office:value-type="float" office:value="0.136635183485205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8.q.fits" xlink:type="simple">cta102_8.q.fits</text:a></text:p>
          </table:table-cell>
          <table:table-cell table:style-name="ce3" office:value-type="string" calcext:value-type="string">
            <text:p><text:a xlink:href="http://james.as.arizona.edu/~psmith/Fermi/DATA/Date/16dec30/data/cta102_8.u.fits" xlink:type="simple">cta102_8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3H51M41S" calcext:value-type="time">
            <text:p>03:51:41</text:p>
          </table:table-cell>
          <table:table-cell table:style-name="ce16" office:value-type="float" office:value="2457752.6608912" calcext:value-type="float">
            <text:p>2457752.660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27717" calcext:value-type="float">
            <text:p>0.1228</text:p>
          </table:table-cell>
          <table:table-cell table:style-name="ce22" office:value-type="float" office:value="0.01565202" calcext:value-type="float">
            <text:p>0.0157</text:p>
          </table:table-cell>
          <table:table-cell table:style-name="ce22" office:value-type="float" office:value="0.06037048" calcext:value-type="float">
            <text:p>0.0604</text:p>
          </table:table-cell>
          <table:table-cell table:style-name="ce22" office:value-type="float" office:value="0.01479089" calcext:value-type="float">
            <text:p>0.0148</text:p>
          </table:table-cell>
          <table:table-cell table:style-name="ce24" office:value-type="float" office:value="13.6810166986726" calcext:value-type="float">
            <text:p>13.68</text:p>
          </table:table-cell>
          <table:table-cell table:style-name="ce24" office:value-type="float" office:value="0.0699979614103725" calcext:value-type="float">
            <text:p>0.07</text:p>
          </table:table-cell>
          <table:table-cell table:style-name="ce27" office:value-type="float" office:value="13.0923558547573" calcext:value-type="float">
            <text:p>13.1</text:p>
          </table:table-cell>
          <table:table-cell table:style-name="ce27" office:value-type="float" office:value="0.14658389900739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9.q.fits" xlink:type="simple">cta102_9.q.fits</text:a></text:p>
          </table:table-cell>
          <table:table-cell table:style-name="ce3" office:value-type="string" calcext:value-type="string">
            <text:p><text:a xlink:href="http://james.as.arizona.edu/~psmith/Fermi/DATA/Date/16dec30/data/cta102_9.u.fits" xlink:type="simple">cta102_9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4H15M01S" calcext:value-type="time">
            <text:p>04:15:01</text:p>
          </table:table-cell>
          <table:table-cell table:style-name="ce16" office:value-type="float" office:value="2457752.67709491" calcext:value-type="float">
            <text:p>2457752.677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45767" calcext:value-type="float">
            <text:p>0.1046</text:p>
          </table:table-cell>
          <table:table-cell table:style-name="ce22" office:value-type="float" office:value="0.006291015" calcext:value-type="float">
            <text:p>0.0063</text:p>
          </table:table-cell>
          <table:table-cell table:style-name="ce22" office:value-type="float" office:value="0.05784542" calcext:value-type="float">
            <text:p>0.0578</text:p>
          </table:table-cell>
          <table:table-cell table:style-name="ce22" office:value-type="float" office:value="0.005953005" calcext:value-type="float">
            <text:p>0.0060</text:p>
          </table:table-cell>
          <table:table-cell table:style-name="ce24" office:value-type="float" office:value="11.9508593163226" calcext:value-type="float">
            <text:p>11.95</text:p>
          </table:table-cell>
          <table:table-cell table:style-name="ce24" office:value-type="float" office:value="0.0281342743749417" calcext:value-type="float">
            <text:p>0.03</text:p>
          </table:table-cell>
          <table:table-cell table:style-name="ce27" office:value-type="float" office:value="14.4743396535703" calcext:value-type="float">
            <text:p>14.5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10.q.fits" xlink:type="simple">cta102_10.q.fits</text:a></text:p>
          </table:table-cell>
          <table:table-cell table:style-name="ce3" office:value-type="string" calcext:value-type="string">
            <text:p><text:a xlink:href="http://james.as.arizona.edu/~psmith/Fermi/DATA/Date/16dec30/data/cta102_10.u.fits" xlink:type="simple">cta102_10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4H28M31S" calcext:value-type="time">
            <text:p>04:28:31</text:p>
          </table:table-cell>
          <table:table-cell table:style-name="ce16" office:value-type="float" office:value="2457752.68646991" calcext:value-type="float">
            <text:p>2457752.686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766649" calcext:value-type="float">
            <text:p>0.0977</text:p>
          </table:table-cell>
          <table:table-cell table:style-name="ce22" office:value-type="float" office:value="0.006348238" calcext:value-type="float">
            <text:p>0.0063</text:p>
          </table:table-cell>
          <table:table-cell table:style-name="ce22" office:value-type="float" office:value="0.05443129" calcext:value-type="float">
            <text:p>0.0544</text:p>
          </table:table-cell>
          <table:table-cell table:style-name="ce22" office:value-type="float" office:value="0.006127683" calcext:value-type="float">
            <text:p>0.0061</text:p>
          </table:table-cell>
          <table:table-cell table:style-name="ce24" office:value-type="float" office:value="11.180979731527" calcext:value-type="float">
            <text:p>11.18</text:p>
          </table:table-cell>
          <table:table-cell table:style-name="ce24" office:value-type="float" office:value="0.0283901834106946" calcext:value-type="float">
            <text:p>0.03</text:p>
          </table:table-cell>
          <table:table-cell table:style-name="ce27" office:value-type="float" office:value="14.565854758341" calcext:value-type="float">
            <text:p>14.6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cta102_11.q.fits" xlink:type="simple">cta102_11.q.fits</text:a></text:p>
          </table:table-cell>
          <table:table-cell table:style-name="ce3" office:value-type="string" calcext:value-type="string">
            <text:p><text:a xlink:href="http://james.as.arizona.edu/~psmith/Fermi/DATA/Date/16dec30/data/cta102_11.u.fits" xlink:type="simple">cta102_1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4H41M30S" calcext:value-type="time">
            <text:p>04:41:30</text:p>
          </table:table-cell>
          <table:table-cell table:style-name="ce16" office:value-type="float" office:value="2457752.69548611" calcext:value-type="float">
            <text:p>2457752.6954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041145" calcext:value-type="float">
            <text:p>-0.0304</text:p>
          </table:table-cell>
          <table:table-cell table:style-name="ce22" office:value-type="float" office:value="0.03073775" calcext:value-type="float">
            <text:p>0.0307</text:p>
          </table:table-cell>
          <table:table-cell table:style-name="ce22" office:value-type="float" office:value="-0.002845476" calcext:value-type="float">
            <text:p>-0.0028</text:p>
          </table:table-cell>
          <table:table-cell table:style-name="ce22" office:value-type="float" office:value="0.02911003" calcext:value-type="float">
            <text:p>0.0291</text:p>
          </table:table-cell>
          <table:table-cell table:style-name="ce24" office:value-type="float" office:value="3.05149495556459" calcext:value-type="float">
            <text:p>3.05</text:p>
          </table:table-cell>
          <table:table-cell table:style-name="ce24" office:value-type="float" office:value="0.137463396950788" calcext:value-type="float">
            <text:p>0.14</text:p>
          </table:table-cell>
          <table:table-cell table:style-name="ce27" office:value-type="float" office:value="92.6726855295986" calcext:value-type="float">
            <text:p>92.7</text:p>
          </table:table-cell>
          <table:table-cell table:style-name="ce27" office:value-type="float" office:value="1.28938261314523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dec30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5H06M05S" calcext:value-type="time">
            <text:p>05:06:05</text:p>
          </table:table-cell>
          <table:table-cell table:style-name="ce16" office:value-type="float" office:value="2457752.71255787" calcext:value-type="float">
            <text:p>2457752.7125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81847" calcext:value-type="float">
            <text:p>0.1482</text:p>
          </table:table-cell>
          <table:table-cell table:style-name="ce22" office:value-type="float" office:value="0.01502791" calcext:value-type="float">
            <text:p>0.0150</text:p>
          </table:table-cell>
          <table:table-cell table:style-name="ce22" office:value-type="float" office:value="-0.02929085" calcext:value-type="float">
            <text:p>-0.0293</text:p>
          </table:table-cell>
          <table:table-cell table:style-name="ce22" office:value-type="float" office:value="0.01508064" calcext:value-type="float">
            <text:p>0.0151</text:p>
          </table:table-cell>
          <table:table-cell table:style-name="ce24" office:value-type="float" office:value="15.1050342420734" calcext:value-type="float">
            <text:p>15.11</text:p>
          </table:table-cell>
          <table:table-cell table:style-name="ce24" office:value-type="float" office:value="0.0674426723684049" calcext:value-type="float">
            <text:p>0.07</text:p>
          </table:table-cell>
          <table:table-cell table:style-name="ce27" office:value-type="float" office:value="174.409397218979" calcext:value-type="float">
            <text:p>174.4</text:p>
          </table:table-cell>
          <table:table-cell table:style-name="ce27" office:value-type="float" office:value="0.127918503195258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dec30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3" office:value-type="time" office:time-value="PT05H24M03S" calcext:value-type="time">
            <text:p>05:24:03</text:p>
          </table:table-cell>
          <table:table-cell table:style-name="ce16" office:value-type="float" office:value="2457752.72503472" calcext:value-type="float">
            <text:p>2457752.7250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422569" calcext:value-type="float">
            <text:p>0.0442</text:p>
          </table:table-cell>
          <table:table-cell table:style-name="ce22" office:value-type="float" office:value="0.02164394" calcext:value-type="float">
            <text:p>0.0216</text:p>
          </table:table-cell>
          <table:table-cell table:style-name="ce22" office:value-type="float" office:value="-0.07900001" calcext:value-type="float">
            <text:p>-0.0790</text:p>
          </table:table-cell>
          <table:table-cell table:style-name="ce22" office:value-type="float" office:value="0.021671" calcext:value-type="float">
            <text:p>0.0217</text:p>
          </table:table-cell>
          <table:table-cell table:style-name="ce24" office:value-type="float" office:value="9.05316251039525" calcext:value-type="float">
            <text:p>9.05</text:p>
          </table:table-cell>
          <table:table-cell table:style-name="ce24" office:value-type="float" office:value="0.0969156582807959" calcext:value-type="float">
            <text:p>0.10</text:p>
          </table:table-cell>
          <table:table-cell table:style-name="ce27" office:value-type="float" office:value="149.620460908754" calcext:value-type="float">
            <text:p>149.6</text:p>
          </table:table-cell>
          <table:table-cell table:style-name="ce27" office:value-type="float" office:value="0.306685615852382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3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dec30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3" office:value-type="time" office:time-value="PT05H53M56S" calcext:value-type="time">
            <text:p>05:53:56</text:p>
          </table:table-cell>
          <table:table-cell table:style-name="ce16" office:value-type="float" office:value="2457752.74578704" calcext:value-type="float">
            <text:p>2457752.7457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497439" calcext:value-type="float">
            <text:p>-0.1497</text:p>
          </table:table-cell>
          <table:table-cell table:style-name="ce22" office:value-type="float" office:value="0.04524893" calcext:value-type="float">
            <text:p>0.0452</text:p>
          </table:table-cell>
          <table:table-cell table:style-name="ce22" office:value-type="float" office:value="0.02569852" calcext:value-type="float">
            <text:p>0.0257</text:p>
          </table:table-cell>
          <table:table-cell table:style-name="ce22" office:value-type="float" office:value="0.0484522" calcext:value-type="float">
            <text:p>0.0485</text:p>
          </table:table-cell>
          <table:table-cell table:style-name="ce24" office:value-type="float" office:value="15.1918595196634" calcext:value-type="float">
            <text:p>15.19</text:p>
          </table:table-cell>
          <table:table-cell table:style-name="ce24" office:value-type="float" office:value="0.216684825718831" calcext:value-type="float">
            <text:p>0.22</text:p>
          </table:table-cell>
          <table:table-cell table:style-name="ce27" office:value-type="float" office:value="85.1309815767069" calcext:value-type="float">
            <text:p>85.1</text:p>
          </table:table-cell>
          <table:table-cell table:style-name="ce27" office:value-type="float" office:value="0.408602377689012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30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6dec30/data/pks0507.u.fits" xlink:type="simple">pks050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6H38M44S" calcext:value-type="time">
            <text:p>06:38:44</text:p>
          </table:table-cell>
          <table:table-cell table:style-name="ce16" office:value-type="float" office:value="2457752.77689815" calcext:value-type="float">
            <text:p>2457752.7769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619882" calcext:value-type="float">
            <text:p>-0.0762</text:p>
          </table:table-cell>
          <table:table-cell table:style-name="ce22" office:value-type="float" office:value="0.02703806" calcext:value-type="float">
            <text:p>0.0270</text:p>
          </table:table-cell>
          <table:table-cell table:style-name="ce22" office:value-type="float" office:value="-0.06597863" calcext:value-type="float">
            <text:p>-0.0660</text:p>
          </table:table-cell>
          <table:table-cell table:style-name="ce22" office:value-type="float" office:value="0.02387052" calcext:value-type="float">
            <text:p>0.0239</text:p>
          </table:table-cell>
          <table:table-cell table:style-name="ce24" office:value-type="float" office:value="10.0787618010897" calcext:value-type="float">
            <text:p>10.08</text:p>
          </table:table-cell>
          <table:table-cell table:style-name="ce24" office:value-type="float" office:value="0.120917880279436" calcext:value-type="float">
            <text:p>0.12</text:p>
          </table:table-cell>
          <table:table-cell table:style-name="ce27" office:value-type="float" office:value="110.444229998417" calcext:value-type="float">
            <text:p>110.4</text:p>
          </table:table-cell>
          <table:table-cell table:style-name="ce27" office:value-type="float" office:value="0.34370058494073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3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dec30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3" office:value-type="time" office:time-value="PT07H00M30S" calcext:value-type="time">
            <text:p>07:00:30</text:p>
          </table:table-cell>
          <table:table-cell table:style-name="ce16" office:value-type="float" office:value="2457752.79201389" calcext:value-type="float">
            <text:p>2457752.7920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657455" calcext:value-type="float">
            <text:p>0.0466</text:p>
          </table:table-cell>
          <table:table-cell table:style-name="ce22" office:value-type="float" office:value="0.01332552" calcext:value-type="float">
            <text:p>0.0133</text:p>
          </table:table-cell>
          <table:table-cell table:style-name="ce22" office:value-type="float" office:value="-0.05904938" calcext:value-type="float">
            <text:p>-0.0590</text:p>
          </table:table-cell>
          <table:table-cell table:style-name="ce22" office:value-type="float" office:value="0.01474874" calcext:value-type="float">
            <text:p>0.0147</text:p>
          </table:table-cell>
          <table:table-cell table:style-name="ce24" office:value-type="float" office:value="7.52038822405441" calcext:value-type="float">
            <text:p>7.52</text:p>
          </table:table-cell>
          <table:table-cell table:style-name="ce24" office:value-type="float" office:value="0.0659583704449405" calcext:value-type="float">
            <text:p>0.07</text:p>
          </table:table-cell>
          <table:table-cell table:style-name="ce27" office:value-type="float" office:value="154.132111374155" calcext:value-type="float">
            <text:p>154.1</text:p>
          </table:table-cell>
          <table:table-cell table:style-name="ce27" office:value-type="float" office:value="0.251269139743058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3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dec30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2" office:value-type="time" office:time-value="PT07H17M56S" calcext:value-type="time">
            <text:p>07:17:56</text:p>
          </table:table-cell>
          <table:table-cell table:style-name="ce16" office:value-type="float" office:value="2457752.80412037" calcext:value-type="float">
            <text:p>2457752.8041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637373" calcext:value-type="float">
            <text:p>0.0264</text:p>
          </table:table-cell>
          <table:table-cell table:style-name="ce22" office:value-type="float" office:value="0.0137221" calcext:value-type="float">
            <text:p>0.0137</text:p>
          </table:table-cell>
          <table:table-cell table:style-name="ce22" office:value-type="float" office:value="0.01941155" calcext:value-type="float">
            <text:p>0.0194</text:p>
          </table:table-cell>
          <table:table-cell table:style-name="ce22" office:value-type="float" office:value="0.01366068" calcext:value-type="float">
            <text:p>0.0137</text:p>
          </table:table-cell>
          <table:table-cell table:style-name="ce24" office:value-type="float" office:value="3.27415179732879" calcext:value-type="float">
            <text:p>3.27</text:p>
          </table:table-cell>
          <table:table-cell table:style-name="ce24" office:value-type="float" office:value="0.0613670967880997" calcext:value-type="float">
            <text:p>0.06</text:p>
          </table:table-cell>
          <table:table-cell table:style-name="ce27" office:value-type="float" office:value="18.1768756607725" calcext:value-type="float">
            <text:p>18.2</text:p>
          </table:table-cell>
          <table:table-cell table:style-name="ce27" office:value-type="float" office:value="0.536890185404347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dec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12-30" calcext:value-type="date">
            <text:p>2016-12-30</text:p>
          </table:table-cell>
          <table:table-cell table:style-name="ce13" office:value-type="time" office:time-value="PT01H22M23S" calcext:value-type="time">
            <text:p>01:22:23</text:p>
          </table:table-cell>
          <table:table-cell table:style-name="ce17" office:value-type="float" office:value="2457752.55721065" calcext:value-type="float">
            <text:p>2457752.557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9410718" calcext:value-type="float">
            <text:p>-0.0001</text:p>
          </table:table-cell>
          <table:table-cell table:style-name="ce22" office:value-type="float" office:value="0.002395419" calcext:value-type="float">
            <text:p>0.0024</text:p>
          </table:table-cell>
          <table:table-cell table:style-name="ce22" office:value-type="float" office:value="-0.001377711" calcext:value-type="float">
            <text:p>-0.0014</text:p>
          </table:table-cell>
          <table:table-cell table:style-name="ce22" office:value-type="float" office:value="0.002285747" calcext:value-type="float">
            <text:p>0.0023</text:p>
          </table:table-cell>
          <table:table-cell table:style-name="ce24" office:value-type="float" office:value="0.137694847517573" calcext:value-type="float">
            <text:p>0.14</text:p>
          </table:table-cell>
          <table:table-cell table:style-name="ce24" office:value-type="float" office:value="0.0107126394371891" calcext:value-type="float">
            <text:p>0.01</text:p>
          </table:table-cell>
          <table:table-cell table:style-name="ce27" office:value-type="float" office:value="133.046186151335" calcext:value-type="float">
            <text:p>133.0</text:p>
          </table:table-cell>
          <table:table-cell table:style-name="ce27" office:value-type="float" office:value="2.22255323234084" calcext:value-type="float">
            <text:p>2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dec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4"/>
        <table:table-column table:style-name="co2" table:default-cell-style-name="ce38"/>
        <table:table-column table:style-name="co17" table:default-cell-style-name="ce42"/>
        <table:table-column table:style-name="co18" table:default-cell-style-name="ce34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4"/>
        <table:table-column table:style-name="co32" table:default-cell-style-name="ce38"/>
        <table:table-column table:style-name="co16" table:default-cell-style-name="ce34"/>
        <table:table-column table:style-name="co8" table:number-columns-repeated="2" table:default-cell-style-name="ce34"/>
        <table:table-column table:style-name="co33" table:default-cell-style-name="ce34"/>
        <table:table-column table:style-name="co13" table:number-columns-repeated="995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53" office:value-type="string" calcext:value-type="string">
            <text:p>Mean ADU (obj+sky)</text:p>
          </table:table-cell>
          <table:table-cell table:style-name="ce53" office:value-type="string" calcext:value-type="string">
            <text:p>Mean ADU (object)</text:p>
          </table:table-cell>
          <table:table-cell table:style-name="ce55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63" office:value-type="string" calcext:value-type="string">
            <text:p>V Differential</text:p>
          </table:table-cell>
          <table:table-cell table:style-name="ce63" office:value-type="string" calcext:value-type="string">
            <text:p>V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51" office:value-type="string" calcext:value-type="string">
            <text:p>Spectral Calibration Factor</text:p>
          </table:table-cell>
          <table:table-cell table:style-name="ce72" office:value-type="string" calcext:value-type="string">
            <text:p>raw F_lambda</text:p>
          </table:table-cell>
          <table:table-cell table:style-name="ce51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4" table:number-columns-repeated="2"/>
          <table:table-cell table:style-name="ce56"/>
          <table:table-cell table:number-columns-repeated="8"/>
          <table:table-cell table:style-name="ce66" table:number-columns-repeated="2"/>
          <table:table-cell table:style-name="ce45"/>
          <table:table-cell table:style-name="ce51" office:value-type="string" calcext:value-type="string">
            <text:p>Multiply spectrum by:</text:p>
          </table:table-cell>
          <table:table-cell table:style-name="ce72" office:value-type="string" calcext:value-type="string">
            <text:p><text:s/>(5400-5600)</text:p>
          </table:table-cell>
          <table:table-cell table:style-name="ce51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3c454.3_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4:48:07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3]/2)" office:value-type="time" office:time-value="PT00H00M50S" calcext:value-type="time">
            <text:p>00:00:50</text:p>
          </table:table-cell>
          <table:table-cell table:style-name="ce46" table:formula="of:=[.C3]+[.E3]" office:value-type="time" office:time-value="PT04H48M57S" calcext:value-type="time">
            <text:p>04:48:57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52.70065972" calcext:value-type="float">
            <text:p>2457752.700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99.4063" calcext:value-type="float">
            <text:p>999.41</text:p>
          </table:table-cell>
          <table:table-cell table:style-name="ce35" office:value-type="float" office:value="151.0602" calcext:value-type="float">
            <text:p>151.06</text:p>
          </table:table-cell>
          <table:table-cell table:style-name="ce56" table:formula="of:=[.I3]-[.J3]" office:value-type="float" office:value="848.3461" calcext:value-type="float">
            <text:p>848.35</text:p>
          </table:table-cell>
          <table:table-cell table:style-name="ce58" table:formula="of:=1.1*[.H3]*[.J3]" office:value-type="float" office:value="166332.38622" calcext:value-type="float">
            <text:p>166332.39</text:p>
          </table:table-cell>
          <table:table-cell table:formula="of:=SQRT((1.1*[.H3]*[.I3])+(1.1*[.H3]*[.K3]))" office:value-type="float" office:value="1426.38009227555" calcext:value-type="float">
            <text:p>1426.38</text:p>
          </table:table-cell>
          <table:table-cell table:style-name="ce61" table:formula="of:=-2.5*(LOG([.L3]/[.D3];10))" office:value-type="float" office:value="-8.05244204498579" calcext:value-type="float">
            <text:p>-8.052</text:p>
          </table:table-cell>
          <table:table-cell table:style-name="ce61" table:formula="of:=-2.5*(LOG(([.L3]+[.M3])/[.D3];10))" office:value-type="float" office:value="-8.06171305923482" calcext:value-type="float">
            <text:p>-8.062</text:p>
          </table:table-cell>
          <table:table-cell table:style-name="ce61" table:formula="of:=-2.5*(LOG(([.L3]-[.M3])/[.D3];10))" office:value-type="float" office:value="-8.04309118399647" calcext:value-type="float">
            <text:p>-8.043</text:p>
          </table:table-cell>
          <table:table-cell table:style-name="ce61" table:formula="of:=ABS(([.O3]-[.P3])/2)" office:value-type="float" office:value="0.00931093761917268" calcext:value-type="float">
            <text:p>0.009</text:p>
          </table:table-cell>
          <table:table-cell table:style-name="ce64" table:formula="of:=[.N3]-[.N5]" office:value-type="float" office:value="1.48959239779689" calcext:value-type="float">
            <text:p>1.490</text:p>
          </table:table-cell>
          <table:table-cell table:style-name="ce64" table:formula="of:=SQRT(([.Q3]*[.Q3])+([.Q5]*[.Q5]))" office:value-type="float" office:value="0.0104946529341161" calcext:value-type="float">
            <text:p>0.010</text:p>
          </table:table-cell>
          <table:table-cell table:style-name="ce67" table:formula="of:=[.R3]+[$Vcomps.$B$30]" office:value-type="float" office:value="15.3195923977969" calcext:value-type="float">
            <text:p>15.32</text:p>
          </table:table-cell>
          <table:table-cell table:style-name="ce67" table:formula="of:=SQRT(([.S3]*[.S3])+[$Vcomps.$D$30])" office:value-type="float" office:value="0.0317826641458445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454.3_1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454.3_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4:54:18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04H55M08S" calcext:value-type="time">
            <text:p>04:55:0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52.7049537" calcext:value-type="float">
            <text:p>2457752.7049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44.688" calcext:value-type="float">
            <text:p>1044.69</text:p>
          </table:table-cell>
          <table:table-cell table:style-name="ce35" office:value-type="float" office:value="145.4074" calcext:value-type="float">
            <text:p>145.41</text:p>
          </table:table-cell>
          <table:table-cell table:style-name="ce56" table:formula="of:=[.I4]-[.J4]" office:value-type="float" office:value="899.2806" calcext:value-type="float">
            <text:p>899.28</text:p>
          </table:table-cell>
          <table:table-cell table:style-name="ce58" table:formula="of:=1.1*[.H4]*[.J4]" office:value-type="float" office:value="160108.08814" calcext:value-type="float">
            <text:p>160108.09</text:p>
          </table:table-cell>
          <table:table-cell table:formula="of:=SQRT((1.1*[.H4]*[.I4])+(1.1*[.H4]*[.K4]))" office:value-type="float" office:value="1463.04607769544" calcext:value-type="float">
            <text:p>1463.05</text:p>
          </table:table-cell>
          <table:table-cell table:style-name="ce61" table:formula="of:=-2.5*(LOG([.L4]/[.D4];10))" office:value-type="float" office:value="-8.01103317904631" calcext:value-type="float">
            <text:p>-8.011</text:p>
          </table:table-cell>
          <table:table-cell table:style-name="ce61" table:formula="of:=-2.5*(LOG(([.L4]+[.M4])/[.D4];10))" office:value-type="float" office:value="-8.02090943426246" calcext:value-type="float">
            <text:p>-8.021</text:p>
          </table:table-cell>
          <table:table-cell table:style-name="ce61" table:formula="of:=-2.5*(LOG(([.L4]-[.M4])/[.D4];10))" office:value-type="float" office:value="-8.00106626044771" calcext:value-type="float">
            <text:p>-8.001</text:p>
          </table:table-cell>
          <table:table-cell table:style-name="ce61" table:formula="of:=ABS(([.O4]-[.P4])/2)" office:value-type="float" office:value="0.00992158690737366" calcext:value-type="float">
            <text:p>0.010</text:p>
          </table:table-cell>
          <table:table-cell table:style-name="ce64" table:formula="of:=[.N4]-[.N6]" office:value-type="float" office:value="1.52228379080344" calcext:value-type="float">
            <text:p>1.522</text:p>
          </table:table-cell>
          <table:table-cell table:style-name="ce64" table:formula="of:=SQRT(([.Q4]*[.Q4])+([.Q6]*[.Q6]))" office:value-type="float" office:value="0.0110663235728726" calcext:value-type="float">
            <text:p>0.011</text:p>
          </table:table-cell>
          <table:table-cell table:style-name="ce67" table:formula="of:=[.R4]+[$Vcomps.$B$30]" office:value-type="float" office:value="15.3522837908034" calcext:value-type="float">
            <text:p>15.35</text:p>
          </table:table-cell>
          <table:table-cell table:style-name="ce67" table:formula="of:=SQRT(([.S4]*[.S4])+[$Vcomps.$D$30])" office:value-type="float" office:value="0.0319759834472611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454.3_2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454.3_star4_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4:51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4H51M34S" calcext:value-type="time">
            <text:p>04:51:34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52.70247685" calcext:value-type="float">
            <text:p>2457752.702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38.9648" calcext:value-type="float">
            <text:p>438.96</text:p>
          </table:table-cell>
          <table:table-cell table:style-name="ce35" office:value-type="float" office:value="178.6933" calcext:value-type="float">
            <text:p>178.69</text:p>
          </table:table-cell>
          <table:table-cell table:style-name="ce56" table:formula="of:=[.I5]-[.J5]" office:value-type="float" office:value="260.2715" calcext:value-type="float">
            <text:p>260.27</text:p>
          </table:table-cell>
          <table:table-cell table:style-name="ce58" table:formula="of:=1.1*[.H5]*[.J5]" office:value-type="float" office:value="196759.19263" calcext:value-type="float">
            <text:p>196759.19</text:p>
          </table:table-cell>
          <table:table-cell table:formula="of:=SQRT((1.1*[.H5]*[.I5])+(1.1*[.H5]*[.K5]))" office:value-type="float" office:value="877.456033046671" calcext:value-type="float">
            <text:p>877.46</text:p>
          </table:table-cell>
          <table:table-cell table:style-name="ce61" table:formula="of:=-2.5*(LOG([.L5]/[.D5];10))" office:value-type="float" office:value="-9.54203444278268" calcext:value-type="float">
            <text:p>-9.542</text:p>
          </table:table-cell>
          <table:table-cell table:style-name="ce61" table:formula="of:=-2.5*(LOG(([.L5]+[.M5])/[.D5];10))" office:value-type="float" office:value="-9.54686556550398" calcext:value-type="float">
            <text:p>-9.547</text:p>
          </table:table-cell>
          <table:table-cell table:style-name="ce61" table:formula="of:=-2.5*(LOG(([.L5]-[.M5])/[.D5];10))" office:value-type="float" office:value="-9.5371817272444" calcext:value-type="float">
            <text:p>-9.537</text:p>
          </table:table-cell>
          <table:table-cell table:style-name="ce61" table:formula="of:=ABS(([.O5]-[.P5])/2)" office:value-type="float" office:value="0.00484191912978993" calcext:value-type="float">
            <text:p>0.005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454.3_star4_1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454.3_star4_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4:52:1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4H52M02.5S" calcext:value-type="time">
            <text:p>04:52:03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52.7028125" calcext:value-type="float">
            <text:p>2457752.7028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41.2137" calcext:value-type="float">
            <text:p>441.21</text:p>
          </table:table-cell>
          <table:table-cell table:style-name="ce35" office:value-type="float" office:value="177.2643" calcext:value-type="float">
            <text:p>177.26</text:p>
          </table:table-cell>
          <table:table-cell table:style-name="ce56" table:formula="of:=[.I6]-[.J6]" office:value-type="float" office:value="263.9494" calcext:value-type="float">
            <text:p>263.95</text:p>
          </table:table-cell>
          <table:table-cell table:style-name="ce58" table:formula="of:=1.1*[.H6]*[.J6]" office:value-type="float" office:value="195185.72073" calcext:value-type="float">
            <text:p>195185.72</text:p>
          </table:table-cell>
          <table:table-cell table:formula="of:=SQRT((1.1*[.H6]*[.I6])+(1.1*[.H6]*[.K6]))" office:value-type="float" office:value="881.166890781763" calcext:value-type="float">
            <text:p>881.17</text:p>
          </table:table-cell>
          <table:table-cell table:style-name="ce61" table:formula="of:=-2.5*(LOG([.L6]/[.D6];10))" office:value-type="float" office:value="-9.53331696984976" calcext:value-type="float">
            <text:p>-9.533</text:p>
          </table:table-cell>
          <table:table-cell table:style-name="ce61" table:formula="of:=-2.5*(LOG(([.L6]+[.M6])/[.D6];10))" office:value-type="float" office:value="-9.53820750038124" calcext:value-type="float">
            <text:p>-9.538</text:p>
          </table:table-cell>
          <table:table-cell table:style-name="ce61" table:formula="of:=-2.5*(LOG(([.L6]-[.M6])/[.D6];10))" office:value-type="float" office:value="-9.52840431096984" calcext:value-type="float">
            <text:p>-9.528</text:p>
          </table:table-cell>
          <table:table-cell table:style-name="ce61" table:formula="of:=ABS(([.O6]-[.P6])/2)" office:value-type="float" office:value="0.00490159470570006" calcext:value-type="float">
            <text:p>0.005</text:p>
          </table:table-cell>
          <table:table-cell table:style-name="ce64" table:formula="of:=AVERAGE([.R3];[.R4])" office:value-type="float" office:value="1.50593809430017" calcext:value-type="float">
            <text:p>1.506</text:p>
          </table:table-cell>
          <table:table-cell table:style-name="ce64" table:formula="of:=IF(ABS([.R3]-[.R4])/2&lt;([.S3]+[.S4])/2;([.S3]+[.S4])/2;ABS([.R3]-[.R4])/2)" office:value-type="float" office:value="0.0163456965032776" calcext:value-type="float">
            <text:p>0.016</text:p>
          </table:table-cell>
          <table:table-cell table:style-name="ce67" table:formula="of:=[.R6]+[$Vcomps.$B$30]" office:value-type="float" office:value="15.3359380943002" calcext:value-type="float">
            <text:p>15.34</text:p>
          </table:table-cell>
          <table:table-cell table:style-name="ce67" table:formula="of:=SQRT(([.S6]*[.S6])+[$Vcomps.$D$30])" office:value-type="float" office:value="0.0341640424156343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 table:formula="of:=3.64*10^(0.4*(15-[.T6]))/[.Y6]" office:value-type="float" office:value="0.884858255267729" calcext:value-type="float">
            <text:p>0.88486</text:p>
          </table:table-cell>
          <table:table-cell table:style-name="ce72" office:value-type="float" office:value="2.988E-015" calcext:value-type="float">
            <text:p>2.988E-15</text:p>
          </table:table-cell>
          <table:table-cell table:style-name="ce71" table:formula="of:=1000*33400*5500^2*[.X6]" office:value-type="float" office:value="3.0189258" calcext:value-type="float">
            <text:p>3.01893</text:p>
          </table:table-cell>
          <table:table-cell table:style-name="ce35" office:value-type="string" calcext:value-type="string">
            <text:p>3c454.3_star4_2s.phot_v.imh</text:p>
          </table:table-cell>
          <table:table-cell table:style-name="ce62" office:value-type="float" office:value="2.668" calcext:value-type="float">
            <text:p>2.668</text:p>
          </table:table-cell>
          <table:table-cell table:style-name="ce62" table:formula="of:=-1*(LOG([.AA6]/3.64)/0.4-15)" office:value-type="float" office:value="15.3372888960114" calcext:value-type="float">
            <text:p>15.337</text:p>
          </table:table-cell>
          <table:table-cell table:style-name="ce62" table:formula="of:=[.T6]" office:value-type="float" office:value="15.3359380943002" calcext:value-type="float">
            <text:p>15.336</text:p>
          </table:table-cell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cta102_1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30:36.00</text:p>
          </table:table-cell>
          <table:table-cell table:style-name="ce35" office:value-type="float" office:value="40" calcext:value-type="float">
            <text:p>40</text:p>
          </table:table-cell>
          <table:table-cell table:style-name="ce46" table:formula="of:=TIME(0;0;[.D7]/2)" office:value-type="time" office:time-value="PT00H00M20S" calcext:value-type="time">
            <text:p>00:00:20</text:p>
          </table:table-cell>
          <table:table-cell table:style-name="ce46" table:formula="of:=[.C7]+[.E7]" office:value-type="time" office:time-value="PT01H30M56S" calcext:value-type="time">
            <text:p>01:30:56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2.56314815" calcext:value-type="float">
            <text:p>2457752.5631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246.143" calcext:value-type="float">
            <text:p>2246.14</text:p>
          </table:table-cell>
          <table:table-cell table:style-name="ce35" office:value-type="float" office:value="1949.872" calcext:value-type="float">
            <text:p>1949.87</text:p>
          </table:table-cell>
          <table:table-cell table:style-name="ce56" table:formula="of:=[.I7]-[.J7]" office:value-type="float" office:value="296.271" calcext:value-type="float">
            <text:p>296.27</text:p>
          </table:table-cell>
          <table:table-cell table:style-name="ce58" table:formula="of:=1.1*[.H7]*[.J7]" office:value-type="float" office:value="2147004.0592" calcext:value-type="float">
            <text:p>2147004.06</text:p>
          </table:table-cell>
          <table:table-cell table:formula="of:=SQRT((1.1*[.H7]*[.I7])+(1.1*[.H7]*[.K7]))" office:value-type="float" office:value="1673.15631529155" calcext:value-type="float">
            <text:p>1673.16</text:p>
          </table:table-cell>
          <table:table-cell table:style-name="ce61" table:formula="of:=-2.5*(LOG([.L7]/[.D7];10))" office:value-type="float" office:value="-11.824432185503" calcext:value-type="float">
            <text:p>-11.824</text:p>
          </table:table-cell>
          <table:table-cell table:style-name="ce61" table:formula="of:=-2.5*(LOG(([.L7]+[.M7])/[.D7];10))" office:value-type="float" office:value="-11.8252779682152" calcext:value-type="float">
            <text:p>-11.825</text:p>
          </table:table-cell>
          <table:table-cell table:style-name="ce61" table:formula="of:=-2.5*(LOG(([.L7]-[.M7])/[.D7];10))" office:value-type="float" office:value="-11.8235857434169" calcext:value-type="float">
            <text:p>-11.824</text:p>
          </table:table-cell>
          <table:table-cell table:style-name="ce61" table:formula="of:=ABS(([.O7]-[.P7])/2)" office:value-type="float" office:value="0.000846112399133681" calcext:value-type="float">
            <text:p>0.001</text:p>
          </table:table-cell>
          <table:table-cell table:style-name="ce64" table:formula="of:=[.N7]-[.N9]" office:value-type="float" office:value="-3.10087144879554" calcext:value-type="float">
            <text:p>-3.101</text:p>
          </table:table-cell>
          <table:table-cell table:style-name="ce64" table:formula="of:=SQRT(([.Q7]*[.Q7])+([.Q9]*[.Q9]))" office:value-type="float" office:value="0.00711667577196736" calcext:value-type="float">
            <text:p>0.007</text:p>
          </table:table-cell>
          <table:table-cell table:style-name="ce67" table:formula="of:=[.R7]+[$Vcomps.$B$29]" office:value-type="float" office:value="11.7791285512045" calcext:value-type="float">
            <text:p>11.78</text:p>
          </table:table-cell>
          <table:table-cell table:style-name="ce67" table:formula="of:=SQRT(([.S7]*[.S7])+[$Vcomps.$D$29])" office:value-type="float" office:value="0.0308325651550971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1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cta102_1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35:37.00</text:p>
          </table:table-cell>
          <table:table-cell table:style-name="ce35" office:value-type="float" office:value="40" calcext:value-type="float">
            <text:p>40</text:p>
          </table:table-cell>
          <table:table-cell table:style-name="ce46" table:formula="of:=TIME(0;0;[.D8]/2)" office:value-type="time" office:time-value="PT00H00M20S" calcext:value-type="time">
            <text:p>00:00:20</text:p>
          </table:table-cell>
          <table:table-cell table:style-name="ce46" table:formula="of:=[.C8]+[.E8]" office:value-type="time" office:time-value="PT01H35M57S" calcext:value-type="time">
            <text:p>01:35:57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2.56663194" calcext:value-type="float">
            <text:p>2457752.5666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65.16" calcext:value-type="float">
            <text:p>2165.16</text:p>
          </table:table-cell>
          <table:table-cell table:style-name="ce35" office:value-type="float" office:value="1937.351" calcext:value-type="float">
            <text:p>1937.35</text:p>
          </table:table-cell>
          <table:table-cell table:style-name="ce56" table:formula="of:=[.I8]-[.J8]" office:value-type="float" office:value="227.809" calcext:value-type="float">
            <text:p>227.81</text:p>
          </table:table-cell>
          <table:table-cell table:style-name="ce58" table:formula="of:=1.1*[.H8]*[.J8]" office:value-type="float" office:value="2133217.1861" calcext:value-type="float">
            <text:p>2133217.19</text:p>
          </table:table-cell>
          <table:table-cell table:formula="of:=SQRT((1.1*[.H8]*[.I8])+(1.1*[.H8]*[.K8]))" office:value-type="float" office:value="1623.23694077605" calcext:value-type="float">
            <text:p>1623.24</text:p>
          </table:table-cell>
          <table:table-cell table:style-name="ce61" table:formula="of:=-2.5*(LOG([.L8]/[.D8];10))" office:value-type="float" office:value="-11.8174377063926" calcext:value-type="float">
            <text:p>-11.817</text:p>
          </table:table-cell>
          <table:table-cell table:style-name="ce61" table:formula="of:=-2.5*(LOG(([.L8]+[.M8])/[.D8];10))" office:value-type="float" office:value="-11.8182635655359" calcext:value-type="float">
            <text:p>-11.818</text:p>
          </table:table-cell>
          <table:table-cell table:style-name="ce61" table:formula="of:=-2.5*(LOG(([.L8]-[.M8])/[.D8];10))" office:value-type="float" office:value="-11.8166112185858" calcext:value-type="float">
            <text:p>-11.817</text:p>
          </table:table-cell>
          <table:table-cell table:style-name="ce61" table:formula="of:=ABS(([.O8]-[.P8])/2)" office:value-type="float" office:value="0.000826173475041436" calcext:value-type="float">
            <text:p>0.001</text:p>
          </table:table-cell>
          <table:table-cell table:style-name="ce64" table:formula="of:=[.N8]-[.N10]" office:value-type="float" office:value="-3.09930790954785" calcext:value-type="float">
            <text:p>-3.099</text:p>
          </table:table-cell>
          <table:table-cell table:style-name="ce64" table:formula="of:=SQRT(([.Q8]*[.Q8])+([.Q10]*[.Q10]))" office:value-type="float" office:value="0.00695474151090929" calcext:value-type="float">
            <text:p>0.007</text:p>
          </table:table-cell>
          <table:table-cell table:style-name="ce67" table:formula="of:=[.R8]+[$Vcomps.$B$29]" office:value-type="float" office:value="11.7806920904522" calcext:value-type="float">
            <text:p>11.78</text:p>
          </table:table-cell>
          <table:table-cell table:style-name="ce67" table:formula="of:=SQRT(([.S8]*[.S8])+[$Vcomps.$D$29])" office:value-type="float" office:value="0.0307955910721578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1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cta102_star2_1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32:33.00</text:p>
          </table:table-cell>
          <table:table-cell table:style-name="ce35" office:value-type="float" office:value="40" calcext:value-type="float">
            <text:p>40</text:p>
          </table:table-cell>
          <table:table-cell table:style-name="ce46" table:formula="of:=TIME(0;0;[.D9]/2)" office:value-type="time" office:time-value="PT00H00M20S" calcext:value-type="time">
            <text:p>00:00:20</text:p>
          </table:table-cell>
          <table:table-cell table:style-name="ce46" table:formula="of:=[.C9]+[.E9]" office:value-type="time" office:time-value="PT01H32M53S" calcext:value-type="time">
            <text:p>01:32:53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2.56450231" calcext:value-type="float">
            <text:p>2457752.5645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9.1613" calcext:value-type="float">
            <text:p>349.16</text:p>
          </table:table-cell>
          <table:table-cell table:style-name="ce35" office:value-type="float" office:value="112.1134" calcext:value-type="float">
            <text:p>112.11</text:p>
          </table:table-cell>
          <table:table-cell table:style-name="ce56" table:formula="of:=[.I9]-[.J9]" office:value-type="float" office:value="237.0479" calcext:value-type="float">
            <text:p>237.05</text:p>
          </table:table-cell>
          <table:table-cell table:style-name="ce58" table:formula="of:=1.1*[.H9]*[.J9]" office:value-type="float" office:value="123448.06474" calcext:value-type="float">
            <text:p>123448.06</text:p>
          </table:table-cell>
          <table:table-cell table:formula="of:=SQRT((1.1*[.H9]*[.I9])+(1.1*[.H9]*[.K9]))" office:value-type="float" office:value="803.414556826051" calcext:value-type="float">
            <text:p>803.41</text:p>
          </table:table-cell>
          <table:table-cell table:style-name="ce61" table:formula="of:=-2.5*(LOG([.L9]/[.D9];10))" office:value-type="float" office:value="-8.72356073670747" calcext:value-type="float">
            <text:p>-8.724</text:p>
          </table:table-cell>
          <table:table-cell table:style-name="ce61" table:formula="of:=-2.5*(LOG(([.L9]+[.M9])/[.D9];10))" office:value-type="float" office:value="-8.73060394168495" calcext:value-type="float">
            <text:p>-8.731</text:p>
          </table:table-cell>
          <table:table-cell table:style-name="ce61" table:formula="of:=-2.5*(LOG(([.L9]-[.M9])/[.D9];10))" office:value-type="float" office:value="-8.71647154374952" calcext:value-type="float">
            <text:p>-8.716</text:p>
          </table:table-cell>
          <table:table-cell table:style-name="ce61" table:formula="of:=ABS(([.O9]-[.P9])/2)" office:value-type="float" office:value="0.00706619896771521" calcext:value-type="float">
            <text:p>0.007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1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33:44.00</text:p>
          </table:table-cell>
          <table:table-cell table:style-name="ce35" office:value-type="float" office:value="40" calcext:value-type="float">
            <text:p>40</text:p>
          </table:table-cell>
          <table:table-cell table:style-name="ce46" table:formula="of:=TIME(0;0;[.D10]/2)" office:value-type="time" office:time-value="PT00H00M20S" calcext:value-type="time">
            <text:p>00:00:20</text:p>
          </table:table-cell>
          <table:table-cell table:style-name="ce49" table:formula="of:=AVERAGE([.F7];[.F8])" office:value-type="time" office:time-value="PT01H33M26.5S" calcext:value-type="time">
            <text:p>01:33:27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2.56489583" calcext:value-type="float">
            <text:p>2457752.5649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32.9152" calcext:value-type="float">
            <text:p>332.92</text:p>
          </table:table-cell>
          <table:table-cell table:style-name="ce35" office:value-type="float" office:value="111.554" calcext:value-type="float">
            <text:p>111.55</text:p>
          </table:table-cell>
          <table:table-cell table:style-name="ce56" table:formula="of:=[.I10]-[.J10]" office:value-type="float" office:value="221.3612" calcext:value-type="float">
            <text:p>221.36</text:p>
          </table:table-cell>
          <table:table-cell table:style-name="ce58" table:formula="of:=1.1*[.H10]*[.J10]" office:value-type="float" office:value="122832.1094" calcext:value-type="float">
            <text:p>122832.11</text:p>
          </table:table-cell>
          <table:table-cell table:formula="of:=SQRT((1.1*[.H10]*[.I10])+(1.1*[.H10]*[.K10]))" office:value-type="float" office:value="781.225795810661" calcext:value-type="float">
            <text:p>781.23</text:p>
          </table:table-cell>
          <table:table-cell table:style-name="ce61" table:formula="of:=-2.5*(LOG([.L10]/[.D10];10))" office:value-type="float" office:value="-8.71812979684471" calcext:value-type="float">
            <text:p>-8.718</text:p>
          </table:table-cell>
          <table:table-cell table:style-name="ce61" table:formula="of:=-2.5*(LOG(([.L10]+[.M10])/[.D10];10))" office:value-type="float" office:value="-8.72501333225062" calcext:value-type="float">
            <text:p>-8.725</text:p>
          </table:table-cell>
          <table:table-cell table:style-name="ce61" table:formula="of:=-2.5*(LOG(([.L10]-[.M10])/[.D10];10))" office:value-type="float" office:value="-8.71120234142842" calcext:value-type="float">
            <text:p>-8.711</text:p>
          </table:table-cell>
          <table:table-cell table:style-name="ce61" table:formula="of:=ABS(([.O10]-[.P10])/2)" office:value-type="float" office:value="0.00690549541109853" calcext:value-type="float">
            <text:p>0.007</text:p>
          </table:table-cell>
          <table:table-cell table:style-name="ce64" table:formula="of:=AVERAGE([.R7];[.R8])" office:value-type="float" office:value="-3.1000896791717" calcext:value-type="float">
            <text:p>-3.100</text:p>
          </table:table-cell>
          <table:table-cell table:style-name="ce64" table:formula="of:=IF(ABS([.R7]-[.R8])/2&lt;([.S7]+[.S8])/2;([.S7]+[.S8])/2;ABS([.R7]-[.R8])/2)" office:value-type="float" office:value="0.00703570864143833" calcext:value-type="float">
            <text:p>0.007</text:p>
          </table:table-cell>
          <table:table-cell table:style-name="ce67" table:formula="of:=[.R10]+[$Vcomps.$B$29]" office:value-type="float" office:value="11.7799103208283" calcext:value-type="float">
            <text:p>11.78</text:p>
          </table:table-cell>
          <table:table-cell table:style-name="ce67" table:formula="of:=SQRT(([.S10]*[.S10])+[$Vcomps.$D$29])" office:value-type="float" office:value="0.0308139772844599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10]))/[.Y10]" office:value-type="float" office:value="0.984517850535375" calcext:value-type="float">
            <text:p>0.98452</text:p>
          </table:table-cell>
          <table:table-cell table:style-name="ce72" office:value-type="float" office:value="0.00000000000007103" calcext:value-type="float">
            <text:p>7.103E-14</text:p>
          </table:table-cell>
          <table:table-cell table:style-name="ce71" table:formula="of:=1000*33400*5500^2*[.X10]" office:value-type="float" office:value="71.7651605" calcext:value-type="float">
            <text:p>71.76516</text:p>
          </table:table-cell>
          <table:table-cell table:style-name="ce35" office:value-type="string" calcext:value-type="string">
            <text:p>cta102_star2_12s.phot_v.imh</text:p>
          </table:table-cell>
          <table:table-cell table:style-name="ce62" office:value-type="float" office:value="70.57" calcext:value-type="float">
            <text:p>70.570</text:p>
          </table:table-cell>
          <table:table-cell table:style-name="ce62" table:formula="of:=-1*(LOG([.AA10]/3.64)/0.4-15)" office:value-type="float" office:value="11.7812031655373" calcext:value-type="float">
            <text:p>11.781</text:p>
          </table:table-cell>
          <table:table-cell table:style-name="ce62" table:formula="of:=[.T10]" office:value-type="float" office:value="11.7799103208283" calcext:value-type="float">
            <text:p>11.780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cta102_2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44:4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01H45M02S" calcext:value-type="time">
            <text:p>01:45:02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52.57293981" calcext:value-type="float">
            <text:p>2457752.572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92.666" calcext:value-type="float">
            <text:p>1592.67</text:p>
          </table:table-cell>
          <table:table-cell table:style-name="ce35" office:value-type="float" office:value="1446.828" calcext:value-type="float">
            <text:p>1446.83</text:p>
          </table:table-cell>
          <table:table-cell table:style-name="ce56" table:formula="of:=[.I11]-[.J11]" office:value-type="float" office:value="145.838" calcext:value-type="float">
            <text:p>145.84</text:p>
          </table:table-cell>
          <table:table-cell table:style-name="ce58" table:formula="of:=1.1*[.H11]*[.J11]" office:value-type="float" office:value="1593102.3108" calcext:value-type="float">
            <text:p>1593102.31</text:p>
          </table:table-cell>
          <table:table-cell table:formula="of:=SQRT((1.1*[.H11]*[.I11])+(1.1*[.H11]*[.K11]))" office:value-type="float" office:value="1383.57029254028" calcext:value-type="float">
            <text:p>1383.57</text:p>
          </table:table-cell>
          <table:table-cell table:style-name="ce61" table:formula="of:=-2.5*(LOG([.L11]/[.D11];10))" office:value-type="float" office:value="-11.8128060321278" calcext:value-type="float">
            <text:p>-11.813</text:p>
          </table:table-cell>
          <table:table-cell table:style-name="ce61" table:formula="of:=-2.5*(LOG(([.L11]+[.M11])/[.D11];10))" office:value-type="float" office:value="-11.8137485581772" calcext:value-type="float">
            <text:p>-11.814</text:p>
          </table:table-cell>
          <table:table-cell table:style-name="ce61" table:formula="of:=-2.5*(LOG(([.L11]-[.M11])/[.D11];10))" office:value-type="float" office:value="-11.811862687162" calcext:value-type="float">
            <text:p>-11.812</text:p>
          </table:table-cell>
          <table:table-cell table:style-name="ce61" table:formula="of:=ABS(([.O11]-[.P11])/2)" office:value-type="float" office:value="0.00094293550761293" calcext:value-type="float">
            <text:p>0.001</text:p>
          </table:table-cell>
          <table:table-cell table:style-name="ce64" table:formula="of:=[.N11]-[.N13]" office:value-type="float" office:value="-3.10645734180126" calcext:value-type="float">
            <text:p>-3.106</text:p>
          </table:table-cell>
          <table:table-cell table:style-name="ce64" table:formula="of:=SQRT(([.Q11]*[.Q11])+([.Q13]*[.Q13]))" office:value-type="float" office:value="0.00725805952375597" calcext:value-type="float">
            <text:p>0.007</text:p>
          </table:table-cell>
          <table:table-cell table:style-name="ce67" table:formula="of:=[.R11]+[$Vcomps.$B$29]" office:value-type="float" office:value="11.7735426581987" calcext:value-type="float">
            <text:p>11.77</text:p>
          </table:table-cell>
          <table:table-cell table:style-name="ce67" table:formula="of:=SQRT(([.S11]*[.S11])+[$Vcomps.$D$29])" office:value-type="float" office:value="0.0308655054721348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21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5" office:value-type="string" calcext:value-type="string">
            <text:p>cta102_2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49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2]/2)" office:value-type="time" office:time-value="PT00H00M15S" calcext:value-type="time">
            <text:p>00:00:15</text:p>
          </table:table-cell>
          <table:table-cell table:style-name="ce46" table:formula="of:=[.C12]+[.E12]" office:value-type="time" office:time-value="PT01H49M34S" calcext:value-type="time">
            <text:p>01:49:34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52.57608796" calcext:value-type="float">
            <text:p>2457752.5760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97.713" calcext:value-type="float">
            <text:p>1597.71</text:p>
          </table:table-cell>
          <table:table-cell table:style-name="ce35" office:value-type="float" office:value="1454.74" calcext:value-type="float">
            <text:p>1454.74</text:p>
          </table:table-cell>
          <table:table-cell table:style-name="ce56" table:formula="of:=[.I12]-[.J12]" office:value-type="float" office:value="142.973" calcext:value-type="float">
            <text:p>142.97</text:p>
          </table:table-cell>
          <table:table-cell table:style-name="ce58" table:formula="of:=1.1*[.H12]*[.J12]" office:value-type="float" office:value="1601814.214" calcext:value-type="float">
            <text:p>1601814.21</text:p>
          </table:table-cell>
          <table:table-cell table:formula="of:=SQRT((1.1*[.H12]*[.I12])+(1.1*[.H12]*[.K12]))" office:value-type="float" office:value="1384.43828125345" calcext:value-type="float">
            <text:p>1384.44</text:p>
          </table:table-cell>
          <table:table-cell table:style-name="ce61" table:formula="of:=-2.5*(LOG([.L12]/[.D12];10))" office:value-type="float" office:value="-11.8187272210458" calcext:value-type="float">
            <text:p>-11.819</text:p>
          </table:table-cell>
          <table:table-cell table:style-name="ce61" table:formula="of:=-2.5*(LOG(([.L12]+[.M12])/[.D12];10))" office:value-type="float" office:value="-11.8196652109519" calcext:value-type="float">
            <text:p>-11.820</text:p>
          </table:table-cell>
          <table:table-cell table:style-name="ce61" table:formula="of:=-2.5*(LOG(([.L12]-[.M12])/[.D12];10))" office:value-type="float" office:value="-11.8177884200902" calcext:value-type="float">
            <text:p>-11.818</text:p>
          </table:table-cell>
          <table:table-cell table:style-name="ce61" table:formula="of:=ABS(([.O12]-[.P12])/2)" office:value-type="float" office:value="0.000938395430853056" calcext:value-type="float">
            <text:p>0.001</text:p>
          </table:table-cell>
          <table:table-cell table:style-name="ce64" table:formula="of:=[.N12]-[.N14]" office:value-type="float" office:value="-3.09928376799301" calcext:value-type="float">
            <text:p>-3.099</text:p>
          </table:table-cell>
          <table:table-cell table:style-name="ce64" table:formula="of:=SQRT(([.Q12]*[.Q12])+([.Q14]*[.Q14]))" office:value-type="float" office:value="0.00717218662503399" calcext:value-type="float">
            <text:p>0.007</text:p>
          </table:table-cell>
          <table:table-cell table:style-name="ce67" table:formula="of:=[.R12]+[$Vcomps.$B$29]" office:value-type="float" office:value="11.780716232007" calcext:value-type="float">
            <text:p>11.78</text:p>
          </table:table-cell>
          <table:table-cell table:style-name="ce67" table:formula="of:=SQRT(([.S12]*[.S12])+[$Vcomps.$D$29])" office:value-type="float" office:value="0.0308454252845429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22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5" office:value-type="string" calcext:value-type="string">
            <text:p>cta102_star2_2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46:3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1H46M50S" calcext:value-type="time">
            <text:p>01:46:50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52.57418981" calcext:value-type="float">
            <text:p>2457752.5741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7.0543" calcext:value-type="float">
            <text:p>207.05</text:p>
          </table:table-cell>
          <table:table-cell table:style-name="ce35" office:value-type="float" office:value="82.76257" calcext:value-type="float">
            <text:p>82.76</text:p>
          </table:table-cell>
          <table:table-cell table:style-name="ce56" table:formula="of:=[.I13]-[.J13]" office:value-type="float" office:value="124.29173" calcext:value-type="float">
            <text:p>124.29</text:p>
          </table:table-cell>
          <table:table-cell table:style-name="ce58" table:formula="of:=1.1*[.H13]*[.J13]" office:value-type="float" office:value="91129.865827" calcext:value-type="float">
            <text:p>91129.87</text:p>
          </table:table-cell>
          <table:table-cell table:formula="of:=SQRT((1.1*[.H13]*[.I13])+(1.1*[.H13]*[.K13]))" office:value-type="float" office:value="604.024100208758" calcext:value-type="float">
            <text:p>604.02</text:p>
          </table:table-cell>
          <table:table-cell table:style-name="ce61" table:formula="of:=-2.5*(LOG([.L13]/[.D13];10))" office:value-type="float" office:value="-8.70634869032658" calcext:value-type="float">
            <text:p>-8.706</text:p>
          </table:table-cell>
          <table:table-cell table:style-name="ce61" table:formula="of:=-2.5*(LOG(([.L13]+[.M13])/[.D13];10))" office:value-type="float" office:value="-8.71352138801701" calcext:value-type="float">
            <text:p>-8.714</text:p>
          </table:table-cell>
          <table:table-cell table:style-name="ce61" table:formula="of:=-2.5*(LOG(([.L13]-[.M13])/[.D13];10))" office:value-type="float" office:value="-8.6991282923557" calcext:value-type="float">
            <text:p>-8.699</text:p>
          </table:table-cell>
          <table:table-cell table:style-name="ce61" table:formula="of:=ABS(([.O13]-[.P13])/2)" office:value-type="float" office:value="0.00719654783065238" calcext:value-type="float">
            <text:p>0.007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2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47:3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1H47M18S" calcext:value-type="time">
            <text:p>01:47:18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52.57451389" calcext:value-type="float">
            <text:p>2457752.5745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7.5686" calcext:value-type="float">
            <text:p>207.57</text:p>
          </table:table-cell>
          <table:table-cell table:style-name="ce35" office:value-type="float" office:value="83.76679" calcext:value-type="float">
            <text:p>83.77</text:p>
          </table:table-cell>
          <table:table-cell table:style-name="ce56" table:formula="of:=[.I14]-[.J14]" office:value-type="float" office:value="123.80181" calcext:value-type="float">
            <text:p>123.8</text:p>
          </table:table-cell>
          <table:table-cell table:style-name="ce58" table:formula="of:=1.1*[.H14]*[.J14]" office:value-type="float" office:value="92235.612469" calcext:value-type="float">
            <text:p>92235.61</text:p>
          </table:table-cell>
          <table:table-cell table:formula="of:=SQRT((1.1*[.H14]*[.I14])+(1.1*[.H14]*[.K14]))" office:value-type="float" office:value="604.046321444804" calcext:value-type="float">
            <text:p>604.05</text:p>
          </table:table-cell>
          <table:table-cell table:style-name="ce61" table:formula="of:=-2.5*(LOG([.L14]/[.D14];10))" office:value-type="float" office:value="-8.71944345305279" calcext:value-type="float">
            <text:p>-8.719</text:p>
          </table:table-cell>
          <table:table-cell table:style-name="ce61" table:formula="of:=-2.5*(LOG(([.L14]+[.M14])/[.D14];10))" office:value-type="float" office:value="-8.72653070230888" calcext:value-type="float">
            <text:p>-8.727</text:p>
          </table:table-cell>
          <table:table-cell table:style-name="ce61" table:formula="of:=-2.5*(LOG(([.L14]-[.M14])/[.D14];10))" office:value-type="float" office:value="-8.71230963694799" calcext:value-type="float">
            <text:p>-8.712</text:p>
          </table:table-cell>
          <table:table-cell table:style-name="ce61" table:formula="of:=ABS(([.O14]-[.P14])/2)" office:value-type="float" office:value="0.00711053268044459" calcext:value-type="float">
            <text:p>0.007</text:p>
          </table:table-cell>
          <table:table-cell table:style-name="ce64" table:formula="of:=AVERAGE([.R11];[.R12])" office:value-type="float" office:value="-3.10287055489714" calcext:value-type="float">
            <text:p>-3.103</text:p>
          </table:table-cell>
          <table:table-cell table:style-name="ce64" table:formula="of:=IF(ABS([.R11]-[.R12])/2&lt;([.S11]+[.S12])/2;([.S11]+[.S12])/2;ABS([.R11]-[.R12])/2)" office:value-type="float" office:value="0.00721512307439498" calcext:value-type="float">
            <text:p>0.007</text:p>
          </table:table-cell>
          <table:table-cell table:style-name="ce67" table:formula="of:=[.R14]+[$Vcomps.$B$29]" office:value-type="float" office:value="11.7771294451029" calcext:value-type="float">
            <text:p>11.78</text:p>
          </table:table-cell>
          <table:table-cell table:style-name="ce67" table:formula="of:=SQRT(([.S14]*[.S14])+[$Vcomps.$D$29])" office:value-type="float" office:value="0.0308554371380259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14]))/[.Y14]" office:value-type="float" office:value="0.953613216355481" calcext:value-type="float">
            <text:p>0.95361</text:p>
          </table:table-cell>
          <table:table-cell table:style-name="ce72" office:value-type="float" office:value="0.00000000000007352" calcext:value-type="float">
            <text:p>7.352E-14</text:p>
          </table:table-cell>
          <table:table-cell table:style-name="ce71" table:formula="of:=1000*33400*5500^2*[.X14]" office:value-type="float" office:value="74.280932" calcext:value-type="float">
            <text:p>74.28093</text:p>
          </table:table-cell>
          <table:table-cell table:style-name="ce35" office:value-type="string" calcext:value-type="string">
            <text:p>cta102_star2_22s.phot_v.imh</text:p>
          </table:table-cell>
          <table:table-cell table:style-name="ce62" office:value-type="float" office:value="70.71" calcext:value-type="float">
            <text:p>70.710</text:p>
          </table:table-cell>
          <table:table-cell table:style-name="ce62" table:formula="of:=-1*(LOG([.AA14]/3.64)/0.4-15)" office:value-type="float" office:value="11.7790513660127" calcext:value-type="float">
            <text:p>11.779</text:p>
          </table:table-cell>
          <table:table-cell table:style-name="ce62" table:formula="of:=[.T14]" office:value-type="float" office:value="11.7771294451029" calcext:value-type="float">
            <text:p>11.777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cta102_3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57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5]/2)" office:value-type="time" office:time-value="PT00H00M15S" calcext:value-type="time">
            <text:p>00:00:15</text:p>
          </table:table-cell>
          <table:table-cell table:style-name="ce46" table:formula="of:=[.C15]+[.E15]" office:value-type="time" office:time-value="PT01H58M01S" calcext:value-type="time">
            <text:p>01:58:01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52.58195602" calcext:value-type="float">
            <text:p>2457752.5819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81.371" calcext:value-type="float">
            <text:p>1581.37</text:p>
          </table:table-cell>
          <table:table-cell table:style-name="ce35" office:value-type="float" office:value="1436.886" calcext:value-type="float">
            <text:p>1436.89</text:p>
          </table:table-cell>
          <table:table-cell table:style-name="ce56" table:formula="of:=[.I15]-[.J15]" office:value-type="float" office:value="144.485" calcext:value-type="float">
            <text:p>144.49</text:p>
          </table:table-cell>
          <table:table-cell table:style-name="ce58" table:formula="of:=1.1*[.H15]*[.J15]" office:value-type="float" office:value="1582155.1746" calcext:value-type="float">
            <text:p>1582155.17</text:p>
          </table:table-cell>
          <table:table-cell table:formula="of:=SQRT((1.1*[.H15]*[.I15])+(1.1*[.H15]*[.K15]))" office:value-type="float" office:value="1378.52821574315" calcext:value-type="float">
            <text:p>1378.53</text:p>
          </table:table-cell>
          <table:table-cell table:style-name="ce61" table:formula="of:=-2.5*(LOG([.L15]/[.D15];10))" office:value-type="float" office:value="-11.8053195531524" calcext:value-type="float">
            <text:p>-11.805</text:p>
          </table:table-cell>
          <table:table-cell table:style-name="ce61" table:formula="of:=-2.5*(LOG(([.L15]+[.M15])/[.D15];10))" office:value-type="float" office:value="-11.8062651407611" calcext:value-type="float">
            <text:p>-11.806</text:p>
          </table:table-cell>
          <table:table-cell table:style-name="ce61" table:formula="of:=-2.5*(LOG(([.L15]-[.M15])/[.D15];10))" office:value-type="float" office:value="-11.8043731412962" calcext:value-type="float">
            <text:p>-11.804</text:p>
          </table:table-cell>
          <table:table-cell table:style-name="ce61" table:formula="of:=ABS(([.O15]-[.P15])/2)" office:value-type="float" office:value="0.000945999732447689" calcext:value-type="float">
            <text:p>0.001</text:p>
          </table:table-cell>
          <table:table-cell table:style-name="ce64" table:formula="of:=[.N15]-[.N17]" office:value-type="float" office:value="-3.09464651498713" calcext:value-type="float">
            <text:p>-3.095</text:p>
          </table:table-cell>
          <table:table-cell table:style-name="ce64" table:formula="of:=SQRT(([.Q15]*[.Q15])+([.Q17]*[.Q17]))" office:value-type="float" office:value="0.00720914529934825" calcext:value-type="float">
            <text:p>0.007</text:p>
          </table:table-cell>
          <table:table-cell table:style-name="ce67" table:formula="of:=[.R15]+[$Vcomps.$B$29]" office:value-type="float" office:value="11.7853534850129" calcext:value-type="float">
            <text:p>11.79</text:p>
          </table:table-cell>
          <table:table-cell table:style-name="ce67" table:formula="of:=SQRT(([.S15]*[.S15])+[$Vcomps.$D$29])" office:value-type="float" office:value="0.0308540398642887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31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cta102_3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01:4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6]/2)" office:value-type="time" office:time-value="PT00H00M15S" calcext:value-type="time">
            <text:p>00:00:15</text:p>
          </table:table-cell>
          <table:table-cell table:style-name="ce46" table:formula="of:=[.C16]+[.E16]" office:value-type="time" office:time-value="PT02H02M04S" calcext:value-type="time">
            <text:p>02:02:04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52.58476852" calcext:value-type="float">
            <text:p>2457752.5847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84.308" calcext:value-type="float">
            <text:p>1584.31</text:p>
          </table:table-cell>
          <table:table-cell table:style-name="ce35" office:value-type="float" office:value="1437.899" calcext:value-type="float">
            <text:p>1437.9</text:p>
          </table:table-cell>
          <table:table-cell table:style-name="ce56" table:formula="of:=[.I16]-[.J16]" office:value-type="float" office:value="146.409" calcext:value-type="float">
            <text:p>146.41</text:p>
          </table:table-cell>
          <table:table-cell table:style-name="ce58" table:formula="of:=1.1*[.H16]*[.J16]" office:value-type="float" office:value="1583270.5889" calcext:value-type="float">
            <text:p>1583270.59</text:p>
          </table:table-cell>
          <table:table-cell table:formula="of:=SQRT((1.1*[.H16]*[.I16])+(1.1*[.H16]*[.K16]))" office:value-type="float" office:value="1380.46821357828" calcext:value-type="float">
            <text:p>1380.47</text:p>
          </table:table-cell>
          <table:table-cell table:style-name="ce61" table:formula="of:=-2.5*(LOG([.L16]/[.D16];10))" office:value-type="float" office:value="-11.8060847239884" calcext:value-type="float">
            <text:p>-11.806</text:p>
          </table:table-cell>
          <table:table-cell table:style-name="ce61" table:formula="of:=-2.5*(LOG(([.L16]+[.M16])/[.D16];10))" office:value-type="float" office:value="-11.807030974926" calcext:value-type="float">
            <text:p>-11.807</text:p>
          </table:table-cell>
          <table:table-cell table:style-name="ce61" table:formula="of:=-2.5*(LOG(([.L16]-[.M16])/[.D16];10))" office:value-type="float" office:value="-11.805137647646" calcext:value-type="float">
            <text:p>-11.805</text:p>
          </table:table-cell>
          <table:table-cell table:style-name="ce61" table:formula="of:=ABS(([.O16]-[.P16])/2)" office:value-type="float" office:value="0.000946663640013057" calcext:value-type="float">
            <text:p>0.001</text:p>
          </table:table-cell>
          <table:table-cell table:style-name="ce64" table:formula="of:=[.N16]-[.N18]" office:value-type="float" office:value="-3.10452282151272" calcext:value-type="float">
            <text:p>-3.105</text:p>
          </table:table-cell>
          <table:table-cell table:style-name="ce64" table:formula="of:=SQRT(([.Q16]*[.Q16])+([.Q18]*[.Q18]))" office:value-type="float" office:value="0.00728730719852199" calcext:value-type="float">
            <text:p>0.007</text:p>
          </table:table-cell>
          <table:table-cell table:style-name="ce67" table:formula="of:=[.R16]+[$Vcomps.$B$29]" office:value-type="float" office:value="11.7754771784873" calcext:value-type="float">
            <text:p>11.78</text:p>
          </table:table-cell>
          <table:table-cell table:style-name="ce67" table:formula="of:=SQRT(([.S16]*[.S16])+[$Vcomps.$D$29])" office:value-type="float" office:value="0.0308723961850328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32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cta102_star2_3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59:1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1H59M26S" calcext:value-type="time">
            <text:p>01:59:26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52.58293981" calcext:value-type="float">
            <text:p>2457752.582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6.244" calcext:value-type="float">
            <text:p>206.24</text:p>
          </table:table-cell>
          <table:table-cell table:style-name="ce35" office:value-type="float" office:value="83.09286" calcext:value-type="float">
            <text:p>83.09</text:p>
          </table:table-cell>
          <table:table-cell table:style-name="ce56" table:formula="of:=[.I17]-[.J17]" office:value-type="float" office:value="123.15114" calcext:value-type="float">
            <text:p>123.15</text:p>
          </table:table-cell>
          <table:table-cell table:style-name="ce58" table:formula="of:=1.1*[.H17]*[.J17]" office:value-type="float" office:value="91493.548146" calcext:value-type="float">
            <text:p>91493.55</text:p>
          </table:table-cell>
          <table:table-cell table:formula="of:=SQRT((1.1*[.H17]*[.I17])+(1.1*[.H17]*[.K17]))" office:value-type="float" office:value="602.243296894204" calcext:value-type="float">
            <text:p>602.24</text:p>
          </table:table-cell>
          <table:table-cell table:style-name="ce61" table:formula="of:=-2.5*(LOG([.L17]/[.D17];10))" office:value-type="float" office:value="-8.71067303816526" calcext:value-type="float">
            <text:p>-8.711</text:p>
          </table:table-cell>
          <table:table-cell table:style-name="ce61" table:formula="of:=-2.5*(LOG(([.L17]+[.M17])/[.D17];10))" office:value-type="float" office:value="-8.71779632428229" calcext:value-type="float">
            <text:p>-8.718</text:p>
          </table:table-cell>
          <table:table-cell table:style-name="ce61" table:formula="of:=-2.5*(LOG(([.L17]-[.M17])/[.D17];10))" office:value-type="float" office:value="-8.70350270886095" calcext:value-type="float">
            <text:p>-8.704</text:p>
          </table:table-cell>
          <table:table-cell table:style-name="ce61" table:formula="of:=ABS(([.O17]-[.P17])/2)" office:value-type="float" office:value="0.00714680771067222" calcext:value-type="float">
            <text:p>0.007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star2_3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3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00:0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2H00M02.5S" calcext:value-type="time">
            <text:p>02:00:03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52.58336806" calcext:value-type="float">
            <text:p>2457752.5833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6.7444" calcext:value-type="float">
            <text:p>206.74</text:p>
          </table:table-cell>
          <table:table-cell table:style-name="ce35" office:value-type="float" office:value="82.39849" calcext:value-type="float">
            <text:p>82.4</text:p>
          </table:table-cell>
          <table:table-cell table:style-name="ce56" table:formula="of:=[.I18]-[.J18]" office:value-type="float" office:value="124.34591" calcext:value-type="float">
            <text:p>124.35</text:p>
          </table:table-cell>
          <table:table-cell table:style-name="ce58" table:formula="of:=1.1*[.H18]*[.J18]" office:value-type="float" office:value="90728.977339" calcext:value-type="float">
            <text:p>90728.98</text:p>
          </table:table-cell>
          <table:table-cell table:formula="of:=SQRT((1.1*[.H18]*[.I18])+(1.1*[.H18]*[.K18]))" office:value-type="float" office:value="603.790974047311" calcext:value-type="float">
            <text:p>603.79</text:p>
          </table:table-cell>
          <table:table-cell table:style-name="ce61" table:formula="of:=-2.5*(LOG([.L18]/[.D18];10))" office:value-type="float" office:value="-8.70156190247571" calcext:value-type="float">
            <text:p>-8.702</text:p>
          </table:table-cell>
          <table:table-cell table:style-name="ce61" table:formula="of:=-2.5*(LOG(([.L18]+[.M18])/[.D18];10))" office:value-type="float" office:value="-8.70876341668391" calcext:value-type="float">
            <text:p>-8.709</text:p>
          </table:table-cell>
          <table:table-cell table:style-name="ce61" table:formula="of:=-2.5*(LOG(([.L18]-[.M18])/[.D18];10))" office:value-type="float" office:value="-8.6943123026565" calcext:value-type="float">
            <text:p>-8.694</text:p>
          </table:table-cell>
          <table:table-cell table:style-name="ce61" table:formula="of:=ABS(([.O18]-[.P18])/2)" office:value-type="float" office:value="0.00722555701370542" calcext:value-type="float">
            <text:p>0.007</text:p>
          </table:table-cell>
          <table:table-cell table:style-name="ce64" table:formula="of:=AVERAGE([.R15];[.R16])" office:value-type="float" office:value="-3.09958466824992" calcext:value-type="float">
            <text:p>-3.100</text:p>
          </table:table-cell>
          <table:table-cell table:style-name="ce64" table:formula="of:=IF(ABS([.R15]-[.R16])/2&lt;([.S15]+[.S16])/2;([.S15]+[.S16])/2;ABS([.R15]-[.R16])/2)" office:value-type="float" office:value="0.00724822624893512" calcext:value-type="float">
            <text:p>0.007</text:p>
          </table:table-cell>
          <table:table-cell table:style-name="ce67" table:formula="of:=[.R18]+[$Vcomps.$B$29]" office:value-type="float" office:value="11.7804153317501" calcext:value-type="float">
            <text:p>11.78</text:p>
          </table:table-cell>
          <table:table-cell table:style-name="ce67" table:formula="of:=SQRT(([.S18]*[.S18])+[$Vcomps.$D$29])" office:value-type="float" office:value="0.0308631946459817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18]))/[.Y18]" office:value-type="float" office:value="0.946483190900285" calcext:value-type="float">
            <text:p>0.94648</text:p>
          </table:table-cell>
          <table:table-cell table:style-name="ce72" office:value-type="float" office:value="0.00000000000007385" calcext:value-type="float">
            <text:p>7.385E-14</text:p>
          </table:table-cell>
          <table:table-cell table:style-name="ce71" table:formula="of:=1000*33400*5500^2*[.X18]" office:value-type="float" office:value="74.6143475" calcext:value-type="float">
            <text:p>74.61435</text:p>
          </table:table-cell>
          <table:table-cell table:style-name="ce35" office:value-type="string" calcext:value-type="string">
            <text:p>cta102_star2_32s.phot_v.imh</text:p>
          </table:table-cell>
          <table:table-cell table:style-name="ce62" office:value-type="float" office:value="70.51" calcext:value-type="float">
            <text:p>70.510</text:p>
          </table:table-cell>
          <table:table-cell table:style-name="ce62" table:formula="of:=-1*(LOG([.AA18]/3.64)/0.4-15)" office:value-type="float" office:value="11.78212667243" calcext:value-type="float">
            <text:p>11.782</text:p>
          </table:table-cell>
          <table:table-cell table:style-name="ce62" table:formula="of:=[.T18]" office:value-type="float" office:value="11.7804153317501" calcext:value-type="float">
            <text:p>11.780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cta102_4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09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9]/2)" office:value-type="time" office:time-value="PT00H00M15S" calcext:value-type="time">
            <text:p>00:00:15</text:p>
          </table:table-cell>
          <table:table-cell table:style-name="ce46" table:formula="of:=[.C19]+[.E19]" office:value-type="time" office:time-value="PT02H10M07S" calcext:value-type="time">
            <text:p>02:10:07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52.5903588" calcext:value-type="float">
            <text:p>2457752.5903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63.521" calcext:value-type="float">
            <text:p>1563.52</text:p>
          </table:table-cell>
          <table:table-cell table:style-name="ce35" office:value-type="float" office:value="1414.898" calcext:value-type="float">
            <text:p>1414.9</text:p>
          </table:table-cell>
          <table:table-cell table:style-name="ce56" table:formula="of:=[.I19]-[.J19]" office:value-type="float" office:value="148.623" calcext:value-type="float">
            <text:p>148.62</text:p>
          </table:table-cell>
          <table:table-cell table:style-name="ce58" table:formula="of:=1.1*[.H19]*[.J19]" office:value-type="float" office:value="1557944.1878" calcext:value-type="float">
            <text:p>1557944.19</text:p>
          </table:table-cell>
          <table:table-cell table:formula="of:=SQRT((1.1*[.H19]*[.I19])+(1.1*[.H19]*[.K19]))" office:value-type="float" office:value="1373.04106216821" calcext:value-type="float">
            <text:p>1373.04</text:p>
          </table:table-cell>
          <table:table-cell table:style-name="ce61" table:formula="of:=-2.5*(LOG([.L19]/[.D19];10))" office:value-type="float" office:value="-11.7885766015412" calcext:value-type="float">
            <text:p>-11.789</text:p>
          </table:table-cell>
          <table:table-cell table:style-name="ce61" table:formula="of:=-2.5*(LOG(([.L19]+[.M19])/[.D19];10))" office:value-type="float" office:value="-11.7895330567683" calcext:value-type="float">
            <text:p>-11.790</text:p>
          </table:table-cell>
          <table:table-cell table:style-name="ce61" table:formula="of:=-2.5*(LOG(([.L19]-[.M19])/[.D19];10))" office:value-type="float" office:value="-11.787619303003" calcext:value-type="float">
            <text:p>-11.788</text:p>
          </table:table-cell>
          <table:table-cell table:style-name="ce61" table:formula="of:=ABS(([.O19]-[.P19])/2)" office:value-type="float" office:value="0.000956876882661994" calcext:value-type="float">
            <text:p>0.001</text:p>
          </table:table-cell>
          <table:table-cell table:style-name="ce64" table:formula="of:=[.N19]-[.N21]" office:value-type="float" office:value="-3.08489282932664" calcext:value-type="float">
            <text:p>-3.085</text:p>
          </table:table-cell>
          <table:table-cell table:style-name="ce64" table:formula="of:=SQRT(([.Q19]*[.Q19])+([.Q21]*[.Q21]))" office:value-type="float" office:value="0.00741768090374768" calcext:value-type="float">
            <text:p>0.007</text:p>
          </table:table-cell>
          <table:table-cell table:style-name="ce67" table:formula="of:=[.R19]+[$Vcomps.$B$29]" office:value-type="float" office:value="11.7951071706734" calcext:value-type="float">
            <text:p>11.80</text:p>
          </table:table-cell>
          <table:table-cell table:style-name="ce67" table:formula="of:=SQRT(([.S19]*[.S19])+[$Vcomps.$D$29])" office:value-type="float" office:value="0.0309034300683569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41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cta102_4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13:4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0]/2)" office:value-type="time" office:time-value="PT00H00M15S" calcext:value-type="time">
            <text:p>00:00:15</text:p>
          </table:table-cell>
          <table:table-cell table:style-name="ce46" table:formula="of:=[.C20]+[.E20]" office:value-type="time" office:time-value="PT02H14M00S" calcext:value-type="time">
            <text:p>02:14:00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52.59305556" calcext:value-type="float">
            <text:p>2457752.5930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65.094" calcext:value-type="float">
            <text:p>1565.09</text:p>
          </table:table-cell>
          <table:table-cell table:style-name="ce35" office:value-type="float" office:value="1415.468" calcext:value-type="float">
            <text:p>1415.47</text:p>
          </table:table-cell>
          <table:table-cell table:style-name="ce56" table:formula="of:=[.I20]-[.J20]" office:value-type="float" office:value="149.626" calcext:value-type="float">
            <text:p>149.63</text:p>
          </table:table-cell>
          <table:table-cell table:style-name="ce58" table:formula="of:=1.1*[.H20]*[.J20]" office:value-type="float" office:value="1558571.8148" calcext:value-type="float">
            <text:p>1558571.81</text:p>
          </table:table-cell>
          <table:table-cell table:formula="of:=SQRT((1.1*[.H20]*[.I20])+(1.1*[.H20]*[.K20]))" office:value-type="float" office:value="1374.07357590487" calcext:value-type="float">
            <text:p>1374.07</text:p>
          </table:table-cell>
          <table:table-cell table:style-name="ce61" table:formula="of:=-2.5*(LOG([.L20]/[.D20];10))" office:value-type="float" office:value="-11.7890139086916" calcext:value-type="float">
            <text:p>-11.789</text:p>
          </table:table-cell>
          <table:table-cell table:style-name="ce61" table:formula="of:=-2.5*(LOG(([.L20]+[.M20])/[.D20];10))" office:value-type="float" office:value="-11.7899706975688" calcext:value-type="float">
            <text:p>-11.790</text:p>
          </table:table-cell>
          <table:table-cell table:style-name="ce61" table:formula="of:=-2.5*(LOG(([.L20]-[.M20])/[.D20];10))" office:value-type="float" office:value="-11.7880562759147" calcext:value-type="float">
            <text:p>-11.788</text:p>
          </table:table-cell>
          <table:table-cell table:style-name="ce61" table:formula="of:=ABS(([.O20]-[.P20])/2)" office:value-type="float" office:value="0.000957210827067456" calcext:value-type="float">
            <text:p>0.001</text:p>
          </table:table-cell>
          <table:table-cell table:style-name="ce64" table:formula="of:=[.N20]-[.N22]" office:value-type="float" office:value="-3.09134053930811" calcext:value-type="float">
            <text:p>-3.091</text:p>
          </table:table-cell>
          <table:table-cell table:style-name="ce64" table:formula="of:=SQRT(([.Q20]*[.Q20])+([.Q22]*[.Q22]))" office:value-type="float" office:value="0.00745199916821919" calcext:value-type="float">
            <text:p>0.007</text:p>
          </table:table-cell>
          <table:table-cell table:style-name="ce67" table:formula="of:=[.R20]+[$Vcomps.$B$29]" office:value-type="float" office:value="11.7886594606919" calcext:value-type="float">
            <text:p>11.79</text:p>
          </table:table-cell>
          <table:table-cell table:style-name="ce67" table:formula="of:=SQRT(([.S20]*[.S20])+[$Vcomps.$D$29])" office:value-type="float" office:value="0.0309116853568863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42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cta102_star2_4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11:2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2H11M36S" calcext:value-type="time">
            <text:p>02:11:36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52.59138889" calcext:value-type="float">
            <text:p>2457752.5913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3.514" calcext:value-type="float">
            <text:p>213.51</text:p>
          </table:table-cell>
          <table:table-cell table:style-name="ce35" office:value-type="float" office:value="82.55968" calcext:value-type="float">
            <text:p>82.56</text:p>
          </table:table-cell>
          <table:table-cell table:style-name="ce56" table:formula="of:=[.I21]-[.J21]" office:value-type="float" office:value="130.95432" calcext:value-type="float">
            <text:p>130.95</text:p>
          </table:table-cell>
          <table:table-cell table:style-name="ce58" table:formula="of:=1.1*[.H21]*[.J21]" office:value-type="float" office:value="90906.463648" calcext:value-type="float">
            <text:p>90906.46</text:p>
          </table:table-cell>
          <table:table-cell table:formula="of:=SQRT((1.1*[.H21]*[.I21])+(1.1*[.H21]*[.K21]))" office:value-type="float" office:value="615.868546974109" calcext:value-type="float">
            <text:p>615.87</text:p>
          </table:table-cell>
          <table:table-cell table:style-name="ce61" table:formula="of:=-2.5*(LOG([.L21]/[.D21];10))" office:value-type="float" office:value="-8.70368377221452" calcext:value-type="float">
            <text:p>-8.704</text:p>
          </table:table-cell>
          <table:table-cell table:style-name="ce61" table:formula="of:=-2.5*(LOG(([.L21]+[.M21])/[.D21];10))" office:value-type="float" office:value="-8.71101455917743" calcext:value-type="float">
            <text:p>-8.711</text:p>
          </table:table-cell>
          <table:table-cell table:style-name="ce61" table:formula="of:=-2.5*(LOG(([.L21]-[.M21])/[.D21];10))" office:value-type="float" office:value="-8.69630315181834" calcext:value-type="float">
            <text:p>-8.696</text:p>
          </table:table-cell>
          <table:table-cell table:style-name="ce61" table:formula="of:=ABS(([.O21]-[.P21])/2)" office:value-type="float" office:value="0.00735570367954352" calcext:value-type="float">
            <text:p>0.007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star2_4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4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12:1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9" table:formula="of:=AVERAGE([.F19];[.F20])" office:value-type="time" office:time-value="PT02H12M03.5S" calcext:value-type="time">
            <text:p>02:12:04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52.59171296" calcext:value-type="float">
            <text:p>2457752.591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2.9942" calcext:value-type="float">
            <text:p>212.99</text:p>
          </table:table-cell>
          <table:table-cell table:style-name="ce35" office:value-type="float" office:value="82.10391" calcext:value-type="float">
            <text:p>82.1</text:p>
          </table:table-cell>
          <table:table-cell table:style-name="ce56" table:formula="of:=[.I22]-[.J22]" office:value-type="float" office:value="130.89029" calcext:value-type="float">
            <text:p>130.89</text:p>
          </table:table-cell>
          <table:table-cell table:style-name="ce58" table:formula="of:=1.1*[.H22]*[.J22]" office:value-type="float" office:value="90404.615301" calcext:value-type="float">
            <text:p>90404.62</text:p>
          </table:table-cell>
          <table:table-cell table:formula="of:=SQRT((1.1*[.H22]*[.I22])+(1.1*[.H22]*[.K22]))" office:value-type="float" office:value="615.346416207164" calcext:value-type="float">
            <text:p>615.35</text:p>
          </table:table-cell>
          <table:table-cell table:style-name="ce61" table:formula="of:=-2.5*(LOG([.L22]/[.D22];10))" office:value-type="float" office:value="-8.69767336938349" calcext:value-type="float">
            <text:p>-8.698</text:p>
          </table:table-cell>
          <table:table-cell table:style-name="ce61" table:formula="of:=-2.5*(LOG(([.L22]+[.M22])/[.D22];10))" office:value-type="float" office:value="-8.70503848446865" calcext:value-type="float">
            <text:p>-8.705</text:p>
          </table:table-cell>
          <table:table-cell table:style-name="ce61" table:formula="of:=-2.5*(LOG(([.L22]-[.M22])/[.D22];10))" office:value-type="float" office:value="-8.69025795145584" calcext:value-type="float">
            <text:p>-8.690</text:p>
          </table:table-cell>
          <table:table-cell table:style-name="ce61" table:formula="of:=ABS(([.O22]-[.P22])/2)" office:value-type="float" office:value="0.00739026650640451" calcext:value-type="float">
            <text:p>0.007</text:p>
          </table:table-cell>
          <table:table-cell table:style-name="ce64" table:formula="of:=AVERAGE([.R19];[.R20])" office:value-type="float" office:value="-3.08811668431738" calcext:value-type="float">
            <text:p>-3.088</text:p>
          </table:table-cell>
          <table:table-cell table:style-name="ce64" table:formula="of:=IF(ABS([.R19]-[.R20])/2&lt;([.S19]+[.S20])/2;([.S19]+[.S20])/2;ABS([.R19]-[.R20])/2)" office:value-type="float" office:value="0.00743484003598344" calcext:value-type="float">
            <text:p>0.007</text:p>
          </table:table-cell>
          <table:table-cell table:style-name="ce67" table:formula="of:=[.R22]+[$Vcomps.$B$29]" office:value-type="float" office:value="11.7918833156826" calcext:value-type="float">
            <text:p>11.79</text:p>
          </table:table-cell>
          <table:table-cell table:style-name="ce67" table:formula="of:=SQRT(([.S22]*[.S22])+[$Vcomps.$D$29])" office:value-type="float" office:value="0.0309075532250721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22]))/[.Y22]" office:value-type="float" office:value="0.943051273656773" calcext:value-type="float">
            <text:p>0.94305</text:p>
          </table:table-cell>
          <table:table-cell table:style-name="ce72" office:value-type="float" office:value="0.00000000000007334" calcext:value-type="float">
            <text:p>7.334E-14</text:p>
          </table:table-cell>
          <table:table-cell table:style-name="ce71" table:formula="of:=1000*33400*5500^2*[.X22]" office:value-type="float" office:value="74.099069" calcext:value-type="float">
            <text:p>74.09907</text:p>
          </table:table-cell>
          <table:table-cell table:style-name="ce35" office:value-type="string" calcext:value-type="string">
            <text:p>cta102_star2_42s.phot_v.imh</text:p>
          </table:table-cell>
          <table:table-cell table:style-name="ce62" office:value-type="float" office:value="69.72" calcext:value-type="float">
            <text:p>69.720</text:p>
          </table:table-cell>
          <table:table-cell table:style-name="ce62" table:formula="of:=-1*(LOG([.AA22]/3.64)/0.4-15)" office:value-type="float" office:value="11.7943600130278" calcext:value-type="float">
            <text:p>11.794</text:p>
          </table:table-cell>
          <table:table-cell table:style-name="ce62" table:formula="of:=[.T22]" office:value-type="float" office:value="11.7918833156826" calcext:value-type="float">
            <text:p>11.792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cta102_5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21:4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2H21M59S" calcext:value-type="time">
            <text:p>02:21:59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52.59859954" calcext:value-type="float">
            <text:p>2457752.5986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96.555" calcext:value-type="float">
            <text:p>1596.56</text:p>
          </table:table-cell>
          <table:table-cell table:style-name="ce35" office:value-type="float" office:value="1404.408" calcext:value-type="float">
            <text:p>1404.41</text:p>
          </table:table-cell>
          <table:table-cell table:style-name="ce56" table:formula="of:=[.I23]-[.J23]" office:value-type="float" office:value="192.147" calcext:value-type="float">
            <text:p>192.15</text:p>
          </table:table-cell>
          <table:table-cell table:style-name="ce58" table:formula="of:=1.1*[.H23]*[.J23]" office:value-type="float" office:value="1546393.6488" calcext:value-type="float">
            <text:p>1546393.65</text:p>
          </table:table-cell>
          <table:table-cell table:formula="of:=SQRT((1.1*[.H23]*[.I23])+(1.1*[.H23]*[.K23]))" office:value-type="float" office:value="1403.40292581995" calcext:value-type="float">
            <text:p>1403.4</text:p>
          </table:table-cell>
          <table:table-cell table:style-name="ce61" table:formula="of:=-2.5*(LOG([.L23]/[.D23];10))" office:value-type="float" office:value="-11.7804970065294" calcext:value-type="float">
            <text:p>-11.780</text:p>
          </table:table-cell>
          <table:table-cell table:style-name="ce61" table:formula="of:=-2.5*(LOG(([.L23]+[.M23])/[.D23];10))" office:value-type="float" office:value="-11.7814819008804" calcext:value-type="float">
            <text:p>-11.781</text:p>
          </table:table-cell>
          <table:table-cell table:style-name="ce61" table:formula="of:=-2.5*(LOG(([.L23]-[.M23])/[.D23];10))" office:value-type="float" office:value="-11.7795112179486" calcext:value-type="float">
            <text:p>-11.780</text:p>
          </table:table-cell>
          <table:table-cell table:style-name="ce61" table:formula="of:=ABS(([.O23]-[.P23])/2)" office:value-type="float" office:value="0.000985341465887579" calcext:value-type="float">
            <text:p>0.001</text:p>
          </table:table-cell>
          <table:table-cell table:style-name="ce64" table:formula="of:=[.N23]-[.N25]" office:value-type="float" office:value="-3.07772129081717" calcext:value-type="float">
            <text:p>-3.078</text:p>
          </table:table-cell>
          <table:table-cell table:style-name="ce64" table:formula="of:=SQRT(([.Q23]*[.Q23])+([.Q25]*[.Q25]))" office:value-type="float" office:value="0.00818953040707343" calcext:value-type="float">
            <text:p>0.008</text:p>
          </table:table-cell>
          <table:table-cell table:style-name="ce67" table:formula="of:=[.R23]+[$Vcomps.$B$29]" office:value-type="float" office:value="11.8022787091828" calcext:value-type="float">
            <text:p>11.80</text:p>
          </table:table-cell>
          <table:table-cell table:style-name="ce67" table:formula="of:=SQRT(([.S23]*[.S23])+[$Vcomps.$D$29])" office:value-type="float" office:value="0.031097723522605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51s.phot_v.imh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cta102_5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25:5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6" table:formula="of:=[.C24]+[.E24]" office:value-type="time" office:time-value="PT02H26M09S" calcext:value-type="time">
            <text:p>02:26:09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52.60149306" calcext:value-type="float">
            <text:p>2457752.6014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15.524" calcext:value-type="float">
            <text:p>1615.52</text:p>
          </table:table-cell>
          <table:table-cell table:style-name="ce35" office:value-type="float" office:value="1423.19" calcext:value-type="float">
            <text:p>1423.19</text:p>
          </table:table-cell>
          <table:table-cell table:style-name="ce56" table:formula="of:=[.I24]-[.J24]" office:value-type="float" office:value="192.334" calcext:value-type="float">
            <text:p>192.33</text:p>
          </table:table-cell>
          <table:table-cell table:style-name="ce58" table:formula="of:=1.1*[.H24]*[.J24]" office:value-type="float" office:value="1567074.509" calcext:value-type="float">
            <text:p>1567074.51</text:p>
          </table:table-cell>
          <table:table-cell table:formula="of:=SQRT((1.1*[.H24]*[.I24])+(1.1*[.H24]*[.K24]))" office:value-type="float" office:value="1410.89774392052" calcext:value-type="float">
            <text:p>1410.9</text:p>
          </table:table-cell>
          <table:table-cell table:style-name="ce61" table:formula="of:=-2.5*(LOG([.L24]/[.D24];10))" office:value-type="float" office:value="-11.7949209786197" calcext:value-type="float">
            <text:p>-11.795</text:p>
          </table:table-cell>
          <table:table-cell table:style-name="ce61" table:formula="of:=-2.5*(LOG(([.L24]+[.M24])/[.D24];10))" office:value-type="float" office:value="-11.7958980690956" calcext:value-type="float">
            <text:p>-11.796</text:p>
          </table:table-cell>
          <table:table-cell table:style-name="ce61" table:formula="of:=-2.5*(LOG(([.L24]-[.M24])/[.D24];10))" office:value-type="float" office:value="-11.7939430080352" calcext:value-type="float">
            <text:p>-11.794</text:p>
          </table:table-cell>
          <table:table-cell table:style-name="ce61" table:formula="of:=ABS(([.O24]-[.P24])/2)" office:value-type="float" office:value="0.000977530530234638" calcext:value-type="float">
            <text:p>0.001</text:p>
          </table:table-cell>
          <table:table-cell table:style-name="ce64" table:formula="of:=[.N24]-[.N26]" office:value-type="float" office:value="-3.09198746284736" calcext:value-type="float">
            <text:p>-3.092</text:p>
          </table:table-cell>
          <table:table-cell table:style-name="ce64" table:formula="of:=SQRT(([.Q24]*[.Q24])+([.Q26]*[.Q26]))" office:value-type="float" office:value="0.00820631554948214" calcext:value-type="float">
            <text:p>0.008</text:p>
          </table:table-cell>
          <table:table-cell table:style-name="ce67" table:formula="of:=[.R24]+[$Vcomps.$B$29]" office:value-type="float" office:value="11.7880125371526" calcext:value-type="float">
            <text:p>11.79</text:p>
          </table:table-cell>
          <table:table-cell table:style-name="ce67" table:formula="of:=SQRT(([.S24]*[.S24])+[$Vcomps.$D$29])" office:value-type="float" office:value="0.0311021480752965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52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cta102_star2_5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23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2H23M37S" calcext:value-type="time">
            <text:p>02:23:37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52.5997338" calcext:value-type="float">
            <text:p>2457752.599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1.2972" calcext:value-type="float">
            <text:p>251.3</text:p>
          </table:table-cell>
          <table:table-cell table:style-name="ce35" office:value-type="float" office:value="82.49066" calcext:value-type="float">
            <text:p>82.49</text:p>
          </table:table-cell>
          <table:table-cell table:style-name="ce56" table:formula="of:=[.I25]-[.J25]" office:value-type="float" office:value="168.80654" calcext:value-type="float">
            <text:p>168.81</text:p>
          </table:table-cell>
          <table:table-cell table:style-name="ce58" table:formula="of:=1.1*[.H25]*[.J25]" office:value-type="float" office:value="90830.465726" calcext:value-type="float">
            <text:p>90830.47</text:p>
          </table:table-cell>
          <table:table-cell table:formula="of:=SQRT((1.1*[.H25]*[.I25])+(1.1*[.H25]*[.K25]))" office:value-type="float" office:value="680.12956715173" calcext:value-type="float">
            <text:p>680.13</text:p>
          </table:table-cell>
          <table:table-cell table:style-name="ce61" table:formula="of:=-2.5*(LOG([.L25]/[.D25];10))" office:value-type="float" office:value="-8.70277571571224" calcext:value-type="float">
            <text:p>-8.703</text:p>
          </table:table-cell>
          <table:table-cell table:style-name="ce61" table:formula="of:=-2.5*(LOG(([.L25]+[.M25])/[.D25];10))" office:value-type="float" office:value="-8.71087531451328" calcext:value-type="float">
            <text:p>-8.711</text:p>
          </table:table-cell>
          <table:table-cell table:style-name="ce61" table:formula="of:=-2.5*(LOG(([.L25]-[.M25])/[.D25];10))" office:value-type="float" office:value="-8.69461523942318" calcext:value-type="float">
            <text:p>-8.695</text:p>
          </table:table-cell>
          <table:table-cell table:style-name="ce61" table:formula="of:=ABS(([.O25]-[.P25])/2)" office:value-type="float" office:value="0.0081300375450537" calcext:value-type="float">
            <text:p>0.008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star2_5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5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24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02H24M04S" calcext:value-type="time">
            <text:p>02:24:04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52.6000463" calcext:value-type="float">
            <text:p>2457752.6000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2.2878" calcext:value-type="float">
            <text:p>252.29</text:p>
          </table:table-cell>
          <table:table-cell table:style-name="ce35" office:value-type="float" office:value="82.50265" calcext:value-type="float">
            <text:p>82.5</text:p>
          </table:table-cell>
          <table:table-cell table:style-name="ce56" table:formula="of:=[.I26]-[.J26]" office:value-type="float" office:value="169.78515" calcext:value-type="float">
            <text:p>169.79</text:p>
          </table:table-cell>
          <table:table-cell table:style-name="ce58" table:formula="of:=1.1*[.H26]*[.J26]" office:value-type="float" office:value="90843.667915" calcext:value-type="float">
            <text:p>90843.67</text:p>
          </table:table-cell>
          <table:table-cell table:formula="of:=SQRT((1.1*[.H26]*[.I26])+(1.1*[.H26]*[.K26]))" office:value-type="float" office:value="681.721735934098" calcext:value-type="float">
            <text:p>681.72</text:p>
          </table:table-cell>
          <table:table-cell table:style-name="ce61" table:formula="of:=-2.5*(LOG([.L26]/[.D26];10))" office:value-type="float" office:value="-8.70293351577235" calcext:value-type="float">
            <text:p>-8.703</text:p>
          </table:table-cell>
          <table:table-cell table:style-name="ce61" table:formula="of:=-2.5*(LOG(([.L26]+[.M26])/[.D26];10))" office:value-type="float" office:value="-8.71105082939808" calcext:value-type="float">
            <text:p>-8.711</text:p>
          </table:table-cell>
          <table:table-cell table:style-name="ce61" table:formula="of:=-2.5*(LOG(([.L26]-[.M26])/[.D26];10))" office:value-type="float" office:value="-8.69475505706779" calcext:value-type="float">
            <text:p>-8.695</text:p>
          </table:table-cell>
          <table:table-cell table:style-name="ce61" table:formula="of:=ABS(([.O26]-[.P26])/2)" office:value-type="float" office:value="0.00814788616514317" calcext:value-type="float">
            <text:p>0.008</text:p>
          </table:table-cell>
          <table:table-cell table:style-name="ce64" table:formula="of:=AVERAGE([.R23];[.R24])" office:value-type="float" office:value="-3.08485437683226" calcext:value-type="float">
            <text:p>-3.085</text:p>
          </table:table-cell>
          <table:table-cell table:style-name="ce64" table:formula="of:=IF(ABS([.R23]-[.R24])/2&lt;([.S23]+[.S24])/2;([.S23]+[.S24])/2;ABS([.R23]-[.R24])/2)" office:value-type="float" office:value="0.00819792297827778" calcext:value-type="float">
            <text:p>0.008</text:p>
          </table:table-cell>
          <table:table-cell table:style-name="ce67" table:formula="of:=[.R26]+[$Vcomps.$B$29]" office:value-type="float" office:value="11.7951456231677" calcext:value-type="float">
            <text:p>11.80</text:p>
          </table:table-cell>
          <table:table-cell table:style-name="ce67" table:formula="of:=SQRT(([.S26]*[.S26])+[$Vcomps.$D$29])" office:value-type="float" office:value="0.0310999347452334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26]))/[.Y26]" office:value-type="float" office:value="0.98663438774216" calcext:value-type="float">
            <text:p>0.98663</text:p>
          </table:table-cell>
          <table:table-cell table:style-name="ce72" office:value-type="float" office:value="0.00000000000006989" calcext:value-type="float">
            <text:p>6.989E-14</text:p>
          </table:table-cell>
          <table:table-cell table:style-name="ce71" table:formula="of:=1000*33400*5500^2*[.X26]" office:value-type="float" office:value="70.6133615" calcext:value-type="float">
            <text:p>70.61336</text:p>
          </table:table-cell>
          <table:table-cell table:style-name="ce35" office:value-type="string" calcext:value-type="string">
            <text:p>cta102_star2_52s.phot_v.imh</text:p>
          </table:table-cell>
          <table:table-cell table:style-name="ce62" office:value-type="float" office:value="69.76" calcext:value-type="float">
            <text:p>69.760</text:p>
          </table:table-cell>
          <table:table-cell table:style-name="ce62" table:formula="of:=-1*(LOG([.AA26]/3.64)/0.4-15)" office:value-type="float" office:value="11.7937372793114" calcext:value-type="float">
            <text:p>11.794</text:p>
          </table:table-cell>
          <table:table-cell table:style-name="ce62" table:formula="of:=[.T26]" office:value-type="float" office:value="11.7951456231677" calcext:value-type="float">
            <text:p>11.795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cta102_6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33:5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2H34M12S" calcext:value-type="time">
            <text:p>02:34:12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52.60708333" calcext:value-type="float">
            <text:p>2457752.6070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84.958" calcext:value-type="float">
            <text:p>1584.96</text:p>
          </table:table-cell>
          <table:table-cell table:style-name="ce35" office:value-type="float" office:value="1391.572" calcext:value-type="float">
            <text:p>1391.57</text:p>
          </table:table-cell>
          <table:table-cell table:style-name="ce56" table:formula="of:=[.I27]-[.J27]" office:value-type="float" office:value="193.386" calcext:value-type="float">
            <text:p>193.39</text:p>
          </table:table-cell>
          <table:table-cell table:style-name="ce58" table:formula="of:=1.1*[.H27]*[.J27]" office:value-type="float" office:value="1532259.9292" calcext:value-type="float">
            <text:p>1532259.93</text:p>
          </table:table-cell>
          <table:table-cell table:formula="of:=SQRT((1.1*[.H27]*[.I27])+(1.1*[.H27]*[.K27]))" office:value-type="float" office:value="1399.33361940604" calcext:value-type="float">
            <text:p>1399.33</text:p>
          </table:table-cell>
          <table:table-cell table:style-name="ce61" table:formula="of:=-2.5*(LOG([.L27]/[.D27];10))" office:value-type="float" office:value="-11.7705279739649" calcext:value-type="float">
            <text:p>-11.771</text:p>
          </table:table-cell>
          <table:table-cell table:style-name="ce61" table:formula="of:=-2.5*(LOG(([.L27]+[.M27])/[.D27];10))" office:value-type="float" office:value="-11.7715190681089" calcext:value-type="float">
            <text:p>-11.772</text:p>
          </table:table-cell>
          <table:table-cell table:style-name="ce61" table:formula="of:=-2.5*(LOG(([.L27]-[.M27])/[.D27];10))" office:value-type="float" office:value="-11.7695359742923" calcext:value-type="float">
            <text:p>-11.770</text:p>
          </table:table-cell>
          <table:table-cell table:style-name="ce61" table:formula="of:=ABS(([.O27]-[.P27])/2)" office:value-type="float" office:value="0.000991546908294616" calcext:value-type="float">
            <text:p>0.001</text:p>
          </table:table-cell>
          <table:table-cell table:style-name="ce64" table:formula="of:=[.N27]-[.N29]" office:value-type="float" office:value="-3.05662069306685" calcext:value-type="float">
            <text:p>-3.057</text:p>
          </table:table-cell>
          <table:table-cell table:style-name="ce64" table:formula="of:=SQRT(([.Q27]*[.Q27])+([.Q29]*[.Q29]))" office:value-type="float" office:value="0.00813747566006482" calcext:value-type="float">
            <text:p>0.008</text:p>
          </table:table-cell>
          <table:table-cell table:style-name="ce67" table:formula="of:=[.R27]+[$Vcomps.$B$29]" office:value-type="float" office:value="11.8233793069331" calcext:value-type="float">
            <text:p>11.82</text:p>
          </table:table-cell>
          <table:table-cell table:style-name="ce67" table:formula="of:=SQRT(([.S27]*[.S27])+[$Vcomps.$D$29])" office:value-type="float" office:value="0.0310840555609809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6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cta102_6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38:1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2H38M25S" calcext:value-type="time">
            <text:p>02:38:2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52.61001157" calcext:value-type="float">
            <text:p>2457752.6100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89.171" calcext:value-type="float">
            <text:p>1589.17</text:p>
          </table:table-cell>
          <table:table-cell table:style-name="ce35" office:value-type="float" office:value="1396.009" calcext:value-type="float">
            <text:p>1396.01</text:p>
          </table:table-cell>
          <table:table-cell table:style-name="ce56" table:formula="of:=[.I28]-[.J28]" office:value-type="float" office:value="193.162" calcext:value-type="float">
            <text:p>193.16</text:p>
          </table:table-cell>
          <table:table-cell table:style-name="ce58" table:formula="of:=1.1*[.H28]*[.J28]" office:value-type="float" office:value="1537145.5099" calcext:value-type="float">
            <text:p>1537145.51</text:p>
          </table:table-cell>
          <table:table-cell table:formula="of:=SQRT((1.1*[.H28]*[.I28])+(1.1*[.H28]*[.K28]))" office:value-type="float" office:value="1400.90216157303" calcext:value-type="float">
            <text:p>1400.9</text:p>
          </table:table-cell>
          <table:table-cell table:style-name="ce61" table:formula="of:=-2.5*(LOG([.L28]/[.D28];10))" office:value-type="float" office:value="-11.773984315222" calcext:value-type="float">
            <text:p>-11.774</text:p>
          </table:table-cell>
          <table:table-cell table:style-name="ce61" table:formula="of:=-2.5*(LOG(([.L28]+[.M28])/[.D28];10))" office:value-type="float" office:value="-11.7749733676628" calcext:value-type="float">
            <text:p>-11.775</text:p>
          </table:table-cell>
          <table:table-cell table:style-name="ce61" table:formula="of:=-2.5*(LOG(([.L28]-[.M28])/[.D28];10))" office:value-type="float" office:value="-11.7729943609813" calcext:value-type="float">
            <text:p>-11.773</text:p>
          </table:table-cell>
          <table:table-cell table:style-name="ce61" table:formula="of:=ABS(([.O28]-[.P28])/2)" office:value-type="float" office:value="0.00098950334074388" calcext:value-type="float">
            <text:p>0.001</text:p>
          </table:table-cell>
          <table:table-cell table:style-name="ce64" table:formula="of:=[.N28]-[.N30]" office:value-type="float" office:value="-3.1108151397017" calcext:value-type="float">
            <text:p>-3.111</text:p>
          </table:table-cell>
          <table:table-cell table:style-name="ce64" table:formula="of:=SQRT(([.Q28]*[.Q28])+([.Q30]*[.Q30]))" office:value-type="float" office:value="0.00849822374861849" calcext:value-type="float">
            <text:p>0.008</text:p>
          </table:table-cell>
          <table:table-cell table:style-name="ce67" table:formula="of:=[.R28]+[$Vcomps.$B$29]" office:value-type="float" office:value="11.7691848602983" calcext:value-type="float">
            <text:p>11.77</text:p>
          </table:table-cell>
          <table:table-cell table:style-name="ce67" table:formula="of:=SQRT(([.S28]*[.S28])+[$Vcomps.$D$29])" office:value-type="float" office:value="0.0311804394914758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62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cta102_star2_61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35:3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2H35M47S" calcext:value-type="time">
            <text:p>02:35:47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52.60818287" calcext:value-type="float">
            <text:p>2457752.6081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3.2773" calcext:value-type="float">
            <text:p>253.28</text:p>
          </table:table-cell>
          <table:table-cell table:style-name="ce35" office:value-type="float" office:value="83.34075" calcext:value-type="float">
            <text:p>83.34</text:p>
          </table:table-cell>
          <table:table-cell table:style-name="ce56" table:formula="of:=[.I29]-[.J29]" office:value-type="float" office:value="169.93655" calcext:value-type="float">
            <text:p>169.94</text:p>
          </table:table-cell>
          <table:table-cell table:style-name="ce58" table:formula="of:=1.1*[.H29]*[.J29]" office:value-type="float" office:value="91766.499825" calcext:value-type="float">
            <text:p>91766.5</text:p>
          </table:table-cell>
          <table:table-cell table:formula="of:=SQRT((1.1*[.H29]*[.I29])+(1.1*[.H29]*[.K29]))" office:value-type="float" office:value="682.642490792216" calcext:value-type="float">
            <text:p>682.64</text:p>
          </table:table-cell>
          <table:table-cell table:style-name="ce61" table:formula="of:=-2.5*(LOG([.L29]/[.D29];10))" office:value-type="float" office:value="-8.71390728089806" calcext:value-type="float">
            <text:p>-8.714</text:p>
          </table:table-cell>
          <table:table-cell table:style-name="ce61" table:formula="of:=-2.5*(LOG(([.L29]+[.M29])/[.D29];10))" office:value-type="float" office:value="-8.72195407921718" calcext:value-type="float">
            <text:p>-8.722</text:p>
          </table:table-cell>
          <table:table-cell table:style-name="ce61" table:formula="of:=-2.5*(LOG(([.L29]-[.M29])/[.D29];10))" office:value-type="float" office:value="-8.70580039916007" calcext:value-type="float">
            <text:p>-8.706</text:p>
          </table:table-cell>
          <table:table-cell table:style-name="ce61" table:formula="of:=ABS(([.O29]-[.P29])/2)" office:value-type="float" office:value="0.00807684002855069" calcext:value-type="float">
            <text:p>0.008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star2_6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cta102_star2_62s.phot_v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36:2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2H36M18.5S" calcext:value-type="time">
            <text:p>02:36:19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52.60855324" calcext:value-type="float">
            <text:p>2457752.6085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0.2344" calcext:value-type="float">
            <text:p>250.23</text:p>
          </table:table-cell>
          <table:table-cell table:style-name="ce35" office:value-type="float" office:value="79.53571" calcext:value-type="float">
            <text:p>79.54</text:p>
          </table:table-cell>
          <table:table-cell table:style-name="ce56" table:formula="of:=[.I30]-[.J30]" office:value-type="float" office:value="170.69869" calcext:value-type="float">
            <text:p>170.7</text:p>
          </table:table-cell>
          <table:table-cell table:style-name="ce58" table:formula="of:=1.1*[.H30]*[.J30]" office:value-type="float" office:value="87576.770281" calcext:value-type="float">
            <text:p>87576.77</text:p>
          </table:table-cell>
          <table:table-cell table:formula="of:=SQRT((1.1*[.H30]*[.I30])+(1.1*[.H30]*[.K30]))" office:value-type="float" office:value="680.800576820408" calcext:value-type="float">
            <text:p>680.8</text:p>
          </table:table-cell>
          <table:table-cell table:style-name="ce61" table:formula="of:=-2.5*(LOG([.L30]/[.D30];10))" office:value-type="float" office:value="-8.66316917552028" calcext:value-type="float">
            <text:p>-8.663</text:p>
          </table:table-cell>
          <table:table-cell table:style-name="ce61" table:formula="of:=-2.5*(LOG(([.L30]+[.M30])/[.D30];10))" office:value-type="float" office:value="-8.67157678831499" calcext:value-type="float">
            <text:p>-8.672</text:p>
          </table:table-cell>
          <table:table-cell table:style-name="ce61" table:formula="of:=-2.5*(LOG(([.L30]-[.M30])/[.D30];10))" office:value-type="float" office:value="-8.6546959482861" calcext:value-type="float">
            <text:p>-8.655</text:p>
          </table:table-cell>
          <table:table-cell table:style-name="ce61" table:formula="of:=ABS(([.O30]-[.P30])/2)" office:value-type="float" office:value="0.00844042001444478" calcext:value-type="float">
            <text:p>0.008</text:p>
          </table:table-cell>
          <table:table-cell table:style-name="ce64" table:formula="of:=AVERAGE([.R27];[.R28])" office:value-type="float" office:value="-3.08371791638428" calcext:value-type="float">
            <text:p>-3.084</text:p>
          </table:table-cell>
          <table:table-cell table:style-name="ce64" table:formula="of:=IF(ABS([.R27]-[.R28])/2&lt;([.S27]+[.S28])/2;([.S27]+[.S28])/2;ABS([.R27]-[.R28])/2)" office:value-type="float" office:value="0.0270972233174209" calcext:value-type="float">
            <text:p>0.027</text:p>
          </table:table-cell>
          <table:table-cell table:style-name="ce67" table:formula="of:=[.R30]+[$Vcomps.$B$29]" office:value-type="float" office:value="11.7962820836157" calcext:value-type="float">
            <text:p>11.80</text:p>
          </table:table-cell>
          <table:table-cell table:style-name="ce67" table:formula="of:=SQRT(([.S30]*[.S30])+[$Vcomps.$D$29])" office:value-type="float" office:value="0.0404259757026863" calcext:value-type="float">
            <text:p>0.04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30]))/[.Y30]" office:value-type="float" office:value="0.912851016575415" calcext:value-type="float">
            <text:p>0.91285</text:p>
          </table:table-cell>
          <table:table-cell table:style-name="ce72" office:value-type="float" office:value="0.00000000000007546" calcext:value-type="float">
            <text:p>7.546E-14</text:p>
          </table:table-cell>
          <table:table-cell table:style-name="ce71" table:formula="of:=1000*33400*5500^2*[.X30]" office:value-type="float" office:value="76.241011" calcext:value-type="float">
            <text:p>76.24101</text:p>
          </table:table-cell>
          <table:table-cell table:style-name="ce35" office:value-type="string" calcext:value-type="string">
            <text:p>cta102_star2_62s.phot_v.imh</text:p>
          </table:table-cell>
          <table:table-cell table:style-name="ce62" office:value-type="float" office:value="69.58" calcext:value-type="float">
            <text:p>69.580</text:p>
          </table:table-cell>
          <table:table-cell table:style-name="ce62" table:formula="of:=-1*(LOG([.AA30]/3.64)/0.4-15)" office:value-type="float" office:value="11.7965423980937" calcext:value-type="float">
            <text:p>11.797</text:p>
          </table:table-cell>
          <table:table-cell table:style-name="ce62" table:formula="of:=[.T30]" office:value-type="float" office:value="11.7962820836157" calcext:value-type="float">
            <text:p>11.796</text:p>
          </table:table-cell>
          <table:table-cell table:style-name="ce60" table:number-columns-repeated="995"/>
        </table:table-row>
        <table:table-row table:style-name="ro2">
          <table:table-cell table:style-name="ce36" office:value-type="string" calcext:value-type="string">
            <text:p>cta102_71s.phot_v.imh</text:p>
          </table:table-cell>
          <table:table-cell table:style-name="ce40" office:value-type="date" office:date-value="2016-12-30" calcext:value-type="date">
            <text:p>2016-12-30</text:p>
          </table:table-cell>
          <table:table-cell table:style-name="ce44" office:value-type="string" calcext:value-type="string">
            <text:p><text:s/>2:46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1]/2)" office:value-type="time" office:time-value="PT00H00M15S" calcext:value-type="time">
            <text:p>00:00:15</text:p>
          </table:table-cell>
          <table:table-cell table:style-name="ce47" table:formula="of:=[.C31]+[.E31]" office:value-type="time" office:time-value="PT02H46M35S" calcext:value-type="time">
            <text:p>02:46:35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52.61568287" calcext:value-type="float">
            <text:p>2457752.615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17.728" calcext:value-type="float">
            <text:p>1517.73</text:p>
          </table:table-cell>
          <table:table-cell table:style-name="ce36" office:value-type="float" office:value="1305.434" calcext:value-type="float">
            <text:p>1305.43</text:p>
          </table:table-cell>
          <table:table-cell table:style-name="ce57" table:formula="of:=[.I31]-[.J31]" office:value-type="float" office:value="212.294" calcext:value-type="float">
            <text:p>212.29</text:p>
          </table:table-cell>
          <table:table-cell table:style-name="ce59" table:formula="of:=1.1*[.H31]*[.J31]" office:value-type="float" office:value="1437413.3774" calcext:value-type="float">
            <text:p>1437413.38</text:p>
          </table:table-cell>
          <table:table-cell table:style-name="ce60" table:formula="of:=SQRT((1.1*[.H31]*[.I31])+(1.1*[.H31]*[.K31]))" office:value-type="float" office:value="1380.19101004173" calcext:value-type="float">
            <text:p>1380.19</text:p>
          </table:table-cell>
          <table:table-cell table:style-name="ce62" table:formula="of:=-2.5*(LOG([.L31]/[.D31];10))" office:value-type="float" office:value="-11.7011510690386" calcext:value-type="float">
            <text:p>-11.701</text:p>
          </table:table-cell>
          <table:table-cell table:style-name="ce62" table:formula="of:=-2.5*(LOG(([.L31]+[.M31])/[.D31];10))" office:value-type="float" office:value="-11.7021930826992" calcext:value-type="float">
            <text:p>-11.702</text:p>
          </table:table-cell>
          <table:table-cell table:style-name="ce62" table:formula="of:=-2.5*(LOG(([.L31]-[.M31])/[.D31];10))" office:value-type="float" office:value="-11.7001080543654" calcext:value-type="float">
            <text:p>-11.700</text:p>
          </table:table-cell>
          <table:table-cell table:style-name="ce62" table:formula="of:=ABS(([.O31]-[.P31])/2)" office:value-type="float" office:value="0.00104251416688772" calcext:value-type="float">
            <text:p>0.001</text:p>
          </table:table-cell>
          <table:table-cell table:style-name="ce62" table:formula="of:=[.N31]-[.N33]" office:value-type="float" office:value="-3.35419029736258" calcext:value-type="float">
            <text:p>-3.354</text:p>
          </table:table-cell>
          <table:table-cell table:style-name="ce62" table:formula="of:=SQRT(([.Q31]*[.Q31])+([.Q33]*[.Q33]))" office:value-type="float" office:value="0.0140347225348404" calcext:value-type="float">
            <text:p>0.014</text:p>
          </table:table-cell>
          <table:table-cell table:style-name="ce68" table:formula="of:=[.R31]+[$Vcomps.$B$29]" office:value-type="float" office:value="11.5258097026374" calcext:value-type="float">
            <text:p>11.53</text:p>
          </table:table-cell>
          <table:table-cell table:style-name="ce68" table:formula="of:=SQRT(([.S31]*[.S31])+[$Vcomps.$D$29])" office:value-type="float" office:value="0.0331205893158615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cta102_71s.phot_v.imh</text:p>
          </table:table-cell>
          <table:table-cell table:style-name="ce60" table:number-columns-repeated="998"/>
        </table:table-row>
        <table:table-row table:style-name="ro2">
          <table:table-cell table:style-name="ce36" office:value-type="string" calcext:value-type="string">
            <text:p>cta102_72s.phot_v.imh</text:p>
          </table:table-cell>
          <table:table-cell table:style-name="ce40" office:value-type="date" office:date-value="2016-12-30" calcext:value-type="date">
            <text:p>2016-12-30</text:p>
          </table:table-cell>
          <table:table-cell table:style-name="ce44" office:value-type="string" calcext:value-type="string">
            <text:p><text:s/>2:50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2]/2)" office:value-type="time" office:time-value="PT00H00M15S" calcext:value-type="time">
            <text:p>00:00:15</text:p>
          </table:table-cell>
          <table:table-cell table:style-name="ce47" table:formula="of:=[.C32]+[.E32]" office:value-type="time" office:time-value="PT02H51M02S" calcext:value-type="time">
            <text:p>02:51:02</text:p>
          </table:table-cell>
          <table:table-cell table:style-name="ce5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52.61877315" calcext:value-type="float">
            <text:p>2457752.618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13.5151" calcext:value-type="float">
            <text:p>913.52</text:p>
          </table:table-cell>
          <table:table-cell table:style-name="ce36" office:value-type="float" office:value="467.3381" calcext:value-type="float">
            <text:p>467.34</text:p>
          </table:table-cell>
          <table:table-cell table:style-name="ce57" table:formula="of:=[.I32]-[.J32]" office:value-type="float" office:value="446.177" calcext:value-type="float">
            <text:p>446.18</text:p>
          </table:table-cell>
          <table:table-cell table:style-name="ce59" table:formula="of:=1.1*[.H32]*[.J32]" office:value-type="float" office:value="514585.98191" calcext:value-type="float">
            <text:p>514585.98</text:p>
          </table:table-cell>
          <table:table-cell table:style-name="ce60" table:formula="of:=SQRT((1.1*[.H32]*[.I32])+(1.1*[.H32]*[.K32]))" office:value-type="float" office:value="1223.58365930164" calcext:value-type="float">
            <text:p>1223.58</text:p>
          </table:table-cell>
          <table:table-cell table:style-name="ce62" table:formula="of:=-2.5*(LOG([.L32]/[.D32];10))" office:value-type="float" office:value="-10.5858417412152" calcext:value-type="float">
            <text:p>-10.586</text:p>
          </table:table-cell>
          <table:table-cell table:style-name="ce62" table:formula="of:=-2.5*(LOG(([.L32]+[.M32])/[.D32];10))" office:value-type="float" office:value="-10.5884203426196" calcext:value-type="float">
            <text:p>-10.588</text:p>
          </table:table-cell>
          <table:table-cell table:style-name="ce62" table:formula="of:=-2.5*(LOG(([.L32]-[.M32])/[.D32];10))" office:value-type="float" office:value="-10.5832570011027" calcext:value-type="float">
            <text:p>-10.583</text:p>
          </table:table-cell>
          <table:table-cell table:style-name="ce62" table:formula="of:=ABS(([.O32]-[.P32])/2)" office:value-type="float" office:value="0.00258167075843296" calcext:value-type="float">
            <text:p>0.003</text:p>
          </table:table-cell>
          <table:table-cell table:style-name="ce62" table:formula="of:=[.N32]-[.N34]" office:value-type="float" office:value="-2.81697800602635" calcext:value-type="float">
            <text:p>-2.817</text:p>
          </table:table-cell>
          <table:table-cell table:style-name="ce62" table:formula="of:=SQRT(([.Q32]*[.Q32])+([.Q34]*[.Q34]))" office:value-type="float" office:value="0.0269142038828113" calcext:value-type="float">
            <text:p>0.027</text:p>
          </table:table-cell>
          <table:table-cell table:style-name="ce68" table:formula="of:=[.R32]+[$Vcomps.$B$29]" office:value-type="float" office:value="12.0630219939736" calcext:value-type="float">
            <text:p>12.06</text:p>
          </table:table-cell>
          <table:table-cell table:style-name="ce68" table:formula="of:=SQRT(([.S32]*[.S32])+[$Vcomps.$D$29])" office:value-type="float" office:value="0.0403035280173527" calcext:value-type="float">
            <text:p>0.04</text:p>
          </table:table-cell>
          <table:table-cell table:style-name="ce70" office:value-type="float" office:value="2" calcext:value-type="float">
            <text:p>2</text:p>
          </table:table-cell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cta102_72s.phot_v.imh</text:p>
          </table:table-cell>
          <table:table-cell table:style-name="ce60" table:number-columns-repeated="998"/>
        </table:table-row>
        <table:table-row table:style-name="ro2">
          <table:table-cell table:style-name="ce36" office:value-type="string" calcext:value-type="string">
            <text:p>cta102_star2_71s.phot_v.imh</text:p>
          </table:table-cell>
          <table:table-cell table:style-name="ce40" office:value-type="date" office:date-value="2016-12-30" calcext:value-type="date">
            <text:p>2016-12-30</text:p>
          </table:table-cell>
          <table:table-cell table:style-name="ce44" office:value-type="string" calcext:value-type="string">
            <text:p><text:s/>2:48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2H48M26S" calcext:value-type="time">
            <text:p>02:48:26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52.61696759" calcext:value-type="float">
            <text:p>2457752.616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2.9133" calcext:value-type="float">
            <text:p>352.91</text:p>
          </table:table-cell>
          <table:table-cell table:style-name="ce36" office:value-type="float" office:value="59.44" calcext:value-type="float">
            <text:p>59.44</text:p>
          </table:table-cell>
          <table:table-cell table:style-name="ce57" table:formula="of:=[.I33]-[.J33]" office:value-type="float" office:value="293.4733" calcext:value-type="float">
            <text:p>293.47</text:p>
          </table:table-cell>
          <table:table-cell table:style-name="ce59" table:formula="of:=1.1*[.H33]*[.J33]" office:value-type="float" office:value="65449.384" calcext:value-type="float">
            <text:p>65449.38</text:p>
          </table:table-cell>
          <table:table-cell table:style-name="ce60" table:formula="of:=SQRT((1.1*[.H33]*[.I33])+(1.1*[.H33]*[.K33]))" office:value-type="float" office:value="843.644643946727" calcext:value-type="float">
            <text:p>843.64</text:p>
          </table:table-cell>
          <table:table-cell table:style-name="ce62" table:formula="of:=-2.5*(LOG([.L33]/[.D33];10))" office:value-type="float" office:value="-8.346960771676" calcext:value-type="float">
            <text:p>-8.347</text:p>
          </table:table-cell>
          <table:table-cell table:style-name="ce62" table:formula="of:=-2.5*(LOG(([.L33]+[.M33])/[.D33];10))" office:value-type="float" office:value="-8.36086651450495" calcext:value-type="float">
            <text:p>-8.361</text:p>
          </table:table-cell>
          <table:table-cell table:style-name="ce62" table:formula="of:=-2.5*(LOG(([.L33]-[.M33])/[.D33];10))" office:value-type="float" office:value="-8.33287461561675" calcext:value-type="float">
            <text:p>-8.333</text:p>
          </table:table-cell>
          <table:table-cell table:style-name="ce62" table:formula="of:=ABS(([.O33]-[.P33])/2)" office:value-type="float" office:value="0.0139959494440998" calcext:value-type="float">
            <text:p>0.014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cta102_star2_71s.phot_v.imh</text:p>
          </table:table-cell>
          <table:table-cell table:style-name="ce60" table:number-columns-repeated="998"/>
        </table:table-row>
        <table:table-row table:style-name="ro2">
          <table:table-cell table:style-name="ce36" office:value-type="string" calcext:value-type="string">
            <text:p>cta102_star2_72s.phot_v.imh</text:p>
          </table:table-cell>
          <table:table-cell table:style-name="ce40" office:value-type="date" office:date-value="2016-12-30" calcext:value-type="date">
            <text:p>2016-12-30</text:p>
          </table:table-cell>
          <table:table-cell table:style-name="ce44" office:value-type="string" calcext:value-type="string">
            <text:p><text:s/>2:49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02H48M48.5S" calcext:value-type="time">
            <text:p>02:48:49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52.6172338" calcext:value-type="float">
            <text:p>2457752.617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5.5824" calcext:value-type="float">
            <text:p>425.58</text:p>
          </table:table-cell>
          <table:table-cell table:style-name="ce36" office:value-type="float" office:value="34.90117" calcext:value-type="float">
            <text:p>34.9</text:p>
          </table:table-cell>
          <table:table-cell table:style-name="ce57" table:formula="of:=[.I34]-[.J34]" office:value-type="float" office:value="390.68123" calcext:value-type="float">
            <text:p>390.68</text:p>
          </table:table-cell>
          <table:table-cell table:style-name="ce59" table:formula="of:=1.1*[.H34]*[.J34]" office:value-type="float" office:value="38429.678287" calcext:value-type="float">
            <text:p>38429.68</text:p>
          </table:table-cell>
          <table:table-cell table:style-name="ce60" table:formula="of:=SQRT((1.1*[.H34]*[.I34])+(1.1*[.H34]*[.K34]))" office:value-type="float" office:value="948.0442410526" calcext:value-type="float">
            <text:p>948.04</text:p>
          </table:table-cell>
          <table:table-cell table:style-name="ce62" table:formula="of:=-2.5*(LOG([.L34]/[.D34];10))" office:value-type="float" office:value="-7.76886373518884" calcext:value-type="float">
            <text:p>-7.769</text:p>
          </table:table-cell>
          <table:table-cell table:style-name="ce62" table:formula="of:=-2.5*(LOG(([.L34]+[.M34])/[.D34];10))" office:value-type="float" office:value="-7.79532334927657" calcext:value-type="float">
            <text:p>-7.795</text:p>
          </table:table-cell>
          <table:table-cell table:style-name="ce62" table:formula="of:=-2.5*(LOG(([.L34]-[.M34])/[.D34];10))" office:value-type="float" office:value="-7.74174315342995" calcext:value-type="float">
            <text:p>-7.742</text:p>
          </table:table-cell>
          <table:table-cell table:style-name="ce62" table:formula="of:=ABS(([.O34]-[.P34])/2)" office:value-type="float" office:value="0.0267900979233109" calcext:value-type="float">
            <text:p>0.027</text:p>
          </table:table-cell>
          <table:table-cell table:style-name="ce62" table:formula="of:=AVERAGE([.R31];[.R32])" office:value-type="float" office:value="-3.08558415169447" calcext:value-type="float">
            <text:p>-3.086</text:p>
          </table:table-cell>
          <table:table-cell table:style-name="ce62" table:formula="of:=IF(ABS([.R31]-[.R32])/2&lt;([.S31]+[.S32])/2;([.S31]+[.S32])/2;ABS([.R31]-[.R32])/2)" office:value-type="float" office:value="0.268606145668113" calcext:value-type="float">
            <text:p>0.269</text:p>
          </table:table-cell>
          <table:table-cell table:style-name="ce68" table:formula="of:=[.R34]+[$Vcomps.$B$29]" office:value-type="float" office:value="11.7944158483055" calcext:value-type="float">
            <text:p>11.79</text:p>
          </table:table-cell>
          <table:table-cell table:style-name="ce68" table:formula="of:=SQRT(([.S34]*[.S34])+[$Vcomps.$D$29])" office:value-type="float" office:value="0.270276268826324" calcext:value-type="float">
            <text:p>0.27</text:p>
          </table:table-cell>
          <table:table-cell table:style-name="ce70" office:value-type="float" office:value="2" calcext:value-type="float">
            <text:p>2</text:p>
          </table:table-cell>
          <table:table-cell table:style-name="ce52" table:formula="of:=3.64*10^(0.4*(15-[.T34]))/[.Y34]" office:value-type="float" office:value="6.02113799817029" calcext:value-type="float">
            <text:p>6.02114</text:p>
          </table:table-cell>
          <table:table-cell table:style-name="ce72" office:value-type="float" office:value="0.00000000000001146" calcext:value-type="float">
            <text:p>1.146E-14</text:p>
          </table:table-cell>
          <table:table-cell table:style-name="ce52" table:formula="of:=1000*33400*5500^2*[.X34]" office:value-type="float" office:value="11.578611" calcext:value-type="float">
            <text:p>11.57861</text:p>
          </table:table-cell>
          <table:table-cell table:style-name="ce36" office:value-type="string" calcext:value-type="string">
            <text:p>cta102_star2_72s.phot_v.imh</text:p>
          </table:table-cell>
          <table:table-cell table:style-name="ce60" table:number-columns-repeated="99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7" table:default-cell-style-name="ce7"/>
        <table:table-column table:style-name="co37" table:default-cell-style-name="ce7"/>
        <table:table-column table:style-name="co38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15">D</text:span><text:span text:style-name="T16">V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0" office:value-type="string" calcext:value-type="string">
            <text:p>V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3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style-name="ce83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1H33M26.5S" calcext:value-type="time">
            <text:p>01:33:27</text:p>
          </table:table-cell>
          <table:table-cell table:style-name="ce51" office:value-type="float" office:value="2457752.56489583" calcext:value-type="float">
            <text:p>2457752.56490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3.1000896791717" calcext:value-type="float">
            <text:p>-3.100</text:p>
          </table:table-cell>
          <table:table-cell table:style-name="ce64" office:value-type="float" office:value="0.00703570864143833" calcext:value-type="float">
            <text:p>0.007</text:p>
          </table:table-cell>
          <table:table-cell table:style-name="ce67" office:value-type="float" office:value="11.7799103208283" calcext:value-type="float">
            <text:p>11.78</text:p>
          </table:table-cell>
          <table:table-cell table:style-name="ce67" office:value-type="float" office:value="0.030813977284459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1H47M18S" calcext:value-type="time">
            <text:p>01:47:18</text:p>
          </table:table-cell>
          <table:table-cell table:style-name="ce51" office:value-type="float" office:value="2457752.57451389" calcext:value-type="float">
            <text:p>2457752.57451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3.10287055489714" calcext:value-type="float">
            <text:p>-3.103</text:p>
          </table:table-cell>
          <table:table-cell table:style-name="ce64" office:value-type="float" office:value="0.00721512307439498" calcext:value-type="float">
            <text:p>0.007</text:p>
          </table:table-cell>
          <table:table-cell table:style-name="ce67" office:value-type="float" office:value="11.7771294451029" calcext:value-type="float">
            <text:p>11.78</text:p>
          </table:table-cell>
          <table:table-cell table:style-name="ce67" office:value-type="float" office:value="0.030855437138025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2H00M02.5S" calcext:value-type="time">
            <text:p>02:00:03</text:p>
          </table:table-cell>
          <table:table-cell table:style-name="ce51" office:value-type="float" office:value="2457752.58336806" calcext:value-type="float">
            <text:p>2457752.58337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3.09958466824992" calcext:value-type="float">
            <text:p>-3.100</text:p>
          </table:table-cell>
          <table:table-cell table:style-name="ce64" office:value-type="float" office:value="0.00724822624893512" calcext:value-type="float">
            <text:p>0.007</text:p>
          </table:table-cell>
          <table:table-cell table:style-name="ce67" office:value-type="float" office:value="11.7804153317501" calcext:value-type="float">
            <text:p>11.78</text:p>
          </table:table-cell>
          <table:table-cell table:style-name="ce67" office:value-type="float" office:value="0.030863194645981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2H12M03.5S" calcext:value-type="time">
            <text:p>02:12:04</text:p>
          </table:table-cell>
          <table:table-cell table:style-name="ce51" office:value-type="float" office:value="2457752.59171296" calcext:value-type="float">
            <text:p>2457752.59171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3.08811668431738" calcext:value-type="float">
            <text:p>-3.088</text:p>
          </table:table-cell>
          <table:table-cell table:style-name="ce64" office:value-type="float" office:value="0.00743484003598344" calcext:value-type="float">
            <text:p>0.007</text:p>
          </table:table-cell>
          <table:table-cell table:style-name="ce67" office:value-type="float" office:value="11.7918833156826" calcext:value-type="float">
            <text:p>11.79</text:p>
          </table:table-cell>
          <table:table-cell table:style-name="ce67" office:value-type="float" office:value="0.030907553225072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2H24M04S" calcext:value-type="time">
            <text:p>02:24:04</text:p>
          </table:table-cell>
          <table:table-cell table:style-name="ce51" office:value-type="float" office:value="2457752.6000463" calcext:value-type="float">
            <text:p>2457752.60005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3.08485437683226" calcext:value-type="float">
            <text:p>-3.085</text:p>
          </table:table-cell>
          <table:table-cell table:style-name="ce64" office:value-type="float" office:value="0.00819792297827778" calcext:value-type="float">
            <text:p>0.008</text:p>
          </table:table-cell>
          <table:table-cell table:style-name="ce67" office:value-type="float" office:value="11.7951456231677" calcext:value-type="float">
            <text:p>11.80</text:p>
          </table:table-cell>
          <table:table-cell table:style-name="ce67" office:value-type="float" office:value="0.031099934745233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2H36M18.5S" calcext:value-type="time">
            <text:p>02:36:19</text:p>
          </table:table-cell>
          <table:table-cell table:style-name="ce51" office:value-type="float" office:value="2457752.60855324" calcext:value-type="float">
            <text:p>2457752.60855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3.08371791638428" calcext:value-type="float">
            <text:p>-3.084</text:p>
          </table:table-cell>
          <table:table-cell table:style-name="ce64" office:value-type="float" office:value="0.0270972233174209" calcext:value-type="float">
            <text:p>0.027</text:p>
          </table:table-cell>
          <table:table-cell table:style-name="ce67" office:value-type="float" office:value="11.7962820836157" calcext:value-type="float">
            <text:p>11.80</text:p>
          </table:table-cell>
          <table:table-cell table:style-name="ce67" office:value-type="float" office:value="0.040425975702686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4H52M02.5S" calcext:value-type="time">
            <text:p>04:52:03</text:p>
          </table:table-cell>
          <table:table-cell table:style-name="ce51" office:value-type="float" office:value="2457752.7028125" calcext:value-type="float">
            <text:p>2457752.70281</text:p>
          </table:table-cell>
          <table:table-cell table:style-name="ce7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1.50593809430017" calcext:value-type="float">
            <text:p>1.506</text:p>
          </table:table-cell>
          <table:table-cell table:style-name="ce64" office:value-type="float" office:value="0.0163456965032776" calcext:value-type="float">
            <text:p>0.016</text:p>
          </table:table-cell>
          <table:table-cell table:style-name="ce67" office:value-type="float" office:value="15.3359380943002" calcext:value-type="float">
            <text:p>15.34</text:p>
          </table:table-cell>
          <table:table-cell table:style-name="ce67" office:value-type="float" office:value="0.034164042415634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478">
          <table:table-cell table:number-columns-repeated="1024"/>
        </table:table-row>
        <table:table-row table:style-name="ro4" table:number-rows-repeated="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35"/>
        <table:table-column table:style-name="co2" table:default-cell-style-name="ce35"/>
        <table:table-column table:style-name="co17" table:default-cell-style-name="ce86"/>
        <table:table-column table:style-name="co18" table:default-cell-style-name="ce35"/>
        <table:table-column table:style-name="co4" table:default-cell-style-name="ce35"/>
        <table:table-column table:style-name="co10" table:default-cell-style-name="ce38"/>
        <table:table-column table:style-name="co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" table:default-cell-style-name="ce35"/>
        <table:table-column table:style-name="co6" table:default-cell-style-name="ce35"/>
        <table:table-column table:style-name="co22" table:default-cell-style-name="ce35"/>
        <table:table-column table:style-name="co4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9" table:default-cell-style-name="ce35"/>
        <table:table-column table:style-name="co13" table:number-columns-repeated="1001" table:default-cell-style-name="ce35"/>
        <table:table-row table:style-name="ro2">
          <table:table-cell table:style-name="ce76" office:value-type="string" calcext:value-type="string">
            <text:p>Object</text:p>
          </table:table-cell>
          <table:table-cell table:style-name="ce84" office:value-type="string" calcext:value-type="string">
            <text:p>UT Date</text:p>
          </table:table-cell>
          <table:table-cell table:style-name="ce85" office:value-type="string" calcext:value-type="string">
            <text:p>UT</text:p>
          </table:table-cell>
          <table:table-cell table:style-name="ce76" office:value-type="string" calcext:value-type="string">
            <text:p>Duration (s)</text:p>
          </table:table-cell>
          <table:table-cell table:style-name="ce7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76" office:value-type="string" calcext:value-type="string">
            <text:p>JD</text:p>
          </table:table-cell>
          <table:table-cell table:style-name="ce76" office:value-type="string" calcext:value-type="string">
            <text:p>Npix</text:p>
          </table:table-cell>
          <table:table-cell table:style-name="ce87" office:value-type="string" calcext:value-type="string">
            <text:p>Mean ADU (obj+sky)</text:p>
          </table:table-cell>
          <table:table-cell table:style-name="ce87" office:value-type="string" calcext:value-type="string">
            <text:p>Mean ADU (object)</text:p>
          </table:table-cell>
          <table:table-cell table:style-name="ce87" office:value-type="string" calcext:value-type="string">
            <text:p>Mean ADU (sky)</text:p>
          </table:table-cell>
          <table:table-cell table:style-name="ce76" office:value-type="string" calcext:value-type="string">
            <text:p>Photons</text:p>
          </table:table-cell>
          <table:table-cell table:style-name="ce76" office:value-type="string" calcext:value-type="string">
            <text:p>Error</text:p>
          </table:table-cell>
          <table:table-cell table:style-name="ce76" office:value-type="string" calcext:value-type="string">
            <text:p>Instrument Mag</text:p>
          </table:table-cell>
          <table:table-cell table:style-name="ce89" office:value-type="string" calcext:value-type="string">
            <text:p>Upper Bound</text:p>
          </table:table-cell>
          <table:table-cell table:style-name="ce76" office:value-type="string" calcext:value-type="string">
            <text:p>Lower Bound</text:p>
          </table:table-cell>
          <table:table-cell table:style-name="ce76" office:value-type="string" calcext:value-type="string">
            <text:p>Instrument Mag Error</text:p>
          </table:table-cell>
          <table:table-cell table:style-name="ce89" office:value-type="string" calcext:value-type="string">
            <text:p>R Differential</text:p>
          </table:table-cell>
          <table:table-cell table:style-name="ce89" office:value-type="string" calcext:value-type="string">
            <text:p>R Differential Error</text:p>
          </table:table-cell>
          <table:table-cell table:style-name="ce90" office:value-type="string" calcext:value-type="string">
            <text:p>Actual Mag</text:p>
          </table:table-cell>
          <table:table-cell table:style-name="ce90" office:value-type="string" calcext:value-type="string">
            <text:p>Actual Error</text:p>
          </table:table-cell>
          <table:table-cell table:style-name="ce76" office:value-type="string" calcext:value-type="string">
            <text:p>Star</text:p>
          </table:table-cell>
          <table:table-cell table:style-name="ce7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8" table:number-columns-repeated="3"/>
          <table:table-cell table:number-columns-repeated="8"/>
          <table:table-cell table:style-name="ce91" table:number-columns-repeated="2"/>
          <table:table-cell table:style-name="ce76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4:48:07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3]/2)" office:value-type="time" office:time-value="PT00H00M50S" calcext:value-type="time">
            <text:p>00:00:50</text:p>
          </table:table-cell>
          <table:table-cell table:style-name="ce46" table:formula="of:=[.C3]+[.E3]" office:value-type="time" office:time-value="PT04H48M57S" calcext:value-type="time">
            <text:p>04:48:57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52.70065972" calcext:value-type="float">
            <text:p>2457752.70066</text:p>
          </table:table-cell>
          <table:table-cell office:value-type="float" office:value="1001" calcext:value-type="float">
            <text:p>1001</text:p>
          </table:table-cell>
          <table:table-cell office:value-type="float" office:value="1221.447" calcext:value-type="float">
            <text:p>1221.45</text:p>
          </table:table-cell>
          <table:table-cell office:value-type="float" office:value="209.3055" calcext:value-type="float">
            <text:p>209.31</text:p>
          </table:table-cell>
          <table:table-cell table:style-name="ce56" table:formula="of:=[.I3]-[.J3]" office:value-type="float" office:value="1012.1415" calcext:value-type="float">
            <text:p>1012.14</text:p>
          </table:table-cell>
          <table:table-cell table:style-name="ce58" table:formula="of:=1.1*[.H3]*[.J3]" office:value-type="float" office:value="230466.28605" calcext:value-type="float">
            <text:p>230466.29</text:p>
          </table:table-cell>
          <table:table-cell table:style-name="ce38" table:formula="of:=SQRT((1.1*[.H3]*[.I3])+(1.1*[.H3]*[.K3]))" office:value-type="float" office:value="1568.24879956912" calcext:value-type="float">
            <text:p>1568.25</text:p>
          </table:table-cell>
          <table:table-cell table:style-name="ce61" table:formula="of:=-2.5*(LOG([.L3]/[.D3];10))" office:value-type="float" office:value="-8.40651850811744" calcext:value-type="float">
            <text:p>-8.407</text:p>
          </table:table-cell>
          <table:table-cell table:style-name="ce61" table:formula="of:=-2.5*(LOG(([.L3]+[.M3])/[.D3];10))" office:value-type="float" office:value="-8.41388156975323" calcext:value-type="float">
            <text:p>-8.414</text:p>
          </table:table-cell>
          <table:table-cell table:style-name="ce61" table:formula="of:=-2.5*(LOG(([.L3]-[.M3])/[.D3];10))" office:value-type="float" office:value="-8.3991051717807" calcext:value-type="float">
            <text:p>-8.399</text:p>
          </table:table-cell>
          <table:table-cell table:style-name="ce61" table:formula="of:=ABS(([.O3]-[.P3])/2)" office:value-type="float" office:value="0.00738819898626275" calcext:value-type="float">
            <text:p>0.007</text:p>
          </table:table-cell>
          <table:table-cell table:style-name="ce64" table:formula="of:=[.N3]-[.N5]" office:value-type="float" office:value="1.59636433385404" calcext:value-type="float">
            <text:p>1.596</text:p>
          </table:table-cell>
          <table:table-cell table:style-name="ce64" table:formula="of:=SQRT(([.Q3]*[.Q3])+([.Q5]*[.Q5]))" office:value-type="float" office:value="0.00821083960139532" calcext:value-type="float">
            <text:p>0.008</text:p>
          </table:table-cell>
          <table:table-cell table:style-name="ce67" table:formula="of:=[.R3]+[$Rcomps.$B$30]" office:value-type="float" office:value="14.826364333854" calcext:value-type="float">
            <text:p>14.83</text:p>
          </table:table-cell>
          <table:table-cell table:style-name="ce67" table:formula="of:=SQRT(([.S3]*[.S3])+[$Rcomps.$D$30])" office:value-type="float" office:value="0.0216198493741247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36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4:54:18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04H55M08S" calcext:value-type="time">
            <text:p>04:55:0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52.7049537" calcext:value-type="float">
            <text:p>2457752.70495</text:p>
          </table:table-cell>
          <table:table-cell office:value-type="float" office:value="1001" calcext:value-type="float">
            <text:p>1001</text:p>
          </table:table-cell>
          <table:table-cell office:value-type="float" office:value="1272.353" calcext:value-type="float">
            <text:p>1272.35</text:p>
          </table:table-cell>
          <table:table-cell office:value-type="float" office:value="202.9599" calcext:value-type="float">
            <text:p>202.96</text:p>
          </table:table-cell>
          <table:table-cell table:style-name="ce56" table:formula="of:=[.I4]-[.J4]" office:value-type="float" office:value="1069.3931" calcext:value-type="float">
            <text:p>1069.39</text:p>
          </table:table-cell>
          <table:table-cell table:style-name="ce58" table:formula="of:=1.1*[.H4]*[.J4]" office:value-type="float" office:value="223479.14589" calcext:value-type="float">
            <text:p>223479.15</text:p>
          </table:table-cell>
          <table:table-cell table:style-name="ce38" table:formula="of:=SQRT((1.1*[.H4]*[.I4])+(1.1*[.H4]*[.K4]))" office:value-type="float" office:value="1605.76979380919" calcext:value-type="float">
            <text:p>1605.77</text:p>
          </table:table-cell>
          <table:table-cell table:style-name="ce61" table:formula="of:=-2.5*(LOG([.L4]/[.D4];10))" office:value-type="float" office:value="-8.37309250717708" calcext:value-type="float">
            <text:p>-8.373</text:p>
          </table:table-cell>
          <table:table-cell table:style-name="ce61" table:formula="of:=-2.5*(LOG(([.L4]+[.M4])/[.D4];10))" office:value-type="float" office:value="-8.38086597811889" calcext:value-type="float">
            <text:p>-8.381</text:p>
          </table:table-cell>
          <table:table-cell table:style-name="ce61" table:formula="of:=-2.5*(LOG(([.L4]-[.M4])/[.D4];10))" office:value-type="float" office:value="-8.36526297946221" calcext:value-type="float">
            <text:p>-8.365</text:p>
          </table:table-cell>
          <table:table-cell table:style-name="ce61" table:formula="of:=ABS(([.O4]-[.P4])/2)" office:value-type="float" office:value="0.00780149932833751" calcext:value-type="float">
            <text:p>0.008</text:p>
          </table:table-cell>
          <table:table-cell table:style-name="ce64" table:formula="of:=[.N4]-[.N6]" office:value-type="float" office:value="1.62108928146248" calcext:value-type="float">
            <text:p>1.621</text:p>
          </table:table-cell>
          <table:table-cell table:style-name="ce64" table:formula="of:=SQRT(([.Q4]*[.Q4])+([.Q6]*[.Q6]))" office:value-type="float" office:value="0.00860312128370257" calcext:value-type="float">
            <text:p>0.009</text:p>
          </table:table-cell>
          <table:table-cell table:style-name="ce67" table:formula="of:=[.R4]+[$Rcomps.$B$30]" office:value-type="float" office:value="14.8510892814625" calcext:value-type="float">
            <text:p>14.85</text:p>
          </table:table-cell>
          <table:table-cell table:style-name="ce67" table:formula="of:=SQRT(([.S4]*[.S4])+[$Rcomps.$D$30])" office:value-type="float" office:value="0.0217718555897768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6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4:51:1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4H51M34S" calcext:value-type="time">
            <text:p>04:51:34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52.70247685" calcext:value-type="float">
            <text:p>2457752.70248</text:p>
          </table:table-cell>
          <table:table-cell office:value-type="float" office:value="1001" calcext:value-type="float">
            <text:p>1001</text:p>
          </table:table-cell>
          <table:table-cell office:value-type="float" office:value="583.8374" calcext:value-type="float">
            <text:p>583.84</text:p>
          </table:table-cell>
          <table:table-cell office:value-type="float" office:value="273.1792" calcext:value-type="float">
            <text:p>273.18</text:p>
          </table:table-cell>
          <table:table-cell table:style-name="ce56" table:formula="of:=[.I5]-[.J5]" office:value-type="float" office:value="310.6582" calcext:value-type="float">
            <text:p>310.66</text:p>
          </table:table-cell>
          <table:table-cell table:style-name="ce58" table:formula="of:=1.1*[.H5]*[.J5]" office:value-type="float" office:value="300797.61712" calcext:value-type="float">
            <text:p>300797.62</text:p>
          </table:table-cell>
          <table:table-cell table:style-name="ce38" table:formula="of:=SQRT((1.1*[.H5]*[.I5])+(1.1*[.H5]*[.K5]))" office:value-type="float" office:value="992.435945116863" calcext:value-type="float">
            <text:p>992.44</text:p>
          </table:table-cell>
          <table:table-cell table:style-name="ce61" table:formula="of:=-2.5*(LOG([.L5]/[.D5];10))" office:value-type="float" office:value="-10.0028828419715" calcext:value-type="float">
            <text:p>-10.003</text:p>
          </table:table-cell>
          <table:table-cell table:style-name="ce61" table:formula="of:=-2.5*(LOG(([.L5]+[.M5])/[.D5];10))" office:value-type="float" office:value="-10.006459166759" calcext:value-type="float">
            <text:p>-10.006</text:p>
          </table:table-cell>
          <table:table-cell table:style-name="ce61" table:formula="of:=-2.5*(LOG(([.L5]-[.M5])/[.D5];10))" office:value-type="float" office:value="-9.99929469812574" calcext:value-type="float">
            <text:p>-9.999</text:p>
          </table:table-cell>
          <table:table-cell table:style-name="ce61" table:formula="of:=ABS(([.O5]-[.P5])/2)" office:value-type="float" office:value="0.00358223431662807" calcext:value-type="float">
            <text:p>0.004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3c454.3_star4_1s.phot_r.imh</text:p>
          </table:table-cell>
          <table:table-cell table:style-name="ce60" table:number-columns-repeated="938"/>
          <table:table-cell table:style-name="ce36" table:number-columns-repeated="24"/>
          <table:table-cell table:number-columns-repeated="39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4:52:1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4H52M02.5S" calcext:value-type="time">
            <text:p>04:52:03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52.7028125" calcext:value-type="float">
            <text:p>2457752.70281</text:p>
          </table:table-cell>
          <table:table-cell office:value-type="float" office:value="1001" calcext:value-type="float">
            <text:p>1001</text:p>
          </table:table-cell>
          <table:table-cell office:value-type="float" office:value="586.5394" calcext:value-type="float">
            <text:p>586.54</text:p>
          </table:table-cell>
          <table:table-cell office:value-type="float" office:value="270.9987" calcext:value-type="float">
            <text:p>271</text:p>
          </table:table-cell>
          <table:table-cell table:style-name="ce56" table:formula="of:=[.I6]-[.J6]" office:value-type="float" office:value="315.5407" calcext:value-type="float">
            <text:p>315.54</text:p>
          </table:table-cell>
          <table:table-cell table:style-name="ce58" table:formula="of:=1.1*[.H6]*[.J6]" office:value-type="float" office:value="298396.66857" calcext:value-type="float">
            <text:p>298396.67</text:p>
          </table:table-cell>
          <table:table-cell table:style-name="ce38" table:formula="of:=SQRT((1.1*[.H6]*[.I6])+(1.1*[.H6]*[.K6]))" office:value-type="float" office:value="996.634535880631" calcext:value-type="float">
            <text:p>996.63</text:p>
          </table:table-cell>
          <table:table-cell table:style-name="ce61" table:formula="of:=-2.5*(LOG([.L6]/[.D6];10))" office:value-type="float" office:value="-9.99418178863957" calcext:value-type="float">
            <text:p>-9.994</text:p>
          </table:table-cell>
          <table:table-cell table:style-name="ce61" table:formula="of:=-2.5*(LOG(([.L6]+[.M6])/[.D6];10))" office:value-type="float" office:value="-9.99780206750792" calcext:value-type="float">
            <text:p>-9.998</text:p>
          </table:table-cell>
          <table:table-cell table:style-name="ce61" table:formula="of:=-2.5*(LOG(([.L6]-[.M6])/[.D6];10))" office:value-type="float" office:value="-9.9905493979161" calcext:value-type="float">
            <text:p>-9.991</text:p>
          </table:table-cell>
          <table:table-cell table:style-name="ce61" table:formula="of:=ABS(([.O6]-[.P6])/2)" office:value-type="float" office:value="0.00362633479591246" calcext:value-type="float">
            <text:p>0.004</text:p>
          </table:table-cell>
          <table:table-cell table:style-name="ce64" table:formula="of:=AVERAGE([.R3];[.R4])" office:value-type="float" office:value="1.60872680765826" calcext:value-type="float">
            <text:p>1.609</text:p>
          </table:table-cell>
          <table:table-cell table:style-name="ce64" table:formula="of:=IF(ABS([.R3]-[.R4])/2&lt;([.S3]+[.S4])/2;([.S3]+[.S4])/2;ABS([.R3]-[.R4])/2)" office:value-type="float" office:value="0.0123624738042203" calcext:value-type="float">
            <text:p>0.012</text:p>
          </table:table-cell>
          <table:table-cell table:style-name="ce67" table:formula="of:=[.R6]+[$Rcomps.$B$30]" office:value-type="float" office:value="14.8387268076583" calcext:value-type="float">
            <text:p>14.84</text:p>
          </table:table-cell>
          <table:table-cell table:style-name="ce67" table:formula="of:=SQRT(([.S6]*[.S6])+[$Rcomps.$D$30])" office:value-type="float" office:value="0.0235123533182035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36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30:36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7]/2)" office:value-type="time" office:time-value="PT00H00M20S" calcext:value-type="time">
            <text:p>00:00:20</text:p>
          </table:table-cell>
          <table:table-cell table:style-name="ce46" table:formula="of:=[.C7]+[.E7]" office:value-type="time" office:time-value="PT01H30M56S" calcext:value-type="time">
            <text:p>01:30:56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2.56314815" calcext:value-type="float">
            <text:p>2457752.56315</text:p>
          </table:table-cell>
          <table:table-cell office:value-type="float" office:value="1001" calcext:value-type="float">
            <text:p>1001</text:p>
          </table:table-cell>
          <table:table-cell office:value-type="float" office:value="2903.293" calcext:value-type="float">
            <text:p>2903.29</text:p>
          </table:table-cell>
          <table:table-cell office:value-type="float" office:value="2551.059" calcext:value-type="float">
            <text:p>2551.06</text:p>
          </table:table-cell>
          <table:table-cell table:style-name="ce56" table:formula="of:=[.I7]-[.J7]" office:value-type="float" office:value="352.234" calcext:value-type="float">
            <text:p>352.23</text:p>
          </table:table-cell>
          <table:table-cell table:style-name="ce58" table:formula="of:=1.1*[.H7]*[.J7]" office:value-type="float" office:value="2808971.0649" calcext:value-type="float">
            <text:p>2808971.06</text:p>
          </table:table-cell>
          <table:table-cell table:style-name="ce38" table:formula="of:=SQRT((1.1*[.H7]*[.I7])+(1.1*[.H7]*[.K7]))" office:value-type="float" office:value="1893.32004154079" calcext:value-type="float">
            <text:p>1893.32</text:p>
          </table:table-cell>
          <table:table-cell table:style-name="ce61" table:formula="of:=-2.5*(LOG([.L7]/[.D7];10))" office:value-type="float" office:value="-12.1162181856159" calcext:value-type="float">
            <text:p>-12.116</text:p>
          </table:table-cell>
          <table:table-cell table:style-name="ce61" table:formula="of:=-2.5*(LOG(([.L7]+[.M7])/[.D7];10))" office:value-type="float" office:value="-12.116949753724" calcext:value-type="float">
            <text:p>-12.117</text:p>
          </table:table-cell>
          <table:table-cell table:style-name="ce61" table:formula="of:=-2.5*(LOG(([.L7]-[.M7])/[.D7];10))" office:value-type="float" office:value="-12.1154861242454" calcext:value-type="float">
            <text:p>-12.115</text:p>
          </table:table-cell>
          <table:table-cell table:style-name="ce61" table:formula="of:=ABS(([.O7]-[.P7])/2)" office:value-type="float" office:value="0.000731814739313386" calcext:value-type="float">
            <text:p>0.001</text:p>
          </table:table-cell>
          <table:table-cell table:style-name="ce64" table:formula="of:=[.N7]-[.N9]" office:value-type="float" office:value="-2.84500071367374" calcext:value-type="float">
            <text:p>-2.845</text:p>
          </table:table-cell>
          <table:table-cell table:style-name="ce64" table:formula="of:=SQRT(([.Q7]*[.Q7])+([.Q9]*[.Q9]))" office:value-type="float" office:value="0.00488572921971388" calcext:value-type="float">
            <text:p>0.005</text:p>
          </table:table-cell>
          <table:table-cell table:style-name="ce67" table:formula="of:=[.R7]+[$Rcomps.$B$29]" office:value-type="float" office:value="11.2249992863263" calcext:value-type="float">
            <text:p>11.22</text:p>
          </table:table-cell>
          <table:table-cell table:style-name="ce67" table:formula="of:=SQRT(([.S7]*[.S7])+[$Rcomps.$D$29])" office:value-type="float" office:value="0.070170295353578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35:37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8]/2)" office:value-type="time" office:time-value="PT00H00M20S" calcext:value-type="time">
            <text:p>00:00:20</text:p>
          </table:table-cell>
          <table:table-cell table:style-name="ce46" table:formula="of:=[.C8]+[.E8]" office:value-type="time" office:time-value="PT01H35M57S" calcext:value-type="time">
            <text:p>01:35:57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2.56663194" calcext:value-type="float">
            <text:p>2457752.56663</text:p>
          </table:table-cell>
          <table:table-cell office:value-type="float" office:value="1001" calcext:value-type="float">
            <text:p>1001</text:p>
          </table:table-cell>
          <table:table-cell office:value-type="float" office:value="2811.538" calcext:value-type="float">
            <text:p>2811.54</text:p>
          </table:table-cell>
          <table:table-cell office:value-type="float" office:value="2538.44" calcext:value-type="float">
            <text:p>2538.44</text:p>
          </table:table-cell>
          <table:table-cell table:style-name="ce56" table:formula="of:=[.I8]-[.J8]" office:value-type="float" office:value="273.098" calcext:value-type="float">
            <text:p>273.1</text:p>
          </table:table-cell>
          <table:table-cell table:style-name="ce58" table:formula="of:=1.1*[.H8]*[.J8]" office:value-type="float" office:value="2795076.284" calcext:value-type="float">
            <text:p>2795076.28</text:p>
          </table:table-cell>
          <table:table-cell table:style-name="ce38" table:formula="of:=SQRT((1.1*[.H8]*[.I8])+(1.1*[.H8]*[.K8]))" office:value-type="float" office:value="1842.95759571402" calcext:value-type="float">
            <text:p>1842.96</text:p>
          </table:table-cell>
          <table:table-cell table:style-name="ce61" table:formula="of:=-2.5*(LOG([.L8]/[.D8];10))" office:value-type="float" office:value="-12.1108341848553" calcext:value-type="float">
            <text:p>-12.111</text:p>
          </table:table-cell>
          <table:table-cell table:style-name="ce61" table:formula="of:=-2.5*(LOG(([.L8]+[.M8])/[.D8];10))" office:value-type="float" office:value="-12.1115498384529" calcext:value-type="float">
            <text:p>-12.112</text:p>
          </table:table-cell>
          <table:table-cell table:style-name="ce61" table:formula="of:=-2.5*(LOG(([.L8]-[.M8])/[.D8];10))" office:value-type="float" office:value="-12.1101180592297" calcext:value-type="float">
            <text:p>-12.110</text:p>
          </table:table-cell>
          <table:table-cell table:style-name="ce61" table:formula="of:=ABS(([.O8]-[.P8])/2)" office:value-type="float" office:value="0.000715889611647036" calcext:value-type="float">
            <text:p>0.001</text:p>
          </table:table-cell>
          <table:table-cell table:style-name="ce64" table:formula="of:=[.N8]-[.N10]" office:value-type="float" office:value="-2.84176562277073" calcext:value-type="float">
            <text:p>-2.842</text:p>
          </table:table-cell>
          <table:table-cell table:style-name="ce64" table:formula="of:=SQRT(([.Q8]*[.Q8])+([.Q10]*[.Q10]))" office:value-type="float" office:value="0.0047704308004001" calcext:value-type="float">
            <text:p>0.005</text:p>
          </table:table-cell>
          <table:table-cell table:style-name="ce67" table:formula="of:=[.R8]+[$Rcomps.$B$29]" office:value-type="float" office:value="11.2282343772293" calcext:value-type="float">
            <text:p>11.23</text:p>
          </table:table-cell>
          <table:table-cell table:style-name="ce67" table:formula="of:=SQRT(([.S8]*[.S8])+[$Rcomps.$D$29])" office:value-type="float" office:value="0.0701623617762501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style-name="ce34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32:33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9]/2)" office:value-type="time" office:time-value="PT00H00M20S" calcext:value-type="time">
            <text:p>00:00:20</text:p>
          </table:table-cell>
          <table:table-cell table:style-name="ce46" table:formula="of:=[.C9]+[.E9]" office:value-type="time" office:time-value="PT01H32M53S" calcext:value-type="time">
            <text:p>01:32:53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2.56450231" calcext:value-type="float">
            <text:p>2457752.56450</text:p>
          </table:table-cell>
          <table:table-cell office:value-type="float" office:value="1001" calcext:value-type="float">
            <text:p>1001</text:p>
          </table:table-cell>
          <table:table-cell office:value-type="float" office:value="468.4834" calcext:value-type="float">
            <text:p>468.48</text:p>
          </table:table-cell>
          <table:table-cell office:value-type="float" office:value="185.6608" calcext:value-type="float">
            <text:p>185.66</text:p>
          </table:table-cell>
          <table:table-cell table:style-name="ce56" table:formula="of:=[.I9]-[.J9]" office:value-type="float" office:value="282.8226" calcext:value-type="float">
            <text:p>282.82</text:p>
          </table:table-cell>
          <table:table-cell table:style-name="ce58" table:formula="of:=1.1*[.H9]*[.J9]" office:value-type="float" office:value="204431.10688" calcext:value-type="float">
            <text:p>204431.11</text:p>
          </table:table-cell>
          <table:table-cell table:style-name="ce38" table:formula="of:=SQRT((1.1*[.H9]*[.I9])+(1.1*[.H9]*[.K9]))" office:value-type="float" office:value="909.540013743211" calcext:value-type="float">
            <text:p>909.54</text:p>
          </table:table-cell>
          <table:table-cell table:style-name="ce61" table:formula="of:=-2.5*(LOG([.L9]/[.D9];10))" office:value-type="float" office:value="-9.27121747194213" calcext:value-type="float">
            <text:p>-9.271</text:p>
          </table:table-cell>
          <table:table-cell table:style-name="ce61" table:formula="of:=-2.5*(LOG(([.L9]+[.M9])/[.D9];10))" office:value-type="float" office:value="-9.27603733634352" calcext:value-type="float">
            <text:p>-9.276</text:p>
          </table:table-cell>
          <table:table-cell table:style-name="ce61" table:formula="of:=-2.5*(LOG(([.L9]-[.M9])/[.D9];10))" office:value-type="float" office:value="-9.26637611546918" calcext:value-type="float">
            <text:p>-9.266</text:p>
          </table:table-cell>
          <table:table-cell table:style-name="ce61" table:formula="of:=ABS(([.O9]-[.P9])/2)" office:value-type="float" office:value="0.00483061043716937" calcext:value-type="float">
            <text:p>0.005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33:44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10]/2)" office:value-type="time" office:time-value="PT00H00M20S" calcext:value-type="time">
            <text:p>00:00:20</text:p>
          </table:table-cell>
          <table:table-cell table:style-name="ce49" table:formula="of:=AVERAGE([.F7];[.F8])" office:value-type="time" office:time-value="PT01H33M26.5S" calcext:value-type="time">
            <text:p>01:33:27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2.56489583" calcext:value-type="float">
            <text:p>2457752.56490</text:p>
          </table:table-cell>
          <table:table-cell office:value-type="float" office:value="1001" calcext:value-type="float">
            <text:p>1001</text:p>
          </table:table-cell>
          <table:table-cell office:value-type="float" office:value="449.3335" calcext:value-type="float">
            <text:p>449.33</text:p>
          </table:table-cell>
          <table:table-cell office:value-type="float" office:value="185.2937" calcext:value-type="float">
            <text:p>185.29</text:p>
          </table:table-cell>
          <table:table-cell table:style-name="ce56" table:formula="of:=[.I10]-[.J10]" office:value-type="float" office:value="264.0398" calcext:value-type="float">
            <text:p>264.04</text:p>
          </table:table-cell>
          <table:table-cell table:style-name="ce58" table:formula="of:=1.1*[.H10]*[.J10]" office:value-type="float" office:value="204026.89307" calcext:value-type="float">
            <text:p>204026.89</text:p>
          </table:table-cell>
          <table:table-cell table:style-name="ce38" table:formula="of:=SQRT((1.1*[.H10]*[.I10])+(1.1*[.H10]*[.K10]))" office:value-type="float" office:value="886.281750139311" calcext:value-type="float">
            <text:p>886.28</text:p>
          </table:table-cell>
          <table:table-cell table:style-name="ce61" table:formula="of:=-2.5*(LOG([.L10]/[.D10];10))" office:value-type="float" office:value="-9.26906856208457" calcext:value-type="float">
            <text:p>-9.269</text:p>
          </table:table-cell>
          <table:table-cell table:style-name="ce61" table:formula="of:=-2.5*(LOG(([.L10]+[.M10])/[.D10];10))" office:value-type="float" office:value="-9.27377472695277" calcext:value-type="float">
            <text:p>-9.274</text:p>
          </table:table-cell>
          <table:table-cell table:style-name="ce61" table:formula="of:=-2.5*(LOG(([.L10]-[.M10])/[.D10];10))" office:value-type="float" office:value="-9.26434190932804" calcext:value-type="float">
            <text:p>-9.264</text:p>
          </table:table-cell>
          <table:table-cell table:style-name="ce61" table:formula="of:=ABS(([.O10]-[.P10])/2)" office:value-type="float" office:value="0.00471640881236368" calcext:value-type="float">
            <text:p>0.005</text:p>
          </table:table-cell>
          <table:table-cell table:style-name="ce64" table:formula="of:=AVERAGE([.R7];[.R8])" office:value-type="float" office:value="-2.84338316822224" calcext:value-type="float">
            <text:p>-2.843</text:p>
          </table:table-cell>
          <table:table-cell table:style-name="ce64" table:formula="of:=IF(ABS([.R7]-[.R8])/2&lt;([.S7]+[.S8])/2;([.S7]+[.S8])/2;ABS([.R7]-[.R8])/2)" office:value-type="float" office:value="0.00482808001005699" calcext:value-type="float">
            <text:p>0.005</text:p>
          </table:table-cell>
          <table:table-cell table:style-name="ce67" table:formula="of:=[.R10]+[$Rcomps.$B$29]" office:value-type="float" office:value="11.2266168317778" calcext:value-type="float">
            <text:p>11.23</text:p>
          </table:table-cell>
          <table:table-cell table:style-name="ce67" table:formula="of:=SQRT(([.S10]*[.S10])+[$Rcomps.$D$29])" office:value-type="float" office:value="0.0701663049945165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44:4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01H45M02S" calcext:value-type="time">
            <text:p>01:45:02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52.57293981" calcext:value-type="float">
            <text:p>2457752.57294</text:p>
          </table:table-cell>
          <table:table-cell office:value-type="float" office:value="1001" calcext:value-type="float">
            <text:p>1001</text:p>
          </table:table-cell>
          <table:table-cell office:value-type="float" office:value="2072.03" calcext:value-type="float">
            <text:p>2072.03</text:p>
          </table:table-cell>
          <table:table-cell office:value-type="float" office:value="1895.397" calcext:value-type="float">
            <text:p>1895.4</text:p>
          </table:table-cell>
          <table:table-cell table:style-name="ce56" table:formula="of:=[.I11]-[.J11]" office:value-type="float" office:value="176.633" calcext:value-type="float">
            <text:p>176.63</text:p>
          </table:table-cell>
          <table:table-cell table:style-name="ce58" table:formula="of:=1.1*[.H11]*[.J11]" office:value-type="float" office:value="2087021.6367" calcext:value-type="float">
            <text:p>2087021.64</text:p>
          </table:table-cell>
          <table:table-cell table:style-name="ce38" table:formula="of:=SQRT((1.1*[.H11]*[.I11])+(1.1*[.H11]*[.K11]))" office:value-type="float" office:value="1573.53196005038" calcext:value-type="float">
            <text:p>1573.53</text:p>
          </table:table-cell>
          <table:table-cell table:style-name="ce61" table:formula="of:=-2.5*(LOG([.L11]/[.D11];10))" office:value-type="float" office:value="-12.1060142420345" calcext:value-type="float">
            <text:p>-12.106</text:p>
          </table:table-cell>
          <table:table-cell table:style-name="ce61" table:formula="of:=-2.5*(LOG(([.L11]+[.M11])/[.D11];10))" office:value-type="float" office:value="-12.1068325358478" calcext:value-type="float">
            <text:p>-12.107</text:p>
          </table:table-cell>
          <table:table-cell table:style-name="ce61" table:formula="of:=-2.5*(LOG(([.L11]-[.M11])/[.D11];10))" office:value-type="float" office:value="-12.1051953310272" calcext:value-type="float">
            <text:p>-12.105</text:p>
          </table:table-cell>
          <table:table-cell table:style-name="ce61" table:formula="of:=ABS(([.O11]-[.P11])/2)" office:value-type="float" office:value="0.000818602410273428" calcext:value-type="float">
            <text:p>0.001</text:p>
          </table:table-cell>
          <table:table-cell table:style-name="ce64" table:formula="of:=[.N11]-[.N13]" office:value-type="float" office:value="-2.85068557155935" calcext:value-type="float">
            <text:p>-2.851</text:p>
          </table:table-cell>
          <table:table-cell table:style-name="ce64" table:formula="of:=SQRT(([.Q11]*[.Q11])+([.Q13]*[.Q13]))" office:value-type="float" office:value="0.00505516453226873" calcext:value-type="float">
            <text:p>0.005</text:p>
          </table:table-cell>
          <table:table-cell table:style-name="ce67" table:formula="of:=[.R11]+[$Rcomps.$B$29]" office:value-type="float" office:value="11.2193144284407" calcext:value-type="float">
            <text:p>11.22</text:p>
          </table:table-cell>
          <table:table-cell table:style-name="ce67" table:formula="of:=SQRT(([.S11]*[.S11])+[$Rcomps.$D$29])" office:value-type="float" office:value="0.0701822961183824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style-name="ce92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49:1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2]/2)" office:value-type="time" office:time-value="PT00H00M15S" calcext:value-type="time">
            <text:p>00:00:15</text:p>
          </table:table-cell>
          <table:table-cell table:style-name="ce46" table:formula="of:=[.C12]+[.E12]" office:value-type="time" office:time-value="PT01H49M34S" calcext:value-type="time">
            <text:p>01:49:34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52.57608796" calcext:value-type="float">
            <text:p>2457752.57609</text:p>
          </table:table-cell>
          <table:table-cell office:value-type="float" office:value="1001" calcext:value-type="float">
            <text:p>1001</text:p>
          </table:table-cell>
          <table:table-cell office:value-type="float" office:value="2076.642" calcext:value-type="float">
            <text:p>2076.64</text:p>
          </table:table-cell>
          <table:table-cell office:value-type="float" office:value="1904.289" calcext:value-type="float">
            <text:p>1904.29</text:p>
          </table:table-cell>
          <table:table-cell table:style-name="ce56" table:formula="of:=[.I12]-[.J12]" office:value-type="float" office:value="172.353" calcext:value-type="float">
            <text:p>172.35</text:p>
          </table:table-cell>
          <table:table-cell table:style-name="ce58" table:formula="of:=1.1*[.H12]*[.J12]" office:value-type="float" office:value="2096812.6179" calcext:value-type="float">
            <text:p>2096812.62</text:p>
          </table:table-cell>
          <table:table-cell table:style-name="ce38" table:formula="of:=SQRT((1.1*[.H12]*[.I12])+(1.1*[.H12]*[.K12]))" office:value-type="float" office:value="1573.64811647967" calcext:value-type="float">
            <text:p>1573.65</text:p>
          </table:table-cell>
          <table:table-cell table:style-name="ce61" table:formula="of:=-2.5*(LOG([.L12]/[.D12];10))" office:value-type="float" office:value="-12.1110959166554" calcext:value-type="float">
            <text:p>-12.111</text:p>
          </table:table-cell>
          <table:table-cell table:style-name="ce61" table:formula="of:=-2.5*(LOG(([.L12]+[.M12])/[.D12];10))" office:value-type="float" office:value="-12.1119104510129" calcext:value-type="float">
            <text:p>-12.112</text:p>
          </table:table-cell>
          <table:table-cell table:style-name="ce61" table:formula="of:=-2.5*(LOG(([.L12]-[.M12])/[.D12];10))" office:value-type="float" office:value="-12.1102807707641" calcext:value-type="float">
            <text:p>-12.110</text:p>
          </table:table-cell>
          <table:table-cell table:style-name="ce61" table:formula="of:=ABS(([.O12]-[.P12])/2)" office:value-type="float" office:value="0.000814840124389704" calcext:value-type="float">
            <text:p>0.001</text:p>
          </table:table-cell>
          <table:table-cell table:style-name="ce64" table:formula="of:=[.N12]-[.N14]" office:value-type="float" office:value="-2.84325836065108" calcext:value-type="float">
            <text:p>-2.843</text:p>
          </table:table-cell>
          <table:table-cell table:style-name="ce64" table:formula="of:=SQRT(([.Q12]*[.Q12])+([.Q14]*[.Q14]))" office:value-type="float" office:value="0.00500179123855572" calcext:value-type="float">
            <text:p>0.005</text:p>
          </table:table-cell>
          <table:table-cell table:style-name="ce67" table:formula="of:=[.R12]+[$Rcomps.$B$29]" office:value-type="float" office:value="11.2267416393489" calcext:value-type="float">
            <text:p>11.23</text:p>
          </table:table-cell>
          <table:table-cell table:style-name="ce67" table:formula="of:=SQRT(([.S12]*[.S12])+[$Rcomps.$D$29])" office:value-type="float" office:value="0.0701784718812977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style-name="ce92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46:3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1H46M50S" calcext:value-type="time">
            <text:p>01:46:50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52.57418981" calcext:value-type="float">
            <text:p>2457752.57419</text:p>
          </table:table-cell>
          <table:table-cell office:value-type="float" office:value="1001" calcext:value-type="float">
            <text:p>1001</text:p>
          </table:table-cell>
          <table:table-cell office:value-type="float" office:value="287.4501" calcext:value-type="float">
            <text:p>287.45</text:p>
          </table:table-cell>
          <table:table-cell office:value-type="float" office:value="137.2227" calcext:value-type="float">
            <text:p>137.22</text:p>
          </table:table-cell>
          <table:table-cell table:style-name="ce56" table:formula="of:=[.I13]-[.J13]" office:value-type="float" office:value="150.2274" calcext:value-type="float">
            <text:p>150.23</text:p>
          </table:table-cell>
          <table:table-cell table:style-name="ce58" table:formula="of:=1.1*[.H13]*[.J13]" office:value-type="float" office:value="151095.91497" calcext:value-type="float">
            <text:p>151095.91</text:p>
          </table:table-cell>
          <table:table-cell table:style-name="ce38" table:formula="of:=SQRT((1.1*[.H13]*[.I13])+(1.1*[.H13]*[.K13]))" office:value-type="float" office:value="694.209403026205" calcext:value-type="float">
            <text:p>694.21</text:p>
          </table:table-cell>
          <table:table-cell table:style-name="ce61" table:formula="of:=-2.5*(LOG([.L13]/[.D13];10))" office:value-type="float" office:value="-9.25532867047512" calcext:value-type="float">
            <text:p>-9.255</text:p>
          </table:table-cell>
          <table:table-cell table:style-name="ce61" table:formula="of:=-2.5*(LOG(([.L13]+[.M13])/[.D13];10))" office:value-type="float" office:value="-9.26030565524478" calcext:value-type="float">
            <text:p>-9.260</text:p>
          </table:table-cell>
          <table:table-cell table:style-name="ce61" table:formula="of:=-2.5*(LOG(([.L13]-[.M13])/[.D13];10))" office:value-type="float" office:value="-9.25032876624225" calcext:value-type="float">
            <text:p>-9.250</text:p>
          </table:table-cell>
          <table:table-cell table:style-name="ce61" table:formula="of:=ABS(([.O13]-[.P13])/2)" office:value-type="float" office:value="0.00498844450126512" calcext:value-type="float">
            <text:p>0.005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47:3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1H47M18S" calcext:value-type="time">
            <text:p>01:47:18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52.57451389" calcext:value-type="float">
            <text:p>2457752.57451</text:p>
          </table:table-cell>
          <table:table-cell office:value-type="float" office:value="1001" calcext:value-type="float">
            <text:p>1001</text:p>
          </table:table-cell>
          <table:table-cell office:value-type="float" office:value="288.5711" calcext:value-type="float">
            <text:p>288.57</text:p>
          </table:table-cell>
          <table:table-cell office:value-type="float" office:value="138.8128" calcext:value-type="float">
            <text:p>138.81</text:p>
          </table:table-cell>
          <table:table-cell table:style-name="ce56" table:formula="of:=[.I14]-[.J14]" office:value-type="float" office:value="149.7583" calcext:value-type="float">
            <text:p>149.76</text:p>
          </table:table-cell>
          <table:table-cell table:style-name="ce58" table:formula="of:=1.1*[.H14]*[.J14]" office:value-type="float" office:value="152846.77408" calcext:value-type="float">
            <text:p>152846.77</text:p>
          </table:table-cell>
          <table:table-cell table:style-name="ce38" table:formula="of:=SQRT((1.1*[.H14]*[.I14])+(1.1*[.H14]*[.K14]))" office:value-type="float" office:value="694.726206746226" calcext:value-type="float">
            <text:p>694.73</text:p>
          </table:table-cell>
          <table:table-cell table:style-name="ce61" table:formula="of:=-2.5*(LOG([.L14]/[.D14];10))" office:value-type="float" office:value="-9.26783755600431" calcext:value-type="float">
            <text:p>-9.268</text:p>
          </table:table-cell>
          <table:table-cell table:style-name="ce61" table:formula="of:=-2.5*(LOG(([.L14]+[.M14])/[.D14];10))" office:value-type="float" office:value="-9.27276131288977" calcext:value-type="float">
            <text:p>-9.273</text:p>
          </table:table-cell>
          <table:table-cell table:style-name="ce61" table:formula="of:=-2.5*(LOG(([.L14]-[.M14])/[.D14];10))" office:value-type="float" office:value="-9.26289136837812" calcext:value-type="float">
            <text:p>-9.263</text:p>
          </table:table-cell>
          <table:table-cell table:style-name="ce61" table:formula="of:=ABS(([.O14]-[.P14])/2)" office:value-type="float" office:value="0.00493497225582651" calcext:value-type="float">
            <text:p>0.005</text:p>
          </table:table-cell>
          <table:table-cell table:style-name="ce64" table:formula="of:=AVERAGE([.R11];[.R12])" office:value-type="float" office:value="-2.84697196610521" calcext:value-type="float">
            <text:p>-2.847</text:p>
          </table:table-cell>
          <table:table-cell table:style-name="ce64" table:formula="of:=IF(ABS([.R11]-[.R12])/2&lt;([.S11]+[.S12])/2;([.S11]+[.S12])/2;ABS([.R11]-[.R12])/2)" office:value-type="float" office:value="0.00502847788541223" calcext:value-type="float">
            <text:p>0.005</text:p>
          </table:table-cell>
          <table:table-cell table:style-name="ce67" table:formula="of:=[.R14]+[$Rcomps.$B$29]" office:value-type="float" office:value="11.2230280338948" calcext:value-type="float">
            <text:p>11.22</text:p>
          </table:table-cell>
          <table:table-cell table:style-name="ce67" table:formula="of:=SQRT(([.S14]*[.S14])+[$Rcomps.$D$29])" office:value-type="float" office:value="0.070180378951984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57:4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5]/2)" office:value-type="time" office:time-value="PT00H00M15S" calcext:value-type="time">
            <text:p>00:00:15</text:p>
          </table:table-cell>
          <table:table-cell table:style-name="ce46" table:formula="of:=[.C15]+[.E15]" office:value-type="time" office:time-value="PT01H58M01S" calcext:value-type="time">
            <text:p>01:58:01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52.58195602" calcext:value-type="float">
            <text:p>2457752.58196</text:p>
          </table:table-cell>
          <table:table-cell office:value-type="float" office:value="1001" calcext:value-type="float">
            <text:p>1001</text:p>
          </table:table-cell>
          <table:table-cell office:value-type="float" office:value="2057.454" calcext:value-type="float">
            <text:p>2057.45</text:p>
          </table:table-cell>
          <table:table-cell office:value-type="float" office:value="1884.425" calcext:value-type="float">
            <text:p>1884.43</text:p>
          </table:table-cell>
          <table:table-cell table:style-name="ce56" table:formula="of:=[.I15]-[.J15]" office:value-type="float" office:value="173.029" calcext:value-type="float">
            <text:p>173.03</text:p>
          </table:table-cell>
          <table:table-cell table:style-name="ce58" table:formula="of:=1.1*[.H15]*[.J15]" office:value-type="float" office:value="2074940.3675" calcext:value-type="float">
            <text:p>2074940.37</text:p>
          </table:table-cell>
          <table:table-cell table:style-name="ce38" table:formula="of:=SQRT((1.1*[.H15]*[.I15])+(1.1*[.H15]*[.K15]))" office:value-type="float" office:value="1567.15820238418" calcext:value-type="float">
            <text:p>1567.16</text:p>
          </table:table-cell>
          <table:table-cell table:style-name="ce61" table:formula="of:=-2.5*(LOG([.L15]/[.D15];10))" office:value-type="float" office:value="-12.099710912884" calcext:value-type="float">
            <text:p>-12.100</text:p>
          </table:table-cell>
          <table:table-cell table:style-name="ce61" table:formula="of:=-2.5*(LOG(([.L15]+[.M15])/[.D15];10))" office:value-type="float" office:value="-12.1005306367603" calcext:value-type="float">
            <text:p>-12.101</text:p>
          </table:table-cell>
          <table:table-cell table:style-name="ce61" table:formula="of:=-2.5*(LOG(([.L15]-[.M15])/[.D15];10))" office:value-type="float" office:value="-12.0988905696537" calcext:value-type="float">
            <text:p>-12.099</text:p>
          </table:table-cell>
          <table:table-cell table:style-name="ce61" table:formula="of:=ABS(([.O15]-[.P15])/2)" office:value-type="float" office:value="0.00082003355330329" calcext:value-type="float">
            <text:p>0.001</text:p>
          </table:table-cell>
          <table:table-cell table:style-name="ce64" table:formula="of:=[.N15]-[.N17]" office:value-type="float" office:value="-2.83877668788607" calcext:value-type="float">
            <text:p>-2.839</text:p>
          </table:table-cell>
          <table:table-cell table:style-name="ce64" table:formula="of:=SQRT(([.Q15]*[.Q15])+([.Q17]*[.Q17]))" office:value-type="float" office:value="0.0050004306819421" calcext:value-type="float">
            <text:p>0.005</text:p>
          </table:table-cell>
          <table:table-cell table:style-name="ce67" table:formula="of:=[.R15]+[$Rcomps.$B$29]" office:value-type="float" office:value="11.2312233121139" calcext:value-type="float">
            <text:p>11.23</text:p>
          </table:table-cell>
          <table:table-cell table:style-name="ce67" table:formula="of:=SQRT(([.S15]*[.S15])+[$Rcomps.$D$29])" office:value-type="float" office:value="0.0701783749242237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01:4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6]/2)" office:value-type="time" office:time-value="PT00H00M15S" calcext:value-type="time">
            <text:p>00:00:15</text:p>
          </table:table-cell>
          <table:table-cell table:style-name="ce46" table:formula="of:=[.C16]+[.E16]" office:value-type="time" office:time-value="PT02H02M04S" calcext:value-type="time">
            <text:p>02:02:04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52.58476852" calcext:value-type="float">
            <text:p>2457752.58477</text:p>
          </table:table-cell>
          <table:table-cell office:value-type="float" office:value="1001" calcext:value-type="float">
            <text:p>1001</text:p>
          </table:table-cell>
          <table:table-cell office:value-type="float" office:value="2058.589" calcext:value-type="float">
            <text:p>2058.59</text:p>
          </table:table-cell>
          <table:table-cell office:value-type="float" office:value="1883.72" calcext:value-type="float">
            <text:p>1883.72</text:p>
          </table:table-cell>
          <table:table-cell table:style-name="ce56" table:formula="of:=[.I16]-[.J16]" office:value-type="float" office:value="174.869" calcext:value-type="float">
            <text:p>174.87</text:p>
          </table:table-cell>
          <table:table-cell table:style-name="ce58" table:formula="of:=1.1*[.H16]*[.J16]" office:value-type="float" office:value="2074164.092" calcext:value-type="float">
            <text:p>2074164.09</text:p>
          </table:table-cell>
          <table:table-cell table:style-name="ce38" table:formula="of:=SQRT((1.1*[.H16]*[.I16])+(1.1*[.H16]*[.K16]))" office:value-type="float" office:value="1568.20298552196" calcext:value-type="float">
            <text:p>1568.2</text:p>
          </table:table-cell>
          <table:table-cell table:style-name="ce61" table:formula="of:=-2.5*(LOG([.L16]/[.D16];10))" office:value-type="float" office:value="-12.0993046418762" calcext:value-type="float">
            <text:p>-12.099</text:p>
          </table:table-cell>
          <table:table-cell table:style-name="ce61" table:formula="of:=-2.5*(LOG(([.L16]+[.M16])/[.D16];10))" office:value-type="float" office:value="-12.1001252189124" calcext:value-type="float">
            <text:p>-12.100</text:p>
          </table:table-cell>
          <table:table-cell table:style-name="ce61" table:formula="of:=-2.5*(LOG(([.L16]-[.M16])/[.D16];10))" office:value-type="float" office:value="-12.0984834441957" calcext:value-type="float">
            <text:p>-12.098</text:p>
          </table:table-cell>
          <table:table-cell table:style-name="ce61" table:formula="of:=ABS(([.O16]-[.P16])/2)" office:value-type="float" office:value="0.000820887358328193" calcext:value-type="float">
            <text:p>0.001</text:p>
          </table:table-cell>
          <table:table-cell table:style-name="ce64" table:formula="of:=[.N16]-[.N18]" office:value-type="float" office:value="-2.84119917115949" calcext:value-type="float">
            <text:p>-2.841</text:p>
          </table:table-cell>
          <table:table-cell table:style-name="ce64" table:formula="of:=SQRT(([.Q16]*[.Q16])+([.Q18]*[.Q18]))" office:value-type="float" office:value="0.00502502395422654" calcext:value-type="float">
            <text:p>0.005</text:p>
          </table:table-cell>
          <table:table-cell table:style-name="ce67" table:formula="of:=[.R16]+[$Rcomps.$B$29]" office:value-type="float" office:value="11.2288008288405" calcext:value-type="float">
            <text:p>11.23</text:p>
          </table:table-cell>
          <table:table-cell table:style-name="ce67" table:formula="of:=SQRT(([.S16]*[.S16])+[$Rcomps.$D$29])" office:value-type="float" office:value="0.0701801315597267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1:59:1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1H59M26S" calcext:value-type="time">
            <text:p>01:59:26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52.58293981" calcext:value-type="float">
            <text:p>2457752.58294</text:p>
          </table:table-cell>
          <table:table-cell office:value-type="float" office:value="1001" calcext:value-type="float">
            <text:p>1001</text:p>
          </table:table-cell>
          <table:table-cell office:value-type="float" office:value="285.1655" calcext:value-type="float">
            <text:p>285.17</text:p>
          </table:table-cell>
          <table:table-cell office:value-type="float" office:value="137.933" calcext:value-type="float">
            <text:p>137.93</text:p>
          </table:table-cell>
          <table:table-cell table:style-name="ce56" table:formula="of:=[.I17]-[.J17]" office:value-type="float" office:value="147.2325" calcext:value-type="float">
            <text:p>147.23</text:p>
          </table:table-cell>
          <table:table-cell table:style-name="ce58" table:formula="of:=1.1*[.H17]*[.J17]" office:value-type="float" office:value="151878.0263" calcext:value-type="float">
            <text:p>151878.03</text:p>
          </table:table-cell>
          <table:table-cell table:style-name="ce38" table:formula="of:=SQRT((1.1*[.H17]*[.I17])+(1.1*[.H17]*[.K17]))" office:value-type="float" office:value="690.009737467523" calcext:value-type="float">
            <text:p>690.01</text:p>
          </table:table-cell>
          <table:table-cell table:style-name="ce61" table:formula="of:=-2.5*(LOG([.L17]/[.D17];10))" office:value-type="float" office:value="-9.2609342249979" calcext:value-type="float">
            <text:p>-9.261</text:p>
          </table:table-cell>
          <table:table-cell table:style-name="ce61" table:formula="of:=-2.5*(LOG(([.L17]+[.M17])/[.D17];10))" office:value-type="float" office:value="-9.26585575251331" calcext:value-type="float">
            <text:p>-9.266</text:p>
          </table:table-cell>
          <table:table-cell table:style-name="ce61" table:formula="of:=-2.5*(LOG(([.L17]-[.M17])/[.D17];10))" office:value-type="float" office:value="-9.25599028709573" calcext:value-type="float">
            <text:p>-9.256</text:p>
          </table:table-cell>
          <table:table-cell table:style-name="ce61" table:formula="of:=ABS(([.O17]-[.P17])/2)" office:value-type="float" office:value="0.0049327327087898" calcext:value-type="float">
            <text:p>0.005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cta102_star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00:0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2H00M02.5S" calcext:value-type="time">
            <text:p>02:00:03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52.58336806" calcext:value-type="float">
            <text:p>2457752.58337</text:p>
          </table:table-cell>
          <table:table-cell office:value-type="float" office:value="1001" calcext:value-type="float">
            <text:p>1001</text:p>
          </table:table-cell>
          <table:table-cell office:value-type="float" office:value="286.0294" calcext:value-type="float">
            <text:p>286.03</text:p>
          </table:table-cell>
          <table:table-cell office:value-type="float" office:value="137.5741" calcext:value-type="float">
            <text:p>137.57</text:p>
          </table:table-cell>
          <table:table-cell table:style-name="ce56" table:formula="of:=[.I18]-[.J18]" office:value-type="float" office:value="148.4553" calcext:value-type="float">
            <text:p>148.46</text:p>
          </table:table-cell>
          <table:table-cell table:style-name="ce58" table:formula="of:=1.1*[.H18]*[.J18]" office:value-type="float" office:value="151482.84151" calcext:value-type="float">
            <text:p>151482.84</text:p>
          </table:table-cell>
          <table:table-cell table:style-name="ce38" table:formula="of:=SQRT((1.1*[.H18]*[.I18])+(1.1*[.H18]*[.K18]))" office:value-type="float" office:value="691.672684996307" calcext:value-type="float">
            <text:p>691.67</text:p>
          </table:table-cell>
          <table:table-cell table:style-name="ce61" table:formula="of:=-2.5*(LOG([.L18]/[.D18];10))" office:value-type="float" office:value="-9.25810547071671" calcext:value-type="float">
            <text:p>-9.258</text:p>
          </table:table-cell>
          <table:table-cell table:style-name="ce61" table:formula="of:=-2.5*(LOG(([.L18]+[.M18])/[.D18];10))" office:value-type="float" office:value="-9.26305167314272" calcext:value-type="float">
            <text:p>-9.263</text:p>
          </table:table-cell>
          <table:table-cell table:style-name="ce61" table:formula="of:=-2.5*(LOG(([.L18]-[.M18])/[.D18];10))" office:value-type="float" office:value="-9.25313663210691" calcext:value-type="float">
            <text:p>-9.253</text:p>
          </table:table-cell>
          <table:table-cell table:style-name="ce61" table:formula="of:=ABS(([.O18]-[.P18])/2)" office:value-type="float" office:value="0.00495752051790888" calcext:value-type="float">
            <text:p>0.005</text:p>
          </table:table-cell>
          <table:table-cell table:style-name="ce64" table:formula="of:=AVERAGE([.R15];[.R16])" office:value-type="float" office:value="-2.83998792952278" calcext:value-type="float">
            <text:p>-2.840</text:p>
          </table:table-cell>
          <table:table-cell table:style-name="ce64" table:formula="of:=IF(ABS([.R15]-[.R16])/2&lt;([.S15]+[.S16])/2;([.S15]+[.S16])/2;ABS([.R15]-[.R16])/2)" office:value-type="float" office:value="0.00501272731808432" calcext:value-type="float">
            <text:p>0.005</text:p>
          </table:table-cell>
          <table:table-cell table:style-name="ce67" table:formula="of:=[.R18]+[$Rcomps.$B$29]" office:value-type="float" office:value="11.2300120704772" calcext:value-type="float">
            <text:p>11.23</text:p>
          </table:table-cell>
          <table:table-cell table:style-name="ce67" table:formula="of:=SQRT(([.S18]*[.S18])+[$Rcomps.$D$29])" office:value-type="float" office:value="0.0701792521701782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star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4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09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9]/2)" office:value-type="time" office:time-value="PT00H00M15S" calcext:value-type="time">
            <text:p>00:00:15</text:p>
          </table:table-cell>
          <table:table-cell table:style-name="ce46" table:formula="of:=[.C19]+[.E19]" office:value-type="time" office:time-value="PT02H10M07S" calcext:value-type="time">
            <text:p>02:10:07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52.5903588" calcext:value-type="float">
            <text:p>2457752.59036</text:p>
          </table:table-cell>
          <table:table-cell office:value-type="float" office:value="1001" calcext:value-type="float">
            <text:p>1001</text:p>
          </table:table-cell>
          <table:table-cell office:value-type="float" office:value="2037.365" calcext:value-type="float">
            <text:p>2037.37</text:p>
          </table:table-cell>
          <table:table-cell office:value-type="float" office:value="1859.251" calcext:value-type="float">
            <text:p>1859.25</text:p>
          </table:table-cell>
          <table:table-cell table:style-name="ce56" table:formula="of:=[.I19]-[.J19]" office:value-type="float" office:value="178.114" calcext:value-type="float">
            <text:p>178.11</text:p>
          </table:table-cell>
          <table:table-cell table:style-name="ce58" table:formula="of:=1.1*[.H19]*[.J19]" office:value-type="float" office:value="2047221.2761" calcext:value-type="float">
            <text:p>2047221.28</text:p>
          </table:table-cell>
          <table:table-cell table:style-name="ce38" table:formula="of:=SQRT((1.1*[.H19]*[.I19])+(1.1*[.H19]*[.K19]))" office:value-type="float" office:value="1561.87833293762" calcext:value-type="float">
            <text:p>1561.88</text:p>
          </table:table-cell>
          <table:table-cell table:style-name="ce61" table:formula="of:=-2.5*(LOG([.L19]/[.D19];10))" office:value-type="float" office:value="-12.085108829158" calcext:value-type="float">
            <text:p>-12.085</text:p>
          </table:table-cell>
          <table:table-cell table:style-name="ce61" table:formula="of:=-2.5*(LOG(([.L19]+[.M19])/[.D19];10))" office:value-type="float" office:value="-12.0859368497153" calcext:value-type="float">
            <text:p>-12.086</text:p>
          </table:table-cell>
          <table:table-cell table:style-name="ce61" table:formula="of:=-2.5*(LOG(([.L19]-[.M19])/[.D19];10))" office:value-type="float" office:value="-12.0842801766411" calcext:value-type="float">
            <text:p>-12.084</text:p>
          </table:table-cell>
          <table:table-cell table:style-name="ce61" table:formula="of:=ABS(([.O19]-[.P19])/2)" office:value-type="float" office:value="0.000828336537095353" calcext:value-type="float">
            <text:p>0.001</text:p>
          </table:table-cell>
          <table:table-cell table:style-name="ce64" table:formula="of:=[.N19]-[.N21]" office:value-type="float" office:value="-2.82412265366586" calcext:value-type="float">
            <text:p>-2.824</text:p>
          </table:table-cell>
          <table:table-cell table:style-name="ce64" table:formula="of:=SQRT(([.Q19]*[.Q19])+([.Q21]*[.Q21]))" office:value-type="float" office:value="0.00510457640584186" calcext:value-type="float">
            <text:p>0.005</text:p>
          </table:table-cell>
          <table:table-cell table:style-name="ce67" table:formula="of:=[.R19]+[$Rcomps.$B$29]" office:value-type="float" office:value="11.2458773463341" calcext:value-type="float">
            <text:p>11.25</text:p>
          </table:table-cell>
          <table:table-cell table:style-name="ce67" table:formula="of:=SQRT(([.S19]*[.S19])+[$Rcomps.$D$29])" office:value-type="float" office:value="0.0701858725120881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4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4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13:4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0]/2)" office:value-type="time" office:time-value="PT00H00M15S" calcext:value-type="time">
            <text:p>00:00:15</text:p>
          </table:table-cell>
          <table:table-cell table:style-name="ce46" table:formula="of:=[.C20]+[.E20]" office:value-type="time" office:time-value="PT02H14M00S" calcext:value-type="time">
            <text:p>02:14:00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52.59305556" calcext:value-type="float">
            <text:p>2457752.59306</text:p>
          </table:table-cell>
          <table:table-cell office:value-type="float" office:value="1001" calcext:value-type="float">
            <text:p>1001</text:p>
          </table:table-cell>
          <table:table-cell office:value-type="float" office:value="2038.733" calcext:value-type="float">
            <text:p>2038.73</text:p>
          </table:table-cell>
          <table:table-cell office:value-type="float" office:value="1859.134" calcext:value-type="float">
            <text:p>1859.13</text:p>
          </table:table-cell>
          <table:table-cell table:style-name="ce56" table:formula="of:=[.I20]-[.J20]" office:value-type="float" office:value="179.599" calcext:value-type="float">
            <text:p>179.6</text:p>
          </table:table-cell>
          <table:table-cell table:style-name="ce58" table:formula="of:=1.1*[.H20]*[.J20]" office:value-type="float" office:value="2047092.4474" calcext:value-type="float">
            <text:p>2047092.45</text:p>
          </table:table-cell>
          <table:table-cell table:style-name="ce38" table:formula="of:=SQRT((1.1*[.H20]*[.I20])+(1.1*[.H20]*[.K20]))" office:value-type="float" office:value="1562.88366975921" calcext:value-type="float">
            <text:p>1562.88</text:p>
          </table:table-cell>
          <table:table-cell table:style-name="ce61" table:formula="of:=-2.5*(LOG([.L20]/[.D20];10))" office:value-type="float" office:value="-12.0850405031853" calcext:value-type="float">
            <text:p>-12.085</text:p>
          </table:table-cell>
          <table:table-cell table:style-name="ce61" table:formula="of:=-2.5*(LOG(([.L20]+[.M20])/[.D20];10))" office:value-type="float" office:value="-12.0858691086357" calcext:value-type="float">
            <text:p>-12.086</text:p>
          </table:table-cell>
          <table:table-cell table:style-name="ce61" table:formula="of:=-2.5*(LOG(([.L20]-[.M20])/[.D20];10))" office:value-type="float" office:value="-12.0842112648818" calcext:value-type="float">
            <text:p>-12.084</text:p>
          </table:table-cell>
          <table:table-cell table:style-name="ce61" table:formula="of:=ABS(([.O20]-[.P20])/2)" office:value-type="float" office:value="0.000828921876943056" calcext:value-type="float">
            <text:p>0.001</text:p>
          </table:table-cell>
          <table:table-cell table:style-name="ce64" table:formula="of:=[.N20]-[.N22]" office:value-type="float" office:value="-2.83364181543729" calcext:value-type="float">
            <text:p>-2.834</text:p>
          </table:table-cell>
          <table:table-cell table:style-name="ce64" table:formula="of:=SQRT(([.Q20]*[.Q20])+([.Q22]*[.Q22]))" office:value-type="float" office:value="0.00514456466842121" calcext:value-type="float">
            <text:p>0.005</text:p>
          </table:table-cell>
          <table:table-cell table:style-name="ce67" table:formula="of:=[.R20]+[$Rcomps.$B$29]" office:value-type="float" office:value="11.2363581845627" calcext:value-type="float">
            <text:p>11.24</text:p>
          </table:table-cell>
          <table:table-cell table:style-name="ce67" table:formula="of:=SQRT(([.S20]*[.S20])+[$Rcomps.$D$29])" office:value-type="float" office:value="0.0701887921653277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4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4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11:2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2H11M36S" calcext:value-type="time">
            <text:p>02:11:36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52.59138889" calcext:value-type="float">
            <text:p>2457752.59139</text:p>
          </table:table-cell>
          <table:table-cell office:value-type="float" office:value="1001" calcext:value-type="float">
            <text:p>1001</text:p>
          </table:table-cell>
          <table:table-cell office:value-type="float" office:value="294.4196" calcext:value-type="float">
            <text:p>294.42</text:p>
          </table:table-cell>
          <table:table-cell office:value-type="float" office:value="137.9396" calcext:value-type="float">
            <text:p>137.94</text:p>
          </table:table-cell>
          <table:table-cell table:style-name="ce56" table:formula="of:=[.I21]-[.J21]" office:value-type="float" office:value="156.48" calcext:value-type="float">
            <text:p>156.48</text:p>
          </table:table-cell>
          <table:table-cell table:style-name="ce58" table:formula="of:=1.1*[.H21]*[.J21]" office:value-type="float" office:value="151885.29356" calcext:value-type="float">
            <text:p>151885.29</text:p>
          </table:table-cell>
          <table:table-cell table:style-name="ce38" table:formula="of:=SQRT((1.1*[.H21]*[.I21])+(1.1*[.H21]*[.K21]))" office:value-type="float" office:value="704.617307167515" calcext:value-type="float">
            <text:p>704.62</text:p>
          </table:table-cell>
          <table:table-cell table:style-name="ce61" table:formula="of:=-2.5*(LOG([.L21]/[.D21];10))" office:value-type="float" office:value="-9.2609861754921" calcext:value-type="float">
            <text:p>-9.261</text:p>
          </table:table-cell>
          <table:table-cell table:style-name="ce61" table:formula="of:=-2.5*(LOG(([.L21]+[.M21])/[.D21];10))" office:value-type="float" office:value="-9.26601141154077" calcext:value-type="float">
            <text:p>-9.266</text:p>
          </table:table-cell>
          <table:table-cell table:style-name="ce61" table:formula="of:=-2.5*(LOG(([.L21]-[.M21])/[.D21];10))" office:value-type="float" office:value="-9.25593757237898" calcext:value-type="float">
            <text:p>-9.256</text:p>
          </table:table-cell>
          <table:table-cell table:style-name="ce61" table:formula="of:=ABS(([.O21]-[.P21])/2)" office:value-type="float" office:value="0.0050369195808937" calcext:value-type="float">
            <text:p>0.005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cta102_star2_4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4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12:1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9" table:formula="of:=AVERAGE([.F19];[.F20])" office:value-type="time" office:time-value="PT02H12M03.5S" calcext:value-type="time">
            <text:p>02:12:04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52.59171296" calcext:value-type="float">
            <text:p>2457752.59171</text:p>
          </table:table-cell>
          <table:table-cell office:value-type="float" office:value="1001" calcext:value-type="float">
            <text:p>1001</text:p>
          </table:table-cell>
          <table:table-cell office:value-type="float" office:value="293.4363" calcext:value-type="float">
            <text:p>293.44</text:p>
          </table:table-cell>
          <table:table-cell office:value-type="float" office:value="136.7269" calcext:value-type="float">
            <text:p>136.73</text:p>
          </table:table-cell>
          <table:table-cell table:style-name="ce56" table:formula="of:=[.I22]-[.J22]" office:value-type="float" office:value="156.7094" calcext:value-type="float">
            <text:p>156.71</text:p>
          </table:table-cell>
          <table:table-cell table:style-name="ce58" table:formula="of:=1.1*[.H22]*[.J22]" office:value-type="float" office:value="150549.98959" calcext:value-type="float">
            <text:p>150549.99</text:p>
          </table:table-cell>
          <table:table-cell table:style-name="ce38" table:formula="of:=SQRT((1.1*[.H22]*[.I22])+(1.1*[.H22]*[.K22]))" office:value-type="float" office:value="704.028003896152" calcext:value-type="float">
            <text:p>704.03</text:p>
          </table:table-cell>
          <table:table-cell table:style-name="ce61" table:formula="of:=-2.5*(LOG([.L22]/[.D22];10))" office:value-type="float" office:value="-9.25139868774797" calcext:value-type="float">
            <text:p>-9.251</text:p>
          </table:table-cell>
          <table:table-cell table:style-name="ce61" table:formula="of:=-2.5*(LOG(([.L22]+[.M22])/[.D22];10))" office:value-type="float" office:value="-9.25646416111023" calcext:value-type="float">
            <text:p>-9.256</text:p>
          </table:table-cell>
          <table:table-cell table:style-name="ce61" table:formula="of:=-2.5*(LOG(([.L22]-[.M22])/[.D22];10))" office:value-type="float" office:value="-9.24630947073593" calcext:value-type="float">
            <text:p>-9.246</text:p>
          </table:table-cell>
          <table:table-cell table:style-name="ce61" table:formula="of:=ABS(([.O22]-[.P22])/2)" office:value-type="float" office:value="0.00507734518715175" calcext:value-type="float">
            <text:p>0.005</text:p>
          </table:table-cell>
          <table:table-cell table:style-name="ce64" table:formula="of:=AVERAGE([.R19];[.R20])" office:value-type="float" office:value="-2.82888223455158" calcext:value-type="float">
            <text:p>-2.829</text:p>
          </table:table-cell>
          <table:table-cell table:style-name="ce64" table:formula="of:=IF(ABS([.R19]-[.R20])/2&lt;([.S19]+[.S20])/2;([.S19]+[.S20])/2;ABS([.R19]-[.R20])/2)" office:value-type="float" office:value="0.00512457053713154" calcext:value-type="float">
            <text:p>0.005</text:p>
          </table:table-cell>
          <table:table-cell table:style-name="ce67" table:formula="of:=[.R22]+[$Rcomps.$B$29]" office:value-type="float" office:value="11.2411177654484" calcext:value-type="float">
            <text:p>11.24</text:p>
          </table:table-cell>
          <table:table-cell table:style-name="ce67" table:formula="of:=SQRT(([.S22]*[.S22])+[$Rcomps.$D$29])" office:value-type="float" office:value="0.0701873295060443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star2_4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5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21:4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2H21M59S" calcext:value-type="time">
            <text:p>02:21:59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52.59859954" calcext:value-type="float">
            <text:p>2457752.59860</text:p>
          </table:table-cell>
          <table:table-cell office:value-type="float" office:value="1001" calcext:value-type="float">
            <text:p>1001</text:p>
          </table:table-cell>
          <table:table-cell office:value-type="float" office:value="2084.275" calcext:value-type="float">
            <text:p>2084.28</text:p>
          </table:table-cell>
          <table:table-cell office:value-type="float" office:value="1850.94" calcext:value-type="float">
            <text:p>1850.94</text:p>
          </table:table-cell>
          <table:table-cell table:style-name="ce56" table:formula="of:=[.I23]-[.J23]" office:value-type="float" office:value="233.335" calcext:value-type="float">
            <text:p>233.34</text:p>
          </table:table-cell>
          <table:table-cell table:style-name="ce58" table:formula="of:=1.1*[.H23]*[.J23]" office:value-type="float" office:value="2038070.034" calcext:value-type="float">
            <text:p>2038070.03</text:p>
          </table:table-cell>
          <table:table-cell table:style-name="ce38" table:formula="of:=SQRT((1.1*[.H23]*[.I23])+(1.1*[.H23]*[.K23]))" office:value-type="float" office:value="1597.47312058764" calcext:value-type="float">
            <text:p>1597.47</text:p>
          </table:table-cell>
          <table:table-cell table:style-name="ce61" table:formula="of:=-2.5*(LOG([.L23]/[.D23];10))" office:value-type="float" office:value="-12.0802446220643" calcext:value-type="float">
            <text:p>-12.080</text:p>
          </table:table-cell>
          <table:table-cell table:style-name="ce61" table:formula="of:=-2.5*(LOG(([.L23]+[.M23])/[.D23];10))" office:value-type="float" office:value="-12.0810953067758" calcext:value-type="float">
            <text:p>-12.081</text:p>
          </table:table-cell>
          <table:table-cell table:style-name="ce61" table:formula="of:=-2.5*(LOG(([.L23]-[.M23])/[.D23];10))" office:value-type="float" office:value="-12.0793932703105" calcext:value-type="float">
            <text:p>-12.079</text:p>
          </table:table-cell>
          <table:table-cell table:style-name="ce61" table:formula="of:=ABS(([.O23]-[.P23])/2)" office:value-type="float" office:value="0.000851018232646439" calcext:value-type="float">
            <text:p>0.001</text:p>
          </table:table-cell>
          <table:table-cell table:style-name="ce64" table:formula="of:=[.N23]-[.N25]" office:value-type="float" office:value="-2.82928753878783" calcext:value-type="float">
            <text:p>-2.829</text:p>
          </table:table-cell>
          <table:table-cell table:style-name="ce64" table:formula="of:=SQRT(([.Q23]*[.Q23])+([.Q25]*[.Q25]))" office:value-type="float" office:value="0.00566465648122428" calcext:value-type="float">
            <text:p>0.006</text:p>
          </table:table-cell>
          <table:table-cell table:style-name="ce67" table:formula="of:=[.R23]+[$Rcomps.$B$29]" office:value-type="float" office:value="11.2407124612122" calcext:value-type="float">
            <text:p>11.24</text:p>
          </table:table-cell>
          <table:table-cell table:style-name="ce67" table:formula="of:=SQRT(([.S23]*[.S23])+[$Rcomps.$D$29])" office:value-type="float" office:value="0.0702288283616513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5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5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25:5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6" table:formula="of:=[.C24]+[.E24]" office:value-type="time" office:time-value="PT02H26M09S" calcext:value-type="time">
            <text:p>02:26:09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52.60149306" calcext:value-type="float">
            <text:p>2457752.60149</text:p>
          </table:table-cell>
          <table:table-cell office:value-type="float" office:value="1001" calcext:value-type="float">
            <text:p>1001</text:p>
          </table:table-cell>
          <table:table-cell office:value-type="float" office:value="2105.176" calcext:value-type="float">
            <text:p>2105.18</text:p>
          </table:table-cell>
          <table:table-cell office:value-type="float" office:value="1871.432" calcext:value-type="float">
            <text:p>1871.43</text:p>
          </table:table-cell>
          <table:table-cell table:style-name="ce56" table:formula="of:=[.I24]-[.J24]" office:value-type="float" office:value="233.744" calcext:value-type="float">
            <text:p>233.74</text:p>
          </table:table-cell>
          <table:table-cell table:style-name="ce58" table:formula="of:=1.1*[.H24]*[.J24]" office:value-type="float" office:value="2060633.7752" calcext:value-type="float">
            <text:p>2060633.78</text:p>
          </table:table-cell>
          <table:table-cell table:style-name="ce38" table:formula="of:=SQRT((1.1*[.H24]*[.I24])+(1.1*[.H24]*[.K24]))" office:value-type="float" office:value="1604.80055209362" calcext:value-type="float">
            <text:p>1604.8</text:p>
          </table:table-cell>
          <table:table-cell table:style-name="ce61" table:formula="of:=-2.5*(LOG([.L24]/[.D24];10))" office:value-type="float" office:value="-12.0921988980317" calcext:value-type="float">
            <text:p>-12.092</text:p>
          </table:table-cell>
          <table:table-cell table:style-name="ce61" table:formula="of:=-2.5*(LOG(([.L24]+[.M24])/[.D24];10))" office:value-type="float" office:value="-12.0930441292203" calcext:value-type="float">
            <text:p>-12.093</text:p>
          </table:table-cell>
          <table:table-cell table:style-name="ce61" table:formula="of:=-2.5*(LOG(([.L24]-[.M24])/[.D24];10))" office:value-type="float" office:value="-12.0913530083292" calcext:value-type="float">
            <text:p>-12.091</text:p>
          </table:table-cell>
          <table:table-cell table:style-name="ce61" table:formula="of:=ABS(([.O24]-[.P24])/2)" office:value-type="float" office:value="0.000845560445556615" calcext:value-type="float">
            <text:p>0.001</text:p>
          </table:table-cell>
          <table:table-cell table:style-name="ce64" table:formula="of:=[.N24]-[.N26]" office:value-type="float" office:value="-2.83682671121811" calcext:value-type="float">
            <text:p>-2.837</text:p>
          </table:table-cell>
          <table:table-cell table:style-name="ce64" table:formula="of:=SQRT(([.Q24]*[.Q24])+([.Q26]*[.Q26]))" office:value-type="float" office:value="0.00565637356584328" calcext:value-type="float">
            <text:p>0.006</text:p>
          </table:table-cell>
          <table:table-cell table:style-name="ce67" table:formula="of:=[.R24]+[$Rcomps.$B$29]" office:value-type="float" office:value="11.2331732887819" calcext:value-type="float">
            <text:p>11.23</text:p>
          </table:table-cell>
          <table:table-cell table:style-name="ce67" table:formula="of:=SQRT(([.S24]*[.S24])+[$Rcomps.$D$29])" office:value-type="float" office:value="0.0702281607470705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5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5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23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2H23M37S" calcext:value-type="time">
            <text:p>02:23:37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52.5997338" calcext:value-type="float">
            <text:p>2457752.59973</text:p>
          </table:table-cell>
          <table:table-cell office:value-type="float" office:value="1001" calcext:value-type="float">
            <text:p>1001</text:p>
          </table:table-cell>
          <table:table-cell office:value-type="float" office:value="341.9431" calcext:value-type="float">
            <text:p>341.94</text:p>
          </table:table-cell>
          <table:table-cell office:value-type="float" office:value="136.6713" calcext:value-type="float">
            <text:p>136.67</text:p>
          </table:table-cell>
          <table:table-cell table:style-name="ce56" table:formula="of:=[.I25]-[.J25]" office:value-type="float" office:value="205.2718" calcext:value-type="float">
            <text:p>205.27</text:p>
          </table:table-cell>
          <table:table-cell table:style-name="ce58" table:formula="of:=1.1*[.H25]*[.J25]" office:value-type="float" office:value="150488.76843" calcext:value-type="float">
            <text:p>150488.77</text:p>
          </table:table-cell>
          <table:table-cell table:style-name="ce38" table:formula="of:=SQRT((1.1*[.H25]*[.I25])+(1.1*[.H25]*[.K25]))" office:value-type="float" office:value="776.23342261848" calcext:value-type="float">
            <text:p>776.23</text:p>
          </table:table-cell>
          <table:table-cell table:style-name="ce61" table:formula="of:=-2.5*(LOG([.L25]/[.D25];10))" office:value-type="float" office:value="-9.25095708327642" calcext:value-type="float">
            <text:p>-9.251</text:p>
          </table:table-cell>
          <table:table-cell table:style-name="ce61" table:formula="of:=-2.5*(LOG(([.L25]+[.M25])/[.D25];10))" office:value-type="float" office:value="-9.25654300578852" calcext:value-type="float">
            <text:p>-9.257</text:p>
          </table:table-cell>
          <table:table-cell table:style-name="ce61" table:formula="of:=-2.5*(LOG(([.L25]-[.M25])/[.D25];10))" office:value-type="float" office:value="-9.24534227348783" calcext:value-type="float">
            <text:p>-9.245</text:p>
          </table:table-cell>
          <table:table-cell table:style-name="ce61" table:formula="of:=ABS(([.O25]-[.P25])/2)" office:value-type="float" office:value="0.00560036615034942" calcext:value-type="float">
            <text:p>0.006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cta102_star2_5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5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24:1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02H24M04S" calcext:value-type="time">
            <text:p>02:24:04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52.6000463" calcext:value-type="float">
            <text:p>2457752.60005</text:p>
          </table:table-cell>
          <table:table-cell office:value-type="float" office:value="1001" calcext:value-type="float">
            <text:p>1001</text:p>
          </table:table-cell>
          <table:table-cell office:value-type="float" office:value="343.7126" calcext:value-type="float">
            <text:p>343.71</text:p>
          </table:table-cell>
          <table:table-cell office:value-type="float" office:value="137.2282" calcext:value-type="float">
            <text:p>137.23</text:p>
          </table:table-cell>
          <table:table-cell table:style-name="ce56" table:formula="of:=[.I26]-[.J26]" office:value-type="float" office:value="206.4844" calcext:value-type="float">
            <text:p>206.48</text:p>
          </table:table-cell>
          <table:table-cell table:style-name="ce58" table:formula="of:=1.1*[.H26]*[.J26]" office:value-type="float" office:value="151101.97102" calcext:value-type="float">
            <text:p>151101.97</text:p>
          </table:table-cell>
          <table:table-cell table:style-name="ce38" table:formula="of:=SQRT((1.1*[.H26]*[.I26])+(1.1*[.H26]*[.K26]))" office:value-type="float" office:value="778.345628047078" calcext:value-type="float">
            <text:p>778.35</text:p>
          </table:table-cell>
          <table:table-cell table:style-name="ce61" table:formula="of:=-2.5*(LOG([.L26]/[.D26];10))" office:value-type="float" office:value="-9.25537218681357" calcext:value-type="float">
            <text:p>-9.255</text:p>
          </table:table-cell>
          <table:table-cell table:style-name="ce61" table:formula="of:=-2.5*(LOG(([.L26]+[.M26])/[.D26];10))" office:value-type="float" office:value="-9.26095059797236" calcext:value-type="float">
            <text:p>-9.261</text:p>
          </table:table-cell>
          <table:table-cell table:style-name="ce61" table:formula="of:=-2.5*(LOG(([.L26]-[.M26])/[.D26];10))" office:value-type="float" office:value="-9.24976496621564" calcext:value-type="float">
            <text:p>-9.250</text:p>
          </table:table-cell>
          <table:table-cell table:style-name="ce61" table:formula="of:=ABS(([.O26]-[.P26])/2)" office:value-type="float" office:value="0.00559281587836402" calcext:value-type="float">
            <text:p>0.006</text:p>
          </table:table-cell>
          <table:table-cell table:style-name="ce64" table:formula="of:=AVERAGE([.R23];[.R24])" office:value-type="float" office:value="-2.83305712500297" calcext:value-type="float">
            <text:p>-2.833</text:p>
          </table:table-cell>
          <table:table-cell table:style-name="ce64" table:formula="of:=IF(ABS([.R23]-[.R24])/2&lt;([.S23]+[.S24])/2;([.S23]+[.S24])/2;ABS([.R23]-[.R24])/2)" office:value-type="float" office:value="0.00566051502353378" calcext:value-type="float">
            <text:p>0.006</text:p>
          </table:table-cell>
          <table:table-cell table:style-name="ce67" table:formula="of:=[.R26]+[$Rcomps.$B$29]" office:value-type="float" office:value="11.236942874997" calcext:value-type="float">
            <text:p>11.24</text:p>
          </table:table-cell>
          <table:table-cell table:style-name="ce67" table:formula="of:=SQRT(([.S26]*[.S26])+[$Rcomps.$D$29])" office:value-type="float" office:value="0.0702284944330409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star2_5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6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33:5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2H34M12S" calcext:value-type="time">
            <text:p>02:34:12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52.60708333" calcext:value-type="float">
            <text:p>2457752.60708</text:p>
          </table:table-cell>
          <table:table-cell office:value-type="float" office:value="1001" calcext:value-type="float">
            <text:p>1001</text:p>
          </table:table-cell>
          <table:table-cell office:value-type="float" office:value="2073.654" calcext:value-type="float">
            <text:p>2073.65</text:p>
          </table:table-cell>
          <table:table-cell office:value-type="float" office:value="1838.155" calcext:value-type="float">
            <text:p>1838.16</text:p>
          </table:table-cell>
          <table:table-cell table:style-name="ce56" table:formula="of:=[.I27]-[.J27]" office:value-type="float" office:value="235.499" calcext:value-type="float">
            <text:p>235.5</text:p>
          </table:table-cell>
          <table:table-cell table:style-name="ce58" table:formula="of:=1.1*[.H27]*[.J27]" office:value-type="float" office:value="2023992.4705" calcext:value-type="float">
            <text:p>2023992.47</text:p>
          </table:table-cell>
          <table:table-cell table:style-name="ce38" table:formula="of:=SQRT((1.1*[.H27]*[.I27])+(1.1*[.H27]*[.K27]))" office:value-type="float" office:value="1594.55585298854" calcext:value-type="float">
            <text:p>1594.56</text:p>
          </table:table-cell>
          <table:table-cell table:style-name="ce61" table:formula="of:=-2.5*(LOG([.L27]/[.D27];10))" office:value-type="float" office:value="-12.072719094556" calcext:value-type="float">
            <text:p>-12.073</text:p>
          </table:table-cell>
          <table:table-cell table:style-name="ce61" table:formula="of:=-2.5*(LOG(([.L27]+[.M27])/[.D27];10))" office:value-type="float" office:value="-12.0735741300534" calcext:value-type="float">
            <text:p>-12.074</text:p>
          </table:table-cell>
          <table:table-cell table:style-name="ce61" table:formula="of:=-2.5*(LOG(([.L27]-[.M27])/[.D27];10))" office:value-type="float" office:value="-12.0718633851731" calcext:value-type="float">
            <text:p>-12.072</text:p>
          </table:table-cell>
          <table:table-cell table:style-name="ce61" table:formula="of:=ABS(([.O27]-[.P27])/2)" office:value-type="float" office:value="0.000855372440123681" calcext:value-type="float">
            <text:p>0.001</text:p>
          </table:table-cell>
          <table:table-cell table:style-name="ce64" table:formula="of:=[.N27]-[.N29]" office:value-type="float" office:value="-2.81828249766281" calcext:value-type="float">
            <text:p>-2.818</text:p>
          </table:table-cell>
          <table:table-cell table:style-name="ce64" table:formula="of:=SQRT(([.Q27]*[.Q27])+([.Q29]*[.Q29]))" office:value-type="float" office:value="0.00567838186264444" calcext:value-type="float">
            <text:p>0.006</text:p>
          </table:table-cell>
          <table:table-cell table:style-name="ce67" table:formula="of:=[.R27]+[$Rcomps.$B$29]" office:value-type="float" office:value="11.2517175023372" calcext:value-type="float">
            <text:p>11.25</text:p>
          </table:table-cell>
          <table:table-cell table:style-name="ce67" table:formula="of:=SQRT(([.S27]*[.S27])+[$Rcomps.$D$29])" office:value-type="float" office:value="0.0702299367832409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6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6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38:1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2H38M25S" calcext:value-type="time">
            <text:p>02:38:2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52.61001157" calcext:value-type="float">
            <text:p>2457752.61001</text:p>
          </table:table-cell>
          <table:table-cell office:value-type="float" office:value="1001" calcext:value-type="float">
            <text:p>1001</text:p>
          </table:table-cell>
          <table:table-cell office:value-type="float" office:value="2078.679" calcext:value-type="float">
            <text:p>2078.68</text:p>
          </table:table-cell>
          <table:table-cell office:value-type="float" office:value="1842.673" calcext:value-type="float">
            <text:p>1842.67</text:p>
          </table:table-cell>
          <table:table-cell table:style-name="ce56" table:formula="of:=[.I28]-[.J28]" office:value-type="float" office:value="236.006" calcext:value-type="float">
            <text:p>236.01</text:p>
          </table:table-cell>
          <table:table-cell table:style-name="ce58" table:formula="of:=1.1*[.H28]*[.J28]" office:value-type="float" office:value="2028967.2403" calcext:value-type="float">
            <text:p>2028967.24</text:p>
          </table:table-cell>
          <table:table-cell table:style-name="ce38" table:formula="of:=SQRT((1.1*[.H28]*[.I28])+(1.1*[.H28]*[.K28]))" office:value-type="float" office:value="1596.46473606529" calcext:value-type="float">
            <text:p>1596.46</text:p>
          </table:table-cell>
          <table:table-cell table:style-name="ce61" table:formula="of:=-2.5*(LOG([.L28]/[.D28];10))" office:value-type="float" office:value="-12.0753844506317" calcext:value-type="float">
            <text:p>-12.075</text:p>
          </table:table-cell>
          <table:table-cell table:style-name="ce61" table:formula="of:=-2.5*(LOG(([.L28]+[.M28])/[.D28];10))" office:value-type="float" office:value="-12.0762384111883" calcext:value-type="float">
            <text:p>-12.076</text:p>
          </table:table-cell>
          <table:table-cell table:style-name="ce61" table:formula="of:=-2.5*(LOG(([.L28]-[.M28])/[.D28];10))" office:value-type="float" office:value="-12.0745298178835" calcext:value-type="float">
            <text:p>-12.075</text:p>
          </table:table-cell>
          <table:table-cell table:style-name="ce61" table:formula="of:=ABS(([.O28]-[.P28])/2)" office:value-type="float" office:value="0.00085429665242831" calcext:value-type="float">
            <text:p>0.001</text:p>
          </table:table-cell>
          <table:table-cell table:style-name="ce64" table:formula="of:=[.N28]-[.N30]" office:value-type="float" office:value="-2.86480052320517" calcext:value-type="float">
            <text:p>-2.865</text:p>
          </table:table-cell>
          <table:table-cell table:style-name="ce64" table:formula="of:=SQRT(([.Q28]*[.Q28])+([.Q30]*[.Q30]))" office:value-type="float" office:value="0.00588587620416803" calcext:value-type="float">
            <text:p>0.006</text:p>
          </table:table-cell>
          <table:table-cell table:style-name="ce67" table:formula="of:=[.R28]+[$Rcomps.$B$29]" office:value-type="float" office:value="11.2051994767948" calcext:value-type="float">
            <text:p>11.21</text:p>
          </table:table-cell>
          <table:table-cell table:style-name="ce67" table:formula="of:=SQRT(([.S28]*[.S28])+[$Rcomps.$D$29])" office:value-type="float" office:value="0.0702470180056833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6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61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35:3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2H35M47S" calcext:value-type="time">
            <text:p>02:35:47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52.60818287" calcext:value-type="float">
            <text:p>2457752.60818</text:p>
          </table:table-cell>
          <table:table-cell office:value-type="float" office:value="1001" calcext:value-type="float">
            <text:p>1001</text:p>
          </table:table-cell>
          <table:table-cell office:value-type="float" office:value="345.2234" calcext:value-type="float">
            <text:p>345.22</text:p>
          </table:table-cell>
          <table:table-cell office:value-type="float" office:value="137.11" calcext:value-type="float">
            <text:p>137.11</text:p>
          </table:table-cell>
          <table:table-cell table:style-name="ce56" table:formula="of:=[.I29]-[.J29]" office:value-type="float" office:value="208.1134" calcext:value-type="float">
            <text:p>208.11</text:p>
          </table:table-cell>
          <table:table-cell table:style-name="ce58" table:formula="of:=1.1*[.H29]*[.J29]" office:value-type="float" office:value="150971.821" calcext:value-type="float">
            <text:p>150971.82</text:p>
          </table:table-cell>
          <table:table-cell table:style-name="ce38" table:formula="of:=SQRT((1.1*[.H29]*[.I29])+(1.1*[.H29]*[.K29]))" office:value-type="float" office:value="780.563354558744" calcext:value-type="float">
            <text:p>780.56</text:p>
          </table:table-cell>
          <table:table-cell table:style-name="ce61" table:formula="of:=-2.5*(LOG([.L29]/[.D29];10))" office:value-type="float" office:value="-9.25443659689322" calcext:value-type="float">
            <text:p>-9.254</text:p>
          </table:table-cell>
          <table:table-cell table:style-name="ce61" table:formula="of:=-2.5*(LOG(([.L29]+[.M29])/[.D29];10))" office:value-type="float" office:value="-9.26003567194128" calcext:value-type="float">
            <text:p>-9.260</text:p>
          </table:table-cell>
          <table:table-cell table:style-name="ce61" table:formula="of:=-2.5*(LOG(([.L29]-[.M29])/[.D29];10))" office:value-type="float" office:value="-9.24880849801964" calcext:value-type="float">
            <text:p>-9.249</text:p>
          </table:table-cell>
          <table:table-cell table:style-name="ce61" table:formula="of:=ABS(([.O29]-[.P29])/2)" office:value-type="float" office:value="0.00561358696081982" calcext:value-type="float">
            <text:p>0.006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cta102_star2_6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cta102_star2_62s.phot_r.imh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3" office:value-type="string" calcext:value-type="string">
            <text:p><text:s/>2:36:2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2H36M18.5S" calcext:value-type="time">
            <text:p>02:36:19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52.60855324" calcext:value-type="float">
            <text:p>2457752.60855</text:p>
          </table:table-cell>
          <table:table-cell office:value-type="float" office:value="1001" calcext:value-type="float">
            <text:p>1001</text:p>
          </table:table-cell>
          <table:table-cell office:value-type="float" office:value="340.486" calcext:value-type="float">
            <text:p>340.49</text:p>
          </table:table-cell>
          <table:table-cell office:value-type="float" office:value="131.6825" calcext:value-type="float">
            <text:p>131.68</text:p>
          </table:table-cell>
          <table:table-cell table:style-name="ce56" table:formula="of:=[.I30]-[.J30]" office:value-type="float" office:value="208.8035" calcext:value-type="float">
            <text:p>208.8</text:p>
          </table:table-cell>
          <table:table-cell table:style-name="ce58" table:formula="of:=1.1*[.H30]*[.J30]" office:value-type="float" office:value="144995.60075" calcext:value-type="float">
            <text:p>144995.6</text:p>
          </table:table-cell>
          <table:table-cell table:style-name="ce38" table:formula="of:=SQRT((1.1*[.H30]*[.I30])+(1.1*[.H30]*[.K30]))" office:value-type="float" office:value="777.703457913105" calcext:value-type="float">
            <text:p>777.7</text:p>
          </table:table-cell>
          <table:table-cell table:style-name="ce61" table:formula="of:=-2.5*(LOG([.L30]/[.D30];10))" office:value-type="float" office:value="-9.2105839274265" calcext:value-type="float">
            <text:p>-9.211</text:p>
          </table:table-cell>
          <table:table-cell table:style-name="ce61" table:formula="of:=-2.5*(LOG(([.L30]+[.M30])/[.D30];10))" office:value-type="float" office:value="-9.21639185805403" calcext:value-type="float">
            <text:p>-9.216</text:p>
          </table:table-cell>
          <table:table-cell table:style-name="ce61" table:formula="of:=-2.5*(LOG(([.L30]-[.M30])/[.D30];10))" office:value-type="float" office:value="-9.20474476126205" calcext:value-type="float">
            <text:p>-9.205</text:p>
          </table:table-cell>
          <table:table-cell table:style-name="ce61" table:formula="of:=ABS(([.O30]-[.P30])/2)" office:value-type="float" office:value="0.00582354839599031" calcext:value-type="float">
            <text:p>0.006</text:p>
          </table:table-cell>
          <table:table-cell table:style-name="ce64" table:formula="of:=AVERAGE([.R27];[.R28])" office:value-type="float" office:value="-2.84154151043399" calcext:value-type="float">
            <text:p>-2.842</text:p>
          </table:table-cell>
          <table:table-cell table:style-name="ce64" table:formula="of:=IF(ABS([.R27]-[.R28])/2&lt;([.S27]+[.S28])/2;([.S27]+[.S28])/2;ABS([.R27]-[.R28])/2)" office:value-type="float" office:value="0.0232590127711791" calcext:value-type="float">
            <text:p>0.023</text:p>
          </table:table-cell>
          <table:table-cell table:style-name="ce67" table:formula="of:=[.R30]+[$Rcomps.$B$29]" office:value-type="float" office:value="11.228458489566" calcext:value-type="float">
            <text:p>11.23</text:p>
          </table:table-cell>
          <table:table-cell table:style-name="ce67" table:formula="of:=SQRT(([.S30]*[.S30])+[$Rcomps.$D$29])" office:value-type="float" office:value="0.0737630102089786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star2_6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cta102_71s.phot_r.imh</text:p>
          </table:table-cell>
          <table:table-cell table:style-name="ce40" office:value-type="date" office:date-value="2016-12-30" calcext:value-type="date">
            <text:p>2016-12-30</text:p>
          </table:table-cell>
          <table:table-cell table:style-name="ce44" office:value-type="string" calcext:value-type="string">
            <text:p><text:s/>2:46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1]/2)" office:value-type="time" office:time-value="PT00H00M15S" calcext:value-type="time">
            <text:p>00:00:15</text:p>
          </table:table-cell>
          <table:table-cell table:style-name="ce47" table:formula="of:=[.C31]+[.E31]" office:value-type="time" office:time-value="PT02H46M35S" calcext:value-type="time">
            <text:p>02:46:35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52.61568287" calcext:value-type="float">
            <text:p>2457752.615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88.154" calcext:value-type="float">
            <text:p>1988.15</text:p>
          </table:table-cell>
          <table:table-cell table:style-name="ce36" office:value-type="float" office:value="1727.228" calcext:value-type="float">
            <text:p>1727.23</text:p>
          </table:table-cell>
          <table:table-cell table:style-name="ce57" table:formula="of:=[.I31]-[.J31]" office:value-type="float" office:value="260.926" calcext:value-type="float">
            <text:p>260.93</text:p>
          </table:table-cell>
          <table:table-cell table:style-name="ce59" table:formula="of:=1.1*[.H31]*[.J31]" office:value-type="float" office:value="1901850.7508" calcext:value-type="float">
            <text:p>1901850.75</text:p>
          </table:table-cell>
          <table:table-cell table:style-name="ce60" table:formula="of:=SQRT((1.1*[.H31]*[.I31])+(1.1*[.H31]*[.K31]))" office:value-type="float" office:value="1573.67785394597" calcext:value-type="float">
            <text:p>1573.68</text:p>
          </table:table-cell>
          <table:table-cell table:style-name="ce62" table:formula="of:=-2.5*(LOG([.L31]/[.D31];10))" office:value-type="float" office:value="-12.0051379440639" calcext:value-type="float">
            <text:p>-12.005</text:p>
          </table:table-cell>
          <table:table-cell table:style-name="ce62" table:formula="of:=-2.5*(LOG(([.L31]+[.M31])/[.D31];10))" office:value-type="float" office:value="-12.0060359601271" calcext:value-type="float">
            <text:p>-12.006</text:p>
          </table:table-cell>
          <table:table-cell table:style-name="ce62" table:formula="of:=-2.5*(LOG(([.L31]-[.M31])/[.D31];10))" office:value-type="float" office:value="-12.0042391846337" calcext:value-type="float">
            <text:p>-12.004</text:p>
          </table:table-cell>
          <table:table-cell table:style-name="ce62" table:formula="of:=ABS(([.O31]-[.P31])/2)" office:value-type="float" office:value="0.000898387746714135" calcext:value-type="float">
            <text:p>0.001</text:p>
          </table:table-cell>
          <table:table-cell table:style-name="ce62" table:formula="of:=[.N31]-[.N33]" office:value-type="float" office:value="-3.1301112965203" calcext:value-type="float">
            <text:p>-3.130</text:p>
          </table:table-cell>
          <table:table-cell table:style-name="ce62" table:formula="of:=SQRT(([.Q31]*[.Q31])+([.Q33]*[.Q33]))" office:value-type="float" office:value="0.00993974548280204" calcext:value-type="float">
            <text:p>0.010</text:p>
          </table:table-cell>
          <table:table-cell table:style-name="ce68" table:formula="of:=[.R31]+[$Rcomps.$B$29]" office:value-type="float" office:value="10.9398887034797" calcext:value-type="float">
            <text:p>10.94</text:p>
          </table:table-cell>
          <table:table-cell table:style-name="ce68" table:formula="of:=SQRT(([.S31]*[.S31])+[$Rcomps.$D$29])" office:value-type="float" office:value="0.0707021820049628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table:style-name="ce36" office:value-type="string" calcext:value-type="string">
            <text:p>cta102_71s.phot_r.imh</text:p>
          </table:table-cell>
          <table:table-cell table:style-name="ce36" table:number-columns-repeated="1001"/>
        </table:table-row>
        <table:table-row table:style-name="ro2">
          <table:table-cell table:style-name="ce36" office:value-type="string" calcext:value-type="string">
            <text:p>cta102_72s.phot_r.imh</text:p>
          </table:table-cell>
          <table:table-cell table:style-name="ce40" office:value-type="date" office:date-value="2016-12-30" calcext:value-type="date">
            <text:p>2016-12-30</text:p>
          </table:table-cell>
          <table:table-cell table:style-name="ce44" office:value-type="string" calcext:value-type="string">
            <text:p><text:s/>2:50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2]/2)" office:value-type="time" office:time-value="PT00H00M15S" calcext:value-type="time">
            <text:p>00:00:15</text:p>
          </table:table-cell>
          <table:table-cell table:style-name="ce47" table:formula="of:=[.C32]+[.E32]" office:value-type="time" office:time-value="PT02H51M02S" calcext:value-type="time">
            <text:p>02:51:02</text:p>
          </table:table-cell>
          <table:table-cell table:style-name="ce5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52.61877315" calcext:value-type="float">
            <text:p>2457752.618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98.409" calcext:value-type="float">
            <text:p>1198.41</text:p>
          </table:table-cell>
          <table:table-cell table:style-name="ce36" office:value-type="float" office:value="615.7556" calcext:value-type="float">
            <text:p>615.76</text:p>
          </table:table-cell>
          <table:table-cell table:style-name="ce57" table:formula="of:=[.I32]-[.J32]" office:value-type="float" office:value="582.6534" calcext:value-type="float">
            <text:p>582.65</text:p>
          </table:table-cell>
          <table:table-cell table:style-name="ce59" table:formula="of:=1.1*[.H32]*[.J32]" office:value-type="float" office:value="678008.49116" calcext:value-type="float">
            <text:p>678008.49</text:p>
          </table:table-cell>
          <table:table-cell table:style-name="ce60" table:formula="of:=SQRT((1.1*[.H32]*[.I32])+(1.1*[.H32]*[.K32]))" office:value-type="float" office:value="1400.40273087423" calcext:value-type="float">
            <text:p>1400.4</text:p>
          </table:table-cell>
          <table:table-cell table:style-name="ce62" table:formula="of:=-2.5*(LOG([.L32]/[.D32];10))" office:value-type="float" office:value="-10.8852846953642" calcext:value-type="float">
            <text:p>-10.885</text:p>
          </table:table-cell>
          <table:table-cell table:style-name="ce62" table:formula="of:=-2.5*(LOG(([.L32]+[.M32])/[.D32];10))" office:value-type="float" office:value="-10.8875249326005" calcext:value-type="float">
            <text:p>-10.888</text:p>
          </table:table-cell>
          <table:table-cell table:style-name="ce62" table:formula="of:=-2.5*(LOG(([.L32]-[.M32])/[.D32];10))" office:value-type="float" office:value="-10.8830398262098" calcext:value-type="float">
            <text:p>-10.883</text:p>
          </table:table-cell>
          <table:table-cell table:style-name="ce62" table:formula="of:=ABS(([.O32]-[.P32])/2)" office:value-type="float" office:value="0.00224255319536759" calcext:value-type="float">
            <text:p>0.002</text:p>
          </table:table-cell>
          <table:table-cell table:style-name="ce62" table:formula="of:=[.N32]-[.N34]" office:value-type="float" office:value="-2.63919178492915" calcext:value-type="float">
            <text:p>-2.639</text:p>
          </table:table-cell>
          <table:table-cell table:style-name="ce62" table:formula="of:=SQRT(([.Q32]*[.Q32])+([.Q34]*[.Q34]))" office:value-type="float" office:value="0.0200167783805193" calcext:value-type="float">
            <text:p>0.020</text:p>
          </table:table-cell>
          <table:table-cell table:style-name="ce68" table:formula="of:=[.R32]+[$Rcomps.$B$29]" office:value-type="float" office:value="11.4308082150709" calcext:value-type="float">
            <text:p>11.43</text:p>
          </table:table-cell>
          <table:table-cell table:style-name="ce68" table:formula="of:=SQRT(([.S32]*[.S32])+[$Rcomps.$D$29])" office:value-type="float" office:value="0.0728057100558385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table:style-name="ce36" office:value-type="string" calcext:value-type="string">
            <text:p>cta102_72s.phot_r.imh</text:p>
          </table:table-cell>
          <table:table-cell table:style-name="ce36" table:number-columns-repeated="1001"/>
        </table:table-row>
        <table:table-row table:style-name="ro2">
          <table:table-cell table:style-name="ce36" office:value-type="string" calcext:value-type="string">
            <text:p>cta102_star2_71s.phot_r.imh</text:p>
          </table:table-cell>
          <table:table-cell table:style-name="ce40" office:value-type="date" office:date-value="2016-12-30" calcext:value-type="date">
            <text:p>2016-12-30</text:p>
          </table:table-cell>
          <table:table-cell table:style-name="ce44" office:value-type="string" calcext:value-type="string">
            <text:p><text:s/>2:48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2H48M26S" calcext:value-type="time">
            <text:p>02:48:26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52.61696759" calcext:value-type="float">
            <text:p>2457752.616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6.02" calcext:value-type="float">
            <text:p>476.02</text:p>
          </table:table-cell>
          <table:table-cell table:style-name="ce36" office:value-type="float" office:value="96.67299" calcext:value-type="float">
            <text:p>96.67</text:p>
          </table:table-cell>
          <table:table-cell table:style-name="ce57" table:formula="of:=[.I33]-[.J33]" office:value-type="float" office:value="379.34701" calcext:value-type="float">
            <text:p>379.35</text:p>
          </table:table-cell>
          <table:table-cell table:style-name="ce59" table:formula="of:=1.1*[.H33]*[.J33]" office:value-type="float" office:value="106446.629289" calcext:value-type="float">
            <text:p>106446.63</text:p>
          </table:table-cell>
          <table:table-cell table:style-name="ce60" table:formula="of:=SQRT((1.1*[.H33]*[.I33])+(1.1*[.H33]*[.K33]))" office:value-type="float" office:value="970.486792651502" calcext:value-type="float">
            <text:p>970.49</text:p>
          </table:table-cell>
          <table:table-cell table:style-name="ce62" table:formula="of:=-2.5*(LOG([.L33]/[.D33];10))" office:value-type="float" office:value="-8.87502664754359" calcext:value-type="float">
            <text:p>-8.875</text:p>
          </table:table-cell>
          <table:table-cell table:style-name="ce62" table:formula="of:=-2.5*(LOG(([.L33]+[.M33])/[.D33];10))" office:value-type="float" office:value="-8.88488058401082" calcext:value-type="float">
            <text:p>-8.885</text:p>
          </table:table-cell>
          <table:table-cell table:style-name="ce62" table:formula="of:=-2.5*(LOG(([.L33]-[.M33])/[.D33];10))" office:value-type="float" office:value="-8.8650824588754" calcext:value-type="float">
            <text:p>-8.865</text:p>
          </table:table-cell>
          <table:table-cell table:style-name="ce62" table:formula="of:=ABS(([.O33]-[.P33])/2)" office:value-type="float" office:value="0.00989906256771" calcext:value-type="float">
            <text:p>0.010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cta102_star2_71s.phot_r.imh</text:p>
          </table:table-cell>
          <table:table-cell table:style-name="ce36" table:number-columns-repeated="1001"/>
        </table:table-row>
        <table:table-row table:style-name="ro2">
          <table:table-cell table:style-name="ce36" office:value-type="string" calcext:value-type="string">
            <text:p>cta102_star2_72s.phot_r.imh</text:p>
          </table:table-cell>
          <table:table-cell table:style-name="ce40" office:value-type="date" office:date-value="2016-12-30" calcext:value-type="date">
            <text:p>2016-12-30</text:p>
          </table:table-cell>
          <table:table-cell table:style-name="ce44" office:value-type="string" calcext:value-type="string">
            <text:p><text:s/>2:49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02H48M48.5S" calcext:value-type="time">
            <text:p>02:48:49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52.6172338" calcext:value-type="float">
            <text:p>2457752.617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9.1055" calcext:value-type="float">
            <text:p>569.11</text:p>
          </table:table-cell>
          <table:table-cell table:style-name="ce36" office:value-type="float" office:value="54.16661" calcext:value-type="float">
            <text:p>54.17</text:p>
          </table:table-cell>
          <table:table-cell table:style-name="ce57" table:formula="of:=[.I34]-[.J34]" office:value-type="float" office:value="514.93889" calcext:value-type="float">
            <text:p>514.94</text:p>
          </table:table-cell>
          <table:table-cell table:style-name="ce59" table:formula="of:=1.1*[.H34]*[.J34]" office:value-type="float" office:value="59642.854271" calcext:value-type="float">
            <text:p>59642.85</text:p>
          </table:table-cell>
          <table:table-cell table:style-name="ce60" table:formula="of:=SQRT((1.1*[.H34]*[.I34])+(1.1*[.H34]*[.K34]))" office:value-type="float" office:value="1092.53891364518" calcext:value-type="float">
            <text:p>1092.54</text:p>
          </table:table-cell>
          <table:table-cell table:style-name="ce62" table:formula="of:=-2.5*(LOG([.L34]/[.D34];10))" office:value-type="float" office:value="-8.24609291043508" calcext:value-type="float">
            <text:p>-8.246</text:p>
          </table:table-cell>
          <table:table-cell table:style-name="ce62" table:formula="of:=-2.5*(LOG(([.L34]+[.M34])/[.D34];10))" office:value-type="float" office:value="-8.26580148154881" calcext:value-type="float">
            <text:p>-8.266</text:p>
          </table:table-cell>
          <table:table-cell table:style-name="ce62" table:formula="of:=-2.5*(LOG(([.L34]-[.M34])/[.D34];10))" office:value-type="float" office:value="-8.22601995961207" calcext:value-type="float">
            <text:p>-8.226</text:p>
          </table:table-cell>
          <table:table-cell table:style-name="ce62" table:formula="of:=ABS(([.O34]-[.P34])/2)" office:value-type="float" office:value="0.0198907609683685" calcext:value-type="float">
            <text:p>0.020</text:p>
          </table:table-cell>
          <table:table-cell table:style-name="ce62" table:formula="of:=AVERAGE([.R31];[.R32])" office:value-type="float" office:value="-2.88465154072473" calcext:value-type="float">
            <text:p>-2.885</text:p>
          </table:table-cell>
          <table:table-cell table:style-name="ce62" table:formula="of:=IF(ABS([.R31]-[.R32])/2&lt;([.S31]+[.S32])/2;([.S31]+[.S32])/2;ABS([.R31]-[.R32])/2)" office:value-type="float" office:value="0.245459755795574" calcext:value-type="float">
            <text:p>0.245</text:p>
          </table:table-cell>
          <table:table-cell table:style-name="ce68" table:formula="of:=[.R34]+[$Rcomps.$B$29]" office:value-type="float" office:value="11.1853484592753" calcext:value-type="float">
            <text:p>11.19</text:p>
          </table:table-cell>
          <table:table-cell table:style-name="ce68" table:formula="of:=SQRT(([.S34]*[.S34])+[$Rcomps.$D$29])" office:value-type="float" office:value="0.255245943582308" calcext:value-type="float">
            <text:p>0.26</text:p>
          </table:table-cell>
          <table:table-cell table:style-name="ce70" office:value-type="float" office:value="2" calcext:value-type="float">
            <text:p>2</text:p>
          </table:table-cell>
          <table:table-cell table:style-name="ce36" office:value-type="string" calcext:value-type="string">
            <text:p>cta102_star2_72s.phot_r.imh</text:p>
          </table:table-cell>
          <table:table-cell table:style-name="ce36"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5" table:default-cell-style-name="ce93"/>
        <table:table-column table:style-name="co36" table:default-cell-style-name="ce93"/>
        <table:table-column table:style-name="co7" table:default-cell-style-name="ce93"/>
        <table:table-column table:style-name="co37" table:default-cell-style-name="ce93"/>
        <table:table-column table:style-name="co38" table:default-cell-style-name="ce93"/>
        <table:table-column table:style-name="co13" table:number-columns-repeated="1004" table:default-cell-style-name="ce93"/>
        <table:table-column table:style-name="co13" table:number-columns-repeated="6" table:default-cell-style-name="ce98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94" office:value-type="string" calcext:value-type="string">
            <text:p><text:span text:style-name="T15">D</text:span><text:span text:style-name="T16">R</text:span></text:p>
          </table:table-cell>
          <table:table-cell table:style-name="ce95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6" office:value-type="string" calcext:value-type="string">
            <text:p>R</text:p>
          </table:table-cell>
          <table:table-cell table:style-name="ce97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8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number-columns-repeated="1003"/>
          <table:table-cell table:style-name="ce98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1H33M26.5S" calcext:value-type="time">
            <text:p>01:33:27</text:p>
          </table:table-cell>
          <table:table-cell table:style-name="ce51" office:value-type="float" office:value="2457752.56489583" calcext:value-type="float">
            <text:p>2457752.56490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2.84338316822224" calcext:value-type="float">
            <text:p>-2.843</text:p>
          </table:table-cell>
          <table:table-cell table:style-name="ce64" office:value-type="float" office:value="0.00482808001005699" calcext:value-type="float">
            <text:p>0.005</text:p>
          </table:table-cell>
          <table:table-cell table:style-name="ce67" office:value-type="float" office:value="11.2266168317778" calcext:value-type="float">
            <text:p>11.23</text:p>
          </table:table-cell>
          <table:table-cell table:style-name="ce67" office:value-type="float" office:value="0.0701663049945165" calcext:value-type="float">
            <text:p>0.07</text:p>
          </table:table-cell>
          <table:table-cell table:number-columns-repeated="991"/>
          <table:table-cell table:style-name="ce98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1H47M18S" calcext:value-type="time">
            <text:p>01:47:18</text:p>
          </table:table-cell>
          <table:table-cell table:style-name="ce51" office:value-type="float" office:value="2457752.57451389" calcext:value-type="float">
            <text:p>2457752.57451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2.84697196610521" calcext:value-type="float">
            <text:p>-2.847</text:p>
          </table:table-cell>
          <table:table-cell table:style-name="ce64" office:value-type="float" office:value="0.00502847788541223" calcext:value-type="float">
            <text:p>0.005</text:p>
          </table:table-cell>
          <table:table-cell table:style-name="ce67" office:value-type="float" office:value="11.2230280338948" calcext:value-type="float">
            <text:p>11.22</text:p>
          </table:table-cell>
          <table:table-cell table:style-name="ce67" office:value-type="float" office:value="0.070180378951984" calcext:value-type="float">
            <text:p>0.07</text:p>
          </table:table-cell>
          <table:table-cell table:number-columns-repeated="991"/>
          <table:table-cell table:style-name="ce98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2H00M02.5S" calcext:value-type="time">
            <text:p>02:00:03</text:p>
          </table:table-cell>
          <table:table-cell table:style-name="ce51" office:value-type="float" office:value="2457752.58336806" calcext:value-type="float">
            <text:p>2457752.58337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2.83998792952278" calcext:value-type="float">
            <text:p>-2.840</text:p>
          </table:table-cell>
          <table:table-cell table:style-name="ce64" office:value-type="float" office:value="0.00501272731808432" calcext:value-type="float">
            <text:p>0.005</text:p>
          </table:table-cell>
          <table:table-cell table:style-name="ce67" office:value-type="float" office:value="11.2300120704772" calcext:value-type="float">
            <text:p>11.23</text:p>
          </table:table-cell>
          <table:table-cell table:style-name="ce67" office:value-type="float" office:value="0.0701792521701782" calcext:value-type="float">
            <text:p>0.07</text:p>
          </table:table-cell>
          <table:table-cell table:number-columns-repeated="991"/>
          <table:table-cell table:style-name="ce98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2H12M03.5S" calcext:value-type="time">
            <text:p>02:12:04</text:p>
          </table:table-cell>
          <table:table-cell table:style-name="ce51" office:value-type="float" office:value="2457752.59171296" calcext:value-type="float">
            <text:p>2457752.59171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2.82888223455158" calcext:value-type="float">
            <text:p>-2.829</text:p>
          </table:table-cell>
          <table:table-cell table:style-name="ce64" office:value-type="float" office:value="0.00512457053713154" calcext:value-type="float">
            <text:p>0.005</text:p>
          </table:table-cell>
          <table:table-cell table:style-name="ce67" office:value-type="float" office:value="11.2411177654484" calcext:value-type="float">
            <text:p>11.24</text:p>
          </table:table-cell>
          <table:table-cell table:style-name="ce67" office:value-type="float" office:value="0.0701873295060443" calcext:value-type="float">
            <text:p>0.07</text:p>
          </table:table-cell>
          <table:table-cell table:number-columns-repeated="991"/>
          <table:table-cell table:style-name="ce98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2H24M04S" calcext:value-type="time">
            <text:p>02:24:04</text:p>
          </table:table-cell>
          <table:table-cell table:style-name="ce51" office:value-type="float" office:value="2457752.6000463" calcext:value-type="float">
            <text:p>2457752.60005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2.83305712500297" calcext:value-type="float">
            <text:p>-2.833</text:p>
          </table:table-cell>
          <table:table-cell table:style-name="ce64" office:value-type="float" office:value="0.00566051502353378" calcext:value-type="float">
            <text:p>0.006</text:p>
          </table:table-cell>
          <table:table-cell table:style-name="ce67" office:value-type="float" office:value="11.236942874997" calcext:value-type="float">
            <text:p>11.24</text:p>
          </table:table-cell>
          <table:table-cell table:style-name="ce67" office:value-type="float" office:value="0.0702284944330409" calcext:value-type="float">
            <text:p>0.07</text:p>
          </table:table-cell>
          <table:table-cell table:number-columns-repeated="991"/>
          <table:table-cell table:style-name="ce98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2H36M18.5S" calcext:value-type="time">
            <text:p>02:36:19</text:p>
          </table:table-cell>
          <table:table-cell table:style-name="ce51" office:value-type="float" office:value="2457752.60855324" calcext:value-type="float">
            <text:p>2457752.60855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2.84154151043399" calcext:value-type="float">
            <text:p>-2.842</text:p>
          </table:table-cell>
          <table:table-cell table:style-name="ce64" office:value-type="float" office:value="0.0232590127711791" calcext:value-type="float">
            <text:p>0.023</text:p>
          </table:table-cell>
          <table:table-cell table:style-name="ce67" office:value-type="float" office:value="11.228458489566" calcext:value-type="float">
            <text:p>11.23</text:p>
          </table:table-cell>
          <table:table-cell table:style-name="ce67" office:value-type="float" office:value="0.073763010208978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6-12-30" calcext:value-type="date">
            <text:p>2016-12-30</text:p>
          </table:table-cell>
          <table:table-cell table:style-name="ce49" office:value-type="time" office:time-value="PT04H52M02.5S" calcext:value-type="time">
            <text:p>04:52:03</text:p>
          </table:table-cell>
          <table:table-cell table:style-name="ce51" office:value-type="float" office:value="2457752.7028125" calcext:value-type="float">
            <text:p>2457752.70281</text:p>
          </table:table-cell>
          <table:table-cell table:style-name="ce7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1.60872680765826" calcext:value-type="float">
            <text:p>1.609</text:p>
          </table:table-cell>
          <table:table-cell table:style-name="ce64" office:value-type="float" office:value="0.0123624738042203" calcext:value-type="float">
            <text:p>0.012</text:p>
          </table:table-cell>
          <table:table-cell table:style-name="ce67" office:value-type="float" office:value="14.8387268076583" calcext:value-type="float">
            <text:p>14.84</text:p>
          </table:table-cell>
          <table:table-cell table:style-name="ce67" office:value-type="float" office:value="0.0235123533182035" calcext:value-type="float">
            <text:p>0.02</text:p>
          </table:table-cell>
          <table:table-cell table:number-columns-repeated="1015"/>
        </table:table-row>
        <table:table-row table:style-name="ro2" table:number-rows-repeated="1048494">
          <table:table-cell table:number-columns-repeated="1024"/>
        </table:table-row>
        <table:table-row table:style-name="ro4" table:number-rows-repeated="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ce32"/>
        <table:table-column table:style-name="co37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99" office:value-type="string" calcext:value-type="string">
            <text:p>Object</text:p>
          </table:table-cell>
          <table:table-cell table:style-name="ce100" office:value-type="string" calcext:value-type="string">
            <text:p>V</text:p>
          </table:table-cell>
          <table:table-cell table:style-name="ce100" office:value-type="string" calcext:value-type="string">
            <text:p>sig</text:p>
          </table:table-cell>
          <table:table-cell table:style-name="ce100" office:value-type="string" calcext:value-type="string">
            <text:p>sig*sig</text:p>
          </table:table-cell>
          <table:table-cell table:style-name="ce100" table:number-columns-repeated="3"/>
          <table:table-cell table:style-name="ce99"/>
          <table:table-cell table:style-name="ce100" table:number-columns-repeated="1016"/>
        </table:table-row>
        <table:table-row table:style-name="ro2">
          <table:table-cell table:style-name="ce100" table:number-columns-repeated="1024"/>
        </table:table-row>
        <table:table-row table:style-name="ro2">
          <table:table-cell table:style-name="ce100" office:value-type="string" calcext:value-type="string">
            <text:p>3C 66A</text:p>
          </table:table-cell>
          <table:table-cell table:style-name="ce102" office:value-type="float" office:value="13.65" calcext:value-type="float">
            <text:p>13.65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3" table:formula="of:=[.C3]*[.C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AO0235+164</text:p>
          </table:table-cell>
          <table:table-cell table:style-name="ce100" office:value-type="float" office:value="13.04" calcext:value-type="float">
            <text:p>13.0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4]*[.C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26</text:p>
          </table:table-cell>
          <table:table-cell table:style-name="ce100" office:value-type="float" office:value="14.48" calcext:value-type="float">
            <text:p>14.48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5]*[.C5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/>
          <table:table-cell table:style-name="ce100" office:value-type="float" office:value="12.92" calcext:value-type="float">
            <text:p>12.92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6]*[.C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420-014</text:p>
          </table:table-cell>
          <table:table-cell table:style-name="ce100" office:value-type="float" office:value="13.1" calcext:value-type="float">
            <text:p>13.1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7]*[.C7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528+134</text:p>
          </table:table-cell>
          <table:table-cell table:style-name="ce100" office:value-type="float" office:value="13.26" calcext:value-type="float">
            <text:p>13.2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8]*[.C8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S5 0716+716</text:p>
          </table:table-cell>
          <table:table-cell table:style-name="ce100" office:value-type="float" office:value="11.46" calcext:value-type="float">
            <text:p>11.4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9]*[.C9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5+178</text:p>
          </table:table-cell>
          <table:table-cell table:style-name="ce100" office:value-type="float" office:value="13.4" calcext:value-type="float">
            <text:p>13.4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0]*[.C10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48</text:p>
          </table:table-cell>
          <table:table-cell table:style-name="ce100" office:value-type="float" office:value="14.71" calcext:value-type="float">
            <text:p>14.71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1]*[.C11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87</text:p>
          </table:table-cell>
          <table:table-cell table:style-name="ce100" office:value-type="float" office:value="14.19" calcext:value-type="float">
            <text:p>14.19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2]*[.C12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421</text:p>
          </table:table-cell>
          <table:table-cell table:style-name="ce100" office:value-type="float" office:value="14.36" calcext:value-type="float">
            <text:p>14.3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3]*[.C1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Ton 599</text:p>
          </table:table-cell>
          <table:table-cell table:style-name="ce100" office:value-type="float" office:value="15.36" calcext:value-type="float">
            <text:p>15.3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4]*[.C14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N325</text:p>
          </table:table-cell>
          <table:table-cell table:style-name="ce100" office:value-type="float" office:value="14.96" calcext:value-type="float">
            <text:p>14.9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5]*[.C1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219+305</text:p>
          </table:table-cell>
          <table:table-cell table:style-name="ce100" office:value-type="float" office:value="12.47" calcext:value-type="float">
            <text:p>12.47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6]*[.C16]" office:value-type="float" office:value="0.0001" calcext:value-type="float">
            <text:p>0.00010</text:p>
          </table:table-cell>
          <table:table-cell table:style-name="ce100" office:value-type="string" calcext:value-type="string">
            <text:p><text:s/></text:p>
          </table:table-cell>
          <table:table-cell table:style-name="ce100" table:number-columns-repeated="1019"/>
        </table:table-row>
        <table:table-row table:style-name="ro2">
          <table:table-cell table:style-name="ce100" office:value-type="string" calcext:value-type="string">
            <text:p>W Com</text:p>
          </table:table-cell>
          <table:table-cell table:style-name="ce100" office:value-type="float" office:value="12.08" calcext:value-type="float">
            <text:p>12.08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7]*[.C17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222+216</text:p>
          </table:table-cell>
          <table:table-cell table:style-name="ce100" office:value-type="float" office:value="14.19" calcext:value-type="float">
            <text:p>14.19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8]*[.C18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3</text:p>
          </table:table-cell>
          <table:table-cell table:style-name="ce100" office:value-type="float" office:value="11.87" calcext:value-type="float">
            <text:p>11.87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9]*[.C19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9</text:p>
          </table:table-cell>
          <table:table-cell table:style-name="ce100" office:value-type="float" office:value="12.4" calcext:value-type="float">
            <text:p>12.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0]*[.C20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426+428</text:p>
          </table:table-cell>
          <table:table-cell table:style-name="ce100" office:value-type="float" office:value="14.16" calcext:value-type="float">
            <text:p>14.1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1]*[.C21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510-08</text:p>
          </table:table-cell>
          <table:table-cell table:style-name="ce100" office:value-type="float" office:value="11.6" calcext:value-type="float">
            <text:p>11.6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2]*[.C22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345</text:p>
          </table:table-cell>
          <table:table-cell table:style-name="ce100" office:value-type="float" office:value="13.86" calcext:value-type="float">
            <text:p>13.86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23]*[.C23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2 1633+382</text:p>
          </table:table-cell>
          <table:table-cell table:style-name="ce100" office:value-type="float" office:value="14.26" calcext:value-type="float">
            <text:p>14.2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4]*[.C2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501</text:p>
          </table:table-cell>
          <table:table-cell table:style-name="ce100" office:value-type="float" office:value="12.61" calcext:value-type="float">
            <text:p>12.6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5]*[.C25]" office:value-type="float" office:value="0.0001" calcext:value-type="float">
            <text:p>0.00010</text:p>
          </table:table-cell>
          <table:table-cell table:style-name="ce100" table:number-columns-repeated="8"/>
          <table:table-cell table:style-name="ce104" table:number-columns-repeated="2"/>
          <table:table-cell table:style-name="ce105"/>
          <table:table-cell table:style-name="ce100" table:number-columns-repeated="1009"/>
        </table:table-row>
        <table:table-row table:style-name="ro2">
          <table:table-cell table:style-name="ce100" office:value-type="string" calcext:value-type="string">
            <text:p>1ES1959+650</text:p>
          </table:table-cell>
          <table:table-cell table:style-name="ce100" office:value-type="float" office:value="12.86" calcext:value-type="float">
            <text:p>12.8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6]*[.C2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1" office:value-type="string" calcext:value-type="string">
            <text:p>PKS2155-304</text:p>
          </table:table-cell>
          <table:table-cell table:style-name="ce100" office:value-type="float" office:value="12.04" calcext:value-type="float">
            <text:p>12.0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7]*[.C27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L Lac</text:p>
          </table:table-cell>
          <table:table-cell table:style-name="ce100" office:value-type="float" office:value="12.94" calcext:value-type="float">
            <text:p>12.9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8]*[.C28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102</text:p>
          </table:table-cell>
          <table:table-cell table:style-name="ce100" office:value-type="float" office:value="14.88" calcext:value-type="float">
            <text:p>14.88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9]*[.C29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 454.3</text:p>
          </table:table-cell>
          <table:table-cell table:style-name="ce100" office:value-type="float" office:value="13.83" calcext:value-type="float">
            <text:p>13.83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30]*[.C30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2344+514</text:p>
          </table:table-cell>
          <table:table-cell table:style-name="ce100" office:value-type="float" office:value="12.61" calcext:value-type="float">
            <text:p>12.61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1]*[.C31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6+01</text:p>
          </table:table-cell>
          <table:table-cell table:style-name="ce100" office:value-type="float" office:value="12.41" calcext:value-type="float">
            <text:p>12.41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2]*[.C32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 table:number-rows-repeated="65504">
          <table:table-cell table:style-name="ce10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ce32"/>
        <table:table-column table:style-name="co37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99" office:value-type="string" calcext:value-type="string">
            <text:p>Object</text:p>
          </table:table-cell>
          <table:table-cell table:style-name="ce100" office:value-type="string" calcext:value-type="string">
            <text:p>R</text:p>
          </table:table-cell>
          <table:table-cell table:style-name="ce100" office:value-type="string" calcext:value-type="string">
            <text:p>sig</text:p>
          </table:table-cell>
          <table:table-cell table:style-name="ce100" office:value-type="string" calcext:value-type="string">
            <text:p>sig*sig</text:p>
          </table:table-cell>
          <table:table-cell table:style-name="ce100" table:number-columns-repeated="3"/>
          <table:table-cell table:style-name="ce99"/>
          <table:table-cell table:style-name="ce100" table:number-columns-repeated="1016"/>
        </table:table-row>
        <table:table-row table:style-name="ro2">
          <table:table-cell table:style-name="ce100" table:number-columns-repeated="1024"/>
        </table:table-row>
        <table:table-row table:style-name="ro2">
          <table:table-cell table:style-name="ce100" office:value-type="string" calcext:value-type="string">
            <text:p>3C 66A</text:p>
          </table:table-cell>
          <table:table-cell table:style-name="ce100" office:value-type="float" office:value="13.36" calcext:value-type="float">
            <text:p>13.3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3]*[.C3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AO0235+164</text:p>
          </table:table-cell>
          <table:table-cell table:style-name="ce100" office:value-type="float" office:value="12.68" calcext:value-type="float">
            <text:p>12.68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4]*[.C4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26</text:p>
          </table:table-cell>
          <table:table-cell table:style-name="ce100" office:value-type="float" office:value="13.96" calcext:value-type="float">
            <text:p>13.9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5]*[.C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/>
          <table:table-cell table:style-name="ce100" office:value-type="float" office:value="12.59" calcext:value-type="float">
            <text:p>12.59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6]*[.C6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420-014</text:p>
          </table:table-cell>
          <table:table-cell table:style-name="ce100" office:value-type="float" office:value="12.8" calcext:value-type="float">
            <text:p>12.8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7]*[.C7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528+134</text:p>
          </table:table-cell>
          <table:table-cell table:style-name="ce100" office:value-type="float" office:value="12.83" calcext:value-type="float">
            <text:p>12.83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8]*[.C8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S5 0716+716</text:p>
          </table:table-cell>
          <table:table-cell table:style-name="ce100" office:value-type="float" office:value="11.12" calcext:value-type="float">
            <text:p>11.12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9]*[.C9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5+178</text:p>
          </table:table-cell>
          <table:table-cell table:style-name="ce100" office:value-type="float" office:value="13.14" calcext:value-type="float">
            <text:p>13.14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10]*[.C10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48</text:p>
          </table:table-cell>
          <table:table-cell table:style-name="ce100" office:value-type="float" office:value="14.46" calcext:value-type="float">
            <text:p>14.46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11]*[.C11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87</text:p>
          </table:table-cell>
          <table:table-cell table:style-name="ce100" office:value-type="float" office:value="13.71" calcext:value-type="float">
            <text:p>13.7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2]*[.C12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421</text:p>
          </table:table-cell>
          <table:table-cell table:style-name="ce100" office:value-type="float" office:value="14.04" calcext:value-type="float">
            <text:p>14.04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3]*[.C1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Ton 599</text:p>
          </table:table-cell>
          <table:table-cell table:style-name="ce100" office:value-type="float" office:value="14.97" calcext:value-type="float">
            <text:p>14.97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4]*[.C14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N325</text:p>
          </table:table-cell>
          <table:table-cell table:style-name="ce100" office:value-type="float" office:value="14.59" calcext:value-type="float">
            <text:p>14.59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5]*[.C1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219+305</text:p>
          </table:table-cell>
          <table:table-cell table:style-name="ce100" office:value-type="float" office:value="12.11" calcext:value-type="float">
            <text:p>12.1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6]*[.C16]" office:value-type="float" office:value="0.0001" calcext:value-type="float">
            <text:p>0.00010</text:p>
          </table:table-cell>
          <table:table-cell table:style-name="ce100" office:value-type="string" calcext:value-type="string">
            <text:p><text:s/></text:p>
          </table:table-cell>
          <table:table-cell table:style-name="ce100" table:number-columns-repeated="1019"/>
        </table:table-row>
        <table:table-row table:style-name="ro2">
          <table:table-cell table:style-name="ce100" office:value-type="string" calcext:value-type="string">
            <text:p>W Com</text:p>
          </table:table-cell>
          <table:table-cell table:style-name="ce100" office:value-type="float" office:value="11.72" calcext:value-type="float">
            <text:p>11.72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7]*[.C17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222+216</text:p>
          </table:table-cell>
          <table:table-cell table:style-name="ce100" office:value-type="float" office:value="13.84" calcext:value-type="float">
            <text:p>13.84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18]*[.C18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3</text:p>
          </table:table-cell>
          <table:table-cell table:style-name="ce100" office:value-type="float" office:value="11.3" calcext:value-type="float">
            <text:p>11.3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9]*[.C19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9</text:p>
          </table:table-cell>
          <table:table-cell table:style-name="ce100" office:value-type="float" office:value="12.03" calcext:value-type="float">
            <text:p>12.03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0]*[.C20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426+428</text:p>
          </table:table-cell>
          <table:table-cell table:style-name="ce100" office:value-type="float" office:value="13.23" calcext:value-type="float">
            <text:p>13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1]*[.C21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510-08</text:p>
          </table:table-cell>
          <table:table-cell table:style-name="ce100" office:value-type="float" office:value="11.23" calcext:value-type="float">
            <text:p>11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2]*[.C22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345</text:p>
          </table:table-cell>
          <table:table-cell table:style-name="ce100" office:value-type="float" office:value="13.44" calcext:value-type="float">
            <text:p>13.44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3]*[.C23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2 1633+382</text:p>
          </table:table-cell>
          <table:table-cell table:style-name="ce100" office:value-type="float" office:value="13.84" calcext:value-type="float">
            <text:p>13.8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4]*[.C2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501</text:p>
          </table:table-cell>
          <table:table-cell table:style-name="ce100" office:value-type="float" office:value="12.11" calcext:value-type="float">
            <text:p>12.1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5]*[.C25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1959+650</text:p>
          </table:table-cell>
          <table:table-cell table:style-name="ce100" office:value-type="float" office:value="12.53" calcext:value-type="float">
            <text:p>12.5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6]*[.C2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1" office:value-type="string" calcext:value-type="string">
            <text:p>PKS2155-304</text:p>
          </table:table-cell>
          <table:table-cell table:style-name="ce100" office:value-type="float" office:value="11.64" calcext:value-type="float">
            <text:p>11.6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7]*[.C27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L Lac</text:p>
          </table:table-cell>
          <table:table-cell table:style-name="ce100" office:value-type="float" office:value="11.96" calcext:value-type="float">
            <text:p>11.9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8]*[.C28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102</text:p>
          </table:table-cell>
          <table:table-cell table:style-name="ce100" office:value-type="float" office:value="14.07" calcext:value-type="float">
            <text:p>14.07</text:p>
          </table:table-cell>
          <table:table-cell table:style-name="ce100" office:value-type="float" office:value="0.07" calcext:value-type="float">
            <text:p>0.07</text:p>
          </table:table-cell>
          <table:table-cell table:style-name="ce103" table:formula="of:=[.C29]*[.C29]" office:value-type="float" office:value="0.0049" calcext:value-type="float">
            <text:p>0.004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 454.3</text:p>
          </table:table-cell>
          <table:table-cell table:style-name="ce100" office:value-type="float" office:value="13.23" calcext:value-type="float">
            <text:p>13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30]*[.C30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2344+514</text:p>
          </table:table-cell>
          <table:table-cell table:style-name="ce100" office:value-type="float" office:value="12.25" calcext:value-type="float">
            <text:p>12.25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1]*[.C31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6+01</text:p>
          </table:table-cell>
          <table:table-cell table:style-name="ce100" office:value-type="float" office:value="11.68" calcext:value-type="float">
            <text:p>11.68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2]*[.C32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 table:number-rows-repeated="65504">
          <table:table-cell table:style-name="ce10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10:'V phot'.I1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0:'R phot'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22:08:53.2719885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18T22:47:12.682925075</dc:date>
    <meta:editing-duration>P49DT22H5M40S</meta:editing-duration>
    <meta:editing-cycles>746</meta:editing-cycles>
    <meta:generator>LibreOffice/5.0.6.1$Linux_X86_64 LibreOffice_project/00$Build-1</meta:generator>
    <meta:document-statistic meta:table-count="8" meta:cell-count="2580" meta:object-count="0"/>
  </office:meta>
</office:document-meta>
</file>